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.0591in"/>
    </style:style>
    <style:style style:name="co3" style:family="table-column">
      <style:table-column-properties fo:break-before="auto" style:column-width="1.802in"/>
    </style:style>
    <style:style style:name="co4" style:family="table-column">
      <style:table-column-properties fo:break-before="auto" style:column-width="0.7429in"/>
    </style:style>
    <style:style style:name="co5" style:family="table-column">
      <style:table-column-properties fo:break-before="auto" style:column-width="2.7425in"/>
    </style:style>
    <style:style style:name="co6" style:family="table-column">
      <style:table-column-properties fo:break-before="auto" style:column-width="1.2972in"/>
    </style:style>
    <style:style style:name="co7" style:family="table-column">
      <style:table-column-properties fo:break-before="auto" style:column-width="2.1744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  <style:style style:name="ce2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</style:style>
    <style:style style:name="ce7" style:family="table-cell" style:parent-style-name="Default" style:data-style-name="N2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</style:style>
    <style:style style:name="ce3" style:family="table-cell" style:parent-style-name="Default" style:data-style-name="N1">
      <style:table-cell-properties style:rotation-align="none"/>
    </style:style>
    <style:style style:name="ce4" style:family="table-cell" style:parent-style-name="Normal_20_2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 style:data-style-name="N2"/>
    <style:style style:name="ce6" style:family="table-cell" style:parent-style-name="Default" style:data-style-name="N1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</style:style>
    <style:style style:name="ce8" style:family="table-cell" style:parent-style-name="Default" style:data-style-name="N4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</style:style>
    <style:style style:name="gr1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6.2988in" svg:height="3.5429in" svg:x="6.6217in" svg:y="93.0925in">
            <draw:object draw:notify-on-update-of-ranges="Sheet1.A3:Sheet1.A522 Sheet1.A3:Sheet1.A522 Sheet1.G2:Sheet1.G2 Sheet1.G3:Sheet1.G522 Sheet1.A3:Sheet1.A522 Sheet1.H2:Sheet1.H2 Sheet1.H3:Sheet1.H522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1" draw:style-name="gr1" draw:text-style-name="P1" svg:width="6.2988in" svg:height="3.5429in" svg:x="0.1886in" svg:y="92.9433in">
            <draw:object draw:notify-on-update-of-ranges="Sheet1.A3:Sheet1.A522 Sheet1.A3:Sheet1.A522 Sheet1.C2:Sheet1.C2 Sheet1.C3:Sheet1.C522 Sheet1.A3:Sheet1.A522 Sheet1.D2:Sheet1.D2 Sheet1.D3:Sheet1.D522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</table:shapes>
        <table:table-column table:style-name="co1" table:default-cell-style-name="ce1"/>
        <table:table-column table:style-name="co2" table:default-cell-style-name="ce7"/>
        <table:table-column table:style-name="co3" table:default-cell-style-name="ce3"/>
        <table:table-column table:style-name="co4" table:default-cell-style-name="ce3"/>
        <table:table-column table:style-name="co5" table:default-cell-style-name="ce5"/>
        <table:table-column table:style-name="co6" table:default-cell-style-name="ce6"/>
        <table:table-column table:style-name="co7" table:default-cell-style-name="ce5"/>
        <table:table-column table:style-name="co1" table:default-cell-style-name="Default"/>
        <table:table-row table:style-name="ro1">
          <table:table-cell table:style-name="Default" table:number-columns-repeated="7"/>
          <table:table-cell/>
        </table:table-row>
        <table:table-row table:style-name="ro1">
          <table:table-cell table:style-name="Default"/>
          <table:table-cell table:style-name="ce2" office:value-type="string" calcext:value-type="string">
            <text:p>GOR (MCF/bo)</text:p>
          </table:table-cell>
          <table:table-cell table:style-name="Default" office:value-type="string" calcext:value-type="string">
            <text:p>Non-Permian tight oil model</text:p>
          </table:table-cell>
          <table:table-cell table:style-name="Default" office:value-type="string" calcext:value-type="string">
            <text:p>eia data</text:p>
          </table:table-cell>
          <table:table-cell table:style-name="Default" office:value-type="string" calcext:value-type="string">
            <text:p>Non-Permian Shale Gas from tight oil plays</text:p>
          </table:table-cell>
          <table:table-cell table:style-name="Default" office:value-type="string" calcext:value-type="string">
            <text:p>Permian shale gas </text:p>
          </table:table-cell>
          <table:table-cell table:style-name="Default" office:value-type="string" calcext:value-type="string">
            <text:p>Shale gas model for tight oil plays, U=395 TCF</text:p>
          </table:table-cell>
          <table:table-cell office:value-type="string" calcext:value-type="string">
            <text:p>EIA wet shale gas data</text:p>
          </table:table-cell>
        </table:table-row>
        <table:table-row table:style-name="ro1">
          <table:table-cell office:value-type="date" office:date-value="2010-01-15" calcext:value-type="date">
            <text:p>01/15/10</text:p>
          </table:table-cell>
          <table:table-cell office:value-type="float" office:value="5.09071104438193" calcext:value-type="float">
            <text:p>5.09</text:p>
          </table:table-cell>
          <table:table-cell office:value-type="float" office:value="502.824665032545" calcext:value-type="float">
            <text:p>503</text:p>
          </table:table-cell>
          <table:table-cell table:style-name="ce4" office:value-type="float" office:value="405" calcext:value-type="float">
            <text:p>405</text:p>
          </table:table-cell>
          <table:table-cell table:formula="of:=[.B3]*[.D3]/1000" office:value-type="float" office:value="2.06173797297468" calcext:value-type="float">
            <text:p>2.06</text:p>
          </table:table-cell>
          <table:table-cell office:value-type="float" office:value="0.0482891170431211" calcext:value-type="float">
            <text:p>0</text:p>
          </table:table-cell>
          <table:table-cell table:formula="of:=[.E3]+[.F3]" office:value-type="float" office:value="2.1100270900178" calcext:value-type="float">
            <text:p>2.11</text:p>
          </table:table-cell>
          <table:table-cell/>
        </table:table-row>
        <table:table-row table:style-name="ro1">
          <table:table-cell table:formula="of:=[.A3]+365.25/12" office:value-type="date" office:date-value="2010-02-14T10:30:00" calcext:value-type="date">
            <text:p>02/14/10</text:p>
          </table:table-cell>
          <table:table-cell office:value-type="float" office:value="4.99808702727501" calcext:value-type="float">
            <text:p>5.00</text:p>
          </table:table-cell>
          <table:table-cell office:value-type="float" office:value="519.60891546365" calcext:value-type="float">
            <text:p>520</text:p>
          </table:table-cell>
          <table:table-cell table:style-name="ce4" office:value-type="float" office:value="427" calcext:value-type="float">
            <text:p>427</text:p>
          </table:table-cell>
          <table:table-cell table:formula="of:=[.B4]*[.D4]/1000" office:value-type="float" office:value="2.13418316064643" calcext:value-type="float">
            <text:p>2.13</text:p>
          </table:table-cell>
          <table:table-cell office:value-type="float" office:value="0.0568969199178645" calcext:value-type="float">
            <text:p>0</text:p>
          </table:table-cell>
          <table:table-cell table:formula="of:=[.E4]+[.F4]" office:value-type="float" office:value="2.19108008056429" calcext:value-type="float">
            <text:p>2.19</text:p>
          </table:table-cell>
          <table:table-cell/>
        </table:table-row>
        <table:table-row table:style-name="ro1">
          <table:table-cell table:formula="of:=[.A4]+365.25/12" office:value-type="date" office:date-value="2010-03-16T21:00:00" calcext:value-type="date">
            <text:p>03/16/10</text:p>
          </table:table-cell>
          <table:table-cell office:value-type="float" office:value="5.03162201571308" calcext:value-type="float">
            <text:p>5.03</text:p>
          </table:table-cell>
          <table:table-cell office:value-type="float" office:value="530.99417090354" calcext:value-type="float">
            <text:p>531</text:p>
          </table:table-cell>
          <table:table-cell table:style-name="ce4" office:value-type="float" office:value="460" calcext:value-type="float">
            <text:p>460</text:p>
          </table:table-cell>
          <table:table-cell table:formula="of:=[.B5]*[.D5]/1000" office:value-type="float" office:value="2.31454612722802" calcext:value-type="float">
            <text:p>2.31</text:p>
          </table:table-cell>
          <table:table-cell office:value-type="float" office:value="0.0640722792607803" calcext:value-type="float">
            <text:p>0</text:p>
          </table:table-cell>
          <table:table-cell table:formula="of:=[.E5]+[.F5]" office:value-type="float" office:value="2.3786184064888" calcext:value-type="float">
            <text:p>2.38</text:p>
          </table:table-cell>
          <table:table-cell/>
        </table:table-row>
        <table:table-row table:style-name="ro1">
          <table:table-cell table:formula="of:=[.A5]+365.25/12" office:value-type="date" office:date-value="2010-04-16T07:30:00" calcext:value-type="date">
            <text:p>04/16/10</text:p>
          </table:table-cell>
          <table:table-cell office:value-type="float" office:value="5.10172362795451" calcext:value-type="float">
            <text:p>5.10</text:p>
          </table:table-cell>
          <table:table-cell office:value-type="float" office:value="543.092714441483" calcext:value-type="float">
            <text:p>543</text:p>
          </table:table-cell>
          <table:table-cell table:style-name="ce4" office:value-type="float" office:value="468" calcext:value-type="float">
            <text:p>468</text:p>
          </table:table-cell>
          <table:table-cell table:formula="of:=[.B6]*[.D6]/1000" office:value-type="float" office:value="2.38760665788271" calcext:value-type="float">
            <text:p>2.39</text:p>
          </table:table-cell>
          <table:table-cell office:value-type="float" office:value="0.0682151950718686" calcext:value-type="float">
            <text:p>0</text:p>
          </table:table-cell>
          <table:table-cell table:formula="of:=[.E6]+[.F6]" office:value-type="float" office:value="2.45582185295458" calcext:value-type="float">
            <text:p>2.46</text:p>
          </table:table-cell>
          <table:table-cell/>
        </table:table-row>
        <table:table-row table:style-name="ro1">
          <table:table-cell table:formula="of:=[.A6]+365.25/12" office:value-type="date" office:date-value="2010-05-16T18:00:00" calcext:value-type="date">
            <text:p>05/16/10</text:p>
          </table:table-cell>
          <table:table-cell office:value-type="float" office:value="5.04768340024113" calcext:value-type="float">
            <text:p>5.05</text:p>
          </table:table-cell>
          <table:table-cell office:value-type="float" office:value="562.10919263263" calcext:value-type="float">
            <text:p>562</text:p>
          </table:table-cell>
          <table:table-cell table:style-name="ce4" office:value-type="float" office:value="487" calcext:value-type="float">
            <text:p>487</text:p>
          </table:table-cell>
          <table:table-cell table:formula="of:=[.B7]*[.D7]/1000" office:value-type="float" office:value="2.45822181591743" calcext:value-type="float">
            <text:p>2.46</text:p>
          </table:table-cell>
          <table:table-cell office:value-type="float" office:value="0.0755745379876797" calcext:value-type="float">
            <text:p>0</text:p>
          </table:table-cell>
          <table:table-cell table:formula="of:=[.E7]+[.F7]" office:value-type="float" office:value="2.53379635390511" calcext:value-type="float">
            <text:p>2.53</text:p>
          </table:table-cell>
          <table:table-cell/>
        </table:table-row>
        <table:table-row table:style-name="ro1">
          <table:table-cell table:formula="of:=[.A7]+365.25/12" office:value-type="date" office:date-value="2010-06-16T04:30:00" calcext:value-type="date">
            <text:p>06/16/10</text:p>
          </table:table-cell>
          <table:table-cell office:value-type="float" office:value="5.01188443808525" calcext:value-type="float">
            <text:p>5.01</text:p>
          </table:table-cell>
          <table:table-cell office:value-type="float" office:value="591.91202885239" calcext:value-type="float">
            <text:p>592</text:p>
          </table:table-cell>
          <table:table-cell table:style-name="ce4" office:value-type="float" office:value="507" calcext:value-type="float">
            <text:p>507</text:p>
          </table:table-cell>
          <table:table-cell table:formula="of:=[.B8]*[.D8]/1000" office:value-type="float" office:value="2.54102541010922" calcext:value-type="float">
            <text:p>2.54</text:p>
          </table:table-cell>
          <table:table-cell office:value-type="float" office:value="0.0870012320328542" calcext:value-type="float">
            <text:p>0</text:p>
          </table:table-cell>
          <table:table-cell table:formula="of:=[.E8]+[.F8]" office:value-type="float" office:value="2.62802664214208" calcext:value-type="float">
            <text:p>2.63</text:p>
          </table:table-cell>
          <table:table-cell/>
        </table:table-row>
        <table:table-row table:style-name="ro1">
          <table:table-cell table:formula="of:=[.A8]+365.25/12" office:value-type="date" office:date-value="2010-07-16T15:00:00" calcext:value-type="date">
            <text:p>07/16/10</text:p>
          </table:table-cell>
          <table:table-cell office:value-type="float" office:value="5.04782305025151" calcext:value-type="float">
            <text:p>5.05</text:p>
          </table:table-cell>
          <table:table-cell office:value-type="float" office:value="614.154225310718" calcext:value-type="float">
            <text:p>614</text:p>
          </table:table-cell>
          <table:table-cell table:style-name="ce4" office:value-type="float" office:value="520" calcext:value-type="float">
            <text:p>520</text:p>
          </table:table-cell>
          <table:table-cell table:formula="of:=[.B9]*[.D9]/1000" office:value-type="float" office:value="2.62486798613079" calcext:value-type="float">
            <text:p>2.62</text:p>
          </table:table-cell>
          <table:table-cell office:value-type="float" office:value="0.0964862422997947" calcext:value-type="float">
            <text:p>0</text:p>
          </table:table-cell>
          <table:table-cell table:formula="of:=[.E9]+[.F9]" office:value-type="float" office:value="2.72135422843058" calcext:value-type="float">
            <text:p>2.72</text:p>
          </table:table-cell>
          <table:table-cell/>
        </table:table-row>
        <table:table-row table:style-name="ro1">
          <table:table-cell table:formula="of:=[.A9]+365.25/12" office:value-type="date" office:date-value="2010-08-16T01:30:00" calcext:value-type="date">
            <text:p>08/16/10</text:p>
          </table:table-cell>
          <table:table-cell office:value-type="float" office:value="5.12378628417498" calcext:value-type="float">
            <text:p>5.12</text:p>
          </table:table-cell>
          <table:table-cell office:value-type="float" office:value="636.933250521889" calcext:value-type="float">
            <text:p>637</text:p>
          </table:table-cell>
          <table:table-cell table:style-name="ce4" office:value-type="float" office:value="546" calcext:value-type="float">
            <text:p>546</text:p>
          </table:table-cell>
          <table:table-cell table:formula="of:=[.B10]*[.D10]/1000" office:value-type="float" office:value="2.79758731115954" calcext:value-type="float">
            <text:p>2.80</text:p>
          </table:table-cell>
          <table:table-cell office:value-type="float" office:value="0.102790965092402" calcext:value-type="float">
            <text:p>0</text:p>
          </table:table-cell>
          <table:table-cell table:formula="of:=[.E10]+[.F10]" office:value-type="float" office:value="2.90037827625194" calcext:value-type="float">
            <text:p>2.90</text:p>
          </table:table-cell>
          <table:table-cell/>
        </table:table-row>
        <table:table-row table:style-name="ro1">
          <table:table-cell table:formula="of:=[.A10]+365.25/12" office:value-type="date" office:date-value="2010-09-15T12:00:00" calcext:value-type="date">
            <text:p>09/15/10</text:p>
          </table:table-cell>
          <table:table-cell office:value-type="float" office:value="5.10986002504216" calcext:value-type="float">
            <text:p>5.11</text:p>
          </table:table-cell>
          <table:table-cell office:value-type="float" office:value="655.897114454214" calcext:value-type="float">
            <text:p>656</text:p>
          </table:table-cell>
          <table:table-cell table:style-name="ce4" office:value-type="float" office:value="578" calcext:value-type="float">
            <text:p>578</text:p>
          </table:table-cell>
          <table:table-cell table:formula="of:=[.B11]*[.D11]/1000" office:value-type="float" office:value="2.95349909447437" calcext:value-type="float">
            <text:p>2.95</text:p>
          </table:table-cell>
          <table:table-cell office:value-type="float" office:value="0.111139219712526" calcext:value-type="float">
            <text:p>0</text:p>
          </table:table-cell>
          <table:table-cell table:formula="of:=[.E11]+[.F11]" office:value-type="float" office:value="3.06463831418689" calcext:value-type="float">
            <text:p>3.06</text:p>
          </table:table-cell>
          <table:table-cell/>
        </table:table-row>
        <table:table-row table:style-name="ro1">
          <table:table-cell table:formula="of:=[.A11]+365.25/12" office:value-type="date" office:date-value="2010-10-15T22:30:00" calcext:value-type="date">
            <text:p>10/15/10</text:p>
          </table:table-cell>
          <table:table-cell office:value-type="float" office:value="5.0774993078965" calcext:value-type="float">
            <text:p>5.08</text:p>
          </table:table-cell>
          <table:table-cell office:value-type="float" office:value="683.776416713437" calcext:value-type="float">
            <text:p>684</text:p>
          </table:table-cell>
          <table:table-cell table:style-name="ce4" office:value-type="float" office:value="590" calcext:value-type="float">
            <text:p>590</text:p>
          </table:table-cell>
          <table:table-cell table:formula="of:=[.B12]*[.D12]/1000" office:value-type="float" office:value="2.99572459165893" calcext:value-type="float">
            <text:p>3.00</text:p>
          </table:table-cell>
          <table:table-cell office:value-type="float" office:value="0.124175770020534" calcext:value-type="float">
            <text:p>0</text:p>
          </table:table-cell>
          <table:table-cell table:formula="of:=[.E12]+[.F12]" office:value-type="float" office:value="3.11990036167947" calcext:value-type="float">
            <text:p>3.12</text:p>
          </table:table-cell>
          <table:table-cell/>
        </table:table-row>
        <table:table-row table:style-name="ro1">
          <table:table-cell table:formula="of:=[.A12]+365.25/12" office:value-type="date" office:date-value="2010-11-15T09:00:00" calcext:value-type="date">
            <text:p>11/15/10</text:p>
          </table:table-cell>
          <table:table-cell office:value-type="float" office:value="5.10450037567429" calcext:value-type="float">
            <text:p>5.10</text:p>
          </table:table-cell>
          <table:table-cell office:value-type="float" office:value="709.566815525131" calcext:value-type="float">
            <text:p>710</text:p>
          </table:table-cell>
          <table:table-cell table:style-name="ce4" office:value-type="float" office:value="632" calcext:value-type="float">
            <text:p>632</text:p>
          </table:table-cell>
          <table:table-cell table:formula="of:=[.B13]*[.D13]/1000" office:value-type="float" office:value="3.22604423742615" calcext:value-type="float">
            <text:p>3.23</text:p>
          </table:table-cell>
          <table:table-cell office:value-type="float" office:value="0.136157700205339" calcext:value-type="float">
            <text:p>0</text:p>
          </table:table-cell>
          <table:table-cell table:formula="of:=[.E13]+[.F13]" office:value-type="float" office:value="3.36220193763149" calcext:value-type="float">
            <text:p>3.36</text:p>
          </table:table-cell>
          <table:table-cell/>
        </table:table-row>
        <table:table-row table:style-name="ro1">
          <table:table-cell table:formula="of:=[.A13]+365.25/12" office:value-type="date" office:date-value="2010-12-15T19:30:00" calcext:value-type="date">
            <text:p>12/15/10</text:p>
          </table:table-cell>
          <table:table-cell office:value-type="float" office:value="5.12531917361699" calcext:value-type="float">
            <text:p>5.13</text:p>
          </table:table-cell>
          <table:table-cell office:value-type="float" office:value="740.210878015139" calcext:value-type="float">
            <text:p>740</text:p>
          </table:table-cell>
          <table:table-cell table:style-name="ce4" office:value-type="float" office:value="645" calcext:value-type="float">
            <text:p>645</text:p>
          </table:table-cell>
          <table:table-cell table:formula="of:=[.B14]*[.D14]/1000" office:value-type="float" office:value="3.30583086698296" calcext:value-type="float">
            <text:p>3.31</text:p>
          </table:table-cell>
          <table:table-cell office:value-type="float" office:value="0.147587351637785" calcext:value-type="float">
            <text:p>0</text:p>
          </table:table-cell>
          <table:table-cell table:formula="of:=[.E14]+[.F14]" office:value-type="float" office:value="3.45341821862075" calcext:value-type="float">
            <text:p>3.45</text:p>
          </table:table-cell>
          <table:table-cell/>
        </table:table-row>
        <table:table-row table:style-name="ro1">
          <table:table-cell table:formula="of:=[.A14]+365.25/12" office:value-type="date" office:date-value="2011-01-15T06:00:00" calcext:value-type="date">
            <text:p>01/15/11</text:p>
          </table:table-cell>
          <table:table-cell office:value-type="float" office:value="5.12328523964166" calcext:value-type="float">
            <text:p>5.12</text:p>
          </table:table-cell>
          <table:table-cell office:value-type="float" office:value="756.244968726756" calcext:value-type="float">
            <text:p>756</text:p>
          </table:table-cell>
          <table:table-cell table:style-name="ce4" office:value-type="float" office:value="641" calcext:value-type="float">
            <text:p>641</text:p>
          </table:table-cell>
          <table:table-cell table:formula="of:=[.B15]*[.D15]/1000" office:value-type="float" office:value="3.28402583861031" calcext:value-type="float">
            <text:p>3.28</text:p>
          </table:table-cell>
          <table:table-cell office:value-type="float" office:value="0.161015499970569" calcext:value-type="float">
            <text:p>0</text:p>
          </table:table-cell>
          <table:table-cell table:formula="of:=[.E15]+[.F15]" office:value-type="float" office:value="3.44504133858088" calcext:value-type="float">
            <text:p>3.45</text:p>
          </table:table-cell>
          <table:table-cell/>
        </table:table-row>
        <table:table-row table:style-name="ro1">
          <table:table-cell table:formula="of:=[.A15]+365.25/12" office:value-type="date" office:date-value="2011-02-14T16:30:00" calcext:value-type="date">
            <text:p>02/14/11</text:p>
          </table:table-cell>
          <table:table-cell office:value-type="float" office:value="5.18054588798011" calcext:value-type="float">
            <text:p>5.18</text:p>
          </table:table-cell>
          <table:table-cell office:value-type="float" office:value="805.158474774334" calcext:value-type="float">
            <text:p>805</text:p>
          </table:table-cell>
          <table:table-cell table:style-name="ce4" office:value-type="float" office:value="660" calcext:value-type="float">
            <text:p>660</text:p>
          </table:table-cell>
          <table:table-cell table:formula="of:=[.B16]*[.D16]/1000" office:value-type="float" office:value="3.41916028606687" calcext:value-type="float">
            <text:p>3.42</text:p>
          </table:table-cell>
          <table:table-cell office:value-type="float" office:value="0.171681661136756" calcext:value-type="float">
            <text:p>0</text:p>
          </table:table-cell>
          <table:table-cell table:formula="of:=[.E16]+[.F16]" office:value-type="float" office:value="3.59084194720363" calcext:value-type="float">
            <text:p>3.59</text:p>
          </table:table-cell>
          <table:table-cell/>
        </table:table-row>
        <table:table-row table:style-name="ro1">
          <table:table-cell table:formula="of:=[.A16]+365.25/12" office:value-type="date" office:date-value="2011-03-17T03:00:00" calcext:value-type="date">
            <text:p>03/17/11</text:p>
          </table:table-cell>
          <table:table-cell office:value-type="float" office:value="5.1717046238405" calcext:value-type="float">
            <text:p>5.17</text:p>
          </table:table-cell>
          <table:table-cell office:value-type="float" office:value="831.312633077702" calcext:value-type="float">
            <text:p>831</text:p>
          </table:table-cell>
          <table:table-cell table:style-name="ce4" office:value-type="float" office:value="711" calcext:value-type="float">
            <text:p>711</text:p>
          </table:table-cell>
          <table:table-cell table:formula="of:=[.B17]*[.D17]/1000" office:value-type="float" office:value="3.67708198755059" calcext:value-type="float">
            <text:p>3.68</text:p>
          </table:table-cell>
          <table:table-cell office:value-type="float" office:value="0.183160458299287" calcext:value-type="float">
            <text:p>0</text:p>
          </table:table-cell>
          <table:table-cell table:formula="of:=[.E17]+[.F17]" office:value-type="float" office:value="3.86024244584988" calcext:value-type="float">
            <text:p>3.86</text:p>
          </table:table-cell>
          <table:table-cell/>
        </table:table-row>
        <table:table-row table:style-name="ro1">
          <table:table-cell table:formula="of:=[.A17]+365.25/12" office:value-type="date" office:date-value="2011-04-16T13:30:00" calcext:value-type="date">
            <text:p>04/16/11</text:p>
          </table:table-cell>
          <table:table-cell office:value-type="float" office:value="5.17030475549264" calcext:value-type="float">
            <text:p>5.17</text:p>
          </table:table-cell>
          <table:table-cell office:value-type="float" office:value="874.593777993224" calcext:value-type="float">
            <text:p>875</text:p>
          </table:table-cell>
          <table:table-cell table:style-name="ce4" office:value-type="float" office:value="729" calcext:value-type="float">
            <text:p>729</text:p>
          </table:table-cell>
          <table:table-cell table:formula="of:=[.B18]*[.D18]/1000" office:value-type="float" office:value="3.76915216675414" calcext:value-type="float">
            <text:p>3.77</text:p>
          </table:table-cell>
          <table:table-cell office:value-type="float" office:value="0.200199732712519" calcext:value-type="float">
            <text:p>0</text:p>
          </table:table-cell>
          <table:table-cell table:formula="of:=[.E18]+[.F18]" office:value-type="float" office:value="3.96935189946666" calcext:value-type="float">
            <text:p>3.97</text:p>
          </table:table-cell>
          <table:table-cell/>
        </table:table-row>
        <table:table-row table:style-name="ro1">
          <table:table-cell table:formula="of:=[.A18]+365.25/12" office:value-type="date" office:date-value="2011-05-17" calcext:value-type="date">
            <text:p>05/17/11</text:p>
          </table:table-cell>
          <table:table-cell office:value-type="float" office:value="5.21916768542707" calcext:value-type="float">
            <text:p>5.22</text:p>
          </table:table-cell>
          <table:table-cell office:value-type="float" office:value="897.714666327963" calcext:value-type="float">
            <text:p>898</text:p>
          </table:table-cell>
          <table:table-cell table:style-name="ce4" office:value-type="float" office:value="774" calcext:value-type="float">
            <text:p>774</text:p>
          </table:table-cell>
          <table:table-cell table:formula="of:=[.B19]*[.D19]/1000" office:value-type="float" office:value="4.03963578852055" calcext:value-type="float">
            <text:p>4.04</text:p>
          </table:table-cell>
          <table:table-cell office:value-type="float" office:value="0.212196217159949" calcext:value-type="float">
            <text:p>0</text:p>
          </table:table-cell>
          <table:table-cell table:formula="of:=[.E19]+[.F19]" office:value-type="float" office:value="4.2518320056805" calcext:value-type="float">
            <text:p>4.25</text:p>
          </table:table-cell>
          <table:table-cell/>
        </table:table-row>
        <table:table-row table:style-name="ro1">
          <table:table-cell table:formula="of:=[.A19]+365.25/12" office:value-type="date" office:date-value="2011-06-16T10:30:00" calcext:value-type="date">
            <text:p>06/16/11</text:p>
          </table:table-cell>
          <table:table-cell office:value-type="float" office:value="5.20288709702332" calcext:value-type="float">
            <text:p>5.20</text:p>
          </table:table-cell>
          <table:table-cell office:value-type="float" office:value="941.107936113018" calcext:value-type="float">
            <text:p>941</text:p>
          </table:table-cell>
          <table:table-cell table:style-name="ce4" office:value-type="float" office:value="813" calcext:value-type="float">
            <text:p>813</text:p>
          </table:table-cell>
          <table:table-cell table:formula="of:=[.B20]*[.D20]/1000" office:value-type="float" office:value="4.22994720987996" calcext:value-type="float">
            <text:p>4.23</text:p>
          </table:table-cell>
          <table:table-cell office:value-type="float" office:value="0.227041472645069" calcext:value-type="float">
            <text:p>0</text:p>
          </table:table-cell>
          <table:table-cell table:formula="of:=[.E20]+[.F20]" office:value-type="float" office:value="4.45698868252503" calcext:value-type="float">
            <text:p>4.46</text:p>
          </table:table-cell>
          <table:table-cell/>
        </table:table-row>
        <table:table-row table:style-name="ro1">
          <table:table-cell table:formula="of:=[.A20]+365.25/12" office:value-type="date" office:date-value="2011-07-16T21:00:00" calcext:value-type="date">
            <text:p>07/16/11</text:p>
          </table:table-cell>
          <table:table-cell office:value-type="float" office:value="5.1667339300191" calcext:value-type="float">
            <text:p>5.17</text:p>
          </table:table-cell>
          <table:table-cell office:value-type="float" office:value="995.83409088244" calcext:value-type="float">
            <text:p>996</text:p>
          </table:table-cell>
          <table:table-cell table:style-name="ce4" office:value-type="float" office:value="882" calcext:value-type="float">
            <text:p>882</text:p>
          </table:table-cell>
          <table:table-cell table:formula="of:=[.B21]*[.D21]/1000" office:value-type="float" office:value="4.55705932627685" calcext:value-type="float">
            <text:p>4.56</text:p>
          </table:table-cell>
          <table:table-cell office:value-type="float" office:value="0.250924557716118" calcext:value-type="float">
            <text:p>0</text:p>
          </table:table-cell>
          <table:table-cell table:formula="of:=[.E21]+[.F21]" office:value-type="float" office:value="4.80798388399296" calcext:value-type="float">
            <text:p>4.81</text:p>
          </table:table-cell>
          <table:table-cell/>
        </table:table-row>
        <table:table-row table:style-name="ro1">
          <table:table-cell table:formula="of:=[.A21]+365.25/12" office:value-type="date" office:date-value="2011-08-16T07:30:00" calcext:value-type="date">
            <text:p>08/16/11</text:p>
          </table:table-cell>
          <table:table-cell office:value-type="float" office:value="5.14765733060072" calcext:value-type="float">
            <text:p>5.15</text:p>
          </table:table-cell>
          <table:table-cell office:value-type="float" office:value="1050.0303873174" calcext:value-type="float">
            <text:p>1050</text:p>
          </table:table-cell>
          <table:table-cell table:style-name="ce4" office:value-type="float" office:value="945" calcext:value-type="float">
            <text:p>945</text:p>
          </table:table-cell>
          <table:table-cell table:formula="of:=[.B22]*[.D22]/1000" office:value-type="float" office:value="4.86453617741768" calcext:value-type="float">
            <text:p>4.86</text:p>
          </table:table-cell>
          <table:table-cell office:value-type="float" office:value="0.277093535989511" calcext:value-type="float">
            <text:p>0</text:p>
          </table:table-cell>
          <table:table-cell table:formula="of:=[.E22]+[.F22]" office:value-type="float" office:value="5.14162971340719" calcext:value-type="float">
            <text:p>5.14</text:p>
          </table:table-cell>
          <table:table-cell/>
        </table:table-row>
        <table:table-row table:style-name="ro1">
          <table:table-cell table:formula="of:=[.A22]+365.25/12" office:value-type="date" office:date-value="2011-09-15T18:00:00" calcext:value-type="date">
            <text:p>09/15/11</text:p>
          </table:table-cell>
          <table:table-cell office:value-type="float" office:value="5.16706571373997" calcext:value-type="float">
            <text:p>5.17</text:p>
          </table:table-cell>
          <table:table-cell office:value-type="float" office:value="1116.8148942959" calcext:value-type="float">
            <text:p>1117</text:p>
          </table:table-cell>
          <table:table-cell table:style-name="ce4" office:value-type="float" office:value="1006" calcext:value-type="float">
            <text:p>1006</text:p>
          </table:table-cell>
          <table:table-cell table:formula="of:=[.B23]*[.D23]/1000" office:value-type="float" office:value="5.19806810802241" calcext:value-type="float">
            <text:p>5.20</text:p>
          </table:table-cell>
          <table:table-cell office:value-type="float" office:value="0.301637633688732" calcext:value-type="float">
            <text:p>0</text:p>
          </table:table-cell>
          <table:table-cell table:formula="of:=[.E23]+[.F23]" office:value-type="float" office:value="5.49970574171114" calcext:value-type="float">
            <text:p>5.50</text:p>
          </table:table-cell>
          <table:table-cell/>
        </table:table-row>
        <table:table-row table:style-name="ro1">
          <table:table-cell table:formula="of:=[.A23]+365.25/12" office:value-type="date" office:date-value="2011-10-16T04:30:00" calcext:value-type="date">
            <text:p>10/16/11</text:p>
          </table:table-cell>
          <table:table-cell office:value-type="float" office:value="5.23017428571045" calcext:value-type="float">
            <text:p>5.23</text:p>
          </table:table-cell>
          <table:table-cell office:value-type="float" office:value="1160.83673750933" calcext:value-type="float">
            <text:p>1161</text:p>
          </table:table-cell>
          <table:table-cell table:style-name="ce4" office:value-type="float" office:value="1070" calcext:value-type="float">
            <text:p>1070</text:p>
          </table:table-cell>
          <table:table-cell table:formula="of:=[.B24]*[.D24]/1000" office:value-type="float" office:value="5.59628648571018" calcext:value-type="float">
            <text:p>5.60</text:p>
          </table:table-cell>
          <table:table-cell office:value-type="float" office:value="0.317824104255791" calcext:value-type="float">
            <text:p>0</text:p>
          </table:table-cell>
          <table:table-cell table:formula="of:=[.E24]+[.F24]" office:value-type="float" office:value="5.91411058996597" calcext:value-type="float">
            <text:p>5.91</text:p>
          </table:table-cell>
          <table:table-cell/>
        </table:table-row>
        <table:table-row table:style-name="ro1">
          <table:table-cell table:formula="of:=[.A24]+365.25/12" office:value-type="date" office:date-value="2011-11-15T15:00:00" calcext:value-type="date">
            <text:p>11/15/11</text:p>
          </table:table-cell>
          <table:table-cell office:value-type="float" office:value="5.2443041349831" calcext:value-type="float">
            <text:p>5.24</text:p>
          </table:table-cell>
          <table:table-cell office:value-type="float" office:value="1222.56070864324" calcext:value-type="float">
            <text:p>1223</text:p>
          </table:table-cell>
          <table:table-cell table:style-name="ce4" office:value-type="float" office:value="1139" calcext:value-type="float">
            <text:p>1139</text:p>
          </table:table-cell>
          <table:table-cell table:formula="of:=[.B25]*[.D25]/1000" office:value-type="float" office:value="5.97326240974575" calcext:value-type="float">
            <text:p>5.97</text:p>
          </table:table-cell>
          <table:table-cell office:value-type="float" office:value="0.334518640493287" calcext:value-type="float">
            <text:p>0</text:p>
          </table:table-cell>
          <table:table-cell table:formula="of:=[.E25]+[.F25]" office:value-type="float" office:value="6.30778105023903" calcext:value-type="float">
            <text:p>6.31</text:p>
          </table:table-cell>
          <table:table-cell/>
        </table:table-row>
        <table:table-row table:style-name="ro1">
          <table:table-cell table:formula="of:=[.A25]+365.25/12" office:value-type="date" office:date-value="2011-12-16T01:30:00" calcext:value-type="date">
            <text:p>12/16/11</text:p>
          </table:table-cell>
          <table:table-cell office:value-type="float" office:value="5.28455109133869" calcext:value-type="float">
            <text:p>5.28</text:p>
          </table:table-cell>
          <table:table-cell office:value-type="float" office:value="1292.78544798025" calcext:value-type="float">
            <text:p>1293</text:p>
          </table:table-cell>
          <table:table-cell table:style-name="ce4" office:value-type="float" office:value="1190" calcext:value-type="float">
            <text:p>1190</text:p>
          </table:table-cell>
          <table:table-cell table:formula="of:=[.B26]*[.D26]/1000" office:value-type="float" office:value="6.28861579869304" calcext:value-type="float">
            <text:p>6.29</text:p>
          </table:table-cell>
          <table:table-cell office:value-type="float" office:value="0.352488472969808" calcext:value-type="float">
            <text:p>0</text:p>
          </table:table-cell>
          <table:table-cell table:formula="of:=[.E26]+[.F26]" office:value-type="float" office:value="6.64110427166285" calcext:value-type="float">
            <text:p>6.64</text:p>
          </table:table-cell>
          <table:table-cell/>
        </table:table-row>
        <table:table-row table:style-name="ro1">
          <table:table-cell table:formula="of:=[.A26]+365.25/12" office:value-type="date" office:date-value="2012-01-15T12:00:00" calcext:value-type="date">
            <text:p>01/15/12</text:p>
          </table:table-cell>
          <table:table-cell office:value-type="float" office:value="5.35377832377835" calcext:value-type="float">
            <text:p>5.35</text:p>
          </table:table-cell>
          <table:table-cell office:value-type="float" office:value="1358.57225243845" calcext:value-type="float">
            <text:p>1359</text:p>
          </table:table-cell>
          <table:table-cell table:style-name="ce4" office:value-type="float" office:value="1232" calcext:value-type="float">
            <text:p>1232</text:p>
          </table:table-cell>
          <table:table-cell table:formula="of:=[.B27]*[.D27]/1000" office:value-type="float" office:value="6.59585489489493" calcext:value-type="float">
            <text:p>6.60</text:p>
          </table:table-cell>
          <table:table-cell office:value-type="float" office:value="0.362193734822449" calcext:value-type="float">
            <text:p>0</text:p>
          </table:table-cell>
          <table:table-cell table:formula="of:=[.E27]+[.F27]" office:value-type="float" office:value="6.95804862971738" calcext:value-type="float">
            <text:p>6.96</text:p>
          </table:table-cell>
          <table:table-cell/>
        </table:table-row>
        <table:table-row table:style-name="ro1">
          <table:table-cell table:formula="of:=[.A27]+365.25/12" office:value-type="date" office:date-value="2012-02-14T22:30:00" calcext:value-type="date">
            <text:p>02/14/12</text:p>
          </table:table-cell>
          <table:table-cell office:value-type="float" office:value="5.34063158830761" calcext:value-type="float">
            <text:p>5.34</text:p>
          </table:table-cell>
          <table:table-cell office:value-type="float" office:value="1385.07520474668" calcext:value-type="float">
            <text:p>1385</text:p>
          </table:table-cell>
          <table:table-cell table:style-name="ce4" office:value-type="float" office:value="1281" calcext:value-type="float">
            <text:p>1281</text:p>
          </table:table-cell>
          <table:table-cell table:formula="of:=[.B28]*[.D28]/1000" office:value-type="float" office:value="6.84134906462205" calcext:value-type="float">
            <text:p>6.84</text:p>
          </table:table-cell>
          <table:table-cell office:value-type="float" office:value="0.379551503367164" calcext:value-type="float">
            <text:p>0</text:p>
          </table:table-cell>
          <table:table-cell table:formula="of:=[.E28]+[.F28]" office:value-type="float" office:value="7.22090056798922" calcext:value-type="float">
            <text:p>7.22</text:p>
          </table:table-cell>
          <table:table-cell/>
        </table:table-row>
        <table:table-row table:style-name="ro1">
          <table:table-cell table:formula="of:=[.A28]+365.25/12" office:value-type="date" office:date-value="2012-03-16T09:00:00" calcext:value-type="date">
            <text:p>03/16/12</text:p>
          </table:table-cell>
          <table:table-cell office:value-type="float" office:value="5.31117694628095" calcext:value-type="float">
            <text:p>5.31</text:p>
          </table:table-cell>
          <table:table-cell office:value-type="float" office:value="1468.14875981339" calcext:value-type="float">
            <text:p>1468</text:p>
          </table:table-cell>
          <table:table-cell table:style-name="ce4" office:value-type="float" office:value="1320" calcext:value-type="float">
            <text:p>1320</text:p>
          </table:table-cell>
          <table:table-cell table:formula="of:=[.B29]*[.D29]/1000" office:value-type="float" office:value="7.01075356909085" calcext:value-type="float">
            <text:p>7.01</text:p>
          </table:table-cell>
          <table:table-cell office:value-type="float" office:value="0.407717469430188" calcext:value-type="float">
            <text:p>0</text:p>
          </table:table-cell>
          <table:table-cell table:formula="of:=[.E29]+[.F29]" office:value-type="float" office:value="7.41847103852104" calcext:value-type="float">
            <text:p>7.42</text:p>
          </table:table-cell>
          <table:table-cell/>
        </table:table-row>
        <table:table-row table:style-name="ro1">
          <table:table-cell table:formula="of:=[.A29]+365.25/12" office:value-type="date" office:date-value="2012-04-15T19:30:00" calcext:value-type="date">
            <text:p>04/15/12</text:p>
          </table:table-cell>
          <table:table-cell office:value-type="float" office:value="5.29613798414338" calcext:value-type="float">
            <text:p>5.30</text:p>
          </table:table-cell>
          <table:table-cell office:value-type="float" office:value="1537.3089429632" calcext:value-type="float">
            <text:p>1537</text:p>
          </table:table-cell>
          <table:table-cell table:style-name="ce4" office:value-type="float" office:value="1407" calcext:value-type="float">
            <text:p>1407</text:p>
          </table:table-cell>
          <table:table-cell table:formula="of:=[.B30]*[.D30]/1000" office:value-type="float" office:value="7.45166614368974" calcext:value-type="float">
            <text:p>7.45</text:p>
          </table:table-cell>
          <table:table-cell office:value-type="float" office:value="0.43811015312545" calcext:value-type="float">
            <text:p>0</text:p>
          </table:table-cell>
          <table:table-cell table:formula="of:=[.E30]+[.F30]" office:value-type="float" office:value="7.88977629681519" calcext:value-type="float">
            <text:p>7.89</text:p>
          </table:table-cell>
          <table:table-cell/>
        </table:table-row>
        <table:table-row table:style-name="ro1">
          <table:table-cell table:formula="of:=[.A30]+365.25/12" office:value-type="date" office:date-value="2012-05-16T06:00:00" calcext:value-type="date">
            <text:p>05/16/12</text:p>
          </table:table-cell>
          <table:table-cell office:value-type="float" office:value="5.28732984707251" calcext:value-type="float">
            <text:p>5.29</text:p>
          </table:table-cell>
          <table:table-cell office:value-type="float" office:value="1610.52645034817" calcext:value-type="float">
            <text:p>1611</text:p>
          </table:table-cell>
          <table:table-cell table:style-name="ce4" office:value-type="float" office:value="1489" calcext:value-type="float">
            <text:p>1489</text:p>
          </table:table-cell>
          <table:table-cell table:formula="of:=[.B31]*[.D31]/1000" office:value-type="float" office:value="7.87283414229097" calcext:value-type="float">
            <text:p>7.87</text:p>
          </table:table-cell>
          <table:table-cell office:value-type="float" office:value="0.470741638003723" calcext:value-type="float">
            <text:p>0</text:p>
          </table:table-cell>
          <table:table-cell table:formula="of:=[.E31]+[.F31]" office:value-type="float" office:value="8.3435757802947" calcext:value-type="float">
            <text:p>8.34</text:p>
          </table:table-cell>
          <table:table-cell/>
        </table:table-row>
        <table:table-row table:style-name="ro1">
          <table:table-cell table:formula="of:=[.A31]+365.25/12" office:value-type="date" office:date-value="2012-06-15T16:30:00" calcext:value-type="date">
            <text:p>06/15/12</text:p>
          </table:table-cell>
          <table:table-cell office:value-type="float" office:value="5.3172292143878" calcext:value-type="float">
            <text:p>5.32</text:p>
          </table:table-cell>
          <table:table-cell office:value-type="float" office:value="1676.12136653222" calcext:value-type="float">
            <text:p>1676</text:p>
          </table:table-cell>
          <table:table-cell table:style-name="ce4" office:value-type="float" office:value="1530" calcext:value-type="float">
            <text:p>1530</text:p>
          </table:table-cell>
          <table:table-cell table:formula="of:=[.B32]*[.D32]/1000" office:value-type="float" office:value="8.13536069801333" calcext:value-type="float">
            <text:p>8.14</text:p>
          </table:table-cell>
          <table:table-cell office:value-type="float" office:value="0.498200147088316" calcext:value-type="float">
            <text:p>0</text:p>
          </table:table-cell>
          <table:table-cell table:formula="of:=[.E32]+[.F32]" office:value-type="float" office:value="8.63356084510164" calcext:value-type="float">
            <text:p>8.63</text:p>
          </table:table-cell>
          <table:table-cell/>
        </table:table-row>
        <table:table-row table:style-name="ro1">
          <table:table-cell table:formula="of:=[.A32]+365.25/12" office:value-type="date" office:date-value="2012-07-16T03:00:00" calcext:value-type="date">
            <text:p>07/16/12</text:p>
          </table:table-cell>
          <table:table-cell office:value-type="float" office:value="5.33002983155463" calcext:value-type="float">
            <text:p>5.33</text:p>
          </table:table-cell>
          <table:table-cell office:value-type="float" office:value="1737.85272769709" calcext:value-type="float">
            <text:p>1738</text:p>
          </table:table-cell>
          <table:table-cell table:style-name="ce4" office:value-type="float" office:value="1594" calcext:value-type="float">
            <text:p>1594</text:p>
          </table:table-cell>
          <table:table-cell table:formula="of:=[.B33]*[.D33]/1000" office:value-type="float" office:value="8.49606755149807" calcext:value-type="float">
            <text:p>8.50</text:p>
          </table:table-cell>
          <table:table-cell office:value-type="float" office:value="0.522966593087418" calcext:value-type="float">
            <text:p>1</text:p>
          </table:table-cell>
          <table:table-cell table:formula="of:=[.E33]+[.F33]" office:value-type="float" office:value="9.01903414458549" calcext:value-type="float">
            <text:p>9.02</text:p>
          </table:table-cell>
          <table:table-cell/>
        </table:table-row>
        <table:table-row table:style-name="ro1">
          <table:table-cell table:formula="of:=[.A33]+365.25/12" office:value-type="date" office:date-value="2012-08-15T13:30:00" calcext:value-type="date">
            <text:p>08/15/12</text:p>
          </table:table-cell>
          <table:table-cell office:value-type="float" office:value="5.2997755217516" calcext:value-type="float">
            <text:p>5.30</text:p>
          </table:table-cell>
          <table:table-cell office:value-type="float" office:value="1800.77257313912" calcext:value-type="float">
            <text:p>1801</text:p>
          </table:table-cell>
          <table:table-cell table:style-name="ce4" office:value-type="float" office:value="1677" calcext:value-type="float">
            <text:p>1677</text:p>
          </table:table-cell>
          <table:table-cell table:formula="of:=[.B34]*[.D34]/1000" office:value-type="float" office:value="8.88772354997744" calcext:value-type="float">
            <text:p>8.89</text:p>
          </table:table-cell>
          <table:table-cell office:value-type="float" office:value="0.56043647649068" calcext:value-type="float">
            <text:p>1</text:p>
          </table:table-cell>
          <table:table-cell table:formula="of:=[.E34]+[.F34]" office:value-type="float" office:value="9.44816002646812" calcext:value-type="float">
            <text:p>9.45</text:p>
          </table:table-cell>
          <table:table-cell/>
        </table:table-row>
        <table:table-row table:style-name="ro1">
          <table:table-cell table:formula="of:=[.A34]+365.25/12" office:value-type="date" office:date-value="2012-09-15" calcext:value-type="date">
            <text:p>09/15/12</text:p>
          </table:table-cell>
          <table:table-cell office:value-type="float" office:value="5.30686454086617" calcext:value-type="float">
            <text:p>5.31</text:p>
          </table:table-cell>
          <table:table-cell office:value-type="float" office:value="1859.06413371135" calcext:value-type="float">
            <text:p>1859</text:p>
          </table:table-cell>
          <table:table-cell table:style-name="ce4" office:value-type="float" office:value="1730" calcext:value-type="float">
            <text:p>1730</text:p>
          </table:table-cell>
          <table:table-cell table:formula="of:=[.B35]*[.D35]/1000" office:value-type="float" office:value="9.18087565569847" calcext:value-type="float">
            <text:p>9.18</text:p>
          </table:table-cell>
          <table:table-cell office:value-type="float" office:value="0.601684206918888" calcext:value-type="float">
            <text:p>1</text:p>
          </table:table-cell>
          <table:table-cell table:formula="of:=[.E35]+[.F35]" office:value-type="float" office:value="9.78255986261736" calcext:value-type="float">
            <text:p>9.78</text:p>
          </table:table-cell>
          <table:table-cell/>
        </table:table-row>
        <table:table-row table:style-name="ro1">
          <table:table-cell table:formula="of:=[.A35]+365.25/12" office:value-type="date" office:date-value="2012-10-15T10:30:00" calcext:value-type="date">
            <text:p>10/15/12</text:p>
          </table:table-cell>
          <table:table-cell office:value-type="float" office:value="5.3132760905844" calcext:value-type="float">
            <text:p>5.31</text:p>
          </table:table-cell>
          <table:table-cell office:value-type="float" office:value="1914.77389535032" calcext:value-type="float">
            <text:p>1915</text:p>
          </table:table-cell>
          <table:table-cell table:style-name="ce4" office:value-type="float" office:value="1827" calcext:value-type="float">
            <text:p>1827</text:p>
          </table:table-cell>
          <table:table-cell table:formula="of:=[.B36]*[.D36]/1000" office:value-type="float" office:value="9.70735541749771" calcext:value-type="float">
            <text:p>9.71</text:p>
          </table:table-cell>
          <table:table-cell office:value-type="float" office:value="0.63849733974464" calcext:value-type="float">
            <text:p>1</text:p>
          </table:table-cell>
          <table:table-cell table:formula="of:=[.E36]+[.F36]" office:value-type="float" office:value="10.3458527572423" calcext:value-type="float">
            <text:p>10.35</text:p>
          </table:table-cell>
          <table:table-cell/>
        </table:table-row>
        <table:table-row table:style-name="ro1">
          <table:table-cell table:formula="of:=[.A36]+365.25/12" office:value-type="date" office:date-value="2012-11-14T21:00:00" calcext:value-type="date">
            <text:p>11/14/12</text:p>
          </table:table-cell>
          <table:table-cell office:value-type="float" office:value="5.30956144166471" calcext:value-type="float">
            <text:p>5.31</text:p>
          </table:table-cell>
          <table:table-cell office:value-type="float" office:value="1958.05768122793" calcext:value-type="float">
            <text:p>1958</text:p>
          </table:table-cell>
          <table:table-cell table:style-name="ce4" office:value-type="float" office:value="1857" calcext:value-type="float">
            <text:p>1857</text:p>
          </table:table-cell>
          <table:table-cell table:formula="of:=[.B37]*[.D37]/1000" office:value-type="float" office:value="9.85985559717137" calcext:value-type="float">
            <text:p>9.86</text:p>
          </table:table-cell>
          <table:table-cell office:value-type="float" office:value="0.680726254877166" calcext:value-type="float">
            <text:p>1</text:p>
          </table:table-cell>
          <table:table-cell table:formula="of:=[.E37]+[.F37]" office:value-type="float" office:value="10.5405818520485" calcext:value-type="float">
            <text:p>10.54</text:p>
          </table:table-cell>
          <table:table-cell/>
        </table:table-row>
        <table:table-row table:style-name="ro1">
          <table:table-cell table:formula="of:=[.A37]+365.25/12" office:value-type="date" office:date-value="2012-12-15T07:30:00" calcext:value-type="date">
            <text:p>12/15/12</text:p>
          </table:table-cell>
          <table:table-cell office:value-type="float" office:value="5.35090437527056" calcext:value-type="float">
            <text:p>5.35</text:p>
          </table:table-cell>
          <table:table-cell office:value-type="float" office:value="2019.0622671329" calcext:value-type="float">
            <text:p>2019</text:p>
          </table:table-cell>
          <table:table-cell table:style-name="ce4" office:value-type="float" office:value="1928" calcext:value-type="float">
            <text:p>1928</text:p>
          </table:table-cell>
          <table:table-cell table:formula="of:=[.B38]*[.D38]/1000" office:value-type="float" office:value="10.3165436355216" calcext:value-type="float">
            <text:p>10.32</text:p>
          </table:table-cell>
          <table:table-cell office:value-type="float" office:value="0.715175635523616" calcext:value-type="float">
            <text:p>1</text:p>
          </table:table-cell>
          <table:table-cell table:formula="of:=[.E38]+[.F38]" office:value-type="float" office:value="11.0317192710453" calcext:value-type="float">
            <text:p>11.03</text:p>
          </table:table-cell>
          <table:table-cell/>
        </table:table-row>
        <table:table-row table:style-name="ro1">
          <table:table-cell table:formula="of:=[.A38]+365.25/12" office:value-type="date" office:date-value="2013-01-14T18:00:00" calcext:value-type="date">
            <text:p>01/14/13</text:p>
          </table:table-cell>
          <table:table-cell office:value-type="float" office:value="5.38721404683687" calcext:value-type="float">
            <text:p>5.39</text:p>
          </table:table-cell>
          <table:table-cell office:value-type="float" office:value="2077.60226931481" calcext:value-type="float">
            <text:p>2078</text:p>
          </table:table-cell>
          <table:table-cell table:style-name="ce4" office:value-type="float" office:value="1935" calcext:value-type="float">
            <text:p>1935</text:p>
          </table:table-cell>
          <table:table-cell table:formula="of:=[.B39]*[.C39]/1000" office:value-type="float" office:value="11.1924881289929" calcext:value-type="float">
            <text:p>11.19</text:p>
          </table:table-cell>
          <table:table-cell office:value-type="float" office:value="0.737022722056188" calcext:value-type="float">
            <text:p>1</text:p>
          </table:table-cell>
          <table:table-cell table:formula="of:=[.E39]+[.F39]" office:value-type="float" office:value="11.9295108510491" calcext:value-type="float">
            <text:p>11.93</text:p>
          </table:table-cell>
          <table:table-cell/>
        </table:table-row>
        <table:table-row table:style-name="ro1">
          <table:table-cell table:formula="of:=[.A39]+365.25/12" office:value-type="date" office:date-value="2013-02-14T04:30:00" calcext:value-type="date">
            <text:p>02/14/13</text:p>
          </table:table-cell>
          <table:table-cell office:value-type="float" office:value="5.36994701594125" calcext:value-type="float">
            <text:p>5.37</text:p>
          </table:table-cell>
          <table:table-cell office:value-type="float" office:value="2180.38824502675" calcext:value-type="float">
            <text:p>2180</text:p>
          </table:table-cell>
          <table:table-cell table:style-name="ce4" office:value-type="float" office:value="2019" calcext:value-type="float">
            <text:p>2019</text:p>
          </table:table-cell>
          <table:table-cell table:formula="of:=[.B40]*[.C40]/1000" office:value-type="float" office:value="11.7085693499748" calcext:value-type="float">
            <text:p>11.71</text:p>
          </table:table-cell>
          <table:table-cell office:value-type="float" office:value="0.766880698678375" calcext:value-type="float">
            <text:p>1</text:p>
          </table:table-cell>
          <table:table-cell table:formula="of:=[.E40]+[.F40]" office:value-type="float" office:value="12.4754500486532" calcext:value-type="float">
            <text:p>12.48</text:p>
          </table:table-cell>
          <table:table-cell/>
        </table:table-row>
        <table:table-row table:style-name="ro1">
          <table:table-cell table:formula="of:=[.A40]+365.25/12" office:value-type="date" office:date-value="2013-03-16T15:00:00" calcext:value-type="date">
            <text:p>03/16/13</text:p>
          </table:table-cell>
          <table:table-cell office:value-type="float" office:value="5.33809541449628" calcext:value-type="float">
            <text:p>5.34</text:p>
          </table:table-cell>
          <table:table-cell office:value-type="float" office:value="2234.86281174072" calcext:value-type="float">
            <text:p>2235</text:p>
          </table:table-cell>
          <table:table-cell table:style-name="ce4" office:value-type="float" office:value="2098" calcext:value-type="float">
            <text:p>2098</text:p>
          </table:table-cell>
          <table:table-cell table:formula="of:=[.B41]*[.C41]/1000" office:value-type="float" office:value="11.9299109273814" calcext:value-type="float">
            <text:p>11.93</text:p>
          </table:table-cell>
          <table:table-cell office:value-type="float" office:value="0.812714451787095" calcext:value-type="float">
            <text:p>1</text:p>
          </table:table-cell>
          <table:table-cell table:formula="of:=[.E41]+[.F41]" office:value-type="float" office:value="12.7426253791685" calcext:value-type="float">
            <text:p>12.74</text:p>
          </table:table-cell>
          <table:table-cell/>
        </table:table-row>
        <table:table-row table:style-name="ro1">
          <table:table-cell table:formula="of:=[.A41]+365.25/12" office:value-type="date" office:date-value="2013-04-16T01:30:00" calcext:value-type="date">
            <text:p>04/16/13</text:p>
          </table:table-cell>
          <table:table-cell office:value-type="float" office:value="5.29384784003666" calcext:value-type="float">
            <text:p>5.29</text:p>
          </table:table-cell>
          <table:table-cell office:value-type="float" office:value="2270.15155017567" calcext:value-type="float">
            <text:p>2270</text:p>
          </table:table-cell>
          <table:table-cell table:style-name="ce4" office:value-type="float" office:value="2135" calcext:value-type="float">
            <text:p>2135</text:p>
          </table:table-cell>
          <table:table-cell table:formula="of:=[.B42]*[.C42]/1000" office:value-type="float" office:value="12.0178368804533" calcext:value-type="float">
            <text:p>12.02</text:p>
          </table:table-cell>
          <table:table-cell office:value-type="float" office:value="0.875018267406511" calcext:value-type="float">
            <text:p>1</text:p>
          </table:table-cell>
          <table:table-cell table:formula="of:=[.E42]+[.F42]" office:value-type="float" office:value="12.8928551478599" calcext:value-type="float">
            <text:p>12.89</text:p>
          </table:table-cell>
          <table:table-cell/>
        </table:table-row>
        <table:table-row table:style-name="ro1">
          <table:table-cell table:formula="of:=[.A42]+365.25/12" office:value-type="date" office:date-value="2013-05-16T12:00:00" calcext:value-type="date">
            <text:p>05/16/13</text:p>
          </table:table-cell>
          <table:table-cell office:value-type="float" office:value="5.27464569060379" calcext:value-type="float">
            <text:p>5.27</text:p>
          </table:table-cell>
          <table:table-cell office:value-type="float" office:value="2294.90889346882" calcext:value-type="float">
            <text:p>2295</text:p>
          </table:table-cell>
          <table:table-cell table:style-name="ce4" office:value-type="float" office:value="2220" calcext:value-type="float">
            <text:p>2220</text:p>
          </table:table-cell>
          <table:table-cell table:formula="of:=[.B43]*[.C43]/1000" office:value-type="float" office:value="12.1048313052636" calcext:value-type="float">
            <text:p>12.10</text:p>
          </table:table-cell>
          <table:table-cell office:value-type="float" office:value="0.944503245859335" calcext:value-type="float">
            <text:p>1</text:p>
          </table:table-cell>
          <table:table-cell table:formula="of:=[.E43]+[.F43]" office:value-type="float" office:value="13.049334551123" calcext:value-type="float">
            <text:p>13.05</text:p>
          </table:table-cell>
          <table:table-cell/>
        </table:table-row>
        <table:table-row table:style-name="ro1">
          <table:table-cell table:formula="of:=[.A43]+365.25/12" office:value-type="date" office:date-value="2013-06-15T22:30:00" calcext:value-type="date">
            <text:p>06/15/13</text:p>
          </table:table-cell>
          <table:table-cell office:value-type="float" office:value="5.28220802206957" calcext:value-type="float">
            <text:p>5.28</text:p>
          </table:table-cell>
          <table:table-cell office:value-type="float" office:value="2362.91364226078" calcext:value-type="float">
            <text:p>2363</text:p>
          </table:table-cell>
          <table:table-cell table:style-name="ce4" office:value-type="float" office:value="2280" calcext:value-type="float">
            <text:p>2280</text:p>
          </table:table-cell>
          <table:table-cell table:formula="of:=[.B44]*[.C44]/1000" office:value-type="float" office:value="12.4814013966075" calcext:value-type="float">
            <text:p>12.48</text:p>
          </table:table-cell>
          <table:table-cell office:value-type="float" office:value="1.00701571249418" calcext:value-type="float">
            <text:p>1</text:p>
          </table:table-cell>
          <table:table-cell table:formula="of:=[.E44]+[.F44]" office:value-type="float" office:value="13.4884171091017" calcext:value-type="float">
            <text:p>13.49</text:p>
          </table:table-cell>
          <table:table-cell/>
        </table:table-row>
        <table:table-row table:style-name="ro1">
          <table:table-cell table:formula="of:=[.A44]+365.25/12" office:value-type="date" office:date-value="2013-07-16T09:00:00" calcext:value-type="date">
            <text:p>07/16/13</text:p>
          </table:table-cell>
          <table:table-cell office:value-type="float" office:value="5.3121334252312" calcext:value-type="float">
            <text:p>5.31</text:p>
          </table:table-cell>
          <table:table-cell office:value-type="float" office:value="2467.34590354927" calcext:value-type="float">
            <text:p>2467</text:p>
          </table:table-cell>
          <table:table-cell table:style-name="ce4" office:value-type="float" office:value="2378" calcext:value-type="float">
            <text:p>2378</text:p>
          </table:table-cell>
          <table:table-cell table:formula="of:=[.B45]*[.C45]/1000" office:value-type="float" office:value="13.1068706458514" calcext:value-type="float">
            <text:p>13.11</text:p>
          </table:table-cell>
          <table:table-cell office:value-type="float" office:value="1.05899746550596" calcext:value-type="float">
            <text:p>1</text:p>
          </table:table-cell>
          <table:table-cell table:formula="of:=[.E45]+[.F45]" office:value-type="float" office:value="14.1658681113573" calcext:value-type="float">
            <text:p>14.17</text:p>
          </table:table-cell>
          <table:table-cell/>
        </table:table-row>
        <table:table-row table:style-name="ro1">
          <table:table-cell table:formula="of:=[.A45]+365.25/12" office:value-type="date" office:date-value="2013-08-15T19:30:00" calcext:value-type="date">
            <text:p>08/15/13</text:p>
          </table:table-cell>
          <table:table-cell office:value-type="float" office:value="5.33190243733278" calcext:value-type="float">
            <text:p>5.33</text:p>
          </table:table-cell>
          <table:table-cell office:value-type="float" office:value="2535.65538823373" calcext:value-type="float">
            <text:p>2536</text:p>
          </table:table-cell>
          <table:table-cell table:style-name="ce4" office:value-type="float" office:value="2457" calcext:value-type="float">
            <text:p>2457</text:p>
          </table:table-cell>
          <table:table-cell table:formula="of:=[.B46]*[.C46]/1000" office:value-type="float" office:value="13.5198671447594" calcext:value-type="float">
            <text:p>13.52</text:p>
          </table:table-cell>
          <table:table-cell office:value-type="float" office:value="1.10809677321976" calcext:value-type="float">
            <text:p>1</text:p>
          </table:table-cell>
          <table:table-cell table:formula="of:=[.E46]+[.F46]" office:value-type="float" office:value="14.6279639179792" calcext:value-type="float">
            <text:p>14.63</text:p>
          </table:table-cell>
          <table:table-cell/>
        </table:table-row>
        <table:table-row table:style-name="ro1">
          <table:table-cell table:formula="of:=[.A46]+365.25/12" office:value-type="date" office:date-value="2013-09-15T06:00:00" calcext:value-type="date">
            <text:p>09/15/13</text:p>
          </table:table-cell>
          <table:table-cell office:value-type="float" office:value="5.33695069912956" calcext:value-type="float">
            <text:p>5.34</text:p>
          </table:table-cell>
          <table:table-cell office:value-type="float" office:value="2575.23496967944" calcext:value-type="float">
            <text:p>2575</text:p>
          </table:table-cell>
          <table:table-cell table:style-name="ce4" office:value-type="float" office:value="2509" calcext:value-type="float">
            <text:p>2509</text:p>
          </table:table-cell>
          <table:table-cell table:formula="of:=[.B47]*[.C47]/1000" office:value-type="float" office:value="13.7439020718536" calcext:value-type="float">
            <text:p>13.74</text:p>
          </table:table-cell>
          <table:table-cell office:value-type="float" office:value="1.16654994521549" calcext:value-type="float">
            <text:p>1</text:p>
          </table:table-cell>
          <table:table-cell table:formula="of:=[.E47]+[.F47]" office:value-type="float" office:value="14.9104520170691" calcext:value-type="float">
            <text:p>14.91</text:p>
          </table:table-cell>
          <table:table-cell/>
        </table:table-row>
        <table:table-row table:style-name="ro1">
          <table:table-cell table:formula="of:=[.A47]+365.25/12" office:value-type="date" office:date-value="2013-10-15T16:30:00" calcext:value-type="date">
            <text:p>10/15/13</text:p>
          </table:table-cell>
          <table:table-cell office:value-type="float" office:value="5.3479560531855" calcext:value-type="float">
            <text:p>5.35</text:p>
          </table:table-cell>
          <table:table-cell office:value-type="float" office:value="2611.7189011502" calcext:value-type="float">
            <text:p>2612</text:p>
          </table:table-cell>
          <table:table-cell table:style-name="ce4" office:value-type="float" office:value="2531" calcext:value-type="float">
            <text:p>2531</text:p>
          </table:table-cell>
          <table:table-cell table:formula="of:=[.B48]*[.C48]/1000" office:value-type="float" office:value="13.9673579066252" calcext:value-type="float">
            <text:p>13.97</text:p>
          </table:table-cell>
          <table:table-cell office:value-type="float" office:value="1.22741761122536" calcext:value-type="float">
            <text:p>1</text:p>
          </table:table-cell>
          <table:table-cell table:formula="of:=[.E48]+[.F48]" office:value-type="float" office:value="15.1947755178506" calcext:value-type="float">
            <text:p>15.19</text:p>
          </table:table-cell>
          <table:table-cell/>
        </table:table-row>
        <table:table-row table:style-name="ro1">
          <table:table-cell table:formula="of:=[.A48]+365.25/12" office:value-type="date" office:date-value="2013-11-15T03:00:00" calcext:value-type="date">
            <text:p>11/15/13</text:p>
          </table:table-cell>
          <table:table-cell office:value-type="float" office:value="5.37551176555048" calcext:value-type="float">
            <text:p>5.38</text:p>
          </table:table-cell>
          <table:table-cell office:value-type="float" office:value="2653.00191013818" calcext:value-type="float">
            <text:p>2653</text:p>
          </table:table-cell>
          <table:table-cell table:style-name="ce4" office:value-type="float" office:value="2602" calcext:value-type="float">
            <text:p>2602</text:p>
          </table:table-cell>
          <table:table-cell table:formula="of:=[.B49]*[.C49]/1000" office:value-type="float" office:value="14.2612429819757" calcext:value-type="float">
            <text:p>14.26</text:p>
          </table:table-cell>
          <table:table-cell office:value-type="float" office:value="1.28285449927806" calcext:value-type="float">
            <text:p>1</text:p>
          </table:table-cell>
          <table:table-cell table:formula="of:=[.E49]+[.F49]" office:value-type="float" office:value="15.5440974812537" calcext:value-type="float">
            <text:p>15.54</text:p>
          </table:table-cell>
          <table:table-cell/>
        </table:table-row>
        <table:table-row table:style-name="ro1">
          <table:table-cell table:formula="of:=[.A49]+365.25/12" office:value-type="date" office:date-value="2013-12-15T13:30:00" calcext:value-type="date">
            <text:p>12/15/13</text:p>
          </table:table-cell>
          <table:table-cell office:value-type="float" office:value="5.39854812281521" calcext:value-type="float">
            <text:p>5.40</text:p>
          </table:table-cell>
          <table:table-cell office:value-type="float" office:value="2714.02286105114" calcext:value-type="float">
            <text:p>2714</text:p>
          </table:table-cell>
          <table:table-cell table:style-name="ce4" office:value-type="float" office:value="2606" calcext:value-type="float">
            <text:p>2606</text:p>
          </table:table-cell>
          <table:table-cell table:formula="of:=[.B50]*[.C50]/1000" office:value-type="float" office:value="14.6517830218052" calcext:value-type="float">
            <text:p>14.65</text:p>
          </table:table-cell>
          <table:table-cell office:value-type="float" office:value="1.33592747959168" calcext:value-type="float">
            <text:p>1</text:p>
          </table:table-cell>
          <table:table-cell table:formula="of:=[.E50]+[.F50]" office:value-type="float" office:value="15.9877105013969" calcext:value-type="float">
            <text:p>15.99</text:p>
          </table:table-cell>
          <table:table-cell/>
        </table:table-row>
        <table:table-row table:style-name="ro1">
          <table:table-cell table:formula="of:=[.A50]+365.25/12" office:value-type="date" office:date-value="2014-01-15" calcext:value-type="date">
            <text:p>01/15/14</text:p>
          </table:table-cell>
          <table:table-cell office:value-type="float" office:value="5.36455816965853" calcext:value-type="float">
            <text:p>5.36</text:p>
          </table:table-cell>
          <table:table-cell office:value-type="float" office:value="2779.73883618449" calcext:value-type="float">
            <text:p>2780</text:p>
          </table:table-cell>
          <table:table-cell table:style-name="ce4" office:value-type="float" office:value="2641" calcext:value-type="float">
            <text:p>2641</text:p>
          </table:table-cell>
          <table:table-cell table:formula="of:=[.B51]*[.C51]/1000" office:value-type="float" office:value="14.9120706831706" calcext:value-type="float">
            <text:p>14.91</text:p>
          </table:table-cell>
          <table:table-cell office:value-type="float" office:value="1.40025753562741" calcext:value-type="float">
            <text:p>1</text:p>
          </table:table-cell>
          <table:table-cell table:formula="of:=[.E51]+[.F51]" office:value-type="float" office:value="16.312328218798" calcext:value-type="float">
            <text:p>16.31</text:p>
          </table:table-cell>
          <table:table-cell table:style-name="ce5" office:value-type="float" office:value="12.7443" calcext:value-type="float">
            <text:p>12.74</text:p>
          </table:table-cell>
        </table:table-row>
        <table:table-row table:style-name="ro1">
          <table:table-cell table:formula="of:=[.A51]+365.25/12" office:value-type="date" office:date-value="2014-02-14T10:30:00" calcext:value-type="date">
            <text:p>02/14/14</text:p>
          </table:table-cell>
          <table:table-cell office:value-type="float" office:value="5.31575100637553" calcext:value-type="float">
            <text:p>5.32</text:p>
          </table:table-cell>
          <table:table-cell office:value-type="float" office:value="2867.73499782617" calcext:value-type="float">
            <text:p>2868</text:p>
          </table:table-cell>
          <table:table-cell table:style-name="ce4" office:value-type="float" office:value="2710" calcext:value-type="float">
            <text:p>2710</text:p>
          </table:table-cell>
          <table:table-cell table:formula="of:=[.B52]*[.C52]/1000" office:value-type="float" office:value="15.2441652007128" calcext:value-type="float">
            <text:p>15.24</text:p>
          </table:table-cell>
          <table:table-cell office:value-type="float" office:value="1.46911130988705" calcext:value-type="float">
            <text:p>1</text:p>
          </table:table-cell>
          <table:table-cell table:formula="of:=[.E52]+[.F52]" office:value-type="float" office:value="16.7132765105998" calcext:value-type="float">
            <text:p>16.71</text:p>
          </table:table-cell>
          <table:table-cell table:style-name="ce5" office:value-type="float" office:value="12.9766" calcext:value-type="float">
            <text:p>12.98</text:p>
          </table:table-cell>
        </table:table-row>
        <table:table-row table:style-name="ro1">
          <table:table-cell table:formula="of:=[.A52]+365.25/12" office:value-type="date" office:date-value="2014-03-16T21:00:00" calcext:value-type="date">
            <text:p>03/16/14</text:p>
          </table:table-cell>
          <table:table-cell office:value-type="float" office:value="5.29141231160138" calcext:value-type="float">
            <text:p>5.29</text:p>
          </table:table-cell>
          <table:table-cell office:value-type="float" office:value="2911.78138917201" calcext:value-type="float">
            <text:p>2912</text:p>
          </table:table-cell>
          <table:table-cell table:style-name="ce4" office:value-type="float" office:value="2792" calcext:value-type="float">
            <text:p>2792</text:p>
          </table:table-cell>
          <table:table-cell table:formula="of:=[.B53]*[.C53]/1000" office:value-type="float" office:value="15.4074358913565" calcext:value-type="float">
            <text:p>15.41</text:p>
          </table:table-cell>
          <table:table-cell office:value-type="float" office:value="1.53651745204484" calcext:value-type="float">
            <text:p>2</text:p>
          </table:table-cell>
          <table:table-cell table:formula="of:=[.E53]+[.F53]" office:value-type="float" office:value="16.9439533434014" calcext:value-type="float">
            <text:p>16.94</text:p>
          </table:table-cell>
          <table:table-cell table:style-name="ce5" office:value-type="float" office:value="13.58725" calcext:value-type="float">
            <text:p>13.59</text:p>
          </table:table-cell>
        </table:table-row>
        <table:table-row table:style-name="ro1">
          <table:table-cell table:formula="of:=[.A53]+365.25/12" office:value-type="date" office:date-value="2014-04-16T07:30:00" calcext:value-type="date">
            <text:p>04/16/14</text:p>
          </table:table-cell>
          <table:table-cell office:value-type="float" office:value="5.24994458131599" calcext:value-type="float">
            <text:p>5.25</text:p>
          </table:table-cell>
          <table:table-cell office:value-type="float" office:value="3035.72354850277" calcext:value-type="float">
            <text:p>3036</text:p>
          </table:table-cell>
          <table:table-cell table:style-name="ce4" office:value-type="float" office:value="2871" calcext:value-type="float">
            <text:p>2871</text:p>
          </table:table-cell>
          <table:table-cell table:formula="of:=[.B54]*[.C54]/1000" office:value-type="float" office:value="15.9373803938355" calcext:value-type="float">
            <text:p>15.94</text:p>
          </table:table-cell>
          <table:table-cell office:value-type="float" office:value="1.61873132931827" calcext:value-type="float">
            <text:p>2</text:p>
          </table:table-cell>
          <table:table-cell table:formula="of:=[.E54]+[.F54]" office:value-type="float" office:value="17.5561117231537" calcext:value-type="float">
            <text:p>17.56</text:p>
          </table:table-cell>
          <table:table-cell table:style-name="ce5" office:value-type="float" office:value="14.3336" calcext:value-type="float">
            <text:p>14.33</text:p>
          </table:table-cell>
        </table:table-row>
        <table:table-row table:style-name="ro1">
          <table:table-cell table:formula="of:=[.A54]+365.25/12" office:value-type="date" office:date-value="2014-05-16T18:00:00" calcext:value-type="date">
            <text:p>05/16/14</text:p>
          </table:table-cell>
          <table:table-cell office:value-type="float" office:value="5.22450252220006" calcext:value-type="float">
            <text:p>5.22</text:p>
          </table:table-cell>
          <table:table-cell office:value-type="float" office:value="3137.32487140395" calcext:value-type="float">
            <text:p>3137</text:p>
          </table:table-cell>
          <table:table-cell table:style-name="ce4" office:value-type="float" office:value="2970" calcext:value-type="float">
            <text:p>2970</text:p>
          </table:table-cell>
          <table:table-cell table:formula="of:=[.B55]*[.C55]/1000" office:value-type="float" office:value="16.3909617036109" calcext:value-type="float">
            <text:p>16.39</text:p>
          </table:table-cell>
          <table:table-cell office:value-type="float" office:value="1.7078705926818" calcext:value-type="float">
            <text:p>2</text:p>
          </table:table-cell>
          <table:table-cell table:formula="of:=[.E55]+[.F55]" office:value-type="float" office:value="18.0988322962927" calcext:value-type="float">
            <text:p>18.10</text:p>
          </table:table-cell>
          <table:table-cell table:style-name="ce5" office:value-type="float" office:value="14.6763" calcext:value-type="float">
            <text:p>14.68</text:p>
          </table:table-cell>
        </table:table-row>
        <table:table-row table:style-name="ro1">
          <table:table-cell table:formula="of:=[.A55]+365.25/12" office:value-type="date" office:date-value="2014-06-16T04:30:00" calcext:value-type="date">
            <text:p>06/16/14</text:p>
          </table:table-cell>
          <table:table-cell office:value-type="float" office:value="5.21225159060248" calcext:value-type="float">
            <text:p>5.21</text:p>
          </table:table-cell>
          <table:table-cell office:value-type="float" office:value="3207.91661870843" calcext:value-type="float">
            <text:p>3208</text:p>
          </table:table-cell>
          <table:table-cell table:style-name="ce4" office:value-type="float" office:value="3104" calcext:value-type="float">
            <text:p>3104</text:p>
          </table:table-cell>
          <table:table-cell table:formula="of:=[.B56]*[.C56]/1000" office:value-type="float" office:value="16.7204684983831" calcext:value-type="float">
            <text:p>16.72</text:p>
          </table:table-cell>
          <table:table-cell office:value-type="float" office:value="1.79728281113051" calcext:value-type="float">
            <text:p>2</text:p>
          </table:table-cell>
          <table:table-cell table:formula="of:=[.E56]+[.F56]" office:value-type="float" office:value="18.5177513095136" calcext:value-type="float">
            <text:p>18.52</text:p>
          </table:table-cell>
          <table:table-cell table:style-name="ce5" office:value-type="float" office:value="14.93045" calcext:value-type="float">
            <text:p>14.93</text:p>
          </table:table-cell>
        </table:table-row>
        <table:table-row table:style-name="ro1">
          <table:table-cell table:formula="of:=[.A56]+365.25/12" office:value-type="date" office:date-value="2014-07-16T15:00:00" calcext:value-type="date">
            <text:p>07/16/14</text:p>
          </table:table-cell>
          <table:table-cell office:value-type="float" office:value="5.18788177163454" calcext:value-type="float">
            <text:p>5.19</text:p>
          </table:table-cell>
          <table:table-cell office:value-type="float" office:value="3329.38597926477" calcext:value-type="float">
            <text:p>3329</text:p>
          </table:table-cell>
          <table:table-cell table:style-name="ce4" office:value-type="float" office:value="3174" calcext:value-type="float">
            <text:p>3174</text:p>
          </table:table-cell>
          <table:table-cell table:formula="of:=[.B57]*[.C57]/1000" office:value-type="float" office:value="17.2724608325633" calcext:value-type="float">
            <text:p>17.27</text:p>
          </table:table-cell>
          <table:table-cell office:value-type="float" office:value="1.89812901848474" calcext:value-type="float">
            <text:p>2</text:p>
          </table:table-cell>
          <table:table-cell table:formula="of:=[.E57]+[.F57]" office:value-type="float" office:value="19.1705898510481" calcext:value-type="float">
            <text:p>19.17</text:p>
          </table:table-cell>
          <table:table-cell table:style-name="ce5" office:value-type="float" office:value="15.12595" calcext:value-type="float">
            <text:p>15.13</text:p>
          </table:table-cell>
        </table:table-row>
        <table:table-row table:style-name="ro1">
          <table:table-cell table:formula="of:=[.A57]+365.25/12" office:value-type="date" office:date-value="2014-08-16T01:30:00" calcext:value-type="date">
            <text:p>08/16/14</text:p>
          </table:table-cell>
          <table:table-cell office:value-type="float" office:value="5.17104811106164" calcext:value-type="float">
            <text:p>5.17</text:p>
          </table:table-cell>
          <table:table-cell office:value-type="float" office:value="3425.91252432962" calcext:value-type="float">
            <text:p>3426</text:p>
          </table:table-cell>
          <table:table-cell table:style-name="ce4" office:value-type="float" office:value="3254" calcext:value-type="float">
            <text:p>3254</text:p>
          </table:table-cell>
          <table:table-cell table:formula="of:=[.B58]*[.C58]/1000" office:value-type="float" office:value="17.7155584875971" calcext:value-type="float">
            <text:p>17.72</text:p>
          </table:table-cell>
          <table:table-cell office:value-type="float" office:value="2.00595342774289" calcext:value-type="float">
            <text:p>2</text:p>
          </table:table-cell>
          <table:table-cell table:formula="of:=[.E58]+[.F58]" office:value-type="float" office:value="19.72151191534" calcext:value-type="float">
            <text:p>19.72</text:p>
          </table:table-cell>
          <table:table-cell table:style-name="ce5" office:value-type="float" office:value="15.54455" calcext:value-type="float">
            <text:p>15.54</text:p>
          </table:table-cell>
        </table:table-row>
        <table:table-row table:style-name="ro1">
          <table:table-cell table:formula="of:=[.A58]+365.25/12" office:value-type="date" office:date-value="2014-09-15T12:00:00" calcext:value-type="date">
            <text:p>09/15/14</text:p>
          </table:table-cell>
          <table:table-cell office:value-type="float" office:value="5.17273768256373" calcext:value-type="float">
            <text:p>5.17</text:p>
          </table:table-cell>
          <table:table-cell office:value-type="float" office:value="3486.83977913885" calcext:value-type="float">
            <text:p>3487</text:p>
          </table:table-cell>
          <table:table-cell table:style-name="ce4" office:value-type="float" office:value="3327" calcext:value-type="float">
            <text:p>3327</text:p>
          </table:table-cell>
          <table:table-cell table:formula="of:=[.B59]*[.C59]/1000" office:value-type="float" office:value="18.0365075186137" calcext:value-type="float">
            <text:p>18.04</text:p>
          </table:table-cell>
          <table:table-cell office:value-type="float" office:value="2.1072914269702" calcext:value-type="float">
            <text:p>2</text:p>
          </table:table-cell>
          <table:table-cell table:formula="of:=[.E59]+[.F59]" office:value-type="float" office:value="20.1437989455839" calcext:value-type="float">
            <text:p>20.14</text:p>
          </table:table-cell>
          <table:table-cell table:style-name="ce5" office:value-type="float" office:value="15.5503" calcext:value-type="float">
            <text:p>15.55</text:p>
          </table:table-cell>
        </table:table-row>
        <table:table-row table:style-name="ro1">
          <table:table-cell table:formula="of:=[.A59]+365.25/12" office:value-type="date" office:date-value="2014-10-15T22:30:00" calcext:value-type="date">
            <text:p>10/15/14</text:p>
          </table:table-cell>
          <table:table-cell office:value-type="float" office:value="5.16104602004135" calcext:value-type="float">
            <text:p>5.16</text:p>
          </table:table-cell>
          <table:table-cell office:value-type="float" office:value="3536.78685989773" calcext:value-type="float">
            <text:p>3537</text:p>
          </table:table-cell>
          <table:table-cell table:style-name="ce4" office:value-type="float" office:value="3377" calcext:value-type="float">
            <text:p>3377</text:p>
          </table:table-cell>
          <table:table-cell table:formula="of:=[.B60]*[.C60]/1000" office:value-type="float" office:value="18.2535197470097" calcext:value-type="float">
            <text:p>18.25</text:p>
          </table:table-cell>
          <table:table-cell office:value-type="float" office:value="2.22235450385594" calcext:value-type="float">
            <text:p>2</text:p>
          </table:table-cell>
          <table:table-cell table:formula="of:=[.E60]+[.F60]" office:value-type="float" office:value="20.4758742508657" calcext:value-type="float">
            <text:p>20.48</text:p>
          </table:table-cell>
          <table:table-cell table:style-name="ce5" office:value-type="float" office:value="15.9413" calcext:value-type="float">
            <text:p>15.94</text:p>
          </table:table-cell>
        </table:table-row>
        <table:table-row table:style-name="ro1">
          <table:table-cell table:formula="of:=[.A60]+365.25/12" office:value-type="date" office:date-value="2014-11-15T09:00:00" calcext:value-type="date">
            <text:p>11/15/14</text:p>
          </table:table-cell>
          <table:table-cell office:value-type="float" office:value="5.18064168078724" calcext:value-type="float">
            <text:p>5.18</text:p>
          </table:table-cell>
          <table:table-cell office:value-type="float" office:value="3592.44128416461" calcext:value-type="float">
            <text:p>3592</text:p>
          </table:table-cell>
          <table:table-cell table:style-name="ce4" office:value-type="float" office:value="3437" calcext:value-type="float">
            <text:p>3437</text:p>
          </table:table-cell>
          <table:table-cell table:formula="of:=[.B61]*[.C61]/1000" office:value-type="float" office:value="18.611151052524" calcext:value-type="float">
            <text:p>18.61</text:p>
          </table:table-cell>
          <table:table-cell office:value-type="float" office:value="2.32738480398733" calcext:value-type="float">
            <text:p>2</text:p>
          </table:table-cell>
          <table:table-cell table:formula="of:=[.E61]+[.F61]" office:value-type="float" office:value="20.9385358565113" calcext:value-type="float">
            <text:p>20.94</text:p>
          </table:table-cell>
          <table:table-cell table:style-name="ce5" office:value-type="float" office:value="16.2012" calcext:value-type="float">
            <text:p>16.20</text:p>
          </table:table-cell>
        </table:table-row>
        <table:table-row table:style-name="ro1">
          <table:table-cell table:formula="of:=[.A61]+365.25/12" office:value-type="date" office:date-value="2014-12-15T19:30:00" calcext:value-type="date">
            <text:p>12/15/14</text:p>
          </table:table-cell>
          <table:table-cell office:value-type="float" office:value="5.19119015202429" calcext:value-type="float">
            <text:p>5.19</text:p>
          </table:table-cell>
          <table:table-cell office:value-type="float" office:value="3626.43389165484" calcext:value-type="float">
            <text:p>3626</text:p>
          </table:table-cell>
          <table:table-cell table:style-name="ce4" office:value-type="float" office:value="3596" calcext:value-type="float">
            <text:p>3596</text:p>
          </table:table-cell>
          <table:table-cell table:formula="of:=[.B62]*[.C62]/1000" office:value-type="float" office:value="18.8255079053257" calcext:value-type="float">
            <text:p>18.83</text:p>
          </table:table-cell>
          <table:table-cell office:value-type="float" office:value="2.42162291371031" calcext:value-type="float">
            <text:p>2</text:p>
          </table:table-cell>
          <table:table-cell table:formula="of:=[.E62]+[.F62]" office:value-type="float" office:value="21.247130819036" calcext:value-type="float">
            <text:p>21.25</text:p>
          </table:table-cell>
          <table:table-cell table:style-name="ce5" office:value-type="float" office:value="16.72905" calcext:value-type="float">
            <text:p>16.73</text:p>
          </table:table-cell>
        </table:table-row>
        <table:table-row table:style-name="ro1">
          <table:table-cell table:formula="of:=[.A62]+365.25/12" office:value-type="date" office:date-value="2015-01-15T06:00:00" calcext:value-type="date">
            <text:p>01/15/15</text:p>
          </table:table-cell>
          <table:table-cell office:value-type="float" office:value="5.19286458045525" calcext:value-type="float">
            <text:p>5.19</text:p>
          </table:table-cell>
          <table:table-cell office:value-type="float" office:value="3695.2777834128" calcext:value-type="float">
            <text:p>3695</text:p>
          </table:table-cell>
          <table:table-cell table:style-name="ce4" office:value-type="float" office:value="3556" calcext:value-type="float">
            <text:p>3556</text:p>
          </table:table-cell>
          <table:table-cell table:formula="of:=[.B63]*[.C63]/1000" office:value-type="float" office:value="19.1890771164275" calcext:value-type="float">
            <text:p>19.19</text:p>
          </table:table-cell>
          <table:table-cell office:value-type="float" office:value="2.52390026647731" calcext:value-type="float">
            <text:p>3</text:p>
          </table:table-cell>
          <table:table-cell table:formula="of:=[.E63]+[.F63]" office:value-type="float" office:value="21.7129773829048" calcext:value-type="float">
            <text:p>21.71</text:p>
          </table:table-cell>
          <table:table-cell table:style-name="ce5" office:value-type="float" office:value="16.1529" calcext:value-type="float">
            <text:p>16.15</text:p>
          </table:table-cell>
        </table:table-row>
        <table:table-row table:style-name="ro1">
          <table:table-cell table:formula="of:=[.A63]+365.25/12" office:value-type="date" office:date-value="2015-02-14T16:30:00" calcext:value-type="date">
            <text:p>02/14/15</text:p>
          </table:table-cell>
          <table:table-cell office:value-type="float" office:value="5.17531249967373" calcext:value-type="float">
            <text:p>5.18</text:p>
          </table:table-cell>
          <table:table-cell office:value-type="float" office:value="3710.8852363638" calcext:value-type="float">
            <text:p>3711</text:p>
          </table:table-cell>
          <table:table-cell table:style-name="ce4" office:value-type="float" office:value="3593" calcext:value-type="float">
            <text:p>3593</text:p>
          </table:table-cell>
          <table:table-cell table:formula="of:=[.B64]*[.C64]/1000" office:value-type="float" office:value="19.2049907486083" calcext:value-type="float">
            <text:p>19.20</text:p>
          </table:table-cell>
          <table:table-cell office:value-type="float" office:value="2.59984515052372" calcext:value-type="float">
            <text:p>3</text:p>
          </table:table-cell>
          <table:table-cell table:formula="of:=[.E64]+[.F64]" office:value-type="float" office:value="21.804835899132" calcext:value-type="float">
            <text:p>21.80</text:p>
          </table:table-cell>
          <table:table-cell table:style-name="ce5" office:value-type="float" office:value="16.5899" calcext:value-type="float">
            <text:p>16.59</text:p>
          </table:table-cell>
        </table:table-row>
        <table:table-row table:style-name="ro1">
          <table:table-cell table:formula="of:=[.A64]+365.25/12" office:value-type="date" office:date-value="2015-03-17T03:00:00" calcext:value-type="date">
            <text:p>03/17/15</text:p>
          </table:table-cell>
          <table:table-cell office:value-type="float" office:value="5.12760064615093" calcext:value-type="float">
            <text:p>5.13</text:p>
          </table:table-cell>
          <table:table-cell office:value-type="float" office:value="3716.72141853789" calcext:value-type="float">
            <text:p>3717</text:p>
          </table:table-cell>
          <table:table-cell table:style-name="ce4" office:value-type="float" office:value="3663" calcext:value-type="float">
            <text:p>3663</text:p>
          </table:table-cell>
          <table:table-cell table:formula="of:=[.B65]*[.C65]/1000" office:value-type="float" office:value="19.0578631472579" calcext:value-type="float">
            <text:p>19.06</text:p>
          </table:table-cell>
          <table:table-cell office:value-type="float" office:value="2.69853637682002" calcext:value-type="float">
            <text:p>3</text:p>
          </table:table-cell>
          <table:table-cell table:formula="of:=[.E65]+[.F65]" office:value-type="float" office:value="21.7563995240779" calcext:value-type="float">
            <text:p>21.76</text:p>
          </table:table-cell>
          <table:table-cell table:style-name="ce5" office:value-type="float" office:value="16.84405" calcext:value-type="float">
            <text:p>16.84</text:p>
          </table:table-cell>
        </table:table-row>
        <table:table-row table:style-name="ro1">
          <table:table-cell table:formula="of:=[.A65]+365.25/12" office:value-type="date" office:date-value="2015-04-16T13:30:00" calcext:value-type="date">
            <text:p>04/16/15</text:p>
          </table:table-cell>
          <table:table-cell office:value-type="float" office:value="5.1085593029166" calcext:value-type="float">
            <text:p>5.11</text:p>
          </table:table-cell>
          <table:table-cell office:value-type="float" office:value="3714.79869172215" calcext:value-type="float">
            <text:p>3715</text:p>
          </table:table-cell>
          <table:table-cell table:style-name="ce4" office:value-type="float" office:value="3601" calcext:value-type="float">
            <text:p>3601</text:p>
          </table:table-cell>
          <table:table-cell table:formula="of:=[.B66]*[.C66]/1000" office:value-type="float" office:value="18.9772694150596" calcext:value-type="float">
            <text:p>18.98</text:p>
          </table:table-cell>
          <table:table-cell office:value-type="float" office:value="2.8034168660871" calcext:value-type="float">
            <text:p>3</text:p>
          </table:table-cell>
          <table:table-cell table:formula="of:=[.E66]+[.F66]" office:value-type="float" office:value="21.7806862811467" calcext:value-type="float">
            <text:p>21.78</text:p>
          </table:table-cell>
          <table:table-cell table:style-name="ce5" office:value-type="float" office:value="17.43745" calcext:value-type="float">
            <text:p>17.44</text:p>
          </table:table-cell>
        </table:table-row>
        <table:table-row table:style-name="ro1">
          <table:table-cell table:formula="of:=[.A66]+365.25/12" office:value-type="date" office:date-value="2015-05-17" calcext:value-type="date">
            <text:p>05/17/15</text:p>
          </table:table-cell>
          <table:table-cell office:value-type="float" office:value="5.10990247113302" calcext:value-type="float">
            <text:p>5.11</text:p>
          </table:table-cell>
          <table:table-cell office:value-type="float" office:value="3681.66006059307" calcext:value-type="float">
            <text:p>3682</text:p>
          </table:table-cell>
          <table:table-cell table:style-name="ce4" office:value-type="float" office:value="3594" calcext:value-type="float">
            <text:p>3594</text:p>
          </table:table-cell>
          <table:table-cell table:formula="of:=[.B67]*[.C67]/1000" office:value-type="float" office:value="18.8129238414963" calcext:value-type="float">
            <text:p>18.81</text:p>
          </table:table-cell>
          <table:table-cell office:value-type="float" office:value="2.90039947293927" calcext:value-type="float">
            <text:p>3</text:p>
          </table:table-cell>
          <table:table-cell table:formula="of:=[.E67]+[.F67]" office:value-type="float" office:value="21.7133233144356" calcext:value-type="float">
            <text:p>21.71</text:p>
          </table:table-cell>
          <table:table-cell table:style-name="ce5" office:value-type="float" office:value="17.5007" calcext:value-type="float">
            <text:p>17.50</text:p>
          </table:table-cell>
        </table:table-row>
        <table:table-row table:style-name="ro1">
          <table:table-cell table:formula="of:=[.A67]+365.25/12" office:value-type="date" office:date-value="2015-06-16T10:30:00" calcext:value-type="date">
            <text:p>06/16/15</text:p>
          </table:table-cell>
          <table:table-cell office:value-type="float" office:value="5.13980180376333" calcext:value-type="float">
            <text:p>5.14</text:p>
          </table:table-cell>
          <table:table-cell office:value-type="float" office:value="3620.76045006297" calcext:value-type="float">
            <text:p>3621</text:p>
          </table:table-cell>
          <table:table-cell table:style-name="ce4" office:value-type="float" office:value="3547" calcext:value-type="float">
            <text:p>3547</text:p>
          </table:table-cell>
          <table:table-cell table:formula="of:=[.B68]*[.C68]/1000" office:value-type="float" office:value="18.6099910922286" calcext:value-type="float">
            <text:p>18.61</text:p>
          </table:table-cell>
          <table:table-cell office:value-type="float" office:value="2.97403758993352" calcext:value-type="float">
            <text:p>3</text:p>
          </table:table-cell>
          <table:table-cell table:formula="of:=[.E68]+[.F68]" office:value-type="float" office:value="21.5840286821621" calcext:value-type="float">
            <text:p>21.58</text:p>
          </table:table-cell>
          <table:table-cell table:style-name="ce5" office:value-type="float" office:value="17.66055" calcext:value-type="float">
            <text:p>17.66</text:p>
          </table:table-cell>
        </table:table-row>
        <table:table-row table:style-name="ro1">
          <table:table-cell table:formula="of:=[.A68]+365.25/12" office:value-type="date" office:date-value="2015-07-16T21:00:00" calcext:value-type="date">
            <text:p>07/16/15</text:p>
          </table:table-cell>
          <table:table-cell office:value-type="float" office:value="5.15977903022783" calcext:value-type="float">
            <text:p>5.16</text:p>
          </table:table-cell>
          <table:table-cell office:value-type="float" office:value="3603.73802886548" calcext:value-type="float">
            <text:p>3604</text:p>
          </table:table-cell>
          <table:table-cell table:style-name="ce4" office:value-type="float" office:value="3536" calcext:value-type="float">
            <text:p>3536</text:p>
          </table:table-cell>
          <table:table-cell table:formula="of:=[.B69]*[.C69]/1000" office:value-type="float" office:value="18.5944919117747" calcext:value-type="float">
            <text:p>18.59</text:p>
          </table:table-cell>
          <table:table-cell office:value-type="float" office:value="3.04377312176333" calcext:value-type="float">
            <text:p>3</text:p>
          </table:table-cell>
          <table:table-cell table:formula="of:=[.E69]+[.F69]" office:value-type="float" office:value="21.638265033538" calcext:value-type="float">
            <text:p>21.64</text:p>
          </table:table-cell>
          <table:table-cell table:style-name="ce5" office:value-type="float" office:value="17.7813" calcext:value-type="float">
            <text:p>17.78</text:p>
          </table:table-cell>
        </table:table-row>
        <table:table-row table:style-name="ro1">
          <table:table-cell table:formula="of:=[.A69]+365.25/12" office:value-type="date" office:date-value="2015-08-16T07:30:00" calcext:value-type="date">
            <text:p>08/16/15</text:p>
          </table:table-cell>
          <table:table-cell office:value-type="float" office:value="5.15928883057404" calcext:value-type="float">
            <text:p>5.16</text:p>
          </table:table-cell>
          <table:table-cell office:value-type="float" office:value="3559.89857924876" calcext:value-type="float">
            <text:p>3560</text:p>
          </table:table-cell>
          <table:table-cell table:style-name="ce4" office:value-type="float" office:value="3461" calcext:value-type="float">
            <text:p>3461</text:p>
          </table:table-cell>
          <table:table-cell table:formula="of:=[.B70]*[.C70]/1000" office:value-type="float" office:value="18.3665449778945" calcext:value-type="float">
            <text:p>18.37</text:p>
          </table:table-cell>
          <table:table-cell office:value-type="float" office:value="3.1258077525545" calcext:value-type="float">
            <text:p>3</text:p>
          </table:table-cell>
          <table:table-cell table:formula="of:=[.E70]+[.F70]" office:value-type="float" office:value="21.492352730449" calcext:value-type="float">
            <text:p>21.49</text:p>
          </table:table-cell>
          <table:table-cell table:style-name="ce5" office:value-type="float" office:value="17.94345" calcext:value-type="float">
            <text:p>17.94</text:p>
          </table:table-cell>
        </table:table-row>
        <table:table-row table:style-name="ro1">
          <table:table-cell table:formula="of:=[.A70]+365.25/12" office:value-type="date" office:date-value="2015-09-15T18:00:00" calcext:value-type="date">
            <text:p>09/15/15</text:p>
          </table:table-cell>
          <table:table-cell office:value-type="float" office:value="5.19140535567904" calcext:value-type="float">
            <text:p>5.19</text:p>
          </table:table-cell>
          <table:table-cell office:value-type="float" office:value="3510.23458936892" calcext:value-type="float">
            <text:p>3510</text:p>
          </table:table-cell>
          <table:table-cell table:style-name="ce4" office:value-type="float" office:value="3420" calcext:value-type="float">
            <text:p>3420</text:p>
          </table:table-cell>
          <table:table-cell table:formula="of:=[.B71]*[.C71]/1000" office:value-type="float" office:value="18.2230506469396" calcext:value-type="float">
            <text:p>18.22</text:p>
          </table:table-cell>
          <table:table-cell office:value-type="float" office:value="3.18633636854285" calcext:value-type="float">
            <text:p>3</text:p>
          </table:table-cell>
          <table:table-cell table:formula="of:=[.E71]+[.F71]" office:value-type="float" office:value="21.4093870154825" calcext:value-type="float">
            <text:p>21.41</text:p>
          </table:table-cell>
          <table:table-cell table:style-name="ce5" office:value-type="float" office:value="18.0849" calcext:value-type="float">
            <text:p>18.08</text:p>
          </table:table-cell>
        </table:table-row>
        <table:table-row table:style-name="ro1">
          <table:table-cell table:formula="of:=[.A71]+365.25/12" office:value-type="date" office:date-value="2015-10-16T04:30:00" calcext:value-type="date">
            <text:p>10/16/15</text:p>
          </table:table-cell>
          <table:table-cell office:value-type="float" office:value="5.23747690185616" calcext:value-type="float">
            <text:p>5.24</text:p>
          </table:table-cell>
          <table:table-cell office:value-type="float" office:value="3481.3268319265" calcext:value-type="float">
            <text:p>3481</text:p>
          </table:table-cell>
          <table:table-cell table:style-name="ce4" office:value-type="float" office:value="3428" calcext:value-type="float">
            <text:p>3428</text:p>
          </table:table-cell>
          <table:table-cell table:formula="of:=[.B72]*[.C72]/1000" office:value-type="float" office:value="18.2333688700271" calcext:value-type="float">
            <text:p>18.23</text:p>
          </table:table-cell>
          <table:table-cell office:value-type="float" office:value="3.22631457687024" calcext:value-type="float">
            <text:p>3</text:p>
          </table:table-cell>
          <table:table-cell table:formula="of:=[.E72]+[.F72]" office:value-type="float" office:value="21.4596834468974" calcext:value-type="float">
            <text:p>21.46</text:p>
          </table:table-cell>
          <table:table-cell table:style-name="ce5" office:value-type="float" office:value="18.24935" calcext:value-type="float">
            <text:p>18.25</text:p>
          </table:table-cell>
        </table:table-row>
        <table:table-row table:style-name="ro1">
          <table:table-cell table:formula="of:=[.A72]+365.25/12" office:value-type="date" office:date-value="2015-11-15T15:00:00" calcext:value-type="date">
            <text:p>11/15/15</text:p>
          </table:table-cell>
          <table:table-cell office:value-type="float" office:value="5.26384385162206" calcext:value-type="float">
            <text:p>5.26</text:p>
          </table:table-cell>
          <table:table-cell office:value-type="float" office:value="3456.07690908975" calcext:value-type="float">
            <text:p>3456</text:p>
          </table:table-cell>
          <table:table-cell table:style-name="ce4" office:value-type="float" office:value="3399" calcext:value-type="float">
            <text:p>3399</text:p>
          </table:table-cell>
          <table:table-cell table:formula="of:=[.B73]*[.C73]/1000" office:value-type="float" office:value="18.1922491886451" calcext:value-type="float">
            <text:p>18.19</text:p>
          </table:table-cell>
          <table:table-cell office:value-type="float" office:value="3.27928385708627" calcext:value-type="float">
            <text:p>3</text:p>
          </table:table-cell>
          <table:table-cell table:formula="of:=[.E73]+[.F73]" office:value-type="float" office:value="21.4715330457313" calcext:value-type="float">
            <text:p>21.47</text:p>
          </table:table-cell>
          <table:table-cell table:style-name="ce5" office:value-type="float" office:value="18.1585" calcext:value-type="float">
            <text:p>18.16</text:p>
          </table:table-cell>
        </table:table-row>
        <table:table-row table:style-name="ro1">
          <table:table-cell table:formula="of:=[.A73]+365.25/12" office:value-type="date" office:date-value="2015-12-16T01:30:00" calcext:value-type="date">
            <text:p>12/16/15</text:p>
          </table:table-cell>
          <table:table-cell office:value-type="float" office:value="5.2673370390462" calcext:value-type="float">
            <text:p>5.27</text:p>
          </table:table-cell>
          <table:table-cell office:value-type="float" office:value="3397.64584302752" calcext:value-type="float">
            <text:p>3398</text:p>
          </table:table-cell>
          <table:table-cell table:style-name="ce4" office:value-type="float" office:value="3386" calcext:value-type="float">
            <text:p>3386</text:p>
          </table:table-cell>
          <table:table-cell table:formula="of:=[.B74]*[.C74]/1000" office:value-type="float" office:value="17.8965457945402" calcext:value-type="float">
            <text:p>17.90</text:p>
          </table:table-cell>
          <table:table-cell office:value-type="float" office:value="3.34643365900801" calcext:value-type="float">
            <text:p>3</text:p>
          </table:table-cell>
          <table:table-cell table:formula="of:=[.E74]+[.F74]" office:value-type="float" office:value="21.2429794535482" calcext:value-type="float">
            <text:p>21.24</text:p>
          </table:table-cell>
          <table:table-cell table:style-name="ce5" office:value-type="float" office:value="17.9722" calcext:value-type="float">
            <text:p>17.97</text:p>
          </table:table-cell>
        </table:table-row>
        <table:table-row table:style-name="ro1">
          <table:table-cell table:formula="of:=[.A74]+365.25/12" office:value-type="date" office:date-value="2016-01-15T12:00:00" calcext:value-type="date">
            <text:p>01/15/16</text:p>
          </table:table-cell>
          <table:table-cell office:value-type="float" office:value="5.29077183345721" calcext:value-type="float">
            <text:p>5.29</text:p>
          </table:table-cell>
          <table:table-cell office:value-type="float" office:value="3378.50706178374" calcext:value-type="float">
            <text:p>3379</text:p>
          </table:table-cell>
          <table:table-cell table:style-name="ce4" office:value-type="float" office:value="3308" calcext:value-type="float">
            <text:p>3308</text:p>
          </table:table-cell>
          <table:table-cell table:formula="of:=[.B75]*[.C75]/1000" office:value-type="float" office:value="17.8749100016217" calcext:value-type="float">
            <text:p>17.87</text:p>
          </table:table-cell>
          <table:table-cell office:value-type="float" office:value="3.42741741755709" calcext:value-type="float">
            <text:p>3</text:p>
          </table:table-cell>
          <table:table-cell table:formula="of:=[.E75]+[.F75]" office:value-type="float" office:value="21.3023274191788" calcext:value-type="float">
            <text:p>21.30</text:p>
          </table:table-cell>
          <table:table-cell table:style-name="ce5" office:value-type="float" office:value="17.87675" calcext:value-type="float">
            <text:p>17.88</text:p>
          </table:table-cell>
        </table:table-row>
        <table:table-row table:style-name="ro1">
          <table:table-cell table:formula="of:=[.A75]+365.25/12" office:value-type="date" office:date-value="2016-02-14T22:30:00" calcext:value-type="date">
            <text:p>02/14/16</text:p>
          </table:table-cell>
          <table:table-cell office:value-type="float" office:value="5.29638672739756" calcext:value-type="float">
            <text:p>5.30</text:p>
          </table:table-cell>
          <table:table-cell office:value-type="float" office:value="3337.39153098273" calcext:value-type="float">
            <text:p>3337</text:p>
          </table:table-cell>
          <table:table-cell table:style-name="ce4" office:value-type="float" office:value="3218" calcext:value-type="float">
            <text:p>3218</text:p>
          </table:table-cell>
          <table:table-cell table:formula="of:=[.B76]*[.C76]/1000" office:value-type="float" office:value="17.6761162088259" calcext:value-type="float">
            <text:p>17.68</text:p>
          </table:table-cell>
          <table:table-cell office:value-type="float" office:value="3.52063598487795" calcext:value-type="float">
            <text:p>4</text:p>
          </table:table-cell>
          <table:table-cell table:formula="of:=[.E76]+[.F76]" office:value-type="float" office:value="21.1967521937039" calcext:value-type="float">
            <text:p>21.20</text:p>
          </table:table-cell>
          <table:table-cell table:style-name="ce5" office:value-type="float" office:value="17.80085" calcext:value-type="float">
            <text:p>17.80</text:p>
          </table:table-cell>
        </table:table-row>
        <table:table-row table:style-name="ro1">
          <table:table-cell table:formula="of:=[.A76]+365.25/12" office:value-type="date" office:date-value="2016-03-16T09:00:00" calcext:value-type="date">
            <text:p>03/16/16</text:p>
          </table:table-cell>
          <table:table-cell office:value-type="float" office:value="5.30917875684525" calcext:value-type="float">
            <text:p>5.31</text:p>
          </table:table-cell>
          <table:table-cell office:value-type="float" office:value="3263.59021974875" calcext:value-type="float">
            <text:p>3264</text:p>
          </table:table-cell>
          <table:table-cell table:style-name="ce4" office:value-type="float" office:value="3172" calcext:value-type="float">
            <text:p>3172</text:p>
          </table:table-cell>
          <table:table-cell table:formula="of:=[.B77]*[.C77]/1000" office:value-type="float" office:value="17.326983865738" calcext:value-type="float">
            <text:p>17.33</text:p>
          </table:table-cell>
          <table:table-cell office:value-type="float" office:value="3.61145790606305" calcext:value-type="float">
            <text:p>4</text:p>
          </table:table-cell>
          <table:table-cell table:formula="of:=[.E77]+[.F77]" office:value-type="float" office:value="20.938441771801" calcext:value-type="float">
            <text:p>20.94</text:p>
          </table:table-cell>
          <table:table-cell table:style-name="ce5" office:value-type="float" office:value="17.7192" calcext:value-type="float">
            <text:p>17.72</text:p>
          </table:table-cell>
        </table:table-row>
        <table:table-row table:style-name="ro1">
          <table:table-cell table:formula="of:=[.A77]+365.25/12" office:value-type="date" office:date-value="2016-04-15T19:30:00" calcext:value-type="date">
            <text:p>04/15/16</text:p>
          </table:table-cell>
          <table:table-cell office:value-type="float" office:value="5.31483159228909" calcext:value-type="float">
            <text:p>5.31</text:p>
          </table:table-cell>
          <table:table-cell office:value-type="float" office:value="3205.67776626916" calcext:value-type="float">
            <text:p>3206</text:p>
          </table:table-cell>
          <table:table-cell table:style-name="ce4" office:value-type="float" office:value="3037" calcext:value-type="float">
            <text:p>3037</text:p>
          </table:table-cell>
          <table:table-cell table:formula="of:=[.B78]*[.C78]/1000" office:value-type="float" office:value="17.037637466866" calcext:value-type="float">
            <text:p>17.04</text:p>
          </table:table-cell>
          <table:table-cell office:value-type="float" office:value="3.68828616593389" calcext:value-type="float">
            <text:p>4</text:p>
          </table:table-cell>
          <table:table-cell table:formula="of:=[.E78]+[.F78]" office:value-type="float" office:value="20.7259236327999" calcext:value-type="float">
            <text:p>20.73</text:p>
          </table:table-cell>
          <table:table-cell table:style-name="ce5" office:value-type="float" office:value="18.08375" calcext:value-type="float">
            <text:p>18.08</text:p>
          </table:table-cell>
        </table:table-row>
        <table:table-row table:style-name="ro1">
          <table:table-cell table:formula="of:=[.A78]+365.25/12" office:value-type="date" office:date-value="2016-05-16T06:00:00" calcext:value-type="date">
            <text:p>05/16/16</text:p>
          </table:table-cell>
          <table:table-cell office:value-type="float" office:value="5.30604345220402" calcext:value-type="float">
            <text:p>5.31</text:p>
          </table:table-cell>
          <table:table-cell office:value-type="float" office:value="3122.2418401272" calcext:value-type="float">
            <text:p>3122</text:p>
          </table:table-cell>
          <table:table-cell table:style-name="ce4" office:value-type="float" office:value="2992" calcext:value-type="float">
            <text:p>2992</text:p>
          </table:table-cell>
          <table:table-cell table:formula="of:=[.B79]*[.C79]/1000" office:value-type="float" office:value="16.5667508720043" calcext:value-type="float">
            <text:p>16.57</text:p>
          </table:table-cell>
          <table:table-cell office:value-type="float" office:value="3.78144855089208" calcext:value-type="float">
            <text:p>4</text:p>
          </table:table-cell>
          <table:table-cell table:formula="of:=[.E79]+[.F79]" office:value-type="float" office:value="20.3481994228964" calcext:value-type="float">
            <text:p>20.35</text:p>
          </table:table-cell>
          <table:table-cell table:style-name="ce5" office:value-type="float" office:value="18.41725" calcext:value-type="float">
            <text:p>18.42</text:p>
          </table:table-cell>
        </table:table-row>
        <table:table-row table:style-name="ro1">
          <table:table-cell table:formula="of:=[.A79]+365.25/12" office:value-type="date" office:date-value="2016-06-15T16:30:00" calcext:value-type="date">
            <text:p>06/15/16</text:p>
          </table:table-cell>
          <table:table-cell office:value-type="float" office:value="5.29296238855743" calcext:value-type="float">
            <text:p>5.29</text:p>
          </table:table-cell>
          <table:table-cell office:value-type="float" office:value="3036.1130766243" calcext:value-type="float">
            <text:p>3036</text:p>
          </table:table-cell>
          <table:table-cell table:style-name="ce4" office:value-type="float" office:value="2929" calcext:value-type="float">
            <text:p>2929</text:p>
          </table:table-cell>
          <table:table-cell table:formula="of:=[.B80]*[.C80]/1000" office:value-type="float" office:value="16.0700323219798" calcext:value-type="float">
            <text:p>16.07</text:p>
          </table:table-cell>
          <table:table-cell office:value-type="float" office:value="3.88783899082282" calcext:value-type="float">
            <text:p>4</text:p>
          </table:table-cell>
          <table:table-cell table:formula="of:=[.E80]+[.F80]" office:value-type="float" office:value="19.9578713128026" calcext:value-type="float">
            <text:p>19.96</text:p>
          </table:table-cell>
          <table:table-cell table:style-name="ce5" office:value-type="float" office:value="18.4391" calcext:value-type="float">
            <text:p>18.44</text:p>
          </table:table-cell>
        </table:table-row>
        <table:table-row table:style-name="ro1">
          <table:table-cell table:formula="of:=[.A80]+365.25/12" office:value-type="date" office:date-value="2016-07-16T03:00:00" calcext:value-type="date">
            <text:p>07/16/16</text:p>
          </table:table-cell>
          <table:table-cell office:value-type="float" office:value="5.29240523313667" calcext:value-type="float">
            <text:p>5.29</text:p>
          </table:table-cell>
          <table:table-cell office:value-type="float" office:value="2980.98251248329" calcext:value-type="float">
            <text:p>2981</text:p>
          </table:table-cell>
          <table:table-cell table:style-name="ce4" office:value-type="float" office:value="2900" calcext:value-type="float">
            <text:p>2900</text:p>
          </table:table-cell>
          <table:table-cell table:formula="of:=[.B81]*[.C81]/1000" office:value-type="float" office:value="15.7765674489555" calcext:value-type="float">
            <text:p>15.78</text:p>
          </table:table-cell>
          <table:table-cell office:value-type="float" office:value="3.98237964588806" calcext:value-type="float">
            <text:p>4</text:p>
          </table:table-cell>
          <table:table-cell table:formula="of:=[.E81]+[.F81]" office:value-type="float" office:value="19.7589470948435" calcext:value-type="float">
            <text:p>19.76</text:p>
          </table:table-cell>
          <table:table-cell table:style-name="ce5" office:value-type="float" office:value="18.51615" calcext:value-type="float">
            <text:p>18.52</text:p>
          </table:table-cell>
        </table:table-row>
        <table:table-row table:style-name="ro1">
          <table:table-cell table:formula="of:=[.A81]+365.25/12" office:value-type="date" office:date-value="2016-08-15T13:30:00" calcext:value-type="date">
            <text:p>08/15/16</text:p>
          </table:table-cell>
          <table:table-cell office:value-type="float" office:value="5.30480160858764" calcext:value-type="float">
            <text:p>5.30</text:p>
          </table:table-cell>
          <table:table-cell office:value-type="float" office:value="2946.39820390618" calcext:value-type="float">
            <text:p>2946</text:p>
          </table:table-cell>
          <table:table-cell table:style-name="ce4" office:value-type="float" office:value="2836" calcext:value-type="float">
            <text:p>2836</text:p>
          </table:table-cell>
          <table:table-cell table:formula="of:=[.B82]*[.C82]/1000" office:value-type="float" office:value="15.6300579316212" calcext:value-type="float">
            <text:p>15.63</text:p>
          </table:table-cell>
          <table:table-cell office:value-type="float" office:value="4.06393076225042" calcext:value-type="float">
            <text:p>4</text:p>
          </table:table-cell>
          <table:table-cell table:formula="of:=[.E82]+[.F82]" office:value-type="float" office:value="19.6939886938717" calcext:value-type="float">
            <text:p>19.69</text:p>
          </table:table-cell>
          <table:table-cell table:style-name="ce5" office:value-type="float" office:value="18.59665" calcext:value-type="float">
            <text:p>18.60</text:p>
          </table:table-cell>
        </table:table-row>
        <table:table-row table:style-name="ro1">
          <table:table-cell table:formula="of:=[.A82]+365.25/12" office:value-type="date" office:date-value="2016-09-15" calcext:value-type="date">
            <text:p>09/15/16</text:p>
          </table:table-cell>
          <table:table-cell office:value-type="float" office:value="5.31888905119196" calcext:value-type="float">
            <text:p>5.32</text:p>
          </table:table-cell>
          <table:table-cell office:value-type="float" office:value="2943.19407247593" calcext:value-type="float">
            <text:p>2943</text:p>
          </table:table-cell>
          <table:table-cell table:style-name="ce4" office:value-type="float" office:value="2822" calcext:value-type="float">
            <text:p>2822</text:p>
          </table:table-cell>
          <table:table-cell table:formula="of:=[.B83]*[.C83]/1000" office:value-type="float" office:value="15.6545227276253" calcext:value-type="float">
            <text:p>15.65</text:p>
          </table:table-cell>
          <table:table-cell office:value-type="float" office:value="4.13660034295418" calcext:value-type="float">
            <text:p>4</text:p>
          </table:table-cell>
          <table:table-cell table:formula="of:=[.E83]+[.F83]" office:value-type="float" office:value="19.7911230705795" calcext:value-type="float">
            <text:p>19.79</text:p>
          </table:table-cell>
          <table:table-cell table:style-name="ce5" office:value-type="float" office:value="18.39195" calcext:value-type="float">
            <text:p>18.39</text:p>
          </table:table-cell>
        </table:table-row>
        <table:table-row table:style-name="ro1">
          <table:table-cell table:formula="of:=[.A83]+365.25/12" office:value-type="date" office:date-value="2016-10-15T10:30:00" calcext:value-type="date">
            <text:p>10/15/16</text:p>
          </table:table-cell>
          <table:table-cell office:value-type="float" office:value="5.32724055854487" calcext:value-type="float">
            <text:p>5.33</text:p>
          </table:table-cell>
          <table:table-cell office:value-type="float" office:value="2956.22886106268" calcext:value-type="float">
            <text:p>2956</text:p>
          </table:table-cell>
          <table:table-cell table:style-name="ce4" office:value-type="float" office:value="2888" calcext:value-type="float">
            <text:p>2888</text:p>
          </table:table-cell>
          <table:table-cell table:formula="of:=[.B84]*[.C84]/1000" office:value-type="float" office:value="15.748542288994" calcext:value-type="float">
            <text:p>15.75</text:p>
          </table:table-cell>
          <table:table-cell office:value-type="float" office:value="4.2145643565384" calcext:value-type="float">
            <text:p>4</text:p>
          </table:table-cell>
          <table:table-cell table:formula="of:=[.E84]+[.F84]" office:value-type="float" office:value="19.9631066455324" calcext:value-type="float">
            <text:p>19.96</text:p>
          </table:table-cell>
          <table:table-cell table:style-name="ce5" office:value-type="float" office:value="18.5058" calcext:value-type="float">
            <text:p>18.51</text:p>
          </table:table-cell>
        </table:table-row>
        <table:table-row table:style-name="ro1">
          <table:table-cell table:formula="of:=[.A84]+365.25/12" office:value-type="date" office:date-value="2016-11-14T21:00:00" calcext:value-type="date">
            <text:p>11/14/16</text:p>
          </table:table-cell>
          <table:table-cell office:value-type="float" office:value="5.31673889244714" calcext:value-type="float">
            <text:p>5.32</text:p>
          </table:table-cell>
          <table:table-cell office:value-type="float" office:value="2933.33633773458" calcext:value-type="float">
            <text:p>2933</text:p>
          </table:table-cell>
          <table:table-cell table:style-name="ce4" office:value-type="float" office:value="2875" calcext:value-type="float">
            <text:p>2875</text:p>
          </table:table-cell>
          <table:table-cell table:formula="of:=[.B85]*[.C85]/1000" office:value-type="float" office:value="15.5957833914619" calcext:value-type="float">
            <text:p>15.60</text:p>
          </table:table-cell>
          <table:table-cell office:value-type="float" office:value="4.31675734284772" calcext:value-type="float">
            <text:p>4</text:p>
          </table:table-cell>
          <table:table-cell table:formula="of:=[.E85]+[.F85]" office:value-type="float" office:value="19.9125407343096" calcext:value-type="float">
            <text:p>19.91</text:p>
          </table:table-cell>
          <table:table-cell table:style-name="ce5" office:value-type="float" office:value="18.46555" calcext:value-type="float">
            <text:p>18.47</text:p>
          </table:table-cell>
        </table:table-row>
        <table:table-row table:style-name="ro1">
          <table:table-cell table:formula="of:=[.A85]+365.25/12" office:value-type="date" office:date-value="2016-12-15T07:30:00" calcext:value-type="date">
            <text:p>12/15/16</text:p>
          </table:table-cell>
          <table:table-cell office:value-type="float" office:value="5.30903352075302" calcext:value-type="float">
            <text:p>5.31</text:p>
          </table:table-cell>
          <table:table-cell office:value-type="float" office:value="2945.1410818191" calcext:value-type="float">
            <text:p>2945</text:p>
          </table:table-cell>
          <table:table-cell table:style-name="ce4" office:value-type="float" office:value="2776" calcext:value-type="float">
            <text:p>2776</text:p>
          </table:table-cell>
          <table:table-cell table:formula="of:=[.B86]*[.C86]/1000" office:value-type="float" office:value="15.6358527267244" calcext:value-type="float">
            <text:p>15.64</text:p>
          </table:table-cell>
          <table:table-cell office:value-type="float" office:value="4.41623086646637" calcext:value-type="float">
            <text:p>4</text:p>
          </table:table-cell>
          <table:table-cell table:formula="of:=[.E86]+[.F86]" office:value-type="float" office:value="20.0520835931908" calcext:value-type="float">
            <text:p>20.05</text:p>
          </table:table-cell>
          <table:table-cell table:style-name="ce5" office:value-type="float" office:value="17.9515" calcext:value-type="float">
            <text:p>17.95</text:p>
          </table:table-cell>
        </table:table-row>
        <table:table-row table:style-name="ro1">
          <table:table-cell table:formula="of:=[.A86]+365.25/12" office:value-type="date" office:date-value="2017-01-14T18:00:00" calcext:value-type="date">
            <text:p>01/14/17</text:p>
          </table:table-cell>
          <table:table-cell office:value-type="float" office:value="5.2983762458189" calcext:value-type="float">
            <text:p>5.30</text:p>
          </table:table-cell>
          <table:table-cell office:value-type="float" office:value="2964.09328067235" calcext:value-type="float">
            <text:p>2964</text:p>
          </table:table-cell>
          <table:table-cell table:style-name="ce4" office:value-type="float" office:value="2816" calcext:value-type="float">
            <text:p>2816</text:p>
          </table:table-cell>
          <table:table-cell table:formula="of:=[.B87]*[.C87]/1000" office:value-type="float" office:value="15.7048814287058" calcext:value-type="float">
            <text:p>15.70</text:p>
          </table:table-cell>
          <table:table-cell office:value-type="float" office:value="4.52425646707357" calcext:value-type="float">
            <text:p>5</text:p>
          </table:table-cell>
          <table:table-cell table:formula="of:=[.E87]+[.F87]" office:value-type="float" office:value="20.2291378957794" calcext:value-type="float">
            <text:p>20.23</text:p>
          </table:table-cell>
          <table:table-cell table:style-name="ce5" office:value-type="float" office:value="18.0665" calcext:value-type="float">
            <text:p>18.07</text:p>
          </table:table-cell>
        </table:table-row>
        <table:table-row table:style-name="ro1">
          <table:table-cell table:formula="of:=[.A87]+365.25/12" office:value-type="date" office:date-value="2017-02-14T04:30:00" calcext:value-type="date">
            <text:p>02/14/17</text:p>
          </table:table-cell>
          <table:table-cell office:value-type="float" office:value="5.29700489367664" calcext:value-type="float">
            <text:p>5.30</text:p>
          </table:table-cell>
          <table:table-cell office:value-type="float" office:value="2973.393681536" calcext:value-type="float">
            <text:p>2973</text:p>
          </table:table-cell>
          <table:table-cell table:style-name="ce4" office:value-type="float" office:value="2902" calcext:value-type="float">
            <text:p>2902</text:p>
          </table:table-cell>
          <table:table-cell table:formula="of:=[.B88]*[.C88]/1000" office:value-type="float" office:value="15.7500808819234" calcext:value-type="float">
            <text:p>15.75</text:p>
          </table:table-cell>
          <table:table-cell office:value-type="float" office:value="4.6580162701327" calcext:value-type="float">
            <text:p>5</text:p>
          </table:table-cell>
          <table:table-cell table:formula="of:=[.E88]+[.F88]" office:value-type="float" office:value="20.4080971520561" calcext:value-type="float">
            <text:p>20.41</text:p>
          </table:table-cell>
          <table:table-cell table:style-name="ce5" office:value-type="float" office:value="18.8278" calcext:value-type="float">
            <text:p>18.83</text:p>
          </table:table-cell>
        </table:table-row>
        <table:table-row table:style-name="ro1">
          <table:table-cell table:formula="of:=[.A88]+365.25/12" office:value-type="date" office:date-value="2017-03-16T15:00:00" calcext:value-type="date">
            <text:p>03/16/17</text:p>
          </table:table-cell>
          <table:table-cell office:value-type="float" office:value="5.28401224041606" calcext:value-type="float">
            <text:p>5.28</text:p>
          </table:table-cell>
          <table:table-cell office:value-type="float" office:value="2994.32140519689" calcext:value-type="float">
            <text:p>2994</text:p>
          </table:table-cell>
          <table:table-cell table:style-name="ce4" office:value-type="float" office:value="2911" calcext:value-type="float">
            <text:p>2911</text:p>
          </table:table-cell>
          <table:table-cell table:formula="of:=[.B89]*[.C89]/1000" office:value-type="float" office:value="15.8220309568002" calcext:value-type="float">
            <text:p>15.82</text:p>
          </table:table-cell>
          <table:table-cell office:value-type="float" office:value="4.8104921277926" calcext:value-type="float">
            <text:p>5</text:p>
          </table:table-cell>
          <table:table-cell table:formula="of:=[.E89]+[.F89]" office:value-type="float" office:value="20.6325230845928" calcext:value-type="float">
            <text:p>20.63</text:p>
          </table:table-cell>
          <table:table-cell table:style-name="ce5" office:value-type="float" office:value="18.97155" calcext:value-type="float">
            <text:p>18.97</text:p>
          </table:table-cell>
        </table:table-row>
        <table:table-row table:style-name="ro1">
          <table:table-cell table:formula="of:=[.A89]+365.25/12" office:value-type="date" office:date-value="2017-04-16T01:30:00" calcext:value-type="date">
            <text:p>04/16/17</text:p>
          </table:table-cell>
          <table:table-cell office:value-type="float" office:value="5.27136161006133" calcext:value-type="float">
            <text:p>5.27</text:p>
          </table:table-cell>
          <table:table-cell office:value-type="float" office:value="2999.7684355135" calcext:value-type="float">
            <text:p>3000</text:p>
          </table:table-cell>
          <table:table-cell table:style-name="ce4" office:value-type="float" office:value="2934" calcext:value-type="float">
            <text:p>2934</text:p>
          </table:table-cell>
          <table:table-cell table:formula="of:=[.B90]*[.C90]/1000" office:value-type="float" office:value="15.8128641700396" calcext:value-type="float">
            <text:p>15.81</text:p>
          </table:table-cell>
          <table:table-cell office:value-type="float" office:value="4.98401117526586" calcext:value-type="float">
            <text:p>5</text:p>
          </table:table-cell>
          <table:table-cell table:formula="of:=[.E90]+[.F90]" office:value-type="float" office:value="20.7968753453055" calcext:value-type="float">
            <text:p>20.80</text:p>
          </table:table-cell>
          <table:table-cell table:style-name="ce5" office:value-type="float" office:value="19.32" calcext:value-type="float">
            <text:p>19.32</text:p>
          </table:table-cell>
        </table:table-row>
        <table:table-row table:style-name="ro1">
          <table:table-cell table:formula="of:=[.A90]+365.25/12" office:value-type="date" office:date-value="2017-05-16T12:00:00" calcext:value-type="date">
            <text:p>05/16/17</text:p>
          </table:table-cell>
          <table:table-cell office:value-type="float" office:value="5.23378040427131" calcext:value-type="float">
            <text:p>5.23</text:p>
          </table:table-cell>
          <table:table-cell office:value-type="float" office:value="3005.55995209514" calcext:value-type="float">
            <text:p>3006</text:p>
          </table:table-cell>
          <table:table-cell table:style-name="ce4" office:value-type="float" office:value="2929" calcext:value-type="float">
            <text:p>2929</text:p>
          </table:table-cell>
          <table:table-cell table:formula="of:=[.B91]*[.C91]/1000" office:value-type="float" office:value="15.7304407811382" calcext:value-type="float">
            <text:p>15.73</text:p>
          </table:table-cell>
          <table:table-cell office:value-type="float" office:value="5.21817718062932" calcext:value-type="float">
            <text:p>5</text:p>
          </table:table-cell>
          <table:table-cell table:formula="of:=[.E91]+[.F91]" office:value-type="float" office:value="20.9486179617675" calcext:value-type="float">
            <text:p>20.95</text:p>
          </table:table-cell>
          <table:table-cell table:style-name="ce5" office:value-type="float" office:value="19.6696" calcext:value-type="float">
            <text:p>19.67</text:p>
          </table:table-cell>
        </table:table-row>
        <table:table-row table:style-name="ro1">
          <table:table-cell table:formula="of:=[.A91]+365.25/12" office:value-type="date" office:date-value="2017-06-15T22:30:00" calcext:value-type="date">
            <text:p>06/15/17</text:p>
          </table:table-cell>
          <table:table-cell office:value-type="float" office:value="5.21406382065704" calcext:value-type="float">
            <text:p>5.21</text:p>
          </table:table-cell>
          <table:table-cell office:value-type="float" office:value="3018.41181184852" calcext:value-type="float">
            <text:p>3018</text:p>
          </table:table-cell>
          <table:table-cell table:style-name="ce4" office:value-type="float" office:value="2931" calcext:value-type="float">
            <text:p>2931</text:p>
          </table:table-cell>
          <table:table-cell table:formula="of:=[.B92]*[.C92]/1000" office:value-type="float" office:value="15.7381918240032" calcext:value-type="float">
            <text:p>15.74</text:p>
          </table:table-cell>
          <table:table-cell office:value-type="float" office:value="5.46295915792011" calcext:value-type="float">
            <text:p>5</text:p>
          </table:table-cell>
          <table:table-cell table:formula="of:=[.E92]+[.F92]" office:value-type="float" office:value="21.2011509819233" calcext:value-type="float">
            <text:p>21.20</text:p>
          </table:table-cell>
          <table:table-cell table:style-name="ce5" office:value-type="float" office:value="20.0284" calcext:value-type="float">
            <text:p>20.03</text:p>
          </table:table-cell>
        </table:table-row>
        <table:table-row table:style-name="ro1">
          <table:table-cell table:formula="of:=[.A92]+365.25/12" office:value-type="date" office:date-value="2017-07-16T09:00:00" calcext:value-type="date">
            <text:p>07/16/17</text:p>
          </table:table-cell>
          <table:table-cell office:value-type="float" office:value="5.22569821464667" calcext:value-type="float">
            <text:p>5.23</text:p>
          </table:table-cell>
          <table:table-cell office:value-type="float" office:value="3058.70896153366" calcext:value-type="float">
            <text:p>3059</text:p>
          </table:table-cell>
          <table:table-cell table:style-name="ce4" office:value-type="float" office:value="2967" calcext:value-type="float">
            <text:p>2967</text:p>
          </table:table-cell>
          <table:table-cell table:formula="of:=[.B93]*[.C93]/1000" office:value-type="float" office:value="15.9838899594102" calcext:value-type="float">
            <text:p>15.98</text:p>
          </table:table-cell>
          <table:table-cell office:value-type="float" office:value="5.645476081273" calcext:value-type="float">
            <text:p>6</text:p>
          </table:table-cell>
          <table:table-cell table:formula="of:=[.E93]+[.F93]" office:value-type="float" office:value="21.6293660406832" calcext:value-type="float">
            <text:p>21.63</text:p>
          </table:table-cell>
          <table:table-cell table:style-name="ce5" office:value-type="float" office:value="20.4746" calcext:value-type="float">
            <text:p>20.47</text:p>
          </table:table-cell>
        </table:table-row>
        <table:table-row table:style-name="ro1">
          <table:table-cell table:formula="of:=[.A93]+365.25/12" office:value-type="date" office:date-value="2017-08-15T19:30:00" calcext:value-type="date">
            <text:p>08/15/17</text:p>
          </table:table-cell>
          <table:table-cell office:value-type="float" office:value="5.24004148383536" calcext:value-type="float">
            <text:p>5.24</text:p>
          </table:table-cell>
          <table:table-cell office:value-type="float" office:value="3095.7677020222" calcext:value-type="float">
            <text:p>3096</text:p>
          </table:table-cell>
          <table:table-cell table:style-name="ce4" office:value-type="float" office:value="2932" calcext:value-type="float">
            <text:p>2932</text:p>
          </table:table-cell>
          <table:table-cell table:formula="of:=[.B94]*[.C94]/1000" office:value-type="float" office:value="16.221951182914" calcext:value-type="float">
            <text:p>16.22</text:p>
          </table:table-cell>
          <table:table-cell office:value-type="float" office:value="5.82487376762053" calcext:value-type="float">
            <text:p>6</text:p>
          </table:table-cell>
          <table:table-cell table:formula="of:=[.E94]+[.F94]" office:value-type="float" office:value="22.0468249505345" calcext:value-type="float">
            <text:p>22.05</text:p>
          </table:table-cell>
          <table:table-cell table:style-name="ce5" office:value-type="float" office:value="20.4079" calcext:value-type="float">
            <text:p>20.41</text:p>
          </table:table-cell>
        </table:table-row>
        <table:table-row table:style-name="ro1">
          <table:table-cell table:formula="of:=[.A94]+365.25/12" office:value-type="date" office:date-value="2017-09-15T06:00:00" calcext:value-type="date">
            <text:p>09/15/17</text:p>
          </table:table-cell>
          <table:table-cell office:value-type="float" office:value="5.23483963572758" calcext:value-type="float">
            <text:p>5.23</text:p>
          </table:table-cell>
          <table:table-cell office:value-type="float" office:value="3140.66567650469" calcext:value-type="float">
            <text:p>3141</text:p>
          </table:table-cell>
          <table:table-cell table:style-name="ce4" office:value-type="float" office:value="3110" calcext:value-type="float">
            <text:p>3110</text:p>
          </table:table-cell>
          <table:table-cell table:formula="of:=[.B95]*[.C95]/1000" office:value-type="float" office:value="16.4408811659359" calcext:value-type="float">
            <text:p>16.44</text:p>
          </table:table-cell>
          <table:table-cell office:value-type="float" office:value="6.04063844488828" calcext:value-type="float">
            <text:p>6</text:p>
          </table:table-cell>
          <table:table-cell table:formula="of:=[.E95]+[.F95]" office:value-type="float" office:value="22.4815196108242" calcext:value-type="float">
            <text:p>22.48</text:p>
          </table:table-cell>
          <table:table-cell table:style-name="ce5" office:value-type="float" office:value="20.7621" calcext:value-type="float">
            <text:p>20.76</text:p>
          </table:table-cell>
        </table:table-row>
        <table:table-row table:style-name="ro1">
          <table:table-cell table:formula="of:=[.A95]+365.25/12" office:value-type="date" office:date-value="2017-10-15T16:30:00" calcext:value-type="date">
            <text:p>10/15/17</text:p>
          </table:table-cell>
          <table:table-cell office:value-type="float" office:value="5.22631707654491" calcext:value-type="float">
            <text:p>5.23</text:p>
          </table:table-cell>
          <table:table-cell office:value-type="float" office:value="3210.6247174612" calcext:value-type="float">
            <text:p>3211</text:p>
          </table:table-cell>
          <table:table-cell table:style-name="ce4" office:value-type="float" office:value="3294" calcext:value-type="float">
            <text:p>3294</text:p>
          </table:table-cell>
          <table:table-cell table:formula="of:=[.B96]*[.C96]/1000" office:value-type="float" office:value="16.7797427872446" calcext:value-type="float">
            <text:p>16.78</text:p>
          </table:table-cell>
          <table:table-cell office:value-type="float" office:value="6.28565982071802" calcext:value-type="float">
            <text:p>6</text:p>
          </table:table-cell>
          <table:table-cell table:formula="of:=[.E96]+[.F96]" office:value-type="float" office:value="23.0654026079627" calcext:value-type="float">
            <text:p>23.07</text:p>
          </table:table-cell>
          <table:table-cell table:style-name="ce5" office:value-type="float" office:value="21.83965" calcext:value-type="float">
            <text:p>21.84</text:p>
          </table:table-cell>
        </table:table-row>
        <table:table-row table:style-name="ro1">
          <table:table-cell table:formula="of:=[.A96]+365.25/12" office:value-type="date" office:date-value="2017-11-15T03:00:00" calcext:value-type="date">
            <text:p>11/15/17</text:p>
          </table:table-cell>
          <table:table-cell office:value-type="float" office:value="5.21647494015902" calcext:value-type="float">
            <text:p>5.22</text:p>
          </table:table-cell>
          <table:table-cell office:value-type="float" office:value="3281.00400293899" calcext:value-type="float">
            <text:p>3281</text:p>
          </table:table-cell>
          <table:table-cell table:style-name="ce4" office:value-type="float" office:value="3365" calcext:value-type="float">
            <text:p>3365</text:p>
          </table:table-cell>
          <table:table-cell table:formula="of:=[.B97]*[.C97]/1000" office:value-type="float" office:value="17.1152751598927" calcext:value-type="float">
            <text:p>17.12</text:p>
          </table:table-cell>
          <table:table-cell office:value-type="float" office:value="6.53587427916003" calcext:value-type="float">
            <text:p>7</text:p>
          </table:table-cell>
          <table:table-cell table:formula="of:=[.E97]+[.F97]" office:value-type="float" office:value="23.6511494390527" calcext:value-type="float">
            <text:p>23.65</text:p>
          </table:table-cell>
          <table:table-cell table:style-name="ce5" office:value-type="float" office:value="22.3859" calcext:value-type="float">
            <text:p>22.39</text:p>
          </table:table-cell>
        </table:table-row>
        <table:table-row table:style-name="ro1">
          <table:table-cell table:formula="of:=[.A97]+365.25/12" office:value-type="date" office:date-value="2017-12-15T13:30:00" calcext:value-type="date">
            <text:p>12/15/17</text:p>
          </table:table-cell>
          <table:table-cell office:value-type="float" office:value="5.21095092296746" calcext:value-type="float">
            <text:p>5.21</text:p>
          </table:table-cell>
          <table:table-cell office:value-type="float" office:value="3387.2288161576" calcext:value-type="float">
            <text:p>3387</text:p>
          </table:table-cell>
          <table:table-cell table:style-name="ce4" office:value-type="float" office:value="3377" calcext:value-type="float">
            <text:p>3377</text:p>
          </table:table-cell>
          <table:table-cell table:formula="of:=[.B98]*[.C98]/1000" office:value-type="float" office:value="17.6506831258584" calcext:value-type="float">
            <text:p>17.65</text:p>
          </table:table-cell>
          <table:table-cell office:value-type="float" office:value="6.80521632225331" calcext:value-type="float">
            <text:p>7</text:p>
          </table:table-cell>
          <table:table-cell table:formula="of:=[.E98]+[.F98]" office:value-type="float" office:value="24.4558994481117" calcext:value-type="float">
            <text:p>24.46</text:p>
          </table:table-cell>
          <table:table-cell table:style-name="ce5" office:value-type="float" office:value="22.46985" calcext:value-type="float">
            <text:p>22.47</text:p>
          </table:table-cell>
        </table:table-row>
        <table:table-row table:style-name="ro1">
          <table:table-cell table:formula="of:=[.A98]+365.25/12" office:value-type="date" office:date-value="2018-01-15" calcext:value-type="date">
            <text:p>01/15/18</text:p>
          </table:table-cell>
          <table:table-cell office:value-type="float" office:value="5.21037270806742" calcext:value-type="float">
            <text:p>5.21</text:p>
          </table:table-cell>
          <table:table-cell office:value-type="float" office:value="3439.38635650772" calcext:value-type="float">
            <text:p>3439</text:p>
          </table:table-cell>
          <table:table-cell table:style-name="ce4" office:value-type="float" office:value="3355" calcext:value-type="float">
            <text:p>3355</text:p>
          </table:table-cell>
          <table:table-cell table:formula="of:=[.B99]*[.C99]/1000" office:value-type="float" office:value="17.9204848044473" calcext:value-type="float">
            <text:p>17.92</text:p>
          </table:table-cell>
          <table:table-cell office:value-type="float" office:value="7.10935671532613" calcext:value-type="float">
            <text:p>7</text:p>
          </table:table-cell>
          <table:table-cell table:formula="of:=[.E99]+[.F99]" office:value-type="float" office:value="25.0298415197734" calcext:value-type="float">
            <text:p>25.03</text:p>
          </table:table-cell>
          <table:table-cell table:style-name="ce5" office:value-type="float" office:value="21.8845" calcext:value-type="float">
            <text:p>21.88</text:p>
          </table:table-cell>
        </table:table-row>
        <table:table-row table:style-name="ro1">
          <table:table-cell table:formula="of:=[.A99]+365.25/12" office:value-type="date" office:date-value="2018-02-14T10:30:00" calcext:value-type="date">
            <text:p>02/14/18</text:p>
          </table:table-cell>
          <table:table-cell office:value-type="float" office:value="5.2118014029238" calcext:value-type="float">
            <text:p>5.21</text:p>
          </table:table-cell>
          <table:table-cell office:value-type="float" office:value="3479.05370370384" calcext:value-type="float">
            <text:p>3479</text:p>
          </table:table-cell>
          <table:table-cell table:style-name="ce4" office:value-type="float" office:value="3348" calcext:value-type="float">
            <text:p>3348</text:p>
          </table:table-cell>
          <table:table-cell table:formula="of:=[.B100]*[.C100]/1000" office:value-type="float" office:value="18.1321369738109" calcext:value-type="float">
            <text:p>18.13</text:p>
          </table:table-cell>
          <table:table-cell office:value-type="float" office:value="7.46094986415558" calcext:value-type="float">
            <text:p>7</text:p>
          </table:table-cell>
          <table:table-cell table:formula="of:=[.E100]+[.F100]" office:value-type="float" office:value="25.5930868379665" calcext:value-type="float">
            <text:p>25.59</text:p>
          </table:table-cell>
          <table:table-cell table:style-name="ce5" office:value-type="float" office:value="22.4204" calcext:value-type="float">
            <text:p>22.42</text:p>
          </table:table-cell>
        </table:table-row>
        <table:table-row table:style-name="ro1">
          <table:table-cell table:formula="of:=[.A100]+365.25/12" office:value-type="date" office:date-value="2018-03-16T21:00:00" calcext:value-type="date">
            <text:p>03/16/18</text:p>
          </table:table-cell>
          <table:table-cell office:value-type="float" office:value="5.21444319541825" calcext:value-type="float">
            <text:p>5.21</text:p>
          </table:table-cell>
          <table:table-cell office:value-type="float" office:value="3454.89247823521" calcext:value-type="float">
            <text:p>3455</text:p>
          </table:table-cell>
          <table:table-cell table:style-name="ce4" office:value-type="float" office:value="3399" calcext:value-type="float">
            <text:p>3399</text:p>
          </table:table-cell>
          <table:table-cell table:formula="of:=[.B101]*[.C101]/1000" office:value-type="float" office:value="18.0153405740353" calcext:value-type="float">
            <text:p>18.02</text:p>
          </table:table-cell>
          <table:table-cell office:value-type="float" office:value="7.8161121072959" calcext:value-type="float">
            <text:p>8</text:p>
          </table:table-cell>
          <table:table-cell table:formula="of:=[.E101]+[.F101]" office:value-type="float" office:value="25.8314526813312" calcext:value-type="float">
            <text:p>25.83</text:p>
          </table:table-cell>
          <table:table-cell table:style-name="ce5" office:value-type="float" office:value="23.04255" calcext:value-type="float">
            <text:p>23.04</text:p>
          </table:table-cell>
        </table:table-row>
        <table:table-row table:style-name="ro1">
          <table:table-cell table:formula="of:=[.A101]+365.25/12" office:value-type="date" office:date-value="2018-04-16T07:30:00" calcext:value-type="date">
            <text:p>04/16/18</text:p>
          </table:table-cell>
          <table:table-cell office:value-type="float" office:value="5.22628003940492" calcext:value-type="float">
            <text:p>5.23</text:p>
          </table:table-cell>
          <table:table-cell office:value-type="float" office:value="3494.57536133866" calcext:value-type="float">
            <text:p>3495</text:p>
          </table:table-cell>
          <table:table-cell table:style-name="ce4" office:value-type="float" office:value="3469" calcext:value-type="float">
            <text:p>3469</text:p>
          </table:table-cell>
          <table:table-cell table:formula="of:=[.B102]*[.C102]/1000" office:value-type="float" office:value="18.2636294571605" calcext:value-type="float">
            <text:p>18.26</text:p>
          </table:table-cell>
          <table:table-cell office:value-type="float" office:value="8.14030392063912" calcext:value-type="float">
            <text:p>8</text:p>
          </table:table-cell>
          <table:table-cell table:formula="of:=[.E102]+[.F102]" office:value-type="float" office:value="26.4039333777996" calcext:value-type="float">
            <text:p>26.40</text:p>
          </table:table-cell>
          <table:table-cell table:style-name="ce5" office:value-type="float" office:value="23.65435" calcext:value-type="float">
            <text:p>23.65</text:p>
          </table:table-cell>
        </table:table-row>
        <table:table-row table:style-name="ro1">
          <table:table-cell table:formula="of:=[.A102]+365.25/12" office:value-type="date" office:date-value="2018-05-16T18:00:00" calcext:value-type="date">
            <text:p>05/16/18</text:p>
          </table:table-cell>
          <table:table-cell office:value-type="float" office:value="5.22781828908862" calcext:value-type="float">
            <text:p>5.23</text:p>
          </table:table-cell>
          <table:table-cell office:value-type="float" office:value="3505.62208892227" calcext:value-type="float">
            <text:p>3506</text:p>
          </table:table-cell>
          <table:table-cell table:style-name="ce4" office:value-type="float" office:value="3494" calcext:value-type="float">
            <text:p>3494</text:p>
          </table:table-cell>
          <table:table-cell table:formula="of:=[.B103]*[.C103]/1000" office:value-type="float" office:value="18.3267552711009" calcext:value-type="float">
            <text:p>18.33</text:p>
          </table:table-cell>
          <table:table-cell office:value-type="float" office:value="8.48737299967789" calcext:value-type="float">
            <text:p>8</text:p>
          </table:table-cell>
          <table:table-cell table:formula="of:=[.E103]+[.F103]" office:value-type="float" office:value="26.8141282707788" calcext:value-type="float">
            <text:p>26.81</text:p>
          </table:table-cell>
          <table:table-cell table:style-name="ce5" office:value-type="float" office:value="23.9384" calcext:value-type="float">
            <text:p>23.94</text:p>
          </table:table-cell>
        </table:table-row>
        <table:table-row table:style-name="ro1">
          <table:table-cell table:formula="of:=[.A103]+365.25/12" office:value-type="date" office:date-value="2018-06-16T04:30:00" calcext:value-type="date">
            <text:p>06/16/18</text:p>
          </table:table-cell>
          <table:table-cell office:value-type="float" office:value="5.22632537688889" calcext:value-type="float">
            <text:p>5.23</text:p>
          </table:table-cell>
          <table:table-cell office:value-type="float" office:value="3606.01326972618" calcext:value-type="float">
            <text:p>3606</text:p>
          </table:table-cell>
          <table:table-cell table:style-name="ce4" office:value-type="float" office:value="3484" calcext:value-type="float">
            <text:p>3484</text:p>
          </table:table-cell>
          <table:table-cell table:formula="of:=[.B104]*[.C104]/1000" office:value-type="float" office:value="18.846198660968" calcext:value-type="float">
            <text:p>18.85</text:p>
          </table:table-cell>
          <table:table-cell office:value-type="float" office:value="8.82510751242197" calcext:value-type="float">
            <text:p>9</text:p>
          </table:table-cell>
          <table:table-cell table:formula="of:=[.E104]+[.F104]" office:value-type="float" office:value="27.67130617339" calcext:value-type="float">
            <text:p>27.67</text:p>
          </table:table-cell>
          <table:table-cell table:style-name="ce5" office:value-type="float" office:value="24.3133" calcext:value-type="float">
            <text:p>24.31</text:p>
          </table:table-cell>
        </table:table-row>
        <table:table-row table:style-name="ro1">
          <table:table-cell table:formula="of:=[.A104]+365.25/12" office:value-type="date" office:date-value="2018-07-16T15:00:00" calcext:value-type="date">
            <text:p>07/16/18</text:p>
          </table:table-cell>
          <table:table-cell office:value-type="float" office:value="5.23525791500858" calcext:value-type="float">
            <text:p>5.24</text:p>
          </table:table-cell>
          <table:table-cell office:value-type="float" office:value="3666.80752841732" calcext:value-type="float">
            <text:p>3667</text:p>
          </table:table-cell>
          <table:table-cell table:style-name="ce4" office:value-type="float" office:value="3540" calcext:value-type="float">
            <text:p>3540</text:p>
          </table:table-cell>
          <table:table-cell table:formula="of:=[.B105]*[.C105]/1000" office:value-type="float" office:value="19.1966831359598" calcext:value-type="float">
            <text:p>19.20</text:p>
          </table:table-cell>
          <table:table-cell office:value-type="float" office:value="9.15721791146046" calcext:value-type="float">
            <text:p>9</text:p>
          </table:table-cell>
          <table:table-cell table:formula="of:=[.E105]+[.F105]" office:value-type="float" office:value="28.3539010474203" calcext:value-type="float">
            <text:p>28.35</text:p>
          </table:table-cell>
          <table:table-cell table:style-name="ce5" office:value-type="float" office:value="24.955" calcext:value-type="float">
            <text:p>24.96</text:p>
          </table:table-cell>
        </table:table-row>
        <table:table-row table:style-name="ro1">
          <table:table-cell table:formula="of:=[.A105]+365.25/12" office:value-type="date" office:date-value="2018-08-16T01:30:00" calcext:value-type="date">
            <text:p>08/16/18</text:p>
          </table:table-cell>
          <table:table-cell office:value-type="float" office:value="5.23949243371844" calcext:value-type="float">
            <text:p>5.24</text:p>
          </table:table-cell>
          <table:table-cell office:value-type="float" office:value="3723.6300812282" calcext:value-type="float">
            <text:p>3724</text:p>
          </table:table-cell>
          <table:table-cell table:style-name="ce4" office:value-type="float" office:value="3695" calcext:value-type="float">
            <text:p>3695</text:p>
          </table:table-cell>
          <table:table-cell table:formula="of:=[.B106]*[.C106]/1000" office:value-type="float" office:value="19.5099316365615" calcext:value-type="float">
            <text:p>19.51</text:p>
          </table:table-cell>
          <table:table-cell office:value-type="float" office:value="9.52537779079121" calcext:value-type="float">
            <text:p>10</text:p>
          </table:table-cell>
          <table:table-cell table:formula="of:=[.E106]+[.F106]" office:value-type="float" office:value="29.0353094273527" calcext:value-type="float">
            <text:p>29.04</text:p>
          </table:table-cell>
          <table:table-cell table:style-name="ce5" office:value-type="float" office:value="25.69905" calcext:value-type="float">
            <text:p>25.70</text:p>
          </table:table-cell>
        </table:table-row>
        <table:table-row table:style-name="ro1">
          <table:table-cell table:formula="of:=[.A106]+365.25/12" office:value-type="date" office:date-value="2018-09-15T12:00:00" calcext:value-type="date">
            <text:p>09/15/18</text:p>
          </table:table-cell>
          <table:table-cell office:value-type="float" office:value="5.25059812252015" calcext:value-type="float">
            <text:p>5.25</text:p>
          </table:table-cell>
          <table:table-cell office:value-type="float" office:value="3794.05748542797" calcext:value-type="float">
            <text:p>3794</text:p>
          </table:table-cell>
          <table:table-cell table:style-name="ce4" office:value-type="float" office:value="3812" calcext:value-type="float">
            <text:p>3812</text:p>
          </table:table-cell>
          <table:table-cell table:formula="of:=[.B107]*[.C107]/1000" office:value-type="float" office:value="19.9210711097216" calcext:value-type="float">
            <text:p>19.92</text:p>
          </table:table-cell>
          <table:table-cell office:value-type="float" office:value="9.89483377414277" calcext:value-type="float">
            <text:p>10</text:p>
          </table:table-cell>
          <table:table-cell table:formula="of:=[.E107]+[.F107]" office:value-type="float" office:value="29.8159048838644" calcext:value-type="float">
            <text:p>29.82</text:p>
          </table:table-cell>
          <table:table-cell table:style-name="ce5" office:value-type="float" office:value="26.1717" calcext:value-type="float">
            <text:p>26.17</text:p>
          </table:table-cell>
        </table:table-row>
        <table:table-row table:style-name="ro1">
          <table:table-cell table:formula="of:=[.A107]+365.25/12" office:value-type="date" office:date-value="2018-10-15T22:30:00" calcext:value-type="date">
            <text:p>10/15/18</text:p>
          </table:table-cell>
          <table:table-cell office:value-type="float" office:value="5.27004717715667" calcext:value-type="float">
            <text:p>5.27</text:p>
          </table:table-cell>
          <table:table-cell office:value-type="float" office:value="3855.05701584977" calcext:value-type="float">
            <text:p>3855</text:p>
          </table:table-cell>
          <table:table-cell table:style-name="ce4" office:value-type="float" office:value="3817" calcext:value-type="float">
            <text:p>3817</text:p>
          </table:table-cell>
          <table:table-cell table:formula="of:=[.B108]*[.C108]/1000" office:value-type="float" office:value="20.3163323441571" calcext:value-type="float">
            <text:p>20.32</text:p>
          </table:table-cell>
          <table:table-cell office:value-type="float" office:value="10.2218482819099" calcext:value-type="float">
            <text:p>10</text:p>
          </table:table-cell>
          <table:table-cell table:formula="of:=[.E108]+[.F108]" office:value-type="float" office:value="30.538180626067" calcext:value-type="float">
            <text:p>30.54</text:p>
          </table:table-cell>
          <table:table-cell table:style-name="ce5" office:value-type="float" office:value="26.54315" calcext:value-type="float">
            <text:p>26.54</text:p>
          </table:table-cell>
        </table:table-row>
        <table:table-row table:style-name="ro1">
          <table:table-cell table:formula="of:=[.A108]+365.25/12" office:value-type="date" office:date-value="2018-11-15T09:00:00" calcext:value-type="date">
            <text:p>11/15/18</text:p>
          </table:table-cell>
          <table:table-cell office:value-type="float" office:value="5.28928607782161" calcext:value-type="float">
            <text:p>5.29</text:p>
          </table:table-cell>
          <table:table-cell office:value-type="float" office:value="3920.36186106206" calcext:value-type="float">
            <text:p>3920</text:p>
          </table:table-cell>
          <table:table-cell table:style-name="ce4" office:value-type="float" office:value="3872" calcext:value-type="float">
            <text:p>3872</text:p>
          </table:table-cell>
          <table:table-cell table:formula="of:=[.B109]*[.C109]/1000" office:value-type="float" office:value="20.7359154117384" calcext:value-type="float">
            <text:p>20.74</text:p>
          </table:table-cell>
          <table:table-cell office:value-type="float" office:value="10.5131312061482" calcext:value-type="float">
            <text:p>11</text:p>
          </table:table-cell>
          <table:table-cell table:formula="of:=[.E109]+[.F109]" office:value-type="float" office:value="31.2490466178866" calcext:value-type="float">
            <text:p>31.25</text:p>
          </table:table-cell>
          <table:table-cell table:style-name="ce5" office:value-type="float" office:value="26.93875" calcext:value-type="float">
            <text:p>26.94</text:p>
          </table:table-cell>
        </table:table-row>
        <table:table-row table:style-name="ro1">
          <table:table-cell table:formula="of:=[.A109]+365.25/12" office:value-type="date" office:date-value="2018-12-15T19:30:00" calcext:value-type="date">
            <text:p>12/15/18</text:p>
          </table:table-cell>
          <table:table-cell office:value-type="float" office:value="5.31944996304242" calcext:value-type="float">
            <text:p>5.32</text:p>
          </table:table-cell>
          <table:table-cell office:value-type="float" office:value="3938.19639692614" calcext:value-type="float">
            <text:p>3938</text:p>
          </table:table-cell>
          <table:table-cell table:style-name="ce4" office:value-type="float" office:value="3928" calcext:value-type="float">
            <text:p>3928</text:p>
          </table:table-cell>
          <table:table-cell table:formula="of:=[.B110]*[.C110]/1000" office:value-type="float" office:value="20.9490386780825" calcext:value-type="float">
            <text:p>20.95</text:p>
          </table:table-cell>
          <table:table-cell office:value-type="float" office:value="10.7479814455153" calcext:value-type="float">
            <text:p>11</text:p>
          </table:table-cell>
          <table:table-cell table:formula="of:=[.E110]+[.F110]" office:value-type="float" office:value="31.6970201235978" calcext:value-type="float">
            <text:p>31.70</text:p>
          </table:table-cell>
          <table:table-cell table:style-name="ce5" office:value-type="float" office:value="27.5632" calcext:value-type="float">
            <text:p>27.56</text:p>
          </table:table-cell>
        </table:table-row>
        <table:table-row table:style-name="ro1">
          <table:table-cell table:formula="of:=[.A110]+365.25/12" office:value-type="date" office:date-value="2019-01-15T06:00:00" calcext:value-type="date">
            <text:p>01/15/19</text:p>
          </table:table-cell>
          <table:table-cell office:value-type="float" office:value="5.33006399933444" calcext:value-type="float">
            <text:p>5.33</text:p>
          </table:table-cell>
          <table:table-cell office:value-type="float" office:value="3960.20795699049" calcext:value-type="float">
            <text:p>3960</text:p>
          </table:table-cell>
          <table:table-cell table:style-name="ce4" office:value-type="float" office:value="3859" calcext:value-type="float">
            <text:p>3859</text:p>
          </table:table-cell>
          <table:table-cell table:formula="of:=[.B111]*[.C111]/1000" office:value-type="float" office:value="21.1081618614328" calcext:value-type="float">
            <text:p>21.11</text:p>
          </table:table-cell>
          <table:table-cell office:value-type="float" office:value="11.0087111144481" calcext:value-type="float">
            <text:p>11</text:p>
          </table:table-cell>
          <table:table-cell table:formula="of:=[.E111]+[.F111]" office:value-type="float" office:value="32.1168729758809" calcext:value-type="float">
            <text:p>32.12</text:p>
          </table:table-cell>
          <table:table-cell table:style-name="ce5" office:value-type="float" office:value="27.5517" calcext:value-type="float">
            <text:p>27.55</text:p>
          </table:table-cell>
        </table:table-row>
        <table:table-row table:style-name="ro1">
          <table:table-cell table:formula="of:=[.A111]+365.25/12" office:value-type="date" office:date-value="2019-02-14T16:30:00" calcext:value-type="date">
            <text:p>02/14/19</text:p>
          </table:table-cell>
          <table:table-cell office:value-type="float" office:value="5.31325628185929" calcext:value-type="float">
            <text:p>5.31</text:p>
          </table:table-cell>
          <table:table-cell office:value-type="float" office:value="3947.93358854796" calcext:value-type="float">
            <text:p>3948</text:p>
          </table:table-cell>
          <table:table-cell table:style-name="ce4" office:value-type="float" office:value="3772" calcext:value-type="float">
            <text:p>3772</text:p>
          </table:table-cell>
          <table:table-cell table:formula="of:=[.B112]*[.C112]/1000" office:value-type="float" office:value="20.9763829397158" calcext:value-type="float">
            <text:p>20.98</text:p>
          </table:table-cell>
          <table:table-cell office:value-type="float" office:value="11.3391103327716" calcext:value-type="float">
            <text:p>11</text:p>
          </table:table-cell>
          <table:table-cell table:formula="of:=[.E112]+[.F112]" office:value-type="float" office:value="32.3154932724874" calcext:value-type="float">
            <text:p>32.32</text:p>
          </table:table-cell>
          <table:table-cell table:style-name="ce5" office:value-type="float" office:value="27.715" calcext:value-type="float">
            <text:p>27.72</text:p>
          </table:table-cell>
        </table:table-row>
        <table:table-row table:style-name="ro1">
          <table:table-cell table:formula="of:=[.A112]+365.25/12" office:value-type="date" office:date-value="2019-03-17T03:00:00" calcext:value-type="date">
            <text:p>03/17/19</text:p>
          </table:table-cell>
          <table:table-cell office:value-type="float" office:value="5.30186345236467" calcext:value-type="float">
            <text:p>5.30</text:p>
          </table:table-cell>
          <table:table-cell office:value-type="float" office:value="3925.3235024855" calcext:value-type="float">
            <text:p>3925</text:p>
          </table:table-cell>
          <table:table-cell table:style-name="ce4" office:value-type="float" office:value="3826" calcext:value-type="float">
            <text:p>3826</text:p>
          </table:table-cell>
          <table:table-cell table:formula="of:=[.B113]*[.C113]/1000" office:value-type="float" office:value="20.811529216536" calcext:value-type="float">
            <text:p>20.81</text:p>
          </table:table-cell>
          <table:table-cell office:value-type="float" office:value="11.6532020752047" calcext:value-type="float">
            <text:p>12</text:p>
          </table:table-cell>
          <table:table-cell table:formula="of:=[.E113]+[.F113]" office:value-type="float" office:value="32.4647312917407" calcext:value-type="float">
            <text:p>32.46</text:p>
          </table:table-cell>
          <table:table-cell table:style-name="ce5" office:value-type="float" office:value="27.90245" calcext:value-type="float">
            <text:p>27.90</text:p>
          </table:table-cell>
        </table:table-row>
        <table:table-row table:style-name="ro1">
          <table:table-cell table:formula="of:=[.A113]+365.25/12" office:value-type="date" office:date-value="2019-04-16T13:30:00" calcext:value-type="date">
            <text:p>04/16/19</text:p>
          </table:table-cell>
          <table:table-cell office:value-type="float" office:value="5.30052169853463" calcext:value-type="float">
            <text:p>5.30</text:p>
          </table:table-cell>
          <table:table-cell office:value-type="float" office:value="3916.42570955719" calcext:value-type="float">
            <text:p>3916</text:p>
          </table:table-cell>
          <table:table-cell table:style-name="ce4" office:value-type="float" office:value="3910" calcext:value-type="float">
            <text:p>3910</text:p>
          </table:table-cell>
          <table:table-cell table:formula="of:=[.B114]*[.C114]/1000" office:value-type="float" office:value="20.7590994542068" calcext:value-type="float">
            <text:p>20.76</text:p>
          </table:table-cell>
          <table:table-cell office:value-type="float" office:value="11.9559610695296" calcext:value-type="float">
            <text:p>12</text:p>
          </table:table-cell>
          <table:table-cell table:formula="of:=[.E114]+[.F114]" office:value-type="float" office:value="32.7150605237364" calcext:value-type="float">
            <text:p>32.72</text:p>
          </table:table-cell>
          <table:table-cell table:style-name="ce5" office:value-type="float" office:value="28.7339" calcext:value-type="float">
            <text:p>28.73</text:p>
          </table:table-cell>
        </table:table-row>
        <table:table-row table:style-name="ro1">
          <table:table-cell table:formula="of:=[.A114]+365.25/12" office:value-type="date" office:date-value="2019-05-17" calcext:value-type="date">
            <text:p>05/17/19</text:p>
          </table:table-cell>
          <table:table-cell office:value-type="float" office:value="5.30347827374278" calcext:value-type="float">
            <text:p>5.30</text:p>
          </table:table-cell>
          <table:table-cell office:value-type="float" office:value="3934.54853401712" calcext:value-type="float">
            <text:p>3935</text:p>
          </table:table-cell>
          <table:table-cell table:style-name="ce4" office:value-type="float" office:value="3910" calcext:value-type="float">
            <text:p>3910</text:p>
          </table:table-cell>
          <table:table-cell table:formula="of:=[.B115]*[.C115]/1000" office:value-type="float" office:value="20.8667926671463" calcext:value-type="float">
            <text:p>20.87</text:p>
          </table:table-cell>
          <table:table-cell office:value-type="float" office:value="12.249918079627" calcext:value-type="float">
            <text:p>12</text:p>
          </table:table-cell>
          <table:table-cell table:formula="of:=[.E115]+[.F115]" office:value-type="float" office:value="33.1167107467733" calcext:value-type="float">
            <text:p>33.12</text:p>
          </table:table-cell>
          <table:table-cell table:style-name="ce5" office:value-type="float" office:value="29.2997" calcext:value-type="float">
            <text:p>29.30</text:p>
          </table:table-cell>
        </table:table-row>
        <table:table-row table:style-name="ro1">
          <table:table-cell table:formula="of:=[.A115]+365.25/12" office:value-type="date" office:date-value="2019-06-16T10:30:00" calcext:value-type="date">
            <text:p>06/16/19</text:p>
          </table:table-cell>
          <table:table-cell office:value-type="float" office:value="5.30512177039258" calcext:value-type="float">
            <text:p>5.31</text:p>
          </table:table-cell>
          <table:table-cell office:value-type="float" office:value="3973.12864610102" calcext:value-type="float">
            <text:p>3973</text:p>
          </table:table-cell>
          <table:table-cell table:style-name="ce4" office:value-type="float" office:value="3957" calcext:value-type="float">
            <text:p>3957</text:p>
          </table:table-cell>
          <table:table-cell table:formula="of:=[.B116]*[.C116]/1000" office:value-type="float" office:value="21.0779312770009" calcext:value-type="float">
            <text:p>21.08</text:p>
          </table:table-cell>
          <table:table-cell office:value-type="float" office:value="12.563106167909" calcext:value-type="float">
            <text:p>13</text:p>
          </table:table-cell>
          <table:table-cell table:formula="of:=[.E116]+[.F116]" office:value-type="float" office:value="33.6410374449099" calcext:value-type="float">
            <text:p>33.64</text:p>
          </table:table-cell>
          <table:table-cell table:style-name="ce5" office:value-type="float" office:value="29.7413" calcext:value-type="float">
            <text:p>29.74</text:p>
          </table:table-cell>
        </table:table-row>
        <table:table-row table:style-name="ro1">
          <table:table-cell table:formula="of:=[.A116]+365.25/12" office:value-type="date" office:date-value="2019-07-16T21:00:00" calcext:value-type="date">
            <text:p>07/16/19</text:p>
          </table:table-cell>
          <table:table-cell office:value-type="float" office:value="5.31286394192892" calcext:value-type="float">
            <text:p>5.31</text:p>
          </table:table-cell>
          <table:table-cell office:value-type="float" office:value="4019.74007574982" calcext:value-type="float">
            <text:p>4020</text:p>
          </table:table-cell>
          <table:table-cell table:style-name="ce4" office:value-type="float" office:value="3997" calcext:value-type="float">
            <text:p>3997</text:p>
          </table:table-cell>
          <table:table-cell table:formula="of:=[.B117]*[.C117]/1000" office:value-type="float" office:value="21.3563321043778" calcext:value-type="float">
            <text:p>21.36</text:p>
          </table:table-cell>
          <table:table-cell office:value-type="float" office:value="12.8445667878438" calcext:value-type="float">
            <text:p>13</text:p>
          </table:table-cell>
          <table:table-cell table:formula="of:=[.E117]+[.F117]" office:value-type="float" office:value="34.2008988922216" calcext:value-type="float">
            <text:p>34.20</text:p>
          </table:table-cell>
          <table:table-cell table:style-name="ce5" office:value-type="float" office:value="30.0288" calcext:value-type="float">
            <text:p>30.03</text:p>
          </table:table-cell>
        </table:table-row>
        <table:table-row table:style-name="ro1">
          <table:table-cell table:formula="of:=[.A117]+365.25/12" office:value-type="date" office:date-value="2019-08-16T07:30:00" calcext:value-type="date">
            <text:p>08/16/19</text:p>
          </table:table-cell>
          <table:table-cell office:value-type="float" office:value="5.32666842746676" calcext:value-type="float">
            <text:p>5.33</text:p>
          </table:table-cell>
          <table:table-cell office:value-type="float" office:value="4044.90059906681" calcext:value-type="float">
            <text:p>4045</text:p>
          </table:table-cell>
          <table:table-cell table:style-name="ce4" office:value-type="float" office:value="4016" calcext:value-type="float">
            <text:p>4016</text:p>
          </table:table-cell>
          <table:table-cell table:formula="of:=[.B118]*[.C118]/1000" office:value-type="float" office:value="21.5458443132906" calcext:value-type="float">
            <text:p>21.55</text:p>
          </table:table-cell>
          <table:table-cell office:value-type="float" office:value="13.087946525711" calcext:value-type="float">
            <text:p>13</text:p>
          </table:table-cell>
          <table:table-cell table:formula="of:=[.E118]+[.F118]" office:value-type="float" office:value="34.6337908390016" calcext:value-type="float">
            <text:p>34.63</text:p>
          </table:table-cell>
          <table:table-cell table:style-name="ce5" office:value-type="float" office:value="30.5302" calcext:value-type="float">
            <text:p>30.53</text:p>
          </table:table-cell>
        </table:table-row>
        <table:table-row table:style-name="ro1">
          <table:table-cell table:formula="of:=[.A118]+365.25/12" office:value-type="date" office:date-value="2019-09-15T18:00:00" calcext:value-type="date">
            <text:p>09/15/19</text:p>
          </table:table-cell>
          <table:table-cell office:value-type="float" office:value="5.34766213817125" calcext:value-type="float">
            <text:p>5.35</text:p>
          </table:table-cell>
          <table:table-cell office:value-type="float" office:value="4059.34680622387" calcext:value-type="float">
            <text:p>4059</text:p>
          </table:table-cell>
          <table:table-cell table:style-name="ce4" office:value-type="float" office:value="4080" calcext:value-type="float">
            <text:p>4080</text:p>
          </table:table-cell>
          <table:table-cell table:formula="of:=[.B119]*[.C119]/1000" office:value-type="float" office:value="21.7080152213498" calcext:value-type="float">
            <text:p>21.71</text:p>
          </table:table-cell>
          <table:table-cell office:value-type="float" office:value="13.2961655852142" calcext:value-type="float">
            <text:p>13</text:p>
          </table:table-cell>
          <table:table-cell table:formula="of:=[.E119]+[.F119]" office:value-type="float" office:value="35.004180806564" calcext:value-type="float">
            <text:p>35.00</text:p>
          </table:table-cell>
          <table:table-cell table:style-name="ce5" office:value-type="float" office:value="31.1374" calcext:value-type="float">
            <text:p>31.14</text:p>
          </table:table-cell>
        </table:table-row>
        <table:table-row table:style-name="ro1">
          <table:table-cell table:formula="of:=[.A119]+365.25/12" office:value-type="date" office:date-value="2019-10-16T04:30:00" calcext:value-type="date">
            <text:p>10/16/19</text:p>
          </table:table-cell>
          <table:table-cell office:value-type="float" office:value="5.35710571972584" calcext:value-type="float">
            <text:p>5.36</text:p>
          </table:table-cell>
          <table:table-cell office:value-type="float" office:value="4075.75423019834" calcext:value-type="float">
            <text:p>4076</text:p>
          </table:table-cell>
          <table:table-cell table:style-name="ce4" office:value-type="float" office:value="4191" calcext:value-type="float">
            <text:p>4191</text:p>
          </table:table-cell>
          <table:table-cell table:formula="of:=[.B120]*[.C120]/1000" office:value-type="float" office:value="21.8342462987923" calcext:value-type="float">
            <text:p>21.83</text:p>
          </table:table-cell>
          <table:table-cell office:value-type="float" office:value="13.5399400102939" calcext:value-type="float">
            <text:p>14</text:p>
          </table:table-cell>
          <table:table-cell table:formula="of:=[.E120]+[.F120]" office:value-type="float" office:value="35.3741863090862" calcext:value-type="float">
            <text:p>35.37</text:p>
          </table:table-cell>
          <table:table-cell table:style-name="ce5" office:value-type="float" office:value="31.40995" calcext:value-type="float">
            <text:p>31.41</text:p>
          </table:table-cell>
        </table:table-row>
        <table:table-row table:style-name="ro1">
          <table:table-cell table:formula="of:=[.A120]+365.25/12" office:value-type="date" office:date-value="2019-11-15T15:00:00" calcext:value-type="date">
            <text:p>11/15/19</text:p>
          </table:table-cell>
          <table:table-cell office:value-type="float" office:value="5.37348034056333" calcext:value-type="float">
            <text:p>5.37</text:p>
          </table:table-cell>
          <table:table-cell office:value-type="float" office:value="4084.1976839082" calcext:value-type="float">
            <text:p>4084</text:p>
          </table:table-cell>
          <table:table-cell table:style-name="ce4" office:value-type="float" office:value="4167" calcext:value-type="float">
            <text:p>4167</text:p>
          </table:table-cell>
          <table:table-cell table:formula="of:=[.B121]*[.C121]/1000" office:value-type="float" office:value="21.946355961455" calcext:value-type="float">
            <text:p>21.95</text:p>
          </table:table-cell>
          <table:table-cell office:value-type="float" office:value="13.7902765381555" calcext:value-type="float">
            <text:p>14</text:p>
          </table:table-cell>
          <table:table-cell table:formula="of:=[.E121]+[.F121]" office:value-type="float" office:value="35.7366324996105" calcext:value-type="float">
            <text:p>35.74</text:p>
          </table:table-cell>
          <table:table-cell table:style-name="ce5" office:value-type="float" office:value="31.75495" calcext:value-type="float">
            <text:p>31.75</text:p>
          </table:table-cell>
        </table:table-row>
        <table:table-row table:style-name="ro1">
          <table:table-cell table:formula="of:=[.A121]+365.25/12" office:value-type="date" office:date-value="2019-12-16T01:30:00" calcext:value-type="date">
            <text:p>12/16/19</text:p>
          </table:table-cell>
          <table:table-cell office:value-type="float" office:value="5.4070409215459" calcext:value-type="float">
            <text:p>5.41</text:p>
          </table:table-cell>
          <table:table-cell office:value-type="float" office:value="4082.90779066014" calcext:value-type="float">
            <text:p>4083</text:p>
          </table:table-cell>
          <table:table-cell table:style-name="ce4" office:value-type="float" office:value="4145" calcext:value-type="float">
            <text:p>4145</text:p>
          </table:table-cell>
          <table:table-cell table:formula="of:=[.B122]*[.C122]/1000" office:value-type="float" office:value="22.076449502998" calcext:value-type="float">
            <text:p>22.08</text:p>
          </table:table-cell>
          <table:table-cell office:value-type="float" office:value="13.9351178934463" calcext:value-type="float">
            <text:p>14</text:p>
          </table:table-cell>
          <table:table-cell table:formula="of:=[.E122]+[.F122]" office:value-type="float" office:value="36.0115673964443" calcext:value-type="float">
            <text:p>36.01</text:p>
          </table:table-cell>
          <table:table-cell table:style-name="ce5" office:value-type="float" office:value="31.8366" calcext:value-type="float">
            <text:p>31.84</text:p>
          </table:table-cell>
        </table:table-row>
        <table:table-row table:style-name="ro1">
          <table:table-cell table:formula="of:=[.A122]+365.25/12" office:value-type="date" office:date-value="2020-01-15T12:00:00" calcext:value-type="date">
            <text:p>01/15/20</text:p>
          </table:table-cell>
          <table:table-cell office:value-type="float" office:value="5.43961968990306" calcext:value-type="float">
            <text:p>5.44</text:p>
          </table:table-cell>
          <table:table-cell office:value-type="float" office:value="4067.36785879639" calcext:value-type="float">
            <text:p>4067</text:p>
          </table:table-cell>
          <table:table-cell table:style-name="ce4" office:value-type="float" office:value="4011" calcext:value-type="float">
            <text:p>4011</text:p>
          </table:table-cell>
          <table:table-cell table:formula="of:=[.B123]*[.C123]/1000" office:value-type="float" office:value="22.1249342907877" calcext:value-type="float">
            <text:p>22.12</text:p>
          </table:table-cell>
          <table:table-cell office:value-type="float" office:value="14.1153041015981" calcext:value-type="float">
            <text:p>14</text:p>
          </table:table-cell>
          <table:table-cell table:formula="of:=[.E123]+[.F123]" office:value-type="float" office:value="36.2402383923858" calcext:value-type="float">
            <text:p>36.24</text:p>
          </table:table-cell>
          <table:table-cell table:style-name="ce5" office:value-type="float" office:value="32.41735" calcext:value-type="float">
            <text:p>32.42</text:p>
          </table:table-cell>
        </table:table-row>
        <table:table-row table:style-name="ro1">
          <table:table-cell table:formula="of:=[.A123]+365.25/12" office:value-type="date" office:date-value="2020-02-14T22:30:00" calcext:value-type="date">
            <text:p>02/14/20</text:p>
          </table:table-cell>
          <table:table-cell office:value-type="float" office:value="5.45164612766397" calcext:value-type="float">
            <text:p>5.45</text:p>
          </table:table-cell>
          <table:table-cell office:value-type="float" office:value="4033.67458113217" calcext:value-type="float">
            <text:p>4034</text:p>
          </table:table-cell>
          <table:table-cell table:style-name="ce4" office:value-type="float" office:value="4007" calcext:value-type="float">
            <text:p>4007</text:p>
          </table:table-cell>
          <table:table-cell table:formula="of:=[.B124]*[.C124]/1000" office:value-type="float" office:value="21.9901664104858" calcext:value-type="float">
            <text:p>21.99</text:p>
          </table:table-cell>
          <table:table-cell office:value-type="float" office:value="14.3486051737916" calcext:value-type="float">
            <text:p>14</text:p>
          </table:table-cell>
          <table:table-cell table:formula="of:=[.E124]+[.F124]" office:value-type="float" office:value="36.3387715842774" calcext:value-type="float">
            <text:p>36.34</text:p>
          </table:table-cell>
          <table:table-cell table:style-name="ce5" office:value-type="float" office:value="32.23795" calcext:value-type="float">
            <text:p>32.24</text:p>
          </table:table-cell>
        </table:table-row>
        <table:table-row table:style-name="ro1">
          <table:table-cell table:formula="of:=[.A124]+365.25/12" office:value-type="date" office:date-value="2020-03-16T09:00:00" calcext:value-type="date">
            <text:p>03/16/20</text:p>
          </table:table-cell>
          <table:table-cell office:value-type="float" office:value="5.45405542466" calcext:value-type="float">
            <text:p>5.45</text:p>
          </table:table-cell>
          <table:table-cell office:value-type="float" office:value="3954.34203592755" calcext:value-type="float">
            <text:p>3954</text:p>
          </table:table-cell>
          <table:table-cell table:style-name="ce4" office:value-type="float" office:value="3978" calcext:value-type="float">
            <text:p>3978</text:p>
          </table:table-cell>
          <table:table-cell table:formula="of:=[.B125]*[.C125]/1000" office:value-type="float" office:value="21.5672006320117" calcext:value-type="float">
            <text:p>21.57</text:p>
          </table:table-cell>
          <table:table-cell office:value-type="float" office:value="14.5774042944599" calcext:value-type="float">
            <text:p>15</text:p>
          </table:table-cell>
          <table:table-cell table:formula="of:=[.E125]+[.F125]" office:value-type="float" office:value="36.1446049264716" calcext:value-type="float">
            <text:p>36.14</text:p>
          </table:table-cell>
          <table:table-cell table:style-name="ce5" office:value-type="float" office:value="32.47255" calcext:value-type="float">
            <text:p>32.47</text:p>
          </table:table-cell>
        </table:table-row>
        <table:table-row table:style-name="ro1">
          <table:table-cell table:formula="of:=[.A125]+365.25/12" office:value-type="date" office:date-value="2020-04-15T19:30:00" calcext:value-type="date">
            <text:p>04/15/20</text:p>
          </table:table-cell>
          <table:table-cell office:value-type="float" office:value="5.49229762699231" calcext:value-type="float">
            <text:p>5.49</text:p>
          </table:table-cell>
          <table:table-cell office:value-type="float" office:value="3818.35519919742" calcext:value-type="float">
            <text:p>3818</text:p>
          </table:table-cell>
          <table:table-cell table:style-name="ce4" office:value-type="float" office:value="3582" calcext:value-type="float">
            <text:p>3582</text:p>
          </table:table-cell>
          <table:table-cell table:formula="of:=[.B126]*[.C126]/1000" office:value-type="float" office:value="20.9715431995657" calcext:value-type="float">
            <text:p>20.97</text:p>
          </table:table-cell>
          <table:table-cell office:value-type="float" office:value="14.6157860457702" calcext:value-type="float">
            <text:p>15</text:p>
          </table:table-cell>
          <table:table-cell table:formula="of:=[.E126]+[.F126]" office:value-type="float" office:value="35.5873292453359" calcext:value-type="float">
            <text:p>35.59</text:p>
          </table:table-cell>
          <table:table-cell table:style-name="ce5" office:value-type="float" office:value="31.00515" calcext:value-type="float">
            <text:p>31.01</text:p>
          </table:table-cell>
        </table:table-row>
        <table:table-row table:style-name="ro1">
          <table:table-cell table:formula="of:=[.A126]+365.25/12" office:value-type="date" office:date-value="2020-05-16T06:00:00" calcext:value-type="date">
            <text:p>05/16/20</text:p>
          </table:table-cell>
          <table:table-cell office:value-type="float" office:value="5.58176751552765" calcext:value-type="float">
            <text:p>5.58</text:p>
          </table:table-cell>
          <table:table-cell office:value-type="float" office:value="3667.08651618949" calcext:value-type="float">
            <text:p>3667</text:p>
          </table:table-cell>
          <table:table-cell table:style-name="ce4" office:value-type="float" office:value="2666" calcext:value-type="float">
            <text:p>2666</text:p>
          </table:table-cell>
          <table:table-cell table:formula="of:=[.B127]*[.C127]/1000" office:value-type="float" office:value="20.4688243926959" calcext:value-type="float">
            <text:p>20.47</text:p>
          </table:table-cell>
          <table:table-cell office:value-type="float" office:value="14.4220374629975" calcext:value-type="float">
            <text:p>14</text:p>
          </table:table-cell>
          <table:table-cell table:formula="of:=[.E127]+[.F127]" office:value-type="float" office:value="34.8908618556934" calcext:value-type="float">
            <text:p>34.89</text:p>
          </table:table-cell>
          <table:table-cell table:style-name="ce5" office:value-type="float" office:value="26.93645" calcext:value-type="float">
            <text:p>26.94</text:p>
          </table:table-cell>
        </table:table-row>
        <table:table-row table:style-name="ro1">
          <table:table-cell table:formula="of:=[.A127]+365.25/12" office:value-type="date" office:date-value="2020-06-15T16:30:00" calcext:value-type="date">
            <text:p>06/15/20</text:p>
          </table:table-cell>
          <table:table-cell office:value-type="float" office:value="5.6728715157741" calcext:value-type="float">
            <text:p>5.67</text:p>
          </table:table-cell>
          <table:table-cell office:value-type="float" office:value="3537.28189836614" calcext:value-type="float">
            <text:p>3537</text:p>
          </table:table-cell>
          <table:table-cell table:style-name="ce4" office:value-type="float" office:value="2884" calcext:value-type="float">
            <text:p>2884</text:p>
          </table:table-cell>
          <table:table-cell table:formula="of:=[.B128]*[.C128]/1000" office:value-type="float" office:value="20.0665457245046" calcext:value-type="float">
            <text:p>20.07</text:p>
          </table:table-cell>
          <table:table-cell office:value-type="float" office:value="14.2431315115828" calcext:value-type="float">
            <text:p>14</text:p>
          </table:table-cell>
          <table:table-cell table:formula="of:=[.E128]+[.F128]" office:value-type="float" office:value="34.3096772360874" calcext:value-type="float">
            <text:p>34.31</text:p>
          </table:table-cell>
          <table:table-cell table:style-name="ce5" office:value-type="float" office:value="28.4027" calcext:value-type="float">
            <text:p>28.40</text:p>
          </table:table-cell>
        </table:table-row>
        <table:table-row table:style-name="ro1">
          <table:table-cell table:formula="of:=[.A128]+365.25/12" office:value-type="date" office:date-value="2020-07-16T03:00:00" calcext:value-type="date">
            <text:p>07/16/20</text:p>
          </table:table-cell>
          <table:table-cell office:value-type="float" office:value="5.72863086739342" calcext:value-type="float">
            <text:p>5.73</text:p>
          </table:table-cell>
          <table:table-cell office:value-type="float" office:value="3435.78057436667" calcext:value-type="float">
            <text:p>3436</text:p>
          </table:table-cell>
          <table:table-cell table:style-name="ce4" office:value-type="float" office:value="3169" calcext:value-type="float">
            <text:p>3169</text:p>
          </table:table-cell>
          <table:table-cell table:formula="of:=[.B129]*[.C129]/1000" office:value-type="float" office:value="19.6823186519076" calcext:value-type="float">
            <text:p>19.68</text:p>
          </table:table-cell>
          <table:table-cell office:value-type="float" office:value="14.177483296077" calcext:value-type="float">
            <text:p>14</text:p>
          </table:table-cell>
          <table:table-cell table:formula="of:=[.E129]+[.F129]" office:value-type="float" office:value="33.8598019479846" calcext:value-type="float">
            <text:p>33.86</text:p>
          </table:table-cell>
          <table:table-cell table:style-name="ce5" office:value-type="float" office:value="29.51705" calcext:value-type="float">
            <text:p>29.52</text:p>
          </table:table-cell>
        </table:table-row>
        <table:table-row table:style-name="ro1">
          <table:table-cell table:formula="of:=[.A129]+365.25/12" office:value-type="date" office:date-value="2020-08-15T13:30:00" calcext:value-type="date">
            <text:p>08/15/20</text:p>
          </table:table-cell>
          <table:table-cell office:value-type="float" office:value="5.75636161524624" calcext:value-type="float">
            <text:p>5.76</text:p>
          </table:table-cell>
          <table:table-cell office:value-type="float" office:value="3359.47418144787" calcext:value-type="float">
            <text:p>3359</text:p>
          </table:table-cell>
          <table:table-cell table:style-name="ce4" office:value-type="float" office:value="3311" calcext:value-type="float">
            <text:p>3311</text:p>
          </table:table-cell>
          <table:table-cell table:formula="of:=[.B130]*[.C130]/1000" office:value-type="float" office:value="19.3383482254973" calcext:value-type="float">
            <text:p>19.34</text:p>
          </table:table-cell>
          <table:table-cell office:value-type="float" office:value="14.1758132485445" calcext:value-type="float">
            <text:p>14</text:p>
          </table:table-cell>
          <table:table-cell table:formula="of:=[.E130]+[.F130]" office:value-type="float" office:value="33.5141614740418" calcext:value-type="float">
            <text:p>33.51</text:p>
          </table:table-cell>
          <table:table-cell table:style-name="ce5" office:value-type="float" office:value="30.08055" calcext:value-type="float">
            <text:p>30.08</text:p>
          </table:table-cell>
        </table:table-row>
        <table:table-row table:style-name="ro1">
          <table:table-cell table:formula="of:=[.A130]+365.25/12" office:value-type="date" office:date-value="2020-09-15" calcext:value-type="date">
            <text:p>09/15/20</text:p>
          </table:table-cell>
          <table:table-cell office:value-type="float" office:value="5.77081394541825" calcext:value-type="float">
            <text:p>5.77</text:p>
          </table:table-cell>
          <table:table-cell office:value-type="float" office:value="3306.78573260407" calcext:value-type="float">
            <text:p>3307</text:p>
          </table:table-cell>
          <table:table-cell table:style-name="ce4" office:value-type="float" office:value="3321" calcext:value-type="float">
            <text:p>3321</text:p>
          </table:table-cell>
          <table:table-cell table:formula="of:=[.B131]*[.C131]/1000" office:value-type="float" office:value="19.0828452202217" calcext:value-type="float">
            <text:p>19.08</text:p>
          </table:table-cell>
          <table:table-cell office:value-type="float" office:value="14.1940553114516" calcext:value-type="float">
            <text:p>14</text:p>
          </table:table-cell>
          <table:table-cell table:formula="of:=[.E131]+[.F131]" office:value-type="float" office:value="33.2769005316733" calcext:value-type="float">
            <text:p>33.28</text:p>
          </table:table-cell>
          <table:table-cell table:style-name="ce5" office:value-type="float" office:value="30.3899" calcext:value-type="float">
            <text:p>30.39</text:p>
          </table:table-cell>
        </table:table-row>
        <table:table-row table:style-name="ro1">
          <table:table-cell table:formula="of:=[.A131]+365.25/12" office:value-type="date" office:date-value="2020-10-15T10:30:00" calcext:value-type="date">
            <text:p>10/15/20</text:p>
          </table:table-cell>
          <table:table-cell office:value-type="float" office:value="5.78082022793587" calcext:value-type="float">
            <text:p>5.78</text:p>
          </table:table-cell>
          <table:table-cell office:value-type="float" office:value="3274.50230271279" calcext:value-type="float">
            <text:p>3275</text:p>
          </table:table-cell>
          <table:table-cell table:style-name="ce4" office:value-type="float" office:value="3279" calcext:value-type="float">
            <text:p>3279</text:p>
          </table:table-cell>
          <table:table-cell table:formula="of:=[.B132]*[.C132]/1000" office:value-type="float" office:value="18.9293091479447" calcext:value-type="float">
            <text:p>18.93</text:p>
          </table:table-cell>
          <table:table-cell office:value-type="float" office:value="14.238306359367" calcext:value-type="float">
            <text:p>14</text:p>
          </table:table-cell>
          <table:table-cell table:formula="of:=[.E132]+[.F132]" office:value-type="float" office:value="33.1676155073117" calcext:value-type="float">
            <text:p>33.17</text:p>
          </table:table-cell>
          <table:table-cell table:style-name="ce5" office:value-type="float" office:value="30.11045" calcext:value-type="float">
            <text:p>30.11</text:p>
          </table:table-cell>
        </table:table-row>
        <table:table-row table:style-name="ro1">
          <table:table-cell table:formula="of:=[.A132]+365.25/12" office:value-type="date" office:date-value="2020-11-14T21:00:00" calcext:value-type="date">
            <text:p>11/14/20</text:p>
          </table:table-cell>
          <table:table-cell office:value-type="float" office:value="5.78357122698277" calcext:value-type="float">
            <text:p>5.78</text:p>
          </table:table-cell>
          <table:table-cell office:value-type="float" office:value="3259.29984154578" calcext:value-type="float">
            <text:p>3259</text:p>
          </table:table-cell>
          <table:table-cell table:style-name="ce4" office:value-type="float" office:value="3302" calcext:value-type="float">
            <text:p>3302</text:p>
          </table:table-cell>
          <table:table-cell table:formula="of:=[.B133]*[.C133]/1000" office:value-type="float" office:value="18.8503927836737" calcext:value-type="float">
            <text:p>18.85</text:p>
          </table:table-cell>
          <table:table-cell office:value-type="float" office:value="14.2990199066752" calcext:value-type="float">
            <text:p>14</text:p>
          </table:table-cell>
          <table:table-cell table:formula="of:=[.E133]+[.F133]" office:value-type="float" office:value="33.1494126903489" calcext:value-type="float">
            <text:p>33.15</text:p>
          </table:table-cell>
          <table:table-cell table:style-name="ce5" office:value-type="float" office:value="30.48075" calcext:value-type="float">
            <text:p>30.48</text:p>
          </table:table-cell>
        </table:table-row>
        <table:table-row table:style-name="ro1">
          <table:table-cell table:formula="of:=[.A133]+365.25/12" office:value-type="date" office:date-value="2020-12-15T07:30:00" calcext:value-type="date">
            <text:p>12/15/20</text:p>
          </table:table-cell>
          <table:table-cell office:value-type="float" office:value="5.78280701646058" calcext:value-type="float">
            <text:p>5.78</text:p>
          </table:table-cell>
          <table:table-cell office:value-type="float" office:value="3256.55624173428" calcext:value-type="float">
            <text:p>3257</text:p>
          </table:table-cell>
          <table:table-cell table:style-name="ce4" office:value-type="float" office:value="3192" calcext:value-type="float">
            <text:p>3192</text:p>
          </table:table-cell>
          <table:table-cell table:formula="of:=[.B134]*[.C134]/1000" office:value-type="float" office:value="18.8320362841995" calcext:value-type="float">
            <text:p>18.83</text:p>
          </table:table-cell>
          <table:table-cell office:value-type="float" office:value="14.3811082606242" calcext:value-type="float">
            <text:p>14</text:p>
          </table:table-cell>
          <table:table-cell table:formula="of:=[.E134]+[.F134]" office:value-type="float" office:value="33.2131445448237" calcext:value-type="float">
            <text:p>33.21</text:p>
          </table:table-cell>
          <table:table-cell table:style-name="ce5" office:value-type="float" office:value="29.9966" calcext:value-type="float">
            <text:p>30.00</text:p>
          </table:table-cell>
        </table:table-row>
        <table:table-row table:style-name="ro1">
          <table:table-cell table:formula="of:=[.A134]+365.25/12" office:value-type="date" office:date-value="2021-01-14T18:00:00" calcext:value-type="date">
            <text:p>01/14/21</text:p>
          </table:table-cell>
          <table:table-cell office:value-type="float" office:value="5.78148743054314" calcext:value-type="float">
            <text:p>5.78</text:p>
          </table:table-cell>
          <table:table-cell office:value-type="float" office:value="3261.15488565446" calcext:value-type="float">
            <text:p>3261</text:p>
          </table:table-cell>
          <table:table-cell table:style-name="ce4" office:value-type="float" office:value="3117" calcext:value-type="float">
            <text:p>3117</text:p>
          </table:table-cell>
          <table:table-cell table:formula="of:=[.B135]*[.C135]/1000" office:value-type="float" office:value="18.8543259804656" calcext:value-type="float">
            <text:p>18.85</text:p>
          </table:table-cell>
          <table:table-cell office:value-type="float" office:value="14.5049752142455" calcext:value-type="float">
            <text:p>15</text:p>
          </table:table-cell>
          <table:table-cell table:formula="of:=[.E135]+[.F135]" office:value-type="float" office:value="33.3593011947111" calcext:value-type="float">
            <text:p>33.36</text:p>
          </table:table-cell>
          <table:table-cell table:style-name="ce5" office:value-type="float" office:value="30.0104" calcext:value-type="float">
            <text:p>30.01</text:p>
          </table:table-cell>
        </table:table-row>
        <table:table-row table:style-name="ro1">
          <table:table-cell table:formula="of:=[.A135]+365.25/12" office:value-type="date" office:date-value="2021-02-14T04:30:00" calcext:value-type="date">
            <text:p>02/14/21</text:p>
          </table:table-cell>
          <table:table-cell office:value-type="float" office:value="5.80152823778395" calcext:value-type="float">
            <text:p>5.80</text:p>
          </table:table-cell>
          <table:table-cell office:value-type="float" office:value="3267.58501398669" calcext:value-type="float">
            <text:p>3268</text:p>
          </table:table-cell>
          <table:table-cell table:style-name="ce4" office:value-type="float" office:value="2793" calcext:value-type="float">
            <text:p>2793</text:p>
          </table:table-cell>
          <table:table-cell table:formula="of:=[.B136]*[.C136]/1000" office:value-type="float" office:value="18.9569867280034" calcext:value-type="float">
            <text:p>18.96</text:p>
          </table:table-cell>
          <table:table-cell office:value-type="float" office:value="14.5668245504385" calcext:value-type="float">
            <text:p>15</text:p>
          </table:table-cell>
          <table:table-cell table:formula="of:=[.E136]+[.F136]" office:value-type="float" office:value="33.523811278442" calcext:value-type="float">
            <text:p>33.52</text:p>
          </table:table-cell>
          <table:table-cell table:style-name="ce5" office:value-type="float" office:value="25.93595" calcext:value-type="float">
            <text:p>25.94</text:p>
          </table:table-cell>
        </table:table-row>
        <table:table-row table:style-name="ro1">
          <table:table-cell table:formula="of:=[.A136]+365.25/12" office:value-type="date" office:date-value="2021-03-16T15:00:00" calcext:value-type="date">
            <text:p>03/16/21</text:p>
          </table:table-cell>
          <table:table-cell office:value-type="float" office:value="5.81043632929739" calcext:value-type="float">
            <text:p>5.81</text:p>
          </table:table-cell>
          <table:table-cell office:value-type="float" office:value="3275.09550973262" calcext:value-type="float">
            <text:p>3275</text:p>
          </table:table-cell>
          <table:table-cell table:style-name="ce4" office:value-type="float" office:value="3108" calcext:value-type="float">
            <text:p>3108</text:p>
          </table:table-cell>
          <table:table-cell table:formula="of:=[.B137]*[.C137]/1000" office:value-type="float" office:value="19.0297339316692" calcext:value-type="float">
            <text:p>19.03</text:p>
          </table:table-cell>
          <table:table-cell office:value-type="float" office:value="14.6918750135819" calcext:value-type="float">
            <text:p>15</text:p>
          </table:table-cell>
          <table:table-cell table:formula="of:=[.E137]+[.F137]" office:value-type="float" office:value="33.7216089452511" calcext:value-type="float">
            <text:p>33.72</text:p>
          </table:table-cell>
          <table:table-cell table:style-name="ce5" office:value-type="float" office:value="30.44625" calcext:value-type="float">
            <text:p>30.45</text:p>
          </table:table-cell>
        </table:table-row>
        <table:table-row table:style-name="ro1">
          <table:table-cell table:formula="of:=[.A137]+365.25/12" office:value-type="date" office:date-value="2021-04-16T01:30:00" calcext:value-type="date">
            <text:p>04/16/21</text:p>
          </table:table-cell>
          <table:table-cell office:value-type="float" office:value="5.790063980036" calcext:value-type="float">
            <text:p>5.79</text:p>
          </table:table-cell>
          <table:table-cell office:value-type="float" office:value="3281.35270043616" calcext:value-type="float">
            <text:p>3281</text:p>
          </table:table-cell>
          <table:table-cell table:style-name="ce4" office:value-type="float" office:value="3156" calcext:value-type="float">
            <text:p>3156</text:p>
          </table:table-cell>
          <table:table-cell table:formula="of:=[.B138]*[.C138]/1000" office:value-type="float" office:value="18.9992420765893" calcext:value-type="float">
            <text:p>19.00</text:p>
          </table:table-cell>
          <table:table-cell office:value-type="float" office:value="14.9402946796292" calcext:value-type="float">
            <text:p>15</text:p>
          </table:table-cell>
          <table:table-cell table:formula="of:=[.E138]+[.F138]" office:value-type="float" office:value="33.9395367562185" calcext:value-type="float">
            <text:p>33.94</text:p>
          </table:table-cell>
          <table:table-cell table:style-name="ce5" office:value-type="float" office:value="31.763" calcext:value-type="float">
            <text:p>31.76</text:p>
          </table:table-cell>
        </table:table-row>
        <table:table-row table:style-name="ro1">
          <table:table-cell table:formula="of:=[.A138]+365.25/12" office:value-type="date" office:date-value="2021-05-16T12:00:00" calcext:value-type="date">
            <text:p>05/16/21</text:p>
          </table:table-cell>
          <table:table-cell office:value-type="float" office:value="5.78128988539955" calcext:value-type="float">
            <text:p>5.78</text:p>
          </table:table-cell>
          <table:table-cell office:value-type="float" office:value="3284.51453850572" calcext:value-type="float">
            <text:p>3285</text:p>
          </table:table-cell>
          <table:table-cell table:style-name="ce4" office:value-type="float" office:value="3150" calcext:value-type="float">
            <text:p>3150</text:p>
          </table:table-cell>
          <table:table-cell table:formula="of:=[.B139]*[.C139]/1000" office:value-type="float" office:value="18.9887306799109" calcext:value-type="float">
            <text:p>18.99</text:p>
          </table:table-cell>
          <table:table-cell office:value-type="float" office:value="15.149642258755" calcext:value-type="float">
            <text:p>15</text:p>
          </table:table-cell>
          <table:table-cell table:formula="of:=[.E139]+[.F139]" office:value-type="float" office:value="34.1383729386659" calcext:value-type="float">
            <text:p>34.14</text:p>
          </table:table-cell>
          <table:table-cell table:style-name="ce5" office:value-type="float" office:value="31.5606" calcext:value-type="float">
            <text:p>31.56</text:p>
          </table:table-cell>
        </table:table-row>
        <table:table-row table:style-name="ro1">
          <table:table-cell table:formula="of:=[.A139]+365.25/12" office:value-type="date" office:date-value="2021-06-15T22:30:00" calcext:value-type="date">
            <text:p>06/15/21</text:p>
          </table:table-cell>
          <table:table-cell office:value-type="float" office:value="5.77880140324671" calcext:value-type="float">
            <text:p>5.78</text:p>
          </table:table-cell>
          <table:table-cell office:value-type="float" office:value="3286.15095119939" calcext:value-type="float">
            <text:p>3286</text:p>
          </table:table-cell>
          <table:table-cell table:style-name="ce4" office:value-type="float" office:value="3133" calcext:value-type="float">
            <text:p>3133</text:p>
          </table:table-cell>
          <table:table-cell table:formula="of:=[.B140]*[.C140]/1000" office:value-type="float" office:value="18.9900137280715" calcext:value-type="float">
            <text:p>18.99</text:p>
          </table:table-cell>
          <table:table-cell office:value-type="float" office:value="15.3247898542497" calcext:value-type="float">
            <text:p>15</text:p>
          </table:table-cell>
          <table:table-cell table:formula="of:=[.E140]+[.F140]" office:value-type="float" office:value="34.3148035823212" calcext:value-type="float">
            <text:p>34.31</text:p>
          </table:table-cell>
          <table:table-cell table:style-name="ce5" office:value-type="float" office:value="31.7009" calcext:value-type="float">
            <text:p>31.70</text:p>
          </table:table-cell>
        </table:table-row>
        <table:table-row table:style-name="ro1">
          <table:table-cell table:formula="of:=[.A140]+365.25/12" office:value-type="date" office:date-value="2021-07-16T09:00:00" calcext:value-type="date">
            <text:p>07/16/21</text:p>
          </table:table-cell>
          <table:table-cell office:value-type="float" office:value="5.77884977255692" calcext:value-type="float">
            <text:p>5.78</text:p>
          </table:table-cell>
          <table:table-cell office:value-type="float" office:value="3286.06236029783" calcext:value-type="float">
            <text:p>3286</text:p>
          </table:table-cell>
          <table:table-cell table:style-name="ce4" office:value-type="float" office:value="3083" calcext:value-type="float">
            <text:p>3083</text:p>
          </table:table-cell>
          <table:table-cell table:formula="of:=[.B141]*[.C141]/1000" office:value-type="float" office:value="18.989660723415" calcext:value-type="float">
            <text:p>18.99</text:p>
          </table:table-cell>
          <table:table-cell office:value-type="float" office:value="15.5044046292035" calcext:value-type="float">
            <text:p>16</text:p>
          </table:table-cell>
          <table:table-cell table:formula="of:=[.E141]+[.F141]" office:value-type="float" office:value="34.4940653526185" calcext:value-type="float">
            <text:p>34.49</text:p>
          </table:table-cell>
          <table:table-cell table:style-name="ce5" office:value-type="float" office:value="32.0597" calcext:value-type="float">
            <text:p>32.06</text:p>
          </table:table-cell>
        </table:table-row>
        <table:table-row table:style-name="ro1">
          <table:table-cell table:formula="of:=[.A141]+365.25/12" office:value-type="date" office:date-value="2021-08-15T19:30:00" calcext:value-type="date">
            <text:p>08/15/21</text:p>
          </table:table-cell>
          <table:table-cell office:value-type="float" office:value="5.77795749169318" calcext:value-type="float">
            <text:p>5.78</text:p>
          </table:table-cell>
          <table:table-cell office:value-type="float" office:value="3285.40558597409" calcext:value-type="float">
            <text:p>3285</text:p>
          </table:table-cell>
          <table:table-cell table:style-name="ce4" office:value-type="float" office:value="3124" calcext:value-type="float">
            <text:p>3124</text:p>
          </table:table-cell>
          <table:table-cell table:formula="of:=[.B142]*[.C142]/1000" office:value-type="float" office:value="18.9829338187296" calcext:value-type="float">
            <text:p>18.98</text:p>
          </table:table-cell>
          <table:table-cell office:value-type="float" office:value="15.6856999701456" calcext:value-type="float">
            <text:p>16</text:p>
          </table:table-cell>
          <table:table-cell table:formula="of:=[.E142]+[.F142]" office:value-type="float" office:value="34.6686337888752" calcext:value-type="float">
            <text:p>34.67</text:p>
          </table:table-cell>
          <table:table-cell table:style-name="ce5" office:value-type="float" office:value="32.30005" calcext:value-type="float">
            <text:p>32.30</text:p>
          </table:table-cell>
        </table:table-row>
        <table:table-row table:style-name="ro1">
          <table:table-cell table:formula="of:=[.A142]+365.25/12" office:value-type="date" office:date-value="2021-09-15T06:00:00" calcext:value-type="date">
            <text:p>09/15/21</text:p>
          </table:table-cell>
          <table:table-cell office:value-type="float" office:value="5.77929475956327" calcext:value-type="float">
            <text:p>5.78</text:p>
          </table:table-cell>
          <table:table-cell office:value-type="float" office:value="3285.34362471197" calcext:value-type="float">
            <text:p>3285</text:p>
          </table:table-cell>
          <table:table-cell table:style-name="ce4" office:value-type="float" office:value="3166" calcext:value-type="float">
            <text:p>3166</text:p>
          </table:table-cell>
          <table:table-cell table:formula="of:=[.B143]*[.C143]/1000" office:value-type="float" office:value="18.9869691936625" calcext:value-type="float">
            <text:p>18.99</text:p>
          </table:table-cell>
          <table:table-cell office:value-type="float" office:value="15.8713381907694" calcext:value-type="float">
            <text:p>16</text:p>
          </table:table-cell>
          <table:table-cell table:formula="of:=[.E143]+[.F143]" office:value-type="float" office:value="34.8583073844319" calcext:value-type="float">
            <text:p>34.86</text:p>
          </table:table-cell>
          <table:table-cell table:style-name="ce5" office:value-type="float" office:value="32.76695" calcext:value-type="float">
            <text:p>32.77</text:p>
          </table:table-cell>
        </table:table-row>
        <table:table-row table:style-name="ro1">
          <table:table-cell table:formula="of:=[.A143]+365.25/12" office:value-type="date" office:date-value="2021-10-15T16:30:00" calcext:value-type="date">
            <text:p>10/15/21</text:p>
          </table:table-cell>
          <table:table-cell office:value-type="float" office:value="5.78268453227973" calcext:value-type="float">
            <text:p>5.78</text:p>
          </table:table-cell>
          <table:table-cell office:value-type="float" office:value="3285.54215404717" calcext:value-type="float">
            <text:p>3286</text:p>
          </table:table-cell>
          <table:table-cell table:style-name="ce4" office:value-type="float" office:value="3142" calcext:value-type="float">
            <text:p>3142</text:p>
          </table:table-cell>
          <table:table-cell table:formula="of:=[.B144]*[.C144]/1000" office:value-type="float" office:value="18.9992537943616" calcext:value-type="float">
            <text:p>19.00</text:p>
          </table:table-cell>
          <table:table-cell office:value-type="float" office:value="16.0505221555661" calcext:value-type="float">
            <text:p>16</text:p>
          </table:table-cell>
          <table:table-cell table:formula="of:=[.E144]+[.F144]" office:value-type="float" office:value="35.0497759499277" calcext:value-type="float">
            <text:p>35.05</text:p>
          </table:table-cell>
          <table:table-cell table:style-name="ce5" office:value-type="float" office:value="33.1637" calcext:value-type="float">
            <text:p>33.16</text:p>
          </table:table-cell>
        </table:table-row>
        <table:table-row table:style-name="ro1">
          <table:table-cell table:formula="of:=[.A144]+365.25/12" office:value-type="date" office:date-value="2021-11-15T03:00:00" calcext:value-type="date">
            <text:p>11/15/21</text:p>
          </table:table-cell>
          <table:table-cell office:value-type="float" office:value="5.79021860772226" calcext:value-type="float">
            <text:p>5.79</text:p>
          </table:table-cell>
          <table:table-cell office:value-type="float" office:value="3286.24869897346" calcext:value-type="float">
            <text:p>3286</text:p>
          </table:table-cell>
          <table:table-cell table:style-name="ce4" office:value-type="float" office:value="3195" calcext:value-type="float">
            <text:p>3195</text:p>
          </table:table-cell>
          <table:table-cell table:formula="of:=[.B145]*[.C145]/1000" office:value-type="float" office:value="19.0280983663992" calcext:value-type="float">
            <text:p>19.03</text:p>
          </table:table-cell>
          <table:table-cell office:value-type="float" office:value="16.2309740595695" calcext:value-type="float">
            <text:p>16</text:p>
          </table:table-cell>
          <table:table-cell table:formula="of:=[.E145]+[.F145]" office:value-type="float" office:value="35.2590724259687" calcext:value-type="float">
            <text:p>35.26</text:p>
          </table:table-cell>
          <table:table-cell table:style-name="ce5" office:value-type="float" office:value="33.29365" calcext:value-type="float">
            <text:p>33.29</text:p>
          </table:table-cell>
        </table:table-row>
        <table:table-row table:style-name="ro1">
          <table:table-cell table:formula="of:=[.A145]+365.25/12" office:value-type="date" office:date-value="2021-12-15T13:30:00" calcext:value-type="date">
            <text:p>12/15/21</text:p>
          </table:table-cell>
          <table:table-cell office:value-type="float" office:value="5.7993131804446" calcext:value-type="float">
            <text:p>5.80</text:p>
          </table:table-cell>
          <table:table-cell office:value-type="float" office:value="3286.72898486939" calcext:value-type="float">
            <text:p>3287</text:p>
          </table:table-cell>
          <table:table-cell table:style-name="ce4" office:value-type="float" office:value="3178" calcext:value-type="float">
            <text:p>3178</text:p>
          </table:table-cell>
          <table:table-cell table:formula="of:=[.B146]*[.C146]/1000" office:value-type="float" office:value="19.0607707225023" calcext:value-type="float">
            <text:p>19.06</text:p>
          </table:table-cell>
          <table:table-cell office:value-type="float" office:value="16.4108184658321" calcext:value-type="float">
            <text:p>16</text:p>
          </table:table-cell>
          <table:table-cell table:formula="of:=[.E146]+[.F146]" office:value-type="float" office:value="35.4715891883345" calcext:value-type="float">
            <text:p>35.47</text:p>
          </table:table-cell>
          <table:table-cell table:style-name="ce5" office:value-type="float" office:value="33.53285" calcext:value-type="float">
            <text:p>33.53</text:p>
          </table:table-cell>
        </table:table-row>
        <table:table-row table:style-name="ro1">
          <table:table-cell table:formula="of:=[.A146]+365.25/12" office:value-type="date" office:date-value="2022-01-15" calcext:value-type="date">
            <text:p>01/15/22</text:p>
          </table:table-cell>
          <table:table-cell office:value-type="float" office:value="5.79306042682504" calcext:value-type="float">
            <text:p>5.79</text:p>
          </table:table-cell>
          <table:table-cell office:value-type="float" office:value="3287.13602666262" calcext:value-type="float">
            <text:p>3287</text:p>
          </table:table-cell>
          <table:table-cell table:style-name="ce4" office:value-type="float" office:value="3067" calcext:value-type="float">
            <text:p>3067</text:p>
          </table:table-cell>
          <table:table-cell table:formula="of:=[.B147]*[.C147]/1000" office:value-type="float" office:value="19.0425776336501" calcext:value-type="float">
            <text:p>19.04</text:p>
          </table:table-cell>
          <table:table-cell office:value-type="float" office:value="16.6576894637917" calcext:value-type="float">
            <text:p>17</text:p>
          </table:table-cell>
          <table:table-cell table:formula="of:=[.E147]+[.F147]" office:value-type="float" office:value="35.7002670974418" calcext:value-type="float">
            <text:p>35.70</text:p>
          </table:table-cell>
          <table:table-cell table:style-name="ce5" office:value-type="float" office:value="32.76465" calcext:value-type="float">
            <text:p>32.76</text:p>
          </table:table-cell>
        </table:table-row>
        <table:table-row table:style-name="ro1">
          <table:table-cell table:formula="of:=[.A147]+365.25/12" office:value-type="date" office:date-value="2022-02-14T10:30:00" calcext:value-type="date">
            <text:p>02/14/22</text:p>
          </table:table-cell>
          <table:table-cell office:value-type="float" office:value="5.78479075344238" calcext:value-type="float">
            <text:p>5.78</text:p>
          </table:table-cell>
          <table:table-cell office:value-type="float" office:value="3287.71343703997" calcext:value-type="float">
            <text:p>3288</text:p>
          </table:table-cell>
          <table:table-cell table:style-name="ce4" office:value-type="float" office:value="3082" calcext:value-type="float">
            <text:p>3082</text:p>
          </table:table-cell>
          <table:table-cell table:formula="of:=[.B148]*[.C148]/1000" office:value-type="float" office:value="19.0187342905571" calcext:value-type="float">
            <text:p>19.02</text:p>
          </table:table-cell>
          <table:table-cell office:value-type="float" office:value="16.9186872834155" calcext:value-type="float">
            <text:p>17</text:p>
          </table:table-cell>
          <table:table-cell table:formula="of:=[.E148]+[.F148]" office:value-type="float" office:value="35.9374215739726" calcext:value-type="float">
            <text:p>35.94</text:p>
          </table:table-cell>
          <table:table-cell table:style-name="ce5" office:value-type="float" office:value="33.12115" calcext:value-type="float">
            <text:p>33.12</text:p>
          </table:table-cell>
        </table:table-row>
        <table:table-row table:style-name="ro1">
          <table:table-cell table:formula="of:=[.A148]+365.25/12" office:value-type="date" office:date-value="2022-03-16T21:00:00" calcext:value-type="date">
            <text:p>03/16/22</text:p>
          </table:table-cell>
          <table:table-cell office:value-type="float" office:value="5.7803133016434" calcext:value-type="float">
            <text:p>5.78</text:p>
          </table:table-cell>
          <table:table-cell office:value-type="float" office:value="3282.20544424235" calcext:value-type="float">
            <text:p>3282</text:p>
          </table:table-cell>
          <table:table-cell table:style-name="ce4" office:value-type="float" office:value="3165" calcext:value-type="float">
            <text:p>3165</text:p>
          </table:table-cell>
          <table:table-cell table:formula="of:=[.B149]*[.C149]/1000" office:value-type="float" office:value="18.9721757880804" calcext:value-type="float">
            <text:p>18.97</text:p>
          </table:table-cell>
          <table:table-cell office:value-type="float" office:value="17.1801328718291" calcext:value-type="float">
            <text:p>17</text:p>
          </table:table-cell>
          <table:table-cell table:formula="of:=[.E149]+[.F149]" office:value-type="float" office:value="36.1523086599095" calcext:value-type="float">
            <text:p>36.15</text:p>
          </table:table-cell>
          <table:table-cell table:style-name="ce5" office:value-type="float" office:value="34.5782" calcext:value-type="float">
            <text:p>34.58</text:p>
          </table:table-cell>
        </table:table-row>
        <table:table-row table:style-name="ro1">
          <table:table-cell table:formula="of:=[.A149]+365.25/12" office:value-type="date" office:date-value="2022-04-16T07:30:00" calcext:value-type="date">
            <text:p>04/16/22</text:p>
          </table:table-cell>
          <table:table-cell office:value-type="float" office:value="5.77985954235895" calcext:value-type="float">
            <text:p>5.78</text:p>
          </table:table-cell>
          <table:table-cell office:value-type="float" office:value="3256.96911452379" calcext:value-type="float">
            <text:p>3257</text:p>
          </table:table-cell>
          <table:table-cell table:style-name="ce4" office:value-type="float" office:value="2986" calcext:value-type="float">
            <text:p>2986</text:p>
          </table:table-cell>
          <table:table-cell table:formula="of:=[.B150]*[.C150]/1000" office:value-type="float" office:value="18.8248240157487" calcext:value-type="float">
            <text:p>18.82</text:p>
          </table:table-cell>
          <table:table-cell office:value-type="float" office:value="17.4318551752994" calcext:value-type="float">
            <text:p>17</text:p>
          </table:table-cell>
          <table:table-cell table:formula="of:=[.E150]+[.F150]" office:value-type="float" office:value="36.2566791910481" calcext:value-type="float">
            <text:p>36.26</text:p>
          </table:table-cell>
          <table:table-cell table:style-name="ce5" office:value-type="float" office:value="35.09225" calcext:value-type="float">
            <text:p>35.09</text:p>
          </table:table-cell>
        </table:table-row>
        <table:table-row table:style-name="ro1">
          <table:table-cell table:formula="of:=[.A150]+365.25/12" office:value-type="date" office:date-value="2022-05-16T18:00:00" calcext:value-type="date">
            <text:p>05/16/22</text:p>
          </table:table-cell>
          <table:table-cell office:value-type="float" office:value="5.78046841250282" calcext:value-type="float">
            <text:p>5.78</text:p>
          </table:table-cell>
          <table:table-cell office:value-type="float" office:value="3232.52974145254" calcext:value-type="float">
            <text:p>3233</text:p>
          </table:table-cell>
          <table:table-cell table:style-name="ce4" office:value-type="float" office:value="3128" calcext:value-type="float">
            <text:p>3128</text:p>
          </table:table-cell>
          <table:table-cell table:formula="of:=[.B151]*[.C151]/1000" office:value-type="float" office:value="18.6855360629423" calcext:value-type="float">
            <text:p>18.69</text:p>
          </table:table-cell>
          <table:table-cell office:value-type="float" office:value="17.6879829131069" calcext:value-type="float">
            <text:p>18</text:p>
          </table:table-cell>
          <table:table-cell table:formula="of:=[.E151]+[.F151]" office:value-type="float" office:value="36.3735189760492" calcext:value-type="float">
            <text:p>36.37</text:p>
          </table:table-cell>
          <table:table-cell table:style-name="ce5" office:value-type="float" office:value="35.5695" calcext:value-type="float">
            <text:p>35.57</text:p>
          </table:table-cell>
        </table:table-row>
        <table:table-row table:style-name="ro1">
          <table:table-cell table:formula="of:=[.A151]+365.25/12" office:value-type="date" office:date-value="2022-06-16T04:30:00" calcext:value-type="date">
            <text:p>06/16/22</text:p>
          </table:table-cell>
          <table:table-cell office:value-type="float" office:value="5.77989975571062" calcext:value-type="float">
            <text:p>5.78</text:p>
          </table:table-cell>
          <table:table-cell office:value-type="float" office:value="3229.34551202549" calcext:value-type="float">
            <text:p>3229</text:p>
          </table:table-cell>
          <table:table-cell table:style-name="ce4" office:value-type="float" office:value="3193" calcext:value-type="float">
            <text:p>3193</text:p>
          </table:table-cell>
          <table:table-cell table:formula="of:=[.B152]*[.C152]/1000" office:value-type="float" office:value="18.6652933360613" calcext:value-type="float">
            <text:p>18.67</text:p>
          </table:table-cell>
          <table:table-cell office:value-type="float" office:value="17.9583864094026" calcext:value-type="float">
            <text:p>18</text:p>
          </table:table-cell>
          <table:table-cell table:formula="of:=[.E152]+[.F152]" office:value-type="float" office:value="36.6236797454639" calcext:value-type="float">
            <text:p>36.62</text:p>
          </table:table-cell>
          <table:table-cell table:style-name="ce5" office:value-type="float" office:value="35.88805" calcext:value-type="float">
            <text:p>35.89</text:p>
          </table:table-cell>
        </table:table-row>
        <table:table-row table:style-name="ro1">
          <table:table-cell table:formula="of:=[.A152]+365.25/12" office:value-type="date" office:date-value="2022-07-16T15:00:00" calcext:value-type="date">
            <text:p>07/16/22</text:p>
          </table:table-cell>
          <table:table-cell office:value-type="float" office:value="5.77886126251509" calcext:value-type="float">
            <text:p>5.78</text:p>
          </table:table-cell>
          <table:table-cell office:value-type="float" office:value="3234.60778750369" calcext:value-type="float">
            <text:p>3235</text:p>
          </table:table-cell>
          <table:table-cell table:style-name="ce4" office:value-type="float" office:value="3147" calcext:value-type="float">
            <text:p>3147</text:p>
          </table:table-cell>
          <table:table-cell table:formula="of:=[.B153]*[.C153]/1000" office:value-type="float" office:value="18.6923496426347" calcext:value-type="float">
            <text:p>18.69</text:p>
          </table:table-cell>
          <table:table-cell office:value-type="float" office:value="18.2381354065182" calcext:value-type="float">
            <text:p>18</text:p>
          </table:table-cell>
          <table:table-cell table:formula="of:=[.E153]+[.F153]" office:value-type="float" office:value="36.9304850491529" calcext:value-type="float">
            <text:p>36.93</text:p>
          </table:table-cell>
          <table:table-cell table:style-name="ce5" office:value-type="float" office:value="36.3124" calcext:value-type="float">
            <text:p>36.31</text:p>
          </table:table-cell>
        </table:table-row>
        <table:table-row table:style-name="ro1">
          <table:table-cell table:formula="of:=[.A153]+365.25/12" office:value-type="date" office:date-value="2022-08-16T01:30:00" calcext:value-type="date">
            <text:p>08/16/22</text:p>
          </table:table-cell>
          <table:table-cell office:value-type="float" office:value="5.77366571568814" calcext:value-type="float">
            <text:p>5.77</text:p>
          </table:table-cell>
          <table:table-cell office:value-type="float" office:value="3241.70281480436" calcext:value-type="float">
            <text:p>3242</text:p>
          </table:table-cell>
          <table:table-cell table:style-name="ce4" office:value-type="float" office:value="3171" calcext:value-type="float">
            <text:p>3171</text:p>
          </table:table-cell>
          <table:table-cell table:formula="of:=[.B154]*[.C154]/1000" office:value-type="float" office:value="18.7165084022857" calcext:value-type="float">
            <text:p>18.72</text:p>
          </table:table-cell>
          <table:table-cell office:value-type="float" office:value="18.5457336930485" calcext:value-type="float">
            <text:p>19</text:p>
          </table:table-cell>
          <table:table-cell table:formula="of:=[.E154]+[.F154]" office:value-type="float" office:value="37.2622420953342" calcext:value-type="float">
            <text:p>37.26</text:p>
          </table:table-cell>
          <table:table-cell table:style-name="ce5" office:value-type="float" office:value="36.639" calcext:value-type="float">
            <text:p>36.64</text:p>
          </table:table-cell>
        </table:table-row>
        <table:table-row table:style-name="ro1">
          <table:table-cell table:formula="of:=[.A154]+365.25/12" office:value-type="date" office:date-value="2022-09-15T12:00:00" calcext:value-type="date">
            <text:p>09/15/22</text:p>
          </table:table-cell>
          <table:table-cell office:value-type="float" office:value="5.77986812227955" calcext:value-type="float">
            <text:p>5.78</text:p>
          </table:table-cell>
          <table:table-cell office:value-type="float" office:value="3248.88817759624" calcext:value-type="float">
            <text:p>3249</text:p>
          </table:table-cell>
          <table:table-cell table:style-name="ce4" office:value-type="float" office:value="3231" calcext:value-type="float">
            <text:p>3231</text:p>
          </table:table-cell>
          <table:table-cell table:formula="of:=[.B155]*[.C155]/1000" office:value-type="float" office:value="18.7781452105394" calcext:value-type="float">
            <text:p>18.78</text:p>
          </table:table-cell>
          <table:table-cell office:value-type="float" office:value="18.807873651474" calcext:value-type="float">
            <text:p>19</text:p>
          </table:table-cell>
          <table:table-cell table:formula="of:=[.E155]+[.F155]" office:value-type="float" office:value="37.5860188620134" calcext:value-type="float">
            <text:p>37.59</text:p>
          </table:table-cell>
          <table:table-cell table:style-name="ce5" office:value-type="float" office:value="37.3819" calcext:value-type="float">
            <text:p>37.38</text:p>
          </table:table-cell>
        </table:table-row>
        <table:table-row table:style-name="ro1">
          <table:table-cell table:formula="of:=[.A155]+365.25/12" office:value-type="date" office:date-value="2022-10-15T22:30:00" calcext:value-type="date">
            <text:p>10/15/22</text:p>
          </table:table-cell>
          <table:table-cell office:value-type="float" office:value="5.78086965825422" calcext:value-type="float">
            <text:p>5.78</text:p>
          </table:table-cell>
          <table:table-cell office:value-type="float" office:value="3260.09957991588" calcext:value-type="float">
            <text:p>3260</text:p>
          </table:table-cell>
          <table:table-cell table:style-name="ce4" office:value-type="float" office:value="3243" calcext:value-type="float">
            <text:p>3243</text:p>
          </table:table-cell>
          <table:table-cell table:formula="of:=[.B156]*[.C156]/1000" office:value-type="float" office:value="18.846210744423" calcext:value-type="float">
            <text:p>18.85</text:p>
          </table:table-cell>
          <table:table-cell office:value-type="float" office:value="19.1012697490335" calcext:value-type="float">
            <text:p>19</text:p>
          </table:table-cell>
          <table:table-cell table:formula="of:=[.E156]+[.F156]" office:value-type="float" office:value="37.9474804934565" calcext:value-type="float">
            <text:p>37.95</text:p>
          </table:table-cell>
          <table:table-cell table:style-name="ce5" office:value-type="float" office:value="37.46125" calcext:value-type="float">
            <text:p>37.46</text:p>
          </table:table-cell>
        </table:table-row>
        <table:table-row table:style-name="ro1">
          <table:table-cell table:formula="of:=[.A156]+365.25/12" office:value-type="date" office:date-value="2022-11-15T09:00:00" calcext:value-type="date">
            <text:p>11/15/22</text:p>
          </table:table-cell>
          <table:table-cell office:value-type="float" office:value="5.78968093738081" calcext:value-type="float">
            <text:p>5.79</text:p>
          </table:table-cell>
          <table:table-cell office:value-type="float" office:value="3270.85611413165" calcext:value-type="float">
            <text:p>3271</text:p>
          </table:table-cell>
          <table:table-cell table:style-name="ce4" office:value-type="float" office:value="3216" calcext:value-type="float">
            <text:p>3216</text:p>
          </table:table-cell>
          <table:table-cell table:formula="of:=[.B157]*[.C157]/1000" office:value-type="float" office:value="18.9372132929035" calcext:value-type="float">
            <text:p>18.94</text:p>
          </table:table-cell>
          <table:table-cell office:value-type="float" office:value="19.3543945550855" calcext:value-type="float">
            <text:p>19</text:p>
          </table:table-cell>
          <table:table-cell table:formula="of:=[.E157]+[.F157]" office:value-type="float" office:value="38.291607847989" calcext:value-type="float">
            <text:p>38.29</text:p>
          </table:table-cell>
          <table:table-cell table:style-name="ce5" office:value-type="float" office:value="37.32555" calcext:value-type="float">
            <text:p>37.33</text:p>
          </table:table-cell>
        </table:table-row>
        <table:table-row table:style-name="ro1">
          <table:table-cell table:formula="of:=[.A157]+365.25/12" office:value-type="date" office:date-value="2022-12-15T19:30:00" calcext:value-type="date">
            <text:p>12/15/22</text:p>
          </table:table-cell>
          <table:table-cell office:value-type="float" office:value="5.80809938631891" calcext:value-type="float">
            <text:p>5.81</text:p>
          </table:table-cell>
          <table:table-cell office:value-type="float" office:value="3280.80032558933" calcext:value-type="float">
            <text:p>3281</text:p>
          </table:table-cell>
          <table:table-cell table:style-name="ce4" office:value-type="float" office:value="2991" calcext:value-type="float">
            <text:p>2991</text:p>
          </table:table-cell>
          <table:table-cell table:formula="of:=[.B158]*[.C158]/1000" office:value-type="float" office:value="19.0552143576903" calcext:value-type="float">
            <text:p>19.06</text:p>
          </table:table-cell>
          <table:table-cell office:value-type="float" office:value="19.5559459396724" calcext:value-type="float">
            <text:p>20</text:p>
          </table:table-cell>
          <table:table-cell table:formula="of:=[.E158]+[.F158]" office:value-type="float" office:value="38.6111602973627" calcext:value-type="float">
            <text:p>38.61</text:p>
          </table:table-cell>
          <table:table-cell table:style-name="ce5" office:value-type="float" office:value="36.593" calcext:value-type="float">
            <text:p>36.59</text:p>
          </table:table-cell>
        </table:table-row>
        <table:table-row table:style-name="ro1">
          <table:table-cell table:formula="of:=[.A158]+365.25/12" office:value-type="date" office:date-value="2023-01-15T06:00:00" calcext:value-type="date">
            <text:p>01/15/23</text:p>
          </table:table-cell>
          <table:table-cell office:value-type="float" office:value="5.81945248554569" calcext:value-type="float">
            <text:p>5.82</text:p>
          </table:table-cell>
          <table:table-cell office:value-type="float" office:value="3289.48953611174" calcext:value-type="float">
            <text:p>3289</text:p>
          </table:table-cell>
          <table:table-cell table:style-name="ce4" office:value-type="float" office:value="3148" calcext:value-type="float">
            <text:p>3148</text:p>
          </table:table-cell>
          <table:table-cell table:formula="of:=[.B159]*[.C159]/1000" office:value-type="float" office:value="19.143028057102" calcext:value-type="float">
            <text:p>19.14</text:p>
          </table:table-cell>
          <table:table-cell office:value-type="float" office:value="19.7889148362544" calcext:value-type="float">
            <text:p>20</text:p>
          </table:table-cell>
          <table:table-cell table:formula="of:=[.E159]+[.F159]" office:value-type="float" office:value="38.9319428933564" calcext:value-type="float">
            <text:p>38.93</text:p>
          </table:table-cell>
          <table:table-cell table:style-name="ce5" office:value-type="float" office:value="37.56245" calcext:value-type="float">
            <text:p>37.56</text:p>
          </table:table-cell>
        </table:table-row>
        <table:table-row table:style-name="ro1">
          <table:table-cell table:formula="of:=[.A159]+365.25/12" office:value-type="date" office:date-value="2023-02-14T16:30:00" calcext:value-type="date">
            <text:p>02/14/23</text:p>
          </table:table-cell>
          <table:table-cell office:value-type="float" office:value="5.83568042167469" calcext:value-type="float">
            <text:p>5.84</text:p>
          </table:table-cell>
          <table:table-cell office:value-type="float" office:value="3297.82232424682" calcext:value-type="float">
            <text:p>3298</text:p>
          </table:table-cell>
          <table:table-cell table:style-name="ce4" office:value-type="float" office:value="3262" calcext:value-type="float">
            <text:p>3262</text:p>
          </table:table-cell>
          <table:table-cell table:formula="of:=[.B160]*[.C160]/1000" office:value-type="float" office:value="19.2450371717689" calcext:value-type="float">
            <text:p>19.25</text:p>
          </table:table-cell>
          <table:table-cell office:value-type="float" office:value="19.9889899412377" calcext:value-type="float">
            <text:p>20</text:p>
          </table:table-cell>
          <table:table-cell table:formula="of:=[.E160]+[.F160]" office:value-type="float" office:value="39.2340271130066" calcext:value-type="float">
            <text:p>39.23</text:p>
          </table:table-cell>
          <table:table-cell table:style-name="ce5" office:value-type="float" office:value="37.4141" calcext:value-type="float">
            <text:p>37.41</text:p>
          </table:table-cell>
        </table:table-row>
        <table:table-row table:style-name="ro1">
          <table:table-cell table:formula="of:=[.A160]+365.25/12" office:value-type="date" office:date-value="2023-03-17T03:00:00" calcext:value-type="date">
            <text:p>03/17/23</text:p>
          </table:table-cell>
          <table:table-cell office:value-type="float" office:value="5.84652705820538" calcext:value-type="float">
            <text:p>5.85</text:p>
          </table:table-cell>
          <table:table-cell office:value-type="float" office:value="3306.77457532593" calcext:value-type="float">
            <text:p>3307</text:p>
          </table:table-cell>
          <table:table-cell table:style-name="ce4" office:value-type="float" office:value="3304" calcext:value-type="float">
            <text:p>3304</text:p>
          </table:table-cell>
          <table:table-cell table:formula="of:=[.B161]*[.C161]/1000" office:value-type="float" office:value="19.3331470300287" calcext:value-type="float">
            <text:p>19.33</text:p>
          </table:table-cell>
          <table:table-cell office:value-type="float" office:value="20.2134476199473" calcext:value-type="float">
            <text:p>20</text:p>
          </table:table-cell>
          <table:table-cell table:formula="of:=[.E161]+[.F161]" office:value-type="float" office:value="39.546594649976" calcext:value-type="float">
            <text:p>39.55</text:p>
          </table:table-cell>
          <table:table-cell table:style-name="ce5" office:value-type="float" office:value="38.6768" calcext:value-type="float">
            <text:p>38.68</text:p>
          </table:table-cell>
        </table:table-row>
        <table:table-row table:style-name="ro1">
          <table:table-cell table:formula="of:=[.A161]+365.25/12" office:value-type="date" office:date-value="2023-04-16T13:30:00" calcext:value-type="date">
            <text:p>04/16/23</text:p>
          </table:table-cell>
          <table:table-cell office:value-type="float" office:value="5.8418247568842" calcext:value-type="float">
            <text:p>5.84</text:p>
          </table:table-cell>
          <table:table-cell office:value-type="float" office:value="3315.1639708919" calcext:value-type="float">
            <text:p>3315</text:p>
          </table:table-cell>
          <table:table-cell table:style-name="ce4" office:value-type="float" office:value="3288" calcext:value-type="float">
            <text:p>3288</text:p>
          </table:table-cell>
          <table:table-cell table:formula="of:=[.B162]*[.C162]/1000" office:value-type="float" office:value="19.3666069582868" calcext:value-type="float">
            <text:p>19.37</text:p>
          </table:table-cell>
          <table:table-cell office:value-type="float" office:value="20.5218197770168" calcext:value-type="float">
            <text:p>21</text:p>
          </table:table-cell>
          <table:table-cell table:formula="of:=[.E162]+[.F162]" office:value-type="float" office:value="39.8884267353036" calcext:value-type="float">
            <text:p>39.89</text:p>
          </table:table-cell>
          <table:table-cell table:style-name="ce5" office:value-type="float" office:value="38.8125" calcext:value-type="float">
            <text:p>38.81</text:p>
          </table:table-cell>
        </table:table-row>
        <table:table-row table:style-name="ro1">
          <table:table-cell table:formula="of:=[.A162]+365.25/12" office:value-type="date" office:date-value="2023-05-17" calcext:value-type="date">
            <text:p>05/17/23</text:p>
          </table:table-cell>
          <table:table-cell office:value-type="float" office:value="5.84659692513676" calcext:value-type="float">
            <text:p>5.85</text:p>
          </table:table-cell>
          <table:table-cell office:value-type="float" office:value="3323.13591560235" calcext:value-type="float">
            <text:p>3323</text:p>
          </table:table-cell>
          <table:table-cell table:style-name="ce4" office:value-type="float" office:value="3329" calcext:value-type="float">
            <text:p>3329</text:p>
          </table:table-cell>
          <table:table-cell table:formula="of:=[.B163]*[.C163]/1000" office:value-type="float" office:value="19.4290362259722" calcext:value-type="float">
            <text:p>19.43</text:p>
          </table:table-cell>
          <table:table-cell office:value-type="float" office:value="20.7803398895236" calcext:value-type="float">
            <text:p>21</text:p>
          </table:table-cell>
          <table:table-cell table:formula="of:=[.E163]+[.F163]" office:value-type="float" office:value="40.2093761154958" calcext:value-type="float">
            <text:p>40.21</text:p>
          </table:table-cell>
          <table:table-cell table:style-name="ce5" office:value-type="float" office:value="38.9436" calcext:value-type="float">
            <text:p>38.94</text:p>
          </table:table-cell>
        </table:table-row>
        <table:table-row table:style-name="ro1">
          <table:table-cell table:formula="of:=[.A163]+365.25/12" office:value-type="date" office:date-value="2023-06-16T10:30:00" calcext:value-type="date">
            <text:p>06/16/23</text:p>
          </table:table-cell>
          <table:table-cell office:value-type="float" office:value="5.864012049605" calcext:value-type="float">
            <text:p>5.86</text:p>
          </table:table-cell>
          <table:table-cell office:value-type="float" office:value="3330.80901090815" calcext:value-type="float">
            <text:p>3331</text:p>
          </table:table-cell>
          <table:table-cell table:style-name="ce4" office:value-type="float" office:value="3376" calcext:value-type="float">
            <text:p>3376</text:p>
          </table:table-cell>
          <table:table-cell table:formula="of:=[.B164]*[.C164]/1000" office:value-type="float" office:value="19.5319041748983" calcext:value-type="float">
            <text:p>19.53</text:p>
          </table:table-cell>
          <table:table-cell office:value-type="float" office:value="20.9727833739701" calcext:value-type="float">
            <text:p>21</text:p>
          </table:table-cell>
          <table:table-cell table:formula="of:=[.E164]+[.F164]" office:value-type="float" office:value="40.5046875488684" calcext:value-type="float">
            <text:p>40.50</text:p>
          </table:table-cell>
          <table:table-cell table:style-name="ce5" office:value-type="float" office:value="38.5342" calcext:value-type="float">
            <text:p>38.53</text:p>
          </table:table-cell>
        </table:table-row>
        <table:table-row table:style-name="ro1">
          <table:table-cell table:formula="of:=[.A164]+365.25/12" office:value-type="date" office:date-value="2023-07-16T21:00:00" calcext:value-type="date">
            <text:p>07/16/23</text:p>
          </table:table-cell>
          <table:table-cell office:value-type="float" office:value="5.87983168739729" calcext:value-type="float">
            <text:p>5.88</text:p>
          </table:table-cell>
          <table:table-cell office:value-type="float" office:value="3338.56112742439" calcext:value-type="float">
            <text:p>3339</text:p>
          </table:table-cell>
          <table:table-cell table:style-name="ce4" office:value-type="float" office:value="3360" calcext:value-type="float">
            <text:p>3360</text:p>
          </table:table-cell>
          <table:table-cell table:formula="of:=[.B165]*[.C165]/1000" office:value-type="float" office:value="19.6301775073427" calcext:value-type="float">
            <text:p>19.63</text:p>
          </table:table-cell>
          <table:table-cell office:value-type="float" office:value="21.1770459651333" calcext:value-type="float">
            <text:p>21</text:p>
          </table:table-cell>
          <table:table-cell table:formula="of:=[.E165]+[.F165]" office:value-type="float" office:value="40.807223472476" calcext:value-type="float">
            <text:p>40.81</text:p>
          </table:table-cell>
          <table:table-cell table:style-name="ce5" office:value-type="float" office:value="39.0724" calcext:value-type="float">
            <text:p>39.07</text:p>
          </table:table-cell>
        </table:table-row>
        <table:table-row table:style-name="ro1">
          <table:table-cell table:formula="of:=[.A165]+365.25/12" office:value-type="date" office:date-value="2023-08-16T07:30:00" calcext:value-type="date">
            <text:p>08/16/23</text:p>
          </table:table-cell>
          <table:table-cell office:value-type="float" office:value="5.89474429901065" calcext:value-type="float">
            <text:p>5.89</text:p>
          </table:table-cell>
          <table:table-cell office:value-type="float" office:value="3346.7352355422" calcext:value-type="float">
            <text:p>3347</text:p>
          </table:table-cell>
          <table:table-cell table:style-name="ce4" office:value-type="float" office:value="3383" calcext:value-type="float">
            <text:p>3383</text:p>
          </table:table-cell>
          <table:table-cell table:formula="of:=[.B166]*[.C166]/1000" office:value-type="float" office:value="19.7281484500104" calcext:value-type="float">
            <text:p>19.73</text:p>
          </table:table-cell>
          <table:table-cell office:value-type="float" office:value="21.371574845721" calcext:value-type="float">
            <text:p>21</text:p>
          </table:table-cell>
          <table:table-cell table:formula="of:=[.E166]+[.F166]" office:value-type="float" office:value="41.0997232957315" calcext:value-type="float">
            <text:p>41.10</text:p>
          </table:table-cell>
          <table:table-cell table:style-name="ce5" office:value-type="float" office:value="39.37485" calcext:value-type="float">
            <text:p>39.37</text:p>
          </table:table-cell>
        </table:table-row>
        <table:table-row table:style-name="ro1">
          <table:table-cell table:formula="of:=[.A166]+365.25/12" office:value-type="date" office:date-value="2023-09-15T18:00:00" calcext:value-type="date">
            <text:p>09/15/23</text:p>
          </table:table-cell>
          <table:table-cell office:value-type="float" office:value="5.92256656421132" calcext:value-type="float">
            <text:p>5.92</text:p>
          </table:table-cell>
          <table:table-cell office:value-type="float" office:value="3354.29351949551" calcext:value-type="float">
            <text:p>3354</text:p>
          </table:table-cell>
          <table:table-cell table:style-name="ce4" office:value-type="float" office:value="3457" calcext:value-type="float">
            <text:p>3457</text:p>
          </table:table-cell>
          <table:table-cell table:formula="of:=[.B167]*[.C167]/1000" office:value-type="float" office:value="19.8660266451148" calcext:value-type="float">
            <text:p>19.87</text:p>
          </table:table-cell>
          <table:table-cell office:value-type="float" office:value="21.4939017331977" calcext:value-type="float">
            <text:p>21</text:p>
          </table:table-cell>
          <table:table-cell table:formula="of:=[.E167]+[.F167]" office:value-type="float" office:value="41.3599283783125" calcext:value-type="float">
            <text:p>41.36</text:p>
          </table:table-cell>
          <table:table-cell table:style-name="ce5" office:value-type="float" office:value="39.9441" calcext:value-type="float">
            <text:p>39.94</text:p>
          </table:table-cell>
        </table:table-row>
        <table:table-row table:style-name="ro1">
          <table:table-cell table:formula="of:=[.A167]+365.25/12" office:value-type="date" office:date-value="2023-10-16T04:30:00" calcext:value-type="date">
            <text:p>10/16/23</text:p>
          </table:table-cell>
          <table:table-cell office:value-type="float" office:value="5.94682221735963" calcext:value-type="float">
            <text:p>5.95</text:p>
          </table:table-cell>
          <table:table-cell office:value-type="float" office:value="3361.38764659695" calcext:value-type="float">
            <text:p>3361</text:p>
          </table:table-cell>
          <table:table-cell table:style-name="ce4" office:value-type="float" office:value="3405" calcext:value-type="float">
            <text:p>3405</text:p>
          </table:table-cell>
          <table:table-cell table:formula="of:=[.B168]*[.C168]/1000" office:value-type="float" office:value="19.9895747379409" calcext:value-type="float">
            <text:p>19.99</text:p>
          </table:table-cell>
          <table:table-cell office:value-type="float" office:value="21.6230554236196" calcext:value-type="float">
            <text:p>22</text:p>
          </table:table-cell>
          <table:table-cell table:formula="of:=[.E168]+[.F168]" office:value-type="float" office:value="41.6126301615605" calcext:value-type="float">
            <text:p>41.61</text:p>
          </table:table-cell>
          <table:table-cell table:style-name="ce5" office:value-type="float" office:value="39.83025" calcext:value-type="float">
            <text:p>39.83</text:p>
          </table:table-cell>
        </table:table-row>
        <table:table-row table:style-name="ro1">
          <table:table-cell table:formula="of:=[.A168]+365.25/12" office:value-type="date" office:date-value="2023-11-15T15:00:00" calcext:value-type="date">
            <text:p>11/15/23</text:p>
          </table:table-cell>
          <table:table-cell office:value-type="float" office:value="5.95395411948046" calcext:value-type="float">
            <text:p>5.95</text:p>
          </table:table-cell>
          <table:table-cell office:value-type="float" office:value="3368.41477500734" calcext:value-type="float">
            <text:p>3368</text:p>
          </table:table-cell>
          <table:table-cell table:style-name="ce4" office:value-type="float" office:value="3439" calcext:value-type="float">
            <text:p>3439</text:p>
          </table:table-cell>
          <table:table-cell table:formula="of:=[.B169]*[.C169]/1000" office:value-type="float" office:value="20.0553870257738" calcext:value-type="float">
            <text:p>20.06</text:p>
          </table:table-cell>
          <table:table-cell office:value-type="float" office:value="21.8317343319047" calcext:value-type="float">
            <text:p>22</text:p>
          </table:table-cell>
          <table:table-cell table:formula="of:=[.E169]+[.F169]" office:value-type="float" office:value="41.8871213576785" calcext:value-type="float">
            <text:p>41.89</text:p>
          </table:table-cell>
          <table:table-cell table:style-name="ce5" office:value-type="float" office:value="40.33855" calcext:value-type="float">
            <text:p>40.34</text:p>
          </table:table-cell>
        </table:table-row>
        <table:table-row table:style-name="ro1">
          <table:table-cell table:formula="of:=[.A169]+365.25/12" office:value-type="date" office:date-value="2023-12-16T01:30:00" calcext:value-type="date">
            <text:p>12/16/23</text:p>
          </table:table-cell>
          <table:table-cell office:value-type="float" office:value="5.96431793307997" calcext:value-type="float">
            <text:p>5.96</text:p>
          </table:table-cell>
          <table:table-cell office:value-type="float" office:value="3375.40152567617" calcext:value-type="float">
            <text:p>3375</text:p>
          </table:table-cell>
          <table:table-cell table:style-name="ce4" office:value-type="float" office:value="3401" calcext:value-type="float">
            <text:p>3401</text:p>
          </table:table-cell>
          <table:table-cell table:formula="of:=[.B170]*[.C170]/1000" office:value-type="float" office:value="20.1319678509359" calcext:value-type="float">
            <text:p>20.13</text:p>
          </table:table-cell>
          <table:table-cell office:value-type="float" office:value="22.020592104737" calcext:value-type="float">
            <text:p>22</text:p>
          </table:table-cell>
          <table:table-cell table:formula="of:=[.E170]+[.F170]" office:value-type="float" office:value="42.1525599556729" calcext:value-type="float">
            <text:p>42.15</text:p>
          </table:table-cell>
          <table:table-cell table:style-name="ce5" office:value-type="float" office:value="40.89515" calcext:value-type="float">
            <text:p>40.90</text:p>
          </table:table-cell>
        </table:table-row>
        <table:table-row table:style-name="ro1">
          <table:table-cell table:formula="of:=[.A170]+365.25/12" office:value-type="date" office:date-value="2024-01-15T12:00:00" calcext:value-type="date">
            <text:p>01/15/24</text:p>
          </table:table-cell>
          <table:table-cell office:value-type="float" office:value="5.97914186673305" calcext:value-type="float">
            <text:p>5.98</text:p>
          </table:table-cell>
          <table:table-cell office:value-type="float" office:value="3382.37101733849" calcext:value-type="float">
            <text:p>3382</text:p>
          </table:table-cell>
          <table:table-cell table:style-name="ce4" office:value-type="float" office:value="3092" calcext:value-type="float">
            <text:p>3092</text:p>
          </table:table-cell>
          <table:table-cell table:formula="of:=[.B171]*[.C171]/1000" office:value-type="float" office:value="20.223676158593" calcext:value-type="float">
            <text:p>20.22</text:p>
          </table:table-cell>
          <table:table-cell office:value-type="float" office:value="22.1842763973764" calcext:value-type="float">
            <text:p>22</text:p>
          </table:table-cell>
          <table:table-cell table:formula="of:=[.E171]+[.F171]" office:value-type="float" office:value="42.4079525559694" calcext:value-type="float">
            <text:p>42.41</text:p>
          </table:table-cell>
          <table:table-cell table:style-name="ce5" office:value-type="float" office:value="38.8884" calcext:value-type="float">
            <text:p>38.89</text:p>
          </table:table-cell>
        </table:table-row>
        <table:table-row table:style-name="ro1">
          <table:table-cell table:formula="of:=[.A171]+365.25/12" office:value-type="date" office:date-value="2024-02-14T22:30:00" calcext:value-type="date">
            <text:p>02/14/24</text:p>
          </table:table-cell>
          <table:table-cell office:value-type="float" office:value="5.99451388223535" calcext:value-type="float">
            <text:p>5.99</text:p>
          </table:table-cell>
          <table:table-cell office:value-type="float" office:value="3389.31930033537" calcext:value-type="float">
            <text:p>3389</text:p>
          </table:table-cell>
          <table:table-cell table:style-name="ce4" office:value-type="float" office:value="3342" calcext:value-type="float">
            <text:p>3342</text:p>
          </table:table-cell>
          <table:table-cell table:formula="of:=[.B172]*[.C172]/1000" office:value-type="float" office:value="20.3173215971886" calcext:value-type="float">
            <text:p>20.32</text:p>
          </table:table-cell>
          <table:table-cell office:value-type="float" office:value="22.3351786154277" calcext:value-type="float">
            <text:p>22</text:p>
          </table:table-cell>
          <table:table-cell table:formula="of:=[.E172]+[.F172]" office:value-type="float" office:value="42.6525002126163" calcext:value-type="float">
            <text:p>42.65</text:p>
          </table:table-cell>
          <table:table-cell table:style-name="ce5" office:value-type="float" office:value="40.6824" calcext:value-type="float">
            <text:p>40.68</text:p>
          </table:table-cell>
        </table:table-row>
        <table:table-row table:style-name="ro1">
          <table:table-cell table:formula="of:=[.A172]+365.25/12" office:value-type="date" office:date-value="2024-03-16T09:00:00" calcext:value-type="date">
            <text:p>03/16/24</text:p>
          </table:table-cell>
          <table:table-cell office:value-type="float" office:value="6.00940509578371" calcext:value-type="float">
            <text:p>6.01</text:p>
          </table:table-cell>
          <table:table-cell office:value-type="float" office:value="3396.24547390089" calcext:value-type="float">
            <text:p>3396</text:p>
          </table:table-cell>
          <table:table-cell table:style-name="ce4" office:value-type="float" office:value="3335" calcext:value-type="float">
            <text:p>3335</text:p>
          </table:table-cell>
          <table:table-cell table:formula="of:=[.B173]*[.C173]/1000" office:value-type="float" office:value="20.4094148573924" calcext:value-type="float">
            <text:p>20.41</text:p>
          </table:table-cell>
          <table:table-cell office:value-type="float" office:value="22.4870778222209" calcext:value-type="float">
            <text:p>22</text:p>
          </table:table-cell>
          <table:table-cell table:formula="of:=[.E173]+[.F173]" office:value-type="float" office:value="42.8964926796133" calcext:value-type="float">
            <text:p>42.90</text:p>
          </table:table-cell>
          <table:table-cell table:style-name="ce5" office:value-type="float" office:value="40.98025" calcext:value-type="float">
            <text:p>40.98</text:p>
          </table:table-cell>
        </table:table-row>
        <table:table-row table:style-name="ro1">
          <table:table-cell table:formula="of:=[.A173]+365.25/12" office:value-type="date" office:date-value="2024-04-15T19:30:00" calcext:value-type="date">
            <text:p>04/15/24</text:p>
          </table:table-cell>
          <table:table-cell office:value-type="float" office:value="6.02404148709717" calcext:value-type="float">
            <text:p>6.02</text:p>
          </table:table-cell>
          <table:table-cell office:value-type="float" office:value="3403.25877759998" calcext:value-type="float">
            <text:p>3403</text:p>
          </table:table-cell>
          <table:table-cell table:style-name="ce4" office:value-type="float" office:value="3418" calcext:value-type="float">
            <text:p>3418</text:p>
          </table:table-cell>
          <table:table-cell table:formula="of:=[.B174]*[.C174]/1000" office:value-type="float" office:value="20.5013720675899" calcext:value-type="float">
            <text:p>20.50</text:p>
          </table:table-cell>
          <table:table-cell office:value-type="float" office:value="22.6400034677241" calcext:value-type="float">
            <text:p>23</text:p>
          </table:table-cell>
          <table:table-cell table:formula="of:=[.E174]+[.F174]" office:value-type="float" office:value="43.141375535314" calcext:value-type="float">
            <text:p>43.14</text:p>
          </table:table-cell>
          <table:table-cell table:style-name="ce5" office:value-type="float" office:value="40.83995" calcext:value-type="float">
            <text:p>40.84</text:p>
          </table:table-cell>
        </table:table-row>
        <table:table-row table:style-name="ro1">
          <table:table-cell table:formula="of:=[.A174]+365.25/12" office:value-type="date" office:date-value="2024-05-16T06:00:00" calcext:value-type="date">
            <text:p>05/16/24</text:p>
          </table:table-cell>
          <table:table-cell office:value-type="float" office:value="6.03755310861066" calcext:value-type="float">
            <text:p>6.04</text:p>
          </table:table-cell>
          <table:table-cell office:value-type="float" office:value="3410.1685253779" calcext:value-type="float">
            <text:p>3410</text:p>
          </table:table-cell>
          <table:table-cell table:style-name="ce4" office:value-type="float" office:value="3382" calcext:value-type="float">
            <text:p>3382</text:p>
          </table:table-cell>
          <table:table-cell table:formula="of:=[.B175]*[.C175]/1000" office:value-type="float" office:value="20.5890735812816" calcext:value-type="float">
            <text:p>20.59</text:p>
          </table:table-cell>
          <table:table-cell office:value-type="float" office:value="22.7921668704058" calcext:value-type="float">
            <text:p>23</text:p>
          </table:table-cell>
          <table:table-cell table:formula="of:=[.E175]+[.F175]" office:value-type="float" office:value="43.3812404516874" calcext:value-type="float">
            <text:p>43.38</text:p>
          </table:table-cell>
          <table:table-cell table:style-name="ce5" office:value-type="float" office:value="41.2597" calcext:value-type="float">
            <text:p>41.26</text:p>
          </table:table-cell>
        </table:table-row>
        <table:table-row table:style-name="ro1">
          <table:table-cell table:formula="of:=[.A175]+365.25/12" office:value-type="date" office:date-value="2024-06-15T16:30:00" calcext:value-type="date">
            <text:p>06/15/24</text:p>
          </table:table-cell>
          <table:table-cell office:value-type="float" office:value="6.05018465111256" calcext:value-type="float">
            <text:p>6.05</text:p>
          </table:table-cell>
          <table:table-cell office:value-type="float" office:value="3417.12533956199" calcext:value-type="float">
            <text:p>3417</text:p>
          </table:table-cell>
          <table:table-cell table:style-name="ce4" office:value-type="float" office:value="3349" calcext:value-type="float">
            <text:p>3349</text:p>
          </table:table-cell>
          <table:table-cell table:formula="of:=[.B176]*[.C176]/1000" office:value-type="float" office:value="20.6742392803457" calcext:value-type="float">
            <text:p>20.67</text:p>
          </table:table-cell>
          <table:table-cell office:value-type="float" office:value="22.946678016938" calcext:value-type="float">
            <text:p>23</text:p>
          </table:table-cell>
          <table:table-cell table:formula="of:=[.E176]+[.F176]" office:value-type="float" office:value="43.6209172972837" calcext:value-type="float">
            <text:p>43.62</text:p>
          </table:table-cell>
          <table:table-cell table:style-name="ce5" office:value-type="float" office:value="41.40115" calcext:value-type="float">
            <text:p>41.40</text:p>
          </table:table-cell>
        </table:table-row>
        <table:table-row table:style-name="ro1">
          <table:table-cell table:formula="of:=[.A176]+365.25/12" office:value-type="date" office:date-value="2024-07-16T03:00:00" calcext:value-type="date">
            <text:p>07/16/24</text:p>
          </table:table-cell>
          <table:table-cell office:value-type="float" office:value="6.06218801852152" calcext:value-type="float">
            <text:p>6.06</text:p>
          </table:table-cell>
          <table:table-cell office:value-type="float" office:value="3424.0459020814" calcext:value-type="float">
            <text:p>3424</text:p>
          </table:table-cell>
          <table:table-cell table:style-name="ce4" office:value-type="float" office:value="3307" calcext:value-type="float">
            <text:p>3307</text:p>
          </table:table-cell>
          <table:table-cell table:formula="of:=[.B177]*[.C177]/1000" office:value-type="float" office:value="20.7572100424656" calcext:value-type="float">
            <text:p>20.76</text:p>
          </table:table-cell>
          <table:table-cell office:value-type="float" office:value="23.1039986667434" calcext:value-type="float">
            <text:p>23</text:p>
          </table:table-cell>
          <table:table-cell table:formula="of:=[.E177]+[.F177]" office:value-type="float" office:value="43.861208709209" calcext:value-type="float">
            <text:p>43.86</text:p>
          </table:table-cell>
          <table:table-cell table:style-name="ce5" office:value-type="float" office:value="41.86115" calcext:value-type="float">
            <text:p>41.86</text:p>
          </table:table-cell>
        </table:table-row>
        <table:table-row table:style-name="ro1">
          <table:table-cell table:formula="of:=[.A177]+365.25/12" office:value-type="date" office:date-value="2024-08-15T13:30:00" calcext:value-type="date">
            <text:p>08/15/24</text:p>
          </table:table-cell>
          <table:table-cell office:value-type="float" office:value="6.07306392511676" calcext:value-type="float">
            <text:p>6.07</text:p>
          </table:table-cell>
          <table:table-cell office:value-type="float" office:value="3430.94391864104" calcext:value-type="float">
            <text:p>3431</text:p>
          </table:table-cell>
          <table:table-cell table:style-name="ce4" office:value-type="float" office:value="3379" calcext:value-type="float">
            <text:p>3379</text:p>
          </table:table-cell>
          <table:table-cell table:formula="of:=[.B178]*[.C178]/1000" office:value-type="float" office:value="20.8363417413976" calcext:value-type="float">
            <text:p>20.84</text:p>
          </table:table-cell>
          <table:table-cell office:value-type="float" office:value="23.2595968441753" calcext:value-type="float">
            <text:p>23</text:p>
          </table:table-cell>
          <table:table-cell table:formula="of:=[.E178]+[.F178]" office:value-type="float" office:value="44.0959385855729" calcext:value-type="float">
            <text:p>44.10</text:p>
          </table:table-cell>
          <table:table-cell table:style-name="ce5" office:value-type="float" office:value="42.159" calcext:value-type="float">
            <text:p>42.16</text:p>
          </table:table-cell>
        </table:table-row>
        <table:table-row table:style-name="ro1">
          <table:table-cell table:formula="of:=[.A178]+365.25/12" office:value-type="date" office:date-value="2024-09-15" calcext:value-type="date">
            <text:p>09/15/24</text:p>
          </table:table-cell>
          <table:table-cell office:value-type="float" office:value="6.08338980142403" calcext:value-type="float">
            <text:p>6.08</text:p>
          </table:table-cell>
          <table:table-cell office:value-type="float" office:value="3437.83662775927" calcext:value-type="float">
            <text:p>3438</text:p>
          </table:table-cell>
          <table:table-cell table:style-name="ce4" office:value-type="float" office:value="3462" calcext:value-type="float">
            <text:p>3462</text:p>
          </table:table-cell>
          <table:table-cell table:formula="of:=[.B179]*[.C179]/1000" office:value-type="float" office:value="20.9137002802727" calcext:value-type="float">
            <text:p>20.91</text:p>
          </table:table-cell>
          <table:table-cell office:value-type="float" office:value="23.416923983339" calcext:value-type="float">
            <text:p>23</text:p>
          </table:table-cell>
          <table:table-cell table:formula="of:=[.E179]+[.F179]" office:value-type="float" office:value="44.3306242636117" calcext:value-type="float">
            <text:p>44.33</text:p>
          </table:table-cell>
          <table:table-cell table:style-name="ce5" office:value-type="float" office:value="42.2602" calcext:value-type="float">
            <text:p>42.26</text:p>
          </table:table-cell>
        </table:table-row>
        <table:table-row table:style-name="ro1">
          <table:table-cell table:formula="of:=[.A179]+365.25/12" office:value-type="date" office:date-value="2024-10-15T10:30:00" calcext:value-type="date">
            <text:p>10/15/24</text:p>
          </table:table-cell>
          <table:table-cell office:value-type="float" office:value="6.09406554812313" calcext:value-type="float">
            <text:p>6.09</text:p>
          </table:table-cell>
          <table:table-cell office:value-type="float" office:value="3444.75021601823" calcext:value-type="float">
            <text:p>3445</text:p>
          </table:table-cell>
          <table:table-cell table:style-name="ce4" office:value-type="float" office:value="3475" calcext:value-type="float">
            <text:p>3475</text:p>
          </table:table-cell>
          <table:table-cell table:formula="of:=[.B180]*[.C180]/1000" office:value-type="float" office:value="20.9925336133264" calcext:value-type="float">
            <text:p>20.99</text:p>
          </table:table-cell>
          <table:table-cell office:value-type="float" office:value="23.5728159273851" calcext:value-type="float">
            <text:p>24</text:p>
          </table:table-cell>
          <table:table-cell table:formula="of:=[.E180]+[.F180]" office:value-type="float" office:value="44.5653495407115" calcext:value-type="float">
            <text:p>44.57</text:p>
          </table:table-cell>
          <table:table-cell table:style-name="ce5" office:value-type="float" office:value="42.96745" calcext:value-type="float">
            <text:p>42.97</text:p>
          </table:table-cell>
        </table:table-row>
        <table:table-row table:style-name="ro1">
          <table:table-cell table:formula="of:=[.A180]+365.25/12" office:value-type="date" office:date-value="2024-11-14T21:00:00" calcext:value-type="date">
            <text:p>11/14/24</text:p>
          </table:table-cell>
          <table:table-cell office:value-type="float" office:value="6.10818669948439" calcext:value-type="float">
            <text:p>6.11</text:p>
          </table:table-cell>
          <table:table-cell office:value-type="float" office:value="3451.62243059895" calcext:value-type="float">
            <text:p>3452</text:p>
          </table:table-cell>
          <table:table-cell table:style-name="ce4" office:value-type="float" office:value="3509" calcext:value-type="float">
            <text:p>3509</text:p>
          </table:table-cell>
          <table:table-cell table:formula="of:=[.B181]*[.C181]/1000" office:value-type="float" office:value="21.0831542222265" calcext:value-type="float">
            <text:p>21.08</text:p>
          </table:table-cell>
          <table:table-cell office:value-type="float" office:value="23.7054900057634" calcext:value-type="float">
            <text:p>24</text:p>
          </table:table-cell>
          <table:table-cell table:formula="of:=[.E181]+[.F181]" office:value-type="float" office:value="44.7886442279899" calcext:value-type="float">
            <text:p>44.79</text:p>
          </table:table-cell>
          <table:table-cell table:style-name="ce5" office:value-type="float" office:value="42.86855" calcext:value-type="float">
            <text:p>42.87</text:p>
          </table:table-cell>
        </table:table-row>
        <table:table-row table:style-name="ro1">
          <table:table-cell table:formula="of:=[.A181]+365.25/12" office:value-type="date" office:date-value="2024-12-15T07:30:00" calcext:value-type="date">
            <text:p>12/15/24</text:p>
          </table:table-cell>
          <table:table-cell office:value-type="float" office:value="6.12470555748882" calcext:value-type="float">
            <text:p>6.12</text:p>
          </table:table-cell>
          <table:table-cell office:value-type="float" office:value="3458.49200071954" calcext:value-type="float">
            <text:p>3458</text:p>
          </table:table-cell>
          <table:table-cell table:style-name="ce4" office:value-type="float" office:value="3421" calcext:value-type="float">
            <text:p>3421</text:p>
          </table:table-cell>
          <table:table-cell table:formula="of:=[.B182]*[.C182]/1000" office:value-type="float" office:value="21.1822451773376" calcext:value-type="float">
            <text:p>21.18</text:p>
          </table:table-cell>
          <table:table-cell office:value-type="float" office:value="23.8255289033538" calcext:value-type="float">
            <text:p>24</text:p>
          </table:table-cell>
          <table:table-cell table:formula="of:=[.E182]+[.F182]" office:value-type="float" office:value="45.0077740806914" calcext:value-type="float">
            <text:p>45.01</text:p>
          </table:table-cell>
          <table:table-cell table:style-name="ce5" office:value-type="float" office:value="42.68225" calcext:value-type="float">
            <text:p>42.68</text:p>
          </table:table-cell>
        </table:table-row>
        <table:table-row table:style-name="ro1">
          <table:table-cell table:formula="of:=[.A182]+365.25/12" office:value-type="date" office:date-value="2025-01-14T18:00:00" calcext:value-type="date">
            <text:p>01/14/25</text:p>
          </table:table-cell>
          <table:table-cell office:value-type="float" office:value="6.14052486681341" calcext:value-type="float">
            <text:p>6.14</text:p>
          </table:table-cell>
          <table:table-cell office:value-type="float" office:value="3465.36741891382" calcext:value-type="float">
            <text:p>3465</text:p>
          </table:table-cell>
          <table:table-cell table:style-name="ce4" office:value-type="float" office:value="3326" calcext:value-type="float">
            <text:p>3326</text:p>
          </table:table-cell>
          <table:table-cell table:formula="of:=[.B183]*[.C183]/1000" office:value-type="float" office:value="21.2791748084853" calcext:value-type="float">
            <text:p>21.28</text:p>
          </table:table-cell>
          <table:table-cell office:value-type="float" office:value="23.9434503960312" calcext:value-type="float">
            <text:p>24</text:p>
          </table:table-cell>
          <table:table-cell table:formula="of:=[.E183]+[.F183]" office:value-type="float" office:value="45.2226252045165" calcext:value-type="float">
            <text:p>45.22</text:p>
          </table:table-cell>
          <table:table-cell table:style-name="ce5" office:value-type="float" office:value="41.6967" calcext:value-type="float">
            <text:p>41.70</text:p>
          </table:table-cell>
        </table:table-row>
        <table:table-row table:style-name="ro1">
          <table:table-cell table:formula="of:=[.A183]+365.25/12" office:value-type="date" office:date-value="2025-02-14T04:30:00" calcext:value-type="date">
            <text:p>02/14/25</text:p>
          </table:table-cell>
          <table:table-cell office:value-type="float" office:value="6.1570848349001" calcext:value-type="float">
            <text:p>6.16</text:p>
          </table:table-cell>
          <table:table-cell office:value-type="float" office:value="3472.22684190234" calcext:value-type="float">
            <text:p>3472</text:p>
          </table:table-cell>
          <table:table-cell table:style-name="ce4" office:value-type="float" office:value="3353" calcext:value-type="float">
            <text:p>3353</text:p>
          </table:table-cell>
          <table:table-cell table:formula="of:=[.B184]*[.C184]/1000" office:value-type="float" office:value="21.37879523161" calcext:value-type="float">
            <text:p>21.38</text:p>
          </table:table-cell>
          <table:table-cell office:value-type="float" office:value="24.0523156409888" calcext:value-type="float">
            <text:p>24</text:p>
          </table:table-cell>
          <table:table-cell table:formula="of:=[.E184]+[.F184]" office:value-type="float" office:value="45.4311108725988" calcext:value-type="float">
            <text:p>45.43</text:p>
          </table:table-cell>
          <table:table-cell table:style-name="ce5" office:value-type="float" office:value="42.28665" calcext:value-type="float">
            <text:p>42.29</text:p>
          </table:table-cell>
        </table:table-row>
        <table:table-row table:style-name="ro1">
          <table:table-cell table:formula="of:=[.A184]+365.25/12" office:value-type="date" office:date-value="2025-03-16T15:00:00" calcext:value-type="date">
            <text:p>03/16/25</text:p>
          </table:table-cell>
          <table:table-cell office:value-type="float" office:value="6.17441588438059" calcext:value-type="float">
            <text:p>6.17</text:p>
          </table:table-cell>
          <table:table-cell office:value-type="float" office:value="3478.40389916293" calcext:value-type="float">
            <text:p>3478</text:p>
          </table:table-cell>
          <table:table-cell table:style-name="ce4" office:value-type="float" office:value="3434" calcext:value-type="float">
            <text:p>3434</text:p>
          </table:table-cell>
          <table:table-cell table:formula="of:=[.B185]*[.C185]/1000" office:value-type="float" office:value="21.477112287283" calcext:value-type="float">
            <text:p>21.48</text:p>
          </table:table-cell>
          <table:table-cell office:value-type="float" office:value="24.1502752644512" calcext:value-type="float">
            <text:p>24</text:p>
          </table:table-cell>
          <table:table-cell table:formula="of:=[.E185]+[.F185]" office:value-type="float" office:value="45.6273875517342" calcext:value-type="float">
            <text:p>45.63</text:p>
          </table:table-cell>
          <table:table-cell table:style-name="ce5" office:value-type="float" office:value="43.4056" calcext:value-type="float">
            <text:p>43.41</text:p>
          </table:table-cell>
        </table:table-row>
        <table:table-row table:style-name="ro1">
          <table:table-cell table:formula="of:=[.A185]+365.25/12" office:value-type="date" office:date-value="2025-04-16T01:30:00" calcext:value-type="date">
            <text:p>04/16/25</text:p>
          </table:table-cell>
          <table:table-cell office:value-type="float" office:value="6.19228693271643" calcext:value-type="float">
            <text:p>6.19</text:p>
          </table:table-cell>
          <table:table-cell office:value-type="float" office:value="3483.2156967401" calcext:value-type="float">
            <text:p>3483</text:p>
          </table:table-cell>
          <table:table-cell table:style-name="ce4" office:value-type="float" office:value="3385" calcext:value-type="float">
            <text:p>3385</text:p>
          </table:table-cell>
          <table:table-cell table:formula="of:=[.B186]*[.C186]/1000" office:value-type="float" office:value="21.5690710427565" calcext:value-type="float">
            <text:p>21.57</text:p>
          </table:table-cell>
          <table:table-cell office:value-type="float" office:value="24.2403012658573" calcext:value-type="float">
            <text:p>24</text:p>
          </table:table-cell>
          <table:table-cell table:formula="of:=[.E186]+[.F186]" office:value-type="float" office:value="45.8093723086138" calcext:value-type="float">
            <text:p>45.81</text:p>
          </table:table-cell>
          <table:table-cell table:style-name="ce5" office:value-type="float" office:value="43.64365" calcext:value-type="float">
            <text:p>43.64</text:p>
          </table:table-cell>
        </table:table-row>
        <table:table-row table:style-name="ro1">
          <table:table-cell table:formula="of:=[.A186]+365.25/12" office:value-type="date" office:date-value="2025-05-16T12:00:00" calcext:value-type="date">
            <text:p>05/16/25</text:p>
          </table:table-cell>
          <table:table-cell office:value-type="float" office:value="6.21050511728133" calcext:value-type="float">
            <text:p>6.21</text:p>
          </table:table-cell>
          <table:table-cell office:value-type="float" office:value="3486.87914127065" calcext:value-type="float">
            <text:p>3487</text:p>
          </table:table-cell>
          <table:table-cell table:style-name="ce4" office:value-type="float" office:value="3333" calcext:value-type="float">
            <text:p>3333</text:p>
          </table:table-cell>
          <table:table-cell table:formula="of:=[.B187]*[.C187]/1000" office:value-type="float" office:value="21.6552807502029" calcext:value-type="float">
            <text:p>21.66</text:p>
          </table:table-cell>
          <table:table-cell office:value-type="float" office:value="24.3214152361606" calcext:value-type="float">
            <text:p>24</text:p>
          </table:table-cell>
          <table:table-cell table:formula="of:=[.E187]+[.F187]" office:value-type="float" office:value="45.9766959863635" calcext:value-type="float">
            <text:p>45.98</text:p>
          </table:table-cell>
          <table:table-cell table:style-name="ce5" office:value-type="float" office:value="44.2865" calcext:value-type="float">
            <text:p>44.29</text:p>
          </table:table-cell>
        </table:table-row>
        <table:table-row table:style-name="ro1">
          <table:table-cell table:formula="of:=[.A187]+365.25/12" office:value-type="date" office:date-value="2025-06-15T22:30:00" calcext:value-type="date">
            <text:p>06/15/25</text:p>
          </table:table-cell>
          <table:table-cell office:value-type="float" office:value="6.22923428215276" calcext:value-type="float">
            <text:p>6.23</text:p>
          </table:table-cell>
          <table:table-cell office:value-type="float" office:value="3489.59228267744" calcext:value-type="float">
            <text:p>3490</text:p>
          </table:table-cell>
          <table:table-cell table:style-name="ce4" office:value-type="float" office:value="3375" calcext:value-type="float">
            <text:p>3375</text:p>
          </table:table-cell>
          <table:table-cell table:formula="of:=[.B188]*[.C188]/1000" office:value-type="float" office:value="21.73748787799" calcext:value-type="float">
            <text:p>21.74</text:p>
          </table:table-cell>
          <table:table-cell office:value-type="float" office:value="24.3964569083341" calcext:value-type="float">
            <text:p>24</text:p>
          </table:table-cell>
          <table:table-cell table:formula="of:=[.E188]+[.F188]" office:value-type="float" office:value="46.1339447863241" calcext:value-type="float">
            <text:p>46.13</text:p>
          </table:table-cell>
          <table:table-cell table:style-name="ce5" office:value-type="float" office:value="44.3072" calcext:value-type="float">
            <text:p>44.31</text:p>
          </table:table-cell>
        </table:table-row>
        <table:table-row table:style-name="ro1">
          <table:table-cell table:formula="of:=[.A188]+365.25/12" office:value-type="date" office:date-value="2025-07-16T09:00:00" calcext:value-type="date">
            <text:p>07/16/25</text:p>
          </table:table-cell>
          <table:table-cell office:value-type="float" office:value="6.24823266575596" calcext:value-type="float">
            <text:p>6.25</text:p>
          </table:table-cell>
          <table:table-cell office:value-type="float" office:value="3491.41670986053" calcext:value-type="float">
            <text:p>3491</text:p>
          </table:table-cell>
          <table:table-cell table:style-name="ce4" office:value-type="float" office:value="3397" calcext:value-type="float">
            <text:p>3397</text:p>
          </table:table-cell>
          <table:table-cell table:formula="of:=[.B189]*[.C189]/1000" office:value-type="float" office:value="21.8151839363168" calcext:value-type="float">
            <text:p>21.82</text:p>
          </table:table-cell>
          <table:table-cell office:value-type="float" office:value="24.4626893744046" calcext:value-type="float">
            <text:p>24</text:p>
          </table:table-cell>
          <table:table-cell table:formula="of:=[.E189]+[.F189]" office:value-type="float" office:value="46.2778733107214" calcext:value-type="float">
            <text:p>46.28</text:p>
          </table:table-cell>
          <table:table-cell table:style-name="ce5" office:value-type="float" office:value="45.0501" calcext:value-type="float">
            <text:p>45.05</text:p>
          </table:table-cell>
        </table:table-row>
        <table:table-row table:style-name="ro1">
          <table:table-cell table:formula="of:=[.A189]+365.25/12" office:value-type="date" office:date-value="2025-08-15T19:30:00" calcext:value-type="date">
            <text:p>08/15/25</text:p>
          </table:table-cell>
          <table:table-cell office:value-type="float" office:value="6.26703319314115" calcext:value-type="float">
            <text:p>6.27</text:p>
          </table:table-cell>
          <table:table-cell office:value-type="float" office:value="3492.61142634571" calcext:value-type="float">
            <text:p>3493</text:p>
          </table:table-cell>
          <table:table-cell table:style-name="ce4" office:value-type="float" office:value="3408" calcext:value-type="float">
            <text:p>3408</text:p>
          </table:table-cell>
          <table:table-cell table:formula="of:=[.B190]*[.C190]/1000" office:value-type="float" office:value="21.8883117396526" calcext:value-type="float">
            <text:p>21.89</text:p>
          </table:table-cell>
          <table:table-cell office:value-type="float" office:value="24.5191903516288" calcext:value-type="float">
            <text:p>25</text:p>
          </table:table-cell>
          <table:table-cell table:formula="of:=[.E190]+[.F190]" office:value-type="float" office:value="46.4075020912814" calcext:value-type="float">
            <text:p>46.41</text:p>
          </table:table-cell>
          <table:table-cell table:style-name="ce5" office:value-type="float" office:value="45.149" calcext:value-type="float">
            <text:p>45.15</text:p>
          </table:table-cell>
        </table:table-row>
        <table:table-row table:style-name="ro1">
          <table:table-cell table:formula="of:=[.A190]+365.25/12" office:value-type="date" office:date-value="2025-09-15T06:00:00" calcext:value-type="date">
            <text:p>09/15/25</text:p>
          </table:table-cell>
          <table:table-cell office:value-type="float" office:value="6.28631793860561" calcext:value-type="float">
            <text:p>6.29</text:p>
          </table:table-cell>
          <table:table-cell office:value-type="float" office:value="3493.20641288775" calcext:value-type="float">
            <text:p>3493</text:p>
          </table:table-cell>
          <table:table-cell table:style-name="ce4" office:value-type="float" office:value="3433" calcext:value-type="float">
            <text:p>3433</text:p>
          </table:table-cell>
          <table:table-cell table:formula="of:=[.B191]*[.C191]/1000" office:value-type="float" office:value="21.9594061365884" calcext:value-type="float">
            <text:p>21.96</text:p>
          </table:table-cell>
          <table:table-cell table:style-name="ce7" office:value-type="float" office:value="24.5708653370089" calcext:value-type="float">
            <text:p>24.57</text:p>
          </table:table-cell>
          <table:table-cell table:formula="of:=[.E191]+[.F191]" office:value-type="float" office:value="46.5302714735973" calcext:value-type="float">
            <text:p>46.53</text:p>
          </table:table-cell>
          <table:table-cell table:style-name="ce5" office:value-type="float" office:value="45.45375" calcext:value-type="float">
            <text:p>45.45</text:p>
          </table:table-cell>
        </table:table-row>
        <table:table-row table:style-name="ro1">
          <table:table-cell table:formula="of:=[.A191]+365.25/12" office:value-type="date" office:date-value="2025-10-15T16:30:00" calcext:value-type="date">
            <text:p>10/15/25</text:p>
          </table:table-cell>
          <table:table-cell office:value-type="float" office:value="6.30544967299223" calcext:value-type="float">
            <text:p>6.31</text:p>
          </table:table-cell>
          <table:table-cell office:value-type="float" office:value="3493.28197411335" calcext:value-type="float">
            <text:p>3493</text:p>
          </table:table-cell>
          <table:table-cell table:style-name="ce4" office:value-type="float" office:value="3456" calcext:value-type="float">
            <text:p>3456</text:p>
          </table:table-cell>
          <table:table-cell table:formula="of:=[.B192]*[.C192]/1000" office:value-type="float" office:value="22.0267136813427" calcext:value-type="float">
            <text:p>22.03</text:p>
          </table:table-cell>
          <table:table-cell table:style-name="ce7" office:value-type="float" office:value="24.6133061658164" calcext:value-type="float">
            <text:p>24.61</text:p>
          </table:table-cell>
          <table:table-cell table:formula="of:=[.E192]+[.F192]" office:value-type="float" office:value="46.6400198471591" calcext:value-type="float">
            <text:p>46.64</text:p>
          </table:table-cell>
          <table:table-cell table:style-name="ce5" office:value-type="float" office:value="45.7493" calcext:value-type="float">
            <text:p>45.75</text:p>
          </table:table-cell>
        </table:table-row>
        <table:table-row table:style-name="ro1">
          <table:table-cell table:formula="of:=[.A192]+365.25/12" office:value-type="date" office:date-value="2025-11-15T03:00:00" calcext:value-type="date">
            <text:p>11/15/25</text:p>
          </table:table-cell>
          <table:table-cell office:value-type="float" office:value="6.32486572500123" calcext:value-type="float">
            <text:p>6.32</text:p>
          </table:table-cell>
          <table:table-cell office:value-type="float" office:value="3492.91734700116" calcext:value-type="float">
            <text:p>3493</text:p>
          </table:table-cell>
          <table:table-cell table:style-name="ce4" office:value-type="float" office:value="3462" calcext:value-type="float">
            <text:p>3462</text:p>
          </table:table-cell>
          <table:table-cell table:formula="of:=[.B193]*[.C193]/1000" office:value-type="float" office:value="22.0922332083099" calcext:value-type="float">
            <text:p>22.09</text:p>
          </table:table-cell>
          <table:table-cell table:style-name="ce7" office:value-type="float" office:value="24.6503152431742" calcext:value-type="float">
            <text:p>24.65</text:p>
          </table:table-cell>
          <table:table-cell table:formula="of:=[.E193]+[.F193]" office:value-type="float" office:value="46.7425484514841" calcext:value-type="float">
            <text:p>46.74</text:p>
          </table:table-cell>
          <table:table-cell table:style-name="ce5" office:value-type="float" office:value="45.84705" calcext:value-type="float">
            <text:p>45.85</text:p>
          </table:table-cell>
        </table:table-row>
        <table:table-row table:style-name="ro1">
          <table:table-cell table:formula="of:=[.A193]+365.25/12" office:value-type="date" office:date-value="2025-12-15T13:30:00" calcext:value-type="date">
            <text:p>12/15/25</text:p>
          </table:table-cell>
          <table:table-cell office:value-type="float" office:value="6.34453849471894" calcext:value-type="float">
            <text:p>6.34</text:p>
          </table:table-cell>
          <table:table-cell office:value-type="float" office:value="3492.1535642102" calcext:value-type="float">
            <text:p>3492</text:p>
          </table:table-cell>
          <table:table-cell/>
          <table:table-cell table:formula="of:=[.B194]*[.C194]/1000" office:value-type="float" office:value="22.1561027176016" calcext:value-type="float">
            <text:p>22.16</text:p>
          </table:table-cell>
          <table:table-cell office:value-type="float" office:value="24.681720292078" calcext:value-type="float">
            <text:p>25</text:p>
          </table:table-cell>
          <table:table-cell table:formula="of:=[.E194]+[.F194]" office:value-type="float" office:value="46.8378230096796" calcext:value-type="float">
            <text:p>46.84</text:p>
          </table:table-cell>
          <table:table-cell table:style-name="ce5"/>
        </table:table-row>
        <table:table-row table:style-name="ro1">
          <table:table-cell table:formula="of:=[.A194]+365.25/12" office:value-type="date" office:date-value="2026-01-15" calcext:value-type="date">
            <text:p>01/15/26</text:p>
          </table:table-cell>
          <table:table-cell office:value-type="float" office:value="6.36336013655543" calcext:value-type="float">
            <text:p>6.36</text:p>
          </table:table-cell>
          <table:table-cell office:value-type="float" office:value="3491.02984255635" calcext:value-type="float">
            <text:p>3491</text:p>
          </table:table-cell>
          <table:table-cell/>
          <table:table-cell table:formula="of:=[.B195]*[.C195]/1000" office:value-type="float" office:value="22.2146801356485" calcext:value-type="float">
            <text:p>22.21</text:p>
          </table:table-cell>
          <table:table-cell office:value-type="float" office:value="24.7102736955512" calcext:value-type="float">
            <text:p>25</text:p>
          </table:table-cell>
          <table:table-cell table:formula="of:=[.E195]+[.F195]" office:value-type="float" office:value="46.9249538311997" calcext:value-type="float">
            <text:p>46.92</text:p>
          </table:table-cell>
          <table:table-cell table:style-name="ce5"/>
        </table:table-row>
        <table:table-row table:style-name="ro1">
          <table:table-cell table:formula="of:=[.A195]+365.25/12" office:value-type="date" office:date-value="2026-02-14T10:30:00" calcext:value-type="date">
            <text:p>02/14/26</text:p>
          </table:table-cell>
          <table:table-cell office:value-type="float" office:value="6.38069097379916" calcext:value-type="float">
            <text:p>6.38</text:p>
          </table:table-cell>
          <table:table-cell office:value-type="float" office:value="3489.57555707516" calcext:value-type="float">
            <text:p>3490</text:p>
          </table:table-cell>
          <table:table-cell/>
          <table:table-cell table:formula="of:=[.B196]*[.C196]/1000" office:value-type="float" office:value="22.2659032594197" calcext:value-type="float">
            <text:p>22.27</text:p>
          </table:table-cell>
          <table:table-cell office:value-type="float" office:value="24.7418680472071" calcext:value-type="float">
            <text:p>25</text:p>
          </table:table-cell>
          <table:table-cell table:formula="of:=[.E196]+[.F196]" office:value-type="float" office:value="47.0077713066268" calcext:value-type="float">
            <text:p>47.01</text:p>
          </table:table-cell>
          <table:table-cell table:style-name="ce5"/>
        </table:table-row>
        <table:table-row table:style-name="ro1">
          <table:table-cell table:formula="of:=[.A196]+365.25/12" office:value-type="date" office:date-value="2026-03-16T21:00:00" calcext:value-type="date">
            <text:p>03/16/26</text:p>
          </table:table-cell>
          <table:table-cell office:value-type="float" office:value="6.39661125111488" calcext:value-type="float">
            <text:p>6.40</text:p>
          </table:table-cell>
          <table:table-cell office:value-type="float" office:value="3487.82141287627" calcext:value-type="float">
            <text:p>3488</text:p>
          </table:table-cell>
          <table:table-cell/>
          <table:table-cell table:formula="of:=[.B197]*[.C197]/1000" office:value-type="float" office:value="22.3102376914838" calcext:value-type="float">
            <text:p>22.31</text:p>
          </table:table-cell>
          <table:table-cell office:value-type="float" office:value="24.7736071348416" calcext:value-type="float">
            <text:p>25</text:p>
          </table:table-cell>
          <table:table-cell table:formula="of:=[.E197]+[.F197]" office:value-type="float" office:value="47.0838448263254" calcext:value-type="float">
            <text:p>47.08</text:p>
          </table:table-cell>
          <table:table-cell table:style-name="ce5"/>
        </table:table-row>
        <table:table-row table:style-name="ro1">
          <table:table-cell table:formula="of:=[.A197]+365.25/12" office:value-type="date" office:date-value="2026-04-16T07:30:00" calcext:value-type="date">
            <text:p>04/16/26</text:p>
          </table:table-cell>
          <table:table-cell office:value-type="float" office:value="6.41181945676013" calcext:value-type="float">
            <text:p>6.41</text:p>
          </table:table-cell>
          <table:table-cell office:value-type="float" office:value="3485.79421279974" calcext:value-type="float">
            <text:p>3486</text:p>
          </table:table-cell>
          <table:table-cell/>
          <table:table-cell table:formula="of:=[.B198]*[.C198]/1000" office:value-type="float" office:value="22.3502831558912" calcext:value-type="float">
            <text:p>22.35</text:p>
          </table:table-cell>
          <table:table-cell office:value-type="float" office:value="24.808872013372" calcext:value-type="float">
            <text:p>25</text:p>
          </table:table-cell>
          <table:table-cell table:formula="of:=[.E198]+[.F198]" office:value-type="float" office:value="47.1591551692632" calcext:value-type="float">
            <text:p>47.16</text:p>
          </table:table-cell>
          <table:table-cell table:style-name="ce5"/>
        </table:table-row>
        <table:table-row table:style-name="ro1">
          <table:table-cell table:formula="of:=[.A198]+365.25/12" office:value-type="date" office:date-value="2026-05-16T18:00:00" calcext:value-type="date">
            <text:p>05/16/26</text:p>
          </table:table-cell>
          <table:table-cell office:value-type="float" office:value="6.42618528666217" calcext:value-type="float">
            <text:p>6.43</text:p>
          </table:table-cell>
          <table:table-cell office:value-type="float" office:value="3483.50559869568" calcext:value-type="float">
            <text:p>3484</text:p>
          </table:table-cell>
          <table:table-cell/>
          <table:table-cell table:formula="of:=[.B199]*[.C199]/1000" office:value-type="float" office:value="22.3856524243435" calcext:value-type="float">
            <text:p>22.39</text:p>
          </table:table-cell>
          <table:table-cell office:value-type="float" office:value="24.8448743812136" calcext:value-type="float">
            <text:p>25</text:p>
          </table:table-cell>
          <table:table-cell table:formula="of:=[.E199]+[.F199]" office:value-type="float" office:value="47.2305268055571" calcext:value-type="float">
            <text:p>47.23</text:p>
          </table:table-cell>
          <table:table-cell table:style-name="ce5"/>
        </table:table-row>
        <table:table-row table:style-name="ro1">
          <table:table-cell table:formula="of:=[.A199]+365.25/12" office:value-type="date" office:date-value="2026-06-16T04:30:00" calcext:value-type="date">
            <text:p>06/16/26</text:p>
          </table:table-cell>
          <table:table-cell office:value-type="float" office:value="6.43981491197219" calcext:value-type="float">
            <text:p>6.44</text:p>
          </table:table-cell>
          <table:table-cell office:value-type="float" office:value="3480.97227604174" calcext:value-type="float">
            <text:p>3481</text:p>
          </table:table-cell>
          <table:table-cell/>
          <table:table-cell table:formula="of:=[.B200]*[.C200]/1000" office:value-type="float" office:value="22.4168171714154" calcext:value-type="float">
            <text:p>22.42</text:p>
          </table:table-cell>
          <table:table-cell table:style-name="ce8" office:value-type="float" office:value="24.8803091556302" calcext:value-type="float">
            <text:p>24.88</text:p>
          </table:table-cell>
          <table:table-cell table:formula="of:=[.E200]+[.F200]" office:value-type="float" office:value="47.2971263270456" calcext:value-type="float">
            <text:p>47.30</text:p>
          </table:table-cell>
          <table:table-cell table:style-name="ce5"/>
        </table:table-row>
        <table:table-row table:style-name="ro1">
          <table:table-cell table:formula="of:=[.A200]+365.25/12" office:value-type="date" office:date-value="2026-07-16T15:00:00" calcext:value-type="date">
            <text:p>07/16/26</text:p>
          </table:table-cell>
          <table:table-cell office:value-type="float" office:value="6.45265304776769" calcext:value-type="float">
            <text:p>6.45</text:p>
          </table:table-cell>
          <table:table-cell office:value-type="float" office:value="3478.21821795444" calcext:value-type="float">
            <text:p>3478</text:p>
          </table:table-cell>
          <table:table-cell/>
          <table:table-cell table:formula="of:=[.B201]*[.C201]/1000" office:value-type="float" office:value="22.4437353848848" calcext:value-type="float">
            <text:p>22.44</text:p>
          </table:table-cell>
          <table:table-cell table:style-name="ce8" office:value-type="float" office:value="24.9149219673478" calcext:value-type="float">
            <text:p>24.91</text:p>
          </table:table-cell>
          <table:table-cell table:formula="of:=[.E201]+[.F201]" office:value-type="float" office:value="47.3586573522326" calcext:value-type="float">
            <text:p>47.36</text:p>
          </table:table-cell>
          <table:table-cell table:style-name="ce5"/>
        </table:table-row>
        <table:table-row table:style-name="ro1">
          <table:table-cell table:formula="of:=[.A201]+365.25/12" office:value-type="date" office:date-value="2026-08-16T01:30:00" calcext:value-type="date">
            <text:p>08/16/26</text:p>
          </table:table-cell>
          <table:table-cell office:value-type="float" office:value="6.46489976859346" calcext:value-type="float">
            <text:p>6.46</text:p>
          </table:table-cell>
          <table:table-cell office:value-type="float" office:value="3475.27357442874" calcext:value-type="float">
            <text:p>3475</text:p>
          </table:table-cell>
          <table:table-cell/>
          <table:table-cell table:formula="of:=[.B202]*[.C202]/1000" office:value-type="float" office:value="22.4672953271233" calcext:value-type="float">
            <text:p>22.47</text:p>
          </table:table-cell>
          <table:table-cell table:style-name="ce8" office:value-type="float" office:value="24.9490883134596" calcext:value-type="float">
            <text:p>24.95</text:p>
          </table:table-cell>
          <table:table-cell table:formula="of:=[.E202]+[.F202]" office:value-type="float" office:value="47.4163836405829" calcext:value-type="float">
            <text:p>47.42</text:p>
          </table:table-cell>
          <table:table-cell table:style-name="ce5"/>
        </table:table-row>
        <table:table-row table:style-name="ro1">
          <table:table-cell table:formula="of:=[.A202]+365.25/12" office:value-type="date" office:date-value="2026-09-15T12:00:00" calcext:value-type="date">
            <text:p>09/15/26</text:p>
          </table:table-cell>
          <table:table-cell office:value-type="float" office:value="6.47685287160012" calcext:value-type="float">
            <text:p>6.48</text:p>
          </table:table-cell>
          <table:table-cell office:value-type="float" office:value="3472.13924236248" calcext:value-type="float">
            <text:p>3472</text:p>
          </table:table-cell>
          <table:table-cell/>
          <table:table-cell table:formula="of:=[.B203]*[.C203]/1000" office:value-type="float" office:value="22.4885350224909" calcext:value-type="float">
            <text:p>22.49</text:p>
          </table:table-cell>
          <table:table-cell table:style-name="ce8" office:value-type="float" office:value="24.9840456377749" calcext:value-type="float">
            <text:p>24.98</text:p>
          </table:table-cell>
          <table:table-cell table:formula="of:=[.E203]+[.F203]" office:value-type="float" office:value="47.4725806602658" calcext:value-type="float">
            <text:p>47.47</text:p>
          </table:table-cell>
          <table:table-cell table:style-name="ce5"/>
        </table:table-row>
        <table:table-row table:style-name="ro1">
          <table:table-cell table:formula="of:=[.A203]+365.25/12" office:value-type="date" office:date-value="2026-10-15T22:30:00" calcext:value-type="date">
            <text:p>10/15/26</text:p>
          </table:table-cell>
          <table:table-cell office:value-type="float" office:value="6.48832464689794" calcext:value-type="float">
            <text:p>6.49</text:p>
          </table:table-cell>
          <table:table-cell office:value-type="float" office:value="3468.83094466129" calcext:value-type="float">
            <text:p>3469</text:p>
          </table:table-cell>
          <table:table-cell/>
          <table:table-cell table:formula="of:=[.B204]*[.C204]/1000" office:value-type="float" office:value="22.5069013141681" calcext:value-type="float">
            <text:p>22.51</text:p>
          </table:table-cell>
          <table:table-cell table:style-name="ce8" office:value-type="float" office:value="25.0192384540373" calcext:value-type="float">
            <text:p>25.02</text:p>
          </table:table-cell>
          <table:table-cell table:formula="of:=[.E204]+[.F204]" office:value-type="float" office:value="47.5261397682054" calcext:value-type="float">
            <text:p>47.53</text:p>
          </table:table-cell>
          <table:table-cell table:style-name="ce5"/>
        </table:table-row>
        <table:table-row table:style-name="ro1">
          <table:table-cell table:formula="of:=[.A204]+365.25/12" office:value-type="date" office:date-value="2026-11-15T09:00:00" calcext:value-type="date">
            <text:p>11/15/26</text:p>
          </table:table-cell>
          <table:table-cell office:value-type="float" office:value="6.49961470353324" calcext:value-type="float">
            <text:p>6.50</text:p>
          </table:table-cell>
          <table:table-cell office:value-type="float" office:value="3465.35605711748" calcext:value-type="float">
            <text:p>3465</text:p>
          </table:table-cell>
          <table:table-cell/>
          <table:table-cell table:formula="of:=[.B205]*[.C205]/1000" office:value-type="float" office:value="22.5234791818187" calcext:value-type="float">
            <text:p>22.52</text:p>
          </table:table-cell>
          <table:table-cell table:style-name="ce8" office:value-type="float" office:value="25.054761104756" calcext:value-type="float">
            <text:p>25.05</text:p>
          </table:table-cell>
          <table:table-cell table:formula="of:=[.E205]+[.F205]" office:value-type="float" office:value="47.5782402865747" calcext:value-type="float">
            <text:p>47.58</text:p>
          </table:table-cell>
          <table:table-cell table:style-name="ce5"/>
        </table:table-row>
        <table:table-row table:style-name="ro1">
          <table:table-cell table:formula="of:=[.A205]+365.25/12" office:value-type="date" office:date-value="2026-12-15T19:30:00" calcext:value-type="date">
            <text:p>12/15/26</text:p>
          </table:table-cell>
          <table:table-cell office:value-type="float" office:value="6.51051221086252" calcext:value-type="float">
            <text:p>6.51</text:p>
          </table:table-cell>
          <table:table-cell office:value-type="float" office:value="3461.72652873015" calcext:value-type="float">
            <text:p>3462</text:p>
          </table:table-cell>
          <table:table-cell/>
          <table:table-cell table:formula="of:=[.B206]*[.C206]/1000" office:value-type="float" office:value="22.5376128359644" calcext:value-type="float">
            <text:p>22.54</text:p>
          </table:table-cell>
          <table:table-cell table:style-name="ce8" office:value-type="float" office:value="25.0887929495994" calcext:value-type="float">
            <text:p>25.09</text:p>
          </table:table-cell>
          <table:table-cell table:formula="of:=[.E206]+[.F206]" office:value-type="float" office:value="47.6264057855638" calcext:value-type="float">
            <text:p>47.63</text:p>
          </table:table-cell>
          <table:table-cell table:style-name="ce5"/>
        </table:table-row>
        <table:table-row table:style-name="ro1">
          <table:table-cell table:formula="of:=[.A206]+365.25/12" office:value-type="date" office:date-value="2027-01-15T06:00:00" calcext:value-type="date">
            <text:p>01/15/27</text:p>
          </table:table-cell>
          <table:table-cell office:value-type="float" office:value="6.52121701843884" calcext:value-type="float">
            <text:p>6.52</text:p>
          </table:table-cell>
          <table:table-cell office:value-type="float" office:value="3457.94282602372" calcext:value-type="float">
            <text:p>3458</text:p>
          </table:table-cell>
          <table:table-cell/>
          <table:table-cell table:formula="of:=[.B207]*[.C207]/1000" office:value-type="float" office:value="22.5499956058544" calcext:value-type="float">
            <text:p>22.55</text:p>
          </table:table-cell>
          <table:table-cell table:style-name="ce8" office:value-type="float" office:value="25.1236035803712" calcext:value-type="float">
            <text:p>25.12</text:p>
          </table:table-cell>
          <table:table-cell table:formula="of:=[.E207]+[.F207]" office:value-type="float" office:value="47.6735991862256" calcext:value-type="float">
            <text:p>47.67</text:p>
          </table:table-cell>
          <table:table-cell table:style-name="ce5"/>
        </table:table-row>
        <table:table-row table:style-name="ro1">
          <table:table-cell table:formula="of:=[.A207]+365.25/12" office:value-type="date" office:date-value="2027-02-14T16:30:00" calcext:value-type="date">
            <text:p>02/14/27</text:p>
          </table:table-cell>
          <table:table-cell office:value-type="float" office:value="6.5313914171739" calcext:value-type="float">
            <text:p>6.53</text:p>
          </table:table-cell>
          <table:table-cell office:value-type="float" office:value="3451.89358447685" calcext:value-type="float">
            <text:p>3452</text:p>
          </table:table-cell>
          <table:table-cell/>
          <table:table-cell table:formula="of:=[.B208]*[.C208]/1000" office:value-type="float" office:value="22.5456681306497" calcext:value-type="float">
            <text:p>22.55</text:p>
          </table:table-cell>
          <table:table-cell table:style-name="ce8" office:value-type="float" office:value="25.1559896476003" calcext:value-type="float">
            <text:p>25.16</text:p>
          </table:table-cell>
          <table:table-cell table:formula="of:=[.E208]+[.F208]" office:value-type="float" office:value="47.70165777825" calcext:value-type="float">
            <text:p>47.70</text:p>
          </table:table-cell>
          <table:table-cell table:style-name="ce5"/>
        </table:table-row>
        <table:table-row table:style-name="ro1">
          <table:table-cell table:formula="of:=[.A208]+365.25/12" office:value-type="date" office:date-value="2027-03-17T03:00:00" calcext:value-type="date">
            <text:p>03/17/27</text:p>
          </table:table-cell>
          <table:table-cell office:value-type="float" office:value="6.54158237491013" calcext:value-type="float">
            <text:p>6.54</text:p>
          </table:table-cell>
          <table:table-cell office:value-type="float" office:value="3445.97209378528" calcext:value-type="float">
            <text:p>3446</text:p>
          </table:table-cell>
          <table:table-cell/>
          <table:table-cell table:formula="of:=[.B209]*[.C209]/1000" office:value-type="float" office:value="22.542110313138" calcext:value-type="float">
            <text:p>22.54</text:p>
          </table:table-cell>
          <table:table-cell table:style-name="ce8" office:value-type="float" office:value="25.1890116161105" calcext:value-type="float">
            <text:p>25.19</text:p>
          </table:table-cell>
          <table:table-cell table:formula="of:=[.E209]+[.F209]" office:value-type="float" office:value="47.7311219292485" calcext:value-type="float">
            <text:p>47.73</text:p>
          </table:table-cell>
          <table:table-cell table:style-name="ce5"/>
        </table:table-row>
        <table:table-row table:style-name="ro1">
          <table:table-cell table:formula="of:=[.A209]+365.25/12" office:value-type="date" office:date-value="2027-04-16T13:30:00" calcext:value-type="date">
            <text:p>04/16/27</text:p>
          </table:table-cell>
          <table:table-cell office:value-type="float" office:value="6.55186688032881" calcext:value-type="float">
            <text:p>6.55</text:p>
          </table:table-cell>
          <table:table-cell office:value-type="float" office:value="3439.97861752669" calcext:value-type="float">
            <text:p>3440</text:p>
          </table:table-cell>
          <table:table-cell/>
          <table:table-cell table:formula="of:=[.B210]*[.C210]/1000" office:value-type="float" office:value="22.5382819732124" calcext:value-type="float">
            <text:p>22.54</text:p>
          </table:table-cell>
          <table:table-cell table:style-name="ce8" office:value-type="float" office:value="25.2245138163088" calcext:value-type="float">
            <text:p>25.22</text:p>
          </table:table-cell>
          <table:table-cell table:formula="of:=[.E210]+[.F210]" office:value-type="float" office:value="47.7627957895212" calcext:value-type="float">
            <text:p>47.76</text:p>
          </table:table-cell>
          <table:table-cell/>
        </table:table-row>
        <table:table-row table:style-name="ro1">
          <table:table-cell table:formula="of:=[.A210]+365.25/12" office:value-type="date" office:date-value="2027-05-17" calcext:value-type="date">
            <text:p>05/17/27</text:p>
          </table:table-cell>
          <table:table-cell office:value-type="float" office:value="6.56144907897879" calcext:value-type="float">
            <text:p>6.56</text:p>
          </table:table-cell>
          <table:table-cell office:value-type="float" office:value="3434.33651429595" calcext:value-type="float">
            <text:p>3434</text:p>
          </table:table-cell>
          <table:table-cell/>
          <table:table-cell table:formula="of:=[.B211]*[.C211]/1000" office:value-type="float" office:value="22.5342241586304" calcext:value-type="float">
            <text:p>22.53</text:p>
          </table:table-cell>
          <table:table-cell table:style-name="ce8" office:value-type="float" office:value="25.2574586661747" calcext:value-type="float">
            <text:p>25.26</text:p>
          </table:table-cell>
          <table:table-cell table:formula="of:=[.E211]+[.F211]" office:value-type="float" office:value="47.7916828248051" calcext:value-type="float">
            <text:p>47.79</text:p>
          </table:table-cell>
          <table:table-cell/>
        </table:table-row>
        <table:table-row table:style-name="ro1">
          <table:table-cell table:formula="of:=[.A211]+365.25/12" office:value-type="date" office:date-value="2027-06-16T10:30:00" calcext:value-type="date">
            <text:p>06/16/27</text:p>
          </table:table-cell>
          <table:table-cell office:value-type="float" office:value="6.57068552151875" calcext:value-type="float">
            <text:p>6.57</text:p>
          </table:table-cell>
          <table:table-cell office:value-type="float" office:value="3428.15681203224" calcext:value-type="float">
            <text:p>3428</text:p>
          </table:table-cell>
          <table:table-cell/>
          <table:table-cell table:formula="of:=[.B212]*[.C212]/1000" office:value-type="float" office:value="22.5253403303161" calcext:value-type="float">
            <text:p>22.53</text:p>
          </table:table-cell>
          <table:table-cell table:style-name="ce8" office:value-type="float" office:value="25.2885180141619" calcext:value-type="float">
            <text:p>25.29</text:p>
          </table:table-cell>
          <table:table-cell table:formula="of:=[.E212]+[.F212]" office:value-type="float" office:value="47.813858344478" calcext:value-type="float">
            <text:p>47.81</text:p>
          </table:table-cell>
          <table:table-cell/>
        </table:table-row>
        <table:table-row table:style-name="ro1">
          <table:table-cell table:formula="of:=[.A212]+365.25/12" office:value-type="date" office:date-value="2027-07-16T21:00:00" calcext:value-type="date">
            <text:p>07/16/27</text:p>
          </table:table-cell>
          <table:table-cell office:value-type="float" office:value="6.57973819947273" calcext:value-type="float">
            <text:p>6.58</text:p>
          </table:table-cell>
          <table:table-cell office:value-type="float" office:value="3421.47601965923" calcext:value-type="float">
            <text:p>3421</text:p>
          </table:table-cell>
          <table:table-cell/>
          <table:table-cell table:formula="of:=[.B213]*[.C213]/1000" office:value-type="float" office:value="22.5124164651317" calcext:value-type="float">
            <text:p>22.51</text:p>
          </table:table-cell>
          <table:table-cell table:style-name="ce8" office:value-type="float" office:value="25.318582678124" calcext:value-type="float">
            <text:p>25.32</text:p>
          </table:table-cell>
          <table:table-cell table:formula="of:=[.E213]+[.F213]" office:value-type="float" office:value="47.8309991432557" calcext:value-type="float">
            <text:p>47.83</text:p>
          </table:table-cell>
          <table:table-cell/>
        </table:table-row>
        <table:table-row table:style-name="ro1">
          <table:table-cell table:formula="of:=[.A213]+365.25/12" office:value-type="date" office:date-value="2027-08-16T07:30:00" calcext:value-type="date">
            <text:p>08/16/27</text:p>
          </table:table-cell>
          <table:table-cell office:value-type="float" office:value="6.58808672695604" calcext:value-type="float">
            <text:p>6.59</text:p>
          </table:table-cell>
          <table:table-cell office:value-type="float" office:value="3414.65841988534" calcext:value-type="float">
            <text:p>3415</text:p>
          </table:table-cell>
          <table:table-cell/>
          <table:table-cell table:formula="of:=[.B214]*[.C214]/1000" office:value-type="float" office:value="22.4960658131353" calcext:value-type="float">
            <text:p>22.50</text:p>
          </table:table-cell>
          <table:table-cell table:style-name="ce8" office:value-type="float" office:value="25.3443172040323" calcext:value-type="float">
            <text:p>25.34</text:p>
          </table:table-cell>
          <table:table-cell table:formula="of:=[.E214]+[.F214]" office:value-type="float" office:value="47.8403830171676" calcext:value-type="float">
            <text:p>47.84</text:p>
          </table:table-cell>
          <table:table-cell/>
        </table:table-row>
        <table:table-row table:style-name="ro1">
          <table:table-cell table:formula="of:=[.A214]+365.25/12" office:value-type="date" office:date-value="2027-09-15T18:00:00" calcext:value-type="date">
            <text:p>09/15/27</text:p>
          </table:table-cell>
          <table:table-cell office:value-type="float" office:value="6.59654994889318" calcext:value-type="float">
            <text:p>6.60</text:p>
          </table:table-cell>
          <table:table-cell office:value-type="float" office:value="3407.93233084174" calcext:value-type="float">
            <text:p>3408</text:p>
          </table:table-cell>
          <table:table-cell/>
          <table:table-cell table:formula="of:=[.B215]*[.C215]/1000" office:value-type="float" office:value="22.4805958428455" calcext:value-type="float">
            <text:p>22.48</text:p>
          </table:table-cell>
          <table:table-cell table:style-name="ce8" office:value-type="float" office:value="25.3714434195945" calcext:value-type="float">
            <text:p>25.37</text:p>
          </table:table-cell>
          <table:table-cell table:formula="of:=[.E215]+[.F215]" office:value-type="float" office:value="47.85203926244" calcext:value-type="float">
            <text:p>47.85</text:p>
          </table:table-cell>
          <table:table-cell/>
        </table:table-row>
        <table:table-row table:style-name="ro1">
          <table:table-cell table:formula="of:=[.A215]+365.25/12" office:value-type="date" office:date-value="2027-10-16T04:30:00" calcext:value-type="date">
            <text:p>10/16/27</text:p>
          </table:table-cell>
          <table:table-cell office:value-type="float" office:value="6.60469304408944" calcext:value-type="float">
            <text:p>6.60</text:p>
          </table:table-cell>
          <table:table-cell office:value-type="float" office:value="3401.42374815603" calcext:value-type="float">
            <text:p>3401</text:p>
          </table:table-cell>
          <table:table-cell/>
          <table:table-cell table:formula="of:=[.B216]*[.C216]/1000" office:value-type="float" office:value="22.4653597694468" calcext:value-type="float">
            <text:p>22.47</text:p>
          </table:table-cell>
          <table:table-cell table:style-name="ce8" office:value-type="float" office:value="25.3972346576653" calcext:value-type="float">
            <text:p>25.40</text:p>
          </table:table-cell>
          <table:table-cell table:formula="of:=[.E216]+[.F216]" office:value-type="float" office:value="47.8625944271121" calcext:value-type="float">
            <text:p>47.86</text:p>
          </table:table-cell>
          <table:table-cell/>
        </table:table-row>
        <table:table-row table:style-name="ro1">
          <table:table-cell table:formula="of:=[.A216]+365.25/12" office:value-type="date" office:date-value="2027-11-15T15:00:00" calcext:value-type="date">
            <text:p>11/15/27</text:p>
          </table:table-cell>
          <table:table-cell office:value-type="float" office:value="6.61302244206119" calcext:value-type="float">
            <text:p>6.61</text:p>
          </table:table-cell>
          <table:table-cell office:value-type="float" office:value="3394.83173226604" calcext:value-type="float">
            <text:p>3395</text:p>
          </table:table-cell>
          <table:table-cell/>
          <table:table-cell table:formula="of:=[.B217]*[.C217]/1000" office:value-type="float" office:value="22.4500984324968" calcext:value-type="float">
            <text:p>22.45</text:p>
          </table:table-cell>
          <table:table-cell table:style-name="ce8" office:value-type="float" office:value="25.4249299900672" calcext:value-type="float">
            <text:p>25.42</text:p>
          </table:table-cell>
          <table:table-cell table:formula="of:=[.E217]+[.F217]" office:value-type="float" office:value="47.875028422564" calcext:value-type="float">
            <text:p>47.88</text:p>
          </table:table-cell>
          <table:table-cell/>
        </table:table-row>
        <table:table-row table:style-name="ro1">
          <table:table-cell table:formula="of:=[.A217]+365.25/12" office:value-type="date" office:date-value="2027-12-16T01:30:00" calcext:value-type="date">
            <text:p>12/16/27</text:p>
          </table:table-cell>
          <table:table-cell office:value-type="float" office:value="6.62096007735502" calcext:value-type="float">
            <text:p>6.62</text:p>
          </table:table-cell>
          <table:table-cell office:value-type="float" office:value="3387.87316976664" calcext:value-type="float">
            <text:p>3388</text:p>
          </table:table-cell>
          <table:table-cell/>
          <table:table-cell table:formula="of:=[.B218]*[.C218]/1000" office:value-type="float" office:value="22.4309730041671" calcext:value-type="float">
            <text:p>22.43</text:p>
          </table:table-cell>
          <table:table-cell table:style-name="ce8" office:value-type="float" office:value="25.4501720581509" calcext:value-type="float">
            <text:p>25.45</text:p>
          </table:table-cell>
          <table:table-cell table:formula="of:=[.E218]+[.F218]" office:value-type="float" office:value="47.881145062318" calcext:value-type="float">
            <text:p>47.88</text:p>
          </table:table-cell>
          <table:table-cell/>
        </table:table-row>
        <table:table-row table:style-name="ro1">
          <table:table-cell table:formula="of:=[.A218]+365.25/12" office:value-type="date" office:date-value="2028-01-15T12:00:00" calcext:value-type="date">
            <text:p>01/15/28</text:p>
          </table:table-cell>
          <table:table-cell office:value-type="float" office:value="6.62877195224011" calcext:value-type="float">
            <text:p>6.63</text:p>
          </table:table-cell>
          <table:table-cell office:value-type="float" office:value="3380.04730954987" calcext:value-type="float">
            <text:p>3380</text:p>
          </table:table-cell>
          <table:table-cell/>
          <table:table-cell table:formula="of:=[.B219]*[.C219]/1000" office:value-type="float" office:value="22.4055628027888" calcext:value-type="float">
            <text:p>22.41</text:p>
          </table:table-cell>
          <table:table-cell table:style-name="ce8" office:value-type="float" office:value="25.4746143833102" calcext:value-type="float">
            <text:p>25.47</text:p>
          </table:table-cell>
          <table:table-cell table:formula="of:=[.E219]+[.F219]" office:value-type="float" office:value="47.880177186099" calcext:value-type="float">
            <text:p>47.88</text:p>
          </table:table-cell>
          <table:table-cell/>
        </table:table-row>
        <table:table-row table:style-name="ro1">
          <table:table-cell table:formula="of:=[.A219]+365.25/12" office:value-type="date" office:date-value="2028-02-14T22:30:00" calcext:value-type="date">
            <text:p>02/14/28</text:p>
          </table:table-cell>
          <table:table-cell office:value-type="float" office:value="6.63648429961126" calcext:value-type="float">
            <text:p>6.64</text:p>
          </table:table-cell>
          <table:table-cell office:value-type="float" office:value="3372.2595201897" calcext:value-type="float">
            <text:p>3372</text:p>
          </table:table-cell>
          <table:table-cell/>
          <table:table-cell table:formula="of:=[.B220]*[.C220]/1000" office:value-type="float" office:value="22.3799473599535" calcext:value-type="float">
            <text:p>22.38</text:p>
          </table:table-cell>
          <table:table-cell table:style-name="ce8" office:value-type="float" office:value="25.4987601663118" calcext:value-type="float">
            <text:p>25.50</text:p>
          </table:table-cell>
          <table:table-cell table:formula="of:=[.E220]+[.F220]" office:value-type="float" office:value="47.8787075262653" calcext:value-type="float">
            <text:p>47.88</text:p>
          </table:table-cell>
          <table:table-cell/>
        </table:table-row>
        <table:table-row table:style-name="ro1">
          <table:table-cell table:formula="of:=[.A220]+365.25/12" office:value-type="date" office:date-value="2028-03-16T09:00:00" calcext:value-type="date">
            <text:p>03/16/28</text:p>
          </table:table-cell>
          <table:table-cell office:value-type="float" office:value="6.64412644565415" calcext:value-type="float">
            <text:p>6.64</text:p>
          </table:table-cell>
          <table:table-cell office:value-type="float" office:value="3364.42754194271" calcext:value-type="float">
            <text:p>3364</text:p>
          </table:table-cell>
          <table:table-cell/>
          <table:table-cell table:formula="of:=[.B221]*[.C221]/1000" office:value-type="float" office:value="22.3536820059087" calcext:value-type="float">
            <text:p>22.35</text:p>
          </table:table-cell>
          <table:table-cell table:style-name="ce8" office:value-type="float" office:value="25.5230526998406" calcext:value-type="float">
            <text:p>25.52</text:p>
          </table:table-cell>
          <table:table-cell table:formula="of:=[.E221]+[.F221]" office:value-type="float" office:value="47.8767347057493" calcext:value-type="float">
            <text:p>47.88</text:p>
          </table:table-cell>
          <table:table-cell/>
        </table:table-row>
        <table:table-row table:style-name="ro1">
          <table:table-cell table:formula="of:=[.A221]+365.25/12" office:value-type="date" office:date-value="2028-04-15T19:30:00" calcext:value-type="date">
            <text:p>04/15/28</text:p>
          </table:table-cell>
          <table:table-cell office:value-type="float" office:value="6.65147689523836" calcext:value-type="float">
            <text:p>6.65</text:p>
          </table:table-cell>
          <table:table-cell office:value-type="float" office:value="3356.57523528034" calcext:value-type="float">
            <text:p>3357</text:p>
          </table:table-cell>
          <table:table-cell/>
          <table:table-cell table:formula="of:=[.B222]*[.C222]/1000" office:value-type="float" office:value="22.3261826245965" calcext:value-type="float">
            <text:p>22.33</text:p>
          </table:table-cell>
          <table:table-cell table:style-name="ce8" office:value-type="float" office:value="25.5454586075148" calcext:value-type="float">
            <text:p>25.55</text:p>
          </table:table-cell>
          <table:table-cell table:formula="of:=[.E222]+[.F222]" office:value-type="float" office:value="47.8716412321113" calcext:value-type="float">
            <text:p>47.87</text:p>
          </table:table-cell>
          <table:table-cell/>
        </table:table-row>
        <table:table-row table:style-name="ro1">
          <table:table-cell table:formula="of:=[.A222]+365.25/12" office:value-type="date" office:date-value="2028-05-16T06:00:00" calcext:value-type="date">
            <text:p>05/16/28</text:p>
          </table:table-cell>
          <table:table-cell office:value-type="float" office:value="6.65942114527866" calcext:value-type="float">
            <text:p>6.66</text:p>
          </table:table-cell>
          <table:table-cell office:value-type="float" office:value="3348.45705143127" calcext:value-type="float">
            <text:p>3348</text:p>
          </table:table-cell>
          <table:table-cell/>
          <table:table-cell table:formula="of:=[.B223]*[.C223]/1000" office:value-type="float" office:value="22.2987856923588" calcext:value-type="float">
            <text:p>22.30</text:p>
          </table:table-cell>
          <table:table-cell table:style-name="ce8" office:value-type="float" office:value="25.569683372215" calcext:value-type="float">
            <text:p>25.57</text:p>
          </table:table-cell>
          <table:table-cell table:formula="of:=[.E223]+[.F223]" office:value-type="float" office:value="47.8684690645738" calcext:value-type="float">
            <text:p>47.87</text:p>
          </table:table-cell>
          <table:table-cell/>
        </table:table-row>
        <table:table-row table:style-name="ro1">
          <table:table-cell table:formula="of:=[.A223]+365.25/12" office:value-type="date" office:date-value="2028-06-15T16:30:00" calcext:value-type="date">
            <text:p>06/15/28</text:p>
          </table:table-cell>
          <table:table-cell office:value-type="float" office:value="6.66746504635167" calcext:value-type="float">
            <text:p>6.67</text:p>
          </table:table-cell>
          <table:table-cell office:value-type="float" office:value="3340.68714880545" calcext:value-type="float">
            <text:p>3341</text:p>
          </table:table-cell>
          <table:table-cell/>
          <table:table-cell table:formula="of:=[.B224]*[.C224]/1000" office:value-type="float" office:value="22.2739147954566" calcext:value-type="float">
            <text:p>22.27</text:p>
          </table:table-cell>
          <table:table-cell table:style-name="ce8" office:value-type="float" office:value="25.5953147009581" calcext:value-type="float">
            <text:p>25.60</text:p>
          </table:table-cell>
          <table:table-cell table:formula="of:=[.E224]+[.F224]" office:value-type="float" office:value="47.8692294964147" calcext:value-type="float">
            <text:p>47.87</text:p>
          </table:table-cell>
          <table:table-cell/>
        </table:table-row>
        <table:table-row table:style-name="ro1">
          <table:table-cell table:formula="of:=[.A224]+365.25/12" office:value-type="date" office:date-value="2028-07-16T03:00:00" calcext:value-type="date">
            <text:p>07/16/28</text:p>
          </table:table-cell>
          <table:table-cell office:value-type="float" office:value="6.67525509229168" calcext:value-type="float">
            <text:p>6.68</text:p>
          </table:table-cell>
          <table:table-cell office:value-type="float" office:value="3332.47196611616" calcext:value-type="float">
            <text:p>3332</text:p>
          </table:table-cell>
          <table:table-cell/>
          <table:table-cell table:formula="of:=[.B225]*[.C225]/1000" office:value-type="float" office:value="22.2451004617362" calcext:value-type="float">
            <text:p>22.25</text:p>
          </table:table-cell>
          <table:table-cell table:style-name="ce8" office:value-type="float" office:value="25.618873889739" calcext:value-type="float">
            <text:p>25.62</text:p>
          </table:table-cell>
          <table:table-cell table:formula="of:=[.E225]+[.F225]" office:value-type="float" office:value="47.8639743514752" calcext:value-type="float">
            <text:p>47.86</text:p>
          </table:table-cell>
          <table:table-cell/>
        </table:table-row>
        <table:table-row table:style-name="ro1">
          <table:table-cell table:formula="of:=[.A225]+365.25/12" office:value-type="date" office:date-value="2028-08-15T13:30:00" calcext:value-type="date">
            <text:p>08/15/28</text:p>
          </table:table-cell>
          <table:table-cell office:value-type="float" office:value="6.68282848937423" calcext:value-type="float">
            <text:p>6.68</text:p>
          </table:table-cell>
          <table:table-cell office:value-type="float" office:value="3324.24761683724" calcext:value-type="float">
            <text:p>3324</text:p>
          </table:table-cell>
          <table:table-cell/>
          <table:table-cell table:formula="of:=[.B226]*[.C226]/1000" office:value-type="float" office:value="22.2153766795343" calcext:value-type="float">
            <text:p>22.22</text:p>
          </table:table-cell>
          <table:table-cell table:style-name="ce8" office:value-type="float" office:value="25.6402210472778" calcext:value-type="float">
            <text:p>25.64</text:p>
          </table:table-cell>
          <table:table-cell table:formula="of:=[.E226]+[.F226]" office:value-type="float" office:value="47.8555977268121" calcext:value-type="float">
            <text:p>47.86</text:p>
          </table:table-cell>
          <table:table-cell/>
        </table:table-row>
        <table:table-row table:style-name="ro1">
          <table:table-cell table:formula="of:=[.A226]+365.25/12" office:value-type="date" office:date-value="2028-09-15" calcext:value-type="date">
            <text:p>09/15/28</text:p>
          </table:table-cell>
          <table:table-cell office:value-type="float" office:value="6.69032360617634" calcext:value-type="float">
            <text:p>6.69</text:p>
          </table:table-cell>
          <table:table-cell office:value-type="float" office:value="3316.21040580811" calcext:value-type="float">
            <text:p>3316</text:p>
          </table:table-cell>
          <table:table-cell/>
          <table:table-cell table:formula="of:=[.B227]*[.C227]/1000" office:value-type="float" office:value="22.1865207610256" calcext:value-type="float">
            <text:p>22.19</text:p>
          </table:table-cell>
          <table:table-cell table:style-name="ce8" office:value-type="float" office:value="25.6611920636795" calcext:value-type="float">
            <text:p>25.66</text:p>
          </table:table-cell>
          <table:table-cell table:formula="of:=[.E227]+[.F227]" office:value-type="float" office:value="47.8477128247051" calcext:value-type="float">
            <text:p>47.85</text:p>
          </table:table-cell>
          <table:table-cell/>
        </table:table-row>
        <table:table-row table:style-name="ro1">
          <table:table-cell table:formula="of:=[.A227]+365.25/12" office:value-type="date" office:date-value="2028-10-15T10:30:00" calcext:value-type="date">
            <text:p>10/15/28</text:p>
          </table:table-cell>
          <table:table-cell office:value-type="float" office:value="6.69763943436087" calcext:value-type="float">
            <text:p>6.70</text:p>
          </table:table-cell>
          <table:table-cell office:value-type="float" office:value="3308.39625773273" calcext:value-type="float">
            <text:p>3308</text:p>
          </table:table-cell>
          <table:table-cell/>
          <table:table-cell table:formula="of:=[.B228]*[.C228]/1000" office:value-type="float" office:value="22.1584452402827" calcext:value-type="float">
            <text:p>22.16</text:p>
          </table:table-cell>
          <table:table-cell table:style-name="ce8" office:value-type="float" office:value="25.6807523710303" calcext:value-type="float">
            <text:p>25.68</text:p>
          </table:table-cell>
          <table:table-cell table:formula="of:=[.E228]+[.F228]" office:value-type="float" office:value="47.839197611313" calcext:value-type="float">
            <text:p>47.84</text:p>
          </table:table-cell>
          <table:table-cell/>
        </table:table-row>
        <table:table-row table:style-name="ro1">
          <table:table-cell table:formula="of:=[.A228]+365.25/12" office:value-type="date" office:date-value="2028-11-14T21:00:00" calcext:value-type="date">
            <text:p>11/14/28</text:p>
          </table:table-cell>
          <table:table-cell office:value-type="float" office:value="6.70476376752124" calcext:value-type="float">
            <text:p>6.70</text:p>
          </table:table-cell>
          <table:table-cell office:value-type="float" office:value="3300.54989974644" calcext:value-type="float">
            <text:p>3301</text:p>
          </table:table-cell>
          <table:table-cell/>
          <table:table-cell table:formula="of:=[.B229]*[.C229]/1000" office:value-type="float" office:value="22.1294073807158" calcext:value-type="float">
            <text:p>22.13</text:p>
          </table:table-cell>
          <table:table-cell table:style-name="ce8" office:value-type="float" office:value="25.697936939244" calcext:value-type="float">
            <text:p>25.70</text:p>
          </table:table-cell>
          <table:table-cell table:formula="of:=[.E229]+[.F229]" office:value-type="float" office:value="47.8273443199598" calcext:value-type="float">
            <text:p>47.83</text:p>
          </table:table-cell>
          <table:table-cell/>
        </table:table-row>
        <table:table-row table:style-name="ro1">
          <table:table-cell table:formula="of:=[.A229]+365.25/12" office:value-type="date" office:date-value="2028-12-15T07:30:00" calcext:value-type="date">
            <text:p>12/15/28</text:p>
          </table:table-cell>
          <table:table-cell office:value-type="float" office:value="6.71169839813158" calcext:value-type="float">
            <text:p>6.71</text:p>
          </table:table-cell>
          <table:table-cell office:value-type="float" office:value="3292.52696453899" calcext:value-type="float">
            <text:p>3293</text:p>
          </table:table-cell>
          <table:table-cell/>
          <table:table-cell table:formula="of:=[.B230]*[.C230]/1000" office:value-type="float" office:value="22.0984479537014" calcext:value-type="float">
            <text:p>22.10</text:p>
          </table:table-cell>
          <table:table-cell table:style-name="ce8" office:value-type="float" office:value="25.7143155083513" calcext:value-type="float">
            <text:p>25.71</text:p>
          </table:table-cell>
          <table:table-cell table:formula="of:=[.E230]+[.F230]" office:value-type="float" office:value="47.8127634620527" calcext:value-type="float">
            <text:p>47.81</text:p>
          </table:table-cell>
          <table:table-cell/>
        </table:table-row>
        <table:table-row table:style-name="ro1">
          <table:table-cell table:formula="of:=[.A230]+365.25/12" office:value-type="date" office:date-value="2029-01-14T18:00:00" calcext:value-type="date">
            <text:p>01/14/29</text:p>
          </table:table-cell>
          <table:table-cell office:value-type="float" office:value="6.71864232650841" calcext:value-type="float">
            <text:p>6.72</text:p>
          </table:table-cell>
          <table:table-cell office:value-type="float" office:value="3283.95655086192" calcext:value-type="float">
            <text:p>3284</text:p>
          </table:table-cell>
          <table:table-cell/>
          <table:table-cell table:formula="of:=[.B231]*[.C231]/1000" office:value-type="float" office:value="22.0637294810355" calcext:value-type="float">
            <text:p>22.06</text:p>
          </table:table-cell>
          <table:table-cell table:style-name="ce8" office:value-type="float" office:value="25.7307792460378" calcext:value-type="float">
            <text:p>25.73</text:p>
          </table:table-cell>
          <table:table-cell table:formula="of:=[.E231]+[.F231]" office:value-type="float" office:value="47.7945087270733" calcext:value-type="float">
            <text:p>47.79</text:p>
          </table:table-cell>
          <table:table-cell/>
        </table:table-row>
        <table:table-row table:style-name="ro1">
          <table:table-cell table:formula="of:=[.A231]+365.25/12" office:value-type="date" office:date-value="2029-02-14T04:30:00" calcext:value-type="date">
            <text:p>02/14/29</text:p>
          </table:table-cell>
          <table:table-cell office:value-type="float" office:value="6.72520956755541" calcext:value-type="float">
            <text:p>6.73</text:p>
          </table:table-cell>
          <table:table-cell office:value-type="float" office:value="3275.75408656803" calcext:value-type="float">
            <text:p>3276</text:p>
          </table:table-cell>
          <table:table-cell/>
          <table:table-cell table:formula="of:=[.B232]*[.C232]/1000" office:value-type="float" office:value="22.030132723946" calcext:value-type="float">
            <text:p>22.03</text:p>
          </table:table-cell>
          <table:table-cell table:style-name="ce8" office:value-type="float" office:value="25.7431242871574" calcext:value-type="float">
            <text:p>25.74</text:p>
          </table:table-cell>
          <table:table-cell table:formula="of:=[.E232]+[.F232]" office:value-type="float" office:value="47.7732570111034" calcext:value-type="float">
            <text:p>47.77</text:p>
          </table:table-cell>
          <table:table-cell/>
        </table:table-row>
        <table:table-row table:style-name="ro1">
          <table:table-cell table:formula="of:=[.A232]+365.25/12" office:value-type="date" office:date-value="2029-03-16T15:00:00" calcext:value-type="date">
            <text:p>03/16/29</text:p>
          </table:table-cell>
          <table:table-cell office:value-type="float" office:value="6.73248863675636" calcext:value-type="float">
            <text:p>6.73</text:p>
          </table:table-cell>
          <table:table-cell office:value-type="float" office:value="3266.92572851353" calcext:value-type="float">
            <text:p>3267</text:p>
          </table:table-cell>
          <table:table-cell/>
          <table:table-cell table:formula="of:=[.B233]*[.C233]/1000" office:value-type="float" office:value="21.9945403443443" calcext:value-type="float">
            <text:p>21.99</text:p>
          </table:table-cell>
          <table:table-cell table:style-name="ce8" office:value-type="float" office:value="25.7587946847139" calcext:value-type="float">
            <text:p>25.76</text:p>
          </table:table-cell>
          <table:table-cell table:formula="of:=[.E233]+[.F233]" office:value-type="float" office:value="47.7533350290582" calcext:value-type="float">
            <text:p>47.75</text:p>
          </table:table-cell>
          <table:table-cell/>
        </table:table-row>
        <table:table-row table:style-name="ro1">
          <table:table-cell table:formula="of:=[.A233]+365.25/12" office:value-type="date" office:date-value="2029-04-16T01:30:00" calcext:value-type="date">
            <text:p>04/16/29</text:p>
          </table:table-cell>
          <table:table-cell office:value-type="float" office:value="6.74024856389814" calcext:value-type="float">
            <text:p>6.74</text:p>
          </table:table-cell>
          <table:table-cell office:value-type="float" office:value="3257.84727776576" calcext:value-type="float">
            <text:p>3258</text:p>
          </table:table-cell>
          <table:table-cell/>
          <table:table-cell table:formula="of:=[.B234]*[.C234]/1000" office:value-type="float" office:value="21.9587004353601" calcext:value-type="float">
            <text:p>21.96</text:p>
          </table:table-cell>
          <table:table-cell table:style-name="ce8" office:value-type="float" office:value="25.7669735797351" calcext:value-type="float">
            <text:p>25.77</text:p>
          </table:table-cell>
          <table:table-cell table:formula="of:=[.E234]+[.F234]" office:value-type="float" office:value="47.7256740150952" calcext:value-type="float">
            <text:p>47.73</text:p>
          </table:table-cell>
          <table:table-cell/>
        </table:table-row>
        <table:table-row table:style-name="ro1">
          <table:table-cell table:formula="of:=[.A234]+365.25/12" office:value-type="date" office:date-value="2029-05-16T12:00:00" calcext:value-type="date">
            <text:p>05/16/29</text:p>
          </table:table-cell>
          <table:table-cell office:value-type="float" office:value="6.74938638945033" calcext:value-type="float">
            <text:p>6.75</text:p>
          </table:table-cell>
          <table:table-cell office:value-type="float" office:value="3248.71411167084" calcext:value-type="float">
            <text:p>3249</text:p>
          </table:table-cell>
          <table:table-cell/>
          <table:table-cell table:formula="of:=[.B235]*[.C235]/1000" office:value-type="float" office:value="21.9268268085264" calcext:value-type="float">
            <text:p>21.93</text:p>
          </table:table-cell>
          <table:table-cell table:style-name="ce8" office:value-type="float" office:value="25.7757498894989" calcext:value-type="float">
            <text:p>25.78</text:p>
          </table:table-cell>
          <table:table-cell table:formula="of:=[.E235]+[.F235]" office:value-type="float" office:value="47.7025766980253" calcext:value-type="float">
            <text:p>47.70</text:p>
          </table:table-cell>
          <table:table-cell/>
        </table:table-row>
        <table:table-row table:style-name="ro1">
          <table:table-cell table:formula="of:=[.A235]+365.25/12" office:value-type="date" office:date-value="2029-06-15T22:30:00" calcext:value-type="date">
            <text:p>06/15/29</text:p>
          </table:table-cell>
          <table:table-cell office:value-type="float" office:value="6.75862590199835" calcext:value-type="float">
            <text:p>6.76</text:p>
          </table:table-cell>
          <table:table-cell office:value-type="float" office:value="3239.53299403411" calcext:value-type="float">
            <text:p>3240</text:p>
          </table:table-cell>
          <table:table-cell/>
          <table:table-cell table:formula="of:=[.B236]*[.C236]/1000" office:value-type="float" office:value="21.8947916038572" calcext:value-type="float">
            <text:p>21.89</text:p>
          </table:table-cell>
          <table:table-cell table:style-name="ce8" office:value-type="float" office:value="25.7793330894812" calcext:value-type="float">
            <text:p>25.78</text:p>
          </table:table-cell>
          <table:table-cell table:formula="of:=[.E236]+[.F236]" office:value-type="float" office:value="47.6741246933384" calcext:value-type="float">
            <text:p>47.67</text:p>
          </table:table-cell>
          <table:table-cell/>
        </table:table-row>
        <table:table-row table:style-name="ro1">
          <table:table-cell table:formula="of:=[.A236]+365.25/12" office:value-type="date" office:date-value="2029-07-16T09:00:00" calcext:value-type="date">
            <text:p>07/16/29</text:p>
          </table:table-cell>
          <table:table-cell office:value-type="float" office:value="6.76839534046107" calcext:value-type="float">
            <text:p>6.77</text:p>
          </table:table-cell>
          <table:table-cell office:value-type="float" office:value="3230.28725800649" calcext:value-type="float">
            <text:p>3230</text:p>
          </table:table-cell>
          <table:table-cell/>
          <table:table-cell table:formula="of:=[.B237]*[.C237]/1000" office:value-type="float" office:value="21.8638612254419" calcext:value-type="float">
            <text:p>21.86</text:p>
          </table:table-cell>
          <table:table-cell table:style-name="ce8" office:value-type="float" office:value="25.779549573229" calcext:value-type="float">
            <text:p>25.78</text:p>
          </table:table-cell>
          <table:table-cell table:formula="of:=[.E237]+[.F237]" office:value-type="float" office:value="47.6434107986709" calcext:value-type="float">
            <text:p>47.64</text:p>
          </table:table-cell>
          <table:table-cell/>
        </table:table-row>
        <table:table-row table:style-name="ro1">
          <table:table-cell table:formula="of:=[.A237]+365.25/12" office:value-type="date" office:date-value="2029-08-15T19:30:00" calcext:value-type="date">
            <text:p>08/15/29</text:p>
          </table:table-cell>
          <table:table-cell office:value-type="float" office:value="6.77828199715075" calcext:value-type="float">
            <text:p>6.78</text:p>
          </table:table-cell>
          <table:table-cell office:value-type="float" office:value="3220.75749757601" calcext:value-type="float">
            <text:p>3221</text:p>
          </table:table-cell>
          <table:table-cell/>
          <table:table-cell table:formula="of:=[.B238]*[.C238]/1000" office:value-type="float" office:value="21.8312025630078" calcext:value-type="float">
            <text:p>21.83</text:p>
          </table:table-cell>
          <table:table-cell table:style-name="ce8" office:value-type="float" office:value="25.7775370383524" calcext:value-type="float">
            <text:p>25.78</text:p>
          </table:table-cell>
          <table:table-cell table:formula="of:=[.E238]+[.F238]" office:value-type="float" office:value="47.6087396013602" calcext:value-type="float">
            <text:p>47.61</text:p>
          </table:table-cell>
          <table:table-cell/>
        </table:table-row>
        <table:table-row table:style-name="ro1">
          <table:table-cell table:formula="of:=[.A238]+365.25/12" office:value-type="date" office:date-value="2029-09-15T06:00:00" calcext:value-type="date">
            <text:p>09/15/29</text:p>
          </table:table-cell>
          <table:table-cell office:value-type="float" office:value="6.78861668276565" calcext:value-type="float">
            <text:p>6.79</text:p>
          </table:table-cell>
          <table:table-cell office:value-type="float" office:value="3211.18931157855" calcext:value-type="float">
            <text:p>3211</text:p>
          </table:table-cell>
          <table:table-cell/>
          <table:table-cell table:formula="of:=[.B239]*[.C239]/1000" office:value-type="float" office:value="21.7995333321009" calcext:value-type="float">
            <text:p>21.80</text:p>
          </table:table-cell>
          <table:table-cell table:style-name="ce8" office:value-type="float" office:value="25.77551346669" calcext:value-type="float">
            <text:p>25.78</text:p>
          </table:table-cell>
          <table:table-cell table:formula="of:=[.E239]+[.F239]" office:value-type="float" office:value="47.5750467987909" calcext:value-type="float">
            <text:p>47.58</text:p>
          </table:table-cell>
          <table:table-cell/>
        </table:table-row>
        <table:table-row table:style-name="ro1">
          <table:table-cell table:formula="of:=[.A239]+365.25/12" office:value-type="date" office:date-value="2029-10-15T16:30:00" calcext:value-type="date">
            <text:p>10/15/29</text:p>
          </table:table-cell>
          <table:table-cell office:value-type="float" office:value="6.79912476844506" calcext:value-type="float">
            <text:p>6.80</text:p>
          </table:table-cell>
          <table:table-cell office:value-type="float" office:value="3201.40080210849" calcext:value-type="float">
            <text:p>3201</text:p>
          </table:table-cell>
          <table:table-cell/>
          <table:table-cell table:formula="of:=[.B240]*[.C240]/1000" office:value-type="float" office:value="21.7667234873357" calcext:value-type="float">
            <text:p>21.77</text:p>
          </table:table-cell>
          <table:table-cell table:style-name="ce8" office:value-type="float" office:value="25.7733867304827" calcext:value-type="float">
            <text:p>25.77</text:p>
          </table:table-cell>
          <table:table-cell table:formula="of:=[.E240]+[.F240]" office:value-type="float" office:value="47.5401102178184" calcext:value-type="float">
            <text:p>47.54</text:p>
          </table:table-cell>
          <table:table-cell/>
        </table:table-row>
        <table:table-row table:style-name="ro1">
          <table:table-cell table:formula="of:=[.A240]+365.25/12" office:value-type="date" office:date-value="2029-11-15T03:00:00" calcext:value-type="date">
            <text:p>11/15/29</text:p>
          </table:table-cell>
          <table:table-cell office:value-type="float" office:value="6.80956801661139" calcext:value-type="float">
            <text:p>6.81</text:p>
          </table:table-cell>
          <table:table-cell office:value-type="float" office:value="3191.37397218134" calcext:value-type="float">
            <text:p>3191</text:p>
          </table:table-cell>
          <table:table-cell/>
          <table:table-cell table:formula="of:=[.B241]*[.C241]/1000" office:value-type="float" office:value="21.7318781300121" calcext:value-type="float">
            <text:p>21.73</text:p>
          </table:table-cell>
          <table:table-cell table:style-name="ce8" office:value-type="float" office:value="25.7655038932925" calcext:value-type="float">
            <text:p>25.77</text:p>
          </table:table-cell>
          <table:table-cell table:formula="of:=[.E241]+[.F241]" office:value-type="float" office:value="47.4973820233046" calcext:value-type="float">
            <text:p>47.50</text:p>
          </table:table-cell>
          <table:table-cell/>
        </table:table-row>
        <table:table-row table:style-name="ro1">
          <table:table-cell table:formula="of:=[.A241]+365.25/12" office:value-type="date" office:date-value="2029-12-15T13:30:00" calcext:value-type="date">
            <text:p>12/15/29</text:p>
          </table:table-cell>
          <table:table-cell office:value-type="float" office:value="6.82001707751108" calcext:value-type="float">
            <text:p>6.82</text:p>
          </table:table-cell>
          <table:table-cell office:value-type="float" office:value="3181.26256178586" calcext:value-type="float">
            <text:p>3181</text:p>
          </table:table-cell>
          <table:table-cell/>
          <table:table-cell table:formula="of:=[.B242]*[.C242]/1000" office:value-type="float" office:value="21.6962649994262" calcext:value-type="float">
            <text:p>21.70</text:p>
          </table:table-cell>
          <table:table-cell table:style-name="ce8" office:value-type="float" office:value="25.7552256990363" calcext:value-type="float">
            <text:p>25.76</text:p>
          </table:table-cell>
          <table:table-cell table:formula="of:=[.E242]+[.F242]" office:value-type="float" office:value="47.4514906984625" calcext:value-type="float">
            <text:p>47.45</text:p>
          </table:table-cell>
          <table:table-cell/>
        </table:table-row>
        <table:table-row table:style-name="ro1">
          <table:table-cell table:formula="of:=[.A242]+365.25/12" office:value-type="date" office:date-value="2030-01-15" calcext:value-type="date">
            <text:p>01/15/30</text:p>
          </table:table-cell>
          <table:table-cell office:value-type="float" office:value="6.83093395483809" calcext:value-type="float">
            <text:p>6.83</text:p>
          </table:table-cell>
          <table:table-cell office:value-type="float" office:value="3170.93440092167" calcext:value-type="float">
            <text:p>3171</text:p>
          </table:table-cell>
          <table:table-cell/>
          <table:table-cell table:formula="of:=[.B243]*[.C243]/1000" office:value-type="float" office:value="21.66044346782" calcext:value-type="float">
            <text:p>21.66</text:p>
          </table:table-cell>
          <table:table-cell table:style-name="ce8" office:value-type="float" office:value="25.7486249497227" calcext:value-type="float">
            <text:p>25.75</text:p>
          </table:table-cell>
          <table:table-cell table:formula="of:=[.E243]+[.F243]" office:value-type="float" office:value="47.4090684175427" calcext:value-type="float">
            <text:p>47.41</text:p>
          </table:table-cell>
          <table:table-cell/>
        </table:table-row>
        <table:table-row table:style-name="ro1">
          <table:table-cell table:formula="of:=[.A243]+365.25/12" office:value-type="date" office:date-value="2030-02-14T10:30:00" calcext:value-type="date">
            <text:p>02/14/30</text:p>
          </table:table-cell>
          <table:table-cell office:value-type="float" office:value="6.8420542636489" calcext:value-type="float">
            <text:p>6.84</text:p>
          </table:table-cell>
          <table:table-cell office:value-type="float" office:value="3162.13804478851" calcext:value-type="float">
            <text:p>3162</text:p>
          </table:table-cell>
          <table:table-cell/>
          <table:table-cell table:formula="of:=[.B244]*[.C244]/1000" office:value-type="float" office:value="21.6355200915916" calcext:value-type="float">
            <text:p>21.64</text:p>
          </table:table-cell>
          <table:table-cell table:style-name="ce8" office:value-type="float" office:value="25.7393385649961" calcext:value-type="float">
            <text:p>25.74</text:p>
          </table:table-cell>
          <table:table-cell table:formula="of:=[.E244]+[.F244]" office:value-type="float" office:value="47.3748586565877" calcext:value-type="float">
            <text:p>47.37</text:p>
          </table:table-cell>
          <table:table-cell/>
        </table:table-row>
        <table:table-row table:style-name="ro1">
          <table:table-cell table:formula="of:=[.A244]+365.25/12" office:value-type="date" office:date-value="2030-03-16T21:00:00" calcext:value-type="date">
            <text:p>03/16/30</text:p>
          </table:table-cell>
          <table:table-cell office:value-type="float" office:value="6.85290889946" calcext:value-type="float">
            <text:p>6.85</text:p>
          </table:table-cell>
          <table:table-cell office:value-type="float" office:value="3152.98543421354" calcext:value-type="float">
            <text:p>3153</text:p>
          </table:table-cell>
          <table:table-cell/>
          <table:table-cell table:formula="of:=[.B245]*[.C245]/1000" office:value-type="float" office:value="21.6071219419897" calcext:value-type="float">
            <text:p>21.61</text:p>
          </table:table-cell>
          <table:table-cell table:style-name="ce8" office:value-type="float" office:value="25.7256109757003" calcext:value-type="float">
            <text:p>25.73</text:p>
          </table:table-cell>
          <table:table-cell table:formula="of:=[.E245]+[.F245]" office:value-type="float" office:value="47.33273291769" calcext:value-type="float">
            <text:p>47.33</text:p>
          </table:table-cell>
          <table:table-cell/>
        </table:table-row>
        <table:table-row table:style-name="ro1">
          <table:table-cell table:formula="of:=[.A245]+365.25/12" office:value-type="date" office:date-value="2030-04-16T07:30:00" calcext:value-type="date">
            <text:p>04/16/30</text:p>
          </table:table-cell>
          <table:table-cell office:value-type="float" office:value="6.86395539975571" calcext:value-type="float">
            <text:p>6.86</text:p>
          </table:table-cell>
          <table:table-cell office:value-type="float" office:value="3143.74116217545" calcext:value-type="float">
            <text:p>3144</text:p>
          </table:table-cell>
          <table:table-cell/>
          <table:table-cell table:formula="of:=[.B246]*[.C246]/1000" office:value-type="float" office:value="21.5784991255485" calcext:value-type="float">
            <text:p>21.58</text:p>
          </table:table-cell>
          <table:table-cell table:style-name="ce8" office:value-type="float" office:value="25.7092510541882" calcext:value-type="float">
            <text:p>25.71</text:p>
          </table:table-cell>
          <table:table-cell table:formula="of:=[.E246]+[.F246]" office:value-type="float" office:value="47.2877501797367" calcext:value-type="float">
            <text:p>47.29</text:p>
          </table:table-cell>
          <table:table-cell/>
        </table:table-row>
        <table:table-row table:style-name="ro1">
          <table:table-cell table:formula="of:=[.A246]+365.25/12" office:value-type="date" office:date-value="2030-05-16T18:00:00" calcext:value-type="date">
            <text:p>05/16/30</text:p>
          </table:table-cell>
          <table:table-cell office:value-type="float" office:value="6.87445743291483" calcext:value-type="float">
            <text:p>6.87</text:p>
          </table:table-cell>
          <table:table-cell office:value-type="float" office:value="3134.32437894134" calcext:value-type="float">
            <text:p>3134</text:p>
          </table:table-cell>
          <table:table-cell/>
          <table:table-cell table:formula="of:=[.B247]*[.C247]/1000" office:value-type="float" office:value="21.5467795239795" calcext:value-type="float">
            <text:p>21.55</text:p>
          </table:table-cell>
          <table:table-cell table:style-name="ce8" office:value-type="float" office:value="25.6902734865429" calcext:value-type="float">
            <text:p>25.69</text:p>
          </table:table-cell>
          <table:table-cell table:formula="of:=[.E247]+[.F247]" office:value-type="float" office:value="47.2370530105224" calcext:value-type="float">
            <text:p>47.24</text:p>
          </table:table-cell>
          <table:table-cell/>
        </table:table-row>
        <table:table-row table:style-name="ro1">
          <table:table-cell table:formula="of:=[.A247]+365.25/12" office:value-type="date" office:date-value="2030-06-16T04:30:00" calcext:value-type="date">
            <text:p>06/16/30</text:p>
          </table:table-cell>
          <table:table-cell office:value-type="float" office:value="6.88477937988726" calcext:value-type="float">
            <text:p>6.88</text:p>
          </table:table-cell>
          <table:table-cell office:value-type="float" office:value="3124.95992017557" calcext:value-type="float">
            <text:p>3125</text:p>
          </table:table-cell>
          <table:table-cell/>
          <table:table-cell table:formula="of:=[.B248]*[.C248]/1000" office:value-type="float" office:value="21.5146596213989" calcext:value-type="float">
            <text:p>21.51</text:p>
          </table:table-cell>
          <table:table-cell table:style-name="ce8" office:value-type="float" office:value="25.6663661221884" calcext:value-type="float">
            <text:p>25.67</text:p>
          </table:table-cell>
          <table:table-cell table:formula="of:=[.E248]+[.F248]" office:value-type="float" office:value="47.1810257435873" calcext:value-type="float">
            <text:p>47.18</text:p>
          </table:table-cell>
          <table:table-cell/>
        </table:table-row>
        <table:table-row table:style-name="ro1">
          <table:table-cell table:formula="of:=[.A248]+365.25/12" office:value-type="date" office:date-value="2030-07-16T15:00:00" calcext:value-type="date">
            <text:p>07/16/30</text:p>
          </table:table-cell>
          <table:table-cell office:value-type="float" office:value="6.89540448747242" calcext:value-type="float">
            <text:p>6.90</text:p>
          </table:table-cell>
          <table:table-cell office:value-type="float" office:value="3115.51752252187" calcext:value-type="float">
            <text:p>3116</text:p>
          </table:table-cell>
          <table:table-cell/>
          <table:table-cell table:formula="of:=[.B249]*[.C249]/1000" office:value-type="float" office:value="21.4827535055963" calcext:value-type="float">
            <text:p>21.48</text:p>
          </table:table-cell>
          <table:table-cell table:style-name="ce8" office:value-type="float" office:value="25.64526737619" calcext:value-type="float">
            <text:p>25.65</text:p>
          </table:table-cell>
          <table:table-cell table:formula="of:=[.E249]+[.F249]" office:value-type="float" office:value="47.1280208817863" calcext:value-type="float">
            <text:p>47.13</text:p>
          </table:table-cell>
          <table:table-cell/>
        </table:table-row>
        <table:table-row table:style-name="ro1">
          <table:table-cell table:formula="of:=[.A249]+365.25/12" office:value-type="date" office:date-value="2030-08-16T01:30:00" calcext:value-type="date">
            <text:p>08/16/30</text:p>
          </table:table-cell>
          <table:table-cell office:value-type="float" office:value="6.90578181959336" calcext:value-type="float">
            <text:p>6.91</text:p>
          </table:table-cell>
          <table:table-cell office:value-type="float" office:value="3105.88517898035" calcext:value-type="float">
            <text:p>3106</text:p>
          </table:table-cell>
          <table:table-cell/>
          <table:table-cell table:formula="of:=[.B250]*[.C250]/1000" office:value-type="float" office:value="21.448565402747" calcext:value-type="float">
            <text:p>21.45</text:p>
          </table:table-cell>
          <table:table-cell table:style-name="ce8" office:value-type="float" office:value="25.619163205749" calcext:value-type="float">
            <text:p>25.62</text:p>
          </table:table-cell>
          <table:table-cell table:formula="of:=[.E250]+[.F250]" office:value-type="float" office:value="47.067728608496" calcext:value-type="float">
            <text:p>47.07</text:p>
          </table:table-cell>
          <table:table-cell/>
        </table:table-row>
        <table:table-row table:style-name="ro1">
          <table:table-cell table:formula="of:=[.A250]+365.25/12" office:value-type="date" office:date-value="2030-09-15T12:00:00" calcext:value-type="date">
            <text:p>09/15/30</text:p>
          </table:table-cell>
          <table:table-cell office:value-type="float" office:value="6.91641674854865" calcext:value-type="float">
            <text:p>6.92</text:p>
          </table:table-cell>
          <table:table-cell office:value-type="float" office:value="3096.18782737432" calcext:value-type="float">
            <text:p>3096</text:p>
          </table:table-cell>
          <table:table-cell/>
          <table:table-cell table:formula="of:=[.B251]*[.C251]/1000" office:value-type="float" office:value="21.4145253459042" calcext:value-type="float">
            <text:p>21.41</text:p>
          </table:table-cell>
          <table:table-cell table:style-name="ce8" office:value-type="float" office:value="25.5919438534296" calcext:value-type="float">
            <text:p>25.59</text:p>
          </table:table-cell>
          <table:table-cell table:formula="of:=[.E251]+[.F251]" office:value-type="float" office:value="47.0064691993338" calcext:value-type="float">
            <text:p>47.01</text:p>
          </table:table-cell>
          <table:table-cell/>
        </table:table-row>
        <table:table-row table:style-name="ro1">
          <table:table-cell table:formula="of:=[.A251]+365.25/12" office:value-type="date" office:date-value="2030-10-15T22:30:00" calcext:value-type="date">
            <text:p>10/15/30</text:p>
          </table:table-cell>
          <table:table-cell office:value-type="float" office:value="6.9267032410016" calcext:value-type="float">
            <text:p>6.93</text:p>
          </table:table-cell>
          <table:table-cell office:value-type="float" office:value="3086.2573904146" calcext:value-type="float">
            <text:p>3086</text:p>
          </table:table-cell>
          <table:table-cell/>
          <table:table-cell table:formula="of:=[.B252]*[.C252]/1000" office:value-type="float" office:value="21.37758906875" calcext:value-type="float">
            <text:p>21.38</text:p>
          </table:table-cell>
          <table:table-cell table:style-name="ce8" office:value-type="float" office:value="25.560248463057" calcext:value-type="float">
            <text:p>25.56</text:p>
          </table:table-cell>
          <table:table-cell table:formula="of:=[.E252]+[.F252]" office:value-type="float" office:value="46.937837531807" calcext:value-type="float">
            <text:p>46.94</text:p>
          </table:table-cell>
          <table:table-cell/>
        </table:table-row>
        <table:table-row table:style-name="ro1">
          <table:table-cell table:formula="of:=[.A252]+365.25/12" office:value-type="date" office:date-value="2030-11-15T09:00:00" calcext:value-type="date">
            <text:p>11/15/30</text:p>
          </table:table-cell>
          <table:table-cell office:value-type="float" office:value="6.93742029395469" calcext:value-type="float">
            <text:p>6.94</text:p>
          </table:table-cell>
          <table:table-cell office:value-type="float" office:value="3076.16581216078" calcext:value-type="float">
            <text:p>3076</text:p>
          </table:table-cell>
          <table:table-cell/>
          <table:table-cell table:formula="of:=[.B253]*[.C253]/1000" office:value-type="float" office:value="21.3406551328538" calcext:value-type="float">
            <text:p>21.34</text:p>
          </table:table-cell>
          <table:table-cell table:style-name="ce8" office:value-type="float" office:value="25.5315422612411" calcext:value-type="float">
            <text:p>25.53</text:p>
          </table:table-cell>
          <table:table-cell table:formula="of:=[.E253]+[.F253]" office:value-type="float" office:value="46.8721973940949" calcext:value-type="float">
            <text:p>46.87</text:p>
          </table:table-cell>
          <table:table-cell/>
        </table:table-row>
        <table:table-row table:style-name="ro1">
          <table:table-cell table:formula="of:=[.A253]+365.25/12" office:value-type="date" office:date-value="2030-12-15T19:30:00" calcext:value-type="date">
            <text:p>12/15/30</text:p>
          </table:table-cell>
          <table:table-cell office:value-type="float" office:value="6.94780224057836" calcext:value-type="float">
            <text:p>6.95</text:p>
          </table:table-cell>
          <table:table-cell office:value-type="float" office:value="3065.76342306062" calcext:value-type="float">
            <text:p>3066</text:p>
          </table:table-cell>
          <table:table-cell/>
          <table:table-cell table:formula="of:=[.B254]*[.C254]/1000" office:value-type="float" office:value="21.3003179798237" calcext:value-type="float">
            <text:p>21.30</text:p>
          </table:table-cell>
          <table:table-cell table:style-name="ce8" office:value-type="float" office:value="25.4981250521065" calcext:value-type="float">
            <text:p>25.50</text:p>
          </table:table-cell>
          <table:table-cell table:formula="of:=[.E254]+[.F254]" office:value-type="float" office:value="46.7984430319302" calcext:value-type="float">
            <text:p>46.80</text:p>
          </table:table-cell>
          <table:table-cell/>
        </table:table-row>
        <table:table-row table:style-name="ro1">
          <table:table-cell table:formula="of:=[.A254]+365.25/12" office:value-type="date" office:date-value="2031-01-15T06:00:00" calcext:value-type="date">
            <text:p>01/15/31</text:p>
          </table:table-cell>
          <table:table-cell office:value-type="float" office:value="6.95851138187025" calcext:value-type="float">
            <text:p>6.96</text:p>
          </table:table-cell>
          <table:table-cell office:value-type="float" office:value="3054.87270514997" calcext:value-type="float">
            <text:p>3055</text:p>
          </table:table-cell>
          <table:table-cell/>
          <table:table-cell table:formula="of:=[.B255]*[.C255]/1000" office:value-type="float" office:value="21.2573664889508" calcext:value-type="float">
            <text:p>21.26</text:p>
          </table:table-cell>
          <table:table-cell table:style-name="ce8" office:value-type="float" office:value="25.4671660956866" calcext:value-type="float">
            <text:p>25.47</text:p>
          </table:table-cell>
          <table:table-cell table:formula="of:=[.E255]+[.F255]" office:value-type="float" office:value="46.7245325846374" calcext:value-type="float">
            <text:p>46.72</text:p>
          </table:table-cell>
          <table:table-cell/>
        </table:table-row>
        <table:table-row table:style-name="ro1">
          <table:table-cell table:formula="of:=[.A255]+365.25/12" office:value-type="date" office:date-value="2031-02-14T16:30:00" calcext:value-type="date">
            <text:p>02/14/31</text:p>
          </table:table-cell>
          <table:table-cell office:value-type="float" office:value="6.96888962128208" calcext:value-type="float">
            <text:p>6.97</text:p>
          </table:table-cell>
          <table:table-cell office:value-type="float" office:value="3043.82098765499" calcext:value-type="float">
            <text:p>3044</text:p>
          </table:table-cell>
          <table:table-cell/>
          <table:table-cell table:formula="of:=[.B256]*[.C256]/1000" office:value-type="float" office:value="21.2120524899094" calcext:value-type="float">
            <text:p>21.21</text:p>
          </table:table-cell>
          <table:table-cell table:style-name="ce8" office:value-type="float" office:value="25.4293913128894" calcext:value-type="float">
            <text:p>25.43</text:p>
          </table:table-cell>
          <table:table-cell table:formula="of:=[.E256]+[.F256]" office:value-type="float" office:value="46.6414438027988" calcext:value-type="float">
            <text:p>46.64</text:p>
          </table:table-cell>
          <table:table-cell/>
        </table:table-row>
        <table:table-row table:style-name="ro1">
          <table:table-cell table:formula="of:=[.A256]+365.25/12" office:value-type="date" office:date-value="2031-03-17T03:00:00" calcext:value-type="date">
            <text:p>03/17/31</text:p>
          </table:table-cell>
          <table:table-cell office:value-type="float" office:value="6.97920128505592" calcext:value-type="float">
            <text:p>6.98</text:p>
          </table:table-cell>
          <table:table-cell office:value-type="float" office:value="3032.85686671063" calcext:value-type="float">
            <text:p>3033</text:p>
          </table:table-cell>
          <table:table-cell/>
          <table:table-cell table:formula="of:=[.B257]*[.C257]/1000" office:value-type="float" office:value="21.1669185415375" calcext:value-type="float">
            <text:p>21.17</text:p>
          </table:table-cell>
          <table:table-cell table:style-name="ce8" office:value-type="float" office:value="25.3908876502262" calcext:value-type="float">
            <text:p>25.39</text:p>
          </table:table-cell>
          <table:table-cell table:formula="of:=[.E257]+[.F257]" office:value-type="float" office:value="46.5578061917637" calcext:value-type="float">
            <text:p>46.56</text:p>
          </table:table-cell>
          <table:table-cell/>
        </table:table-row>
        <table:table-row table:style-name="ro1">
          <table:table-cell table:formula="of:=[.A257]+365.25/12" office:value-type="date" office:date-value="2031-04-16T13:30:00" calcext:value-type="date">
            <text:p>04/16/31</text:p>
          </table:table-cell>
          <table:table-cell office:value-type="float" office:value="6.98950523010437" calcext:value-type="float">
            <text:p>6.99</text:p>
          </table:table-cell>
          <table:table-cell office:value-type="float" office:value="3021.70593757252" calcext:value-type="float">
            <text:p>3022</text:p>
          </table:table-cell>
          <table:table-cell/>
          <table:table-cell table:formula="of:=[.B258]*[.C258]/1000" office:value-type="float" office:value="21.1202294545006" calcext:value-type="float">
            <text:p>21.12</text:p>
          </table:table-cell>
          <table:table-cell table:style-name="ce8" office:value-type="float" office:value="25.3496329565956" calcext:value-type="float">
            <text:p>25.35</text:p>
          </table:table-cell>
          <table:table-cell table:formula="of:=[.E258]+[.F258]" office:value-type="float" office:value="46.4698624110962" calcext:value-type="float">
            <text:p>46.47</text:p>
          </table:table-cell>
          <table:table-cell/>
        </table:table-row>
        <table:table-row table:style-name="ro1">
          <table:table-cell table:formula="of:=[.A258]+365.25/12" office:value-type="date" office:date-value="2031-05-17" calcext:value-type="date">
            <text:p>05/17/31</text:p>
          </table:table-cell>
          <table:table-cell office:value-type="float" office:value="7.00014204679544" calcext:value-type="float">
            <text:p>7.00</text:p>
          </table:table-cell>
          <table:table-cell office:value-type="float" office:value="3010.36138732641" calcext:value-type="float">
            <text:p>3010</text:p>
          </table:table-cell>
          <table:table-cell/>
          <table:table-cell table:formula="of:=[.B259]*[.C259]/1000" office:value-type="float" office:value="21.072957323473" calcext:value-type="float">
            <text:p>21.07</text:p>
          </table:table-cell>
          <table:table-cell table:style-name="ce8" office:value-type="float" office:value="25.3093881561327" calcext:value-type="float">
            <text:p>25.31</text:p>
          </table:table-cell>
          <table:table-cell table:formula="of:=[.E259]+[.F259]" office:value-type="float" office:value="46.3823454796057" calcext:value-type="float">
            <text:p>46.38</text:p>
          </table:table-cell>
          <table:table-cell/>
        </table:table-row>
        <table:table-row table:style-name="ro1">
          <table:table-cell table:formula="of:=[.A259]+365.25/12" office:value-type="date" office:date-value="2031-06-16T10:30:00" calcext:value-type="date">
            <text:p>06/16/31</text:p>
          </table:table-cell>
          <table:table-cell office:value-type="float" office:value="7.01042152984786" calcext:value-type="float">
            <text:p>7.01</text:p>
          </table:table-cell>
          <table:table-cell office:value-type="float" office:value="2998.73118969898" calcext:value-type="float">
            <text:p>2999</text:p>
          </table:table-cell>
          <table:table-cell/>
          <table:table-cell table:formula="of:=[.B260]*[.C260]/1000" office:value-type="float" office:value="21.022369694492" calcext:value-type="float">
            <text:p>21.02</text:p>
          </table:table-cell>
          <table:table-cell table:style-name="ce8" office:value-type="float" office:value="25.2633503511086" calcext:value-type="float">
            <text:p>25.26</text:p>
          </table:table-cell>
          <table:table-cell table:formula="of:=[.E260]+[.F260]" office:value-type="float" office:value="46.2857200456006" calcext:value-type="float">
            <text:p>46.29</text:p>
          </table:table-cell>
          <table:table-cell/>
        </table:table-row>
        <table:table-row table:style-name="ro1">
          <table:table-cell table:formula="of:=[.A260]+365.25/12" office:value-type="date" office:date-value="2031-07-16T21:00:00" calcext:value-type="date">
            <text:p>07/16/31</text:p>
          </table:table-cell>
          <table:table-cell office:value-type="float" office:value="7.02080303319326" calcext:value-type="float">
            <text:p>7.02</text:p>
          </table:table-cell>
          <table:table-cell office:value-type="float" office:value="2986.60942199029" calcext:value-type="float">
            <text:p>2987</text:p>
          </table:table-cell>
          <table:table-cell/>
          <table:table-cell table:formula="of:=[.B261]*[.C261]/1000" office:value-type="float" office:value="20.968396488873" calcext:value-type="float">
            <text:p>20.97</text:p>
          </table:table-cell>
          <table:table-cell table:style-name="ce8" office:value-type="float" office:value="25.2166560909392" calcext:value-type="float">
            <text:p>25.22</text:p>
          </table:table-cell>
          <table:table-cell table:formula="of:=[.E261]+[.F261]" office:value-type="float" office:value="46.1850525798122" calcext:value-type="float">
            <text:p>46.19</text:p>
          </table:table-cell>
          <table:table-cell/>
        </table:table-row>
        <table:table-row table:style-name="ro1">
          <table:table-cell table:formula="of:=[.A261]+365.25/12" office:value-type="date" office:date-value="2031-08-16T07:30:00" calcext:value-type="date">
            <text:p>08/16/31</text:p>
          </table:table-cell>
          <table:table-cell office:value-type="float" office:value="7.03083105611612" calcext:value-type="float">
            <text:p>7.03</text:p>
          </table:table-cell>
          <table:table-cell office:value-type="float" office:value="2974.17656809467" calcext:value-type="float">
            <text:p>2974</text:p>
          </table:table-cell>
          <table:table-cell/>
          <table:table-cell table:formula="of:=[.B262]*[.C262]/1000" office:value-type="float" office:value="20.9109329813329" calcext:value-type="float">
            <text:p>20.91</text:p>
          </table:table-cell>
          <table:table-cell table:style-name="ce8" office:value-type="float" office:value="25.1635160041015" calcext:value-type="float">
            <text:p>25.16</text:p>
          </table:table-cell>
          <table:table-cell table:formula="of:=[.E262]+[.F262]" office:value-type="float" office:value="46.0744489854344" calcext:value-type="float">
            <text:p>46.07</text:p>
          </table:table-cell>
          <table:table-cell/>
        </table:table-row>
        <table:table-row table:style-name="ro1">
          <table:table-cell table:formula="of:=[.A262]+365.25/12" office:value-type="date" office:date-value="2031-09-15T18:00:00" calcext:value-type="date">
            <text:p>09/15/31</text:p>
          </table:table-cell>
          <table:table-cell office:value-type="float" office:value="7.04055339973671" calcext:value-type="float">
            <text:p>7.04</text:p>
          </table:table-cell>
          <table:table-cell office:value-type="float" office:value="2961.417034307" calcext:value-type="float">
            <text:p>2961</text:p>
          </table:table-cell>
          <table:table-cell/>
          <table:table-cell table:formula="of:=[.B263]*[.C263]/1000" office:value-type="float" office:value="20.8500147689284" calcext:value-type="float">
            <text:p>20.85</text:p>
          </table:table-cell>
          <table:table-cell table:style-name="ce8" office:value-type="float" office:value="25.1026270569318" calcext:value-type="float">
            <text:p>25.10</text:p>
          </table:table-cell>
          <table:table-cell table:formula="of:=[.E263]+[.F263]" office:value-type="float" office:value="45.9526418258602" calcext:value-type="float">
            <text:p>45.95</text:p>
          </table:table-cell>
          <table:table-cell/>
        </table:table-row>
        <table:table-row table:style-name="ro1">
          <table:table-cell table:formula="of:=[.A263]+365.25/12" office:value-type="date" office:date-value="2031-10-16T04:30:00" calcext:value-type="date">
            <text:p>10/16/31</text:p>
          </table:table-cell>
          <table:table-cell office:value-type="float" office:value="7.05037340324773" calcext:value-type="float">
            <text:p>7.05</text:p>
          </table:table-cell>
          <table:table-cell office:value-type="float" office:value="2948.19868568193" calcext:value-type="float">
            <text:p>2948</text:p>
          </table:table-cell>
          <table:table-cell/>
          <table:table-cell table:formula="of:=[.B264]*[.C264]/1000" office:value-type="float" office:value="20.7859016010218" calcext:value-type="float">
            <text:p>20.79</text:p>
          </table:table-cell>
          <table:table-cell table:style-name="ce8" office:value-type="float" office:value="25.0459665537463" calcext:value-type="float">
            <text:p>25.05</text:p>
          </table:table-cell>
          <table:table-cell table:formula="of:=[.E264]+[.F264]" office:value-type="float" office:value="45.8318681547681" calcext:value-type="float">
            <text:p>45.83</text:p>
          </table:table-cell>
          <table:table-cell/>
        </table:table-row>
        <table:table-row table:style-name="ro1">
          <table:table-cell table:formula="of:=[.A264]+365.25/12" office:value-type="date" office:date-value="2031-11-15T15:00:00" calcext:value-type="date">
            <text:p>11/15/31</text:p>
          </table:table-cell>
          <table:table-cell office:value-type="float" office:value="7.06070165328634" calcext:value-type="float">
            <text:p>7.06</text:p>
          </table:table-cell>
          <table:table-cell office:value-type="float" office:value="2934.6617265608" calcext:value-type="float">
            <text:p>2935</text:p>
          </table:table-cell>
          <table:table-cell/>
          <table:table-cell table:formula="of:=[.B265]*[.C265]/1000" office:value-type="float" office:value="20.720770904564" calcext:value-type="float">
            <text:p>20.72</text:p>
          </table:table-cell>
          <table:table-cell table:style-name="ce8" office:value-type="float" office:value="24.9919834054884" calcext:value-type="float">
            <text:p>24.99</text:p>
          </table:table-cell>
          <table:table-cell table:formula="of:=[.E265]+[.F265]" office:value-type="float" office:value="45.7127543100524" calcext:value-type="float">
            <text:p>45.71</text:p>
          </table:table-cell>
          <table:table-cell/>
        </table:table-row>
        <table:table-row table:style-name="ro1">
          <table:table-cell table:formula="of:=[.A265]+365.25/12" office:value-type="date" office:date-value="2031-12-16T01:30:00" calcext:value-type="date">
            <text:p>12/16/31</text:p>
          </table:table-cell>
          <table:table-cell office:value-type="float" office:value="7.07033326081844" calcext:value-type="float">
            <text:p>7.07</text:p>
          </table:table-cell>
          <table:table-cell office:value-type="float" office:value="2920.80070425949" calcext:value-type="float">
            <text:p>2921</text:p>
          </table:table-cell>
          <table:table-cell/>
          <table:table-cell table:formula="of:=[.B266]*[.C266]/1000" office:value-type="float" office:value="20.6510343675478" calcext:value-type="float">
            <text:p>20.65</text:p>
          </table:table-cell>
          <table:table-cell table:style-name="ce8" office:value-type="float" office:value="24.9308673221218" calcext:value-type="float">
            <text:p>24.93</text:p>
          </table:table-cell>
          <table:table-cell table:formula="of:=[.E266]+[.F266]" office:value-type="float" office:value="45.5819016896696" calcext:value-type="float">
            <text:p>45.58</text:p>
          </table:table-cell>
          <table:table-cell/>
        </table:table-row>
        <table:table-row table:style-name="ro1">
          <table:table-cell table:formula="of:=[.A266]+365.25/12" office:value-type="date" office:date-value="2032-01-15T12:00:00" calcext:value-type="date">
            <text:p>01/15/32</text:p>
          </table:table-cell>
          <table:table-cell office:value-type="float" office:value="7.08011271394597" calcext:value-type="float">
            <text:p>7.08</text:p>
          </table:table-cell>
          <table:table-cell office:value-type="float" office:value="2906.58087002982" calcext:value-type="float">
            <text:p>2907</text:p>
          </table:table-cell>
          <table:table-cell/>
          <table:table-cell table:formula="of:=[.B267]*[.C267]/1000" office:value-type="float" office:value="20.5789201720103" calcext:value-type="float">
            <text:p>20.58</text:p>
          </table:table-cell>
          <table:table-cell table:style-name="ce8" office:value-type="float" office:value="24.866587416046" calcext:value-type="float">
            <text:p>24.87</text:p>
          </table:table-cell>
          <table:table-cell table:formula="of:=[.E267]+[.F267]" office:value-type="float" office:value="45.4455075880563" calcext:value-type="float">
            <text:p>45.45</text:p>
          </table:table-cell>
          <table:table-cell/>
        </table:table-row>
        <table:table-row table:style-name="ro1">
          <table:table-cell table:formula="of:=[.A267]+365.25/12" office:value-type="date" office:date-value="2032-02-14T22:30:00" calcext:value-type="date">
            <text:p>02/14/32</text:p>
          </table:table-cell>
          <table:table-cell office:value-type="float" office:value="7.08988015238787" calcext:value-type="float">
            <text:p>7.09</text:p>
          </table:table-cell>
          <table:table-cell office:value-type="float" office:value="2891.99139315054" calcext:value-type="float">
            <text:p>2892</text:p>
          </table:table-cell>
          <table:table-cell/>
          <table:table-cell table:formula="of:=[.B268]*[.C268]/1000" office:value-type="float" office:value="20.5038723791746" calcext:value-type="float">
            <text:p>20.50</text:p>
          </table:table-cell>
          <table:table-cell table:style-name="ce8" office:value-type="float" office:value="24.8008744324747" calcext:value-type="float">
            <text:p>24.80</text:p>
          </table:table-cell>
          <table:table-cell table:formula="of:=[.E268]+[.F268]" office:value-type="float" office:value="45.3047468116493" calcext:value-type="float">
            <text:p>45.30</text:p>
          </table:table-cell>
          <table:table-cell/>
        </table:table-row>
        <table:table-row table:style-name="ro1">
          <table:table-cell table:formula="of:=[.A268]+365.25/12" office:value-type="date" office:date-value="2032-03-16T09:00:00" calcext:value-type="date">
            <text:p>03/16/32</text:p>
          </table:table-cell>
          <table:table-cell office:value-type="float" office:value="7.09937520020557" calcext:value-type="float">
            <text:p>7.10</text:p>
          </table:table-cell>
          <table:table-cell office:value-type="float" office:value="2875.81988657475" calcext:value-type="float">
            <text:p>2876</text:p>
          </table:table-cell>
          <table:table-cell/>
          <table:table-cell table:formula="of:=[.B269]*[.C269]/1000" office:value-type="float" office:value="20.4165243830068" calcext:value-type="float">
            <text:p>20.42</text:p>
          </table:table-cell>
          <table:table-cell table:style-name="ce8" office:value-type="float" office:value="24.7311990351809" calcext:value-type="float">
            <text:p>24.73</text:p>
          </table:table-cell>
          <table:table-cell table:formula="of:=[.E269]+[.F269]" office:value-type="float" office:value="45.1477234181877" calcext:value-type="float">
            <text:p>45.15</text:p>
          </table:table-cell>
          <table:table-cell/>
        </table:table-row>
        <table:table-row table:style-name="ro1">
          <table:table-cell table:formula="of:=[.A269]+365.25/12" office:value-type="date" office:date-value="2032-04-15T19:30:00" calcext:value-type="date">
            <text:p>04/15/32</text:p>
          </table:table-cell>
          <table:table-cell office:value-type="float" office:value="7.10892302962023" calcext:value-type="float">
            <text:p>7.11</text:p>
          </table:table-cell>
          <table:table-cell office:value-type="float" office:value="2859.56287412274" calcext:value-type="float">
            <text:p>2860</text:p>
          </table:table-cell>
          <table:table-cell/>
          <table:table-cell table:formula="of:=[.B270]*[.C270]/1000" office:value-type="float" office:value="20.3284123704982" calcext:value-type="float">
            <text:p>20.33</text:p>
          </table:table-cell>
          <table:table-cell table:style-name="ce8" office:value-type="float" office:value="24.6599163625423" calcext:value-type="float">
            <text:p>24.66</text:p>
          </table:table-cell>
          <table:table-cell table:formula="of:=[.E270]+[.F270]" office:value-type="float" office:value="44.9883287330405" calcext:value-type="float">
            <text:p>44.99</text:p>
          </table:table-cell>
          <table:table-cell/>
        </table:table-row>
        <table:table-row table:style-name="ro1">
          <table:table-cell table:formula="of:=[.A270]+365.25/12" office:value-type="date" office:date-value="2032-05-16T06:00:00" calcext:value-type="date">
            <text:p>05/16/32</text:p>
          </table:table-cell>
          <table:table-cell office:value-type="float" office:value="7.11884146124368" calcext:value-type="float">
            <text:p>7.12</text:p>
          </table:table-cell>
          <table:table-cell office:value-type="float" office:value="2843.50788276273" calcext:value-type="float">
            <text:p>2844</text:p>
          </table:table-cell>
          <table:table-cell/>
          <table:table-cell table:formula="of:=[.B271]*[.C271]/1000" office:value-type="float" office:value="20.2424818111846" calcext:value-type="float">
            <text:p>20.24</text:p>
          </table:table-cell>
          <table:table-cell table:style-name="ce8" office:value-type="float" office:value="24.5911560049817" calcext:value-type="float">
            <text:p>24.59</text:p>
          </table:table-cell>
          <table:table-cell table:formula="of:=[.E271]+[.F271]" office:value-type="float" office:value="44.8336378161663" calcext:value-type="float">
            <text:p>44.83</text:p>
          </table:table-cell>
          <table:table-cell/>
        </table:table-row>
        <table:table-row table:style-name="ro1">
          <table:table-cell table:formula="of:=[.A271]+365.25/12" office:value-type="date" office:date-value="2032-06-15T16:30:00" calcext:value-type="date">
            <text:p>06/15/32</text:p>
          </table:table-cell>
          <table:table-cell office:value-type="float" office:value="7.12872221900222" calcext:value-type="float">
            <text:p>7.13</text:p>
          </table:table-cell>
          <table:table-cell office:value-type="float" office:value="2827.48509916106" calcext:value-type="float">
            <text:p>2827</text:p>
          </table:table-cell>
          <table:table-cell/>
          <table:table-cell table:formula="of:=[.B272]*[.C272]/1000" office:value-type="float" office:value="20.1563558502871" calcext:value-type="float">
            <text:p>20.16</text:p>
          </table:table-cell>
          <table:table-cell table:style-name="ce8" office:value-type="float" office:value="24.5168562252519" calcext:value-type="float">
            <text:p>24.52</text:p>
          </table:table-cell>
          <table:table-cell table:formula="of:=[.E272]+[.F272]" office:value-type="float" office:value="44.673212075539" calcext:value-type="float">
            <text:p>44.67</text:p>
          </table:table-cell>
          <table:table-cell/>
        </table:table-row>
        <table:table-row table:style-name="ro1">
          <table:table-cell table:formula="of:=[.A272]+365.25/12" office:value-type="date" office:date-value="2032-07-16T03:00:00" calcext:value-type="date">
            <text:p>07/16/32</text:p>
          </table:table-cell>
          <table:table-cell office:value-type="float" office:value="7.13845609124837" calcext:value-type="float">
            <text:p>7.14</text:p>
          </table:table-cell>
          <table:table-cell office:value-type="float" office:value="2811.45033738853" calcext:value-type="float">
            <text:p>2811</text:p>
          </table:table-cell>
          <table:table-cell/>
          <table:table-cell table:formula="of:=[.B273]*[.C273]/1000" office:value-type="float" office:value="20.0694147861734" calcext:value-type="float">
            <text:p>20.07</text:p>
          </table:table-cell>
          <table:table-cell table:style-name="ce8" office:value-type="float" office:value="24.4427618048475" calcext:value-type="float">
            <text:p>24.44</text:p>
          </table:table-cell>
          <table:table-cell table:formula="of:=[.E273]+[.F273]" office:value-type="float" office:value="44.5121765910209" calcext:value-type="float">
            <text:p>44.51</text:p>
          </table:table-cell>
          <table:table-cell/>
        </table:table-row>
        <table:table-row table:style-name="ro1">
          <table:table-cell table:formula="of:=[.A273]+365.25/12" office:value-type="date" office:date-value="2032-08-15T13:30:00" calcext:value-type="date">
            <text:p>08/15/32</text:p>
          </table:table-cell>
          <table:table-cell office:value-type="float" office:value="7.1482016345947" calcext:value-type="float">
            <text:p>7.15</text:p>
          </table:table-cell>
          <table:table-cell office:value-type="float" office:value="2795.2158173251" calcext:value-type="float">
            <text:p>2795</text:p>
          </table:table-cell>
          <table:table-cell/>
          <table:table-cell table:formula="of:=[.B274]*[.C274]/1000" office:value-type="float" office:value="19.9807662744482" calcext:value-type="float">
            <text:p>19.98</text:p>
          </table:table-cell>
          <table:table-cell table:style-name="ce8" office:value-type="float" office:value="24.3663650170901" calcext:value-type="float">
            <text:p>24.37</text:p>
          </table:table-cell>
          <table:table-cell table:formula="of:=[.E274]+[.F274]" office:value-type="float" office:value="44.3471312915383" calcext:value-type="float">
            <text:p>44.35</text:p>
          </table:table-cell>
          <table:table-cell/>
        </table:table-row>
        <table:table-row table:style-name="ro1">
          <table:table-cell table:formula="of:=[.A274]+365.25/12" office:value-type="date" office:date-value="2032-09-15" calcext:value-type="date">
            <text:p>09/15/32</text:p>
          </table:table-cell>
          <table:table-cell office:value-type="float" office:value="7.15779366994634" calcext:value-type="float">
            <text:p>7.16</text:p>
          </table:table-cell>
          <table:table-cell office:value-type="float" office:value="2778.7686218331" calcext:value-type="float">
            <text:p>2779</text:p>
          </table:table-cell>
          <table:table-cell/>
          <table:table-cell table:formula="of:=[.B275]*[.C275]/1000" office:value-type="float" office:value="19.8898524516025" calcext:value-type="float">
            <text:p>19.89</text:p>
          </table:table-cell>
          <table:table-cell table:style-name="ce8" office:value-type="float" office:value="24.2849639220537" calcext:value-type="float">
            <text:p>24.28</text:p>
          </table:table-cell>
          <table:table-cell table:formula="of:=[.E275]+[.F275]" office:value-type="float" office:value="44.1748163736562" calcext:value-type="float">
            <text:p>44.17</text:p>
          </table:table-cell>
          <table:table-cell/>
        </table:table-row>
        <table:table-row table:style-name="ro1">
          <table:table-cell table:formula="of:=[.A275]+365.25/12" office:value-type="date" office:date-value="2032-10-15T10:30:00" calcext:value-type="date">
            <text:p>10/15/32</text:p>
          </table:table-cell>
          <table:table-cell office:value-type="float" office:value="7.16726627697555" calcext:value-type="float">
            <text:p>7.17</text:p>
          </table:table-cell>
          <table:table-cell office:value-type="float" office:value="2761.95628422481" calcext:value-type="float">
            <text:p>2762</text:p>
          </table:table-cell>
          <table:table-cell/>
          <table:table-cell table:formula="of:=[.B276]*[.C276]/1000" office:value-type="float" office:value="19.7956761344052" calcext:value-type="float">
            <text:p>19.80</text:p>
          </table:table-cell>
          <table:table-cell table:style-name="ce8" office:value-type="float" office:value="24.2034040144593" calcext:value-type="float">
            <text:p>24.20</text:p>
          </table:table-cell>
          <table:table-cell table:formula="of:=[.E276]+[.F276]" office:value-type="float" office:value="43.9990801488645" calcext:value-type="float">
            <text:p>44.00</text:p>
          </table:table-cell>
          <table:table-cell/>
        </table:table-row>
        <table:table-row table:style-name="ro1">
          <table:table-cell table:formula="of:=[.A276]+365.25/12" office:value-type="date" office:date-value="2032-11-14T21:00:00" calcext:value-type="date">
            <text:p>11/14/32</text:p>
          </table:table-cell>
          <table:table-cell office:value-type="float" office:value="7.17716632378535" calcext:value-type="float">
            <text:p>7.18</text:p>
          </table:table-cell>
          <table:table-cell office:value-type="float" office:value="2744.94783346667" calcext:value-type="float">
            <text:p>2745</text:p>
          </table:table-cell>
          <table:table-cell/>
          <table:table-cell table:formula="of:=[.B277]*[.C277]/1000" office:value-type="float" office:value="19.7009471509045" calcext:value-type="float">
            <text:p>19.70</text:p>
          </table:table-cell>
          <table:table-cell table:style-name="ce8" office:value-type="float" office:value="24.1220665102976" calcext:value-type="float">
            <text:p>24.12</text:p>
          </table:table-cell>
          <table:table-cell table:formula="of:=[.E277]+[.F277]" office:value-type="float" office:value="43.8230136612022" calcext:value-type="float">
            <text:p>43.82</text:p>
          </table:table-cell>
          <table:table-cell/>
        </table:table-row>
        <table:table-row table:style-name="ro1">
          <table:table-cell table:formula="of:=[.A277]+365.25/12" office:value-type="date" office:date-value="2032-12-15T07:30:00" calcext:value-type="date">
            <text:p>12/15/32</text:p>
          </table:table-cell>
          <table:table-cell office:value-type="float" office:value="7.18635565202365" calcext:value-type="float">
            <text:p>7.19</text:p>
          </table:table-cell>
          <table:table-cell office:value-type="float" office:value="2727.853306045" calcext:value-type="float">
            <text:p>2728</text:p>
          </table:table-cell>
          <table:table-cell/>
          <table:table-cell table:formula="of:=[.B278]*[.C278]/1000" office:value-type="float" office:value="19.6033240237879" calcext:value-type="float">
            <text:p>19.60</text:p>
          </table:table-cell>
          <table:table-cell office:value-type="float" office:value="24.0337039480135" calcext:value-type="float">
            <text:p>24</text:p>
          </table:table-cell>
          <table:table-cell table:formula="of:=[.E278]+[.F278]" office:value-type="float" office:value="43.6370279718014" calcext:value-type="float">
            <text:p>43.64</text:p>
          </table:table-cell>
          <table:table-cell/>
        </table:table-row>
        <table:table-row table:style-name="ro1">
          <table:table-cell table:formula="of:=[.A278]+365.25/12" office:value-type="date" office:date-value="2033-01-14T18:00:00" calcext:value-type="date">
            <text:p>01/14/33</text:p>
          </table:table-cell>
          <table:table-cell office:value-type="float" office:value="7.19612561127607" calcext:value-type="float">
            <text:p>7.20</text:p>
          </table:table-cell>
          <table:table-cell office:value-type="float" office:value="2710.72888957505" calcext:value-type="float">
            <text:p>2711</text:p>
          </table:table-cell>
          <table:table-cell/>
          <table:table-cell table:formula="of:=[.B279]*[.C279]/1000" office:value-type="float" office:value="19.5067455874969" calcext:value-type="float">
            <text:p>19.51</text:p>
          </table:table-cell>
          <table:table-cell office:value-type="float" office:value="23.9493777417035" calcext:value-type="float">
            <text:p>24</text:p>
          </table:table-cell>
          <table:table-cell table:formula="of:=[.E279]+[.F279]" office:value-type="float" office:value="43.4561233292005" calcext:value-type="float">
            <text:p>43.46</text:p>
          </table:table-cell>
          <table:table-cell/>
        </table:table-row>
        <table:table-row table:style-name="ro1">
          <table:table-cell table:formula="of:=[.A279]+365.25/12" office:value-type="date" office:date-value="2033-02-14T04:30:00" calcext:value-type="date">
            <text:p>02/14/33</text:p>
          </table:table-cell>
          <table:table-cell office:value-type="float" office:value="7.20532293736835" calcext:value-type="float">
            <text:p>7.21</text:p>
          </table:table-cell>
          <table:table-cell office:value-type="float" office:value="2693.42708789173" calcext:value-type="float">
            <text:p>2693</text:p>
          </table:table-cell>
          <table:table-cell/>
          <table:table-cell table:formula="of:=[.B280]*[.C280]/1000" office:value-type="float" office:value="19.4070119765155" calcext:value-type="float">
            <text:p>19.41</text:p>
          </table:table-cell>
          <table:table-cell office:value-type="float" office:value="23.8614343369237" calcext:value-type="float">
            <text:p>24</text:p>
          </table:table-cell>
          <table:table-cell table:formula="of:=[.E280]+[.F280]" office:value-type="float" office:value="43.2684463134392" calcext:value-type="float">
            <text:p>43.27</text:p>
          </table:table-cell>
          <table:table-cell/>
        </table:table-row>
        <table:table-row table:style-name="ro1">
          <table:table-cell table:formula="of:=[.A280]+365.25/12" office:value-type="date" office:date-value="2033-03-16T15:00:00" calcext:value-type="date">
            <text:p>03/16/33</text:p>
          </table:table-cell>
          <table:table-cell office:value-type="float" office:value="7.21491291900025" calcext:value-type="float">
            <text:p>7.21</text:p>
          </table:table-cell>
          <table:table-cell office:value-type="float" office:value="2676.02609991712" calcext:value-type="float">
            <text:p>2676</text:p>
          </table:table-cell>
          <table:table-cell/>
          <table:table-cell table:formula="of:=[.B281]*[.C281]/1000" office:value-type="float" office:value="19.3072952798739" calcext:value-type="float">
            <text:p>19.31</text:p>
          </table:table-cell>
          <table:table-cell office:value-type="float" office:value="23.775648493583" calcext:value-type="float">
            <text:p>24</text:p>
          </table:table-cell>
          <table:table-cell table:formula="of:=[.E281]+[.F281]" office:value-type="float" office:value="43.0829437734569" calcext:value-type="float">
            <text:p>43.08</text:p>
          </table:table-cell>
          <table:table-cell/>
        </table:table-row>
        <table:table-row table:style-name="ro1">
          <table:table-cell table:formula="of:=[.A281]+365.25/12" office:value-type="date" office:date-value="2033-04-16T01:30:00" calcext:value-type="date">
            <text:p>04/16/33</text:p>
          </table:table-cell>
          <table:table-cell office:value-type="float" office:value="7.22488089188447" calcext:value-type="float">
            <text:p>7.22</text:p>
          </table:table-cell>
          <table:table-cell office:value-type="float" office:value="2658.62584055214" calcext:value-type="float">
            <text:p>2659</text:p>
          </table:table-cell>
          <table:table-cell/>
          <table:table-cell table:formula="of:=[.B282]*[.C282]/1000" office:value-type="float" office:value="19.2082550340754" calcext:value-type="float">
            <text:p>19.21</text:p>
          </table:table-cell>
          <table:table-cell office:value-type="float" office:value="23.6956712199784" calcext:value-type="float">
            <text:p>24</text:p>
          </table:table-cell>
          <table:table-cell table:formula="of:=[.E282]+[.F282]" office:value-type="float" office:value="42.9039262540538" calcext:value-type="float">
            <text:p>42.90</text:p>
          </table:table-cell>
          <table:table-cell/>
        </table:table-row>
        <table:table-row table:style-name="ro1">
          <table:table-cell table:formula="of:=[.A282]+365.25/12" office:value-type="date" office:date-value="2033-05-16T12:00:00" calcext:value-type="date">
            <text:p>05/16/33</text:p>
          </table:table-cell>
          <table:table-cell office:value-type="float" office:value="7.23063622644833" calcext:value-type="float">
            <text:p>7.23</text:p>
          </table:table-cell>
          <table:table-cell office:value-type="float" office:value="2641.17945190559" calcext:value-type="float">
            <text:p>2641</text:p>
          </table:table-cell>
          <table:table-cell/>
          <table:table-cell table:formula="of:=[.B283]*[.C283]/1000" office:value-type="float" office:value="19.0974078254995" calcext:value-type="float">
            <text:p>19.10</text:p>
          </table:table-cell>
          <table:table-cell office:value-type="float" office:value="23.584557147867" calcext:value-type="float">
            <text:p>24</text:p>
          </table:table-cell>
          <table:table-cell table:formula="of:=[.E283]+[.F283]" office:value-type="float" office:value="42.6819649733665" calcext:value-type="float">
            <text:p>42.68</text:p>
          </table:table-cell>
          <table:table-cell/>
        </table:table-row>
        <table:table-row table:style-name="ro1">
          <table:table-cell table:formula="of:=[.A283]+365.25/12" office:value-type="date" office:date-value="2033-06-15T22:30:00" calcext:value-type="date">
            <text:p>06/15/33</text:p>
          </table:table-cell>
          <table:table-cell office:value-type="float" office:value="7.23675397565352" calcext:value-type="float">
            <text:p>7.24</text:p>
          </table:table-cell>
          <table:table-cell office:value-type="float" office:value="2623.70548416648" calcext:value-type="float">
            <text:p>2624</text:p>
          </table:table-cell>
          <table:table-cell/>
          <table:table-cell table:formula="of:=[.B284]*[.C284]/1000" office:value-type="float" office:value="18.9871110934857" calcext:value-type="float">
            <text:p>18.99</text:p>
          </table:table-cell>
          <table:table-cell office:value-type="float" office:value="23.4764000396102" calcext:value-type="float">
            <text:p>23</text:p>
          </table:table-cell>
          <table:table-cell table:formula="of:=[.E284]+[.F284]" office:value-type="float" office:value="42.4635111330959" calcext:value-type="float">
            <text:p>42.46</text:p>
          </table:table-cell>
          <table:table-cell/>
        </table:table-row>
        <table:table-row table:style-name="ro1">
          <table:table-cell table:formula="of:=[.A284]+365.25/12" office:value-type="date" office:date-value="2033-07-16T09:00:00" calcext:value-type="date">
            <text:p>07/16/33</text:p>
          </table:table-cell>
          <table:table-cell office:value-type="float" office:value="7.24210941964587" calcext:value-type="float">
            <text:p>7.24</text:p>
          </table:table-cell>
          <table:table-cell office:value-type="float" office:value="2606.09583579288" calcext:value-type="float">
            <text:p>2606</text:p>
          </table:table-cell>
          <table:table-cell/>
          <table:table-cell table:formula="of:=[.B285]*[.C285]/1000" office:value-type="float" office:value="18.8736312008955" calcext:value-type="float">
            <text:p>18.87</text:p>
          </table:table-cell>
          <table:table-cell office:value-type="float" office:value="23.3604687874528" calcext:value-type="float">
            <text:p>23</text:p>
          </table:table-cell>
          <table:table-cell table:formula="of:=[.E285]+[.F285]" office:value-type="float" office:value="42.2340999883483" calcext:value-type="float">
            <text:p>42.23</text:p>
          </table:table-cell>
          <table:table-cell/>
        </table:table-row>
        <table:table-row table:style-name="ro1">
          <table:table-cell table:formula="of:=[.A285]+365.25/12" office:value-type="date" office:date-value="2033-08-15T19:30:00" calcext:value-type="date">
            <text:p>08/15/33</text:p>
          </table:table-cell>
          <table:table-cell office:value-type="float" office:value="7.24806807690531" calcext:value-type="float">
            <text:p>7.25</text:p>
          </table:table-cell>
          <table:table-cell office:value-type="float" office:value="2588.87029011636" calcext:value-type="float">
            <text:p>2589</text:p>
          </table:table-cell>
          <table:table-cell/>
          <table:table-cell table:formula="of:=[.B286]*[.C286]/1000" office:value-type="float" office:value="18.764308105041" calcext:value-type="float">
            <text:p>18.76</text:p>
          </table:table-cell>
          <table:table-cell office:value-type="float" office:value="23.2514929197783" calcext:value-type="float">
            <text:p>23</text:p>
          </table:table-cell>
          <table:table-cell table:formula="of:=[.E286]+[.F286]" office:value-type="float" office:value="42.0158010248193" calcext:value-type="float">
            <text:p>42.02</text:p>
          </table:table-cell>
          <table:table-cell/>
        </table:table-row>
        <table:table-row table:style-name="ro1">
          <table:table-cell table:formula="of:=[.A286]+365.25/12" office:value-type="date" office:date-value="2033-09-15T06:00:00" calcext:value-type="date">
            <text:p>09/15/33</text:p>
          </table:table-cell>
          <table:table-cell office:value-type="float" office:value="7.2535372487722" calcext:value-type="float">
            <text:p>7.25</text:p>
          </table:table-cell>
          <table:table-cell office:value-type="float" office:value="2572.60502118013" calcext:value-type="float">
            <text:p>2573</text:p>
          </table:table-cell>
          <table:table-cell/>
          <table:table-cell table:formula="of:=[.B287]*[.C287]/1000" office:value-type="float" office:value="18.6604863475085" calcext:value-type="float">
            <text:p>18.66</text:p>
          </table:table-cell>
          <table:table-cell office:value-type="float" office:value="23.1342246882715" calcext:value-type="float">
            <text:p>23</text:p>
          </table:table-cell>
          <table:table-cell table:formula="of:=[.E287]+[.F287]" office:value-type="float" office:value="41.79471103578" calcext:value-type="float">
            <text:p>41.79</text:p>
          </table:table-cell>
          <table:table-cell/>
        </table:table-row>
        <table:table-row table:style-name="ro1">
          <table:table-cell table:formula="of:=[.A287]+365.25/12" office:value-type="date" office:date-value="2033-10-15T16:30:00" calcext:value-type="date">
            <text:p>10/15/33</text:p>
          </table:table-cell>
          <table:table-cell office:value-type="float" office:value="7.25919144972309" calcext:value-type="float">
            <text:p>7.26</text:p>
          </table:table-cell>
          <table:table-cell office:value-type="float" office:value="2557.15185609445" calcext:value-type="float">
            <text:p>2557</text:p>
          </table:table-cell>
          <table:table-cell/>
          <table:table-cell table:formula="of:=[.B288]*[.C288]/1000" office:value-type="float" office:value="18.5628548894044" calcext:value-type="float">
            <text:p>18.56</text:p>
          </table:table-cell>
          <table:table-cell office:value-type="float" office:value="23.020640367228" calcext:value-type="float">
            <text:p>23</text:p>
          </table:table-cell>
          <table:table-cell table:formula="of:=[.E288]+[.F288]" office:value-type="float" office:value="41.5834952566324" calcext:value-type="float">
            <text:p>41.58</text:p>
          </table:table-cell>
          <table:table-cell/>
        </table:table-row>
        <table:table-row table:style-name="ro1">
          <table:table-cell table:formula="of:=[.A288]+365.25/12" office:value-type="date" office:date-value="2033-11-15T03:00:00" calcext:value-type="date">
            <text:p>11/15/33</text:p>
          </table:table-cell>
          <table:table-cell office:value-type="float" office:value="7.26487391332064" calcext:value-type="float">
            <text:p>7.26</text:p>
          </table:table-cell>
          <table:table-cell office:value-type="float" office:value="2541.84745518696" calcext:value-type="float">
            <text:p>2542</text:p>
          </table:table-cell>
          <table:table-cell/>
          <table:table-cell table:formula="of:=[.B289]*[.C289]/1000" office:value-type="float" office:value="18.4662012688282" calcext:value-type="float">
            <text:p>18.47</text:p>
          </table:table-cell>
          <table:table-cell office:value-type="float" office:value="22.9052454453683" calcext:value-type="float">
            <text:p>23</text:p>
          </table:table-cell>
          <table:table-cell table:formula="of:=[.E289]+[.F289]" office:value-type="float" office:value="41.3714467141965" calcext:value-type="float">
            <text:p>41.37</text:p>
          </table:table-cell>
          <table:table-cell/>
        </table:table-row>
        <table:table-row table:style-name="ro1">
          <table:table-cell table:formula="of:=[.A289]+365.25/12" office:value-type="date" office:date-value="2033-12-15T13:30:00" calcext:value-type="date">
            <text:p>12/15/33</text:p>
          </table:table-cell>
          <table:table-cell office:value-type="float" office:value="7.27088798770622" calcext:value-type="float">
            <text:p>7.27</text:p>
          </table:table-cell>
          <table:table-cell office:value-type="float" office:value="2526.85407632996" calcext:value-type="float">
            <text:p>2527</text:p>
          </table:table-cell>
          <table:table-cell/>
          <table:table-cell table:formula="of:=[.B290]*[.C290]/1000" office:value-type="float" office:value="18.372472950274" calcext:value-type="float">
            <text:p>18.37</text:p>
          </table:table-cell>
          <table:table-cell office:value-type="float" office:value="22.7950901474215" calcext:value-type="float">
            <text:p>23</text:p>
          </table:table-cell>
          <table:table-cell table:formula="of:=[.E290]+[.F290]" office:value-type="float" office:value="41.1675630976955" calcext:value-type="float">
            <text:p>41.17</text:p>
          </table:table-cell>
          <table:table-cell/>
        </table:table-row>
        <table:table-row table:style-name="ro1">
          <table:table-cell table:formula="of:=[.A290]+365.25/12" office:value-type="date" office:date-value="2034-01-15" calcext:value-type="date">
            <text:p>01/15/34</text:p>
          </table:table-cell>
          <table:table-cell office:value-type="float" office:value="7.27707716315913" calcext:value-type="float">
            <text:p>7.28</text:p>
          </table:table-cell>
          <table:table-cell office:value-type="float" office:value="2511.92140961321" calcext:value-type="float">
            <text:p>2512</text:p>
          </table:table-cell>
          <table:table-cell/>
          <table:table-cell table:formula="of:=[.B291]*[.C291]/1000" office:value-type="float" office:value="18.2794459255468" calcext:value-type="float">
            <text:p>18.28</text:p>
          </table:table-cell>
          <table:table-cell office:value-type="float" office:value="22.6848331161746" calcext:value-type="float">
            <text:p>23</text:p>
          </table:table-cell>
          <table:table-cell table:formula="of:=[.E291]+[.F291]" office:value-type="float" office:value="40.9642790417214" calcext:value-type="float">
            <text:p>40.96</text:p>
          </table:table-cell>
          <table:table-cell/>
        </table:table-row>
        <table:table-row table:style-name="ro1">
          <table:table-cell table:formula="of:=[.A291]+365.25/12" office:value-type="date" office:date-value="2034-02-14T10:30:00" calcext:value-type="date">
            <text:p>02/14/34</text:p>
          </table:table-cell>
          <table:table-cell office:value-type="float" office:value="7.28247645756669" calcext:value-type="float">
            <text:p>7.28</text:p>
          </table:table-cell>
          <table:table-cell office:value-type="float" office:value="2496.65086974105" calcext:value-type="float">
            <text:p>2497</text:p>
          </table:table-cell>
          <table:table-cell/>
          <table:table-cell table:formula="of:=[.B292]*[.C292]/1000" office:value-type="float" office:value="18.1818011816526" calcext:value-type="float">
            <text:p>18.18</text:p>
          </table:table-cell>
          <table:table-cell office:value-type="float" office:value="22.5665556802528" calcext:value-type="float">
            <text:p>23</text:p>
          </table:table-cell>
          <table:table-cell table:formula="of:=[.E292]+[.F292]" office:value-type="float" office:value="40.7483568619054" calcext:value-type="float">
            <text:p>40.75</text:p>
          </table:table-cell>
          <table:table-cell/>
        </table:table-row>
        <table:table-row table:style-name="ro1">
          <table:table-cell table:formula="of:=[.A292]+365.25/12" office:value-type="date" office:date-value="2034-03-16T21:00:00" calcext:value-type="date">
            <text:p>03/16/34</text:p>
          </table:table-cell>
          <table:table-cell office:value-type="float" office:value="7.28849747114253" calcext:value-type="float">
            <text:p>7.29</text:p>
          </table:table-cell>
          <table:table-cell office:value-type="float" office:value="2481.78028593377" calcext:value-type="float">
            <text:p>2482</text:p>
          </table:table-cell>
          <table:table-cell/>
          <table:table-cell table:formula="of:=[.B293]*[.C293]/1000" office:value-type="float" office:value="18.0884493379597" calcext:value-type="float">
            <text:p>18.09</text:p>
          </table:table-cell>
          <table:table-cell office:value-type="float" office:value="22.4561959383243" calcext:value-type="float">
            <text:p>22</text:p>
          </table:table-cell>
          <table:table-cell table:formula="of:=[.E293]+[.F293]" office:value-type="float" office:value="40.544645276284" calcext:value-type="float">
            <text:p>40.54</text:p>
          </table:table-cell>
          <table:table-cell/>
        </table:table-row>
        <table:table-row table:style-name="ro1">
          <table:table-cell table:formula="of:=[.A293]+365.25/12" office:value-type="date" office:date-value="2034-04-16T07:30:00" calcext:value-type="date">
            <text:p>04/16/34</text:p>
          </table:table-cell>
          <table:table-cell office:value-type="float" office:value="7.29527951570733" calcext:value-type="float">
            <text:p>7.30</text:p>
          </table:table-cell>
          <table:table-cell office:value-type="float" office:value="2465.56241293386" calcext:value-type="float">
            <text:p>2466</text:p>
          </table:table-cell>
          <table:table-cell/>
          <table:table-cell table:formula="of:=[.B294]*[.C294]/1000" office:value-type="float" office:value="17.9869669657743" calcext:value-type="float">
            <text:p>17.99</text:p>
          </table:table-cell>
          <table:table-cell office:value-type="float" office:value="22.3530931265816" calcext:value-type="float">
            <text:p>22</text:p>
          </table:table-cell>
          <table:table-cell table:formula="of:=[.E294]+[.F294]" office:value-type="float" office:value="40.3400600923559" calcext:value-type="float">
            <text:p>40.34</text:p>
          </table:table-cell>
          <table:table-cell/>
        </table:table-row>
        <table:table-row table:style-name="ro1">
          <table:table-cell table:formula="of:=[.A294]+365.25/12" office:value-type="date" office:date-value="2034-05-16T18:00:00" calcext:value-type="date">
            <text:p>05/16/34</text:p>
          </table:table-cell>
          <table:table-cell office:value-type="float" office:value="7.30108215184201" calcext:value-type="float">
            <text:p>7.30</text:p>
          </table:table-cell>
          <table:table-cell office:value-type="float" office:value="2448.46696269244" calcext:value-type="float">
            <text:p>2448</text:p>
          </table:table-cell>
          <table:table-cell/>
          <table:table-cell table:formula="of:=[.B295]*[.C295]/1000" office:value-type="float" office:value="17.8764584406886" calcext:value-type="float">
            <text:p>17.88</text:p>
          </table:table-cell>
          <table:table-cell office:value-type="float" office:value="22.2451589441592" calcext:value-type="float">
            <text:p>22</text:p>
          </table:table-cell>
          <table:table-cell table:formula="of:=[.E295]+[.F295]" office:value-type="float" office:value="40.1216173848478" calcext:value-type="float">
            <text:p>40.12</text:p>
          </table:table-cell>
          <table:table-cell/>
        </table:table-row>
        <table:table-row table:style-name="ro1">
          <table:table-cell table:formula="of:=[.A295]+365.25/12" office:value-type="date" office:date-value="2034-06-16T04:30:00" calcext:value-type="date">
            <text:p>06/16/34</text:p>
          </table:table-cell>
          <table:table-cell office:value-type="float" office:value="7.30691520336649" calcext:value-type="float">
            <text:p>7.31</text:p>
          </table:table-cell>
          <table:table-cell office:value-type="float" office:value="2431.35330075593" calcext:value-type="float">
            <text:p>2431</text:p>
          </table:table-cell>
          <table:table-cell/>
          <table:table-cell table:formula="of:=[.B296]*[.C296]/1000" office:value-type="float" office:value="17.7656923980488" calcext:value-type="float">
            <text:p>17.77</text:p>
          </table:table-cell>
          <table:table-cell office:value-type="float" office:value="22.134752014646" calcext:value-type="float">
            <text:p>22</text:p>
          </table:table-cell>
          <table:table-cell table:formula="of:=[.E296]+[.F296]" office:value-type="float" office:value="39.9004444126948" calcext:value-type="float">
            <text:p>39.90</text:p>
          </table:table-cell>
          <table:table-cell/>
        </table:table-row>
        <table:table-row table:style-name="ro1">
          <table:table-cell table:formula="of:=[.A296]+365.25/12" office:value-type="date" office:date-value="2034-07-16T15:00:00" calcext:value-type="date">
            <text:p>07/16/34</text:p>
          </table:table-cell>
          <table:table-cell office:value-type="float" office:value="7.31242086083237" calcext:value-type="float">
            <text:p>7.31</text:p>
          </table:table-cell>
          <table:table-cell office:value-type="float" office:value="2414.2415357173" calcext:value-type="float">
            <text:p>2414</text:p>
          </table:table-cell>
          <table:table-cell/>
          <table:table-cell table:formula="of:=[.B297]*[.C297]/1000" office:value-type="float" office:value="17.6539501688671" calcext:value-type="float">
            <text:p>17.65</text:p>
          </table:table-cell>
          <table:table-cell office:value-type="float" office:value="22.0233704852362" calcext:value-type="float">
            <text:p>22</text:p>
          </table:table-cell>
          <table:table-cell table:formula="of:=[.E297]+[.F297]" office:value-type="float" office:value="39.6773206541034" calcext:value-type="float">
            <text:p>39.68</text:p>
          </table:table-cell>
          <table:table-cell/>
        </table:table-row>
        <table:table-row table:style-name="ro1">
          <table:table-cell table:formula="of:=[.A297]+365.25/12" office:value-type="date" office:date-value="2034-08-16T01:30:00" calcext:value-type="date">
            <text:p>08/16/34</text:p>
          </table:table-cell>
          <table:table-cell office:value-type="float" office:value="7.32119616780148" calcext:value-type="float">
            <text:p>7.32</text:p>
          </table:table-cell>
          <table:table-cell office:value-type="float" office:value="2397.18031430036" calcext:value-type="float">
            <text:p>2397</text:p>
          </table:table-cell>
          <table:table-cell/>
          <table:table-cell table:formula="of:=[.B298]*[.C298]/1000" office:value-type="float" office:value="17.5502273305849" calcext:value-type="float">
            <text:p>17.55</text:p>
          </table:table-cell>
          <table:table-cell office:value-type="float" office:value="21.9422612737691" calcext:value-type="float">
            <text:p>22</text:p>
          </table:table-cell>
          <table:table-cell table:formula="of:=[.E298]+[.F298]" office:value-type="float" office:value="39.492488604354" calcext:value-type="float">
            <text:p>39.49</text:p>
          </table:table-cell>
          <table:table-cell/>
        </table:table-row>
        <table:table-row table:style-name="ro1">
          <table:table-cell table:formula="of:=[.A298]+365.25/12" office:value-type="date" office:date-value="2034-09-15T12:00:00" calcext:value-type="date">
            <text:p>09/15/34</text:p>
          </table:table-cell>
          <table:table-cell office:value-type="float" office:value="7.33078530625386" calcext:value-type="float">
            <text:p>7.33</text:p>
          </table:table-cell>
          <table:table-cell office:value-type="float" office:value="2380.42981257288" calcext:value-type="float">
            <text:p>2380</text:p>
          </table:table-cell>
          <table:table-cell/>
          <table:table-cell table:formula="of:=[.B299]*[.C299]/1000" office:value-type="float" office:value="17.4504198925779" calcext:value-type="float">
            <text:p>17.45</text:p>
          </table:table-cell>
          <table:table-cell office:value-type="float" office:value="21.8718070402881" calcext:value-type="float">
            <text:p>22</text:p>
          </table:table-cell>
          <table:table-cell table:formula="of:=[.E299]+[.F299]" office:value-type="float" office:value="39.322226932866" calcext:value-type="float">
            <text:p>39.32</text:p>
          </table:table-cell>
          <table:table-cell/>
        </table:table-row>
        <table:table-row table:style-name="ro1">
          <table:table-cell table:formula="of:=[.A299]+365.25/12" office:value-type="date" office:date-value="2034-10-15T22:30:00" calcext:value-type="date">
            <text:p>10/15/34</text:p>
          </table:table-cell>
          <table:table-cell office:value-type="float" office:value="7.34011573693735" calcext:value-type="float">
            <text:p>7.34</text:p>
          </table:table-cell>
          <table:table-cell office:value-type="float" office:value="2363.94252291128" calcext:value-type="float">
            <text:p>2364</text:p>
          </table:table-cell>
          <table:table-cell/>
          <table:table-cell table:formula="of:=[.B300]*[.C300]/1000" office:value-type="float" office:value="17.3516117136365" calcext:value-type="float">
            <text:p>17.35</text:p>
          </table:table-cell>
          <table:table-cell office:value-type="float" office:value="21.7956191426856" calcext:value-type="float">
            <text:p>22</text:p>
          </table:table-cell>
          <table:table-cell table:formula="of:=[.E300]+[.F300]" office:value-type="float" office:value="39.1472308563221" calcext:value-type="float">
            <text:p>39.15</text:p>
          </table:table-cell>
          <table:table-cell/>
        </table:table-row>
        <table:table-row table:style-name="ro1">
          <table:table-cell table:formula="of:=[.A300]+365.25/12" office:value-type="date" office:date-value="2034-11-15T09:00:00" calcext:value-type="date">
            <text:p>11/15/34</text:p>
          </table:table-cell>
          <table:table-cell office:value-type="float" office:value="7.34862298148449" calcext:value-type="float">
            <text:p>7.35</text:p>
          </table:table-cell>
          <table:table-cell office:value-type="float" office:value="2347.33156661637" calcext:value-type="float">
            <text:p>2347</text:p>
          </table:table-cell>
          <table:table-cell/>
          <table:table-cell table:formula="of:=[.B301]*[.C301]/1000" office:value-type="float" office:value="17.249654695601" calcext:value-type="float">
            <text:p>17.25</text:p>
          </table:table-cell>
          <table:table-cell office:value-type="float" office:value="21.7114198938373" calcext:value-type="float">
            <text:p>22</text:p>
          </table:table-cell>
          <table:table-cell table:formula="of:=[.E301]+[.F301]" office:value-type="float" office:value="38.9610745894383" calcext:value-type="float">
            <text:p>38.96</text:p>
          </table:table-cell>
          <table:table-cell/>
        </table:table-row>
        <table:table-row table:style-name="ro1">
          <table:table-cell table:formula="of:=[.A301]+365.25/12" office:value-type="date" office:date-value="2034-12-15T19:30:00" calcext:value-type="date">
            <text:p>12/15/34</text:p>
          </table:table-cell>
          <table:table-cell office:value-type="float" office:value="7.35683469965602" calcext:value-type="float">
            <text:p>7.36</text:p>
          </table:table-cell>
          <table:table-cell office:value-type="float" office:value="2331.28418463346" calcext:value-type="float">
            <text:p>2331</text:p>
          </table:table-cell>
          <table:table-cell/>
          <table:table-cell table:formula="of:=[.B302]*[.C302]/1000" office:value-type="float" office:value="17.1508723842707" calcext:value-type="float">
            <text:p>17.15</text:p>
          </table:table-cell>
          <table:table-cell office:value-type="float" office:value="21.6234242288067" calcext:value-type="float">
            <text:p>22</text:p>
          </table:table-cell>
          <table:table-cell table:formula="of:=[.E302]+[.F302]" office:value-type="float" office:value="38.7742966130774" calcext:value-type="float">
            <text:p>38.77</text:p>
          </table:table-cell>
          <table:table-cell/>
        </table:table-row>
        <table:table-row table:style-name="ro1">
          <table:table-cell table:formula="of:=[.A302]+365.25/12" office:value-type="date" office:date-value="2035-01-15T06:00:00" calcext:value-type="date">
            <text:p>01/15/35</text:p>
          </table:table-cell>
          <table:table-cell office:value-type="float" office:value="7.36485869889077" calcext:value-type="float">
            <text:p>7.36</text:p>
          </table:table-cell>
          <table:table-cell office:value-type="float" office:value="2314.62976210754" calcext:value-type="float">
            <text:p>2315</text:p>
          </table:table-cell>
          <table:table-cell/>
          <table:table-cell table:formula="of:=[.B303]*[.C303]/1000" office:value-type="float" office:value="17.0469211381692" calcext:value-type="float">
            <text:p>17.05</text:p>
          </table:table-cell>
          <table:table-cell office:value-type="float" office:value="21.5333399981771" calcext:value-type="float">
            <text:p>22</text:p>
          </table:table-cell>
          <table:table-cell table:formula="of:=[.E303]+[.F303]" office:value-type="float" office:value="38.5802611363463" calcext:value-type="float">
            <text:p>38.58</text:p>
          </table:table-cell>
          <table:table-cell/>
        </table:table-row>
        <table:table-row table:style-name="ro1">
          <table:table-cell table:formula="of:=[.A303]+365.25/12" office:value-type="date" office:date-value="2035-02-14T16:30:00" calcext:value-type="date">
            <text:p>02/14/35</text:p>
          </table:table-cell>
          <table:table-cell office:value-type="float" office:value="7.37285444379557" calcext:value-type="float">
            <text:p>7.37</text:p>
          </table:table-cell>
          <table:table-cell office:value-type="float" office:value="2297.92626988085" calcext:value-type="float">
            <text:p>2298</text:p>
          </table:table-cell>
          <table:table-cell/>
          <table:table-cell table:formula="of:=[.B304]*[.C304]/1000" office:value-type="float" office:value="16.9422759104056" calcext:value-type="float">
            <text:p>16.94</text:p>
          </table:table-cell>
          <table:table-cell office:value-type="float" office:value="21.4417940478546" calcext:value-type="float">
            <text:p>21</text:p>
          </table:table-cell>
          <table:table-cell table:formula="of:=[.E304]+[.F304]" office:value-type="float" office:value="38.3840699582602" calcext:value-type="float">
            <text:p>38.38</text:p>
          </table:table-cell>
          <table:table-cell/>
        </table:table-row>
        <table:table-row table:style-name="ro1">
          <table:table-cell table:formula="of:=[.A304]+365.25/12" office:value-type="date" office:date-value="2035-03-17T03:00:00" calcext:value-type="date">
            <text:p>03/17/35</text:p>
          </table:table-cell>
          <table:table-cell office:value-type="float" office:value="7.38055964861055" calcext:value-type="float">
            <text:p>7.38</text:p>
          </table:table-cell>
          <table:table-cell office:value-type="float" office:value="2281.41822042611" calcext:value-type="float">
            <text:p>2281</text:p>
          </table:table-cell>
          <table:table-cell/>
          <table:table-cell table:formula="of:=[.B305]*[.C305]/1000" office:value-type="float" office:value="16.8381432592818" calcext:value-type="float">
            <text:p>16.84</text:p>
          </table:table-cell>
          <table:table-cell office:value-type="float" office:value="21.347392706922" calcext:value-type="float">
            <text:p>21</text:p>
          </table:table-cell>
          <table:table-cell table:formula="of:=[.E305]+[.F305]" office:value-type="float" office:value="38.1855359662038" calcext:value-type="float">
            <text:p>38.19</text:p>
          </table:table-cell>
          <table:table-cell/>
        </table:table-row>
        <table:table-row table:style-name="ro1">
          <table:table-cell table:formula="of:=[.A305]+365.25/12" office:value-type="date" office:date-value="2035-04-16T13:30:00" calcext:value-type="date">
            <text:p>04/16/35</text:p>
          </table:table-cell>
          <table:table-cell office:value-type="float" office:value="7.38830209112654" calcext:value-type="float">
            <text:p>7.39</text:p>
          </table:table-cell>
          <table:table-cell office:value-type="float" office:value="2265.0623707122" calcext:value-type="float">
            <text:p>2265</text:p>
          </table:table-cell>
          <table:table-cell/>
          <table:table-cell table:formula="of:=[.B306]*[.C306]/1000" office:value-type="float" office:value="16.734965050065" calcext:value-type="float">
            <text:p>16.73</text:p>
          </table:table-cell>
          <table:table-cell office:value-type="float" office:value="21.2518304994955" calcext:value-type="float">
            <text:p>21</text:p>
          </table:table-cell>
          <table:table-cell table:formula="of:=[.E306]+[.F306]" office:value-type="float" office:value="37.9867955495605" calcext:value-type="float">
            <text:p>37.99</text:p>
          </table:table-cell>
          <table:table-cell/>
        </table:table-row>
        <table:table-row table:style-name="ro1">
          <table:table-cell table:formula="of:=[.A306]+365.25/12" office:value-type="date" office:date-value="2035-05-17" calcext:value-type="date">
            <text:p>05/17/35</text:p>
          </table:table-cell>
          <table:table-cell office:value-type="float" office:value="7.39505960016495" calcext:value-type="float">
            <text:p>7.40</text:p>
          </table:table-cell>
          <table:table-cell office:value-type="float" office:value="2249.30182532777" calcext:value-type="float">
            <text:p>2249</text:p>
          </table:table-cell>
          <table:table-cell/>
          <table:table-cell table:formula="of:=[.B307]*[.C307]/1000" office:value-type="float" office:value="16.6337210570587" calcext:value-type="float">
            <text:p>16.63</text:p>
          </table:table-cell>
          <table:table-cell office:value-type="float" office:value="21.1506516592692" calcext:value-type="float">
            <text:p>21</text:p>
          </table:table-cell>
          <table:table-cell table:formula="of:=[.E307]+[.F307]" office:value-type="float" office:value="37.7843727163279" calcext:value-type="float">
            <text:p>37.78</text:p>
          </table:table-cell>
          <table:table-cell/>
        </table:table-row>
        <table:table-row table:style-name="ro1">
          <table:table-cell table:formula="of:=[.A307]+365.25/12" office:value-type="date" office:date-value="2035-06-16T10:30:00" calcext:value-type="date">
            <text:p>06/16/35</text:p>
          </table:table-cell>
          <table:table-cell office:value-type="float" office:value="7.40341252378841" calcext:value-type="float">
            <text:p>7.40</text:p>
          </table:table-cell>
          <table:table-cell office:value-type="float" office:value="2233.48202489315" calcext:value-type="float">
            <text:p>2233</text:p>
          </table:table-cell>
          <table:table-cell/>
          <table:table-cell table:formula="of:=[.B308]*[.C308]/1000" office:value-type="float" office:value="16.5353887947502" calcext:value-type="float">
            <text:p>16.54</text:p>
          </table:table-cell>
          <table:table-cell office:value-type="float" office:value="21.0634304992443" calcext:value-type="float">
            <text:p>21</text:p>
          </table:table-cell>
          <table:table-cell table:formula="of:=[.E308]+[.F308]" office:value-type="float" office:value="37.5988192939945" calcext:value-type="float">
            <text:p>37.60</text:p>
          </table:table-cell>
          <table:table-cell/>
        </table:table-row>
        <table:table-row table:style-name="ro1">
          <table:table-cell table:formula="of:=[.A308]+365.25/12" office:value-type="date" office:date-value="2035-07-16T21:00:00" calcext:value-type="date">
            <text:p>07/16/35</text:p>
          </table:table-cell>
          <table:table-cell office:value-type="float" office:value="7.40928226954106" calcext:value-type="float">
            <text:p>7.41</text:p>
          </table:table-cell>
          <table:table-cell office:value-type="float" office:value="2217.74326515856" calcext:value-type="float">
            <text:p>2218</text:p>
          </table:table-cell>
          <table:table-cell/>
          <table:table-cell table:formula="of:=[.B309]*[.C309]/1000" office:value-type="float" office:value="16.4318858529334" calcext:value-type="float">
            <text:p>16.43</text:p>
          </table:table-cell>
          <table:table-cell office:value-type="float" office:value="20.9532807424531" calcext:value-type="float">
            <text:p>21</text:p>
          </table:table-cell>
          <table:table-cell table:formula="of:=[.E309]+[.F309]" office:value-type="float" office:value="37.3851665953865" calcext:value-type="float">
            <text:p>37.39</text:p>
          </table:table-cell>
          <table:table-cell/>
        </table:table-row>
        <table:table-row table:style-name="ro1">
          <table:table-cell table:formula="of:=[.A309]+365.25/12" office:value-type="date" office:date-value="2035-08-16T07:30:00" calcext:value-type="date">
            <text:p>08/16/35</text:p>
          </table:table-cell>
          <table:table-cell office:value-type="float" office:value="7.41565489861725" calcext:value-type="float">
            <text:p>7.42</text:p>
          </table:table-cell>
          <table:table-cell office:value-type="float" office:value="2202.49119386148" calcext:value-type="float">
            <text:p>2202</text:p>
          </table:table-cell>
          <table:table-cell/>
          <table:table-cell table:formula="of:=[.B310]*[.C310]/1000" office:value-type="float" office:value="16.3329146109202" calcext:value-type="float">
            <text:p>16.33</text:p>
          </table:table-cell>
          <table:table-cell office:value-type="float" office:value="20.8466524750741" calcext:value-type="float">
            <text:p>21</text:p>
          </table:table-cell>
          <table:table-cell table:formula="of:=[.E310]+[.F310]" office:value-type="float" office:value="37.1795670859943" calcext:value-type="float">
            <text:p>37.18</text:p>
          </table:table-cell>
          <table:table-cell/>
        </table:table-row>
        <table:table-row table:style-name="ro1">
          <table:table-cell table:formula="of:=[.A310]+365.25/12" office:value-type="date" office:date-value="2035-09-15T18:00:00" calcext:value-type="date">
            <text:p>09/15/35</text:p>
          </table:table-cell>
          <table:table-cell office:value-type="float" office:value="7.42189631656312" calcext:value-type="float">
            <text:p>7.42</text:p>
          </table:table-cell>
          <table:table-cell office:value-type="float" office:value="2187.31216794252" calcext:value-type="float">
            <text:p>2187</text:p>
          </table:table-cell>
          <table:table-cell/>
          <table:table-cell table:formula="of:=[.B311]*[.C311]/1000" office:value-type="float" office:value="16.2340041224263" calcext:value-type="float">
            <text:p>16.23</text:p>
          </table:table-cell>
          <table:table-cell office:value-type="float" office:value="20.7395431170073" calcext:value-type="float">
            <text:p>21</text:p>
          </table:table-cell>
          <table:table-cell table:formula="of:=[.E311]+[.F311]" office:value-type="float" office:value="36.9735472394336" calcext:value-type="float">
            <text:p>36.97</text:p>
          </table:table-cell>
          <table:table-cell/>
        </table:table-row>
        <table:table-row table:style-name="ro1">
          <table:table-cell table:formula="of:=[.A311]+365.25/12" office:value-type="date" office:date-value="2035-10-16T04:30:00" calcext:value-type="date">
            <text:p>10/16/35</text:p>
          </table:table-cell>
          <table:table-cell office:value-type="float" office:value="7.42828387367568" calcext:value-type="float">
            <text:p>7.43</text:p>
          </table:table-cell>
          <table:table-cell office:value-type="float" office:value="2172.02104645694" calcext:value-type="float">
            <text:p>2172</text:p>
          </table:table-cell>
          <table:table-cell/>
          <table:table-cell table:formula="of:=[.B312]*[.C312]/1000" office:value-type="float" office:value="16.1343889126803" calcext:value-type="float">
            <text:p>16.13</text:p>
          </table:table-cell>
          <table:table-cell office:value-type="float" office:value="20.6324051376426" calcext:value-type="float">
            <text:p>21</text:p>
          </table:table-cell>
          <table:table-cell table:formula="of:=[.E312]+[.F312]" office:value-type="float" office:value="36.7667940503229" calcext:value-type="float">
            <text:p>36.77</text:p>
          </table:table-cell>
          <table:table-cell/>
        </table:table-row>
        <table:table-row table:style-name="ro1">
          <table:table-cell table:formula="of:=[.A312]+365.25/12" office:value-type="date" office:date-value="2035-11-15T15:00:00" calcext:value-type="date">
            <text:p>11/15/35</text:p>
          </table:table-cell>
          <table:table-cell office:value-type="float" office:value="7.43451471434821" calcext:value-type="float">
            <text:p>7.43</text:p>
          </table:table-cell>
          <table:table-cell office:value-type="float" office:value="2157.94799780587" calcext:value-type="float">
            <text:p>2158</text:p>
          </table:table-cell>
          <table:table-cell/>
          <table:table-cell table:formula="of:=[.B313]*[.C313]/1000" office:value-type="float" office:value="16.043296142486" calcext:value-type="float">
            <text:p>16.04</text:p>
          </table:table-cell>
          <table:table-cell office:value-type="float" office:value="20.5239368985834" calcext:value-type="float">
            <text:p>21</text:p>
          </table:table-cell>
          <table:table-cell table:formula="of:=[.E313]+[.F313]" office:value-type="float" office:value="36.5672330410694" calcext:value-type="float">
            <text:p>36.57</text:p>
          </table:table-cell>
          <table:table-cell/>
        </table:table-row>
        <table:table-row table:style-name="ro1">
          <table:table-cell table:formula="of:=[.A313]+365.25/12" office:value-type="date" office:date-value="2035-12-16T01:30:00" calcext:value-type="date">
            <text:p>12/16/35</text:p>
          </table:table-cell>
          <table:table-cell office:value-type="float" office:value="7.44069274777971" calcext:value-type="float">
            <text:p>7.44</text:p>
          </table:table-cell>
          <table:table-cell office:value-type="float" office:value="2145.01700377406" calcext:value-type="float">
            <text:p>2145</text:p>
          </table:table-cell>
          <table:table-cell/>
          <table:table-cell table:formula="of:=[.B314]*[.C314]/1000" office:value-type="float" office:value="15.9604124638458" calcext:value-type="float">
            <text:p>15.96</text:p>
          </table:table-cell>
          <table:table-cell office:value-type="float" office:value="20.4143933380366" calcext:value-type="float">
            <text:p>20</text:p>
          </table:table-cell>
          <table:table-cell table:formula="of:=[.E314]+[.F314]" office:value-type="float" office:value="36.3748058018824" calcext:value-type="float">
            <text:p>36.37</text:p>
          </table:table-cell>
          <table:table-cell/>
        </table:table-row>
        <table:table-row table:style-name="ro1">
          <table:table-cell table:formula="of:=[.A314]+365.25/12" office:value-type="date" office:date-value="2036-01-15T12:00:00" calcext:value-type="date">
            <text:p>01/15/36</text:p>
          </table:table-cell>
          <table:table-cell office:value-type="float" office:value="7.44694091728329" calcext:value-type="float">
            <text:p>7.45</text:p>
          </table:table-cell>
          <table:table-cell office:value-type="float" office:value="2132.30310072005" calcext:value-type="float">
            <text:p>2132</text:p>
          </table:table-cell>
          <table:table-cell/>
          <table:table-cell table:formula="of:=[.B315]*[.C315]/1000" office:value-type="float" office:value="15.8791352088022" calcext:value-type="float">
            <text:p>15.88</text:p>
          </table:table-cell>
          <table:table-cell office:value-type="float" office:value="20.3047829494496" calcext:value-type="float">
            <text:p>20</text:p>
          </table:table-cell>
          <table:table-cell table:formula="of:=[.E315]+[.F315]" office:value-type="float" office:value="36.1839181582518" calcext:value-type="float">
            <text:p>36.18</text:p>
          </table:table-cell>
          <table:table-cell/>
        </table:table-row>
        <table:table-row table:style-name="ro1">
          <table:table-cell table:formula="of:=[.A315]+365.25/12" office:value-type="date" office:date-value="2036-02-14T22:30:00" calcext:value-type="date">
            <text:p>02/14/36</text:p>
          </table:table-cell>
          <table:table-cell office:value-type="float" office:value="7.45306134813676" calcext:value-type="float">
            <text:p>7.45</text:p>
          </table:table-cell>
          <table:table-cell office:value-type="float" office:value="2119.21235699201" calcext:value-type="float">
            <text:p>2119</text:p>
          </table:table-cell>
          <table:table-cell/>
          <table:table-cell table:formula="of:=[.B316]*[.C316]/1000" office:value-type="float" office:value="15.7946197063909" calcext:value-type="float">
            <text:p>15.79</text:p>
          </table:table-cell>
          <table:table-cell office:value-type="float" office:value="20.1943717095224" calcext:value-type="float">
            <text:p>20</text:p>
          </table:table-cell>
          <table:table-cell table:formula="of:=[.E316]+[.F316]" office:value-type="float" office:value="35.9889914159134" calcext:value-type="float">
            <text:p>35.99</text:p>
          </table:table-cell>
          <table:table-cell/>
        </table:table-row>
        <table:table-row table:style-name="ro1">
          <table:table-cell table:formula="of:=[.A316]+365.25/12" office:value-type="date" office:date-value="2036-03-16T09:00:00" calcext:value-type="date">
            <text:p>03/16/36</text:p>
          </table:table-cell>
          <table:table-cell office:value-type="float" office:value="7.45929406955135" calcext:value-type="float">
            <text:p>7.46</text:p>
          </table:table-cell>
          <table:table-cell office:value-type="float" office:value="2105.86971298041" calcext:value-type="float">
            <text:p>2106</text:p>
          </table:table-cell>
          <table:table-cell/>
          <table:table-cell table:formula="of:=[.B317]*[.C317]/1000" office:value-type="float" office:value="15.7083014612826" calcext:value-type="float">
            <text:p>15.71</text:p>
          </table:table-cell>
          <table:table-cell office:value-type="float" office:value="20.0840557963272" calcext:value-type="float">
            <text:p>20</text:p>
          </table:table-cell>
          <table:table-cell table:formula="of:=[.E317]+[.F317]" office:value-type="float" office:value="35.7923572576098" calcext:value-type="float">
            <text:p>35.79</text:p>
          </table:table-cell>
          <table:table-cell/>
        </table:table-row>
        <table:table-row table:style-name="ro1">
          <table:table-cell table:formula="of:=[.A317]+365.25/12" office:value-type="date" office:date-value="2036-04-15T19:30:00" calcext:value-type="date">
            <text:p>04/15/36</text:p>
          </table:table-cell>
          <table:table-cell office:value-type="float" office:value="7.46546642583706" calcext:value-type="float">
            <text:p>7.47</text:p>
          </table:table-cell>
          <table:table-cell office:value-type="float" office:value="2092.78489759992" calcext:value-type="float">
            <text:p>2093</text:p>
          </table:table-cell>
          <table:table-cell/>
          <table:table-cell table:formula="of:=[.B318]*[.C318]/1000" office:value-type="float" office:value="15.6236153895311" calcext:value-type="float">
            <text:p>15.62</text:p>
          </table:table-cell>
          <table:table-cell office:value-type="float" office:value="19.97319966961" calcext:value-type="float">
            <text:p>20</text:p>
          </table:table-cell>
          <table:table-cell table:formula="of:=[.E318]+[.F318]" office:value-type="float" office:value="35.5968150591411" calcext:value-type="float">
            <text:p>35.60</text:p>
          </table:table-cell>
          <table:table-cell/>
        </table:table-row>
        <table:table-row table:style-name="ro1">
          <table:table-cell table:formula="of:=[.A318]+365.25/12" office:value-type="date" office:date-value="2036-05-16T06:00:00" calcext:value-type="date">
            <text:p>05/16/36</text:p>
          </table:table-cell>
          <table:table-cell office:value-type="float" office:value="7.47024695469052" calcext:value-type="float">
            <text:p>7.47</text:p>
          </table:table-cell>
          <table:table-cell office:value-type="float" office:value="2080.08436113005" calcext:value-type="float">
            <text:p>2080</text:p>
          </table:table-cell>
          <table:table-cell/>
          <table:table-cell table:formula="of:=[.B319]*[.C319]/1000" office:value-type="float" office:value="15.5387438642311" calcext:value-type="float">
            <text:p>15.54</text:p>
          </table:table-cell>
          <table:table-cell office:value-type="float" office:value="19.8499525566093" calcext:value-type="float">
            <text:p>20</text:p>
          </table:table-cell>
          <table:table-cell table:formula="of:=[.E319]+[.F319]" office:value-type="float" office:value="35.3886964208404" calcext:value-type="float">
            <text:p>35.39</text:p>
          </table:table-cell>
          <table:table-cell/>
        </table:table-row>
        <table:table-row table:style-name="ro1">
          <table:table-cell table:formula="of:=[.A319]+365.25/12" office:value-type="date" office:date-value="2036-06-15T16:30:00" calcext:value-type="date">
            <text:p>06/15/36</text:p>
          </table:table-cell>
          <table:table-cell office:value-type="float" office:value="7.47621031173304" calcext:value-type="float">
            <text:p>7.48</text:p>
          </table:table-cell>
          <table:table-cell office:value-type="float" office:value="2057.40278193516" calcext:value-type="float">
            <text:p>2057</text:p>
          </table:table-cell>
          <table:table-cell/>
          <table:table-cell table:formula="of:=[.B320]*[.C320]/1000" office:value-type="float" office:value="15.3815758936919" calcext:value-type="float">
            <text:p>15.38</text:p>
          </table:table-cell>
          <table:table-cell office:value-type="float" office:value="19.7358920058081" calcext:value-type="float">
            <text:p>20</text:p>
          </table:table-cell>
          <table:table-cell table:formula="of:=[.E320]+[.F320]" office:value-type="float" office:value="35.1174678995" calcext:value-type="float">
            <text:p>35.12</text:p>
          </table:table-cell>
          <table:table-cell/>
        </table:table-row>
        <table:table-row table:style-name="ro1">
          <table:table-cell table:formula="of:=[.A320]+365.25/12" office:value-type="date" office:date-value="2036-07-16T03:00:00" calcext:value-type="date">
            <text:p>07/16/36</text:p>
          </table:table-cell>
          <table:table-cell office:value-type="float" office:value="7.48060169632694" calcext:value-type="float">
            <text:p>7.48</text:p>
          </table:table-cell>
          <table:table-cell office:value-type="float" office:value="2035.34000809755" calcext:value-type="float">
            <text:p>2035</text:p>
          </table:table-cell>
          <table:table-cell/>
          <table:table-cell table:formula="of:=[.B321]*[.C321]/1000" office:value-type="float" office:value="15.2255679171766" calcext:value-type="float">
            <text:p>15.23</text:p>
          </table:table-cell>
          <table:table-cell office:value-type="float" office:value="19.6095827358905" calcext:value-type="float">
            <text:p>20</text:p>
          </table:table-cell>
          <table:table-cell table:formula="of:=[.E321]+[.F321]" office:value-type="float" office:value="34.8351506530671" calcext:value-type="float">
            <text:p>34.84</text:p>
          </table:table-cell>
          <table:table-cell/>
        </table:table-row>
        <table:table-row table:style-name="ro1">
          <table:table-cell table:formula="of:=[.A321]+365.25/12" office:value-type="date" office:date-value="2036-08-15T13:30:00" calcext:value-type="date">
            <text:p>08/15/36</text:p>
          </table:table-cell>
          <table:table-cell office:value-type="float" office:value="7.48661262561465" calcext:value-type="float">
            <text:p>7.49</text:p>
          </table:table-cell>
          <table:table-cell office:value-type="float" office:value="2013.05565437881" calcext:value-type="float">
            <text:p>2013</text:p>
          </table:table-cell>
          <table:table-cell/>
          <table:table-cell table:formula="of:=[.B322]*[.C322]/1000" office:value-type="float" office:value="15.0709678781373" calcext:value-type="float">
            <text:p>15.07</text:p>
          </table:table-cell>
          <table:table-cell office:value-type="float" office:value="19.4952371235785" calcext:value-type="float">
            <text:p>19</text:p>
          </table:table-cell>
          <table:table-cell table:formula="of:=[.E322]+[.F322]" office:value-type="float" office:value="34.5662050017159" calcext:value-type="float">
            <text:p>34.57</text:p>
          </table:table-cell>
          <table:table-cell/>
        </table:table-row>
        <table:table-row table:style-name="ro1">
          <table:table-cell table:formula="of:=[.A322]+365.25/12" office:value-type="date" office:date-value="2036-09-15" calcext:value-type="date">
            <text:p>09/15/36</text:p>
          </table:table-cell>
          <table:table-cell office:value-type="float" office:value="7.49085949984836" calcext:value-type="float">
            <text:p>7.49</text:p>
          </table:table-cell>
          <table:table-cell office:value-type="float" office:value="1990.94112896997" calcext:value-type="float">
            <text:p>1991</text:p>
          </table:table-cell>
          <table:table-cell/>
          <table:table-cell table:formula="of:=[.B323]*[.C323]/1000" office:value-type="float" office:value="14.9138602695835" calcext:value-type="float">
            <text:p>14.91</text:p>
          </table:table-cell>
          <table:table-cell office:value-type="float" office:value="19.3668733476223" calcext:value-type="float">
            <text:p>19</text:p>
          </table:table-cell>
          <table:table-cell table:formula="of:=[.E323]+[.F323]" office:value-type="float" office:value="34.2807336172058" calcext:value-type="float">
            <text:p>34.28</text:p>
          </table:table-cell>
          <table:table-cell/>
        </table:table-row>
        <table:table-row table:style-name="ro1">
          <table:table-cell table:formula="of:=[.A323]+365.25/12" office:value-type="date" office:date-value="2036-10-15T10:30:00" calcext:value-type="date">
            <text:p>10/15/36</text:p>
          </table:table-cell>
          <table:table-cell office:value-type="float" office:value="7.49635377438098" calcext:value-type="float">
            <text:p>7.50</text:p>
          </table:table-cell>
          <table:table-cell office:value-type="float" office:value="1969.29935754212" calcext:value-type="float">
            <text:p>1969</text:p>
          </table:table-cell>
          <table:table-cell/>
          <table:table-cell table:formula="of:=[.B324]*[.C324]/1000" office:value-type="float" office:value="14.7625646717969" calcext:value-type="float">
            <text:p>14.76</text:p>
          </table:table-cell>
          <table:table-cell office:value-type="float" office:value="19.2484244758816" calcext:value-type="float">
            <text:p>19</text:p>
          </table:table-cell>
          <table:table-cell table:formula="of:=[.E324]+[.F324]" office:value-type="float" office:value="34.0109891476785" calcext:value-type="float">
            <text:p>34.01</text:p>
          </table:table-cell>
          <table:table-cell/>
        </table:table-row>
        <table:table-row table:style-name="ro1">
          <table:table-cell table:formula="of:=[.A324]+365.25/12" office:value-type="date" office:date-value="2036-11-14T21:00:00" calcext:value-type="date">
            <text:p>11/14/36</text:p>
          </table:table-cell>
          <table:table-cell office:value-type="float" office:value="7.50036477453425" calcext:value-type="float">
            <text:p>7.50</text:p>
          </table:table-cell>
          <table:table-cell office:value-type="float" office:value="1948.15782033921" calcext:value-type="float">
            <text:p>1948</text:p>
          </table:table-cell>
          <table:table-cell/>
          <table:table-cell table:formula="of:=[.B325]*[.C325]/1000" office:value-type="float" office:value="14.6118942909056" calcext:value-type="float">
            <text:p>14.61</text:p>
          </table:table-cell>
          <table:table-cell office:value-type="float" office:value="19.1170587964366" calcext:value-type="float">
            <text:p>19</text:p>
          </table:table-cell>
          <table:table-cell table:formula="of:=[.E325]+[.F325]" office:value-type="float" office:value="33.7289530873422" calcext:value-type="float">
            <text:p>33.73</text:p>
          </table:table-cell>
          <table:table-cell/>
        </table:table-row>
        <table:table-row table:style-name="ro1">
          <table:table-cell table:formula="of:=[.A325]+365.25/12" office:value-type="date" office:date-value="2036-12-15T07:30:00" calcext:value-type="date">
            <text:p>12/15/36</text:p>
          </table:table-cell>
          <table:table-cell office:value-type="float" office:value="7.50503786475636" calcext:value-type="float">
            <text:p>7.51</text:p>
          </table:table-cell>
          <table:table-cell office:value-type="float" office:value="1927.38935725906" calcext:value-type="float">
            <text:p>1927</text:p>
          </table:table-cell>
          <table:table-cell/>
          <table:table-cell table:formula="of:=[.B326]*[.C326]/1000" office:value-type="float" office:value="14.4651301063577" calcext:value-type="float">
            <text:p>14.47</text:p>
          </table:table-cell>
          <table:table-cell office:value-type="float" office:value="18.9917811678426" calcext:value-type="float">
            <text:p>19</text:p>
          </table:table-cell>
          <table:table-cell table:formula="of:=[.E326]+[.F326]" office:value-type="float" office:value="33.4569112742003" calcext:value-type="float">
            <text:p>33.46</text:p>
          </table:table-cell>
          <table:table-cell/>
        </table:table-row>
        <table:table-row table:style-name="ro1">
          <table:table-cell table:formula="of:=[.A326]+365.25/12" office:value-type="date" office:date-value="2037-01-14T18:00:00" calcext:value-type="date">
            <text:p>01/14/37</text:p>
          </table:table-cell>
          <table:table-cell office:value-type="float" office:value="7.50978660201984" calcext:value-type="float">
            <text:p>7.51</text:p>
          </table:table-cell>
          <table:table-cell office:value-type="float" office:value="1906.32327907577" calcext:value-type="float">
            <text:p>1906</text:p>
          </table:table-cell>
          <table:table-cell/>
          <table:table-cell table:formula="of:=[.B327]*[.C327]/1000" office:value-type="float" office:value="14.3160810203217" calcext:value-type="float">
            <text:p>14.32</text:p>
          </table:table-cell>
          <table:table-cell office:value-type="float" office:value="18.8662236066461" calcext:value-type="float">
            <text:p>19</text:p>
          </table:table-cell>
          <table:table-cell table:formula="of:=[.E327]+[.F327]" office:value-type="float" office:value="33.1823046269679" calcext:value-type="float">
            <text:p>33.18</text:p>
          </table:table-cell>
          <table:table-cell/>
        </table:table-row>
        <table:table-row table:style-name="ro1">
          <table:table-cell table:formula="of:=[.A327]+365.25/12" office:value-type="date" office:date-value="2037-02-14T04:30:00" calcext:value-type="date">
            <text:p>02/14/37</text:p>
          </table:table-cell>
          <table:table-cell office:value-type="float" office:value="7.5147750193772" calcext:value-type="float">
            <text:p>7.51</text:p>
          </table:table-cell>
          <table:table-cell office:value-type="float" office:value="1888.01860237286" calcext:value-type="float">
            <text:p>1888</text:p>
          </table:table-cell>
          <table:table-cell/>
          <table:table-cell table:formula="of:=[.B328]*[.C328]/1000" office:value-type="float" office:value="14.188035029231" calcext:value-type="float">
            <text:p>14.19</text:p>
          </table:table-cell>
          <table:table-cell office:value-type="float" office:value="18.7322649574773" calcext:value-type="float">
            <text:p>19</text:p>
          </table:table-cell>
          <table:table-cell table:formula="of:=[.E328]+[.F328]" office:value-type="float" office:value="32.9202999867083" calcext:value-type="float">
            <text:p>32.92</text:p>
          </table:table-cell>
          <table:table-cell/>
        </table:table-row>
        <table:table-row table:style-name="ro1">
          <table:table-cell table:formula="of:=[.A328]+365.25/12" office:value-type="date" office:date-value="2037-03-16T15:00:00" calcext:value-type="date">
            <text:p>03/16/37</text:p>
          </table:table-cell>
          <table:table-cell office:value-type="float" office:value="7.52326039723546" calcext:value-type="float">
            <text:p>7.52</text:p>
          </table:table-cell>
          <table:table-cell office:value-type="float" office:value="1869.88350731369" calcext:value-type="float">
            <text:p>1870</text:p>
          </table:table-cell>
          <table:table-cell/>
          <table:table-cell table:formula="of:=[.B329]*[.C329]/1000" office:value-type="float" office:value="14.0676205380168" calcext:value-type="float">
            <text:p>14.07</text:p>
          </table:table-cell>
          <table:table-cell office:value-type="float" office:value="18.6061893629186" calcext:value-type="float">
            <text:p>19</text:p>
          </table:table-cell>
          <table:table-cell table:formula="of:=[.E329]+[.F329]" office:value-type="float" office:value="32.6738099009354" calcext:value-type="float">
            <text:p>32.67</text:p>
          </table:table-cell>
          <table:table-cell/>
        </table:table-row>
        <table:table-row table:style-name="ro1">
          <table:table-cell table:formula="of:=[.A329]+365.25/12" office:value-type="date" office:date-value="2037-04-16T01:30:00" calcext:value-type="date">
            <text:p>04/16/37</text:p>
          </table:table-cell>
          <table:table-cell office:value-type="float" office:value="7.53274143908799" calcext:value-type="float">
            <text:p>7.53</text:p>
          </table:table-cell>
          <table:table-cell office:value-type="float" office:value="1852.05170848485" calcext:value-type="float">
            <text:p>1852</text:p>
          </table:table-cell>
          <table:table-cell/>
          <table:table-cell table:formula="of:=[.B330]*[.C330]/1000" office:value-type="float" office:value="13.9510266518375" calcext:value-type="float">
            <text:p>13.95</text:p>
          </table:table-cell>
          <table:table-cell office:value-type="float" office:value="18.4708795735158" calcext:value-type="float">
            <text:p>18</text:p>
          </table:table-cell>
          <table:table-cell table:formula="of:=[.E330]+[.F330]" office:value-type="float" office:value="32.4219062253533" calcext:value-type="float">
            <text:p>32.42</text:p>
          </table:table-cell>
          <table:table-cell/>
        </table:table-row>
        <table:table-row table:style-name="ro1">
          <table:table-cell table:formula="of:=[.A330]+365.25/12" office:value-type="date" office:date-value="2037-05-16T12:00:00" calcext:value-type="date">
            <text:p>05/16/37</text:p>
          </table:table-cell>
          <table:table-cell office:value-type="float" office:value="7.54364765440751" calcext:value-type="float">
            <text:p>7.54</text:p>
          </table:table-cell>
          <table:table-cell office:value-type="float" office:value="1834.29909241688" calcext:value-type="float">
            <text:p>1834</text:p>
          </table:table-cell>
          <table:table-cell/>
          <table:table-cell table:formula="of:=[.B331]*[.C331]/1000" office:value-type="float" office:value="13.8373060459924" calcext:value-type="float">
            <text:p>13.84</text:p>
          </table:table-cell>
          <table:table-cell office:value-type="float" office:value="18.3320180751207" calcext:value-type="float">
            <text:p>18</text:p>
          </table:table-cell>
          <table:table-cell table:formula="of:=[.E331]+[.F331]" office:value-type="float" office:value="32.1693241211131" calcext:value-type="float">
            <text:p>32.17</text:p>
          </table:table-cell>
          <table:table-cell/>
        </table:table-row>
        <table:table-row table:style-name="ro1">
          <table:table-cell table:formula="of:=[.A331]+365.25/12" office:value-type="date" office:date-value="2037-06-15T22:30:00" calcext:value-type="date">
            <text:p>06/15/37</text:p>
          </table:table-cell>
          <table:table-cell office:value-type="float" office:value="7.55651519178418" calcext:value-type="float">
            <text:p>7.56</text:p>
          </table:table-cell>
          <table:table-cell office:value-type="float" office:value="1816.75711674643" calcext:value-type="float">
            <text:p>1817</text:p>
          </table:table-cell>
          <table:table-cell/>
          <table:table-cell table:formula="of:=[.B332]*[.C332]/1000" office:value-type="float" office:value="13.7283527524764" calcext:value-type="float">
            <text:p>13.73</text:p>
          </table:table-cell>
          <table:table-cell office:value-type="float" office:value="18.1953323693028" calcext:value-type="float">
            <text:p>18</text:p>
          </table:table-cell>
          <table:table-cell table:formula="of:=[.E332]+[.F332]" office:value-type="float" office:value="31.9236851217792" calcext:value-type="float">
            <text:p>31.92</text:p>
          </table:table-cell>
          <table:table-cell/>
        </table:table-row>
        <table:table-row table:style-name="ro1">
          <table:table-cell table:formula="of:=[.A332]+365.25/12" office:value-type="date" office:date-value="2037-07-16T09:00:00" calcext:value-type="date">
            <text:p>07/16/37</text:p>
          </table:table-cell>
          <table:table-cell office:value-type="float" office:value="7.56915930006309" calcext:value-type="float">
            <text:p>7.57</text:p>
          </table:table-cell>
          <table:table-cell office:value-type="float" office:value="1799.53380893422" calcext:value-type="float">
            <text:p>1800</text:p>
          </table:table-cell>
          <table:table-cell/>
          <table:table-cell table:formula="of:=[.B333]*[.C333]/1000" office:value-type="float" office:value="13.6209580656724" calcext:value-type="float">
            <text:p>13.62</text:p>
          </table:table-cell>
          <table:table-cell office:value-type="float" office:value="18.0451756224236" calcext:value-type="float">
            <text:p>18</text:p>
          </table:table-cell>
          <table:table-cell table:formula="of:=[.E333]+[.F333]" office:value-type="float" office:value="31.666133688096" calcext:value-type="float">
            <text:p>31.67</text:p>
          </table:table-cell>
          <table:table-cell/>
        </table:table-row>
        <table:table-row table:style-name="ro1">
          <table:table-cell table:formula="of:=[.A333]+365.25/12" office:value-type="date" office:date-value="2037-08-15T19:30:00" calcext:value-type="date">
            <text:p>08/15/37</text:p>
          </table:table-cell>
          <table:table-cell office:value-type="float" office:value="7.58230153897384" calcext:value-type="float">
            <text:p>7.58</text:p>
          </table:table-cell>
          <table:table-cell office:value-type="float" office:value="1782.39928866492" calcext:value-type="float">
            <text:p>1782</text:p>
          </table:table-cell>
          <table:table-cell/>
          <table:table-cell table:formula="of:=[.B334]*[.C334]/1000" office:value-type="float" office:value="13.5146888695099" calcext:value-type="float">
            <text:p>13.51</text:p>
          </table:table-cell>
          <table:table-cell office:value-type="float" office:value="17.8885327623046" calcext:value-type="float">
            <text:p>18</text:p>
          </table:table-cell>
          <table:table-cell table:formula="of:=[.E334]+[.F334]" office:value-type="float" office:value="31.4032216318145" calcext:value-type="float">
            <text:p>31.40</text:p>
          </table:table-cell>
          <table:table-cell/>
        </table:table-row>
        <table:table-row table:style-name="ro1">
          <table:table-cell table:formula="of:=[.A334]+365.25/12" office:value-type="date" office:date-value="2037-09-15T06:00:00" calcext:value-type="date">
            <text:p>09/15/37</text:p>
          </table:table-cell>
          <table:table-cell office:value-type="float" office:value="7.59766757305098" calcext:value-type="float">
            <text:p>7.60</text:p>
          </table:table-cell>
          <table:table-cell office:value-type="float" office:value="1765.47074719913" calcext:value-type="float">
            <text:p>1765</text:p>
          </table:table-cell>
          <table:table-cell/>
          <table:table-cell table:formula="of:=[.B335]*[.C335]/1000" office:value-type="float" office:value="13.4134598471649" calcext:value-type="float">
            <text:p>13.41</text:p>
          </table:table-cell>
          <table:table-cell office:value-type="float" office:value="17.7390873497959" calcext:value-type="float">
            <text:p>18</text:p>
          </table:table-cell>
          <table:table-cell table:formula="of:=[.E335]+[.F335]" office:value-type="float" office:value="31.1525471969608" calcext:value-type="float">
            <text:p>31.15</text:p>
          </table:table-cell>
          <table:table-cell/>
        </table:table-row>
        <table:table-row table:style-name="ro1">
          <table:table-cell table:formula="of:=[.A335]+365.25/12" office:value-type="date" office:date-value="2037-10-15T16:30:00" calcext:value-type="date">
            <text:p>10/15/37</text:p>
          </table:table-cell>
          <table:table-cell office:value-type="float" office:value="7.61366178562735" calcext:value-type="float">
            <text:p>7.61</text:p>
          </table:table-cell>
          <table:table-cell office:value-type="float" office:value="1748.68764884896" calcext:value-type="float">
            <text:p>1749</text:p>
          </table:table-cell>
          <table:table-cell/>
          <table:table-cell table:formula="of:=[.B336]*[.C336]/1000" office:value-type="float" office:value="13.3139163270399" calcext:value-type="float">
            <text:p>13.31</text:p>
          </table:table-cell>
          <table:table-cell office:value-type="float" office:value="17.5856613193036" calcext:value-type="float">
            <text:p>18</text:p>
          </table:table-cell>
          <table:table-cell table:formula="of:=[.E336]+[.F336]" office:value-type="float" office:value="30.8995776463435" calcext:value-type="float">
            <text:p>30.90</text:p>
          </table:table-cell>
          <table:table-cell/>
        </table:table-row>
        <table:table-row table:style-name="ro1">
          <table:table-cell table:formula="of:=[.A336]+365.25/12" office:value-type="date" office:date-value="2037-11-15T03:00:00" calcext:value-type="date">
            <text:p>11/15/37</text:p>
          </table:table-cell>
          <table:table-cell office:value-type="float" office:value="7.63053351022901" calcext:value-type="float">
            <text:p>7.63</text:p>
          </table:table-cell>
          <table:table-cell office:value-type="float" office:value="1732.32084416625" calcext:value-type="float">
            <text:p>1732</text:p>
          </table:table-cell>
          <table:table-cell/>
          <table:table-cell table:formula="of:=[.B337]*[.C337]/1000" office:value-type="float" office:value="13.2185322518788" calcext:value-type="float">
            <text:p>13.22</text:p>
          </table:table-cell>
          <table:table-cell office:value-type="float" office:value="17.42980751632" calcext:value-type="float">
            <text:p>17</text:p>
          </table:table-cell>
          <table:table-cell table:formula="of:=[.E337]+[.F337]" office:value-type="float" office:value="30.6483397681988" calcext:value-type="float">
            <text:p>30.65</text:p>
          </table:table-cell>
          <table:table-cell/>
        </table:table-row>
        <table:table-row table:style-name="ro1">
          <table:table-cell table:formula="of:=[.A337]+365.25/12" office:value-type="date" office:date-value="2037-12-15T13:30:00" calcext:value-type="date">
            <text:p>12/15/37</text:p>
          </table:table-cell>
          <table:table-cell office:value-type="float" office:value="7.6482033154851" calcext:value-type="float">
            <text:p>7.65</text:p>
          </table:table-cell>
          <table:table-cell office:value-type="float" office:value="1713.73925939891" calcext:value-type="float">
            <text:p>1714</text:p>
          </table:table-cell>
          <table:table-cell/>
          <table:table-cell table:formula="of:=[.B338]*[.C338]/1000" office:value-type="float" office:value="13.1070262856117" calcext:value-type="float">
            <text:p>13.11</text:p>
          </table:table-cell>
          <table:table-cell office:value-type="float" office:value="17.2719646184666" calcext:value-type="float">
            <text:p>17</text:p>
          </table:table-cell>
          <table:table-cell table:formula="of:=[.E338]+[.F338]" office:value-type="float" office:value="30.3789909040783" calcext:value-type="float">
            <text:p>30.38</text:p>
          </table:table-cell>
          <table:table-cell/>
        </table:table-row>
        <table:table-row table:style-name="ro1">
          <table:table-cell table:formula="of:=[.A338]+365.25/12" office:value-type="date" office:date-value="2038-01-15" calcext:value-type="date">
            <text:p>01/15/38</text:p>
          </table:table-cell>
          <table:table-cell office:value-type="float" office:value="7.66819219404884" calcext:value-type="float">
            <text:p>7.67</text:p>
          </table:table-cell>
          <table:table-cell office:value-type="float" office:value="1692.34190698045" calcext:value-type="float">
            <text:p>1692</text:p>
          </table:table-cell>
          <table:table-cell/>
          <table:table-cell table:formula="of:=[.B339]*[.C339]/1000" office:value-type="float" office:value="12.9772030007692" calcext:value-type="float">
            <text:p>12.98</text:p>
          </table:table-cell>
          <table:table-cell office:value-type="float" office:value="17.1232877277969" calcext:value-type="float">
            <text:p>17</text:p>
          </table:table-cell>
          <table:table-cell table:formula="of:=[.E339]+[.F339]" office:value-type="float" office:value="30.1004907285661" calcext:value-type="float">
            <text:p>30.10</text:p>
          </table:table-cell>
          <table:table-cell/>
        </table:table-row>
        <table:table-row table:style-name="ro1">
          <table:table-cell table:formula="of:=[.A339]+365.25/12" office:value-type="date" office:date-value="2038-02-14T10:30:00" calcext:value-type="date">
            <text:p>02/14/38</text:p>
          </table:table-cell>
          <table:table-cell office:value-type="float" office:value="7.68719958052841" calcext:value-type="float">
            <text:p>7.69</text:p>
          </table:table-cell>
          <table:table-cell office:value-type="float" office:value="1670.16493824704" calcext:value-type="float">
            <text:p>1670</text:p>
          </table:table-cell>
          <table:table-cell/>
          <table:table-cell table:formula="of:=[.B340]*[.C340]/1000" office:value-type="float" office:value="12.8388912127059" calcext:value-type="float">
            <text:p>12.84</text:p>
          </table:table-cell>
          <table:table-cell office:value-type="float" office:value="16.9592236484027" calcext:value-type="float">
            <text:p>17</text:p>
          </table:table-cell>
          <table:table-cell table:formula="of:=[.E340]+[.F340]" office:value-type="float" office:value="29.7981148611086" calcext:value-type="float">
            <text:p>29.80</text:p>
          </table:table-cell>
          <table:table-cell/>
        </table:table-row>
        <table:table-row table:style-name="ro1">
          <table:table-cell table:formula="of:=[.A340]+365.25/12" office:value-type="date" office:date-value="2038-03-16T21:00:00" calcext:value-type="date">
            <text:p>03/16/38</text:p>
          </table:table-cell>
          <table:table-cell office:value-type="float" office:value="7.70713050936878" calcext:value-type="float">
            <text:p>7.71</text:p>
          </table:table-cell>
          <table:table-cell office:value-type="float" office:value="1647.4222382297" calcext:value-type="float">
            <text:p>1647</text:p>
          </table:table-cell>
          <table:table-cell/>
          <table:table-cell table:formula="of:=[.B341]*[.C341]/1000" office:value-type="float" office:value="12.6968981940727" calcext:value-type="float">
            <text:p>12.70</text:p>
          </table:table-cell>
          <table:table-cell office:value-type="float" office:value="16.7943206218033" calcext:value-type="float">
            <text:p>17</text:p>
          </table:table-cell>
          <table:table-cell table:formula="of:=[.E341]+[.F341]" office:value-type="float" office:value="29.491218815876" calcext:value-type="float">
            <text:p>29.49</text:p>
          </table:table-cell>
          <table:table-cell/>
        </table:table-row>
        <table:table-row table:style-name="ro1">
          <table:table-cell table:formula="of:=[.A341]+365.25/12" office:value-type="date" office:date-value="2038-04-16T07:30:00" calcext:value-type="date">
            <text:p>04/16/38</text:p>
          </table:table-cell>
          <table:table-cell office:value-type="float" office:value="7.72800596860976" calcext:value-type="float">
            <text:p>7.73</text:p>
          </table:table-cell>
          <table:table-cell office:value-type="float" office:value="1624.52600532678" calcext:value-type="float">
            <text:p>1625</text:p>
          </table:table-cell>
          <table:table-cell/>
          <table:table-cell table:formula="of:=[.B342]*[.C342]/1000" office:value-type="float" office:value="12.5543466653271" calcext:value-type="float">
            <text:p>12.55</text:p>
          </table:table-cell>
          <table:table-cell office:value-type="float" office:value="16.6287698263641" calcext:value-type="float">
            <text:p>17</text:p>
          </table:table-cell>
          <table:table-cell table:formula="of:=[.E342]+[.F342]" office:value-type="float" office:value="29.1831164916912" calcext:value-type="float">
            <text:p>29.18</text:p>
          </table:table-cell>
          <table:table-cell/>
        </table:table-row>
        <table:table-row table:style-name="ro1">
          <table:table-cell table:formula="of:=[.A342]+365.25/12" office:value-type="date" office:date-value="2038-05-16T18:00:00" calcext:value-type="date">
            <text:p>05/16/38</text:p>
          </table:table-cell>
          <table:table-cell office:value-type="float" office:value="7.74983812456027" calcext:value-type="float">
            <text:p>7.75</text:p>
          </table:table-cell>
          <table:table-cell office:value-type="float" office:value="1601.01756378642" calcext:value-type="float">
            <text:p>1601</text:p>
          </table:table-cell>
          <table:table-cell/>
          <table:table-cell table:formula="of:=[.B343]*[.C343]/1000" office:value-type="float" office:value="12.4076269539226" calcext:value-type="float">
            <text:p>12.41</text:p>
          </table:table-cell>
          <table:table-cell office:value-type="float" office:value="16.4625491069283" calcext:value-type="float">
            <text:p>16</text:p>
          </table:table-cell>
          <table:table-cell table:formula="of:=[.E343]+[.F343]" office:value-type="float" office:value="28.8701760608509" calcext:value-type="float">
            <text:p>28.87</text:p>
          </table:table-cell>
          <table:table-cell/>
        </table:table-row>
        <table:table-row table:style-name="ro1">
          <table:table-cell table:formula="of:=[.A343]+365.25/12" office:value-type="date" office:date-value="2038-06-16T04:30:00" calcext:value-type="date">
            <text:p>06/16/38</text:p>
          </table:table-cell>
          <table:table-cell office:value-type="float" office:value="7.77243004093648" calcext:value-type="float">
            <text:p>7.77</text:p>
          </table:table-cell>
          <table:table-cell office:value-type="float" office:value="1577.28850330367" calcext:value-type="float">
            <text:p>1577</text:p>
          </table:table-cell>
          <table:table-cell/>
          <table:table-cell table:formula="of:=[.B344]*[.C344]/1000" office:value-type="float" office:value="12.2593645463012" calcext:value-type="float">
            <text:p>12.26</text:p>
          </table:table-cell>
          <table:table-cell office:value-type="float" office:value="16.294300275024" calcext:value-type="float">
            <text:p>16</text:p>
          </table:table-cell>
          <table:table-cell table:formula="of:=[.E344]+[.F344]" office:value-type="float" office:value="28.5536648213252" calcext:value-type="float">
            <text:p>28.55</text:p>
          </table:table-cell>
          <table:table-cell/>
        </table:table-row>
        <table:table-row table:style-name="ro1">
          <table:table-cell table:formula="of:=[.A344]+365.25/12" office:value-type="date" office:date-value="2038-07-16T15:00:00" calcext:value-type="date">
            <text:p>07/16/38</text:p>
          </table:table-cell>
          <table:table-cell office:value-type="float" office:value="7.79580840521807" calcext:value-type="float">
            <text:p>7.80</text:p>
          </table:table-cell>
          <table:table-cell office:value-type="float" office:value="1553.43031224758" calcext:value-type="float">
            <text:p>1553</text:p>
          </table:table-cell>
          <table:table-cell/>
          <table:table-cell table:formula="of:=[.B345]*[.C345]/1000" office:value-type="float" office:value="12.1102450851402" calcext:value-type="float">
            <text:p>12.11</text:p>
          </table:table-cell>
          <table:table-cell office:value-type="float" office:value="16.1241291281036" calcext:value-type="float">
            <text:p>16</text:p>
          </table:table-cell>
          <table:table-cell table:formula="of:=[.E345]+[.F345]" office:value-type="float" office:value="28.2343742132438" calcext:value-type="float">
            <text:p>28.23</text:p>
          </table:table-cell>
          <table:table-cell/>
        </table:table-row>
        <table:table-row table:style-name="ro1">
          <table:table-cell table:formula="of:=[.A345]+365.25/12" office:value-type="date" office:date-value="2038-08-16T01:30:00" calcext:value-type="date">
            <text:p>08/16/38</text:p>
          </table:table-cell>
          <table:table-cell office:value-type="float" office:value="7.82002052657411" calcext:value-type="float">
            <text:p>7.82</text:p>
          </table:table-cell>
          <table:table-cell office:value-type="float" office:value="1529.5809409129" calcext:value-type="float">
            <text:p>1530</text:p>
          </table:table-cell>
          <table:table-cell/>
          <table:table-cell table:formula="of:=[.B346]*[.C346]/1000" office:value-type="float" office:value="11.9613543549954" calcext:value-type="float">
            <text:p>11.96</text:p>
          </table:table-cell>
          <table:table-cell office:value-type="float" office:value="15.9521405027471" calcext:value-type="float">
            <text:p>16</text:p>
          </table:table-cell>
          <table:table-cell table:formula="of:=[.E346]+[.F346]" office:value-type="float" office:value="27.9134948577425" calcext:value-type="float">
            <text:p>27.91</text:p>
          </table:table-cell>
          <table:table-cell/>
        </table:table-row>
        <table:table-row table:style-name="ro1">
          <table:table-cell table:formula="of:=[.A346]+365.25/12" office:value-type="date" office:date-value="2038-09-15T12:00:00" calcext:value-type="date">
            <text:p>09/15/38</text:p>
          </table:table-cell>
          <table:table-cell office:value-type="float" office:value="7.84502700309819" calcext:value-type="float">
            <text:p>7.85</text:p>
          </table:table-cell>
          <table:table-cell office:value-type="float" office:value="1505.33029665657" calcext:value-type="float">
            <text:p>1505</text:p>
          </table:table-cell>
          <table:table-cell/>
          <table:table-cell table:formula="of:=[.B347]*[.C347]/1000" office:value-type="float" office:value="11.8093568258526" calcext:value-type="float">
            <text:p>11.81</text:p>
          </table:table-cell>
          <table:table-cell office:value-type="float" office:value="15.7780447375305" calcext:value-type="float">
            <text:p>16</text:p>
          </table:table-cell>
          <table:table-cell table:formula="of:=[.E347]+[.F347]" office:value-type="float" office:value="27.5874015633831" calcext:value-type="float">
            <text:p>27.59</text:p>
          </table:table-cell>
          <table:table-cell/>
        </table:table-row>
        <table:table-row table:style-name="ro1">
          <table:table-cell table:formula="of:=[.A347]+365.25/12" office:value-type="date" office:date-value="2038-10-15T22:30:00" calcext:value-type="date">
            <text:p>10/15/38</text:p>
          </table:table-cell>
          <table:table-cell office:value-type="float" office:value="7.87086967545454" calcext:value-type="float">
            <text:p>7.87</text:p>
          </table:table-cell>
          <table:table-cell office:value-type="float" office:value="1480.83905943954" calcext:value-type="float">
            <text:p>1481</text:p>
          </table:table-cell>
          <table:table-cell/>
          <table:table-cell table:formula="of:=[.B348]*[.C348]/1000" office:value-type="float" office:value="11.6554912471713" calcext:value-type="float">
            <text:p>11.66</text:p>
          </table:table-cell>
          <table:table-cell office:value-type="float" office:value="15.6019293327196" calcext:value-type="float">
            <text:p>16</text:p>
          </table:table-cell>
          <table:table-cell table:formula="of:=[.E348]+[.F348]" office:value-type="float" office:value="27.2574205798909" calcext:value-type="float">
            <text:p>27.26</text:p>
          </table:table-cell>
          <table:table-cell/>
        </table:table-row>
        <table:table-row table:style-name="ro1">
          <table:table-cell table:formula="of:=[.A348]+365.25/12" office:value-type="date" office:date-value="2038-11-15T09:00:00" calcext:value-type="date">
            <text:p>11/15/38</text:p>
          </table:table-cell>
          <table:table-cell office:value-type="float" office:value="7.89759730644423" calcext:value-type="float">
            <text:p>7.90</text:p>
          </table:table-cell>
          <table:table-cell office:value-type="float" office:value="1456.22682395788" calcext:value-type="float">
            <text:p>1456</text:p>
          </table:table-cell>
          <table:table-cell/>
          <table:table-cell table:formula="of:=[.B349]*[.C349]/1000" office:value-type="float" office:value="11.5006930424616" calcext:value-type="float">
            <text:p>11.50</text:p>
          </table:table-cell>
          <table:table-cell office:value-type="float" office:value="15.4239001641641" calcext:value-type="float">
            <text:p>15</text:p>
          </table:table-cell>
          <table:table-cell table:formula="of:=[.E349]+[.F349]" office:value-type="float" office:value="26.9245932066257" calcext:value-type="float">
            <text:p>26.92</text:p>
          </table:table-cell>
          <table:table-cell/>
        </table:table-row>
        <table:table-row table:style-name="ro1">
          <table:table-cell table:formula="of:=[.A349]+365.25/12" office:value-type="date" office:date-value="2038-12-15T19:30:00" calcext:value-type="date">
            <text:p>12/15/38</text:p>
          </table:table-cell>
          <table:table-cell office:value-type="float" office:value="7.92521639567053" calcext:value-type="float">
            <text:p>7.93</text:p>
          </table:table-cell>
          <table:table-cell office:value-type="float" office:value="1431.73570486684" calcext:value-type="float">
            <text:p>1432</text:p>
          </table:table-cell>
          <table:table-cell/>
          <table:table-cell table:formula="of:=[.B350]*[.C350]/1000" office:value-type="float" office:value="11.3468152824776" calcext:value-type="float">
            <text:p>11.35</text:p>
          </table:table-cell>
          <table:table-cell office:value-type="float" office:value="15.2439232853048" calcext:value-type="float">
            <text:p>15</text:p>
          </table:table-cell>
          <table:table-cell table:formula="of:=[.E350]+[.F350]" office:value-type="float" office:value="26.5907385677824" calcext:value-type="float">
            <text:p>26.59</text:p>
          </table:table-cell>
          <table:table-cell/>
        </table:table-row>
        <table:table-row table:style-name="ro1">
          <table:table-cell table:formula="of:=[.A350]+365.25/12" office:value-type="date" office:date-value="2039-01-15T06:00:00" calcext:value-type="date">
            <text:p>01/15/39</text:p>
          </table:table-cell>
          <table:table-cell office:value-type="float" office:value="7.9538027027892" calcext:value-type="float">
            <text:p>7.95</text:p>
          </table:table-cell>
          <table:table-cell office:value-type="float" office:value="1407.25529119216" calcext:value-type="float">
            <text:p>1407</text:p>
          </table:table-cell>
          <table:table-cell/>
          <table:table-cell table:formula="of:=[.B351]*[.C351]/1000" office:value-type="float" office:value="11.1930309385986" calcext:value-type="float">
            <text:p>11.19</text:p>
          </table:table-cell>
          <table:table-cell office:value-type="float" office:value="15.062131350624" calcext:value-type="float">
            <text:p>15</text:p>
          </table:table-cell>
          <table:table-cell table:formula="of:=[.E351]+[.F351]" office:value-type="float" office:value="26.2551622892226" calcext:value-type="float">
            <text:p>26.26</text:p>
          </table:table-cell>
          <table:table-cell/>
        </table:table-row>
        <table:table-row table:style-name="ro1">
          <table:table-cell table:formula="of:=[.A351]+365.25/12" office:value-type="date" office:date-value="2039-02-14T16:30:00" calcext:value-type="date">
            <text:p>02/14/39</text:p>
          </table:table-cell>
          <table:table-cell office:value-type="float" office:value="7.98344589550129" calcext:value-type="float">
            <text:p>7.98</text:p>
          </table:table-cell>
          <table:table-cell office:value-type="float" office:value="1382.66346681536" calcext:value-type="float">
            <text:p>1383</text:p>
          </table:table-cell>
          <table:table-cell/>
          <table:table-cell table:formula="of:=[.B352]*[.C352]/1000" office:value-type="float" office:value="11.0384189790067" calcext:value-type="float">
            <text:p>11.04</text:p>
          </table:table-cell>
          <table:table-cell office:value-type="float" office:value="14.8790095096992" calcext:value-type="float">
            <text:p>15</text:p>
          </table:table-cell>
          <table:table-cell table:formula="of:=[.E352]+[.F352]" office:value-type="float" office:value="25.9174284887059" calcext:value-type="float">
            <text:p>25.92</text:p>
          </table:table-cell>
          <table:table-cell/>
        </table:table-row>
        <table:table-row table:style-name="ro1">
          <table:table-cell table:formula="of:=[.A352]+365.25/12" office:value-type="date" office:date-value="2039-03-17T03:00:00" calcext:value-type="date">
            <text:p>03/17/39</text:p>
          </table:table-cell>
          <table:table-cell office:value-type="float" office:value="8.01457729812559" calcext:value-type="float">
            <text:p>8.01</text:p>
          </table:table-cell>
          <table:table-cell office:value-type="float" office:value="1358.33148385223" calcext:value-type="float">
            <text:p>1358</text:p>
          </table:table-cell>
          <table:table-cell/>
          <table:table-cell table:formula="of:=[.B353]*[.C353]/1000" office:value-type="float" office:value="10.8864526738113" calcext:value-type="float">
            <text:p>10.89</text:p>
          </table:table-cell>
          <table:table-cell office:value-type="float" office:value="14.6970474136799" calcext:value-type="float">
            <text:p>15</text:p>
          </table:table-cell>
          <table:table-cell table:formula="of:=[.E353]+[.F353]" office:value-type="float" office:value="25.5835000874912" calcext:value-type="float">
            <text:p>25.58</text:p>
          </table:table-cell>
          <table:table-cell/>
        </table:table-row>
        <table:table-row table:style-name="ro1">
          <table:table-cell table:formula="of:=[.A353]+365.25/12" office:value-type="date" office:date-value="2039-04-16T13:30:00" calcext:value-type="date">
            <text:p>04/16/39</text:p>
          </table:table-cell>
          <table:table-cell office:value-type="float" office:value="8.04679716657181" calcext:value-type="float">
            <text:p>8.05</text:p>
          </table:table-cell>
          <table:table-cell office:value-type="float" office:value="1333.77398853056" calcext:value-type="float">
            <text:p>1334</text:p>
          </table:table-cell>
          <table:table-cell/>
          <table:table-cell table:formula="of:=[.B354]*[.C354]/1000" office:value-type="float" office:value="10.7326087517549" calcext:value-type="float">
            <text:p>10.73</text:p>
          </table:table-cell>
          <table:table-cell office:value-type="float" office:value="14.5131763588936" calcext:value-type="float">
            <text:p>15</text:p>
          </table:table-cell>
          <table:table-cell table:formula="of:=[.E354]+[.F354]" office:value-type="float" office:value="25.2457851106485" calcext:value-type="float">
            <text:p>25.25</text:p>
          </table:table-cell>
          <table:table-cell/>
        </table:table-row>
        <table:table-row table:style-name="ro1">
          <table:table-cell table:formula="of:=[.A354]+365.25/12" office:value-type="date" office:date-value="2039-05-17" calcext:value-type="date">
            <text:p>05/17/39</text:p>
          </table:table-cell>
          <table:table-cell office:value-type="float" office:value="8.08034430867839" calcext:value-type="float">
            <text:p>8.08</text:p>
          </table:table-cell>
          <table:table-cell office:value-type="float" office:value="1309.62815148781" calcext:value-type="float">
            <text:p>1310</text:p>
          </table:table-cell>
          <table:table-cell/>
          <table:table-cell table:formula="of:=[.B355]*[.C355]/1000" office:value-type="float" office:value="10.5822463803595" calcext:value-type="float">
            <text:p>10.58</text:p>
          </table:table-cell>
          <table:table-cell office:value-type="float" office:value="14.328613262697" calcext:value-type="float">
            <text:p>14</text:p>
          </table:table-cell>
          <table:table-cell table:formula="of:=[.E355]+[.F355]" office:value-type="float" office:value="24.9108596430565" calcext:value-type="float">
            <text:p>24.91</text:p>
          </table:table-cell>
          <table:table-cell/>
        </table:table-row>
        <table:table-row table:style-name="ro1">
          <table:table-cell table:formula="of:=[.A355]+365.25/12" office:value-type="date" office:date-value="2039-06-16T10:30:00" calcext:value-type="date">
            <text:p>06/16/39</text:p>
          </table:table-cell>
          <table:table-cell office:value-type="float" office:value="8.11529155362056" calcext:value-type="float">
            <text:p>8.12</text:p>
          </table:table-cell>
          <table:table-cell office:value-type="float" office:value="1285.41090236605" calcext:value-type="float">
            <text:p>1285</text:p>
          </table:table-cell>
          <table:table-cell/>
          <table:table-cell table:formula="of:=[.B356]*[.C356]/1000" office:value-type="float" office:value="10.431484238903" calcext:value-type="float">
            <text:p>10.43</text:p>
          </table:table-cell>
          <table:table-cell table:style-name="ce7" office:value-type="float" office:value="14.1433831291668" calcext:value-type="float">
            <text:p>14.14</text:p>
          </table:table-cell>
          <table:table-cell table:formula="of:=[.E356]+[.F356]" office:value-type="float" office:value="24.5748673680698" calcext:value-type="float">
            <text:p>24.57</text:p>
          </table:table-cell>
          <table:table-cell/>
        </table:table-row>
        <table:table-row table:style-name="ro1">
          <table:table-cell table:formula="of:=[.A356]+365.25/12" office:value-type="date" office:date-value="2039-07-16T21:00:00" calcext:value-type="date">
            <text:p>07/16/39</text:p>
          </table:table-cell>
          <table:table-cell office:value-type="float" office:value="8.15171475428321" calcext:value-type="float">
            <text:p>8.15</text:p>
          </table:table-cell>
          <table:table-cell office:value-type="float" office:value="1261.8080340625" calcext:value-type="float">
            <text:p>1262</text:p>
          </table:table-cell>
          <table:table-cell/>
          <table:table-cell table:formula="of:=[.B357]*[.C357]/1000" office:value-type="float" office:value="10.2858991683404" calcext:value-type="float">
            <text:p>10.29</text:p>
          </table:table-cell>
          <table:table-cell table:style-name="ce7" office:value-type="float" office:value="13.9575008050972" calcext:value-type="float">
            <text:p>13.96</text:p>
          </table:table-cell>
          <table:table-cell table:formula="of:=[.E357]+[.F357]" office:value-type="float" office:value="24.2433999734376" calcext:value-type="float">
            <text:p>24.24</text:p>
          </table:table-cell>
          <table:table-cell/>
        </table:table-row>
        <table:table-row table:style-name="ro1">
          <table:table-cell table:formula="of:=[.A357]+365.25/12" office:value-type="date" office:date-value="2039-08-16T07:30:00" calcext:value-type="date">
            <text:p>08/16/39</text:p>
          </table:table-cell>
          <table:table-cell office:value-type="float" office:value="8.18970470865859" calcext:value-type="float">
            <text:p>8.19</text:p>
          </table:table-cell>
          <table:table-cell office:value-type="float" office:value="1239.36390592143" calcext:value-type="float">
            <text:p>1239</text:p>
          </table:table-cell>
          <table:table-cell/>
          <table:table-cell table:formula="of:=[.B358]*[.C358]/1000" office:value-type="float" office:value="10.1500244160662" calcext:value-type="float">
            <text:p>10.15</text:p>
          </table:table-cell>
          <table:table-cell table:style-name="ce7" office:value-type="float" office:value="13.7709970647919" calcext:value-type="float">
            <text:p>13.77</text:p>
          </table:table-cell>
          <table:table-cell table:formula="of:=[.E358]+[.F358]" office:value-type="float" office:value="23.9210214808581" calcext:value-type="float">
            <text:p>23.92</text:p>
          </table:table-cell>
          <table:table-cell/>
        </table:table-row>
        <table:table-row table:style-name="ro1">
          <table:table-cell table:formula="of:=[.A358]+365.25/12" office:value-type="date" office:date-value="2039-09-15T18:00:00" calcext:value-type="date">
            <text:p>09/15/39</text:p>
          </table:table-cell>
          <table:table-cell office:value-type="float" office:value="8.22935478677588" calcext:value-type="float">
            <text:p>8.23</text:p>
          </table:table-cell>
          <table:table-cell office:value-type="float" office:value="1217.7759496472" calcext:value-type="float">
            <text:p>1218</text:p>
          </table:table-cell>
          <table:table-cell/>
          <table:table-cell table:formula="of:=[.B359]*[.C359]/1000" office:value-type="float" office:value="10.0215103404497" calcext:value-type="float">
            <text:p>10.02</text:p>
          </table:table-cell>
          <table:table-cell table:style-name="ce7" office:value-type="float" office:value="13.5838885182982" calcext:value-type="float">
            <text:p>13.58</text:p>
          </table:table-cell>
          <table:table-cell table:formula="of:=[.E359]+[.F359]" office:value-type="float" office:value="23.6053988587479" calcext:value-type="float">
            <text:p>23.61</text:p>
          </table:table-cell>
          <table:table-cell/>
        </table:table-row>
        <table:table-row table:style-name="ro1">
          <table:table-cell table:formula="of:=[.A359]+365.25/12" office:value-type="date" office:date-value="2039-10-16T04:30:00" calcext:value-type="date">
            <text:p>10/16/39</text:p>
          </table:table-cell>
          <table:table-cell office:value-type="float" office:value="8.27076301821399" calcext:value-type="float">
            <text:p>8.27</text:p>
          </table:table-cell>
          <table:table-cell office:value-type="float" office:value="1197.12935706016" calcext:value-type="float">
            <text:p>1197</text:p>
          </table:table-cell>
          <table:table-cell/>
          <table:table-cell table:formula="of:=[.B360]*[.C360]/1000" office:value-type="float" office:value="9.90117321439147" calcext:value-type="float">
            <text:p>9.90</text:p>
          </table:table-cell>
          <table:table-cell table:style-name="ce7" office:value-type="float" office:value="13.3961816453318" calcext:value-type="float">
            <text:p>13.40</text:p>
          </table:table-cell>
          <table:table-cell table:formula="of:=[.E360]+[.F360]" office:value-type="float" office:value="23.2973548597233" calcext:value-type="float">
            <text:p>23.30</text:p>
          </table:table-cell>
          <table:table-cell/>
        </table:table-row>
        <table:table-row table:style-name="ro1">
          <table:table-cell table:formula="of:=[.A360]+365.25/12" office:value-type="date" office:date-value="2039-11-15T15:00:00" calcext:value-type="date">
            <text:p>11/15/39</text:p>
          </table:table-cell>
          <table:table-cell office:value-type="float" office:value="8.31404212721657" calcext:value-type="float">
            <text:p>8.31</text:p>
          </table:table-cell>
          <table:table-cell office:value-type="float" office:value="1176.84220949138" calcext:value-type="float">
            <text:p>1177</text:p>
          </table:table-cell>
          <table:table-cell/>
          <table:table-cell table:formula="of:=[.B361]*[.C361]/1000" office:value-type="float" office:value="9.78431570679796" calcext:value-type="float">
            <text:p>9.78</text:p>
          </table:table-cell>
          <table:table-cell table:style-name="ce7" office:value-type="float" office:value="13.2078928699657" calcext:value-type="float">
            <text:p>13.21</text:p>
          </table:table-cell>
          <table:table-cell table:formula="of:=[.E361]+[.F361]" office:value-type="float" office:value="22.9922085767637" calcext:value-type="float">
            <text:p>22.99</text:p>
          </table:table-cell>
          <table:table-cell/>
        </table:table-row>
        <table:table-row table:style-name="ro1">
          <table:table-cell table:formula="of:=[.A361]+365.25/12" office:value-type="date" office:date-value="2039-12-16T01:30:00" calcext:value-type="date">
            <text:p>12/16/39</text:p>
          </table:table-cell>
          <table:table-cell office:value-type="float" office:value="8.35931910825228" calcext:value-type="float">
            <text:p>8.36</text:p>
          </table:table-cell>
          <table:table-cell office:value-type="float" office:value="1157.8023335507" calcext:value-type="float">
            <text:p>1158</text:p>
          </table:table-cell>
          <table:table-cell/>
          <table:table-cell table:formula="of:=[.B362]*[.C362]/1000" office:value-type="float" office:value="9.67843917042945" calcext:value-type="float">
            <text:p>9.68</text:p>
          </table:table-cell>
          <table:table-cell table:style-name="ce7" office:value-type="float" office:value="13.019044509069" calcext:value-type="float">
            <text:p>13.02</text:p>
          </table:table-cell>
          <table:table-cell table:formula="of:=[.E362]+[.F362]" office:value-type="float" office:value="22.6974836794984" calcext:value-type="float">
            <text:p>22.70</text:p>
          </table:table-cell>
          <table:table-cell/>
        </table:table-row>
        <table:table-row table:style-name="ro1">
          <table:table-cell table:formula="of:=[.A362]+365.25/12" office:value-type="date" office:date-value="2040-01-15T12:00:00" calcext:value-type="date">
            <text:p>01/15/40</text:p>
          </table:table-cell>
          <table:table-cell office:value-type="float" office:value="8.40672277326482" calcext:value-type="float">
            <text:p>8.41</text:p>
          </table:table-cell>
          <table:table-cell office:value-type="float" office:value="1139.54968770046" calcext:value-type="float">
            <text:p>1140</text:p>
          </table:table-cell>
          <table:table-cell/>
          <table:table-cell table:formula="of:=[.B363]*[.C363]/1000" office:value-type="float" office:value="9.57987831085827" calcext:value-type="float">
            <text:p>9.58</text:p>
          </table:table-cell>
          <table:table-cell table:style-name="ce7" office:value-type="float" office:value="12.82963670381" calcext:value-type="float">
            <text:p>12.83</text:p>
          </table:table-cell>
          <table:table-cell table:formula="of:=[.E363]+[.F363]" office:value-type="float" office:value="22.4095150146683" calcext:value-type="float">
            <text:p>22.41</text:p>
          </table:table-cell>
          <table:table-cell/>
        </table:table-row>
        <table:table-row table:style-name="ro1">
          <table:table-cell table:formula="of:=[.A363]+365.25/12" office:value-type="date" office:date-value="2040-02-14T22:30:00" calcext:value-type="date">
            <text:p>02/14/40</text:p>
          </table:table-cell>
          <table:table-cell office:value-type="float" office:value="8.45640650921543" calcext:value-type="float">
            <text:p>8.46</text:p>
          </table:table-cell>
          <table:table-cell office:value-type="float" office:value="1122.40697443516" calcext:value-type="float">
            <text:p>1122</text:p>
          </table:table-cell>
          <table:table-cell/>
          <table:table-cell table:formula="of:=[.B364]*[.C364]/1000" office:value-type="float" office:value="9.49152964460229" calcext:value-type="float">
            <text:p>9.49</text:p>
          </table:table-cell>
          <table:table-cell table:style-name="ce7" office:value-type="float" office:value="12.639691592438" calcext:value-type="float">
            <text:p>12.64</text:p>
          </table:table-cell>
          <table:table-cell table:formula="of:=[.E364]+[.F364]" office:value-type="float" office:value="22.1312212370403" calcext:value-type="float">
            <text:p>22.13</text:p>
          </table:table-cell>
          <table:table-cell/>
        </table:table-row>
        <table:table-row table:style-name="ro1">
          <table:table-cell table:formula="of:=[.A364]+365.25/12" office:value-type="date" office:date-value="2040-03-16T09:00:00" calcext:value-type="date">
            <text:p>03/16/40</text:p>
          </table:table-cell>
          <table:table-cell office:value-type="float" office:value="8.50852806523735" calcext:value-type="float">
            <text:p>8.51</text:p>
          </table:table-cell>
          <table:table-cell office:value-type="float" office:value="1106.26745741505" calcext:value-type="float">
            <text:p>1106</text:p>
          </table:table-cell>
          <table:table-cell/>
          <table:table-cell table:formula="of:=[.B365]*[.C365]/1000" office:value-type="float" office:value="9.41270770907472" calcext:value-type="float">
            <text:p>9.41</text:p>
          </table:table-cell>
          <table:table-cell office:value-type="float" office:value="12.4492091394809" calcext:value-type="float">
            <text:p>12</text:p>
          </table:table-cell>
          <table:table-cell table:formula="of:=[.E365]+[.F365]" office:value-type="float" office:value="21.8619168485556" calcext:value-type="float">
            <text:p>21.86</text:p>
          </table:table-cell>
          <table:table-cell/>
        </table:table-row>
        <table:table-row table:style-name="ro1">
          <table:table-cell table:formula="of:=[.A365]+365.25/12" office:value-type="date" office:date-value="2040-04-15T19:30:00" calcext:value-type="date">
            <text:p>04/15/40</text:p>
          </table:table-cell>
          <table:table-cell office:value-type="float" office:value="8.56326946858876" calcext:value-type="float">
            <text:p>8.56</text:p>
          </table:table-cell>
          <table:table-cell office:value-type="float" office:value="1090.70612463136" calcext:value-type="float">
            <text:p>1091</text:p>
          </table:table-cell>
          <table:table-cell/>
          <table:table-cell table:formula="of:=[.B366]*[.C366]/1000" office:value-type="float" office:value="9.34001045625849" calcext:value-type="float">
            <text:p>9.34</text:p>
          </table:table-cell>
          <table:table-cell office:value-type="float" office:value="12.2582033257947" calcext:value-type="float">
            <text:p>12</text:p>
          </table:table-cell>
          <table:table-cell table:formula="of:=[.E366]+[.F366]" office:value-type="float" office:value="21.5982137820532" calcext:value-type="float">
            <text:p>21.60</text:p>
          </table:table-cell>
          <table:table-cell/>
        </table:table-row>
        <table:table-row table:style-name="ro1">
          <table:table-cell table:formula="of:=[.A366]+365.25/12" office:value-type="date" office:date-value="2040-05-16T06:00:00" calcext:value-type="date">
            <text:p>05/16/40</text:p>
          </table:table-cell>
          <table:table-cell office:value-type="float" office:value="8.62072297886741" calcext:value-type="float">
            <text:p>8.62</text:p>
          </table:table-cell>
          <table:table-cell office:value-type="float" office:value="1076.14827205145" calcext:value-type="float">
            <text:p>1076</text:p>
          </table:table-cell>
          <table:table-cell/>
          <table:table-cell table:formula="of:=[.B367]*[.C367]/1000" office:value-type="float" office:value="9.27717613754239" calcext:value-type="float">
            <text:p>9.28</text:p>
          </table:table-cell>
          <table:table-cell office:value-type="float" office:value="12.0660331210976" calcext:value-type="float">
            <text:p>12</text:p>
          </table:table-cell>
          <table:table-cell table:formula="of:=[.E367]+[.F367]" office:value-type="float" office:value="21.34320925864" calcext:value-type="float">
            <text:p>21.34</text:p>
          </table:table-cell>
          <table:table-cell/>
        </table:table-row>
        <table:table-row table:style-name="ro1">
          <table:table-cell table:formula="of:=[.A367]+365.25/12" office:value-type="date" office:date-value="2040-06-15T16:30:00" calcext:value-type="date">
            <text:p>06/15/40</text:p>
          </table:table-cell>
          <table:table-cell office:value-type="float" office:value="8.68110861139545" calcext:value-type="float">
            <text:p>8.68</text:p>
          </table:table-cell>
          <table:table-cell office:value-type="float" office:value="1062.42423093062" calcext:value-type="float">
            <text:p>1062</text:p>
          </table:table-cell>
          <table:table-cell/>
          <table:table-cell table:formula="of:=[.B368]*[.C368]/1000" office:value-type="float" office:value="9.22302014008699" calcext:value-type="float">
            <text:p>9.22</text:p>
          </table:table-cell>
          <table:table-cell office:value-type="float" office:value="11.872715553391" calcext:value-type="float">
            <text:p>12</text:p>
          </table:table-cell>
          <table:table-cell table:formula="of:=[.E368]+[.F368]" office:value-type="float" office:value="21.095735693478" calcext:value-type="float">
            <text:p>21.10</text:p>
          </table:table-cell>
          <table:table-cell/>
        </table:table-row>
        <table:table-row table:style-name="ro1">
          <table:table-cell table:formula="of:=[.A368]+365.25/12" office:value-type="date" office:date-value="2040-07-16T03:00:00" calcext:value-type="date">
            <text:p>07/16/40</text:p>
          </table:table-cell>
          <table:table-cell office:value-type="float" office:value="8.74466815480781" calcext:value-type="float">
            <text:p>8.74</text:p>
          </table:table-cell>
          <table:table-cell office:value-type="float" office:value="1049.22308744971" calcext:value-type="float">
            <text:p>1049</text:p>
          </table:table-cell>
          <table:table-cell/>
          <table:table-cell table:formula="of:=[.B369]*[.C369]/1000" office:value-type="float" office:value="9.17510772011061" calcext:value-type="float">
            <text:p>9.18</text:p>
          </table:table-cell>
          <table:table-cell office:value-type="float" office:value="11.6782614717499" calcext:value-type="float">
            <text:p>12</text:p>
          </table:table-cell>
          <table:table-cell table:formula="of:=[.E369]+[.F369]" office:value-type="float" office:value="20.8533691918605" calcext:value-type="float">
            <text:p>20.85</text:p>
          </table:table-cell>
          <table:table-cell/>
        </table:table-row>
        <table:table-row table:style-name="ro1">
          <table:table-cell table:formula="of:=[.A369]+365.25/12" office:value-type="date" office:date-value="2040-08-15T13:30:00" calcext:value-type="date">
            <text:p>08/15/40</text:p>
          </table:table-cell>
          <table:table-cell office:value-type="float" office:value="8.81167541798139" calcext:value-type="float">
            <text:p>8.81</text:p>
          </table:table-cell>
          <table:table-cell office:value-type="float" office:value="1036.13555180809" calcext:value-type="float">
            <text:p>1036</text:p>
          </table:table-cell>
          <table:table-cell/>
          <table:table-cell table:formula="of:=[.B370]*[.C370]/1000" office:value-type="float" office:value="9.13009017156393" calcext:value-type="float">
            <text:p>9.13</text:p>
          </table:table-cell>
          <table:table-cell office:value-type="float" office:value="11.4826875965787" calcext:value-type="float">
            <text:p>11</text:p>
          </table:table-cell>
          <table:table-cell table:formula="of:=[.E370]+[.F370]" office:value-type="float" office:value="20.6127777681426" calcext:value-type="float">
            <text:p>20.61</text:p>
          </table:table-cell>
          <table:table-cell/>
        </table:table-row>
        <table:table-row table:style-name="ro1">
          <table:table-cell table:formula="of:=[.A370]+365.25/12" office:value-type="date" office:date-value="2040-09-15" calcext:value-type="date">
            <text:p>09/15/40</text:p>
          </table:table-cell>
          <table:table-cell office:value-type="float" office:value="8.88243840391615" calcext:value-type="float">
            <text:p>8.88</text:p>
          </table:table-cell>
          <table:table-cell office:value-type="float" office:value="1023.42155211903" calcext:value-type="float">
            <text:p>1023</text:p>
          </table:table-cell>
          <table:table-cell/>
          <table:table-cell table:formula="of:=[.B371]*[.C371]/1000" office:value-type="float" office:value="9.09047889793755" calcext:value-type="float">
            <text:p>9.09</text:p>
          </table:table-cell>
          <table:table-cell office:value-type="float" office:value="11.28601245443" calcext:value-type="float">
            <text:p>11</text:p>
          </table:table-cell>
          <table:table-cell table:formula="of:=[.E371]+[.F371]" office:value-type="float" office:value="20.3764913523676" calcext:value-type="float">
            <text:p>20.38</text:p>
          </table:table-cell>
          <table:table-cell/>
        </table:table-row>
        <table:table-row table:style-name="ro1">
          <table:table-cell table:formula="of:=[.A371]+365.25/12" office:value-type="date" office:date-value="2040-10-15T10:30:00" calcext:value-type="date">
            <text:p>10/15/40</text:p>
          </table:table-cell>
          <table:table-cell office:value-type="float" office:value="8.95222946901176" calcext:value-type="float">
            <text:p>8.95</text:p>
          </table:table-cell>
          <table:table-cell office:value-type="float" office:value="1010.76297691845" calcext:value-type="float">
            <text:p>1011</text:p>
          </table:table-cell>
          <table:table-cell/>
          <table:table-cell table:formula="of:=[.B372]*[.C372]/1000" office:value-type="float" office:value="9.0485821081554" calcext:value-type="float">
            <text:p>9.05</text:p>
          </table:table-cell>
          <table:table-cell office:value-type="float" office:value="11.0914940424115" calcext:value-type="float">
            <text:p>11</text:p>
          </table:table-cell>
          <table:table-cell table:formula="of:=[.E372]+[.F372]" office:value-type="float" office:value="20.1400761505669" calcext:value-type="float">
            <text:p>20.14</text:p>
          </table:table-cell>
          <table:table-cell/>
        </table:table-row>
        <table:table-row table:style-name="ro1">
          <table:table-cell table:formula="of:=[.A372]+365.25/12" office:value-type="date" office:date-value="2040-11-14T21:00:00" calcext:value-type="date">
            <text:p>11/14/40</text:p>
          </table:table-cell>
          <table:table-cell office:value-type="float" office:value="9.01590130635804" calcext:value-type="float">
            <text:p>9.02</text:p>
          </table:table-cell>
          <table:table-cell office:value-type="float" office:value="998.300284269619" calcext:value-type="float">
            <text:p>998</text:p>
          </table:table-cell>
          <table:table-cell/>
          <table:table-cell table:formula="of:=[.B373]*[.C373]/1000" office:value-type="float" office:value="9.00057683708406" calcext:value-type="float">
            <text:p>9.00</text:p>
          </table:table-cell>
          <table:table-cell office:value-type="float" office:value="10.902292954829" calcext:value-type="float">
            <text:p>11</text:p>
          </table:table-cell>
          <table:table-cell table:formula="of:=[.E373]+[.F373]" office:value-type="float" office:value="19.9028697919131" calcext:value-type="float">
            <text:p>19.90</text:p>
          </table:table-cell>
          <table:table-cell/>
        </table:table-row>
        <table:table-row table:style-name="ro1">
          <table:table-cell table:formula="of:=[.A373]+365.25/12" office:value-type="date" office:date-value="2040-12-15T07:30:00" calcext:value-type="date">
            <text:p>12/15/40</text:p>
          </table:table-cell>
          <table:table-cell office:value-type="float" office:value="9.07430043943159" calcext:value-type="float">
            <text:p>9.07</text:p>
          </table:table-cell>
          <table:table-cell office:value-type="float" office:value="986.636715716868" calcext:value-type="float">
            <text:p>987</text:p>
          </table:table-cell>
          <table:table-cell/>
          <table:table-cell table:formula="of:=[.B374]*[.C374]/1000" office:value-type="float" office:value="8.95303798298891" calcext:value-type="float">
            <text:p>8.95</text:p>
          </table:table-cell>
          <table:table-cell office:value-type="float" office:value="10.7178770389298" calcext:value-type="float">
            <text:p>11</text:p>
          </table:table-cell>
          <table:table-cell table:formula="of:=[.E374]+[.F374]" office:value-type="float" office:value="19.6709150219187" calcext:value-type="float">
            <text:p>19.67</text:p>
          </table:table-cell>
          <table:table-cell/>
        </table:table-row>
        <table:table-row table:style-name="ro1">
          <table:table-cell table:formula="of:=[.A374]+365.25/12" office:value-type="date" office:date-value="2041-01-14T18:00:00" calcext:value-type="date">
            <text:p>01/14/41</text:p>
          </table:table-cell>
          <table:table-cell office:value-type="float" office:value="9.12846161111967" calcext:value-type="float">
            <text:p>9.13</text:p>
          </table:table-cell>
          <table:table-cell office:value-type="float" office:value="975.232078011411" calcext:value-type="float">
            <text:p>975</text:p>
          </table:table-cell>
          <table:table-cell/>
          <table:table-cell table:formula="of:=[.B375]*[.C375]/1000" office:value-type="float" office:value="8.90236858605963" calcext:value-type="float">
            <text:p>8.90</text:p>
          </table:table-cell>
          <table:table-cell office:value-type="float" office:value="10.5377787641732" calcext:value-type="float">
            <text:p>11</text:p>
          </table:table-cell>
          <table:table-cell table:formula="of:=[.E375]+[.F375]" office:value-type="float" office:value="19.4401473502328" calcext:value-type="float">
            <text:p>19.44</text:p>
          </table:table-cell>
          <table:table-cell/>
        </table:table-row>
        <table:table-row table:style-name="ro1">
          <table:table-cell table:formula="of:=[.A375]+365.25/12" office:value-type="date" office:date-value="2041-02-14T04:30:00" calcext:value-type="date">
            <text:p>02/14/41</text:p>
          </table:table-cell>
          <table:table-cell office:value-type="float" office:value="9.1790106205399" calcext:value-type="float">
            <text:p>9.18</text:p>
          </table:table-cell>
          <table:table-cell office:value-type="float" office:value="964.121390671326" calcext:value-type="float">
            <text:p>964</text:p>
          </table:table-cell>
          <table:table-cell/>
          <table:table-cell table:formula="of:=[.B376]*[.C376]/1000" office:value-type="float" office:value="8.8496804844618" calcext:value-type="float">
            <text:p>8.85</text:p>
          </table:table-cell>
          <table:table-cell office:value-type="float" office:value="10.3617931538212" calcext:value-type="float">
            <text:p>10</text:p>
          </table:table-cell>
          <table:table-cell table:formula="of:=[.E376]+[.F376]" office:value-type="float" office:value="19.211473638283" calcext:value-type="float">
            <text:p>19.21</text:p>
          </table:table-cell>
          <table:table-cell/>
        </table:table-row>
        <table:table-row table:style-name="ro1">
          <table:table-cell table:formula="of:=[.A376]+365.25/12" office:value-type="date" office:date-value="2041-03-16T15:00:00" calcext:value-type="date">
            <text:p>03/16/41</text:p>
          </table:table-cell>
          <table:table-cell office:value-type="float" office:value="9.22649128654215" calcext:value-type="float">
            <text:p>9.23</text:p>
          </table:table-cell>
          <table:table-cell office:value-type="float" office:value="953.385553039042" calcext:value-type="float">
            <text:p>953</text:p>
          </table:table-cell>
          <table:table-cell/>
          <table:table-cell table:formula="of:=[.B377]*[.C377]/1000" office:value-type="float" office:value="8.79640349782989" calcext:value-type="float">
            <text:p>8.80</text:p>
          </table:table-cell>
          <table:table-cell office:value-type="float" office:value="10.1896963048183" calcext:value-type="float">
            <text:p>10</text:p>
          </table:table-cell>
          <table:table-cell table:formula="of:=[.E377]+[.F377]" office:value-type="float" office:value="18.9860998026482" calcext:value-type="float">
            <text:p>18.99</text:p>
          </table:table-cell>
          <table:table-cell/>
        </table:table-row>
        <table:table-row table:style-name="ro1">
          <table:table-cell table:formula="of:=[.A377]+365.25/12" office:value-type="date" office:date-value="2041-04-16T01:30:00" calcext:value-type="date">
            <text:p>04/16/41</text:p>
          </table:table-cell>
          <table:table-cell office:value-type="float" office:value="9.27134498295743" calcext:value-type="float">
            <text:p>9.27</text:p>
          </table:table-cell>
          <table:table-cell office:value-type="float" office:value="942.981796283714" calcext:value-type="float">
            <text:p>943</text:p>
          </table:table-cell>
          <table:table-cell/>
          <table:table-cell table:formula="of:=[.B378]*[.C378]/1000" office:value-type="float" office:value="8.7427095459952" calcext:value-type="float">
            <text:p>8.74</text:p>
          </table:table-cell>
          <table:table-cell office:value-type="float" office:value="10.0213036978071" calcext:value-type="float">
            <text:p>10</text:p>
          </table:table-cell>
          <table:table-cell table:formula="of:=[.E378]+[.F378]" office:value-type="float" office:value="18.7640132438023" calcext:value-type="float">
            <text:p>18.76</text:p>
          </table:table-cell>
          <table:table-cell/>
        </table:table-row>
        <table:table-row table:style-name="ro1">
          <table:table-cell table:formula="of:=[.A378]+365.25/12" office:value-type="date" office:date-value="2041-05-16T12:00:00" calcext:value-type="date">
            <text:p>05/16/41</text:p>
          </table:table-cell>
          <table:table-cell office:value-type="float" office:value="9.31392768490878" calcext:value-type="float">
            <text:p>9.31</text:p>
          </table:table-cell>
          <table:table-cell office:value-type="float" office:value="933.018061448636" calcext:value-type="float">
            <text:p>933</text:p>
          </table:table-cell>
          <table:table-cell/>
          <table:table-cell table:formula="of:=[.B379]*[.C379]/1000" office:value-type="float" office:value="8.69006275304637" calcext:value-type="float">
            <text:p>8.69</text:p>
          </table:table-cell>
          <table:table-cell office:value-type="float" office:value="9.85638978772211" calcext:value-type="float">
            <text:p>10</text:p>
          </table:table-cell>
          <table:table-cell table:formula="of:=[.E379]+[.F379]" office:value-type="float" office:value="18.5464525407685" calcext:value-type="float">
            <text:p>18.55</text:p>
          </table:table-cell>
          <table:table-cell/>
        </table:table-row>
        <table:table-row table:style-name="ro1">
          <table:table-cell table:formula="of:=[.A379]+365.25/12" office:value-type="date" office:date-value="2041-06-15T22:30:00" calcext:value-type="date">
            <text:p>06/15/41</text:p>
          </table:table-cell>
          <table:table-cell office:value-type="float" office:value="9.35450442248157" calcext:value-type="float">
            <text:p>9.35</text:p>
          </table:table-cell>
          <table:table-cell office:value-type="float" office:value="923.484250917366" calcext:value-type="float">
            <text:p>923</text:p>
          </table:table-cell>
          <table:table-cell/>
          <table:table-cell table:formula="of:=[.B380]*[.C380]/1000" office:value-type="float" office:value="8.63873750929858" calcext:value-type="float">
            <text:p>8.64</text:p>
          </table:table-cell>
          <table:table-cell office:value-type="float" office:value="9.69474421072395" calcext:value-type="float">
            <text:p>10</text:p>
          </table:table-cell>
          <table:table-cell table:formula="of:=[.E380]+[.F380]" office:value-type="float" office:value="18.3334817200225" calcext:value-type="float">
            <text:p>18.33</text:p>
          </table:table-cell>
          <table:table-cell/>
        </table:table-row>
        <table:table-row table:style-name="ro1">
          <table:table-cell table:formula="of:=[.A380]+365.25/12" office:value-type="date" office:date-value="2041-07-16T09:00:00" calcext:value-type="date">
            <text:p>07/16/41</text:p>
          </table:table-cell>
          <table:table-cell office:value-type="float" office:value="9.39325140521487" calcext:value-type="float">
            <text:p>9.39</text:p>
          </table:table-cell>
          <table:table-cell office:value-type="float" office:value="914.383129342977" calcext:value-type="float">
            <text:p>914</text:p>
          </table:table-cell>
          <table:table-cell/>
          <table:table-cell table:formula="of:=[.B381]*[.C381]/1000" office:value-type="float" office:value="8.58903061460569" calcext:value-type="float">
            <text:p>8.59</text:p>
          </table:table-cell>
          <table:table-cell office:value-type="float" office:value="9.53624117165031" calcext:value-type="float">
            <text:p>10</text:p>
          </table:table-cell>
          <table:table-cell table:formula="of:=[.E381]+[.F381]" office:value-type="float" office:value="18.125271786256" calcext:value-type="float">
            <text:p>18.13</text:p>
          </table:table-cell>
          <table:table-cell/>
        </table:table-row>
        <table:table-row table:style-name="ro1">
          <table:table-cell table:formula="of:=[.A381]+365.25/12" office:value-type="date" office:date-value="2041-08-15T19:30:00" calcext:value-type="date">
            <text:p>08/15/41</text:p>
          </table:table-cell>
          <table:table-cell office:value-type="float" office:value="9.43031267931095" calcext:value-type="float">
            <text:p>9.43</text:p>
          </table:table-cell>
          <table:table-cell office:value-type="float" office:value="905.562505243402" calcext:value-type="float">
            <text:p>906</text:p>
          </table:table-cell>
          <table:table-cell/>
          <table:table-cell table:formula="of:=[.B382]*[.C382]/1000" office:value-type="float" office:value="8.53973757510545" calcext:value-type="float">
            <text:p>8.54</text:p>
          </table:table-cell>
          <table:table-cell office:value-type="float" office:value="9.38064948364072" calcext:value-type="float">
            <text:p>9</text:p>
          </table:table-cell>
          <table:table-cell table:formula="of:=[.E382]+[.F382]" office:value-type="float" office:value="17.9203870587462" calcext:value-type="float">
            <text:p>17.92</text:p>
          </table:table-cell>
          <table:table-cell/>
        </table:table-row>
        <table:table-row table:style-name="ro1">
          <table:table-cell table:formula="of:=[.A382]+365.25/12" office:value-type="date" office:date-value="2041-09-15T06:00:00" calcext:value-type="date">
            <text:p>09/15/41</text:p>
          </table:table-cell>
          <table:table-cell office:value-type="float" office:value="9.46584381097333" calcext:value-type="float">
            <text:p>9.47</text:p>
          </table:table-cell>
          <table:table-cell office:value-type="float" office:value="896.898048383843" calcext:value-type="float">
            <text:p>897</text:p>
          </table:table-cell>
          <table:table-cell/>
          <table:table-cell table:formula="of:=[.B383]*[.C383]/1000" office:value-type="float" office:value="8.48989684036826" calcext:value-type="float">
            <text:p>8.49</text:p>
          </table:table-cell>
          <table:table-cell office:value-type="float" office:value="9.22781743991306" calcext:value-type="float">
            <text:p>9</text:p>
          </table:table-cell>
          <table:table-cell table:formula="of:=[.E383]+[.F383]" office:value-type="float" office:value="17.7177142802813" calcext:value-type="float">
            <text:p>17.72</text:p>
          </table:table-cell>
          <table:table-cell/>
        </table:table-row>
        <table:table-row table:style-name="ro1">
          <table:table-cell table:formula="of:=[.A383]+365.25/12" office:value-type="date" office:date-value="2041-10-15T16:30:00" calcext:value-type="date">
            <text:p>10/15/41</text:p>
          </table:table-cell>
          <table:table-cell office:value-type="float" office:value="9.50004392414784" calcext:value-type="float">
            <text:p>9.50</text:p>
          </table:table-cell>
          <table:table-cell office:value-type="float" office:value="888.446729519453" calcext:value-type="float">
            <text:p>888</text:p>
          </table:table-cell>
          <table:table-cell/>
          <table:table-cell table:formula="of:=[.B384]*[.C384]/1000" office:value-type="float" office:value="8.4402829547003" calcext:value-type="float">
            <text:p>8.44</text:p>
          </table:table-cell>
          <table:table-cell office:value-type="float" office:value="9.0776186279329" calcext:value-type="float">
            <text:p>9</text:p>
          </table:table-cell>
          <table:table-cell table:formula="of:=[.E384]+[.F384]" office:value-type="float" office:value="17.5179015826332" calcext:value-type="float">
            <text:p>17.52</text:p>
          </table:table-cell>
          <table:table-cell/>
        </table:table-row>
        <table:table-row table:style-name="ro1">
          <table:table-cell table:formula="of:=[.A384]+365.25/12" office:value-type="date" office:date-value="2041-11-15T03:00:00" calcext:value-type="date">
            <text:p>11/15/41</text:p>
          </table:table-cell>
          <table:table-cell office:value-type="float" office:value="9.53305126812077" calcext:value-type="float">
            <text:p>9.53</text:p>
          </table:table-cell>
          <table:table-cell office:value-type="float" office:value="880.079543550782" calcext:value-type="float">
            <text:p>880</text:p>
          </table:table-cell>
          <table:table-cell/>
          <table:table-cell table:formula="of:=[.B385]*[.C385]/1000" office:value-type="float" office:value="8.38984340869393" calcext:value-type="float">
            <text:p>8.39</text:p>
          </table:table-cell>
          <table:table-cell office:value-type="float" office:value="8.92991969215605" calcext:value-type="float">
            <text:p>9</text:p>
          </table:table-cell>
          <table:table-cell table:formula="of:=[.E385]+[.F385]" office:value-type="float" office:value="17.31976310085" calcext:value-type="float">
            <text:p>17.32</text:p>
          </table:table-cell>
          <table:table-cell/>
        </table:table-row>
        <table:table-row table:style-name="ro1">
          <table:table-cell table:formula="of:=[.A385]+365.25/12" office:value-type="date" office:date-value="2041-12-15T13:30:00" calcext:value-type="date">
            <text:p>12/15/41</text:p>
          </table:table-cell>
          <table:table-cell office:value-type="float" office:value="9.56489604618733" calcext:value-type="float">
            <text:p>9.56</text:p>
          </table:table-cell>
          <table:table-cell office:value-type="float" office:value="859.586449537356" calcext:value-type="float">
            <text:p>860</text:p>
          </table:table-cell>
          <table:table-cell/>
          <table:table-cell table:formula="of:=[.B386]*[.C386]/1000" office:value-type="float" office:value="8.22185503253606" calcext:value-type="float">
            <text:p>8.22</text:p>
          </table:table-cell>
          <table:table-cell office:value-type="float" office:value="8.78470696879242" calcext:value-type="float">
            <text:p>9</text:p>
          </table:table-cell>
          <table:table-cell table:formula="of:=[.E386]+[.F386]" office:value-type="float" office:value="17.0065620013285" calcext:value-type="float">
            <text:p>17.01</text:p>
          </table:table-cell>
          <table:table-cell/>
        </table:table-row>
        <table:table-row table:style-name="ro1">
          <table:table-cell table:formula="of:=[.A386]+365.25/12" office:value-type="date" office:date-value="2042-01-15" calcext:value-type="date">
            <text:p>01/15/42</text:p>
          </table:table-cell>
          <table:table-cell office:value-type="float" office:value="9.59568993953129" calcext:value-type="float">
            <text:p>9.60</text:p>
          </table:table-cell>
          <table:table-cell office:value-type="float" office:value="828.59314425998" calcext:value-type="float">
            <text:p>829</text:p>
          </table:table-cell>
          <table:table-cell/>
          <table:table-cell table:formula="of:=[.B387]*[.C387]/1000" office:value-type="float" office:value="7.95092289834009" calcext:value-type="float">
            <text:p>7.95</text:p>
          </table:table-cell>
          <table:table-cell office:value-type="float" office:value="8.64191968908868" calcext:value-type="float">
            <text:p>9</text:p>
          </table:table-cell>
          <table:table-cell table:formula="of:=[.E387]+[.F387]" office:value-type="float" office:value="16.5928425874288" calcext:value-type="float">
            <text:p>16.59</text:p>
          </table:table-cell>
          <table:table-cell/>
        </table:table-row>
        <table:table-row table:style-name="ro1">
          <table:table-cell table:formula="of:=[.A387]+365.25/12" office:value-type="date" office:date-value="2042-02-14T10:30:00" calcext:value-type="date">
            <text:p>02/14/42</text:p>
          </table:table-cell>
          <table:table-cell office:value-type="float" office:value="9.62551385787016" calcext:value-type="float">
            <text:p>9.63</text:p>
          </table:table-cell>
          <table:table-cell office:value-type="float" office:value="801.324596850926" calcext:value-type="float">
            <text:p>801</text:p>
          </table:table-cell>
          <table:table-cell/>
          <table:table-cell table:formula="of:=[.B388]*[.C388]/1000" office:value-type="float" office:value="7.71316101164081" calcext:value-type="float">
            <text:p>7.71</text:p>
          </table:table-cell>
          <table:table-cell office:value-type="float" office:value="8.50146398853733" calcext:value-type="float">
            <text:p>9</text:p>
          </table:table-cell>
          <table:table-cell table:formula="of:=[.E388]+[.F388]" office:value-type="float" office:value="16.2146250001781" calcext:value-type="float">
            <text:p>16.21</text:p>
          </table:table-cell>
          <table:table-cell/>
        </table:table-row>
        <table:table-row table:style-name="ro1">
          <table:table-cell table:formula="of:=[.A388]+365.25/12" office:value-type="date" office:date-value="2042-03-16T21:00:00" calcext:value-type="date">
            <text:p>03/16/42</text:p>
          </table:table-cell>
          <table:table-cell office:value-type="float" office:value="9.65443397090392" calcext:value-type="float">
            <text:p>9.65</text:p>
          </table:table-cell>
          <table:table-cell office:value-type="float" office:value="776.900202717539" calcext:value-type="float">
            <text:p>777</text:p>
          </table:table-cell>
          <table:table-cell/>
          <table:table-cell table:formula="of:=[.B389]*[.C389]/1000" office:value-type="float" office:value="7.50053170911835" calcext:value-type="float">
            <text:p>7.50</text:p>
          </table:table-cell>
          <table:table-cell office:value-type="float" office:value="8.36322190482798" calcext:value-type="float">
            <text:p>8</text:p>
          </table:table-cell>
          <table:table-cell table:formula="of:=[.E389]+[.F389]" office:value-type="float" office:value="15.8637536139463" calcext:value-type="float">
            <text:p>15.86</text:p>
          </table:table-cell>
          <table:table-cell/>
        </table:table-row>
        <table:table-row table:style-name="ro1">
          <table:table-cell table:formula="of:=[.A389]+365.25/12" office:value-type="date" office:date-value="2042-04-16T07:30:00" calcext:value-type="date">
            <text:p>04/16/42</text:p>
          </table:table-cell>
          <table:table-cell office:value-type="float" office:value="9.68248210483732" calcext:value-type="float">
            <text:p>9.68</text:p>
          </table:table-cell>
          <table:table-cell office:value-type="float" office:value="754.449166404751" calcext:value-type="float">
            <text:p>754</text:p>
          </table:table-cell>
          <table:table-cell/>
          <table:table-cell table:formula="of:=[.B390]*[.C390]/1000" office:value-type="float" office:value="7.30494055272343" calcext:value-type="float">
            <text:p>7.30</text:p>
          </table:table-cell>
          <table:table-cell office:value-type="float" office:value="8.22713892946165" calcext:value-type="float">
            <text:p>8</text:p>
          </table:table-cell>
          <table:table-cell table:formula="of:=[.E390]+[.F390]" office:value-type="float" office:value="15.5320794821851" calcext:value-type="float">
            <text:p>15.53</text:p>
          </table:table-cell>
          <table:table-cell/>
        </table:table-row>
        <table:table-row table:style-name="ro1">
          <table:table-cell table:formula="of:=[.A390]+365.25/12" office:value-type="date" office:date-value="2042-05-16T18:00:00" calcext:value-type="date">
            <text:p>05/16/42</text:p>
          </table:table-cell>
          <table:table-cell office:value-type="float" office:value="9.70967023267909" calcext:value-type="float">
            <text:p>9.71</text:p>
          </table:table-cell>
          <table:table-cell office:value-type="float" office:value="733.901664254663" calcext:value-type="float">
            <text:p>734</text:p>
          </table:table-cell>
          <table:table-cell/>
          <table:table-cell table:formula="of:=[.B391]*[.C391]/1000" office:value-type="float" office:value="7.12594314312715" calcext:value-type="float">
            <text:p>7.13</text:p>
          </table:table-cell>
          <table:table-cell office:value-type="float" office:value="8.09310232214619" calcext:value-type="float">
            <text:p>8</text:p>
          </table:table-cell>
          <table:table-cell table:formula="of:=[.E391]+[.F391]" office:value-type="float" office:value="15.2190454652733" calcext:value-type="float">
            <text:p>15.22</text:p>
          </table:table-cell>
          <table:table-cell/>
        </table:table-row>
        <table:table-row table:style-name="ro1">
          <table:table-cell table:formula="of:=[.A391]+365.25/12" office:value-type="date" office:date-value="2042-06-16T04:30:00" calcext:value-type="date">
            <text:p>06/16/42</text:p>
          </table:table-cell>
          <table:table-cell office:value-type="float" office:value="9.73604850178046" calcext:value-type="float">
            <text:p>9.74</text:p>
          </table:table-cell>
          <table:table-cell office:value-type="float" office:value="715.273825956478" calcext:value-type="float">
            <text:p>715</text:p>
          </table:table-cell>
          <table:table-cell/>
          <table:table-cell table:formula="of:=[.B392]*[.C392]/1000" office:value-type="float" office:value="6.96394066156635" calcext:value-type="float">
            <text:p>6.96</text:p>
          </table:table-cell>
          <table:table-cell office:value-type="float" office:value="7.96105171056667" calcext:value-type="float">
            <text:p>8</text:p>
          </table:table-cell>
          <table:table-cell table:formula="of:=[.E392]+[.F392]" office:value-type="float" office:value="14.924992372133" calcext:value-type="float">
            <text:p>14.92</text:p>
          </table:table-cell>
          <table:table-cell/>
        </table:table-row>
        <table:table-row table:style-name="ro1">
          <table:table-cell table:formula="of:=[.A392]+365.25/12" office:value-type="date" office:date-value="2042-07-16T15:00:00" calcext:value-type="date">
            <text:p>07/16/42</text:p>
          </table:table-cell>
          <table:table-cell office:value-type="float" office:value="9.76168671261049" calcext:value-type="float">
            <text:p>9.76</text:p>
          </table:table-cell>
          <table:table-cell office:value-type="float" office:value="698.140009064619" calcext:value-type="float">
            <text:p>698</text:p>
          </table:table-cell>
          <table:table-cell/>
          <table:table-cell table:formula="of:=[.B393]*[.C393]/1000" office:value-type="float" office:value="6.81502405002786" calcext:value-type="float">
            <text:p>6.82</text:p>
          </table:table-cell>
          <table:table-cell office:value-type="float" office:value="7.83091974241746" calcext:value-type="float">
            <text:p>8</text:p>
          </table:table-cell>
          <table:table-cell table:formula="of:=[.E393]+[.F393]" office:value-type="float" office:value="14.6459437924453" calcext:value-type="float">
            <text:p>14.65</text:p>
          </table:table-cell>
          <table:table-cell/>
        </table:table-row>
        <table:table-row table:style-name="ro1">
          <table:table-cell table:formula="of:=[.A393]+365.25/12" office:value-type="date" office:date-value="2042-08-16T01:30:00" calcext:value-type="date">
            <text:p>08/16/42</text:p>
          </table:table-cell>
          <table:table-cell office:value-type="float" office:value="9.78662430742559" calcext:value-type="float">
            <text:p>9.79</text:p>
          </table:table-cell>
          <table:table-cell office:value-type="float" office:value="682.670233550629" calcext:value-type="float">
            <text:p>683</text:p>
          </table:table-cell>
          <table:table-cell/>
          <table:table-cell table:formula="of:=[.B394]*[.C394]/1000" office:value-type="float" office:value="6.68103710162249" calcext:value-type="float">
            <text:p>6.68</text:p>
          </table:table-cell>
          <table:table-cell office:value-type="float" office:value="7.70264617380204" calcext:value-type="float">
            <text:p>8</text:p>
          </table:table-cell>
          <table:table-cell table:formula="of:=[.E394]+[.F394]" office:value-type="float" office:value="14.3836832754245" calcext:value-type="float">
            <text:p>14.38</text:p>
          </table:table-cell>
          <table:table-cell/>
        </table:table-row>
        <table:table-row table:style-name="ro1">
          <table:table-cell table:formula="of:=[.A394]+365.25/12" office:value-type="date" office:date-value="2042-09-15T12:00:00" calcext:value-type="date">
            <text:p>09/15/42</text:p>
          </table:table-cell>
          <table:table-cell office:value-type="float" office:value="9.81090797321424" calcext:value-type="float">
            <text:p>9.81</text:p>
          </table:table-cell>
          <table:table-cell office:value-type="float" office:value="668.455174217153" calcext:value-type="float">
            <text:p>668</text:p>
          </table:table-cell>
          <table:table-cell/>
          <table:table-cell table:formula="of:=[.B395]*[.C395]/1000" office:value-type="float" office:value="6.55815219846338" calcext:value-type="float">
            <text:p>6.56</text:p>
          </table:table-cell>
          <table:table-cell office:value-type="float" office:value="7.57618482692031" calcext:value-type="float">
            <text:p>8</text:p>
          </table:table-cell>
          <table:table-cell table:formula="of:=[.E395]+[.F395]" office:value-type="float" office:value="14.1343370253837" calcext:value-type="float">
            <text:p>14.13</text:p>
          </table:table-cell>
          <table:table-cell/>
        </table:table-row>
        <table:table-row table:style-name="ro1">
          <table:table-cell table:formula="of:=[.A395]+365.25/12" office:value-type="date" office:date-value="2042-10-15T22:30:00" calcext:value-type="date">
            <text:p>10/15/42</text:p>
          </table:table-cell>
          <table:table-cell office:value-type="float" office:value="9.83456397102876" calcext:value-type="float">
            <text:p>9.83</text:p>
          </table:table-cell>
          <table:table-cell office:value-type="float" office:value="654.709032927157" calcext:value-type="float">
            <text:p>655</text:p>
          </table:table-cell>
          <table:table-cell/>
          <table:table-cell table:formula="of:=[.B396]*[.C396]/1000" office:value-type="float" office:value="6.4387778667325" calcext:value-type="float">
            <text:p>6.44</text:p>
          </table:table-cell>
          <table:table-cell office:value-type="float" office:value="7.45147555138576" calcext:value-type="float">
            <text:p>7</text:p>
          </table:table-cell>
          <table:table-cell table:formula="of:=[.E396]+[.F396]" office:value-type="float" office:value="13.8902534181183" calcext:value-type="float">
            <text:p>13.89</text:p>
          </table:table-cell>
          <table:table-cell/>
        </table:table-row>
        <table:table-row table:style-name="ro1">
          <table:table-cell table:formula="of:=[.A396]+365.25/12" office:value-type="date" office:date-value="2042-11-15T09:00:00" calcext:value-type="date">
            <text:p>11/15/42</text:p>
          </table:table-cell>
          <table:table-cell office:value-type="float" office:value="9.85762609716504" calcext:value-type="float">
            <text:p>9.86</text:p>
          </table:table-cell>
          <table:table-cell office:value-type="float" office:value="641.637559022769" calcext:value-type="float">
            <text:p>642</text:p>
          </table:table-cell>
          <table:table-cell/>
          <table:table-cell table:formula="of:=[.B397]*[.C397]/1000" office:value-type="float" office:value="6.32502314674412" calcext:value-type="float">
            <text:p>6.33</text:p>
          </table:table-cell>
          <table:table-cell office:value-type="float" office:value="7.32847133580317" calcext:value-type="float">
            <text:p>7</text:p>
          </table:table-cell>
          <table:table-cell table:formula="of:=[.E397]+[.F397]" office:value-type="float" office:value="13.6534944825473" calcext:value-type="float">
            <text:p>13.65</text:p>
          </table:table-cell>
          <table:table-cell/>
        </table:table-row>
        <table:table-row table:style-name="ro1">
          <table:table-cell table:formula="of:=[.A397]+365.25/12" office:value-type="date" office:date-value="2042-12-15T19:30:00" calcext:value-type="date">
            <text:p>12/15/42</text:p>
          </table:table-cell>
          <table:table-cell office:value-type="float" office:value="9.88012957831966" calcext:value-type="float">
            <text:p>9.88</text:p>
          </table:table-cell>
          <table:table-cell office:value-type="float" office:value="629.160289709721" calcext:value-type="float">
            <text:p>629</text:p>
          </table:table-cell>
          <table:table-cell/>
          <table:table-cell table:formula="of:=[.B398]*[.C398]/1000" office:value-type="float" office:value="6.21618518786518" calcext:value-type="float">
            <text:p>6.22</text:p>
          </table:table-cell>
          <table:table-cell office:value-type="float" office:value="7.20713124370282" calcext:value-type="float">
            <text:p>7</text:p>
          </table:table-cell>
          <table:table-cell table:formula="of:=[.E398]+[.F398]" office:value-type="float" office:value="13.423316431568" calcext:value-type="float">
            <text:p>13.42</text:p>
          </table:table-cell>
          <table:table-cell/>
        </table:table-row>
        <table:table-row table:style-name="ro1">
          <table:table-cell table:formula="of:=[.A398]+365.25/12" office:value-type="date" office:date-value="2043-01-15T06:00:00" calcext:value-type="date">
            <text:p>01/15/43</text:p>
          </table:table-cell>
          <table:table-cell office:value-type="float" office:value="9.9020985104729" calcext:value-type="float">
            <text:p>9.90</text:p>
          </table:table-cell>
          <table:table-cell office:value-type="float" office:value="617.211922309708" calcext:value-type="float">
            <text:p>617</text:p>
          </table:table-cell>
          <table:table-cell/>
          <table:table-cell table:formula="of:=[.B399]*[.C399]/1000" office:value-type="float" office:value="6.11169325654907" calcext:value-type="float">
            <text:p>6.11</text:p>
          </table:table-cell>
          <table:table-cell office:value-type="float" office:value="7.08740836191188" calcext:value-type="float">
            <text:p>7</text:p>
          </table:table-cell>
          <table:table-cell table:formula="of:=[.E399]+[.F399]" office:value-type="float" office:value="13.199101618461" calcext:value-type="float">
            <text:p>13.20</text:p>
          </table:table-cell>
          <table:table-cell/>
        </table:table-row>
        <table:table-row table:style-name="ro1">
          <table:table-cell table:formula="of:=[.A399]+365.25/12" office:value-type="date" office:date-value="2043-02-14T16:30:00" calcext:value-type="date">
            <text:p>02/14/43</text:p>
          </table:table-cell>
          <table:table-cell office:value-type="float" office:value="9.92355226361131" calcext:value-type="float">
            <text:p>9.92</text:p>
          </table:table-cell>
          <table:table-cell office:value-type="float" office:value="605.738640927549" calcext:value-type="float">
            <text:p>606</text:p>
          </table:table-cell>
          <table:table-cell/>
          <table:table-cell table:formula="of:=[.B400]*[.C400]/1000" office:value-type="float" office:value="6.01107906133342" calcext:value-type="float">
            <text:p>6.01</text:p>
          </table:table-cell>
          <table:table-cell table:style-name="ce7" office:value-type="float" office:value="6.96925583773328" calcext:value-type="float">
            <text:p>6.97</text:p>
          </table:table-cell>
          <table:table-cell table:formula="of:=[.E400]+[.F400]" office:value-type="float" office:value="12.9803348990667" calcext:value-type="float">
            <text:p>12.98</text:p>
          </table:table-cell>
          <table:table-cell/>
        </table:table-row>
        <table:table-row table:style-name="ro1">
          <table:table-cell table:formula="of:=[.A400]+365.25/12" office:value-type="date" office:date-value="2043-03-17T03:00:00" calcext:value-type="date">
            <text:p>03/17/43</text:p>
          </table:table-cell>
          <table:table-cell office:value-type="float" office:value="9.94451258425421" calcext:value-type="float">
            <text:p>9.94</text:p>
          </table:table-cell>
          <table:table-cell office:value-type="float" office:value="594.695497132012" calcext:value-type="float">
            <text:p>595</text:p>
          </table:table-cell>
          <table:table-cell/>
          <table:table-cell table:formula="of:=[.B401]*[.C401]/1000" office:value-type="float" office:value="5.91395685502861" calcext:value-type="float">
            <text:p>5.91</text:p>
          </table:table-cell>
          <table:table-cell table:style-name="ce7" office:value-type="float" office:value="6.85263288559304" calcext:value-type="float">
            <text:p>6.85</text:p>
          </table:table-cell>
          <table:table-cell table:formula="of:=[.E401]+[.F401]" office:value-type="float" office:value="12.7665897406216" calcext:value-type="float">
            <text:p>12.77</text:p>
          </table:table-cell>
          <table:table-cell/>
        </table:table-row>
        <table:table-row table:style-name="ro1">
          <table:table-cell table:formula="of:=[.A401]+365.25/12" office:value-type="date" office:date-value="2043-04-16T13:30:00" calcext:value-type="date">
            <text:p>04/16/43</text:p>
          </table:table-cell>
          <table:table-cell office:value-type="float" office:value="9.96499013622329" calcext:value-type="float">
            <text:p>9.96</text:p>
          </table:table-cell>
          <table:table-cell office:value-type="float" office:value="584.044501193401" calcext:value-type="float">
            <text:p>584</text:p>
          </table:table-cell>
          <table:table-cell/>
          <table:table-cell table:formula="of:=[.B402]*[.C402]/1000" office:value-type="float" office:value="5.81999769350769" calcext:value-type="float">
            <text:p>5.82</text:p>
          </table:table-cell>
          <table:table-cell table:style-name="ce7" office:value-type="float" office:value="6.73749273542419" calcext:value-type="float">
            <text:p>6.74</text:p>
          </table:table-cell>
          <table:table-cell table:formula="of:=[.E402]+[.F402]" office:value-type="float" office:value="12.5574904289319" calcext:value-type="float">
            <text:p>12.56</text:p>
          </table:table-cell>
          <table:table-cell/>
        </table:table-row>
        <table:table-row table:style-name="ro1">
          <table:table-cell table:formula="of:=[.A402]+365.25/12" office:value-type="date" office:date-value="2043-05-17" calcext:value-type="date">
            <text:p>05/17/43</text:p>
          </table:table-cell>
          <table:table-cell office:value-type="float" office:value="9.98500454813681" calcext:value-type="float">
            <text:p>9.99</text:p>
          </table:table-cell>
          <table:table-cell office:value-type="float" office:value="573.753204246555" calcext:value-type="float">
            <text:p>574</text:p>
          </table:table-cell>
          <table:table-cell/>
          <table:table-cell table:formula="of:=[.B403]*[.C403]/1000" office:value-type="float" office:value="5.72892835390992" calcext:value-type="float">
            <text:p>5.73</text:p>
          </table:table-cell>
          <table:table-cell table:style-name="ce7" office:value-type="float" office:value="6.62379976744381" calcext:value-type="float">
            <text:p>6.62</text:p>
          </table:table-cell>
          <table:table-cell table:formula="of:=[.E403]+[.F403]" office:value-type="float" office:value="12.3527281213537" calcext:value-type="float">
            <text:p>12.35</text:p>
          </table:table-cell>
          <table:table-cell/>
        </table:table-row>
        <table:table-row table:style-name="ro1">
          <table:table-cell table:formula="of:=[.A403]+365.25/12" office:value-type="date" office:date-value="2043-06-16T10:30:00" calcext:value-type="date">
            <text:p>06/16/43</text:p>
          </table:table-cell>
          <table:table-cell office:value-type="float" office:value="10.0045745416514" calcext:value-type="float">
            <text:p>10.00</text:p>
          </table:table-cell>
          <table:table-cell office:value-type="float" office:value="563.793627067072" calcext:value-type="float">
            <text:p>564</text:p>
          </table:table-cell>
          <table:table-cell/>
          <table:table-cell table:formula="of:=[.B404]*[.C404]/1000" office:value-type="float" office:value="5.64051536810054" calcext:value-type="float">
            <text:p>5.64</text:p>
          </table:table-cell>
          <table:table-cell table:style-name="ce7" office:value-type="float" office:value="6.51152037688621" calcext:value-type="float">
            <text:p>6.51</text:p>
          </table:table-cell>
          <table:table-cell table:formula="of:=[.E404]+[.F404]" office:value-type="float" office:value="12.1520357449868" calcext:value-type="float">
            <text:p>12.15</text:p>
          </table:table-cell>
          <table:table-cell/>
        </table:table-row>
        <table:table-row table:style-name="ro1">
          <table:table-cell table:formula="of:=[.A404]+365.25/12" office:value-type="date" office:date-value="2043-07-16T21:00:00" calcext:value-type="date">
            <text:p>07/16/43</text:p>
          </table:table-cell>
          <table:table-cell office:value-type="float" office:value="10.0237649760746" calcext:value-type="float">
            <text:p>10.02</text:p>
          </table:table-cell>
          <table:table-cell office:value-type="float" office:value="554.290221890867" calcext:value-type="float">
            <text:p>554</text:p>
          </table:table-cell>
          <table:table-cell/>
          <table:table-cell table:formula="of:=[.B405]*[.C405]/1000" office:value-type="float" office:value="5.55607491277029" calcext:value-type="float">
            <text:p>5.56</text:p>
          </table:table-cell>
          <table:table-cell table:style-name="ce7" office:value-type="float" office:value="6.40086739019606" calcext:value-type="float">
            <text:p>6.40</text:p>
          </table:table-cell>
          <table:table-cell table:formula="of:=[.E405]+[.F405]" office:value-type="float" office:value="11.9569423029664" calcext:value-type="float">
            <text:p>11.96</text:p>
          </table:table-cell>
          <table:table-cell/>
        </table:table-row>
        <table:table-row table:style-name="ro1">
          <table:table-cell table:formula="of:=[.A405]+365.25/12" office:value-type="date" office:date-value="2043-08-16T07:30:00" calcext:value-type="date">
            <text:p>08/16/43</text:p>
          </table:table-cell>
          <table:table-cell office:value-type="float" office:value="10.0425922312118" calcext:value-type="float">
            <text:p>10.04</text:p>
          </table:table-cell>
          <table:table-cell office:value-type="float" office:value="545.368124997715" calcext:value-type="float">
            <text:p>545</text:p>
          </table:table-cell>
          <table:table-cell/>
          <table:table-cell table:formula="of:=[.B406]*[.C406]/1000" office:value-type="float" office:value="5.4769096952526" calcext:value-type="float">
            <text:p>5.48</text:p>
          </table:table-cell>
          <table:table-cell table:style-name="ce7" office:value-type="float" office:value="6.29180605663432" calcext:value-type="float">
            <text:p>6.29</text:p>
          </table:table-cell>
          <table:table-cell table:formula="of:=[.E406]+[.F406]" office:value-type="float" office:value="11.7687157518869" calcext:value-type="float">
            <text:p>11.77</text:p>
          </table:table-cell>
          <table:table-cell/>
        </table:table-row>
        <table:table-row table:style-name="ro1">
          <table:table-cell table:formula="of:=[.A406]+365.25/12" office:value-type="date" office:date-value="2043-09-15T18:00:00" calcext:value-type="date">
            <text:p>09/15/43</text:p>
          </table:table-cell>
          <table:table-cell office:value-type="float" office:value="10.061069955378" calcext:value-type="float">
            <text:p>10.06</text:p>
          </table:table-cell>
          <table:table-cell office:value-type="float" office:value="536.409937408614" calcext:value-type="float">
            <text:p>536</text:p>
          </table:table-cell>
          <table:table-cell/>
          <table:table-cell table:formula="of:=[.B407]*[.C407]/1000" office:value-type="float" office:value="5.396857905028" calcext:value-type="float">
            <text:p>5.40</text:p>
          </table:table-cell>
          <table:table-cell table:style-name="ce7" office:value-type="float" office:value="6.18430168078993" calcext:value-type="float">
            <text:p>6.18</text:p>
          </table:table-cell>
          <table:table-cell table:formula="of:=[.E407]+[.F407]" office:value-type="float" office:value="11.5811595858179" calcext:value-type="float">
            <text:p>11.58</text:p>
          </table:table-cell>
          <table:table-cell/>
        </table:table-row>
        <table:table-row table:style-name="ro1">
          <table:table-cell table:formula="of:=[.A407]+365.25/12" office:value-type="date" office:date-value="2043-10-16T04:30:00" calcext:value-type="date">
            <text:p>10/16/43</text:p>
          </table:table-cell>
          <table:table-cell office:value-type="float" office:value="10.0792090896284" calcext:value-type="float">
            <text:p>10.08</text:p>
          </table:table-cell>
          <table:table-cell office:value-type="float" office:value="527.674060622268" calcext:value-type="float">
            <text:p>528</text:p>
          </table:table-cell>
          <table:table-cell/>
          <table:table-cell table:formula="of:=[.B408]*[.C408]/1000" office:value-type="float" office:value="5.31853718818507" calcext:value-type="float">
            <text:p>5.32</text:p>
          </table:table-cell>
          <table:table-cell table:style-name="ce7" office:value-type="float" office:value="6.07831962067242" calcext:value-type="float">
            <text:p>6.08</text:p>
          </table:table-cell>
          <table:table-cell table:formula="of:=[.E408]+[.F408]" office:value-type="float" office:value="11.3968568088575" calcext:value-type="float">
            <text:p>11.40</text:p>
          </table:table-cell>
          <table:table-cell/>
        </table:table-row>
        <table:table-row table:style-name="ro1">
          <table:table-cell table:formula="of:=[.A408]+365.25/12" office:value-type="date" office:date-value="2043-11-15T15:00:00" calcext:value-type="date">
            <text:p>11/15/43</text:p>
          </table:table-cell>
          <table:table-cell office:value-type="float" office:value="10.0970178763931" calcext:value-type="float">
            <text:p>10.10</text:p>
          </table:table-cell>
          <table:table-cell office:value-type="float" office:value="519.234230583477" calcext:value-type="float">
            <text:p>519</text:p>
          </table:table-cell>
          <table:table-cell/>
          <table:table-cell table:formula="of:=[.B409]*[.C409]/1000" office:value-type="float" office:value="5.2427173082366" calcext:value-type="float">
            <text:p>5.24</text:p>
          </table:table-cell>
          <table:table-cell table:style-name="ce7" office:value-type="float" office:value="5.97382528580775" calcext:value-type="float">
            <text:p>5.97</text:p>
          </table:table-cell>
          <table:table-cell table:formula="of:=[.E409]+[.F409]" office:value-type="float" office:value="11.2165425940444" calcext:value-type="float">
            <text:p>11.22</text:p>
          </table:table-cell>
          <table:table-cell/>
        </table:table-row>
        <table:table-row table:style-name="ro1">
          <table:table-cell table:formula="of:=[.A409]+365.25/12" office:value-type="date" office:date-value="2043-12-16T01:30:00" calcext:value-type="date">
            <text:p>12/16/43</text:p>
          </table:table-cell>
          <table:table-cell office:value-type="float" office:value="10.1145088863617" calcext:value-type="float">
            <text:p>10.11</text:p>
          </table:table-cell>
          <table:table-cell office:value-type="float" office:value="511.015131332983" calcext:value-type="float">
            <text:p>511</text:p>
          </table:table-cell>
          <table:table-cell/>
          <table:table-cell table:formula="of:=[.B410]*[.C410]/1000" office:value-type="float" office:value="5.16866708693273" calcext:value-type="float">
            <text:p>5.17</text:p>
          </table:table-cell>
          <table:table-cell table:style-name="ce7" office:value-type="float" office:value="5.8707892235964" calcext:value-type="float">
            <text:p>5.87</text:p>
          </table:table-cell>
          <table:table-cell table:formula="of:=[.E410]+[.F410]" office:value-type="float" office:value="11.0394563105291" calcext:value-type="float">
            <text:p>11.04</text:p>
          </table:table-cell>
          <table:table-cell/>
        </table:table-row>
        <table:table-row table:style-name="ro1">
          <table:table-cell table:formula="of:=[.A410]+365.25/12" office:value-type="date" office:date-value="2044-01-15T12:00:00" calcext:value-type="date">
            <text:p>01/15/44</text:p>
          </table:table-cell>
          <table:table-cell office:value-type="float" office:value="10.1316853806291" calcext:value-type="float">
            <text:p>10.13</text:p>
          </table:table-cell>
          <table:table-cell office:value-type="float" office:value="503.004667604077" calcext:value-type="float">
            <text:p>503</text:p>
          </table:table-cell>
          <table:table-cell/>
          <table:table-cell table:formula="of:=[.B411]*[.C411]/1000" office:value-type="float" office:value="5.09628503715243" calcext:value-type="float">
            <text:p>5.10</text:p>
          </table:table-cell>
          <table:table-cell table:style-name="ce7" office:value-type="float" office:value="5.76917696278895" calcext:value-type="float">
            <text:p>5.77</text:p>
          </table:table-cell>
          <table:table-cell table:formula="of:=[.E411]+[.F411]" office:value-type="float" office:value="10.8654619999414" calcext:value-type="float">
            <text:p>10.87</text:p>
          </table:table-cell>
          <table:table-cell/>
        </table:table-row>
        <table:table-row table:style-name="ro1">
          <table:table-cell table:formula="of:=[.A411]+365.25/12" office:value-type="date" office:date-value="2044-02-14T22:30:00" calcext:value-type="date">
            <text:p>02/14/44</text:p>
          </table:table-cell>
          <table:table-cell office:value-type="float" office:value="10.148566670584" calcext:value-type="float">
            <text:p>10.15</text:p>
          </table:table-cell>
          <table:table-cell office:value-type="float" office:value="495.191873047764" calcext:value-type="float">
            <text:p>495</text:p>
          </table:table-cell>
          <table:table-cell/>
          <table:table-cell table:formula="of:=[.B412]*[.C412]/1000" office:value-type="float" office:value="5.02548773835658" calcext:value-type="float">
            <text:p>5.03</text:p>
          </table:table-cell>
          <table:table-cell table:style-name="ce7" office:value-type="float" office:value="5.66896714901142" calcext:value-type="float">
            <text:p>5.67</text:p>
          </table:table-cell>
          <table:table-cell table:formula="of:=[.E412]+[.F412]" office:value-type="float" office:value="10.694454887368" calcext:value-type="float">
            <text:p>10.69</text:p>
          </table:table-cell>
          <table:table-cell/>
        </table:table-row>
        <table:table-row table:style-name="ro1">
          <table:table-cell table:formula="of:=[.A412]+365.25/12" office:value-type="date" office:date-value="2044-03-16T09:00:00" calcext:value-type="date">
            <text:p>03/16/44</text:p>
          </table:table-cell>
          <table:table-cell office:value-type="float" office:value="10.1651707753446" calcext:value-type="float">
            <text:p>10.17</text:p>
          </table:table-cell>
          <table:table-cell office:value-type="float" office:value="487.566762953788" calcext:value-type="float">
            <text:p>488</text:p>
          </table:table-cell>
          <table:table-cell/>
          <table:table-cell table:formula="of:=[.B413]*[.C413]/1000" office:value-type="float" office:value="4.95619940980723" calcext:value-type="float">
            <text:p>4.96</text:p>
          </table:table-cell>
          <table:table-cell table:style-name="ce7" office:value-type="float" office:value="5.57013847298588" calcext:value-type="float">
            <text:p>5.57</text:p>
          </table:table-cell>
          <table:table-cell table:formula="of:=[.E413]+[.F413]" office:value-type="float" office:value="10.5263378827931" calcext:value-type="float">
            <text:p>10.53</text:p>
          </table:table-cell>
          <table:table-cell/>
        </table:table-row>
        <table:table-row table:style-name="ro1">
          <table:table-cell table:formula="of:=[.A413]+365.25/12" office:value-type="date" office:date-value="2044-04-15T19:30:00" calcext:value-type="date">
            <text:p>04/15/44</text:p>
          </table:table-cell>
          <table:table-cell office:value-type="float" office:value="10.1815025110025" calcext:value-type="float">
            <text:p>10.18</text:p>
          </table:table-cell>
          <table:table-cell office:value-type="float" office:value="480.120214452626" calcext:value-type="float">
            <text:p>480</text:p>
          </table:table-cell>
          <table:table-cell/>
          <table:table-cell table:formula="of:=[.B414]*[.C414]/1000" office:value-type="float" office:value="4.88834516903248" calcext:value-type="float">
            <text:p>4.89</text:p>
          </table:table-cell>
          <table:table-cell table:style-name="ce7" office:value-type="float" office:value="5.47266168674287" calcext:value-type="float">
            <text:p>5.47</text:p>
          </table:table-cell>
          <table:table-cell table:formula="of:=[.E414]+[.F414]" office:value-type="float" office:value="10.3610068557754" calcext:value-type="float">
            <text:p>10.36</text:p>
          </table:table-cell>
          <table:table-cell/>
        </table:table-row>
        <table:table-row table:style-name="ro1">
          <table:table-cell table:formula="of:=[.A414]+365.25/12" office:value-type="date" office:date-value="2044-05-16T06:00:00" calcext:value-type="date">
            <text:p>05/16/44</text:p>
          </table:table-cell>
          <table:table-cell office:value-type="float" office:value="10.1975567652082" calcext:value-type="float">
            <text:p>10.20</text:p>
          </table:table-cell>
          <table:table-cell office:value-type="float" office:value="472.843858836718" calcext:value-type="float">
            <text:p>473</text:p>
          </table:table-cell>
          <table:table-cell/>
          <table:table-cell table:formula="of:=[.B415]*[.C415]/1000" office:value-type="float" office:value="4.82185209156752" calcext:value-type="float">
            <text:p>4.82</text:p>
          </table:table-cell>
          <table:table-cell table:style-name="ce7" office:value-type="float" office:value="5.37650251781109" calcext:value-type="float">
            <text:p>5.38</text:p>
          </table:table-cell>
          <table:table-cell table:formula="of:=[.E415]+[.F415]" office:value-type="float" office:value="10.1983546093786" calcext:value-type="float">
            <text:p>10.20</text:p>
          </table:table-cell>
          <table:table-cell/>
        </table:table-row>
        <table:table-row table:style-name="ro1">
          <table:table-cell table:formula="of:=[.A415]+365.25/12" office:value-type="date" office:date-value="2044-06-15T16:30:00" calcext:value-type="date">
            <text:p>06/15/44</text:p>
          </table:table-cell>
          <table:table-cell office:value-type="float" office:value="10.2133458887056" calcext:value-type="float">
            <text:p>10.21</text:p>
          </table:table-cell>
          <table:table-cell office:value-type="float" office:value="465.729993322108" calcext:value-type="float">
            <text:p>466</text:p>
          </table:table-cell>
          <table:table-cell/>
          <table:table-cell table:formula="of:=[.B416]*[.C416]/1000" office:value-type="float" office:value="4.75666151254326" calcext:value-type="float">
            <text:p>4.76</text:p>
          </table:table-cell>
          <table:table-cell table:style-name="ce7" office:value-type="float" office:value="5.28163980475635" calcext:value-type="float">
            <text:p>5.28</text:p>
          </table:table-cell>
          <table:table-cell table:formula="of:=[.E416]+[.F416]" office:value-type="float" office:value="10.0383013172996" calcext:value-type="float">
            <text:p>10.04</text:p>
          </table:table-cell>
          <table:table-cell/>
        </table:table-row>
        <table:table-row table:style-name="ro1">
          <table:table-cell table:formula="of:=[.A416]+365.25/12" office:value-type="date" office:date-value="2044-07-16T03:00:00" calcext:value-type="date">
            <text:p>07/16/44</text:p>
          </table:table-cell>
          <table:table-cell office:value-type="float" office:value="10.2288809057349" calcext:value-type="float">
            <text:p>10.23</text:p>
          </table:table-cell>
          <table:table-cell office:value-type="float" office:value="458.771505776976" calcext:value-type="float">
            <text:p>459</text:p>
          </table:table-cell>
          <table:table-cell/>
          <table:table-cell table:formula="of:=[.B417]*[.C417]/1000" office:value-type="float" office:value="4.69271909553734" calcext:value-type="float">
            <text:p>4.69</text:p>
          </table:table-cell>
          <table:table-cell table:style-name="ce7" office:value-type="float" office:value="5.18805242541542" calcext:value-type="float">
            <text:p>5.19</text:p>
          </table:table-cell>
          <table:table-cell table:formula="of:=[.E417]+[.F417]" office:value-type="float" office:value="9.88077152095276" calcext:value-type="float">
            <text:p>9.88</text:p>
          </table:table-cell>
          <table:table-cell/>
        </table:table-row>
        <table:table-row table:style-name="ro1">
          <table:table-cell table:formula="of:=[.A417]+365.25/12" office:value-type="date" office:date-value="2044-08-15T13:30:00" calcext:value-type="date">
            <text:p>08/15/44</text:p>
          </table:table-cell>
          <table:table-cell office:value-type="float" office:value="10.2441585907752" calcext:value-type="float">
            <text:p>10.24</text:p>
          </table:table-cell>
          <table:table-cell office:value-type="float" office:value="451.963124350882" calcext:value-type="float">
            <text:p>452</text:p>
          </table:table-cell>
          <table:table-cell/>
          <table:table-cell table:formula="of:=[.B418]*[.C418]/1000" office:value-type="float" office:value="4.62998192303267" calcext:value-type="float">
            <text:p>4.63</text:p>
          </table:table-cell>
          <table:table-cell table:style-name="ce7" office:value-type="float" office:value="5.0957113131209" calcext:value-type="float">
            <text:p>5.10</text:p>
          </table:table-cell>
          <table:table-cell table:formula="of:=[.E418]+[.F418]" office:value-type="float" office:value="9.72569323615357" calcext:value-type="float">
            <text:p>9.73</text:p>
          </table:table-cell>
          <table:table-cell/>
        </table:table-row>
        <table:table-row table:style-name="ro1">
          <table:table-cell table:formula="of:=[.A418]+365.25/12" office:value-type="date" office:date-value="2044-09-15" calcext:value-type="date">
            <text:p>09/15/44</text:p>
          </table:table-cell>
          <table:table-cell office:value-type="float" office:value="10.2592081119767" calcext:value-type="float">
            <text:p>10.26</text:p>
          </table:table-cell>
          <table:table-cell office:value-type="float" office:value="445.298694630899" calcext:value-type="float">
            <text:p>445</text:p>
          </table:table-cell>
          <table:table-cell/>
          <table:table-cell table:formula="of:=[.B419]*[.C419]/1000" office:value-type="float" office:value="4.56841198020995" calcext:value-type="float">
            <text:p>4.57</text:p>
          </table:table-cell>
          <table:table-cell table:style-name="ce7" office:value-type="float" office:value="5.00460851284189" calcext:value-type="float">
            <text:p>5.00</text:p>
          </table:table-cell>
          <table:table-cell table:formula="of:=[.E419]+[.F419]" office:value-type="float" office:value="9.57302049305184" calcext:value-type="float">
            <text:p>9.57</text:p>
          </table:table-cell>
          <table:table-cell/>
        </table:table-row>
        <table:table-row table:style-name="ro1">
          <table:table-cell table:formula="of:=[.A419]+365.25/12" office:value-type="date" office:date-value="2044-10-15T10:30:00" calcext:value-type="date">
            <text:p>10/15/44</text:p>
          </table:table-cell>
          <table:table-cell office:value-type="float" office:value="10.2740369652558" calcext:value-type="float">
            <text:p>10.27</text:p>
          </table:table-cell>
          <table:table-cell office:value-type="float" office:value="438.772485522144" calcext:value-type="float">
            <text:p>439</text:p>
          </table:table-cell>
          <table:table-cell/>
          <table:table-cell table:formula="of:=[.B420]*[.C420]/1000" office:value-type="float" office:value="4.50796473559169" calcext:value-type="float">
            <text:p>4.51</text:p>
          </table:table-cell>
          <table:table-cell table:style-name="ce7" office:value-type="float" office:value="4.91472303501411" calcext:value-type="float">
            <text:p>4.91</text:p>
          </table:table-cell>
          <table:table-cell table:formula="of:=[.E420]+[.F420]" office:value-type="float" office:value="9.4226877706058" calcext:value-type="float">
            <text:p>9.42</text:p>
          </table:table-cell>
          <table:table-cell/>
        </table:table-row>
        <table:table-row table:style-name="ro1">
          <table:table-cell table:formula="of:=[.A420]+365.25/12" office:value-type="date" office:date-value="2044-11-14T21:00:00" calcext:value-type="date">
            <text:p>11/14/44</text:p>
          </table:table-cell>
          <table:table-cell office:value-type="float" office:value="10.2886512742169" calcext:value-type="float">
            <text:p>10.29</text:p>
          </table:table-cell>
          <table:table-cell office:value-type="float" office:value="432.379147319617" calcext:value-type="float">
            <text:p>432</text:p>
          </table:table-cell>
          <table:table-cell/>
          <table:table-cell table:formula="of:=[.B421]*[.C421]/1000" office:value-type="float" office:value="4.44859826501481" calcext:value-type="float">
            <text:p>4.45</text:p>
          </table:table-cell>
          <table:table-cell table:style-name="ce7" office:value-type="float" office:value="4.82603392518435" calcext:value-type="float">
            <text:p>4.83</text:p>
          </table:table-cell>
          <table:table-cell table:formula="of:=[.E421]+[.F421]" office:value-type="float" office:value="9.27463219019916" calcext:value-type="float">
            <text:p>9.27</text:p>
          </table:table-cell>
          <table:table-cell/>
        </table:table-row>
        <table:table-row table:style-name="ro1">
          <table:table-cell table:formula="of:=[.A421]+365.25/12" office:value-type="date" office:date-value="2044-12-15T07:30:00" calcext:value-type="date">
            <text:p>12/15/44</text:p>
          </table:table-cell>
          <table:table-cell office:value-type="float" office:value="10.3030417702127" calcext:value-type="float">
            <text:p>10.30</text:p>
          </table:table-cell>
          <table:table-cell office:value-type="float" office:value="426.113675082998" calcext:value-type="float">
            <text:p>426</text:p>
          </table:table-cell>
          <table:table-cell/>
          <table:table-cell table:formula="of:=[.B422]*[.C422]/1000" office:value-type="float" office:value="4.39026699323897" calcext:value-type="float">
            <text:p>4.39</text:p>
          </table:table-cell>
          <table:table-cell table:style-name="ce7" office:value-type="float" office:value="4.73851228024617" calcext:value-type="float">
            <text:p>4.74</text:p>
          </table:table-cell>
          <table:table-cell table:formula="of:=[.E422]+[.F422]" office:value-type="float" office:value="9.12877927348514" calcext:value-type="float">
            <text:p>9.13</text:p>
          </table:table-cell>
          <table:table-cell/>
        </table:table-row>
        <table:table-row table:style-name="ro1">
          <table:table-cell table:formula="of:=[.A422]+365.25/12" office:value-type="date" office:date-value="2045-01-14T18:00:00" calcext:value-type="date">
            <text:p>01/14/45</text:p>
          </table:table-cell>
          <table:table-cell office:value-type="float" office:value="10.3172342828607" calcext:value-type="float">
            <text:p>10.32</text:p>
          </table:table-cell>
          <table:table-cell office:value-type="float" office:value="419.971376515818" calcext:value-type="float">
            <text:p>420</text:p>
          </table:table-cell>
          <table:table-cell/>
          <table:table-cell table:formula="of:=[.B423]*[.C423]/1000" office:value-type="float" office:value="4.3329430836092" calcext:value-type="float">
            <text:p>4.33</text:p>
          </table:table-cell>
          <table:table-cell table:style-name="ce7" office:value-type="float" office:value="4.6521503045909" calcext:value-type="float">
            <text:p>4.65</text:p>
          </table:table-cell>
          <table:table-cell table:formula="of:=[.E423]+[.F423]" office:value-type="float" office:value="8.9850933882001" calcext:value-type="float">
            <text:p>8.99</text:p>
          </table:table-cell>
          <table:table-cell/>
        </table:table-row>
        <table:table-row table:style-name="ro1">
          <table:table-cell table:formula="of:=[.A423]+365.25/12" office:value-type="date" office:date-value="2045-02-14T04:30:00" calcext:value-type="date">
            <text:p>02/14/45</text:p>
          </table:table-cell>
          <table:table-cell office:value-type="float" office:value="10.3312311763791" calcext:value-type="float">
            <text:p>10.33</text:p>
          </table:table-cell>
          <table:table-cell office:value-type="float" office:value="413.937780062826" calcext:value-type="float">
            <text:p>414</text:p>
          </table:table-cell>
          <table:table-cell/>
          <table:table-cell table:formula="of:=[.B424]*[.C424]/1000" office:value-type="float" office:value="4.27648689846621" calcext:value-type="float">
            <text:p>4.28</text:p>
          </table:table-cell>
          <table:table-cell table:style-name="ce7" office:value-type="float" office:value="4.5669271639477" calcext:value-type="float">
            <text:p>4.57</text:p>
          </table:table-cell>
          <table:table-cell table:formula="of:=[.E424]+[.F424]" office:value-type="float" office:value="8.84341406241391" calcext:value-type="float">
            <text:p>8.84</text:p>
          </table:table-cell>
          <table:table-cell/>
        </table:table-row>
        <table:table-row table:style-name="ro1">
          <table:table-cell table:formula="of:=[.A424]+365.25/12" office:value-type="date" office:date-value="2045-03-16T15:00:00" calcext:value-type="date">
            <text:p>03/16/45</text:p>
          </table:table-cell>
          <table:table-cell office:value-type="float" office:value="10.3450183126097" calcext:value-type="float">
            <text:p>10.35</text:p>
          </table:table-cell>
          <table:table-cell office:value-type="float" office:value="408.008822924056" calcext:value-type="float">
            <text:p>408</text:p>
          </table:table-cell>
          <table:table-cell/>
          <table:table-cell table:formula="of:=[.B425]*[.C425]/1000" office:value-type="float" office:value="4.22085874485569" calcext:value-type="float">
            <text:p>4.22</text:p>
          </table:table-cell>
          <table:table-cell table:style-name="ce7" office:value-type="float" office:value="4.48281407232683" calcext:value-type="float">
            <text:p>4.48</text:p>
          </table:table-cell>
          <table:table-cell table:formula="of:=[.E425]+[.F425]" office:value-type="float" office:value="8.70367281718252" calcext:value-type="float">
            <text:p>8.70</text:p>
          </table:table-cell>
          <table:table-cell/>
        </table:table-row>
        <table:table-row table:style-name="ro1">
          <table:table-cell table:formula="of:=[.A425]+365.25/12" office:value-type="date" office:date-value="2045-04-16T01:30:00" calcext:value-type="date">
            <text:p>04/16/45</text:p>
          </table:table-cell>
          <table:table-cell office:value-type="float" office:value="10.3586186602791" calcext:value-type="float">
            <text:p>10.36</text:p>
          </table:table-cell>
          <table:table-cell office:value-type="float" office:value="402.180679033916" calcext:value-type="float">
            <text:p>402</text:p>
          </table:table-cell>
          <table:table-cell/>
          <table:table-cell table:formula="of:=[.B426]*[.C426]/1000" office:value-type="float" office:value="4.16603628664446" calcext:value-type="float">
            <text:p>4.17</text:p>
          </table:table-cell>
          <table:table-cell table:style-name="ce7" office:value-type="float" office:value="4.39980334817819" calcext:value-type="float">
            <text:p>4.40</text:p>
          </table:table-cell>
          <table:table-cell table:formula="of:=[.E426]+[.F426]" office:value-type="float" office:value="8.56583963482265" calcext:value-type="float">
            <text:p>8.57</text:p>
          </table:table-cell>
          <table:table-cell/>
        </table:table-row>
        <table:table-row table:style-name="ro1">
          <table:table-cell table:formula="of:=[.A426]+365.25/12" office:value-type="date" office:date-value="2045-05-16T12:00:00" calcext:value-type="date">
            <text:p>05/16/45</text:p>
          </table:table-cell>
          <table:table-cell office:value-type="float" office:value="10.3720300690602" calcext:value-type="float">
            <text:p>10.37</text:p>
          </table:table-cell>
          <table:table-cell office:value-type="float" office:value="396.449738897241" calcext:value-type="float">
            <text:p>396</text:p>
          </table:table-cell>
          <table:table-cell/>
          <table:table-cell table:formula="of:=[.B427]*[.C427]/1000" office:value-type="float" office:value="4.11198861271326" calcext:value-type="float">
            <text:p>4.11</text:p>
          </table:table-cell>
          <table:table-cell table:style-name="ce7" office:value-type="float" office:value="4.31787426823867" calcext:value-type="float">
            <text:p>4.32</text:p>
          </table:table-cell>
          <table:table-cell table:formula="of:=[.E427]+[.F427]" office:value-type="float" office:value="8.42986288095193" calcext:value-type="float">
            <text:p>8.43</text:p>
          </table:table-cell>
          <table:table-cell/>
        </table:table-row>
        <table:table-row table:style-name="ro1">
          <table:table-cell table:formula="of:=[.A427]+365.25/12" office:value-type="date" office:date-value="2045-06-15T22:30:00" calcext:value-type="date">
            <text:p>06/15/45</text:p>
          </table:table-cell>
          <table:table-cell office:value-type="float" office:value="10.385258629818" calcext:value-type="float">
            <text:p>10.39</text:p>
          </table:table-cell>
          <table:table-cell office:value-type="float" office:value="390.812592259241" calcext:value-type="float">
            <text:p>391</text:p>
          </table:table-cell>
          <table:table-cell/>
          <table:table-cell table:formula="of:=[.B428]*[.C428]/1000" office:value-type="float" office:value="4.05868984640183" calcext:value-type="float">
            <text:p>4.06</text:p>
          </table:table-cell>
          <table:table-cell office:value-type="float" office:value="4.23701122545177" calcext:value-type="float">
            <text:p>4</text:p>
          </table:table-cell>
          <table:table-cell table:formula="of:=[.E428]+[.F428]" office:value-type="float" office:value="8.2957010718536" calcext:value-type="float">
            <text:p>8.30</text:p>
          </table:table-cell>
          <table:table-cell/>
        </table:table-row>
        <table:table-row table:style-name="ro1">
          <table:table-cell table:formula="of:=[.A428]+365.25/12" office:value-type="date" office:date-value="2045-07-16T09:00:00" calcext:value-type="date">
            <text:p>07/16/45</text:p>
          </table:table-cell>
          <table:table-cell office:value-type="float" office:value="10.3983255267117" calcext:value-type="float">
            <text:p>10.40</text:p>
          </table:table-cell>
          <table:table-cell office:value-type="float" office:value="385.266012383137" calcext:value-type="float">
            <text:p>385</text:p>
          </table:table-cell>
          <table:table-cell/>
          <table:table-cell table:formula="of:=[.B429]*[.C429]/1000" office:value-type="float" office:value="4.00612141113802" calcext:value-type="float">
            <text:p>4.01</text:p>
          </table:table-cell>
          <table:table-cell office:value-type="float" office:value="4.15720664427273" calcext:value-type="float">
            <text:p>4</text:p>
          </table:table-cell>
          <table:table-cell table:formula="of:=[.E429]+[.F429]" office:value-type="float" office:value="8.16332805541075" calcext:value-type="float">
            <text:p>8.16</text:p>
          </table:table-cell>
          <table:table-cell/>
        </table:table-row>
        <table:table-row table:style-name="ro1">
          <table:table-cell table:formula="of:=[.A429]+365.25/12" office:value-type="date" office:date-value="2045-08-15T19:30:00" calcext:value-type="date">
            <text:p>08/15/45</text:p>
          </table:table-cell>
          <table:table-cell office:value-type="float" office:value="10.4112252207854" calcext:value-type="float">
            <text:p>10.41</text:p>
          </table:table-cell>
          <table:table-cell office:value-type="float" office:value="379.807072208952" calcext:value-type="float">
            <text:p>380</text:p>
          </table:table-cell>
          <table:table-cell/>
          <table:table-cell table:formula="of:=[.B430]*[.C430]/1000" office:value-type="float" office:value="3.9542569692145" calcext:value-type="float">
            <text:p>3.95</text:p>
          </table:table-cell>
          <table:table-cell office:value-type="float" office:value="4.07843990522208" calcext:value-type="float">
            <text:p>4</text:p>
          </table:table-cell>
          <table:table-cell table:formula="of:=[.E430]+[.F430]" office:value-type="float" office:value="8.03269687443658" calcext:value-type="float">
            <text:p>8.03</text:p>
          </table:table-cell>
          <table:table-cell/>
        </table:table-row>
        <table:table-row table:style-name="ro1">
          <table:table-cell table:formula="of:=[.A430]+365.25/12" office:value-type="date" office:date-value="2045-09-15T06:00:00" calcext:value-type="date">
            <text:p>09/15/45</text:p>
          </table:table-cell>
          <table:table-cell office:value-type="float" office:value="10.4239608987783" calcext:value-type="float">
            <text:p>10.42</text:p>
          </table:table-cell>
          <table:table-cell office:value-type="float" office:value="374.432900915484" calcext:value-type="float">
            <text:p>374</text:p>
          </table:table-cell>
          <table:table-cell/>
          <table:table-cell table:formula="of:=[.B431]*[.C431]/1000" office:value-type="float" office:value="3.90307391835914" calcext:value-type="float">
            <text:p>3.90</text:p>
          </table:table-cell>
          <table:table-cell office:value-type="float" office:value="4.00069550281167" calcext:value-type="float">
            <text:p>4</text:p>
          </table:table-cell>
          <table:table-cell table:formula="of:=[.E431]+[.F431]" office:value-type="float" office:value="7.90376942117081" calcext:value-type="float">
            <text:p>7.90</text:p>
          </table:table-cell>
          <table:table-cell/>
        </table:table-row>
        <table:table-row table:style-name="ro1">
          <table:table-cell table:formula="of:=[.A431]+365.25/12" office:value-type="date" office:date-value="2045-10-15T16:30:00" calcext:value-type="date">
            <text:p>10/15/45</text:p>
          </table:table-cell>
          <table:table-cell office:value-type="float" office:value="10.4365517667296" calcext:value-type="float">
            <text:p>10.44</text:p>
          </table:table-cell>
          <table:table-cell office:value-type="float" office:value="369.140775147514" calcext:value-type="float">
            <text:p>369</text:p>
          </table:table-cell>
          <table:table-cell/>
          <table:table-cell table:formula="of:=[.B432]*[.C432]/1000" office:value-type="float" office:value="3.85255680903772" calcext:value-type="float">
            <text:p>3.85</text:p>
          </table:table-cell>
          <table:table-cell office:value-type="float" office:value="3.92396596085578" calcext:value-type="float">
            <text:p>4</text:p>
          </table:table-cell>
          <table:table-cell table:formula="of:=[.E432]+[.F432]" office:value-type="float" office:value="7.7765227698935" calcext:value-type="float">
            <text:p>7.78</text:p>
          </table:table-cell>
          <table:table-cell/>
        </table:table-row>
        <table:table-row table:style-name="ro1">
          <table:table-cell table:formula="of:=[.A432]+365.25/12" office:value-type="date" office:date-value="2045-11-15T03:00:00" calcext:value-type="date">
            <text:p>11/15/45</text:p>
          </table:table-cell>
          <table:table-cell office:value-type="float" office:value="10.4489885465431" calcext:value-type="float">
            <text:p>10.45</text:p>
          </table:table-cell>
          <table:table-cell office:value-type="float" office:value="363.928108617584" calcext:value-type="float">
            <text:p>364</text:p>
          </table:table-cell>
          <table:table-cell/>
          <table:table-cell table:formula="of:=[.B433]*[.C433]/1000" office:value-type="float" office:value="3.80268063871022" calcext:value-type="float">
            <text:p>3.80</text:p>
          </table:table-cell>
          <table:table-cell office:value-type="float" office:value="3.84823075703072" calcext:value-type="float">
            <text:p>4</text:p>
          </table:table-cell>
          <table:table-cell table:formula="of:=[.E433]+[.F433]" office:value-type="float" office:value="7.65091139574094" calcext:value-type="float">
            <text:p>7.65</text:p>
          </table:table-cell>
          <table:table-cell/>
        </table:table-row>
        <table:table-row table:style-name="ro1">
          <table:table-cell table:formula="of:=[.A433]+365.25/12" office:value-type="date" office:date-value="2045-12-15T13:30:00" calcext:value-type="date">
            <text:p>12/15/45</text:p>
          </table:table-cell>
          <table:table-cell office:value-type="float" office:value="10.4612711728469" calcext:value-type="float">
            <text:p>10.46</text:p>
          </table:table-cell>
          <table:table-cell office:value-type="float" office:value="358.792442675428" calcext:value-type="float">
            <text:p>359</text:p>
          </table:table-cell>
          <table:table-cell/>
          <table:table-cell table:formula="of:=[.B434]*[.C434]/1000" office:value-type="float" office:value="3.75342503759579" calcext:value-type="float">
            <text:p>3.75</text:p>
          </table:table-cell>
          <table:table-cell office:value-type="float" office:value="3.77347448080642" calcext:value-type="float">
            <text:p>4</text:p>
          </table:table-cell>
          <table:table-cell table:formula="of:=[.E434]+[.F434]" office:value-type="float" office:value="7.52689951840221" calcext:value-type="float">
            <text:p>7.53</text:p>
          </table:table-cell>
          <table:table-cell/>
        </table:table-row>
        <table:table-row table:style-name="ro1">
          <table:table-cell table:formula="of:=[.A434]+365.25/12" office:value-type="date" office:date-value="2046-01-15" calcext:value-type="date">
            <text:p>01/15/46</text:p>
          </table:table-cell>
          <table:table-cell office:value-type="float" office:value="10.4734165651088" calcext:value-type="float">
            <text:p>10.47</text:p>
          </table:table-cell>
          <table:table-cell office:value-type="float" office:value="353.731437735102" calcext:value-type="float">
            <text:p>354</text:p>
          </table:table-cell>
          <table:table-cell/>
          <table:table-cell table:formula="of:=[.B435]*[.C435]/1000" office:value-type="float" office:value="3.70477669957459" calcext:value-type="float">
            <text:p>3.70</text:p>
          </table:table-cell>
          <table:table-cell table:style-name="ce7" office:value-type="float" office:value="3.6996897487632" calcext:value-type="float">
            <text:p>3.70</text:p>
          </table:table-cell>
          <table:table-cell table:formula="of:=[.E435]+[.F435]" office:value-type="float" office:value="7.40446644833779" calcext:value-type="float">
            <text:p>7.40</text:p>
          </table:table-cell>
          <table:table-cell/>
        </table:table-row>
        <table:table-row table:style-name="ro1">
          <table:table-cell table:formula="of:=[.A435]+365.25/12" office:value-type="date" office:date-value="2046-02-14T10:30:00" calcext:value-type="date">
            <text:p>02/14/46</text:p>
          </table:table-cell>
          <table:table-cell office:value-type="float" office:value="10.485441802103" calcext:value-type="float">
            <text:p>10.49</text:p>
          </table:table-cell>
          <table:table-cell office:value-type="float" office:value="348.742865464306" calcext:value-type="float">
            <text:p>349</text:p>
          </table:table-cell>
          <table:table-cell/>
          <table:table-cell table:formula="of:=[.B436]*[.C436]/1000" office:value-type="float" office:value="3.65672301972463" calcext:value-type="float">
            <text:p>3.66</text:p>
          </table:table-cell>
          <table:table-cell table:style-name="ce7" office:value-type="float" office:value="3.62686920012594" calcext:value-type="float">
            <text:p>3.63</text:p>
          </table:table-cell>
          <table:table-cell table:formula="of:=[.E436]+[.F436]" office:value-type="float" office:value="7.28359221985057" calcext:value-type="float">
            <text:p>7.28</text:p>
          </table:table-cell>
          <table:table-cell/>
        </table:table-row>
        <table:table-row table:style-name="ro1">
          <table:table-cell table:formula="of:=[.A436]+365.25/12" office:value-type="date" office:date-value="2046-03-16T21:00:00" calcext:value-type="date">
            <text:p>03/16/46</text:p>
          </table:table-cell>
          <table:table-cell office:value-type="float" office:value="10.497345070283" calcext:value-type="float">
            <text:p>10.50</text:p>
          </table:table-cell>
          <table:table-cell office:value-type="float" office:value="343.82460165281" calcext:value-type="float">
            <text:p>344</text:p>
          </table:table-cell>
          <table:table-cell/>
          <table:table-cell table:formula="of:=[.B437]*[.C437]/1000" office:value-type="float" office:value="3.60924548720213" calcext:value-type="float">
            <text:p>3.61</text:p>
          </table:table-cell>
          <table:table-cell table:style-name="ce7" office:value-type="float" office:value="3.55499751384083" calcext:value-type="float">
            <text:p>3.55</text:p>
          </table:table-cell>
          <table:table-cell table:formula="of:=[.E437]+[.F437]" office:value-type="float" office:value="7.16424300104296" calcext:value-type="float">
            <text:p>7.16</text:p>
          </table:table-cell>
          <table:table-cell/>
        </table:table-row>
        <table:table-row table:style-name="ro1">
          <table:table-cell table:formula="of:=[.A437]+365.25/12" office:value-type="date" office:date-value="2046-04-16T07:30:00" calcext:value-type="date">
            <text:p>04/16/46</text:p>
          </table:table-cell>
          <table:table-cell office:value-type="float" office:value="10.5091426594334" calcext:value-type="float">
            <text:p>10.51</text:p>
          </table:table-cell>
          <table:table-cell office:value-type="float" office:value="338.974619687385" calcext:value-type="float">
            <text:p>339</text:p>
          </table:table-cell>
          <table:table-cell/>
          <table:table-cell table:formula="of:=[.B438]*[.C438]/1000" office:value-type="float" office:value="3.56233263622192" calcext:value-type="float">
            <text:p>3.56</text:p>
          </table:table-cell>
          <table:table-cell table:style-name="ce7" office:value-type="float" office:value="3.48406739459676" calcext:value-type="float">
            <text:p>3.48</text:p>
          </table:table-cell>
          <table:table-cell table:formula="of:=[.E438]+[.F438]" office:value-type="float" office:value="7.04640003081868" calcext:value-type="float">
            <text:p>7.05</text:p>
          </table:table-cell>
          <table:table-cell/>
        </table:table-row>
        <table:table-row table:style-name="ro1">
          <table:table-cell table:formula="of:=[.A438]+365.25/12" office:value-type="date" office:date-value="2046-05-16T18:00:00" calcext:value-type="date">
            <text:p>05/16/46</text:p>
          </table:table-cell>
          <table:table-cell office:value-type="float" office:value="10.5207984955536" calcext:value-type="float">
            <text:p>10.52</text:p>
          </table:table-cell>
          <table:table-cell office:value-type="float" office:value="334.190984569704" calcext:value-type="float">
            <text:p>334</text:p>
          </table:table-cell>
          <table:table-cell/>
          <table:table-cell table:formula="of:=[.B439]*[.C439]/1000" office:value-type="float" office:value="3.51595600768851" calcext:value-type="float">
            <text:p>3.52</text:p>
          </table:table-cell>
          <table:table-cell table:style-name="ce7" office:value-type="float" office:value="3.4140505146843" calcext:value-type="float">
            <text:p>3.41</text:p>
          </table:table-cell>
          <table:table-cell table:formula="of:=[.E439]+[.F439]" office:value-type="float" office:value="6.93000652237281" calcext:value-type="float">
            <text:p>6.93</text:p>
          </table:table-cell>
          <table:table-cell/>
        </table:table-row>
        <table:table-row table:style-name="ro1">
          <table:table-cell table:formula="of:=[.A439]+365.25/12" office:value-type="date" office:date-value="2046-06-16T04:30:00" calcext:value-type="date">
            <text:p>06/16/46</text:p>
          </table:table-cell>
          <table:table-cell office:value-type="float" office:value="10.5323258356777" calcext:value-type="float">
            <text:p>10.53</text:p>
          </table:table-cell>
          <table:table-cell office:value-type="float" office:value="329.471847421427" calcext:value-type="float">
            <text:p>329</text:p>
          </table:table-cell>
          <table:table-cell/>
          <table:table-cell table:formula="of:=[.B440]*[.C440]/1000" office:value-type="float" office:value="3.47010485072516" calcext:value-type="float">
            <text:p>3.47</text:p>
          </table:table-cell>
          <table:table-cell table:style-name="ce7" office:value-type="float" office:value="3.34493964088149" calcext:value-type="float">
            <text:p>3.34</text:p>
          </table:table-cell>
          <table:table-cell table:formula="of:=[.E440]+[.F440]" office:value-type="float" office:value="6.81504449160665" calcext:value-type="float">
            <text:p>6.82</text:p>
          </table:table-cell>
          <table:table-cell/>
        </table:table-row>
        <table:table-row table:style-name="ro1">
          <table:table-cell table:formula="of:=[.A440]+365.25/12" office:value-type="date" office:date-value="2046-07-16T15:00:00" calcext:value-type="date">
            <text:p>07/16/46</text:p>
          </table:table-cell>
          <table:table-cell office:value-type="float" office:value="10.5437379767807" calcext:value-type="float">
            <text:p>10.54</text:p>
          </table:table-cell>
          <table:table-cell office:value-type="float" office:value="316.30665518771" calcext:value-type="float">
            <text:p>316</text:p>
          </table:table-cell>
          <table:table-cell/>
          <table:table-cell table:formula="of:=[.B441]*[.C441]/1000" office:value-type="float" office:value="3.33505449261112" calcext:value-type="float">
            <text:p>3.34</text:p>
          </table:table-cell>
          <table:table-cell table:style-name="ce7" office:value-type="float" office:value="3.27672755929722" calcext:value-type="float">
            <text:p>3.28</text:p>
          </table:table-cell>
          <table:table-cell table:formula="of:=[.E441]+[.F441]" office:value-type="float" office:value="6.61178205190834" calcext:value-type="float">
            <text:p>6.61</text:p>
          </table:table-cell>
          <table:table-cell/>
        </table:table-row>
        <table:table-row table:style-name="ro1">
          <table:table-cell table:formula="of:=[.A441]+365.25/12" office:value-type="date" office:date-value="2046-08-16T01:30:00" calcext:value-type="date">
            <text:p>08/16/46</text:p>
          </table:table-cell>
          <table:table-cell office:value-type="float" office:value="10.5550269930149" calcext:value-type="float">
            <text:p>10.56</text:p>
          </table:table-cell>
          <table:table-cell office:value-type="float" office:value="306.441237554872" calcext:value-type="float">
            <text:p>306</text:p>
          </table:table-cell>
          <table:table-cell/>
          <table:table-cell table:formula="of:=[.B442]*[.C442]/1000" office:value-type="float" office:value="3.23449553416455" calcext:value-type="float">
            <text:p>3.23</text:p>
          </table:table-cell>
          <table:table-cell table:style-name="ce7" office:value-type="float" office:value="3.20939909245646" calcext:value-type="float">
            <text:p>3.21</text:p>
          </table:table-cell>
          <table:table-cell table:formula="of:=[.E442]+[.F442]" office:value-type="float" office:value="6.44389462662102" calcext:value-type="float">
            <text:p>6.44</text:p>
          </table:table-cell>
          <table:table-cell/>
        </table:table-row>
        <table:table-row table:style-name="ro1">
          <table:table-cell table:formula="of:=[.A442]+365.25/12" office:value-type="date" office:date-value="2046-09-15T12:00:00" calcext:value-type="date">
            <text:p>09/15/46</text:p>
          </table:table-cell>
          <table:table-cell office:value-type="float" office:value="10.5662049314955" calcext:value-type="float">
            <text:p>10.57</text:p>
          </table:table-cell>
          <table:table-cell office:value-type="float" office:value="298.71314703193" calcext:value-type="float">
            <text:p>299</text:p>
          </table:table-cell>
          <table:table-cell/>
          <table:table-cell table:formula="of:=[.B443]*[.C443]/1000" office:value-type="float" office:value="3.15626432727131" calcext:value-type="float">
            <text:p>3.16</text:p>
          </table:table-cell>
          <table:table-cell table:style-name="ce7" office:value-type="float" office:value="3.14294708533006" calcext:value-type="float">
            <text:p>3.14</text:p>
          </table:table-cell>
          <table:table-cell table:formula="of:=[.E443]+[.F443]" office:value-type="float" office:value="6.29921141260137" calcext:value-type="float">
            <text:p>6.30</text:p>
          </table:table-cell>
          <table:table-cell/>
        </table:table-row>
        <table:table-row table:style-name="ro1">
          <table:table-cell table:formula="of:=[.A443]+365.25/12" office:value-type="date" office:date-value="2046-10-15T22:30:00" calcext:value-type="date">
            <text:p>10/15/46</text:p>
          </table:table-cell>
          <table:table-cell office:value-type="float" office:value="10.5772615969464" calcext:value-type="float">
            <text:p>10.58</text:p>
          </table:table-cell>
          <table:table-cell office:value-type="float" office:value="292.37447021983" calcext:value-type="float">
            <text:p>292</text:p>
          </table:table-cell>
          <table:table-cell/>
          <table:table-cell table:formula="of:=[.B444]*[.C444]/1000" office:value-type="float" office:value="3.09252125578375" calcext:value-type="float">
            <text:p>3.09</text:p>
          </table:table-cell>
          <table:table-cell table:style-name="ce7" office:value-type="float" office:value="3.07735641817104" calcext:value-type="float">
            <text:p>3.08</text:p>
          </table:table-cell>
          <table:table-cell table:formula="of:=[.E444]+[.F444]" office:value-type="float" office:value="6.16987767395479" calcext:value-type="float">
            <text:p>6.17</text:p>
          </table:table-cell>
          <table:table-cell/>
        </table:table-row>
        <table:table-row table:style-name="ro1">
          <table:table-cell table:formula="of:=[.A444]+365.25/12" office:value-type="date" office:date-value="2046-11-15T09:00:00" calcext:value-type="date">
            <text:p>11/15/46</text:p>
          </table:table-cell>
          <table:table-cell office:value-type="float" office:value="10.5882075999202" calcext:value-type="float">
            <text:p>10.59</text:p>
          </table:table-cell>
          <table:table-cell office:value-type="float" office:value="286.943879502532" calcext:value-type="float">
            <text:p>287</text:p>
          </table:table-cell>
          <table:table-cell/>
          <table:table-cell table:formula="of:=[.B445]*[.C445]/1000" office:value-type="float" office:value="3.0382213656993" calcext:value-type="float">
            <text:p>3.04</text:p>
          </table:table-cell>
          <table:table-cell table:style-name="ce7" office:value-type="float" office:value="3.01261999254801" calcext:value-type="float">
            <text:p>3.01</text:p>
          </table:table-cell>
          <table:table-cell table:formula="of:=[.E445]+[.F445]" office:value-type="float" office:value="6.05084135824731" calcext:value-type="float">
            <text:p>6.05</text:p>
          </table:table-cell>
          <table:table-cell/>
        </table:table-row>
        <table:table-row table:style-name="ro1">
          <table:table-cell table:formula="of:=[.A445]+365.25/12" office:value-type="date" office:date-value="2046-12-15T19:30:00" calcext:value-type="date">
            <text:p>12/15/46</text:p>
          </table:table-cell>
          <table:table-cell office:value-type="float" office:value="10.5990534917508" calcext:value-type="float">
            <text:p>10.60</text:p>
          </table:table-cell>
          <table:table-cell office:value-type="float" office:value="282.111493294402" calcext:value-type="float">
            <text:p>282</text:p>
          </table:table-cell>
          <table:table-cell/>
          <table:table-cell table:formula="of:=[.B446]*[.C446]/1000" office:value-type="float" office:value="2.99011480806506" calcext:value-type="float">
            <text:p>2.99</text:p>
          </table:table-cell>
          <table:table-cell table:style-name="ce7" office:value-type="float" office:value="2.94873072689578" calcext:value-type="float">
            <text:p>2.95</text:p>
          </table:table-cell>
          <table:table-cell table:formula="of:=[.E446]+[.F446]" office:value-type="float" office:value="5.93884553496084" calcext:value-type="float">
            <text:p>5.94</text:p>
          </table:table-cell>
          <table:table-cell/>
        </table:table-row>
        <table:table-row table:style-name="ro1">
          <table:table-cell table:formula="of:=[.A446]+365.25/12" office:value-type="date" office:date-value="2047-01-15T06:00:00" calcext:value-type="date">
            <text:p>01/15/47</text:p>
          </table:table-cell>
          <table:table-cell office:value-type="float" office:value="10.6098249507576" calcext:value-type="float">
            <text:p>10.61</text:p>
          </table:table-cell>
          <table:table-cell office:value-type="float" office:value="277.677695114689" calcext:value-type="float">
            <text:p>278</text:p>
          </table:table-cell>
          <table:table-cell/>
          <table:table-cell table:formula="of:=[.B447]*[.C447]/1000" office:value-type="float" office:value="2.94611173789669" calcext:value-type="float">
            <text:p>2.95</text:p>
          </table:table-cell>
          <table:table-cell table:style-name="ce7" office:value-type="float" office:value="2.88568664457732" calcext:value-type="float">
            <text:p>2.89</text:p>
          </table:table-cell>
          <table:table-cell table:formula="of:=[.E447]+[.F447]" office:value-type="float" office:value="5.83179838247401" calcext:value-type="float">
            <text:p>5.83</text:p>
          </table:table-cell>
          <table:table-cell/>
        </table:table-row>
        <table:table-row table:style-name="ro1">
          <table:table-cell table:formula="of:=[.A447]+365.25/12" office:value-type="date" office:date-value="2047-02-14T16:30:00" calcext:value-type="date">
            <text:p>02/14/47</text:p>
          </table:table-cell>
          <table:table-cell office:value-type="float" office:value="10.6205335515992" calcext:value-type="float">
            <text:p>10.62</text:p>
          </table:table-cell>
          <table:table-cell office:value-type="float" office:value="273.513790087763" calcext:value-type="float">
            <text:p>274</text:p>
          </table:table-cell>
          <table:table-cell/>
          <table:table-cell table:formula="of:=[.B448]*[.C448]/1000" office:value-type="float" office:value="2.90486238445215" calcext:value-type="float">
            <text:p>2.90</text:p>
          </table:table-cell>
          <table:table-cell table:style-name="ce7" office:value-type="float" office:value="2.82348071906052" calcext:value-type="float">
            <text:p>2.82</text:p>
          </table:table-cell>
          <table:table-cell table:formula="of:=[.E448]+[.F448]" office:value-type="float" office:value="5.72834310351267" calcext:value-type="float">
            <text:p>5.73</text:p>
          </table:table-cell>
          <table:table-cell/>
        </table:table-row>
        <table:table-row table:style-name="ro1">
          <table:table-cell table:formula="of:=[.A448]+365.25/12" office:value-type="date" office:date-value="2047-03-17T03:00:00" calcext:value-type="date">
            <text:p>03/17/47</text:p>
          </table:table-cell>
          <table:table-cell office:value-type="float" office:value="10.6311659502766" calcext:value-type="float">
            <text:p>10.63</text:p>
          </table:table-cell>
          <table:table-cell office:value-type="float" office:value="269.536704147137" calcext:value-type="float">
            <text:p>270</text:p>
          </table:table-cell>
          <table:table-cell/>
          <table:table-cell table:formula="of:=[.B449]*[.C449]/1000" office:value-type="float" office:value="2.86548943147882" calcext:value-type="float">
            <text:p>2.87</text:p>
          </table:table-cell>
          <table:table-cell table:style-name="ce7" office:value-type="float" office:value="2.76209795746123" calcext:value-type="float">
            <text:p>2.76</text:p>
          </table:table-cell>
          <table:table-cell table:formula="of:=[.E449]+[.F449]" office:value-type="float" office:value="5.62758738894005" calcext:value-type="float">
            <text:p>5.63</text:p>
          </table:table-cell>
          <table:table-cell/>
        </table:table-row>
        <table:table-row table:style-name="ro1">
          <table:table-cell table:formula="of:=[.A449]+365.25/12" office:value-type="date" office:date-value="2047-04-16T13:30:00" calcext:value-type="date">
            <text:p>04/16/47</text:p>
          </table:table-cell>
          <table:table-cell office:value-type="float" office:value="10.6417320773642" calcext:value-type="float">
            <text:p>10.64</text:p>
          </table:table-cell>
          <table:table-cell office:value-type="float" office:value="265.692713510615" calcext:value-type="float">
            <text:p>266</text:p>
          </table:table-cell>
          <table:table-cell/>
          <table:table-cell table:formula="of:=[.B450]*[.C450]/1000" office:value-type="float" office:value="2.82743067208784" calcext:value-type="float">
            <text:p>2.83</text:p>
          </table:table-cell>
          <table:table-cell table:style-name="ce7" office:value-type="float" office:value="2.7015313865835" calcext:value-type="float">
            <text:p>2.70</text:p>
          </table:table-cell>
          <table:table-cell table:formula="of:=[.E450]+[.F450]" office:value-type="float" office:value="5.52896205867134" calcext:value-type="float">
            <text:p>5.53</text:p>
          </table:table-cell>
          <table:table-cell/>
        </table:table-row>
        <table:table-row table:style-name="ro1">
          <table:table-cell table:formula="of:=[.A450]+365.25/12" office:value-type="date" office:date-value="2047-05-17" calcext:value-type="date">
            <text:p>05/17/47</text:p>
          </table:table-cell>
          <table:table-cell office:value-type="float" office:value="10.6522156520824" calcext:value-type="float">
            <text:p>10.65</text:p>
          </table:table-cell>
          <table:table-cell office:value-type="float" office:value="261.946981156921" calcext:value-type="float">
            <text:p>262</text:p>
          </table:table-cell>
          <table:table-cell/>
          <table:table-cell table:formula="of:=[.B451]*[.C451]/1000" office:value-type="float" office:value="2.7903157326955" calcext:value-type="float">
            <text:p>2.79</text:p>
          </table:table-cell>
          <table:table-cell table:style-name="ce7" office:value-type="float" office:value="2.64176606576615" calcext:value-type="float">
            <text:p>2.64</text:p>
          </table:table-cell>
          <table:table-cell table:formula="of:=[.E451]+[.F451]" office:value-type="float" office:value="5.43208179846165" calcext:value-type="float">
            <text:p>5.43</text:p>
          </table:table-cell>
          <table:table-cell/>
        </table:table-row>
        <table:table-row table:style-name="ro1">
          <table:table-cell table:formula="of:=[.A451]+365.25/12" office:value-type="date" office:date-value="2047-06-16T10:30:00" calcext:value-type="date">
            <text:p>06/16/47</text:p>
          </table:table-cell>
          <table:table-cell office:value-type="float" office:value="10.6626246539754" calcext:value-type="float">
            <text:p>10.66</text:p>
          </table:table-cell>
          <table:table-cell office:value-type="float" office:value="258.276827563153" calcext:value-type="float">
            <text:p>258</text:p>
          </table:table-cell>
          <table:table-cell/>
          <table:table-cell table:formula="of:=[.B452]*[.C452]/1000" office:value-type="float" office:value="2.75390886912542" calcext:value-type="float">
            <text:p>2.75</text:p>
          </table:table-cell>
          <table:table-cell table:style-name="ce7" office:value-type="float" office:value="2.5827950729261" calcext:value-type="float">
            <text:p>2.58</text:p>
          </table:table-cell>
          <table:table-cell table:formula="of:=[.E452]+[.F452]" office:value-type="float" office:value="5.33670394205152" calcext:value-type="float">
            <text:p>5.34</text:p>
          </table:table-cell>
          <table:table-cell/>
        </table:table-row>
        <table:table-row table:style-name="ro1">
          <table:table-cell table:formula="of:=[.A452]+365.25/12" office:value-type="date" office:date-value="2047-07-16T21:00:00" calcext:value-type="date">
            <text:p>07/16/47</text:p>
          </table:table-cell>
          <table:table-cell office:value-type="float" office:value="10.6729668752215" calcext:value-type="float">
            <text:p>10.67</text:p>
          </table:table-cell>
          <table:table-cell office:value-type="float" office:value="254.667402815138" calcext:value-type="float">
            <text:p>255</text:p>
          </table:table-cell>
          <table:table-cell/>
          <table:table-cell table:formula="of:=[.B453]*[.C453]/1000" office:value-type="float" office:value="2.71805675444467" calcext:value-type="float">
            <text:p>2.72</text:p>
          </table:table-cell>
          <table:table-cell office:value-type="float" office:value="2.52461150011881" calcext:value-type="float">
            <text:p>3</text:p>
          </table:table-cell>
          <table:table-cell table:formula="of:=[.E453]+[.F453]" office:value-type="float" office:value="5.24266825456348" calcext:value-type="float">
            <text:p>5.24</text:p>
          </table:table-cell>
          <table:table-cell/>
        </table:table-row>
        <table:table-row table:style-name="ro1">
          <table:table-cell table:formula="of:=[.A453]+365.25/12" office:value-type="date" office:date-value="2047-08-16T07:30:00" calcext:value-type="date">
            <text:p>08/16/47</text:p>
          </table:table-cell>
          <table:table-cell office:value-type="float" office:value="10.6832678174542" calcext:value-type="float">
            <text:p>10.68</text:p>
          </table:table-cell>
          <table:table-cell office:value-type="float" office:value="251.108902968431" calcext:value-type="float">
            <text:p>251</text:p>
          </table:table-cell>
          <table:table-cell/>
          <table:table-cell table:formula="of:=[.B454]*[.C454]/1000" office:value-type="float" office:value="2.68266366175888" calcext:value-type="float">
            <text:p>2.68</text:p>
          </table:table-cell>
          <table:table-cell office:value-type="float" office:value="2.46721354160975" calcext:value-type="float">
            <text:p>2</text:p>
          </table:table-cell>
          <table:table-cell table:formula="of:=[.E454]+[.F454]" office:value-type="float" office:value="5.14987720336863" calcext:value-type="float">
            <text:p>5.15</text:p>
          </table:table-cell>
          <table:table-cell/>
        </table:table-row>
        <table:table-row table:style-name="ro1">
          <table:table-cell table:formula="of:=[.A454]+365.25/12" office:value-type="date" office:date-value="2047-09-15T18:00:00" calcext:value-type="date">
            <text:p>09/15/47</text:p>
          </table:table-cell>
          <table:table-cell office:value-type="float" office:value="10.6935362687351" calcext:value-type="float">
            <text:p>10.69</text:p>
          </table:table-cell>
          <table:table-cell office:value-type="float" office:value="247.594779481033" calcext:value-type="float">
            <text:p>248</text:p>
          </table:table-cell>
          <table:table-cell/>
          <table:table-cell table:formula="of:=[.B455]*[.C455]/1000" office:value-type="float" office:value="2.6476637543299" calcext:value-type="float">
            <text:p>2.65</text:p>
          </table:table-cell>
          <table:table-cell table:style-name="ce7" office:value-type="float" office:value="2.41059433906045" calcext:value-type="float">
            <text:p>2.41</text:p>
          </table:table-cell>
          <table:table-cell table:formula="of:=[.E455]+[.F455]" office:value-type="float" office:value="5.05825809339035" calcext:value-type="float">
            <text:p>5.06</text:p>
          </table:table-cell>
          <table:table-cell/>
        </table:table-row>
        <table:table-row table:style-name="ro1">
          <table:table-cell table:formula="of:=[.A455]+365.25/12" office:value-type="date" office:date-value="2047-10-16T04:30:00" calcext:value-type="date">
            <text:p>10/16/47</text:p>
          </table:table-cell>
          <table:table-cell office:value-type="float" office:value="10.70375138296" calcext:value-type="float">
            <text:p>10.70</text:p>
          </table:table-cell>
          <table:table-cell office:value-type="float" office:value="244.120587277324" calcext:value-type="float">
            <text:p>244</text:p>
          </table:table-cell>
          <table:table-cell/>
          <table:table-cell table:formula="of:=[.B456]*[.C456]/1000" office:value-type="float" office:value="2.61300607367867" calcext:value-type="float">
            <text:p>2.61</text:p>
          </table:table-cell>
          <table:table-cell table:style-name="ce7" office:value-type="float" office:value="2.35473906508066" calcext:value-type="float">
            <text:p>2.35</text:p>
          </table:table-cell>
          <table:table-cell table:formula="of:=[.E456]+[.F456]" office:value-type="float" office:value="4.96774513875933" calcext:value-type="float">
            <text:p>4.97</text:p>
          </table:table-cell>
          <table:table-cell/>
        </table:table-row>
        <table:table-row table:style-name="ro1">
          <table:table-cell table:formula="of:=[.A456]+365.25/12" office:value-type="date" office:date-value="2047-11-15T15:00:00" calcext:value-type="date">
            <text:p>11/15/47</text:p>
          </table:table-cell>
          <table:table-cell office:value-type="float" office:value="10.7139195351208" calcext:value-type="float">
            <text:p>10.71</text:p>
          </table:table-cell>
          <table:table-cell office:value-type="float" office:value="240.683243516317" calcext:value-type="float">
            <text:p>241</text:p>
          </table:table-cell>
          <table:table-cell/>
          <table:table-cell table:formula="of:=[.B457]*[.C457]/1000" office:value-type="float" office:value="2.5786609044857" calcext:value-type="float">
            <text:p>2.58</text:p>
          </table:table-cell>
          <table:table-cell table:style-name="ce7" office:value-type="float" office:value="2.29964090927742" calcext:value-type="float">
            <text:p>2.30</text:p>
          </table:table-cell>
          <table:table-cell table:formula="of:=[.E457]+[.F457]" office:value-type="float" office:value="4.87830181376312" calcext:value-type="float">
            <text:p>4.88</text:p>
          </table:table-cell>
          <table:table-cell/>
        </table:table-row>
        <table:table-row table:style-name="ro1">
          <table:table-cell table:formula="of:=[.A457]+365.25/12" office:value-type="date" office:date-value="2047-12-16T01:30:00" calcext:value-type="date">
            <text:p>12/16/47</text:p>
          </table:table-cell>
          <table:table-cell office:value-type="float" office:value="10.7240665718103" calcext:value-type="float">
            <text:p>10.72</text:p>
          </table:table-cell>
          <table:table-cell office:value-type="float" office:value="237.280550492741" calcext:value-type="float">
            <text:p>237</text:p>
          </table:table-cell>
          <table:table-cell/>
          <table:table-cell table:formula="of:=[.B458]*[.C458]/1000" office:value-type="float" office:value="2.54461241967996" calcext:value-type="float">
            <text:p>2.54</text:p>
          </table:table-cell>
          <table:table-cell table:style-name="ce7" office:value-type="float" office:value="2.2452981620797" calcext:value-type="float">
            <text:p>2.25</text:p>
          </table:table-cell>
          <table:table-cell table:formula="of:=[.E458]+[.F458]" office:value-type="float" office:value="4.78991058175966" calcext:value-type="float">
            <text:p>4.79</text:p>
          </table:table-cell>
          <table:table-cell/>
        </table:table-row>
        <table:table-row table:style-name="ro1">
          <table:table-cell table:formula="of:=[.A458]+365.25/12" office:value-type="date" office:date-value="2048-01-15T12:00:00" calcext:value-type="date">
            <text:p>01/15/48</text:p>
          </table:table-cell>
          <table:table-cell office:value-type="float" office:value="10.7341998534465" calcext:value-type="float">
            <text:p>10.73</text:p>
          </table:table-cell>
          <table:table-cell office:value-type="float" office:value="233.91088841548" calcext:value-type="float">
            <text:p>234</text:p>
          </table:table-cell>
          <table:table-cell/>
          <table:table-cell table:formula="of:=[.B459]*[.C459]/1000" office:value-type="float" office:value="2.51084622414899" calcext:value-type="float">
            <text:p>2.51</text:p>
          </table:table-cell>
          <table:table-cell table:style-name="ce7" office:value-type="float" office:value="2.19170405993" calcext:value-type="float">
            <text:p>2.19</text:p>
          </table:table-cell>
          <table:table-cell table:formula="of:=[.E459]+[.F459]" office:value-type="float" office:value="4.70255028407899" calcext:value-type="float">
            <text:p>4.70</text:p>
          </table:table-cell>
          <table:table-cell/>
        </table:table-row>
        <table:table-row table:style-name="ro1">
          <table:table-cell table:formula="of:=[.A459]+365.25/12" office:value-type="date" office:date-value="2048-02-14T22:30:00" calcext:value-type="date">
            <text:p>02/14/48</text:p>
          </table:table-cell>
          <table:table-cell office:value-type="float" office:value="10.7442938704481" calcext:value-type="float">
            <text:p>10.74</text:p>
          </table:table-cell>
          <table:table-cell office:value-type="float" office:value="230.5730174502" calcext:value-type="float">
            <text:p>231</text:p>
          </table:table-cell>
          <table:table-cell/>
          <table:table-cell table:formula="of:=[.B460]*[.C460]/1000" office:value-type="float" office:value="2.4773442580809" calcext:value-type="float">
            <text:p>2.48</text:p>
          </table:table-cell>
          <table:table-cell table:style-name="ce7" office:value-type="float" office:value="2.13884386884204" calcext:value-type="float">
            <text:p>2.14</text:p>
          </table:table-cell>
          <table:table-cell table:formula="of:=[.E460]+[.F460]" office:value-type="float" office:value="4.61618812692294" calcext:value-type="float">
            <text:p>4.62</text:p>
          </table:table-cell>
          <table:table-cell/>
        </table:table-row>
        <table:table-row table:style-name="ro1">
          <table:table-cell table:formula="of:=[.A460]+365.25/12" office:value-type="date" office:date-value="2048-03-16T09:00:00" calcext:value-type="date">
            <text:p>03/16/48</text:p>
          </table:table-cell>
          <table:table-cell office:value-type="float" office:value="10.7543530186692" calcext:value-type="float">
            <text:p>10.75</text:p>
          </table:table-cell>
          <table:table-cell office:value-type="float" office:value="227.265950046875" calcext:value-type="float">
            <text:p>227</text:p>
          </table:table-cell>
          <table:table-cell/>
          <table:table-cell table:formula="of:=[.B461]*[.C461]/1000" office:value-type="float" office:value="2.44409825592734" calcext:value-type="float">
            <text:p>2.44</text:p>
          </table:table-cell>
          <table:table-cell table:style-name="ce7" office:value-type="float" office:value="2.08671087045521" calcext:value-type="float">
            <text:p>2.09</text:p>
          </table:table-cell>
          <table:table-cell table:formula="of:=[.E461]+[.F461]" office:value-type="float" office:value="4.53080912638255" calcext:value-type="float">
            <text:p>4.53</text:p>
          </table:table-cell>
          <table:table-cell/>
        </table:table-row>
        <table:table-row table:style-name="ro1">
          <table:table-cell table:formula="of:=[.A461]+365.25/12" office:value-type="date" office:date-value="2048-04-15T19:30:00" calcext:value-type="date">
            <text:p>04/15/48</text:p>
          </table:table-cell>
          <table:table-cell office:value-type="float" office:value="10.7644031406576" calcext:value-type="float">
            <text:p>10.76</text:p>
          </table:table-cell>
          <table:table-cell office:value-type="float" office:value="223.9888684849" calcext:value-type="float">
            <text:p>224</text:p>
          </table:table-cell>
          <table:table-cell/>
          <table:table-cell table:formula="of:=[.B462]*[.C462]/1000" office:value-type="float" office:value="2.4111064793912" calcext:value-type="float">
            <text:p>2.41</text:p>
          </table:table-cell>
          <table:table-cell table:style-name="ce7" office:value-type="float" office:value="2.03530344586441" calcext:value-type="float">
            <text:p>2.04</text:p>
          </table:table-cell>
          <table:table-cell table:formula="of:=[.E462]+[.F462]" office:value-type="float" office:value="4.44640992525561" calcext:value-type="float">
            <text:p>4.45</text:p>
          </table:table-cell>
          <table:table-cell/>
        </table:table-row>
        <table:table-row table:style-name="ro1">
          <table:table-cell table:formula="of:=[.A462]+365.25/12" office:value-type="date" office:date-value="2048-05-16T06:00:00" calcext:value-type="date">
            <text:p>05/16/48</text:p>
          </table:table-cell>
          <table:table-cell office:value-type="float" office:value="10.7744495120829" calcext:value-type="float">
            <text:p>10.77</text:p>
          </table:table-cell>
          <table:table-cell office:value-type="float" office:value="220.741071514722" calcext:value-type="float">
            <text:p>221</text:p>
          </table:table-cell>
          <table:table-cell/>
          <table:table-cell table:formula="of:=[.B463]*[.C463]/1000" office:value-type="float" office:value="2.37836353027844" calcext:value-type="float">
            <text:p>2.38</text:p>
          </table:table-cell>
          <table:table-cell table:style-name="ce7" office:value-type="float" office:value="1.9846149208169" calcext:value-type="float">
            <text:p>1.98</text:p>
          </table:table-cell>
          <table:table-cell table:formula="of:=[.E463]+[.F463]" office:value-type="float" office:value="4.36297845109534" calcext:value-type="float">
            <text:p>4.36</text:p>
          </table:table-cell>
          <table:table-cell/>
        </table:table-row>
        <table:table-row table:style-name="ro1">
          <table:table-cell table:formula="of:=[.A463]+365.25/12" office:value-type="date" office:date-value="2048-06-15T16:30:00" calcext:value-type="date">
            <text:p>06/15/48</text:p>
          </table:table-cell>
          <table:table-cell office:value-type="float" office:value="10.784460747197" calcext:value-type="float">
            <text:p>10.78</text:p>
          </table:table-cell>
          <table:table-cell office:value-type="float" office:value="217.521939727943" calcext:value-type="float">
            <text:p>218</text:p>
          </table:table-cell>
          <table:table-cell/>
          <table:table-cell table:formula="of:=[.B464]*[.C464]/1000" office:value-type="float" office:value="2.34585682065014" calcext:value-type="float">
            <text:p>2.35</text:p>
          </table:table-cell>
          <table:table-cell table:style-name="ce7" office:value-type="float" office:value="1.9346306492749" calcext:value-type="float">
            <text:p>1.93</text:p>
          </table:table-cell>
          <table:table-cell table:formula="of:=[.E464]+[.F464]" office:value-type="float" office:value="4.28048746992504" calcext:value-type="float">
            <text:p>4.28</text:p>
          </table:table-cell>
          <table:table-cell/>
        </table:table-row>
        <table:table-row table:style-name="ro1">
          <table:table-cell table:formula="of:=[.A464]+365.25/12" office:value-type="date" office:date-value="2048-07-16T03:00:00" calcext:value-type="date">
            <text:p>07/16/48</text:p>
          </table:table-cell>
          <table:table-cell office:value-type="float" office:value="10.7944383765032" calcext:value-type="float">
            <text:p>10.79</text:p>
          </table:table-cell>
          <table:table-cell office:value-type="float" office:value="214.330912987519" calcext:value-type="float">
            <text:p>214</text:p>
          </table:table-cell>
          <table:table-cell/>
          <table:table-cell table:formula="of:=[.B465]*[.C465]/1000" office:value-type="float" office:value="2.31358183242345" calcext:value-type="float">
            <text:p>2.31</text:p>
          </table:table-cell>
          <table:table-cell table:style-name="ce7" office:value-type="float" office:value="1.885343999475" calcext:value-type="float">
            <text:p>1.89</text:p>
          </table:table-cell>
          <table:table-cell table:formula="of:=[.E465]+[.F465]" office:value-type="float" office:value="4.19892583189845" calcext:value-type="float">
            <text:p>4.20</text:p>
          </table:table-cell>
          <table:table-cell/>
        </table:table-row>
        <table:table-row table:style-name="ro1">
          <table:table-cell table:formula="of:=[.A465]+365.25/12" office:value-type="date" office:date-value="2048-08-15T13:30:00" calcext:value-type="date">
            <text:p>08/15/48</text:p>
          </table:table-cell>
          <table:table-cell office:value-type="float" office:value="10.8044075897826" calcext:value-type="float">
            <text:p>10.80</text:p>
          </table:table-cell>
          <table:table-cell office:value-type="float" office:value="211.167475628769" calcext:value-type="float">
            <text:p>211</text:p>
          </table:table-cell>
          <table:table-cell/>
          <table:table-cell table:formula="of:=[.B466]*[.C466]/1000" office:value-type="float" office:value="2.28153947639871" calcext:value-type="float">
            <text:p>2.28</text:p>
          </table:table-cell>
          <table:table-cell table:style-name="ce7" office:value-type="float" office:value="1.83675343776286" calcext:value-type="float">
            <text:p>1.84</text:p>
          </table:table-cell>
          <table:table-cell table:formula="of:=[.E466]+[.F466]" office:value-type="float" office:value="4.11829291416157" calcext:value-type="float">
            <text:p>4.12</text:p>
          </table:table-cell>
          <table:table-cell/>
        </table:table-row>
        <table:table-row table:style-name="ro1">
          <table:table-cell table:formula="of:=[.A466]+365.25/12" office:value-type="date" office:date-value="2048-09-15" calcext:value-type="date">
            <text:p>09/15/48</text:p>
          </table:table-cell>
          <table:table-cell office:value-type="float" office:value="10.8143705322429" calcext:value-type="float">
            <text:p>10.81</text:p>
          </table:table-cell>
          <table:table-cell office:value-type="float" office:value="208.040293768651" calcext:value-type="float">
            <text:p>208</text:p>
          </table:table-cell>
          <table:table-cell/>
          <table:table-cell table:formula="of:=[.B467]*[.C467]/1000" office:value-type="float" office:value="2.24982482245085" calcext:value-type="float">
            <text:p>2.25</text:p>
          </table:table-cell>
          <table:table-cell table:style-name="ce7" office:value-type="float" office:value="1.78885237379462" calcext:value-type="float">
            <text:p>1.79</text:p>
          </table:table-cell>
          <table:table-cell table:formula="of:=[.E467]+[.F467]" office:value-type="float" office:value="4.03867719624547" calcext:value-type="float">
            <text:p>4.04</text:p>
          </table:table-cell>
          <table:table-cell/>
        </table:table-row>
        <table:table-row table:style-name="ro1">
          <table:table-cell table:formula="of:=[.A467]+365.25/12" office:value-type="date" office:date-value="2048-10-15T10:30:00" calcext:value-type="date">
            <text:p>10/15/48</text:p>
          </table:table-cell>
          <table:table-cell office:value-type="float" office:value="10.8242881890967" calcext:value-type="float">
            <text:p>10.82</text:p>
          </table:table-cell>
          <table:table-cell office:value-type="float" office:value="204.94873602976" calcext:value-type="float">
            <text:p>205</text:p>
          </table:table-cell>
          <table:table-cell/>
          <table:table-cell table:formula="of:=[.B468]*[.C468]/1000" office:value-type="float" office:value="2.21842418277722" calcext:value-type="float">
            <text:p>2.22</text:p>
          </table:table-cell>
          <table:table-cell table:style-name="ce7" office:value-type="float" office:value="1.74162624410422" calcext:value-type="float">
            <text:p>1.74</text:p>
          </table:table-cell>
          <table:table-cell table:formula="of:=[.E468]+[.F468]" office:value-type="float" office:value="3.96005042688144" calcext:value-type="float">
            <text:p>3.96</text:p>
          </table:table-cell>
          <table:table-cell/>
        </table:table-row>
        <table:table-row table:style-name="ro1">
          <table:table-cell table:formula="of:=[.A468]+365.25/12" office:value-type="date" office:date-value="2048-11-14T21:00:00" calcext:value-type="date">
            <text:p>11/14/48</text:p>
          </table:table-cell>
          <table:table-cell office:value-type="float" office:value="10.8342265950142" calcext:value-type="float">
            <text:p>10.83</text:p>
          </table:table-cell>
          <table:table-cell office:value-type="float" office:value="201.892197339702" calcext:value-type="float">
            <text:p>202</text:p>
          </table:table-cell>
          <table:table-cell/>
          <table:table-cell table:formula="of:=[.B469]*[.C469]/1000" office:value-type="float" office:value="2.18734581374365" calcext:value-type="float">
            <text:p>2.19</text:p>
          </table:table-cell>
          <table:table-cell table:style-name="ce7" office:value-type="float" office:value="1.69508156913661" calcext:value-type="float">
            <text:p>1.70</text:p>
          </table:table-cell>
          <table:table-cell table:formula="of:=[.E469]+[.F469]" office:value-type="float" office:value="3.88242738288026" calcext:value-type="float">
            <text:p>3.88</text:p>
          </table:table-cell>
          <table:table-cell/>
        </table:table-row>
        <table:table-row table:style-name="ro1">
          <table:table-cell table:formula="of:=[.A469]+365.25/12" office:value-type="date" office:date-value="2048-12-15T07:30:00" calcext:value-type="date">
            <text:p>12/15/48</text:p>
          </table:table-cell>
          <table:table-cell office:value-type="float" office:value="10.8441463382857" calcext:value-type="float">
            <text:p>10.84</text:p>
          </table:table-cell>
          <table:table-cell office:value-type="float" office:value="198.870095762483" calcext:value-type="float">
            <text:p>199</text:p>
          </table:table-cell>
          <table:table-cell/>
          <table:table-cell table:formula="of:=[.B470]*[.C470]/1000" office:value-type="float" office:value="2.15657642075725" calcext:value-type="float">
            <text:p>2.16</text:p>
          </table:table-cell>
          <table:table-cell table:style-name="ce7" office:value-type="float" office:value="1.64920382525726" calcext:value-type="float">
            <text:p>1.65</text:p>
          </table:table-cell>
          <table:table-cell table:formula="of:=[.E470]+[.F470]" office:value-type="float" office:value="3.80578024601451" calcext:value-type="float">
            <text:p>3.81</text:p>
          </table:table-cell>
          <table:table-cell/>
        </table:table-row>
        <table:table-row table:style-name="ro1">
          <table:table-cell table:formula="of:=[.A470]+365.25/12" office:value-type="date" office:date-value="2049-01-14T18:00:00" calcext:value-type="date">
            <text:p>01/14/49</text:p>
          </table:table-cell>
          <table:table-cell office:value-type="float" office:value="10.8540471685906" calcext:value-type="float">
            <text:p>10.85</text:p>
          </table:table-cell>
          <table:table-cell office:value-type="float" office:value="195.881870218937" calcext:value-type="float">
            <text:p>196</text:p>
          </table:table-cell>
          <table:table-cell/>
          <table:table-cell table:formula="of:=[.B471]*[.C471]/1000" office:value-type="float" office:value="2.12611105882809" calcext:value-type="float">
            <text:p>2.13</text:p>
          </table:table-cell>
          <table:table-cell table:style-name="ce7" office:value-type="float" office:value="1.60398650151784" calcext:value-type="float">
            <text:p>1.60</text:p>
          </table:table-cell>
          <table:table-cell table:formula="of:=[.E471]+[.F471]" office:value-type="float" office:value="3.73009756034593" calcext:value-type="float">
            <text:p>3.73</text:p>
          </table:table-cell>
          <table:table-cell/>
        </table:table-row>
        <table:table-row table:style-name="ro1">
          <table:table-cell table:formula="of:=[.A471]+365.25/12" office:value-type="date" office:date-value="2049-02-14T04:30:00" calcext:value-type="date">
            <text:p>02/14/49</text:p>
          </table:table-cell>
          <table:table-cell office:value-type="float" office:value="10.8639574391986" calcext:value-type="float">
            <text:p>10.86</text:p>
          </table:table-cell>
          <table:table-cell office:value-type="float" office:value="192.926978790722" calcext:value-type="float">
            <text:p>193</text:p>
          </table:table-cell>
          <table:table-cell/>
          <table:table-cell table:formula="of:=[.B472]*[.C472]/1000" office:value-type="float" office:value="2.09595048645558" calcext:value-type="float">
            <text:p>2.10</text:p>
          </table:table-cell>
          <table:table-cell table:style-name="ce7" office:value-type="float" office:value="1.5594281834974" calcext:value-type="float">
            <text:p>1.56</text:p>
          </table:table-cell>
          <table:table-cell table:formula="of:=[.E472]+[.F472]" office:value-type="float" office:value="3.65537866995298" calcext:value-type="float">
            <text:p>3.66</text:p>
          </table:table-cell>
          <table:table-cell/>
        </table:table-row>
        <table:table-row table:style-name="ro1">
          <table:table-cell table:formula="of:=[.A472]+365.25/12" office:value-type="date" office:date-value="2049-03-16T15:00:00" calcext:value-type="date">
            <text:p>03/16/49</text:p>
          </table:table-cell>
          <table:table-cell office:value-type="float" office:value="10.873832217872" calcext:value-type="float">
            <text:p>10.87</text:p>
          </table:table-cell>
          <table:table-cell office:value-type="float" office:value="190.004904852391" calcext:value-type="float">
            <text:p>190</text:p>
          </table:table-cell>
          <table:table-cell/>
          <table:table-cell table:formula="of:=[.B473]*[.C473]/1000" office:value-type="float" office:value="2.06608145593763" calcext:value-type="float">
            <text:p>2.07</text:p>
          </table:table-cell>
          <table:table-cell table:style-name="ce7" office:value-type="float" office:value="1.5155144157993" calcext:value-type="float">
            <text:p>1.52</text:p>
          </table:table-cell>
          <table:table-cell table:formula="of:=[.E473]+[.F473]" office:value-type="float" office:value="3.58159587173693" calcext:value-type="float">
            <text:p>3.58</text:p>
          </table:table-cell>
          <table:table-cell/>
        </table:table-row>
        <table:table-row table:style-name="ro1">
          <table:table-cell table:formula="of:=[.A473]+365.25/12" office:value-type="date" office:date-value="2049-04-16T01:30:00" calcext:value-type="date">
            <text:p>04/16/49</text:p>
          </table:table-cell>
          <table:table-cell office:value-type="float" office:value="10.8836689902584" calcext:value-type="float">
            <text:p>10.88</text:p>
          </table:table-cell>
          <table:table-cell office:value-type="float" office:value="187.115140860011" calcext:value-type="float">
            <text:p>187</text:p>
          </table:table-cell>
          <table:table-cell/>
          <table:table-cell table:formula="of:=[.B474]*[.C474]/1000" office:value-type="float" office:value="2.03649925618594" calcext:value-type="float">
            <text:p>2.04</text:p>
          </table:table-cell>
          <table:table-cell table:style-name="ce7" office:value-type="float" office:value="1.47223875456898" calcext:value-type="float">
            <text:p>1.47</text:p>
          </table:table-cell>
          <table:table-cell table:formula="of:=[.E474]+[.F474]" office:value-type="float" office:value="3.50873801075492" calcext:value-type="float">
            <text:p>3.51</text:p>
          </table:table-cell>
          <table:table-cell/>
        </table:table-row>
        <table:table-row table:style-name="ro1">
          <table:table-cell table:formula="of:=[.A474]+365.25/12" office:value-type="date" office:date-value="2049-05-16T12:00:00" calcext:value-type="date">
            <text:p>05/16/49</text:p>
          </table:table-cell>
          <table:table-cell office:value-type="float" office:value="10.8934963223439" calcext:value-type="float">
            <text:p>10.89</text:p>
          </table:table-cell>
          <table:table-cell office:value-type="float" office:value="184.257195205038" calcext:value-type="float">
            <text:p>184</text:p>
          </table:table-cell>
          <table:table-cell/>
          <table:table-cell table:formula="of:=[.B475]*[.C475]/1000" office:value-type="float" office:value="2.00720507833148" calcext:value-type="float">
            <text:p>2.01</text:p>
          </table:table-cell>
          <table:table-cell table:style-name="ce7" office:value-type="float" office:value="1.42959985133951" calcext:value-type="float">
            <text:p>1.43</text:p>
          </table:table-cell>
          <table:table-cell table:formula="of:=[.E475]+[.F475]" office:value-type="float" office:value="3.43680492967099" calcext:value-type="float">
            <text:p>3.44</text:p>
          </table:table-cell>
          <table:table-cell/>
        </table:table-row>
        <table:table-row table:style-name="ro1">
          <table:table-cell table:formula="of:=[.A475]+365.25/12" office:value-type="date" office:date-value="2049-06-15T22:30:00" calcext:value-type="date">
            <text:p>06/15/49</text:p>
          </table:table-cell>
          <table:table-cell office:value-type="float" office:value="10.903313599856" calcext:value-type="float">
            <text:p>10.90</text:p>
          </table:table-cell>
          <table:table-cell office:value-type="float" office:value="181.430591462834" calcext:value-type="float">
            <text:p>181</text:p>
          </table:table-cell>
          <table:table-cell/>
          <table:table-cell table:formula="of:=[.B476]*[.C476]/1000" office:value-type="float" office:value="1.97819463532663" calcext:value-type="float">
            <text:p>1.98</text:p>
          </table:table-cell>
          <table:table-cell table:style-name="ce7" office:value-type="float" office:value="1.3875912982438" calcext:value-type="float">
            <text:p>1.39</text:p>
          </table:table-cell>
          <table:table-cell table:formula="of:=[.E476]+[.F476]" office:value-type="float" office:value="3.36578593357043" calcext:value-type="float">
            <text:p>3.37</text:p>
          </table:table-cell>
          <table:table-cell/>
        </table:table-row>
        <table:table-row table:style-name="ro1">
          <table:table-cell table:formula="of:=[.A476]+365.25/12" office:value-type="date" office:date-value="2049-07-16T09:00:00" calcext:value-type="date">
            <text:p>07/16/49</text:p>
          </table:table-cell>
          <table:table-cell office:value-type="float" office:value="10.9130669164668" calcext:value-type="float">
            <text:p>10.91</text:p>
          </table:table-cell>
          <table:table-cell office:value-type="float" office:value="178.634867729025" calcext:value-type="float">
            <text:p>179</text:p>
          </table:table-cell>
          <table:table-cell/>
          <table:table-cell table:formula="of:=[.B477]*[.C477]/1000" office:value-type="float" office:value="1.94945426514104" calcext:value-type="float">
            <text:p>1.95</text:p>
          </table:table-cell>
          <table:table-cell table:style-name="ce7" office:value-type="float" office:value="1.34619871159231" calcext:value-type="float">
            <text:p>1.35</text:p>
          </table:table-cell>
          <table:table-cell table:formula="of:=[.E477]+[.F477]" office:value-type="float" office:value="3.29565297673335" calcext:value-type="float">
            <text:p>3.30</text:p>
          </table:table-cell>
          <table:table-cell/>
        </table:table-row>
        <table:table-row table:style-name="ro1">
          <table:table-cell table:formula="of:=[.A477]+365.25/12" office:value-type="date" office:date-value="2049-08-15T19:30:00" calcext:value-type="date">
            <text:p>08/15/49</text:p>
          </table:table-cell>
          <table:table-cell office:value-type="float" office:value="10.9228390677187" calcext:value-type="float">
            <text:p>10.92</text:p>
          </table:table-cell>
          <table:table-cell office:value-type="float" office:value="175.867212468099" calcext:value-type="float">
            <text:p>176</text:p>
          </table:table-cell>
          <table:table-cell/>
          <table:table-cell table:formula="of:=[.B478]*[.C478]/1000" office:value-type="float" office:value="1.92096925907734" calcext:value-type="float">
            <text:p>1.92</text:p>
          </table:table-cell>
          <table:table-cell table:style-name="ce7" office:value-type="float" office:value="1.30542878891658" calcext:value-type="float">
            <text:p>1.31</text:p>
          </table:table-cell>
          <table:table-cell table:formula="of:=[.E478]+[.F478]" office:value-type="float" office:value="3.22639804799392" calcext:value-type="float">
            <text:p>3.23</text:p>
          </table:table-cell>
          <table:table-cell/>
        </table:table-row>
        <table:table-row table:style-name="ro1">
          <table:table-cell table:formula="of:=[.A478]+365.25/12" office:value-type="date" office:date-value="2049-09-15T06:00:00" calcext:value-type="date">
            <text:p>09/15/49</text:p>
          </table:table-cell>
          <table:table-cell office:value-type="float" office:value="10.9325749040792" calcext:value-type="float">
            <text:p>10.93</text:p>
          </table:table-cell>
          <table:table-cell office:value-type="float" office:value="173.131946230112" calcext:value-type="float">
            <text:p>173</text:p>
          </table:table-cell>
          <table:table-cell/>
          <table:table-cell table:formula="of:=[.B479]*[.C479]/1000" office:value-type="float" office:value="1.89277797044971" calcext:value-type="float">
            <text:p>1.89</text:p>
          </table:table-cell>
          <table:table-cell table:style-name="ce7" office:value-type="float" office:value="1.2652671809887" calcext:value-type="float">
            <text:p>1.27</text:p>
          </table:table-cell>
          <table:table-cell table:formula="of:=[.E479]+[.F479]" office:value-type="float" office:value="3.15804515143841" calcext:value-type="float">
            <text:p>3.16</text:p>
          </table:table-cell>
          <table:table-cell/>
        </table:table-row>
        <table:table-row table:style-name="ro1">
          <table:table-cell table:formula="of:=[.A479]+365.25/12" office:value-type="date" office:date-value="2049-10-15T16:30:00" calcext:value-type="date">
            <text:p>10/15/49</text:p>
          </table:table-cell>
          <table:table-cell office:value-type="float" office:value="10.9422698122356" calcext:value-type="float">
            <text:p>10.94</text:p>
          </table:table-cell>
          <table:table-cell office:value-type="float" office:value="170.426255401121" calcext:value-type="float">
            <text:p>170</text:p>
          </table:table-cell>
          <table:table-cell/>
          <table:table-cell table:formula="of:=[.B480]*[.C480]/1000" office:value-type="float" office:value="1.86485006968803" calcext:value-type="float">
            <text:p>1.86</text:p>
          </table:table-cell>
          <table:table-cell table:style-name="ce7" office:value-type="float" office:value="1.22570754859684" calcext:value-type="float">
            <text:p>1.23</text:p>
          </table:table-cell>
          <table:table-cell table:formula="of:=[.E480]+[.F480]" office:value-type="float" office:value="3.09055761828487" calcext:value-type="float">
            <text:p>3.09</text:p>
          </table:table-cell>
          <table:table-cell/>
        </table:table-row>
        <table:table-row table:style-name="ro1">
          <table:table-cell table:formula="of:=[.A480]+365.25/12" office:value-type="date" office:date-value="2049-11-15T03:00:00" calcext:value-type="date">
            <text:p>11/15/49</text:p>
          </table:table-cell>
          <table:table-cell office:value-type="float" office:value="10.9519566224118" calcext:value-type="float">
            <text:p>10.95</text:p>
          </table:table-cell>
          <table:table-cell office:value-type="float" office:value="167.749730620194" calcext:value-type="float">
            <text:p>168</text:p>
          </table:table-cell>
          <table:table-cell/>
          <table:table-cell table:formula="of:=[.B481]*[.C481]/1000" office:value-type="float" office:value="1.83718777317363" calcext:value-type="float">
            <text:p>1.84</text:p>
          </table:table-cell>
          <table:table-cell table:style-name="ce7" office:value-type="float" office:value="1.18674864639596" calcext:value-type="float">
            <text:p>1.19</text:p>
          </table:table-cell>
          <table:table-cell table:formula="of:=[.E481]+[.F481]" office:value-type="float" office:value="3.0239364195696" calcext:value-type="float">
            <text:p>3.02</text:p>
          </table:table-cell>
          <table:table-cell/>
        </table:table-row>
        <table:table-row table:style-name="ro1">
          <table:table-cell table:formula="of:=[.A481]+365.25/12" office:value-type="date" office:date-value="2049-12-15T13:30:00" calcext:value-type="date">
            <text:p>12/15/49</text:p>
          </table:table-cell>
          <table:table-cell office:value-type="float" office:value="10.9615705620472" calcext:value-type="float">
            <text:p>10.96</text:p>
          </table:table-cell>
          <table:table-cell office:value-type="float" office:value="165.101974461531" calcext:value-type="float">
            <text:p>165</text:p>
          </table:table-cell>
          <table:table-cell/>
          <table:table-cell table:formula="of:=[.B482]*[.C482]/1000" office:value-type="float" office:value="1.80977694299339" calcext:value-type="float">
            <text:p>1.81</text:p>
          </table:table-cell>
          <table:table-cell table:style-name="ce7" office:value-type="float" office:value="1.14837618541415" calcext:value-type="float">
            <text:p>1.15</text:p>
          </table:table-cell>
          <table:table-cell table:formula="of:=[.E482]+[.F482]" office:value-type="float" office:value="2.95815312840754" calcext:value-type="float">
            <text:p>2.96</text:p>
          </table:table-cell>
          <table:table-cell/>
        </table:table-row>
        <table:table-row table:style-name="ro1">
          <table:table-cell table:formula="of:=[.A482]+365.25/12" office:value-type="date" office:date-value="2050-01-15" calcext:value-type="date">
            <text:p>01/15/50</text:p>
          </table:table-cell>
          <table:table-cell office:value-type="float" office:value="10.9712075580718" calcext:value-type="float">
            <text:p>10.97</text:p>
          </table:table-cell>
          <table:table-cell office:value-type="float" office:value="162.480283833265" calcext:value-type="float">
            <text:p>162</text:p>
          </table:table-cell>
          <table:table-cell/>
          <table:table-cell table:formula="of:=[.B483]*[.C483]/1000" office:value-type="float" office:value="1.78260491802917" calcext:value-type="float">
            <text:p>1.78</text:p>
          </table:table-cell>
          <table:table-cell table:style-name="ce7" office:value-type="float" office:value="1.11059695654884" calcext:value-type="float">
            <text:p>1.11</text:p>
          </table:table-cell>
          <table:table-cell table:formula="of:=[.E483]+[.F483]" office:value-type="float" office:value="2.89320187457801" calcext:value-type="float">
            <text:p>2.89</text:p>
          </table:table-cell>
          <table:table-cell/>
        </table:table-row>
        <table:table-row table:style-name="ro1">
          <table:table-cell table:formula="of:=[.A483]+365.25/12" office:value-type="date" office:date-value="2050-02-14T10:30:00" calcext:value-type="date">
            <text:p>02/14/50</text:p>
          </table:table-cell>
          <table:table-cell office:value-type="float" office:value="10.9808009071746" calcext:value-type="float">
            <text:p>10.98</text:p>
          </table:table-cell>
          <table:table-cell office:value-type="float" office:value="159.884329346992" calcext:value-type="float">
            <text:p>160</text:p>
          </table:table-cell>
          <table:table-cell/>
          <table:table-cell table:formula="of:=[.B484]*[.C484]/1000" office:value-type="float" office:value="1.75565798873645" calcext:value-type="float">
            <text:p>1.76</text:p>
          </table:table-cell>
          <table:table-cell table:style-name="ce7" office:value-type="float" office:value="1.07339670259183" calcext:value-type="float">
            <text:p>1.07</text:p>
          </table:table-cell>
          <table:table-cell table:formula="of:=[.E484]+[.F484]" office:value-type="float" office:value="2.82905469132828" calcext:value-type="float">
            <text:p>2.83</text:p>
          </table:table-cell>
          <table:table-cell/>
        </table:table-row>
        <table:table-row table:style-name="ro1">
          <table:table-cell table:formula="of:=[.A484]+365.25/12" office:value-type="date" office:date-value="2050-03-16T21:00:00" calcext:value-type="date">
            <text:p>03/16/50</text:p>
          </table:table-cell>
          <table:table-cell office:value-type="float" office:value="10.9903430078709" calcext:value-type="float">
            <text:p>10.99</text:p>
          </table:table-cell>
          <table:table-cell office:value-type="float" office:value="157.313791422106" calcext:value-type="float">
            <text:p>157</text:p>
          </table:table-cell>
          <table:table-cell/>
          <table:table-cell table:formula="of:=[.B485]*[.C485]/1000" office:value-type="float" office:value="1.7289325275976" calcext:value-type="float">
            <text:p>1.73</text:p>
          </table:table-cell>
          <table:table-cell table:style-name="ce7" office:value-type="float" office:value="1.03676917501007" calcext:value-type="float">
            <text:p>1.04</text:p>
          </table:table-cell>
          <table:table-cell table:formula="of:=[.E485]+[.F485]" office:value-type="float" office:value="2.76570170260767" calcext:value-type="float">
            <text:p>2.77</text:p>
          </table:table-cell>
          <table:table-cell/>
        </table:table-row>
        <table:table-row table:style-name="ro1">
          <table:table-cell table:formula="of:=[.A485]+365.25/12" office:value-type="date" office:date-value="2050-04-16T07:30:00" calcext:value-type="date">
            <text:p>04/16/50</text:p>
          </table:table-cell>
          <table:table-cell office:value-type="float" office:value="10.999870548608" calcext:value-type="float">
            <text:p>11.00</text:p>
          </table:table-cell>
          <table:table-cell office:value-type="float" office:value="154.768359934158" calcext:value-type="float">
            <text:p>155</text:p>
          </table:table-cell>
          <table:table-cell/>
          <table:table-cell table:formula="of:=[.B486]*[.C486]/1000" office:value-type="float" office:value="1.70243192429611" calcext:value-type="float">
            <text:p>1.70</text:p>
          </table:table-cell>
          <table:table-cell table:style-name="ce7" office:value-type="float" office:value="1.00071321780167" calcext:value-type="float">
            <text:p>1.00</text:p>
          </table:table-cell>
          <table:table-cell table:formula="of:=[.E486]+[.F486]" office:value-type="float" office:value="2.70314514209778" calcext:value-type="float">
            <text:p>2.70</text:p>
          </table:table-cell>
          <table:table-cell/>
        </table:table-row>
        <table:table-row table:style-name="ro1">
          <table:table-cell table:formula="of:=[.A486]+365.25/12" office:value-type="date" office:date-value="2050-05-16T18:00:00" calcext:value-type="date">
            <text:p>05/16/50</text:p>
          </table:table-cell>
          <table:table-cell office:value-type="float" office:value="11.0093036504428" calcext:value-type="float">
            <text:p>11.01</text:p>
          </table:table-cell>
          <table:table-cell office:value-type="float" office:value="152.247732367111" calcext:value-type="float">
            <text:p>152</text:p>
          </table:table-cell>
          <table:table-cell/>
          <table:table-cell table:formula="of:=[.B487]*[.C487]/1000" office:value-type="float" office:value="1.67614151572087" calcext:value-type="float">
            <text:p>1.68</text:p>
          </table:table-cell>
          <table:table-cell table:style-name="ce7" office:value-type="float" office:value="0.965214630007321" calcext:value-type="float">
            <text:p>0.97</text:p>
          </table:table-cell>
          <table:table-cell table:formula="of:=[.E487]+[.F487]" office:value-type="float" office:value="2.64135614572819" calcext:value-type="float">
            <text:p>2.64</text:p>
          </table:table-cell>
          <table:table-cell/>
        </table:table-row>
        <table:table-row table:style-name="ro1">
          <table:table-cell table:formula="of:=[.A487]+365.25/12" office:value-type="date" office:date-value="2050-06-16T04:30:00" calcext:value-type="date">
            <text:p>06/16/50</text:p>
          </table:table-cell>
          <table:table-cell office:value-type="float" office:value="11.01875391084" calcext:value-type="float">
            <text:p>11.02</text:p>
          </table:table-cell>
          <table:table-cell office:value-type="float" office:value="149.751613551895" calcext:value-type="float">
            <text:p>150</text:p>
          </table:table-cell>
          <table:table-cell/>
          <table:table-cell table:formula="of:=[.B488]*[.C488]/1000" office:value-type="float" office:value="1.65007617747955" calcext:value-type="float">
            <text:p>1.65</text:p>
          </table:table-cell>
          <table:table-cell table:style-name="ce7" office:value-type="float" office:value="0.930280289211581" calcext:value-type="float">
            <text:p>0.93</text:p>
          </table:table-cell>
          <table:table-cell table:formula="of:=[.E488]+[.F488]" office:value-type="float" office:value="2.58035646669113" calcext:value-type="float">
            <text:p>2.58</text:p>
          </table:table-cell>
          <table:table-cell/>
        </table:table-row>
        <table:table-row table:style-name="ro1">
          <table:table-cell table:formula="of:=[.A488]+365.25/12" office:value-type="date" office:date-value="2050-07-16T15:00:00" calcext:value-type="date">
            <text:p>07/16/50</text:p>
          </table:table-cell>
          <table:table-cell office:value-type="float" office:value="11.0281382174603" calcext:value-type="float">
            <text:p>11.03</text:p>
          </table:table-cell>
          <table:table-cell office:value-type="float" office:value="147.279715416844" calcext:value-type="float">
            <text:p>147</text:p>
          </table:table-cell>
          <table:table-cell/>
          <table:table-cell table:formula="of:=[.B489]*[.C489]/1000" office:value-type="float" office:value="1.62422105824517" calcext:value-type="float">
            <text:p>1.62</text:p>
          </table:table-cell>
          <table:table-cell table:style-name="ce7" office:value-type="float" office:value="0.89589602357271" calcext:value-type="float">
            <text:p>0.90</text:p>
          </table:table-cell>
          <table:table-cell table:formula="of:=[.E489]+[.F489]" office:value-type="float" office:value="2.52011708181788" calcext:value-type="float">
            <text:p>2.52</text:p>
          </table:table-cell>
          <table:table-cell/>
        </table:table-row>
        <table:table-row table:style-name="ro1">
          <table:table-cell table:formula="of:=[.A489]+365.25/12" office:value-type="date" office:date-value="2050-08-16T01:30:00" calcext:value-type="date">
            <text:p>08/16/50</text:p>
          </table:table-cell>
          <table:table-cell office:value-type="float" office:value="11.0374432964203" calcext:value-type="float">
            <text:p>11.04</text:p>
          </table:table-cell>
          <table:table-cell office:value-type="float" office:value="144.831756749287" calcext:value-type="float">
            <text:p>145</text:p>
          </table:table-cell>
          <table:table-cell/>
          <table:table-cell table:formula="of:=[.B490]*[.C490]/1000" office:value-type="float" office:value="1.5985723026412" calcext:value-type="float">
            <text:p>1.60</text:p>
          </table:table-cell>
          <table:table-cell table:style-name="ce7" office:value-type="float" office:value="0.862055668608315" calcext:value-type="float">
            <text:p>0.86</text:p>
          </table:table-cell>
          <table:table-cell table:formula="of:=[.E490]+[.F490]" office:value-type="float" office:value="2.46062797124951" calcext:value-type="float">
            <text:p>2.46</text:p>
          </table:table-cell>
          <table:table-cell/>
        </table:table-row>
        <table:table-row table:style-name="ro1">
          <table:table-cell table:formula="of:=[.A490]+365.25/12" office:value-type="date" office:date-value="2050-09-15T12:00:00" calcext:value-type="date">
            <text:p>09/15/50</text:p>
          </table:table-cell>
          <table:table-cell office:value-type="float" office:value="11.0467089094237" calcext:value-type="float">
            <text:p>11.05</text:p>
          </table:table-cell>
          <table:table-cell office:value-type="float" office:value="142.406372266455" calcext:value-type="float">
            <text:p>142</text:p>
          </table:table-cell>
          <table:table-cell/>
          <table:table-cell table:formula="of:=[.B491]*[.C491]/1000" office:value-type="float" office:value="1.57312174127456" calcext:value-type="float">
            <text:p>1.57</text:p>
          </table:table-cell>
          <table:table-cell table:style-name="ce7" office:value-type="float" office:value="0.828758151055996" calcext:value-type="float">
            <text:p>0.83</text:p>
          </table:table-cell>
          <table:table-cell table:formula="of:=[.E491]+[.F491]" office:value-type="float" office:value="2.40187989233055" calcext:value-type="float">
            <text:p>2.40</text:p>
          </table:table-cell>
          <table:table-cell/>
        </table:table-row>
        <table:table-row table:style-name="ro1">
          <table:table-cell table:formula="of:=[.A491]+365.25/12" office:value-type="date" office:date-value="2050-10-15T22:30:00" calcext:value-type="date">
            <text:p>10/15/50</text:p>
          </table:table-cell>
          <table:table-cell office:value-type="float" office:value="11.0558328039859" calcext:value-type="float">
            <text:p>11.06</text:p>
          </table:table-cell>
          <table:table-cell office:value-type="float" office:value="140.005487926003" calcext:value-type="float">
            <text:p>140</text:p>
          </table:table-cell>
          <table:table-cell/>
          <table:table-cell table:formula="of:=[.B492]*[.C492]/1000" office:value-type="float" office:value="1.54787726615036" calcext:value-type="float">
            <text:p>1.55</text:p>
          </table:table-cell>
          <table:table-cell table:style-name="ce7" office:value-type="float" office:value="0.795989351389346" calcext:value-type="float">
            <text:p>0.80</text:p>
          </table:table-cell>
          <table:table-cell table:formula="of:=[.E492]+[.F492]" office:value-type="float" office:value="2.3438666175397" calcext:value-type="float">
            <text:p>2.34</text:p>
          </table:table-cell>
          <table:table-cell/>
        </table:table-row>
        <table:table-row table:style-name="ro1">
          <table:table-cell table:formula="of:=[.A492]+365.25/12" office:value-type="date" office:date-value="2050-11-15T09:00:00" calcext:value-type="date">
            <text:p>11/15/50</text:p>
          </table:table-cell>
          <table:table-cell office:value-type="float" office:value="11.0649446941011" calcext:value-type="float">
            <text:p>11.06</text:p>
          </table:table-cell>
          <table:table-cell office:value-type="float" office:value="137.627734235648" calcext:value-type="float">
            <text:p>138</text:p>
          </table:table-cell>
          <table:table-cell/>
          <table:table-cell table:formula="of:=[.B493]*[.C493]/1000" office:value-type="float" office:value="1.52284326769189" calcext:value-type="float">
            <text:p>1.52</text:p>
          </table:table-cell>
          <table:table-cell table:style-name="ce7" office:value-type="float" office:value="0.763756227323672" calcext:value-type="float">
            <text:p>0.76</text:p>
          </table:table-cell>
          <table:table-cell table:formula="of:=[.E493]+[.F493]" office:value-type="float" office:value="2.28659949501556" calcext:value-type="float">
            <text:p>2.29</text:p>
          </table:table-cell>
          <table:table-cell/>
        </table:table-row>
        <table:table-row table:style-name="ro1">
          <table:table-cell table:formula="of:=[.A493]+365.25/12" office:value-type="date" office:date-value="2050-12-15T19:30:00" calcext:value-type="date">
            <text:p>12/15/50</text:p>
          </table:table-cell>
          <table:table-cell office:value-type="float" office:value="11.0739363511913" calcext:value-type="float">
            <text:p>11.07</text:p>
          </table:table-cell>
          <table:table-cell office:value-type="float" office:value="135.272849515839" calcext:value-type="float">
            <text:p>135</text:p>
          </table:table-cell>
          <table:table-cell/>
          <table:table-cell table:formula="of:=[.B494]*[.C494]/1000" office:value-type="float" office:value="1.49800292558268" calcext:value-type="float">
            <text:p>1.50</text:p>
          </table:table-cell>
          <table:table-cell table:style-name="ce7" office:value-type="float" office:value="0.732044685850204" calcext:value-type="float">
            <text:p>0.73</text:p>
          </table:table-cell>
          <table:table-cell table:formula="of:=[.E494]+[.F494]" office:value-type="float" office:value="2.23004761143288" calcext:value-type="float">
            <text:p>2.23</text:p>
          </table:table-cell>
          <table:table-cell/>
        </table:table-row>
        <table:table-row table:style-name="ro1">
          <table:table-cell table:formula="of:=[.A494]+365.25/12" office:value-type="date" office:date-value="2051-01-15T06:00:00" calcext:value-type="date">
            <text:p>01/15/51</text:p>
          </table:table-cell>
          <table:table-cell office:value-type="float" office:value="11.0828488442839" calcext:value-type="float">
            <text:p>11.08</text:p>
          </table:table-cell>
          <table:table-cell office:value-type="float" office:value="132.940577009174" calcext:value-type="float">
            <text:p>133</text:p>
          </table:table-cell>
          <table:table-cell/>
          <table:table-cell table:formula="of:=[.B495]*[.C495]/1000" office:value-type="float" office:value="1.47336032026456" calcext:value-type="float">
            <text:p>1.47</text:p>
          </table:table-cell>
          <table:table-cell table:style-name="ce7" office:value-type="float" office:value="0.700853728284584" calcext:value-type="float">
            <text:p>0.70</text:p>
          </table:table-cell>
          <table:table-cell table:formula="of:=[.E495]+[.F495]" office:value-type="float" office:value="2.17421404854915" calcext:value-type="float">
            <text:p>2.17</text:p>
          </table:table-cell>
          <table:table-cell/>
        </table:table-row>
        <table:table-row table:style-name="ro1">
          <table:table-cell table:formula="of:=[.A495]+365.25/12" office:value-type="date" office:date-value="2051-02-14T16:30:00" calcext:value-type="date">
            <text:p>02/14/51</text:p>
          </table:table-cell>
          <table:table-cell office:value-type="float" office:value="11.0916620707772" calcext:value-type="float">
            <text:p>11.09</text:p>
          </table:table-cell>
          <table:table-cell office:value-type="float" office:value="130.629595926823" calcext:value-type="float">
            <text:p>131</text:p>
          </table:table-cell>
          <table:table-cell/>
          <table:table-cell table:formula="of:=[.B496]*[.C496]/1000" office:value-type="float" office:value="1.4488993344625" calcext:value-type="float">
            <text:p>1.45</text:p>
          </table:table-cell>
          <table:table-cell table:style-name="ce7" office:value-type="float" office:value="0.670177291246269" calcext:value-type="float">
            <text:p>0.67</text:p>
          </table:table-cell>
          <table:table-cell table:formula="of:=[.E496]+[.F496]" office:value-type="float" office:value="2.11907662570877" calcext:value-type="float">
            <text:p>2.12</text:p>
          </table:table-cell>
          <table:table-cell/>
        </table:table-row>
        <table:table-row table:style-name="ro1">
          <table:table-cell table:formula="of:=[.A496]+365.25/12" office:value-type="date" office:date-value="2051-03-17T03:00:00" calcext:value-type="date">
            <text:p>03/17/51</text:p>
          </table:table-cell>
          <table:table-cell office:value-type="float" office:value="11.1002381882313" calcext:value-type="float">
            <text:p>11.10</text:p>
          </table:table-cell>
          <table:table-cell office:value-type="float" office:value="128.339682108391" calcext:value-type="float">
            <text:p>128</text:p>
          </table:table-cell>
          <table:table-cell/>
          <table:table-cell table:formula="of:=[.B497]*[.C497]/1000" office:value-type="float" office:value="1.42460104040502" calcext:value-type="float">
            <text:p>1.42</text:p>
          </table:table-cell>
          <table:table-cell table:style-name="ce7" office:value-type="float" office:value="0.640001330255679" calcext:value-type="float">
            <text:p>0.64</text:p>
          </table:table-cell>
          <table:table-cell table:formula="of:=[.E497]+[.F497]" office:value-type="float" office:value="2.0646023706607" calcext:value-type="float">
            <text:p>2.06</text:p>
          </table:table-cell>
          <table:table-cell/>
        </table:table-row>
        <table:table-row table:style-name="ro1">
          <table:table-cell table:formula="of:=[.A497]+365.25/12" office:value-type="date" office:date-value="2051-04-16T13:30:00" calcext:value-type="date">
            <text:p>04/16/51</text:p>
          </table:table-cell>
          <table:table-cell office:value-type="float" office:value="11.1087262623493" calcext:value-type="float">
            <text:p>11.11</text:p>
          </table:table-cell>
          <table:table-cell office:value-type="float" office:value="126.069569591327" calcext:value-type="float">
            <text:p>126</text:p>
          </table:table-cell>
          <table:table-cell/>
          <table:table-cell table:formula="of:=[.B498]*[.C498]/1000" office:value-type="float" office:value="1.40047233860224" calcext:value-type="float">
            <text:p>1.40</text:p>
          </table:table-cell>
          <table:table-cell table:style-name="ce7" office:value-type="float" office:value="0.610332876796636" calcext:value-type="float">
            <text:p>0.61</text:p>
          </table:table-cell>
          <table:table-cell table:formula="of:=[.E498]+[.F498]" office:value-type="float" office:value="2.01080521539888" calcext:value-type="float">
            <text:p>2.01</text:p>
          </table:table-cell>
          <table:table-cell/>
        </table:table-row>
        <table:table-row table:style-name="ro1">
          <table:table-cell table:formula="of:=[.A498]+365.25/12" office:value-type="date" office:date-value="2051-05-17" calcext:value-type="date">
            <text:p>05/17/51</text:p>
          </table:table-cell>
          <table:table-cell office:value-type="float" office:value="11.1169760976856" calcext:value-type="float">
            <text:p>11.12</text:p>
          </table:table-cell>
          <table:table-cell office:value-type="float" office:value="123.819053953991" calcext:value-type="float">
            <text:p>124</text:p>
          </table:table-cell>
          <table:table-cell/>
          <table:table-cell table:formula="of:=[.B499]*[.C499]/1000" office:value-type="float" office:value="1.37649346324457" calcext:value-type="float">
            <text:p>1.38</text:p>
          </table:table-cell>
          <table:table-cell table:style-name="ce7" office:value-type="float" office:value="0.581157910354378" calcext:value-type="float">
            <text:p>0.58</text:p>
          </table:table-cell>
          <table:table-cell table:formula="of:=[.E499]+[.F499]" office:value-type="float" office:value="1.95765137359895" calcext:value-type="float">
            <text:p>1.96</text:p>
          </table:table-cell>
          <table:table-cell/>
        </table:table-row>
        <table:table-row table:style-name="ro1">
          <table:table-cell table:formula="of:=[.A499]+365.25/12" office:value-type="date" office:date-value="2051-06-16T10:30:00" calcext:value-type="date">
            <text:p>06/16/51</text:p>
          </table:table-cell>
          <table:table-cell office:value-type="float" office:value="11.1252589428433" calcext:value-type="float">
            <text:p>11.13</text:p>
          </table:table-cell>
          <table:table-cell office:value-type="float" office:value="121.587934170634" calcext:value-type="float">
            <text:p>122</text:p>
          </table:table-cell>
          <table:table-cell/>
          <table:table-cell table:formula="of:=[.B500]*[.C500]/1000" office:value-type="float" office:value="1.35269725197369" calcext:value-type="float">
            <text:p>1.35</text:p>
          </table:table-cell>
          <table:table-cell table:style-name="ce7" office:value-type="float" office:value="0.552802794610941" calcext:value-type="float">
            <text:p>0.55</text:p>
          </table:table-cell>
          <table:table-cell table:formula="of:=[.E500]+[.F500]" office:value-type="float" office:value="1.90550004658463" calcext:value-type="float">
            <text:p>1.91</text:p>
          </table:table-cell>
          <table:table-cell/>
        </table:table-row>
        <table:table-row table:style-name="ro1">
          <table:table-cell table:formula="of:=[.A500]+365.25/12" office:value-type="date" office:date-value="2051-07-16T21:00:00" calcext:value-type="date">
            <text:p>07/16/51</text:p>
          </table:table-cell>
          <table:table-cell office:value-type="float" office:value="11.1334732828795" calcext:value-type="float">
            <text:p>11.13</text:p>
          </table:table-cell>
          <table:table-cell office:value-type="float" office:value="119.376012503967" calcext:value-type="float">
            <text:p>119</text:p>
          </table:table-cell>
          <table:table-cell/>
          <table:table-cell table:formula="of:=[.B501]*[.C501]/1000" office:value-type="float" office:value="1.32906964582961" calcext:value-type="float">
            <text:p>1.33</text:p>
          </table:table-cell>
          <table:table-cell table:style-name="ce7" office:value-type="float" office:value="0.52525270014827" calcext:value-type="float">
            <text:p>0.53</text:p>
          </table:table-cell>
          <table:table-cell table:formula="of:=[.E501]+[.F501]" office:value-type="float" office:value="1.85432234597788" calcext:value-type="float">
            <text:p>1.85</text:p>
          </table:table-cell>
          <table:table-cell/>
        </table:table-row>
        <table:table-row table:style-name="ro1">
          <table:table-cell table:formula="of:=[.A501]+365.25/12" office:value-type="date" office:date-value="2051-08-16T07:30:00" calcext:value-type="date">
            <text:p>08/16/51</text:p>
          </table:table-cell>
          <table:table-cell office:value-type="float" office:value="11.1417335749913" calcext:value-type="float">
            <text:p>11.14</text:p>
          </table:table-cell>
          <table:table-cell office:value-type="float" office:value="117.183094402294" calcext:value-type="float">
            <text:p>117</text:p>
          </table:table-cell>
          <table:table-cell/>
          <table:table-cell table:formula="of:=[.B502]*[.C502]/1000" office:value-type="float" office:value="1.30562281732341" calcext:value-type="float">
            <text:p>1.31</text:p>
          </table:table-cell>
          <table:table-cell table:style-name="ce7" office:value-type="float" office:value="0.498505919481093" calcext:value-type="float">
            <text:p>0.50</text:p>
          </table:table-cell>
          <table:table-cell table:formula="of:=[.E502]+[.F502]" office:value-type="float" office:value="1.8041287368045" calcext:value-type="float">
            <text:p>1.80</text:p>
          </table:table-cell>
          <table:table-cell/>
        </table:table-row>
        <table:table-row table:style-name="ro1">
          <table:table-cell table:formula="of:=[.A502]+365.25/12" office:value-type="date" office:date-value="2051-09-15T18:00:00" calcext:value-type="date">
            <text:p>09/15/51</text:p>
          </table:table-cell>
          <table:table-cell office:value-type="float" office:value="11.1499262425589" calcext:value-type="float">
            <text:p>11.15</text:p>
          </table:table-cell>
          <table:table-cell office:value-type="float" office:value="115.008988400979" calcext:value-type="float">
            <text:p>115</text:p>
          </table:table-cell>
          <table:table-cell/>
          <table:table-cell table:formula="of:=[.B503]*[.C503]/1000" office:value-type="float" office:value="1.28234173790223" calcext:value-type="float">
            <text:p>1.28</text:p>
          </table:table-cell>
          <table:table-cell table:style-name="ce7" office:value-type="float" office:value="0.472547725210015" calcext:value-type="float">
            <text:p>0.47</text:p>
          </table:table-cell>
          <table:table-cell table:formula="of:=[.E503]+[.F503]" office:value-type="float" office:value="1.75488946311224" calcext:value-type="float">
            <text:p>1.75</text:p>
          </table:table-cell>
          <table:table-cell/>
        </table:table-row>
        <table:table-row table:style-name="ro1">
          <table:table-cell table:formula="of:=[.A503]+365.25/12" office:value-type="date" office:date-value="2051-10-16T04:30:00" calcext:value-type="date">
            <text:p>10/16/51</text:p>
          </table:table-cell>
          <table:table-cell office:value-type="float" office:value="11.1581774410195" calcext:value-type="float">
            <text:p>11.16</text:p>
          </table:table-cell>
          <table:table-cell office:value-type="float" office:value="112.85350602803" calcext:value-type="float">
            <text:p>113</text:p>
          </table:table-cell>
          <table:table-cell/>
          <table:table-cell table:formula="of:=[.B504]*[.C504]/1000" office:value-type="float" office:value="1.25923944510192" calcext:value-type="float">
            <text:p>1.26</text:p>
          </table:table-cell>
          <table:table-cell table:style-name="ce7" office:value-type="float" office:value="0.447376510709362" calcext:value-type="float">
            <text:p>0.45</text:p>
          </table:table-cell>
          <table:table-cell table:formula="of:=[.E504]+[.F504]" office:value-type="float" office:value="1.70661595581128" calcext:value-type="float">
            <text:p>1.71</text:p>
          </table:table-cell>
          <table:table-cell/>
        </table:table-row>
        <table:table-row table:style-name="ro1">
          <table:table-cell table:formula="of:=[.A504]+365.25/12" office:value-type="date" office:date-value="2051-11-15T15:00:00" calcext:value-type="date">
            <text:p>11/15/51</text:p>
          </table:table-cell>
          <table:table-cell office:value-type="float" office:value="11.1663590557203" calcext:value-type="float">
            <text:p>11.17</text:p>
          </table:table-cell>
          <table:table-cell office:value-type="float" office:value="110.716461713598" calcext:value-type="float">
            <text:p>111</text:p>
          </table:table-cell>
          <table:table-cell/>
          <table:table-cell table:formula="of:=[.B505]*[.C505]/1000" office:value-type="float" office:value="1.23629976487294" calcext:value-type="float">
            <text:p>1.24</text:p>
          </table:table-cell>
          <table:table-cell table:style-name="ce7" office:value-type="float" office:value="0.422977648290953" calcext:value-type="float">
            <text:p>0.42</text:p>
          </table:table-cell>
          <table:table-cell table:formula="of:=[.E505]+[.F505]" office:value-type="float" office:value="1.6592774131639" calcext:value-type="float">
            <text:p>1.66</text:p>
          </table:table-cell>
          <table:table-cell/>
        </table:table-row>
        <table:table-row table:style-name="ro1">
          <table:table-cell table:formula="of:=[.A505]+365.25/12" office:value-type="date" office:date-value="2051-12-16T01:30:00" calcext:value-type="date">
            <text:p>12/16/51</text:p>
          </table:table-cell>
          <table:table-cell office:value-type="float" office:value="11.1746102650664" calcext:value-type="float">
            <text:p>11.17</text:p>
          </table:table-cell>
          <table:table-cell office:value-type="float" office:value="108.597672703184" calcext:value-type="float">
            <text:p>109</text:p>
          </table:table-cell>
          <table:table-cell/>
          <table:table-cell table:formula="of:=[.B506]*[.C506]/1000" office:value-type="float" office:value="1.21353666815132" calcext:value-type="float">
            <text:p>1.21</text:p>
          </table:table-cell>
          <table:table-cell table:style-name="ce7" office:value-type="float" office:value="0.39934962990247" calcext:value-type="float">
            <text:p>0.40</text:p>
          </table:table-cell>
          <table:table-cell table:formula="of:=[.E506]+[.F506]" office:value-type="float" office:value="1.61288629805379" calcext:value-type="float">
            <text:p>1.61</text:p>
          </table:table-cell>
          <table:table-cell/>
        </table:table-row>
        <table:table-row table:style-name="ro1">
          <table:table-cell table:formula="of:=[.A506]+365.25/12" office:value-type="date" office:date-value="2052-01-15T12:00:00" calcext:value-type="date">
            <text:p>01/15/52</text:p>
          </table:table-cell>
          <table:table-cell office:value-type="float" office:value="11.1827851378" calcext:value-type="float">
            <text:p>11.18</text:p>
          </table:table-cell>
          <table:table-cell office:value-type="float" office:value="106.49695897438" calcext:value-type="float">
            <text:p>106</text:p>
          </table:table-cell>
          <table:table-cell/>
          <table:table-cell table:formula="of:=[.B507]*[.C507]/1000" office:value-type="float" office:value="1.1909326100396" calcext:value-type="float">
            <text:p>1.19</text:p>
          </table:table-cell>
          <table:table-cell table:style-name="ce7" office:value-type="float" office:value="0.376477925301642" calcext:value-type="float">
            <text:p>0.38</text:p>
          </table:table-cell>
          <table:table-cell table:formula="of:=[.E507]+[.F507]" office:value-type="float" office:value="1.56741053534124" calcext:value-type="float">
            <text:p>1.57</text:p>
          </table:table-cell>
          <table:table-cell/>
        </table:table-row>
        <table:table-row table:style-name="ro1">
          <table:table-cell table:formula="of:=[.A507]+365.25/12" office:value-type="date" office:date-value="2052-02-14T22:30:00" calcext:value-type="date">
            <text:p>02/14/52</text:p>
          </table:table-cell>
          <table:table-cell office:value-type="float" office:value="11.1910372016971" calcext:value-type="float">
            <text:p>11.19</text:p>
          </table:table-cell>
          <table:table-cell office:value-type="float" office:value="104.414185379039" calcext:value-type="float">
            <text:p>104</text:p>
          </table:table-cell>
          <table:table-cell/>
          <table:table-cell table:formula="of:=[.B508]*[.C508]/1000" office:value-type="float" office:value="1.16850303296172" calcext:value-type="float">
            <text:p>1.17</text:p>
          </table:table-cell>
          <table:table-cell table:style-name="ce7" office:value-type="float" office:value="0.354361122764891" calcext:value-type="float">
            <text:p>0.35</text:p>
          </table:table-cell>
          <table:table-cell table:formula="of:=[.E508]+[.F508]" office:value-type="float" office:value="1.52286415572661" calcext:value-type="float">
            <text:p>1.52</text:p>
          </table:table-cell>
          <table:table-cell/>
        </table:table-row>
        <table:table-row table:style-name="ro1">
          <table:table-cell table:formula="of:=[.A508]+365.25/12" office:value-type="date" office:date-value="2052-03-16T09:00:00" calcext:value-type="date">
            <text:p>03/16/52</text:p>
          </table:table-cell>
          <table:table-cell office:value-type="float" office:value="11.1991982597796" calcext:value-type="float">
            <text:p>11.20</text:p>
          </table:table-cell>
          <table:table-cell office:value-type="float" office:value="102.349217507124" calcext:value-type="float">
            <text:p>102</text:p>
          </table:table-cell>
          <table:table-cell/>
          <table:table-cell table:formula="of:=[.B509]*[.C509]/1000" office:value-type="float" office:value="1.14622917859559" calcext:value-type="float">
            <text:p>1.15</text:p>
          </table:table-cell>
          <table:table-cell table:style-name="ce7" office:value-type="float" office:value="0.332984787271661" calcext:value-type="float">
            <text:p>0.33</text:p>
          </table:table-cell>
          <table:table-cell table:formula="of:=[.E509]+[.F509]" office:value-type="float" office:value="1.47921396586725" calcext:value-type="float">
            <text:p>1.48</text:p>
          </table:table-cell>
          <table:table-cell/>
        </table:table-row>
        <table:table-row table:style-name="ro1">
          <table:table-cell table:formula="of:=[.A509]+365.25/12" office:value-type="date" office:date-value="2052-04-15T19:30:00" calcext:value-type="date">
            <text:p>04/15/52</text:p>
          </table:table-cell>
          <table:table-cell office:value-type="float" office:value="11.2074373498318" calcext:value-type="float">
            <text:p>11.21</text:p>
          </table:table-cell>
          <table:table-cell office:value-type="float" office:value="100.301921682053" calcext:value-type="float">
            <text:p>100</text:p>
          </table:table-cell>
          <table:table-cell/>
          <table:table-cell table:formula="of:=[.B510]*[.C510]/1000" office:value-type="float" office:value="1.12412750331934" calcext:value-type="float">
            <text:p>1.12</text:p>
          </table:table-cell>
          <table:table-cell table:style-name="ce7" office:value-type="float" office:value="0.312347601223087" calcext:value-type="float">
            <text:p>0.31</text:p>
          </table:table-cell>
          <table:table-cell table:formula="of:=[.E510]+[.F510]" office:value-type="float" office:value="1.43647510454243" calcext:value-type="float">
            <text:p>1.44</text:p>
          </table:table-cell>
          <table:table-cell/>
        </table:table-row>
        <table:table-row table:style-name="ro1">
          <table:table-cell table:formula="of:=[.A510]+365.25/12" office:value-type="date" office:date-value="2052-05-16T06:00:00" calcext:value-type="date">
            <text:p>05/16/52</text:p>
          </table:table-cell>
          <table:table-cell office:value-type="float" office:value="11.2155578011587" calcext:value-type="float">
            <text:p>11.22</text:p>
          </table:table-cell>
          <table:table-cell office:value-type="float" office:value="98.2770665991434" calcext:value-type="float">
            <text:p>98</text:p>
          </table:table-cell>
          <table:table-cell/>
          <table:table-cell table:formula="of:=[.B511]*[.C511]/1000" office:value-type="float" office:value="1.10223212097101" calcext:value-type="float">
            <text:p>1.10</text:p>
          </table:table-cell>
          <table:table-cell table:style-name="ce7" office:value-type="float" office:value="0.292435222636217" calcext:value-type="float">
            <text:p>0.29</text:p>
          </table:table-cell>
          <table:table-cell table:formula="of:=[.E511]+[.F511]" office:value-type="float" office:value="1.39466734360723" calcext:value-type="float">
            <text:p>1.39</text:p>
          </table:table-cell>
          <table:table-cell/>
        </table:table-row>
        <table:table-row table:style-name="ro1">
          <table:table-cell table:formula="of:=[.A511]+365.25/12" office:value-type="date" office:date-value="2052-06-15T16:30:00" calcext:value-type="date">
            <text:p>06/15/52</text:p>
          </table:table-cell>
          <table:table-cell office:value-type="float" office:value="11.2237448158313" calcext:value-type="float">
            <text:p>11.22</text:p>
          </table:table-cell>
          <table:table-cell office:value-type="float" office:value="96.2646539166833" calcext:value-type="float">
            <text:p>96</text:p>
          </table:table-cell>
          <table:table-cell/>
          <table:table-cell table:formula="of:=[.B512]*[.C512]/1000" office:value-type="float" office:value="1.08044991034517" calcext:value-type="float">
            <text:p>1.08</text:p>
          </table:table-cell>
          <table:table-cell table:style-name="ce7" office:value-type="float" office:value="0.273246425872457" calcext:value-type="float">
            <text:p>0.27</text:p>
          </table:table-cell>
          <table:table-cell table:formula="of:=[.E512]+[.F512]" office:value-type="float" office:value="1.35369633621762" calcext:value-type="float">
            <text:p>1.35</text:p>
          </table:table-cell>
          <table:table-cell/>
        </table:table-row>
        <table:table-row table:style-name="ro1">
          <table:table-cell table:formula="of:=[.A512]+365.25/12" office:value-type="date" office:date-value="2052-07-16T03:00:00" calcext:value-type="date">
            <text:p>07/16/52</text:p>
          </table:table-cell>
          <table:table-cell office:value-type="float" office:value="11.2317643118008" calcext:value-type="float">
            <text:p>11.23</text:p>
          </table:table-cell>
          <table:table-cell office:value-type="float" office:value="94.2695160840087" calcext:value-type="float">
            <text:p>94</text:p>
          </table:table-cell>
          <table:table-cell/>
          <table:table-cell table:formula="of:=[.B513]*[.C513]/1000" office:value-type="float" office:value="1.0588129864431" calcext:value-type="float">
            <text:p>1.06</text:p>
          </table:table-cell>
          <table:table-cell table:style-name="ce7" office:value-type="float" office:value="0.254766959841435" calcext:value-type="float">
            <text:p>0.25</text:p>
          </table:table-cell>
          <table:table-cell table:formula="of:=[.E513]+[.F513]" office:value-type="float" office:value="1.31357994628453" calcext:value-type="float">
            <text:p>1.31</text:p>
          </table:table-cell>
          <table:table-cell/>
        </table:table-row>
        <table:table-row table:style-name="ro1">
          <table:table-cell table:formula="of:=[.A513]+365.25/12" office:value-type="date" office:date-value="2052-08-15T13:30:00" calcext:value-type="date">
            <text:p>08/15/52</text:p>
          </table:table-cell>
          <table:table-cell office:value-type="float" office:value="11.2398171237819" calcext:value-type="float">
            <text:p>11.24</text:p>
          </table:table-cell>
          <table:table-cell office:value-type="float" office:value="92.2930551542961" calcext:value-type="float">
            <text:p>92</text:p>
          </table:table-cell>
          <table:table-cell/>
          <table:table-cell table:formula="of:=[.B514]*[.C514]/1000" office:value-type="float" office:value="1.0373570617294" calcext:value-type="float">
            <text:p>1.04</text:p>
          </table:table-cell>
          <table:table-cell table:style-name="ce7" office:value-type="float" office:value="0.236995688738979" calcext:value-type="float">
            <text:p>0.24</text:p>
          </table:table-cell>
          <table:table-cell table:formula="of:=[.E514]+[.F514]" office:value-type="float" office:value="1.27435275046838" calcext:value-type="float">
            <text:p>1.27</text:p>
          </table:table-cell>
          <table:table-cell/>
        </table:table-row>
        <table:table-row table:style-name="ro1">
          <table:table-cell table:formula="of:=[.A514]+365.25/12" office:value-type="date" office:date-value="2052-09-15" calcext:value-type="date">
            <text:p>09/15/52</text:p>
          </table:table-cell>
          <table:table-cell office:value-type="float" office:value="11.2476184312446" calcext:value-type="float">
            <text:p>11.25</text:p>
          </table:table-cell>
          <table:table-cell office:value-type="float" office:value="90.3351099146411" calcext:value-type="float">
            <text:p>90</text:p>
          </table:table-cell>
          <table:table-cell/>
          <table:table-cell table:formula="of:=[.B515]*[.C515]/1000" office:value-type="float" office:value="1.01605484726443" calcext:value-type="float">
            <text:p>1.02</text:p>
          </table:table-cell>
          <table:table-cell table:style-name="ce7" office:value-type="float" office:value="0.219918450260392" calcext:value-type="float">
            <text:p>0.22</text:p>
          </table:table-cell>
          <table:table-cell table:formula="of:=[.E515]+[.F515]" office:value-type="float" office:value="1.23597329752482" calcext:value-type="float">
            <text:p>1.24</text:p>
          </table:table-cell>
          <table:table-cell/>
        </table:table-row>
        <table:table-row table:style-name="ro1">
          <table:table-cell table:formula="of:=[.A515]+365.25/12" office:value-type="date" office:date-value="2052-10-15T10:30:00" calcext:value-type="date">
            <text:p>10/15/52</text:p>
          </table:table-cell>
          <table:table-cell office:value-type="float" office:value="11.2553816275455" calcext:value-type="float">
            <text:p>11.26</text:p>
          </table:table-cell>
          <table:table-cell office:value-type="float" office:value="88.4003258081869" calcext:value-type="float">
            <text:p>88</text:p>
          </table:table-cell>
          <table:table-cell/>
          <table:table-cell table:formula="of:=[.B516]*[.C516]/1000" office:value-type="float" office:value="0.994979402970504" calcext:value-type="float">
            <text:p>0.99</text:p>
          </table:table-cell>
          <table:table-cell table:style-name="ce7" office:value-type="float" office:value="0.203534196347713" calcext:value-type="float">
            <text:p>0.20</text:p>
          </table:table-cell>
          <table:table-cell table:formula="of:=[.E516]+[.F516]" office:value-type="float" office:value="1.19851359931822" calcext:value-type="float">
            <text:p>1.20</text:p>
          </table:table-cell>
          <table:table-cell/>
        </table:table-row>
        <table:table-row table:style-name="ro1">
          <table:table-cell table:formula="of:=[.A516]+365.25/12" office:value-type="date" office:date-value="2052-11-14T21:00:00" calcext:value-type="date">
            <text:p>11/14/52</text:p>
          </table:table-cell>
          <table:table-cell office:value-type="float" office:value="11.2633950777018" calcext:value-type="float">
            <text:p>11.26</text:p>
          </table:table-cell>
          <table:table-cell office:value-type="float" office:value="86.4884456163501" calcext:value-type="float">
            <text:p>86</text:p>
          </table:table-cell>
          <table:table-cell/>
          <table:table-cell table:formula="of:=[.B517]*[.C517]/1000" office:value-type="float" office:value="0.974153532633276" calcext:value-type="float">
            <text:p>0.97</text:p>
          </table:table-cell>
          <table:table-cell table:style-name="ce7" office:value-type="float" office:value="0.187841922381606" calcext:value-type="float">
            <text:p>0.19</text:p>
          </table:table-cell>
          <table:table-cell table:formula="of:=[.E517]+[.F517]" office:value-type="float" office:value="1.16199545501488" calcext:value-type="float">
            <text:p>1.16</text:p>
          </table:table-cell>
          <table:table-cell/>
        </table:table-row>
        <table:table-row table:style-name="ro1">
          <table:table-cell table:formula="of:=[.A517]+365.25/12" office:value-type="date" office:date-value="2052-12-15T07:30:00" calcext:value-type="date">
            <text:p>12/15/52</text:p>
          </table:table-cell>
          <table:table-cell office:value-type="float" office:value="11.2713450365652" calcext:value-type="float">
            <text:p>11.27</text:p>
          </table:table-cell>
          <table:table-cell office:value-type="float" office:value="84.5992151152887" calcext:value-type="float">
            <text:p>85</text:p>
          </table:table-cell>
          <table:table-cell/>
          <table:table-cell table:formula="of:=[.B518]*[.C518]/1000" office:value-type="float" office:value="0.953546943387021" calcext:value-type="float">
            <text:p>0.95</text:p>
          </table:table-cell>
          <table:table-cell table:style-name="ce7" office:value-type="float" office:value="0.172827596108107" calcext:value-type="float">
            <text:p>0.17</text:p>
          </table:table-cell>
          <table:table-cell table:formula="of:=[.E518]+[.F518]" office:value-type="float" office:value="1.12637453949513" calcext:value-type="float">
            <text:p>1.13</text:p>
          </table:table-cell>
          <table:table-cell/>
        </table:table-row>
        <table:table-row table:style-name="ro1">
          <table:table-cell table:formula="of:=[.A518]+365.25/12" office:value-type="date" office:date-value="2053-01-14T18:00:00" calcext:value-type="date">
            <text:p>01/14/53</text:p>
          </table:table-cell>
          <table:table-cell office:value-type="float" office:value="11.2795582616485" calcext:value-type="float">
            <text:p>11.28</text:p>
          </table:table-cell>
          <table:table-cell office:value-type="float" office:value="82.7323830375525" calcext:value-type="float">
            <text:p>83</text:p>
          </table:table-cell>
          <table:table-cell/>
          <table:table-cell table:formula="of:=[.B519]*[.C519]/1000" office:value-type="float" office:value="0.933184734597093" calcext:value-type="float">
            <text:p>0.93</text:p>
          </table:table-cell>
          <table:table-cell table:style-name="ce7" office:value-type="float" office:value="0.158490298399465" calcext:value-type="float">
            <text:p>0.16</text:p>
          </table:table-cell>
          <table:table-cell table:formula="of:=[.E519]+[.F519]" office:value-type="float" office:value="1.09167503299656" calcext:value-type="float">
            <text:p>1.09</text:p>
          </table:table-cell>
          <table:table-cell/>
        </table:table-row>
        <table:table-row table:style-name="ro1">
          <table:table-cell table:formula="of:=[.A519]+365.25/12" office:value-type="date" office:date-value="2053-02-14T04:30:00" calcext:value-type="date">
            <text:p>02/14/53</text:p>
          </table:table-cell>
          <table:table-cell office:value-type="float" office:value="11.2876460598406" calcext:value-type="float">
            <text:p>11.29</text:p>
          </table:table-cell>
          <table:table-cell office:value-type="float" office:value="80.8877010342819" calcext:value-type="float">
            <text:p>81</text:p>
          </table:table-cell>
          <table:table-cell/>
          <table:table-cell table:formula="of:=[.B520]*[.C520]/1000" office:value-type="float" office:value="0.913031739869175" calcext:value-type="float">
            <text:p>0.91</text:p>
          </table:table-cell>
          <table:table-cell table:style-name="ce7" office:value-type="float" office:value="0.144816081490049" calcext:value-type="float">
            <text:p>0.14</text:p>
          </table:table-cell>
          <table:table-cell table:formula="of:=[.E520]+[.F520]" office:value-type="float" office:value="1.05784782135922" calcext:value-type="float">
            <text:p>1.06</text:p>
          </table:table-cell>
          <table:table-cell/>
        </table:table-row>
        <table:table-row table:style-name="ro1">
          <table:table-cell table:formula="of:=[.A520]+365.25/12" office:value-type="date" office:date-value="2053-03-16T15:00:00" calcext:value-type="date">
            <text:p>03/16/53</text:p>
          </table:table-cell>
          <table:table-cell office:value-type="float" office:value="11.295974380648" calcext:value-type="float">
            <text:p>11.30</text:p>
          </table:table-cell>
          <table:table-cell office:value-type="float" office:value="79.0649236379474" calcext:value-type="float">
            <text:p>79</text:p>
          </table:table-cell>
          <table:table-cell/>
          <table:table-cell table:formula="of:=[.B521]*[.C521]/1000" office:value-type="float" office:value="0.893115351822144" calcext:value-type="float">
            <text:p>0.89</text:p>
          </table:table-cell>
          <table:table-cell table:style-name="ce7" office:value-type="float" office:value="0.131804109745989" calcext:value-type="float">
            <text:p>0.13</text:p>
          </table:table-cell>
          <table:table-cell table:formula="of:=[.E521]+[.F521]" office:value-type="float" office:value="1.02491946156813" calcext:value-type="float">
            <text:p>1.02</text:p>
          </table:table-cell>
          <table:table-cell/>
        </table:table-row>
        <table:table-row table:style-name="ro1">
          <table:table-cell table:formula="of:=[.A521]+365.25/12" office:value-type="date" office:date-value="2053-04-16T01:30:00" calcext:value-type="date">
            <text:p>04/16/53</text:p>
          </table:table-cell>
          <table:table-cell office:value-type="float" office:value="11.3040438739364" calcext:value-type="float">
            <text:p>11.30</text:p>
          </table:table-cell>
          <table:table-cell office:value-type="float" office:value="77.2638082256192" calcext:value-type="float">
            <text:p>77</text:p>
          </table:table-cell>
          <table:table-cell/>
          <table:table-cell table:formula="of:=[.B522]*[.C522]/1000" office:value-type="float" office:value="0.873393478049807" calcext:value-type="float">
            <text:p>0.87</text:p>
          </table:table-cell>
          <table:table-cell table:style-name="ce7" office:value-type="float" office:value="0.119440517909775" calcext:value-type="float">
            <text:p>0.12</text:p>
          </table:table-cell>
          <table:table-cell table:formula="of:=[.E522]+[.F522]" office:value-type="float" office:value="0.992833995959582" calcext:value-type="float">
            <text:p>0.99</text:p>
          </table:table-cell>
          <table:table-cell/>
        </table:table-row>
        <table:table-row table:style-name="ro1">
          <table:table-cell table:style-name="Default" table:number-columns-repeated="6"/>
          <table:table-cell table:style-name="Default" table:formula="of:=SUM([.G27:.G522])*365.25/12000" office:value-type="float" office:value="395.023152979756" calcext:value-type="float">
            <text:p>395.023152979756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0P0" style:volatile="true">
      <number:currency-symbol/>
      <number:number number:decimal-places="0" number:min-decimal-places="0" number:min-integer-digits="1" number:grouping="true"/>
      <number:text> _)</number:text>
    </number:currency-style>
    <number:currency-style style:name="N130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0P0"/>
    </number:currency-style>
    <number:currency-style style:name="N131P0" style:volatile="true">
      <number:currency-symbol/>
      <number:number number:decimal-places="0" number:min-decimal-places="0" number:min-integer-digits="1" number:grouping="true"/>
      <number:text> _)</number:text>
    </number:currency-style>
    <number:currency-style style:name="N131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1P0"/>
    </number:currency-style>
    <number:currency-style style:name="N133P0" style:volatile="true">
      <number:currency-symbol/>
      <number:number number:decimal-places="2" number:min-decimal-places="2" number:min-integer-digits="1" number:grouping="true"/>
      <number:text> _)</number:text>
    </number:currency-style>
    <number:currency-style style:name="N13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3P0"/>
    </number:currency-style>
    <number:currency-style style:name="N134P0" style:volatile="true">
      <number:currency-symbol/>
      <number:number number:decimal-places="2" number:min-decimal-places="2" number:min-integer-digits="1" number:grouping="true"/>
      <number:text> _)</number:text>
    </number:currency-style>
    <number:currency-style style:name="N13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4P0"/>
    </number:currency-style>
    <number:date-style style:name="N135">
      <number:month/>
      <number:text>/</number:text>
      <number:day/>
      <number:text>/</number:text>
      <number:year number:style="long"/>
    </number:date-style>
    <number:date-style style:name="N136">
      <number:day/>
      <number:text>-</number:text>
      <number:month number:textual="true"/>
      <number:text>-</number:text>
      <number:year/>
    </number:date-style>
    <number:date-style style:name="N137">
      <number:day/>
      <number:text>-</number:text>
      <number:month number:textual="true"/>
    </number:date-style>
    <number:date-style style:name="N138">
      <number:month number:textual="true"/>
      <number:text>-</number:text>
      <number:year/>
    </number:date-style>
    <number:time-style style:name="N139">
      <number:hours/>
      <number:text>:</number:text>
      <number:minutes number:style="long"/>
      <number:text> </number:text>
      <number:am-pm/>
    </number:time-style>
    <number:time-style style:name="N14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1">
      <number:hours/>
      <number:text>:</number:text>
      <number:minutes number:style="long"/>
    </number:time-style>
    <number:time-style style:name="N142">
      <number:hours/>
      <number:text>:</number:text>
      <number:minutes number:style="long"/>
      <number:text>:</number:text>
      <number:seconds number:style="long"/>
    </number:time-style>
    <number:date-style style:name="N14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45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47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51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51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1P2" style:volatile="true">
      <number:text loext:blank-width-char="("> </number:text>
      <number:fill-character> </number:fill-character>
      <number:text>- _)</number:text>
    </number:number-style>
    <number:text-style style:name="N151">
      <number:text loext:blank-width-char="("> </number:text>
      <number:text-content/>
      <number:text loext:blank-width-char=")"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currency-style style:name="N155P0" style:volatile="true">
      <number:text loext:blank-width-char="("> </number:text>
      <number:currency-symbol/>
      <number:fill-character> </number:fill-character>
      <number:number number:decimal-places="0" number:min-decimal-places="0" number:min-integer-digits="1" number:grouping="true"/>
      <number:text> _)</number:text>
    </number:currency-style>
    <number:currency-style style:name="N155P1" style:volatile="true">
      <number:text loext:blank-width-char="("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55P2" style:volatile="true">
      <number:text loext:blank-width-char="("> </number:text>
      <number:currency-symbol/>
      <number:fill-character> </number:fill-character>
      <number:text>- _)</number:text>
    </number:currency-style>
    <number:text-style style:name="N155">
      <number:text loext:blank-width-char="("> </number:text>
      <number:text-content/>
      <number:text loext:blank-width-char=")"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59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9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59">
      <number:text loext:blank-width-char="("> </number:text>
      <number:text-content/>
      <number:text loext:blank-width-char=")"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3P0" style:volatile="true">
      <number:text loext:blank-width-char="("> </number:text>
      <number:currency-symbol/>
      <number:fill-character> </number:fill-character>
      <number:number number:decimal-places="2" number:min-decimal-places="2" number:min-integer-digits="1" number:grouping="true"/>
      <number:text> _)</number:text>
    </number:currency-style>
    <number:currency-style style:name="N163P1" style:volatile="true">
      <number:text loext:blank-width-char="("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63P2" style:volatile="true">
      <number:text loext:blank-width-char="("> </number:text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> _)</number:text>
    </number:currency-style>
    <number:text-style style:name="N163">
      <number:text loext:blank-width-char="("> </number:text>
      <number:text-content/>
      <number:text loext:blank-width-char=")"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4" number:min-decimal-places="4" number:min-integer-digits="1"/>
    </number:number-style>
    <number:number-style style:name="N170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70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71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1P0"/>
    </number:number-style>
    <number:number-style style:name="N173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73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3P0"/>
    </number:number-style>
    <number:number-style style:name="N174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74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4P0"/>
    </number:number-style>
    <number:number-style style:name="N178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78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8P2" style:volatile="true">
      <number:text loext:blank-width-char="("> $</number:text>
      <number:fill-character> </number:fill-character>
      <number:text>- _)</number:text>
    </number:number-style>
    <number:text-style style:name="N178">
      <number:text loext:blank-width-char="("> </number:text>
      <number:text-content/>
      <number:text loext:blank-width-char=")"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number:text loext:blank-width-char="("> 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82P1" style:volatile="true">
      <number:text loext:blank-width-char="("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2P2" style:volatile="true">
      <number:text loext:blank-width-char="(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82">
      <number:text loext:blank-width-char="("> </number:text>
      <number:text-content/>
      <number:text loext:blank-width-char=")"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date-style style:name="N183">
      <number:month number:textual="true"/>
      <number:text> </number:text>
      <number:day number:style="long"/>
      <number:text>, </number:text>
      <number:year number:style="long"/>
    </number:date-style>
    <number:date-style style:name="N184">
      <number:month number:textual="true"/>
      <number:text>-</number:text>
      <number:year number:style="long"/>
    </number:date-style>
    <number:number-style style:name="N185">
      <number:number number:decimal-places="1" number:min-decimal-places="1" number:min-integer-digits="1"/>
    </number:number-style>
    <number:percentage-style style:name="N186">
      <number:number number:decimal-places="1" number:min-decimal-places="1" number:min-integer-digits="1"/>
      <number:text>%</number:text>
    </number:percentage-style>
    <number:number-style style:name="N19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currency-style style:name="N19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92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92P0"/>
    </number:currency-style>
    <number:currency-style style:name="N193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93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93P0"/>
    </number:currency-style>
    <number:currency-style style:name="N195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95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95P0"/>
    </number:currency-style>
    <number:currency-style style:name="N196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96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96P0"/>
    </number:currency-style>
    <number:number-style style:name="N198P0" style:volatile="true">
      <number:number number:decimal-places="0" number:min-decimal-places="0" number:min-integer-digits="1" number:grouping="true"/>
      <number:text> </number:text>
    </number:number-style>
    <number:number-style style:name="N19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98P0"/>
    </number:number-style>
    <number:number-style style:name="N200P0" style:volatile="true">
      <number:number number:decimal-places="2" number:min-decimal-places="2" number:min-integer-digits="1" number:grouping="true"/>
      <number:text> </number:text>
    </number:number-style>
    <number:number-style style:name="N200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00P0"/>
    </number:number-style>
    <number:number-style style:name="N20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4P2" style:volatile="true">
      <number:text> </number:text>
      <number:fill-character> </number:fill-character>
      <number:text>-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currency-style style:name="N208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208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208P2" style:volatile="true">
      <number:currency-symbol/>
      <number:fill-character> </number:fill-character>
      <number:text>- </number:text>
    </number:currency-style>
    <number:text-style style:name="N208">
      <number:text> </number:text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currency-style style:name="N212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12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212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212">
      <number:text> </number:text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date-style style:name="N213">
      <number:month number:textual="true"/>
      <number:year/>
    </number:date-style>
    <number:number-style style:name="N21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4">
      <number:text> </number:text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16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16P0"/>
    </number:number-style>
    <number:number-style style:name="N21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17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17P0"/>
    </number:number-style>
    <number:number-style style:name="N21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1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19P0"/>
    </number:number-style>
    <number:number-style style:name="N22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2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20P0"/>
    </number:number-style>
    <number:number-style style:name="N22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4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24P2" style:volatile="true">
      <number:text> $</number:text>
      <number:fill-character> </number:fill-character>
      <number:text>- </number:text>
    </number:number-style>
    <number:text-style style:name="N224">
      <number:text> </number:text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8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2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8">
      <number:text> </number:text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29">
      <number:number number:decimal-places="3" number:min-decimal-places="3" number:min-integer-digits="1"/>
    </number:number-style>
    <number:number-style style:name="N230">
      <number:number number:min-integer-digits="1"/>
      <number:text> </number:text>
    </number:number-style>
    <number:number-style style:name="N231">
      <number:number number:decimal-places="0" number:min-decimal-places="0" number:min-integer-digits="1"/>
      <number:text> </number:text>
    </number:number-style>
    <number:date-style style:name="N232">
      <number:month number:style="long"/>
      <number:text>/</number:text>
      <number:day number:style="long"/>
      <number:text>/</number:text>
      <number:year number:style="long"/>
      <number:text> </number:text>
      <number:hours/>
      <number:text>:</number:text>
      <number:minutes number:style="long"/>
    </number:date-style>
    <number:date-style style:name="N234P0" style:volatile="true">
      <number:month/>
      <number:text>/</number:text>
      <number:day/>
      <number:text>/</number:text>
      <number:year number:style="long"/>
    </number:date-style>
    <number:number-style style:name="N234P1" style:volatile="true">
      <number:text/>
    </number:number-style>
    <number:number-style style:name="N234">
      <number:text/>
      <style:map style:condition="value()&gt;0" style:apply-style-name="N234P0"/>
      <style:map style:condition="value()&lt;0" style:apply-style-name="N234P1"/>
    </number:number-style>
    <number:number-style style:name="N235">
      <number:number number:decimal-places="2" number:min-decimal-places="2" number:min-integer-digits="0"/>
    </number:number-style>
    <number:number-style style:name="N237P0" style:volatile="true">
      <number:number number:decimal-places="2" number:min-decimal-places="2" number:min-integer-digits="0"/>
    </number:number-style>
    <number:number-style style:name="N237P1" style:volatile="true">
      <number:text>-</number:text>
      <number:number number:decimal-places="2" number:min-decimal-places="2" number:min-integer-digits="0"/>
    </number:number-style>
    <number:number-style style:name="N237">
      <number:number number:decimal-places="2" number:min-decimal-places="2" number:min-integer-digits="1"/>
      <style:map style:condition="value()&gt;0" style:apply-style-name="N237P0"/>
      <style:map style:condition="value()&lt;0" style:apply-style-name="N237P1"/>
    </number:number-style>
    <number:percentage-style style:name="N240P0" style:volatile="true">
      <number:number number:decimal-places="2" number:min-decimal-places="2" number:min-integer-digits="0"/>
      <number:text>%</number:text>
    </number:percentage-style>
    <number:percentage-style style:name="N240P1" style:volatile="true">
      <number:text>-</number:text>
      <number:number number:decimal-places="2" number:min-decimal-places="2" number:min-integer-digits="0"/>
      <number:text>%</number:text>
    </number:percentage-style>
    <number:percentage-style style:name="N240P2" style:volatile="true">
      <number:number number:decimal-places="2" number:min-decimal-places="2" number:min-integer-digits="1"/>
      <number:text>%</number:text>
    </number:percentage-style>
    <number:text-style style:name="N240">
      <number:text>%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1">
      <number:number number:decimal-places="0" number:min-decimal-places="0" number:min-integer-digits="0"/>
    </number:number-style>
    <number:number-style style:name="N242P0" style:volatile="true">
      <number:number number:decimal-places="0" number:min-decimal-places="0" number:min-integer-digits="0"/>
    </number:number-style>
    <number:number-style style:name="N242P1" style:volatile="true">
      <number:text/>
    </number:number-style>
    <number:number-style style:name="N242">
      <number:text/>
      <style:map style:condition="value()&gt;0" style:apply-style-name="N242P0"/>
      <style:map style:condition="value()&lt;0" style:apply-style-name="N242P1"/>
    </number:number-style>
    <number:number-style style:name="N243">
      <number:number number:decimal-places="2" number:min-decimal-places="2" number:min-integer-digits="1"/>
      <number:text loext:blank-width-char=")"> </number:text>
    </number:number-style>
    <number:number-style style:name="N244">
      <number:number number:decimal-places="0" number:min-decimal-places="0" number:min-integer-digits="1"/>
      <number:text loext:blank-width-char=")"> </number:text>
    </number:number-style>
    <number:number-style style:name="N245">
      <number:number number:decimal-places="1" number:min-decimal-places="1" number:min-integer-digits="1"/>
      <number:text loext:blank-width-char=")"> </number:text>
    </number:number-style>
    <number:number-style style:name="N246">
      <number:number number:decimal-places="3" number:min-decimal-places="3" number:min-integer-digits="1"/>
      <number:text loext:blank-width-char=")"> </number:text>
    </number:number-style>
    <number:text-style style:name="N247">
      <number:text-content/>
      <number:text> .</number:text>
      <number:fill-character>.</number:fill-character>
    </number:text-style>
    <number:number-style style:name="N248">
      <number:number number:decimal-places="1" number:min-decimal-places="1" number:min-integer-digits="1" number:grouping="true"/>
    </number:number-style>
    <number:date-style style:name="N249">
      <number:month number:textual="true"/>
      <number:text> </number:text>
      <number:year number:style="long"/>
    </number:date-style>
    <number:number-style style:name="N250">
      <number:number number:decimal-places="7" number:min-decimal-places="7" number:min-integer-digits="1"/>
    </number:number-style>
    <number:number-style style:name="N251">
      <number:number number:decimal-places="10" number:min-decimal-places="10" number:min-integer-digits="1"/>
    </number:number-style>
    <number:number-style style:name="N252">
      <number:number number:decimal-places="13" number:min-decimal-places="13" number:min-integer-digits="1"/>
    </number:number-style>
    <number:number-style style:name="N253">
      <number:number number:decimal-places="15" number:min-decimal-places="15" number:min-integer-digits="1"/>
    </number:number-style>
    <number:number-style style:name="N255P0" style:volatile="true">
      <number:number number:decimal-places="0" number:min-decimal-places="0" number:min-integer-digits="1" number:grouping="true"/>
    </number:number-style>
    <number:number-style style:name="N255P1" style:volatile="true">
      <style:text-properties fo:color="#ff0000"/>
      <number:text>-</number:text>
      <number:number number:decimal-places="0" number:min-decimal-places="0" number:min-integer-digits="1" number:grouping="true"/>
    </number:number-style>
    <number:number-style style:name="N255P2" style:volatile="true">
      <number:text/>
    </number:number-style>
    <number:text-style style:name="N255">
      <number:text/>
      <style:map style:condition="value()&gt;0" style:apply-style-name="N255P0"/>
      <style:map style:condition="value()&lt;0" style:apply-style-name="N255P1"/>
      <style:map style:condition="value()=0" style:apply-style-name="N255P2"/>
    </number:text-style>
    <number:number-style style:name="N256P0" style:volatile="true">
      <number:number number:decimal-places="1" number:min-decimal-places="1" number:min-integer-digits="1"/>
    </number:number-style>
    <number:number-style style:name="N256">
      <style:text-properties fo:color="#ff0000"/>
      <number:text>-</number:text>
      <number:number number:decimal-places="1" number:min-decimal-places="1" number:min-integer-digits="1"/>
      <style:map style:condition="value()&gt;=0" style:apply-style-name="N256P0"/>
    </number:number-style>
    <number:date-style style:name="N257P0" style:volatile="true">
      <number:month/>
      <number:text>/</number:text>
      <number:day/>
      <number:text>/</number:text>
      <number:year/>
    </number:date-style>
    <number:text-style style:name="N257">
      <number:text-content/>
      <style:map style:condition="value()&lt;=1.7976931348623157E+308" style:apply-style-name="N257P0"/>
    </number:text-style>
    <number:number-style style:name="N258P0" style:volatile="true">
      <number:number number:decimal-places="0" number:min-decimal-places="0" number:min-integer-digits="1" number:grouping="true"/>
    </number:number-style>
    <number:number-style style:name="N25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58P0"/>
    </number:number-style>
    <number:percentage-style style:name="N260P0" style:volatile="true">
      <number:number number:decimal-places="1" number:min-decimal-places="1" number:min-integer-digits="1"/>
      <number:text> %</number:text>
    </number:percentage-style>
    <number:percentage-style style:name="N260P1" style:volatile="true">
      <number:number number:decimal-places="1" number:min-decimal-places="1" number:min-integer-digits="1"/>
      <number:text> %</number:text>
    </number:percentage-style>
    <number:number-style style:name="N260">
      <number:text>0 %</number:text>
      <style:map style:condition="value()&gt;0" style:apply-style-name="N260P0"/>
      <style:map style:condition="value()&lt;0" style:apply-style-name="N260P1"/>
    </number:number-style>
    <number:number-style style:name="N261">
      <number:scientific-number number:decimal-places="10" number:min-decimal-places="10" number:min-integer-digits="1" number:min-exponent-digits="3" number:exponent-interval="1" number:forced-exponent-sign="true"/>
    </number:number-style>
    <number:number-style style:name="N262P0" style:volatile="true">
      <number:number number:decimal-places="0" number:min-decimal-places="0" number:min-integer-digits="1"/>
    </number:number-style>
    <number:number-style style:name="N262P1" style:volatile="true">
      <number:number number:decimal-places="0" number:min-decimal-places="0" number:min-integer-digits="1"/>
    </number:number-style>
    <number:number-style style:name="N262P2" style:volatile="true">
      <number:number number:decimal-places="0" number:min-decimal-places="0" number:min-integer-digits="1"/>
    </number:number-style>
    <number:text-style style:name="N262">
      <number:text>   </number:text>
      <number:number number:min-integer-digits="1"/>
      <style:map style:condition="value()&gt;0" style:apply-style-name="N262P0"/>
      <style:map style:condition="value()&lt;0" style:apply-style-name="N262P1"/>
      <style:map style:condition="value()=0" style:apply-style-name="N262P2"/>
    </number:text-style>
    <number:date-style style:name="N263">
      <number:year number:style="long"/>
    </number:date-style>
    <number:number-style style:name="N264">
      <number:number number:decimal-places="5" number:min-decimal-places="5" number:min-integer-digits="1" number:grouping="true"/>
    </number:number-style>
    <number:number-style style:name="N265P0" style:volatile="true">
      <number:number number:decimal-places="0" number:min-decimal-places="0" number:min-integer-digits="1"/>
    </number:number-style>
    <number:number-style style:name="N265P1" style:volatile="true">
      <number:number number:decimal-places="0" number:min-decimal-places="0" number:min-integer-digits="1"/>
    </number:number-style>
    <number:number-style style:name="N265P2" style:volatile="true">
      <number:number number:decimal-places="0" number:min-decimal-places="0" number:min-integer-digits="1"/>
    </number:number-style>
    <number:text-style style:name="N265">
      <number:text>    </number:text>
      <number:number number:min-integer-digits="1"/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number-style style:name="N266P0" style:volatile="true">
      <number:number number:decimal-places="0" number:min-decimal-places="0" number:min-integer-digits="0"/>
    </number:number-style>
    <number:number-style style:name="N266P1" style:volatile="true">
      <number:text/>
    </number:number-style>
    <number:number-style style:name="N266P2" style:volatile="true">
      <number:text/>
    </number:number-style>
    <number:text-style style:name="N266">
      <number:text/>
      <style:map style:condition="value()&gt;0" style:apply-style-name="N266P0"/>
      <style:map style:condition="value()&lt;0" style:apply-style-name="N266P1"/>
      <style:map style:condition="value()=0" style:apply-style-name="N266P2"/>
    </number:text-style>
    <number:number-style style:name="N267P0" style:volatile="true">
      <number:number number:min-integer-digits="1"/>
      <number:text> </number:text>
    </number:number-style>
    <number:number-style style:name="N267">
      <style:text-properties fo:color="#ff0000"/>
      <number:text>(</number:text>
      <number:number number:min-integer-digits="1"/>
      <number:text>)</number:text>
      <style:map style:condition="value()&gt;=0" style:apply-style-name="N267P0"/>
    </number:number-style>
    <number:date-style style:name="N268P0" style:volatile="true">
      <number:month/>
      <number:text>/</number:text>
      <number:day/>
      <number:text>/</number:text>
      <number:year number:style="long"/>
    </number:date-style>
    <number:number-style style:name="N268P1" style:volatile="true">
      <number:text/>
    </number:number-style>
    <number:number-style style:name="N268P2" style:volatile="true">
      <number:text/>
    </number:number-style>
    <number:text-style style:name="N268">
      <number:text/>
      <style:map style:condition="value()&gt;0" style:apply-style-name="N268P0"/>
      <style:map style:condition="value()&lt;0" style:apply-style-name="N268P1"/>
      <style:map style:condition="value()=0" style:apply-style-name="N268P2"/>
    </number:text-style>
    <number:number-style style:name="N269">
      <number:number number:decimal-places="1" number:min-decimal-places="1" number:min-integer-digits="0"/>
    </number:number-style>
    <number:number-style style:name="N27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71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27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71">
      <number:text> </number:text>
      <number:text-content/>
      <number:text> </number:text>
      <style:map style:condition="value()&gt;0" style:apply-style-name="N271P0"/>
      <style:map style:condition="value()&lt;0" style:apply-style-name="N271P1"/>
      <style:map style:condition="value()=0" style:apply-style-name="N271P2"/>
    </number:text-style>
    <number:currency-style style:name="N274P0" style:volatile="true">
      <number:currency-symbol number:language="en" number:country="US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74P1" style:volatile="true">
      <number:currency-symbol number:language="en" number:country="US">€</number:currency-symbol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274">
      <number:currency-symbol number:language="en" number:country="US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  <style:map style:condition="value()&gt;0" style:apply-style-name="N274P0"/>
      <style:map style:condition="value()&lt;0" style:apply-style-name="N274P1"/>
    </number:currency-style>
    <number:number-style style:name="N275P0" style:volatile="true">
      <number:number number:decimal-places="0" number:min-decimal-places="0" number:min-integer-digits="1"/>
    </number:number-style>
    <number:number-style style:name="N275P1" style:volatile="true">
      <number:number number:decimal-places="0" number:min-decimal-places="0" number:min-integer-digits="1"/>
    </number:number-style>
    <number:number-style style:name="N275">
      <number:text>0</number:text>
      <style:map style:condition="value()&gt;0" style:apply-style-name="N275P0"/>
      <style:map style:condition="value()&lt;0" style:apply-style-name="N275P1"/>
    </number:number-style>
    <number:number-style style:name="N276">
      <number:number number:decimal-places="3" number:min-decimal-places="3" number:min-integer-digits="1" number:grouping="true"/>
    </number:number-style>
    <number:date-style style:name="N277">
      <number:month number:style="long" number:textual="true"/>
      <number:text> </number:text>
      <number:year number:style="long"/>
    </number:date-style>
    <number:number-style style:name="N278">
      <number:number number:decimal-places="6" number:min-decimal-places="6" number:min-integer-digits="1"/>
    </number:number-style>
    <number:date-style style:name="N279">
      <number:month number:style="long"/>
      <number:text>.</number:text>
      <number:year/>
    </number:date-style>
    <number:currency-style style:name="N282P0" style:volatile="true">
      <number:text>_(</number:text>
      <number:currency-symbol number:language="en" number:country="US">€</number:currency-symbol>
      <number:text> </number:text>
      <number:fill-character> </number:fill-character>
      <number:number number:decimal-places="2" number:min-decimal-places="2" number:min-integer-digits="1" number:grouping="true"/>
      <number:text> _)</number:text>
    </number:currency-style>
    <number:currency-style style:name="N282P1" style:volatile="true">
      <number:text>_(</number:text>
      <number:currency-symbol number:language="en" number:country="US">€</number:currency-symbol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282">
      <number:text>_(</number:text>
      <number:currency-symbol number:language="en" number:country="US">€</number:currency-symbol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_)</number:text>
      <style:map style:condition="value()&gt;0" style:apply-style-name="N282P0"/>
      <style:map style:condition="value()&lt;0" style:apply-style-name="N282P1"/>
    </number:currency-style>
    <number:number-style style:name="N284P0" style:volatile="true">
      <number:number number:min-integer-digits="1"/>
      <number:text loext:blank-width-char=")"> </number:text>
    </number:number-style>
    <number:number-style style:name="N284">
      <style:text-properties fo:color="#ff0000"/>
      <number:text>(</number:text>
      <number:number number:min-integer-digits="1"/>
      <number:text>)</number:text>
      <style:map style:condition="value()&gt;=0" style:apply-style-name="N284P0"/>
    </number:number-style>
    <number:number-style style:name="N288P0" style:volatile="true">
      <number:text loext:blank-width-char=" "> </number:text>
      <number:fill-character> </number:fill-character>
      <number:number number:decimal-places="2" number:min-decimal-places="2" number:min-integer-digits="1" number:grouping="true"/>
      <number:text loext:blank-width-char=" "> </number:text>
    </number:number-style>
    <number:number-style style:name="N288P1" style:volatile="true">
      <number:text loext:blank-width-char=" "> </number:text>
      <number:fill-character> </number:fill-character>
      <number:text>-</number:text>
      <number:number number:decimal-places="2" number:min-decimal-places="2" number:min-integer-digits="1" number:grouping="true"/>
      <number:text loext:blank-width-char=" "> </number:text>
    </number:number-style>
    <number:number-style style:name="N288P2" style:volatile="true">
      <number:text loext:blank-width-char=" 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 "> </number:text>
    </number:number-style>
    <number:text-style style:name="N288">
      <number:text loext:blank-width-char=" "> </number:text>
      <number:text-content/>
      <number:text loext:blank-width-char=" "> </number:text>
      <style:map style:condition="value()&gt;0" style:apply-style-name="N288P0"/>
      <style:map style:condition="value()&lt;0" style:apply-style-name="N288P1"/>
      <style:map style:condition="value()=0" style:apply-style-name="N288P2"/>
    </number:text-style>
    <number:currency-style style:name="N290P0" style:volatile="true">
      <number:currency-symbol/>
      <number:number number:decimal-places="0" number:min-decimal-places="0" number:min-integer-digits="1" number:grouping="true"/>
      <number:text> _)</number:text>
    </number:currency-style>
    <number:currency-style style:name="N290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290P0"/>
    </number:currency-style>
    <number:currency-style style:name="N291P0" style:volatile="true">
      <number:currency-symbol/>
      <number:number number:decimal-places="0" number:min-decimal-places="0" number:min-integer-digits="1" number:grouping="true"/>
      <number:text> _)</number:text>
    </number:currency-style>
    <number:currency-style style:name="N291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291P0"/>
    </number:currency-style>
    <number:currency-style style:name="N293P0" style:volatile="true">
      <number:currency-symbol/>
      <number:number number:decimal-places="2" number:min-decimal-places="2" number:min-integer-digits="1" number:grouping="true"/>
      <number:text> _)</number:text>
    </number:currency-style>
    <number:currency-style style:name="N29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293P0"/>
    </number:currency-style>
    <number:currency-style style:name="N294P0" style:volatile="true">
      <number:currency-symbol/>
      <number:number number:decimal-places="2" number:min-decimal-places="2" number:min-integer-digits="1" number:grouping="true"/>
      <number:text> _)</number:text>
    </number:currency-style>
    <number:currency-style style:name="N29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294P0"/>
    </number:currency-style>
    <number:number-style style:name="N296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296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96P2" style:volatile="true">
      <number:text loext:blank-width-char="("> </number:text>
      <number:fill-character> </number:fill-character>
      <number:text>- _)</number:text>
    </number:number-style>
    <number:text-style style:name="N296">
      <number:text loext:blank-width-char="("> </number:text>
      <number:text-content/>
      <number:text loext:blank-width-char=")"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currency-style style:name="N299P0" style:volatile="true">
      <number:text loext:blank-width-char="("> </number:text>
      <number:currency-symbol/>
      <number:fill-character> </number:fill-character>
      <number:number number:decimal-places="0" number:min-decimal-places="0" number:min-integer-digits="1" number:grouping="true"/>
      <number:text> _)</number:text>
    </number:currency-style>
    <number:currency-style style:name="N299P1" style:volatile="true">
      <number:text loext:blank-width-char="("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299P2" style:volatile="true">
      <number:text loext:blank-width-char="("> </number:text>
      <number:currency-symbol/>
      <number:fill-character> </number:fill-character>
      <number:text>- _)</number:text>
    </number:currency-style>
    <number:text-style style:name="N299">
      <number:text loext:blank-width-char="("> </number:text>
      <number:text-content/>
      <number:text loext:blank-width-char=")"> </number:text>
      <style:map style:condition="value()&gt;0" style:apply-style-name="N299P0"/>
      <style:map style:condition="value()&lt;0" style:apply-style-name="N299P1"/>
      <style:map style:condition="value()=0" style:apply-style-name="N299P2"/>
    </number:text-style>
    <number:currency-style style:name="N302P0" style:volatile="true">
      <number:text loext:blank-width-char="("> </number:text>
      <number:currency-symbol/>
      <number:fill-character> </number:fill-character>
      <number:number number:decimal-places="2" number:min-decimal-places="2" number:min-integer-digits="1" number:grouping="true"/>
      <number:text> _)</number:text>
    </number:currency-style>
    <number:currency-style style:name="N302P1" style:volatile="true">
      <number:text loext:blank-width-char="("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302P2" style:volatile="true">
      <number:text loext:blank-width-char="("> </number:text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> _)</number:text>
    </number:currency-style>
    <number:text-style style:name="N302">
      <number:text loext:blank-width-char="("> </number:text>
      <number:text-content/>
      <number:text loext:blank-width-char=")"> </number:text>
      <style:map style:condition="value()&gt;0" style:apply-style-name="N302P0"/>
      <style:map style:condition="value()&lt;0" style:apply-style-name="N302P1"/>
      <style:map style:condition="value()=0" style:apply-style-name="N302P2"/>
    </number:text-style>
    <number:currency-style style:name="N305P0" style:volatile="true">
      <number:text>_(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_)</number:text>
    </number:currency-style>
    <number:currency-style style:name="N305P1" style:volatile="true">
      <number:text>_(</number:text>
      <number:currency-symbol>€</number:currency-symbol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305">
      <number:text>_(</number:text>
      <number:currency-symbol>€</number:currency-symbol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_)</number:text>
      <style:map style:condition="value()&gt;0" style:apply-style-name="N305P0"/>
      <style:map style:condition="value()&lt;0" style:apply-style-name="N305P1"/>
    </number:currency-style>
    <number:currency-style style:name="N307P0" style:volatile="true">
      <number:text>_(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_)</number:text>
    </number:currency-style>
    <number:currency-style style:name="N307P1" style:volatile="true">
      <number:text>_(</number:text>
      <number:currency-symbol>€</number:currency-symbol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307">
      <number:text>_(</number:text>
      <number:currency-symbol>€</number:currency-symbol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_)</number:text>
      <style:map style:condition="value()&gt;0" style:apply-style-name="N307P0"/>
      <style:map style:condition="value()&lt;0" style:apply-style-name="N307P1"/>
    </number:currency-style>
    <number:number-style style:name="N310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310P1" style:volatile="true">
      <number:text> </number:text>
      <number:fill-character> </number:fill-character>
      <number:text>(</number:text>
      <number:number number:decimal-places="3" number:min-decimal-places="3" number:min-integer-digits="1" number:grouping="true"/>
      <number:text>)</number:text>
    </number:number-style>
    <number:number-style style:name="N31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10">
      <number:text> </number:text>
      <number:text-content/>
      <number:text> </number:text>
      <style:map style:condition="value()&gt;0" style:apply-style-name="N310P0"/>
      <style:map style:condition="value()&lt;0" style:apply-style-name="N310P1"/>
      <style:map style:condition="value()=0" style:apply-style-name="N310P2"/>
    </number:text-style>
    <number:number-style style:name="N311">
      <number:text>$</number:text>
      <number:number number:decimal-places="0" number:min-decimal-places="0" number:min-integer-digits="1" number:grouping="true"/>
    </number:number-style>
    <number:date-style style:name="N312">
      <number:month/>
      <number:text>/</number:text>
      <number:day/>
      <number:text>/</number:text>
      <number:year/>
      <number:text> </number:text>
      <number:hours/>
      <number:text>:</number:text>
      <number:minutes number:style="long"/>
    </number:date-style>
    <number:number-style style:name="N313">
      <number:text>-</number:text>
    </number:number-style>
    <number:date-style style:name="N314">
      <number:month number:textual="true"/>
      <number:text> </number:text>
      <number:year/>
    </number:date-style>
    <number:number-style style:name="N315">
      <number:scientific-number number:decimal-places="5" number:min-decimal-places="5" number:min-integer-digits="1" number:min-exponent-digits="2" number:exponent-interval="1" number:forced-exponent-sign="true"/>
    </number:number-style>
    <number:number-style style:name="N316">
      <number:number number:decimal-places="11" number:min-decimal-places="11" number:min-integer-digits="1"/>
    </number:number-style>
    <number:number-style style:name="N317">
      <number:number number:decimal-places="5" number:min-decimal-places="5" number:min-integer-digits="1"/>
    </number:number-style>
    <number:number-style style:name="N31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1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1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19">
      <number:text> </number:text>
      <number:text-content/>
      <number:text> </number:text>
      <style:map style:condition="value()&gt;0" style:apply-style-name="N319P0"/>
      <style:map style:condition="value()&lt;0" style:apply-style-name="N319P1"/>
      <style:map style:condition="value()=0" style:apply-style-name="N319P2"/>
    </number:text-style>
    <number:percentage-style style:name="N320P0" style:volatile="true">
      <number:number number:decimal-places="1" number:min-decimal-places="1" number:min-integer-digits="1"/>
      <number:text>%</number:text>
    </number:percentage-style>
    <number:number-style style:name="N320P1" style:volatile="true">
      <number:text>-</number:text>
    </number:number-style>
    <number:number-style style:name="N320">
      <number:number number:decimal-places="0" number:min-decimal-places="0" number:min-integer-digits="0"/>
      <number:text>♦</number:text>
      <style:map style:condition="value()&gt;0.0005" style:apply-style-name="N320P0"/>
      <style:map style:condition="value()=0" style:apply-style-name="N320P1"/>
    </number:number-style>
    <number:percentage-style style:name="N322P0" style:volatile="true">
      <number:text>-</number:text>
      <number:number number:decimal-places="1" number:min-decimal-places="1" number:min-integer-digits="1"/>
      <number:text>%</number:text>
    </number:percentage-style>
    <number:number-style style:name="N322P1" style:volatile="true">
      <number:text>-</number:text>
    </number:number-style>
    <number:number-style style:name="N322">
      <number:number number:decimal-places="0" number:min-decimal-places="0" number:min-integer-digits="0"/>
      <number:text>♦</number:text>
      <style:map style:condition="value()&lt;-0.0005" style:apply-style-name="N322P0"/>
      <style:map style:condition="value()=0" style:apply-style-name="N322P1"/>
    </number:number-style>
    <number:percentage-style style:name="N323P0" style:volatile="true">
      <number:text>-</number:text>
      <number:number number:decimal-places="1" number:min-decimal-places="1" number:min-integer-digits="1"/>
      <number:text>%</number:text>
    </number:percentage-style>
    <number:number-style style:name="N323P1" style:volatile="true">
      <number:text>-</number:text>
    </number:number-style>
    <number:number-style style:name="N323">
      <number:number number:decimal-places="0" number:min-decimal-places="0" number:min-integer-digits="0"/>
      <number:text>♦</number:text>
      <style:map style:condition="value()&gt;0.0005" style:apply-style-name="N323P0"/>
      <style:map style:condition="value()=0" style:apply-style-name="N323P1"/>
    </number:number-style>
    <number:number-style style:name="N324P0" style:volatile="true">
      <number:number number:decimal-places="0" number:min-decimal-places="0" number:min-integer-digits="1"/>
    </number:number-style>
    <number:number-style style:name="N324P1" style:volatile="true">
      <number:text>-</number:text>
    </number:number-style>
    <number:number-style style:name="N324">
      <number:text>^</number:text>
      <style:map style:condition="value()&gt;0.5" style:apply-style-name="N324P0"/>
      <style:map style:condition="value()=0" style:apply-style-name="N324P1"/>
    </number:number-style>
    <number:percentage-style style:name="N325">
      <number:number number:decimal-places="3" number:min-decimal-places="3" number:min-integer-digits="1"/>
      <number:text>%</number:text>
    </number:percentage-style>
    <number:percentage-style style:name="N327P0" style:volatile="true">
      <number:text>-</number:text>
      <number:number number:decimal-places="3" number:min-decimal-places="3" number:min-integer-digits="1"/>
      <number:text>%</number:text>
    </number:percentage-style>
    <number:percentage-style style:name="N327P1" style:volatile="true">
      <number:number number:decimal-places="3" number:min-decimal-places="3" number:min-integer-digits="1"/>
      <number:text>%</number:text>
    </number:percentage-style>
    <number:number-style style:name="N327">
      <number:number number:decimal-places="2" number:min-decimal-places="2" number:min-integer-digits="0"/>
      <number:text>♦</number:text>
      <style:map style:condition="value()&lt;-0.0005" style:apply-style-name="N327P0"/>
      <style:map style:condition="value()&gt;0.0005" style:apply-style-name="N327P1"/>
    </number:number-style>
    <number:percentage-style style:name="N328P0" style:volatile="true">
      <number:text>-</number:text>
      <number:number number:decimal-places="1" number:min-decimal-places="1" number:min-integer-digits="1"/>
      <number:text>%</number:text>
    </number:percentage-style>
    <number:percentage-style style:name="N328P1" style:volatile="true">
      <number:number number:decimal-places="1" number:min-decimal-places="1" number:min-integer-digits="1"/>
      <number:text>%</number:text>
    </number:percentage-style>
    <number:number-style style:name="N328">
      <number:number number:decimal-places="0" number:min-decimal-places="0" number:min-integer-digits="0"/>
      <number:text>♦</number:text>
      <style:map style:condition="value()&lt;-0.0005" style:apply-style-name="N328P0"/>
      <style:map style:condition="value()&gt;0.0005" style:apply-style-name="N328P1"/>
    </number:number-style>
    <number:percentage-style style:name="N331P0" style:volatile="true">
      <number:text>-</number:text>
      <number:number number:decimal-places="7" number:min-decimal-places="7" number:min-integer-digits="1"/>
      <number:text>%</number:text>
    </number:percentage-style>
    <number:percentage-style style:name="N331P1" style:volatile="true">
      <number:number number:decimal-places="7" number:min-decimal-places="7" number:min-integer-digits="1"/>
      <number:text>%</number:text>
    </number:percentage-style>
    <number:number-style style:name="N331">
      <number:number number:decimal-places="6" number:min-decimal-places="6" number:min-integer-digits="0"/>
      <number:text>♦</number:text>
      <style:map style:condition="value()&lt;-0.0005" style:apply-style-name="N331P0"/>
      <style:map style:condition="value()&gt;0.0005" style:apply-style-name="N331P1"/>
    </number:number-style>
    <number:number-style style:name="N332P0" style:volatile="true">
      <number:number number:decimal-places="1" number:min-decimal-places="1" number:min-integer-digits="1"/>
    </number:number-style>
    <number:number-style style:name="N332P1" style:volatile="true">
      <number:text>-</number:text>
    </number:number-style>
    <number:number-style style:name="N332">
      <number:text>^</number:text>
      <style:map style:condition="value()&gt;0.05" style:apply-style-name="N332P0"/>
      <style:map style:condition="value()=0" style:apply-style-name="N332P1"/>
    </number:number-style>
    <number:number-style style:name="N333P0" style:volatile="true">
      <number:number number:decimal-places="0" number:min-decimal-places="0" number:min-integer-digits="1"/>
    </number:number-style>
    <number:number-style style:name="N333P1" style:volatile="true">
      <number:text>-</number:text>
    </number:number-style>
    <number:number-style style:name="N333">
      <number:text>^</number:text>
      <style:map style:condition="value()&gt;0.05" style:apply-style-name="N333P0"/>
      <style:map style:condition="value()=0" style:apply-style-name="N333P1"/>
    </number:number-style>
    <number:number-style style:name="N334P0" style:volatile="true">
      <number:number number:decimal-places="2" number:min-decimal-places="2" number:min-integer-digits="1"/>
    </number:number-style>
    <number:number-style style:name="N334P1" style:volatile="true">
      <number:text>-</number:text>
    </number:number-style>
    <number:number-style style:name="N334">
      <number:text>^</number:text>
      <style:map style:condition="value()&gt;0.005" style:apply-style-name="N334P0"/>
      <style:map style:condition="value()=0" style:apply-style-name="N334P1"/>
    </number:number-style>
    <number:number-style style:name="N337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37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37">
      <number:text> </number:text>
      <number:text-content/>
      <number:text> </number:text>
      <style:map style:condition="value()&gt;0" style:apply-style-name="N337P0"/>
      <style:map style:condition="value()&lt;0" style:apply-style-name="N337P1"/>
      <style:map style:condition="value()=0" style:apply-style-name="N337P2"/>
    </number:text-style>
    <number:number-style style:name="N339P0" style:volatile="true">
      <number:text>“</number:text>
      <number:number number:decimal-places="1" number:min-decimal-places="1" number:min-integer-digits="1"/>
    </number:number-style>
    <number:number-style style:name="N339P1" style:volatile="true">
      <number:text>-</number:text>
    </number:number-style>
    <number:number-style style:name="N339">
      <number:text>†</number:text>
      <style:map style:condition="value()&gt;0.05" style:apply-style-name="N339P0"/>
      <style:map style:condition="value()=0" style:apply-style-name="N339P1"/>
    </number:number-style>
    <number:number-style style:name="N341P0" style:volatile="true">
      <number:text>“</number:text>
      <number:number number:decimal-places="3" number:min-decimal-places="3" number:min-integer-digits="1"/>
    </number:number-style>
    <number:number-style style:name="N341P1" style:volatile="true">
      <number:text>-</number:text>
    </number:number-style>
    <number:number-style style:name="N341">
      <number:text>†</number:text>
      <style:map style:condition="value()&gt;0.05" style:apply-style-name="N341P0"/>
      <style:map style:condition="value()=0" style:apply-style-name="N341P1"/>
    </number:number-style>
    <number:number-style style:name="N342P0" style:volatile="true">
      <number:number number:decimal-places="2" number:min-decimal-places="2" number:min-integer-digits="1"/>
    </number:number-style>
    <number:number-style style:name="N342P1" style:volatile="true">
      <number:text>-</number:text>
    </number:number-style>
    <number:number-style style:name="N342">
      <number:text>†</number:text>
      <style:map style:condition="value()&gt;0.005" style:apply-style-name="N342P0"/>
      <style:map style:condition="value()=0" style:apply-style-name="N342P1"/>
    </number:number-style>
    <number:number-style style:name="N343P0" style:volatile="true">
      <number:number number:decimal-places="2" number:min-decimal-places="2" number:min-integer-digits="1"/>
    </number:number-style>
    <number:number-style style:name="N343P1" style:volatile="true">
      <number:text>-</number:text>
    </number:number-style>
    <number:number-style style:name="N343">
      <number:text>^</number:text>
      <style:map style:condition="value()&gt;0.05" style:apply-style-name="N343P0"/>
      <style:map style:condition="value()=0" style:apply-style-name="N343P1"/>
    </number:number-style>
    <number:number-style style:name="N344P0" style:volatile="true">
      <number:number number:decimal-places="3" number:min-decimal-places="3" number:min-integer-digits="1"/>
    </number:number-style>
    <number:number-style style:name="N344P1" style:volatile="true">
      <number:text>-</number:text>
    </number:number-style>
    <number:number-style style:name="N344">
      <number:text>^</number:text>
      <style:map style:condition="value()&gt;0.005" style:apply-style-name="N344P0"/>
      <style:map style:condition="value()=0" style:apply-style-name="N344P1"/>
    </number:number-style>
    <number:number-style style:name="N346P0" style:volatile="true">
      <number:number number:decimal-places="14" number:min-decimal-places="14" number:min-integer-digits="1"/>
      <number:text> </number:text>
    </number:number-style>
    <number:number-style style:name="N346">
      <number:text>-</number:text>
      <number:number number:decimal-places="14" number:min-decimal-places="14" number:min-integer-digits="1"/>
      <number:text> </number:text>
      <style:map style:condition="value()&gt;=0" style:apply-style-name="N346P0"/>
    </number:number-style>
    <number:number-style style:name="N347">
      <number:number number:decimal-places="2" number:min-decimal-places="2" number:min-integer-digits="1"/>
      <number:text> </number:text>
    </number:number-style>
    <number:number-style style:name="N349P0" style:volatile="true">
      <number:number number:decimal-places="4" number:min-decimal-places="4" number:min-integer-digits="1"/>
      <number:text> </number:text>
    </number:number-style>
    <number:number-style style:name="N349">
      <number:text>-</number:text>
      <number:number number:decimal-places="4" number:min-decimal-places="4" number:min-integer-digits="1"/>
      <number:text> </number:text>
      <style:map style:condition="value()&gt;=0" style:apply-style-name="N349P0"/>
    </number:number-style>
    <number:number-style style:name="N351P0" style:volatile="true">
      <number:number number:decimal-places="8" number:min-decimal-places="8" number:min-integer-digits="1"/>
    </number:number-style>
    <number:number-style style:name="N351P1" style:volatile="true">
      <number:text>-</number:text>
    </number:number-style>
    <number:number-style style:name="N351">
      <number:text>^</number:text>
      <style:map style:condition="value()&gt;0.05" style:apply-style-name="N351P0"/>
      <style:map style:condition="value()=0" style:apply-style-name="N351P1"/>
    </number:number-style>
    <number:number-style style:name="N35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5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5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53">
      <number:text> </number:text>
      <number:text-content/>
      <number:text> </number:text>
      <style:map style:condition="value()&gt;0" style:apply-style-name="N353P0"/>
      <style:map style:condition="value()&lt;0" style:apply-style-name="N353P1"/>
      <style:map style:condition="value()=0" style:apply-style-name="N353P2"/>
    </number:text-style>
    <number:number-style style:name="N355P0" style:volatile="true">
      <number:number number:decimal-places="3" number:min-decimal-places="3" number:min-integer-digits="1"/>
      <number:text> </number:text>
    </number:number-style>
    <number:number-style style:name="N355">
      <number:text>-</number:text>
      <number:number number:decimal-places="3" number:min-decimal-places="3" number:min-integer-digits="1"/>
      <number:text> </number:text>
      <style:map style:condition="value()&gt;=0" style:apply-style-name="N355P0"/>
    </number:number-style>
    <number:number-style style:name="N356P0" style:volatile="true">
      <number:number number:decimal-places="2" number:min-decimal-places="2" number:min-integer-digits="1"/>
      <number:text> </number:text>
    </number:number-style>
    <number:number-style style:name="N356">
      <number:text>-</number:text>
      <number:number number:decimal-places="2" number:min-decimal-places="2" number:min-integer-digits="1"/>
      <number:text> </number:text>
      <style:map style:condition="value()&gt;=0" style:apply-style-name="N356P0"/>
    </number:number-style>
    <number:number-style style:name="N358P0" style:volatile="true">
      <number:number number:decimal-places="5" number:min-decimal-places="5" number:min-integer-digits="1"/>
      <number:text> </number:text>
    </number:number-style>
    <number:number-style style:name="N358">
      <number:text>-</number:text>
      <number:number number:decimal-places="5" number:min-decimal-places="5" number:min-integer-digits="1"/>
      <number:text> </number:text>
      <style:map style:condition="value()&gt;=0" style:apply-style-name="N358P0"/>
    </number:number-style>
    <number:number-style style:name="N360P0" style:volatile="true">
      <number:number number:decimal-places="13" number:min-decimal-places="13" number:min-integer-digits="1"/>
      <number:text> </number:text>
    </number:number-style>
    <number:number-style style:name="N360">
      <number:text>-</number:text>
      <number:number number:decimal-places="13" number:min-decimal-places="13" number:min-integer-digits="1"/>
      <number:text> </number:text>
      <style:map style:condition="value()&gt;=0" style:apply-style-name="N360P0"/>
    </number:number-style>
    <number:number-style style:name="N362P0" style:volatile="true">
      <number:number number:decimal-places="12" number:min-decimal-places="12" number:min-integer-digits="1"/>
      <number:text> </number:text>
    </number:number-style>
    <number:number-style style:name="N362">
      <number:text>-</number:text>
      <number:number number:decimal-places="12" number:min-decimal-places="12" number:min-integer-digits="1"/>
      <number:text> </number:text>
      <style:map style:condition="value()&gt;=0" style:apply-style-name="N362P0"/>
    </number:number-style>
    <number:number-style style:name="N363">
      <number:scientific-number number:decimal-places="1" number:min-decimal-places="1" number:min-integer-digits="1" number:min-exponent-digits="2" number:exponent-interval="1" number:forced-exponent-sign="true"/>
    </number:number-style>
    <number:number-style style:name="N364P0" style:volatile="true">
      <number:number number:decimal-places="1" number:min-decimal-places="1" number:min-integer-digits="1"/>
    </number:number-style>
    <number:number-style style:name="N364P1" style:volatile="true">
      <number:text>-</number:text>
    </number:number-style>
    <number:number-style style:name="N364">
      <number:text>†</number:text>
      <style:map style:condition="value()&gt;0.05" style:apply-style-name="N364P0"/>
      <style:map style:condition="value()=0" style:apply-style-name="N364P1"/>
    </number:number-style>
    <number:number-style style:name="N366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66P1" style:volatile="true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3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66">
      <number:text> </number:text>
      <number:text-content/>
      <number:text> </number:text>
      <style:map style:condition="value()&gt;0" style:apply-style-name="N366P0"/>
      <style:map style:condition="value()&lt;0" style:apply-style-name="N366P1"/>
      <style:map style:condition="value()=0" style:apply-style-name="N366P2"/>
    </number:text-style>
    <number:number-style style:name="N367P0" style:volatile="true">
      <number:number number:decimal-places="3" number:min-decimal-places="3" number:min-integer-digits="1"/>
    </number:number-style>
    <number:number-style style:name="N367P1" style:volatile="true">
      <number:text>-</number:text>
    </number:number-style>
    <number:number-style style:name="N367">
      <number:text>^</number:text>
      <style:map style:condition="value()&gt;=0.05" style:apply-style-name="N367P0"/>
      <style:map style:condition="value()=0" style:apply-style-name="N367P1"/>
    </number:number-style>
    <number:number-style style:name="N368P0" style:volatile="true">
      <number:number number:decimal-places="1" number:min-decimal-places="1" number:min-integer-digits="1"/>
    </number:number-style>
    <number:number-style style:name="N368P1" style:volatile="true">
      <number:text>-</number:text>
    </number:number-style>
    <number:number-style style:name="N368">
      <number:text>*</number:text>
      <style:map style:condition="value()&lt;500" style:apply-style-name="N368P0"/>
      <style:map style:condition="value()=0" style:apply-style-name="N368P1"/>
    </number:number-style>
    <number:number-style style:name="N369P0" style:volatile="true">
      <number:number number:decimal-places="0" number:min-decimal-places="0" number:min-integer-digits="1"/>
    </number:number-style>
    <number:number-style style:name="N369P1" style:volatile="true">
      <number:text>-</number:text>
    </number:number-style>
    <number:number-style style:name="N369">
      <number:text>*</number:text>
      <style:map style:condition="value()&lt;=500" style:apply-style-name="N369P0"/>
      <style:map style:condition="value()=0" style:apply-style-name="N369P1"/>
    </number:number-style>
    <number:number-style style:name="N370P0" style:volatile="true">
      <number:number number:decimal-places="0" number:min-decimal-places="0" number:min-integer-digits="1"/>
    </number:number-style>
    <number:number-style style:name="N370P1" style:volatile="true">
      <number:text>-</number:text>
    </number:number-style>
    <number:number-style style:name="N370">
      <number:text>^</number:text>
      <style:map style:condition="value()&gt;=0.05" style:apply-style-name="N370P0"/>
      <style:map style:condition="value()=0" style:apply-style-name="N370P1"/>
    </number:number-style>
    <number:number-style style:name="N371P0" style:volatile="true">
      <number:number number:decimal-places="1" number:min-decimal-places="1" number:min-integer-digits="1"/>
    </number:number-style>
    <number:number-style style:name="N371P1" style:volatile="true">
      <number:text>-</number:text>
    </number:number-style>
    <number:number-style style:name="N371">
      <number:text>^</number:text>
      <style:map style:condition="value()&gt;=0.05" style:apply-style-name="N371P0"/>
      <style:map style:condition="value()=0" style:apply-style-name="N371P1"/>
    </number:number-style>
    <number:percentage-style style:name="N372">
      <number:number number:decimal-places="5" number:min-decimal-places="5" number:min-integer-digits="1"/>
      <number:text>%</number:text>
    </number:percentage-style>
    <number:number-style style:name="N374P0" style:volatile="true">
      <number:number number:decimal-places="1" number:min-decimal-places="1" number:min-integer-digits="1"/>
      <number:text> </number:text>
    </number:number-style>
    <number:number-style style:name="N374">
      <number:text>-</number:text>
      <number:number number:decimal-places="1" number:min-decimal-places="1" number:min-integer-digits="1"/>
      <number:text> </number:text>
      <style:map style:condition="value()&gt;=0" style:apply-style-name="N374P0"/>
    </number:number-style>
    <number:number-style style:name="N376P0" style:volatile="true">
      <number:number number:decimal-places="10" number:min-decimal-places="10" number:min-integer-digits="1"/>
      <number:text> </number:text>
    </number:number-style>
    <number:number-style style:name="N376">
      <number:text>-</number:text>
      <number:number number:decimal-places="10" number:min-decimal-places="10" number:min-integer-digits="1"/>
      <number:text> </number:text>
      <style:map style:condition="value()&gt;=0" style:apply-style-name="N376P0"/>
    </number:number-style>
    <number:number-style style:name="N377P0" style:volatile="true">
      <number:number number:decimal-places="0" number:min-decimal-places="0" number:min-integer-digits="1"/>
    </number:number-style>
    <number:number-style style:name="N377P1" style:volatile="true">
      <number:text>-</number:text>
    </number:number-style>
    <number:number-style style:name="N377">
      <number:text>‡ </number:text>
      <style:map style:condition="value()&gt;0.5" style:apply-style-name="N377P0"/>
      <style:map style:condition="value()=0" style:apply-style-name="N377P1"/>
    </number:number-style>
    <number:number-style style:name="N378P0" style:volatile="true">
      <number:number number:decimal-places="1" number:min-decimal-places="1" number:min-integer-digits="1"/>
    </number:number-style>
    <number:number-style style:name="N378P1" style:volatile="true">
      <number:text>-</number:text>
    </number:number-style>
    <number:number-style style:name="N378">
      <number:text>^</number:text>
      <style:map style:condition="value()&gt;0.005" style:apply-style-name="N378P0"/>
      <style:map style:condition="value()=0" style:apply-style-name="N378P1"/>
    </number:number-style>
    <number:number-style style:name="N379P0" style:volatile="true">
      <number:number number:decimal-places="1" number:min-decimal-places="1" number:min-integer-digits="1"/>
    </number:number-style>
    <number:number-style style:name="N379P1" style:volatile="true">
      <number:text>-</number:text>
    </number:number-style>
    <number:number-style style:name="N379">
      <number:text>^</number:text>
      <style:map style:condition="value()&gt;0.5" style:apply-style-name="N379P0"/>
      <style:map style:condition="value()=0" style:apply-style-name="N379P1"/>
    </number:number-style>
    <number:number-style style:name="N381P0" style:volatile="true">
      <number:number number:decimal-places="8" number:min-decimal-places="8" number:min-integer-digits="1"/>
      <number:text> </number:text>
    </number:number-style>
    <number:number-style style:name="N381">
      <number:text>-</number:text>
      <number:number number:decimal-places="8" number:min-decimal-places="8" number:min-integer-digits="1"/>
      <number:text> </number:text>
      <style:map style:condition="value()&gt;=0" style:apply-style-name="N381P0"/>
    </number:number-style>
    <number:number-style style:name="N382">
      <number:scientific-number number:decimal-places="3" number:min-decimal-places="3" number:min-integer-digits="1" number:min-exponent-digits="2" number:exponent-interval="1" number:forced-exponent-sign="true"/>
    </number:number-style>
    <number:number-style style:name="N386P0" style:volatile="true">
      <number:text loext:blank-width-char="-"> </number:text>
      <number:fill-character> </number:fill-character>
      <number:number number:decimal-places="1" number:min-decimal-places="1" number:min-integer-digits="1" number:grouping="true"/>
      <number:text loext:blank-width-char="-"> </number:text>
    </number:number-style>
    <number:number-style style:name="N386P1" style:volatile="true">
      <number:text>-</number:text>
      <number:fill-character> </number:fill-character>
      <number:number number:decimal-places="1" number:min-decimal-places="1" number:min-integer-digits="1" number:grouping="true"/>
      <number:text loext:blank-width-char="-"> </number:text>
    </number:number-style>
    <number:number-style style:name="N386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1" loext:max-blank-integer-digits="1"/>
      <number:text loext:blank-width-char="-"> </number:text>
    </number:number-style>
    <number:text-style style:name="N386">
      <number:text loext:blank-width-char="-"> </number:text>
      <number:text-content/>
      <number:text loext:blank-width-char="-"> </number:text>
      <style:map style:condition="value()&gt;0" style:apply-style-name="N386P0"/>
      <style:map style:condition="value()&lt;0" style:apply-style-name="N386P1"/>
      <style:map style:condition="value()=0" style:apply-style-name="N386P2"/>
    </number:text-style>
    <number:number-style style:name="N388P0" style:volatile="true">
      <number:number number:decimal-places="3" number:min-decimal-places="3" number:min-integer-digits="1"/>
      <number:text loext:blank-width-char=" "> </number:text>
    </number:number-style>
    <number:number-style style:name="N388">
      <number:text>-</number:text>
      <number:number number:decimal-places="3" number:min-decimal-places="3" number:min-integer-digits="1"/>
      <number:text> </number:text>
      <style:map style:condition="value()&gt;=0" style:apply-style-name="N388P0"/>
    </number:number-style>
    <number:number-style style:name="N390P0" style:volatile="true">
      <number:number number:decimal-places="12" number:min-decimal-places="12" number:min-integer-digits="1"/>
      <number:text loext:blank-width-char=" "> </number:text>
    </number:number-style>
    <number:number-style style:name="N390">
      <number:text>-</number:text>
      <number:number number:decimal-places="12" number:min-decimal-places="12" number:min-integer-digits="1"/>
      <number:text> </number:text>
      <style:map style:condition="value()&gt;=0" style:apply-style-name="N390P0"/>
    </number:number-style>
    <number:number-style style:name="N392P0" style:volatile="true">
      <number:number number:decimal-places="1" number:min-decimal-places="1" number:min-integer-digits="1"/>
      <number:text loext:blank-width-char=" "> </number:text>
    </number:number-style>
    <number:number-style style:name="N392">
      <number:text>-</number:text>
      <number:number number:decimal-places="1" number:min-decimal-places="1" number:min-integer-digits="1"/>
      <number:text> </number:text>
      <style:map style:condition="value()&gt;=0" style:apply-style-name="N392P0"/>
    </number:number-style>
    <number:number-style style:name="N396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396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396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396">
      <number:text loext:blank-width-char="-"> </number:text>
      <number:text-content/>
      <number:text loext:blank-width-char="-"> </number:text>
      <style:map style:condition="value()&gt;0" style:apply-style-name="N396P0"/>
      <style:map style:condition="value()&lt;0" style:apply-style-name="N396P1"/>
      <style:map style:condition="value()=0" style:apply-style-name="N396P2"/>
    </number:text-style>
    <number:number-style style:name="N399P0" style:volatile="true">
      <number:text loext:blank-width-char="("> </number:text>
      <number:fill-character> </number:fill-character>
      <number:number number:decimal-places="1" number:min-decimal-places="1" number:min-integer-digits="1" number:grouping="true"/>
      <number:text loext:blank-width-char=")"> </number:text>
    </number:number-style>
    <number:number-style style:name="N399P1" style:volatile="true">
      <number:text loext:blank-width-char="("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399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399">
      <number:text loext:blank-width-char="("> </number:text>
      <number:text-content/>
      <number:text loext:blank-width-char=")"> </number:text>
      <style:map style:condition="value()&gt;0" style:apply-style-name="N399P0"/>
      <style:map style:condition="value()&lt;0" style:apply-style-name="N399P1"/>
      <style:map style:condition="value()=0" style:apply-style-name="N399P2"/>
    </number:text-style>
    <number:number-style style:name="N401P0" style:volatile="true">
      <number:number number:decimal-places="13" number:min-decimal-places="13" number:min-integer-digits="1"/>
      <number:text loext:blank-width-char=" "> </number:text>
    </number:number-style>
    <number:number-style style:name="N401">
      <number:text>-</number:text>
      <number:number number:decimal-places="13" number:min-decimal-places="13" number:min-integer-digits="1"/>
      <number:text> </number:text>
      <style:map style:condition="value()&gt;=0" style:apply-style-name="N401P0"/>
    </number:number-style>
    <number:number-style style:name="N403P0" style:volatile="true">
      <number:number number:decimal-places="4" number:min-decimal-places="4" number:min-integer-digits="1"/>
      <number:text loext:blank-width-char=" "> </number:text>
    </number:number-style>
    <number:number-style style:name="N403">
      <number:text>-</number:text>
      <number:number number:decimal-places="4" number:min-decimal-places="4" number:min-integer-digits="1"/>
      <number:text> </number:text>
      <style:map style:condition="value()&gt;=0" style:apply-style-name="N403P0"/>
    </number:number-style>
    <number:percentage-style style:name="N405P0" style:volatile="true">
      <number:text>-</number:text>
      <number:number number:decimal-places="2" number:min-decimal-places="2" number:min-integer-digits="1"/>
      <number:text>%</number:text>
    </number:percentage-style>
    <number:percentage-style style:name="N405P1" style:volatile="true">
      <number:number number:decimal-places="2" number:min-decimal-places="2" number:min-integer-digits="1"/>
      <number:text>%</number:text>
    </number:percentage-style>
    <number:number-style style:name="N405">
      <number:number number:decimal-places="0" number:min-decimal-places="0" number:min-integer-digits="0"/>
      <number:text>♦</number:text>
      <style:map style:condition="value()&lt;-0.05" style:apply-style-name="N405P0"/>
      <style:map style:condition="value()&gt;0.05" style:apply-style-name="N405P1"/>
    </number:number-style>
    <number:percentage-style style:name="N406P0" style:volatile="true">
      <number:text>-</number:text>
      <number:number number:decimal-places="1" number:min-decimal-places="1" number:min-integer-digits="1"/>
      <number:text>%</number:text>
    </number:percentage-style>
    <number:percentage-style style:name="N406P1" style:volatile="true">
      <number:number number:decimal-places="1" number:min-decimal-places="1" number:min-integer-digits="1"/>
      <number:text>%</number:text>
    </number:percentage-style>
    <number:number-style style:name="N406">
      <number:number number:decimal-places="0" number:min-decimal-places="0" number:min-integer-digits="0"/>
      <number:text>♦</number:text>
      <style:map style:condition="value()&lt;-0.05" style:apply-style-name="N406P0"/>
      <style:map style:condition="value()&gt;0.05" style:apply-style-name="N406P1"/>
    </number:number-style>
    <number:number-style style:name="N40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40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409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409">
      <number:text loext:blank-width-char="-"> </number:text>
      <number:text-content/>
      <number:text loext:blank-width-char="-"> </number:text>
      <style:map style:condition="value()&gt;0" style:apply-style-name="N409P0"/>
      <style:map style:condition="value()&lt;0" style:apply-style-name="N409P1"/>
      <style:map style:condition="value()=0" style:apply-style-name="N409P2"/>
    </number:text-style>
    <number:number-style style:name="N411P0" style:volatile="true">
      <number:number number:decimal-places="2" number:min-decimal-places="2" number:min-integer-digits="1"/>
      <number:text loext:blank-width-char=" "> </number:text>
    </number:number-style>
    <number:number-style style:name="N411">
      <number:text>-</number:text>
      <number:number number:decimal-places="2" number:min-decimal-places="2" number:min-integer-digits="1"/>
      <number:text> </number:text>
      <style:map style:condition="value()&gt;=0" style:apply-style-name="N411P0"/>
    </number:number-style>
    <number:number-style style:name="N413P0" style:volatile="true">
      <number:number number:decimal-places="5" number:min-decimal-places="5" number:min-integer-digits="1"/>
      <number:text loext:blank-width-char=" "> </number:text>
    </number:number-style>
    <number:number-style style:name="N413">
      <number:text>-</number:text>
      <number:number number:decimal-places="5" number:min-decimal-places="5" number:min-integer-digits="1"/>
      <number:text> </number:text>
      <style:map style:condition="value()&gt;=0" style:apply-style-name="N413P0"/>
    </number:number-style>
    <number:date-style style:name="N10130P0" style:volatile="true" number:language="en" number:country="US">
      <number:month number:textual="true"/>
      <number:text>-</number:text>
      <number:year/>
    </number:date-style>
    <number:text-style style:name="N10130" number:language="en" number:country="US">
      <number:text-content/>
      <style:map style:condition="value()&lt;=1.7976931348623157E+308" style:apply-style-name="N10130P0"/>
    </number:text-style>
    <number:date-style style:name="N10131" number:language="en" number:country="US">
      <number:month/>
      <number:text>/</number:text>
      <number:day/>
      <number:text>/</number:text>
      <number:year number:style="long"/>
    </number:date-style>
    <number:date-style style:name="N10132" number:language="en" number:country="US">
      <number:day/>
      <number:text>-</number:text>
      <number:month number:textual="true"/>
      <number:text>-</number:text>
      <number:year/>
    </number:date-style>
    <number:date-style style:name="N10133" number:language="en" number:country="US">
      <number:day/>
      <number:text>-</number:text>
      <number:month number:textual="true"/>
    </number:date-style>
    <number:time-style style:name="N10134" number:language="en" number:country="US">
      <number:hours/>
      <number:text>:</number:text>
      <number:minutes number:style="long"/>
      <number:text> </number:text>
      <number:am-pm/>
    </number:time-style>
    <number:time-style style:name="N1013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6" number:language="en" number:country="US">
      <number:hours/>
      <number:text>:</number:text>
      <number:minutes number:style="long"/>
    </number:time-style>
    <number:time-style style:name="N1013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40P0" style:volatile="true" number:language="en" number:country="US">
      <number:number number:decimal-places="0" number:min-decimal-places="0" number:min-integer-digits="1" number:grouping="true"/>
      <number:text loext:blank-width-char=")"> </number:text>
    </number:number-style>
    <number:number-style style:name="N10140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40P0"/>
    </number:number-style>
    <number:number-style style:name="N10142P0" style:volatile="true" number:language="en" number:country="US">
      <number:number number:decimal-places="2" number:min-decimal-places="2" number:min-integer-digits="1" number:grouping="true"/>
      <number:text loext:blank-width-char=")"> </number:text>
    </number:number-style>
    <number:number-style style:name="N10142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2P0"/>
    </number:number-style>
    <number:currency-style style:name="N10144P0" style:volatile="true" number:language="en" number:country="US">
      <number:currency-symbol/>
      <number:number number:decimal-places="0" number:min-decimal-places="0" number:min-integer-digits="1" number:grouping="true"/>
      <number:text> _)</number:text>
    </number:currency-style>
    <number:currency-style style:name="N10144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44P0"/>
    </number:currency-style>
    <number:currency-style style:name="N10145P0" style:volatile="true" number:language="en" number:country="US">
      <number:currency-symbol/>
      <number:number number:decimal-places="0" number:min-decimal-places="0" number:min-integer-digits="1" number:grouping="true"/>
      <number:text> _)</number:text>
    </number:currency-style>
    <number:currency-style style:name="N10145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45P0"/>
    </number:currency-style>
    <number:currency-style style:name="N10147P0" style:volatile="true" number:language="en" number:country="US">
      <number:currency-symbol/>
      <number:number number:decimal-places="2" number:min-decimal-places="2" number:min-integer-digits="1" number:grouping="true"/>
      <number:text> _)</number:text>
    </number:currency-style>
    <number:currency-style style:name="N10147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7P0"/>
    </number:currency-style>
    <number:currency-style style:name="N10148P0" style:volatile="true" number:language="en" number:country="US">
      <number:currency-symbol/>
      <number:number number:decimal-places="2" number:min-decimal-places="2" number:min-integer-digits="1" number:grouping="true"/>
      <number:text> _)</number:text>
    </number:currency-style>
    <number:currency-style style:name="N10148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8P0"/>
    </number:currency-style>
    <number:number-style style:name="N10150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50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52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52P0"/>
    </number:number-style>
    <number:currency-style style:name="N10154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54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54P0"/>
    </number:currency-style>
    <number:currency-style style:name="N10155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55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55P0"/>
    </number:currency-style>
    <number:currency-style style:name="N10157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57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57P0"/>
    </number:currency-style>
    <number:currency-style style:name="N10158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58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58P0"/>
    </number:currency-style>
    <number:date-style style:name="N10159P0" style:volatile="true" number:language="en" number:country="US">
      <number:day/>
      <number:text>-</number:text>
      <number:month number:textual="true"/>
      <number:text>-</number:text>
      <number:year/>
    </number:date-style>
    <number:text-style style:name="N10159" number:language="en" number:country="US">
      <number:text-content/>
      <style:map style:condition="value()&lt;=1.7976931348623157E+308" style:apply-style-name="N10159P0"/>
    </number:text-style>
    <number:date-style style:name="N10161P0" style:volatile="true" number:language="en" number:country="US">
      <number:day/>
      <number:text>/</number:text>
      <number:month number:textual="true"/>
      <number:text>/</number:text>
      <number:year/>
    </number:date-style>
    <number:text-style style:name="N10161" number:language="en" number:country="US">
      <number:text-content/>
      <style:map style:condition="value()&lt;=1.7976931348623157E+308" style:apply-style-name="N10161P0"/>
    </number:text-style>
    <number:date-style style:name="N10162P0" style:volatile="true" number:language="en" number:country="US">
      <number:month number:style="long" number:textual="true"/>
      <number:text> </number:text>
      <number:day/>
      <number:text>, </number:text>
      <number:year number:style="long"/>
    </number:date-style>
    <number:text-style style:name="N10162" number:language="en" number:country="US">
      <number:text-content/>
      <style:map style:condition="value()&lt;=1.7976931348623157E+308" style:apply-style-name="N10162P0"/>
    </number:text-style>
    <number:number-style style:name="N10163" number:language="en" number:country="US">
      <number:number number:decimal-places="1" number:min-decimal-places="1" number:min-integer-digits="1"/>
    </number:number-style>
    <number:date-style style:name="N10165P0" style:volatile="true" number:language="en" number:country="US">
      <number:month/>
      <number:text>/</number:text>
      <number:day/>
      <number:text>/</number:text>
      <number:year/>
      <number:text> </number:text>
      <number:hours/>
      <number:text>:</number:text>
      <number:minutes number:style="long"/>
      <number:text> </number:text>
      <number:am-pm/>
    </number:date-style>
    <number:text-style style:name="N10165" number:language="en" number:country="US">
      <number:text-content/>
      <style:map style:condition="value()&lt;=1.7976931348623157E+308" style:apply-style-name="N10165P0"/>
    </number:text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26">00/00/0000</text:date>, <text:time style:data-style-name="N2" text:time-value="23:01:32.1612432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2-26T14:36:15.267226500</meta:creation-date>
    <dc:date>2025-12-26T23:07:04.226952300</dc:date>
    <meta:editing-duration>PT2H14M7S</meta:editing-duration>
    <meta:editing-cycles>2</meta:editing-cycles>
    <meta:generator>LibreOffice/25.8.3.2$Windows_X86_64 LibreOffice_project/8ca8d55c161d602844f5428fa4b58097424e324e</meta:generator>
    <meta:document-statistic meta:table-count="1" meta:cell-count="3462" meta:object-count="2"/>
  </office:meta>
</office:document-meta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date-style style:name="N138">
      <number:month number:textual="true"/>
      <number:text>-</number:text>
      <number:year/>
    </number:dat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treat-empty-cells="ignore" chart:right-angled-axes="true"/>
    </style:style>
    <style:style style:name="ch4" style:family="chart" style:data-style-name="N138">
      <style:chart-properties chart:display-label="true" chart:logarithmic="false" chart:minimum="40180" chart:maximum="56251.5" chart:interval-major="3652.5" chart:interval-minor-divisor="5" chart:reverse-direction="false" text:line-break="false" loext:try-staggering-first="false" chart:link-data-style-to-source="false" loext:major-origin="0.5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>
      <style:graphic-properties svg:stroke-color="#dddddd"/>
    </style:style>
    <style:style style:name="ch7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13pt" style:font-size-asian="13pt" style:font-size-complex="13pt"/>
    </style:style>
    <style:style style:name="ch9" style:family="chart" style:data-style-name="N2">
      <style:chart-properties chart:symbol-type="none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diamond" chart:symbol-width="0.15cm" chart:symbol-height="0.15cm" chart:link-data-style-to-source="true"/>
      <style:graphic-properties draw:stroke="none" svg:stroke-width="0.08cm" svg:stroke-color="#83caff" draw:fill-color="#83caff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  <style:style style:name="T1" style:family="text">
      <style:text-properties fo:font-size="9pt" style:font-size-asian="9pt" style:font-size-complex="9pt"/>
    </style:style>
  </office:automatic-styles>
  <office:body>
    <office:chart>
      <chart:chart svg:width="16cm" svg:height="9cm" xlink:href=".." xlink:type="simple" chart:class="chart:scatter" chart:style-name="ch1">
        <chart:legend chart:legend-position="top" svg:x="3.781cm" svg:y="0.185cm" style:legend-expansion="wide" chart:style-name="ch2"/>
        <chart:plot-area chart:style-name="ch3" svg:x="0.303cm" svg:y="1.239cm" svg:width="15.165cm" svg:height="7.476cm">
          <chart:coordinate-region svg:x="1.437cm" svg:y="1.434cm" svg:width="14.031cm" svg:height="6.642cm"/>
          <chart:axis chart:dimension="x" chart:name="primary-x" chart:style-name="ch4" chartooo:axis-type="auto">
            <chart:categories table:cell-range-address="Sheet1.A3:Sheet1.A522"/>
            <chart:grid chart:style-name="ch5" chart:class="major"/>
            <chart:grid chart:style-name="ch6" chart:class="minor"/>
          </chart:axis>
          <chart:axis chart:dimension="y" chart:name="primary-y" chart:style-name="ch7">
            <chart:title svg:x="0.001cm" svg:y="6.305cm" chart:style-name="ch8">
              <text:p><text:span text:style-name="T1">shale gas - BCF/d</text:span></text:p>
            </chart:title>
            <chart:grid chart:style-name="ch5" chart:class="major"/>
          </chart:axis>
          <chart:series chart:style-name="ch9" chart:values-cell-range-address="Sheet1.G3:Sheet1.G522" chart:label-cell-address="Sheet1.G2:Sheet1.G2" chart:class="chart:scatter">
            <chart:domain table:cell-range-address="Sheet1.A3:Sheet1.A522"/>
            <chart:data-point chart:repeated="520"/>
          </chart:series>
          <chart:series chart:style-name="ch10" chart:values-cell-range-address="Sheet1.H3:Sheet1.H522" chart:label-cell-address="Sheet1.H2:Sheet1.H2" chart:class="chart:scatter">
            <chart:data-point chart:repeated="52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Shale gas model for tight oil plays, U=395 TCF</text:p>
                <draw:g>
                  <svg:desc>Sheet1.G2:Sheet1.G2</svg:desc>
                </draw:g>
              </table:table-cell>
              <table:table-cell office:value-type="string">
                <text:p>EIA wet shale gas data</text:p>
                <draw:g>
                  <svg:desc>Sheet1.H2:Sheet1.H2</svg:desc>
                </draw:g>
              </table:table-cell>
            </table:table-row>
          </table:table-header-rows>
          <table:table-rows>
            <table:table-row>
              <table:table-cell office:value-type="float" office:value="40193">
                <text:p>40193</text:p>
                <draw:g>
                  <svg:desc>Sheet1.A3:Sheet1.A522</svg:desc>
                </draw:g>
              </table:table-cell>
              <table:table-cell office:value-type="float" office:value="40193">
                <text:p>40193</text:p>
                <draw:g>
                  <svg:desc>Sheet1.A3:Sheet1.A522</svg:desc>
                </draw:g>
              </table:table-cell>
              <table:table-cell office:value-type="float" office:value="2.1100270900178">
                <text:p>2.1100270900178</text:p>
                <draw:g>
                  <svg:desc>Sheet1.G3:Sheet1.G522</svg:desc>
                </draw:g>
              </table:table-cell>
              <table:table-cell office:value-type="float" office:value="NaN">
                <text:p>NaN</text:p>
                <draw:g>
                  <svg:desc>Sheet1.H3:Sheet1.H522</svg:desc>
                </draw:g>
              </table:table-cell>
            </table:table-row>
            <table:table-row>
              <table:table-cell office:value-type="float" office:value="40223.4375">
                <text:p>40223.4375</text:p>
              </table:table-cell>
              <table:table-cell office:value-type="float" office:value="40223.4375">
                <text:p>40223.4375</text:p>
              </table:table-cell>
              <table:table-cell office:value-type="float" office:value="2.19108008056429">
                <text:p>2.1910800805642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253.875">
                <text:p>40253.875</text:p>
              </table:table-cell>
              <table:table-cell office:value-type="float" office:value="40253.875">
                <text:p>40253.875</text:p>
              </table:table-cell>
              <table:table-cell office:value-type="float" office:value="2.3786184064888">
                <text:p>2.378618406488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284.3125">
                <text:p>40284.3125</text:p>
              </table:table-cell>
              <table:table-cell office:value-type="float" office:value="40284.3125">
                <text:p>40284.3125</text:p>
              </table:table-cell>
              <table:table-cell office:value-type="float" office:value="2.45582185295458">
                <text:p>2.4558218529545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314.75">
                <text:p>40314.75</text:p>
              </table:table-cell>
              <table:table-cell office:value-type="float" office:value="40314.75">
                <text:p>40314.75</text:p>
              </table:table-cell>
              <table:table-cell office:value-type="float" office:value="2.53379635390511">
                <text:p>2.5337963539051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345.1875">
                <text:p>40345.1875</text:p>
              </table:table-cell>
              <table:table-cell office:value-type="float" office:value="40345.1875">
                <text:p>40345.1875</text:p>
              </table:table-cell>
              <table:table-cell office:value-type="float" office:value="2.62802664214208">
                <text:p>2.6280266421420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375.625">
                <text:p>40375.625</text:p>
              </table:table-cell>
              <table:table-cell office:value-type="float" office:value="40375.625">
                <text:p>40375.625</text:p>
              </table:table-cell>
              <table:table-cell office:value-type="float" office:value="2.72135422843058">
                <text:p>2.7213542284305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406.0625">
                <text:p>40406.0625</text:p>
              </table:table-cell>
              <table:table-cell office:value-type="float" office:value="40406.0625">
                <text:p>40406.0625</text:p>
              </table:table-cell>
              <table:table-cell office:value-type="float" office:value="2.90037827625194">
                <text:p>2.9003782762519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436.5">
                <text:p>40436.5</text:p>
              </table:table-cell>
              <table:table-cell office:value-type="float" office:value="40436.5">
                <text:p>40436.5</text:p>
              </table:table-cell>
              <table:table-cell office:value-type="float" office:value="3.06463831418689">
                <text:p>3.0646383141868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466.9375">
                <text:p>40466.9375</text:p>
              </table:table-cell>
              <table:table-cell office:value-type="float" office:value="40466.9375">
                <text:p>40466.9375</text:p>
              </table:table-cell>
              <table:table-cell office:value-type="float" office:value="3.11990036167947">
                <text:p>3.1199003616794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497.375">
                <text:p>40497.375</text:p>
              </table:table-cell>
              <table:table-cell office:value-type="float" office:value="40497.375">
                <text:p>40497.375</text:p>
              </table:table-cell>
              <table:table-cell office:value-type="float" office:value="3.36220193763149">
                <text:p>3.3622019376314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527.8125">
                <text:p>40527.8125</text:p>
              </table:table-cell>
              <table:table-cell office:value-type="float" office:value="40527.8125">
                <text:p>40527.8125</text:p>
              </table:table-cell>
              <table:table-cell office:value-type="float" office:value="3.45341821862075">
                <text:p>3.4534182186207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558.25">
                <text:p>40558.25</text:p>
              </table:table-cell>
              <table:table-cell office:value-type="float" office:value="40558.25">
                <text:p>40558.25</text:p>
              </table:table-cell>
              <table:table-cell office:value-type="float" office:value="3.44504133858088">
                <text:p>3.4450413385808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588.6875">
                <text:p>40588.6875</text:p>
              </table:table-cell>
              <table:table-cell office:value-type="float" office:value="40588.6875">
                <text:p>40588.6875</text:p>
              </table:table-cell>
              <table:table-cell office:value-type="float" office:value="3.59084194720363">
                <text:p>3.5908419472036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619.125">
                <text:p>40619.125</text:p>
              </table:table-cell>
              <table:table-cell office:value-type="float" office:value="40619.125">
                <text:p>40619.125</text:p>
              </table:table-cell>
              <table:table-cell office:value-type="float" office:value="3.86024244584988">
                <text:p>3.8602424458498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649.5625">
                <text:p>40649.5625</text:p>
              </table:table-cell>
              <table:table-cell office:value-type="float" office:value="40649.5625">
                <text:p>40649.5625</text:p>
              </table:table-cell>
              <table:table-cell office:value-type="float" office:value="3.96935189946666">
                <text:p>3.9693518994666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680">
                <text:p>40680</text:p>
              </table:table-cell>
              <table:table-cell office:value-type="float" office:value="40680">
                <text:p>40680</text:p>
              </table:table-cell>
              <table:table-cell office:value-type="float" office:value="4.2518320056805">
                <text:p>4.251832005680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710.4375">
                <text:p>40710.4375</text:p>
              </table:table-cell>
              <table:table-cell office:value-type="float" office:value="40710.4375">
                <text:p>40710.4375</text:p>
              </table:table-cell>
              <table:table-cell office:value-type="float" office:value="4.45698868252503">
                <text:p>4.4569886825250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740.875">
                <text:p>40740.875</text:p>
              </table:table-cell>
              <table:table-cell office:value-type="float" office:value="40740.875">
                <text:p>40740.875</text:p>
              </table:table-cell>
              <table:table-cell office:value-type="float" office:value="4.80798388399296">
                <text:p>4.8079838839929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771.3125">
                <text:p>40771.3125</text:p>
              </table:table-cell>
              <table:table-cell office:value-type="float" office:value="40771.3125">
                <text:p>40771.3125</text:p>
              </table:table-cell>
              <table:table-cell office:value-type="float" office:value="5.14162971340719">
                <text:p>5.1416297134071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801.75">
                <text:p>40801.75</text:p>
              </table:table-cell>
              <table:table-cell office:value-type="float" office:value="40801.75">
                <text:p>40801.75</text:p>
              </table:table-cell>
              <table:table-cell office:value-type="float" office:value="5.49970574171114">
                <text:p>5.4997057417111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832.1875">
                <text:p>40832.1875</text:p>
              </table:table-cell>
              <table:table-cell office:value-type="float" office:value="40832.1875">
                <text:p>40832.1875</text:p>
              </table:table-cell>
              <table:table-cell office:value-type="float" office:value="5.91411058996597">
                <text:p>5.9141105899659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862.625">
                <text:p>40862.625</text:p>
              </table:table-cell>
              <table:table-cell office:value-type="float" office:value="40862.625">
                <text:p>40862.625</text:p>
              </table:table-cell>
              <table:table-cell office:value-type="float" office:value="6.30778105023903">
                <text:p>6.3077810502390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893.0625">
                <text:p>40893.0625</text:p>
              </table:table-cell>
              <table:table-cell office:value-type="float" office:value="40893.0625">
                <text:p>40893.0625</text:p>
              </table:table-cell>
              <table:table-cell office:value-type="float" office:value="6.64110427166285">
                <text:p>6.6411042716628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923.5">
                <text:p>40923.5</text:p>
              </table:table-cell>
              <table:table-cell office:value-type="float" office:value="40923.5">
                <text:p>40923.5</text:p>
              </table:table-cell>
              <table:table-cell office:value-type="float" office:value="6.95804862971738">
                <text:p>6.9580486297173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953.9375">
                <text:p>40953.9375</text:p>
              </table:table-cell>
              <table:table-cell office:value-type="float" office:value="40953.9375">
                <text:p>40953.9375</text:p>
              </table:table-cell>
              <table:table-cell office:value-type="float" office:value="7.22090056798922">
                <text:p>7.2209005679892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984.375">
                <text:p>40984.375</text:p>
              </table:table-cell>
              <table:table-cell office:value-type="float" office:value="40984.375">
                <text:p>40984.375</text:p>
              </table:table-cell>
              <table:table-cell office:value-type="float" office:value="7.41847103852104">
                <text:p>7.4184710385210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014.8125">
                <text:p>41014.8125</text:p>
              </table:table-cell>
              <table:table-cell office:value-type="float" office:value="41014.8125">
                <text:p>41014.8125</text:p>
              </table:table-cell>
              <table:table-cell office:value-type="float" office:value="7.88977629681519">
                <text:p>7.8897762968151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045.25">
                <text:p>41045.25</text:p>
              </table:table-cell>
              <table:table-cell office:value-type="float" office:value="41045.25">
                <text:p>41045.25</text:p>
              </table:table-cell>
              <table:table-cell office:value-type="float" office:value="8.3435757802947">
                <text:p>8.343575780294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075.6875">
                <text:p>41075.6875</text:p>
              </table:table-cell>
              <table:table-cell office:value-type="float" office:value="41075.6875">
                <text:p>41075.6875</text:p>
              </table:table-cell>
              <table:table-cell office:value-type="float" office:value="8.63356084510164">
                <text:p>8.6335608451016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106.125">
                <text:p>41106.125</text:p>
              </table:table-cell>
              <table:table-cell office:value-type="float" office:value="41106.125">
                <text:p>41106.125</text:p>
              </table:table-cell>
              <table:table-cell office:value-type="float" office:value="9.01903414458549">
                <text:p>9.0190341445854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136.5625">
                <text:p>41136.5625</text:p>
              </table:table-cell>
              <table:table-cell office:value-type="float" office:value="41136.5625">
                <text:p>41136.5625</text:p>
              </table:table-cell>
              <table:table-cell office:value-type="float" office:value="9.44816002646812">
                <text:p>9.4481600264681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167">
                <text:p>41167</text:p>
              </table:table-cell>
              <table:table-cell office:value-type="float" office:value="41167">
                <text:p>41167</text:p>
              </table:table-cell>
              <table:table-cell office:value-type="float" office:value="9.78255986261736">
                <text:p>9.7825598626173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197.4375">
                <text:p>41197.4375</text:p>
              </table:table-cell>
              <table:table-cell office:value-type="float" office:value="41197.4375">
                <text:p>41197.4375</text:p>
              </table:table-cell>
              <table:table-cell office:value-type="float" office:value="10.3458527572423">
                <text:p>10.345852757242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227.875">
                <text:p>41227.875</text:p>
              </table:table-cell>
              <table:table-cell office:value-type="float" office:value="41227.875">
                <text:p>41227.875</text:p>
              </table:table-cell>
              <table:table-cell office:value-type="float" office:value="10.5405818520485">
                <text:p>10.540581852048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258.3125">
                <text:p>41258.3125</text:p>
              </table:table-cell>
              <table:table-cell office:value-type="float" office:value="41258.3125">
                <text:p>41258.3125</text:p>
              </table:table-cell>
              <table:table-cell office:value-type="float" office:value="11.0317192710453">
                <text:p>11.031719271045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288.75">
                <text:p>41288.75</text:p>
              </table:table-cell>
              <table:table-cell office:value-type="float" office:value="41288.75">
                <text:p>41288.75</text:p>
              </table:table-cell>
              <table:table-cell office:value-type="float" office:value="11.9295108510491">
                <text:p>11.929510851049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319.1875">
                <text:p>41319.1875</text:p>
              </table:table-cell>
              <table:table-cell office:value-type="float" office:value="41319.1875">
                <text:p>41319.1875</text:p>
              </table:table-cell>
              <table:table-cell office:value-type="float" office:value="12.4754500486532">
                <text:p>12.475450048653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349.625">
                <text:p>41349.625</text:p>
              </table:table-cell>
              <table:table-cell office:value-type="float" office:value="41349.625">
                <text:p>41349.625</text:p>
              </table:table-cell>
              <table:table-cell office:value-type="float" office:value="12.7426253791685">
                <text:p>12.742625379168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380.0625">
                <text:p>41380.0625</text:p>
              </table:table-cell>
              <table:table-cell office:value-type="float" office:value="41380.0625">
                <text:p>41380.0625</text:p>
              </table:table-cell>
              <table:table-cell office:value-type="float" office:value="12.8928551478599">
                <text:p>12.892855147859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410.5">
                <text:p>41410.5</text:p>
              </table:table-cell>
              <table:table-cell office:value-type="float" office:value="41410.5">
                <text:p>41410.5</text:p>
              </table:table-cell>
              <table:table-cell office:value-type="float" office:value="13.049334551123">
                <text:p>13.04933455112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440.9375">
                <text:p>41440.9375</text:p>
              </table:table-cell>
              <table:table-cell office:value-type="float" office:value="41440.9375">
                <text:p>41440.9375</text:p>
              </table:table-cell>
              <table:table-cell office:value-type="float" office:value="13.4884171091017">
                <text:p>13.488417109101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471.375">
                <text:p>41471.375</text:p>
              </table:table-cell>
              <table:table-cell office:value-type="float" office:value="41471.375">
                <text:p>41471.375</text:p>
              </table:table-cell>
              <table:table-cell office:value-type="float" office:value="14.1658681113573">
                <text:p>14.165868111357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501.8125">
                <text:p>41501.8125</text:p>
              </table:table-cell>
              <table:table-cell office:value-type="float" office:value="41501.8125">
                <text:p>41501.8125</text:p>
              </table:table-cell>
              <table:table-cell office:value-type="float" office:value="14.6279639179792">
                <text:p>14.627963917979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532.25">
                <text:p>41532.25</text:p>
              </table:table-cell>
              <table:table-cell office:value-type="float" office:value="41532.25">
                <text:p>41532.25</text:p>
              </table:table-cell>
              <table:table-cell office:value-type="float" office:value="14.9104520170691">
                <text:p>14.910452017069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562.6875">
                <text:p>41562.6875</text:p>
              </table:table-cell>
              <table:table-cell office:value-type="float" office:value="41562.6875">
                <text:p>41562.6875</text:p>
              </table:table-cell>
              <table:table-cell office:value-type="float" office:value="15.1947755178506">
                <text:p>15.194775517850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593.125">
                <text:p>41593.125</text:p>
              </table:table-cell>
              <table:table-cell office:value-type="float" office:value="41593.125">
                <text:p>41593.125</text:p>
              </table:table-cell>
              <table:table-cell office:value-type="float" office:value="15.5440974812537">
                <text:p>15.544097481253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623.5625">
                <text:p>41623.5625</text:p>
              </table:table-cell>
              <table:table-cell office:value-type="float" office:value="41623.5625">
                <text:p>41623.5625</text:p>
              </table:table-cell>
              <table:table-cell office:value-type="float" office:value="15.9877105013969">
                <text:p>15.987710501396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654">
                <text:p>41654</text:p>
              </table:table-cell>
              <table:table-cell office:value-type="float" office:value="41654">
                <text:p>41654</text:p>
              </table:table-cell>
              <table:table-cell office:value-type="float" office:value="16.312328218798">
                <text:p>16.312328218798</text:p>
              </table:table-cell>
              <table:table-cell office:value-type="float" office:value="12.7443">
                <text:p>12.7443</text:p>
              </table:table-cell>
            </table:table-row>
            <table:table-row>
              <table:table-cell office:value-type="float" office:value="41684.4375">
                <text:p>41684.4375</text:p>
              </table:table-cell>
              <table:table-cell office:value-type="float" office:value="41684.4375">
                <text:p>41684.4375</text:p>
              </table:table-cell>
              <table:table-cell office:value-type="float" office:value="16.7132765105998">
                <text:p>16.7132765105998</text:p>
              </table:table-cell>
              <table:table-cell office:value-type="float" office:value="12.9766">
                <text:p>12.9766</text:p>
              </table:table-cell>
            </table:table-row>
            <table:table-row>
              <table:table-cell office:value-type="float" office:value="41714.875">
                <text:p>41714.875</text:p>
              </table:table-cell>
              <table:table-cell office:value-type="float" office:value="41714.875">
                <text:p>41714.875</text:p>
              </table:table-cell>
              <table:table-cell office:value-type="float" office:value="16.9439533434014">
                <text:p>16.9439533434014</text:p>
              </table:table-cell>
              <table:table-cell office:value-type="float" office:value="13.58725">
                <text:p>13.58725</text:p>
              </table:table-cell>
            </table:table-row>
            <table:table-row>
              <table:table-cell office:value-type="float" office:value="41745.3125">
                <text:p>41745.3125</text:p>
              </table:table-cell>
              <table:table-cell office:value-type="float" office:value="41745.3125">
                <text:p>41745.3125</text:p>
              </table:table-cell>
              <table:table-cell office:value-type="float" office:value="17.5561117231537">
                <text:p>17.5561117231537</text:p>
              </table:table-cell>
              <table:table-cell office:value-type="float" office:value="14.3336">
                <text:p>14.3336</text:p>
              </table:table-cell>
            </table:table-row>
            <table:table-row>
              <table:table-cell office:value-type="float" office:value="41775.75">
                <text:p>41775.75</text:p>
              </table:table-cell>
              <table:table-cell office:value-type="float" office:value="41775.75">
                <text:p>41775.75</text:p>
              </table:table-cell>
              <table:table-cell office:value-type="float" office:value="18.0988322962927">
                <text:p>18.0988322962927</text:p>
              </table:table-cell>
              <table:table-cell office:value-type="float" office:value="14.6763">
                <text:p>14.6763</text:p>
              </table:table-cell>
            </table:table-row>
            <table:table-row>
              <table:table-cell office:value-type="float" office:value="41806.1875">
                <text:p>41806.1875</text:p>
              </table:table-cell>
              <table:table-cell office:value-type="float" office:value="41806.1875">
                <text:p>41806.1875</text:p>
              </table:table-cell>
              <table:table-cell office:value-type="float" office:value="18.5177513095136">
                <text:p>18.5177513095136</text:p>
              </table:table-cell>
              <table:table-cell office:value-type="float" office:value="14.93045">
                <text:p>14.93045</text:p>
              </table:table-cell>
            </table:table-row>
            <table:table-row>
              <table:table-cell office:value-type="float" office:value="41836.625">
                <text:p>41836.625</text:p>
              </table:table-cell>
              <table:table-cell office:value-type="float" office:value="41836.625">
                <text:p>41836.625</text:p>
              </table:table-cell>
              <table:table-cell office:value-type="float" office:value="19.1705898510481">
                <text:p>19.1705898510481</text:p>
              </table:table-cell>
              <table:table-cell office:value-type="float" office:value="15.12595">
                <text:p>15.12595</text:p>
              </table:table-cell>
            </table:table-row>
            <table:table-row>
              <table:table-cell office:value-type="float" office:value="41867.0625">
                <text:p>41867.0625</text:p>
              </table:table-cell>
              <table:table-cell office:value-type="float" office:value="41867.0625">
                <text:p>41867.0625</text:p>
              </table:table-cell>
              <table:table-cell office:value-type="float" office:value="19.72151191534">
                <text:p>19.72151191534</text:p>
              </table:table-cell>
              <table:table-cell office:value-type="float" office:value="15.54455">
                <text:p>15.54455</text:p>
              </table:table-cell>
            </table:table-row>
            <table:table-row>
              <table:table-cell office:value-type="float" office:value="41897.5">
                <text:p>41897.5</text:p>
              </table:table-cell>
              <table:table-cell office:value-type="float" office:value="41897.5">
                <text:p>41897.5</text:p>
              </table:table-cell>
              <table:table-cell office:value-type="float" office:value="20.1437989455839">
                <text:p>20.1437989455839</text:p>
              </table:table-cell>
              <table:table-cell office:value-type="float" office:value="15.5503">
                <text:p>15.5503</text:p>
              </table:table-cell>
            </table:table-row>
            <table:table-row>
              <table:table-cell office:value-type="float" office:value="41927.9375">
                <text:p>41927.9375</text:p>
              </table:table-cell>
              <table:table-cell office:value-type="float" office:value="41927.9375">
                <text:p>41927.9375</text:p>
              </table:table-cell>
              <table:table-cell office:value-type="float" office:value="20.4758742508657">
                <text:p>20.4758742508657</text:p>
              </table:table-cell>
              <table:table-cell office:value-type="float" office:value="15.9413">
                <text:p>15.9413</text:p>
              </table:table-cell>
            </table:table-row>
            <table:table-row>
              <table:table-cell office:value-type="float" office:value="41958.375">
                <text:p>41958.375</text:p>
              </table:table-cell>
              <table:table-cell office:value-type="float" office:value="41958.375">
                <text:p>41958.375</text:p>
              </table:table-cell>
              <table:table-cell office:value-type="float" office:value="20.9385358565113">
                <text:p>20.9385358565113</text:p>
              </table:table-cell>
              <table:table-cell office:value-type="float" office:value="16.2012">
                <text:p>16.2012</text:p>
              </table:table-cell>
            </table:table-row>
            <table:table-row>
              <table:table-cell office:value-type="float" office:value="41988.8125">
                <text:p>41988.8125</text:p>
              </table:table-cell>
              <table:table-cell office:value-type="float" office:value="41988.8125">
                <text:p>41988.8125</text:p>
              </table:table-cell>
              <table:table-cell office:value-type="float" office:value="21.247130819036">
                <text:p>21.247130819036</text:p>
              </table:table-cell>
              <table:table-cell office:value-type="float" office:value="16.72905">
                <text:p>16.72905</text:p>
              </table:table-cell>
            </table:table-row>
            <table:table-row>
              <table:table-cell office:value-type="float" office:value="42019.25">
                <text:p>42019.25</text:p>
              </table:table-cell>
              <table:table-cell office:value-type="float" office:value="42019.25">
                <text:p>42019.25</text:p>
              </table:table-cell>
              <table:table-cell office:value-type="float" office:value="21.7129773829048">
                <text:p>21.7129773829048</text:p>
              </table:table-cell>
              <table:table-cell office:value-type="float" office:value="16.1529">
                <text:p>16.1529</text:p>
              </table:table-cell>
            </table:table-row>
            <table:table-row>
              <table:table-cell office:value-type="float" office:value="42049.6875">
                <text:p>42049.6875</text:p>
              </table:table-cell>
              <table:table-cell office:value-type="float" office:value="42049.6875">
                <text:p>42049.6875</text:p>
              </table:table-cell>
              <table:table-cell office:value-type="float" office:value="21.804835899132">
                <text:p>21.804835899132</text:p>
              </table:table-cell>
              <table:table-cell office:value-type="float" office:value="16.5899">
                <text:p>16.5899</text:p>
              </table:table-cell>
            </table:table-row>
            <table:table-row>
              <table:table-cell office:value-type="float" office:value="42080.125">
                <text:p>42080.125</text:p>
              </table:table-cell>
              <table:table-cell office:value-type="float" office:value="42080.125">
                <text:p>42080.125</text:p>
              </table:table-cell>
              <table:table-cell office:value-type="float" office:value="21.7563995240779">
                <text:p>21.7563995240779</text:p>
              </table:table-cell>
              <table:table-cell office:value-type="float" office:value="16.84405">
                <text:p>16.84405</text:p>
              </table:table-cell>
            </table:table-row>
            <table:table-row>
              <table:table-cell office:value-type="float" office:value="42110.5625">
                <text:p>42110.5625</text:p>
              </table:table-cell>
              <table:table-cell office:value-type="float" office:value="42110.5625">
                <text:p>42110.5625</text:p>
              </table:table-cell>
              <table:table-cell office:value-type="float" office:value="21.7806862811467">
                <text:p>21.7806862811467</text:p>
              </table:table-cell>
              <table:table-cell office:value-type="float" office:value="17.43745">
                <text:p>17.43745</text:p>
              </table:table-cell>
            </table:table-row>
            <table:table-row>
              <table:table-cell office:value-type="float" office:value="42141">
                <text:p>42141</text:p>
              </table:table-cell>
              <table:table-cell office:value-type="float" office:value="42141">
                <text:p>42141</text:p>
              </table:table-cell>
              <table:table-cell office:value-type="float" office:value="21.7133233144356">
                <text:p>21.7133233144356</text:p>
              </table:table-cell>
              <table:table-cell office:value-type="float" office:value="17.5007">
                <text:p>17.5007</text:p>
              </table:table-cell>
            </table:table-row>
            <table:table-row>
              <table:table-cell office:value-type="float" office:value="42171.4375">
                <text:p>42171.4375</text:p>
              </table:table-cell>
              <table:table-cell office:value-type="float" office:value="42171.4375">
                <text:p>42171.4375</text:p>
              </table:table-cell>
              <table:table-cell office:value-type="float" office:value="21.5840286821621">
                <text:p>21.5840286821621</text:p>
              </table:table-cell>
              <table:table-cell office:value-type="float" office:value="17.66055">
                <text:p>17.66055</text:p>
              </table:table-cell>
            </table:table-row>
            <table:table-row>
              <table:table-cell office:value-type="float" office:value="42201.875">
                <text:p>42201.875</text:p>
              </table:table-cell>
              <table:table-cell office:value-type="float" office:value="42201.875">
                <text:p>42201.875</text:p>
              </table:table-cell>
              <table:table-cell office:value-type="float" office:value="21.638265033538">
                <text:p>21.638265033538</text:p>
              </table:table-cell>
              <table:table-cell office:value-type="float" office:value="17.7813">
                <text:p>17.7813</text:p>
              </table:table-cell>
            </table:table-row>
            <table:table-row>
              <table:table-cell office:value-type="float" office:value="42232.3125">
                <text:p>42232.3125</text:p>
              </table:table-cell>
              <table:table-cell office:value-type="float" office:value="42232.3125">
                <text:p>42232.3125</text:p>
              </table:table-cell>
              <table:table-cell office:value-type="float" office:value="21.492352730449">
                <text:p>21.492352730449</text:p>
              </table:table-cell>
              <table:table-cell office:value-type="float" office:value="17.94345">
                <text:p>17.94345</text:p>
              </table:table-cell>
            </table:table-row>
            <table:table-row>
              <table:table-cell office:value-type="float" office:value="42262.75">
                <text:p>42262.75</text:p>
              </table:table-cell>
              <table:table-cell office:value-type="float" office:value="42262.75">
                <text:p>42262.75</text:p>
              </table:table-cell>
              <table:table-cell office:value-type="float" office:value="21.4093870154825">
                <text:p>21.4093870154825</text:p>
              </table:table-cell>
              <table:table-cell office:value-type="float" office:value="18.0849">
                <text:p>18.0849</text:p>
              </table:table-cell>
            </table:table-row>
            <table:table-row>
              <table:table-cell office:value-type="float" office:value="42293.1875">
                <text:p>42293.1875</text:p>
              </table:table-cell>
              <table:table-cell office:value-type="float" office:value="42293.1875">
                <text:p>42293.1875</text:p>
              </table:table-cell>
              <table:table-cell office:value-type="float" office:value="21.4596834468974">
                <text:p>21.4596834468974</text:p>
              </table:table-cell>
              <table:table-cell office:value-type="float" office:value="18.24935">
                <text:p>18.24935</text:p>
              </table:table-cell>
            </table:table-row>
            <table:table-row>
              <table:table-cell office:value-type="float" office:value="42323.625">
                <text:p>42323.625</text:p>
              </table:table-cell>
              <table:table-cell office:value-type="float" office:value="42323.625">
                <text:p>42323.625</text:p>
              </table:table-cell>
              <table:table-cell office:value-type="float" office:value="21.4715330457313">
                <text:p>21.4715330457313</text:p>
              </table:table-cell>
              <table:table-cell office:value-type="float" office:value="18.1585">
                <text:p>18.1585</text:p>
              </table:table-cell>
            </table:table-row>
            <table:table-row>
              <table:table-cell office:value-type="float" office:value="42354.0625">
                <text:p>42354.0625</text:p>
              </table:table-cell>
              <table:table-cell office:value-type="float" office:value="42354.0625">
                <text:p>42354.0625</text:p>
              </table:table-cell>
              <table:table-cell office:value-type="float" office:value="21.2429794535482">
                <text:p>21.2429794535482</text:p>
              </table:table-cell>
              <table:table-cell office:value-type="float" office:value="17.9722">
                <text:p>17.9722</text:p>
              </table:table-cell>
            </table:table-row>
            <table:table-row>
              <table:table-cell office:value-type="float" office:value="42384.5">
                <text:p>42384.5</text:p>
              </table:table-cell>
              <table:table-cell office:value-type="float" office:value="42384.5">
                <text:p>42384.5</text:p>
              </table:table-cell>
              <table:table-cell office:value-type="float" office:value="21.3023274191788">
                <text:p>21.3023274191788</text:p>
              </table:table-cell>
              <table:table-cell office:value-type="float" office:value="17.87675">
                <text:p>17.87675</text:p>
              </table:table-cell>
            </table:table-row>
            <table:table-row>
              <table:table-cell office:value-type="float" office:value="42414.9375">
                <text:p>42414.9375</text:p>
              </table:table-cell>
              <table:table-cell office:value-type="float" office:value="42414.9375">
                <text:p>42414.9375</text:p>
              </table:table-cell>
              <table:table-cell office:value-type="float" office:value="21.1967521937039">
                <text:p>21.1967521937039</text:p>
              </table:table-cell>
              <table:table-cell office:value-type="float" office:value="17.80085">
                <text:p>17.80085</text:p>
              </table:table-cell>
            </table:table-row>
            <table:table-row>
              <table:table-cell office:value-type="float" office:value="42445.375">
                <text:p>42445.375</text:p>
              </table:table-cell>
              <table:table-cell office:value-type="float" office:value="42445.375">
                <text:p>42445.375</text:p>
              </table:table-cell>
              <table:table-cell office:value-type="float" office:value="20.938441771801">
                <text:p>20.938441771801</text:p>
              </table:table-cell>
              <table:table-cell office:value-type="float" office:value="17.7192">
                <text:p>17.7192</text:p>
              </table:table-cell>
            </table:table-row>
            <table:table-row>
              <table:table-cell office:value-type="float" office:value="42475.8125">
                <text:p>42475.8125</text:p>
              </table:table-cell>
              <table:table-cell office:value-type="float" office:value="42475.8125">
                <text:p>42475.8125</text:p>
              </table:table-cell>
              <table:table-cell office:value-type="float" office:value="20.7259236327999">
                <text:p>20.7259236327999</text:p>
              </table:table-cell>
              <table:table-cell office:value-type="float" office:value="18.08375">
                <text:p>18.08375</text:p>
              </table:table-cell>
            </table:table-row>
            <table:table-row>
              <table:table-cell office:value-type="float" office:value="42506.25">
                <text:p>42506.25</text:p>
              </table:table-cell>
              <table:table-cell office:value-type="float" office:value="42506.25">
                <text:p>42506.25</text:p>
              </table:table-cell>
              <table:table-cell office:value-type="float" office:value="20.3481994228964">
                <text:p>20.3481994228964</text:p>
              </table:table-cell>
              <table:table-cell office:value-type="float" office:value="18.41725">
                <text:p>18.41725</text:p>
              </table:table-cell>
            </table:table-row>
            <table:table-row>
              <table:table-cell office:value-type="float" office:value="42536.6875">
                <text:p>42536.6875</text:p>
              </table:table-cell>
              <table:table-cell office:value-type="float" office:value="42536.6875">
                <text:p>42536.6875</text:p>
              </table:table-cell>
              <table:table-cell office:value-type="float" office:value="19.9578713128026">
                <text:p>19.9578713128026</text:p>
              </table:table-cell>
              <table:table-cell office:value-type="float" office:value="18.4391">
                <text:p>18.4391</text:p>
              </table:table-cell>
            </table:table-row>
            <table:table-row>
              <table:table-cell office:value-type="float" office:value="42567.125">
                <text:p>42567.125</text:p>
              </table:table-cell>
              <table:table-cell office:value-type="float" office:value="42567.125">
                <text:p>42567.125</text:p>
              </table:table-cell>
              <table:table-cell office:value-type="float" office:value="19.7589470948435">
                <text:p>19.7589470948435</text:p>
              </table:table-cell>
              <table:table-cell office:value-type="float" office:value="18.51615">
                <text:p>18.51615</text:p>
              </table:table-cell>
            </table:table-row>
            <table:table-row>
              <table:table-cell office:value-type="float" office:value="42597.5625">
                <text:p>42597.5625</text:p>
              </table:table-cell>
              <table:table-cell office:value-type="float" office:value="42597.5625">
                <text:p>42597.5625</text:p>
              </table:table-cell>
              <table:table-cell office:value-type="float" office:value="19.6939886938717">
                <text:p>19.6939886938717</text:p>
              </table:table-cell>
              <table:table-cell office:value-type="float" office:value="18.59665">
                <text:p>18.59665</text:p>
              </table:table-cell>
            </table:table-row>
            <table:table-row>
              <table:table-cell office:value-type="float" office:value="42628">
                <text:p>42628</text:p>
              </table:table-cell>
              <table:table-cell office:value-type="float" office:value="42628">
                <text:p>42628</text:p>
              </table:table-cell>
              <table:table-cell office:value-type="float" office:value="19.7911230705795">
                <text:p>19.7911230705795</text:p>
              </table:table-cell>
              <table:table-cell office:value-type="float" office:value="18.39195">
                <text:p>18.39195</text:p>
              </table:table-cell>
            </table:table-row>
            <table:table-row>
              <table:table-cell office:value-type="float" office:value="42658.4375">
                <text:p>42658.4375</text:p>
              </table:table-cell>
              <table:table-cell office:value-type="float" office:value="42658.4375">
                <text:p>42658.4375</text:p>
              </table:table-cell>
              <table:table-cell office:value-type="float" office:value="19.9631066455324">
                <text:p>19.9631066455324</text:p>
              </table:table-cell>
              <table:table-cell office:value-type="float" office:value="18.5058">
                <text:p>18.5058</text:p>
              </table:table-cell>
            </table:table-row>
            <table:table-row>
              <table:table-cell office:value-type="float" office:value="42688.875">
                <text:p>42688.875</text:p>
              </table:table-cell>
              <table:table-cell office:value-type="float" office:value="42688.875">
                <text:p>42688.875</text:p>
              </table:table-cell>
              <table:table-cell office:value-type="float" office:value="19.9125407343096">
                <text:p>19.9125407343096</text:p>
              </table:table-cell>
              <table:table-cell office:value-type="float" office:value="18.46555">
                <text:p>18.46555</text:p>
              </table:table-cell>
            </table:table-row>
            <table:table-row>
              <table:table-cell office:value-type="float" office:value="42719.3125">
                <text:p>42719.3125</text:p>
              </table:table-cell>
              <table:table-cell office:value-type="float" office:value="42719.3125">
                <text:p>42719.3125</text:p>
              </table:table-cell>
              <table:table-cell office:value-type="float" office:value="20.0520835931908">
                <text:p>20.0520835931908</text:p>
              </table:table-cell>
              <table:table-cell office:value-type="float" office:value="17.9515">
                <text:p>17.9515</text:p>
              </table:table-cell>
            </table:table-row>
            <table:table-row>
              <table:table-cell office:value-type="float" office:value="42749.75">
                <text:p>42749.75</text:p>
              </table:table-cell>
              <table:table-cell office:value-type="float" office:value="42749.75">
                <text:p>42749.75</text:p>
              </table:table-cell>
              <table:table-cell office:value-type="float" office:value="20.2291378957794">
                <text:p>20.2291378957794</text:p>
              </table:table-cell>
              <table:table-cell office:value-type="float" office:value="18.0665">
                <text:p>18.0665</text:p>
              </table:table-cell>
            </table:table-row>
            <table:table-row>
              <table:table-cell office:value-type="float" office:value="42780.1875">
                <text:p>42780.1875</text:p>
              </table:table-cell>
              <table:table-cell office:value-type="float" office:value="42780.1875">
                <text:p>42780.1875</text:p>
              </table:table-cell>
              <table:table-cell office:value-type="float" office:value="20.4080971520561">
                <text:p>20.4080971520561</text:p>
              </table:table-cell>
              <table:table-cell office:value-type="float" office:value="18.8278">
                <text:p>18.8278</text:p>
              </table:table-cell>
            </table:table-row>
            <table:table-row>
              <table:table-cell office:value-type="float" office:value="42810.625">
                <text:p>42810.625</text:p>
              </table:table-cell>
              <table:table-cell office:value-type="float" office:value="42810.625">
                <text:p>42810.625</text:p>
              </table:table-cell>
              <table:table-cell office:value-type="float" office:value="20.6325230845928">
                <text:p>20.6325230845928</text:p>
              </table:table-cell>
              <table:table-cell office:value-type="float" office:value="18.97155">
                <text:p>18.97155</text:p>
              </table:table-cell>
            </table:table-row>
            <table:table-row>
              <table:table-cell office:value-type="float" office:value="42841.0625">
                <text:p>42841.0625</text:p>
              </table:table-cell>
              <table:table-cell office:value-type="float" office:value="42841.0625">
                <text:p>42841.0625</text:p>
              </table:table-cell>
              <table:table-cell office:value-type="float" office:value="20.7968753453055">
                <text:p>20.7968753453055</text:p>
              </table:table-cell>
              <table:table-cell office:value-type="float" office:value="19.32">
                <text:p>19.32</text:p>
              </table:table-cell>
            </table:table-row>
            <table:table-row>
              <table:table-cell office:value-type="float" office:value="42871.5">
                <text:p>42871.5</text:p>
              </table:table-cell>
              <table:table-cell office:value-type="float" office:value="42871.5">
                <text:p>42871.5</text:p>
              </table:table-cell>
              <table:table-cell office:value-type="float" office:value="20.9486179617675">
                <text:p>20.9486179617675</text:p>
              </table:table-cell>
              <table:table-cell office:value-type="float" office:value="19.6696">
                <text:p>19.6696</text:p>
              </table:table-cell>
            </table:table-row>
            <table:table-row>
              <table:table-cell office:value-type="float" office:value="42901.9375">
                <text:p>42901.9375</text:p>
              </table:table-cell>
              <table:table-cell office:value-type="float" office:value="42901.9375">
                <text:p>42901.9375</text:p>
              </table:table-cell>
              <table:table-cell office:value-type="float" office:value="21.2011509819233">
                <text:p>21.2011509819233</text:p>
              </table:table-cell>
              <table:table-cell office:value-type="float" office:value="20.0284">
                <text:p>20.0284</text:p>
              </table:table-cell>
            </table:table-row>
            <table:table-row>
              <table:table-cell office:value-type="float" office:value="42932.375">
                <text:p>42932.375</text:p>
              </table:table-cell>
              <table:table-cell office:value-type="float" office:value="42932.375">
                <text:p>42932.375</text:p>
              </table:table-cell>
              <table:table-cell office:value-type="float" office:value="21.6293660406832">
                <text:p>21.6293660406832</text:p>
              </table:table-cell>
              <table:table-cell office:value-type="float" office:value="20.4746">
                <text:p>20.4746</text:p>
              </table:table-cell>
            </table:table-row>
            <table:table-row>
              <table:table-cell office:value-type="float" office:value="42962.8125">
                <text:p>42962.8125</text:p>
              </table:table-cell>
              <table:table-cell office:value-type="float" office:value="42962.8125">
                <text:p>42962.8125</text:p>
              </table:table-cell>
              <table:table-cell office:value-type="float" office:value="22.0468249505345">
                <text:p>22.0468249505345</text:p>
              </table:table-cell>
              <table:table-cell office:value-type="float" office:value="20.4079">
                <text:p>20.4079</text:p>
              </table:table-cell>
            </table:table-row>
            <table:table-row>
              <table:table-cell office:value-type="float" office:value="42993.25">
                <text:p>42993.25</text:p>
              </table:table-cell>
              <table:table-cell office:value-type="float" office:value="42993.25">
                <text:p>42993.25</text:p>
              </table:table-cell>
              <table:table-cell office:value-type="float" office:value="22.4815196108242">
                <text:p>22.4815196108242</text:p>
              </table:table-cell>
              <table:table-cell office:value-type="float" office:value="20.7621">
                <text:p>20.7621</text:p>
              </table:table-cell>
            </table:table-row>
            <table:table-row>
              <table:table-cell office:value-type="float" office:value="43023.6875">
                <text:p>43023.6875</text:p>
              </table:table-cell>
              <table:table-cell office:value-type="float" office:value="43023.6875">
                <text:p>43023.6875</text:p>
              </table:table-cell>
              <table:table-cell office:value-type="float" office:value="23.0654026079627">
                <text:p>23.0654026079627</text:p>
              </table:table-cell>
              <table:table-cell office:value-type="float" office:value="21.83965">
                <text:p>21.83965</text:p>
              </table:table-cell>
            </table:table-row>
            <table:table-row>
              <table:table-cell office:value-type="float" office:value="43054.125">
                <text:p>43054.125</text:p>
              </table:table-cell>
              <table:table-cell office:value-type="float" office:value="43054.125">
                <text:p>43054.125</text:p>
              </table:table-cell>
              <table:table-cell office:value-type="float" office:value="23.6511494390527">
                <text:p>23.6511494390527</text:p>
              </table:table-cell>
              <table:table-cell office:value-type="float" office:value="22.3859">
                <text:p>22.3859</text:p>
              </table:table-cell>
            </table:table-row>
            <table:table-row>
              <table:table-cell office:value-type="float" office:value="43084.5625">
                <text:p>43084.5625</text:p>
              </table:table-cell>
              <table:table-cell office:value-type="float" office:value="43084.5625">
                <text:p>43084.5625</text:p>
              </table:table-cell>
              <table:table-cell office:value-type="float" office:value="24.4558994481117">
                <text:p>24.4558994481117</text:p>
              </table:table-cell>
              <table:table-cell office:value-type="float" office:value="22.46985">
                <text:p>22.46985</text:p>
              </table:table-cell>
            </table:table-row>
            <table:table-row>
              <table:table-cell office:value-type="float" office:value="43115">
                <text:p>43115</text:p>
              </table:table-cell>
              <table:table-cell office:value-type="float" office:value="43115">
                <text:p>43115</text:p>
              </table:table-cell>
              <table:table-cell office:value-type="float" office:value="25.0298415197734">
                <text:p>25.0298415197734</text:p>
              </table:table-cell>
              <table:table-cell office:value-type="float" office:value="21.8845">
                <text:p>21.8845</text:p>
              </table:table-cell>
            </table:table-row>
            <table:table-row>
              <table:table-cell office:value-type="float" office:value="43145.4375">
                <text:p>43145.4375</text:p>
              </table:table-cell>
              <table:table-cell office:value-type="float" office:value="43145.4375">
                <text:p>43145.4375</text:p>
              </table:table-cell>
              <table:table-cell office:value-type="float" office:value="25.5930868379665">
                <text:p>25.5930868379665</text:p>
              </table:table-cell>
              <table:table-cell office:value-type="float" office:value="22.4204">
                <text:p>22.4204</text:p>
              </table:table-cell>
            </table:table-row>
            <table:table-row>
              <table:table-cell office:value-type="float" office:value="43175.875">
                <text:p>43175.875</text:p>
              </table:table-cell>
              <table:table-cell office:value-type="float" office:value="43175.875">
                <text:p>43175.875</text:p>
              </table:table-cell>
              <table:table-cell office:value-type="float" office:value="25.8314526813312">
                <text:p>25.8314526813312</text:p>
              </table:table-cell>
              <table:table-cell office:value-type="float" office:value="23.04255">
                <text:p>23.04255</text:p>
              </table:table-cell>
            </table:table-row>
            <table:table-row>
              <table:table-cell office:value-type="float" office:value="43206.3125">
                <text:p>43206.3125</text:p>
              </table:table-cell>
              <table:table-cell office:value-type="float" office:value="43206.3125">
                <text:p>43206.3125</text:p>
              </table:table-cell>
              <table:table-cell office:value-type="float" office:value="26.4039333777996">
                <text:p>26.4039333777996</text:p>
              </table:table-cell>
              <table:table-cell office:value-type="float" office:value="23.65435">
                <text:p>23.65435</text:p>
              </table:table-cell>
            </table:table-row>
            <table:table-row>
              <table:table-cell office:value-type="float" office:value="43236.75">
                <text:p>43236.75</text:p>
              </table:table-cell>
              <table:table-cell office:value-type="float" office:value="43236.75">
                <text:p>43236.75</text:p>
              </table:table-cell>
              <table:table-cell office:value-type="float" office:value="26.8141282707788">
                <text:p>26.8141282707788</text:p>
              </table:table-cell>
              <table:table-cell office:value-type="float" office:value="23.9384">
                <text:p>23.9384</text:p>
              </table:table-cell>
            </table:table-row>
            <table:table-row>
              <table:table-cell office:value-type="float" office:value="43267.1875">
                <text:p>43267.1875</text:p>
              </table:table-cell>
              <table:table-cell office:value-type="float" office:value="43267.1875">
                <text:p>43267.1875</text:p>
              </table:table-cell>
              <table:table-cell office:value-type="float" office:value="27.67130617339">
                <text:p>27.67130617339</text:p>
              </table:table-cell>
              <table:table-cell office:value-type="float" office:value="24.3133">
                <text:p>24.3133</text:p>
              </table:table-cell>
            </table:table-row>
            <table:table-row>
              <table:table-cell office:value-type="float" office:value="43297.625">
                <text:p>43297.625</text:p>
              </table:table-cell>
              <table:table-cell office:value-type="float" office:value="43297.625">
                <text:p>43297.625</text:p>
              </table:table-cell>
              <table:table-cell office:value-type="float" office:value="28.3539010474203">
                <text:p>28.3539010474203</text:p>
              </table:table-cell>
              <table:table-cell office:value-type="float" office:value="24.955">
                <text:p>24.955</text:p>
              </table:table-cell>
            </table:table-row>
            <table:table-row>
              <table:table-cell office:value-type="float" office:value="43328.0625">
                <text:p>43328.0625</text:p>
              </table:table-cell>
              <table:table-cell office:value-type="float" office:value="43328.0625">
                <text:p>43328.0625</text:p>
              </table:table-cell>
              <table:table-cell office:value-type="float" office:value="29.0353094273527">
                <text:p>29.0353094273527</text:p>
              </table:table-cell>
              <table:table-cell office:value-type="float" office:value="25.69905">
                <text:p>25.69905</text:p>
              </table:table-cell>
            </table:table-row>
            <table:table-row>
              <table:table-cell office:value-type="float" office:value="43358.5">
                <text:p>43358.5</text:p>
              </table:table-cell>
              <table:table-cell office:value-type="float" office:value="43358.5">
                <text:p>43358.5</text:p>
              </table:table-cell>
              <table:table-cell office:value-type="float" office:value="29.8159048838644">
                <text:p>29.8159048838644</text:p>
              </table:table-cell>
              <table:table-cell office:value-type="float" office:value="26.1717">
                <text:p>26.1717</text:p>
              </table:table-cell>
            </table:table-row>
            <table:table-row>
              <table:table-cell office:value-type="float" office:value="43388.9375">
                <text:p>43388.9375</text:p>
              </table:table-cell>
              <table:table-cell office:value-type="float" office:value="43388.9375">
                <text:p>43388.9375</text:p>
              </table:table-cell>
              <table:table-cell office:value-type="float" office:value="30.538180626067">
                <text:p>30.538180626067</text:p>
              </table:table-cell>
              <table:table-cell office:value-type="float" office:value="26.54315">
                <text:p>26.54315</text:p>
              </table:table-cell>
            </table:table-row>
            <table:table-row>
              <table:table-cell office:value-type="float" office:value="43419.375">
                <text:p>43419.375</text:p>
              </table:table-cell>
              <table:table-cell office:value-type="float" office:value="43419.375">
                <text:p>43419.375</text:p>
              </table:table-cell>
              <table:table-cell office:value-type="float" office:value="31.2490466178866">
                <text:p>31.2490466178866</text:p>
              </table:table-cell>
              <table:table-cell office:value-type="float" office:value="26.93875">
                <text:p>26.93875</text:p>
              </table:table-cell>
            </table:table-row>
            <table:table-row>
              <table:table-cell office:value-type="float" office:value="43449.8125">
                <text:p>43449.8125</text:p>
              </table:table-cell>
              <table:table-cell office:value-type="float" office:value="43449.8125">
                <text:p>43449.8125</text:p>
              </table:table-cell>
              <table:table-cell office:value-type="float" office:value="31.6970201235978">
                <text:p>31.6970201235978</text:p>
              </table:table-cell>
              <table:table-cell office:value-type="float" office:value="27.5632">
                <text:p>27.5632</text:p>
              </table:table-cell>
            </table:table-row>
            <table:table-row>
              <table:table-cell office:value-type="float" office:value="43480.25">
                <text:p>43480.25</text:p>
              </table:table-cell>
              <table:table-cell office:value-type="float" office:value="43480.25">
                <text:p>43480.25</text:p>
              </table:table-cell>
              <table:table-cell office:value-type="float" office:value="32.1168729758809">
                <text:p>32.1168729758809</text:p>
              </table:table-cell>
              <table:table-cell office:value-type="float" office:value="27.5517">
                <text:p>27.5517</text:p>
              </table:table-cell>
            </table:table-row>
            <table:table-row>
              <table:table-cell office:value-type="float" office:value="43510.6875">
                <text:p>43510.6875</text:p>
              </table:table-cell>
              <table:table-cell office:value-type="float" office:value="43510.6875">
                <text:p>43510.6875</text:p>
              </table:table-cell>
              <table:table-cell office:value-type="float" office:value="32.3154932724874">
                <text:p>32.3154932724874</text:p>
              </table:table-cell>
              <table:table-cell office:value-type="float" office:value="27.715">
                <text:p>27.715</text:p>
              </table:table-cell>
            </table:table-row>
            <table:table-row>
              <table:table-cell office:value-type="float" office:value="43541.125">
                <text:p>43541.125</text:p>
              </table:table-cell>
              <table:table-cell office:value-type="float" office:value="43541.125">
                <text:p>43541.125</text:p>
              </table:table-cell>
              <table:table-cell office:value-type="float" office:value="32.4647312917407">
                <text:p>32.4647312917407</text:p>
              </table:table-cell>
              <table:table-cell office:value-type="float" office:value="27.90245">
                <text:p>27.90245</text:p>
              </table:table-cell>
            </table:table-row>
            <table:table-row>
              <table:table-cell office:value-type="float" office:value="43571.5625">
                <text:p>43571.5625</text:p>
              </table:table-cell>
              <table:table-cell office:value-type="float" office:value="43571.5625">
                <text:p>43571.5625</text:p>
              </table:table-cell>
              <table:table-cell office:value-type="float" office:value="32.7150605237364">
                <text:p>32.7150605237364</text:p>
              </table:table-cell>
              <table:table-cell office:value-type="float" office:value="28.7339">
                <text:p>28.7339</text:p>
              </table:table-cell>
            </table:table-row>
            <table:table-row>
              <table:table-cell office:value-type="float" office:value="43602">
                <text:p>43602</text:p>
              </table:table-cell>
              <table:table-cell office:value-type="float" office:value="43602">
                <text:p>43602</text:p>
              </table:table-cell>
              <table:table-cell office:value-type="float" office:value="33.1167107467733">
                <text:p>33.1167107467733</text:p>
              </table:table-cell>
              <table:table-cell office:value-type="float" office:value="29.2997">
                <text:p>29.2997</text:p>
              </table:table-cell>
            </table:table-row>
            <table:table-row>
              <table:table-cell office:value-type="float" office:value="43632.4375">
                <text:p>43632.4375</text:p>
              </table:table-cell>
              <table:table-cell office:value-type="float" office:value="43632.4375">
                <text:p>43632.4375</text:p>
              </table:table-cell>
              <table:table-cell office:value-type="float" office:value="33.6410374449099">
                <text:p>33.6410374449099</text:p>
              </table:table-cell>
              <table:table-cell office:value-type="float" office:value="29.7413">
                <text:p>29.7413</text:p>
              </table:table-cell>
            </table:table-row>
            <table:table-row>
              <table:table-cell office:value-type="float" office:value="43662.875">
                <text:p>43662.875</text:p>
              </table:table-cell>
              <table:table-cell office:value-type="float" office:value="43662.875">
                <text:p>43662.875</text:p>
              </table:table-cell>
              <table:table-cell office:value-type="float" office:value="34.2008988922216">
                <text:p>34.2008988922216</text:p>
              </table:table-cell>
              <table:table-cell office:value-type="float" office:value="30.0288">
                <text:p>30.0288</text:p>
              </table:table-cell>
            </table:table-row>
            <table:table-row>
              <table:table-cell office:value-type="float" office:value="43693.3125">
                <text:p>43693.3125</text:p>
              </table:table-cell>
              <table:table-cell office:value-type="float" office:value="43693.3125">
                <text:p>43693.3125</text:p>
              </table:table-cell>
              <table:table-cell office:value-type="float" office:value="34.6337908390016">
                <text:p>34.6337908390016</text:p>
              </table:table-cell>
              <table:table-cell office:value-type="float" office:value="30.5302">
                <text:p>30.5302</text:p>
              </table:table-cell>
            </table:table-row>
            <table:table-row>
              <table:table-cell office:value-type="float" office:value="43723.75">
                <text:p>43723.75</text:p>
              </table:table-cell>
              <table:table-cell office:value-type="float" office:value="43723.75">
                <text:p>43723.75</text:p>
              </table:table-cell>
              <table:table-cell office:value-type="float" office:value="35.004180806564">
                <text:p>35.004180806564</text:p>
              </table:table-cell>
              <table:table-cell office:value-type="float" office:value="31.1374">
                <text:p>31.1374</text:p>
              </table:table-cell>
            </table:table-row>
            <table:table-row>
              <table:table-cell office:value-type="float" office:value="43754.1875">
                <text:p>43754.1875</text:p>
              </table:table-cell>
              <table:table-cell office:value-type="float" office:value="43754.1875">
                <text:p>43754.1875</text:p>
              </table:table-cell>
              <table:table-cell office:value-type="float" office:value="35.3741863090862">
                <text:p>35.3741863090862</text:p>
              </table:table-cell>
              <table:table-cell office:value-type="float" office:value="31.40995">
                <text:p>31.40995</text:p>
              </table:table-cell>
            </table:table-row>
            <table:table-row>
              <table:table-cell office:value-type="float" office:value="43784.625">
                <text:p>43784.625</text:p>
              </table:table-cell>
              <table:table-cell office:value-type="float" office:value="43784.625">
                <text:p>43784.625</text:p>
              </table:table-cell>
              <table:table-cell office:value-type="float" office:value="35.7366324996105">
                <text:p>35.7366324996105</text:p>
              </table:table-cell>
              <table:table-cell office:value-type="float" office:value="31.75495">
                <text:p>31.75495</text:p>
              </table:table-cell>
            </table:table-row>
            <table:table-row>
              <table:table-cell office:value-type="float" office:value="43815.0625">
                <text:p>43815.0625</text:p>
              </table:table-cell>
              <table:table-cell office:value-type="float" office:value="43815.0625">
                <text:p>43815.0625</text:p>
              </table:table-cell>
              <table:table-cell office:value-type="float" office:value="36.0115673964443">
                <text:p>36.0115673964443</text:p>
              </table:table-cell>
              <table:table-cell office:value-type="float" office:value="31.8366">
                <text:p>31.8366</text:p>
              </table:table-cell>
            </table:table-row>
            <table:table-row>
              <table:table-cell office:value-type="float" office:value="43845.5">
                <text:p>43845.5</text:p>
              </table:table-cell>
              <table:table-cell office:value-type="float" office:value="43845.5">
                <text:p>43845.5</text:p>
              </table:table-cell>
              <table:table-cell office:value-type="float" office:value="36.2402383923858">
                <text:p>36.2402383923858</text:p>
              </table:table-cell>
              <table:table-cell office:value-type="float" office:value="32.41735">
                <text:p>32.41735</text:p>
              </table:table-cell>
            </table:table-row>
            <table:table-row>
              <table:table-cell office:value-type="float" office:value="43875.9375">
                <text:p>43875.9375</text:p>
              </table:table-cell>
              <table:table-cell office:value-type="float" office:value="43875.9375">
                <text:p>43875.9375</text:p>
              </table:table-cell>
              <table:table-cell office:value-type="float" office:value="36.3387715842774">
                <text:p>36.3387715842774</text:p>
              </table:table-cell>
              <table:table-cell office:value-type="float" office:value="32.23795">
                <text:p>32.23795</text:p>
              </table:table-cell>
            </table:table-row>
            <table:table-row>
              <table:table-cell office:value-type="float" office:value="43906.375">
                <text:p>43906.375</text:p>
              </table:table-cell>
              <table:table-cell office:value-type="float" office:value="43906.375">
                <text:p>43906.375</text:p>
              </table:table-cell>
              <table:table-cell office:value-type="float" office:value="36.1446049264716">
                <text:p>36.1446049264716</text:p>
              </table:table-cell>
              <table:table-cell office:value-type="float" office:value="32.47255">
                <text:p>32.47255</text:p>
              </table:table-cell>
            </table:table-row>
            <table:table-row>
              <table:table-cell office:value-type="float" office:value="43936.8125">
                <text:p>43936.8125</text:p>
              </table:table-cell>
              <table:table-cell office:value-type="float" office:value="43936.8125">
                <text:p>43936.8125</text:p>
              </table:table-cell>
              <table:table-cell office:value-type="float" office:value="35.5873292453359">
                <text:p>35.5873292453359</text:p>
              </table:table-cell>
              <table:table-cell office:value-type="float" office:value="31.00515">
                <text:p>31.00515</text:p>
              </table:table-cell>
            </table:table-row>
            <table:table-row>
              <table:table-cell office:value-type="float" office:value="43967.25">
                <text:p>43967.25</text:p>
              </table:table-cell>
              <table:table-cell office:value-type="float" office:value="43967.25">
                <text:p>43967.25</text:p>
              </table:table-cell>
              <table:table-cell office:value-type="float" office:value="34.8908618556934">
                <text:p>34.8908618556934</text:p>
              </table:table-cell>
              <table:table-cell office:value-type="float" office:value="26.93645">
                <text:p>26.93645</text:p>
              </table:table-cell>
            </table:table-row>
            <table:table-row>
              <table:table-cell office:value-type="float" office:value="43997.6875">
                <text:p>43997.6875</text:p>
              </table:table-cell>
              <table:table-cell office:value-type="float" office:value="43997.6875">
                <text:p>43997.6875</text:p>
              </table:table-cell>
              <table:table-cell office:value-type="float" office:value="34.3096772360874">
                <text:p>34.3096772360874</text:p>
              </table:table-cell>
              <table:table-cell office:value-type="float" office:value="28.4027">
                <text:p>28.4027</text:p>
              </table:table-cell>
            </table:table-row>
            <table:table-row>
              <table:table-cell office:value-type="float" office:value="44028.125">
                <text:p>44028.125</text:p>
              </table:table-cell>
              <table:table-cell office:value-type="float" office:value="44028.125">
                <text:p>44028.125</text:p>
              </table:table-cell>
              <table:table-cell office:value-type="float" office:value="33.8598019479846">
                <text:p>33.8598019479846</text:p>
              </table:table-cell>
              <table:table-cell office:value-type="float" office:value="29.51705">
                <text:p>29.51705</text:p>
              </table:table-cell>
            </table:table-row>
            <table:table-row>
              <table:table-cell office:value-type="float" office:value="44058.5625">
                <text:p>44058.5625</text:p>
              </table:table-cell>
              <table:table-cell office:value-type="float" office:value="44058.5625">
                <text:p>44058.5625</text:p>
              </table:table-cell>
              <table:table-cell office:value-type="float" office:value="33.5141614740418">
                <text:p>33.5141614740418</text:p>
              </table:table-cell>
              <table:table-cell office:value-type="float" office:value="30.08055">
                <text:p>30.08055</text:p>
              </table:table-cell>
            </table:table-row>
            <table:table-row>
              <table:table-cell office:value-type="float" office:value="44089">
                <text:p>44089</text:p>
              </table:table-cell>
              <table:table-cell office:value-type="float" office:value="44089">
                <text:p>44089</text:p>
              </table:table-cell>
              <table:table-cell office:value-type="float" office:value="33.2769005316733">
                <text:p>33.2769005316733</text:p>
              </table:table-cell>
              <table:table-cell office:value-type="float" office:value="30.3899">
                <text:p>30.3899</text:p>
              </table:table-cell>
            </table:table-row>
            <table:table-row>
              <table:table-cell office:value-type="float" office:value="44119.4375">
                <text:p>44119.4375</text:p>
              </table:table-cell>
              <table:table-cell office:value-type="float" office:value="44119.4375">
                <text:p>44119.4375</text:p>
              </table:table-cell>
              <table:table-cell office:value-type="float" office:value="33.1676155073117">
                <text:p>33.1676155073117</text:p>
              </table:table-cell>
              <table:table-cell office:value-type="float" office:value="30.11045">
                <text:p>30.11045</text:p>
              </table:table-cell>
            </table:table-row>
            <table:table-row>
              <table:table-cell office:value-type="float" office:value="44149.875">
                <text:p>44149.875</text:p>
              </table:table-cell>
              <table:table-cell office:value-type="float" office:value="44149.875">
                <text:p>44149.875</text:p>
              </table:table-cell>
              <table:table-cell office:value-type="float" office:value="33.1494126903489">
                <text:p>33.1494126903489</text:p>
              </table:table-cell>
              <table:table-cell office:value-type="float" office:value="30.48075">
                <text:p>30.48075</text:p>
              </table:table-cell>
            </table:table-row>
            <table:table-row>
              <table:table-cell office:value-type="float" office:value="44180.3125">
                <text:p>44180.3125</text:p>
              </table:table-cell>
              <table:table-cell office:value-type="float" office:value="44180.3125">
                <text:p>44180.3125</text:p>
              </table:table-cell>
              <table:table-cell office:value-type="float" office:value="33.2131445448237">
                <text:p>33.2131445448237</text:p>
              </table:table-cell>
              <table:table-cell office:value-type="float" office:value="29.9966">
                <text:p>29.9966</text:p>
              </table:table-cell>
            </table:table-row>
            <table:table-row>
              <table:table-cell office:value-type="float" office:value="44210.75">
                <text:p>44210.75</text:p>
              </table:table-cell>
              <table:table-cell office:value-type="float" office:value="44210.75">
                <text:p>44210.75</text:p>
              </table:table-cell>
              <table:table-cell office:value-type="float" office:value="33.3593011947111">
                <text:p>33.3593011947111</text:p>
              </table:table-cell>
              <table:table-cell office:value-type="float" office:value="30.0104">
                <text:p>30.0104</text:p>
              </table:table-cell>
            </table:table-row>
            <table:table-row>
              <table:table-cell office:value-type="float" office:value="44241.1875">
                <text:p>44241.1875</text:p>
              </table:table-cell>
              <table:table-cell office:value-type="float" office:value="44241.1875">
                <text:p>44241.1875</text:p>
              </table:table-cell>
              <table:table-cell office:value-type="float" office:value="33.523811278442">
                <text:p>33.523811278442</text:p>
              </table:table-cell>
              <table:table-cell office:value-type="float" office:value="25.93595">
                <text:p>25.93595</text:p>
              </table:table-cell>
            </table:table-row>
            <table:table-row>
              <table:table-cell office:value-type="float" office:value="44271.625">
                <text:p>44271.625</text:p>
              </table:table-cell>
              <table:table-cell office:value-type="float" office:value="44271.625">
                <text:p>44271.625</text:p>
              </table:table-cell>
              <table:table-cell office:value-type="float" office:value="33.7216089452511">
                <text:p>33.7216089452511</text:p>
              </table:table-cell>
              <table:table-cell office:value-type="float" office:value="30.44625">
                <text:p>30.44625</text:p>
              </table:table-cell>
            </table:table-row>
            <table:table-row>
              <table:table-cell office:value-type="float" office:value="44302.0625">
                <text:p>44302.0625</text:p>
              </table:table-cell>
              <table:table-cell office:value-type="float" office:value="44302.0625">
                <text:p>44302.0625</text:p>
              </table:table-cell>
              <table:table-cell office:value-type="float" office:value="33.9395367562185">
                <text:p>33.9395367562185</text:p>
              </table:table-cell>
              <table:table-cell office:value-type="float" office:value="31.763">
                <text:p>31.763</text:p>
              </table:table-cell>
            </table:table-row>
            <table:table-row>
              <table:table-cell office:value-type="float" office:value="44332.5">
                <text:p>44332.5</text:p>
              </table:table-cell>
              <table:table-cell office:value-type="float" office:value="44332.5">
                <text:p>44332.5</text:p>
              </table:table-cell>
              <table:table-cell office:value-type="float" office:value="34.1383729386659">
                <text:p>34.1383729386659</text:p>
              </table:table-cell>
              <table:table-cell office:value-type="float" office:value="31.5606">
                <text:p>31.5606</text:p>
              </table:table-cell>
            </table:table-row>
            <table:table-row>
              <table:table-cell office:value-type="float" office:value="44362.9375">
                <text:p>44362.9375</text:p>
              </table:table-cell>
              <table:table-cell office:value-type="float" office:value="44362.9375">
                <text:p>44362.9375</text:p>
              </table:table-cell>
              <table:table-cell office:value-type="float" office:value="34.3148035823212">
                <text:p>34.3148035823212</text:p>
              </table:table-cell>
              <table:table-cell office:value-type="float" office:value="31.7009">
                <text:p>31.7009</text:p>
              </table:table-cell>
            </table:table-row>
            <table:table-row>
              <table:table-cell office:value-type="float" office:value="44393.375">
                <text:p>44393.375</text:p>
              </table:table-cell>
              <table:table-cell office:value-type="float" office:value="44393.375">
                <text:p>44393.375</text:p>
              </table:table-cell>
              <table:table-cell office:value-type="float" office:value="34.4940653526185">
                <text:p>34.4940653526185</text:p>
              </table:table-cell>
              <table:table-cell office:value-type="float" office:value="32.0597">
                <text:p>32.0597</text:p>
              </table:table-cell>
            </table:table-row>
            <table:table-row>
              <table:table-cell office:value-type="float" office:value="44423.8125">
                <text:p>44423.8125</text:p>
              </table:table-cell>
              <table:table-cell office:value-type="float" office:value="44423.8125">
                <text:p>44423.8125</text:p>
              </table:table-cell>
              <table:table-cell office:value-type="float" office:value="34.6686337888752">
                <text:p>34.6686337888752</text:p>
              </table:table-cell>
              <table:table-cell office:value-type="float" office:value="32.30005">
                <text:p>32.30005</text:p>
              </table:table-cell>
            </table:table-row>
            <table:table-row>
              <table:table-cell office:value-type="float" office:value="44454.25">
                <text:p>44454.25</text:p>
              </table:table-cell>
              <table:table-cell office:value-type="float" office:value="44454.25">
                <text:p>44454.25</text:p>
              </table:table-cell>
              <table:table-cell office:value-type="float" office:value="34.8583073844319">
                <text:p>34.8583073844319</text:p>
              </table:table-cell>
              <table:table-cell office:value-type="float" office:value="32.76695">
                <text:p>32.76695</text:p>
              </table:table-cell>
            </table:table-row>
            <table:table-row>
              <table:table-cell office:value-type="float" office:value="44484.6875">
                <text:p>44484.6875</text:p>
              </table:table-cell>
              <table:table-cell office:value-type="float" office:value="44484.6875">
                <text:p>44484.6875</text:p>
              </table:table-cell>
              <table:table-cell office:value-type="float" office:value="35.0497759499277">
                <text:p>35.0497759499277</text:p>
              </table:table-cell>
              <table:table-cell office:value-type="float" office:value="33.1637">
                <text:p>33.1637</text:p>
              </table:table-cell>
            </table:table-row>
            <table:table-row>
              <table:table-cell office:value-type="float" office:value="44515.125">
                <text:p>44515.125</text:p>
              </table:table-cell>
              <table:table-cell office:value-type="float" office:value="44515.125">
                <text:p>44515.125</text:p>
              </table:table-cell>
              <table:table-cell office:value-type="float" office:value="35.2590724259687">
                <text:p>35.2590724259687</text:p>
              </table:table-cell>
              <table:table-cell office:value-type="float" office:value="33.29365">
                <text:p>33.29365</text:p>
              </table:table-cell>
            </table:table-row>
            <table:table-row>
              <table:table-cell office:value-type="float" office:value="44545.5625">
                <text:p>44545.5625</text:p>
              </table:table-cell>
              <table:table-cell office:value-type="float" office:value="44545.5625">
                <text:p>44545.5625</text:p>
              </table:table-cell>
              <table:table-cell office:value-type="float" office:value="35.4715891883345">
                <text:p>35.4715891883345</text:p>
              </table:table-cell>
              <table:table-cell office:value-type="float" office:value="33.53285">
                <text:p>33.53285</text:p>
              </table:table-cell>
            </table:table-row>
            <table:table-row>
              <table:table-cell office:value-type="float" office:value="44576">
                <text:p>44576</text:p>
              </table:table-cell>
              <table:table-cell office:value-type="float" office:value="44576">
                <text:p>44576</text:p>
              </table:table-cell>
              <table:table-cell office:value-type="float" office:value="35.7002670974418">
                <text:p>35.7002670974418</text:p>
              </table:table-cell>
              <table:table-cell office:value-type="float" office:value="32.76465">
                <text:p>32.76465</text:p>
              </table:table-cell>
            </table:table-row>
            <table:table-row>
              <table:table-cell office:value-type="float" office:value="44606.4375">
                <text:p>44606.4375</text:p>
              </table:table-cell>
              <table:table-cell office:value-type="float" office:value="44606.4375">
                <text:p>44606.4375</text:p>
              </table:table-cell>
              <table:table-cell office:value-type="float" office:value="35.9374215739726">
                <text:p>35.9374215739726</text:p>
              </table:table-cell>
              <table:table-cell office:value-type="float" office:value="33.12115">
                <text:p>33.12115</text:p>
              </table:table-cell>
            </table:table-row>
            <table:table-row>
              <table:table-cell office:value-type="float" office:value="44636.875">
                <text:p>44636.875</text:p>
              </table:table-cell>
              <table:table-cell office:value-type="float" office:value="44636.875">
                <text:p>44636.875</text:p>
              </table:table-cell>
              <table:table-cell office:value-type="float" office:value="36.1523086599095">
                <text:p>36.1523086599095</text:p>
              </table:table-cell>
              <table:table-cell office:value-type="float" office:value="34.5782">
                <text:p>34.5782</text:p>
              </table:table-cell>
            </table:table-row>
            <table:table-row>
              <table:table-cell office:value-type="float" office:value="44667.3125">
                <text:p>44667.3125</text:p>
              </table:table-cell>
              <table:table-cell office:value-type="float" office:value="44667.3125">
                <text:p>44667.3125</text:p>
              </table:table-cell>
              <table:table-cell office:value-type="float" office:value="36.2566791910481">
                <text:p>36.2566791910481</text:p>
              </table:table-cell>
              <table:table-cell office:value-type="float" office:value="35.09225">
                <text:p>35.09225</text:p>
              </table:table-cell>
            </table:table-row>
            <table:table-row>
              <table:table-cell office:value-type="float" office:value="44697.75">
                <text:p>44697.75</text:p>
              </table:table-cell>
              <table:table-cell office:value-type="float" office:value="44697.75">
                <text:p>44697.75</text:p>
              </table:table-cell>
              <table:table-cell office:value-type="float" office:value="36.3735189760492">
                <text:p>36.3735189760492</text:p>
              </table:table-cell>
              <table:table-cell office:value-type="float" office:value="35.5695">
                <text:p>35.5695</text:p>
              </table:table-cell>
            </table:table-row>
            <table:table-row>
              <table:table-cell office:value-type="float" office:value="44728.1875">
                <text:p>44728.1875</text:p>
              </table:table-cell>
              <table:table-cell office:value-type="float" office:value="44728.1875">
                <text:p>44728.1875</text:p>
              </table:table-cell>
              <table:table-cell office:value-type="float" office:value="36.6236797454639">
                <text:p>36.6236797454639</text:p>
              </table:table-cell>
              <table:table-cell office:value-type="float" office:value="35.88805">
                <text:p>35.88805</text:p>
              </table:table-cell>
            </table:table-row>
            <table:table-row>
              <table:table-cell office:value-type="float" office:value="44758.625">
                <text:p>44758.625</text:p>
              </table:table-cell>
              <table:table-cell office:value-type="float" office:value="44758.625">
                <text:p>44758.625</text:p>
              </table:table-cell>
              <table:table-cell office:value-type="float" office:value="36.9304850491529">
                <text:p>36.9304850491529</text:p>
              </table:table-cell>
              <table:table-cell office:value-type="float" office:value="36.3124">
                <text:p>36.3124</text:p>
              </table:table-cell>
            </table:table-row>
            <table:table-row>
              <table:table-cell office:value-type="float" office:value="44789.0625">
                <text:p>44789.0625</text:p>
              </table:table-cell>
              <table:table-cell office:value-type="float" office:value="44789.0625">
                <text:p>44789.0625</text:p>
              </table:table-cell>
              <table:table-cell office:value-type="float" office:value="37.2622420953342">
                <text:p>37.2622420953342</text:p>
              </table:table-cell>
              <table:table-cell office:value-type="float" office:value="36.639">
                <text:p>36.639</text:p>
              </table:table-cell>
            </table:table-row>
            <table:table-row>
              <table:table-cell office:value-type="float" office:value="44819.5">
                <text:p>44819.5</text:p>
              </table:table-cell>
              <table:table-cell office:value-type="float" office:value="44819.5">
                <text:p>44819.5</text:p>
              </table:table-cell>
              <table:table-cell office:value-type="float" office:value="37.5860188620134">
                <text:p>37.5860188620134</text:p>
              </table:table-cell>
              <table:table-cell office:value-type="float" office:value="37.3819">
                <text:p>37.3819</text:p>
              </table:table-cell>
            </table:table-row>
            <table:table-row>
              <table:table-cell office:value-type="float" office:value="44849.9375">
                <text:p>44849.9375</text:p>
              </table:table-cell>
              <table:table-cell office:value-type="float" office:value="44849.9375">
                <text:p>44849.9375</text:p>
              </table:table-cell>
              <table:table-cell office:value-type="float" office:value="37.9474804934565">
                <text:p>37.9474804934565</text:p>
              </table:table-cell>
              <table:table-cell office:value-type="float" office:value="37.46125">
                <text:p>37.46125</text:p>
              </table:table-cell>
            </table:table-row>
            <table:table-row>
              <table:table-cell office:value-type="float" office:value="44880.375">
                <text:p>44880.375</text:p>
              </table:table-cell>
              <table:table-cell office:value-type="float" office:value="44880.375">
                <text:p>44880.375</text:p>
              </table:table-cell>
              <table:table-cell office:value-type="float" office:value="38.291607847989">
                <text:p>38.291607847989</text:p>
              </table:table-cell>
              <table:table-cell office:value-type="float" office:value="37.32555">
                <text:p>37.32555</text:p>
              </table:table-cell>
            </table:table-row>
            <table:table-row>
              <table:table-cell office:value-type="float" office:value="44910.8125">
                <text:p>44910.8125</text:p>
              </table:table-cell>
              <table:table-cell office:value-type="float" office:value="44910.8125">
                <text:p>44910.8125</text:p>
              </table:table-cell>
              <table:table-cell office:value-type="float" office:value="38.6111602973627">
                <text:p>38.6111602973627</text:p>
              </table:table-cell>
              <table:table-cell office:value-type="float" office:value="36.593">
                <text:p>36.593</text:p>
              </table:table-cell>
            </table:table-row>
            <table:table-row>
              <table:table-cell office:value-type="float" office:value="44941.25">
                <text:p>44941.25</text:p>
              </table:table-cell>
              <table:table-cell office:value-type="float" office:value="44941.25">
                <text:p>44941.25</text:p>
              </table:table-cell>
              <table:table-cell office:value-type="float" office:value="38.9319428933564">
                <text:p>38.9319428933564</text:p>
              </table:table-cell>
              <table:table-cell office:value-type="float" office:value="37.56245">
                <text:p>37.56245</text:p>
              </table:table-cell>
            </table:table-row>
            <table:table-row>
              <table:table-cell office:value-type="float" office:value="44971.6875">
                <text:p>44971.6875</text:p>
              </table:table-cell>
              <table:table-cell office:value-type="float" office:value="44971.6875">
                <text:p>44971.6875</text:p>
              </table:table-cell>
              <table:table-cell office:value-type="float" office:value="39.2340271130066">
                <text:p>39.2340271130066</text:p>
              </table:table-cell>
              <table:table-cell office:value-type="float" office:value="37.4141">
                <text:p>37.4141</text:p>
              </table:table-cell>
            </table:table-row>
            <table:table-row>
              <table:table-cell office:value-type="float" office:value="45002.125">
                <text:p>45002.125</text:p>
              </table:table-cell>
              <table:table-cell office:value-type="float" office:value="45002.125">
                <text:p>45002.125</text:p>
              </table:table-cell>
              <table:table-cell office:value-type="float" office:value="39.546594649976">
                <text:p>39.546594649976</text:p>
              </table:table-cell>
              <table:table-cell office:value-type="float" office:value="38.6768">
                <text:p>38.6768</text:p>
              </table:table-cell>
            </table:table-row>
            <table:table-row>
              <table:table-cell office:value-type="float" office:value="45032.5625">
                <text:p>45032.5625</text:p>
              </table:table-cell>
              <table:table-cell office:value-type="float" office:value="45032.5625">
                <text:p>45032.5625</text:p>
              </table:table-cell>
              <table:table-cell office:value-type="float" office:value="39.8884267353036">
                <text:p>39.8884267353036</text:p>
              </table:table-cell>
              <table:table-cell office:value-type="float" office:value="38.8125">
                <text:p>38.8125</text:p>
              </table:table-cell>
            </table:table-row>
            <table:table-row>
              <table:table-cell office:value-type="float" office:value="45063">
                <text:p>45063</text:p>
              </table:table-cell>
              <table:table-cell office:value-type="float" office:value="45063">
                <text:p>45063</text:p>
              </table:table-cell>
              <table:table-cell office:value-type="float" office:value="40.2093761154958">
                <text:p>40.2093761154958</text:p>
              </table:table-cell>
              <table:table-cell office:value-type="float" office:value="38.9436">
                <text:p>38.9436</text:p>
              </table:table-cell>
            </table:table-row>
            <table:table-row>
              <table:table-cell office:value-type="float" office:value="45093.4375">
                <text:p>45093.4375</text:p>
              </table:table-cell>
              <table:table-cell office:value-type="float" office:value="45093.4375">
                <text:p>45093.4375</text:p>
              </table:table-cell>
              <table:table-cell office:value-type="float" office:value="40.5046875488684">
                <text:p>40.5046875488684</text:p>
              </table:table-cell>
              <table:table-cell office:value-type="float" office:value="38.5342">
                <text:p>38.5342</text:p>
              </table:table-cell>
            </table:table-row>
            <table:table-row>
              <table:table-cell office:value-type="float" office:value="45123.875">
                <text:p>45123.875</text:p>
              </table:table-cell>
              <table:table-cell office:value-type="float" office:value="45123.875">
                <text:p>45123.875</text:p>
              </table:table-cell>
              <table:table-cell office:value-type="float" office:value="40.807223472476">
                <text:p>40.807223472476</text:p>
              </table:table-cell>
              <table:table-cell office:value-type="float" office:value="39.0724">
                <text:p>39.0724</text:p>
              </table:table-cell>
            </table:table-row>
            <table:table-row>
              <table:table-cell office:value-type="float" office:value="45154.3125">
                <text:p>45154.3125</text:p>
              </table:table-cell>
              <table:table-cell office:value-type="float" office:value="45154.3125">
                <text:p>45154.3125</text:p>
              </table:table-cell>
              <table:table-cell office:value-type="float" office:value="41.0997232957315">
                <text:p>41.0997232957315</text:p>
              </table:table-cell>
              <table:table-cell office:value-type="float" office:value="39.37485">
                <text:p>39.37485</text:p>
              </table:table-cell>
            </table:table-row>
            <table:table-row>
              <table:table-cell office:value-type="float" office:value="45184.75">
                <text:p>45184.75</text:p>
              </table:table-cell>
              <table:table-cell office:value-type="float" office:value="45184.75">
                <text:p>45184.75</text:p>
              </table:table-cell>
              <table:table-cell office:value-type="float" office:value="41.3599283783125">
                <text:p>41.3599283783125</text:p>
              </table:table-cell>
              <table:table-cell office:value-type="float" office:value="39.9441">
                <text:p>39.9441</text:p>
              </table:table-cell>
            </table:table-row>
            <table:table-row>
              <table:table-cell office:value-type="float" office:value="45215.1875">
                <text:p>45215.1875</text:p>
              </table:table-cell>
              <table:table-cell office:value-type="float" office:value="45215.1875">
                <text:p>45215.1875</text:p>
              </table:table-cell>
              <table:table-cell office:value-type="float" office:value="41.6126301615605">
                <text:p>41.6126301615605</text:p>
              </table:table-cell>
              <table:table-cell office:value-type="float" office:value="39.83025">
                <text:p>39.83025</text:p>
              </table:table-cell>
            </table:table-row>
            <table:table-row>
              <table:table-cell office:value-type="float" office:value="45245.625">
                <text:p>45245.625</text:p>
              </table:table-cell>
              <table:table-cell office:value-type="float" office:value="45245.625">
                <text:p>45245.625</text:p>
              </table:table-cell>
              <table:table-cell office:value-type="float" office:value="41.8871213576785">
                <text:p>41.8871213576785</text:p>
              </table:table-cell>
              <table:table-cell office:value-type="float" office:value="40.33855">
                <text:p>40.33855</text:p>
              </table:table-cell>
            </table:table-row>
            <table:table-row>
              <table:table-cell office:value-type="float" office:value="45276.0625">
                <text:p>45276.0625</text:p>
              </table:table-cell>
              <table:table-cell office:value-type="float" office:value="45276.0625">
                <text:p>45276.0625</text:p>
              </table:table-cell>
              <table:table-cell office:value-type="float" office:value="42.1525599556729">
                <text:p>42.1525599556729</text:p>
              </table:table-cell>
              <table:table-cell office:value-type="float" office:value="40.89515">
                <text:p>40.89515</text:p>
              </table:table-cell>
            </table:table-row>
            <table:table-row>
              <table:table-cell office:value-type="float" office:value="45306.5">
                <text:p>45306.5</text:p>
              </table:table-cell>
              <table:table-cell office:value-type="float" office:value="45306.5">
                <text:p>45306.5</text:p>
              </table:table-cell>
              <table:table-cell office:value-type="float" office:value="42.4079525559694">
                <text:p>42.4079525559694</text:p>
              </table:table-cell>
              <table:table-cell office:value-type="float" office:value="38.8884">
                <text:p>38.8884</text:p>
              </table:table-cell>
            </table:table-row>
            <table:table-row>
              <table:table-cell office:value-type="float" office:value="45336.9375">
                <text:p>45336.9375</text:p>
              </table:table-cell>
              <table:table-cell office:value-type="float" office:value="45336.9375">
                <text:p>45336.9375</text:p>
              </table:table-cell>
              <table:table-cell office:value-type="float" office:value="42.6525002126163">
                <text:p>42.6525002126163</text:p>
              </table:table-cell>
              <table:table-cell office:value-type="float" office:value="40.6824">
                <text:p>40.6824</text:p>
              </table:table-cell>
            </table:table-row>
            <table:table-row>
              <table:table-cell office:value-type="float" office:value="45367.375">
                <text:p>45367.375</text:p>
              </table:table-cell>
              <table:table-cell office:value-type="float" office:value="45367.375">
                <text:p>45367.375</text:p>
              </table:table-cell>
              <table:table-cell office:value-type="float" office:value="42.8964926796133">
                <text:p>42.8964926796133</text:p>
              </table:table-cell>
              <table:table-cell office:value-type="float" office:value="40.98025">
                <text:p>40.98025</text:p>
              </table:table-cell>
            </table:table-row>
            <table:table-row>
              <table:table-cell office:value-type="float" office:value="45397.8125">
                <text:p>45397.8125</text:p>
              </table:table-cell>
              <table:table-cell office:value-type="float" office:value="45397.8125">
                <text:p>45397.8125</text:p>
              </table:table-cell>
              <table:table-cell office:value-type="float" office:value="43.141375535314">
                <text:p>43.141375535314</text:p>
              </table:table-cell>
              <table:table-cell office:value-type="float" office:value="40.83995">
                <text:p>40.83995</text:p>
              </table:table-cell>
            </table:table-row>
            <table:table-row>
              <table:table-cell office:value-type="float" office:value="45428.25">
                <text:p>45428.25</text:p>
              </table:table-cell>
              <table:table-cell office:value-type="float" office:value="45428.25">
                <text:p>45428.25</text:p>
              </table:table-cell>
              <table:table-cell office:value-type="float" office:value="43.3812404516874">
                <text:p>43.3812404516874</text:p>
              </table:table-cell>
              <table:table-cell office:value-type="float" office:value="41.2597">
                <text:p>41.2597</text:p>
              </table:table-cell>
            </table:table-row>
            <table:table-row>
              <table:table-cell office:value-type="float" office:value="45458.6875">
                <text:p>45458.6875</text:p>
              </table:table-cell>
              <table:table-cell office:value-type="float" office:value="45458.6875">
                <text:p>45458.6875</text:p>
              </table:table-cell>
              <table:table-cell office:value-type="float" office:value="43.6209172972837">
                <text:p>43.6209172972837</text:p>
              </table:table-cell>
              <table:table-cell office:value-type="float" office:value="41.40115">
                <text:p>41.40115</text:p>
              </table:table-cell>
            </table:table-row>
            <table:table-row>
              <table:table-cell office:value-type="float" office:value="45489.125">
                <text:p>45489.125</text:p>
              </table:table-cell>
              <table:table-cell office:value-type="float" office:value="45489.125">
                <text:p>45489.125</text:p>
              </table:table-cell>
              <table:table-cell office:value-type="float" office:value="43.861208709209">
                <text:p>43.861208709209</text:p>
              </table:table-cell>
              <table:table-cell office:value-type="float" office:value="41.86115">
                <text:p>41.86115</text:p>
              </table:table-cell>
            </table:table-row>
            <table:table-row>
              <table:table-cell office:value-type="float" office:value="45519.5625">
                <text:p>45519.5625</text:p>
              </table:table-cell>
              <table:table-cell office:value-type="float" office:value="45519.5625">
                <text:p>45519.5625</text:p>
              </table:table-cell>
              <table:table-cell office:value-type="float" office:value="44.0959385855729">
                <text:p>44.0959385855729</text:p>
              </table:table-cell>
              <table:table-cell office:value-type="float" office:value="42.159">
                <text:p>42.159</text:p>
              </table:table-cell>
            </table:table-row>
            <table:table-row>
              <table:table-cell office:value-type="float" office:value="45550">
                <text:p>45550</text:p>
              </table:table-cell>
              <table:table-cell office:value-type="float" office:value="45550">
                <text:p>45550</text:p>
              </table:table-cell>
              <table:table-cell office:value-type="float" office:value="44.3306242636117">
                <text:p>44.3306242636117</text:p>
              </table:table-cell>
              <table:table-cell office:value-type="float" office:value="42.2602">
                <text:p>42.2602</text:p>
              </table:table-cell>
            </table:table-row>
            <table:table-row>
              <table:table-cell office:value-type="float" office:value="45580.4375">
                <text:p>45580.4375</text:p>
              </table:table-cell>
              <table:table-cell office:value-type="float" office:value="45580.4375">
                <text:p>45580.4375</text:p>
              </table:table-cell>
              <table:table-cell office:value-type="float" office:value="44.5653495407115">
                <text:p>44.5653495407115</text:p>
              </table:table-cell>
              <table:table-cell office:value-type="float" office:value="42.96745">
                <text:p>42.96745</text:p>
              </table:table-cell>
            </table:table-row>
            <table:table-row>
              <table:table-cell office:value-type="float" office:value="45610.875">
                <text:p>45610.875</text:p>
              </table:table-cell>
              <table:table-cell office:value-type="float" office:value="45610.875">
                <text:p>45610.875</text:p>
              </table:table-cell>
              <table:table-cell office:value-type="float" office:value="44.7886442279899">
                <text:p>44.7886442279899</text:p>
              </table:table-cell>
              <table:table-cell office:value-type="float" office:value="42.86855">
                <text:p>42.86855</text:p>
              </table:table-cell>
            </table:table-row>
            <table:table-row>
              <table:table-cell office:value-type="float" office:value="45641.3125">
                <text:p>45641.3125</text:p>
              </table:table-cell>
              <table:table-cell office:value-type="float" office:value="45641.3125">
                <text:p>45641.3125</text:p>
              </table:table-cell>
              <table:table-cell office:value-type="float" office:value="45.0077740806914">
                <text:p>45.0077740806914</text:p>
              </table:table-cell>
              <table:table-cell office:value-type="float" office:value="42.68225">
                <text:p>42.68225</text:p>
              </table:table-cell>
            </table:table-row>
            <table:table-row>
              <table:table-cell office:value-type="float" office:value="45671.75">
                <text:p>45671.75</text:p>
              </table:table-cell>
              <table:table-cell office:value-type="float" office:value="45671.75">
                <text:p>45671.75</text:p>
              </table:table-cell>
              <table:table-cell office:value-type="float" office:value="45.2226252045165">
                <text:p>45.2226252045165</text:p>
              </table:table-cell>
              <table:table-cell office:value-type="float" office:value="41.6967">
                <text:p>41.6967</text:p>
              </table:table-cell>
            </table:table-row>
            <table:table-row>
              <table:table-cell office:value-type="float" office:value="45702.1875">
                <text:p>45702.1875</text:p>
              </table:table-cell>
              <table:table-cell office:value-type="float" office:value="45702.1875">
                <text:p>45702.1875</text:p>
              </table:table-cell>
              <table:table-cell office:value-type="float" office:value="45.4311108725988">
                <text:p>45.4311108725988</text:p>
              </table:table-cell>
              <table:table-cell office:value-type="float" office:value="42.28665">
                <text:p>42.28665</text:p>
              </table:table-cell>
            </table:table-row>
            <table:table-row>
              <table:table-cell office:value-type="float" office:value="45732.625">
                <text:p>45732.625</text:p>
              </table:table-cell>
              <table:table-cell office:value-type="float" office:value="45732.625">
                <text:p>45732.625</text:p>
              </table:table-cell>
              <table:table-cell office:value-type="float" office:value="45.6273875517342">
                <text:p>45.6273875517342</text:p>
              </table:table-cell>
              <table:table-cell office:value-type="float" office:value="43.4056">
                <text:p>43.4056</text:p>
              </table:table-cell>
            </table:table-row>
            <table:table-row>
              <table:table-cell office:value-type="float" office:value="45763.0625">
                <text:p>45763.0625</text:p>
              </table:table-cell>
              <table:table-cell office:value-type="float" office:value="45763.0625">
                <text:p>45763.0625</text:p>
              </table:table-cell>
              <table:table-cell office:value-type="float" office:value="45.8093723086138">
                <text:p>45.8093723086138</text:p>
              </table:table-cell>
              <table:table-cell office:value-type="float" office:value="43.64365">
                <text:p>43.64365</text:p>
              </table:table-cell>
            </table:table-row>
            <table:table-row>
              <table:table-cell office:value-type="float" office:value="45793.5">
                <text:p>45793.5</text:p>
              </table:table-cell>
              <table:table-cell office:value-type="float" office:value="45793.5">
                <text:p>45793.5</text:p>
              </table:table-cell>
              <table:table-cell office:value-type="float" office:value="45.9766959863635">
                <text:p>45.9766959863635</text:p>
              </table:table-cell>
              <table:table-cell office:value-type="float" office:value="44.2865">
                <text:p>44.2865</text:p>
              </table:table-cell>
            </table:table-row>
            <table:table-row>
              <table:table-cell office:value-type="float" office:value="45823.9375">
                <text:p>45823.9375</text:p>
              </table:table-cell>
              <table:table-cell office:value-type="float" office:value="45823.9375">
                <text:p>45823.9375</text:p>
              </table:table-cell>
              <table:table-cell office:value-type="float" office:value="46.1339447863241">
                <text:p>46.1339447863241</text:p>
              </table:table-cell>
              <table:table-cell office:value-type="float" office:value="44.3072">
                <text:p>44.3072</text:p>
              </table:table-cell>
            </table:table-row>
            <table:table-row>
              <table:table-cell office:value-type="float" office:value="45854.375">
                <text:p>45854.375</text:p>
              </table:table-cell>
              <table:table-cell office:value-type="float" office:value="45854.375">
                <text:p>45854.375</text:p>
              </table:table-cell>
              <table:table-cell office:value-type="float" office:value="46.2778733107214">
                <text:p>46.2778733107214</text:p>
              </table:table-cell>
              <table:table-cell office:value-type="float" office:value="45.0501">
                <text:p>45.0501</text:p>
              </table:table-cell>
            </table:table-row>
            <table:table-row>
              <table:table-cell office:value-type="float" office:value="45884.8125">
                <text:p>45884.8125</text:p>
              </table:table-cell>
              <table:table-cell office:value-type="float" office:value="45884.8125">
                <text:p>45884.8125</text:p>
              </table:table-cell>
              <table:table-cell office:value-type="float" office:value="46.4075020912814">
                <text:p>46.4075020912814</text:p>
              </table:table-cell>
              <table:table-cell office:value-type="float" office:value="45.149">
                <text:p>45.149</text:p>
              </table:table-cell>
            </table:table-row>
            <table:table-row>
              <table:table-cell office:value-type="float" office:value="45915.25">
                <text:p>45915.25</text:p>
              </table:table-cell>
              <table:table-cell office:value-type="float" office:value="45915.25">
                <text:p>45915.25</text:p>
              </table:table-cell>
              <table:table-cell office:value-type="float" office:value="46.5302714735973">
                <text:p>46.5302714735973</text:p>
              </table:table-cell>
              <table:table-cell office:value-type="float" office:value="45.45375">
                <text:p>45.45375</text:p>
              </table:table-cell>
            </table:table-row>
            <table:table-row>
              <table:table-cell office:value-type="float" office:value="45945.6875">
                <text:p>45945.6875</text:p>
              </table:table-cell>
              <table:table-cell office:value-type="float" office:value="45945.6875">
                <text:p>45945.6875</text:p>
              </table:table-cell>
              <table:table-cell office:value-type="float" office:value="46.6400198471591">
                <text:p>46.6400198471591</text:p>
              </table:table-cell>
              <table:table-cell office:value-type="float" office:value="45.7493">
                <text:p>45.7493</text:p>
              </table:table-cell>
            </table:table-row>
            <table:table-row>
              <table:table-cell office:value-type="float" office:value="45976.125">
                <text:p>45976.125</text:p>
              </table:table-cell>
              <table:table-cell office:value-type="float" office:value="45976.125">
                <text:p>45976.125</text:p>
              </table:table-cell>
              <table:table-cell office:value-type="float" office:value="46.7425484514841">
                <text:p>46.7425484514841</text:p>
              </table:table-cell>
              <table:table-cell office:value-type="float" office:value="45.84705">
                <text:p>45.84705</text:p>
              </table:table-cell>
            </table:table-row>
            <table:table-row>
              <table:table-cell office:value-type="float" office:value="46006.5625">
                <text:p>46006.5625</text:p>
              </table:table-cell>
              <table:table-cell office:value-type="float" office:value="46006.5625">
                <text:p>46006.5625</text:p>
              </table:table-cell>
              <table:table-cell office:value-type="float" office:value="46.8378230096796">
                <text:p>46.837823009679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6037">
                <text:p>46037</text:p>
              </table:table-cell>
              <table:table-cell office:value-type="float" office:value="46037">
                <text:p>46037</text:p>
              </table:table-cell>
              <table:table-cell office:value-type="float" office:value="46.9249538311997">
                <text:p>46.924953831199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6067.4375">
                <text:p>46067.4375</text:p>
              </table:table-cell>
              <table:table-cell office:value-type="float" office:value="46067.4375">
                <text:p>46067.4375</text:p>
              </table:table-cell>
              <table:table-cell office:value-type="float" office:value="47.0077713066268">
                <text:p>47.007771306626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6097.875">
                <text:p>46097.875</text:p>
              </table:table-cell>
              <table:table-cell office:value-type="float" office:value="46097.875">
                <text:p>46097.875</text:p>
              </table:table-cell>
              <table:table-cell office:value-type="float" office:value="47.0838448263254">
                <text:p>47.083844826325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6128.3125">
                <text:p>46128.3125</text:p>
              </table:table-cell>
              <table:table-cell office:value-type="float" office:value="46128.3125">
                <text:p>46128.3125</text:p>
              </table:table-cell>
              <table:table-cell office:value-type="float" office:value="47.1591551692632">
                <text:p>47.159155169263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6158.75">
                <text:p>46158.75</text:p>
              </table:table-cell>
              <table:table-cell office:value-type="float" office:value="46158.75">
                <text:p>46158.75</text:p>
              </table:table-cell>
              <table:table-cell office:value-type="float" office:value="47.2305268055571">
                <text:p>47.230526805557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6189.1875">
                <text:p>46189.1875</text:p>
              </table:table-cell>
              <table:table-cell office:value-type="float" office:value="46189.1875">
                <text:p>46189.1875</text:p>
              </table:table-cell>
              <table:table-cell office:value-type="float" office:value="47.2971263270456">
                <text:p>47.297126327045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6219.625">
                <text:p>46219.625</text:p>
              </table:table-cell>
              <table:table-cell office:value-type="float" office:value="46219.625">
                <text:p>46219.625</text:p>
              </table:table-cell>
              <table:table-cell office:value-type="float" office:value="47.3586573522326">
                <text:p>47.358657352232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6250.0625">
                <text:p>46250.0625</text:p>
              </table:table-cell>
              <table:table-cell office:value-type="float" office:value="46250.0625">
                <text:p>46250.0625</text:p>
              </table:table-cell>
              <table:table-cell office:value-type="float" office:value="47.4163836405829">
                <text:p>47.416383640582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6280.5">
                <text:p>46280.5</text:p>
              </table:table-cell>
              <table:table-cell office:value-type="float" office:value="46280.5">
                <text:p>46280.5</text:p>
              </table:table-cell>
              <table:table-cell office:value-type="float" office:value="47.4725806602658">
                <text:p>47.472580660265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6310.9375">
                <text:p>46310.9375</text:p>
              </table:table-cell>
              <table:table-cell office:value-type="float" office:value="46310.9375">
                <text:p>46310.9375</text:p>
              </table:table-cell>
              <table:table-cell office:value-type="float" office:value="47.5261397682054">
                <text:p>47.526139768205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6341.375">
                <text:p>46341.375</text:p>
              </table:table-cell>
              <table:table-cell office:value-type="float" office:value="46341.375">
                <text:p>46341.375</text:p>
              </table:table-cell>
              <table:table-cell office:value-type="float" office:value="47.5782402865747">
                <text:p>47.578240286574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6371.8125">
                <text:p>46371.8125</text:p>
              </table:table-cell>
              <table:table-cell office:value-type="float" office:value="46371.8125">
                <text:p>46371.8125</text:p>
              </table:table-cell>
              <table:table-cell office:value-type="float" office:value="47.6264057855638">
                <text:p>47.626405785563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6402.25">
                <text:p>46402.25</text:p>
              </table:table-cell>
              <table:table-cell office:value-type="float" office:value="46402.25">
                <text:p>46402.25</text:p>
              </table:table-cell>
              <table:table-cell office:value-type="float" office:value="47.6735991862256">
                <text:p>47.673599186225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6432.6875">
                <text:p>46432.6875</text:p>
              </table:table-cell>
              <table:table-cell office:value-type="float" office:value="46432.6875">
                <text:p>46432.6875</text:p>
              </table:table-cell>
              <table:table-cell office:value-type="float" office:value="47.70165777825">
                <text:p>47.7016577782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6463.125">
                <text:p>46463.125</text:p>
              </table:table-cell>
              <table:table-cell office:value-type="float" office:value="46463.125">
                <text:p>46463.125</text:p>
              </table:table-cell>
              <table:table-cell office:value-type="float" office:value="47.7311219292485">
                <text:p>47.731121929248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6493.5625">
                <text:p>46493.5625</text:p>
              </table:table-cell>
              <table:table-cell office:value-type="float" office:value="46493.5625">
                <text:p>46493.5625</text:p>
              </table:table-cell>
              <table:table-cell office:value-type="float" office:value="47.7627957895212">
                <text:p>47.762795789521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6524">
                <text:p>46524</text:p>
              </table:table-cell>
              <table:table-cell office:value-type="float" office:value="46524">
                <text:p>46524</text:p>
              </table:table-cell>
              <table:table-cell office:value-type="float" office:value="47.7916828248051">
                <text:p>47.791682824805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6554.4375">
                <text:p>46554.4375</text:p>
              </table:table-cell>
              <table:table-cell office:value-type="float" office:value="46554.4375">
                <text:p>46554.4375</text:p>
              </table:table-cell>
              <table:table-cell office:value-type="float" office:value="47.813858344478">
                <text:p>47.81385834447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6584.875">
                <text:p>46584.875</text:p>
              </table:table-cell>
              <table:table-cell office:value-type="float" office:value="46584.875">
                <text:p>46584.875</text:p>
              </table:table-cell>
              <table:table-cell office:value-type="float" office:value="47.8309991432557">
                <text:p>47.830999143255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6615.3125">
                <text:p>46615.3125</text:p>
              </table:table-cell>
              <table:table-cell office:value-type="float" office:value="46615.3125">
                <text:p>46615.3125</text:p>
              </table:table-cell>
              <table:table-cell office:value-type="float" office:value="47.8403830171676">
                <text:p>47.840383017167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6645.75">
                <text:p>46645.75</text:p>
              </table:table-cell>
              <table:table-cell office:value-type="float" office:value="46645.75">
                <text:p>46645.75</text:p>
              </table:table-cell>
              <table:table-cell office:value-type="float" office:value="47.85203926244">
                <text:p>47.8520392624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6676.1875">
                <text:p>46676.1875</text:p>
              </table:table-cell>
              <table:table-cell office:value-type="float" office:value="46676.1875">
                <text:p>46676.1875</text:p>
              </table:table-cell>
              <table:table-cell office:value-type="float" office:value="47.8625944271121">
                <text:p>47.862594427112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6706.625">
                <text:p>46706.625</text:p>
              </table:table-cell>
              <table:table-cell office:value-type="float" office:value="46706.625">
                <text:p>46706.625</text:p>
              </table:table-cell>
              <table:table-cell office:value-type="float" office:value="47.875028422564">
                <text:p>47.87502842256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6737.0625">
                <text:p>46737.0625</text:p>
              </table:table-cell>
              <table:table-cell office:value-type="float" office:value="46737.0625">
                <text:p>46737.0625</text:p>
              </table:table-cell>
              <table:table-cell office:value-type="float" office:value="47.881145062318">
                <text:p>47.88114506231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6767.5">
                <text:p>46767.5</text:p>
              </table:table-cell>
              <table:table-cell office:value-type="float" office:value="46767.5">
                <text:p>46767.5</text:p>
              </table:table-cell>
              <table:table-cell office:value-type="float" office:value="47.880177186099">
                <text:p>47.88017718609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6797.9375">
                <text:p>46797.9375</text:p>
              </table:table-cell>
              <table:table-cell office:value-type="float" office:value="46797.9375">
                <text:p>46797.9375</text:p>
              </table:table-cell>
              <table:table-cell office:value-type="float" office:value="47.8787075262653">
                <text:p>47.878707526265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6828.375">
                <text:p>46828.375</text:p>
              </table:table-cell>
              <table:table-cell office:value-type="float" office:value="46828.375">
                <text:p>46828.375</text:p>
              </table:table-cell>
              <table:table-cell office:value-type="float" office:value="47.8767347057493">
                <text:p>47.876734705749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6858.8125">
                <text:p>46858.8125</text:p>
              </table:table-cell>
              <table:table-cell office:value-type="float" office:value="46858.8125">
                <text:p>46858.8125</text:p>
              </table:table-cell>
              <table:table-cell office:value-type="float" office:value="47.8716412321113">
                <text:p>47.871641232111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6889.25">
                <text:p>46889.25</text:p>
              </table:table-cell>
              <table:table-cell office:value-type="float" office:value="46889.25">
                <text:p>46889.25</text:p>
              </table:table-cell>
              <table:table-cell office:value-type="float" office:value="47.8684690645738">
                <text:p>47.868469064573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6919.6875">
                <text:p>46919.6875</text:p>
              </table:table-cell>
              <table:table-cell office:value-type="float" office:value="46919.6875">
                <text:p>46919.6875</text:p>
              </table:table-cell>
              <table:table-cell office:value-type="float" office:value="47.8692294964147">
                <text:p>47.869229496414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6950.125">
                <text:p>46950.125</text:p>
              </table:table-cell>
              <table:table-cell office:value-type="float" office:value="46950.125">
                <text:p>46950.125</text:p>
              </table:table-cell>
              <table:table-cell office:value-type="float" office:value="47.8639743514752">
                <text:p>47.863974351475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6980.5625">
                <text:p>46980.5625</text:p>
              </table:table-cell>
              <table:table-cell office:value-type="float" office:value="46980.5625">
                <text:p>46980.5625</text:p>
              </table:table-cell>
              <table:table-cell office:value-type="float" office:value="47.8555977268121">
                <text:p>47.855597726812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7011">
                <text:p>47011</text:p>
              </table:table-cell>
              <table:table-cell office:value-type="float" office:value="47011">
                <text:p>47011</text:p>
              </table:table-cell>
              <table:table-cell office:value-type="float" office:value="47.8477128247051">
                <text:p>47.847712824705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7041.4375">
                <text:p>47041.4375</text:p>
              </table:table-cell>
              <table:table-cell office:value-type="float" office:value="47041.4375">
                <text:p>47041.4375</text:p>
              </table:table-cell>
              <table:table-cell office:value-type="float" office:value="47.839197611313">
                <text:p>47.83919761131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7071.875">
                <text:p>47071.875</text:p>
              </table:table-cell>
              <table:table-cell office:value-type="float" office:value="47071.875">
                <text:p>47071.875</text:p>
              </table:table-cell>
              <table:table-cell office:value-type="float" office:value="47.8273443199598">
                <text:p>47.827344319959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7102.3125">
                <text:p>47102.3125</text:p>
              </table:table-cell>
              <table:table-cell office:value-type="float" office:value="47102.3125">
                <text:p>47102.3125</text:p>
              </table:table-cell>
              <table:table-cell office:value-type="float" office:value="47.8127634620527">
                <text:p>47.812763462052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7132.75">
                <text:p>47132.75</text:p>
              </table:table-cell>
              <table:table-cell office:value-type="float" office:value="47132.75">
                <text:p>47132.75</text:p>
              </table:table-cell>
              <table:table-cell office:value-type="float" office:value="47.7945087270733">
                <text:p>47.794508727073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7163.1875">
                <text:p>47163.1875</text:p>
              </table:table-cell>
              <table:table-cell office:value-type="float" office:value="47163.1875">
                <text:p>47163.1875</text:p>
              </table:table-cell>
              <table:table-cell office:value-type="float" office:value="47.7732570111034">
                <text:p>47.773257011103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7193.625">
                <text:p>47193.625</text:p>
              </table:table-cell>
              <table:table-cell office:value-type="float" office:value="47193.625">
                <text:p>47193.625</text:p>
              </table:table-cell>
              <table:table-cell office:value-type="float" office:value="47.7533350290582">
                <text:p>47.753335029058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7224.0625">
                <text:p>47224.0625</text:p>
              </table:table-cell>
              <table:table-cell office:value-type="float" office:value="47224.0625">
                <text:p>47224.0625</text:p>
              </table:table-cell>
              <table:table-cell office:value-type="float" office:value="47.7256740150952">
                <text:p>47.725674015095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7254.5">
                <text:p>47254.5</text:p>
              </table:table-cell>
              <table:table-cell office:value-type="float" office:value="47254.5">
                <text:p>47254.5</text:p>
              </table:table-cell>
              <table:table-cell office:value-type="float" office:value="47.7025766980253">
                <text:p>47.702576698025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7284.9375">
                <text:p>47284.9375</text:p>
              </table:table-cell>
              <table:table-cell office:value-type="float" office:value="47284.9375">
                <text:p>47284.9375</text:p>
              </table:table-cell>
              <table:table-cell office:value-type="float" office:value="47.6741246933384">
                <text:p>47.674124693338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7315.375">
                <text:p>47315.375</text:p>
              </table:table-cell>
              <table:table-cell office:value-type="float" office:value="47315.375">
                <text:p>47315.375</text:p>
              </table:table-cell>
              <table:table-cell office:value-type="float" office:value="47.6434107986709">
                <text:p>47.643410798670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7345.8125">
                <text:p>47345.8125</text:p>
              </table:table-cell>
              <table:table-cell office:value-type="float" office:value="47345.8125">
                <text:p>47345.8125</text:p>
              </table:table-cell>
              <table:table-cell office:value-type="float" office:value="47.6087396013602">
                <text:p>47.608739601360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7376.25">
                <text:p>47376.25</text:p>
              </table:table-cell>
              <table:table-cell office:value-type="float" office:value="47376.25">
                <text:p>47376.25</text:p>
              </table:table-cell>
              <table:table-cell office:value-type="float" office:value="47.5750467987909">
                <text:p>47.575046798790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7406.6875">
                <text:p>47406.6875</text:p>
              </table:table-cell>
              <table:table-cell office:value-type="float" office:value="47406.6875">
                <text:p>47406.6875</text:p>
              </table:table-cell>
              <table:table-cell office:value-type="float" office:value="47.5401102178184">
                <text:p>47.540110217818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7437.125">
                <text:p>47437.125</text:p>
              </table:table-cell>
              <table:table-cell office:value-type="float" office:value="47437.125">
                <text:p>47437.125</text:p>
              </table:table-cell>
              <table:table-cell office:value-type="float" office:value="47.4973820233046">
                <text:p>47.497382023304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7467.5625">
                <text:p>47467.5625</text:p>
              </table:table-cell>
              <table:table-cell office:value-type="float" office:value="47467.5625">
                <text:p>47467.5625</text:p>
              </table:table-cell>
              <table:table-cell office:value-type="float" office:value="47.4514906984625">
                <text:p>47.451490698462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7498">
                <text:p>47498</text:p>
              </table:table-cell>
              <table:table-cell office:value-type="float" office:value="47498">
                <text:p>47498</text:p>
              </table:table-cell>
              <table:table-cell office:value-type="float" office:value="47.4090684175427">
                <text:p>47.409068417542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7528.4375">
                <text:p>47528.4375</text:p>
              </table:table-cell>
              <table:table-cell office:value-type="float" office:value="47528.4375">
                <text:p>47528.4375</text:p>
              </table:table-cell>
              <table:table-cell office:value-type="float" office:value="47.3748586565877">
                <text:p>47.374858656587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7558.875">
                <text:p>47558.875</text:p>
              </table:table-cell>
              <table:table-cell office:value-type="float" office:value="47558.875">
                <text:p>47558.875</text:p>
              </table:table-cell>
              <table:table-cell office:value-type="float" office:value="47.33273291769">
                <text:p>47.3327329176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7589.3125">
                <text:p>47589.3125</text:p>
              </table:table-cell>
              <table:table-cell office:value-type="float" office:value="47589.3125">
                <text:p>47589.3125</text:p>
              </table:table-cell>
              <table:table-cell office:value-type="float" office:value="47.2877501797367">
                <text:p>47.287750179736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7619.75">
                <text:p>47619.75</text:p>
              </table:table-cell>
              <table:table-cell office:value-type="float" office:value="47619.75">
                <text:p>47619.75</text:p>
              </table:table-cell>
              <table:table-cell office:value-type="float" office:value="47.2370530105224">
                <text:p>47.237053010522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7650.1875">
                <text:p>47650.1875</text:p>
              </table:table-cell>
              <table:table-cell office:value-type="float" office:value="47650.1875">
                <text:p>47650.1875</text:p>
              </table:table-cell>
              <table:table-cell office:value-type="float" office:value="47.1810257435873">
                <text:p>47.181025743587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7680.625">
                <text:p>47680.625</text:p>
              </table:table-cell>
              <table:table-cell office:value-type="float" office:value="47680.625">
                <text:p>47680.625</text:p>
              </table:table-cell>
              <table:table-cell office:value-type="float" office:value="47.1280208817863">
                <text:p>47.128020881786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7711.0625">
                <text:p>47711.0625</text:p>
              </table:table-cell>
              <table:table-cell office:value-type="float" office:value="47711.0625">
                <text:p>47711.0625</text:p>
              </table:table-cell>
              <table:table-cell office:value-type="float" office:value="47.067728608496">
                <text:p>47.06772860849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7741.5">
                <text:p>47741.5</text:p>
              </table:table-cell>
              <table:table-cell office:value-type="float" office:value="47741.5">
                <text:p>47741.5</text:p>
              </table:table-cell>
              <table:table-cell office:value-type="float" office:value="47.0064691993338">
                <text:p>47.006469199333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7771.9375">
                <text:p>47771.9375</text:p>
              </table:table-cell>
              <table:table-cell office:value-type="float" office:value="47771.9375">
                <text:p>47771.9375</text:p>
              </table:table-cell>
              <table:table-cell office:value-type="float" office:value="46.937837531807">
                <text:p>46.93783753180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7802.375">
                <text:p>47802.375</text:p>
              </table:table-cell>
              <table:table-cell office:value-type="float" office:value="47802.375">
                <text:p>47802.375</text:p>
              </table:table-cell>
              <table:table-cell office:value-type="float" office:value="46.8721973940949">
                <text:p>46.872197394094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7832.8125">
                <text:p>47832.8125</text:p>
              </table:table-cell>
              <table:table-cell office:value-type="float" office:value="47832.8125">
                <text:p>47832.8125</text:p>
              </table:table-cell>
              <table:table-cell office:value-type="float" office:value="46.7984430319302">
                <text:p>46.798443031930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7863.25">
                <text:p>47863.25</text:p>
              </table:table-cell>
              <table:table-cell office:value-type="float" office:value="47863.25">
                <text:p>47863.25</text:p>
              </table:table-cell>
              <table:table-cell office:value-type="float" office:value="46.7245325846374">
                <text:p>46.72453258463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7893.6875">
                <text:p>47893.6875</text:p>
              </table:table-cell>
              <table:table-cell office:value-type="float" office:value="47893.6875">
                <text:p>47893.6875</text:p>
              </table:table-cell>
              <table:table-cell office:value-type="float" office:value="46.6414438027988">
                <text:p>46.641443802798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7924.125">
                <text:p>47924.125</text:p>
              </table:table-cell>
              <table:table-cell office:value-type="float" office:value="47924.125">
                <text:p>47924.125</text:p>
              </table:table-cell>
              <table:table-cell office:value-type="float" office:value="46.5578061917637">
                <text:p>46.557806191763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7954.5625">
                <text:p>47954.5625</text:p>
              </table:table-cell>
              <table:table-cell office:value-type="float" office:value="47954.5625">
                <text:p>47954.5625</text:p>
              </table:table-cell>
              <table:table-cell office:value-type="float" office:value="46.4698624110962">
                <text:p>46.469862411096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7985">
                <text:p>47985</text:p>
              </table:table-cell>
              <table:table-cell office:value-type="float" office:value="47985">
                <text:p>47985</text:p>
              </table:table-cell>
              <table:table-cell office:value-type="float" office:value="46.3823454796057">
                <text:p>46.382345479605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8015.4375">
                <text:p>48015.4375</text:p>
              </table:table-cell>
              <table:table-cell office:value-type="float" office:value="48015.4375">
                <text:p>48015.4375</text:p>
              </table:table-cell>
              <table:table-cell office:value-type="float" office:value="46.2857200456006">
                <text:p>46.285720045600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8045.875">
                <text:p>48045.875</text:p>
              </table:table-cell>
              <table:table-cell office:value-type="float" office:value="48045.875">
                <text:p>48045.875</text:p>
              </table:table-cell>
              <table:table-cell office:value-type="float" office:value="46.1850525798122">
                <text:p>46.185052579812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8076.3125">
                <text:p>48076.3125</text:p>
              </table:table-cell>
              <table:table-cell office:value-type="float" office:value="48076.3125">
                <text:p>48076.3125</text:p>
              </table:table-cell>
              <table:table-cell office:value-type="float" office:value="46.0744489854344">
                <text:p>46.074448985434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8106.75">
                <text:p>48106.75</text:p>
              </table:table-cell>
              <table:table-cell office:value-type="float" office:value="48106.75">
                <text:p>48106.75</text:p>
              </table:table-cell>
              <table:table-cell office:value-type="float" office:value="45.9526418258602">
                <text:p>45.952641825860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8137.1875">
                <text:p>48137.1875</text:p>
              </table:table-cell>
              <table:table-cell office:value-type="float" office:value="48137.1875">
                <text:p>48137.1875</text:p>
              </table:table-cell>
              <table:table-cell office:value-type="float" office:value="45.8318681547681">
                <text:p>45.831868154768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8167.625">
                <text:p>48167.625</text:p>
              </table:table-cell>
              <table:table-cell office:value-type="float" office:value="48167.625">
                <text:p>48167.625</text:p>
              </table:table-cell>
              <table:table-cell office:value-type="float" office:value="45.7127543100524">
                <text:p>45.712754310052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8198.0625">
                <text:p>48198.0625</text:p>
              </table:table-cell>
              <table:table-cell office:value-type="float" office:value="48198.0625">
                <text:p>48198.0625</text:p>
              </table:table-cell>
              <table:table-cell office:value-type="float" office:value="45.5819016896696">
                <text:p>45.581901689669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8228.5">
                <text:p>48228.5</text:p>
              </table:table-cell>
              <table:table-cell office:value-type="float" office:value="48228.5">
                <text:p>48228.5</text:p>
              </table:table-cell>
              <table:table-cell office:value-type="float" office:value="45.4455075880563">
                <text:p>45.445507588056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8258.9375">
                <text:p>48258.9375</text:p>
              </table:table-cell>
              <table:table-cell office:value-type="float" office:value="48258.9375">
                <text:p>48258.9375</text:p>
              </table:table-cell>
              <table:table-cell office:value-type="float" office:value="45.3047468116493">
                <text:p>45.304746811649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8289.375">
                <text:p>48289.375</text:p>
              </table:table-cell>
              <table:table-cell office:value-type="float" office:value="48289.375">
                <text:p>48289.375</text:p>
              </table:table-cell>
              <table:table-cell office:value-type="float" office:value="45.1477234181877">
                <text:p>45.147723418187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8319.8125">
                <text:p>48319.8125</text:p>
              </table:table-cell>
              <table:table-cell office:value-type="float" office:value="48319.8125">
                <text:p>48319.8125</text:p>
              </table:table-cell>
              <table:table-cell office:value-type="float" office:value="44.9883287330405">
                <text:p>44.988328733040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8350.25">
                <text:p>48350.25</text:p>
              </table:table-cell>
              <table:table-cell office:value-type="float" office:value="48350.25">
                <text:p>48350.25</text:p>
              </table:table-cell>
              <table:table-cell office:value-type="float" office:value="44.8336378161663">
                <text:p>44.833637816166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8380.6875">
                <text:p>48380.6875</text:p>
              </table:table-cell>
              <table:table-cell office:value-type="float" office:value="48380.6875">
                <text:p>48380.6875</text:p>
              </table:table-cell>
              <table:table-cell office:value-type="float" office:value="44.673212075539">
                <text:p>44.67321207553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8411.125">
                <text:p>48411.125</text:p>
              </table:table-cell>
              <table:table-cell office:value-type="float" office:value="48411.125">
                <text:p>48411.125</text:p>
              </table:table-cell>
              <table:table-cell office:value-type="float" office:value="44.5121765910209">
                <text:p>44.512176591020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8441.5625">
                <text:p>48441.5625</text:p>
              </table:table-cell>
              <table:table-cell office:value-type="float" office:value="48441.5625">
                <text:p>48441.5625</text:p>
              </table:table-cell>
              <table:table-cell office:value-type="float" office:value="44.3471312915383">
                <text:p>44.347131291538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8472">
                <text:p>48472</text:p>
              </table:table-cell>
              <table:table-cell office:value-type="float" office:value="48472">
                <text:p>48472</text:p>
              </table:table-cell>
              <table:table-cell office:value-type="float" office:value="44.1748163736562">
                <text:p>44.174816373656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8502.4375">
                <text:p>48502.4375</text:p>
              </table:table-cell>
              <table:table-cell office:value-type="float" office:value="48502.4375">
                <text:p>48502.4375</text:p>
              </table:table-cell>
              <table:table-cell office:value-type="float" office:value="43.9990801488645">
                <text:p>43.999080148864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8532.875">
                <text:p>48532.875</text:p>
              </table:table-cell>
              <table:table-cell office:value-type="float" office:value="48532.875">
                <text:p>48532.875</text:p>
              </table:table-cell>
              <table:table-cell office:value-type="float" office:value="43.8230136612022">
                <text:p>43.823013661202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8563.3125">
                <text:p>48563.3125</text:p>
              </table:table-cell>
              <table:table-cell office:value-type="float" office:value="48563.3125">
                <text:p>48563.3125</text:p>
              </table:table-cell>
              <table:table-cell office:value-type="float" office:value="43.6370279718014">
                <text:p>43.637027971801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8593.75">
                <text:p>48593.75</text:p>
              </table:table-cell>
              <table:table-cell office:value-type="float" office:value="48593.75">
                <text:p>48593.75</text:p>
              </table:table-cell>
              <table:table-cell office:value-type="float" office:value="43.4561233292005">
                <text:p>43.456123329200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8624.1875">
                <text:p>48624.1875</text:p>
              </table:table-cell>
              <table:table-cell office:value-type="float" office:value="48624.1875">
                <text:p>48624.1875</text:p>
              </table:table-cell>
              <table:table-cell office:value-type="float" office:value="43.2684463134392">
                <text:p>43.268446313439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8654.625">
                <text:p>48654.625</text:p>
              </table:table-cell>
              <table:table-cell office:value-type="float" office:value="48654.625">
                <text:p>48654.625</text:p>
              </table:table-cell>
              <table:table-cell office:value-type="float" office:value="43.0829437734569">
                <text:p>43.082943773456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8685.0625">
                <text:p>48685.0625</text:p>
              </table:table-cell>
              <table:table-cell office:value-type="float" office:value="48685.0625">
                <text:p>48685.0625</text:p>
              </table:table-cell>
              <table:table-cell office:value-type="float" office:value="42.9039262540538">
                <text:p>42.903926254053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8715.5">
                <text:p>48715.5</text:p>
              </table:table-cell>
              <table:table-cell office:value-type="float" office:value="48715.5">
                <text:p>48715.5</text:p>
              </table:table-cell>
              <table:table-cell office:value-type="float" office:value="42.6819649733665">
                <text:p>42.681964973366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8745.9375">
                <text:p>48745.9375</text:p>
              </table:table-cell>
              <table:table-cell office:value-type="float" office:value="48745.9375">
                <text:p>48745.9375</text:p>
              </table:table-cell>
              <table:table-cell office:value-type="float" office:value="42.4635111330959">
                <text:p>42.463511133095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8776.375">
                <text:p>48776.375</text:p>
              </table:table-cell>
              <table:table-cell office:value-type="float" office:value="48776.375">
                <text:p>48776.375</text:p>
              </table:table-cell>
              <table:table-cell office:value-type="float" office:value="42.2340999883483">
                <text:p>42.234099988348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8806.8125">
                <text:p>48806.8125</text:p>
              </table:table-cell>
              <table:table-cell office:value-type="float" office:value="48806.8125">
                <text:p>48806.8125</text:p>
              </table:table-cell>
              <table:table-cell office:value-type="float" office:value="42.0158010248193">
                <text:p>42.015801024819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8837.25">
                <text:p>48837.25</text:p>
              </table:table-cell>
              <table:table-cell office:value-type="float" office:value="48837.25">
                <text:p>48837.25</text:p>
              </table:table-cell>
              <table:table-cell office:value-type="float" office:value="41.79471103578">
                <text:p>41.7947110357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8867.6875">
                <text:p>48867.6875</text:p>
              </table:table-cell>
              <table:table-cell office:value-type="float" office:value="48867.6875">
                <text:p>48867.6875</text:p>
              </table:table-cell>
              <table:table-cell office:value-type="float" office:value="41.5834952566324">
                <text:p>41.583495256632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8898.125">
                <text:p>48898.125</text:p>
              </table:table-cell>
              <table:table-cell office:value-type="float" office:value="48898.125">
                <text:p>48898.125</text:p>
              </table:table-cell>
              <table:table-cell office:value-type="float" office:value="41.3714467141965">
                <text:p>41.371446714196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8928.5625">
                <text:p>48928.5625</text:p>
              </table:table-cell>
              <table:table-cell office:value-type="float" office:value="48928.5625">
                <text:p>48928.5625</text:p>
              </table:table-cell>
              <table:table-cell office:value-type="float" office:value="41.1675630976955">
                <text:p>41.167563097695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8959">
                <text:p>48959</text:p>
              </table:table-cell>
              <table:table-cell office:value-type="float" office:value="48959">
                <text:p>48959</text:p>
              </table:table-cell>
              <table:table-cell office:value-type="float" office:value="40.9642790417214">
                <text:p>40.964279041721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8989.4375">
                <text:p>48989.4375</text:p>
              </table:table-cell>
              <table:table-cell office:value-type="float" office:value="48989.4375">
                <text:p>48989.4375</text:p>
              </table:table-cell>
              <table:table-cell office:value-type="float" office:value="40.7483568619054">
                <text:p>40.748356861905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9019.875">
                <text:p>49019.875</text:p>
              </table:table-cell>
              <table:table-cell office:value-type="float" office:value="49019.875">
                <text:p>49019.875</text:p>
              </table:table-cell>
              <table:table-cell office:value-type="float" office:value="40.544645276284">
                <text:p>40.54464527628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9050.3125">
                <text:p>49050.3125</text:p>
              </table:table-cell>
              <table:table-cell office:value-type="float" office:value="49050.3125">
                <text:p>49050.3125</text:p>
              </table:table-cell>
              <table:table-cell office:value-type="float" office:value="40.3400600923559">
                <text:p>40.340060092355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9080.75">
                <text:p>49080.75</text:p>
              </table:table-cell>
              <table:table-cell office:value-type="float" office:value="49080.75">
                <text:p>49080.75</text:p>
              </table:table-cell>
              <table:table-cell office:value-type="float" office:value="40.1216173848478">
                <text:p>40.121617384847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9111.1875">
                <text:p>49111.1875</text:p>
              </table:table-cell>
              <table:table-cell office:value-type="float" office:value="49111.1875">
                <text:p>49111.1875</text:p>
              </table:table-cell>
              <table:table-cell office:value-type="float" office:value="39.9004444126948">
                <text:p>39.900444412694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9141.625">
                <text:p>49141.625</text:p>
              </table:table-cell>
              <table:table-cell office:value-type="float" office:value="49141.625">
                <text:p>49141.625</text:p>
              </table:table-cell>
              <table:table-cell office:value-type="float" office:value="39.6773206541034">
                <text:p>39.677320654103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9172.0625">
                <text:p>49172.0625</text:p>
              </table:table-cell>
              <table:table-cell office:value-type="float" office:value="49172.0625">
                <text:p>49172.0625</text:p>
              </table:table-cell>
              <table:table-cell office:value-type="float" office:value="39.492488604354">
                <text:p>39.49248860435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9202.5">
                <text:p>49202.5</text:p>
              </table:table-cell>
              <table:table-cell office:value-type="float" office:value="49202.5">
                <text:p>49202.5</text:p>
              </table:table-cell>
              <table:table-cell office:value-type="float" office:value="39.322226932866">
                <text:p>39.32222693286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9232.9375">
                <text:p>49232.9375</text:p>
              </table:table-cell>
              <table:table-cell office:value-type="float" office:value="49232.9375">
                <text:p>49232.9375</text:p>
              </table:table-cell>
              <table:table-cell office:value-type="float" office:value="39.1472308563221">
                <text:p>39.147230856322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9263.375">
                <text:p>49263.375</text:p>
              </table:table-cell>
              <table:table-cell office:value-type="float" office:value="49263.375">
                <text:p>49263.375</text:p>
              </table:table-cell>
              <table:table-cell office:value-type="float" office:value="38.9610745894383">
                <text:p>38.961074589438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9293.8125">
                <text:p>49293.8125</text:p>
              </table:table-cell>
              <table:table-cell office:value-type="float" office:value="49293.8125">
                <text:p>49293.8125</text:p>
              </table:table-cell>
              <table:table-cell office:value-type="float" office:value="38.7742966130774">
                <text:p>38.77429661307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9324.25">
                <text:p>49324.25</text:p>
              </table:table-cell>
              <table:table-cell office:value-type="float" office:value="49324.25">
                <text:p>49324.25</text:p>
              </table:table-cell>
              <table:table-cell office:value-type="float" office:value="38.5802611363463">
                <text:p>38.580261136346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9354.6875">
                <text:p>49354.6875</text:p>
              </table:table-cell>
              <table:table-cell office:value-type="float" office:value="49354.6875">
                <text:p>49354.6875</text:p>
              </table:table-cell>
              <table:table-cell office:value-type="float" office:value="38.3840699582602">
                <text:p>38.384069958260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9385.125">
                <text:p>49385.125</text:p>
              </table:table-cell>
              <table:table-cell office:value-type="float" office:value="49385.125">
                <text:p>49385.125</text:p>
              </table:table-cell>
              <table:table-cell office:value-type="float" office:value="38.1855359662038">
                <text:p>38.185535966203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9415.5625">
                <text:p>49415.5625</text:p>
              </table:table-cell>
              <table:table-cell office:value-type="float" office:value="49415.5625">
                <text:p>49415.5625</text:p>
              </table:table-cell>
              <table:table-cell office:value-type="float" office:value="37.9867955495605">
                <text:p>37.986795549560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9446">
                <text:p>49446</text:p>
              </table:table-cell>
              <table:table-cell office:value-type="float" office:value="49446">
                <text:p>49446</text:p>
              </table:table-cell>
              <table:table-cell office:value-type="float" office:value="37.7843727163279">
                <text:p>37.784372716327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9476.4375">
                <text:p>49476.4375</text:p>
              </table:table-cell>
              <table:table-cell office:value-type="float" office:value="49476.4375">
                <text:p>49476.4375</text:p>
              </table:table-cell>
              <table:table-cell office:value-type="float" office:value="37.5988192939945">
                <text:p>37.598819293994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9506.875">
                <text:p>49506.875</text:p>
              </table:table-cell>
              <table:table-cell office:value-type="float" office:value="49506.875">
                <text:p>49506.875</text:p>
              </table:table-cell>
              <table:table-cell office:value-type="float" office:value="37.3851665953865">
                <text:p>37.385166595386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9537.3125">
                <text:p>49537.3125</text:p>
              </table:table-cell>
              <table:table-cell office:value-type="float" office:value="49537.3125">
                <text:p>49537.3125</text:p>
              </table:table-cell>
              <table:table-cell office:value-type="float" office:value="37.1795670859943">
                <text:p>37.179567085994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9567.75">
                <text:p>49567.75</text:p>
              </table:table-cell>
              <table:table-cell office:value-type="float" office:value="49567.75">
                <text:p>49567.75</text:p>
              </table:table-cell>
              <table:table-cell office:value-type="float" office:value="36.9735472394336">
                <text:p>36.973547239433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9598.1875">
                <text:p>49598.1875</text:p>
              </table:table-cell>
              <table:table-cell office:value-type="float" office:value="49598.1875">
                <text:p>49598.1875</text:p>
              </table:table-cell>
              <table:table-cell office:value-type="float" office:value="36.7667940503229">
                <text:p>36.766794050322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9628.625">
                <text:p>49628.625</text:p>
              </table:table-cell>
              <table:table-cell office:value-type="float" office:value="49628.625">
                <text:p>49628.625</text:p>
              </table:table-cell>
              <table:table-cell office:value-type="float" office:value="36.5672330410694">
                <text:p>36.567233041069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9659.0625">
                <text:p>49659.0625</text:p>
              </table:table-cell>
              <table:table-cell office:value-type="float" office:value="49659.0625">
                <text:p>49659.0625</text:p>
              </table:table-cell>
              <table:table-cell office:value-type="float" office:value="36.3748058018824">
                <text:p>36.374805801882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9689.5">
                <text:p>49689.5</text:p>
              </table:table-cell>
              <table:table-cell office:value-type="float" office:value="49689.5">
                <text:p>49689.5</text:p>
              </table:table-cell>
              <table:table-cell office:value-type="float" office:value="36.1839181582518">
                <text:p>36.183918158251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9719.9375">
                <text:p>49719.9375</text:p>
              </table:table-cell>
              <table:table-cell office:value-type="float" office:value="49719.9375">
                <text:p>49719.9375</text:p>
              </table:table-cell>
              <table:table-cell office:value-type="float" office:value="35.9889914159134">
                <text:p>35.988991415913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9750.375">
                <text:p>49750.375</text:p>
              </table:table-cell>
              <table:table-cell office:value-type="float" office:value="49750.375">
                <text:p>49750.375</text:p>
              </table:table-cell>
              <table:table-cell office:value-type="float" office:value="35.7923572576098">
                <text:p>35.792357257609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9780.8125">
                <text:p>49780.8125</text:p>
              </table:table-cell>
              <table:table-cell office:value-type="float" office:value="49780.8125">
                <text:p>49780.8125</text:p>
              </table:table-cell>
              <table:table-cell office:value-type="float" office:value="35.5968150591411">
                <text:p>35.596815059141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9811.25">
                <text:p>49811.25</text:p>
              </table:table-cell>
              <table:table-cell office:value-type="float" office:value="49811.25">
                <text:p>49811.25</text:p>
              </table:table-cell>
              <table:table-cell office:value-type="float" office:value="35.3886964208404">
                <text:p>35.388696420840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9841.6875">
                <text:p>49841.6875</text:p>
              </table:table-cell>
              <table:table-cell office:value-type="float" office:value="49841.6875">
                <text:p>49841.6875</text:p>
              </table:table-cell>
              <table:table-cell office:value-type="float" office:value="35.1174678995">
                <text:p>35.117467899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9872.125">
                <text:p>49872.125</text:p>
              </table:table-cell>
              <table:table-cell office:value-type="float" office:value="49872.125">
                <text:p>49872.125</text:p>
              </table:table-cell>
              <table:table-cell office:value-type="float" office:value="34.8351506530671">
                <text:p>34.835150653067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9902.5625">
                <text:p>49902.5625</text:p>
              </table:table-cell>
              <table:table-cell office:value-type="float" office:value="49902.5625">
                <text:p>49902.5625</text:p>
              </table:table-cell>
              <table:table-cell office:value-type="float" office:value="34.5662050017159">
                <text:p>34.566205001715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9933">
                <text:p>49933</text:p>
              </table:table-cell>
              <table:table-cell office:value-type="float" office:value="49933">
                <text:p>49933</text:p>
              </table:table-cell>
              <table:table-cell office:value-type="float" office:value="34.2807336172058">
                <text:p>34.280733617205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9963.4375">
                <text:p>49963.4375</text:p>
              </table:table-cell>
              <table:table-cell office:value-type="float" office:value="49963.4375">
                <text:p>49963.4375</text:p>
              </table:table-cell>
              <table:table-cell office:value-type="float" office:value="34.0109891476785">
                <text:p>34.010989147678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9993.875">
                <text:p>49993.875</text:p>
              </table:table-cell>
              <table:table-cell office:value-type="float" office:value="49993.875">
                <text:p>49993.875</text:p>
              </table:table-cell>
              <table:table-cell office:value-type="float" office:value="33.7289530873422">
                <text:p>33.728953087342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0024.3125">
                <text:p>50024.3125</text:p>
              </table:table-cell>
              <table:table-cell office:value-type="float" office:value="50024.3125">
                <text:p>50024.3125</text:p>
              </table:table-cell>
              <table:table-cell office:value-type="float" office:value="33.4569112742003">
                <text:p>33.456911274200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0054.75">
                <text:p>50054.75</text:p>
              </table:table-cell>
              <table:table-cell office:value-type="float" office:value="50054.75">
                <text:p>50054.75</text:p>
              </table:table-cell>
              <table:table-cell office:value-type="float" office:value="33.1823046269679">
                <text:p>33.182304626967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0085.1875">
                <text:p>50085.1875</text:p>
              </table:table-cell>
              <table:table-cell office:value-type="float" office:value="50085.1875">
                <text:p>50085.1875</text:p>
              </table:table-cell>
              <table:table-cell office:value-type="float" office:value="32.9202999867083">
                <text:p>32.920299986708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0115.625">
                <text:p>50115.625</text:p>
              </table:table-cell>
              <table:table-cell office:value-type="float" office:value="50115.625">
                <text:p>50115.625</text:p>
              </table:table-cell>
              <table:table-cell office:value-type="float" office:value="32.6738099009354">
                <text:p>32.673809900935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0146.0625">
                <text:p>50146.0625</text:p>
              </table:table-cell>
              <table:table-cell office:value-type="float" office:value="50146.0625">
                <text:p>50146.0625</text:p>
              </table:table-cell>
              <table:table-cell office:value-type="float" office:value="32.4219062253533">
                <text:p>32.421906225353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0176.5">
                <text:p>50176.5</text:p>
              </table:table-cell>
              <table:table-cell office:value-type="float" office:value="50176.5">
                <text:p>50176.5</text:p>
              </table:table-cell>
              <table:table-cell office:value-type="float" office:value="32.1693241211131">
                <text:p>32.169324121113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0206.9375">
                <text:p>50206.9375</text:p>
              </table:table-cell>
              <table:table-cell office:value-type="float" office:value="50206.9375">
                <text:p>50206.9375</text:p>
              </table:table-cell>
              <table:table-cell office:value-type="float" office:value="31.9236851217792">
                <text:p>31.923685121779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0237.375">
                <text:p>50237.375</text:p>
              </table:table-cell>
              <table:table-cell office:value-type="float" office:value="50237.375">
                <text:p>50237.375</text:p>
              </table:table-cell>
              <table:table-cell office:value-type="float" office:value="31.666133688096">
                <text:p>31.66613368809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0267.8125">
                <text:p>50267.8125</text:p>
              </table:table-cell>
              <table:table-cell office:value-type="float" office:value="50267.8125">
                <text:p>50267.8125</text:p>
              </table:table-cell>
              <table:table-cell office:value-type="float" office:value="31.4032216318145">
                <text:p>31.403221631814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0298.25">
                <text:p>50298.25</text:p>
              </table:table-cell>
              <table:table-cell office:value-type="float" office:value="50298.25">
                <text:p>50298.25</text:p>
              </table:table-cell>
              <table:table-cell office:value-type="float" office:value="31.1525471969608">
                <text:p>31.152547196960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0328.6875">
                <text:p>50328.6875</text:p>
              </table:table-cell>
              <table:table-cell office:value-type="float" office:value="50328.6875">
                <text:p>50328.6875</text:p>
              </table:table-cell>
              <table:table-cell office:value-type="float" office:value="30.8995776463435">
                <text:p>30.899577646343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0359.125">
                <text:p>50359.125</text:p>
              </table:table-cell>
              <table:table-cell office:value-type="float" office:value="50359.125">
                <text:p>50359.125</text:p>
              </table:table-cell>
              <table:table-cell office:value-type="float" office:value="30.6483397681988">
                <text:p>30.648339768198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0389.5625">
                <text:p>50389.5625</text:p>
              </table:table-cell>
              <table:table-cell office:value-type="float" office:value="50389.5625">
                <text:p>50389.5625</text:p>
              </table:table-cell>
              <table:table-cell office:value-type="float" office:value="30.3789909040783">
                <text:p>30.378990904078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0420">
                <text:p>50420</text:p>
              </table:table-cell>
              <table:table-cell office:value-type="float" office:value="50420">
                <text:p>50420</text:p>
              </table:table-cell>
              <table:table-cell office:value-type="float" office:value="30.1004907285661">
                <text:p>30.100490728566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0450.4375">
                <text:p>50450.4375</text:p>
              </table:table-cell>
              <table:table-cell office:value-type="float" office:value="50450.4375">
                <text:p>50450.4375</text:p>
              </table:table-cell>
              <table:table-cell office:value-type="float" office:value="29.7981148611086">
                <text:p>29.798114861108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0480.875">
                <text:p>50480.875</text:p>
              </table:table-cell>
              <table:table-cell office:value-type="float" office:value="50480.875">
                <text:p>50480.875</text:p>
              </table:table-cell>
              <table:table-cell office:value-type="float" office:value="29.491218815876">
                <text:p>29.49121881587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0511.3125">
                <text:p>50511.3125</text:p>
              </table:table-cell>
              <table:table-cell office:value-type="float" office:value="50511.3125">
                <text:p>50511.3125</text:p>
              </table:table-cell>
              <table:table-cell office:value-type="float" office:value="29.1831164916912">
                <text:p>29.183116491691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0541.75">
                <text:p>50541.75</text:p>
              </table:table-cell>
              <table:table-cell office:value-type="float" office:value="50541.75">
                <text:p>50541.75</text:p>
              </table:table-cell>
              <table:table-cell office:value-type="float" office:value="28.8701760608509">
                <text:p>28.870176060850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0572.1875">
                <text:p>50572.1875</text:p>
              </table:table-cell>
              <table:table-cell office:value-type="float" office:value="50572.1875">
                <text:p>50572.1875</text:p>
              </table:table-cell>
              <table:table-cell office:value-type="float" office:value="28.5536648213252">
                <text:p>28.553664821325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0602.625">
                <text:p>50602.625</text:p>
              </table:table-cell>
              <table:table-cell office:value-type="float" office:value="50602.625">
                <text:p>50602.625</text:p>
              </table:table-cell>
              <table:table-cell office:value-type="float" office:value="28.2343742132438">
                <text:p>28.234374213243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0633.0625">
                <text:p>50633.0625</text:p>
              </table:table-cell>
              <table:table-cell office:value-type="float" office:value="50633.0625">
                <text:p>50633.0625</text:p>
              </table:table-cell>
              <table:table-cell office:value-type="float" office:value="27.9134948577425">
                <text:p>27.913494857742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0663.5">
                <text:p>50663.5</text:p>
              </table:table-cell>
              <table:table-cell office:value-type="float" office:value="50663.5">
                <text:p>50663.5</text:p>
              </table:table-cell>
              <table:table-cell office:value-type="float" office:value="27.5874015633831">
                <text:p>27.587401563383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0693.9375">
                <text:p>50693.9375</text:p>
              </table:table-cell>
              <table:table-cell office:value-type="float" office:value="50693.9375">
                <text:p>50693.9375</text:p>
              </table:table-cell>
              <table:table-cell office:value-type="float" office:value="27.2574205798909">
                <text:p>27.257420579890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0724.375">
                <text:p>50724.375</text:p>
              </table:table-cell>
              <table:table-cell office:value-type="float" office:value="50724.375">
                <text:p>50724.375</text:p>
              </table:table-cell>
              <table:table-cell office:value-type="float" office:value="26.9245932066257">
                <text:p>26.924593206625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0754.8125">
                <text:p>50754.8125</text:p>
              </table:table-cell>
              <table:table-cell office:value-type="float" office:value="50754.8125">
                <text:p>50754.8125</text:p>
              </table:table-cell>
              <table:table-cell office:value-type="float" office:value="26.5907385677824">
                <text:p>26.590738567782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0785.25">
                <text:p>50785.25</text:p>
              </table:table-cell>
              <table:table-cell office:value-type="float" office:value="50785.25">
                <text:p>50785.25</text:p>
              </table:table-cell>
              <table:table-cell office:value-type="float" office:value="26.2551622892226">
                <text:p>26.255162289222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0815.6875">
                <text:p>50815.6875</text:p>
              </table:table-cell>
              <table:table-cell office:value-type="float" office:value="50815.6875">
                <text:p>50815.6875</text:p>
              </table:table-cell>
              <table:table-cell office:value-type="float" office:value="25.9174284887059">
                <text:p>25.917428488705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0846.125">
                <text:p>50846.125</text:p>
              </table:table-cell>
              <table:table-cell office:value-type="float" office:value="50846.125">
                <text:p>50846.125</text:p>
              </table:table-cell>
              <table:table-cell office:value-type="float" office:value="25.5835000874912">
                <text:p>25.583500087491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0876.5625">
                <text:p>50876.5625</text:p>
              </table:table-cell>
              <table:table-cell office:value-type="float" office:value="50876.5625">
                <text:p>50876.5625</text:p>
              </table:table-cell>
              <table:table-cell office:value-type="float" office:value="25.2457851106485">
                <text:p>25.245785110648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0907">
                <text:p>50907</text:p>
              </table:table-cell>
              <table:table-cell office:value-type="float" office:value="50907">
                <text:p>50907</text:p>
              </table:table-cell>
              <table:table-cell office:value-type="float" office:value="24.9108596430565">
                <text:p>24.910859643056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0937.4375">
                <text:p>50937.4375</text:p>
              </table:table-cell>
              <table:table-cell office:value-type="float" office:value="50937.4375">
                <text:p>50937.4375</text:p>
              </table:table-cell>
              <table:table-cell office:value-type="float" office:value="24.5748673680698">
                <text:p>24.574867368069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0967.875">
                <text:p>50967.875</text:p>
              </table:table-cell>
              <table:table-cell office:value-type="float" office:value="50967.875">
                <text:p>50967.875</text:p>
              </table:table-cell>
              <table:table-cell office:value-type="float" office:value="24.2433999734376">
                <text:p>24.243399973437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0998.3125">
                <text:p>50998.3125</text:p>
              </table:table-cell>
              <table:table-cell office:value-type="float" office:value="50998.3125">
                <text:p>50998.3125</text:p>
              </table:table-cell>
              <table:table-cell office:value-type="float" office:value="23.9210214808581">
                <text:p>23.921021480858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1028.75">
                <text:p>51028.75</text:p>
              </table:table-cell>
              <table:table-cell office:value-type="float" office:value="51028.75">
                <text:p>51028.75</text:p>
              </table:table-cell>
              <table:table-cell office:value-type="float" office:value="23.6053988587479">
                <text:p>23.605398858747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1059.1875">
                <text:p>51059.1875</text:p>
              </table:table-cell>
              <table:table-cell office:value-type="float" office:value="51059.1875">
                <text:p>51059.1875</text:p>
              </table:table-cell>
              <table:table-cell office:value-type="float" office:value="23.2973548597233">
                <text:p>23.297354859723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1089.625">
                <text:p>51089.625</text:p>
              </table:table-cell>
              <table:table-cell office:value-type="float" office:value="51089.625">
                <text:p>51089.625</text:p>
              </table:table-cell>
              <table:table-cell office:value-type="float" office:value="22.9922085767637">
                <text:p>22.992208576763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1120.0625">
                <text:p>51120.0625</text:p>
              </table:table-cell>
              <table:table-cell office:value-type="float" office:value="51120.0625">
                <text:p>51120.0625</text:p>
              </table:table-cell>
              <table:table-cell office:value-type="float" office:value="22.6974836794984">
                <text:p>22.697483679498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1150.5">
                <text:p>51150.5</text:p>
              </table:table-cell>
              <table:table-cell office:value-type="float" office:value="51150.5">
                <text:p>51150.5</text:p>
              </table:table-cell>
              <table:table-cell office:value-type="float" office:value="22.4095150146683">
                <text:p>22.409515014668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1180.9375">
                <text:p>51180.9375</text:p>
              </table:table-cell>
              <table:table-cell office:value-type="float" office:value="51180.9375">
                <text:p>51180.9375</text:p>
              </table:table-cell>
              <table:table-cell office:value-type="float" office:value="22.1312212370403">
                <text:p>22.131221237040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1211.375">
                <text:p>51211.375</text:p>
              </table:table-cell>
              <table:table-cell office:value-type="float" office:value="51211.375">
                <text:p>51211.375</text:p>
              </table:table-cell>
              <table:table-cell office:value-type="float" office:value="21.8619168485556">
                <text:p>21.861916848555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1241.8125">
                <text:p>51241.8125</text:p>
              </table:table-cell>
              <table:table-cell office:value-type="float" office:value="51241.8125">
                <text:p>51241.8125</text:p>
              </table:table-cell>
              <table:table-cell office:value-type="float" office:value="21.5982137820532">
                <text:p>21.598213782053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1272.25">
                <text:p>51272.25</text:p>
              </table:table-cell>
              <table:table-cell office:value-type="float" office:value="51272.25">
                <text:p>51272.25</text:p>
              </table:table-cell>
              <table:table-cell office:value-type="float" office:value="21.34320925864">
                <text:p>21.3432092586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1302.6875">
                <text:p>51302.6875</text:p>
              </table:table-cell>
              <table:table-cell office:value-type="float" office:value="51302.6875">
                <text:p>51302.6875</text:p>
              </table:table-cell>
              <table:table-cell office:value-type="float" office:value="21.095735693478">
                <text:p>21.09573569347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1333.125">
                <text:p>51333.125</text:p>
              </table:table-cell>
              <table:table-cell office:value-type="float" office:value="51333.125">
                <text:p>51333.125</text:p>
              </table:table-cell>
              <table:table-cell office:value-type="float" office:value="20.8533691918605">
                <text:p>20.853369191860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1363.5625">
                <text:p>51363.5625</text:p>
              </table:table-cell>
              <table:table-cell office:value-type="float" office:value="51363.5625">
                <text:p>51363.5625</text:p>
              </table:table-cell>
              <table:table-cell office:value-type="float" office:value="20.6127777681426">
                <text:p>20.612777768142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1394">
                <text:p>51394</text:p>
              </table:table-cell>
              <table:table-cell office:value-type="float" office:value="51394">
                <text:p>51394</text:p>
              </table:table-cell>
              <table:table-cell office:value-type="float" office:value="20.3764913523676">
                <text:p>20.376491352367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1424.4375">
                <text:p>51424.4375</text:p>
              </table:table-cell>
              <table:table-cell office:value-type="float" office:value="51424.4375">
                <text:p>51424.4375</text:p>
              </table:table-cell>
              <table:table-cell office:value-type="float" office:value="20.1400761505669">
                <text:p>20.140076150566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1454.875">
                <text:p>51454.875</text:p>
              </table:table-cell>
              <table:table-cell office:value-type="float" office:value="51454.875">
                <text:p>51454.875</text:p>
              </table:table-cell>
              <table:table-cell office:value-type="float" office:value="19.9028697919131">
                <text:p>19.902869791913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1485.3125">
                <text:p>51485.3125</text:p>
              </table:table-cell>
              <table:table-cell office:value-type="float" office:value="51485.3125">
                <text:p>51485.3125</text:p>
              </table:table-cell>
              <table:table-cell office:value-type="float" office:value="19.6709150219187">
                <text:p>19.670915021918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1515.75">
                <text:p>51515.75</text:p>
              </table:table-cell>
              <table:table-cell office:value-type="float" office:value="51515.75">
                <text:p>51515.75</text:p>
              </table:table-cell>
              <table:table-cell office:value-type="float" office:value="19.4401473502328">
                <text:p>19.440147350232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1546.1875">
                <text:p>51546.1875</text:p>
              </table:table-cell>
              <table:table-cell office:value-type="float" office:value="51546.1875">
                <text:p>51546.1875</text:p>
              </table:table-cell>
              <table:table-cell office:value-type="float" office:value="19.211473638283">
                <text:p>19.21147363828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1576.625">
                <text:p>51576.625</text:p>
              </table:table-cell>
              <table:table-cell office:value-type="float" office:value="51576.625">
                <text:p>51576.625</text:p>
              </table:table-cell>
              <table:table-cell office:value-type="float" office:value="18.9860998026482">
                <text:p>18.986099802648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1607.0625">
                <text:p>51607.0625</text:p>
              </table:table-cell>
              <table:table-cell office:value-type="float" office:value="51607.0625">
                <text:p>51607.0625</text:p>
              </table:table-cell>
              <table:table-cell office:value-type="float" office:value="18.7640132438023">
                <text:p>18.764013243802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1637.5">
                <text:p>51637.5</text:p>
              </table:table-cell>
              <table:table-cell office:value-type="float" office:value="51637.5">
                <text:p>51637.5</text:p>
              </table:table-cell>
              <table:table-cell office:value-type="float" office:value="18.5464525407685">
                <text:p>18.546452540768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1667.9375">
                <text:p>51667.9375</text:p>
              </table:table-cell>
              <table:table-cell office:value-type="float" office:value="51667.9375">
                <text:p>51667.9375</text:p>
              </table:table-cell>
              <table:table-cell office:value-type="float" office:value="18.3334817200225">
                <text:p>18.333481720022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1698.375">
                <text:p>51698.375</text:p>
              </table:table-cell>
              <table:table-cell office:value-type="float" office:value="51698.375">
                <text:p>51698.375</text:p>
              </table:table-cell>
              <table:table-cell office:value-type="float" office:value="18.125271786256">
                <text:p>18.12527178625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1728.8125">
                <text:p>51728.8125</text:p>
              </table:table-cell>
              <table:table-cell office:value-type="float" office:value="51728.8125">
                <text:p>51728.8125</text:p>
              </table:table-cell>
              <table:table-cell office:value-type="float" office:value="17.9203870587462">
                <text:p>17.920387058746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1759.25">
                <text:p>51759.25</text:p>
              </table:table-cell>
              <table:table-cell office:value-type="float" office:value="51759.25">
                <text:p>51759.25</text:p>
              </table:table-cell>
              <table:table-cell office:value-type="float" office:value="17.7177142802813">
                <text:p>17.717714280281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1789.6875">
                <text:p>51789.6875</text:p>
              </table:table-cell>
              <table:table-cell office:value-type="float" office:value="51789.6875">
                <text:p>51789.6875</text:p>
              </table:table-cell>
              <table:table-cell office:value-type="float" office:value="17.5179015826332">
                <text:p>17.517901582633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1820.125">
                <text:p>51820.125</text:p>
              </table:table-cell>
              <table:table-cell office:value-type="float" office:value="51820.125">
                <text:p>51820.125</text:p>
              </table:table-cell>
              <table:table-cell office:value-type="float" office:value="17.31976310085">
                <text:p>17.3197631008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1850.5625">
                <text:p>51850.5625</text:p>
              </table:table-cell>
              <table:table-cell office:value-type="float" office:value="51850.5625">
                <text:p>51850.5625</text:p>
              </table:table-cell>
              <table:table-cell office:value-type="float" office:value="17.0065620013285">
                <text:p>17.006562001328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1881">
                <text:p>51881</text:p>
              </table:table-cell>
              <table:table-cell office:value-type="float" office:value="51881">
                <text:p>51881</text:p>
              </table:table-cell>
              <table:table-cell office:value-type="float" office:value="16.5928425874288">
                <text:p>16.592842587428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1911.4375">
                <text:p>51911.4375</text:p>
              </table:table-cell>
              <table:table-cell office:value-type="float" office:value="51911.4375">
                <text:p>51911.4375</text:p>
              </table:table-cell>
              <table:table-cell office:value-type="float" office:value="16.2146250001781">
                <text:p>16.214625000178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1941.875">
                <text:p>51941.875</text:p>
              </table:table-cell>
              <table:table-cell office:value-type="float" office:value="51941.875">
                <text:p>51941.875</text:p>
              </table:table-cell>
              <table:table-cell office:value-type="float" office:value="15.8637536139463">
                <text:p>15.863753613946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1972.3125">
                <text:p>51972.3125</text:p>
              </table:table-cell>
              <table:table-cell office:value-type="float" office:value="51972.3125">
                <text:p>51972.3125</text:p>
              </table:table-cell>
              <table:table-cell office:value-type="float" office:value="15.5320794821851">
                <text:p>15.532079482185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2002.75">
                <text:p>52002.75</text:p>
              </table:table-cell>
              <table:table-cell office:value-type="float" office:value="52002.75">
                <text:p>52002.75</text:p>
              </table:table-cell>
              <table:table-cell office:value-type="float" office:value="15.2190454652733">
                <text:p>15.219045465273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2033.1875">
                <text:p>52033.1875</text:p>
              </table:table-cell>
              <table:table-cell office:value-type="float" office:value="52033.1875">
                <text:p>52033.1875</text:p>
              </table:table-cell>
              <table:table-cell office:value-type="float" office:value="14.924992372133">
                <text:p>14.92499237213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2063.625">
                <text:p>52063.625</text:p>
              </table:table-cell>
              <table:table-cell office:value-type="float" office:value="52063.625">
                <text:p>52063.625</text:p>
              </table:table-cell>
              <table:table-cell office:value-type="float" office:value="14.6459437924453">
                <text:p>14.645943792445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2094.0625">
                <text:p>52094.0625</text:p>
              </table:table-cell>
              <table:table-cell office:value-type="float" office:value="52094.0625">
                <text:p>52094.0625</text:p>
              </table:table-cell>
              <table:table-cell office:value-type="float" office:value="14.3836832754245">
                <text:p>14.383683275424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2124.5">
                <text:p>52124.5</text:p>
              </table:table-cell>
              <table:table-cell office:value-type="float" office:value="52124.5">
                <text:p>52124.5</text:p>
              </table:table-cell>
              <table:table-cell office:value-type="float" office:value="14.1343370253837">
                <text:p>14.134337025383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2154.9375">
                <text:p>52154.9375</text:p>
              </table:table-cell>
              <table:table-cell office:value-type="float" office:value="52154.9375">
                <text:p>52154.9375</text:p>
              </table:table-cell>
              <table:table-cell office:value-type="float" office:value="13.8902534181183">
                <text:p>13.890253418118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2185.375">
                <text:p>52185.375</text:p>
              </table:table-cell>
              <table:table-cell office:value-type="float" office:value="52185.375">
                <text:p>52185.375</text:p>
              </table:table-cell>
              <table:table-cell office:value-type="float" office:value="13.6534944825473">
                <text:p>13.653494482547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2215.8125">
                <text:p>52215.8125</text:p>
              </table:table-cell>
              <table:table-cell office:value-type="float" office:value="52215.8125">
                <text:p>52215.8125</text:p>
              </table:table-cell>
              <table:table-cell office:value-type="float" office:value="13.423316431568">
                <text:p>13.42331643156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2246.25">
                <text:p>52246.25</text:p>
              </table:table-cell>
              <table:table-cell office:value-type="float" office:value="52246.25">
                <text:p>52246.25</text:p>
              </table:table-cell>
              <table:table-cell office:value-type="float" office:value="13.199101618461">
                <text:p>13.19910161846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2276.6875">
                <text:p>52276.6875</text:p>
              </table:table-cell>
              <table:table-cell office:value-type="float" office:value="52276.6875">
                <text:p>52276.6875</text:p>
              </table:table-cell>
              <table:table-cell office:value-type="float" office:value="12.9803348990667">
                <text:p>12.980334899066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2307.125">
                <text:p>52307.125</text:p>
              </table:table-cell>
              <table:table-cell office:value-type="float" office:value="52307.125">
                <text:p>52307.125</text:p>
              </table:table-cell>
              <table:table-cell office:value-type="float" office:value="12.7665897406216">
                <text:p>12.766589740621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2337.5625">
                <text:p>52337.5625</text:p>
              </table:table-cell>
              <table:table-cell office:value-type="float" office:value="52337.5625">
                <text:p>52337.5625</text:p>
              </table:table-cell>
              <table:table-cell office:value-type="float" office:value="12.5574904289319">
                <text:p>12.557490428931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2368">
                <text:p>52368</text:p>
              </table:table-cell>
              <table:table-cell office:value-type="float" office:value="52368">
                <text:p>52368</text:p>
              </table:table-cell>
              <table:table-cell office:value-type="float" office:value="12.3527281213537">
                <text:p>12.352728121353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2398.4375">
                <text:p>52398.4375</text:p>
              </table:table-cell>
              <table:table-cell office:value-type="float" office:value="52398.4375">
                <text:p>52398.4375</text:p>
              </table:table-cell>
              <table:table-cell office:value-type="float" office:value="12.1520357449868">
                <text:p>12.152035744986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2428.875">
                <text:p>52428.875</text:p>
              </table:table-cell>
              <table:table-cell office:value-type="float" office:value="52428.875">
                <text:p>52428.875</text:p>
              </table:table-cell>
              <table:table-cell office:value-type="float" office:value="11.9569423029664">
                <text:p>11.956942302966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2459.3125">
                <text:p>52459.3125</text:p>
              </table:table-cell>
              <table:table-cell office:value-type="float" office:value="52459.3125">
                <text:p>52459.3125</text:p>
              </table:table-cell>
              <table:table-cell office:value-type="float" office:value="11.7687157518869">
                <text:p>11.768715751886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2489.75">
                <text:p>52489.75</text:p>
              </table:table-cell>
              <table:table-cell office:value-type="float" office:value="52489.75">
                <text:p>52489.75</text:p>
              </table:table-cell>
              <table:table-cell office:value-type="float" office:value="11.5811595858179">
                <text:p>11.581159585817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2520.1875">
                <text:p>52520.1875</text:p>
              </table:table-cell>
              <table:table-cell office:value-type="float" office:value="52520.1875">
                <text:p>52520.1875</text:p>
              </table:table-cell>
              <table:table-cell office:value-type="float" office:value="11.3968568088575">
                <text:p>11.396856808857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2550.625">
                <text:p>52550.625</text:p>
              </table:table-cell>
              <table:table-cell office:value-type="float" office:value="52550.625">
                <text:p>52550.625</text:p>
              </table:table-cell>
              <table:table-cell office:value-type="float" office:value="11.2165425940444">
                <text:p>11.216542594044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2581.0625">
                <text:p>52581.0625</text:p>
              </table:table-cell>
              <table:table-cell office:value-type="float" office:value="52581.0625">
                <text:p>52581.0625</text:p>
              </table:table-cell>
              <table:table-cell office:value-type="float" office:value="11.0394563105291">
                <text:p>11.039456310529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2611.5">
                <text:p>52611.5</text:p>
              </table:table-cell>
              <table:table-cell office:value-type="float" office:value="52611.5">
                <text:p>52611.5</text:p>
              </table:table-cell>
              <table:table-cell office:value-type="float" office:value="10.8654619999414">
                <text:p>10.865461999941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2641.9375">
                <text:p>52641.9375</text:p>
              </table:table-cell>
              <table:table-cell office:value-type="float" office:value="52641.9375">
                <text:p>52641.9375</text:p>
              </table:table-cell>
              <table:table-cell office:value-type="float" office:value="10.694454887368">
                <text:p>10.69445488736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2672.375">
                <text:p>52672.375</text:p>
              </table:table-cell>
              <table:table-cell office:value-type="float" office:value="52672.375">
                <text:p>52672.375</text:p>
              </table:table-cell>
              <table:table-cell office:value-type="float" office:value="10.5263378827931">
                <text:p>10.526337882793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2702.8125">
                <text:p>52702.8125</text:p>
              </table:table-cell>
              <table:table-cell office:value-type="float" office:value="52702.8125">
                <text:p>52702.8125</text:p>
              </table:table-cell>
              <table:table-cell office:value-type="float" office:value="10.3610068557754">
                <text:p>10.361006855775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2733.25">
                <text:p>52733.25</text:p>
              </table:table-cell>
              <table:table-cell office:value-type="float" office:value="52733.25">
                <text:p>52733.25</text:p>
              </table:table-cell>
              <table:table-cell office:value-type="float" office:value="10.1983546093786">
                <text:p>10.198354609378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2763.6875">
                <text:p>52763.6875</text:p>
              </table:table-cell>
              <table:table-cell office:value-type="float" office:value="52763.6875">
                <text:p>52763.6875</text:p>
              </table:table-cell>
              <table:table-cell office:value-type="float" office:value="10.0383013172996">
                <text:p>10.038301317299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2794.125">
                <text:p>52794.125</text:p>
              </table:table-cell>
              <table:table-cell office:value-type="float" office:value="52794.125">
                <text:p>52794.125</text:p>
              </table:table-cell>
              <table:table-cell office:value-type="float" office:value="9.88077152095276">
                <text:p>9.8807715209527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2824.5625">
                <text:p>52824.5625</text:p>
              </table:table-cell>
              <table:table-cell office:value-type="float" office:value="52824.5625">
                <text:p>52824.5625</text:p>
              </table:table-cell>
              <table:table-cell office:value-type="float" office:value="9.72569323615357">
                <text:p>9.7256932361535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2855">
                <text:p>52855</text:p>
              </table:table-cell>
              <table:table-cell office:value-type="float" office:value="52855">
                <text:p>52855</text:p>
              </table:table-cell>
              <table:table-cell office:value-type="float" office:value="9.57302049305184">
                <text:p>9.5730204930518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2885.4375">
                <text:p>52885.4375</text:p>
              </table:table-cell>
              <table:table-cell office:value-type="float" office:value="52885.4375">
                <text:p>52885.4375</text:p>
              </table:table-cell>
              <table:table-cell office:value-type="float" office:value="9.4226877706058">
                <text:p>9.422687770605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2915.875">
                <text:p>52915.875</text:p>
              </table:table-cell>
              <table:table-cell office:value-type="float" office:value="52915.875">
                <text:p>52915.875</text:p>
              </table:table-cell>
              <table:table-cell office:value-type="float" office:value="9.27463219019916">
                <text:p>9.2746321901991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2946.3125">
                <text:p>52946.3125</text:p>
              </table:table-cell>
              <table:table-cell office:value-type="float" office:value="52946.3125">
                <text:p>52946.3125</text:p>
              </table:table-cell>
              <table:table-cell office:value-type="float" office:value="9.12877927348514">
                <text:p>9.1287792734851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2976.75">
                <text:p>52976.75</text:p>
              </table:table-cell>
              <table:table-cell office:value-type="float" office:value="52976.75">
                <text:p>52976.75</text:p>
              </table:table-cell>
              <table:table-cell office:value-type="float" office:value="8.9850933882001">
                <text:p>8.985093388200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3007.1875">
                <text:p>53007.1875</text:p>
              </table:table-cell>
              <table:table-cell office:value-type="float" office:value="53007.1875">
                <text:p>53007.1875</text:p>
              </table:table-cell>
              <table:table-cell office:value-type="float" office:value="8.84341406241391">
                <text:p>8.8434140624139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3037.625">
                <text:p>53037.625</text:p>
              </table:table-cell>
              <table:table-cell office:value-type="float" office:value="53037.625">
                <text:p>53037.625</text:p>
              </table:table-cell>
              <table:table-cell office:value-type="float" office:value="8.70367281718252">
                <text:p>8.7036728171825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3068.0625">
                <text:p>53068.0625</text:p>
              </table:table-cell>
              <table:table-cell office:value-type="float" office:value="53068.0625">
                <text:p>53068.0625</text:p>
              </table:table-cell>
              <table:table-cell office:value-type="float" office:value="8.56583963482265">
                <text:p>8.5658396348226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3098.5">
                <text:p>53098.5</text:p>
              </table:table-cell>
              <table:table-cell office:value-type="float" office:value="53098.5">
                <text:p>53098.5</text:p>
              </table:table-cell>
              <table:table-cell office:value-type="float" office:value="8.42986288095193">
                <text:p>8.4298628809519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3128.9375">
                <text:p>53128.9375</text:p>
              </table:table-cell>
              <table:table-cell office:value-type="float" office:value="53128.9375">
                <text:p>53128.9375</text:p>
              </table:table-cell>
              <table:table-cell office:value-type="float" office:value="8.2957010718536">
                <text:p>8.295701071853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3159.375">
                <text:p>53159.375</text:p>
              </table:table-cell>
              <table:table-cell office:value-type="float" office:value="53159.375">
                <text:p>53159.375</text:p>
              </table:table-cell>
              <table:table-cell office:value-type="float" office:value="8.16332805541075">
                <text:p>8.1633280554107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3189.8125">
                <text:p>53189.8125</text:p>
              </table:table-cell>
              <table:table-cell office:value-type="float" office:value="53189.8125">
                <text:p>53189.8125</text:p>
              </table:table-cell>
              <table:table-cell office:value-type="float" office:value="8.03269687443658">
                <text:p>8.0326968744365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3220.25">
                <text:p>53220.25</text:p>
              </table:table-cell>
              <table:table-cell office:value-type="float" office:value="53220.25">
                <text:p>53220.25</text:p>
              </table:table-cell>
              <table:table-cell office:value-type="float" office:value="7.90376942117081">
                <text:p>7.9037694211708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3250.6875">
                <text:p>53250.6875</text:p>
              </table:table-cell>
              <table:table-cell office:value-type="float" office:value="53250.6875">
                <text:p>53250.6875</text:p>
              </table:table-cell>
              <table:table-cell office:value-type="float" office:value="7.7765227698935">
                <text:p>7.776522769893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3281.125">
                <text:p>53281.125</text:p>
              </table:table-cell>
              <table:table-cell office:value-type="float" office:value="53281.125">
                <text:p>53281.125</text:p>
              </table:table-cell>
              <table:table-cell office:value-type="float" office:value="7.65091139574094">
                <text:p>7.6509113957409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3311.5625">
                <text:p>53311.5625</text:p>
              </table:table-cell>
              <table:table-cell office:value-type="float" office:value="53311.5625">
                <text:p>53311.5625</text:p>
              </table:table-cell>
              <table:table-cell office:value-type="float" office:value="7.52689951840221">
                <text:p>7.5268995184022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3342">
                <text:p>53342</text:p>
              </table:table-cell>
              <table:table-cell office:value-type="float" office:value="53342">
                <text:p>53342</text:p>
              </table:table-cell>
              <table:table-cell office:value-type="float" office:value="7.40446644833779">
                <text:p>7.4044664483377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3372.4375">
                <text:p>53372.4375</text:p>
              </table:table-cell>
              <table:table-cell office:value-type="float" office:value="53372.4375">
                <text:p>53372.4375</text:p>
              </table:table-cell>
              <table:table-cell office:value-type="float" office:value="7.28359221985057">
                <text:p>7.2835922198505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3402.875">
                <text:p>53402.875</text:p>
              </table:table-cell>
              <table:table-cell office:value-type="float" office:value="53402.875">
                <text:p>53402.875</text:p>
              </table:table-cell>
              <table:table-cell office:value-type="float" office:value="7.16424300104296">
                <text:p>7.1642430010429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3433.3125">
                <text:p>53433.3125</text:p>
              </table:table-cell>
              <table:table-cell office:value-type="float" office:value="53433.3125">
                <text:p>53433.3125</text:p>
              </table:table-cell>
              <table:table-cell office:value-type="float" office:value="7.04640003081868">
                <text:p>7.0464000308186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3463.75">
                <text:p>53463.75</text:p>
              </table:table-cell>
              <table:table-cell office:value-type="float" office:value="53463.75">
                <text:p>53463.75</text:p>
              </table:table-cell>
              <table:table-cell office:value-type="float" office:value="6.93000652237281">
                <text:p>6.9300065223728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3494.1875">
                <text:p>53494.1875</text:p>
              </table:table-cell>
              <table:table-cell office:value-type="float" office:value="53494.1875">
                <text:p>53494.1875</text:p>
              </table:table-cell>
              <table:table-cell office:value-type="float" office:value="6.81504449160665">
                <text:p>6.8150444916066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3524.625">
                <text:p>53524.625</text:p>
              </table:table-cell>
              <table:table-cell office:value-type="float" office:value="53524.625">
                <text:p>53524.625</text:p>
              </table:table-cell>
              <table:table-cell office:value-type="float" office:value="6.61178205190834">
                <text:p>6.6117820519083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3555.0625">
                <text:p>53555.0625</text:p>
              </table:table-cell>
              <table:table-cell office:value-type="float" office:value="53555.0625">
                <text:p>53555.0625</text:p>
              </table:table-cell>
              <table:table-cell office:value-type="float" office:value="6.44389462662102">
                <text:p>6.4438946266210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3585.5">
                <text:p>53585.5</text:p>
              </table:table-cell>
              <table:table-cell office:value-type="float" office:value="53585.5">
                <text:p>53585.5</text:p>
              </table:table-cell>
              <table:table-cell office:value-type="float" office:value="6.29921141260137">
                <text:p>6.2992114126013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3615.9375">
                <text:p>53615.9375</text:p>
              </table:table-cell>
              <table:table-cell office:value-type="float" office:value="53615.9375">
                <text:p>53615.9375</text:p>
              </table:table-cell>
              <table:table-cell office:value-type="float" office:value="6.16987767395479">
                <text:p>6.1698776739547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3646.375">
                <text:p>53646.375</text:p>
              </table:table-cell>
              <table:table-cell office:value-type="float" office:value="53646.375">
                <text:p>53646.375</text:p>
              </table:table-cell>
              <table:table-cell office:value-type="float" office:value="6.05084135824731">
                <text:p>6.0508413582473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3676.8125">
                <text:p>53676.8125</text:p>
              </table:table-cell>
              <table:table-cell office:value-type="float" office:value="53676.8125">
                <text:p>53676.8125</text:p>
              </table:table-cell>
              <table:table-cell office:value-type="float" office:value="5.93884553496084">
                <text:p>5.9388455349608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3707.25">
                <text:p>53707.25</text:p>
              </table:table-cell>
              <table:table-cell office:value-type="float" office:value="53707.25">
                <text:p>53707.25</text:p>
              </table:table-cell>
              <table:table-cell office:value-type="float" office:value="5.83179838247401">
                <text:p>5.8317983824740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3737.6875">
                <text:p>53737.6875</text:p>
              </table:table-cell>
              <table:table-cell office:value-type="float" office:value="53737.6875">
                <text:p>53737.6875</text:p>
              </table:table-cell>
              <table:table-cell office:value-type="float" office:value="5.72834310351267">
                <text:p>5.7283431035126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3768.125">
                <text:p>53768.125</text:p>
              </table:table-cell>
              <table:table-cell office:value-type="float" office:value="53768.125">
                <text:p>53768.125</text:p>
              </table:table-cell>
              <table:table-cell office:value-type="float" office:value="5.62758738894005">
                <text:p>5.6275873889400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3798.5625">
                <text:p>53798.5625</text:p>
              </table:table-cell>
              <table:table-cell office:value-type="float" office:value="53798.5625">
                <text:p>53798.5625</text:p>
              </table:table-cell>
              <table:table-cell office:value-type="float" office:value="5.52896205867134">
                <text:p>5.5289620586713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3829">
                <text:p>53829</text:p>
              </table:table-cell>
              <table:table-cell office:value-type="float" office:value="53829">
                <text:p>53829</text:p>
              </table:table-cell>
              <table:table-cell office:value-type="float" office:value="5.43208179846165">
                <text:p>5.4320817984616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3859.4375">
                <text:p>53859.4375</text:p>
              </table:table-cell>
              <table:table-cell office:value-type="float" office:value="53859.4375">
                <text:p>53859.4375</text:p>
              </table:table-cell>
              <table:table-cell office:value-type="float" office:value="5.33670394205152">
                <text:p>5.3367039420515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3889.875">
                <text:p>53889.875</text:p>
              </table:table-cell>
              <table:table-cell office:value-type="float" office:value="53889.875">
                <text:p>53889.875</text:p>
              </table:table-cell>
              <table:table-cell office:value-type="float" office:value="5.24266825456348">
                <text:p>5.2426682545634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3920.3125">
                <text:p>53920.3125</text:p>
              </table:table-cell>
              <table:table-cell office:value-type="float" office:value="53920.3125">
                <text:p>53920.3125</text:p>
              </table:table-cell>
              <table:table-cell office:value-type="float" office:value="5.14987720336863">
                <text:p>5.1498772033686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3950.75">
                <text:p>53950.75</text:p>
              </table:table-cell>
              <table:table-cell office:value-type="float" office:value="53950.75">
                <text:p>53950.75</text:p>
              </table:table-cell>
              <table:table-cell office:value-type="float" office:value="5.05825809339035">
                <text:p>5.0582580933903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3981.1875">
                <text:p>53981.1875</text:p>
              </table:table-cell>
              <table:table-cell office:value-type="float" office:value="53981.1875">
                <text:p>53981.1875</text:p>
              </table:table-cell>
              <table:table-cell office:value-type="float" office:value="4.96774513875933">
                <text:p>4.9677451387593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4011.625">
                <text:p>54011.625</text:p>
              </table:table-cell>
              <table:table-cell office:value-type="float" office:value="54011.625">
                <text:p>54011.625</text:p>
              </table:table-cell>
              <table:table-cell office:value-type="float" office:value="4.87830181376312">
                <text:p>4.8783018137631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4042.0625">
                <text:p>54042.0625</text:p>
              </table:table-cell>
              <table:table-cell office:value-type="float" office:value="54042.0625">
                <text:p>54042.0625</text:p>
              </table:table-cell>
              <table:table-cell office:value-type="float" office:value="4.78991058175966">
                <text:p>4.7899105817596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4072.5">
                <text:p>54072.5</text:p>
              </table:table-cell>
              <table:table-cell office:value-type="float" office:value="54072.5">
                <text:p>54072.5</text:p>
              </table:table-cell>
              <table:table-cell office:value-type="float" office:value="4.70255028407899">
                <text:p>4.7025502840789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4102.9375">
                <text:p>54102.9375</text:p>
              </table:table-cell>
              <table:table-cell office:value-type="float" office:value="54102.9375">
                <text:p>54102.9375</text:p>
              </table:table-cell>
              <table:table-cell office:value-type="float" office:value="4.61618812692294">
                <text:p>4.6161881269229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4133.375">
                <text:p>54133.375</text:p>
              </table:table-cell>
              <table:table-cell office:value-type="float" office:value="54133.375">
                <text:p>54133.375</text:p>
              </table:table-cell>
              <table:table-cell office:value-type="float" office:value="4.53080912638255">
                <text:p>4.5308091263825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4163.8125">
                <text:p>54163.8125</text:p>
              </table:table-cell>
              <table:table-cell office:value-type="float" office:value="54163.8125">
                <text:p>54163.8125</text:p>
              </table:table-cell>
              <table:table-cell office:value-type="float" office:value="4.44640992525561">
                <text:p>4.4464099252556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4194.25">
                <text:p>54194.25</text:p>
              </table:table-cell>
              <table:table-cell office:value-type="float" office:value="54194.25">
                <text:p>54194.25</text:p>
              </table:table-cell>
              <table:table-cell office:value-type="float" office:value="4.36297845109534">
                <text:p>4.3629784510953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4224.6875">
                <text:p>54224.6875</text:p>
              </table:table-cell>
              <table:table-cell office:value-type="float" office:value="54224.6875">
                <text:p>54224.6875</text:p>
              </table:table-cell>
              <table:table-cell office:value-type="float" office:value="4.28048746992504">
                <text:p>4.2804874699250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4255.125">
                <text:p>54255.125</text:p>
              </table:table-cell>
              <table:table-cell office:value-type="float" office:value="54255.125">
                <text:p>54255.125</text:p>
              </table:table-cell>
              <table:table-cell office:value-type="float" office:value="4.19892583189845">
                <text:p>4.1989258318984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4285.5625">
                <text:p>54285.5625</text:p>
              </table:table-cell>
              <table:table-cell office:value-type="float" office:value="54285.5625">
                <text:p>54285.5625</text:p>
              </table:table-cell>
              <table:table-cell office:value-type="float" office:value="4.11829291416157">
                <text:p>4.1182929141615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4316">
                <text:p>54316</text:p>
              </table:table-cell>
              <table:table-cell office:value-type="float" office:value="54316">
                <text:p>54316</text:p>
              </table:table-cell>
              <table:table-cell office:value-type="float" office:value="4.03867719624547">
                <text:p>4.0386771962454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4346.4375">
                <text:p>54346.4375</text:p>
              </table:table-cell>
              <table:table-cell office:value-type="float" office:value="54346.4375">
                <text:p>54346.4375</text:p>
              </table:table-cell>
              <table:table-cell office:value-type="float" office:value="3.96005042688144">
                <text:p>3.9600504268814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4376.875">
                <text:p>54376.875</text:p>
              </table:table-cell>
              <table:table-cell office:value-type="float" office:value="54376.875">
                <text:p>54376.875</text:p>
              </table:table-cell>
              <table:table-cell office:value-type="float" office:value="3.88242738288026">
                <text:p>3.8824273828802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4407.3125">
                <text:p>54407.3125</text:p>
              </table:table-cell>
              <table:table-cell office:value-type="float" office:value="54407.3125">
                <text:p>54407.3125</text:p>
              </table:table-cell>
              <table:table-cell office:value-type="float" office:value="3.80578024601451">
                <text:p>3.8057802460145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4437.75">
                <text:p>54437.75</text:p>
              </table:table-cell>
              <table:table-cell office:value-type="float" office:value="54437.75">
                <text:p>54437.75</text:p>
              </table:table-cell>
              <table:table-cell office:value-type="float" office:value="3.73009756034593">
                <text:p>3.7300975603459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4468.1875">
                <text:p>54468.1875</text:p>
              </table:table-cell>
              <table:table-cell office:value-type="float" office:value="54468.1875">
                <text:p>54468.1875</text:p>
              </table:table-cell>
              <table:table-cell office:value-type="float" office:value="3.65537866995298">
                <text:p>3.6553786699529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4498.625">
                <text:p>54498.625</text:p>
              </table:table-cell>
              <table:table-cell office:value-type="float" office:value="54498.625">
                <text:p>54498.625</text:p>
              </table:table-cell>
              <table:table-cell office:value-type="float" office:value="3.58159587173693">
                <text:p>3.5815958717369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4529.0625">
                <text:p>54529.0625</text:p>
              </table:table-cell>
              <table:table-cell office:value-type="float" office:value="54529.0625">
                <text:p>54529.0625</text:p>
              </table:table-cell>
              <table:table-cell office:value-type="float" office:value="3.50873801075492">
                <text:p>3.5087380107549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4559.5">
                <text:p>54559.5</text:p>
              </table:table-cell>
              <table:table-cell office:value-type="float" office:value="54559.5">
                <text:p>54559.5</text:p>
              </table:table-cell>
              <table:table-cell office:value-type="float" office:value="3.43680492967099">
                <text:p>3.4368049296709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4589.9375">
                <text:p>54589.9375</text:p>
              </table:table-cell>
              <table:table-cell office:value-type="float" office:value="54589.9375">
                <text:p>54589.9375</text:p>
              </table:table-cell>
              <table:table-cell office:value-type="float" office:value="3.36578593357043">
                <text:p>3.3657859335704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4620.375">
                <text:p>54620.375</text:p>
              </table:table-cell>
              <table:table-cell office:value-type="float" office:value="54620.375">
                <text:p>54620.375</text:p>
              </table:table-cell>
              <table:table-cell office:value-type="float" office:value="3.29565297673335">
                <text:p>3.2956529767333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4650.8125">
                <text:p>54650.8125</text:p>
              </table:table-cell>
              <table:table-cell office:value-type="float" office:value="54650.8125">
                <text:p>54650.8125</text:p>
              </table:table-cell>
              <table:table-cell office:value-type="float" office:value="3.22639804799392">
                <text:p>3.2263980479939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4681.25">
                <text:p>54681.25</text:p>
              </table:table-cell>
              <table:table-cell office:value-type="float" office:value="54681.25">
                <text:p>54681.25</text:p>
              </table:table-cell>
              <table:table-cell office:value-type="float" office:value="3.15804515143841">
                <text:p>3.1580451514384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4711.6875">
                <text:p>54711.6875</text:p>
              </table:table-cell>
              <table:table-cell office:value-type="float" office:value="54711.6875">
                <text:p>54711.6875</text:p>
              </table:table-cell>
              <table:table-cell office:value-type="float" office:value="3.09055761828487">
                <text:p>3.0905576182848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4742.125">
                <text:p>54742.125</text:p>
              </table:table-cell>
              <table:table-cell office:value-type="float" office:value="54742.125">
                <text:p>54742.125</text:p>
              </table:table-cell>
              <table:table-cell office:value-type="float" office:value="3.0239364195696">
                <text:p>3.023936419569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4772.5625">
                <text:p>54772.5625</text:p>
              </table:table-cell>
              <table:table-cell office:value-type="float" office:value="54772.5625">
                <text:p>54772.5625</text:p>
              </table:table-cell>
              <table:table-cell office:value-type="float" office:value="2.95815312840754">
                <text:p>2.9581531284075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4803">
                <text:p>54803</text:p>
              </table:table-cell>
              <table:table-cell office:value-type="float" office:value="54803">
                <text:p>54803</text:p>
              </table:table-cell>
              <table:table-cell office:value-type="float" office:value="2.89320187457801">
                <text:p>2.8932018745780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4833.4375">
                <text:p>54833.4375</text:p>
              </table:table-cell>
              <table:table-cell office:value-type="float" office:value="54833.4375">
                <text:p>54833.4375</text:p>
              </table:table-cell>
              <table:table-cell office:value-type="float" office:value="2.82905469132828">
                <text:p>2.8290546913282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4863.875">
                <text:p>54863.875</text:p>
              </table:table-cell>
              <table:table-cell office:value-type="float" office:value="54863.875">
                <text:p>54863.875</text:p>
              </table:table-cell>
              <table:table-cell office:value-type="float" office:value="2.76570170260767">
                <text:p>2.7657017026076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4894.3125">
                <text:p>54894.3125</text:p>
              </table:table-cell>
              <table:table-cell office:value-type="float" office:value="54894.3125">
                <text:p>54894.3125</text:p>
              </table:table-cell>
              <table:table-cell office:value-type="float" office:value="2.70314514209778">
                <text:p>2.7031451420977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4924.75">
                <text:p>54924.75</text:p>
              </table:table-cell>
              <table:table-cell office:value-type="float" office:value="54924.75">
                <text:p>54924.75</text:p>
              </table:table-cell>
              <table:table-cell office:value-type="float" office:value="2.64135614572819">
                <text:p>2.6413561457281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4955.1875">
                <text:p>54955.1875</text:p>
              </table:table-cell>
              <table:table-cell office:value-type="float" office:value="54955.1875">
                <text:p>54955.1875</text:p>
              </table:table-cell>
              <table:table-cell office:value-type="float" office:value="2.58035646669113">
                <text:p>2.5803564666911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4985.625">
                <text:p>54985.625</text:p>
              </table:table-cell>
              <table:table-cell office:value-type="float" office:value="54985.625">
                <text:p>54985.625</text:p>
              </table:table-cell>
              <table:table-cell office:value-type="float" office:value="2.52011708181788">
                <text:p>2.5201170818178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5016.0625">
                <text:p>55016.0625</text:p>
              </table:table-cell>
              <table:table-cell office:value-type="float" office:value="55016.0625">
                <text:p>55016.0625</text:p>
              </table:table-cell>
              <table:table-cell office:value-type="float" office:value="2.46062797124951">
                <text:p>2.4606279712495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5046.5">
                <text:p>55046.5</text:p>
              </table:table-cell>
              <table:table-cell office:value-type="float" office:value="55046.5">
                <text:p>55046.5</text:p>
              </table:table-cell>
              <table:table-cell office:value-type="float" office:value="2.40187989233055">
                <text:p>2.4018798923305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5076.9375">
                <text:p>55076.9375</text:p>
              </table:table-cell>
              <table:table-cell office:value-type="float" office:value="55076.9375">
                <text:p>55076.9375</text:p>
              </table:table-cell>
              <table:table-cell office:value-type="float" office:value="2.3438666175397">
                <text:p>2.343866617539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5107.375">
                <text:p>55107.375</text:p>
              </table:table-cell>
              <table:table-cell office:value-type="float" office:value="55107.375">
                <text:p>55107.375</text:p>
              </table:table-cell>
              <table:table-cell office:value-type="float" office:value="2.28659949501556">
                <text:p>2.2865994950155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5137.8125">
                <text:p>55137.8125</text:p>
              </table:table-cell>
              <table:table-cell office:value-type="float" office:value="55137.8125">
                <text:p>55137.8125</text:p>
              </table:table-cell>
              <table:table-cell office:value-type="float" office:value="2.23004761143288">
                <text:p>2.2300476114328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5168.25">
                <text:p>55168.25</text:p>
              </table:table-cell>
              <table:table-cell office:value-type="float" office:value="55168.25">
                <text:p>55168.25</text:p>
              </table:table-cell>
              <table:table-cell office:value-type="float" office:value="2.17421404854915">
                <text:p>2.1742140485491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5198.6875">
                <text:p>55198.6875</text:p>
              </table:table-cell>
              <table:table-cell office:value-type="float" office:value="55198.6875">
                <text:p>55198.6875</text:p>
              </table:table-cell>
              <table:table-cell office:value-type="float" office:value="2.11907662570877">
                <text:p>2.1190766257087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5229.125">
                <text:p>55229.125</text:p>
              </table:table-cell>
              <table:table-cell office:value-type="float" office:value="55229.125">
                <text:p>55229.125</text:p>
              </table:table-cell>
              <table:table-cell office:value-type="float" office:value="2.0646023706607">
                <text:p>2.064602370660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5259.5625">
                <text:p>55259.5625</text:p>
              </table:table-cell>
              <table:table-cell office:value-type="float" office:value="55259.5625">
                <text:p>55259.5625</text:p>
              </table:table-cell>
              <table:table-cell office:value-type="float" office:value="2.01080521539888">
                <text:p>2.0108052153988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5290">
                <text:p>55290</text:p>
              </table:table-cell>
              <table:table-cell office:value-type="float" office:value="55290">
                <text:p>55290</text:p>
              </table:table-cell>
              <table:table-cell office:value-type="float" office:value="1.95765137359895">
                <text:p>1.9576513735989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5320.4375">
                <text:p>55320.4375</text:p>
              </table:table-cell>
              <table:table-cell office:value-type="float" office:value="55320.4375">
                <text:p>55320.4375</text:p>
              </table:table-cell>
              <table:table-cell office:value-type="float" office:value="1.90550004658463">
                <text:p>1.9055000465846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5350.875">
                <text:p>55350.875</text:p>
              </table:table-cell>
              <table:table-cell office:value-type="float" office:value="55350.875">
                <text:p>55350.875</text:p>
              </table:table-cell>
              <table:table-cell office:value-type="float" office:value="1.85432234597788">
                <text:p>1.8543223459778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5381.3125">
                <text:p>55381.3125</text:p>
              </table:table-cell>
              <table:table-cell office:value-type="float" office:value="55381.3125">
                <text:p>55381.3125</text:p>
              </table:table-cell>
              <table:table-cell office:value-type="float" office:value="1.8041287368045">
                <text:p>1.804128736804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5411.75">
                <text:p>55411.75</text:p>
              </table:table-cell>
              <table:table-cell office:value-type="float" office:value="55411.75">
                <text:p>55411.75</text:p>
              </table:table-cell>
              <table:table-cell office:value-type="float" office:value="1.75488946311224">
                <text:p>1.7548894631122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5442.1875">
                <text:p>55442.1875</text:p>
              </table:table-cell>
              <table:table-cell office:value-type="float" office:value="55442.1875">
                <text:p>55442.1875</text:p>
              </table:table-cell>
              <table:table-cell office:value-type="float" office:value="1.70661595581128">
                <text:p>1.7066159558112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5472.625">
                <text:p>55472.625</text:p>
              </table:table-cell>
              <table:table-cell office:value-type="float" office:value="55472.625">
                <text:p>55472.625</text:p>
              </table:table-cell>
              <table:table-cell office:value-type="float" office:value="1.6592774131639">
                <text:p>1.659277413163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5503.0625">
                <text:p>55503.0625</text:p>
              </table:table-cell>
              <table:table-cell office:value-type="float" office:value="55503.0625">
                <text:p>55503.0625</text:p>
              </table:table-cell>
              <table:table-cell office:value-type="float" office:value="1.61288629805379">
                <text:p>1.6128862980537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5533.5">
                <text:p>55533.5</text:p>
              </table:table-cell>
              <table:table-cell office:value-type="float" office:value="55533.5">
                <text:p>55533.5</text:p>
              </table:table-cell>
              <table:table-cell office:value-type="float" office:value="1.56741053534124">
                <text:p>1.5674105353412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5563.9375">
                <text:p>55563.9375</text:p>
              </table:table-cell>
              <table:table-cell office:value-type="float" office:value="55563.9375">
                <text:p>55563.9375</text:p>
              </table:table-cell>
              <table:table-cell office:value-type="float" office:value="1.52286415572661">
                <text:p>1.5228641557266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5594.375">
                <text:p>55594.375</text:p>
              </table:table-cell>
              <table:table-cell office:value-type="float" office:value="55594.375">
                <text:p>55594.375</text:p>
              </table:table-cell>
              <table:table-cell office:value-type="float" office:value="1.47921396586725">
                <text:p>1.4792139658672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5624.8125">
                <text:p>55624.8125</text:p>
              </table:table-cell>
              <table:table-cell office:value-type="float" office:value="55624.8125">
                <text:p>55624.8125</text:p>
              </table:table-cell>
              <table:table-cell office:value-type="float" office:value="1.43647510454243">
                <text:p>1.4364751045424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5655.25">
                <text:p>55655.25</text:p>
              </table:table-cell>
              <table:table-cell office:value-type="float" office:value="55655.25">
                <text:p>55655.25</text:p>
              </table:table-cell>
              <table:table-cell office:value-type="float" office:value="1.39466734360723">
                <text:p>1.3946673436072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5685.6875">
                <text:p>55685.6875</text:p>
              </table:table-cell>
              <table:table-cell office:value-type="float" office:value="55685.6875">
                <text:p>55685.6875</text:p>
              </table:table-cell>
              <table:table-cell office:value-type="float" office:value="1.35369633621762">
                <text:p>1.3536963362176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5716.125">
                <text:p>55716.125</text:p>
              </table:table-cell>
              <table:table-cell office:value-type="float" office:value="55716.125">
                <text:p>55716.125</text:p>
              </table:table-cell>
              <table:table-cell office:value-type="float" office:value="1.31357994628453">
                <text:p>1.3135799462845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5746.5625">
                <text:p>55746.5625</text:p>
              </table:table-cell>
              <table:table-cell office:value-type="float" office:value="55746.5625">
                <text:p>55746.5625</text:p>
              </table:table-cell>
              <table:table-cell office:value-type="float" office:value="1.27435275046838">
                <text:p>1.2743527504683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5777">
                <text:p>55777</text:p>
              </table:table-cell>
              <table:table-cell office:value-type="float" office:value="55777">
                <text:p>55777</text:p>
              </table:table-cell>
              <table:table-cell office:value-type="float" office:value="1.23597329752482">
                <text:p>1.2359732975248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5807.4375">
                <text:p>55807.4375</text:p>
              </table:table-cell>
              <table:table-cell office:value-type="float" office:value="55807.4375">
                <text:p>55807.4375</text:p>
              </table:table-cell>
              <table:table-cell office:value-type="float" office:value="1.19851359931822">
                <text:p>1.1985135993182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5837.875">
                <text:p>55837.875</text:p>
              </table:table-cell>
              <table:table-cell office:value-type="float" office:value="55837.875">
                <text:p>55837.875</text:p>
              </table:table-cell>
              <table:table-cell office:value-type="float" office:value="1.16199545501488">
                <text:p>1.1619954550148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5868.3125">
                <text:p>55868.3125</text:p>
              </table:table-cell>
              <table:table-cell office:value-type="float" office:value="55868.3125">
                <text:p>55868.3125</text:p>
              </table:table-cell>
              <table:table-cell office:value-type="float" office:value="1.12637453949513">
                <text:p>1.1263745394951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5898.75">
                <text:p>55898.75</text:p>
              </table:table-cell>
              <table:table-cell office:value-type="float" office:value="55898.75">
                <text:p>55898.75</text:p>
              </table:table-cell>
              <table:table-cell office:value-type="float" office:value="1.09167503299656">
                <text:p>1.0916750329965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5929.1875">
                <text:p>55929.1875</text:p>
              </table:table-cell>
              <table:table-cell office:value-type="float" office:value="55929.1875">
                <text:p>55929.1875</text:p>
              </table:table-cell>
              <table:table-cell office:value-type="float" office:value="1.05784782135922">
                <text:p>1.0578478213592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5959.625">
                <text:p>55959.625</text:p>
              </table:table-cell>
              <table:table-cell office:value-type="float" office:value="55959.625">
                <text:p>55959.625</text:p>
              </table:table-cell>
              <table:table-cell office:value-type="float" office:value="1.02491946156813">
                <text:p>1.0249194615681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5990.0625">
                <text:p>55990.0625</text:p>
              </table:table-cell>
              <table:table-cell office:value-type="float" office:value="55990.0625">
                <text:p>55990.0625</text:p>
              </table:table-cell>
              <table:table-cell office:value-type="float" office:value="0.992833995959582">
                <text:p>0.992833995959582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8.3.2$Windows_X86_64 LibreOffice_project/8ca8d55c161d602844f5428fa4b58097424e324e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

<file path=Object 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treat-empty-cells="ignore" chart:right-angled-axes="true"/>
    </style:style>
    <style:style style:name="ch4" style:family="chart" style:data-style-name="N37">
      <style:chart-properties chart:display-label="true" chart:logarithmic="false" chart:minimum="40180" chart:maximum="56252" chart:interval-major="1826.25" chart:interval-minor-divisor="5" chart:reverse-direction="false" text:line-break="false" loext:try-staggering-first="false" chart:link-data-style-to-source="true" loext:major-origin="0.5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>
      <style:graphic-properties svg:stroke-color="#dddddd"/>
    </style:style>
    <style:style style:name="ch7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1">
      <style:chart-properties chart:symbol-type="none" chart:link-data-style-to-source="true"/>
      <style:graphic-properties svg:stroke-width="0.08cm" svg:stroke-color="#ff420e" svg:stroke-opacity="55%" draw:fill-color="#ff420e" draw:opacity="55%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diamond" chart:symbol-width="0.15cm" chart:symbol-height="0.15cm" chart:link-data-style-to-source="true"/>
      <style:graphic-properties draw:stroke="none" svg:stroke-width="0.08cm" svg:stroke-color="#5983b0" svg:stroke-opacity="90%" draw:fill-color="#5983b0" draw:opacity="90%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legend chart:legend-position="top" svg:x="4.062cm" svg:y="0.185cm" style:legend-expansion="wide" chart:style-name="ch2"/>
        <chart:plot-area chart:style-name="ch3" svg:x="0.301cm" svg:y="0.919cm" svg:width="15.359cm" svg:height="7.864cm">
          <chart:coordinate-region svg:x="1.337cm" svg:y="1.114cm" svg:width="14.323cm" svg:height="7.03cm"/>
          <chart:axis chart:dimension="x" chart:name="primary-x" chart:style-name="ch4" chartooo:axis-type="auto">
            <chart:categories table:cell-range-address="Sheet1.A3:Sheet1.A522"/>
            <chart:grid chart:style-name="ch5" chart:class="major"/>
            <chart:grid chart:style-name="ch6" chart:class="minor"/>
          </chart:axis>
          <chart:axis chart:dimension="y" chart:name="primary-y" chart:style-name="ch7">
            <chart:grid chart:style-name="ch5" chart:class="major"/>
          </chart:axis>
          <chart:series chart:style-name="ch8" chart:values-cell-range-address="Sheet1.C3:Sheet1.C522" chart:label-cell-address="Sheet1.C2:Sheet1.C2" chart:class="chart:scatter">
            <chart:domain table:cell-range-address="Sheet1.A3:Sheet1.A522"/>
            <chart:data-point chart:repeated="520"/>
          </chart:series>
          <chart:series chart:style-name="ch9" chart:values-cell-range-address="Sheet1.D3:Sheet1.D522" chart:label-cell-address="Sheet1.D2:Sheet1.D2" chart:class="chart:scatter">
            <chart:data-point chart:repeated="52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Non-Permian tight oil model</text:p>
                <draw:g>
                  <svg:desc>Sheet1.C2:Sheet1.C2</svg:desc>
                </draw:g>
              </table:table-cell>
              <table:table-cell office:value-type="string">
                <text:p>eia data</text:p>
                <draw:g>
                  <svg:desc>Sheet1.D2:Sheet1.D2</svg:desc>
                </draw:g>
              </table:table-cell>
            </table:table-row>
          </table:table-header-rows>
          <table:table-rows>
            <table:table-row>
              <table:table-cell office:value-type="float" office:value="40193">
                <text:p>40193</text:p>
                <draw:g>
                  <svg:desc>Sheet1.A3:Sheet1.A522</svg:desc>
                </draw:g>
              </table:table-cell>
              <table:table-cell office:value-type="float" office:value="40193">
                <text:p>40193</text:p>
                <draw:g>
                  <svg:desc>Sheet1.A3:Sheet1.A522</svg:desc>
                </draw:g>
              </table:table-cell>
              <table:table-cell office:value-type="float" office:value="502.824665032545">
                <text:p>502.824665032545</text:p>
                <draw:g>
                  <svg:desc>Sheet1.C3:Sheet1.C522</svg:desc>
                </draw:g>
              </table:table-cell>
              <table:table-cell office:value-type="float" office:value="405">
                <text:p>405</text:p>
                <draw:g>
                  <svg:desc>Sheet1.D3:Sheet1.D522</svg:desc>
                </draw:g>
              </table:table-cell>
            </table:table-row>
            <table:table-row>
              <table:table-cell office:value-type="float" office:value="40223.4375">
                <text:p>40223.4375</text:p>
              </table:table-cell>
              <table:table-cell office:value-type="float" office:value="40223.4375">
                <text:p>40223.4375</text:p>
              </table:table-cell>
              <table:table-cell office:value-type="float" office:value="519.60891546365">
                <text:p>519.60891546365</text:p>
              </table:table-cell>
              <table:table-cell office:value-type="float" office:value="427">
                <text:p>427</text:p>
              </table:table-cell>
            </table:table-row>
            <table:table-row>
              <table:table-cell office:value-type="float" office:value="40253.875">
                <text:p>40253.875</text:p>
              </table:table-cell>
              <table:table-cell office:value-type="float" office:value="40253.875">
                <text:p>40253.875</text:p>
              </table:table-cell>
              <table:table-cell office:value-type="float" office:value="530.99417090354">
                <text:p>530.99417090354</text:p>
              </table:table-cell>
              <table:table-cell office:value-type="float" office:value="460">
                <text:p>460</text:p>
              </table:table-cell>
            </table:table-row>
            <table:table-row>
              <table:table-cell office:value-type="float" office:value="40284.3125">
                <text:p>40284.3125</text:p>
              </table:table-cell>
              <table:table-cell office:value-type="float" office:value="40284.3125">
                <text:p>40284.3125</text:p>
              </table:table-cell>
              <table:table-cell office:value-type="float" office:value="543.092714441483">
                <text:p>543.092714441483</text:p>
              </table:table-cell>
              <table:table-cell office:value-type="float" office:value="468">
                <text:p>468</text:p>
              </table:table-cell>
            </table:table-row>
            <table:table-row>
              <table:table-cell office:value-type="float" office:value="40314.75">
                <text:p>40314.75</text:p>
              </table:table-cell>
              <table:table-cell office:value-type="float" office:value="40314.75">
                <text:p>40314.75</text:p>
              </table:table-cell>
              <table:table-cell office:value-type="float" office:value="562.10919263263">
                <text:p>562.10919263263</text:p>
              </table:table-cell>
              <table:table-cell office:value-type="float" office:value="487">
                <text:p>487</text:p>
              </table:table-cell>
            </table:table-row>
            <table:table-row>
              <table:table-cell office:value-type="float" office:value="40345.1875">
                <text:p>40345.1875</text:p>
              </table:table-cell>
              <table:table-cell office:value-type="float" office:value="40345.1875">
                <text:p>40345.1875</text:p>
              </table:table-cell>
              <table:table-cell office:value-type="float" office:value="591.91202885239">
                <text:p>591.91202885239</text:p>
              </table:table-cell>
              <table:table-cell office:value-type="float" office:value="507">
                <text:p>507</text:p>
              </table:table-cell>
            </table:table-row>
            <table:table-row>
              <table:table-cell office:value-type="float" office:value="40375.625">
                <text:p>40375.625</text:p>
              </table:table-cell>
              <table:table-cell office:value-type="float" office:value="40375.625">
                <text:p>40375.625</text:p>
              </table:table-cell>
              <table:table-cell office:value-type="float" office:value="614.154225310718">
                <text:p>614.154225310718</text:p>
              </table:table-cell>
              <table:table-cell office:value-type="float" office:value="520">
                <text:p>520</text:p>
              </table:table-cell>
            </table:table-row>
            <table:table-row>
              <table:table-cell office:value-type="float" office:value="40406.0625">
                <text:p>40406.0625</text:p>
              </table:table-cell>
              <table:table-cell office:value-type="float" office:value="40406.0625">
                <text:p>40406.0625</text:p>
              </table:table-cell>
              <table:table-cell office:value-type="float" office:value="636.933250521889">
                <text:p>636.933250521889</text:p>
              </table:table-cell>
              <table:table-cell office:value-type="float" office:value="546">
                <text:p>546</text:p>
              </table:table-cell>
            </table:table-row>
            <table:table-row>
              <table:table-cell office:value-type="float" office:value="40436.5">
                <text:p>40436.5</text:p>
              </table:table-cell>
              <table:table-cell office:value-type="float" office:value="40436.5">
                <text:p>40436.5</text:p>
              </table:table-cell>
              <table:table-cell office:value-type="float" office:value="655.897114454214">
                <text:p>655.897114454214</text:p>
              </table:table-cell>
              <table:table-cell office:value-type="float" office:value="578">
                <text:p>578</text:p>
              </table:table-cell>
            </table:table-row>
            <table:table-row>
              <table:table-cell office:value-type="float" office:value="40466.9375">
                <text:p>40466.9375</text:p>
              </table:table-cell>
              <table:table-cell office:value-type="float" office:value="40466.9375">
                <text:p>40466.9375</text:p>
              </table:table-cell>
              <table:table-cell office:value-type="float" office:value="683.776416713437">
                <text:p>683.776416713437</text:p>
              </table:table-cell>
              <table:table-cell office:value-type="float" office:value="590">
                <text:p>590</text:p>
              </table:table-cell>
            </table:table-row>
            <table:table-row>
              <table:table-cell office:value-type="float" office:value="40497.375">
                <text:p>40497.375</text:p>
              </table:table-cell>
              <table:table-cell office:value-type="float" office:value="40497.375">
                <text:p>40497.375</text:p>
              </table:table-cell>
              <table:table-cell office:value-type="float" office:value="709.566815525131">
                <text:p>709.566815525131</text:p>
              </table:table-cell>
              <table:table-cell office:value-type="float" office:value="632">
                <text:p>632</text:p>
              </table:table-cell>
            </table:table-row>
            <table:table-row>
              <table:table-cell office:value-type="float" office:value="40527.8125">
                <text:p>40527.8125</text:p>
              </table:table-cell>
              <table:table-cell office:value-type="float" office:value="40527.8125">
                <text:p>40527.8125</text:p>
              </table:table-cell>
              <table:table-cell office:value-type="float" office:value="740.210878015139">
                <text:p>740.210878015139</text:p>
              </table:table-cell>
              <table:table-cell office:value-type="float" office:value="645">
                <text:p>645</text:p>
              </table:table-cell>
            </table:table-row>
            <table:table-row>
              <table:table-cell office:value-type="float" office:value="40558.25">
                <text:p>40558.25</text:p>
              </table:table-cell>
              <table:table-cell office:value-type="float" office:value="40558.25">
                <text:p>40558.25</text:p>
              </table:table-cell>
              <table:table-cell office:value-type="float" office:value="756.244968726756">
                <text:p>756.244968726756</text:p>
              </table:table-cell>
              <table:table-cell office:value-type="float" office:value="641">
                <text:p>641</text:p>
              </table:table-cell>
            </table:table-row>
            <table:table-row>
              <table:table-cell office:value-type="float" office:value="40588.6875">
                <text:p>40588.6875</text:p>
              </table:table-cell>
              <table:table-cell office:value-type="float" office:value="40588.6875">
                <text:p>40588.6875</text:p>
              </table:table-cell>
              <table:table-cell office:value-type="float" office:value="805.158474774334">
                <text:p>805.158474774334</text:p>
              </table:table-cell>
              <table:table-cell office:value-type="float" office:value="660">
                <text:p>660</text:p>
              </table:table-cell>
            </table:table-row>
            <table:table-row>
              <table:table-cell office:value-type="float" office:value="40619.125">
                <text:p>40619.125</text:p>
              </table:table-cell>
              <table:table-cell office:value-type="float" office:value="40619.125">
                <text:p>40619.125</text:p>
              </table:table-cell>
              <table:table-cell office:value-type="float" office:value="831.312633077702">
                <text:p>831.312633077702</text:p>
              </table:table-cell>
              <table:table-cell office:value-type="float" office:value="711">
                <text:p>711</text:p>
              </table:table-cell>
            </table:table-row>
            <table:table-row>
              <table:table-cell office:value-type="float" office:value="40649.5625">
                <text:p>40649.5625</text:p>
              </table:table-cell>
              <table:table-cell office:value-type="float" office:value="40649.5625">
                <text:p>40649.5625</text:p>
              </table:table-cell>
              <table:table-cell office:value-type="float" office:value="874.593777993224">
                <text:p>874.593777993224</text:p>
              </table:table-cell>
              <table:table-cell office:value-type="float" office:value="729">
                <text:p>729</text:p>
              </table:table-cell>
            </table:table-row>
            <table:table-row>
              <table:table-cell office:value-type="float" office:value="40680">
                <text:p>40680</text:p>
              </table:table-cell>
              <table:table-cell office:value-type="float" office:value="40680">
                <text:p>40680</text:p>
              </table:table-cell>
              <table:table-cell office:value-type="float" office:value="897.714666327963">
                <text:p>897.714666327963</text:p>
              </table:table-cell>
              <table:table-cell office:value-type="float" office:value="774">
                <text:p>774</text:p>
              </table:table-cell>
            </table:table-row>
            <table:table-row>
              <table:table-cell office:value-type="float" office:value="40710.4375">
                <text:p>40710.4375</text:p>
              </table:table-cell>
              <table:table-cell office:value-type="float" office:value="40710.4375">
                <text:p>40710.4375</text:p>
              </table:table-cell>
              <table:table-cell office:value-type="float" office:value="941.107936113018">
                <text:p>941.107936113018</text:p>
              </table:table-cell>
              <table:table-cell office:value-type="float" office:value="813">
                <text:p>813</text:p>
              </table:table-cell>
            </table:table-row>
            <table:table-row>
              <table:table-cell office:value-type="float" office:value="40740.875">
                <text:p>40740.875</text:p>
              </table:table-cell>
              <table:table-cell office:value-type="float" office:value="40740.875">
                <text:p>40740.875</text:p>
              </table:table-cell>
              <table:table-cell office:value-type="float" office:value="995.83409088244">
                <text:p>995.83409088244</text:p>
              </table:table-cell>
              <table:table-cell office:value-type="float" office:value="882">
                <text:p>882</text:p>
              </table:table-cell>
            </table:table-row>
            <table:table-row>
              <table:table-cell office:value-type="float" office:value="40771.3125">
                <text:p>40771.3125</text:p>
              </table:table-cell>
              <table:table-cell office:value-type="float" office:value="40771.3125">
                <text:p>40771.3125</text:p>
              </table:table-cell>
              <table:table-cell office:value-type="float" office:value="1050.0303873174">
                <text:p>1050.0303873174</text:p>
              </table:table-cell>
              <table:table-cell office:value-type="float" office:value="945">
                <text:p>945</text:p>
              </table:table-cell>
            </table:table-row>
            <table:table-row>
              <table:table-cell office:value-type="float" office:value="40801.75">
                <text:p>40801.75</text:p>
              </table:table-cell>
              <table:table-cell office:value-type="float" office:value="40801.75">
                <text:p>40801.75</text:p>
              </table:table-cell>
              <table:table-cell office:value-type="float" office:value="1116.8148942959">
                <text:p>1116.8148942959</text:p>
              </table:table-cell>
              <table:table-cell office:value-type="float" office:value="1006">
                <text:p>1006</text:p>
              </table:table-cell>
            </table:table-row>
            <table:table-row>
              <table:table-cell office:value-type="float" office:value="40832.1875">
                <text:p>40832.1875</text:p>
              </table:table-cell>
              <table:table-cell office:value-type="float" office:value="40832.1875">
                <text:p>40832.1875</text:p>
              </table:table-cell>
              <table:table-cell office:value-type="float" office:value="1160.83673750933">
                <text:p>1160.83673750933</text:p>
              </table:table-cell>
              <table:table-cell office:value-type="float" office:value="1070">
                <text:p>1070</text:p>
              </table:table-cell>
            </table:table-row>
            <table:table-row>
              <table:table-cell office:value-type="float" office:value="40862.625">
                <text:p>40862.625</text:p>
              </table:table-cell>
              <table:table-cell office:value-type="float" office:value="40862.625">
                <text:p>40862.625</text:p>
              </table:table-cell>
              <table:table-cell office:value-type="float" office:value="1222.56070864324">
                <text:p>1222.56070864324</text:p>
              </table:table-cell>
              <table:table-cell office:value-type="float" office:value="1139">
                <text:p>1139</text:p>
              </table:table-cell>
            </table:table-row>
            <table:table-row>
              <table:table-cell office:value-type="float" office:value="40893.0625">
                <text:p>40893.0625</text:p>
              </table:table-cell>
              <table:table-cell office:value-type="float" office:value="40893.0625">
                <text:p>40893.0625</text:p>
              </table:table-cell>
              <table:table-cell office:value-type="float" office:value="1292.78544798025">
                <text:p>1292.78544798025</text:p>
              </table:table-cell>
              <table:table-cell office:value-type="float" office:value="1190">
                <text:p>1190</text:p>
              </table:table-cell>
            </table:table-row>
            <table:table-row>
              <table:table-cell office:value-type="float" office:value="40923.5">
                <text:p>40923.5</text:p>
              </table:table-cell>
              <table:table-cell office:value-type="float" office:value="40923.5">
                <text:p>40923.5</text:p>
              </table:table-cell>
              <table:table-cell office:value-type="float" office:value="1358.57225243845">
                <text:p>1358.57225243845</text:p>
              </table:table-cell>
              <table:table-cell office:value-type="float" office:value="1232">
                <text:p>1232</text:p>
              </table:table-cell>
            </table:table-row>
            <table:table-row>
              <table:table-cell office:value-type="float" office:value="40953.9375">
                <text:p>40953.9375</text:p>
              </table:table-cell>
              <table:table-cell office:value-type="float" office:value="40953.9375">
                <text:p>40953.9375</text:p>
              </table:table-cell>
              <table:table-cell office:value-type="float" office:value="1385.07520474668">
                <text:p>1385.07520474668</text:p>
              </table:table-cell>
              <table:table-cell office:value-type="float" office:value="1281">
                <text:p>1281</text:p>
              </table:table-cell>
            </table:table-row>
            <table:table-row>
              <table:table-cell office:value-type="float" office:value="40984.375">
                <text:p>40984.375</text:p>
              </table:table-cell>
              <table:table-cell office:value-type="float" office:value="40984.375">
                <text:p>40984.375</text:p>
              </table:table-cell>
              <table:table-cell office:value-type="float" office:value="1468.14875981339">
                <text:p>1468.14875981339</text:p>
              </table:table-cell>
              <table:table-cell office:value-type="float" office:value="1320">
                <text:p>1320</text:p>
              </table:table-cell>
            </table:table-row>
            <table:table-row>
              <table:table-cell office:value-type="float" office:value="41014.8125">
                <text:p>41014.8125</text:p>
              </table:table-cell>
              <table:table-cell office:value-type="float" office:value="41014.8125">
                <text:p>41014.8125</text:p>
              </table:table-cell>
              <table:table-cell office:value-type="float" office:value="1537.3089429632">
                <text:p>1537.3089429632</text:p>
              </table:table-cell>
              <table:table-cell office:value-type="float" office:value="1407">
                <text:p>1407</text:p>
              </table:table-cell>
            </table:table-row>
            <table:table-row>
              <table:table-cell office:value-type="float" office:value="41045.25">
                <text:p>41045.25</text:p>
              </table:table-cell>
              <table:table-cell office:value-type="float" office:value="41045.25">
                <text:p>41045.25</text:p>
              </table:table-cell>
              <table:table-cell office:value-type="float" office:value="1610.52645034817">
                <text:p>1610.52645034817</text:p>
              </table:table-cell>
              <table:table-cell office:value-type="float" office:value="1489">
                <text:p>1489</text:p>
              </table:table-cell>
            </table:table-row>
            <table:table-row>
              <table:table-cell office:value-type="float" office:value="41075.6875">
                <text:p>41075.6875</text:p>
              </table:table-cell>
              <table:table-cell office:value-type="float" office:value="41075.6875">
                <text:p>41075.6875</text:p>
              </table:table-cell>
              <table:table-cell office:value-type="float" office:value="1676.12136653222">
                <text:p>1676.12136653222</text:p>
              </table:table-cell>
              <table:table-cell office:value-type="float" office:value="1530">
                <text:p>1530</text:p>
              </table:table-cell>
            </table:table-row>
            <table:table-row>
              <table:table-cell office:value-type="float" office:value="41106.125">
                <text:p>41106.125</text:p>
              </table:table-cell>
              <table:table-cell office:value-type="float" office:value="41106.125">
                <text:p>41106.125</text:p>
              </table:table-cell>
              <table:table-cell office:value-type="float" office:value="1737.85272769709">
                <text:p>1737.85272769709</text:p>
              </table:table-cell>
              <table:table-cell office:value-type="float" office:value="1594">
                <text:p>1594</text:p>
              </table:table-cell>
            </table:table-row>
            <table:table-row>
              <table:table-cell office:value-type="float" office:value="41136.5625">
                <text:p>41136.5625</text:p>
              </table:table-cell>
              <table:table-cell office:value-type="float" office:value="41136.5625">
                <text:p>41136.5625</text:p>
              </table:table-cell>
              <table:table-cell office:value-type="float" office:value="1800.77257313912">
                <text:p>1800.77257313912</text:p>
              </table:table-cell>
              <table:table-cell office:value-type="float" office:value="1677">
                <text:p>1677</text:p>
              </table:table-cell>
            </table:table-row>
            <table:table-row>
              <table:table-cell office:value-type="float" office:value="41167">
                <text:p>41167</text:p>
              </table:table-cell>
              <table:table-cell office:value-type="float" office:value="41167">
                <text:p>41167</text:p>
              </table:table-cell>
              <table:table-cell office:value-type="float" office:value="1859.06413371135">
                <text:p>1859.06413371135</text:p>
              </table:table-cell>
              <table:table-cell office:value-type="float" office:value="1730">
                <text:p>1730</text:p>
              </table:table-cell>
            </table:table-row>
            <table:table-row>
              <table:table-cell office:value-type="float" office:value="41197.4375">
                <text:p>41197.4375</text:p>
              </table:table-cell>
              <table:table-cell office:value-type="float" office:value="41197.4375">
                <text:p>41197.4375</text:p>
              </table:table-cell>
              <table:table-cell office:value-type="float" office:value="1914.77389535032">
                <text:p>1914.77389535032</text:p>
              </table:table-cell>
              <table:table-cell office:value-type="float" office:value="1827">
                <text:p>1827</text:p>
              </table:table-cell>
            </table:table-row>
            <table:table-row>
              <table:table-cell office:value-type="float" office:value="41227.875">
                <text:p>41227.875</text:p>
              </table:table-cell>
              <table:table-cell office:value-type="float" office:value="41227.875">
                <text:p>41227.875</text:p>
              </table:table-cell>
              <table:table-cell office:value-type="float" office:value="1958.05768122793">
                <text:p>1958.05768122793</text:p>
              </table:table-cell>
              <table:table-cell office:value-type="float" office:value="1857">
                <text:p>1857</text:p>
              </table:table-cell>
            </table:table-row>
            <table:table-row>
              <table:table-cell office:value-type="float" office:value="41258.3125">
                <text:p>41258.3125</text:p>
              </table:table-cell>
              <table:table-cell office:value-type="float" office:value="41258.3125">
                <text:p>41258.3125</text:p>
              </table:table-cell>
              <table:table-cell office:value-type="float" office:value="2019.0622671329">
                <text:p>2019.0622671329</text:p>
              </table:table-cell>
              <table:table-cell office:value-type="float" office:value="1928">
                <text:p>1928</text:p>
              </table:table-cell>
            </table:table-row>
            <table:table-row>
              <table:table-cell office:value-type="float" office:value="41288.75">
                <text:p>41288.75</text:p>
              </table:table-cell>
              <table:table-cell office:value-type="float" office:value="41288.75">
                <text:p>41288.75</text:p>
              </table:table-cell>
              <table:table-cell office:value-type="float" office:value="2077.60226931481">
                <text:p>2077.60226931481</text:p>
              </table:table-cell>
              <table:table-cell office:value-type="float" office:value="1935">
                <text:p>1935</text:p>
              </table:table-cell>
            </table:table-row>
            <table:table-row>
              <table:table-cell office:value-type="float" office:value="41319.1875">
                <text:p>41319.1875</text:p>
              </table:table-cell>
              <table:table-cell office:value-type="float" office:value="41319.1875">
                <text:p>41319.1875</text:p>
              </table:table-cell>
              <table:table-cell office:value-type="float" office:value="2180.38824502675">
                <text:p>2180.38824502675</text:p>
              </table:table-cell>
              <table:table-cell office:value-type="float" office:value="2019">
                <text:p>2019</text:p>
              </table:table-cell>
            </table:table-row>
            <table:table-row>
              <table:table-cell office:value-type="float" office:value="41349.625">
                <text:p>41349.625</text:p>
              </table:table-cell>
              <table:table-cell office:value-type="float" office:value="41349.625">
                <text:p>41349.625</text:p>
              </table:table-cell>
              <table:table-cell office:value-type="float" office:value="2234.86281174072">
                <text:p>2234.86281174072</text:p>
              </table:table-cell>
              <table:table-cell office:value-type="float" office:value="2098">
                <text:p>2098</text:p>
              </table:table-cell>
            </table:table-row>
            <table:table-row>
              <table:table-cell office:value-type="float" office:value="41380.0625">
                <text:p>41380.0625</text:p>
              </table:table-cell>
              <table:table-cell office:value-type="float" office:value="41380.0625">
                <text:p>41380.0625</text:p>
              </table:table-cell>
              <table:table-cell office:value-type="float" office:value="2270.15155017567">
                <text:p>2270.15155017567</text:p>
              </table:table-cell>
              <table:table-cell office:value-type="float" office:value="2135">
                <text:p>2135</text:p>
              </table:table-cell>
            </table:table-row>
            <table:table-row>
              <table:table-cell office:value-type="float" office:value="41410.5">
                <text:p>41410.5</text:p>
              </table:table-cell>
              <table:table-cell office:value-type="float" office:value="41410.5">
                <text:p>41410.5</text:p>
              </table:table-cell>
              <table:table-cell office:value-type="float" office:value="2294.90889346882">
                <text:p>2294.90889346882</text:p>
              </table:table-cell>
              <table:table-cell office:value-type="float" office:value="2220">
                <text:p>2220</text:p>
              </table:table-cell>
            </table:table-row>
            <table:table-row>
              <table:table-cell office:value-type="float" office:value="41440.9375">
                <text:p>41440.9375</text:p>
              </table:table-cell>
              <table:table-cell office:value-type="float" office:value="41440.9375">
                <text:p>41440.9375</text:p>
              </table:table-cell>
              <table:table-cell office:value-type="float" office:value="2362.91364226078">
                <text:p>2362.91364226078</text:p>
              </table:table-cell>
              <table:table-cell office:value-type="float" office:value="2280">
                <text:p>2280</text:p>
              </table:table-cell>
            </table:table-row>
            <table:table-row>
              <table:table-cell office:value-type="float" office:value="41471.375">
                <text:p>41471.375</text:p>
              </table:table-cell>
              <table:table-cell office:value-type="float" office:value="41471.375">
                <text:p>41471.375</text:p>
              </table:table-cell>
              <table:table-cell office:value-type="float" office:value="2467.34590354927">
                <text:p>2467.34590354927</text:p>
              </table:table-cell>
              <table:table-cell office:value-type="float" office:value="2378">
                <text:p>2378</text:p>
              </table:table-cell>
            </table:table-row>
            <table:table-row>
              <table:table-cell office:value-type="float" office:value="41501.8125">
                <text:p>41501.8125</text:p>
              </table:table-cell>
              <table:table-cell office:value-type="float" office:value="41501.8125">
                <text:p>41501.8125</text:p>
              </table:table-cell>
              <table:table-cell office:value-type="float" office:value="2535.65538823373">
                <text:p>2535.65538823373</text:p>
              </table:table-cell>
              <table:table-cell office:value-type="float" office:value="2457">
                <text:p>2457</text:p>
              </table:table-cell>
            </table:table-row>
            <table:table-row>
              <table:table-cell office:value-type="float" office:value="41532.25">
                <text:p>41532.25</text:p>
              </table:table-cell>
              <table:table-cell office:value-type="float" office:value="41532.25">
                <text:p>41532.25</text:p>
              </table:table-cell>
              <table:table-cell office:value-type="float" office:value="2575.23496967944">
                <text:p>2575.23496967944</text:p>
              </table:table-cell>
              <table:table-cell office:value-type="float" office:value="2509">
                <text:p>2509</text:p>
              </table:table-cell>
            </table:table-row>
            <table:table-row>
              <table:table-cell office:value-type="float" office:value="41562.6875">
                <text:p>41562.6875</text:p>
              </table:table-cell>
              <table:table-cell office:value-type="float" office:value="41562.6875">
                <text:p>41562.6875</text:p>
              </table:table-cell>
              <table:table-cell office:value-type="float" office:value="2611.7189011502">
                <text:p>2611.7189011502</text:p>
              </table:table-cell>
              <table:table-cell office:value-type="float" office:value="2531">
                <text:p>2531</text:p>
              </table:table-cell>
            </table:table-row>
            <table:table-row>
              <table:table-cell office:value-type="float" office:value="41593.125">
                <text:p>41593.125</text:p>
              </table:table-cell>
              <table:table-cell office:value-type="float" office:value="41593.125">
                <text:p>41593.125</text:p>
              </table:table-cell>
              <table:table-cell office:value-type="float" office:value="2653.00191013818">
                <text:p>2653.00191013818</text:p>
              </table:table-cell>
              <table:table-cell office:value-type="float" office:value="2602">
                <text:p>2602</text:p>
              </table:table-cell>
            </table:table-row>
            <table:table-row>
              <table:table-cell office:value-type="float" office:value="41623.5625">
                <text:p>41623.5625</text:p>
              </table:table-cell>
              <table:table-cell office:value-type="float" office:value="41623.5625">
                <text:p>41623.5625</text:p>
              </table:table-cell>
              <table:table-cell office:value-type="float" office:value="2714.02286105114">
                <text:p>2714.02286105114</text:p>
              </table:table-cell>
              <table:table-cell office:value-type="float" office:value="2606">
                <text:p>2606</text:p>
              </table:table-cell>
            </table:table-row>
            <table:table-row>
              <table:table-cell office:value-type="float" office:value="41654">
                <text:p>41654</text:p>
              </table:table-cell>
              <table:table-cell office:value-type="float" office:value="41654">
                <text:p>41654</text:p>
              </table:table-cell>
              <table:table-cell office:value-type="float" office:value="2779.73883618449">
                <text:p>2779.73883618449</text:p>
              </table:table-cell>
              <table:table-cell office:value-type="float" office:value="2641">
                <text:p>2641</text:p>
              </table:table-cell>
            </table:table-row>
            <table:table-row>
              <table:table-cell office:value-type="float" office:value="41684.4375">
                <text:p>41684.4375</text:p>
              </table:table-cell>
              <table:table-cell office:value-type="float" office:value="41684.4375">
                <text:p>41684.4375</text:p>
              </table:table-cell>
              <table:table-cell office:value-type="float" office:value="2867.73499782617">
                <text:p>2867.73499782617</text:p>
              </table:table-cell>
              <table:table-cell office:value-type="float" office:value="2710">
                <text:p>2710</text:p>
              </table:table-cell>
            </table:table-row>
            <table:table-row>
              <table:table-cell office:value-type="float" office:value="41714.875">
                <text:p>41714.875</text:p>
              </table:table-cell>
              <table:table-cell office:value-type="float" office:value="41714.875">
                <text:p>41714.875</text:p>
              </table:table-cell>
              <table:table-cell office:value-type="float" office:value="2911.78138917201">
                <text:p>2911.78138917201</text:p>
              </table:table-cell>
              <table:table-cell office:value-type="float" office:value="2792">
                <text:p>2792</text:p>
              </table:table-cell>
            </table:table-row>
            <table:table-row>
              <table:table-cell office:value-type="float" office:value="41745.3125">
                <text:p>41745.3125</text:p>
              </table:table-cell>
              <table:table-cell office:value-type="float" office:value="41745.3125">
                <text:p>41745.3125</text:p>
              </table:table-cell>
              <table:table-cell office:value-type="float" office:value="3035.72354850277">
                <text:p>3035.72354850277</text:p>
              </table:table-cell>
              <table:table-cell office:value-type="float" office:value="2871">
                <text:p>2871</text:p>
              </table:table-cell>
            </table:table-row>
            <table:table-row>
              <table:table-cell office:value-type="float" office:value="41775.75">
                <text:p>41775.75</text:p>
              </table:table-cell>
              <table:table-cell office:value-type="float" office:value="41775.75">
                <text:p>41775.75</text:p>
              </table:table-cell>
              <table:table-cell office:value-type="float" office:value="3137.32487140395">
                <text:p>3137.32487140395</text:p>
              </table:table-cell>
              <table:table-cell office:value-type="float" office:value="2970">
                <text:p>2970</text:p>
              </table:table-cell>
            </table:table-row>
            <table:table-row>
              <table:table-cell office:value-type="float" office:value="41806.1875">
                <text:p>41806.1875</text:p>
              </table:table-cell>
              <table:table-cell office:value-type="float" office:value="41806.1875">
                <text:p>41806.1875</text:p>
              </table:table-cell>
              <table:table-cell office:value-type="float" office:value="3207.91661870843">
                <text:p>3207.91661870843</text:p>
              </table:table-cell>
              <table:table-cell office:value-type="float" office:value="3104">
                <text:p>3104</text:p>
              </table:table-cell>
            </table:table-row>
            <table:table-row>
              <table:table-cell office:value-type="float" office:value="41836.625">
                <text:p>41836.625</text:p>
              </table:table-cell>
              <table:table-cell office:value-type="float" office:value="41836.625">
                <text:p>41836.625</text:p>
              </table:table-cell>
              <table:table-cell office:value-type="float" office:value="3329.38597926477">
                <text:p>3329.38597926477</text:p>
              </table:table-cell>
              <table:table-cell office:value-type="float" office:value="3174">
                <text:p>3174</text:p>
              </table:table-cell>
            </table:table-row>
            <table:table-row>
              <table:table-cell office:value-type="float" office:value="41867.0625">
                <text:p>41867.0625</text:p>
              </table:table-cell>
              <table:table-cell office:value-type="float" office:value="41867.0625">
                <text:p>41867.0625</text:p>
              </table:table-cell>
              <table:table-cell office:value-type="float" office:value="3425.91252432962">
                <text:p>3425.91252432962</text:p>
              </table:table-cell>
              <table:table-cell office:value-type="float" office:value="3254">
                <text:p>3254</text:p>
              </table:table-cell>
            </table:table-row>
            <table:table-row>
              <table:table-cell office:value-type="float" office:value="41897.5">
                <text:p>41897.5</text:p>
              </table:table-cell>
              <table:table-cell office:value-type="float" office:value="41897.5">
                <text:p>41897.5</text:p>
              </table:table-cell>
              <table:table-cell office:value-type="float" office:value="3486.83977913885">
                <text:p>3486.83977913885</text:p>
              </table:table-cell>
              <table:table-cell office:value-type="float" office:value="3327">
                <text:p>3327</text:p>
              </table:table-cell>
            </table:table-row>
            <table:table-row>
              <table:table-cell office:value-type="float" office:value="41927.9375">
                <text:p>41927.9375</text:p>
              </table:table-cell>
              <table:table-cell office:value-type="float" office:value="41927.9375">
                <text:p>41927.9375</text:p>
              </table:table-cell>
              <table:table-cell office:value-type="float" office:value="3536.78685989773">
                <text:p>3536.78685989773</text:p>
              </table:table-cell>
              <table:table-cell office:value-type="float" office:value="3377">
                <text:p>3377</text:p>
              </table:table-cell>
            </table:table-row>
            <table:table-row>
              <table:table-cell office:value-type="float" office:value="41958.375">
                <text:p>41958.375</text:p>
              </table:table-cell>
              <table:table-cell office:value-type="float" office:value="41958.375">
                <text:p>41958.375</text:p>
              </table:table-cell>
              <table:table-cell office:value-type="float" office:value="3592.44128416461">
                <text:p>3592.44128416461</text:p>
              </table:table-cell>
              <table:table-cell office:value-type="float" office:value="3437">
                <text:p>3437</text:p>
              </table:table-cell>
            </table:table-row>
            <table:table-row>
              <table:table-cell office:value-type="float" office:value="41988.8125">
                <text:p>41988.8125</text:p>
              </table:table-cell>
              <table:table-cell office:value-type="float" office:value="41988.8125">
                <text:p>41988.8125</text:p>
              </table:table-cell>
              <table:table-cell office:value-type="float" office:value="3626.43389165484">
                <text:p>3626.43389165484</text:p>
              </table:table-cell>
              <table:table-cell office:value-type="float" office:value="3596">
                <text:p>3596</text:p>
              </table:table-cell>
            </table:table-row>
            <table:table-row>
              <table:table-cell office:value-type="float" office:value="42019.25">
                <text:p>42019.25</text:p>
              </table:table-cell>
              <table:table-cell office:value-type="float" office:value="42019.25">
                <text:p>42019.25</text:p>
              </table:table-cell>
              <table:table-cell office:value-type="float" office:value="3695.2777834128">
                <text:p>3695.2777834128</text:p>
              </table:table-cell>
              <table:table-cell office:value-type="float" office:value="3556">
                <text:p>3556</text:p>
              </table:table-cell>
            </table:table-row>
            <table:table-row>
              <table:table-cell office:value-type="float" office:value="42049.6875">
                <text:p>42049.6875</text:p>
              </table:table-cell>
              <table:table-cell office:value-type="float" office:value="42049.6875">
                <text:p>42049.6875</text:p>
              </table:table-cell>
              <table:table-cell office:value-type="float" office:value="3710.8852363638">
                <text:p>3710.8852363638</text:p>
              </table:table-cell>
              <table:table-cell office:value-type="float" office:value="3593">
                <text:p>3593</text:p>
              </table:table-cell>
            </table:table-row>
            <table:table-row>
              <table:table-cell office:value-type="float" office:value="42080.125">
                <text:p>42080.125</text:p>
              </table:table-cell>
              <table:table-cell office:value-type="float" office:value="42080.125">
                <text:p>42080.125</text:p>
              </table:table-cell>
              <table:table-cell office:value-type="float" office:value="3716.72141853789">
                <text:p>3716.72141853789</text:p>
              </table:table-cell>
              <table:table-cell office:value-type="float" office:value="3663">
                <text:p>3663</text:p>
              </table:table-cell>
            </table:table-row>
            <table:table-row>
              <table:table-cell office:value-type="float" office:value="42110.5625">
                <text:p>42110.5625</text:p>
              </table:table-cell>
              <table:table-cell office:value-type="float" office:value="42110.5625">
                <text:p>42110.5625</text:p>
              </table:table-cell>
              <table:table-cell office:value-type="float" office:value="3714.79869172215">
                <text:p>3714.79869172215</text:p>
              </table:table-cell>
              <table:table-cell office:value-type="float" office:value="3601">
                <text:p>3601</text:p>
              </table:table-cell>
            </table:table-row>
            <table:table-row>
              <table:table-cell office:value-type="float" office:value="42141">
                <text:p>42141</text:p>
              </table:table-cell>
              <table:table-cell office:value-type="float" office:value="42141">
                <text:p>42141</text:p>
              </table:table-cell>
              <table:table-cell office:value-type="float" office:value="3681.66006059307">
                <text:p>3681.66006059307</text:p>
              </table:table-cell>
              <table:table-cell office:value-type="float" office:value="3594">
                <text:p>3594</text:p>
              </table:table-cell>
            </table:table-row>
            <table:table-row>
              <table:table-cell office:value-type="float" office:value="42171.4375">
                <text:p>42171.4375</text:p>
              </table:table-cell>
              <table:table-cell office:value-type="float" office:value="42171.4375">
                <text:p>42171.4375</text:p>
              </table:table-cell>
              <table:table-cell office:value-type="float" office:value="3620.76045006297">
                <text:p>3620.76045006297</text:p>
              </table:table-cell>
              <table:table-cell office:value-type="float" office:value="3547">
                <text:p>3547</text:p>
              </table:table-cell>
            </table:table-row>
            <table:table-row>
              <table:table-cell office:value-type="float" office:value="42201.875">
                <text:p>42201.875</text:p>
              </table:table-cell>
              <table:table-cell office:value-type="float" office:value="42201.875">
                <text:p>42201.875</text:p>
              </table:table-cell>
              <table:table-cell office:value-type="float" office:value="3603.73802886548">
                <text:p>3603.73802886548</text:p>
              </table:table-cell>
              <table:table-cell office:value-type="float" office:value="3536">
                <text:p>3536</text:p>
              </table:table-cell>
            </table:table-row>
            <table:table-row>
              <table:table-cell office:value-type="float" office:value="42232.3125">
                <text:p>42232.3125</text:p>
              </table:table-cell>
              <table:table-cell office:value-type="float" office:value="42232.3125">
                <text:p>42232.3125</text:p>
              </table:table-cell>
              <table:table-cell office:value-type="float" office:value="3559.89857924876">
                <text:p>3559.89857924876</text:p>
              </table:table-cell>
              <table:table-cell office:value-type="float" office:value="3461">
                <text:p>3461</text:p>
              </table:table-cell>
            </table:table-row>
            <table:table-row>
              <table:table-cell office:value-type="float" office:value="42262.75">
                <text:p>42262.75</text:p>
              </table:table-cell>
              <table:table-cell office:value-type="float" office:value="42262.75">
                <text:p>42262.75</text:p>
              </table:table-cell>
              <table:table-cell office:value-type="float" office:value="3510.23458936892">
                <text:p>3510.23458936892</text:p>
              </table:table-cell>
              <table:table-cell office:value-type="float" office:value="3420">
                <text:p>3420</text:p>
              </table:table-cell>
            </table:table-row>
            <table:table-row>
              <table:table-cell office:value-type="float" office:value="42293.1875">
                <text:p>42293.1875</text:p>
              </table:table-cell>
              <table:table-cell office:value-type="float" office:value="42293.1875">
                <text:p>42293.1875</text:p>
              </table:table-cell>
              <table:table-cell office:value-type="float" office:value="3481.3268319265">
                <text:p>3481.3268319265</text:p>
              </table:table-cell>
              <table:table-cell office:value-type="float" office:value="3428">
                <text:p>3428</text:p>
              </table:table-cell>
            </table:table-row>
            <table:table-row>
              <table:table-cell office:value-type="float" office:value="42323.625">
                <text:p>42323.625</text:p>
              </table:table-cell>
              <table:table-cell office:value-type="float" office:value="42323.625">
                <text:p>42323.625</text:p>
              </table:table-cell>
              <table:table-cell office:value-type="float" office:value="3456.07690908975">
                <text:p>3456.07690908975</text:p>
              </table:table-cell>
              <table:table-cell office:value-type="float" office:value="3399">
                <text:p>3399</text:p>
              </table:table-cell>
            </table:table-row>
            <table:table-row>
              <table:table-cell office:value-type="float" office:value="42354.0625">
                <text:p>42354.0625</text:p>
              </table:table-cell>
              <table:table-cell office:value-type="float" office:value="42354.0625">
                <text:p>42354.0625</text:p>
              </table:table-cell>
              <table:table-cell office:value-type="float" office:value="3397.64584302752">
                <text:p>3397.64584302752</text:p>
              </table:table-cell>
              <table:table-cell office:value-type="float" office:value="3386">
                <text:p>3386</text:p>
              </table:table-cell>
            </table:table-row>
            <table:table-row>
              <table:table-cell office:value-type="float" office:value="42384.5">
                <text:p>42384.5</text:p>
              </table:table-cell>
              <table:table-cell office:value-type="float" office:value="42384.5">
                <text:p>42384.5</text:p>
              </table:table-cell>
              <table:table-cell office:value-type="float" office:value="3378.50706178374">
                <text:p>3378.50706178374</text:p>
              </table:table-cell>
              <table:table-cell office:value-type="float" office:value="3308">
                <text:p>3308</text:p>
              </table:table-cell>
            </table:table-row>
            <table:table-row>
              <table:table-cell office:value-type="float" office:value="42414.9375">
                <text:p>42414.9375</text:p>
              </table:table-cell>
              <table:table-cell office:value-type="float" office:value="42414.9375">
                <text:p>42414.9375</text:p>
              </table:table-cell>
              <table:table-cell office:value-type="float" office:value="3337.39153098273">
                <text:p>3337.39153098273</text:p>
              </table:table-cell>
              <table:table-cell office:value-type="float" office:value="3218">
                <text:p>3218</text:p>
              </table:table-cell>
            </table:table-row>
            <table:table-row>
              <table:table-cell office:value-type="float" office:value="42445.375">
                <text:p>42445.375</text:p>
              </table:table-cell>
              <table:table-cell office:value-type="float" office:value="42445.375">
                <text:p>42445.375</text:p>
              </table:table-cell>
              <table:table-cell office:value-type="float" office:value="3263.59021974875">
                <text:p>3263.59021974875</text:p>
              </table:table-cell>
              <table:table-cell office:value-type="float" office:value="3172">
                <text:p>3172</text:p>
              </table:table-cell>
            </table:table-row>
            <table:table-row>
              <table:table-cell office:value-type="float" office:value="42475.8125">
                <text:p>42475.8125</text:p>
              </table:table-cell>
              <table:table-cell office:value-type="float" office:value="42475.8125">
                <text:p>42475.8125</text:p>
              </table:table-cell>
              <table:table-cell office:value-type="float" office:value="3205.67776626916">
                <text:p>3205.67776626916</text:p>
              </table:table-cell>
              <table:table-cell office:value-type="float" office:value="3037">
                <text:p>3037</text:p>
              </table:table-cell>
            </table:table-row>
            <table:table-row>
              <table:table-cell office:value-type="float" office:value="42506.25">
                <text:p>42506.25</text:p>
              </table:table-cell>
              <table:table-cell office:value-type="float" office:value="42506.25">
                <text:p>42506.25</text:p>
              </table:table-cell>
              <table:table-cell office:value-type="float" office:value="3122.2418401272">
                <text:p>3122.2418401272</text:p>
              </table:table-cell>
              <table:table-cell office:value-type="float" office:value="2992">
                <text:p>2992</text:p>
              </table:table-cell>
            </table:table-row>
            <table:table-row>
              <table:table-cell office:value-type="float" office:value="42536.6875">
                <text:p>42536.6875</text:p>
              </table:table-cell>
              <table:table-cell office:value-type="float" office:value="42536.6875">
                <text:p>42536.6875</text:p>
              </table:table-cell>
              <table:table-cell office:value-type="float" office:value="3036.1130766243">
                <text:p>3036.1130766243</text:p>
              </table:table-cell>
              <table:table-cell office:value-type="float" office:value="2929">
                <text:p>2929</text:p>
              </table:table-cell>
            </table:table-row>
            <table:table-row>
              <table:table-cell office:value-type="float" office:value="42567.125">
                <text:p>42567.125</text:p>
              </table:table-cell>
              <table:table-cell office:value-type="float" office:value="42567.125">
                <text:p>42567.125</text:p>
              </table:table-cell>
              <table:table-cell office:value-type="float" office:value="2980.98251248329">
                <text:p>2980.98251248329</text:p>
              </table:table-cell>
              <table:table-cell office:value-type="float" office:value="2900">
                <text:p>2900</text:p>
              </table:table-cell>
            </table:table-row>
            <table:table-row>
              <table:table-cell office:value-type="float" office:value="42597.5625">
                <text:p>42597.5625</text:p>
              </table:table-cell>
              <table:table-cell office:value-type="float" office:value="42597.5625">
                <text:p>42597.5625</text:p>
              </table:table-cell>
              <table:table-cell office:value-type="float" office:value="2946.39820390618">
                <text:p>2946.39820390618</text:p>
              </table:table-cell>
              <table:table-cell office:value-type="float" office:value="2836">
                <text:p>2836</text:p>
              </table:table-cell>
            </table:table-row>
            <table:table-row>
              <table:table-cell office:value-type="float" office:value="42628">
                <text:p>42628</text:p>
              </table:table-cell>
              <table:table-cell office:value-type="float" office:value="42628">
                <text:p>42628</text:p>
              </table:table-cell>
              <table:table-cell office:value-type="float" office:value="2943.19407247593">
                <text:p>2943.19407247593</text:p>
              </table:table-cell>
              <table:table-cell office:value-type="float" office:value="2822">
                <text:p>2822</text:p>
              </table:table-cell>
            </table:table-row>
            <table:table-row>
              <table:table-cell office:value-type="float" office:value="42658.4375">
                <text:p>42658.4375</text:p>
              </table:table-cell>
              <table:table-cell office:value-type="float" office:value="42658.4375">
                <text:p>42658.4375</text:p>
              </table:table-cell>
              <table:table-cell office:value-type="float" office:value="2956.22886106268">
                <text:p>2956.22886106268</text:p>
              </table:table-cell>
              <table:table-cell office:value-type="float" office:value="2888">
                <text:p>2888</text:p>
              </table:table-cell>
            </table:table-row>
            <table:table-row>
              <table:table-cell office:value-type="float" office:value="42688.875">
                <text:p>42688.875</text:p>
              </table:table-cell>
              <table:table-cell office:value-type="float" office:value="42688.875">
                <text:p>42688.875</text:p>
              </table:table-cell>
              <table:table-cell office:value-type="float" office:value="2933.33633773458">
                <text:p>2933.33633773458</text:p>
              </table:table-cell>
              <table:table-cell office:value-type="float" office:value="2875">
                <text:p>2875</text:p>
              </table:table-cell>
            </table:table-row>
            <table:table-row>
              <table:table-cell office:value-type="float" office:value="42719.3125">
                <text:p>42719.3125</text:p>
              </table:table-cell>
              <table:table-cell office:value-type="float" office:value="42719.3125">
                <text:p>42719.3125</text:p>
              </table:table-cell>
              <table:table-cell office:value-type="float" office:value="2945.1410818191">
                <text:p>2945.1410818191</text:p>
              </table:table-cell>
              <table:table-cell office:value-type="float" office:value="2776">
                <text:p>2776</text:p>
              </table:table-cell>
            </table:table-row>
            <table:table-row>
              <table:table-cell office:value-type="float" office:value="42749.75">
                <text:p>42749.75</text:p>
              </table:table-cell>
              <table:table-cell office:value-type="float" office:value="42749.75">
                <text:p>42749.75</text:p>
              </table:table-cell>
              <table:table-cell office:value-type="float" office:value="2964.09328067235">
                <text:p>2964.09328067235</text:p>
              </table:table-cell>
              <table:table-cell office:value-type="float" office:value="2816">
                <text:p>2816</text:p>
              </table:table-cell>
            </table:table-row>
            <table:table-row>
              <table:table-cell office:value-type="float" office:value="42780.1875">
                <text:p>42780.1875</text:p>
              </table:table-cell>
              <table:table-cell office:value-type="float" office:value="42780.1875">
                <text:p>42780.1875</text:p>
              </table:table-cell>
              <table:table-cell office:value-type="float" office:value="2973.393681536">
                <text:p>2973.393681536</text:p>
              </table:table-cell>
              <table:table-cell office:value-type="float" office:value="2902">
                <text:p>2902</text:p>
              </table:table-cell>
            </table:table-row>
            <table:table-row>
              <table:table-cell office:value-type="float" office:value="42810.625">
                <text:p>42810.625</text:p>
              </table:table-cell>
              <table:table-cell office:value-type="float" office:value="42810.625">
                <text:p>42810.625</text:p>
              </table:table-cell>
              <table:table-cell office:value-type="float" office:value="2994.32140519689">
                <text:p>2994.32140519689</text:p>
              </table:table-cell>
              <table:table-cell office:value-type="float" office:value="2911">
                <text:p>2911</text:p>
              </table:table-cell>
            </table:table-row>
            <table:table-row>
              <table:table-cell office:value-type="float" office:value="42841.0625">
                <text:p>42841.0625</text:p>
              </table:table-cell>
              <table:table-cell office:value-type="float" office:value="42841.0625">
                <text:p>42841.0625</text:p>
              </table:table-cell>
              <table:table-cell office:value-type="float" office:value="2999.7684355135">
                <text:p>2999.7684355135</text:p>
              </table:table-cell>
              <table:table-cell office:value-type="float" office:value="2934">
                <text:p>2934</text:p>
              </table:table-cell>
            </table:table-row>
            <table:table-row>
              <table:table-cell office:value-type="float" office:value="42871.5">
                <text:p>42871.5</text:p>
              </table:table-cell>
              <table:table-cell office:value-type="float" office:value="42871.5">
                <text:p>42871.5</text:p>
              </table:table-cell>
              <table:table-cell office:value-type="float" office:value="3005.55995209514">
                <text:p>3005.55995209514</text:p>
              </table:table-cell>
              <table:table-cell office:value-type="float" office:value="2929">
                <text:p>2929</text:p>
              </table:table-cell>
            </table:table-row>
            <table:table-row>
              <table:table-cell office:value-type="float" office:value="42901.9375">
                <text:p>42901.9375</text:p>
              </table:table-cell>
              <table:table-cell office:value-type="float" office:value="42901.9375">
                <text:p>42901.9375</text:p>
              </table:table-cell>
              <table:table-cell office:value-type="float" office:value="3018.41181184852">
                <text:p>3018.41181184852</text:p>
              </table:table-cell>
              <table:table-cell office:value-type="float" office:value="2931">
                <text:p>2931</text:p>
              </table:table-cell>
            </table:table-row>
            <table:table-row>
              <table:table-cell office:value-type="float" office:value="42932.375">
                <text:p>42932.375</text:p>
              </table:table-cell>
              <table:table-cell office:value-type="float" office:value="42932.375">
                <text:p>42932.375</text:p>
              </table:table-cell>
              <table:table-cell office:value-type="float" office:value="3058.70896153366">
                <text:p>3058.70896153366</text:p>
              </table:table-cell>
              <table:table-cell office:value-type="float" office:value="2967">
                <text:p>2967</text:p>
              </table:table-cell>
            </table:table-row>
            <table:table-row>
              <table:table-cell office:value-type="float" office:value="42962.8125">
                <text:p>42962.8125</text:p>
              </table:table-cell>
              <table:table-cell office:value-type="float" office:value="42962.8125">
                <text:p>42962.8125</text:p>
              </table:table-cell>
              <table:table-cell office:value-type="float" office:value="3095.7677020222">
                <text:p>3095.7677020222</text:p>
              </table:table-cell>
              <table:table-cell office:value-type="float" office:value="2932">
                <text:p>2932</text:p>
              </table:table-cell>
            </table:table-row>
            <table:table-row>
              <table:table-cell office:value-type="float" office:value="42993.25">
                <text:p>42993.25</text:p>
              </table:table-cell>
              <table:table-cell office:value-type="float" office:value="42993.25">
                <text:p>42993.25</text:p>
              </table:table-cell>
              <table:table-cell office:value-type="float" office:value="3140.66567650469">
                <text:p>3140.66567650469</text:p>
              </table:table-cell>
              <table:table-cell office:value-type="float" office:value="3110">
                <text:p>3110</text:p>
              </table:table-cell>
            </table:table-row>
            <table:table-row>
              <table:table-cell office:value-type="float" office:value="43023.6875">
                <text:p>43023.6875</text:p>
              </table:table-cell>
              <table:table-cell office:value-type="float" office:value="43023.6875">
                <text:p>43023.6875</text:p>
              </table:table-cell>
              <table:table-cell office:value-type="float" office:value="3210.6247174612">
                <text:p>3210.6247174612</text:p>
              </table:table-cell>
              <table:table-cell office:value-type="float" office:value="3294">
                <text:p>3294</text:p>
              </table:table-cell>
            </table:table-row>
            <table:table-row>
              <table:table-cell office:value-type="float" office:value="43054.125">
                <text:p>43054.125</text:p>
              </table:table-cell>
              <table:table-cell office:value-type="float" office:value="43054.125">
                <text:p>43054.125</text:p>
              </table:table-cell>
              <table:table-cell office:value-type="float" office:value="3281.00400293899">
                <text:p>3281.00400293899</text:p>
              </table:table-cell>
              <table:table-cell office:value-type="float" office:value="3365">
                <text:p>3365</text:p>
              </table:table-cell>
            </table:table-row>
            <table:table-row>
              <table:table-cell office:value-type="float" office:value="43084.5625">
                <text:p>43084.5625</text:p>
              </table:table-cell>
              <table:table-cell office:value-type="float" office:value="43084.5625">
                <text:p>43084.5625</text:p>
              </table:table-cell>
              <table:table-cell office:value-type="float" office:value="3387.2288161576">
                <text:p>3387.2288161576</text:p>
              </table:table-cell>
              <table:table-cell office:value-type="float" office:value="3377">
                <text:p>3377</text:p>
              </table:table-cell>
            </table:table-row>
            <table:table-row>
              <table:table-cell office:value-type="float" office:value="43115">
                <text:p>43115</text:p>
              </table:table-cell>
              <table:table-cell office:value-type="float" office:value="43115">
                <text:p>43115</text:p>
              </table:table-cell>
              <table:table-cell office:value-type="float" office:value="3439.38635650772">
                <text:p>3439.38635650772</text:p>
              </table:table-cell>
              <table:table-cell office:value-type="float" office:value="3355">
                <text:p>3355</text:p>
              </table:table-cell>
            </table:table-row>
            <table:table-row>
              <table:table-cell office:value-type="float" office:value="43145.4375">
                <text:p>43145.4375</text:p>
              </table:table-cell>
              <table:table-cell office:value-type="float" office:value="43145.4375">
                <text:p>43145.4375</text:p>
              </table:table-cell>
              <table:table-cell office:value-type="float" office:value="3479.05370370384">
                <text:p>3479.05370370384</text:p>
              </table:table-cell>
              <table:table-cell office:value-type="float" office:value="3348">
                <text:p>3348</text:p>
              </table:table-cell>
            </table:table-row>
            <table:table-row>
              <table:table-cell office:value-type="float" office:value="43175.875">
                <text:p>43175.875</text:p>
              </table:table-cell>
              <table:table-cell office:value-type="float" office:value="43175.875">
                <text:p>43175.875</text:p>
              </table:table-cell>
              <table:table-cell office:value-type="float" office:value="3454.89247823521">
                <text:p>3454.89247823521</text:p>
              </table:table-cell>
              <table:table-cell office:value-type="float" office:value="3399">
                <text:p>3399</text:p>
              </table:table-cell>
            </table:table-row>
            <table:table-row>
              <table:table-cell office:value-type="float" office:value="43206.3125">
                <text:p>43206.3125</text:p>
              </table:table-cell>
              <table:table-cell office:value-type="float" office:value="43206.3125">
                <text:p>43206.3125</text:p>
              </table:table-cell>
              <table:table-cell office:value-type="float" office:value="3494.57536133866">
                <text:p>3494.57536133866</text:p>
              </table:table-cell>
              <table:table-cell office:value-type="float" office:value="3469">
                <text:p>3469</text:p>
              </table:table-cell>
            </table:table-row>
            <table:table-row>
              <table:table-cell office:value-type="float" office:value="43236.75">
                <text:p>43236.75</text:p>
              </table:table-cell>
              <table:table-cell office:value-type="float" office:value="43236.75">
                <text:p>43236.75</text:p>
              </table:table-cell>
              <table:table-cell office:value-type="float" office:value="3505.62208892227">
                <text:p>3505.62208892227</text:p>
              </table:table-cell>
              <table:table-cell office:value-type="float" office:value="3494">
                <text:p>3494</text:p>
              </table:table-cell>
            </table:table-row>
            <table:table-row>
              <table:table-cell office:value-type="float" office:value="43267.1875">
                <text:p>43267.1875</text:p>
              </table:table-cell>
              <table:table-cell office:value-type="float" office:value="43267.1875">
                <text:p>43267.1875</text:p>
              </table:table-cell>
              <table:table-cell office:value-type="float" office:value="3606.01326972618">
                <text:p>3606.01326972618</text:p>
              </table:table-cell>
              <table:table-cell office:value-type="float" office:value="3484">
                <text:p>3484</text:p>
              </table:table-cell>
            </table:table-row>
            <table:table-row>
              <table:table-cell office:value-type="float" office:value="43297.625">
                <text:p>43297.625</text:p>
              </table:table-cell>
              <table:table-cell office:value-type="float" office:value="43297.625">
                <text:p>43297.625</text:p>
              </table:table-cell>
              <table:table-cell office:value-type="float" office:value="3666.80752841732">
                <text:p>3666.80752841732</text:p>
              </table:table-cell>
              <table:table-cell office:value-type="float" office:value="3540">
                <text:p>3540</text:p>
              </table:table-cell>
            </table:table-row>
            <table:table-row>
              <table:table-cell office:value-type="float" office:value="43328.0625">
                <text:p>43328.0625</text:p>
              </table:table-cell>
              <table:table-cell office:value-type="float" office:value="43328.0625">
                <text:p>43328.0625</text:p>
              </table:table-cell>
              <table:table-cell office:value-type="float" office:value="3723.6300812282">
                <text:p>3723.6300812282</text:p>
              </table:table-cell>
              <table:table-cell office:value-type="float" office:value="3695">
                <text:p>3695</text:p>
              </table:table-cell>
            </table:table-row>
            <table:table-row>
              <table:table-cell office:value-type="float" office:value="43358.5">
                <text:p>43358.5</text:p>
              </table:table-cell>
              <table:table-cell office:value-type="float" office:value="43358.5">
                <text:p>43358.5</text:p>
              </table:table-cell>
              <table:table-cell office:value-type="float" office:value="3794.05748542797">
                <text:p>3794.05748542797</text:p>
              </table:table-cell>
              <table:table-cell office:value-type="float" office:value="3812">
                <text:p>3812</text:p>
              </table:table-cell>
            </table:table-row>
            <table:table-row>
              <table:table-cell office:value-type="float" office:value="43388.9375">
                <text:p>43388.9375</text:p>
              </table:table-cell>
              <table:table-cell office:value-type="float" office:value="43388.9375">
                <text:p>43388.9375</text:p>
              </table:table-cell>
              <table:table-cell office:value-type="float" office:value="3855.05701584977">
                <text:p>3855.05701584977</text:p>
              </table:table-cell>
              <table:table-cell office:value-type="float" office:value="3817">
                <text:p>3817</text:p>
              </table:table-cell>
            </table:table-row>
            <table:table-row>
              <table:table-cell office:value-type="float" office:value="43419.375">
                <text:p>43419.375</text:p>
              </table:table-cell>
              <table:table-cell office:value-type="float" office:value="43419.375">
                <text:p>43419.375</text:p>
              </table:table-cell>
              <table:table-cell office:value-type="float" office:value="3920.36186106206">
                <text:p>3920.36186106206</text:p>
              </table:table-cell>
              <table:table-cell office:value-type="float" office:value="3872">
                <text:p>3872</text:p>
              </table:table-cell>
            </table:table-row>
            <table:table-row>
              <table:table-cell office:value-type="float" office:value="43449.8125">
                <text:p>43449.8125</text:p>
              </table:table-cell>
              <table:table-cell office:value-type="float" office:value="43449.8125">
                <text:p>43449.8125</text:p>
              </table:table-cell>
              <table:table-cell office:value-type="float" office:value="3938.19639692614">
                <text:p>3938.19639692614</text:p>
              </table:table-cell>
              <table:table-cell office:value-type="float" office:value="3928">
                <text:p>3928</text:p>
              </table:table-cell>
            </table:table-row>
            <table:table-row>
              <table:table-cell office:value-type="float" office:value="43480.25">
                <text:p>43480.25</text:p>
              </table:table-cell>
              <table:table-cell office:value-type="float" office:value="43480.25">
                <text:p>43480.25</text:p>
              </table:table-cell>
              <table:table-cell office:value-type="float" office:value="3960.20795699049">
                <text:p>3960.20795699049</text:p>
              </table:table-cell>
              <table:table-cell office:value-type="float" office:value="3859">
                <text:p>3859</text:p>
              </table:table-cell>
            </table:table-row>
            <table:table-row>
              <table:table-cell office:value-type="float" office:value="43510.6875">
                <text:p>43510.6875</text:p>
              </table:table-cell>
              <table:table-cell office:value-type="float" office:value="43510.6875">
                <text:p>43510.6875</text:p>
              </table:table-cell>
              <table:table-cell office:value-type="float" office:value="3947.93358854796">
                <text:p>3947.93358854796</text:p>
              </table:table-cell>
              <table:table-cell office:value-type="float" office:value="3772">
                <text:p>3772</text:p>
              </table:table-cell>
            </table:table-row>
            <table:table-row>
              <table:table-cell office:value-type="float" office:value="43541.125">
                <text:p>43541.125</text:p>
              </table:table-cell>
              <table:table-cell office:value-type="float" office:value="43541.125">
                <text:p>43541.125</text:p>
              </table:table-cell>
              <table:table-cell office:value-type="float" office:value="3925.3235024855">
                <text:p>3925.3235024855</text:p>
              </table:table-cell>
              <table:table-cell office:value-type="float" office:value="3826">
                <text:p>3826</text:p>
              </table:table-cell>
            </table:table-row>
            <table:table-row>
              <table:table-cell office:value-type="float" office:value="43571.5625">
                <text:p>43571.5625</text:p>
              </table:table-cell>
              <table:table-cell office:value-type="float" office:value="43571.5625">
                <text:p>43571.5625</text:p>
              </table:table-cell>
              <table:table-cell office:value-type="float" office:value="3916.42570955719">
                <text:p>3916.42570955719</text:p>
              </table:table-cell>
              <table:table-cell office:value-type="float" office:value="3910">
                <text:p>3910</text:p>
              </table:table-cell>
            </table:table-row>
            <table:table-row>
              <table:table-cell office:value-type="float" office:value="43602">
                <text:p>43602</text:p>
              </table:table-cell>
              <table:table-cell office:value-type="float" office:value="43602">
                <text:p>43602</text:p>
              </table:table-cell>
              <table:table-cell office:value-type="float" office:value="3934.54853401712">
                <text:p>3934.54853401712</text:p>
              </table:table-cell>
              <table:table-cell office:value-type="float" office:value="3910">
                <text:p>3910</text:p>
              </table:table-cell>
            </table:table-row>
            <table:table-row>
              <table:table-cell office:value-type="float" office:value="43632.4375">
                <text:p>43632.4375</text:p>
              </table:table-cell>
              <table:table-cell office:value-type="float" office:value="43632.4375">
                <text:p>43632.4375</text:p>
              </table:table-cell>
              <table:table-cell office:value-type="float" office:value="3973.12864610102">
                <text:p>3973.12864610102</text:p>
              </table:table-cell>
              <table:table-cell office:value-type="float" office:value="3957">
                <text:p>3957</text:p>
              </table:table-cell>
            </table:table-row>
            <table:table-row>
              <table:table-cell office:value-type="float" office:value="43662.875">
                <text:p>43662.875</text:p>
              </table:table-cell>
              <table:table-cell office:value-type="float" office:value="43662.875">
                <text:p>43662.875</text:p>
              </table:table-cell>
              <table:table-cell office:value-type="float" office:value="4019.74007574982">
                <text:p>4019.74007574982</text:p>
              </table:table-cell>
              <table:table-cell office:value-type="float" office:value="3997">
                <text:p>3997</text:p>
              </table:table-cell>
            </table:table-row>
            <table:table-row>
              <table:table-cell office:value-type="float" office:value="43693.3125">
                <text:p>43693.3125</text:p>
              </table:table-cell>
              <table:table-cell office:value-type="float" office:value="43693.3125">
                <text:p>43693.3125</text:p>
              </table:table-cell>
              <table:table-cell office:value-type="float" office:value="4044.90059906681">
                <text:p>4044.90059906681</text:p>
              </table:table-cell>
              <table:table-cell office:value-type="float" office:value="4016">
                <text:p>4016</text:p>
              </table:table-cell>
            </table:table-row>
            <table:table-row>
              <table:table-cell office:value-type="float" office:value="43723.75">
                <text:p>43723.75</text:p>
              </table:table-cell>
              <table:table-cell office:value-type="float" office:value="43723.75">
                <text:p>43723.75</text:p>
              </table:table-cell>
              <table:table-cell office:value-type="float" office:value="4059.34680622387">
                <text:p>4059.34680622387</text:p>
              </table:table-cell>
              <table:table-cell office:value-type="float" office:value="4080">
                <text:p>4080</text:p>
              </table:table-cell>
            </table:table-row>
            <table:table-row>
              <table:table-cell office:value-type="float" office:value="43754.1875">
                <text:p>43754.1875</text:p>
              </table:table-cell>
              <table:table-cell office:value-type="float" office:value="43754.1875">
                <text:p>43754.1875</text:p>
              </table:table-cell>
              <table:table-cell office:value-type="float" office:value="4075.75423019834">
                <text:p>4075.75423019834</text:p>
              </table:table-cell>
              <table:table-cell office:value-type="float" office:value="4191">
                <text:p>4191</text:p>
              </table:table-cell>
            </table:table-row>
            <table:table-row>
              <table:table-cell office:value-type="float" office:value="43784.625">
                <text:p>43784.625</text:p>
              </table:table-cell>
              <table:table-cell office:value-type="float" office:value="43784.625">
                <text:p>43784.625</text:p>
              </table:table-cell>
              <table:table-cell office:value-type="float" office:value="4084.1976839082">
                <text:p>4084.1976839082</text:p>
              </table:table-cell>
              <table:table-cell office:value-type="float" office:value="4167">
                <text:p>4167</text:p>
              </table:table-cell>
            </table:table-row>
            <table:table-row>
              <table:table-cell office:value-type="float" office:value="43815.0625">
                <text:p>43815.0625</text:p>
              </table:table-cell>
              <table:table-cell office:value-type="float" office:value="43815.0625">
                <text:p>43815.0625</text:p>
              </table:table-cell>
              <table:table-cell office:value-type="float" office:value="4082.90779066014">
                <text:p>4082.90779066014</text:p>
              </table:table-cell>
              <table:table-cell office:value-type="float" office:value="4145">
                <text:p>4145</text:p>
              </table:table-cell>
            </table:table-row>
            <table:table-row>
              <table:table-cell office:value-type="float" office:value="43845.5">
                <text:p>43845.5</text:p>
              </table:table-cell>
              <table:table-cell office:value-type="float" office:value="43845.5">
                <text:p>43845.5</text:p>
              </table:table-cell>
              <table:table-cell office:value-type="float" office:value="4067.36785879639">
                <text:p>4067.36785879639</text:p>
              </table:table-cell>
              <table:table-cell office:value-type="float" office:value="4011">
                <text:p>4011</text:p>
              </table:table-cell>
            </table:table-row>
            <table:table-row>
              <table:table-cell office:value-type="float" office:value="43875.9375">
                <text:p>43875.9375</text:p>
              </table:table-cell>
              <table:table-cell office:value-type="float" office:value="43875.9375">
                <text:p>43875.9375</text:p>
              </table:table-cell>
              <table:table-cell office:value-type="float" office:value="4033.67458113217">
                <text:p>4033.67458113217</text:p>
              </table:table-cell>
              <table:table-cell office:value-type="float" office:value="4007">
                <text:p>4007</text:p>
              </table:table-cell>
            </table:table-row>
            <table:table-row>
              <table:table-cell office:value-type="float" office:value="43906.375">
                <text:p>43906.375</text:p>
              </table:table-cell>
              <table:table-cell office:value-type="float" office:value="43906.375">
                <text:p>43906.375</text:p>
              </table:table-cell>
              <table:table-cell office:value-type="float" office:value="3954.34203592755">
                <text:p>3954.34203592755</text:p>
              </table:table-cell>
              <table:table-cell office:value-type="float" office:value="3978">
                <text:p>3978</text:p>
              </table:table-cell>
            </table:table-row>
            <table:table-row>
              <table:table-cell office:value-type="float" office:value="43936.8125">
                <text:p>43936.8125</text:p>
              </table:table-cell>
              <table:table-cell office:value-type="float" office:value="43936.8125">
                <text:p>43936.8125</text:p>
              </table:table-cell>
              <table:table-cell office:value-type="float" office:value="3818.35519919742">
                <text:p>3818.35519919742</text:p>
              </table:table-cell>
              <table:table-cell office:value-type="float" office:value="3582">
                <text:p>3582</text:p>
              </table:table-cell>
            </table:table-row>
            <table:table-row>
              <table:table-cell office:value-type="float" office:value="43967.25">
                <text:p>43967.25</text:p>
              </table:table-cell>
              <table:table-cell office:value-type="float" office:value="43967.25">
                <text:p>43967.25</text:p>
              </table:table-cell>
              <table:table-cell office:value-type="float" office:value="3667.08651618949">
                <text:p>3667.08651618949</text:p>
              </table:table-cell>
              <table:table-cell office:value-type="float" office:value="2666">
                <text:p>2666</text:p>
              </table:table-cell>
            </table:table-row>
            <table:table-row>
              <table:table-cell office:value-type="float" office:value="43997.6875">
                <text:p>43997.6875</text:p>
              </table:table-cell>
              <table:table-cell office:value-type="float" office:value="43997.6875">
                <text:p>43997.6875</text:p>
              </table:table-cell>
              <table:table-cell office:value-type="float" office:value="3537.28189836614">
                <text:p>3537.28189836614</text:p>
              </table:table-cell>
              <table:table-cell office:value-type="float" office:value="2884">
                <text:p>2884</text:p>
              </table:table-cell>
            </table:table-row>
            <table:table-row>
              <table:table-cell office:value-type="float" office:value="44028.125">
                <text:p>44028.125</text:p>
              </table:table-cell>
              <table:table-cell office:value-type="float" office:value="44028.125">
                <text:p>44028.125</text:p>
              </table:table-cell>
              <table:table-cell office:value-type="float" office:value="3435.78057436667">
                <text:p>3435.78057436667</text:p>
              </table:table-cell>
              <table:table-cell office:value-type="float" office:value="3169">
                <text:p>3169</text:p>
              </table:table-cell>
            </table:table-row>
            <table:table-row>
              <table:table-cell office:value-type="float" office:value="44058.5625">
                <text:p>44058.5625</text:p>
              </table:table-cell>
              <table:table-cell office:value-type="float" office:value="44058.5625">
                <text:p>44058.5625</text:p>
              </table:table-cell>
              <table:table-cell office:value-type="float" office:value="3359.47418144787">
                <text:p>3359.47418144787</text:p>
              </table:table-cell>
              <table:table-cell office:value-type="float" office:value="3311">
                <text:p>3311</text:p>
              </table:table-cell>
            </table:table-row>
            <table:table-row>
              <table:table-cell office:value-type="float" office:value="44089">
                <text:p>44089</text:p>
              </table:table-cell>
              <table:table-cell office:value-type="float" office:value="44089">
                <text:p>44089</text:p>
              </table:table-cell>
              <table:table-cell office:value-type="float" office:value="3306.78573260407">
                <text:p>3306.78573260407</text:p>
              </table:table-cell>
              <table:table-cell office:value-type="float" office:value="3321">
                <text:p>3321</text:p>
              </table:table-cell>
            </table:table-row>
            <table:table-row>
              <table:table-cell office:value-type="float" office:value="44119.4375">
                <text:p>44119.4375</text:p>
              </table:table-cell>
              <table:table-cell office:value-type="float" office:value="44119.4375">
                <text:p>44119.4375</text:p>
              </table:table-cell>
              <table:table-cell office:value-type="float" office:value="3274.50230271279">
                <text:p>3274.50230271279</text:p>
              </table:table-cell>
              <table:table-cell office:value-type="float" office:value="3279">
                <text:p>3279</text:p>
              </table:table-cell>
            </table:table-row>
            <table:table-row>
              <table:table-cell office:value-type="float" office:value="44149.875">
                <text:p>44149.875</text:p>
              </table:table-cell>
              <table:table-cell office:value-type="float" office:value="44149.875">
                <text:p>44149.875</text:p>
              </table:table-cell>
              <table:table-cell office:value-type="float" office:value="3259.29984154578">
                <text:p>3259.29984154578</text:p>
              </table:table-cell>
              <table:table-cell office:value-type="float" office:value="3302">
                <text:p>3302</text:p>
              </table:table-cell>
            </table:table-row>
            <table:table-row>
              <table:table-cell office:value-type="float" office:value="44180.3125">
                <text:p>44180.3125</text:p>
              </table:table-cell>
              <table:table-cell office:value-type="float" office:value="44180.3125">
                <text:p>44180.3125</text:p>
              </table:table-cell>
              <table:table-cell office:value-type="float" office:value="3256.55624173428">
                <text:p>3256.55624173428</text:p>
              </table:table-cell>
              <table:table-cell office:value-type="float" office:value="3192">
                <text:p>3192</text:p>
              </table:table-cell>
            </table:table-row>
            <table:table-row>
              <table:table-cell office:value-type="float" office:value="44210.75">
                <text:p>44210.75</text:p>
              </table:table-cell>
              <table:table-cell office:value-type="float" office:value="44210.75">
                <text:p>44210.75</text:p>
              </table:table-cell>
              <table:table-cell office:value-type="float" office:value="3261.15488565446">
                <text:p>3261.15488565446</text:p>
              </table:table-cell>
              <table:table-cell office:value-type="float" office:value="3117">
                <text:p>3117</text:p>
              </table:table-cell>
            </table:table-row>
            <table:table-row>
              <table:table-cell office:value-type="float" office:value="44241.1875">
                <text:p>44241.1875</text:p>
              </table:table-cell>
              <table:table-cell office:value-type="float" office:value="44241.1875">
                <text:p>44241.1875</text:p>
              </table:table-cell>
              <table:table-cell office:value-type="float" office:value="3267.58501398669">
                <text:p>3267.58501398669</text:p>
              </table:table-cell>
              <table:table-cell office:value-type="float" office:value="2793">
                <text:p>2793</text:p>
              </table:table-cell>
            </table:table-row>
            <table:table-row>
              <table:table-cell office:value-type="float" office:value="44271.625">
                <text:p>44271.625</text:p>
              </table:table-cell>
              <table:table-cell office:value-type="float" office:value="44271.625">
                <text:p>44271.625</text:p>
              </table:table-cell>
              <table:table-cell office:value-type="float" office:value="3275.09550973262">
                <text:p>3275.09550973262</text:p>
              </table:table-cell>
              <table:table-cell office:value-type="float" office:value="3108">
                <text:p>3108</text:p>
              </table:table-cell>
            </table:table-row>
            <table:table-row>
              <table:table-cell office:value-type="float" office:value="44302.0625">
                <text:p>44302.0625</text:p>
              </table:table-cell>
              <table:table-cell office:value-type="float" office:value="44302.0625">
                <text:p>44302.0625</text:p>
              </table:table-cell>
              <table:table-cell office:value-type="float" office:value="3281.35270043616">
                <text:p>3281.35270043616</text:p>
              </table:table-cell>
              <table:table-cell office:value-type="float" office:value="3156">
                <text:p>3156</text:p>
              </table:table-cell>
            </table:table-row>
            <table:table-row>
              <table:table-cell office:value-type="float" office:value="44332.5">
                <text:p>44332.5</text:p>
              </table:table-cell>
              <table:table-cell office:value-type="float" office:value="44332.5">
                <text:p>44332.5</text:p>
              </table:table-cell>
              <table:table-cell office:value-type="float" office:value="3284.51453850572">
                <text:p>3284.51453850572</text:p>
              </table:table-cell>
              <table:table-cell office:value-type="float" office:value="3150">
                <text:p>3150</text:p>
              </table:table-cell>
            </table:table-row>
            <table:table-row>
              <table:table-cell office:value-type="float" office:value="44362.9375">
                <text:p>44362.9375</text:p>
              </table:table-cell>
              <table:table-cell office:value-type="float" office:value="44362.9375">
                <text:p>44362.9375</text:p>
              </table:table-cell>
              <table:table-cell office:value-type="float" office:value="3286.15095119939">
                <text:p>3286.15095119939</text:p>
              </table:table-cell>
              <table:table-cell office:value-type="float" office:value="3133">
                <text:p>3133</text:p>
              </table:table-cell>
            </table:table-row>
            <table:table-row>
              <table:table-cell office:value-type="float" office:value="44393.375">
                <text:p>44393.375</text:p>
              </table:table-cell>
              <table:table-cell office:value-type="float" office:value="44393.375">
                <text:p>44393.375</text:p>
              </table:table-cell>
              <table:table-cell office:value-type="float" office:value="3286.06236029783">
                <text:p>3286.06236029783</text:p>
              </table:table-cell>
              <table:table-cell office:value-type="float" office:value="3083">
                <text:p>3083</text:p>
              </table:table-cell>
            </table:table-row>
            <table:table-row>
              <table:table-cell office:value-type="float" office:value="44423.8125">
                <text:p>44423.8125</text:p>
              </table:table-cell>
              <table:table-cell office:value-type="float" office:value="44423.8125">
                <text:p>44423.8125</text:p>
              </table:table-cell>
              <table:table-cell office:value-type="float" office:value="3285.40558597409">
                <text:p>3285.40558597409</text:p>
              </table:table-cell>
              <table:table-cell office:value-type="float" office:value="3124">
                <text:p>3124</text:p>
              </table:table-cell>
            </table:table-row>
            <table:table-row>
              <table:table-cell office:value-type="float" office:value="44454.25">
                <text:p>44454.25</text:p>
              </table:table-cell>
              <table:table-cell office:value-type="float" office:value="44454.25">
                <text:p>44454.25</text:p>
              </table:table-cell>
              <table:table-cell office:value-type="float" office:value="3285.34362471197">
                <text:p>3285.34362471197</text:p>
              </table:table-cell>
              <table:table-cell office:value-type="float" office:value="3166">
                <text:p>3166</text:p>
              </table:table-cell>
            </table:table-row>
            <table:table-row>
              <table:table-cell office:value-type="float" office:value="44484.6875">
                <text:p>44484.6875</text:p>
              </table:table-cell>
              <table:table-cell office:value-type="float" office:value="44484.6875">
                <text:p>44484.6875</text:p>
              </table:table-cell>
              <table:table-cell office:value-type="float" office:value="3285.54215404717">
                <text:p>3285.54215404717</text:p>
              </table:table-cell>
              <table:table-cell office:value-type="float" office:value="3142">
                <text:p>3142</text:p>
              </table:table-cell>
            </table:table-row>
            <table:table-row>
              <table:table-cell office:value-type="float" office:value="44515.125">
                <text:p>44515.125</text:p>
              </table:table-cell>
              <table:table-cell office:value-type="float" office:value="44515.125">
                <text:p>44515.125</text:p>
              </table:table-cell>
              <table:table-cell office:value-type="float" office:value="3286.24869897346">
                <text:p>3286.24869897346</text:p>
              </table:table-cell>
              <table:table-cell office:value-type="float" office:value="3195">
                <text:p>3195</text:p>
              </table:table-cell>
            </table:table-row>
            <table:table-row>
              <table:table-cell office:value-type="float" office:value="44545.5625">
                <text:p>44545.5625</text:p>
              </table:table-cell>
              <table:table-cell office:value-type="float" office:value="44545.5625">
                <text:p>44545.5625</text:p>
              </table:table-cell>
              <table:table-cell office:value-type="float" office:value="3286.72898486939">
                <text:p>3286.72898486939</text:p>
              </table:table-cell>
              <table:table-cell office:value-type="float" office:value="3178">
                <text:p>3178</text:p>
              </table:table-cell>
            </table:table-row>
            <table:table-row>
              <table:table-cell office:value-type="float" office:value="44576">
                <text:p>44576</text:p>
              </table:table-cell>
              <table:table-cell office:value-type="float" office:value="44576">
                <text:p>44576</text:p>
              </table:table-cell>
              <table:table-cell office:value-type="float" office:value="3287.13602666262">
                <text:p>3287.13602666262</text:p>
              </table:table-cell>
              <table:table-cell office:value-type="float" office:value="3067">
                <text:p>3067</text:p>
              </table:table-cell>
            </table:table-row>
            <table:table-row>
              <table:table-cell office:value-type="float" office:value="44606.4375">
                <text:p>44606.4375</text:p>
              </table:table-cell>
              <table:table-cell office:value-type="float" office:value="44606.4375">
                <text:p>44606.4375</text:p>
              </table:table-cell>
              <table:table-cell office:value-type="float" office:value="3287.71343703997">
                <text:p>3287.71343703997</text:p>
              </table:table-cell>
              <table:table-cell office:value-type="float" office:value="3082">
                <text:p>3082</text:p>
              </table:table-cell>
            </table:table-row>
            <table:table-row>
              <table:table-cell office:value-type="float" office:value="44636.875">
                <text:p>44636.875</text:p>
              </table:table-cell>
              <table:table-cell office:value-type="float" office:value="44636.875">
                <text:p>44636.875</text:p>
              </table:table-cell>
              <table:table-cell office:value-type="float" office:value="3282.20544424235">
                <text:p>3282.20544424235</text:p>
              </table:table-cell>
              <table:table-cell office:value-type="float" office:value="3165">
                <text:p>3165</text:p>
              </table:table-cell>
            </table:table-row>
            <table:table-row>
              <table:table-cell office:value-type="float" office:value="44667.3125">
                <text:p>44667.3125</text:p>
              </table:table-cell>
              <table:table-cell office:value-type="float" office:value="44667.3125">
                <text:p>44667.3125</text:p>
              </table:table-cell>
              <table:table-cell office:value-type="float" office:value="3256.96911452379">
                <text:p>3256.96911452379</text:p>
              </table:table-cell>
              <table:table-cell office:value-type="float" office:value="2986">
                <text:p>2986</text:p>
              </table:table-cell>
            </table:table-row>
            <table:table-row>
              <table:table-cell office:value-type="float" office:value="44697.75">
                <text:p>44697.75</text:p>
              </table:table-cell>
              <table:table-cell office:value-type="float" office:value="44697.75">
                <text:p>44697.75</text:p>
              </table:table-cell>
              <table:table-cell office:value-type="float" office:value="3232.52974145254">
                <text:p>3232.52974145254</text:p>
              </table:table-cell>
              <table:table-cell office:value-type="float" office:value="3128">
                <text:p>3128</text:p>
              </table:table-cell>
            </table:table-row>
            <table:table-row>
              <table:table-cell office:value-type="float" office:value="44728.1875">
                <text:p>44728.1875</text:p>
              </table:table-cell>
              <table:table-cell office:value-type="float" office:value="44728.1875">
                <text:p>44728.1875</text:p>
              </table:table-cell>
              <table:table-cell office:value-type="float" office:value="3229.34551202549">
                <text:p>3229.34551202549</text:p>
              </table:table-cell>
              <table:table-cell office:value-type="float" office:value="3193">
                <text:p>3193</text:p>
              </table:table-cell>
            </table:table-row>
            <table:table-row>
              <table:table-cell office:value-type="float" office:value="44758.625">
                <text:p>44758.625</text:p>
              </table:table-cell>
              <table:table-cell office:value-type="float" office:value="44758.625">
                <text:p>44758.625</text:p>
              </table:table-cell>
              <table:table-cell office:value-type="float" office:value="3234.60778750369">
                <text:p>3234.60778750369</text:p>
              </table:table-cell>
              <table:table-cell office:value-type="float" office:value="3147">
                <text:p>3147</text:p>
              </table:table-cell>
            </table:table-row>
            <table:table-row>
              <table:table-cell office:value-type="float" office:value="44789.0625">
                <text:p>44789.0625</text:p>
              </table:table-cell>
              <table:table-cell office:value-type="float" office:value="44789.0625">
                <text:p>44789.0625</text:p>
              </table:table-cell>
              <table:table-cell office:value-type="float" office:value="3241.70281480436">
                <text:p>3241.70281480436</text:p>
              </table:table-cell>
              <table:table-cell office:value-type="float" office:value="3171">
                <text:p>3171</text:p>
              </table:table-cell>
            </table:table-row>
            <table:table-row>
              <table:table-cell office:value-type="float" office:value="44819.5">
                <text:p>44819.5</text:p>
              </table:table-cell>
              <table:table-cell office:value-type="float" office:value="44819.5">
                <text:p>44819.5</text:p>
              </table:table-cell>
              <table:table-cell office:value-type="float" office:value="3248.88817759624">
                <text:p>3248.88817759624</text:p>
              </table:table-cell>
              <table:table-cell office:value-type="float" office:value="3231">
                <text:p>3231</text:p>
              </table:table-cell>
            </table:table-row>
            <table:table-row>
              <table:table-cell office:value-type="float" office:value="44849.9375">
                <text:p>44849.9375</text:p>
              </table:table-cell>
              <table:table-cell office:value-type="float" office:value="44849.9375">
                <text:p>44849.9375</text:p>
              </table:table-cell>
              <table:table-cell office:value-type="float" office:value="3260.09957991588">
                <text:p>3260.09957991588</text:p>
              </table:table-cell>
              <table:table-cell office:value-type="float" office:value="3243">
                <text:p>3243</text:p>
              </table:table-cell>
            </table:table-row>
            <table:table-row>
              <table:table-cell office:value-type="float" office:value="44880.375">
                <text:p>44880.375</text:p>
              </table:table-cell>
              <table:table-cell office:value-type="float" office:value="44880.375">
                <text:p>44880.375</text:p>
              </table:table-cell>
              <table:table-cell office:value-type="float" office:value="3270.85611413165">
                <text:p>3270.85611413165</text:p>
              </table:table-cell>
              <table:table-cell office:value-type="float" office:value="3216">
                <text:p>3216</text:p>
              </table:table-cell>
            </table:table-row>
            <table:table-row>
              <table:table-cell office:value-type="float" office:value="44910.8125">
                <text:p>44910.8125</text:p>
              </table:table-cell>
              <table:table-cell office:value-type="float" office:value="44910.8125">
                <text:p>44910.8125</text:p>
              </table:table-cell>
              <table:table-cell office:value-type="float" office:value="3280.80032558933">
                <text:p>3280.80032558933</text:p>
              </table:table-cell>
              <table:table-cell office:value-type="float" office:value="2991">
                <text:p>2991</text:p>
              </table:table-cell>
            </table:table-row>
            <table:table-row>
              <table:table-cell office:value-type="float" office:value="44941.25">
                <text:p>44941.25</text:p>
              </table:table-cell>
              <table:table-cell office:value-type="float" office:value="44941.25">
                <text:p>44941.25</text:p>
              </table:table-cell>
              <table:table-cell office:value-type="float" office:value="3289.48953611174">
                <text:p>3289.48953611174</text:p>
              </table:table-cell>
              <table:table-cell office:value-type="float" office:value="3148">
                <text:p>3148</text:p>
              </table:table-cell>
            </table:table-row>
            <table:table-row>
              <table:table-cell office:value-type="float" office:value="44971.6875">
                <text:p>44971.6875</text:p>
              </table:table-cell>
              <table:table-cell office:value-type="float" office:value="44971.6875">
                <text:p>44971.6875</text:p>
              </table:table-cell>
              <table:table-cell office:value-type="float" office:value="3297.82232424682">
                <text:p>3297.82232424682</text:p>
              </table:table-cell>
              <table:table-cell office:value-type="float" office:value="3262">
                <text:p>3262</text:p>
              </table:table-cell>
            </table:table-row>
            <table:table-row>
              <table:table-cell office:value-type="float" office:value="45002.125">
                <text:p>45002.125</text:p>
              </table:table-cell>
              <table:table-cell office:value-type="float" office:value="45002.125">
                <text:p>45002.125</text:p>
              </table:table-cell>
              <table:table-cell office:value-type="float" office:value="3306.77457532593">
                <text:p>3306.77457532593</text:p>
              </table:table-cell>
              <table:table-cell office:value-type="float" office:value="3304">
                <text:p>3304</text:p>
              </table:table-cell>
            </table:table-row>
            <table:table-row>
              <table:table-cell office:value-type="float" office:value="45032.5625">
                <text:p>45032.5625</text:p>
              </table:table-cell>
              <table:table-cell office:value-type="float" office:value="45032.5625">
                <text:p>45032.5625</text:p>
              </table:table-cell>
              <table:table-cell office:value-type="float" office:value="3315.1639708919">
                <text:p>3315.1639708919</text:p>
              </table:table-cell>
              <table:table-cell office:value-type="float" office:value="3288">
                <text:p>3288</text:p>
              </table:table-cell>
            </table:table-row>
            <table:table-row>
              <table:table-cell office:value-type="float" office:value="45063">
                <text:p>45063</text:p>
              </table:table-cell>
              <table:table-cell office:value-type="float" office:value="45063">
                <text:p>45063</text:p>
              </table:table-cell>
              <table:table-cell office:value-type="float" office:value="3323.13591560235">
                <text:p>3323.13591560235</text:p>
              </table:table-cell>
              <table:table-cell office:value-type="float" office:value="3329">
                <text:p>3329</text:p>
              </table:table-cell>
            </table:table-row>
            <table:table-row>
              <table:table-cell office:value-type="float" office:value="45093.4375">
                <text:p>45093.4375</text:p>
              </table:table-cell>
              <table:table-cell office:value-type="float" office:value="45093.4375">
                <text:p>45093.4375</text:p>
              </table:table-cell>
              <table:table-cell office:value-type="float" office:value="3330.80901090815">
                <text:p>3330.80901090815</text:p>
              </table:table-cell>
              <table:table-cell office:value-type="float" office:value="3376">
                <text:p>3376</text:p>
              </table:table-cell>
            </table:table-row>
            <table:table-row>
              <table:table-cell office:value-type="float" office:value="45123.875">
                <text:p>45123.875</text:p>
              </table:table-cell>
              <table:table-cell office:value-type="float" office:value="45123.875">
                <text:p>45123.875</text:p>
              </table:table-cell>
              <table:table-cell office:value-type="float" office:value="3338.56112742439">
                <text:p>3338.56112742439</text:p>
              </table:table-cell>
              <table:table-cell office:value-type="float" office:value="3360">
                <text:p>3360</text:p>
              </table:table-cell>
            </table:table-row>
            <table:table-row>
              <table:table-cell office:value-type="float" office:value="45154.3125">
                <text:p>45154.3125</text:p>
              </table:table-cell>
              <table:table-cell office:value-type="float" office:value="45154.3125">
                <text:p>45154.3125</text:p>
              </table:table-cell>
              <table:table-cell office:value-type="float" office:value="3346.7352355422">
                <text:p>3346.7352355422</text:p>
              </table:table-cell>
              <table:table-cell office:value-type="float" office:value="3383">
                <text:p>3383</text:p>
              </table:table-cell>
            </table:table-row>
            <table:table-row>
              <table:table-cell office:value-type="float" office:value="45184.75">
                <text:p>45184.75</text:p>
              </table:table-cell>
              <table:table-cell office:value-type="float" office:value="45184.75">
                <text:p>45184.75</text:p>
              </table:table-cell>
              <table:table-cell office:value-type="float" office:value="3354.29351949551">
                <text:p>3354.29351949551</text:p>
              </table:table-cell>
              <table:table-cell office:value-type="float" office:value="3457">
                <text:p>3457</text:p>
              </table:table-cell>
            </table:table-row>
            <table:table-row>
              <table:table-cell office:value-type="float" office:value="45215.1875">
                <text:p>45215.1875</text:p>
              </table:table-cell>
              <table:table-cell office:value-type="float" office:value="45215.1875">
                <text:p>45215.1875</text:p>
              </table:table-cell>
              <table:table-cell office:value-type="float" office:value="3361.38764659695">
                <text:p>3361.38764659695</text:p>
              </table:table-cell>
              <table:table-cell office:value-type="float" office:value="3405">
                <text:p>3405</text:p>
              </table:table-cell>
            </table:table-row>
            <table:table-row>
              <table:table-cell office:value-type="float" office:value="45245.625">
                <text:p>45245.625</text:p>
              </table:table-cell>
              <table:table-cell office:value-type="float" office:value="45245.625">
                <text:p>45245.625</text:p>
              </table:table-cell>
              <table:table-cell office:value-type="float" office:value="3368.41477500734">
                <text:p>3368.41477500734</text:p>
              </table:table-cell>
              <table:table-cell office:value-type="float" office:value="3439">
                <text:p>3439</text:p>
              </table:table-cell>
            </table:table-row>
            <table:table-row>
              <table:table-cell office:value-type="float" office:value="45276.0625">
                <text:p>45276.0625</text:p>
              </table:table-cell>
              <table:table-cell office:value-type="float" office:value="45276.0625">
                <text:p>45276.0625</text:p>
              </table:table-cell>
              <table:table-cell office:value-type="float" office:value="3375.40152567617">
                <text:p>3375.40152567617</text:p>
              </table:table-cell>
              <table:table-cell office:value-type="float" office:value="3401">
                <text:p>3401</text:p>
              </table:table-cell>
            </table:table-row>
            <table:table-row>
              <table:table-cell office:value-type="float" office:value="45306.5">
                <text:p>45306.5</text:p>
              </table:table-cell>
              <table:table-cell office:value-type="float" office:value="45306.5">
                <text:p>45306.5</text:p>
              </table:table-cell>
              <table:table-cell office:value-type="float" office:value="3382.37101733849">
                <text:p>3382.37101733849</text:p>
              </table:table-cell>
              <table:table-cell office:value-type="float" office:value="3092">
                <text:p>3092</text:p>
              </table:table-cell>
            </table:table-row>
            <table:table-row>
              <table:table-cell office:value-type="float" office:value="45336.9375">
                <text:p>45336.9375</text:p>
              </table:table-cell>
              <table:table-cell office:value-type="float" office:value="45336.9375">
                <text:p>45336.9375</text:p>
              </table:table-cell>
              <table:table-cell office:value-type="float" office:value="3389.31930033537">
                <text:p>3389.31930033537</text:p>
              </table:table-cell>
              <table:table-cell office:value-type="float" office:value="3342">
                <text:p>3342</text:p>
              </table:table-cell>
            </table:table-row>
            <table:table-row>
              <table:table-cell office:value-type="float" office:value="45367.375">
                <text:p>45367.375</text:p>
              </table:table-cell>
              <table:table-cell office:value-type="float" office:value="45367.375">
                <text:p>45367.375</text:p>
              </table:table-cell>
              <table:table-cell office:value-type="float" office:value="3396.24547390089">
                <text:p>3396.24547390089</text:p>
              </table:table-cell>
              <table:table-cell office:value-type="float" office:value="3335">
                <text:p>3335</text:p>
              </table:table-cell>
            </table:table-row>
            <table:table-row>
              <table:table-cell office:value-type="float" office:value="45397.8125">
                <text:p>45397.8125</text:p>
              </table:table-cell>
              <table:table-cell office:value-type="float" office:value="45397.8125">
                <text:p>45397.8125</text:p>
              </table:table-cell>
              <table:table-cell office:value-type="float" office:value="3403.25877759998">
                <text:p>3403.25877759998</text:p>
              </table:table-cell>
              <table:table-cell office:value-type="float" office:value="3418">
                <text:p>3418</text:p>
              </table:table-cell>
            </table:table-row>
            <table:table-row>
              <table:table-cell office:value-type="float" office:value="45428.25">
                <text:p>45428.25</text:p>
              </table:table-cell>
              <table:table-cell office:value-type="float" office:value="45428.25">
                <text:p>45428.25</text:p>
              </table:table-cell>
              <table:table-cell office:value-type="float" office:value="3410.1685253779">
                <text:p>3410.1685253779</text:p>
              </table:table-cell>
              <table:table-cell office:value-type="float" office:value="3382">
                <text:p>3382</text:p>
              </table:table-cell>
            </table:table-row>
            <table:table-row>
              <table:table-cell office:value-type="float" office:value="45458.6875">
                <text:p>45458.6875</text:p>
              </table:table-cell>
              <table:table-cell office:value-type="float" office:value="45458.6875">
                <text:p>45458.6875</text:p>
              </table:table-cell>
              <table:table-cell office:value-type="float" office:value="3417.12533956199">
                <text:p>3417.12533956199</text:p>
              </table:table-cell>
              <table:table-cell office:value-type="float" office:value="3349">
                <text:p>3349</text:p>
              </table:table-cell>
            </table:table-row>
            <table:table-row>
              <table:table-cell office:value-type="float" office:value="45489.125">
                <text:p>45489.125</text:p>
              </table:table-cell>
              <table:table-cell office:value-type="float" office:value="45489.125">
                <text:p>45489.125</text:p>
              </table:table-cell>
              <table:table-cell office:value-type="float" office:value="3424.0459020814">
                <text:p>3424.0459020814</text:p>
              </table:table-cell>
              <table:table-cell office:value-type="float" office:value="3307">
                <text:p>3307</text:p>
              </table:table-cell>
            </table:table-row>
            <table:table-row>
              <table:table-cell office:value-type="float" office:value="45519.5625">
                <text:p>45519.5625</text:p>
              </table:table-cell>
              <table:table-cell office:value-type="float" office:value="45519.5625">
                <text:p>45519.5625</text:p>
              </table:table-cell>
              <table:table-cell office:value-type="float" office:value="3430.94391864104">
                <text:p>3430.94391864104</text:p>
              </table:table-cell>
              <table:table-cell office:value-type="float" office:value="3379">
                <text:p>3379</text:p>
              </table:table-cell>
            </table:table-row>
            <table:table-row>
              <table:table-cell office:value-type="float" office:value="45550">
                <text:p>45550</text:p>
              </table:table-cell>
              <table:table-cell office:value-type="float" office:value="45550">
                <text:p>45550</text:p>
              </table:table-cell>
              <table:table-cell office:value-type="float" office:value="3437.83662775927">
                <text:p>3437.83662775927</text:p>
              </table:table-cell>
              <table:table-cell office:value-type="float" office:value="3462">
                <text:p>3462</text:p>
              </table:table-cell>
            </table:table-row>
            <table:table-row>
              <table:table-cell office:value-type="float" office:value="45580.4375">
                <text:p>45580.4375</text:p>
              </table:table-cell>
              <table:table-cell office:value-type="float" office:value="45580.4375">
                <text:p>45580.4375</text:p>
              </table:table-cell>
              <table:table-cell office:value-type="float" office:value="3444.75021601823">
                <text:p>3444.75021601823</text:p>
              </table:table-cell>
              <table:table-cell office:value-type="float" office:value="3475">
                <text:p>3475</text:p>
              </table:table-cell>
            </table:table-row>
            <table:table-row>
              <table:table-cell office:value-type="float" office:value="45610.875">
                <text:p>45610.875</text:p>
              </table:table-cell>
              <table:table-cell office:value-type="float" office:value="45610.875">
                <text:p>45610.875</text:p>
              </table:table-cell>
              <table:table-cell office:value-type="float" office:value="3451.62243059895">
                <text:p>3451.62243059895</text:p>
              </table:table-cell>
              <table:table-cell office:value-type="float" office:value="3509">
                <text:p>3509</text:p>
              </table:table-cell>
            </table:table-row>
            <table:table-row>
              <table:table-cell office:value-type="float" office:value="45641.3125">
                <text:p>45641.3125</text:p>
              </table:table-cell>
              <table:table-cell office:value-type="float" office:value="45641.3125">
                <text:p>45641.3125</text:p>
              </table:table-cell>
              <table:table-cell office:value-type="float" office:value="3458.49200071954">
                <text:p>3458.49200071954</text:p>
              </table:table-cell>
              <table:table-cell office:value-type="float" office:value="3421">
                <text:p>3421</text:p>
              </table:table-cell>
            </table:table-row>
            <table:table-row>
              <table:table-cell office:value-type="float" office:value="45671.75">
                <text:p>45671.75</text:p>
              </table:table-cell>
              <table:table-cell office:value-type="float" office:value="45671.75">
                <text:p>45671.75</text:p>
              </table:table-cell>
              <table:table-cell office:value-type="float" office:value="3465.36741891382">
                <text:p>3465.36741891382</text:p>
              </table:table-cell>
              <table:table-cell office:value-type="float" office:value="3326">
                <text:p>3326</text:p>
              </table:table-cell>
            </table:table-row>
            <table:table-row>
              <table:table-cell office:value-type="float" office:value="45702.1875">
                <text:p>45702.1875</text:p>
              </table:table-cell>
              <table:table-cell office:value-type="float" office:value="45702.1875">
                <text:p>45702.1875</text:p>
              </table:table-cell>
              <table:table-cell office:value-type="float" office:value="3472.22684190234">
                <text:p>3472.22684190234</text:p>
              </table:table-cell>
              <table:table-cell office:value-type="float" office:value="3353">
                <text:p>3353</text:p>
              </table:table-cell>
            </table:table-row>
            <table:table-row>
              <table:table-cell office:value-type="float" office:value="45732.625">
                <text:p>45732.625</text:p>
              </table:table-cell>
              <table:table-cell office:value-type="float" office:value="45732.625">
                <text:p>45732.625</text:p>
              </table:table-cell>
              <table:table-cell office:value-type="float" office:value="3478.40389916293">
                <text:p>3478.40389916293</text:p>
              </table:table-cell>
              <table:table-cell office:value-type="float" office:value="3434">
                <text:p>3434</text:p>
              </table:table-cell>
            </table:table-row>
            <table:table-row>
              <table:table-cell office:value-type="float" office:value="45763.0625">
                <text:p>45763.0625</text:p>
              </table:table-cell>
              <table:table-cell office:value-type="float" office:value="45763.0625">
                <text:p>45763.0625</text:p>
              </table:table-cell>
              <table:table-cell office:value-type="float" office:value="3483.2156967401">
                <text:p>3483.2156967401</text:p>
              </table:table-cell>
              <table:table-cell office:value-type="float" office:value="3385">
                <text:p>3385</text:p>
              </table:table-cell>
            </table:table-row>
            <table:table-row>
              <table:table-cell office:value-type="float" office:value="45793.5">
                <text:p>45793.5</text:p>
              </table:table-cell>
              <table:table-cell office:value-type="float" office:value="45793.5">
                <text:p>45793.5</text:p>
              </table:table-cell>
              <table:table-cell office:value-type="float" office:value="3486.87914127065">
                <text:p>3486.87914127065</text:p>
              </table:table-cell>
              <table:table-cell office:value-type="float" office:value="3333">
                <text:p>3333</text:p>
              </table:table-cell>
            </table:table-row>
            <table:table-row>
              <table:table-cell office:value-type="float" office:value="45823.9375">
                <text:p>45823.9375</text:p>
              </table:table-cell>
              <table:table-cell office:value-type="float" office:value="45823.9375">
                <text:p>45823.9375</text:p>
              </table:table-cell>
              <table:table-cell office:value-type="float" office:value="3489.59228267744">
                <text:p>3489.59228267744</text:p>
              </table:table-cell>
              <table:table-cell office:value-type="float" office:value="3375">
                <text:p>3375</text:p>
              </table:table-cell>
            </table:table-row>
            <table:table-row>
              <table:table-cell office:value-type="float" office:value="45854.375">
                <text:p>45854.375</text:p>
              </table:table-cell>
              <table:table-cell office:value-type="float" office:value="45854.375">
                <text:p>45854.375</text:p>
              </table:table-cell>
              <table:table-cell office:value-type="float" office:value="3491.41670986053">
                <text:p>3491.41670986053</text:p>
              </table:table-cell>
              <table:table-cell office:value-type="float" office:value="3397">
                <text:p>3397</text:p>
              </table:table-cell>
            </table:table-row>
            <table:table-row>
              <table:table-cell office:value-type="float" office:value="45884.8125">
                <text:p>45884.8125</text:p>
              </table:table-cell>
              <table:table-cell office:value-type="float" office:value="45884.8125">
                <text:p>45884.8125</text:p>
              </table:table-cell>
              <table:table-cell office:value-type="float" office:value="3492.61142634571">
                <text:p>3492.61142634571</text:p>
              </table:table-cell>
              <table:table-cell office:value-type="float" office:value="3408">
                <text:p>3408</text:p>
              </table:table-cell>
            </table:table-row>
            <table:table-row>
              <table:table-cell office:value-type="float" office:value="45915.25">
                <text:p>45915.25</text:p>
              </table:table-cell>
              <table:table-cell office:value-type="float" office:value="45915.25">
                <text:p>45915.25</text:p>
              </table:table-cell>
              <table:table-cell office:value-type="float" office:value="3493.20641288775">
                <text:p>3493.20641288775</text:p>
              </table:table-cell>
              <table:table-cell office:value-type="float" office:value="3433">
                <text:p>3433</text:p>
              </table:table-cell>
            </table:table-row>
            <table:table-row>
              <table:table-cell office:value-type="float" office:value="45945.6875">
                <text:p>45945.6875</text:p>
              </table:table-cell>
              <table:table-cell office:value-type="float" office:value="45945.6875">
                <text:p>45945.6875</text:p>
              </table:table-cell>
              <table:table-cell office:value-type="float" office:value="3493.28197411335">
                <text:p>3493.28197411335</text:p>
              </table:table-cell>
              <table:table-cell office:value-type="float" office:value="3456">
                <text:p>3456</text:p>
              </table:table-cell>
            </table:table-row>
            <table:table-row>
              <table:table-cell office:value-type="float" office:value="45976.125">
                <text:p>45976.125</text:p>
              </table:table-cell>
              <table:table-cell office:value-type="float" office:value="45976.125">
                <text:p>45976.125</text:p>
              </table:table-cell>
              <table:table-cell office:value-type="float" office:value="3492.91734700116">
                <text:p>3492.91734700116</text:p>
              </table:table-cell>
              <table:table-cell office:value-type="float" office:value="3462">
                <text:p>3462</text:p>
              </table:table-cell>
            </table:table-row>
            <table:table-row>
              <table:table-cell office:value-type="float" office:value="46006.5625">
                <text:p>46006.5625</text:p>
              </table:table-cell>
              <table:table-cell office:value-type="float" office:value="46006.5625">
                <text:p>46006.5625</text:p>
              </table:table-cell>
              <table:table-cell office:value-type="float" office:value="3492.1535642102">
                <text:p>3492.153564210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6037">
                <text:p>46037</text:p>
              </table:table-cell>
              <table:table-cell office:value-type="float" office:value="46037">
                <text:p>46037</text:p>
              </table:table-cell>
              <table:table-cell office:value-type="float" office:value="3491.02984255635">
                <text:p>3491.0298425563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6067.4375">
                <text:p>46067.4375</text:p>
              </table:table-cell>
              <table:table-cell office:value-type="float" office:value="46067.4375">
                <text:p>46067.4375</text:p>
              </table:table-cell>
              <table:table-cell office:value-type="float" office:value="3489.57555707516">
                <text:p>3489.5755570751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6097.875">
                <text:p>46097.875</text:p>
              </table:table-cell>
              <table:table-cell office:value-type="float" office:value="46097.875">
                <text:p>46097.875</text:p>
              </table:table-cell>
              <table:table-cell office:value-type="float" office:value="3487.82141287627">
                <text:p>3487.8214128762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6128.3125">
                <text:p>46128.3125</text:p>
              </table:table-cell>
              <table:table-cell office:value-type="float" office:value="46128.3125">
                <text:p>46128.3125</text:p>
              </table:table-cell>
              <table:table-cell office:value-type="float" office:value="3485.79421279974">
                <text:p>3485.794212799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6158.75">
                <text:p>46158.75</text:p>
              </table:table-cell>
              <table:table-cell office:value-type="float" office:value="46158.75">
                <text:p>46158.75</text:p>
              </table:table-cell>
              <table:table-cell office:value-type="float" office:value="3483.50559869568">
                <text:p>3483.5055986956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6189.1875">
                <text:p>46189.1875</text:p>
              </table:table-cell>
              <table:table-cell office:value-type="float" office:value="46189.1875">
                <text:p>46189.1875</text:p>
              </table:table-cell>
              <table:table-cell office:value-type="float" office:value="3480.97227604174">
                <text:p>3480.972276041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6219.625">
                <text:p>46219.625</text:p>
              </table:table-cell>
              <table:table-cell office:value-type="float" office:value="46219.625">
                <text:p>46219.625</text:p>
              </table:table-cell>
              <table:table-cell office:value-type="float" office:value="3478.21821795444">
                <text:p>3478.2182179544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6250.0625">
                <text:p>46250.0625</text:p>
              </table:table-cell>
              <table:table-cell office:value-type="float" office:value="46250.0625">
                <text:p>46250.0625</text:p>
              </table:table-cell>
              <table:table-cell office:value-type="float" office:value="3475.27357442874">
                <text:p>3475.273574428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6280.5">
                <text:p>46280.5</text:p>
              </table:table-cell>
              <table:table-cell office:value-type="float" office:value="46280.5">
                <text:p>46280.5</text:p>
              </table:table-cell>
              <table:table-cell office:value-type="float" office:value="3472.13924236248">
                <text:p>3472.1392423624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6310.9375">
                <text:p>46310.9375</text:p>
              </table:table-cell>
              <table:table-cell office:value-type="float" office:value="46310.9375">
                <text:p>46310.9375</text:p>
              </table:table-cell>
              <table:table-cell office:value-type="float" office:value="3468.83094466129">
                <text:p>3468.8309446612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6341.375">
                <text:p>46341.375</text:p>
              </table:table-cell>
              <table:table-cell office:value-type="float" office:value="46341.375">
                <text:p>46341.375</text:p>
              </table:table-cell>
              <table:table-cell office:value-type="float" office:value="3465.35605711748">
                <text:p>3465.3560571174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6371.8125">
                <text:p>46371.8125</text:p>
              </table:table-cell>
              <table:table-cell office:value-type="float" office:value="46371.8125">
                <text:p>46371.8125</text:p>
              </table:table-cell>
              <table:table-cell office:value-type="float" office:value="3461.72652873015">
                <text:p>3461.7265287301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6402.25">
                <text:p>46402.25</text:p>
              </table:table-cell>
              <table:table-cell office:value-type="float" office:value="46402.25">
                <text:p>46402.25</text:p>
              </table:table-cell>
              <table:table-cell office:value-type="float" office:value="3457.94282602372">
                <text:p>3457.9428260237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6432.6875">
                <text:p>46432.6875</text:p>
              </table:table-cell>
              <table:table-cell office:value-type="float" office:value="46432.6875">
                <text:p>46432.6875</text:p>
              </table:table-cell>
              <table:table-cell office:value-type="float" office:value="3451.89358447685">
                <text:p>3451.8935844768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6463.125">
                <text:p>46463.125</text:p>
              </table:table-cell>
              <table:table-cell office:value-type="float" office:value="46463.125">
                <text:p>46463.125</text:p>
              </table:table-cell>
              <table:table-cell office:value-type="float" office:value="3445.97209378528">
                <text:p>3445.9720937852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6493.5625">
                <text:p>46493.5625</text:p>
              </table:table-cell>
              <table:table-cell office:value-type="float" office:value="46493.5625">
                <text:p>46493.5625</text:p>
              </table:table-cell>
              <table:table-cell office:value-type="float" office:value="3439.97861752669">
                <text:p>3439.9786175266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6524">
                <text:p>46524</text:p>
              </table:table-cell>
              <table:table-cell office:value-type="float" office:value="46524">
                <text:p>46524</text:p>
              </table:table-cell>
              <table:table-cell office:value-type="float" office:value="3434.33651429595">
                <text:p>3434.3365142959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6554.4375">
                <text:p>46554.4375</text:p>
              </table:table-cell>
              <table:table-cell office:value-type="float" office:value="46554.4375">
                <text:p>46554.4375</text:p>
              </table:table-cell>
              <table:table-cell office:value-type="float" office:value="3428.15681203224">
                <text:p>3428.1568120322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6584.875">
                <text:p>46584.875</text:p>
              </table:table-cell>
              <table:table-cell office:value-type="float" office:value="46584.875">
                <text:p>46584.875</text:p>
              </table:table-cell>
              <table:table-cell office:value-type="float" office:value="3421.47601965923">
                <text:p>3421.4760196592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6615.3125">
                <text:p>46615.3125</text:p>
              </table:table-cell>
              <table:table-cell office:value-type="float" office:value="46615.3125">
                <text:p>46615.3125</text:p>
              </table:table-cell>
              <table:table-cell office:value-type="float" office:value="3414.65841988534">
                <text:p>3414.6584198853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6645.75">
                <text:p>46645.75</text:p>
              </table:table-cell>
              <table:table-cell office:value-type="float" office:value="46645.75">
                <text:p>46645.75</text:p>
              </table:table-cell>
              <table:table-cell office:value-type="float" office:value="3407.93233084174">
                <text:p>3407.932330841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6676.1875">
                <text:p>46676.1875</text:p>
              </table:table-cell>
              <table:table-cell office:value-type="float" office:value="46676.1875">
                <text:p>46676.1875</text:p>
              </table:table-cell>
              <table:table-cell office:value-type="float" office:value="3401.42374815603">
                <text:p>3401.4237481560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6706.625">
                <text:p>46706.625</text:p>
              </table:table-cell>
              <table:table-cell office:value-type="float" office:value="46706.625">
                <text:p>46706.625</text:p>
              </table:table-cell>
              <table:table-cell office:value-type="float" office:value="3394.83173226604">
                <text:p>3394.8317322660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6737.0625">
                <text:p>46737.0625</text:p>
              </table:table-cell>
              <table:table-cell office:value-type="float" office:value="46737.0625">
                <text:p>46737.0625</text:p>
              </table:table-cell>
              <table:table-cell office:value-type="float" office:value="3387.87316976664">
                <text:p>3387.8731697666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6767.5">
                <text:p>46767.5</text:p>
              </table:table-cell>
              <table:table-cell office:value-type="float" office:value="46767.5">
                <text:p>46767.5</text:p>
              </table:table-cell>
              <table:table-cell office:value-type="float" office:value="3380.04730954987">
                <text:p>3380.0473095498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6797.9375">
                <text:p>46797.9375</text:p>
              </table:table-cell>
              <table:table-cell office:value-type="float" office:value="46797.9375">
                <text:p>46797.9375</text:p>
              </table:table-cell>
              <table:table-cell office:value-type="float" office:value="3372.2595201897">
                <text:p>3372.259520189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6828.375">
                <text:p>46828.375</text:p>
              </table:table-cell>
              <table:table-cell office:value-type="float" office:value="46828.375">
                <text:p>46828.375</text:p>
              </table:table-cell>
              <table:table-cell office:value-type="float" office:value="3364.42754194271">
                <text:p>3364.4275419427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6858.8125">
                <text:p>46858.8125</text:p>
              </table:table-cell>
              <table:table-cell office:value-type="float" office:value="46858.8125">
                <text:p>46858.8125</text:p>
              </table:table-cell>
              <table:table-cell office:value-type="float" office:value="3356.57523528034">
                <text:p>3356.5752352803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6889.25">
                <text:p>46889.25</text:p>
              </table:table-cell>
              <table:table-cell office:value-type="float" office:value="46889.25">
                <text:p>46889.25</text:p>
              </table:table-cell>
              <table:table-cell office:value-type="float" office:value="3348.45705143127">
                <text:p>3348.4570514312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6919.6875">
                <text:p>46919.6875</text:p>
              </table:table-cell>
              <table:table-cell office:value-type="float" office:value="46919.6875">
                <text:p>46919.6875</text:p>
              </table:table-cell>
              <table:table-cell office:value-type="float" office:value="3340.68714880545">
                <text:p>3340.6871488054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6950.125">
                <text:p>46950.125</text:p>
              </table:table-cell>
              <table:table-cell office:value-type="float" office:value="46950.125">
                <text:p>46950.125</text:p>
              </table:table-cell>
              <table:table-cell office:value-type="float" office:value="3332.47196611616">
                <text:p>3332.4719661161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6980.5625">
                <text:p>46980.5625</text:p>
              </table:table-cell>
              <table:table-cell office:value-type="float" office:value="46980.5625">
                <text:p>46980.5625</text:p>
              </table:table-cell>
              <table:table-cell office:value-type="float" office:value="3324.24761683724">
                <text:p>3324.2476168372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7011">
                <text:p>47011</text:p>
              </table:table-cell>
              <table:table-cell office:value-type="float" office:value="47011">
                <text:p>47011</text:p>
              </table:table-cell>
              <table:table-cell office:value-type="float" office:value="3316.21040580811">
                <text:p>3316.2104058081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7041.4375">
                <text:p>47041.4375</text:p>
              </table:table-cell>
              <table:table-cell office:value-type="float" office:value="47041.4375">
                <text:p>47041.4375</text:p>
              </table:table-cell>
              <table:table-cell office:value-type="float" office:value="3308.39625773273">
                <text:p>3308.3962577327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7071.875">
                <text:p>47071.875</text:p>
              </table:table-cell>
              <table:table-cell office:value-type="float" office:value="47071.875">
                <text:p>47071.875</text:p>
              </table:table-cell>
              <table:table-cell office:value-type="float" office:value="3300.54989974644">
                <text:p>3300.5498997464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7102.3125">
                <text:p>47102.3125</text:p>
              </table:table-cell>
              <table:table-cell office:value-type="float" office:value="47102.3125">
                <text:p>47102.3125</text:p>
              </table:table-cell>
              <table:table-cell office:value-type="float" office:value="3292.52696453899">
                <text:p>3292.5269645389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7132.75">
                <text:p>47132.75</text:p>
              </table:table-cell>
              <table:table-cell office:value-type="float" office:value="47132.75">
                <text:p>47132.75</text:p>
              </table:table-cell>
              <table:table-cell office:value-type="float" office:value="3283.95655086192">
                <text:p>3283.9565508619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7163.1875">
                <text:p>47163.1875</text:p>
              </table:table-cell>
              <table:table-cell office:value-type="float" office:value="47163.1875">
                <text:p>47163.1875</text:p>
              </table:table-cell>
              <table:table-cell office:value-type="float" office:value="3275.75408656803">
                <text:p>3275.7540865680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7193.625">
                <text:p>47193.625</text:p>
              </table:table-cell>
              <table:table-cell office:value-type="float" office:value="47193.625">
                <text:p>47193.625</text:p>
              </table:table-cell>
              <table:table-cell office:value-type="float" office:value="3266.92572851353">
                <text:p>3266.9257285135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7224.0625">
                <text:p>47224.0625</text:p>
              </table:table-cell>
              <table:table-cell office:value-type="float" office:value="47224.0625">
                <text:p>47224.0625</text:p>
              </table:table-cell>
              <table:table-cell office:value-type="float" office:value="3257.84727776576">
                <text:p>3257.8472777657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7254.5">
                <text:p>47254.5</text:p>
              </table:table-cell>
              <table:table-cell office:value-type="float" office:value="47254.5">
                <text:p>47254.5</text:p>
              </table:table-cell>
              <table:table-cell office:value-type="float" office:value="3248.71411167084">
                <text:p>3248.7141116708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7284.9375">
                <text:p>47284.9375</text:p>
              </table:table-cell>
              <table:table-cell office:value-type="float" office:value="47284.9375">
                <text:p>47284.9375</text:p>
              </table:table-cell>
              <table:table-cell office:value-type="float" office:value="3239.53299403411">
                <text:p>3239.5329940341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7315.375">
                <text:p>47315.375</text:p>
              </table:table-cell>
              <table:table-cell office:value-type="float" office:value="47315.375">
                <text:p>47315.375</text:p>
              </table:table-cell>
              <table:table-cell office:value-type="float" office:value="3230.28725800649">
                <text:p>3230.2872580064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7345.8125">
                <text:p>47345.8125</text:p>
              </table:table-cell>
              <table:table-cell office:value-type="float" office:value="47345.8125">
                <text:p>47345.8125</text:p>
              </table:table-cell>
              <table:table-cell office:value-type="float" office:value="3220.75749757601">
                <text:p>3220.7574975760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7376.25">
                <text:p>47376.25</text:p>
              </table:table-cell>
              <table:table-cell office:value-type="float" office:value="47376.25">
                <text:p>47376.25</text:p>
              </table:table-cell>
              <table:table-cell office:value-type="float" office:value="3211.18931157855">
                <text:p>3211.1893115785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7406.6875">
                <text:p>47406.6875</text:p>
              </table:table-cell>
              <table:table-cell office:value-type="float" office:value="47406.6875">
                <text:p>47406.6875</text:p>
              </table:table-cell>
              <table:table-cell office:value-type="float" office:value="3201.40080210849">
                <text:p>3201.4008021084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7437.125">
                <text:p>47437.125</text:p>
              </table:table-cell>
              <table:table-cell office:value-type="float" office:value="47437.125">
                <text:p>47437.125</text:p>
              </table:table-cell>
              <table:table-cell office:value-type="float" office:value="3191.37397218134">
                <text:p>3191.3739721813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7467.5625">
                <text:p>47467.5625</text:p>
              </table:table-cell>
              <table:table-cell office:value-type="float" office:value="47467.5625">
                <text:p>47467.5625</text:p>
              </table:table-cell>
              <table:table-cell office:value-type="float" office:value="3181.26256178586">
                <text:p>3181.2625617858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7498">
                <text:p>47498</text:p>
              </table:table-cell>
              <table:table-cell office:value-type="float" office:value="47498">
                <text:p>47498</text:p>
              </table:table-cell>
              <table:table-cell office:value-type="float" office:value="3170.93440092167">
                <text:p>3170.9344009216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7528.4375">
                <text:p>47528.4375</text:p>
              </table:table-cell>
              <table:table-cell office:value-type="float" office:value="47528.4375">
                <text:p>47528.4375</text:p>
              </table:table-cell>
              <table:table-cell office:value-type="float" office:value="3162.13804478851">
                <text:p>3162.1380447885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7558.875">
                <text:p>47558.875</text:p>
              </table:table-cell>
              <table:table-cell office:value-type="float" office:value="47558.875">
                <text:p>47558.875</text:p>
              </table:table-cell>
              <table:table-cell office:value-type="float" office:value="3152.98543421354">
                <text:p>3152.9854342135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7589.3125">
                <text:p>47589.3125</text:p>
              </table:table-cell>
              <table:table-cell office:value-type="float" office:value="47589.3125">
                <text:p>47589.3125</text:p>
              </table:table-cell>
              <table:table-cell office:value-type="float" office:value="3143.74116217545">
                <text:p>3143.7411621754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7619.75">
                <text:p>47619.75</text:p>
              </table:table-cell>
              <table:table-cell office:value-type="float" office:value="47619.75">
                <text:p>47619.75</text:p>
              </table:table-cell>
              <table:table-cell office:value-type="float" office:value="3134.32437894134">
                <text:p>3134.3243789413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7650.1875">
                <text:p>47650.1875</text:p>
              </table:table-cell>
              <table:table-cell office:value-type="float" office:value="47650.1875">
                <text:p>47650.1875</text:p>
              </table:table-cell>
              <table:table-cell office:value-type="float" office:value="3124.95992017557">
                <text:p>3124.9599201755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7680.625">
                <text:p>47680.625</text:p>
              </table:table-cell>
              <table:table-cell office:value-type="float" office:value="47680.625">
                <text:p>47680.625</text:p>
              </table:table-cell>
              <table:table-cell office:value-type="float" office:value="3115.51752252187">
                <text:p>3115.5175225218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7711.0625">
                <text:p>47711.0625</text:p>
              </table:table-cell>
              <table:table-cell office:value-type="float" office:value="47711.0625">
                <text:p>47711.0625</text:p>
              </table:table-cell>
              <table:table-cell office:value-type="float" office:value="3105.88517898035">
                <text:p>3105.8851789803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7741.5">
                <text:p>47741.5</text:p>
              </table:table-cell>
              <table:table-cell office:value-type="float" office:value="47741.5">
                <text:p>47741.5</text:p>
              </table:table-cell>
              <table:table-cell office:value-type="float" office:value="3096.18782737432">
                <text:p>3096.1878273743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7771.9375">
                <text:p>47771.9375</text:p>
              </table:table-cell>
              <table:table-cell office:value-type="float" office:value="47771.9375">
                <text:p>47771.9375</text:p>
              </table:table-cell>
              <table:table-cell office:value-type="float" office:value="3086.2573904146">
                <text:p>3086.257390414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7802.375">
                <text:p>47802.375</text:p>
              </table:table-cell>
              <table:table-cell office:value-type="float" office:value="47802.375">
                <text:p>47802.375</text:p>
              </table:table-cell>
              <table:table-cell office:value-type="float" office:value="3076.16581216078">
                <text:p>3076.1658121607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7832.8125">
                <text:p>47832.8125</text:p>
              </table:table-cell>
              <table:table-cell office:value-type="float" office:value="47832.8125">
                <text:p>47832.8125</text:p>
              </table:table-cell>
              <table:table-cell office:value-type="float" office:value="3065.76342306062">
                <text:p>3065.7634230606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7863.25">
                <text:p>47863.25</text:p>
              </table:table-cell>
              <table:table-cell office:value-type="float" office:value="47863.25">
                <text:p>47863.25</text:p>
              </table:table-cell>
              <table:table-cell office:value-type="float" office:value="3054.87270514997">
                <text:p>3054.8727051499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7893.6875">
                <text:p>47893.6875</text:p>
              </table:table-cell>
              <table:table-cell office:value-type="float" office:value="47893.6875">
                <text:p>47893.6875</text:p>
              </table:table-cell>
              <table:table-cell office:value-type="float" office:value="3043.82098765499">
                <text:p>3043.8209876549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7924.125">
                <text:p>47924.125</text:p>
              </table:table-cell>
              <table:table-cell office:value-type="float" office:value="47924.125">
                <text:p>47924.125</text:p>
              </table:table-cell>
              <table:table-cell office:value-type="float" office:value="3032.85686671063">
                <text:p>3032.8568667106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7954.5625">
                <text:p>47954.5625</text:p>
              </table:table-cell>
              <table:table-cell office:value-type="float" office:value="47954.5625">
                <text:p>47954.5625</text:p>
              </table:table-cell>
              <table:table-cell office:value-type="float" office:value="3021.70593757252">
                <text:p>3021.7059375725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7985">
                <text:p>47985</text:p>
              </table:table-cell>
              <table:table-cell office:value-type="float" office:value="47985">
                <text:p>47985</text:p>
              </table:table-cell>
              <table:table-cell office:value-type="float" office:value="3010.36138732641">
                <text:p>3010.3613873264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8015.4375">
                <text:p>48015.4375</text:p>
              </table:table-cell>
              <table:table-cell office:value-type="float" office:value="48015.4375">
                <text:p>48015.4375</text:p>
              </table:table-cell>
              <table:table-cell office:value-type="float" office:value="2998.73118969898">
                <text:p>2998.7311896989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8045.875">
                <text:p>48045.875</text:p>
              </table:table-cell>
              <table:table-cell office:value-type="float" office:value="48045.875">
                <text:p>48045.875</text:p>
              </table:table-cell>
              <table:table-cell office:value-type="float" office:value="2986.60942199029">
                <text:p>2986.6094219902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8076.3125">
                <text:p>48076.3125</text:p>
              </table:table-cell>
              <table:table-cell office:value-type="float" office:value="48076.3125">
                <text:p>48076.3125</text:p>
              </table:table-cell>
              <table:table-cell office:value-type="float" office:value="2974.17656809467">
                <text:p>2974.1765680946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8106.75">
                <text:p>48106.75</text:p>
              </table:table-cell>
              <table:table-cell office:value-type="float" office:value="48106.75">
                <text:p>48106.75</text:p>
              </table:table-cell>
              <table:table-cell office:value-type="float" office:value="2961.417034307">
                <text:p>2961.41703430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8137.1875">
                <text:p>48137.1875</text:p>
              </table:table-cell>
              <table:table-cell office:value-type="float" office:value="48137.1875">
                <text:p>48137.1875</text:p>
              </table:table-cell>
              <table:table-cell office:value-type="float" office:value="2948.19868568193">
                <text:p>2948.1986856819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8167.625">
                <text:p>48167.625</text:p>
              </table:table-cell>
              <table:table-cell office:value-type="float" office:value="48167.625">
                <text:p>48167.625</text:p>
              </table:table-cell>
              <table:table-cell office:value-type="float" office:value="2934.6617265608">
                <text:p>2934.661726560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8198.0625">
                <text:p>48198.0625</text:p>
              </table:table-cell>
              <table:table-cell office:value-type="float" office:value="48198.0625">
                <text:p>48198.0625</text:p>
              </table:table-cell>
              <table:table-cell office:value-type="float" office:value="2920.80070425949">
                <text:p>2920.8007042594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8228.5">
                <text:p>48228.5</text:p>
              </table:table-cell>
              <table:table-cell office:value-type="float" office:value="48228.5">
                <text:p>48228.5</text:p>
              </table:table-cell>
              <table:table-cell office:value-type="float" office:value="2906.58087002982">
                <text:p>2906.5808700298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8258.9375">
                <text:p>48258.9375</text:p>
              </table:table-cell>
              <table:table-cell office:value-type="float" office:value="48258.9375">
                <text:p>48258.9375</text:p>
              </table:table-cell>
              <table:table-cell office:value-type="float" office:value="2891.99139315054">
                <text:p>2891.9913931505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8289.375">
                <text:p>48289.375</text:p>
              </table:table-cell>
              <table:table-cell office:value-type="float" office:value="48289.375">
                <text:p>48289.375</text:p>
              </table:table-cell>
              <table:table-cell office:value-type="float" office:value="2875.81988657475">
                <text:p>2875.8198865747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8319.8125">
                <text:p>48319.8125</text:p>
              </table:table-cell>
              <table:table-cell office:value-type="float" office:value="48319.8125">
                <text:p>48319.8125</text:p>
              </table:table-cell>
              <table:table-cell office:value-type="float" office:value="2859.56287412274">
                <text:p>2859.562874122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8350.25">
                <text:p>48350.25</text:p>
              </table:table-cell>
              <table:table-cell office:value-type="float" office:value="48350.25">
                <text:p>48350.25</text:p>
              </table:table-cell>
              <table:table-cell office:value-type="float" office:value="2843.50788276273">
                <text:p>2843.5078827627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8380.6875">
                <text:p>48380.6875</text:p>
              </table:table-cell>
              <table:table-cell office:value-type="float" office:value="48380.6875">
                <text:p>48380.6875</text:p>
              </table:table-cell>
              <table:table-cell office:value-type="float" office:value="2827.48509916106">
                <text:p>2827.4850991610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8411.125">
                <text:p>48411.125</text:p>
              </table:table-cell>
              <table:table-cell office:value-type="float" office:value="48411.125">
                <text:p>48411.125</text:p>
              </table:table-cell>
              <table:table-cell office:value-type="float" office:value="2811.45033738853">
                <text:p>2811.4503373885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8441.5625">
                <text:p>48441.5625</text:p>
              </table:table-cell>
              <table:table-cell office:value-type="float" office:value="48441.5625">
                <text:p>48441.5625</text:p>
              </table:table-cell>
              <table:table-cell office:value-type="float" office:value="2795.2158173251">
                <text:p>2795.215817325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8472">
                <text:p>48472</text:p>
              </table:table-cell>
              <table:table-cell office:value-type="float" office:value="48472">
                <text:p>48472</text:p>
              </table:table-cell>
              <table:table-cell office:value-type="float" office:value="2778.7686218331">
                <text:p>2778.768621833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8502.4375">
                <text:p>48502.4375</text:p>
              </table:table-cell>
              <table:table-cell office:value-type="float" office:value="48502.4375">
                <text:p>48502.4375</text:p>
              </table:table-cell>
              <table:table-cell office:value-type="float" office:value="2761.95628422481">
                <text:p>2761.9562842248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8532.875">
                <text:p>48532.875</text:p>
              </table:table-cell>
              <table:table-cell office:value-type="float" office:value="48532.875">
                <text:p>48532.875</text:p>
              </table:table-cell>
              <table:table-cell office:value-type="float" office:value="2744.94783346667">
                <text:p>2744.9478334666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8563.3125">
                <text:p>48563.3125</text:p>
              </table:table-cell>
              <table:table-cell office:value-type="float" office:value="48563.3125">
                <text:p>48563.3125</text:p>
              </table:table-cell>
              <table:table-cell office:value-type="float" office:value="2727.853306045">
                <text:p>2727.85330604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8593.75">
                <text:p>48593.75</text:p>
              </table:table-cell>
              <table:table-cell office:value-type="float" office:value="48593.75">
                <text:p>48593.75</text:p>
              </table:table-cell>
              <table:table-cell office:value-type="float" office:value="2710.72888957505">
                <text:p>2710.7288895750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8624.1875">
                <text:p>48624.1875</text:p>
              </table:table-cell>
              <table:table-cell office:value-type="float" office:value="48624.1875">
                <text:p>48624.1875</text:p>
              </table:table-cell>
              <table:table-cell office:value-type="float" office:value="2693.42708789173">
                <text:p>2693.4270878917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8654.625">
                <text:p>48654.625</text:p>
              </table:table-cell>
              <table:table-cell office:value-type="float" office:value="48654.625">
                <text:p>48654.625</text:p>
              </table:table-cell>
              <table:table-cell office:value-type="float" office:value="2676.02609991712">
                <text:p>2676.0260999171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8685.0625">
                <text:p>48685.0625</text:p>
              </table:table-cell>
              <table:table-cell office:value-type="float" office:value="48685.0625">
                <text:p>48685.0625</text:p>
              </table:table-cell>
              <table:table-cell office:value-type="float" office:value="2658.62584055214">
                <text:p>2658.6258405521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8715.5">
                <text:p>48715.5</text:p>
              </table:table-cell>
              <table:table-cell office:value-type="float" office:value="48715.5">
                <text:p>48715.5</text:p>
              </table:table-cell>
              <table:table-cell office:value-type="float" office:value="2641.17945190559">
                <text:p>2641.1794519055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8745.9375">
                <text:p>48745.9375</text:p>
              </table:table-cell>
              <table:table-cell office:value-type="float" office:value="48745.9375">
                <text:p>48745.9375</text:p>
              </table:table-cell>
              <table:table-cell office:value-type="float" office:value="2623.70548416648">
                <text:p>2623.7054841664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8776.375">
                <text:p>48776.375</text:p>
              </table:table-cell>
              <table:table-cell office:value-type="float" office:value="48776.375">
                <text:p>48776.375</text:p>
              </table:table-cell>
              <table:table-cell office:value-type="float" office:value="2606.09583579288">
                <text:p>2606.0958357928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8806.8125">
                <text:p>48806.8125</text:p>
              </table:table-cell>
              <table:table-cell office:value-type="float" office:value="48806.8125">
                <text:p>48806.8125</text:p>
              </table:table-cell>
              <table:table-cell office:value-type="float" office:value="2588.87029011636">
                <text:p>2588.8702901163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8837.25">
                <text:p>48837.25</text:p>
              </table:table-cell>
              <table:table-cell office:value-type="float" office:value="48837.25">
                <text:p>48837.25</text:p>
              </table:table-cell>
              <table:table-cell office:value-type="float" office:value="2572.60502118013">
                <text:p>2572.6050211801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8867.6875">
                <text:p>48867.6875</text:p>
              </table:table-cell>
              <table:table-cell office:value-type="float" office:value="48867.6875">
                <text:p>48867.6875</text:p>
              </table:table-cell>
              <table:table-cell office:value-type="float" office:value="2557.15185609445">
                <text:p>2557.1518560944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8898.125">
                <text:p>48898.125</text:p>
              </table:table-cell>
              <table:table-cell office:value-type="float" office:value="48898.125">
                <text:p>48898.125</text:p>
              </table:table-cell>
              <table:table-cell office:value-type="float" office:value="2541.84745518696">
                <text:p>2541.8474551869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8928.5625">
                <text:p>48928.5625</text:p>
              </table:table-cell>
              <table:table-cell office:value-type="float" office:value="48928.5625">
                <text:p>48928.5625</text:p>
              </table:table-cell>
              <table:table-cell office:value-type="float" office:value="2526.85407632996">
                <text:p>2526.8540763299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8959">
                <text:p>48959</text:p>
              </table:table-cell>
              <table:table-cell office:value-type="float" office:value="48959">
                <text:p>48959</text:p>
              </table:table-cell>
              <table:table-cell office:value-type="float" office:value="2511.92140961321">
                <text:p>2511.9214096132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8989.4375">
                <text:p>48989.4375</text:p>
              </table:table-cell>
              <table:table-cell office:value-type="float" office:value="48989.4375">
                <text:p>48989.4375</text:p>
              </table:table-cell>
              <table:table-cell office:value-type="float" office:value="2496.65086974105">
                <text:p>2496.6508697410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9019.875">
                <text:p>49019.875</text:p>
              </table:table-cell>
              <table:table-cell office:value-type="float" office:value="49019.875">
                <text:p>49019.875</text:p>
              </table:table-cell>
              <table:table-cell office:value-type="float" office:value="2481.78028593377">
                <text:p>2481.7802859337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9050.3125">
                <text:p>49050.3125</text:p>
              </table:table-cell>
              <table:table-cell office:value-type="float" office:value="49050.3125">
                <text:p>49050.3125</text:p>
              </table:table-cell>
              <table:table-cell office:value-type="float" office:value="2465.56241293386">
                <text:p>2465.5624129338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9080.75">
                <text:p>49080.75</text:p>
              </table:table-cell>
              <table:table-cell office:value-type="float" office:value="49080.75">
                <text:p>49080.75</text:p>
              </table:table-cell>
              <table:table-cell office:value-type="float" office:value="2448.46696269244">
                <text:p>2448.4669626924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9111.1875">
                <text:p>49111.1875</text:p>
              </table:table-cell>
              <table:table-cell office:value-type="float" office:value="49111.1875">
                <text:p>49111.1875</text:p>
              </table:table-cell>
              <table:table-cell office:value-type="float" office:value="2431.35330075593">
                <text:p>2431.3533007559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9141.625">
                <text:p>49141.625</text:p>
              </table:table-cell>
              <table:table-cell office:value-type="float" office:value="49141.625">
                <text:p>49141.625</text:p>
              </table:table-cell>
              <table:table-cell office:value-type="float" office:value="2414.2415357173">
                <text:p>2414.241535717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9172.0625">
                <text:p>49172.0625</text:p>
              </table:table-cell>
              <table:table-cell office:value-type="float" office:value="49172.0625">
                <text:p>49172.0625</text:p>
              </table:table-cell>
              <table:table-cell office:value-type="float" office:value="2397.18031430036">
                <text:p>2397.1803143003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9202.5">
                <text:p>49202.5</text:p>
              </table:table-cell>
              <table:table-cell office:value-type="float" office:value="49202.5">
                <text:p>49202.5</text:p>
              </table:table-cell>
              <table:table-cell office:value-type="float" office:value="2380.42981257288">
                <text:p>2380.4298125728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9232.9375">
                <text:p>49232.9375</text:p>
              </table:table-cell>
              <table:table-cell office:value-type="float" office:value="49232.9375">
                <text:p>49232.9375</text:p>
              </table:table-cell>
              <table:table-cell office:value-type="float" office:value="2363.94252291128">
                <text:p>2363.9425229112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9263.375">
                <text:p>49263.375</text:p>
              </table:table-cell>
              <table:table-cell office:value-type="float" office:value="49263.375">
                <text:p>49263.375</text:p>
              </table:table-cell>
              <table:table-cell office:value-type="float" office:value="2347.33156661637">
                <text:p>2347.3315666163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9293.8125">
                <text:p>49293.8125</text:p>
              </table:table-cell>
              <table:table-cell office:value-type="float" office:value="49293.8125">
                <text:p>49293.8125</text:p>
              </table:table-cell>
              <table:table-cell office:value-type="float" office:value="2331.28418463346">
                <text:p>2331.2841846334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9324.25">
                <text:p>49324.25</text:p>
              </table:table-cell>
              <table:table-cell office:value-type="float" office:value="49324.25">
                <text:p>49324.25</text:p>
              </table:table-cell>
              <table:table-cell office:value-type="float" office:value="2314.62976210754">
                <text:p>2314.6297621075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9354.6875">
                <text:p>49354.6875</text:p>
              </table:table-cell>
              <table:table-cell office:value-type="float" office:value="49354.6875">
                <text:p>49354.6875</text:p>
              </table:table-cell>
              <table:table-cell office:value-type="float" office:value="2297.92626988085">
                <text:p>2297.9262698808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9385.125">
                <text:p>49385.125</text:p>
              </table:table-cell>
              <table:table-cell office:value-type="float" office:value="49385.125">
                <text:p>49385.125</text:p>
              </table:table-cell>
              <table:table-cell office:value-type="float" office:value="2281.41822042611">
                <text:p>2281.4182204261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9415.5625">
                <text:p>49415.5625</text:p>
              </table:table-cell>
              <table:table-cell office:value-type="float" office:value="49415.5625">
                <text:p>49415.5625</text:p>
              </table:table-cell>
              <table:table-cell office:value-type="float" office:value="2265.0623707122">
                <text:p>2265.062370712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9446">
                <text:p>49446</text:p>
              </table:table-cell>
              <table:table-cell office:value-type="float" office:value="49446">
                <text:p>49446</text:p>
              </table:table-cell>
              <table:table-cell office:value-type="float" office:value="2249.30182532777">
                <text:p>2249.3018253277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9476.4375">
                <text:p>49476.4375</text:p>
              </table:table-cell>
              <table:table-cell office:value-type="float" office:value="49476.4375">
                <text:p>49476.4375</text:p>
              </table:table-cell>
              <table:table-cell office:value-type="float" office:value="2233.48202489315">
                <text:p>2233.4820248931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9506.875">
                <text:p>49506.875</text:p>
              </table:table-cell>
              <table:table-cell office:value-type="float" office:value="49506.875">
                <text:p>49506.875</text:p>
              </table:table-cell>
              <table:table-cell office:value-type="float" office:value="2217.74326515856">
                <text:p>2217.7432651585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9537.3125">
                <text:p>49537.3125</text:p>
              </table:table-cell>
              <table:table-cell office:value-type="float" office:value="49537.3125">
                <text:p>49537.3125</text:p>
              </table:table-cell>
              <table:table-cell office:value-type="float" office:value="2202.49119386148">
                <text:p>2202.4911938614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9567.75">
                <text:p>49567.75</text:p>
              </table:table-cell>
              <table:table-cell office:value-type="float" office:value="49567.75">
                <text:p>49567.75</text:p>
              </table:table-cell>
              <table:table-cell office:value-type="float" office:value="2187.31216794252">
                <text:p>2187.3121679425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9598.1875">
                <text:p>49598.1875</text:p>
              </table:table-cell>
              <table:table-cell office:value-type="float" office:value="49598.1875">
                <text:p>49598.1875</text:p>
              </table:table-cell>
              <table:table-cell office:value-type="float" office:value="2172.02104645694">
                <text:p>2172.0210464569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9628.625">
                <text:p>49628.625</text:p>
              </table:table-cell>
              <table:table-cell office:value-type="float" office:value="49628.625">
                <text:p>49628.625</text:p>
              </table:table-cell>
              <table:table-cell office:value-type="float" office:value="2157.94799780587">
                <text:p>2157.9479978058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9659.0625">
                <text:p>49659.0625</text:p>
              </table:table-cell>
              <table:table-cell office:value-type="float" office:value="49659.0625">
                <text:p>49659.0625</text:p>
              </table:table-cell>
              <table:table-cell office:value-type="float" office:value="2145.01700377406">
                <text:p>2145.0170037740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9689.5">
                <text:p>49689.5</text:p>
              </table:table-cell>
              <table:table-cell office:value-type="float" office:value="49689.5">
                <text:p>49689.5</text:p>
              </table:table-cell>
              <table:table-cell office:value-type="float" office:value="2132.30310072005">
                <text:p>2132.3031007200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9719.9375">
                <text:p>49719.9375</text:p>
              </table:table-cell>
              <table:table-cell office:value-type="float" office:value="49719.9375">
                <text:p>49719.9375</text:p>
              </table:table-cell>
              <table:table-cell office:value-type="float" office:value="2119.21235699201">
                <text:p>2119.2123569920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9750.375">
                <text:p>49750.375</text:p>
              </table:table-cell>
              <table:table-cell office:value-type="float" office:value="49750.375">
                <text:p>49750.375</text:p>
              </table:table-cell>
              <table:table-cell office:value-type="float" office:value="2105.86971298041">
                <text:p>2105.8697129804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9780.8125">
                <text:p>49780.8125</text:p>
              </table:table-cell>
              <table:table-cell office:value-type="float" office:value="49780.8125">
                <text:p>49780.8125</text:p>
              </table:table-cell>
              <table:table-cell office:value-type="float" office:value="2092.78489759992">
                <text:p>2092.7848975999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9811.25">
                <text:p>49811.25</text:p>
              </table:table-cell>
              <table:table-cell office:value-type="float" office:value="49811.25">
                <text:p>49811.25</text:p>
              </table:table-cell>
              <table:table-cell office:value-type="float" office:value="2080.08436113005">
                <text:p>2080.0843611300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9841.6875">
                <text:p>49841.6875</text:p>
              </table:table-cell>
              <table:table-cell office:value-type="float" office:value="49841.6875">
                <text:p>49841.6875</text:p>
              </table:table-cell>
              <table:table-cell office:value-type="float" office:value="2057.40278193516">
                <text:p>2057.4027819351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9872.125">
                <text:p>49872.125</text:p>
              </table:table-cell>
              <table:table-cell office:value-type="float" office:value="49872.125">
                <text:p>49872.125</text:p>
              </table:table-cell>
              <table:table-cell office:value-type="float" office:value="2035.34000809755">
                <text:p>2035.3400080975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9902.5625">
                <text:p>49902.5625</text:p>
              </table:table-cell>
              <table:table-cell office:value-type="float" office:value="49902.5625">
                <text:p>49902.5625</text:p>
              </table:table-cell>
              <table:table-cell office:value-type="float" office:value="2013.05565437881">
                <text:p>2013.0556543788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9933">
                <text:p>49933</text:p>
              </table:table-cell>
              <table:table-cell office:value-type="float" office:value="49933">
                <text:p>49933</text:p>
              </table:table-cell>
              <table:table-cell office:value-type="float" office:value="1990.94112896997">
                <text:p>1990.9411289699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9963.4375">
                <text:p>49963.4375</text:p>
              </table:table-cell>
              <table:table-cell office:value-type="float" office:value="49963.4375">
                <text:p>49963.4375</text:p>
              </table:table-cell>
              <table:table-cell office:value-type="float" office:value="1969.29935754212">
                <text:p>1969.2993575421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9993.875">
                <text:p>49993.875</text:p>
              </table:table-cell>
              <table:table-cell office:value-type="float" office:value="49993.875">
                <text:p>49993.875</text:p>
              </table:table-cell>
              <table:table-cell office:value-type="float" office:value="1948.15782033921">
                <text:p>1948.1578203392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0024.3125">
                <text:p>50024.3125</text:p>
              </table:table-cell>
              <table:table-cell office:value-type="float" office:value="50024.3125">
                <text:p>50024.3125</text:p>
              </table:table-cell>
              <table:table-cell office:value-type="float" office:value="1927.38935725906">
                <text:p>1927.3893572590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0054.75">
                <text:p>50054.75</text:p>
              </table:table-cell>
              <table:table-cell office:value-type="float" office:value="50054.75">
                <text:p>50054.75</text:p>
              </table:table-cell>
              <table:table-cell office:value-type="float" office:value="1906.32327907577">
                <text:p>1906.3232790757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0085.1875">
                <text:p>50085.1875</text:p>
              </table:table-cell>
              <table:table-cell office:value-type="float" office:value="50085.1875">
                <text:p>50085.1875</text:p>
              </table:table-cell>
              <table:table-cell office:value-type="float" office:value="1888.01860237286">
                <text:p>1888.0186023728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0115.625">
                <text:p>50115.625</text:p>
              </table:table-cell>
              <table:table-cell office:value-type="float" office:value="50115.625">
                <text:p>50115.625</text:p>
              </table:table-cell>
              <table:table-cell office:value-type="float" office:value="1869.88350731369">
                <text:p>1869.8835073136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0146.0625">
                <text:p>50146.0625</text:p>
              </table:table-cell>
              <table:table-cell office:value-type="float" office:value="50146.0625">
                <text:p>50146.0625</text:p>
              </table:table-cell>
              <table:table-cell office:value-type="float" office:value="1852.05170848485">
                <text:p>1852.0517084848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0176.5">
                <text:p>50176.5</text:p>
              </table:table-cell>
              <table:table-cell office:value-type="float" office:value="50176.5">
                <text:p>50176.5</text:p>
              </table:table-cell>
              <table:table-cell office:value-type="float" office:value="1834.29909241688">
                <text:p>1834.2990924168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0206.9375">
                <text:p>50206.9375</text:p>
              </table:table-cell>
              <table:table-cell office:value-type="float" office:value="50206.9375">
                <text:p>50206.9375</text:p>
              </table:table-cell>
              <table:table-cell office:value-type="float" office:value="1816.75711674643">
                <text:p>1816.7571167464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0237.375">
                <text:p>50237.375</text:p>
              </table:table-cell>
              <table:table-cell office:value-type="float" office:value="50237.375">
                <text:p>50237.375</text:p>
              </table:table-cell>
              <table:table-cell office:value-type="float" office:value="1799.53380893422">
                <text:p>1799.5338089342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0267.8125">
                <text:p>50267.8125</text:p>
              </table:table-cell>
              <table:table-cell office:value-type="float" office:value="50267.8125">
                <text:p>50267.8125</text:p>
              </table:table-cell>
              <table:table-cell office:value-type="float" office:value="1782.39928866492">
                <text:p>1782.3992886649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0298.25">
                <text:p>50298.25</text:p>
              </table:table-cell>
              <table:table-cell office:value-type="float" office:value="50298.25">
                <text:p>50298.25</text:p>
              </table:table-cell>
              <table:table-cell office:value-type="float" office:value="1765.47074719913">
                <text:p>1765.4707471991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0328.6875">
                <text:p>50328.6875</text:p>
              </table:table-cell>
              <table:table-cell office:value-type="float" office:value="50328.6875">
                <text:p>50328.6875</text:p>
              </table:table-cell>
              <table:table-cell office:value-type="float" office:value="1748.68764884896">
                <text:p>1748.6876488489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0359.125">
                <text:p>50359.125</text:p>
              </table:table-cell>
              <table:table-cell office:value-type="float" office:value="50359.125">
                <text:p>50359.125</text:p>
              </table:table-cell>
              <table:table-cell office:value-type="float" office:value="1732.32084416625">
                <text:p>1732.3208441662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0389.5625">
                <text:p>50389.5625</text:p>
              </table:table-cell>
              <table:table-cell office:value-type="float" office:value="50389.5625">
                <text:p>50389.5625</text:p>
              </table:table-cell>
              <table:table-cell office:value-type="float" office:value="1713.73925939891">
                <text:p>1713.7392593989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0420">
                <text:p>50420</text:p>
              </table:table-cell>
              <table:table-cell office:value-type="float" office:value="50420">
                <text:p>50420</text:p>
              </table:table-cell>
              <table:table-cell office:value-type="float" office:value="1692.34190698045">
                <text:p>1692.3419069804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0450.4375">
                <text:p>50450.4375</text:p>
              </table:table-cell>
              <table:table-cell office:value-type="float" office:value="50450.4375">
                <text:p>50450.4375</text:p>
              </table:table-cell>
              <table:table-cell office:value-type="float" office:value="1670.16493824704">
                <text:p>1670.1649382470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0480.875">
                <text:p>50480.875</text:p>
              </table:table-cell>
              <table:table-cell office:value-type="float" office:value="50480.875">
                <text:p>50480.875</text:p>
              </table:table-cell>
              <table:table-cell office:value-type="float" office:value="1647.4222382297">
                <text:p>1647.422238229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0511.3125">
                <text:p>50511.3125</text:p>
              </table:table-cell>
              <table:table-cell office:value-type="float" office:value="50511.3125">
                <text:p>50511.3125</text:p>
              </table:table-cell>
              <table:table-cell office:value-type="float" office:value="1624.52600532678">
                <text:p>1624.5260053267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0541.75">
                <text:p>50541.75</text:p>
              </table:table-cell>
              <table:table-cell office:value-type="float" office:value="50541.75">
                <text:p>50541.75</text:p>
              </table:table-cell>
              <table:table-cell office:value-type="float" office:value="1601.01756378642">
                <text:p>1601.0175637864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0572.1875">
                <text:p>50572.1875</text:p>
              </table:table-cell>
              <table:table-cell office:value-type="float" office:value="50572.1875">
                <text:p>50572.1875</text:p>
              </table:table-cell>
              <table:table-cell office:value-type="float" office:value="1577.28850330367">
                <text:p>1577.2885033036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0602.625">
                <text:p>50602.625</text:p>
              </table:table-cell>
              <table:table-cell office:value-type="float" office:value="50602.625">
                <text:p>50602.625</text:p>
              </table:table-cell>
              <table:table-cell office:value-type="float" office:value="1553.43031224758">
                <text:p>1553.4303122475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0633.0625">
                <text:p>50633.0625</text:p>
              </table:table-cell>
              <table:table-cell office:value-type="float" office:value="50633.0625">
                <text:p>50633.0625</text:p>
              </table:table-cell>
              <table:table-cell office:value-type="float" office:value="1529.5809409129">
                <text:p>1529.580940912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0663.5">
                <text:p>50663.5</text:p>
              </table:table-cell>
              <table:table-cell office:value-type="float" office:value="50663.5">
                <text:p>50663.5</text:p>
              </table:table-cell>
              <table:table-cell office:value-type="float" office:value="1505.33029665657">
                <text:p>1505.3302966565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0693.9375">
                <text:p>50693.9375</text:p>
              </table:table-cell>
              <table:table-cell office:value-type="float" office:value="50693.9375">
                <text:p>50693.9375</text:p>
              </table:table-cell>
              <table:table-cell office:value-type="float" office:value="1480.83905943954">
                <text:p>1480.8390594395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0724.375">
                <text:p>50724.375</text:p>
              </table:table-cell>
              <table:table-cell office:value-type="float" office:value="50724.375">
                <text:p>50724.375</text:p>
              </table:table-cell>
              <table:table-cell office:value-type="float" office:value="1456.22682395788">
                <text:p>1456.2268239578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0754.8125">
                <text:p>50754.8125</text:p>
              </table:table-cell>
              <table:table-cell office:value-type="float" office:value="50754.8125">
                <text:p>50754.8125</text:p>
              </table:table-cell>
              <table:table-cell office:value-type="float" office:value="1431.73570486684">
                <text:p>1431.7357048668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0785.25">
                <text:p>50785.25</text:p>
              </table:table-cell>
              <table:table-cell office:value-type="float" office:value="50785.25">
                <text:p>50785.25</text:p>
              </table:table-cell>
              <table:table-cell office:value-type="float" office:value="1407.25529119216">
                <text:p>1407.2552911921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0815.6875">
                <text:p>50815.6875</text:p>
              </table:table-cell>
              <table:table-cell office:value-type="float" office:value="50815.6875">
                <text:p>50815.6875</text:p>
              </table:table-cell>
              <table:table-cell office:value-type="float" office:value="1382.66346681536">
                <text:p>1382.6634668153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0846.125">
                <text:p>50846.125</text:p>
              </table:table-cell>
              <table:table-cell office:value-type="float" office:value="50846.125">
                <text:p>50846.125</text:p>
              </table:table-cell>
              <table:table-cell office:value-type="float" office:value="1358.33148385223">
                <text:p>1358.3314838522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0876.5625">
                <text:p>50876.5625</text:p>
              </table:table-cell>
              <table:table-cell office:value-type="float" office:value="50876.5625">
                <text:p>50876.5625</text:p>
              </table:table-cell>
              <table:table-cell office:value-type="float" office:value="1333.77398853056">
                <text:p>1333.7739885305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0907">
                <text:p>50907</text:p>
              </table:table-cell>
              <table:table-cell office:value-type="float" office:value="50907">
                <text:p>50907</text:p>
              </table:table-cell>
              <table:table-cell office:value-type="float" office:value="1309.62815148781">
                <text:p>1309.6281514878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0937.4375">
                <text:p>50937.4375</text:p>
              </table:table-cell>
              <table:table-cell office:value-type="float" office:value="50937.4375">
                <text:p>50937.4375</text:p>
              </table:table-cell>
              <table:table-cell office:value-type="float" office:value="1285.41090236605">
                <text:p>1285.4109023660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0967.875">
                <text:p>50967.875</text:p>
              </table:table-cell>
              <table:table-cell office:value-type="float" office:value="50967.875">
                <text:p>50967.875</text:p>
              </table:table-cell>
              <table:table-cell office:value-type="float" office:value="1261.8080340625">
                <text:p>1261.808034062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0998.3125">
                <text:p>50998.3125</text:p>
              </table:table-cell>
              <table:table-cell office:value-type="float" office:value="50998.3125">
                <text:p>50998.3125</text:p>
              </table:table-cell>
              <table:table-cell office:value-type="float" office:value="1239.36390592143">
                <text:p>1239.3639059214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1028.75">
                <text:p>51028.75</text:p>
              </table:table-cell>
              <table:table-cell office:value-type="float" office:value="51028.75">
                <text:p>51028.75</text:p>
              </table:table-cell>
              <table:table-cell office:value-type="float" office:value="1217.7759496472">
                <text:p>1217.775949647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1059.1875">
                <text:p>51059.1875</text:p>
              </table:table-cell>
              <table:table-cell office:value-type="float" office:value="51059.1875">
                <text:p>51059.1875</text:p>
              </table:table-cell>
              <table:table-cell office:value-type="float" office:value="1197.12935706016">
                <text:p>1197.1293570601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1089.625">
                <text:p>51089.625</text:p>
              </table:table-cell>
              <table:table-cell office:value-type="float" office:value="51089.625">
                <text:p>51089.625</text:p>
              </table:table-cell>
              <table:table-cell office:value-type="float" office:value="1176.84220949138">
                <text:p>1176.8422094913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1120.0625">
                <text:p>51120.0625</text:p>
              </table:table-cell>
              <table:table-cell office:value-type="float" office:value="51120.0625">
                <text:p>51120.0625</text:p>
              </table:table-cell>
              <table:table-cell office:value-type="float" office:value="1157.8023335507">
                <text:p>1157.802333550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1150.5">
                <text:p>51150.5</text:p>
              </table:table-cell>
              <table:table-cell office:value-type="float" office:value="51150.5">
                <text:p>51150.5</text:p>
              </table:table-cell>
              <table:table-cell office:value-type="float" office:value="1139.54968770046">
                <text:p>1139.5496877004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1180.9375">
                <text:p>51180.9375</text:p>
              </table:table-cell>
              <table:table-cell office:value-type="float" office:value="51180.9375">
                <text:p>51180.9375</text:p>
              </table:table-cell>
              <table:table-cell office:value-type="float" office:value="1122.40697443516">
                <text:p>1122.4069744351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1211.375">
                <text:p>51211.375</text:p>
              </table:table-cell>
              <table:table-cell office:value-type="float" office:value="51211.375">
                <text:p>51211.375</text:p>
              </table:table-cell>
              <table:table-cell office:value-type="float" office:value="1106.26745741505">
                <text:p>1106.2674574150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1241.8125">
                <text:p>51241.8125</text:p>
              </table:table-cell>
              <table:table-cell office:value-type="float" office:value="51241.8125">
                <text:p>51241.8125</text:p>
              </table:table-cell>
              <table:table-cell office:value-type="float" office:value="1090.70612463136">
                <text:p>1090.7061246313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1272.25">
                <text:p>51272.25</text:p>
              </table:table-cell>
              <table:table-cell office:value-type="float" office:value="51272.25">
                <text:p>51272.25</text:p>
              </table:table-cell>
              <table:table-cell office:value-type="float" office:value="1076.14827205145">
                <text:p>1076.1482720514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1302.6875">
                <text:p>51302.6875</text:p>
              </table:table-cell>
              <table:table-cell office:value-type="float" office:value="51302.6875">
                <text:p>51302.6875</text:p>
              </table:table-cell>
              <table:table-cell office:value-type="float" office:value="1062.42423093062">
                <text:p>1062.4242309306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1333.125">
                <text:p>51333.125</text:p>
              </table:table-cell>
              <table:table-cell office:value-type="float" office:value="51333.125">
                <text:p>51333.125</text:p>
              </table:table-cell>
              <table:table-cell office:value-type="float" office:value="1049.22308744971">
                <text:p>1049.2230874497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1363.5625">
                <text:p>51363.5625</text:p>
              </table:table-cell>
              <table:table-cell office:value-type="float" office:value="51363.5625">
                <text:p>51363.5625</text:p>
              </table:table-cell>
              <table:table-cell office:value-type="float" office:value="1036.13555180809">
                <text:p>1036.1355518080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1394">
                <text:p>51394</text:p>
              </table:table-cell>
              <table:table-cell office:value-type="float" office:value="51394">
                <text:p>51394</text:p>
              </table:table-cell>
              <table:table-cell office:value-type="float" office:value="1023.42155211903">
                <text:p>1023.4215521190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1424.4375">
                <text:p>51424.4375</text:p>
              </table:table-cell>
              <table:table-cell office:value-type="float" office:value="51424.4375">
                <text:p>51424.4375</text:p>
              </table:table-cell>
              <table:table-cell office:value-type="float" office:value="1010.76297691845">
                <text:p>1010.7629769184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1454.875">
                <text:p>51454.875</text:p>
              </table:table-cell>
              <table:table-cell office:value-type="float" office:value="51454.875">
                <text:p>51454.875</text:p>
              </table:table-cell>
              <table:table-cell office:value-type="float" office:value="998.300284269619">
                <text:p>998.30028426961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1485.3125">
                <text:p>51485.3125</text:p>
              </table:table-cell>
              <table:table-cell office:value-type="float" office:value="51485.3125">
                <text:p>51485.3125</text:p>
              </table:table-cell>
              <table:table-cell office:value-type="float" office:value="986.636715716868">
                <text:p>986.63671571686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1515.75">
                <text:p>51515.75</text:p>
              </table:table-cell>
              <table:table-cell office:value-type="float" office:value="51515.75">
                <text:p>51515.75</text:p>
              </table:table-cell>
              <table:table-cell office:value-type="float" office:value="975.232078011411">
                <text:p>975.23207801141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1546.1875">
                <text:p>51546.1875</text:p>
              </table:table-cell>
              <table:table-cell office:value-type="float" office:value="51546.1875">
                <text:p>51546.1875</text:p>
              </table:table-cell>
              <table:table-cell office:value-type="float" office:value="964.121390671326">
                <text:p>964.12139067132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1576.625">
                <text:p>51576.625</text:p>
              </table:table-cell>
              <table:table-cell office:value-type="float" office:value="51576.625">
                <text:p>51576.625</text:p>
              </table:table-cell>
              <table:table-cell office:value-type="float" office:value="953.385553039042">
                <text:p>953.38555303904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1607.0625">
                <text:p>51607.0625</text:p>
              </table:table-cell>
              <table:table-cell office:value-type="float" office:value="51607.0625">
                <text:p>51607.0625</text:p>
              </table:table-cell>
              <table:table-cell office:value-type="float" office:value="942.981796283714">
                <text:p>942.98179628371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1637.5">
                <text:p>51637.5</text:p>
              </table:table-cell>
              <table:table-cell office:value-type="float" office:value="51637.5">
                <text:p>51637.5</text:p>
              </table:table-cell>
              <table:table-cell office:value-type="float" office:value="933.018061448636">
                <text:p>933.01806144863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1667.9375">
                <text:p>51667.9375</text:p>
              </table:table-cell>
              <table:table-cell office:value-type="float" office:value="51667.9375">
                <text:p>51667.9375</text:p>
              </table:table-cell>
              <table:table-cell office:value-type="float" office:value="923.484250917366">
                <text:p>923.48425091736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1698.375">
                <text:p>51698.375</text:p>
              </table:table-cell>
              <table:table-cell office:value-type="float" office:value="51698.375">
                <text:p>51698.375</text:p>
              </table:table-cell>
              <table:table-cell office:value-type="float" office:value="914.383129342977">
                <text:p>914.38312934297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1728.8125">
                <text:p>51728.8125</text:p>
              </table:table-cell>
              <table:table-cell office:value-type="float" office:value="51728.8125">
                <text:p>51728.8125</text:p>
              </table:table-cell>
              <table:table-cell office:value-type="float" office:value="905.562505243402">
                <text:p>905.56250524340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1759.25">
                <text:p>51759.25</text:p>
              </table:table-cell>
              <table:table-cell office:value-type="float" office:value="51759.25">
                <text:p>51759.25</text:p>
              </table:table-cell>
              <table:table-cell office:value-type="float" office:value="896.898048383843">
                <text:p>896.89804838384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1789.6875">
                <text:p>51789.6875</text:p>
              </table:table-cell>
              <table:table-cell office:value-type="float" office:value="51789.6875">
                <text:p>51789.6875</text:p>
              </table:table-cell>
              <table:table-cell office:value-type="float" office:value="888.446729519453">
                <text:p>888.44672951945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1820.125">
                <text:p>51820.125</text:p>
              </table:table-cell>
              <table:table-cell office:value-type="float" office:value="51820.125">
                <text:p>51820.125</text:p>
              </table:table-cell>
              <table:table-cell office:value-type="float" office:value="880.079543550782">
                <text:p>880.07954355078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1850.5625">
                <text:p>51850.5625</text:p>
              </table:table-cell>
              <table:table-cell office:value-type="float" office:value="51850.5625">
                <text:p>51850.5625</text:p>
              </table:table-cell>
              <table:table-cell office:value-type="float" office:value="859.586449537356">
                <text:p>859.58644953735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1881">
                <text:p>51881</text:p>
              </table:table-cell>
              <table:table-cell office:value-type="float" office:value="51881">
                <text:p>51881</text:p>
              </table:table-cell>
              <table:table-cell office:value-type="float" office:value="828.59314425998">
                <text:p>828.5931442599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1911.4375">
                <text:p>51911.4375</text:p>
              </table:table-cell>
              <table:table-cell office:value-type="float" office:value="51911.4375">
                <text:p>51911.4375</text:p>
              </table:table-cell>
              <table:table-cell office:value-type="float" office:value="801.324596850926">
                <text:p>801.32459685092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1941.875">
                <text:p>51941.875</text:p>
              </table:table-cell>
              <table:table-cell office:value-type="float" office:value="51941.875">
                <text:p>51941.875</text:p>
              </table:table-cell>
              <table:table-cell office:value-type="float" office:value="776.900202717539">
                <text:p>776.90020271753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1972.3125">
                <text:p>51972.3125</text:p>
              </table:table-cell>
              <table:table-cell office:value-type="float" office:value="51972.3125">
                <text:p>51972.3125</text:p>
              </table:table-cell>
              <table:table-cell office:value-type="float" office:value="754.449166404751">
                <text:p>754.44916640475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2002.75">
                <text:p>52002.75</text:p>
              </table:table-cell>
              <table:table-cell office:value-type="float" office:value="52002.75">
                <text:p>52002.75</text:p>
              </table:table-cell>
              <table:table-cell office:value-type="float" office:value="733.901664254663">
                <text:p>733.90166425466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2033.1875">
                <text:p>52033.1875</text:p>
              </table:table-cell>
              <table:table-cell office:value-type="float" office:value="52033.1875">
                <text:p>52033.1875</text:p>
              </table:table-cell>
              <table:table-cell office:value-type="float" office:value="715.273825956478">
                <text:p>715.27382595647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2063.625">
                <text:p>52063.625</text:p>
              </table:table-cell>
              <table:table-cell office:value-type="float" office:value="52063.625">
                <text:p>52063.625</text:p>
              </table:table-cell>
              <table:table-cell office:value-type="float" office:value="698.140009064619">
                <text:p>698.14000906461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2094.0625">
                <text:p>52094.0625</text:p>
              </table:table-cell>
              <table:table-cell office:value-type="float" office:value="52094.0625">
                <text:p>52094.0625</text:p>
              </table:table-cell>
              <table:table-cell office:value-type="float" office:value="682.670233550629">
                <text:p>682.67023355062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2124.5">
                <text:p>52124.5</text:p>
              </table:table-cell>
              <table:table-cell office:value-type="float" office:value="52124.5">
                <text:p>52124.5</text:p>
              </table:table-cell>
              <table:table-cell office:value-type="float" office:value="668.455174217153">
                <text:p>668.45517421715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2154.9375">
                <text:p>52154.9375</text:p>
              </table:table-cell>
              <table:table-cell office:value-type="float" office:value="52154.9375">
                <text:p>52154.9375</text:p>
              </table:table-cell>
              <table:table-cell office:value-type="float" office:value="654.709032927157">
                <text:p>654.70903292715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2185.375">
                <text:p>52185.375</text:p>
              </table:table-cell>
              <table:table-cell office:value-type="float" office:value="52185.375">
                <text:p>52185.375</text:p>
              </table:table-cell>
              <table:table-cell office:value-type="float" office:value="641.637559022769">
                <text:p>641.63755902276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2215.8125">
                <text:p>52215.8125</text:p>
              </table:table-cell>
              <table:table-cell office:value-type="float" office:value="52215.8125">
                <text:p>52215.8125</text:p>
              </table:table-cell>
              <table:table-cell office:value-type="float" office:value="629.160289709721">
                <text:p>629.16028970972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2246.25">
                <text:p>52246.25</text:p>
              </table:table-cell>
              <table:table-cell office:value-type="float" office:value="52246.25">
                <text:p>52246.25</text:p>
              </table:table-cell>
              <table:table-cell office:value-type="float" office:value="617.211922309708">
                <text:p>617.21192230970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2276.6875">
                <text:p>52276.6875</text:p>
              </table:table-cell>
              <table:table-cell office:value-type="float" office:value="52276.6875">
                <text:p>52276.6875</text:p>
              </table:table-cell>
              <table:table-cell office:value-type="float" office:value="605.738640927549">
                <text:p>605.73864092754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2307.125">
                <text:p>52307.125</text:p>
              </table:table-cell>
              <table:table-cell office:value-type="float" office:value="52307.125">
                <text:p>52307.125</text:p>
              </table:table-cell>
              <table:table-cell office:value-type="float" office:value="594.695497132012">
                <text:p>594.69549713201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2337.5625">
                <text:p>52337.5625</text:p>
              </table:table-cell>
              <table:table-cell office:value-type="float" office:value="52337.5625">
                <text:p>52337.5625</text:p>
              </table:table-cell>
              <table:table-cell office:value-type="float" office:value="584.044501193401">
                <text:p>584.04450119340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2368">
                <text:p>52368</text:p>
              </table:table-cell>
              <table:table-cell office:value-type="float" office:value="52368">
                <text:p>52368</text:p>
              </table:table-cell>
              <table:table-cell office:value-type="float" office:value="573.753204246555">
                <text:p>573.75320424655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2398.4375">
                <text:p>52398.4375</text:p>
              </table:table-cell>
              <table:table-cell office:value-type="float" office:value="52398.4375">
                <text:p>52398.4375</text:p>
              </table:table-cell>
              <table:table-cell office:value-type="float" office:value="563.793627067072">
                <text:p>563.79362706707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2428.875">
                <text:p>52428.875</text:p>
              </table:table-cell>
              <table:table-cell office:value-type="float" office:value="52428.875">
                <text:p>52428.875</text:p>
              </table:table-cell>
              <table:table-cell office:value-type="float" office:value="554.290221890867">
                <text:p>554.29022189086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2459.3125">
                <text:p>52459.3125</text:p>
              </table:table-cell>
              <table:table-cell office:value-type="float" office:value="52459.3125">
                <text:p>52459.3125</text:p>
              </table:table-cell>
              <table:table-cell office:value-type="float" office:value="545.368124997715">
                <text:p>545.36812499771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2489.75">
                <text:p>52489.75</text:p>
              </table:table-cell>
              <table:table-cell office:value-type="float" office:value="52489.75">
                <text:p>52489.75</text:p>
              </table:table-cell>
              <table:table-cell office:value-type="float" office:value="536.409937408614">
                <text:p>536.40993740861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2520.1875">
                <text:p>52520.1875</text:p>
              </table:table-cell>
              <table:table-cell office:value-type="float" office:value="52520.1875">
                <text:p>52520.1875</text:p>
              </table:table-cell>
              <table:table-cell office:value-type="float" office:value="527.674060622268">
                <text:p>527.67406062226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2550.625">
                <text:p>52550.625</text:p>
              </table:table-cell>
              <table:table-cell office:value-type="float" office:value="52550.625">
                <text:p>52550.625</text:p>
              </table:table-cell>
              <table:table-cell office:value-type="float" office:value="519.234230583477">
                <text:p>519.23423058347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2581.0625">
                <text:p>52581.0625</text:p>
              </table:table-cell>
              <table:table-cell office:value-type="float" office:value="52581.0625">
                <text:p>52581.0625</text:p>
              </table:table-cell>
              <table:table-cell office:value-type="float" office:value="511.015131332983">
                <text:p>511.01513133298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2611.5">
                <text:p>52611.5</text:p>
              </table:table-cell>
              <table:table-cell office:value-type="float" office:value="52611.5">
                <text:p>52611.5</text:p>
              </table:table-cell>
              <table:table-cell office:value-type="float" office:value="503.004667604077">
                <text:p>503.00466760407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2641.9375">
                <text:p>52641.9375</text:p>
              </table:table-cell>
              <table:table-cell office:value-type="float" office:value="52641.9375">
                <text:p>52641.9375</text:p>
              </table:table-cell>
              <table:table-cell office:value-type="float" office:value="495.191873047764">
                <text:p>495.19187304776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2672.375">
                <text:p>52672.375</text:p>
              </table:table-cell>
              <table:table-cell office:value-type="float" office:value="52672.375">
                <text:p>52672.375</text:p>
              </table:table-cell>
              <table:table-cell office:value-type="float" office:value="487.566762953788">
                <text:p>487.56676295378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2702.8125">
                <text:p>52702.8125</text:p>
              </table:table-cell>
              <table:table-cell office:value-type="float" office:value="52702.8125">
                <text:p>52702.8125</text:p>
              </table:table-cell>
              <table:table-cell office:value-type="float" office:value="480.120214452626">
                <text:p>480.12021445262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2733.25">
                <text:p>52733.25</text:p>
              </table:table-cell>
              <table:table-cell office:value-type="float" office:value="52733.25">
                <text:p>52733.25</text:p>
              </table:table-cell>
              <table:table-cell office:value-type="float" office:value="472.843858836718">
                <text:p>472.84385883671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2763.6875">
                <text:p>52763.6875</text:p>
              </table:table-cell>
              <table:table-cell office:value-type="float" office:value="52763.6875">
                <text:p>52763.6875</text:p>
              </table:table-cell>
              <table:table-cell office:value-type="float" office:value="465.729993322108">
                <text:p>465.72999332210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2794.125">
                <text:p>52794.125</text:p>
              </table:table-cell>
              <table:table-cell office:value-type="float" office:value="52794.125">
                <text:p>52794.125</text:p>
              </table:table-cell>
              <table:table-cell office:value-type="float" office:value="458.771505776976">
                <text:p>458.77150577697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2824.5625">
                <text:p>52824.5625</text:p>
              </table:table-cell>
              <table:table-cell office:value-type="float" office:value="52824.5625">
                <text:p>52824.5625</text:p>
              </table:table-cell>
              <table:table-cell office:value-type="float" office:value="451.963124350882">
                <text:p>451.96312435088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2855">
                <text:p>52855</text:p>
              </table:table-cell>
              <table:table-cell office:value-type="float" office:value="52855">
                <text:p>52855</text:p>
              </table:table-cell>
              <table:table-cell office:value-type="float" office:value="445.298694630899">
                <text:p>445.29869463089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2885.4375">
                <text:p>52885.4375</text:p>
              </table:table-cell>
              <table:table-cell office:value-type="float" office:value="52885.4375">
                <text:p>52885.4375</text:p>
              </table:table-cell>
              <table:table-cell office:value-type="float" office:value="438.772485522144">
                <text:p>438.77248552214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2915.875">
                <text:p>52915.875</text:p>
              </table:table-cell>
              <table:table-cell office:value-type="float" office:value="52915.875">
                <text:p>52915.875</text:p>
              </table:table-cell>
              <table:table-cell office:value-type="float" office:value="432.379147319617">
                <text:p>432.37914731961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2946.3125">
                <text:p>52946.3125</text:p>
              </table:table-cell>
              <table:table-cell office:value-type="float" office:value="52946.3125">
                <text:p>52946.3125</text:p>
              </table:table-cell>
              <table:table-cell office:value-type="float" office:value="426.113675082998">
                <text:p>426.11367508299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2976.75">
                <text:p>52976.75</text:p>
              </table:table-cell>
              <table:table-cell office:value-type="float" office:value="52976.75">
                <text:p>52976.75</text:p>
              </table:table-cell>
              <table:table-cell office:value-type="float" office:value="419.971376515818">
                <text:p>419.97137651581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3007.1875">
                <text:p>53007.1875</text:p>
              </table:table-cell>
              <table:table-cell office:value-type="float" office:value="53007.1875">
                <text:p>53007.1875</text:p>
              </table:table-cell>
              <table:table-cell office:value-type="float" office:value="413.937780062826">
                <text:p>413.93778006282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3037.625">
                <text:p>53037.625</text:p>
              </table:table-cell>
              <table:table-cell office:value-type="float" office:value="53037.625">
                <text:p>53037.625</text:p>
              </table:table-cell>
              <table:table-cell office:value-type="float" office:value="408.008822924056">
                <text:p>408.00882292405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3068.0625">
                <text:p>53068.0625</text:p>
              </table:table-cell>
              <table:table-cell office:value-type="float" office:value="53068.0625">
                <text:p>53068.0625</text:p>
              </table:table-cell>
              <table:table-cell office:value-type="float" office:value="402.180679033916">
                <text:p>402.18067903391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3098.5">
                <text:p>53098.5</text:p>
              </table:table-cell>
              <table:table-cell office:value-type="float" office:value="53098.5">
                <text:p>53098.5</text:p>
              </table:table-cell>
              <table:table-cell office:value-type="float" office:value="396.449738897241">
                <text:p>396.44973889724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3128.9375">
                <text:p>53128.9375</text:p>
              </table:table-cell>
              <table:table-cell office:value-type="float" office:value="53128.9375">
                <text:p>53128.9375</text:p>
              </table:table-cell>
              <table:table-cell office:value-type="float" office:value="390.812592259241">
                <text:p>390.81259225924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3159.375">
                <text:p>53159.375</text:p>
              </table:table-cell>
              <table:table-cell office:value-type="float" office:value="53159.375">
                <text:p>53159.375</text:p>
              </table:table-cell>
              <table:table-cell office:value-type="float" office:value="385.266012383137">
                <text:p>385.26601238313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3189.8125">
                <text:p>53189.8125</text:p>
              </table:table-cell>
              <table:table-cell office:value-type="float" office:value="53189.8125">
                <text:p>53189.8125</text:p>
              </table:table-cell>
              <table:table-cell office:value-type="float" office:value="379.807072208952">
                <text:p>379.80707220895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3220.25">
                <text:p>53220.25</text:p>
              </table:table-cell>
              <table:table-cell office:value-type="float" office:value="53220.25">
                <text:p>53220.25</text:p>
              </table:table-cell>
              <table:table-cell office:value-type="float" office:value="374.432900915484">
                <text:p>374.43290091548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3250.6875">
                <text:p>53250.6875</text:p>
              </table:table-cell>
              <table:table-cell office:value-type="float" office:value="53250.6875">
                <text:p>53250.6875</text:p>
              </table:table-cell>
              <table:table-cell office:value-type="float" office:value="369.140775147514">
                <text:p>369.14077514751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3281.125">
                <text:p>53281.125</text:p>
              </table:table-cell>
              <table:table-cell office:value-type="float" office:value="53281.125">
                <text:p>53281.125</text:p>
              </table:table-cell>
              <table:table-cell office:value-type="float" office:value="363.928108617584">
                <text:p>363.92810861758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3311.5625">
                <text:p>53311.5625</text:p>
              </table:table-cell>
              <table:table-cell office:value-type="float" office:value="53311.5625">
                <text:p>53311.5625</text:p>
              </table:table-cell>
              <table:table-cell office:value-type="float" office:value="358.792442675428">
                <text:p>358.79244267542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3342">
                <text:p>53342</text:p>
              </table:table-cell>
              <table:table-cell office:value-type="float" office:value="53342">
                <text:p>53342</text:p>
              </table:table-cell>
              <table:table-cell office:value-type="float" office:value="353.731437735102">
                <text:p>353.73143773510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3372.4375">
                <text:p>53372.4375</text:p>
              </table:table-cell>
              <table:table-cell office:value-type="float" office:value="53372.4375">
                <text:p>53372.4375</text:p>
              </table:table-cell>
              <table:table-cell office:value-type="float" office:value="348.742865464306">
                <text:p>348.74286546430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3402.875">
                <text:p>53402.875</text:p>
              </table:table-cell>
              <table:table-cell office:value-type="float" office:value="53402.875">
                <text:p>53402.875</text:p>
              </table:table-cell>
              <table:table-cell office:value-type="float" office:value="343.82460165281">
                <text:p>343.8246016528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3433.3125">
                <text:p>53433.3125</text:p>
              </table:table-cell>
              <table:table-cell office:value-type="float" office:value="53433.3125">
                <text:p>53433.3125</text:p>
              </table:table-cell>
              <table:table-cell office:value-type="float" office:value="338.974619687385">
                <text:p>338.97461968738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3463.75">
                <text:p>53463.75</text:p>
              </table:table-cell>
              <table:table-cell office:value-type="float" office:value="53463.75">
                <text:p>53463.75</text:p>
              </table:table-cell>
              <table:table-cell office:value-type="float" office:value="334.190984569704">
                <text:p>334.19098456970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3494.1875">
                <text:p>53494.1875</text:p>
              </table:table-cell>
              <table:table-cell office:value-type="float" office:value="53494.1875">
                <text:p>53494.1875</text:p>
              </table:table-cell>
              <table:table-cell office:value-type="float" office:value="329.471847421427">
                <text:p>329.47184742142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3524.625">
                <text:p>53524.625</text:p>
              </table:table-cell>
              <table:table-cell office:value-type="float" office:value="53524.625">
                <text:p>53524.625</text:p>
              </table:table-cell>
              <table:table-cell office:value-type="float" office:value="316.30665518771">
                <text:p>316.3066551877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3555.0625">
                <text:p>53555.0625</text:p>
              </table:table-cell>
              <table:table-cell office:value-type="float" office:value="53555.0625">
                <text:p>53555.0625</text:p>
              </table:table-cell>
              <table:table-cell office:value-type="float" office:value="306.441237554872">
                <text:p>306.44123755487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3585.5">
                <text:p>53585.5</text:p>
              </table:table-cell>
              <table:table-cell office:value-type="float" office:value="53585.5">
                <text:p>53585.5</text:p>
              </table:table-cell>
              <table:table-cell office:value-type="float" office:value="298.71314703193">
                <text:p>298.7131470319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3615.9375">
                <text:p>53615.9375</text:p>
              </table:table-cell>
              <table:table-cell office:value-type="float" office:value="53615.9375">
                <text:p>53615.9375</text:p>
              </table:table-cell>
              <table:table-cell office:value-type="float" office:value="292.37447021983">
                <text:p>292.3744702198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3646.375">
                <text:p>53646.375</text:p>
              </table:table-cell>
              <table:table-cell office:value-type="float" office:value="53646.375">
                <text:p>53646.375</text:p>
              </table:table-cell>
              <table:table-cell office:value-type="float" office:value="286.943879502532">
                <text:p>286.94387950253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3676.8125">
                <text:p>53676.8125</text:p>
              </table:table-cell>
              <table:table-cell office:value-type="float" office:value="53676.8125">
                <text:p>53676.8125</text:p>
              </table:table-cell>
              <table:table-cell office:value-type="float" office:value="282.111493294402">
                <text:p>282.11149329440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3707.25">
                <text:p>53707.25</text:p>
              </table:table-cell>
              <table:table-cell office:value-type="float" office:value="53707.25">
                <text:p>53707.25</text:p>
              </table:table-cell>
              <table:table-cell office:value-type="float" office:value="277.677695114689">
                <text:p>277.67769511468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3737.6875">
                <text:p>53737.6875</text:p>
              </table:table-cell>
              <table:table-cell office:value-type="float" office:value="53737.6875">
                <text:p>53737.6875</text:p>
              </table:table-cell>
              <table:table-cell office:value-type="float" office:value="273.513790087763">
                <text:p>273.51379008776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3768.125">
                <text:p>53768.125</text:p>
              </table:table-cell>
              <table:table-cell office:value-type="float" office:value="53768.125">
                <text:p>53768.125</text:p>
              </table:table-cell>
              <table:table-cell office:value-type="float" office:value="269.536704147137">
                <text:p>269.53670414713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3798.5625">
                <text:p>53798.5625</text:p>
              </table:table-cell>
              <table:table-cell office:value-type="float" office:value="53798.5625">
                <text:p>53798.5625</text:p>
              </table:table-cell>
              <table:table-cell office:value-type="float" office:value="265.692713510615">
                <text:p>265.69271351061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3829">
                <text:p>53829</text:p>
              </table:table-cell>
              <table:table-cell office:value-type="float" office:value="53829">
                <text:p>53829</text:p>
              </table:table-cell>
              <table:table-cell office:value-type="float" office:value="261.946981156921">
                <text:p>261.94698115692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3859.4375">
                <text:p>53859.4375</text:p>
              </table:table-cell>
              <table:table-cell office:value-type="float" office:value="53859.4375">
                <text:p>53859.4375</text:p>
              </table:table-cell>
              <table:table-cell office:value-type="float" office:value="258.276827563153">
                <text:p>258.27682756315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3889.875">
                <text:p>53889.875</text:p>
              </table:table-cell>
              <table:table-cell office:value-type="float" office:value="53889.875">
                <text:p>53889.875</text:p>
              </table:table-cell>
              <table:table-cell office:value-type="float" office:value="254.667402815138">
                <text:p>254.66740281513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3920.3125">
                <text:p>53920.3125</text:p>
              </table:table-cell>
              <table:table-cell office:value-type="float" office:value="53920.3125">
                <text:p>53920.3125</text:p>
              </table:table-cell>
              <table:table-cell office:value-type="float" office:value="251.108902968431">
                <text:p>251.10890296843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3950.75">
                <text:p>53950.75</text:p>
              </table:table-cell>
              <table:table-cell office:value-type="float" office:value="53950.75">
                <text:p>53950.75</text:p>
              </table:table-cell>
              <table:table-cell office:value-type="float" office:value="247.594779481033">
                <text:p>247.59477948103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3981.1875">
                <text:p>53981.1875</text:p>
              </table:table-cell>
              <table:table-cell office:value-type="float" office:value="53981.1875">
                <text:p>53981.1875</text:p>
              </table:table-cell>
              <table:table-cell office:value-type="float" office:value="244.120587277324">
                <text:p>244.12058727732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4011.625">
                <text:p>54011.625</text:p>
              </table:table-cell>
              <table:table-cell office:value-type="float" office:value="54011.625">
                <text:p>54011.625</text:p>
              </table:table-cell>
              <table:table-cell office:value-type="float" office:value="240.683243516317">
                <text:p>240.68324351631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4042.0625">
                <text:p>54042.0625</text:p>
              </table:table-cell>
              <table:table-cell office:value-type="float" office:value="54042.0625">
                <text:p>54042.0625</text:p>
              </table:table-cell>
              <table:table-cell office:value-type="float" office:value="237.280550492741">
                <text:p>237.28055049274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4072.5">
                <text:p>54072.5</text:p>
              </table:table-cell>
              <table:table-cell office:value-type="float" office:value="54072.5">
                <text:p>54072.5</text:p>
              </table:table-cell>
              <table:table-cell office:value-type="float" office:value="233.91088841548">
                <text:p>233.9108884154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4102.9375">
                <text:p>54102.9375</text:p>
              </table:table-cell>
              <table:table-cell office:value-type="float" office:value="54102.9375">
                <text:p>54102.9375</text:p>
              </table:table-cell>
              <table:table-cell office:value-type="float" office:value="230.5730174502">
                <text:p>230.573017450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4133.375">
                <text:p>54133.375</text:p>
              </table:table-cell>
              <table:table-cell office:value-type="float" office:value="54133.375">
                <text:p>54133.375</text:p>
              </table:table-cell>
              <table:table-cell office:value-type="float" office:value="227.265950046875">
                <text:p>227.26595004687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4163.8125">
                <text:p>54163.8125</text:p>
              </table:table-cell>
              <table:table-cell office:value-type="float" office:value="54163.8125">
                <text:p>54163.8125</text:p>
              </table:table-cell>
              <table:table-cell office:value-type="float" office:value="223.9888684849">
                <text:p>223.988868484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4194.25">
                <text:p>54194.25</text:p>
              </table:table-cell>
              <table:table-cell office:value-type="float" office:value="54194.25">
                <text:p>54194.25</text:p>
              </table:table-cell>
              <table:table-cell office:value-type="float" office:value="220.741071514722">
                <text:p>220.74107151472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4224.6875">
                <text:p>54224.6875</text:p>
              </table:table-cell>
              <table:table-cell office:value-type="float" office:value="54224.6875">
                <text:p>54224.6875</text:p>
              </table:table-cell>
              <table:table-cell office:value-type="float" office:value="217.521939727943">
                <text:p>217.52193972794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4255.125">
                <text:p>54255.125</text:p>
              </table:table-cell>
              <table:table-cell office:value-type="float" office:value="54255.125">
                <text:p>54255.125</text:p>
              </table:table-cell>
              <table:table-cell office:value-type="float" office:value="214.330912987519">
                <text:p>214.33091298751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4285.5625">
                <text:p>54285.5625</text:p>
              </table:table-cell>
              <table:table-cell office:value-type="float" office:value="54285.5625">
                <text:p>54285.5625</text:p>
              </table:table-cell>
              <table:table-cell office:value-type="float" office:value="211.167475628769">
                <text:p>211.16747562876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4316">
                <text:p>54316</text:p>
              </table:table-cell>
              <table:table-cell office:value-type="float" office:value="54316">
                <text:p>54316</text:p>
              </table:table-cell>
              <table:table-cell office:value-type="float" office:value="208.040293768651">
                <text:p>208.04029376865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4346.4375">
                <text:p>54346.4375</text:p>
              </table:table-cell>
              <table:table-cell office:value-type="float" office:value="54346.4375">
                <text:p>54346.4375</text:p>
              </table:table-cell>
              <table:table-cell office:value-type="float" office:value="204.94873602976">
                <text:p>204.9487360297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4376.875">
                <text:p>54376.875</text:p>
              </table:table-cell>
              <table:table-cell office:value-type="float" office:value="54376.875">
                <text:p>54376.875</text:p>
              </table:table-cell>
              <table:table-cell office:value-type="float" office:value="201.892197339702">
                <text:p>201.89219733970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4407.3125">
                <text:p>54407.3125</text:p>
              </table:table-cell>
              <table:table-cell office:value-type="float" office:value="54407.3125">
                <text:p>54407.3125</text:p>
              </table:table-cell>
              <table:table-cell office:value-type="float" office:value="198.870095762483">
                <text:p>198.87009576248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4437.75">
                <text:p>54437.75</text:p>
              </table:table-cell>
              <table:table-cell office:value-type="float" office:value="54437.75">
                <text:p>54437.75</text:p>
              </table:table-cell>
              <table:table-cell office:value-type="float" office:value="195.881870218937">
                <text:p>195.88187021893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4468.1875">
                <text:p>54468.1875</text:p>
              </table:table-cell>
              <table:table-cell office:value-type="float" office:value="54468.1875">
                <text:p>54468.1875</text:p>
              </table:table-cell>
              <table:table-cell office:value-type="float" office:value="192.926978790722">
                <text:p>192.92697879072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4498.625">
                <text:p>54498.625</text:p>
              </table:table-cell>
              <table:table-cell office:value-type="float" office:value="54498.625">
                <text:p>54498.625</text:p>
              </table:table-cell>
              <table:table-cell office:value-type="float" office:value="190.004904852391">
                <text:p>190.00490485239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4529.0625">
                <text:p>54529.0625</text:p>
              </table:table-cell>
              <table:table-cell office:value-type="float" office:value="54529.0625">
                <text:p>54529.0625</text:p>
              </table:table-cell>
              <table:table-cell office:value-type="float" office:value="187.115140860011">
                <text:p>187.11514086001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4559.5">
                <text:p>54559.5</text:p>
              </table:table-cell>
              <table:table-cell office:value-type="float" office:value="54559.5">
                <text:p>54559.5</text:p>
              </table:table-cell>
              <table:table-cell office:value-type="float" office:value="184.257195205038">
                <text:p>184.25719520503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4589.9375">
                <text:p>54589.9375</text:p>
              </table:table-cell>
              <table:table-cell office:value-type="float" office:value="54589.9375">
                <text:p>54589.9375</text:p>
              </table:table-cell>
              <table:table-cell office:value-type="float" office:value="181.430591462834">
                <text:p>181.43059146283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4620.375">
                <text:p>54620.375</text:p>
              </table:table-cell>
              <table:table-cell office:value-type="float" office:value="54620.375">
                <text:p>54620.375</text:p>
              </table:table-cell>
              <table:table-cell office:value-type="float" office:value="178.634867729025">
                <text:p>178.63486772902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4650.8125">
                <text:p>54650.8125</text:p>
              </table:table-cell>
              <table:table-cell office:value-type="float" office:value="54650.8125">
                <text:p>54650.8125</text:p>
              </table:table-cell>
              <table:table-cell office:value-type="float" office:value="175.867212468099">
                <text:p>175.86721246809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4681.25">
                <text:p>54681.25</text:p>
              </table:table-cell>
              <table:table-cell office:value-type="float" office:value="54681.25">
                <text:p>54681.25</text:p>
              </table:table-cell>
              <table:table-cell office:value-type="float" office:value="173.131946230112">
                <text:p>173.13194623011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4711.6875">
                <text:p>54711.6875</text:p>
              </table:table-cell>
              <table:table-cell office:value-type="float" office:value="54711.6875">
                <text:p>54711.6875</text:p>
              </table:table-cell>
              <table:table-cell office:value-type="float" office:value="170.426255401121">
                <text:p>170.42625540112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4742.125">
                <text:p>54742.125</text:p>
              </table:table-cell>
              <table:table-cell office:value-type="float" office:value="54742.125">
                <text:p>54742.125</text:p>
              </table:table-cell>
              <table:table-cell office:value-type="float" office:value="167.749730620194">
                <text:p>167.74973062019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4772.5625">
                <text:p>54772.5625</text:p>
              </table:table-cell>
              <table:table-cell office:value-type="float" office:value="54772.5625">
                <text:p>54772.5625</text:p>
              </table:table-cell>
              <table:table-cell office:value-type="float" office:value="165.101974461531">
                <text:p>165.10197446153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4803">
                <text:p>54803</text:p>
              </table:table-cell>
              <table:table-cell office:value-type="float" office:value="54803">
                <text:p>54803</text:p>
              </table:table-cell>
              <table:table-cell office:value-type="float" office:value="162.480283833265">
                <text:p>162.48028383326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4833.4375">
                <text:p>54833.4375</text:p>
              </table:table-cell>
              <table:table-cell office:value-type="float" office:value="54833.4375">
                <text:p>54833.4375</text:p>
              </table:table-cell>
              <table:table-cell office:value-type="float" office:value="159.884329346992">
                <text:p>159.88432934699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4863.875">
                <text:p>54863.875</text:p>
              </table:table-cell>
              <table:table-cell office:value-type="float" office:value="54863.875">
                <text:p>54863.875</text:p>
              </table:table-cell>
              <table:table-cell office:value-type="float" office:value="157.313791422106">
                <text:p>157.31379142210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4894.3125">
                <text:p>54894.3125</text:p>
              </table:table-cell>
              <table:table-cell office:value-type="float" office:value="54894.3125">
                <text:p>54894.3125</text:p>
              </table:table-cell>
              <table:table-cell office:value-type="float" office:value="154.768359934158">
                <text:p>154.76835993415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4924.75">
                <text:p>54924.75</text:p>
              </table:table-cell>
              <table:table-cell office:value-type="float" office:value="54924.75">
                <text:p>54924.75</text:p>
              </table:table-cell>
              <table:table-cell office:value-type="float" office:value="152.247732367111">
                <text:p>152.24773236711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4955.1875">
                <text:p>54955.1875</text:p>
              </table:table-cell>
              <table:table-cell office:value-type="float" office:value="54955.1875">
                <text:p>54955.1875</text:p>
              </table:table-cell>
              <table:table-cell office:value-type="float" office:value="149.751613551895">
                <text:p>149.75161355189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4985.625">
                <text:p>54985.625</text:p>
              </table:table-cell>
              <table:table-cell office:value-type="float" office:value="54985.625">
                <text:p>54985.625</text:p>
              </table:table-cell>
              <table:table-cell office:value-type="float" office:value="147.279715416844">
                <text:p>147.27971541684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5016.0625">
                <text:p>55016.0625</text:p>
              </table:table-cell>
              <table:table-cell office:value-type="float" office:value="55016.0625">
                <text:p>55016.0625</text:p>
              </table:table-cell>
              <table:table-cell office:value-type="float" office:value="144.831756749287">
                <text:p>144.83175674928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5046.5">
                <text:p>55046.5</text:p>
              </table:table-cell>
              <table:table-cell office:value-type="float" office:value="55046.5">
                <text:p>55046.5</text:p>
              </table:table-cell>
              <table:table-cell office:value-type="float" office:value="142.406372266455">
                <text:p>142.40637226645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5076.9375">
                <text:p>55076.9375</text:p>
              </table:table-cell>
              <table:table-cell office:value-type="float" office:value="55076.9375">
                <text:p>55076.9375</text:p>
              </table:table-cell>
              <table:table-cell office:value-type="float" office:value="140.005487926003">
                <text:p>140.00548792600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5107.375">
                <text:p>55107.375</text:p>
              </table:table-cell>
              <table:table-cell office:value-type="float" office:value="55107.375">
                <text:p>55107.375</text:p>
              </table:table-cell>
              <table:table-cell office:value-type="float" office:value="137.627734235648">
                <text:p>137.62773423564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5137.8125">
                <text:p>55137.8125</text:p>
              </table:table-cell>
              <table:table-cell office:value-type="float" office:value="55137.8125">
                <text:p>55137.8125</text:p>
              </table:table-cell>
              <table:table-cell office:value-type="float" office:value="135.272849515839">
                <text:p>135.27284951583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5168.25">
                <text:p>55168.25</text:p>
              </table:table-cell>
              <table:table-cell office:value-type="float" office:value="55168.25">
                <text:p>55168.25</text:p>
              </table:table-cell>
              <table:table-cell office:value-type="float" office:value="132.940577009174">
                <text:p>132.9405770091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5198.6875">
                <text:p>55198.6875</text:p>
              </table:table-cell>
              <table:table-cell office:value-type="float" office:value="55198.6875">
                <text:p>55198.6875</text:p>
              </table:table-cell>
              <table:table-cell office:value-type="float" office:value="130.629595926823">
                <text:p>130.62959592682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5229.125">
                <text:p>55229.125</text:p>
              </table:table-cell>
              <table:table-cell office:value-type="float" office:value="55229.125">
                <text:p>55229.125</text:p>
              </table:table-cell>
              <table:table-cell office:value-type="float" office:value="128.339682108391">
                <text:p>128.33968210839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5259.5625">
                <text:p>55259.5625</text:p>
              </table:table-cell>
              <table:table-cell office:value-type="float" office:value="55259.5625">
                <text:p>55259.5625</text:p>
              </table:table-cell>
              <table:table-cell office:value-type="float" office:value="126.069569591327">
                <text:p>126.06956959132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5290">
                <text:p>55290</text:p>
              </table:table-cell>
              <table:table-cell office:value-type="float" office:value="55290">
                <text:p>55290</text:p>
              </table:table-cell>
              <table:table-cell office:value-type="float" office:value="123.819053953991">
                <text:p>123.81905395399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5320.4375">
                <text:p>55320.4375</text:p>
              </table:table-cell>
              <table:table-cell office:value-type="float" office:value="55320.4375">
                <text:p>55320.4375</text:p>
              </table:table-cell>
              <table:table-cell office:value-type="float" office:value="121.587934170634">
                <text:p>121.58793417063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5350.875">
                <text:p>55350.875</text:p>
              </table:table-cell>
              <table:table-cell office:value-type="float" office:value="55350.875">
                <text:p>55350.875</text:p>
              </table:table-cell>
              <table:table-cell office:value-type="float" office:value="119.376012503967">
                <text:p>119.37601250396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5381.3125">
                <text:p>55381.3125</text:p>
              </table:table-cell>
              <table:table-cell office:value-type="float" office:value="55381.3125">
                <text:p>55381.3125</text:p>
              </table:table-cell>
              <table:table-cell office:value-type="float" office:value="117.183094402294">
                <text:p>117.18309440229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5411.75">
                <text:p>55411.75</text:p>
              </table:table-cell>
              <table:table-cell office:value-type="float" office:value="55411.75">
                <text:p>55411.75</text:p>
              </table:table-cell>
              <table:table-cell office:value-type="float" office:value="115.008988400979">
                <text:p>115.00898840097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5442.1875">
                <text:p>55442.1875</text:p>
              </table:table-cell>
              <table:table-cell office:value-type="float" office:value="55442.1875">
                <text:p>55442.1875</text:p>
              </table:table-cell>
              <table:table-cell office:value-type="float" office:value="112.85350602803">
                <text:p>112.8535060280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5472.625">
                <text:p>55472.625</text:p>
              </table:table-cell>
              <table:table-cell office:value-type="float" office:value="55472.625">
                <text:p>55472.625</text:p>
              </table:table-cell>
              <table:table-cell office:value-type="float" office:value="110.716461713598">
                <text:p>110.71646171359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5503.0625">
                <text:p>55503.0625</text:p>
              </table:table-cell>
              <table:table-cell office:value-type="float" office:value="55503.0625">
                <text:p>55503.0625</text:p>
              </table:table-cell>
              <table:table-cell office:value-type="float" office:value="108.597672703184">
                <text:p>108.59767270318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5533.5">
                <text:p>55533.5</text:p>
              </table:table-cell>
              <table:table-cell office:value-type="float" office:value="55533.5">
                <text:p>55533.5</text:p>
              </table:table-cell>
              <table:table-cell office:value-type="float" office:value="106.49695897438">
                <text:p>106.4969589743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5563.9375">
                <text:p>55563.9375</text:p>
              </table:table-cell>
              <table:table-cell office:value-type="float" office:value="55563.9375">
                <text:p>55563.9375</text:p>
              </table:table-cell>
              <table:table-cell office:value-type="float" office:value="104.414185379039">
                <text:p>104.41418537903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5594.375">
                <text:p>55594.375</text:p>
              </table:table-cell>
              <table:table-cell office:value-type="float" office:value="55594.375">
                <text:p>55594.375</text:p>
              </table:table-cell>
              <table:table-cell office:value-type="float" office:value="102.349217507124">
                <text:p>102.34921750712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5624.8125">
                <text:p>55624.8125</text:p>
              </table:table-cell>
              <table:table-cell office:value-type="float" office:value="55624.8125">
                <text:p>55624.8125</text:p>
              </table:table-cell>
              <table:table-cell office:value-type="float" office:value="100.301921682053">
                <text:p>100.30192168205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5655.25">
                <text:p>55655.25</text:p>
              </table:table-cell>
              <table:table-cell office:value-type="float" office:value="55655.25">
                <text:p>55655.25</text:p>
              </table:table-cell>
              <table:table-cell office:value-type="float" office:value="98.2770665991434">
                <text:p>98.277066599143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5685.6875">
                <text:p>55685.6875</text:p>
              </table:table-cell>
              <table:table-cell office:value-type="float" office:value="55685.6875">
                <text:p>55685.6875</text:p>
              </table:table-cell>
              <table:table-cell office:value-type="float" office:value="96.2646539166833">
                <text:p>96.264653916683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5716.125">
                <text:p>55716.125</text:p>
              </table:table-cell>
              <table:table-cell office:value-type="float" office:value="55716.125">
                <text:p>55716.125</text:p>
              </table:table-cell>
              <table:table-cell office:value-type="float" office:value="94.2695160840087">
                <text:p>94.269516084008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5746.5625">
                <text:p>55746.5625</text:p>
              </table:table-cell>
              <table:table-cell office:value-type="float" office:value="55746.5625">
                <text:p>55746.5625</text:p>
              </table:table-cell>
              <table:table-cell office:value-type="float" office:value="92.2930551542961">
                <text:p>92.293055154296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5777">
                <text:p>55777</text:p>
              </table:table-cell>
              <table:table-cell office:value-type="float" office:value="55777">
                <text:p>55777</text:p>
              </table:table-cell>
              <table:table-cell office:value-type="float" office:value="90.3351099146411">
                <text:p>90.335109914641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5807.4375">
                <text:p>55807.4375</text:p>
              </table:table-cell>
              <table:table-cell office:value-type="float" office:value="55807.4375">
                <text:p>55807.4375</text:p>
              </table:table-cell>
              <table:table-cell office:value-type="float" office:value="88.4003258081869">
                <text:p>88.400325808186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5837.875">
                <text:p>55837.875</text:p>
              </table:table-cell>
              <table:table-cell office:value-type="float" office:value="55837.875">
                <text:p>55837.875</text:p>
              </table:table-cell>
              <table:table-cell office:value-type="float" office:value="86.4884456163501">
                <text:p>86.488445616350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5868.3125">
                <text:p>55868.3125</text:p>
              </table:table-cell>
              <table:table-cell office:value-type="float" office:value="55868.3125">
                <text:p>55868.3125</text:p>
              </table:table-cell>
              <table:table-cell office:value-type="float" office:value="84.5992151152887">
                <text:p>84.599215115288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5898.75">
                <text:p>55898.75</text:p>
              </table:table-cell>
              <table:table-cell office:value-type="float" office:value="55898.75">
                <text:p>55898.75</text:p>
              </table:table-cell>
              <table:table-cell office:value-type="float" office:value="82.7323830375525">
                <text:p>82.732383037552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5929.1875">
                <text:p>55929.1875</text:p>
              </table:table-cell>
              <table:table-cell office:value-type="float" office:value="55929.1875">
                <text:p>55929.1875</text:p>
              </table:table-cell>
              <table:table-cell office:value-type="float" office:value="80.8877010342819">
                <text:p>80.887701034281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5959.625">
                <text:p>55959.625</text:p>
              </table:table-cell>
              <table:table-cell office:value-type="float" office:value="55959.625">
                <text:p>55959.625</text:p>
              </table:table-cell>
              <table:table-cell office:value-type="float" office:value="79.0649236379474">
                <text:p>79.06492363794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5990.0625">
                <text:p>55990.0625</text:p>
              </table:table-cell>
              <table:table-cell office:value-type="float" office:value="55990.0625">
                <text:p>55990.0625</text:p>
              </table:table-cell>
              <table:table-cell office:value-type="float" office:value="77.2638082256192">
                <text:p>77.2638082256192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8.3.2$Windows_X86_64 LibreOffice_project/8ca8d55c161d602844f5428fa4b58097424e324e</meta:generator>
  </office:meta>
</office:document-meta>
</file>

<file path=Object 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