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Pictures/10000001000003830000023F4898864F764D13BB.png" manifest:media-type="image/png"/>
  <manifest:file-entry manifest:full-path="Object 6/Pictures/1000000100000272000001B6631607016C88866F.png" manifest:media-type="image/png"/>
  <manifest:file-entry manifest:full-path="Object 6/Pictures/1000000100000380000001378A8644105AE32C49.png" manifest:media-type="image/png"/>
  <manifest:file-entry manifest:full-path="Object 6/Pictures/100000010000038A0000013785850DB72C20C7F7.png" manifest:media-type="image/png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Pictures/10000001000003830000023F4898864F764D13BB.png" manifest:media-type="image/png"/>
  <manifest:file-entry manifest:full-path="Object 7/Pictures/1000000100000272000001B6631607016C88866F.png" manifest:media-type="image/png"/>
  <manifest:file-entry manifest:full-path="Object 7/Pictures/1000000100000380000001378A8644105AE32C49.png" manifest:media-type="image/png"/>
  <manifest:file-entry manifest:full-path="Object 7/Pictures/100000010000038A0000013785850DB72C20C7F7.png" manifest:media-type="image/png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1000003830000023F4898864F764D13BB.png" manifest:media-type="image/png"/>
  <manifest:file-entry manifest:full-path="Object 5/Pictures/1000000100000272000001B6631607016C88866F.png" manifest:media-type="image/png"/>
  <manifest:file-entry manifest:full-path="Object 5/Pictures/1000000100000380000001378A8644105AE32C49.png" manifest:media-type="image/png"/>
  <manifest:file-entry manifest:full-path="Object 5/Pictures/100000010000038A0000013785850DB72C20C7F7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1000003830000023F4898864F764D13BB.png" manifest:media-type="image/png"/>
  <manifest:file-entry manifest:full-path="Object 4/Pictures/1000000100000272000001B6631607016C88866F.png" manifest:media-type="image/png"/>
  <manifest:file-entry manifest:full-path="Object 4/Pictures/1000000100000380000001378A8644105AE32C49.png" manifest:media-type="image/png"/>
  <manifest:file-entry manifest:full-path="Object 4/Pictures/100000010000038A0000013785850DB72C20C7F7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Pictures/10000001000003830000023F4898864F764D13BB.png" manifest:media-type="image/png"/>
  <manifest:file-entry manifest:full-path="Object 3/Pictures/1000000100000272000001B6631607016C88866F.png" manifest:media-type="image/png"/>
  <manifest:file-entry manifest:full-path="Object 3/Pictures/1000000100000380000001378A8644105AE32C49.png" manifest:media-type="image/png"/>
  <manifest:file-entry manifest:full-path="Object 3/Pictures/100000010000038A0000013785850DB72C20C7F7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1000003830000023F4898864F764D13BB.png" manifest:media-type="image/png"/>
  <manifest:file-entry manifest:full-path="Object 2/Pictures/1000000100000272000001B6631607016C88866F.png" manifest:media-type="image/png"/>
  <manifest:file-entry manifest:full-path="Object 2/Pictures/1000000100000380000001378A8644105AE32C49.png" manifest:media-type="image/png"/>
  <manifest:file-entry manifest:full-path="Object 2/Pictures/100000010000038A0000013785850DB72C20C7F7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Pictures/10000001000003830000023F4898864F764D13BB.png" manifest:media-type="image/png"/>
  <manifest:file-entry manifest:full-path="Object 1/Pictures/1000000100000272000001B6631607016C88866F.png" manifest:media-type="image/png"/>
  <manifest:file-entry manifest:full-path="Object 1/Pictures/1000000100000380000001378A8644105AE32C49.png" manifest:media-type="image/png"/>
  <manifest:file-entry manifest:full-path="Object 1/Pictures/100000010000038A0000013785850DB72C20C7F7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5193in"/>
    </style:style>
    <style:style style:name="co2" style:family="table-column">
      <style:table-column-properties fo:break-before="auto" style:column-width="0.7646in"/>
    </style:style>
    <style:style style:name="co3" style:family="table-column">
      <style:table-column-properties fo:break-before="auto" style:column-width="0.6898in"/>
    </style:style>
    <style:style style:name="co4" style:family="table-column">
      <style:table-column-properties fo:break-before="auto" style:column-width="0.7in"/>
    </style:style>
    <style:style style:name="co5" style:family="table-column">
      <style:table-column-properties fo:break-before="auto" style:column-width="0.6783in"/>
    </style:style>
    <style:style style:name="co6" style:family="table-column">
      <style:table-column-properties fo:break-before="auto" style:column-width="0.7319in"/>
    </style:style>
    <style:style style:name="co7" style:family="table-column">
      <style:table-column-properties fo:break-before="auto" style:column-width="0.6465in"/>
    </style:style>
    <style:style style:name="co8" style:family="table-column">
      <style:table-column-properties fo:break-before="auto" style:column-width="0.7102in"/>
    </style:style>
    <style:style style:name="co9" style:family="table-column">
      <style:table-column-properties fo:break-before="auto" style:column-width="1.2898in"/>
    </style:style>
    <style:style style:name="co10" style:family="table-column">
      <style:table-column-properties fo:break-before="auto" style:column-width="0.9898in"/>
    </style:style>
    <style:style style:name="co11" style:family="table-column">
      <style:table-column-properties fo:break-before="auto" style:column-width="1.0646in"/>
    </style:style>
    <style:style style:name="co12" style:family="table-column">
      <style:table-column-properties fo:break-before="auto" style:column-width="1.1398in"/>
    </style:style>
    <style:style style:name="co13" style:family="table-column">
      <style:table-column-properties fo:break-before="auto" style:column-width="1.2791in"/>
    </style:style>
    <style:style style:name="co1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2"/>
    <style:style style:name="ce3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T-Export-01-12-2023_16-23-52" table:style-name="ta1">
        <office:forms form:automatic-focus="false" form:apply-design-mode="false"/>
        <table:shapes>
          <draw:frame draw:z-index="0" draw:style-name="gr1" draw:text-style-name="P1" svg:width="6.2988in" svg:height="3.5429in" svg:x="574.3181in" svg:y="8.9252in">
            <draw:object draw:notify-on-update-of-ranges="'INT-Export-01-12-2023_16-23-52'.CH32:'INT-Export-01-12-2023_16-23-52'.MT32 'INT-Export-01-12-2023_16-23-52'.CH33:'INT-Export-01-12-2023_16-23-52'.MT3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567.6114in" svg:y="8.5484in">
            <draw:object draw:notify-on-update-of-ranges="'INT-Export-01-12-2023_16-23-52'.GX32:'INT-Export-01-12-2023_16-23-52'.MT32 'INT-Export-01-12-2023_16-23-52'.GX37:'INT-Export-01-12-2023_16-23-52'.MT37 'INT-Export-01-12-2023_16-23-52'.GX32:'INT-Export-01-12-2023_16-23-52'.MT32 'INT-Export-01-12-2023_16-23-52'.GX38:'INT-Export-01-12-2023_16-23-52'.MT3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7.1555in" svg:height="3.5453in" svg:x="587.9547in" svg:y="8in">
            <draw:object draw:notify-on-update-of-ranges="'INT-Export-01-12-2023_16-23-52'.KP32:'INT-Export-01-12-2023_16-23-52'.NU32 'INT-Export-01-12-2023_16-23-52'.NP67:'INT-Export-01-12-2023_16-23-52'.NP67 'INT-Export-01-12-2023_16-23-52'.KP42:'INT-Export-01-12-2023_16-23-52'.NU42 'INT-Export-01-12-2023_16-23-52'.KP32:'INT-Export-01-12-2023_16-23-52'.NU32 'INT-Export-01-12-2023_16-23-52'.NP66:'INT-Export-01-12-2023_16-23-52'.NP66 'INT-Export-01-12-2023_16-23-52'.KP43:'INT-Export-01-12-2023_16-23-52'.NU43 'INT-Export-01-12-2023_16-23-52'.KP32:'INT-Export-01-12-2023_16-23-52'.NU32 'INT-Export-01-12-2023_16-23-52'.NP68:'INT-Export-01-12-2023_16-23-52'.NP68 'INT-Export-01-12-2023_16-23-52'.KP44:'INT-Export-01-12-2023_16-23-52'.NU4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6.2988in" svg:height="3.5429in" svg:x="560.3138in" svg:y="8.6146in">
            <draw:object draw:notify-on-update-of-ranges="'INT-Export-01-12-2023_16-23-52'.JC32:'INT-Export-01-12-2023_16-23-52'.MT32 'INT-Export-01-12-2023_16-23-52'.JC33:'INT-Export-01-12-2023_16-23-52'.MT3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6.2988in" svg:height="3.5429in" svg:x="554.0161in" svg:y="8.8862in">
            <draw:object draw:notify-on-update-of-ranges="'INT-Export-01-12-2023_16-23-52'.LK32:'INT-Export-01-12-2023_16-23-52'.MT32 'INT-Export-01-12-2023_16-23-52'.LK33:'INT-Export-01-12-2023_16-23-52'.MT33 'INT-Export-01-12-2023_16-23-52'.LK32:'INT-Export-01-12-2023_16-23-52'.MT32 'INT-Export-01-12-2023_16-23-52'.LK34:'INT-Export-01-12-2023_16-23-52'.MT3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6.2988in" svg:height="3.5429in" svg:x="582.3193in" svg:y="7.1508in">
            <draw:object draw:notify-on-update-of-ranges="'INT-Export-01-12-2023_16-23-52'.KP32:'INT-Export-01-12-2023_16-23-52'.KP32 'INT-Export-01-12-2023_16-23-52'.KQ32:'INT-Export-01-12-2023_16-23-52'.NU32 'INT-Export-01-12-2023_16-23-52'.NK64:'INT-Export-01-12-2023_16-23-52'.NK64 'INT-Export-01-12-2023_16-23-52'.KQ36:'INT-Export-01-12-2023_16-23-52'.NU36 'INT-Export-01-12-2023_16-23-52'.KP32:'INT-Export-01-12-2023_16-23-52'.KP32 'INT-Export-01-12-2023_16-23-52'.KQ32:'INT-Export-01-12-2023_16-23-52'.NU32 'INT-Export-01-12-2023_16-23-52'.NK63:'INT-Export-01-12-2023_16-23-52'.NK63 'INT-Export-01-12-2023_16-23-52'.KQ39:'INT-Export-01-12-2023_16-23-52'.NU3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6.2988in" svg:height="3.5429in" svg:x="399.2457in" svg:y="8.8295in">
            <draw:object draw:notify-on-update-of-ranges="'INT-Export-01-12-2023_16-23-52'.KD32:'INT-Export-01-12-2023_16-23-52'.NU32 'INT-Export-01-12-2023_16-23-52'.A36:'INT-Export-01-12-2023_16-23-52'.A36 'INT-Export-01-12-2023_16-23-52'.KD36:'INT-Export-01-12-2023_16-23-52'.NU36 'INT-Export-01-12-2023_16-23-52'.KD32:'INT-Export-01-12-2023_16-23-52'.NU32 'INT-Export-01-12-2023_16-23-52'.A39:'INT-Export-01-12-2023_16-23-52'.A39 'INT-Export-01-12-2023_16-23-52'.KD39:'INT-Export-01-12-2023_16-23-52'.NU39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8" table:number-columns-repeated="2" table:default-cell-style-name="Default"/>
        <table:table-column table:style-name="co9" table:number-columns-repeated="48" table:default-cell-style-name="Default"/>
        <table:table-column table:style-name="co2" table:number-columns-repeated="48" table:default-cell-style-name="Default"/>
        <table:table-column table:style-name="co10" table:number-columns-repeated="24" table:default-cell-style-name="Default"/>
        <table:table-column table:style-name="co9" table:number-columns-repeated="60" table:default-cell-style-name="Default"/>
        <table:table-column table:style-name="co11" table:number-columns-repeated="12" table:default-cell-style-name="Default"/>
        <table:table-column table:style-name="co12" table:number-columns-repeated="12" table:default-cell-style-name="Default"/>
        <table:table-column table:style-name="co9" table:number-columns-repeated="44" table:default-cell-style-name="Default"/>
        <table:table-column table:style-name="co13" table:default-cell-style-name="Default"/>
        <table:table-column table:style-name="co9" table:number-columns-repeated="3" table:default-cell-style-name="Default"/>
        <table:table-column table:style-name="co13" table:default-cell-style-name="Default"/>
        <table:table-column table:style-name="co9" table:number-columns-repeated="20" table:default-cell-style-name="Default"/>
        <table:table-column table:style-name="co14" table:number-columns-repeated="27" table:default-cell-style-name="Default"/>
        <table:table-row table:style-name="ro1">
          <table:table-cell table:number-columns-repeated="385"/>
        </table:table-row>
        <table:table-row table:style-name="ro1">
          <table:table-cell office:value-type="string" calcext:value-type="string">
            <text:p>Mb/d=thousands barrels per day (rows 4 to 30)</text:p>
          </table:table-cell>
          <table:table-cell table:style-name="ce1" office:value-type="string" calcext:value-type="string">
            <text:p>Jan 1993</text:p>
          </table:table-cell>
          <table:table-cell table:style-name="ce1" office:value-type="string" calcext:value-type="string">
            <text:p>Feb 1993</text:p>
          </table:table-cell>
          <table:table-cell table:style-name="ce1" office:value-type="string" calcext:value-type="string">
            <text:p>Mar 1993</text:p>
          </table:table-cell>
          <table:table-cell table:style-name="ce1" office:value-type="string" calcext:value-type="string">
            <text:p>Apr 1993</text:p>
          </table:table-cell>
          <table:table-cell table:style-name="ce1" office:value-type="string" calcext:value-type="string">
            <text:p>May 1993</text:p>
          </table:table-cell>
          <table:table-cell table:style-name="ce1" office:value-type="string" calcext:value-type="string">
            <text:p>Jun 1993</text:p>
          </table:table-cell>
          <table:table-cell table:style-name="ce1" office:value-type="string" calcext:value-type="string">
            <text:p>Jul 1993</text:p>
          </table:table-cell>
          <table:table-cell table:style-name="ce1" office:value-type="string" calcext:value-type="string">
            <text:p>Aug 1993</text:p>
          </table:table-cell>
          <table:table-cell table:style-name="ce1" office:value-type="string" calcext:value-type="string">
            <text:p>Sep 1993</text:p>
          </table:table-cell>
          <table:table-cell table:style-name="ce1" office:value-type="string" calcext:value-type="string">
            <text:p>Oct 1993</text:p>
          </table:table-cell>
          <table:table-cell table:style-name="ce1" office:value-type="string" calcext:value-type="string">
            <text:p>Nov 1993</text:p>
          </table:table-cell>
          <table:table-cell table:style-name="ce1" office:value-type="string" calcext:value-type="string">
            <text:p>Dec 1993</text:p>
          </table:table-cell>
          <table:table-cell table:style-name="ce1" office:value-type="string" calcext:value-type="string">
            <text:p>Jan 1994</text:p>
          </table:table-cell>
          <table:table-cell table:style-name="ce1" office:value-type="string" calcext:value-type="string">
            <text:p>Feb 1994</text:p>
          </table:table-cell>
          <table:table-cell table:style-name="ce1" office:value-type="string" calcext:value-type="string">
            <text:p>Mar 1994</text:p>
          </table:table-cell>
          <table:table-cell table:style-name="ce1" office:value-type="string" calcext:value-type="string">
            <text:p>Apr 1994</text:p>
          </table:table-cell>
          <table:table-cell table:style-name="ce1" office:value-type="string" calcext:value-type="string">
            <text:p>May 1994</text:p>
          </table:table-cell>
          <table:table-cell table:style-name="ce1" office:value-type="string" calcext:value-type="string">
            <text:p>Jun 1994</text:p>
          </table:table-cell>
          <table:table-cell table:style-name="ce1" office:value-type="string" calcext:value-type="string">
            <text:p>Jul 1994</text:p>
          </table:table-cell>
          <table:table-cell table:style-name="ce1" office:value-type="string" calcext:value-type="string">
            <text:p>Aug 1994</text:p>
          </table:table-cell>
          <table:table-cell table:style-name="ce1" office:value-type="string" calcext:value-type="string">
            <text:p>Sep 1994</text:p>
          </table:table-cell>
          <table:table-cell table:style-name="ce1" office:value-type="string" calcext:value-type="string">
            <text:p>Oct 1994</text:p>
          </table:table-cell>
          <table:table-cell table:style-name="ce1" office:value-type="string" calcext:value-type="string">
            <text:p>Nov 1994</text:p>
          </table:table-cell>
          <table:table-cell table:style-name="ce1" office:value-type="string" calcext:value-type="string">
            <text:p>Dec 1994</text:p>
          </table:table-cell>
          <table:table-cell table:style-name="ce1" office:value-type="string" calcext:value-type="string">
            <text:p>Jan 1995</text:p>
          </table:table-cell>
          <table:table-cell table:style-name="ce1" office:value-type="string" calcext:value-type="string">
            <text:p>Feb 1995</text:p>
          </table:table-cell>
          <table:table-cell table:style-name="ce1" office:value-type="string" calcext:value-type="string">
            <text:p>Mar 1995</text:p>
          </table:table-cell>
          <table:table-cell table:style-name="ce1" office:value-type="string" calcext:value-type="string">
            <text:p>Apr 1995</text:p>
          </table:table-cell>
          <table:table-cell table:style-name="ce1" office:value-type="string" calcext:value-type="string">
            <text:p>May 1995</text:p>
          </table:table-cell>
          <table:table-cell table:style-name="ce1" office:value-type="string" calcext:value-type="string">
            <text:p>Jun 1995</text:p>
          </table:table-cell>
          <table:table-cell table:style-name="ce1" office:value-type="string" calcext:value-type="string">
            <text:p>Jul 1995</text:p>
          </table:table-cell>
          <table:table-cell table:style-name="ce1" office:value-type="string" calcext:value-type="string">
            <text:p>Aug 1995</text:p>
          </table:table-cell>
          <table:table-cell table:style-name="ce1" office:value-type="string" calcext:value-type="string">
            <text:p>Sep 1995</text:p>
          </table:table-cell>
          <table:table-cell table:style-name="ce1" office:value-type="string" calcext:value-type="string">
            <text:p>Oct 1995</text:p>
          </table:table-cell>
          <table:table-cell table:style-name="ce1" office:value-type="string" calcext:value-type="string">
            <text:p>Nov 1995</text:p>
          </table:table-cell>
          <table:table-cell table:style-name="ce1" office:value-type="string" calcext:value-type="string">
            <text:p>Dec 1995</text:p>
          </table:table-cell>
          <table:table-cell table:style-name="ce1" office:value-type="string" calcext:value-type="string">
            <text:p>Jan 1996</text:p>
          </table:table-cell>
          <table:table-cell table:style-name="ce1" office:value-type="string" calcext:value-type="string">
            <text:p>Feb 1996</text:p>
          </table:table-cell>
          <table:table-cell table:style-name="ce1" office:value-type="string" calcext:value-type="string">
            <text:p>Mar 1996</text:p>
          </table:table-cell>
          <table:table-cell table:style-name="ce1" office:value-type="string" calcext:value-type="string">
            <text:p>Apr 1996</text:p>
          </table:table-cell>
          <table:table-cell table:style-name="ce1" office:value-type="string" calcext:value-type="string">
            <text:p>May 1996</text:p>
          </table:table-cell>
          <table:table-cell table:style-name="ce1" office:value-type="string" calcext:value-type="string">
            <text:p>Jun 1996</text:p>
          </table:table-cell>
          <table:table-cell table:style-name="ce1" office:value-type="string" calcext:value-type="string">
            <text:p>Jul 1996</text:p>
          </table:table-cell>
          <table:table-cell table:style-name="ce1" office:value-type="string" calcext:value-type="string">
            <text:p>Aug 1996</text:p>
          </table:table-cell>
          <table:table-cell table:style-name="ce1" office:value-type="string" calcext:value-type="string">
            <text:p>Sep 1996</text:p>
          </table:table-cell>
          <table:table-cell table:style-name="ce1" office:value-type="string" calcext:value-type="string">
            <text:p>Oct 1996</text:p>
          </table:table-cell>
          <table:table-cell table:style-name="ce1" office:value-type="string" calcext:value-type="string">
            <text:p>Nov 1996</text:p>
          </table:table-cell>
          <table:table-cell table:style-name="ce1" office:value-type="string" calcext:value-type="string">
            <text:p>Dec 1996</text:p>
          </table:table-cell>
          <table:table-cell table:style-name="ce1" office:value-type="string" calcext:value-type="string">
            <text:p>Jan 1997</text:p>
          </table:table-cell>
          <table:table-cell table:style-name="ce1" office:value-type="string" calcext:value-type="string">
            <text:p>Feb 1997</text:p>
          </table:table-cell>
          <table:table-cell table:style-name="ce1" office:value-type="string" calcext:value-type="string">
            <text:p>Mar 1997</text:p>
          </table:table-cell>
          <table:table-cell table:style-name="ce1" office:value-type="string" calcext:value-type="string">
            <text:p>Apr 1997</text:p>
          </table:table-cell>
          <table:table-cell table:style-name="ce1" office:value-type="string" calcext:value-type="string">
            <text:p>May 1997</text:p>
          </table:table-cell>
          <table:table-cell table:style-name="ce1" office:value-type="string" calcext:value-type="string">
            <text:p>Jun 1997</text:p>
          </table:table-cell>
          <table:table-cell table:style-name="ce1" office:value-type="string" calcext:value-type="string">
            <text:p>Jul 1997</text:p>
          </table:table-cell>
          <table:table-cell table:style-name="ce1" office:value-type="string" calcext:value-type="string">
            <text:p>Aug 1997</text:p>
          </table:table-cell>
          <table:table-cell table:style-name="ce1" office:value-type="string" calcext:value-type="string">
            <text:p>Sep 1997</text:p>
          </table:table-cell>
          <table:table-cell table:style-name="ce1" office:value-type="string" calcext:value-type="string">
            <text:p>Oct 1997</text:p>
          </table:table-cell>
          <table:table-cell table:style-name="ce1" office:value-type="string" calcext:value-type="string">
            <text:p>Nov 1997</text:p>
          </table:table-cell>
          <table:table-cell table:style-name="ce1" office:value-type="string" calcext:value-type="string">
            <text:p>Dec 1997</text:p>
          </table:table-cell>
          <table:table-cell table:style-name="ce1" office:value-type="string" calcext:value-type="string">
            <text:p>Jan 1998</text:p>
          </table:table-cell>
          <table:table-cell table:style-name="ce1" office:value-type="string" calcext:value-type="string">
            <text:p>Feb 1998</text:p>
          </table:table-cell>
          <table:table-cell table:style-name="ce1" office:value-type="string" calcext:value-type="string">
            <text:p>Mar 1998</text:p>
          </table:table-cell>
          <table:table-cell table:style-name="ce1" office:value-type="string" calcext:value-type="string">
            <text:p>Apr 1998</text:p>
          </table:table-cell>
          <table:table-cell table:style-name="ce1" office:value-type="string" calcext:value-type="string">
            <text:p>May 1998</text:p>
          </table:table-cell>
          <table:table-cell table:style-name="ce1" office:value-type="string" calcext:value-type="string">
            <text:p>Jun 1998</text:p>
          </table:table-cell>
          <table:table-cell table:style-name="ce1" office:value-type="string" calcext:value-type="string">
            <text:p>Jul 1998</text:p>
          </table:table-cell>
          <table:table-cell table:style-name="ce1" office:value-type="string" calcext:value-type="string">
            <text:p>Aug 1998</text:p>
          </table:table-cell>
          <table:table-cell table:style-name="ce1" office:value-type="string" calcext:value-type="string">
            <text:p>Sep 1998</text:p>
          </table:table-cell>
          <table:table-cell table:style-name="ce1" office:value-type="string" calcext:value-type="string">
            <text:p>Oct 1998</text:p>
          </table:table-cell>
          <table:table-cell table:style-name="ce1" office:value-type="string" calcext:value-type="string">
            <text:p>Nov 1998</text:p>
          </table:table-cell>
          <table:table-cell table:style-name="ce1" office:value-type="string" calcext:value-type="string">
            <text:p>Dec 1998</text:p>
          </table:table-cell>
          <table:table-cell table:style-name="ce1" office:value-type="string" calcext:value-type="string">
            <text:p>Jan 1999</text:p>
          </table:table-cell>
          <table:table-cell table:style-name="ce1" office:value-type="string" calcext:value-type="string">
            <text:p>Feb 1999</text:p>
          </table:table-cell>
          <table:table-cell table:style-name="ce1" office:value-type="string" calcext:value-type="string">
            <text:p>Mar 1999</text:p>
          </table:table-cell>
          <table:table-cell table:style-name="ce1" office:value-type="string" calcext:value-type="string">
            <text:p>Apr 1999</text:p>
          </table:table-cell>
          <table:table-cell table:style-name="ce1" office:value-type="string" calcext:value-type="string">
            <text:p>May 1999</text:p>
          </table:table-cell>
          <table:table-cell table:style-name="ce1" office:value-type="string" calcext:value-type="string">
            <text:p>Jun 1999</text:p>
          </table:table-cell>
          <table:table-cell table:style-name="ce1" office:value-type="string" calcext:value-type="string">
            <text:p>Jul 1999</text:p>
          </table:table-cell>
          <table:table-cell table:style-name="ce1" office:value-type="string" calcext:value-type="string">
            <text:p>Aug 1999</text:p>
          </table:table-cell>
          <table:table-cell table:style-name="ce1" office:value-type="string" calcext:value-type="string">
            <text:p>Sep 1999</text:p>
          </table:table-cell>
          <table:table-cell table:style-name="ce1" office:value-type="string" calcext:value-type="string">
            <text:p>Oct 1999</text:p>
          </table:table-cell>
          <table:table-cell table:style-name="ce1" office:value-type="string" calcext:value-type="string">
            <text:p>Nov 1999</text:p>
          </table:table-cell>
          <table:table-cell table:style-name="ce1" office:value-type="string" calcext:value-type="string">
            <text:p>Dec 1999</text:p>
          </table:table-cell>
          <table:table-cell table:style-name="ce1" office:value-type="string" calcext:value-type="string">
            <text:p>Jan 2000</text:p>
          </table:table-cell>
          <table:table-cell table:style-name="ce1" office:value-type="string" calcext:value-type="string">
            <text:p>Feb 2000</text:p>
          </table:table-cell>
          <table:table-cell table:style-name="ce1" office:value-type="string" calcext:value-type="string">
            <text:p>Mar 2000</text:p>
          </table:table-cell>
          <table:table-cell table:style-name="ce1" office:value-type="string" calcext:value-type="string">
            <text:p>Apr 2000</text:p>
          </table:table-cell>
          <table:table-cell table:style-name="ce1" office:value-type="string" calcext:value-type="string">
            <text:p>May 2000</text:p>
          </table:table-cell>
          <table:table-cell table:style-name="ce1" office:value-type="string" calcext:value-type="string">
            <text:p>Jun 2000</text:p>
          </table:table-cell>
          <table:table-cell table:style-name="ce1" office:value-type="string" calcext:value-type="string">
            <text:p>Jul 2000</text:p>
          </table:table-cell>
          <table:table-cell table:style-name="ce1" office:value-type="string" calcext:value-type="string">
            <text:p>Aug 2000</text:p>
          </table:table-cell>
          <table:table-cell table:style-name="ce1" office:value-type="string" calcext:value-type="string">
            <text:p>Sep 2000</text:p>
          </table:table-cell>
          <table:table-cell table:style-name="ce1" office:value-type="string" calcext:value-type="string">
            <text:p>Oct 2000</text:p>
          </table:table-cell>
          <table:table-cell table:style-name="ce1" office:value-type="string" calcext:value-type="string">
            <text:p>Nov 2000</text:p>
          </table:table-cell>
          <table:table-cell table:style-name="ce1" office:value-type="string" calcext:value-type="string">
            <text:p>Dec 2000</text:p>
          </table:table-cell>
          <table:table-cell table:style-name="ce1" office:value-type="string" calcext:value-type="string">
            <text:p>Jan 2001</text:p>
          </table:table-cell>
          <table:table-cell table:style-name="ce1" office:value-type="string" calcext:value-type="string">
            <text:p>Feb 2001</text:p>
          </table:table-cell>
          <table:table-cell table:style-name="ce1" office:value-type="string" calcext:value-type="string">
            <text:p>Mar 2001</text:p>
          </table:table-cell>
          <table:table-cell table:style-name="ce1" office:value-type="string" calcext:value-type="string">
            <text:p>Apr 2001</text:p>
          </table:table-cell>
          <table:table-cell table:style-name="ce1" office:value-type="string" calcext:value-type="string">
            <text:p>May 2001</text:p>
          </table:table-cell>
          <table:table-cell table:style-name="ce1" office:value-type="string" calcext:value-type="string">
            <text:p>Jun 2001</text:p>
          </table:table-cell>
          <table:table-cell table:style-name="ce1" office:value-type="string" calcext:value-type="string">
            <text:p>Jul 2001</text:p>
          </table:table-cell>
          <table:table-cell table:style-name="ce1" office:value-type="string" calcext:value-type="string">
            <text:p>Aug 2001</text:p>
          </table:table-cell>
          <table:table-cell table:style-name="ce1" office:value-type="string" calcext:value-type="string">
            <text:p>Sep 2001</text:p>
          </table:table-cell>
          <table:table-cell table:style-name="ce1" office:value-type="string" calcext:value-type="string">
            <text:p>Oct 2001</text:p>
          </table:table-cell>
          <table:table-cell table:style-name="ce1" office:value-type="string" calcext:value-type="string">
            <text:p>Nov 2001</text:p>
          </table:table-cell>
          <table:table-cell table:style-name="ce1" office:value-type="string" calcext:value-type="string">
            <text:p>Dec 2001</text:p>
          </table:table-cell>
          <table:table-cell table:style-name="ce1" office:value-type="string" calcext:value-type="string">
            <text:p>Jan 2002</text:p>
          </table:table-cell>
          <table:table-cell table:style-name="ce1" office:value-type="string" calcext:value-type="string">
            <text:p>Feb 2002</text:p>
          </table:table-cell>
          <table:table-cell table:style-name="ce1" office:value-type="string" calcext:value-type="string">
            <text:p>Mar 2002</text:p>
          </table:table-cell>
          <table:table-cell table:style-name="ce1" office:value-type="string" calcext:value-type="string">
            <text:p>Apr 2002</text:p>
          </table:table-cell>
          <table:table-cell table:style-name="ce1" office:value-type="string" calcext:value-type="string">
            <text:p>May 2002</text:p>
          </table:table-cell>
          <table:table-cell table:style-name="ce1" office:value-type="string" calcext:value-type="string">
            <text:p>Jun 2002</text:p>
          </table:table-cell>
          <table:table-cell table:style-name="ce1" office:value-type="string" calcext:value-type="string">
            <text:p>Jul 2002</text:p>
          </table:table-cell>
          <table:table-cell table:style-name="ce1" office:value-type="string" calcext:value-type="string">
            <text:p>Aug 2002</text:p>
          </table:table-cell>
          <table:table-cell table:style-name="ce1" office:value-type="string" calcext:value-type="string">
            <text:p>Sep 2002</text:p>
          </table:table-cell>
          <table:table-cell table:style-name="ce1" office:value-type="string" calcext:value-type="string">
            <text:p>Oct 2002</text:p>
          </table:table-cell>
          <table:table-cell table:style-name="ce1" office:value-type="string" calcext:value-type="string">
            <text:p>Nov 2002</text:p>
          </table:table-cell>
          <table:table-cell table:style-name="ce1" office:value-type="string" calcext:value-type="string">
            <text:p>Dec 2002</text:p>
          </table:table-cell>
          <table:table-cell table:style-name="ce1" office:value-type="string" calcext:value-type="string">
            <text:p>Jan 2003</text:p>
          </table:table-cell>
          <table:table-cell table:style-name="ce1" office:value-type="string" calcext:value-type="string">
            <text:p>Feb 2003</text:p>
          </table:table-cell>
          <table:table-cell table:style-name="ce1" office:value-type="string" calcext:value-type="string">
            <text:p>Mar 2003</text:p>
          </table:table-cell>
          <table:table-cell table:style-name="ce1" office:value-type="string" calcext:value-type="string">
            <text:p>Apr 2003</text:p>
          </table:table-cell>
          <table:table-cell table:style-name="ce1" office:value-type="string" calcext:value-type="string">
            <text:p>May 2003</text:p>
          </table:table-cell>
          <table:table-cell table:style-name="ce1" office:value-type="string" calcext:value-type="string">
            <text:p>Jun 2003</text:p>
          </table:table-cell>
          <table:table-cell table:style-name="ce1" office:value-type="string" calcext:value-type="string">
            <text:p>Jul 2003</text:p>
          </table:table-cell>
          <table:table-cell table:style-name="ce1" office:value-type="string" calcext:value-type="string">
            <text:p>Aug 2003</text:p>
          </table:table-cell>
          <table:table-cell table:style-name="ce1" office:value-type="string" calcext:value-type="string">
            <text:p>Sep 2003</text:p>
          </table:table-cell>
          <table:table-cell table:style-name="ce1" office:value-type="string" calcext:value-type="string">
            <text:p>Oct 2003</text:p>
          </table:table-cell>
          <table:table-cell table:style-name="ce1" office:value-type="string" calcext:value-type="string">
            <text:p>Nov 2003</text:p>
          </table:table-cell>
          <table:table-cell table:style-name="ce1" office:value-type="string" calcext:value-type="string">
            <text:p>Dec 2003</text:p>
          </table:table-cell>
          <table:table-cell table:style-name="ce1" office:value-type="string" calcext:value-type="string">
            <text:p>Jan 2004</text:p>
          </table:table-cell>
          <table:table-cell table:style-name="ce1" office:value-type="string" calcext:value-type="string">
            <text:p>Feb 2004</text:p>
          </table:table-cell>
          <table:table-cell table:style-name="ce1" office:value-type="string" calcext:value-type="string">
            <text:p>Mar 2004</text:p>
          </table:table-cell>
          <table:table-cell table:style-name="ce1" office:value-type="string" calcext:value-type="string">
            <text:p>Apr 2004</text:p>
          </table:table-cell>
          <table:table-cell table:style-name="ce1" office:value-type="string" calcext:value-type="string">
            <text:p>May 2004</text:p>
          </table:table-cell>
          <table:table-cell table:style-name="ce1" office:value-type="string" calcext:value-type="string">
            <text:p>Jun 2004</text:p>
          </table:table-cell>
          <table:table-cell table:style-name="ce1" office:value-type="string" calcext:value-type="string">
            <text:p>Jul 2004</text:p>
          </table:table-cell>
          <table:table-cell table:style-name="ce1" office:value-type="string" calcext:value-type="string">
            <text:p>Aug 2004</text:p>
          </table:table-cell>
          <table:table-cell table:style-name="ce1" office:value-type="string" calcext:value-type="string">
            <text:p>Sep 2004</text:p>
          </table:table-cell>
          <table:table-cell table:style-name="ce1" office:value-type="string" calcext:value-type="string">
            <text:p>Oct 2004</text:p>
          </table:table-cell>
          <table:table-cell table:style-name="ce1" office:value-type="string" calcext:value-type="string">
            <text:p>Nov 2004</text:p>
          </table:table-cell>
          <table:table-cell table:style-name="ce1" office:value-type="string" calcext:value-type="string">
            <text:p>Dec 2004</text:p>
          </table:table-cell>
          <table:table-cell table:style-name="ce1" office:value-type="string" calcext:value-type="string">
            <text:p>Jan 2005</text:p>
          </table:table-cell>
          <table:table-cell table:style-name="ce1" office:value-type="string" calcext:value-type="string">
            <text:p>Feb 2005</text:p>
          </table:table-cell>
          <table:table-cell table:style-name="ce1" office:value-type="string" calcext:value-type="string">
            <text:p>Mar 2005</text:p>
          </table:table-cell>
          <table:table-cell table:style-name="ce1" office:value-type="string" calcext:value-type="string">
            <text:p>Apr 2005</text:p>
          </table:table-cell>
          <table:table-cell table:style-name="ce1" office:value-type="string" calcext:value-type="string">
            <text:p>May 2005</text:p>
          </table:table-cell>
          <table:table-cell table:style-name="ce1" office:value-type="string" calcext:value-type="string">
            <text:p>Jun 2005</text:p>
          </table:table-cell>
          <table:table-cell table:style-name="ce1" office:value-type="string" calcext:value-type="string">
            <text:p>Jul 2005</text:p>
          </table:table-cell>
          <table:table-cell table:style-name="ce1" office:value-type="string" calcext:value-type="string">
            <text:p>Aug 2005</text:p>
          </table:table-cell>
          <table:table-cell table:style-name="ce1" office:value-type="string" calcext:value-type="string">
            <text:p>Sep 2005</text:p>
          </table:table-cell>
          <table:table-cell table:style-name="ce1" office:value-type="string" calcext:value-type="string">
            <text:p>Oct 2005</text:p>
          </table:table-cell>
          <table:table-cell table:style-name="ce1" office:value-type="string" calcext:value-type="string">
            <text:p>Nov 2005</text:p>
          </table:table-cell>
          <table:table-cell table:style-name="ce1" office:value-type="string" calcext:value-type="string">
            <text:p>Dec 2005</text:p>
          </table:table-cell>
          <table:table-cell table:style-name="ce1" office:value-type="string" calcext:value-type="string">
            <text:p>Jan 2006</text:p>
          </table:table-cell>
          <table:table-cell table:style-name="ce1" office:value-type="string" calcext:value-type="string">
            <text:p>Feb 2006</text:p>
          </table:table-cell>
          <table:table-cell table:style-name="ce1" office:value-type="string" calcext:value-type="string">
            <text:p>Mar 2006</text:p>
          </table:table-cell>
          <table:table-cell table:style-name="ce1" office:value-type="string" calcext:value-type="string">
            <text:p>Apr 2006</text:p>
          </table:table-cell>
          <table:table-cell table:style-name="ce1" office:value-type="string" calcext:value-type="string">
            <text:p>May 2006</text:p>
          </table:table-cell>
          <table:table-cell table:style-name="ce1" office:value-type="string" calcext:value-type="string">
            <text:p>Jun 2006</text:p>
          </table:table-cell>
          <table:table-cell table:style-name="ce1" office:value-type="string" calcext:value-type="string">
            <text:p>Jul 2006</text:p>
          </table:table-cell>
          <table:table-cell table:style-name="ce1" office:value-type="string" calcext:value-type="string">
            <text:p>Aug 2006</text:p>
          </table:table-cell>
          <table:table-cell table:style-name="ce1" office:value-type="string" calcext:value-type="string">
            <text:p>Sep 2006</text:p>
          </table:table-cell>
          <table:table-cell table:style-name="ce1" office:value-type="string" calcext:value-type="string">
            <text:p>Oct 2006</text:p>
          </table:table-cell>
          <table:table-cell table:style-name="ce1" office:value-type="string" calcext:value-type="string">
            <text:p>Nov 2006</text:p>
          </table:table-cell>
          <table:table-cell table:style-name="ce1" office:value-type="string" calcext:value-type="string">
            <text:p>Dec 2006</text:p>
          </table:table-cell>
          <table:table-cell table:style-name="ce1" office:value-type="string" calcext:value-type="string">
            <text:p>Jan 2007</text:p>
          </table:table-cell>
          <table:table-cell table:style-name="ce1" office:value-type="string" calcext:value-type="string">
            <text:p>Feb 2007</text:p>
          </table:table-cell>
          <table:table-cell table:style-name="ce1" office:value-type="string" calcext:value-type="string">
            <text:p>Mar 2007</text:p>
          </table:table-cell>
          <table:table-cell table:style-name="ce1" office:value-type="string" calcext:value-type="string">
            <text:p>Apr 2007</text:p>
          </table:table-cell>
          <table:table-cell table:style-name="ce1" office:value-type="string" calcext:value-type="string">
            <text:p>May 2007</text:p>
          </table:table-cell>
          <table:table-cell table:style-name="ce1" office:value-type="string" calcext:value-type="string">
            <text:p>Jun 2007</text:p>
          </table:table-cell>
          <table:table-cell table:style-name="ce1" office:value-type="string" calcext:value-type="string">
            <text:p>Jul 2007</text:p>
          </table:table-cell>
          <table:table-cell table:style-name="ce1" office:value-type="string" calcext:value-type="string">
            <text:p>Aug 2007</text:p>
          </table:table-cell>
          <table:table-cell table:style-name="ce1" office:value-type="string" calcext:value-type="string">
            <text:p>Sep 2007</text:p>
          </table:table-cell>
          <table:table-cell table:style-name="ce1" office:value-type="string" calcext:value-type="string">
            <text:p>Oct 2007</text:p>
          </table:table-cell>
          <table:table-cell table:style-name="ce1" office:value-type="string" calcext:value-type="string">
            <text:p>Nov 2007</text:p>
          </table:table-cell>
          <table:table-cell table:style-name="ce1" office:value-type="string" calcext:value-type="string">
            <text:p>Dec 2007</text:p>
          </table:table-cell>
          <table:table-cell table:style-name="ce1" office:value-type="string" calcext:value-type="string">
            <text:p>Jan 2008</text:p>
          </table:table-cell>
          <table:table-cell table:style-name="ce1" office:value-type="string" calcext:value-type="string">
            <text:p>Feb 2008</text:p>
          </table:table-cell>
          <table:table-cell table:style-name="ce1" office:value-type="string" calcext:value-type="string">
            <text:p>Mar 2008</text:p>
          </table:table-cell>
          <table:table-cell table:style-name="ce1" office:value-type="string" calcext:value-type="string">
            <text:p>Apr 2008</text:p>
          </table:table-cell>
          <table:table-cell table:style-name="ce1" office:value-type="string" calcext:value-type="string">
            <text:p>May 2008</text:p>
          </table:table-cell>
          <table:table-cell table:style-name="ce1" office:value-type="string" calcext:value-type="string">
            <text:p>Jun 2008</text:p>
          </table:table-cell>
          <table:table-cell table:style-name="ce1" office:value-type="string" calcext:value-type="string">
            <text:p>Jul 2008</text:p>
          </table:table-cell>
          <table:table-cell table:style-name="ce1" office:value-type="string" calcext:value-type="string">
            <text:p>Aug 2008</text:p>
          </table:table-cell>
          <table:table-cell table:style-name="ce1" office:value-type="string" calcext:value-type="string">
            <text:p>Sep 2008</text:p>
          </table:table-cell>
          <table:table-cell table:style-name="ce1" office:value-type="string" calcext:value-type="string">
            <text:p>Oct 2008</text:p>
          </table:table-cell>
          <table:table-cell table:style-name="ce1" office:value-type="string" calcext:value-type="string">
            <text:p>Nov 2008</text:p>
          </table:table-cell>
          <table:table-cell table:style-name="ce1" office:value-type="string" calcext:value-type="string">
            <text:p>Dec 2008</text:p>
          </table:table-cell>
          <table:table-cell table:style-name="ce1" office:value-type="string" calcext:value-type="string">
            <text:p>Jan 2009</text:p>
          </table:table-cell>
          <table:table-cell table:style-name="ce1" office:value-type="string" calcext:value-type="string">
            <text:p>Feb 2009</text:p>
          </table:table-cell>
          <table:table-cell table:style-name="ce1" office:value-type="string" calcext:value-type="string">
            <text:p>Mar 2009</text:p>
          </table:table-cell>
          <table:table-cell table:style-name="ce1" office:value-type="string" calcext:value-type="string">
            <text:p>Apr 2009</text:p>
          </table:table-cell>
          <table:table-cell table:style-name="ce1" office:value-type="string" calcext:value-type="string">
            <text:p>May 2009</text:p>
          </table:table-cell>
          <table:table-cell table:style-name="ce1" office:value-type="string" calcext:value-type="string">
            <text:p>Jun 2009</text:p>
          </table:table-cell>
          <table:table-cell table:style-name="ce1" office:value-type="string" calcext:value-type="string">
            <text:p>Jul 2009</text:p>
          </table:table-cell>
          <table:table-cell table:style-name="ce1" office:value-type="string" calcext:value-type="string">
            <text:p>Aug 2009</text:p>
          </table:table-cell>
          <table:table-cell table:style-name="ce1" office:value-type="string" calcext:value-type="string">
            <text:p>Sep 2009</text:p>
          </table:table-cell>
          <table:table-cell table:style-name="ce1" office:value-type="string" calcext:value-type="string">
            <text:p>Oct 2009</text:p>
          </table:table-cell>
          <table:table-cell table:style-name="ce1" office:value-type="string" calcext:value-type="string">
            <text:p>Nov 2009</text:p>
          </table:table-cell>
          <table:table-cell table:style-name="ce1" office:value-type="string" calcext:value-type="string">
            <text:p>Dec 2009</text:p>
          </table:table-cell>
          <table:table-cell table:style-name="ce1" office:value-type="string" calcext:value-type="string">
            <text:p>Jan 2010</text:p>
          </table:table-cell>
          <table:table-cell table:style-name="ce1" office:value-type="string" calcext:value-type="string">
            <text:p>Feb 2010</text:p>
          </table:table-cell>
          <table:table-cell table:style-name="ce1" office:value-type="string" calcext:value-type="string">
            <text:p>Mar 2010</text:p>
          </table:table-cell>
          <table:table-cell table:style-name="ce1" office:value-type="string" calcext:value-type="string">
            <text:p>Apr 2010</text:p>
          </table:table-cell>
          <table:table-cell table:style-name="ce1" office:value-type="string" calcext:value-type="string">
            <text:p>May 2010</text:p>
          </table:table-cell>
          <table:table-cell table:style-name="ce1" office:value-type="string" calcext:value-type="string">
            <text:p>Jun 2010</text:p>
          </table:table-cell>
          <table:table-cell table:style-name="ce1" office:value-type="string" calcext:value-type="string">
            <text:p>Jul 2010</text:p>
          </table:table-cell>
          <table:table-cell table:style-name="ce1" office:value-type="string" calcext:value-type="string">
            <text:p>Aug 2010</text:p>
          </table:table-cell>
          <table:table-cell table:style-name="ce1" office:value-type="string" calcext:value-type="string">
            <text:p>Sep 2010</text:p>
          </table:table-cell>
          <table:table-cell table:style-name="ce1" office:value-type="string" calcext:value-type="string">
            <text:p>Oct 2010</text:p>
          </table:table-cell>
          <table:table-cell table:style-name="ce1" office:value-type="string" calcext:value-type="string">
            <text:p>Nov 2010</text:p>
          </table:table-cell>
          <table:table-cell table:style-name="ce1" office:value-type="string" calcext:value-type="string">
            <text:p>Dec 2010</text:p>
          </table:table-cell>
          <table:table-cell table:style-name="ce1" office:value-type="string" calcext:value-type="string">
            <text:p>Jan 2011</text:p>
          </table:table-cell>
          <table:table-cell table:style-name="ce1" office:value-type="string" calcext:value-type="string">
            <text:p>Feb 2011</text:p>
          </table:table-cell>
          <table:table-cell table:style-name="ce1" office:value-type="string" calcext:value-type="string">
            <text:p>Mar 2011</text:p>
          </table:table-cell>
          <table:table-cell table:style-name="ce1" office:value-type="string" calcext:value-type="string">
            <text:p>Apr 2011</text:p>
          </table:table-cell>
          <table:table-cell table:style-name="ce1" office:value-type="string" calcext:value-type="string">
            <text:p>May 2011</text:p>
          </table:table-cell>
          <table:table-cell table:style-name="ce1" office:value-type="string" calcext:value-type="string">
            <text:p>Jun 2011</text:p>
          </table:table-cell>
          <table:table-cell table:style-name="ce1" office:value-type="string" calcext:value-type="string">
            <text:p>Jul 2011</text:p>
          </table:table-cell>
          <table:table-cell table:style-name="ce1" office:value-type="string" calcext:value-type="string">
            <text:p>Aug 2011</text:p>
          </table:table-cell>
          <table:table-cell table:style-name="ce1" office:value-type="string" calcext:value-type="string">
            <text:p>Sep 2011</text:p>
          </table:table-cell>
          <table:table-cell table:style-name="ce1" office:value-type="string" calcext:value-type="string">
            <text:p>Oct 2011</text:p>
          </table:table-cell>
          <table:table-cell table:style-name="ce1" office:value-type="string" calcext:value-type="string">
            <text:p>Nov 2011</text:p>
          </table:table-cell>
          <table:table-cell table:style-name="ce1" office:value-type="string" calcext:value-type="string">
            <text:p>Dec 2011</text:p>
          </table:table-cell>
          <table:table-cell table:style-name="ce1" office:value-type="string" calcext:value-type="string">
            <text:p>Jan 2012</text:p>
          </table:table-cell>
          <table:table-cell table:style-name="ce1" office:value-type="string" calcext:value-type="string">
            <text:p>Feb 2012</text:p>
          </table:table-cell>
          <table:table-cell table:style-name="ce1" office:value-type="string" calcext:value-type="string">
            <text:p>Mar 2012</text:p>
          </table:table-cell>
          <table:table-cell table:style-name="ce1" office:value-type="string" calcext:value-type="string">
            <text:p>Apr 2012</text:p>
          </table:table-cell>
          <table:table-cell table:style-name="ce1" office:value-type="string" calcext:value-type="string">
            <text:p>May 2012</text:p>
          </table:table-cell>
          <table:table-cell table:style-name="ce1" office:value-type="string" calcext:value-type="string">
            <text:p>Jun 2012</text:p>
          </table:table-cell>
          <table:table-cell table:style-name="ce1" office:value-type="string" calcext:value-type="string">
            <text:p>Jul 2012</text:p>
          </table:table-cell>
          <table:table-cell table:style-name="ce1" office:value-type="string" calcext:value-type="string">
            <text:p>Aug 2012</text:p>
          </table:table-cell>
          <table:table-cell table:style-name="ce1" office:value-type="string" calcext:value-type="string">
            <text:p>Sep 2012</text:p>
          </table:table-cell>
          <table:table-cell table:style-name="ce1" office:value-type="string" calcext:value-type="string">
            <text:p>Oct 2012</text:p>
          </table:table-cell>
          <table:table-cell table:style-name="ce1" office:value-type="string" calcext:value-type="string">
            <text:p>Nov 2012</text:p>
          </table:table-cell>
          <table:table-cell table:style-name="ce1" office:value-type="string" calcext:value-type="string">
            <text:p>Dec 2012</text:p>
          </table:table-cell>
          <table:table-cell table:style-name="ce1" office:value-type="string" calcext:value-type="string">
            <text:p>Jan 2013</text:p>
          </table:table-cell>
          <table:table-cell table:style-name="ce1" office:value-type="string" calcext:value-type="string">
            <text:p>Feb 2013</text:p>
          </table:table-cell>
          <table:table-cell table:style-name="ce1" office:value-type="string" calcext:value-type="string">
            <text:p>Mar 2013</text:p>
          </table:table-cell>
          <table:table-cell table:style-name="ce1" office:value-type="string" calcext:value-type="string">
            <text:p>Apr 2013</text:p>
          </table:table-cell>
          <table:table-cell table:style-name="ce1" office:value-type="string" calcext:value-type="string">
            <text:p>May 2013</text:p>
          </table:table-cell>
          <table:table-cell table:style-name="ce1" office:value-type="string" calcext:value-type="string">
            <text:p>Jun 2013</text:p>
          </table:table-cell>
          <table:table-cell table:style-name="ce1" office:value-type="string" calcext:value-type="string">
            <text:p>Jul 2013</text:p>
          </table:table-cell>
          <table:table-cell table:style-name="ce1" office:value-type="string" calcext:value-type="string">
            <text:p>Aug 2013</text:p>
          </table:table-cell>
          <table:table-cell table:style-name="ce1" office:value-type="string" calcext:value-type="string">
            <text:p>Sep 2013</text:p>
          </table:table-cell>
          <table:table-cell table:style-name="ce1" office:value-type="string" calcext:value-type="string">
            <text:p>Oct 2013</text:p>
          </table:table-cell>
          <table:table-cell table:style-name="ce1" office:value-type="string" calcext:value-type="string">
            <text:p>Nov 2013</text:p>
          </table:table-cell>
          <table:table-cell table:style-name="ce1" office:value-type="string" calcext:value-type="string">
            <text:p>Dec 2013</text:p>
          </table:table-cell>
          <table:table-cell table:style-name="ce1" office:value-type="string" calcext:value-type="string">
            <text:p>Jan 2014</text:p>
          </table:table-cell>
          <table:table-cell table:style-name="ce1" office:value-type="string" calcext:value-type="string">
            <text:p>Feb 2014</text:p>
          </table:table-cell>
          <table:table-cell table:style-name="ce1" office:value-type="string" calcext:value-type="string">
            <text:p>Mar 2014</text:p>
          </table:table-cell>
          <table:table-cell table:style-name="ce1" office:value-type="string" calcext:value-type="string">
            <text:p>Apr 2014</text:p>
          </table:table-cell>
          <table:table-cell table:style-name="ce1" office:value-type="string" calcext:value-type="string">
            <text:p>May 2014</text:p>
          </table:table-cell>
          <table:table-cell table:style-name="ce1" office:value-type="string" calcext:value-type="string">
            <text:p>Jun 2014</text:p>
          </table:table-cell>
          <table:table-cell table:style-name="ce1" office:value-type="string" calcext:value-type="string">
            <text:p>Jul 2014</text:p>
          </table:table-cell>
          <table:table-cell table:style-name="ce1" office:value-type="string" calcext:value-type="string">
            <text:p>Aug 2014</text:p>
          </table:table-cell>
          <table:table-cell table:style-name="ce1" office:value-type="string" calcext:value-type="string">
            <text:p>Sep 2014</text:p>
          </table:table-cell>
          <table:table-cell table:style-name="ce1" office:value-type="string" calcext:value-type="string">
            <text:p>Oct 2014</text:p>
          </table:table-cell>
          <table:table-cell table:style-name="ce1" office:value-type="string" calcext:value-type="string">
            <text:p>Nov 2014</text:p>
          </table:table-cell>
          <table:table-cell table:style-name="ce1" office:value-type="string" calcext:value-type="string">
            <text:p>Dec 2014</text:p>
          </table:table-cell>
          <table:table-cell table:style-name="ce1" office:value-type="string" calcext:value-type="string">
            <text:p>Jan 2015</text:p>
          </table:table-cell>
          <table:table-cell table:style-name="ce1" office:value-type="string" calcext:value-type="string">
            <text:p>Feb 2015</text:p>
          </table:table-cell>
          <table:table-cell table:style-name="ce1" office:value-type="string" calcext:value-type="string">
            <text:p>Mar 2015</text:p>
          </table:table-cell>
          <table:table-cell table:style-name="ce1" office:value-type="string" calcext:value-type="string">
            <text:p>Apr 2015</text:p>
          </table:table-cell>
          <table:table-cell table:style-name="ce1" office:value-type="string" calcext:value-type="string">
            <text:p>May 2015</text:p>
          </table:table-cell>
          <table:table-cell table:style-name="ce1" office:value-type="string" calcext:value-type="string">
            <text:p>Jun 2015</text:p>
          </table:table-cell>
          <table:table-cell table:style-name="ce1" office:value-type="string" calcext:value-type="string">
            <text:p>Jul 2015</text:p>
          </table:table-cell>
          <table:table-cell table:style-name="ce1" office:value-type="string" calcext:value-type="string">
            <text:p>Aug 2015</text:p>
          </table:table-cell>
          <table:table-cell table:style-name="ce1" office:value-type="string" calcext:value-type="string">
            <text:p>Sep 2015</text:p>
          </table:table-cell>
          <table:table-cell table:style-name="ce1" office:value-type="string" calcext:value-type="string">
            <text:p>Oct 2015</text:p>
          </table:table-cell>
          <table:table-cell table:style-name="ce1" office:value-type="string" calcext:value-type="string">
            <text:p>Nov 2015</text:p>
          </table:table-cell>
          <table:table-cell table:style-name="ce1" office:value-type="string" calcext:value-type="string">
            <text:p>Dec 2015</text:p>
          </table:table-cell>
          <table:table-cell table:style-name="ce1" office:value-type="string" calcext:value-type="string">
            <text:p>Jan 2016</text:p>
          </table:table-cell>
          <table:table-cell table:style-name="ce1" office:value-type="string" calcext:value-type="string">
            <text:p>Feb 2016</text:p>
          </table:table-cell>
          <table:table-cell table:style-name="ce1" office:value-type="string" calcext:value-type="string">
            <text:p>Mar 2016</text:p>
          </table:table-cell>
          <table:table-cell table:style-name="ce1" office:value-type="string" calcext:value-type="string">
            <text:p>Apr 2016</text:p>
          </table:table-cell>
          <table:table-cell table:style-name="ce1" office:value-type="string" calcext:value-type="string">
            <text:p>May 2016</text:p>
          </table:table-cell>
          <table:table-cell table:style-name="ce1" office:value-type="string" calcext:value-type="string">
            <text:p>Jun 2016</text:p>
          </table:table-cell>
          <table:table-cell table:style-name="ce1" office:value-type="string" calcext:value-type="string">
            <text:p>Jul 2016</text:p>
          </table:table-cell>
          <table:table-cell table:style-name="ce1" office:value-type="string" calcext:value-type="string">
            <text:p>Aug 2016</text:p>
          </table:table-cell>
          <table:table-cell table:style-name="ce1" office:value-type="string" calcext:value-type="string">
            <text:p>Sep 2016</text:p>
          </table:table-cell>
          <table:table-cell table:style-name="ce1" office:value-type="string" calcext:value-type="string">
            <text:p>Oct 2016</text:p>
          </table:table-cell>
          <table:table-cell table:style-name="ce1" office:value-type="string" calcext:value-type="string">
            <text:p>Nov 2016</text:p>
          </table:table-cell>
          <table:table-cell table:style-name="ce1" office:value-type="string" calcext:value-type="string">
            <text:p>Dec 2016</text:p>
          </table:table-cell>
          <table:table-cell table:style-name="ce1" office:value-type="string" calcext:value-type="string">
            <text:p>Jan 2017</text:p>
          </table:table-cell>
          <table:table-cell table:style-name="ce1" office:value-type="string" calcext:value-type="string">
            <text:p>Feb 2017</text:p>
          </table:table-cell>
          <table:table-cell table:style-name="ce1" office:value-type="string" calcext:value-type="string">
            <text:p>Mar 2017</text:p>
          </table:table-cell>
          <table:table-cell table:style-name="ce1" office:value-type="string" calcext:value-type="string">
            <text:p>Apr 2017</text:p>
          </table:table-cell>
          <table:table-cell table:style-name="ce1" office:value-type="string" calcext:value-type="string">
            <text:p>May 2017</text:p>
          </table:table-cell>
          <table:table-cell table:style-name="ce1" office:value-type="string" calcext:value-type="string">
            <text:p>Jun 2017</text:p>
          </table:table-cell>
          <table:table-cell table:style-name="ce1" office:value-type="string" calcext:value-type="string">
            <text:p>Jul 2017</text:p>
          </table:table-cell>
          <table:table-cell table:style-name="ce1" office:value-type="string" calcext:value-type="string">
            <text:p>Aug 2017</text:p>
          </table:table-cell>
          <table:table-cell table:style-name="ce1" office:value-type="string" calcext:value-type="string">
            <text:p>Sep 2017</text:p>
          </table:table-cell>
          <table:table-cell table:style-name="ce1" office:value-type="string" calcext:value-type="string">
            <text:p>Oct 2017</text:p>
          </table:table-cell>
          <table:table-cell table:style-name="ce1" office:value-type="string" calcext:value-type="string">
            <text:p>Nov 2017</text:p>
          </table:table-cell>
          <table:table-cell table:style-name="ce1" office:value-type="string" calcext:value-type="string">
            <text:p>Dec 2017</text:p>
          </table:table-cell>
          <table:table-cell table:style-name="ce1" office:value-type="string" calcext:value-type="string">
            <text:p>Jan 2018</text:p>
          </table:table-cell>
          <table:table-cell table:style-name="ce1" office:value-type="string" calcext:value-type="string">
            <text:p>Feb 2018</text:p>
          </table:table-cell>
          <table:table-cell table:style-name="ce1" office:value-type="string" calcext:value-type="string">
            <text:p>Mar 2018</text:p>
          </table:table-cell>
          <table:table-cell table:style-name="ce1" office:value-type="string" calcext:value-type="string">
            <text:p>Apr 2018</text:p>
          </table:table-cell>
          <table:table-cell table:style-name="ce1" office:value-type="string" calcext:value-type="string">
            <text:p>May 2018</text:p>
          </table:table-cell>
          <table:table-cell table:style-name="ce1" office:value-type="string" calcext:value-type="string">
            <text:p>Jun 2018</text:p>
          </table:table-cell>
          <table:table-cell table:style-name="ce1" office:value-type="string" calcext:value-type="string">
            <text:p>Jul 2018</text:p>
          </table:table-cell>
          <table:table-cell table:style-name="ce1" office:value-type="string" calcext:value-type="string">
            <text:p>Aug 2018</text:p>
          </table:table-cell>
          <table:table-cell table:style-name="ce1" office:value-type="string" calcext:value-type="string">
            <text:p>Sep 2018</text:p>
          </table:table-cell>
          <table:table-cell table:style-name="ce1" office:value-type="string" calcext:value-type="string">
            <text:p>Oct 2018</text:p>
          </table:table-cell>
          <table:table-cell table:style-name="ce1" office:value-type="string" calcext:value-type="string">
            <text:p>Nov 2018</text:p>
          </table:table-cell>
          <table:table-cell table:style-name="ce1" office:value-type="string" calcext:value-type="string">
            <text:p>Dec 2018</text:p>
          </table:table-cell>
          <table:table-cell table:style-name="ce1" office:value-type="string" calcext:value-type="string">
            <text:p>Jan 2019</text:p>
          </table:table-cell>
          <table:table-cell table:style-name="ce1" office:value-type="string" calcext:value-type="string">
            <text:p>Feb 2019</text:p>
          </table:table-cell>
          <table:table-cell table:style-name="ce1" office:value-type="string" calcext:value-type="string">
            <text:p>Mar 2019</text:p>
          </table:table-cell>
          <table:table-cell table:style-name="ce1" office:value-type="string" calcext:value-type="string">
            <text:p>Apr 2019</text:p>
          </table:table-cell>
          <table:table-cell table:style-name="ce1" office:value-type="string" calcext:value-type="string">
            <text:p>May 2019</text:p>
          </table:table-cell>
          <table:table-cell table:style-name="ce1" office:value-type="string" calcext:value-type="string">
            <text:p>Jun 2019</text:p>
          </table:table-cell>
          <table:table-cell table:style-name="ce1" office:value-type="string" calcext:value-type="string">
            <text:p>Jul 2019</text:p>
          </table:table-cell>
          <table:table-cell table:style-name="ce1" office:value-type="string" calcext:value-type="string">
            <text:p>Aug 2019</text:p>
          </table:table-cell>
          <table:table-cell table:style-name="ce1" office:value-type="string" calcext:value-type="string">
            <text:p>Sep 2019</text:p>
          </table:table-cell>
          <table:table-cell table:style-name="ce1" office:value-type="string" calcext:value-type="string">
            <text:p>Oct 2019</text:p>
          </table:table-cell>
          <table:table-cell table:style-name="ce1" office:value-type="string" calcext:value-type="string">
            <text:p>Nov 2019</text:p>
          </table:table-cell>
          <table:table-cell table:style-name="ce1" office:value-type="string" calcext:value-type="string">
            <text:p>Dec 2019</text:p>
          </table:table-cell>
          <table:table-cell table:style-name="ce1" office:value-type="string" calcext:value-type="string">
            <text:p>Jan 2020</text:p>
          </table:table-cell>
          <table:table-cell table:style-name="ce1" office:value-type="string" calcext:value-type="string">
            <text:p>Feb 2020</text:p>
          </table:table-cell>
          <table:table-cell table:style-name="ce1" office:value-type="string" calcext:value-type="string">
            <text:p>Mar 2020</text:p>
          </table:table-cell>
          <table:table-cell table:style-name="ce1" office:value-type="string" calcext:value-type="string">
            <text:p>Apr 2020</text:p>
          </table:table-cell>
          <table:table-cell table:style-name="ce1" office:value-type="string" calcext:value-type="string">
            <text:p>May 2020</text:p>
          </table:table-cell>
          <table:table-cell table:style-name="ce1" office:value-type="string" calcext:value-type="string">
            <text:p>Jun 2020</text:p>
          </table:table-cell>
          <table:table-cell table:style-name="ce1" office:value-type="string" calcext:value-type="string">
            <text:p>Jul 2020</text:p>
          </table:table-cell>
          <table:table-cell table:style-name="ce1" office:value-type="string" calcext:value-type="string">
            <text:p>Aug 2020</text:p>
          </table:table-cell>
          <table:table-cell table:style-name="ce1" office:value-type="string" calcext:value-type="string">
            <text:p>Sep 2020</text:p>
          </table:table-cell>
          <table:table-cell table:style-name="ce1" office:value-type="string" calcext:value-type="string">
            <text:p>Oct 2020</text:p>
          </table:table-cell>
          <table:table-cell table:style-name="ce1" office:value-type="string" calcext:value-type="string">
            <text:p>Nov 2020</text:p>
          </table:table-cell>
          <table:table-cell table:style-name="ce1" office:value-type="string" calcext:value-type="string">
            <text:p>Dec 2020</text:p>
          </table:table-cell>
          <table:table-cell table:style-name="ce1" office:value-type="string" calcext:value-type="string">
            <text:p>Jan 2021</text:p>
          </table:table-cell>
          <table:table-cell table:style-name="ce1" office:value-type="string" calcext:value-type="string">
            <text:p>Feb 2021</text:p>
          </table:table-cell>
          <table:table-cell table:style-name="ce1" office:value-type="string" calcext:value-type="string">
            <text:p>Mar 2021</text:p>
          </table:table-cell>
          <table:table-cell table:style-name="ce1" office:value-type="string" calcext:value-type="string">
            <text:p>Apr 2021</text:p>
          </table:table-cell>
          <table:table-cell table:style-name="ce1" office:value-type="string" calcext:value-type="string">
            <text:p>May 2021</text:p>
          </table:table-cell>
          <table:table-cell table:style-name="ce1" office:value-type="string" calcext:value-type="string">
            <text:p>Jun 2021</text:p>
          </table:table-cell>
          <table:table-cell table:style-name="ce1" office:value-type="string" calcext:value-type="string">
            <text:p>Jul 2021</text:p>
          </table:table-cell>
          <table:table-cell table:style-name="ce1" office:value-type="string" calcext:value-type="string">
            <text:p>Aug 2021</text:p>
          </table:table-cell>
          <table:table-cell table:style-name="ce1" office:value-type="string" calcext:value-type="string">
            <text:p>Sep 2021</text:p>
          </table:table-cell>
          <table:table-cell table:style-name="ce1" office:value-type="string" calcext:value-type="string">
            <text:p>Oct 2021</text:p>
          </table:table-cell>
          <table:table-cell table:style-name="ce1" office:value-type="string" calcext:value-type="string">
            <text:p>Nov 2021</text:p>
          </table:table-cell>
          <table:table-cell table:style-name="ce1" office:value-type="string" calcext:value-type="string">
            <text:p>Dec 2021</text:p>
          </table:table-cell>
          <table:table-cell table:style-name="ce1" office:value-type="string" calcext:value-type="string">
            <text:p>Jan 2022</text:p>
          </table:table-cell>
          <table:table-cell table:style-name="ce1" office:value-type="string" calcext:value-type="string">
            <text:p>Feb 2022</text:p>
          </table:table-cell>
          <table:table-cell table:style-name="ce1" office:value-type="string" calcext:value-type="string">
            <text:p>Mar 2022</text:p>
          </table:table-cell>
          <table:table-cell table:style-name="ce1" office:value-type="string" calcext:value-type="string">
            <text:p>Apr 2022</text:p>
          </table:table-cell>
          <table:table-cell table:style-name="ce1" office:value-type="string" calcext:value-type="string">
            <text:p>May 2022</text:p>
          </table:table-cell>
          <table:table-cell table:style-name="ce1" office:value-type="string" calcext:value-type="string">
            <text:p>Jun 2022</text:p>
          </table:table-cell>
          <table:table-cell table:style-name="ce1" office:value-type="string" calcext:value-type="string">
            <text:p>Jul 2022</text:p>
          </table:table-cell>
          <table:table-cell table:style-name="ce1" office:value-type="string" calcext:value-type="string">
            <text:p>Aug 2022</text:p>
          </table:table-cell>
          <table:table-cell table:style-name="ce1" office:value-type="string" calcext:value-type="string">
            <text:p>Sep 2022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World</text:p>
          </table:table-cell>
          <table:table-cell table:number-columns-repeated="384"/>
        </table:table-row>
        <table:table-row table:style-name="ro1">
          <table:table-cell office:value-type="string" calcext:value-type="string">
            <text:p><text:s text:c="8"/>Total petroleum and other liquids (Mb/d)</text:p>
          </table:table-cell>
          <table:table-cell office:value-type="float" office:value="67792.942" calcext:value-type="float">
            <text:p>67792.942</text:p>
          </table:table-cell>
          <table:table-cell office:value-type="float" office:value="67813.134" calcext:value-type="float">
            <text:p>67813.134</text:p>
          </table:table-cell>
          <table:table-cell office:value-type="float" office:value="67158.159" calcext:value-type="float">
            <text:p>67158.159</text:p>
          </table:table-cell>
          <table:table-cell office:value-type="float" office:value="66423.775" calcext:value-type="float">
            <text:p>66423.775</text:p>
          </table:table-cell>
          <table:table-cell office:value-type="float" office:value="66531.42" calcext:value-type="float">
            <text:p>66531.42</text:p>
          </table:table-cell>
          <table:table-cell office:value-type="float" office:value="66267.654" calcext:value-type="float">
            <text:p>66267.654</text:p>
          </table:table-cell>
          <table:table-cell office:value-type="float" office:value="66993.12" calcext:value-type="float">
            <text:p>66993.12</text:p>
          </table:table-cell>
          <table:table-cell office:value-type="float" office:value="66855.718" calcext:value-type="float">
            <text:p>66855.718</text:p>
          </table:table-cell>
          <table:table-cell office:value-type="float" office:value="66880.545" calcext:value-type="float">
            <text:p>66880.545</text:p>
          </table:table-cell>
          <table:table-cell office:value-type="float" office:value="67402.696" calcext:value-type="float">
            <text:p>67402.696</text:p>
          </table:table-cell>
          <table:table-cell office:value-type="float" office:value="67472.296" calcext:value-type="float">
            <text:p>67472.296</text:p>
          </table:table-cell>
          <table:table-cell office:value-type="float" office:value="67647.643" calcext:value-type="float">
            <text:p>67647.643</text:p>
          </table:table-cell>
          <table:table-cell office:value-type="float" office:value="68475.4" calcext:value-type="float">
            <text:p>68475.4</text:p>
          </table:table-cell>
          <table:table-cell office:value-type="float" office:value="68207.3" calcext:value-type="float">
            <text:p>68207.3</text:p>
          </table:table-cell>
          <table:table-cell office:value-type="float" office:value="68126.2" calcext:value-type="float">
            <text:p>68126.2</text:p>
          </table:table-cell>
          <table:table-cell office:value-type="float" office:value="67773.5" calcext:value-type="float">
            <text:p>67773.5</text:p>
          </table:table-cell>
          <table:table-cell office:value-type="float" office:value="68141.6" calcext:value-type="float">
            <text:p>68141.6</text:p>
          </table:table-cell>
          <table:table-cell office:value-type="float" office:value="68545.5" calcext:value-type="float">
            <text:p>68545.5</text:p>
          </table:table-cell>
          <table:table-cell office:value-type="float" office:value="68217.5" calcext:value-type="float">
            <text:p>68217.5</text:p>
          </table:table-cell>
          <table:table-cell office:value-type="float" office:value="68087.5" calcext:value-type="float">
            <text:p>68087.5</text:p>
          </table:table-cell>
          <table:table-cell office:value-type="float" office:value="68752.5" calcext:value-type="float">
            <text:p>68752.5</text:p>
          </table:table-cell>
          <table:table-cell office:value-type="float" office:value="69332.5" calcext:value-type="float">
            <text:p>69332.5</text:p>
          </table:table-cell>
          <table:table-cell office:value-type="float" office:value="69732.5" calcext:value-type="float">
            <text:p>69732.5</text:p>
          </table:table-cell>
          <table:table-cell office:value-type="float" office:value="70105.5" calcext:value-type="float">
            <text:p>70105.5</text:p>
          </table:table-cell>
          <table:table-cell office:value-type="float" office:value="69835.9" calcext:value-type="float">
            <text:p>69835.9</text:p>
          </table:table-cell>
          <table:table-cell office:value-type="float" office:value="70234.9" calcext:value-type="float">
            <text:p>70234.9</text:p>
          </table:table-cell>
          <table:table-cell office:value-type="float" office:value="69395.9" calcext:value-type="float">
            <text:p>69395.9</text:p>
          </table:table-cell>
          <table:table-cell office:value-type="float" office:value="70310.9" calcext:value-type="float">
            <text:p>70310.9</text:p>
          </table:table-cell>
          <table:table-cell office:value-type="float" office:value="70306.8" calcext:value-type="float">
            <text:p>70306.8</text:p>
          </table:table-cell>
          <table:table-cell office:value-type="float" office:value="69262.8" calcext:value-type="float">
            <text:p>69262.8</text:p>
          </table:table-cell>
          <table:table-cell office:value-type="float" office:value="70306.2" calcext:value-type="float">
            <text:p>70306.2</text:p>
          </table:table-cell>
          <table:table-cell office:value-type="float" office:value="70441.2" calcext:value-type="float">
            <text:p>70441.2</text:p>
          </table:table-cell>
          <table:table-cell office:value-type="float" office:value="70924.2" calcext:value-type="float">
            <text:p>70924.2</text:p>
          </table:table-cell>
          <table:table-cell office:value-type="float" office:value="70518.2" calcext:value-type="float">
            <text:p>70518.2</text:p>
          </table:table-cell>
          <table:table-cell office:value-type="float" office:value="70819.2" calcext:value-type="float">
            <text:p>70819.2</text:p>
          </table:table-cell>
          <table:table-cell office:value-type="float" office:value="71175.2" calcext:value-type="float">
            <text:p>71175.2</text:p>
          </table:table-cell>
          <table:table-cell office:value-type="float" office:value="71277.3" calcext:value-type="float">
            <text:p>71277.3</text:p>
          </table:table-cell>
          <table:table-cell office:value-type="float" office:value="71576.4" calcext:value-type="float">
            <text:p>71576.4</text:p>
          </table:table-cell>
          <table:table-cell office:value-type="float" office:value="71648.3" calcext:value-type="float">
            <text:p>71648.3</text:p>
          </table:table-cell>
          <table:table-cell office:value-type="float" office:value="71533.3" calcext:value-type="float">
            <text:p>71533.3</text:p>
          </table:table-cell>
          <table:table-cell office:value-type="float" office:value="71468.3" calcext:value-type="float">
            <text:p>71468.3</text:p>
          </table:table-cell>
          <table:table-cell office:value-type="float" office:value="71729.8" calcext:value-type="float">
            <text:p>71729.8</text:p>
          </table:table-cell>
          <table:table-cell office:value-type="float" office:value="71917.8" calcext:value-type="float">
            <text:p>71917.8</text:p>
          </table:table-cell>
          <table:table-cell office:value-type="float" office:value="71480.8" calcext:value-type="float">
            <text:p>71480.8</text:p>
          </table:table-cell>
          <table:table-cell office:value-type="float" office:value="71980.8" calcext:value-type="float">
            <text:p>71980.8</text:p>
          </table:table-cell>
          <table:table-cell office:value-type="float" office:value="72453.8" calcext:value-type="float">
            <text:p>72453.8</text:p>
          </table:table-cell>
          <table:table-cell office:value-type="float" office:value="72998.8" calcext:value-type="float">
            <text:p>72998.8</text:p>
          </table:table-cell>
          <table:table-cell office:value-type="float" office:value="73582.8" calcext:value-type="float">
            <text:p>73582.8</text:p>
          </table:table-cell>
          <table:table-cell office:value-type="float" office:value="73421.7" calcext:value-type="float">
            <text:p>73421.7</text:p>
          </table:table-cell>
          <table:table-cell office:value-type="float" office:value="73944.6" calcext:value-type="float">
            <text:p>73944.6</text:p>
          </table:table-cell>
          <table:table-cell office:value-type="float" office:value="73925.7" calcext:value-type="float">
            <text:p>73925.7</text:p>
          </table:table-cell>
          <table:table-cell office:value-type="float" office:value="74385.1" calcext:value-type="float">
            <text:p>74385.1</text:p>
          </table:table-cell>
          <table:table-cell office:value-type="float" office:value="73737.3" calcext:value-type="float">
            <text:p>73737.3</text:p>
          </table:table-cell>
          <table:table-cell office:value-type="float" office:value="72936.7" calcext:value-type="float">
            <text:p>72936.7</text:p>
          </table:table-cell>
          <table:table-cell office:value-type="float" office:value="73443" calcext:value-type="float">
            <text:p>73443</text:p>
          </table:table-cell>
          <table:table-cell office:value-type="float" office:value="74351" calcext:value-type="float">
            <text:p>74351</text:p>
          </table:table-cell>
          <table:table-cell office:value-type="float" office:value="74801.4" calcext:value-type="float">
            <text:p>74801.4</text:p>
          </table:table-cell>
          <table:table-cell office:value-type="float" office:value="75316.5" calcext:value-type="float">
            <text:p>75316.5</text:p>
          </table:table-cell>
          <table:table-cell office:value-type="float" office:value="75158.5" calcext:value-type="float">
            <text:p>75158.5</text:p>
          </table:table-cell>
          <table:table-cell office:value-type="float" office:value="75048.4" calcext:value-type="float">
            <text:p>75048.4</text:p>
          </table:table-cell>
          <table:table-cell office:value-type="float" office:value="76481.5" calcext:value-type="float">
            <text:p>76481.5</text:p>
          </table:table-cell>
          <table:table-cell office:value-type="float" office:value="76882.5" calcext:value-type="float">
            <text:p>76882.5</text:p>
          </table:table-cell>
          <table:table-cell office:value-type="float" office:value="76695.5" calcext:value-type="float">
            <text:p>76695.5</text:p>
          </table:table-cell>
          <table:table-cell office:value-type="float" office:value="76583.4" calcext:value-type="float">
            <text:p>76583.4</text:p>
          </table:table-cell>
          <table:table-cell office:value-type="float" office:value="75957.1" calcext:value-type="float">
            <text:p>75957.1</text:p>
          </table:table-cell>
          <table:table-cell office:value-type="float" office:value="75650.4" calcext:value-type="float">
            <text:p>75650.4</text:p>
          </table:table-cell>
          <table:table-cell office:value-type="float" office:value="75195.4" calcext:value-type="float">
            <text:p>75195.4</text:p>
          </table:table-cell>
          <table:table-cell office:value-type="float" office:value="74483.3" calcext:value-type="float">
            <text:p>74483.3</text:p>
          </table:table-cell>
          <table:table-cell office:value-type="float" office:value="74500.4" calcext:value-type="float">
            <text:p>74500.4</text:p>
          </table:table-cell>
          <table:table-cell office:value-type="float" office:value="74671.4" calcext:value-type="float">
            <text:p>74671.4</text:p>
          </table:table-cell>
          <table:table-cell office:value-type="float" office:value="75665.4" calcext:value-type="float">
            <text:p>75665.4</text:p>
          </table:table-cell>
          <table:table-cell office:value-type="float" office:value="75352.5" calcext:value-type="float">
            <text:p>75352.5</text:p>
          </table:table-cell>
          <table:table-cell office:value-type="float" office:value="75647.6" calcext:value-type="float">
            <text:p>75647.6</text:p>
          </table:table-cell>
          <table:table-cell office:value-type="float" office:value="76090.3" calcext:value-type="float">
            <text:p>76090.3</text:p>
          </table:table-cell>
          <table:table-cell office:value-type="float" office:value="75679.6" calcext:value-type="float">
            <text:p>75679.6</text:p>
          </table:table-cell>
          <table:table-cell office:value-type="float" office:value="74266.6" calcext:value-type="float">
            <text:p>74266.6</text:p>
          </table:table-cell>
          <table:table-cell office:value-type="float" office:value="74094.6" calcext:value-type="float">
            <text:p>74094.6</text:p>
          </table:table-cell>
          <table:table-cell office:value-type="float" office:value="73037.8" calcext:value-type="float">
            <text:p>73037.8</text:p>
          </table:table-cell>
          <table:table-cell office:value-type="float" office:value="74660.9" calcext:value-type="float">
            <text:p>74660.9</text:p>
          </table:table-cell>
          <table:table-cell office:value-type="float" office:value="74583.9" calcext:value-type="float">
            <text:p>74583.9</text:p>
          </table:table-cell>
          <table:table-cell office:value-type="float" office:value="74698.3" calcext:value-type="float">
            <text:p>74698.3</text:p>
          </table:table-cell>
          <table:table-cell office:value-type="float" office:value="75298.3" calcext:value-type="float">
            <text:p>75298.3</text:p>
          </table:table-cell>
          <table:table-cell office:value-type="float" office:value="75297.3" calcext:value-type="float">
            <text:p>75297.3</text:p>
          </table:table-cell>
          <table:table-cell office:value-type="float" office:value="74616.5" calcext:value-type="float">
            <text:p>74616.5</text:p>
          </table:table-cell>
          <table:table-cell office:value-type="float" office:value="75684.6634998961" calcext:value-type="float">
            <text:p>75684.6634998961</text:p>
          </table:table-cell>
          <table:table-cell office:value-type="float" office:value="76268.8143763854" calcext:value-type="float">
            <text:p>76268.8143763854</text:p>
          </table:table-cell>
          <table:table-cell office:value-type="float" office:value="76317.7968078293" calcext:value-type="float">
            <text:p>76317.7968078293</text:p>
          </table:table-cell>
          <table:table-cell office:value-type="float" office:value="76934.2633158074" calcext:value-type="float">
            <text:p>76934.2633158074</text:p>
          </table:table-cell>
          <table:table-cell office:value-type="float" office:value="77479.4061425114" calcext:value-type="float">
            <text:p>77479.4061425114</text:p>
          </table:table-cell>
          <table:table-cell office:value-type="float" office:value="77228.8517822699" calcext:value-type="float">
            <text:p>77228.8517822699</text:p>
          </table:table-cell>
          <table:table-cell office:value-type="float" office:value="77784.0842937003" calcext:value-type="float">
            <text:p>77784.0842937003</text:p>
          </table:table-cell>
          <table:table-cell office:value-type="float" office:value="78683.6772162308" calcext:value-type="float">
            <text:p>78683.6772162308</text:p>
          </table:table-cell>
          <table:table-cell office:value-type="float" office:value="78877.3722113782" calcext:value-type="float">
            <text:p>78877.3722113782</text:p>
          </table:table-cell>
          <table:table-cell office:value-type="float" office:value="79242.5366476586" calcext:value-type="float">
            <text:p>79242.5366476586</text:p>
          </table:table-cell>
          <table:table-cell office:value-type="float" office:value="79932.0402893727" calcext:value-type="float">
            <text:p>79932.0402893727</text:p>
          </table:table-cell>
          <table:table-cell office:value-type="float" office:value="78288.1743342266" calcext:value-type="float">
            <text:p>78288.1743342266</text:p>
          </table:table-cell>
          <table:table-cell office:value-type="float" office:value="78332.5711622823" calcext:value-type="float">
            <text:p>78332.5711622823</text:p>
          </table:table-cell>
          <table:table-cell office:value-type="float" office:value="78212.1147167842" calcext:value-type="float">
            <text:p>78212.1147167842</text:p>
          </table:table-cell>
          <table:table-cell office:value-type="float" office:value="78940.5516919282" calcext:value-type="float">
            <text:p>78940.5516919282</text:p>
          </table:table-cell>
          <table:table-cell office:value-type="float" office:value="77925.4995387587" calcext:value-type="float">
            <text:p>77925.4995387587</text:p>
          </table:table-cell>
          <table:table-cell office:value-type="float" office:value="77302.4799520763" calcext:value-type="float">
            <text:p>77302.4799520763</text:p>
          </table:table-cell>
          <table:table-cell office:value-type="float" office:value="75729.6555363926" calcext:value-type="float">
            <text:p>75729.6555363926</text:p>
          </table:table-cell>
          <table:table-cell office:value-type="float" office:value="77716.4395294983" calcext:value-type="float">
            <text:p>77716.4395294983</text:p>
          </table:table-cell>
          <table:table-cell office:value-type="float" office:value="77874.6233498442" calcext:value-type="float">
            <text:p>77874.6233498442</text:p>
          </table:table-cell>
          <table:table-cell office:value-type="float" office:value="77442.2692549011" calcext:value-type="float">
            <text:p>77442.2692549011</text:p>
          </table:table-cell>
          <table:table-cell office:value-type="float" office:value="77443.4964015786" calcext:value-type="float">
            <text:p>77443.4964015786</text:p>
          </table:table-cell>
          <table:table-cell office:value-type="float" office:value="77951.0553806829" calcext:value-type="float">
            <text:p>77951.0553806829</text:p>
          </table:table-cell>
          <table:table-cell office:value-type="float" office:value="77206.8248862706" calcext:value-type="float">
            <text:p>77206.8248862706</text:p>
          </table:table-cell>
          <table:table-cell office:value-type="float" office:value="76695.066961752" calcext:value-type="float">
            <text:p>76695.066961752</text:p>
          </table:table-cell>
          <table:table-cell office:value-type="float" office:value="76819.8982210891" calcext:value-type="float">
            <text:p>76819.8982210891</text:p>
          </table:table-cell>
          <table:table-cell office:value-type="float" office:value="76617.382573565" calcext:value-type="float">
            <text:p>76617.382573565</text:p>
          </table:table-cell>
          <table:table-cell office:value-type="float" office:value="76120.4968791131" calcext:value-type="float">
            <text:p>76120.4968791131</text:p>
          </table:table-cell>
          <table:table-cell office:value-type="float" office:value="76781.0312177957" calcext:value-type="float">
            <text:p>76781.0312177957</text:p>
          </table:table-cell>
          <table:table-cell office:value-type="float" office:value="76456.9766008364" calcext:value-type="float">
            <text:p>76456.9766008364</text:p>
          </table:table-cell>
          <table:table-cell office:value-type="float" office:value="76893.2316098661" calcext:value-type="float">
            <text:p>76893.2316098661</text:p>
          </table:table-cell>
          <table:table-cell office:value-type="float" office:value="76721.9142182107" calcext:value-type="float">
            <text:p>76721.9142182107</text:p>
          </table:table-cell>
          <table:table-cell office:value-type="float" office:value="77284.6886635763" calcext:value-type="float">
            <text:p>77284.6886635763</text:p>
          </table:table-cell>
          <table:table-cell office:value-type="float" office:value="78736.402625093" calcext:value-type="float">
            <text:p>78736.402625093</text:p>
          </table:table-cell>
          <table:table-cell office:value-type="float" office:value="79023.1686046574" calcext:value-type="float">
            <text:p>79023.1686046574</text:p>
          </table:table-cell>
          <table:table-cell office:value-type="float" office:value="77081.5213124963" calcext:value-type="float">
            <text:p>77081.5213124963</text:p>
          </table:table-cell>
          <table:table-cell office:value-type="float" office:value="77533.6746608278" calcext:value-type="float">
            <text:p>77533.6746608278</text:p>
          </table:table-cell>
          <table:table-cell office:value-type="float" office:value="79328.8642207098" calcext:value-type="float">
            <text:p>79328.8642207098</text:p>
          </table:table-cell>
          <table:table-cell office:value-type="float" office:value="79803.4375425096" calcext:value-type="float">
            <text:p>79803.4375425096</text:p>
          </table:table-cell>
          <table:table-cell office:value-type="float" office:value="78663.5663311798" calcext:value-type="float">
            <text:p>78663.5663311798</text:p>
          </table:table-cell>
          <table:table-cell office:value-type="float" office:value="78614.0151193206" calcext:value-type="float">
            <text:p>78614.0151193206</text:p>
          </table:table-cell>
          <table:table-cell office:value-type="float" office:value="77908.7594704485" calcext:value-type="float">
            <text:p>77908.7594704485</text:p>
          </table:table-cell>
          <table:table-cell office:value-type="float" office:value="78740.4019836637" calcext:value-type="float">
            <text:p>78740.4019836637</text:p>
          </table:table-cell>
          <table:table-cell office:value-type="float" office:value="79299.4814542214" calcext:value-type="float">
            <text:p>79299.4814542214</text:p>
          </table:table-cell>
          <table:table-cell office:value-type="float" office:value="80085.7610198459" calcext:value-type="float">
            <text:p>80085.7610198459</text:p>
          </table:table-cell>
          <table:table-cell office:value-type="float" office:value="81129.6842892364" calcext:value-type="float">
            <text:p>81129.6842892364</text:p>
          </table:table-cell>
          <table:table-cell office:value-type="float" office:value="81497.170122572" calcext:value-type="float">
            <text:p>81497.170122572</text:p>
          </table:table-cell>
          <table:table-cell office:value-type="float" office:value="82836.4411579064" calcext:value-type="float">
            <text:p>82836.4411579064</text:p>
          </table:table-cell>
          <table:table-cell office:value-type="float" office:value="82776.946" calcext:value-type="float">
            <text:p>82776.946</text:p>
          </table:table-cell>
          <table:table-cell office:value-type="float" office:value="82790.684" calcext:value-type="float">
            <text:p>82790.684</text:p>
          </table:table-cell>
          <table:table-cell office:value-type="float" office:value="82695.079" calcext:value-type="float">
            <text:p>82695.079</text:p>
          </table:table-cell>
          <table:table-cell office:value-type="float" office:value="82569.962" calcext:value-type="float">
            <text:p>82569.962</text:p>
          </table:table-cell>
          <table:table-cell office:value-type="float" office:value="82147.572" calcext:value-type="float">
            <text:p>82147.572</text:p>
          </table:table-cell>
          <table:table-cell office:value-type="float" office:value="83793.3" calcext:value-type="float">
            <text:p>83793.3</text:p>
          </table:table-cell>
          <table:table-cell office:value-type="float" office:value="84409.856" calcext:value-type="float">
            <text:p>84409.856</text:p>
          </table:table-cell>
          <table:table-cell office:value-type="float" office:value="83355.688" calcext:value-type="float">
            <text:p>83355.688</text:p>
          </table:table-cell>
          <table:table-cell office:value-type="float" office:value="83907.353" calcext:value-type="float">
            <text:p>83907.353</text:p>
          </table:table-cell>
          <table:table-cell office:value-type="float" office:value="84804.735" calcext:value-type="float">
            <text:p>84804.735</text:p>
          </table:table-cell>
          <table:table-cell office:value-type="float" office:value="84651.919" calcext:value-type="float">
            <text:p>84651.919</text:p>
          </table:table-cell>
          <table:table-cell office:value-type="float" office:value="84314.773" calcext:value-type="float">
            <text:p>84314.773</text:p>
          </table:table-cell>
          <table:table-cell office:value-type="float" office:value="84629.643" calcext:value-type="float">
            <text:p>84629.643</text:p>
          </table:table-cell>
          <table:table-cell office:value-type="float" office:value="85025.2" calcext:value-type="float">
            <text:p>85025.2</text:p>
          </table:table-cell>
          <table:table-cell office:value-type="float" office:value="85150.02" calcext:value-type="float">
            <text:p>85150.02</text:p>
          </table:table-cell>
          <table:table-cell office:value-type="float" office:value="85610.176" calcext:value-type="float">
            <text:p>85610.176</text:p>
          </table:table-cell>
          <table:table-cell office:value-type="float" office:value="85899.564" calcext:value-type="float">
            <text:p>85899.564</text:p>
          </table:table-cell>
          <table:table-cell office:value-type="float" office:value="85409.476" calcext:value-type="float">
            <text:p>85409.476</text:p>
          </table:table-cell>
          <table:table-cell office:value-type="float" office:value="85073.378" calcext:value-type="float">
            <text:p>85073.378</text:p>
          </table:table-cell>
          <table:table-cell office:value-type="float" office:value="85323.399" calcext:value-type="float">
            <text:p>85323.399</text:p>
          </table:table-cell>
          <table:table-cell office:value-type="float" office:value="84633.615" calcext:value-type="float">
            <text:p>84633.615</text:p>
          </table:table-cell>
          <table:table-cell office:value-type="float" office:value="84580.843" calcext:value-type="float">
            <text:p>84580.843</text:p>
          </table:table-cell>
          <table:table-cell office:value-type="float" office:value="85430.766" calcext:value-type="float">
            <text:p>85430.766</text:p>
          </table:table-cell>
          <table:table-cell office:value-type="float" office:value="85143.014" calcext:value-type="float">
            <text:p>85143.014</text:p>
          </table:table-cell>
          <table:table-cell office:value-type="float" office:value="85087.904" calcext:value-type="float">
            <text:p>85087.904</text:p>
          </table:table-cell>
          <table:table-cell office:value-type="float" office:value="85148.529" calcext:value-type="float">
            <text:p>85148.529</text:p>
          </table:table-cell>
          <table:table-cell office:value-type="float" office:value="84744.788" calcext:value-type="float">
            <text:p>84744.788</text:p>
          </table:table-cell>
          <table:table-cell office:value-type="float" office:value="85066.179" calcext:value-type="float">
            <text:p>85066.179</text:p>
          </table:table-cell>
          <table:table-cell office:value-type="float" office:value="84860.376" calcext:value-type="float">
            <text:p>84860.376</text:p>
          </table:table-cell>
          <table:table-cell office:value-type="float" office:value="84852.074" calcext:value-type="float">
            <text:p>84852.074</text:p>
          </table:table-cell>
          <table:table-cell office:value-type="float" office:value="86186.1" calcext:value-type="float">
            <text:p>86186.1</text:p>
          </table:table-cell>
          <table:table-cell office:value-type="float" office:value="85995.136" calcext:value-type="float">
            <text:p>85995.136</text:p>
          </table:table-cell>
          <table:table-cell office:value-type="float" office:value="85481.183" calcext:value-type="float">
            <text:p>85481.183</text:p>
          </table:table-cell>
          <table:table-cell office:value-type="float" office:value="85737.973" calcext:value-type="float">
            <text:p>85737.973</text:p>
          </table:table-cell>
          <table:table-cell office:value-type="float" office:value="85202.988" calcext:value-type="float">
            <text:p>85202.988</text:p>
          </table:table-cell>
          <table:table-cell office:value-type="float" office:value="84953.839" calcext:value-type="float">
            <text:p>84953.839</text:p>
          </table:table-cell>
          <table:table-cell office:value-type="float" office:value="84732.535" calcext:value-type="float">
            <text:p>84732.535</text:p>
          </table:table-cell>
          <table:table-cell office:value-type="float" office:value="84999.949" calcext:value-type="float">
            <text:p>84999.949</text:p>
          </table:table-cell>
          <table:table-cell office:value-type="float" office:value="84876.923" calcext:value-type="float">
            <text:p>84876.923</text:p>
          </table:table-cell>
          <table:table-cell office:value-type="float" office:value="85299.74" calcext:value-type="float">
            <text:p>85299.74</text:p>
          </table:table-cell>
          <table:table-cell office:value-type="float" office:value="84955.439" calcext:value-type="float">
            <text:p>84955.439</text:p>
          </table:table-cell>
          <table:table-cell office:value-type="float" office:value="84944.118" calcext:value-type="float">
            <text:p>84944.118</text:p>
          </table:table-cell>
          <table:table-cell office:value-type="float" office:value="85424.793" calcext:value-type="float">
            <text:p>85424.793</text:p>
          </table:table-cell>
          <table:table-cell office:value-type="float" office:value="84612.174" calcext:value-type="float">
            <text:p>84612.174</text:p>
          </table:table-cell>
          <table:table-cell office:value-type="float" office:value="85450.939" calcext:value-type="float">
            <text:p>85450.939</text:p>
          </table:table-cell>
          <table:table-cell office:value-type="float" office:value="86197.094" calcext:value-type="float">
            <text:p>86197.094</text:p>
          </table:table-cell>
          <table:table-cell office:value-type="float" office:value="85959.326" calcext:value-type="float">
            <text:p>85959.326</text:p>
          </table:table-cell>
          <table:table-cell office:value-type="float" office:value="86491.174" calcext:value-type="float">
            <text:p>86491.174</text:p>
          </table:table-cell>
          <table:table-cell office:value-type="float" office:value="86583.458147" calcext:value-type="float">
            <text:p>86583.458147</text:p>
          </table:table-cell>
          <table:table-cell office:value-type="float" office:value="86661.419147" calcext:value-type="float">
            <text:p>86661.419147</text:p>
          </table:table-cell>
          <table:table-cell office:value-type="float" office:value="86885.512147" calcext:value-type="float">
            <text:p>86885.512147</text:p>
          </table:table-cell>
          <table:table-cell office:value-type="float" office:value="86415.275147" calcext:value-type="float">
            <text:p>86415.275147</text:p>
          </table:table-cell>
          <table:table-cell office:value-type="float" office:value="87152.634147" calcext:value-type="float">
            <text:p>87152.634147</text:p>
          </table:table-cell>
          <table:table-cell office:value-type="float" office:value="87098.230147" calcext:value-type="float">
            <text:p>87098.230147</text:p>
          </table:table-cell>
          <table:table-cell office:value-type="float" office:value="88093.293147" calcext:value-type="float">
            <text:p>88093.293147</text:p>
          </table:table-cell>
          <table:table-cell office:value-type="float" office:value="87144.801147" calcext:value-type="float">
            <text:p>87144.801147</text:p>
          </table:table-cell>
          <table:table-cell office:value-type="float" office:value="85533.257147" calcext:value-type="float">
            <text:p>85533.257147</text:p>
          </table:table-cell>
          <table:table-cell office:value-type="float" office:value="87137.508147" calcext:value-type="float">
            <text:p>87137.508147</text:p>
          </table:table-cell>
          <table:table-cell office:value-type="float" office:value="86878.714147" calcext:value-type="float">
            <text:p>86878.714147</text:p>
          </table:table-cell>
          <table:table-cell office:value-type="float" office:value="85581.781147" calcext:value-type="float">
            <text:p>85581.781147</text:p>
          </table:table-cell>
          <table:table-cell office:value-type="float" office:value="84285.685636" calcext:value-type="float">
            <text:p>84285.685636</text:p>
          </table:table-cell>
          <table:table-cell office:value-type="float" office:value="84842.706636" calcext:value-type="float">
            <text:p>84842.706636</text:p>
          </table:table-cell>
          <table:table-cell office:value-type="float" office:value="84721.964636" calcext:value-type="float">
            <text:p>84721.964636</text:p>
          </table:table-cell>
          <table:table-cell office:value-type="float" office:value="85184.916636" calcext:value-type="float">
            <text:p>85184.916636</text:p>
          </table:table-cell>
          <table:table-cell office:value-type="float" office:value="85136.427636" calcext:value-type="float">
            <text:p>85136.427636</text:p>
          </table:table-cell>
          <table:table-cell office:value-type="float" office:value="85410.498636" calcext:value-type="float">
            <text:p>85410.498636</text:p>
          </table:table-cell>
          <table:table-cell office:value-type="float" office:value="86315.844636" calcext:value-type="float">
            <text:p>86315.844636</text:p>
          </table:table-cell>
          <table:table-cell office:value-type="float" office:value="85948.396636" calcext:value-type="float">
            <text:p>85948.396636</text:p>
          </table:table-cell>
          <table:table-cell office:value-type="float" office:value="86361.269636" calcext:value-type="float">
            <text:p>86361.269636</text:p>
          </table:table-cell>
          <table:table-cell office:value-type="float" office:value="86842.573636" calcext:value-type="float">
            <text:p>86842.573636</text:p>
          </table:table-cell>
          <table:table-cell office:value-type="float" office:value="86983.431636" calcext:value-type="float">
            <text:p>86983.431636</text:p>
          </table:table-cell>
          <table:table-cell office:value-type="float" office:value="86511.136636" calcext:value-type="float">
            <text:p>86511.136636</text:p>
          </table:table-cell>
          <table:table-cell office:value-type="float" office:value="86276.7437376776" calcext:value-type="float">
            <text:p>86276.7437376776</text:p>
          </table:table-cell>
          <table:table-cell office:value-type="float" office:value="86716.5257376776" calcext:value-type="float">
            <text:p>86716.5257376776</text:p>
          </table:table-cell>
          <table:table-cell office:value-type="float" office:value="86980.5167376776" calcext:value-type="float">
            <text:p>86980.5167376776</text:p>
          </table:table-cell>
          <table:table-cell office:value-type="float" office:value="87131.6207376776" calcext:value-type="float">
            <text:p>87131.6207376776</text:p>
          </table:table-cell>
          <table:table-cell office:value-type="float" office:value="87419.7317376776" calcext:value-type="float">
            <text:p>87419.7317376776</text:p>
          </table:table-cell>
          <table:table-cell office:value-type="float" office:value="87091.0257376776" calcext:value-type="float">
            <text:p>87091.0257376776</text:p>
          </table:table-cell>
          <table:table-cell office:value-type="float" office:value="87415.7087376776" calcext:value-type="float">
            <text:p>87415.7087376776</text:p>
          </table:table-cell>
          <table:table-cell office:value-type="float" office:value="87330.9557376776" calcext:value-type="float">
            <text:p>87330.9557376776</text:p>
          </table:table-cell>
          <table:table-cell office:value-type="float" office:value="87470.3947376776" calcext:value-type="float">
            <text:p>87470.3947376776</text:p>
          </table:table-cell>
          <table:table-cell office:value-type="float" office:value="87760.1047376776" calcext:value-type="float">
            <text:p>87760.1047376776</text:p>
          </table:table-cell>
          <table:table-cell office:value-type="float" office:value="88080.5497376776" calcext:value-type="float">
            <text:p>88080.5497376776</text:p>
          </table:table-cell>
          <table:table-cell office:value-type="float" office:value="88091.5967376776" calcext:value-type="float">
            <text:p>88091.5967376776</text:p>
          </table:table-cell>
          <table:table-cell office:value-type="float" office:value="88949.1942665904" calcext:value-type="float">
            <text:p>88949.1942665904</text:p>
          </table:table-cell>
          <table:table-cell office:value-type="float" office:value="88208.3082665904" calcext:value-type="float">
            <text:p>88208.3082665904</text:p>
          </table:table-cell>
          <table:table-cell office:value-type="float" office:value="87313.1792665904" calcext:value-type="float">
            <text:p>87313.1792665904</text:p>
          </table:table-cell>
          <table:table-cell office:value-type="float" office:value="87295.5132665904" calcext:value-type="float">
            <text:p>87295.5132665904</text:p>
          </table:table-cell>
          <table:table-cell office:value-type="float" office:value="87138.9372665904" calcext:value-type="float">
            <text:p>87138.9372665904</text:p>
          </table:table-cell>
          <table:table-cell office:value-type="float" office:value="88056.8192665904" calcext:value-type="float">
            <text:p>88056.8192665904</text:p>
          </table:table-cell>
          <table:table-cell office:value-type="float" office:value="88567.7252665904" calcext:value-type="float">
            <text:p>88567.7252665904</text:p>
          </table:table-cell>
          <table:table-cell office:value-type="float" office:value="89066.7382665904" calcext:value-type="float">
            <text:p>89066.7382665904</text:p>
          </table:table-cell>
          <table:table-cell office:value-type="float" office:value="88343.4592665904" calcext:value-type="float">
            <text:p>88343.4592665904</text:p>
          </table:table-cell>
          <table:table-cell office:value-type="float" office:value="88819.8902665904" calcext:value-type="float">
            <text:p>88819.8902665904</text:p>
          </table:table-cell>
          <table:table-cell office:value-type="float" office:value="89829.3522665904" calcext:value-type="float">
            <text:p>89829.3522665904</text:p>
          </table:table-cell>
          <table:table-cell office:value-type="float" office:value="90150.2692665904" calcext:value-type="float">
            <text:p>90150.2692665904</text:p>
          </table:table-cell>
          <table:table-cell office:value-type="float" office:value="90574.5338200825" calcext:value-type="float">
            <text:p>90574.5338200825</text:p>
          </table:table-cell>
          <table:table-cell office:value-type="float" office:value="90890.0428200825" calcext:value-type="float">
            <text:p>90890.0428200825</text:p>
          </table:table-cell>
          <table:table-cell office:value-type="float" office:value="90626.1578200825" calcext:value-type="float">
            <text:p>90626.1578200825</text:p>
          </table:table-cell>
          <table:table-cell office:value-type="float" office:value="91031.6228200825" calcext:value-type="float">
            <text:p>91031.6228200825</text:p>
          </table:table-cell>
          <table:table-cell office:value-type="float" office:value="90623.9048200825" calcext:value-type="float">
            <text:p>90623.9048200825</text:p>
          </table:table-cell>
          <table:table-cell office:value-type="float" office:value="90342.6828200825" calcext:value-type="float">
            <text:p>90342.6828200825</text:p>
          </table:table-cell>
          <table:table-cell office:value-type="float" office:value="90794.9288200825" calcext:value-type="float">
            <text:p>90794.9288200825</text:p>
          </table:table-cell>
          <table:table-cell office:value-type="float" office:value="90888.5328200825" calcext:value-type="float">
            <text:p>90888.5328200825</text:p>
          </table:table-cell>
          <table:table-cell office:value-type="float" office:value="90175.8378200825" calcext:value-type="float">
            <text:p>90175.8378200825</text:p>
          </table:table-cell>
          <table:table-cell office:value-type="float" office:value="90876.5078200825" calcext:value-type="float">
            <text:p>90876.5078200825</text:p>
          </table:table-cell>
          <table:table-cell office:value-type="float" office:value="91367.2528200825" calcext:value-type="float">
            <text:p>91367.2528200825</text:p>
          </table:table-cell>
          <table:table-cell office:value-type="float" office:value="91042.9118200825" calcext:value-type="float">
            <text:p>91042.9118200825</text:p>
          </table:table-cell>
          <table:table-cell office:value-type="float" office:value="90211.2898632722" calcext:value-type="float">
            <text:p>90211.2898632722</text:p>
          </table:table-cell>
          <table:table-cell office:value-type="float" office:value="89979.6468632722" calcext:value-type="float">
            <text:p>89979.6468632722</text:p>
          </table:table-cell>
          <table:table-cell office:value-type="float" office:value="90223.9248632721" calcext:value-type="float">
            <text:p>90223.9248632721</text:p>
          </table:table-cell>
          <table:table-cell office:value-type="float" office:value="91062.2648632721" calcext:value-type="float">
            <text:p>91062.2648632721</text:p>
          </table:table-cell>
          <table:table-cell office:value-type="float" office:value="91203.6028632721" calcext:value-type="float">
            <text:p>91203.6028632721</text:p>
          </table:table-cell>
          <table:table-cell office:value-type="float" office:value="91338.6398632721" calcext:value-type="float">
            <text:p>91338.6398632721</text:p>
          </table:table-cell>
          <table:table-cell office:value-type="float" office:value="92215.7948632722" calcext:value-type="float">
            <text:p>92215.7948632722</text:p>
          </table:table-cell>
          <table:table-cell office:value-type="float" office:value="92053.1488632721" calcext:value-type="float">
            <text:p>92053.1488632721</text:p>
          </table:table-cell>
          <table:table-cell office:value-type="float" office:value="91429.2238632721" calcext:value-type="float">
            <text:p>91429.2238632721</text:p>
          </table:table-cell>
          <table:table-cell office:value-type="float" office:value="91684.3208632722" calcext:value-type="float">
            <text:p>91684.3208632722</text:p>
          </table:table-cell>
          <table:table-cell office:value-type="float" office:value="92014.2148632722" calcext:value-type="float">
            <text:p>92014.2148632722</text:p>
          </table:table-cell>
          <table:table-cell office:value-type="float" office:value="92145.4638632722" calcext:value-type="float">
            <text:p>92145.4638632722</text:p>
          </table:table-cell>
          <table:table-cell office:value-type="float" office:value="92202.0163135096" calcext:value-type="float">
            <text:p>92202.0163135096</text:p>
          </table:table-cell>
          <table:table-cell office:value-type="float" office:value="92758.6343135096" calcext:value-type="float">
            <text:p>92758.6343135096</text:p>
          </table:table-cell>
          <table:table-cell office:value-type="float" office:value="92084.5613135096" calcext:value-type="float">
            <text:p>92084.5613135096</text:p>
          </table:table-cell>
          <table:table-cell office:value-type="float" office:value="92398.3303135096" calcext:value-type="float">
            <text:p>92398.3303135096</text:p>
          </table:table-cell>
          <table:table-cell office:value-type="float" office:value="92831.2663135096" calcext:value-type="float">
            <text:p>92831.2663135096</text:p>
          </table:table-cell>
          <table:table-cell office:value-type="float" office:value="93592.9163135096" calcext:value-type="float">
            <text:p>93592.9163135096</text:p>
          </table:table-cell>
          <table:table-cell office:value-type="float" office:value="93857.2013135096" calcext:value-type="float">
            <text:p>93857.2013135096</text:p>
          </table:table-cell>
          <table:table-cell office:value-type="float" office:value="94294.9883135096" calcext:value-type="float">
            <text:p>94294.9883135096</text:p>
          </table:table-cell>
          <table:table-cell office:value-type="float" office:value="94790.2963135096" calcext:value-type="float">
            <text:p>94790.2963135096</text:p>
          </table:table-cell>
          <table:table-cell office:value-type="float" office:value="96046.9013135096" calcext:value-type="float">
            <text:p>96046.9013135096</text:p>
          </table:table-cell>
          <table:table-cell office:value-type="float" office:value="95586.0453135096" calcext:value-type="float">
            <text:p>95586.0453135096</text:p>
          </table:table-cell>
          <table:table-cell office:value-type="float" office:value="96264.9603135096" calcext:value-type="float">
            <text:p>96264.9603135096</text:p>
          </table:table-cell>
          <table:table-cell office:value-type="float" office:value="95054.1902271" calcext:value-type="float">
            <text:p>95054.1902271</text:p>
          </table:table-cell>
          <table:table-cell office:value-type="float" office:value="94934.6972271" calcext:value-type="float">
            <text:p>94934.6972271</text:p>
          </table:table-cell>
          <table:table-cell office:value-type="float" office:value="95944.8542271" calcext:value-type="float">
            <text:p>95944.8542271</text:p>
          </table:table-cell>
          <table:table-cell office:value-type="float" office:value="96054.5432271" calcext:value-type="float">
            <text:p>96054.5432271</text:p>
          </table:table-cell>
          <table:table-cell office:value-type="float" office:value="96204.7022271" calcext:value-type="float">
            <text:p>96204.7022271</text:p>
          </table:table-cell>
          <table:table-cell office:value-type="float" office:value="96891.8702271" calcext:value-type="float">
            <text:p>96891.8702271</text:p>
          </table:table-cell>
          <table:table-cell office:value-type="float" office:value="97417.8162271" calcext:value-type="float">
            <text:p>97417.8162271</text:p>
          </table:table-cell>
          <table:table-cell office:value-type="float" office:value="97363.1232271" calcext:value-type="float">
            <text:p>97363.1232271</text:p>
          </table:table-cell>
          <table:table-cell office:value-type="float" office:value="97057.4942271" calcext:value-type="float">
            <text:p>97057.4942271</text:p>
          </table:table-cell>
          <table:table-cell office:value-type="float" office:value="97215.6872271" calcext:value-type="float">
            <text:p>97215.6872271</text:p>
          </table:table-cell>
          <table:table-cell office:value-type="float" office:value="97645.8992271" calcext:value-type="float">
            <text:p>97645.8992271</text:p>
          </table:table-cell>
          <table:table-cell office:value-type="float" office:value="97638.5082271" calcext:value-type="float">
            <text:p>97638.5082271</text:p>
          </table:table-cell>
          <table:table-cell office:value-type="float" office:value="97355.81267589" calcext:value-type="float">
            <text:p>97355.81267589</text:p>
          </table:table-cell>
          <table:table-cell office:value-type="float" office:value="96568.78367589" calcext:value-type="float">
            <text:p>96568.78367589</text:p>
          </table:table-cell>
          <table:table-cell office:value-type="float" office:value="96587.08667589" calcext:value-type="float">
            <text:p>96587.08667589</text:p>
          </table:table-cell>
          <table:table-cell office:value-type="float" office:value="96435.38667589" calcext:value-type="float">
            <text:p>96435.38667589</text:p>
          </table:table-cell>
          <table:table-cell office:value-type="float" office:value="95998.32167589" calcext:value-type="float">
            <text:p>95998.32167589</text:p>
          </table:table-cell>
          <table:table-cell office:value-type="float" office:value="96517.56367589" calcext:value-type="float">
            <text:p>96517.56367589</text:p>
          </table:table-cell>
          <table:table-cell office:value-type="float" office:value="97576.36367589" calcext:value-type="float">
            <text:p>97576.36367589</text:p>
          </table:table-cell>
          <table:table-cell office:value-type="float" office:value="96569.40567589" calcext:value-type="float">
            <text:p>96569.40567589</text:p>
          </table:table-cell>
          <table:table-cell office:value-type="float" office:value="96729.20767589" calcext:value-type="float">
            <text:p>96729.20767589</text:p>
          </table:table-cell>
          <table:table-cell office:value-type="float" office:value="97978.27267589" calcext:value-type="float">
            <text:p>97978.27267589</text:p>
          </table:table-cell>
          <table:table-cell office:value-type="float" office:value="99089.37267589" calcext:value-type="float">
            <text:p>99089.37267589</text:p>
          </table:table-cell>
          <table:table-cell office:value-type="float" office:value="97966.15867589" calcext:value-type="float">
            <text:p>97966.15867589</text:p>
          </table:table-cell>
          <table:table-cell office:value-type="float" office:value="97008.4262279537" calcext:value-type="float">
            <text:p>97008.4262279537</text:p>
          </table:table-cell>
          <table:table-cell office:value-type="float" office:value="96961.3928073085" calcext:value-type="float">
            <text:p>96961.3928073085</text:p>
          </table:table-cell>
          <table:table-cell office:value-type="float" office:value="96690.5130031542" calcext:value-type="float">
            <text:p>96690.5130031542</text:p>
          </table:table-cell>
          <table:table-cell office:value-type="float" office:value="96442.7514385402" calcext:value-type="float">
            <text:p>96442.7514385402</text:p>
          </table:table-cell>
          <table:table-cell office:value-type="float" office:value="97400.6059945817" calcext:value-type="float">
            <text:p>97400.6059945817</text:p>
          </table:table-cell>
          <table:table-cell office:value-type="float" office:value="98109.6297015069" calcext:value-type="float">
            <text:p>98109.6297015069</text:p>
          </table:table-cell>
          <table:table-cell office:value-type="float" office:value="98720.0452447365" calcext:value-type="float">
            <text:p>98720.0452447365</text:p>
          </table:table-cell>
          <table:table-cell office:value-type="float" office:value="98057.9004503182" calcext:value-type="float">
            <text:p>98057.9004503182</text:p>
          </table:table-cell>
          <table:table-cell office:value-type="float" office:value="98086.1477288417" calcext:value-type="float">
            <text:p>98086.1477288417</text:p>
          </table:table-cell>
          <table:table-cell office:value-type="float" office:value="98663.7721422809" calcext:value-type="float">
            <text:p>98663.7721422809</text:p>
          </table:table-cell>
          <table:table-cell office:value-type="float" office:value="99159.876223417" calcext:value-type="float">
            <text:p>99159.876223417</text:p>
          </table:table-cell>
          <table:table-cell office:value-type="float" office:value="98202.2378654828" calcext:value-type="float">
            <text:p>98202.2378654828</text:p>
          </table:table-cell>
          <table:table-cell office:value-type="float" office:value="98709.1508537684" calcext:value-type="float">
            <text:p>98709.1508537684</text:p>
          </table:table-cell>
          <table:table-cell office:value-type="float" office:value="98942.5194151527" calcext:value-type="float">
            <text:p>98942.5194151527</text:p>
          </table:table-cell>
          <table:table-cell office:value-type="float" office:value="99305.5235917358" calcext:value-type="float">
            <text:p>99305.5235917358</text:p>
          </table:table-cell>
          <table:table-cell office:value-type="float" office:value="99498.6466166715" calcext:value-type="float">
            <text:p>99498.6466166715</text:p>
          </table:table-cell>
          <table:table-cell office:value-type="float" office:value="99501.3025958802" calcext:value-type="float">
            <text:p>99501.3025958802</text:p>
          </table:table-cell>
          <table:table-cell office:value-type="float" office:value="100123.570941038" calcext:value-type="float">
            <text:p>100123.570941038</text:p>
          </table:table-cell>
          <table:table-cell office:value-type="float" office:value="100961.835216502" calcext:value-type="float">
            <text:p>100961.835216502</text:p>
          </table:table-cell>
          <table:table-cell office:value-type="float" office:value="101515.42192141" calcext:value-type="float">
            <text:p>101515.42192141</text:p>
          </table:table-cell>
          <table:table-cell office:value-type="float" office:value="101256.871326197" calcext:value-type="float">
            <text:p>101256.871326197</text:p>
          </table:table-cell>
          <table:table-cell office:value-type="float" office:value="102080.82760491" calcext:value-type="float">
            <text:p>102080.82760491</text:p>
          </table:table-cell>
          <table:table-cell office:value-type="float" office:value="102298.745964061" calcext:value-type="float">
            <text:p>102298.745964061</text:p>
          </table:table-cell>
          <table:table-cell office:value-type="float" office:value="101625.7334202" calcext:value-type="float">
            <text:p>101625.7334202</text:p>
          </table:table-cell>
          <table:table-cell office:value-type="float" office:value="99872.649503939" calcext:value-type="float">
            <text:p>99872.649503939</text:p>
          </table:table-cell>
          <table:table-cell office:value-type="float" office:value="99698.1845307498" calcext:value-type="float">
            <text:p>99698.1845307498</text:p>
          </table:table-cell>
          <table:table-cell office:value-type="float" office:value="99746.981867061" calcext:value-type="float">
            <text:p>99746.981867061</text:p>
          </table:table-cell>
          <table:table-cell office:value-type="float" office:value="100042.915289307" calcext:value-type="float">
            <text:p>100042.915289307</text:p>
          </table:table-cell>
          <table:table-cell office:value-type="float" office:value="99873.5994687172" calcext:value-type="float">
            <text:p>99873.5994687172</text:p>
          </table:table-cell>
          <table:table-cell office:value-type="float" office:value="100147.895581363" calcext:value-type="float">
            <text:p>100147.895581363</text:p>
          </table:table-cell>
          <table:table-cell office:value-type="float" office:value="99678.2118126598" calcext:value-type="float">
            <text:p>99678.2118126598</text:p>
          </table:table-cell>
          <table:table-cell office:value-type="float" office:value="100823.760210639" calcext:value-type="float">
            <text:p>100823.760210639</text:p>
          </table:table-cell>
          <table:table-cell office:value-type="float" office:value="99114.9851581614" calcext:value-type="float">
            <text:p>99114.9851581614</text:p>
          </table:table-cell>
          <table:table-cell office:value-type="float" office:value="100922.035596163" calcext:value-type="float">
            <text:p>100922.035596163</text:p>
          </table:table-cell>
          <table:table-cell office:value-type="float" office:value="101599.521569635" calcext:value-type="float">
            <text:p>101599.521569635</text:p>
          </table:table-cell>
          <table:table-cell office:value-type="float" office:value="101245.79409207" calcext:value-type="float">
            <text:p>101245.79409207</text:p>
          </table:table-cell>
          <table:table-cell office:value-type="float" office:value="100904.665844929" calcext:value-type="float">
            <text:p>100904.665844929</text:p>
          </table:table-cell>
          <table:table-cell office:value-type="float" office:value="99718.8952969171" calcext:value-type="float">
            <text:p>99718.8952969171</text:p>
          </table:table-cell>
          <table:table-cell office:value-type="float" office:value="100012.758834184" calcext:value-type="float">
            <text:p>100012.758834184</text:p>
          </table:table-cell>
          <table:table-cell office:value-type="float" office:value="99538.0647314114" calcext:value-type="float">
            <text:p>99538.0647314114</text:p>
          </table:table-cell>
          <table:table-cell office:value-type="float" office:value="88445.3624845885" calcext:value-type="float">
            <text:p>88445.3624845885</text:p>
          </table:table-cell>
          <table:table-cell office:value-type="float" office:value="88278.1210314195" calcext:value-type="float">
            <text:p>88278.1210314195</text:p>
          </table:table-cell>
          <table:table-cell office:value-type="float" office:value="90108.0136152334" calcext:value-type="float">
            <text:p>90108.0136152334</text:p>
          </table:table-cell>
          <table:table-cell office:value-type="float" office:value="91090.7726044585" calcext:value-type="float">
            <text:p>91090.7726044585</text:p>
          </table:table-cell>
          <table:table-cell office:value-type="float" office:value="91118.3174095899" calcext:value-type="float">
            <text:p>91118.3174095899</text:p>
          </table:table-cell>
          <table:table-cell office:value-type="float" office:value="91436.5087289291" calcext:value-type="float">
            <text:p>91436.5087289291</text:p>
          </table:table-cell>
          <table:table-cell office:value-type="float" office:value="93043.3596663443" calcext:value-type="float">
            <text:p>93043.3596663443</text:p>
          </table:table-cell>
          <table:table-cell office:value-type="float" office:value="92954.8610195491" calcext:value-type="float">
            <text:p>92954.8610195491</text:p>
          </table:table-cell>
          <table:table-cell office:value-type="float" office:value="93864.1119327906" calcext:value-type="float">
            <text:p>93864.1119327906</text:p>
          </table:table-cell>
          <table:table-cell office:value-type="float" office:value="90528.4682729417" calcext:value-type="float">
            <text:p>90528.4682729417</text:p>
          </table:table-cell>
          <table:table-cell office:value-type="float" office:value="93829.2150354845" calcext:value-type="float">
            <text:p>93829.2150354845</text:p>
          </table:table-cell>
          <table:table-cell office:value-type="float" office:value="93993.6397892669" calcext:value-type="float">
            <text:p>93993.6397892669</text:p>
          </table:table-cell>
          <table:table-cell office:value-type="float" office:value="94945.7740303318" calcext:value-type="float">
            <text:p>94945.7740303318</text:p>
          </table:table-cell>
          <table:table-cell office:value-type="float" office:value="95520.8305848644" calcext:value-type="float">
            <text:p>95520.8305848644</text:p>
          </table:table-cell>
          <table:table-cell office:value-type="float" office:value="97018.1265789724" calcext:value-type="float">
            <text:p>97018.1265789724</text:p>
          </table:table-cell>
          <table:table-cell office:value-type="float" office:value="96487.585166848" calcext:value-type="float">
            <text:p>96487.585166848</text:p>
          </table:table-cell>
          <table:table-cell office:value-type="float" office:value="96710.836544461" calcext:value-type="float">
            <text:p>96710.836544461</text:p>
          </table:table-cell>
          <table:table-cell office:value-type="float" office:value="98070.588011021" calcext:value-type="float">
            <text:p>98070.588011021</text:p>
          </table:table-cell>
          <table:table-cell office:value-type="float" office:value="98714.048940031" calcext:value-type="float">
            <text:p>98714.048940031</text:p>
          </table:table-cell>
          <table:table-cell office:value-type="float" office:value="98231.4908313519" calcext:value-type="float">
            <text:p>98231.4908313519</text:p>
          </table:table-cell>
          <table:table-cell office:value-type="float" office:value="98074.6172933833" calcext:value-type="float">
            <text:p>98074.6172933833</text:p>
          </table:table-cell>
          <table:table-cell office:value-type="float" office:value="98980.1830499818" calcext:value-type="float">
            <text:p>98980.1830499818</text:p>
          </table:table-cell>
          <table:table-cell office:value-type="float" office:value="99438.8653860164" calcext:value-type="float">
            <text:p>99438.8653860164</text:p>
          </table:table-cell>
          <table:table-cell office:value-type="float" office:value="98616.6155873509" calcext:value-type="float">
            <text:p>98616.6155873509</text:p>
          </table:table-cell>
          <table:table-cell office:value-type="float" office:value="98583.4061634819" calcext:value-type="float">
            <text:p>98583.4061634819</text:p>
          </table:table-cell>
          <table:table-cell office:value-type="float" office:value="99166.4527281017" calcext:value-type="float">
            <text:p>99166.4527281017</text:p>
          </table:table-cell>
          <table:table-cell office:value-type="float" office:value="100373.322191157" calcext:value-type="float">
            <text:p>100373.322191157</text:p>
          </table:table-cell>
          <table:table-cell office:value-type="float" office:value="100896.366399808" calcext:value-type="float">
            <text:p>100896.366399808</text:p>
          </table:table-cell>
          <table:table-cell office:value-type="float" office:value="101155.491285376" calcext:value-type="float">
            <text:p>101155.491285376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 text:c="12"/>Crude oil, NGPL, and other liquids (Mb/d)</text:p>
          </table:table-cell>
          <table:table-cell office:value-type="float" office:value="66537.496" calcext:value-type="float">
            <text:p>66537.496</text:p>
          </table:table-cell>
          <table:table-cell office:value-type="float" office:value="66572.42" calcext:value-type="float">
            <text:p>66572.42</text:p>
          </table:table-cell>
          <table:table-cell office:value-type="float" office:value="65907.777" calcext:value-type="float">
            <text:p>65907.777</text:p>
          </table:table-cell>
          <table:table-cell office:value-type="float" office:value="65226.59" calcext:value-type="float">
            <text:p>65226.59</text:p>
          </table:table-cell>
          <table:table-cell office:value-type="float" office:value="65315.651" calcext:value-type="float">
            <text:p>65315.651</text:p>
          </table:table-cell>
          <table:table-cell office:value-type="float" office:value="65073.969" calcext:value-type="float">
            <text:p>65073.969</text:p>
          </table:table-cell>
          <table:table-cell office:value-type="float" office:value="65775.254" calcext:value-type="float">
            <text:p>65775.254</text:p>
          </table:table-cell>
          <table:table-cell office:value-type="float" office:value="65584.562" calcext:value-type="float">
            <text:p>65584.562</text:p>
          </table:table-cell>
          <table:table-cell office:value-type="float" office:value="65620.027" calcext:value-type="float">
            <text:p>65620.027</text:p>
          </table:table-cell>
          <table:table-cell office:value-type="float" office:value="66197.701" calcext:value-type="float">
            <text:p>66197.701</text:p>
          </table:table-cell>
          <table:table-cell office:value-type="float" office:value="66169.311" calcext:value-type="float">
            <text:p>66169.311</text:p>
          </table:table-cell>
          <table:table-cell office:value-type="float" office:value="66441.777" calcext:value-type="float">
            <text:p>66441.777</text:p>
          </table:table-cell>
          <table:table-cell office:value-type="float" office:value="67187.1" calcext:value-type="float">
            <text:p>67187.1</text:p>
          </table:table-cell>
          <table:table-cell office:value-type="float" office:value="66977" calcext:value-type="float">
            <text:p>66977</text:p>
          </table:table-cell>
          <table:table-cell office:value-type="float" office:value="66896.9" calcext:value-type="float">
            <text:p>66896.9</text:p>
          </table:table-cell>
          <table:table-cell office:value-type="float" office:value="66469.2" calcext:value-type="float">
            <text:p>66469.2</text:p>
          </table:table-cell>
          <table:table-cell office:value-type="float" office:value="66891.3" calcext:value-type="float">
            <text:p>66891.3</text:p>
          </table:table-cell>
          <table:table-cell office:value-type="float" office:value="67227.2" calcext:value-type="float">
            <text:p>67227.2</text:p>
          </table:table-cell>
          <table:table-cell office:value-type="float" office:value="66911.2" calcext:value-type="float">
            <text:p>66911.2</text:p>
          </table:table-cell>
          <table:table-cell office:value-type="float" office:value="66815.2" calcext:value-type="float">
            <text:p>66815.2</text:p>
          </table:table-cell>
          <table:table-cell office:value-type="float" office:value="67456.2" calcext:value-type="float">
            <text:p>67456.2</text:p>
          </table:table-cell>
          <table:table-cell office:value-type="float" office:value="68049.2" calcext:value-type="float">
            <text:p>68049.2</text:p>
          </table:table-cell>
          <table:table-cell office:value-type="float" office:value="68392.2" calcext:value-type="float">
            <text:p>68392.2</text:p>
          </table:table-cell>
          <table:table-cell office:value-type="float" office:value="68697.2" calcext:value-type="float">
            <text:p>68697.2</text:p>
          </table:table-cell>
          <table:table-cell office:value-type="float" office:value="68401.6" calcext:value-type="float">
            <text:p>68401.6</text:p>
          </table:table-cell>
          <table:table-cell office:value-type="float" office:value="68889.6" calcext:value-type="float">
            <text:p>68889.6</text:p>
          </table:table-cell>
          <table:table-cell office:value-type="float" office:value="68066.6" calcext:value-type="float">
            <text:p>68066.6</text:p>
          </table:table-cell>
          <table:table-cell office:value-type="float" office:value="68943.6" calcext:value-type="float">
            <text:p>68943.6</text:p>
          </table:table-cell>
          <table:table-cell office:value-type="float" office:value="68902.5" calcext:value-type="float">
            <text:p>68902.5</text:p>
          </table:table-cell>
          <table:table-cell office:value-type="float" office:value="67837.5" calcext:value-type="float">
            <text:p>67837.5</text:p>
          </table:table-cell>
          <table:table-cell office:value-type="float" office:value="68892.9" calcext:value-type="float">
            <text:p>68892.9</text:p>
          </table:table-cell>
          <table:table-cell office:value-type="float" office:value="69030.9" calcext:value-type="float">
            <text:p>69030.9</text:p>
          </table:table-cell>
          <table:table-cell office:value-type="float" office:value="69474.9" calcext:value-type="float">
            <text:p>69474.9</text:p>
          </table:table-cell>
          <table:table-cell office:value-type="float" office:value="69095.9" calcext:value-type="float">
            <text:p>69095.9</text:p>
          </table:table-cell>
          <table:table-cell office:value-type="float" office:value="69358.9" calcext:value-type="float">
            <text:p>69358.9</text:p>
          </table:table-cell>
          <table:table-cell office:value-type="float" office:value="69700.9" calcext:value-type="float">
            <text:p>69700.9</text:p>
          </table:table-cell>
          <table:table-cell office:value-type="float" office:value="69805.3" calcext:value-type="float">
            <text:p>69805.3</text:p>
          </table:table-cell>
          <table:table-cell office:value-type="float" office:value="70096.4" calcext:value-type="float">
            <text:p>70096.4</text:p>
          </table:table-cell>
          <table:table-cell office:value-type="float" office:value="70173.3" calcext:value-type="float">
            <text:p>70173.3</text:p>
          </table:table-cell>
          <table:table-cell office:value-type="float" office:value="70010.3" calcext:value-type="float">
            <text:p>70010.3</text:p>
          </table:table-cell>
          <table:table-cell office:value-type="float" office:value="69923.3" calcext:value-type="float">
            <text:p>69923.3</text:p>
          </table:table-cell>
          <table:table-cell office:value-type="float" office:value="70220.8" calcext:value-type="float">
            <text:p>70220.8</text:p>
          </table:table-cell>
          <table:table-cell office:value-type="float" office:value="70386.8" calcext:value-type="float">
            <text:p>70386.8</text:p>
          </table:table-cell>
          <table:table-cell office:value-type="float" office:value="69960.8" calcext:value-type="float">
            <text:p>69960.8</text:p>
          </table:table-cell>
          <table:table-cell office:value-type="float" office:value="70397.8" calcext:value-type="float">
            <text:p>70397.8</text:p>
          </table:table-cell>
          <table:table-cell office:value-type="float" office:value="70933.8" calcext:value-type="float">
            <text:p>70933.8</text:p>
          </table:table-cell>
          <table:table-cell office:value-type="float" office:value="71403.8" calcext:value-type="float">
            <text:p>71403.8</text:p>
          </table:table-cell>
          <table:table-cell office:value-type="float" office:value="72010.8" calcext:value-type="float">
            <text:p>72010.8</text:p>
          </table:table-cell>
          <table:table-cell office:value-type="float" office:value="71943.7" calcext:value-type="float">
            <text:p>71943.7</text:p>
          </table:table-cell>
          <table:table-cell office:value-type="float" office:value="72413.6" calcext:value-type="float">
            <text:p>72413.6</text:p>
          </table:table-cell>
          <table:table-cell office:value-type="float" office:value="72432.7" calcext:value-type="float">
            <text:p>72432.7</text:p>
          </table:table-cell>
          <table:table-cell office:value-type="float" office:value="72859.1" calcext:value-type="float">
            <text:p>72859.1</text:p>
          </table:table-cell>
          <table:table-cell office:value-type="float" office:value="72159.3" calcext:value-type="float">
            <text:p>72159.3</text:p>
          </table:table-cell>
          <table:table-cell office:value-type="float" office:value="71368.7" calcext:value-type="float">
            <text:p>71368.7</text:p>
          </table:table-cell>
          <table:table-cell office:value-type="float" office:value="71872" calcext:value-type="float">
            <text:p>71872</text:p>
          </table:table-cell>
          <table:table-cell office:value-type="float" office:value="72768" calcext:value-type="float">
            <text:p>72768</text:p>
          </table:table-cell>
          <table:table-cell office:value-type="float" office:value="73207.4" calcext:value-type="float">
            <text:p>73207.4</text:p>
          </table:table-cell>
          <table:table-cell office:value-type="float" office:value="73707.5" calcext:value-type="float">
            <text:p>73707.5</text:p>
          </table:table-cell>
          <table:table-cell office:value-type="float" office:value="73552.5" calcext:value-type="float">
            <text:p>73552.5</text:p>
          </table:table-cell>
          <table:table-cell office:value-type="float" office:value="73426.4" calcext:value-type="float">
            <text:p>73426.4</text:p>
          </table:table-cell>
          <table:table-cell office:value-type="float" office:value="74871.6" calcext:value-type="float">
            <text:p>74871.6</text:p>
          </table:table-cell>
          <table:table-cell office:value-type="float" office:value="75302.6" calcext:value-type="float">
            <text:p>75302.6</text:p>
          </table:table-cell>
          <table:table-cell office:value-type="float" office:value="75080.6" calcext:value-type="float">
            <text:p>75080.6</text:p>
          </table:table-cell>
          <table:table-cell office:value-type="float" office:value="74953.5" calcext:value-type="float">
            <text:p>74953.5</text:p>
          </table:table-cell>
          <table:table-cell office:value-type="float" office:value="74301.2" calcext:value-type="float">
            <text:p>74301.2</text:p>
          </table:table-cell>
          <table:table-cell office:value-type="float" office:value="74016.5" calcext:value-type="float">
            <text:p>74016.5</text:p>
          </table:table-cell>
          <table:table-cell office:value-type="float" office:value="73570.5" calcext:value-type="float">
            <text:p>73570.5</text:p>
          </table:table-cell>
          <table:table-cell office:value-type="float" office:value="72788.4" calcext:value-type="float">
            <text:p>72788.4</text:p>
          </table:table-cell>
          <table:table-cell office:value-type="float" office:value="72861.5" calcext:value-type="float">
            <text:p>72861.5</text:p>
          </table:table-cell>
          <table:table-cell office:value-type="float" office:value="73038.5" calcext:value-type="float">
            <text:p>73038.5</text:p>
          </table:table-cell>
          <table:table-cell office:value-type="float" office:value="73932.5" calcext:value-type="float">
            <text:p>73932.5</text:p>
          </table:table-cell>
          <table:table-cell office:value-type="float" office:value="73653.6" calcext:value-type="float">
            <text:p>73653.6</text:p>
          </table:table-cell>
          <table:table-cell office:value-type="float" office:value="73976.6" calcext:value-type="float">
            <text:p>73976.6</text:p>
          </table:table-cell>
          <table:table-cell office:value-type="float" office:value="74413.3" calcext:value-type="float">
            <text:p>74413.3</text:p>
          </table:table-cell>
          <table:table-cell office:value-type="float" office:value="74111.6" calcext:value-type="float">
            <text:p>74111.6</text:p>
          </table:table-cell>
          <table:table-cell office:value-type="float" office:value="72583.6" calcext:value-type="float">
            <text:p>72583.6</text:p>
          </table:table-cell>
          <table:table-cell office:value-type="float" office:value="72448.6" calcext:value-type="float">
            <text:p>72448.6</text:p>
          </table:table-cell>
          <table:table-cell office:value-type="float" office:value="71338.8" calcext:value-type="float">
            <text:p>71338.8</text:p>
          </table:table-cell>
          <table:table-cell office:value-type="float" office:value="72972.9" calcext:value-type="float">
            <text:p>72972.9</text:p>
          </table:table-cell>
          <table:table-cell office:value-type="float" office:value="72869.9" calcext:value-type="float">
            <text:p>72869.9</text:p>
          </table:table-cell>
          <table:table-cell office:value-type="float" office:value="72954.3" calcext:value-type="float">
            <text:p>72954.3</text:p>
          </table:table-cell>
          <table:table-cell office:value-type="float" office:value="73508.3" calcext:value-type="float">
            <text:p>73508.3</text:p>
          </table:table-cell>
          <table:table-cell office:value-type="float" office:value="73541.3" calcext:value-type="float">
            <text:p>73541.3</text:p>
          </table:table-cell>
          <table:table-cell office:value-type="float" office:value="72800.5" calcext:value-type="float">
            <text:p>72800.5</text:p>
          </table:table-cell>
          <table:table-cell office:value-type="float" office:value="73854.2392404882" calcext:value-type="float">
            <text:p>73854.2392404882</text:p>
          </table:table-cell>
          <table:table-cell office:value-type="float" office:value="74470.5425069776" calcext:value-type="float">
            <text:p>74470.5425069776</text:p>
          </table:table-cell>
          <table:table-cell office:value-type="float" office:value="74439.0499684214" calcext:value-type="float">
            <text:p>74439.0499684214</text:p>
          </table:table-cell>
          <table:table-cell office:value-type="float" office:value="75116.1293763996" calcext:value-type="float">
            <text:p>75116.1293763996</text:p>
          </table:table-cell>
          <table:table-cell office:value-type="float" office:value="75639.5625231036" calcext:value-type="float">
            <text:p>75639.5625231036</text:p>
          </table:table-cell>
          <table:table-cell office:value-type="float" office:value="75360.2178428621" calcext:value-type="float">
            <text:p>75360.2178428621</text:p>
          </table:table-cell>
          <table:table-cell office:value-type="float" office:value="75983.0471242924" calcext:value-type="float">
            <text:p>75983.0471242924</text:p>
          </table:table-cell>
          <table:table-cell office:value-type="float" office:value="76857.511016823" calcext:value-type="float">
            <text:p>76857.511016823</text:p>
          </table:table-cell>
          <table:table-cell office:value-type="float" office:value="76993.5382719704" calcext:value-type="float">
            <text:p>76993.5382719704</text:p>
          </table:table-cell>
          <table:table-cell office:value-type="float" office:value="77420.4672282508" calcext:value-type="float">
            <text:p>77420.4672282508</text:p>
          </table:table-cell>
          <table:table-cell office:value-type="float" office:value="78038.9063499649" calcext:value-type="float">
            <text:p>78038.9063499649</text:p>
          </table:table-cell>
          <table:table-cell office:value-type="float" office:value="76421.4597448188" calcext:value-type="float">
            <text:p>76421.4597448188</text:p>
          </table:table-cell>
          <table:table-cell office:value-type="float" office:value="76472.5447078898" calcext:value-type="float">
            <text:p>76472.5447078898</text:p>
          </table:table-cell>
          <table:table-cell office:value-type="float" office:value="76343.0479423917" calcext:value-type="float">
            <text:p>76343.0479423917</text:p>
          </table:table-cell>
          <table:table-cell office:value-type="float" office:value="77154.5574975358" calcext:value-type="float">
            <text:p>77154.5574975358</text:p>
          </table:table-cell>
          <table:table-cell office:value-type="float" office:value="76089.6827643662" calcext:value-type="float">
            <text:p>76089.6827643662</text:p>
          </table:table-cell>
          <table:table-cell office:value-type="float" office:value="75454.4857576839" calcext:value-type="float">
            <text:p>75454.4857576839</text:p>
          </table:table-cell>
          <table:table-cell office:value-type="float" office:value="73916.4054320002" calcext:value-type="float">
            <text:p>73916.4054320002</text:p>
          </table:table-cell>
          <table:table-cell office:value-type="float" office:value="75880.8324351058" calcext:value-type="float">
            <text:p>75880.8324351058</text:p>
          </table:table-cell>
          <table:table-cell office:value-type="float" office:value="76088.3065754517" calcext:value-type="float">
            <text:p>76088.3065754517</text:p>
          </table:table-cell>
          <table:table-cell office:value-type="float" office:value="75632.5191505086" calcext:value-type="float">
            <text:p>75632.5191505086</text:p>
          </table:table-cell>
          <table:table-cell office:value-type="float" office:value="75542.0183371862" calcext:value-type="float">
            <text:p>75542.0183371862</text:p>
          </table:table-cell>
          <table:table-cell office:value-type="float" office:value="76048.1052762905" calcext:value-type="float">
            <text:p>76048.1052762905</text:p>
          </table:table-cell>
          <table:table-cell office:value-type="float" office:value="75389.8306918782" calcext:value-type="float">
            <text:p>75389.8306918782</text:p>
          </table:table-cell>
          <table:table-cell office:value-type="float" office:value="74796.6179244828" calcext:value-type="float">
            <text:p>74796.6179244828</text:p>
          </table:table-cell>
          <table:table-cell office:value-type="float" office:value="74915.8570179212" calcext:value-type="float">
            <text:p>74915.8570179212</text:p>
          </table:table-cell>
          <table:table-cell office:value-type="float" office:value="74688.0625685538" calcext:value-type="float">
            <text:p>74688.0625685538</text:p>
          </table:table-cell>
          <table:table-cell office:value-type="float" office:value="74239.7747235643" calcext:value-type="float">
            <text:p>74239.7747235643</text:p>
          </table:table-cell>
          <table:table-cell office:value-type="float" office:value="74834.2273418167" calcext:value-type="float">
            <text:p>74834.2273418167</text:p>
          </table:table-cell>
          <table:table-cell office:value-type="float" office:value="74556.6211119542" calcext:value-type="float">
            <text:p>74556.6211119542</text:p>
          </table:table-cell>
          <table:table-cell office:value-type="float" office:value="74990.0406371129" calcext:value-type="float">
            <text:p>74990.0406371129</text:p>
          </table:table-cell>
          <table:table-cell office:value-type="float" office:value="74823.6587293285" calcext:value-type="float">
            <text:p>74823.6587293285</text:p>
          </table:table-cell>
          <table:table-cell office:value-type="float" office:value="75394.4331746941" calcext:value-type="float">
            <text:p>75394.4331746941</text:p>
          </table:table-cell>
          <table:table-cell office:value-type="float" office:value="76876.1148781463" calcext:value-type="float">
            <text:p>76876.1148781463</text:p>
          </table:table-cell>
          <table:table-cell office:value-type="float" office:value="77098.9464491085" calcext:value-type="float">
            <text:p>77098.9464491085</text:p>
          </table:table-cell>
          <table:table-cell office:value-type="float" office:value="75113.3625978077" calcext:value-type="float">
            <text:p>75113.3625978077</text:p>
          </table:table-cell>
          <table:table-cell office:value-type="float" office:value="75588.1017990632" calcext:value-type="float">
            <text:p>75588.1017990632</text:p>
          </table:table-cell>
          <table:table-cell office:value-type="float" office:value="77395.3063359037" calcext:value-type="float">
            <text:p>77395.3063359037</text:p>
          </table:table-cell>
          <table:table-cell office:value-type="float" office:value="77825.8646807449" calcext:value-type="float">
            <text:p>77825.8646807449</text:p>
          </table:table-cell>
          <table:table-cell office:value-type="float" office:value="76714.6203511355" calcext:value-type="float">
            <text:p>76714.6203511355</text:p>
          </table:table-cell>
          <table:table-cell office:value-type="float" office:value="76646.4422575559" calcext:value-type="float">
            <text:p>76646.4422575559</text:p>
          </table:table-cell>
          <table:table-cell office:value-type="float" office:value="75912.1134904042" calcext:value-type="float">
            <text:p>75912.1134904042</text:p>
          </table:table-cell>
          <table:table-cell office:value-type="float" office:value="76793.2162186733" calcext:value-type="float">
            <text:p>76793.2162186733</text:p>
          </table:table-cell>
          <table:table-cell office:value-type="float" office:value="77278.0698827793" calcext:value-type="float">
            <text:p>77278.0698827793</text:p>
          </table:table-cell>
          <table:table-cell office:value-type="float" office:value="78058.1817064683" calcext:value-type="float">
            <text:p>78058.1817064683</text:p>
          </table:table-cell>
          <table:table-cell office:value-type="float" office:value="79196.2727177943" calcext:value-type="float">
            <text:p>79196.2727177943</text:p>
          </table:table-cell>
          <table:table-cell office:value-type="float" office:value="79487.6908091945" calcext:value-type="float">
            <text:p>79487.6908091945</text:p>
          </table:table-cell>
          <table:table-cell office:value-type="float" office:value="80711.7070058192" calcext:value-type="float">
            <text:p>80711.7070058192</text:p>
          </table:table-cell>
          <table:table-cell office:value-type="float" office:value="80668.681" calcext:value-type="float">
            <text:p>80668.681</text:p>
          </table:table-cell>
          <table:table-cell office:value-type="float" office:value="80662.664" calcext:value-type="float">
            <text:p>80662.664</text:p>
          </table:table-cell>
          <table:table-cell office:value-type="float" office:value="80604.75" calcext:value-type="float">
            <text:p>80604.75</text:p>
          </table:table-cell>
          <table:table-cell office:value-type="float" office:value="80410.682" calcext:value-type="float">
            <text:p>80410.682</text:p>
          </table:table-cell>
          <table:table-cell office:value-type="float" office:value="80011.178" calcext:value-type="float">
            <text:p>80011.178</text:p>
          </table:table-cell>
          <table:table-cell office:value-type="float" office:value="81700.154" calcext:value-type="float">
            <text:p>81700.154</text:p>
          </table:table-cell>
          <table:table-cell office:value-type="float" office:value="82306.462" calcext:value-type="float">
            <text:p>82306.462</text:p>
          </table:table-cell>
          <table:table-cell office:value-type="float" office:value="81185.101" calcext:value-type="float">
            <text:p>81185.101</text:p>
          </table:table-cell>
          <table:table-cell office:value-type="float" office:value="81831.673" calcext:value-type="float">
            <text:p>81831.673</text:p>
          </table:table-cell>
          <table:table-cell office:value-type="float" office:value="82656.374" calcext:value-type="float">
            <text:p>82656.374</text:p>
          </table:table-cell>
          <table:table-cell office:value-type="float" office:value="82447.539" calcext:value-type="float">
            <text:p>82447.539</text:p>
          </table:table-cell>
          <table:table-cell office:value-type="float" office:value="82067.25" calcext:value-type="float">
            <text:p>82067.25</text:p>
          </table:table-cell>
          <table:table-cell office:value-type="float" office:value="82504.904" calcext:value-type="float">
            <text:p>82504.904</text:p>
          </table:table-cell>
          <table:table-cell office:value-type="float" office:value="82882.495" calcext:value-type="float">
            <text:p>82882.495</text:p>
          </table:table-cell>
          <table:table-cell office:value-type="float" office:value="83085.119" calcext:value-type="float">
            <text:p>83085.119</text:p>
          </table:table-cell>
          <table:table-cell office:value-type="float" office:value="83434.781" calcext:value-type="float">
            <text:p>83434.781</text:p>
          </table:table-cell>
          <table:table-cell office:value-type="float" office:value="83736.179" calcext:value-type="float">
            <text:p>83736.179</text:p>
          </table:table-cell>
          <table:table-cell office:value-type="float" office:value="83267.614" calcext:value-type="float">
            <text:p>83267.614</text:p>
          </table:table-cell>
          <table:table-cell office:value-type="float" office:value="83024.477" calcext:value-type="float">
            <text:p>83024.477</text:p>
          </table:table-cell>
          <table:table-cell office:value-type="float" office:value="83214.047" calcext:value-type="float">
            <text:p>83214.047</text:p>
          </table:table-cell>
          <table:table-cell office:value-type="float" office:value="82553.353" calcext:value-type="float">
            <text:p>82553.353</text:p>
          </table:table-cell>
          <table:table-cell office:value-type="float" office:value="82599.587" calcext:value-type="float">
            <text:p>82599.587</text:p>
          </table:table-cell>
          <table:table-cell office:value-type="float" office:value="83277.004" calcext:value-type="float">
            <text:p>83277.004</text:p>
          </table:table-cell>
          <table:table-cell office:value-type="float" office:value="82973.791" calcext:value-type="float">
            <text:p>82973.791</text:p>
          </table:table-cell>
          <table:table-cell office:value-type="float" office:value="82925.791" calcext:value-type="float">
            <text:p>82925.791</text:p>
          </table:table-cell>
          <table:table-cell office:value-type="float" office:value="82959.249" calcext:value-type="float">
            <text:p>82959.249</text:p>
          </table:table-cell>
          <table:table-cell office:value-type="float" office:value="82677.159" calcext:value-type="float">
            <text:p>82677.159</text:p>
          </table:table-cell>
          <table:table-cell office:value-type="float" office:value="82961.092" calcext:value-type="float">
            <text:p>82961.092</text:p>
          </table:table-cell>
          <table:table-cell office:value-type="float" office:value="82720.844" calcext:value-type="float">
            <text:p>82720.844</text:p>
          </table:table-cell>
          <table:table-cell office:value-type="float" office:value="82723.254" calcext:value-type="float">
            <text:p>82723.254</text:p>
          </table:table-cell>
          <table:table-cell office:value-type="float" office:value="84025.697" calcext:value-type="float">
            <text:p>84025.697</text:p>
          </table:table-cell>
          <table:table-cell office:value-type="float" office:value="83757.41" calcext:value-type="float">
            <text:p>83757.41</text:p>
          </table:table-cell>
          <table:table-cell office:value-type="float" office:value="83293.863" calcext:value-type="float">
            <text:p>83293.863</text:p>
          </table:table-cell>
          <table:table-cell office:value-type="float" office:value="83585.021" calcext:value-type="float">
            <text:p>83585.021</text:p>
          </table:table-cell>
          <table:table-cell office:value-type="float" office:value="83083.234" calcext:value-type="float">
            <text:p>83083.234</text:p>
          </table:table-cell>
          <table:table-cell office:value-type="float" office:value="82745.017" calcext:value-type="float">
            <text:p>82745.017</text:p>
          </table:table-cell>
          <table:table-cell office:value-type="float" office:value="82540.693" calcext:value-type="float">
            <text:p>82540.693</text:p>
          </table:table-cell>
          <table:table-cell office:value-type="float" office:value="82881.726" calcext:value-type="float">
            <text:p>82881.726</text:p>
          </table:table-cell>
          <table:table-cell office:value-type="float" office:value="82776.048" calcext:value-type="float">
            <text:p>82776.048</text:p>
          </table:table-cell>
          <table:table-cell office:value-type="float" office:value="83194.179" calcext:value-type="float">
            <text:p>83194.179</text:p>
          </table:table-cell>
          <table:table-cell office:value-type="float" office:value="82859.306" calcext:value-type="float">
            <text:p>82859.306</text:p>
          </table:table-cell>
          <table:table-cell office:value-type="float" office:value="82779.424" calcext:value-type="float">
            <text:p>82779.424</text:p>
          </table:table-cell>
          <table:table-cell office:value-type="float" office:value="83244.951" calcext:value-type="float">
            <text:p>83244.951</text:p>
          </table:table-cell>
          <table:table-cell office:value-type="float" office:value="82444.815" calcext:value-type="float">
            <text:p>82444.815</text:p>
          </table:table-cell>
          <table:table-cell office:value-type="float" office:value="83302.412" calcext:value-type="float">
            <text:p>83302.412</text:p>
          </table:table-cell>
          <table:table-cell office:value-type="float" office:value="84056.961" calcext:value-type="float">
            <text:p>84056.961</text:p>
          </table:table-cell>
          <table:table-cell office:value-type="float" office:value="83790.865" calcext:value-type="float">
            <text:p>83790.865</text:p>
          </table:table-cell>
          <table:table-cell office:value-type="float" office:value="84241.106" calcext:value-type="float">
            <text:p>84241.106</text:p>
          </table:table-cell>
          <table:table-cell office:value-type="float" office:value="84376.718" calcext:value-type="float">
            <text:p>84376.718</text:p>
          </table:table-cell>
          <table:table-cell office:value-type="float" office:value="84563.046" calcext:value-type="float">
            <text:p>84563.046</text:p>
          </table:table-cell>
          <table:table-cell office:value-type="float" office:value="84820.095" calcext:value-type="float">
            <text:p>84820.095</text:p>
          </table:table-cell>
          <table:table-cell office:value-type="float" office:value="84341.379" calcext:value-type="float">
            <text:p>84341.379</text:p>
          </table:table-cell>
          <table:table-cell office:value-type="float" office:value="84949.797" calcext:value-type="float">
            <text:p>84949.797</text:p>
          </table:table-cell>
          <table:table-cell office:value-type="float" office:value="84948.434" calcext:value-type="float">
            <text:p>84948.434</text:p>
          </table:table-cell>
          <table:table-cell office:value-type="float" office:value="85926.36" calcext:value-type="float">
            <text:p>85926.36</text:p>
          </table:table-cell>
          <table:table-cell office:value-type="float" office:value="84964.384" calcext:value-type="float">
            <text:p>84964.384</text:p>
          </table:table-cell>
          <table:table-cell office:value-type="float" office:value="83531.994" calcext:value-type="float">
            <text:p>83531.994</text:p>
          </table:table-cell>
          <table:table-cell office:value-type="float" office:value="84984.962" calcext:value-type="float">
            <text:p>84984.962</text:p>
          </table:table-cell>
          <table:table-cell office:value-type="float" office:value="84742.351" calcext:value-type="float">
            <text:p>84742.351</text:p>
          </table:table-cell>
          <table:table-cell office:value-type="float" office:value="83475.815" calcext:value-type="float">
            <text:p>83475.815</text:p>
          </table:table-cell>
          <table:table-cell office:value-type="float" office:value="82219.139" calcext:value-type="float">
            <text:p>82219.139</text:p>
          </table:table-cell>
          <table:table-cell office:value-type="float" office:value="82795.561" calcext:value-type="float">
            <text:p>82795.561</text:p>
          </table:table-cell>
          <table:table-cell office:value-type="float" office:value="82693.644" calcext:value-type="float">
            <text:p>82693.644</text:p>
          </table:table-cell>
          <table:table-cell office:value-type="float" office:value="83086.328" calcext:value-type="float">
            <text:p>83086.328</text:p>
          </table:table-cell>
          <table:table-cell office:value-type="float" office:value="83046.043" calcext:value-type="float">
            <text:p>83046.043</text:p>
          </table:table-cell>
          <table:table-cell office:value-type="float" office:value="83255.81" calcext:value-type="float">
            <text:p>83255.81</text:p>
          </table:table-cell>
          <table:table-cell office:value-type="float" office:value="84214.04" calcext:value-type="float">
            <text:p>84214.04</text:p>
          </table:table-cell>
          <table:table-cell office:value-type="float" office:value="83828.754" calcext:value-type="float">
            <text:p>83828.754</text:p>
          </table:table-cell>
          <table:table-cell office:value-type="float" office:value="84217.781" calcext:value-type="float">
            <text:p>84217.781</text:p>
          </table:table-cell>
          <table:table-cell office:value-type="float" office:value="84764.802" calcext:value-type="float">
            <text:p>84764.802</text:p>
          </table:table-cell>
          <table:table-cell office:value-type="float" office:value="84922.343" calcext:value-type="float">
            <text:p>84922.343</text:p>
          </table:table-cell>
          <table:table-cell office:value-type="float" office:value="84364.461" calcext:value-type="float">
            <text:p>84364.461</text:p>
          </table:table-cell>
          <table:table-cell office:value-type="float" office:value="84221.1482625776" calcext:value-type="float">
            <text:p>84221.1482625776</text:p>
          </table:table-cell>
          <table:table-cell office:value-type="float" office:value="84561.5692625776" calcext:value-type="float">
            <text:p>84561.5692625776</text:p>
          </table:table-cell>
          <table:table-cell office:value-type="float" office:value="84821.9542625776" calcext:value-type="float">
            <text:p>84821.9542625776</text:p>
          </table:table-cell>
          <table:table-cell office:value-type="float" office:value="85009.1022625776" calcext:value-type="float">
            <text:p>85009.1022625776</text:p>
          </table:table-cell>
          <table:table-cell office:value-type="float" office:value="85255.8782625776" calcext:value-type="float">
            <text:p>85255.8782625776</text:p>
          </table:table-cell>
          <table:table-cell office:value-type="float" office:value="84911.4732625776" calcext:value-type="float">
            <text:p>84911.4732625776</text:p>
          </table:table-cell>
          <table:table-cell office:value-type="float" office:value="85212.2102625776" calcext:value-type="float">
            <text:p>85212.2102625776</text:p>
          </table:table-cell>
          <table:table-cell office:value-type="float" office:value="85112.6182625776" calcext:value-type="float">
            <text:p>85112.6182625776</text:p>
          </table:table-cell>
          <table:table-cell office:value-type="float" office:value="85313.5762625776" calcext:value-type="float">
            <text:p>85313.5762625776</text:p>
          </table:table-cell>
          <table:table-cell office:value-type="float" office:value="85653.0902625776" calcext:value-type="float">
            <text:p>85653.0902625776</text:p>
          </table:table-cell>
          <table:table-cell office:value-type="float" office:value="85934.4312625776" calcext:value-type="float">
            <text:p>85934.4312625776</text:p>
          </table:table-cell>
          <table:table-cell office:value-type="float" office:value="85810.0982625776" calcext:value-type="float">
            <text:p>85810.0982625776</text:p>
          </table:table-cell>
          <table:table-cell office:value-type="float" office:value="86836.0789365904" calcext:value-type="float">
            <text:p>86836.0789365904</text:p>
          </table:table-cell>
          <table:table-cell office:value-type="float" office:value="86160.3119365904" calcext:value-type="float">
            <text:p>86160.3119365904</text:p>
          </table:table-cell>
          <table:table-cell office:value-type="float" office:value="85199.8379365904" calcext:value-type="float">
            <text:p>85199.8379365904</text:p>
          </table:table-cell>
          <table:table-cell office:value-type="float" office:value="85188.3239365904" calcext:value-type="float">
            <text:p>85188.3239365904</text:p>
          </table:table-cell>
          <table:table-cell office:value-type="float" office:value="84960.2409365904" calcext:value-type="float">
            <text:p>84960.2409365904</text:p>
          </table:table-cell>
          <table:table-cell office:value-type="float" office:value="85856.9299365904" calcext:value-type="float">
            <text:p>85856.9299365904</text:p>
          </table:table-cell>
          <table:table-cell office:value-type="float" office:value="86351.4489365904" calcext:value-type="float">
            <text:p>86351.4489365904</text:p>
          </table:table-cell>
          <table:table-cell office:value-type="float" office:value="86839.6879365904" calcext:value-type="float">
            <text:p>86839.6879365904</text:p>
          </table:table-cell>
          <table:table-cell office:value-type="float" office:value="86126.6699365904" calcext:value-type="float">
            <text:p>86126.6699365904</text:p>
          </table:table-cell>
          <table:table-cell office:value-type="float" office:value="86642.1299365904" calcext:value-type="float">
            <text:p>86642.1299365904</text:p>
          </table:table-cell>
          <table:table-cell office:value-type="float" office:value="87622.3959365904" calcext:value-type="float">
            <text:p>87622.3959365904</text:p>
          </table:table-cell>
          <table:table-cell office:value-type="float" office:value="87922.2829365904" calcext:value-type="float">
            <text:p>87922.2829365904</text:p>
          </table:table-cell>
          <table:table-cell office:value-type="float" office:value="88406.3225680825" calcext:value-type="float">
            <text:p>88406.3225680825</text:p>
          </table:table-cell>
          <table:table-cell office:value-type="float" office:value="88711.0425680825" calcext:value-type="float">
            <text:p>88711.0425680825</text:p>
          </table:table-cell>
          <table:table-cell office:value-type="float" office:value="88437.2045680825" calcext:value-type="float">
            <text:p>88437.2045680825</text:p>
          </table:table-cell>
          <table:table-cell office:value-type="float" office:value="88890.2305680825" calcext:value-type="float">
            <text:p>88890.2305680825</text:p>
          </table:table-cell>
          <table:table-cell office:value-type="float" office:value="88419.7585680825" calcext:value-type="float">
            <text:p>88419.7585680825</text:p>
          </table:table-cell>
          <table:table-cell office:value-type="float" office:value="88128.2905680825" calcext:value-type="float">
            <text:p>88128.2905680825</text:p>
          </table:table-cell>
          <table:table-cell office:value-type="float" office:value="88614.6855680825" calcext:value-type="float">
            <text:p>88614.6855680825</text:p>
          </table:table-cell>
          <table:table-cell office:value-type="float" office:value="88728.5795680825" calcext:value-type="float">
            <text:p>88728.5795680825</text:p>
          </table:table-cell>
          <table:table-cell office:value-type="float" office:value="88060.0115680825" calcext:value-type="float">
            <text:p>88060.0115680825</text:p>
          </table:table-cell>
          <table:table-cell office:value-type="float" office:value="88755.8455680825" calcext:value-type="float">
            <text:p>88755.8455680825</text:p>
          </table:table-cell>
          <table:table-cell office:value-type="float" office:value="89220.4265680825" calcext:value-type="float">
            <text:p>89220.4265680825</text:p>
          </table:table-cell>
          <table:table-cell office:value-type="float" office:value="88775.6685680825" calcext:value-type="float">
            <text:p>88775.6685680825</text:p>
          </table:table-cell>
          <table:table-cell office:value-type="float" office:value="88045.0573812721" calcext:value-type="float">
            <text:p>88045.0573812721</text:p>
          </table:table-cell>
          <table:table-cell office:value-type="float" office:value="87907.9353812722" calcext:value-type="float">
            <text:p>87907.9353812722</text:p>
          </table:table-cell>
          <table:table-cell office:value-type="float" office:value="88106.6603812721" calcext:value-type="float">
            <text:p>88106.6603812721</text:p>
          </table:table-cell>
          <table:table-cell office:value-type="float" office:value="88863.9393812721" calcext:value-type="float">
            <text:p>88863.9393812721</text:p>
          </table:table-cell>
          <table:table-cell office:value-type="float" office:value="89058.6933812721" calcext:value-type="float">
            <text:p>89058.6933812721</text:p>
          </table:table-cell>
          <table:table-cell office:value-type="float" office:value="89146.0813812722" calcext:value-type="float">
            <text:p>89146.0813812722</text:p>
          </table:table-cell>
          <table:table-cell office:value-type="float" office:value="89978.4663812721" calcext:value-type="float">
            <text:p>89978.4663812721</text:p>
          </table:table-cell>
          <table:table-cell office:value-type="float" office:value="89832.7873812722" calcext:value-type="float">
            <text:p>89832.7873812722</text:p>
          </table:table-cell>
          <table:table-cell office:value-type="float" office:value="89187.8653812722" calcext:value-type="float">
            <text:p>89187.8653812722</text:p>
          </table:table-cell>
          <table:table-cell office:value-type="float" office:value="89494.0563812722" calcext:value-type="float">
            <text:p>89494.0563812722</text:p>
          </table:table-cell>
          <table:table-cell office:value-type="float" office:value="89782.5223812722" calcext:value-type="float">
            <text:p>89782.5223812722</text:p>
          </table:table-cell>
          <table:table-cell office:value-type="float" office:value="89860.9413812722" calcext:value-type="float">
            <text:p>89860.9413812722</text:p>
          </table:table-cell>
          <table:table-cell office:value-type="float" office:value="89947.3381080096" calcext:value-type="float">
            <text:p>89947.3381080096</text:p>
          </table:table-cell>
          <table:table-cell office:value-type="float" office:value="90546.8891080096" calcext:value-type="float">
            <text:p>90546.8891080096</text:p>
          </table:table-cell>
          <table:table-cell office:value-type="float" office:value="89945.6891080096" calcext:value-type="float">
            <text:p>89945.6891080096</text:p>
          </table:table-cell>
          <table:table-cell office:value-type="float" office:value="90172.9751080096" calcext:value-type="float">
            <text:p>90172.9751080096</text:p>
          </table:table-cell>
          <table:table-cell office:value-type="float" office:value="90670.9751080096" calcext:value-type="float">
            <text:p>90670.9751080096</text:p>
          </table:table-cell>
          <table:table-cell office:value-type="float" office:value="91324.0281080096" calcext:value-type="float">
            <text:p>91324.0281080096</text:p>
          </table:table-cell>
          <table:table-cell office:value-type="float" office:value="91602.6191080096" calcext:value-type="float">
            <text:p>91602.6191080096</text:p>
          </table:table-cell>
          <table:table-cell office:value-type="float" office:value="91984.9231080096" calcext:value-type="float">
            <text:p>91984.9231080096</text:p>
          </table:table-cell>
          <table:table-cell office:value-type="float" office:value="92627.4751080096" calcext:value-type="float">
            <text:p>92627.4751080096</text:p>
          </table:table-cell>
          <table:table-cell office:value-type="float" office:value="93871.1261080096" calcext:value-type="float">
            <text:p>93871.1261080096</text:p>
          </table:table-cell>
          <table:table-cell office:value-type="float" office:value="93260.9571080096" calcext:value-type="float">
            <text:p>93260.9571080096</text:p>
          </table:table-cell>
          <table:table-cell office:value-type="float" office:value="94017.5721080096" calcext:value-type="float">
            <text:p>94017.5721080096</text:p>
          </table:table-cell>
          <table:table-cell office:value-type="float" office:value="92764.9191871" calcext:value-type="float">
            <text:p>92764.9191871</text:p>
          </table:table-cell>
          <table:table-cell office:value-type="float" office:value="92699.1981871" calcext:value-type="float">
            <text:p>92699.1981871</text:p>
          </table:table-cell>
          <table:table-cell office:value-type="float" office:value="93717.5181871" calcext:value-type="float">
            <text:p>93717.5181871</text:p>
          </table:table-cell>
          <table:table-cell office:value-type="float" office:value="93772.9011871" calcext:value-type="float">
            <text:p>93772.9011871</text:p>
          </table:table-cell>
          <table:table-cell office:value-type="float" office:value="93907.5281871" calcext:value-type="float">
            <text:p>93907.5281871</text:p>
          </table:table-cell>
          <table:table-cell office:value-type="float" office:value="94650.0611871" calcext:value-type="float">
            <text:p>94650.0611871</text:p>
          </table:table-cell>
          <table:table-cell office:value-type="float" office:value="95111.2871871" calcext:value-type="float">
            <text:p>95111.2871871</text:p>
          </table:table-cell>
          <table:table-cell office:value-type="float" office:value="95050.4651871" calcext:value-type="float">
            <text:p>95050.4651871</text:p>
          </table:table-cell>
          <table:table-cell office:value-type="float" office:value="94797.1191871" calcext:value-type="float">
            <text:p>94797.1191871</text:p>
          </table:table-cell>
          <table:table-cell office:value-type="float" office:value="94961.4481871" calcext:value-type="float">
            <text:p>94961.4481871</text:p>
          </table:table-cell>
          <table:table-cell office:value-type="float" office:value="95366.8901871" calcext:value-type="float">
            <text:p>95366.8901871</text:p>
          </table:table-cell>
          <table:table-cell office:value-type="float" office:value="95316.2691871" calcext:value-type="float">
            <text:p>95316.2691871</text:p>
          </table:table-cell>
          <table:table-cell office:value-type="float" office:value="95074.88209589" calcext:value-type="float">
            <text:p>95074.88209589</text:p>
          </table:table-cell>
          <table:table-cell office:value-type="float" office:value="94334.08709589" calcext:value-type="float">
            <text:p>94334.08709589</text:p>
          </table:table-cell>
          <table:table-cell office:value-type="float" office:value="94373.64009589" calcext:value-type="float">
            <text:p>94373.64009589</text:p>
          </table:table-cell>
          <table:table-cell office:value-type="float" office:value="94175.96909589" calcext:value-type="float">
            <text:p>94175.96909589</text:p>
          </table:table-cell>
          <table:table-cell office:value-type="float" office:value="93673.64909589" calcext:value-type="float">
            <text:p>93673.64909589</text:p>
          </table:table-cell>
          <table:table-cell office:value-type="float" office:value="94239.27909589" calcext:value-type="float">
            <text:p>94239.27909589</text:p>
          </table:table-cell>
          <table:table-cell office:value-type="float" office:value="95221.78809589" calcext:value-type="float">
            <text:p>95221.78809589</text:p>
          </table:table-cell>
          <table:table-cell office:value-type="float" office:value="94256.31409589" calcext:value-type="float">
            <text:p>94256.31409589</text:p>
          </table:table-cell>
          <table:table-cell office:value-type="float" office:value="94442.52309589" calcext:value-type="float">
            <text:p>94442.52309589</text:p>
          </table:table-cell>
          <table:table-cell office:value-type="float" office:value="95725.11609589" calcext:value-type="float">
            <text:p>95725.11609589</text:p>
          </table:table-cell>
          <table:table-cell office:value-type="float" office:value="96812.48809589" calcext:value-type="float">
            <text:p>96812.48809589</text:p>
          </table:table-cell>
          <table:table-cell office:value-type="float" office:value="95658.51809589" calcext:value-type="float">
            <text:p>95658.51809589</text:p>
          </table:table-cell>
          <table:table-cell office:value-type="float" office:value="94647.0783579537" calcext:value-type="float">
            <text:p>94647.0783579537</text:p>
          </table:table-cell>
          <table:table-cell office:value-type="float" office:value="94676.5449373084" calcext:value-type="float">
            <text:p>94676.5449373084</text:p>
          </table:table-cell>
          <table:table-cell office:value-type="float" office:value="94356.1001331542" calcext:value-type="float">
            <text:p>94356.1001331542</text:p>
          </table:table-cell>
          <table:table-cell office:value-type="float" office:value="94074.4365685402" calcext:value-type="float">
            <text:p>94074.4365685402</text:p>
          </table:table-cell>
          <table:table-cell office:value-type="float" office:value="95043.0971245817" calcext:value-type="float">
            <text:p>95043.0971245817</text:p>
          </table:table-cell>
          <table:table-cell office:value-type="float" office:value="95728.0818315069" calcext:value-type="float">
            <text:p>95728.0818315069</text:p>
          </table:table-cell>
          <table:table-cell office:value-type="float" office:value="96396.6653747365" calcext:value-type="float">
            <text:p>96396.6653747365</text:p>
          </table:table-cell>
          <table:table-cell office:value-type="float" office:value="95722.7135803182" calcext:value-type="float">
            <text:p>95722.7135803182</text:p>
          </table:table-cell>
          <table:table-cell office:value-type="float" office:value="95853.9998588417" calcext:value-type="float">
            <text:p>95853.9998588417</text:p>
          </table:table-cell>
          <table:table-cell office:value-type="float" office:value="96359.9402722809" calcext:value-type="float">
            <text:p>96359.9402722809</text:p>
          </table:table-cell>
          <table:table-cell office:value-type="float" office:value="96791.361353417" calcext:value-type="float">
            <text:p>96791.361353417</text:p>
          </table:table-cell>
          <table:table-cell office:value-type="float" office:value="95854.1159954828" calcext:value-type="float">
            <text:p>95854.1159954828</text:p>
          </table:table-cell>
          <table:table-cell office:value-type="float" office:value="96376.3097237684" calcext:value-type="float">
            <text:p>96376.3097237684</text:p>
          </table:table-cell>
          <table:table-cell office:value-type="float" office:value="96615.5972851527" calcext:value-type="float">
            <text:p>96615.5972851527</text:p>
          </table:table-cell>
          <table:table-cell office:value-type="float" office:value="96979.3594617359" calcext:value-type="float">
            <text:p>96979.3594617359</text:p>
          </table:table-cell>
          <table:table-cell office:value-type="float" office:value="97154.9574866715" calcext:value-type="float">
            <text:p>97154.9574866715</text:p>
          </table:table-cell>
          <table:table-cell office:value-type="float" office:value="97129.4614658802" calcext:value-type="float">
            <text:p>97129.4614658802</text:p>
          </table:table-cell>
          <table:table-cell office:value-type="float" office:value="97760.2488110382" calcext:value-type="float">
            <text:p>97760.2488110382</text:p>
          </table:table-cell>
          <table:table-cell office:value-type="float" office:value="98562.5100865021" calcext:value-type="float">
            <text:p>98562.5100865021</text:p>
          </table:table-cell>
          <table:table-cell office:value-type="float" office:value="99099.51579141" calcext:value-type="float">
            <text:p>99099.51579141</text:p>
          </table:table-cell>
          <table:table-cell office:value-type="float" office:value="98885.5821961967" calcext:value-type="float">
            <text:p>98885.5821961967</text:p>
          </table:table-cell>
          <table:table-cell office:value-type="float" office:value="99734.82447491" calcext:value-type="float">
            <text:p>99734.82447491</text:p>
          </table:table-cell>
          <table:table-cell office:value-type="float" office:value="99918.890834061" calcext:value-type="float">
            <text:p>99918.890834061</text:p>
          </table:table-cell>
          <table:table-cell office:value-type="float" office:value="99184.9562901996" calcext:value-type="float">
            <text:p>99184.9562901996</text:p>
          </table:table-cell>
          <table:table-cell office:value-type="float" office:value="97490.261913939" calcext:value-type="float">
            <text:p>97490.261913939</text:p>
          </table:table-cell>
          <table:table-cell office:value-type="float" office:value="97417.4359407498" calcext:value-type="float">
            <text:p>97417.4359407498</text:p>
          </table:table-cell>
          <table:table-cell office:value-type="float" office:value="97434.949277061" calcext:value-type="float">
            <text:p>97434.949277061</text:p>
          </table:table-cell>
          <table:table-cell office:value-type="float" office:value="97704.1376993072" calcext:value-type="float">
            <text:p>97704.1376993072</text:p>
          </table:table-cell>
          <table:table-cell office:value-type="float" office:value="97535.6958787172" calcext:value-type="float">
            <text:p>97535.6958787172</text:p>
          </table:table-cell>
          <table:table-cell office:value-type="float" office:value="97798.0509913628" calcext:value-type="float">
            <text:p>97798.0509913628</text:p>
          </table:table-cell>
          <table:table-cell office:value-type="float" office:value="97338.5022226598" calcext:value-type="float">
            <text:p>97338.5022226598</text:p>
          </table:table-cell>
          <table:table-cell office:value-type="float" office:value="98451.4056206394" calcext:value-type="float">
            <text:p>98451.4056206394</text:p>
          </table:table-cell>
          <table:table-cell office:value-type="float" office:value="96823.8075681614" calcext:value-type="float">
            <text:p>96823.8075681614</text:p>
          </table:table-cell>
          <table:table-cell office:value-type="float" office:value="98618.0562061632" calcext:value-type="float">
            <text:p>98618.0562061632</text:p>
          </table:table-cell>
          <table:table-cell office:value-type="float" office:value="99178.5681796347" calcext:value-type="float">
            <text:p>99178.5681796347</text:p>
          </table:table-cell>
          <table:table-cell office:value-type="float" office:value="98822.6217020696" calcext:value-type="float">
            <text:p>98822.6217020696</text:p>
          </table:table-cell>
          <table:table-cell office:value-type="float" office:value="98561.5713449286" calcext:value-type="float">
            <text:p>98561.5713449286</text:p>
          </table:table-cell>
          <table:table-cell office:value-type="float" office:value="97562.5527969171" calcext:value-type="float">
            <text:p>97562.5527969171</text:p>
          </table:table-cell>
          <table:table-cell office:value-type="float" office:value="97867.7020341841" calcext:value-type="float">
            <text:p>97867.7020341841</text:p>
          </table:table-cell>
          <table:table-cell office:value-type="float" office:value="97635.9540314114" calcext:value-type="float">
            <text:p>97635.9540314114</text:p>
          </table:table-cell>
          <table:table-cell office:value-type="float" office:value="86493.7563845885" calcext:value-type="float">
            <text:p>86493.7563845885</text:p>
          </table:table-cell>
          <table:table-cell office:value-type="float" office:value="86241.8450314195" calcext:value-type="float">
            <text:p>86241.8450314195</text:p>
          </table:table-cell>
          <table:table-cell office:value-type="float" office:value="87990.9330152334" calcext:value-type="float">
            <text:p>87990.9330152334</text:p>
          </table:table-cell>
          <table:table-cell office:value-type="float" office:value="88972.3874044585" calcext:value-type="float">
            <text:p>88972.3874044585</text:p>
          </table:table-cell>
          <table:table-cell office:value-type="float" office:value="88972.3320095899" calcext:value-type="float">
            <text:p>88972.3320095899</text:p>
          </table:table-cell>
          <table:table-cell office:value-type="float" office:value="89316.4463289291" calcext:value-type="float">
            <text:p>89316.4463289291</text:p>
          </table:table-cell>
          <table:table-cell office:value-type="float" office:value="90909.8865663443" calcext:value-type="float">
            <text:p>90909.8865663443</text:p>
          </table:table-cell>
          <table:table-cell office:value-type="float" office:value="90841.4186195491" calcext:value-type="float">
            <text:p>90841.4186195491</text:p>
          </table:table-cell>
          <table:table-cell office:value-type="float" office:value="91646.6926727906" calcext:value-type="float">
            <text:p>91646.6926727906</text:p>
          </table:table-cell>
          <table:table-cell office:value-type="float" office:value="88408.6566129417" calcext:value-type="float">
            <text:p>88408.6566129417</text:p>
          </table:table-cell>
          <table:table-cell office:value-type="float" office:value="91625.5889754845" calcext:value-type="float">
            <text:p>91625.5889754845</text:p>
          </table:table-cell>
          <table:table-cell office:value-type="float" office:value="91717.1900292669" calcext:value-type="float">
            <text:p>91717.1900292669</text:p>
          </table:table-cell>
          <table:table-cell office:value-type="float" office:value="92567.5035703318" calcext:value-type="float">
            <text:p>92567.5035703318</text:p>
          </table:table-cell>
          <table:table-cell office:value-type="float" office:value="93220.3082248644" calcext:value-type="float">
            <text:p>93220.3082248644</text:p>
          </table:table-cell>
          <table:table-cell office:value-type="float" office:value="94720.2799189724" calcext:value-type="float">
            <text:p>94720.2799189724</text:p>
          </table:table-cell>
          <table:table-cell office:value-type="float" office:value="94237.6716103448" calcext:value-type="float">
            <text:p>94237.6716103448</text:p>
          </table:table-cell>
          <table:table-cell office:value-type="float" office:value="94514.957987931" calcext:value-type="float">
            <text:p>94514.957987931</text:p>
          </table:table-cell>
          <table:table-cell office:value-type="float" office:value="95796.513454491" calcext:value-type="float">
            <text:p>95796.513454491</text:p>
          </table:table-cell>
          <table:table-cell office:value-type="float" office:value="96440.336383501" calcext:value-type="float">
            <text:p>96440.336383501</text:p>
          </table:table-cell>
          <table:table-cell office:value-type="float" office:value="95878.6092748219" calcext:value-type="float">
            <text:p>95878.6092748219</text:p>
          </table:table-cell>
          <table:table-cell office:value-type="float" office:value="95813.136163565" calcext:value-type="float">
            <text:p>95813.136163565</text:p>
          </table:table-cell>
          <table:table-cell office:value-type="float" office:value="96801.9659201635" calcext:value-type="float">
            <text:p>96801.9659201635</text:p>
          </table:table-cell>
          <table:table-cell office:value-type="float" office:value="97193.900256198" calcext:value-type="float">
            <text:p>97193.900256198</text:p>
          </table:table-cell>
          <table:table-cell office:value-type="float" office:value="96305.8604575325" calcext:value-type="float">
            <text:p>96305.8604575325</text:p>
          </table:table-cell>
          <table:table-cell office:value-type="float" office:value="96234.7630336635" calcext:value-type="float">
            <text:p>96234.7630336635</text:p>
          </table:table-cell>
          <table:table-cell office:value-type="float" office:value="96793.8315982834" calcext:value-type="float">
            <text:p>96793.8315982834</text:p>
          </table:table-cell>
          <table:table-cell office:value-type="float" office:value="98018.518061339" calcext:value-type="float">
            <text:p>98018.518061339</text:p>
          </table:table-cell>
          <table:table-cell office:value-type="float" office:value="98642.0132699896" calcext:value-type="float">
            <text:p>98642.0132699896</text:p>
          </table:table-cell>
          <table:table-cell office:value-type="float" office:value="98780.8031555571" calcext:value-type="float">
            <text:p>98780.8031555571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 text:c="16"/>Crude oil including lease condensate (Mb/d)</text:p>
          </table:table-cell>
          <table:table-cell office:value-type="float" office:value="60602.361" calcext:value-type="float">
            <text:p>60602.361</text:p>
          </table:table-cell>
          <table:table-cell office:value-type="float" office:value="60965.441" calcext:value-type="float">
            <text:p>60965.441</text:p>
          </table:table-cell>
          <table:table-cell office:value-type="float" office:value="60256.832" calcext:value-type="float">
            <text:p>60256.832</text:p>
          </table:table-cell>
          <table:table-cell office:value-type="float" office:value="59577.715" calcext:value-type="float">
            <text:p>59577.715</text:p>
          </table:table-cell>
          <table:table-cell office:value-type="float" office:value="59713.933" calcext:value-type="float">
            <text:p>59713.933</text:p>
          </table:table-cell>
          <table:table-cell office:value-type="float" office:value="59473.076" calcext:value-type="float">
            <text:p>59473.076</text:p>
          </table:table-cell>
          <table:table-cell office:value-type="float" office:value="60069.081" calcext:value-type="float">
            <text:p>60069.081</text:p>
          </table:table-cell>
          <table:table-cell office:value-type="float" office:value="59895.148" calcext:value-type="float">
            <text:p>59895.148</text:p>
          </table:table-cell>
          <table:table-cell office:value-type="float" office:value="59921.026" calcext:value-type="float">
            <text:p>59921.026</text:p>
          </table:table-cell>
          <table:table-cell office:value-type="float" office:value="60385.327" calcext:value-type="float">
            <text:p>60385.327</text:p>
          </table:table-cell>
          <table:table-cell office:value-type="float" office:value="60445.99" calcext:value-type="float">
            <text:p>60445.99</text:p>
          </table:table-cell>
          <table:table-cell office:value-type="float" office:value="60837.893" calcext:value-type="float">
            <text:p>60837.893</text:p>
          </table:table-cell>
          <table:table-cell office:value-type="float" office:value="61138.9" calcext:value-type="float">
            <text:p>61138.9</text:p>
          </table:table-cell>
          <table:table-cell office:value-type="float" office:value="60960.8" calcext:value-type="float">
            <text:p>60960.8</text:p>
          </table:table-cell>
          <table:table-cell office:value-type="float" office:value="60868.7" calcext:value-type="float">
            <text:p>60868.7</text:p>
          </table:table-cell>
          <table:table-cell office:value-type="float" office:value="60411" calcext:value-type="float">
            <text:p>60411</text:p>
          </table:table-cell>
          <table:table-cell office:value-type="float" office:value="60850.1" calcext:value-type="float">
            <text:p>60850.1</text:p>
          </table:table-cell>
          <table:table-cell office:value-type="float" office:value="61162" calcext:value-type="float">
            <text:p>61162</text:p>
          </table:table-cell>
          <table:table-cell office:value-type="float" office:value="60766" calcext:value-type="float">
            <text:p>60766</text:p>
          </table:table-cell>
          <table:table-cell office:value-type="float" office:value="60662" calcext:value-type="float">
            <text:p>60662</text:p>
          </table:table-cell>
          <table:table-cell office:value-type="float" office:value="61273" calcext:value-type="float">
            <text:p>61273</text:p>
          </table:table-cell>
          <table:table-cell office:value-type="float" office:value="61769" calcext:value-type="float">
            <text:p>61769</text:p>
          </table:table-cell>
          <table:table-cell office:value-type="float" office:value="61943" calcext:value-type="float">
            <text:p>61943</text:p>
          </table:table-cell>
          <table:table-cell office:value-type="float" office:value="62267" calcext:value-type="float">
            <text:p>62267</text:p>
          </table:table-cell>
          <table:table-cell office:value-type="float" office:value="61842.1" calcext:value-type="float">
            <text:p>61842.1</text:p>
          </table:table-cell>
          <table:table-cell office:value-type="float" office:value="62344.1" calcext:value-type="float">
            <text:p>62344.1</text:p>
          </table:table-cell>
          <table:table-cell office:value-type="float" office:value="61604.1" calcext:value-type="float">
            <text:p>61604.1</text:p>
          </table:table-cell>
          <table:table-cell office:value-type="float" office:value="62401.1" calcext:value-type="float">
            <text:p>62401.1</text:p>
          </table:table-cell>
          <table:table-cell office:value-type="float" office:value="62413" calcext:value-type="float">
            <text:p>62413</text:p>
          </table:table-cell>
          <table:table-cell office:value-type="float" office:value="61555" calcext:value-type="float">
            <text:p>61555</text:p>
          </table:table-cell>
          <table:table-cell office:value-type="float" office:value="62506.4" calcext:value-type="float">
            <text:p>62506.4</text:p>
          </table:table-cell>
          <table:table-cell office:value-type="float" office:value="62640.4" calcext:value-type="float">
            <text:p>62640.4</text:p>
          </table:table-cell>
          <table:table-cell office:value-type="float" office:value="63036.4" calcext:value-type="float">
            <text:p>63036.4</text:p>
          </table:table-cell>
          <table:table-cell office:value-type="float" office:value="62672.4" calcext:value-type="float">
            <text:p>62672.4</text:p>
          </table:table-cell>
          <table:table-cell office:value-type="float" office:value="62891.4" calcext:value-type="float">
            <text:p>62891.4</text:p>
          </table:table-cell>
          <table:table-cell office:value-type="float" office:value="63287.4" calcext:value-type="float">
            <text:p>63287.4</text:p>
          </table:table-cell>
          <table:table-cell office:value-type="float" office:value="63237.5" calcext:value-type="float">
            <text:p>63237.5</text:p>
          </table:table-cell>
          <table:table-cell office:value-type="float" office:value="63633.6" calcext:value-type="float">
            <text:p>63633.6</text:p>
          </table:table-cell>
          <table:table-cell office:value-type="float" office:value="63483.5" calcext:value-type="float">
            <text:p>63483.5</text:p>
          </table:table-cell>
          <table:table-cell office:value-type="float" office:value="63338.5" calcext:value-type="float">
            <text:p>63338.5</text:p>
          </table:table-cell>
          <table:table-cell office:value-type="float" office:value="63337.5" calcext:value-type="float">
            <text:p>63337.5</text:p>
          </table:table-cell>
          <table:table-cell office:value-type="float" office:value="63661" calcext:value-type="float">
            <text:p>63661</text:p>
          </table:table-cell>
          <table:table-cell office:value-type="float" office:value="63737" calcext:value-type="float">
            <text:p>63737</text:p>
          </table:table-cell>
          <table:table-cell office:value-type="float" office:value="63386" calcext:value-type="float">
            <text:p>63386</text:p>
          </table:table-cell>
          <table:table-cell office:value-type="float" office:value="63858" calcext:value-type="float">
            <text:p>63858</text:p>
          </table:table-cell>
          <table:table-cell office:value-type="float" office:value="64223" calcext:value-type="float">
            <text:p>64223</text:p>
          </table:table-cell>
          <table:table-cell office:value-type="float" office:value="64672" calcext:value-type="float">
            <text:p>64672</text:p>
          </table:table-cell>
          <table:table-cell office:value-type="float" office:value="65242" calcext:value-type="float">
            <text:p>65242</text:p>
          </table:table-cell>
          <table:table-cell office:value-type="float" office:value="65180.2" calcext:value-type="float">
            <text:p>65180.2</text:p>
          </table:table-cell>
          <table:table-cell office:value-type="float" office:value="65540.1" calcext:value-type="float">
            <text:p>65540.1</text:p>
          </table:table-cell>
          <table:table-cell office:value-type="float" office:value="65527.2" calcext:value-type="float">
            <text:p>65527.2</text:p>
          </table:table-cell>
          <table:table-cell office:value-type="float" office:value="66048.6" calcext:value-type="float">
            <text:p>66048.6</text:p>
          </table:table-cell>
          <table:table-cell office:value-type="float" office:value="65393.8" calcext:value-type="float">
            <text:p>65393.8</text:p>
          </table:table-cell>
          <table:table-cell office:value-type="float" office:value="64622.2" calcext:value-type="float">
            <text:p>64622.2</text:p>
          </table:table-cell>
          <table:table-cell office:value-type="float" office:value="65068.5" calcext:value-type="float">
            <text:p>65068.5</text:p>
          </table:table-cell>
          <table:table-cell office:value-type="float" office:value="65949.5" calcext:value-type="float">
            <text:p>65949.5</text:p>
          </table:table-cell>
          <table:table-cell office:value-type="float" office:value="66311.9" calcext:value-type="float">
            <text:p>66311.9</text:p>
          </table:table-cell>
          <table:table-cell office:value-type="float" office:value="66828" calcext:value-type="float">
            <text:p>66828</text:p>
          </table:table-cell>
          <table:table-cell office:value-type="float" office:value="66681" calcext:value-type="float">
            <text:p>66681</text:p>
          </table:table-cell>
          <table:table-cell office:value-type="float" office:value="66494.9" calcext:value-type="float">
            <text:p>66494.9</text:p>
          </table:table-cell>
          <table:table-cell office:value-type="float" office:value="67710.7" calcext:value-type="float">
            <text:p>67710.7</text:p>
          </table:table-cell>
          <table:table-cell office:value-type="float" office:value="68083.7" calcext:value-type="float">
            <text:p>68083.7</text:p>
          </table:table-cell>
          <table:table-cell office:value-type="float" office:value="67964.7" calcext:value-type="float">
            <text:p>67964.7</text:p>
          </table:table-cell>
          <table:table-cell office:value-type="float" office:value="67829.6" calcext:value-type="float">
            <text:p>67829.6</text:p>
          </table:table-cell>
          <table:table-cell office:value-type="float" office:value="67296.3" calcext:value-type="float">
            <text:p>67296.3</text:p>
          </table:table-cell>
          <table:table-cell office:value-type="float" office:value="67017.6" calcext:value-type="float">
            <text:p>67017.6</text:p>
          </table:table-cell>
          <table:table-cell office:value-type="float" office:value="66879.6" calcext:value-type="float">
            <text:p>66879.6</text:p>
          </table:table-cell>
          <table:table-cell office:value-type="float" office:value="65905.5" calcext:value-type="float">
            <text:p>65905.5</text:p>
          </table:table-cell>
          <table:table-cell office:value-type="float" office:value="65986.6" calcext:value-type="float">
            <text:p>65986.6</text:p>
          </table:table-cell>
          <table:table-cell office:value-type="float" office:value="66101.6" calcext:value-type="float">
            <text:p>66101.6</text:p>
          </table:table-cell>
          <table:table-cell office:value-type="float" office:value="66946.6" calcext:value-type="float">
            <text:p>66946.6</text:p>
          </table:table-cell>
          <table:table-cell office:value-type="float" office:value="66771.7" calcext:value-type="float">
            <text:p>66771.7</text:p>
          </table:table-cell>
          <table:table-cell office:value-type="float" office:value="66986.7" calcext:value-type="float">
            <text:p>66986.7</text:p>
          </table:table-cell>
          <table:table-cell office:value-type="float" office:value="67312.6" calcext:value-type="float">
            <text:p>67312.6</text:p>
          </table:table-cell>
          <table:table-cell office:value-type="float" office:value="66988.7" calcext:value-type="float">
            <text:p>66988.7</text:p>
          </table:table-cell>
          <table:table-cell office:value-type="float" office:value="65545.7" calcext:value-type="float">
            <text:p>65545.7</text:p>
          </table:table-cell>
          <table:table-cell office:value-type="float" office:value="65352.7" calcext:value-type="float">
            <text:p>65352.7</text:p>
          </table:table-cell>
          <table:table-cell office:value-type="float" office:value="64307.9" calcext:value-type="float">
            <text:p>64307.9</text:p>
          </table:table-cell>
          <table:table-cell office:value-type="float" office:value="65819" calcext:value-type="float">
            <text:p>65819</text:p>
          </table:table-cell>
          <table:table-cell office:value-type="float" office:value="65706" calcext:value-type="float">
            <text:p>65706</text:p>
          </table:table-cell>
          <table:table-cell office:value-type="float" office:value="65748" calcext:value-type="float">
            <text:p>65748</text:p>
          </table:table-cell>
          <table:table-cell office:value-type="float" office:value="66254" calcext:value-type="float">
            <text:p>66254</text:p>
          </table:table-cell>
          <table:table-cell office:value-type="float" office:value="66236" calcext:value-type="float">
            <text:p>66236</text:p>
          </table:table-cell>
          <table:table-cell office:value-type="float" office:value="65428.2" calcext:value-type="float">
            <text:p>65428.2</text:p>
          </table:table-cell>
          <table:table-cell office:value-type="float" office:value="66449.8939788898" calcext:value-type="float">
            <text:p>66449.8939788898</text:p>
          </table:table-cell>
          <table:table-cell office:value-type="float" office:value="67065.6929233852" calcext:value-type="float">
            <text:p>67065.6929233852</text:p>
          </table:table-cell>
          <table:table-cell office:value-type="float" office:value="67098.9418523623" calcext:value-type="float">
            <text:p>67098.9418523623</text:p>
          </table:table-cell>
          <table:table-cell office:value-type="float" office:value="67757.840998242" calcext:value-type="float">
            <text:p>67757.840998242</text:p>
          </table:table-cell>
          <table:table-cell office:value-type="float" office:value="68276.1863272534" calcext:value-type="float">
            <text:p>68276.1863272534</text:p>
          </table:table-cell>
          <table:table-cell office:value-type="float" office:value="68074.385015219" calcext:value-type="float">
            <text:p>68074.385015219</text:p>
          </table:table-cell>
          <table:table-cell office:value-type="float" office:value="68695.1150607311" calcext:value-type="float">
            <text:p>68695.1150607311</text:p>
          </table:table-cell>
          <table:table-cell office:value-type="float" office:value="69526.1337351867" calcext:value-type="float">
            <text:p>69526.1337351867</text:p>
          </table:table-cell>
          <table:table-cell office:value-type="float" office:value="69542.8235889575" calcext:value-type="float">
            <text:p>69542.8235889575</text:p>
          </table:table-cell>
          <table:table-cell office:value-type="float" office:value="69980.3352827799" calcext:value-type="float">
            <text:p>69980.3352827799</text:p>
          </table:table-cell>
          <table:table-cell office:value-type="float" office:value="70536.2521830724" calcext:value-type="float">
            <text:p>70536.2521830724</text:p>
          </table:table-cell>
          <table:table-cell office:value-type="float" office:value="69280.2115162518" calcext:value-type="float">
            <text:p>69280.2115162518</text:p>
          </table:table-cell>
          <table:table-cell office:value-type="float" office:value="69197.4521717218" calcext:value-type="float">
            <text:p>69197.4521717218</text:p>
          </table:table-cell>
          <table:table-cell office:value-type="float" office:value="68718.723162038" calcext:value-type="float">
            <text:p>68718.723162038</text:p>
          </table:table-cell>
          <table:table-cell office:value-type="float" office:value="69380.8485308017" calcext:value-type="float">
            <text:p>69380.8485308017</text:p>
          </table:table-cell>
          <table:table-cell office:value-type="float" office:value="68451.2263017181" calcext:value-type="float">
            <text:p>68451.2263017181</text:p>
          </table:table-cell>
          <table:table-cell office:value-type="float" office:value="67760.7557541365" calcext:value-type="float">
            <text:p>67760.7557541365</text:p>
          </table:table-cell>
          <table:table-cell office:value-type="float" office:value="66206.9841627903" calcext:value-type="float">
            <text:p>66206.9841627903</text:p>
          </table:table-cell>
          <table:table-cell office:value-type="float" office:value="68146.1337216192" calcext:value-type="float">
            <text:p>68146.1337216192</text:p>
          </table:table-cell>
          <table:table-cell office:value-type="float" office:value="68319.8297563281" calcext:value-type="float">
            <text:p>68319.8297563281</text:p>
          </table:table-cell>
          <table:table-cell office:value-type="float" office:value="67852.7837175981" calcext:value-type="float">
            <text:p>67852.7837175981</text:p>
          </table:table-cell>
          <table:table-cell office:value-type="float" office:value="67750.038797988" calcext:value-type="float">
            <text:p>67750.038797988</text:p>
          </table:table-cell>
          <table:table-cell office:value-type="float" office:value="68100.4131725556" calcext:value-type="float">
            <text:p>68100.4131725556</text:p>
          </table:table-cell>
          <table:table-cell office:value-type="float" office:value="67692.7175591167" calcext:value-type="float">
            <text:p>67692.7175591167</text:p>
          </table:table-cell>
          <table:table-cell office:value-type="float" office:value="66957.1604746985" calcext:value-type="float">
            <text:p>66957.1604746985</text:p>
          </table:table-cell>
          <table:table-cell office:value-type="float" office:value="67028.4933215245" calcext:value-type="float">
            <text:p>67028.4933215245</text:p>
          </table:table-cell>
          <table:table-cell office:value-type="float" office:value="66824.8450599916" calcext:value-type="float">
            <text:p>66824.8450599916</text:p>
          </table:table-cell>
          <table:table-cell office:value-type="float" office:value="66288.4459997601" calcext:value-type="float">
            <text:p>66288.4459997601</text:p>
          </table:table-cell>
          <table:table-cell office:value-type="float" office:value="66859.4829316531" calcext:value-type="float">
            <text:p>66859.4829316531</text:p>
          </table:table-cell>
          <table:table-cell office:value-type="float" office:value="66705.9719154248" calcext:value-type="float">
            <text:p>66705.9719154248</text:p>
          </table:table-cell>
          <table:table-cell office:value-type="float" office:value="67186.7496723131" calcext:value-type="float">
            <text:p>67186.7496723131</text:p>
          </table:table-cell>
          <table:table-cell office:value-type="float" office:value="66914.7315145258" calcext:value-type="float">
            <text:p>66914.7315145258</text:p>
          </table:table-cell>
          <table:table-cell office:value-type="float" office:value="67465.2513584471" calcext:value-type="float">
            <text:p>67465.2513584471</text:p>
          </table:table-cell>
          <table:table-cell office:value-type="float" office:value="68876.2102237853" calcext:value-type="float">
            <text:p>68876.2102237853</text:p>
          </table:table-cell>
          <table:table-cell office:value-type="float" office:value="69006.4102229094" calcext:value-type="float">
            <text:p>69006.4102229094</text:p>
          </table:table-cell>
          <table:table-cell office:value-type="float" office:value="67352.8516746801" calcext:value-type="float">
            <text:p>67352.8516746801</text:p>
          </table:table-cell>
          <table:table-cell office:value-type="float" office:value="67750.1694219827" calcext:value-type="float">
            <text:p>67750.1694219827</text:p>
          </table:table-cell>
          <table:table-cell office:value-type="float" office:value="69368.1316152096" calcext:value-type="float">
            <text:p>69368.1316152096</text:p>
          </table:table-cell>
          <table:table-cell office:value-type="float" office:value="69883.6584064872" calcext:value-type="float">
            <text:p>69883.6584064872</text:p>
          </table:table-cell>
          <table:table-cell office:value-type="float" office:value="68809.9862937297" calcext:value-type="float">
            <text:p>68809.9862937297</text:p>
          </table:table-cell>
          <table:table-cell office:value-type="float" office:value="68772.7781804388" calcext:value-type="float">
            <text:p>68772.7781804388</text:p>
          </table:table-cell>
          <table:table-cell office:value-type="float" office:value="67977.1746860606" calcext:value-type="float">
            <text:p>67977.1746860606</text:p>
          </table:table-cell>
          <table:table-cell office:value-type="float" office:value="68603.7973446785" calcext:value-type="float">
            <text:p>68603.7973446785</text:p>
          </table:table-cell>
          <table:table-cell office:value-type="float" office:value="69058.9035217693" calcext:value-type="float">
            <text:p>69058.9035217693</text:p>
          </table:table-cell>
          <table:table-cell office:value-type="float" office:value="69660.747025097" calcext:value-type="float">
            <text:p>69660.747025097</text:p>
          </table:table-cell>
          <table:table-cell office:value-type="float" office:value="70623.5145565358" calcext:value-type="float">
            <text:p>70623.5145565358</text:p>
          </table:table-cell>
          <table:table-cell office:value-type="float" office:value="70860.6640036287" calcext:value-type="float">
            <text:p>70860.6640036287</text:p>
          </table:table-cell>
          <table:table-cell office:value-type="float" office:value="72127.3201654836" calcext:value-type="float">
            <text:p>72127.3201654836</text:p>
          </table:table-cell>
          <table:table-cell office:value-type="float" office:value="71910.298" calcext:value-type="float">
            <text:p>71910.298</text:p>
          </table:table-cell>
          <table:table-cell office:value-type="float" office:value="71885.392" calcext:value-type="float">
            <text:p>71885.392</text:p>
          </table:table-cell>
          <table:table-cell office:value-type="float" office:value="71821.19" calcext:value-type="float">
            <text:p>71821.19</text:p>
          </table:table-cell>
          <table:table-cell office:value-type="float" office:value="71774.387" calcext:value-type="float">
            <text:p>71774.387</text:p>
          </table:table-cell>
          <table:table-cell office:value-type="float" office:value="71417.886" calcext:value-type="float">
            <text:p>71417.886</text:p>
          </table:table-cell>
          <table:table-cell office:value-type="float" office:value="72973.607" calcext:value-type="float">
            <text:p>72973.607</text:p>
          </table:table-cell>
          <table:table-cell office:value-type="float" office:value="73514.989" calcext:value-type="float">
            <text:p>73514.989</text:p>
          </table:table-cell>
          <table:table-cell office:value-type="float" office:value="72484.561" calcext:value-type="float">
            <text:p>72484.561</text:p>
          </table:table-cell>
          <table:table-cell office:value-type="float" office:value="73112.447" calcext:value-type="float">
            <text:p>73112.447</text:p>
          </table:table-cell>
          <table:table-cell office:value-type="float" office:value="73727.115" calcext:value-type="float">
            <text:p>73727.115</text:p>
          </table:table-cell>
          <table:table-cell office:value-type="float" office:value="73433.577" calcext:value-type="float">
            <text:p>73433.577</text:p>
          </table:table-cell>
          <table:table-cell office:value-type="float" office:value="73093.329" calcext:value-type="float">
            <text:p>73093.329</text:p>
          </table:table-cell>
          <table:table-cell office:value-type="float" office:value="73354.581" calcext:value-type="float">
            <text:p>73354.581</text:p>
          </table:table-cell>
          <table:table-cell office:value-type="float" office:value="73664.995" calcext:value-type="float">
            <text:p>73664.995</text:p>
          </table:table-cell>
          <table:table-cell office:value-type="float" office:value="73964.638" calcext:value-type="float">
            <text:p>73964.638</text:p>
          </table:table-cell>
          <table:table-cell office:value-type="float" office:value="74282.019" calcext:value-type="float">
            <text:p>74282.019</text:p>
          </table:table-cell>
          <table:table-cell office:value-type="float" office:value="74364.868" calcext:value-type="float">
            <text:p>74364.868</text:p>
          </table:table-cell>
          <table:table-cell office:value-type="float" office:value="73968.482" calcext:value-type="float">
            <text:p>73968.482</text:p>
          </table:table-cell>
          <table:table-cell office:value-type="float" office:value="73836.461" calcext:value-type="float">
            <text:p>73836.461</text:p>
          </table:table-cell>
          <table:table-cell office:value-type="float" office:value="73832.036" calcext:value-type="float">
            <text:p>73832.036</text:p>
          </table:table-cell>
          <table:table-cell office:value-type="float" office:value="73411.557" calcext:value-type="float">
            <text:p>73411.557</text:p>
          </table:table-cell>
          <table:table-cell office:value-type="float" office:value="73470.403" calcext:value-type="float">
            <text:p>73470.403</text:p>
          </table:table-cell>
          <table:table-cell office:value-type="float" office:value="74044.705" calcext:value-type="float">
            <text:p>74044.705</text:p>
          </table:table-cell>
          <table:table-cell office:value-type="float" office:value="74242.989" calcext:value-type="float">
            <text:p>74242.989</text:p>
          </table:table-cell>
          <table:table-cell office:value-type="float" office:value="73713.309" calcext:value-type="float">
            <text:p>73713.309</text:p>
          </table:table-cell>
          <table:table-cell office:value-type="float" office:value="73710.713" calcext:value-type="float">
            <text:p>73710.713</text:p>
          </table:table-cell>
          <table:table-cell office:value-type="float" office:value="73577.051" calcext:value-type="float">
            <text:p>73577.051</text:p>
          </table:table-cell>
          <table:table-cell office:value-type="float" office:value="73642.262" calcext:value-type="float">
            <text:p>73642.262</text:p>
          </table:table-cell>
          <table:table-cell office:value-type="float" office:value="73185.435" calcext:value-type="float">
            <text:p>73185.435</text:p>
          </table:table-cell>
          <table:table-cell office:value-type="float" office:value="73182.563" calcext:value-type="float">
            <text:p>73182.563</text:p>
          </table:table-cell>
          <table:table-cell office:value-type="float" office:value="74219.832" calcext:value-type="float">
            <text:p>74219.832</text:p>
          </table:table-cell>
          <table:table-cell office:value-type="float" office:value="73938.321" calcext:value-type="float">
            <text:p>73938.321</text:p>
          </table:table-cell>
          <table:table-cell office:value-type="float" office:value="73572.09" calcext:value-type="float">
            <text:p>73572.09</text:p>
          </table:table-cell>
          <table:table-cell office:value-type="float" office:value="73907.32" calcext:value-type="float">
            <text:p>73907.32</text:p>
          </table:table-cell>
          <table:table-cell office:value-type="float" office:value="73472.423" calcext:value-type="float">
            <text:p>73472.423</text:p>
          </table:table-cell>
          <table:table-cell office:value-type="float" office:value="73393.865" calcext:value-type="float">
            <text:p>73393.865</text:p>
          </table:table-cell>
          <table:table-cell office:value-type="float" office:value="73032.233" calcext:value-type="float">
            <text:p>73032.233</text:p>
          </table:table-cell>
          <table:table-cell office:value-type="float" office:value="73344.329" calcext:value-type="float">
            <text:p>73344.329</text:p>
          </table:table-cell>
          <table:table-cell office:value-type="float" office:value="73339.229" calcext:value-type="float">
            <text:p>73339.229</text:p>
          </table:table-cell>
          <table:table-cell office:value-type="float" office:value="73546.258" calcext:value-type="float">
            <text:p>73546.258</text:p>
          </table:table-cell>
          <table:table-cell office:value-type="float" office:value="73003.677" calcext:value-type="float">
            <text:p>73003.677</text:p>
          </table:table-cell>
          <table:table-cell office:value-type="float" office:value="72612.428" calcext:value-type="float">
            <text:p>72612.428</text:p>
          </table:table-cell>
          <table:table-cell office:value-type="float" office:value="73204.537" calcext:value-type="float">
            <text:p>73204.537</text:p>
          </table:table-cell>
          <table:table-cell office:value-type="float" office:value="72584.078" calcext:value-type="float">
            <text:p>72584.078</text:p>
          </table:table-cell>
          <table:table-cell office:value-type="float" office:value="73238.717" calcext:value-type="float">
            <text:p>73238.717</text:p>
          </table:table-cell>
          <table:table-cell office:value-type="float" office:value="73965.493" calcext:value-type="float">
            <text:p>73965.493</text:p>
          </table:table-cell>
          <table:table-cell office:value-type="float" office:value="73699.292" calcext:value-type="float">
            <text:p>73699.292</text:p>
          </table:table-cell>
          <table:table-cell office:value-type="float" office:value="74309.542" calcext:value-type="float">
            <text:p>74309.542</text:p>
          </table:table-cell>
          <table:table-cell office:value-type="float" office:value="74663.653" calcext:value-type="float">
            <text:p>74663.653</text:p>
          </table:table-cell>
          <table:table-cell office:value-type="float" office:value="74752.704" calcext:value-type="float">
            <text:p>74752.704</text:p>
          </table:table-cell>
          <table:table-cell office:value-type="float" office:value="74978.738" calcext:value-type="float">
            <text:p>74978.738</text:p>
          </table:table-cell>
          <table:table-cell office:value-type="float" office:value="74407.701" calcext:value-type="float">
            <text:p>74407.701</text:p>
          </table:table-cell>
          <table:table-cell office:value-type="float" office:value="74726.227" calcext:value-type="float">
            <text:p>74726.227</text:p>
          </table:table-cell>
          <table:table-cell office:value-type="float" office:value="74733.633" calcext:value-type="float">
            <text:p>74733.633</text:p>
          </table:table-cell>
          <table:table-cell office:value-type="float" office:value="75487.395" calcext:value-type="float">
            <text:p>75487.395</text:p>
          </table:table-cell>
          <table:table-cell office:value-type="float" office:value="74393.744" calcext:value-type="float">
            <text:p>74393.744</text:p>
          </table:table-cell>
          <table:table-cell office:value-type="float" office:value="73394.476" calcext:value-type="float">
            <text:p>73394.476</text:p>
          </table:table-cell>
          <table:table-cell office:value-type="float" office:value="74394.145" calcext:value-type="float">
            <text:p>74394.145</text:p>
          </table:table-cell>
          <table:table-cell office:value-type="float" office:value="74226.965" calcext:value-type="float">
            <text:p>74226.965</text:p>
          </table:table-cell>
          <table:table-cell office:value-type="float" office:value="73458.713" calcext:value-type="float">
            <text:p>73458.713</text:p>
          </table:table-cell>
          <table:table-cell office:value-type="float" office:value="72370.775" calcext:value-type="float">
            <text:p>72370.775</text:p>
          </table:table-cell>
          <table:table-cell office:value-type="float" office:value="72783.553" calcext:value-type="float">
            <text:p>72783.553</text:p>
          </table:table-cell>
          <table:table-cell office:value-type="float" office:value="72620.321" calcext:value-type="float">
            <text:p>72620.321</text:p>
          </table:table-cell>
          <table:table-cell office:value-type="float" office:value="72914.734" calcext:value-type="float">
            <text:p>72914.734</text:p>
          </table:table-cell>
          <table:table-cell office:value-type="float" office:value="72499.654" calcext:value-type="float">
            <text:p>72499.654</text:p>
          </table:table-cell>
          <table:table-cell office:value-type="float" office:value="72637.555" calcext:value-type="float">
            <text:p>72637.555</text:p>
          </table:table-cell>
          <table:table-cell office:value-type="float" office:value="73594.812" calcext:value-type="float">
            <text:p>73594.812</text:p>
          </table:table-cell>
          <table:table-cell office:value-type="float" office:value="73051.849" calcext:value-type="float">
            <text:p>73051.849</text:p>
          </table:table-cell>
          <table:table-cell office:value-type="float" office:value="73501.319" calcext:value-type="float">
            <text:p>73501.319</text:p>
          </table:table-cell>
          <table:table-cell office:value-type="float" office:value="73952.272" calcext:value-type="float">
            <text:p>73952.272</text:p>
          </table:table-cell>
          <table:table-cell office:value-type="float" office:value="74051.666" calcext:value-type="float">
            <text:p>74051.666</text:p>
          </table:table-cell>
          <table:table-cell office:value-type="float" office:value="73751.962" calcext:value-type="float">
            <text:p>73751.962</text:p>
          </table:table-cell>
          <table:table-cell office:value-type="float" office:value="73947.8469469612" calcext:value-type="float">
            <text:p>73947.8469469612</text:p>
          </table:table-cell>
          <table:table-cell office:value-type="float" office:value="74279.8629469612" calcext:value-type="float">
            <text:p>74279.8629469612</text:p>
          </table:table-cell>
          <table:table-cell office:value-type="float" office:value="74519.7669469612" calcext:value-type="float">
            <text:p>74519.7669469612</text:p>
          </table:table-cell>
          <table:table-cell office:value-type="float" office:value="74266.1699469612" calcext:value-type="float">
            <text:p>74266.1699469612</text:p>
          </table:table-cell>
          <table:table-cell office:value-type="float" office:value="74314.9989469612" calcext:value-type="float">
            <text:p>74314.9989469612</text:p>
          </table:table-cell>
          <table:table-cell office:value-type="float" office:value="73949.5949469612" calcext:value-type="float">
            <text:p>73949.5949469612</text:p>
          </table:table-cell>
          <table:table-cell office:value-type="float" office:value="74201.8129469612" calcext:value-type="float">
            <text:p>74201.8129469612</text:p>
          </table:table-cell>
          <table:table-cell office:value-type="float" office:value="74078.4919469612" calcext:value-type="float">
            <text:p>74078.4919469612</text:p>
          </table:table-cell>
          <table:table-cell office:value-type="float" office:value="74392.5619469612" calcext:value-type="float">
            <text:p>74392.5619469612</text:p>
          </table:table-cell>
          <table:table-cell office:value-type="float" office:value="74727.8059469612" calcext:value-type="float">
            <text:p>74727.8059469612</text:p>
          </table:table-cell>
          <table:table-cell office:value-type="float" office:value="75057.2059469612" calcext:value-type="float">
            <text:p>75057.2059469612</text:p>
          </table:table-cell>
          <table:table-cell office:value-type="float" office:value="75146.0299469612" calcext:value-type="float">
            <text:p>75146.0299469612</text:p>
          </table:table-cell>
          <table:table-cell office:value-type="float" office:value="75924.983660974" calcext:value-type="float">
            <text:p>75924.983660974</text:p>
          </table:table-cell>
          <table:table-cell office:value-type="float" office:value="75488.702660974" calcext:value-type="float">
            <text:p>75488.702660974</text:p>
          </table:table-cell>
          <table:table-cell office:value-type="float" office:value="74445.121660974" calcext:value-type="float">
            <text:p>74445.121660974</text:p>
          </table:table-cell>
          <table:table-cell office:value-type="float" office:value="74294.242660974" calcext:value-type="float">
            <text:p>74294.242660974</text:p>
          </table:table-cell>
          <table:table-cell office:value-type="float" office:value="73665.430660974" calcext:value-type="float">
            <text:p>73665.430660974</text:p>
          </table:table-cell>
          <table:table-cell office:value-type="float" office:value="74462.103660974" calcext:value-type="float">
            <text:p>74462.103660974</text:p>
          </table:table-cell>
          <table:table-cell office:value-type="float" office:value="74884.409660974" calcext:value-type="float">
            <text:p>74884.409660974</text:p>
          </table:table-cell>
          <table:table-cell office:value-type="float" office:value="75310.722660974" calcext:value-type="float">
            <text:p>75310.722660974</text:p>
          </table:table-cell>
          <table:table-cell office:value-type="float" office:value="74647.105660974" calcext:value-type="float">
            <text:p>74647.105660974</text:p>
          </table:table-cell>
          <table:table-cell office:value-type="float" office:value="75175.765660974" calcext:value-type="float">
            <text:p>75175.765660974</text:p>
          </table:table-cell>
          <table:table-cell office:value-type="float" office:value="76173.431660974" calcext:value-type="float">
            <text:p>76173.431660974</text:p>
          </table:table-cell>
          <table:table-cell office:value-type="float" office:value="76553.797660974" calcext:value-type="float">
            <text:p>76553.797660974</text:p>
          </table:table-cell>
          <table:table-cell office:value-type="float" office:value="76731.4815104322" calcext:value-type="float">
            <text:p>76731.4815104322</text:p>
          </table:table-cell>
          <table:table-cell office:value-type="float" office:value="76975.1315104322" calcext:value-type="float">
            <text:p>76975.1315104322</text:p>
          </table:table-cell>
          <table:table-cell office:value-type="float" office:value="76877.9525104322" calcext:value-type="float">
            <text:p>76877.9525104322</text:p>
          </table:table-cell>
          <table:table-cell office:value-type="float" office:value="77212.1955104322" calcext:value-type="float">
            <text:p>77212.1955104322</text:p>
          </table:table-cell>
          <table:table-cell office:value-type="float" office:value="76504.2785104322" calcext:value-type="float">
            <text:p>76504.2785104322</text:p>
          </table:table-cell>
          <table:table-cell office:value-type="float" office:value="76310.8155104322" calcext:value-type="float">
            <text:p>76310.8155104322</text:p>
          </table:table-cell>
          <table:table-cell office:value-type="float" office:value="76521.1135104323" calcext:value-type="float">
            <text:p>76521.1135104323</text:p>
          </table:table-cell>
          <table:table-cell office:value-type="float" office:value="76506.6065104322" calcext:value-type="float">
            <text:p>76506.6065104322</text:p>
          </table:table-cell>
          <table:table-cell office:value-type="float" office:value="75955.0615104322" calcext:value-type="float">
            <text:p>75955.0615104322</text:p>
          </table:table-cell>
          <table:table-cell office:value-type="float" office:value="76556.1465104322" calcext:value-type="float">
            <text:p>76556.1465104322</text:p>
          </table:table-cell>
          <table:table-cell office:value-type="float" office:value="77089.4715104322" calcext:value-type="float">
            <text:p>77089.4715104322</text:p>
          </table:table-cell>
          <table:table-cell office:value-type="float" office:value="76974.8635104323" calcext:value-type="float">
            <text:p>76974.8635104323</text:p>
          </table:table-cell>
          <table:table-cell office:value-type="float" office:value="76377.0087694" calcext:value-type="float">
            <text:p>76377.0087694</text:p>
          </table:table-cell>
          <table:table-cell office:value-type="float" office:value="76161.6827694" calcext:value-type="float">
            <text:p>76161.6827694</text:p>
          </table:table-cell>
          <table:table-cell office:value-type="float" office:value="76378.0827694" calcext:value-type="float">
            <text:p>76378.0827694</text:p>
          </table:table-cell>
          <table:table-cell office:value-type="float" office:value="76745.9447694" calcext:value-type="float">
            <text:p>76745.9447694</text:p>
          </table:table-cell>
          <table:table-cell office:value-type="float" office:value="76620.9277694" calcext:value-type="float">
            <text:p>76620.9277694</text:p>
          </table:table-cell>
          <table:table-cell office:value-type="float" office:value="76711.7967694" calcext:value-type="float">
            <text:p>76711.7967694</text:p>
          </table:table-cell>
          <table:table-cell office:value-type="float" office:value="77231.6337694" calcext:value-type="float">
            <text:p>77231.6337694</text:p>
          </table:table-cell>
          <table:table-cell office:value-type="float" office:value="76998.2267694" calcext:value-type="float">
            <text:p>76998.2267694</text:p>
          </table:table-cell>
          <table:table-cell office:value-type="float" office:value="76526.4167694" calcext:value-type="float">
            <text:p>76526.4167694</text:p>
          </table:table-cell>
          <table:table-cell office:value-type="float" office:value="76794.1967694" calcext:value-type="float">
            <text:p>76794.1967694</text:p>
          </table:table-cell>
          <table:table-cell office:value-type="float" office:value="77102.5227694" calcext:value-type="float">
            <text:p>77102.5227694</text:p>
          </table:table-cell>
          <table:table-cell office:value-type="float" office:value="77507.0097694" calcext:value-type="float">
            <text:p>77507.0097694</text:p>
          </table:table-cell>
          <table:table-cell office:value-type="float" office:value="77724.0564128041" calcext:value-type="float">
            <text:p>77724.0564128041</text:p>
          </table:table-cell>
          <table:table-cell office:value-type="float" office:value="78246.4074128041" calcext:value-type="float">
            <text:p>78246.4074128041</text:p>
          </table:table-cell>
          <table:table-cell office:value-type="float" office:value="77579.3334128041" calcext:value-type="float">
            <text:p>77579.3334128041</text:p>
          </table:table-cell>
          <table:table-cell office:value-type="float" office:value="77380.3444128041" calcext:value-type="float">
            <text:p>77380.3444128041</text:p>
          </table:table-cell>
          <table:table-cell office:value-type="float" office:value="77612.5464128041" calcext:value-type="float">
            <text:p>77612.5464128041</text:p>
          </table:table-cell>
          <table:table-cell office:value-type="float" office:value="77884.3784128041" calcext:value-type="float">
            <text:p>77884.3784128041</text:p>
          </table:table-cell>
          <table:table-cell office:value-type="float" office:value="78166.2384128041" calcext:value-type="float">
            <text:p>78166.2384128041</text:p>
          </table:table-cell>
          <table:table-cell office:value-type="float" office:value="78453.6844128041" calcext:value-type="float">
            <text:p>78453.6844128041</text:p>
          </table:table-cell>
          <table:table-cell office:value-type="float" office:value="79194.9464128041" calcext:value-type="float">
            <text:p>79194.9464128041</text:p>
          </table:table-cell>
          <table:table-cell office:value-type="float" office:value="80195.0794128041" calcext:value-type="float">
            <text:p>80195.0794128041</text:p>
          </table:table-cell>
          <table:table-cell office:value-type="float" office:value="80002.8954128041" calcext:value-type="float">
            <text:p>80002.8954128041</text:p>
          </table:table-cell>
          <table:table-cell office:value-type="float" office:value="80868.0074128041" calcext:value-type="float">
            <text:p>80868.0074128041</text:p>
          </table:table-cell>
          <table:table-cell office:value-type="float" office:value="80131.9271871" calcext:value-type="float">
            <text:p>80131.9271871</text:p>
          </table:table-cell>
          <table:table-cell office:value-type="float" office:value="80032.0901871" calcext:value-type="float">
            <text:p>80032.0901871</text:p>
          </table:table-cell>
          <table:table-cell office:value-type="float" office:value="80948.3231871" calcext:value-type="float">
            <text:p>80948.3231871</text:p>
          </table:table-cell>
          <table:table-cell office:value-type="float" office:value="80578.1771871" calcext:value-type="float">
            <text:p>80578.1771871</text:p>
          </table:table-cell>
          <table:table-cell office:value-type="float" office:value="80488.1471871" calcext:value-type="float">
            <text:p>80488.1471871</text:p>
          </table:table-cell>
          <table:table-cell office:value-type="float" office:value="80942.9771871" calcext:value-type="float">
            <text:p>80942.9771871</text:p>
          </table:table-cell>
          <table:table-cell office:value-type="float" office:value="81457.7301871" calcext:value-type="float">
            <text:p>81457.7301871</text:p>
          </table:table-cell>
          <table:table-cell office:value-type="float" office:value="81196.0111871" calcext:value-type="float">
            <text:p>81196.0111871</text:p>
          </table:table-cell>
          <table:table-cell office:value-type="float" office:value="81088.4861871" calcext:value-type="float">
            <text:p>81088.4861871</text:p>
          </table:table-cell>
          <table:table-cell office:value-type="float" office:value="81039.0801871" calcext:value-type="float">
            <text:p>81039.0801871</text:p>
          </table:table-cell>
          <table:table-cell office:value-type="float" office:value="81712.7811871" calcext:value-type="float">
            <text:p>81712.7811871</text:p>
          </table:table-cell>
          <table:table-cell office:value-type="float" office:value="81893.8991871" calcext:value-type="float">
            <text:p>81893.8991871</text:p>
          </table:table-cell>
          <table:table-cell office:value-type="float" office:value="81838.853" calcext:value-type="float">
            <text:p>81838.853</text:p>
          </table:table-cell>
          <table:table-cell office:value-type="float" office:value="81094.286" calcext:value-type="float">
            <text:p>81094.286</text:p>
          </table:table-cell>
          <table:table-cell office:value-type="float" office:value="80979.948" calcext:value-type="float">
            <text:p>80979.948</text:p>
          </table:table-cell>
          <table:table-cell office:value-type="float" office:value="80204.962" calcext:value-type="float">
            <text:p>80204.962</text:p>
          </table:table-cell>
          <table:table-cell office:value-type="float" office:value="79413.009" calcext:value-type="float">
            <text:p>79413.009</text:p>
          </table:table-cell>
          <table:table-cell office:value-type="float" office:value="80126.071" calcext:value-type="float">
            <text:p>80126.071</text:p>
          </table:table-cell>
          <table:table-cell office:value-type="float" office:value="80884.465" calcext:value-type="float">
            <text:p>80884.465</text:p>
          </table:table-cell>
          <table:table-cell office:value-type="float" office:value="80314.991" calcext:value-type="float">
            <text:p>80314.991</text:p>
          </table:table-cell>
          <table:table-cell office:value-type="float" office:value="80674.691" calcext:value-type="float">
            <text:p>80674.691</text:p>
          </table:table-cell>
          <table:table-cell office:value-type="float" office:value="81832.065" calcext:value-type="float">
            <text:p>81832.065</text:p>
          </table:table-cell>
          <table:table-cell office:value-type="float" office:value="82831.178" calcext:value-type="float">
            <text:p>82831.178</text:p>
          </table:table-cell>
          <table:table-cell office:value-type="float" office:value="82279.631" calcext:value-type="float">
            <text:p>82279.631</text:p>
          </table:table-cell>
          <table:table-cell office:value-type="float" office:value="81325.7829975151" calcext:value-type="float">
            <text:p>81325.7829975151</text:p>
          </table:table-cell>
          <table:table-cell office:value-type="float" office:value="81120.2932661566" calcext:value-type="float">
            <text:p>81120.2932661566</text:p>
          </table:table-cell>
          <table:table-cell office:value-type="float" office:value="80645.2769693765" calcext:value-type="float">
            <text:p>80645.2769693765</text:p>
          </table:table-cell>
          <table:table-cell office:value-type="float" office:value="80202.3547229461" calcext:value-type="float">
            <text:p>80202.3547229461</text:p>
          </table:table-cell>
          <table:table-cell office:value-type="float" office:value="80799.9675035326" calcext:value-type="float">
            <text:p>80799.9675035326</text:p>
          </table:table-cell>
          <table:table-cell office:value-type="float" office:value="81332.3995231853" calcext:value-type="float">
            <text:p>81332.3995231853</text:p>
          </table:table-cell>
          <table:table-cell office:value-type="float" office:value="81725.0258032124" calcext:value-type="float">
            <text:p>81725.0258032124</text:p>
          </table:table-cell>
          <table:table-cell office:value-type="float" office:value="81215.4100086107" calcext:value-type="float">
            <text:p>81215.4100086107</text:p>
          </table:table-cell>
          <table:table-cell office:value-type="float" office:value="81364.5843249588" calcext:value-type="float">
            <text:p>81364.5843249588</text:p>
          </table:table-cell>
          <table:table-cell office:value-type="float" office:value="81541.2764351838" calcext:value-type="float">
            <text:p>81541.2764351838</text:p>
          </table:table-cell>
          <table:table-cell office:value-type="float" office:value="82119.3494827765" calcext:value-type="float">
            <text:p>82119.3494827765</text:p>
          </table:table-cell>
          <table:table-cell office:value-type="float" office:value="81634.9241359293" calcext:value-type="float">
            <text:p>81634.9241359293</text:p>
          </table:table-cell>
          <table:table-cell office:value-type="float" office:value="82227.9145910909" calcext:value-type="float">
            <text:p>82227.9145910909</text:p>
          </table:table-cell>
          <table:table-cell office:value-type="float" office:value="82354.3969323221" calcext:value-type="float">
            <text:p>82354.3969323221</text:p>
          </table:table-cell>
          <table:table-cell office:value-type="float" office:value="82346.2311859546" calcext:value-type="float">
            <text:p>82346.2311859546</text:p>
          </table:table-cell>
          <table:table-cell office:value-type="float" office:value="82086.137804538" calcext:value-type="float">
            <text:p>82086.137804538</text:p>
          </table:table-cell>
          <table:table-cell office:value-type="float" office:value="81889.743514712" calcext:value-type="float">
            <text:p>81889.743514712</text:p>
          </table:table-cell>
          <table:table-cell office:value-type="float" office:value="82302.4490636499" calcext:value-type="float">
            <text:p>82302.4490636499</text:p>
          </table:table-cell>
          <table:table-cell office:value-type="float" office:value="82841.7804175349" calcext:value-type="float">
            <text:p>82841.7804175349</text:p>
          </table:table-cell>
          <table:table-cell office:value-type="float" office:value="83336.8398221867" calcext:value-type="float">
            <text:p>83336.8398221867</text:p>
          </table:table-cell>
          <table:table-cell office:value-type="float" office:value="83304.6434736842" calcext:value-type="float">
            <text:p>83304.6434736842</text:p>
          </table:table-cell>
          <table:table-cell office:value-type="float" office:value="84301.4337073109" calcext:value-type="float">
            <text:p>84301.4337073109</text:p>
          </table:table-cell>
          <table:table-cell office:value-type="float" office:value="84585.0205750946" calcext:value-type="float">
            <text:p>84585.0205750946</text:p>
          </table:table-cell>
          <table:table-cell office:value-type="float" office:value="84193.8560031117" calcext:value-type="float">
            <text:p>84193.8560031117</text:p>
          </table:table-cell>
          <table:table-cell office:value-type="float" office:value="82550.3021061553" calcext:value-type="float">
            <text:p>82550.3021061553</text:p>
          </table:table-cell>
          <table:table-cell office:value-type="float" office:value="82352.3070200225" calcext:value-type="float">
            <text:p>82352.3070200225</text:p>
          </table:table-cell>
          <table:table-cell office:value-type="float" office:value="82265.7865521516" calcext:value-type="float">
            <text:p>82265.7865521516</text:p>
          </table:table-cell>
          <table:table-cell office:value-type="float" office:value="82102.2900410379" calcext:value-type="float">
            <text:p>82102.2900410379</text:p>
          </table:table-cell>
          <table:table-cell office:value-type="float" office:value="81577.0250482904" calcext:value-type="float">
            <text:p>81577.0250482904</text:p>
          </table:table-cell>
          <table:table-cell office:value-type="float" office:value="81715.9946105257" calcext:value-type="float">
            <text:p>81715.9946105257</text:p>
          </table:table-cell>
          <table:table-cell office:value-type="float" office:value="81252.8548521607" calcext:value-type="float">
            <text:p>81252.8548521607</text:p>
          </table:table-cell>
          <table:table-cell office:value-type="float" office:value="82318.7921916417" calcext:value-type="float">
            <text:p>82318.7921916417</text:p>
          </table:table-cell>
          <table:table-cell office:value-type="float" office:value="80647.096772378" calcext:value-type="float">
            <text:p>80647.096772378</text:p>
          </table:table-cell>
          <table:table-cell office:value-type="float" office:value="82479.6619975193" calcext:value-type="float">
            <text:p>82479.6619975193</text:p>
          </table:table-cell>
          <table:table-cell office:value-type="float" office:value="83409.3804928331" calcext:value-type="float">
            <text:p>83409.3804928331</text:p>
          </table:table-cell>
          <table:table-cell office:value-type="float" office:value="83349.582351566" calcext:value-type="float">
            <text:p>83349.582351566</text:p>
          </table:table-cell>
          <table:table-cell office:value-type="float" office:value="83029.2929793066" calcext:value-type="float">
            <text:p>83029.2929793066</text:p>
          </table:table-cell>
          <table:table-cell office:value-type="float" office:value="82120.3456399905" calcext:value-type="float">
            <text:p>82120.3456399905</text:p>
          </table:table-cell>
          <table:table-cell office:value-type="float" office:value="82321.1212625716" calcext:value-type="float">
            <text:p>82321.1212625716</text:p>
          </table:table-cell>
          <table:table-cell office:value-type="float" office:value="82583.9634806885" calcext:value-type="float">
            <text:p>82583.9634806885</text:p>
          </table:table-cell>
          <table:table-cell office:value-type="float" office:value="71384.9342702211" calcext:value-type="float">
            <text:p>71384.9342702211</text:p>
          </table:table-cell>
          <table:table-cell office:value-type="float" office:value="70283.7409341017" calcext:value-type="float">
            <text:p>70283.7409341017</text:p>
          </table:table-cell>
          <table:table-cell office:value-type="float" office:value="71623.8800868178" calcext:value-type="float">
            <text:p>71623.8800868178</text:p>
          </table:table-cell>
          <table:table-cell office:value-type="float" office:value="72736.8633016893" calcext:value-type="float">
            <text:p>72736.8633016893</text:p>
          </table:table-cell>
          <table:table-cell office:value-type="float" office:value="72632.7378593442" calcext:value-type="float">
            <text:p>72632.7378593442</text:p>
          </table:table-cell>
          <table:table-cell office:value-type="float" office:value="73147.0405653751" calcext:value-type="float">
            <text:p>73147.0405653751</text:p>
          </table:table-cell>
          <table:table-cell office:value-type="float" office:value="75011.2540642573" calcext:value-type="float">
            <text:p>75011.2540642573</text:p>
          </table:table-cell>
          <table:table-cell office:value-type="float" office:value="75520.3214908919" calcext:value-type="float">
            <text:p>75520.3214908919</text:p>
          </table:table-cell>
          <table:table-cell office:value-type="float" office:value="76106.6600074833" calcext:value-type="float">
            <text:p>76106.6600074833</text:p>
          </table:table-cell>
          <table:table-cell office:value-type="float" office:value="74052.0591815215" calcext:value-type="float">
            <text:p>74052.0591815215</text:p>
          </table:table-cell>
          <table:table-cell office:value-type="float" office:value="76040.3644746347" calcext:value-type="float">
            <text:p>76040.3644746347</text:p>
          </table:table-cell>
          <table:table-cell office:value-type="float" office:value="75486.5880490925" calcext:value-type="float">
            <text:p>75486.5880490925</text:p>
          </table:table-cell>
          <table:table-cell office:value-type="float" office:value="75960.7421945945" calcext:value-type="float">
            <text:p>75960.7421945945</text:p>
          </table:table-cell>
          <table:table-cell office:value-type="float" office:value="76608.434969528" calcext:value-type="float">
            <text:p>76608.434969528</text:p>
          </table:table-cell>
          <table:table-cell office:value-type="float" office:value="77735.9996314316" calcext:value-type="float">
            <text:p>77735.9996314316</text:p>
          </table:table-cell>
          <table:table-cell office:value-type="float" office:value="77379.3268082536" calcext:value-type="float">
            <text:p>77379.3268082536</text:p>
          </table:table-cell>
          <table:table-cell office:value-type="float" office:value="77722.8820583602" calcext:value-type="float">
            <text:p>77722.8820583602</text:p>
          </table:table-cell>
          <table:table-cell office:value-type="float" office:value="79040.3536754705" calcext:value-type="float">
            <text:p>79040.3536754705</text:p>
          </table:table-cell>
          <table:table-cell office:value-type="float" office:value="79885.7963758866" calcext:value-type="float">
            <text:p>79885.7963758866</text:p>
          </table:table-cell>
          <table:table-cell office:value-type="float" office:value="79559.3885344214" calcext:value-type="float">
            <text:p>79559.3885344214</text:p>
          </table:table-cell>
          <table:table-cell office:value-type="float" office:value="79642.8936882646" calcext:value-type="float">
            <text:p>79642.8936882646</text:p>
          </table:table-cell>
          <table:table-cell office:value-type="float" office:value="80641.0969977971" calcext:value-type="float">
            <text:p>80641.0969977971</text:p>
          </table:table-cell>
          <table:table-cell office:value-type="float" office:value="80543.0819320661" calcext:value-type="float">
            <text:p>80543.0819320661</text:p>
          </table:table-cell>
          <table:table-cell office:value-type="float" office:value="79561.469027679" calcext:value-type="float">
            <text:p>79561.469027679</text:p>
          </table:table-cell>
          <table:table-cell office:value-type="float" office:value="79007.9537247773" calcext:value-type="float">
            <text:p>79007.9537247773</text:p>
          </table:table-cell>
          <table:table-cell office:value-type="float" office:value="79309.1107332467" calcext:value-type="float">
            <text:p>79309.1107332467</text:p>
          </table:table-cell>
          <table:table-cell office:value-type="float" office:value="80311.1635632352" calcext:value-type="float">
            <text:p>80311.1635632352</text:p>
          </table:table-cell>
          <table:table-cell office:value-type="float" office:value="81340.3716832395" calcext:value-type="float">
            <text:p>81340.3716832395</text:p>
          </table:table-cell>
          <table:table-cell office:value-type="float" office:value="81654.3654520732" calcext:value-type="float">
            <text:p>81654.3654520732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 text:c="16"/>NGPL (Mb/d)</text:p>
          </table:table-cell>
          <table:table-cell office:value-type="float" office:value="5003.493" calcext:value-type="float">
            <text:p>5003.493</text:p>
          </table:table-cell>
          <table:table-cell office:value-type="float" office:value="5043.115" calcext:value-type="float">
            <text:p>5043.115</text:p>
          </table:table-cell>
          <table:table-cell office:value-type="float" office:value="5055.884" calcext:value-type="float">
            <text:p>5055.884</text:p>
          </table:table-cell>
          <table:table-cell office:value-type="float" office:value="5059.442" calcext:value-type="float">
            <text:p>5059.442</text:p>
          </table:table-cell>
          <table:table-cell office:value-type="float" office:value="5005.237" calcext:value-type="float">
            <text:p>5005.237</text:p>
          </table:table-cell>
          <table:table-cell office:value-type="float" office:value="5026.393" calcext:value-type="float">
            <text:p>5026.393</text:p>
          </table:table-cell>
          <table:table-cell office:value-type="float" office:value="5102.725" calcext:value-type="float">
            <text:p>5102.725</text:p>
          </table:table-cell>
          <table:table-cell office:value-type="float" office:value="5098.546" calcext:value-type="float">
            <text:p>5098.546</text:p>
          </table:table-cell>
          <table:table-cell office:value-type="float" office:value="5114.868" calcext:value-type="float">
            <text:p>5114.868</text:p>
          </table:table-cell>
          <table:table-cell office:value-type="float" office:value="5150.248" calcext:value-type="float">
            <text:p>5150.248</text:p>
          </table:table-cell>
          <table:table-cell office:value-type="float" office:value="5081.821" calcext:value-type="float">
            <text:p>5081.821</text:p>
          </table:table-cell>
          <table:table-cell office:value-type="float" office:value="4997.178" calcext:value-type="float">
            <text:p>4997.178</text:p>
          </table:table-cell>
          <table:table-cell office:value-type="float" office:value="5259.2" calcext:value-type="float">
            <text:p>5259.2</text:p>
          </table:table-cell>
          <table:table-cell office:value-type="float" office:value="5282.2" calcext:value-type="float">
            <text:p>5282.2</text:p>
          </table:table-cell>
          <table:table-cell office:value-type="float" office:value="5241.2" calcext:value-type="float">
            <text:p>5241.2</text:p>
          </table:table-cell>
          <table:table-cell office:value-type="float" office:value="5299.2" calcext:value-type="float">
            <text:p>5299.2</text:p>
          </table:table-cell>
          <table:table-cell office:value-type="float" office:value="5300.2" calcext:value-type="float">
            <text:p>5300.2</text:p>
          </table:table-cell>
          <table:table-cell office:value-type="float" office:value="5297.2" calcext:value-type="float">
            <text:p>5297.2</text:p>
          </table:table-cell>
          <table:table-cell office:value-type="float" office:value="5323.2" calcext:value-type="float">
            <text:p>5323.2</text:p>
          </table:table-cell>
          <table:table-cell office:value-type="float" office:value="5405.2" calcext:value-type="float">
            <text:p>5405.2</text:p>
          </table:table-cell>
          <table:table-cell office:value-type="float" office:value="5387.2" calcext:value-type="float">
            <text:p>5387.2</text:p>
          </table:table-cell>
          <table:table-cell office:value-type="float" office:value="5477.2" calcext:value-type="float">
            <text:p>5477.2</text:p>
          </table:table-cell>
          <table:table-cell office:value-type="float" office:value="5608.2" calcext:value-type="float">
            <text:p>5608.2</text:p>
          </table:table-cell>
          <table:table-cell office:value-type="float" office:value="5628.2" calcext:value-type="float">
            <text:p>5628.2</text:p>
          </table:table-cell>
          <table:table-cell office:value-type="float" office:value="5692.1" calcext:value-type="float">
            <text:p>5692.1</text:p>
          </table:table-cell>
          <table:table-cell office:value-type="float" office:value="5613.1" calcext:value-type="float">
            <text:p>5613.1</text:p>
          </table:table-cell>
          <table:table-cell office:value-type="float" office:value="5648.1" calcext:value-type="float">
            <text:p>5648.1</text:p>
          </table:table-cell>
          <table:table-cell office:value-type="float" office:value="5647.1" calcext:value-type="float">
            <text:p>5647.1</text:p>
          </table:table-cell>
          <table:table-cell office:value-type="float" office:value="5607.1" calcext:value-type="float">
            <text:p>5607.1</text:p>
          </table:table-cell>
          <table:table-cell office:value-type="float" office:value="5421.1" calcext:value-type="float">
            <text:p>5421.1</text:p>
          </table:table-cell>
          <table:table-cell office:value-type="float" office:value="5514.1" calcext:value-type="float">
            <text:p>5514.1</text:p>
          </table:table-cell>
          <table:table-cell office:value-type="float" office:value="5497.1" calcext:value-type="float">
            <text:p>5497.1</text:p>
          </table:table-cell>
          <table:table-cell office:value-type="float" office:value="5572.1" calcext:value-type="float">
            <text:p>5572.1</text:p>
          </table:table-cell>
          <table:table-cell office:value-type="float" office:value="5528.1" calcext:value-type="float">
            <text:p>5528.1</text:p>
          </table:table-cell>
          <table:table-cell office:value-type="float" office:value="5615.1" calcext:value-type="float">
            <text:p>5615.1</text:p>
          </table:table-cell>
          <table:table-cell office:value-type="float" office:value="5529.1" calcext:value-type="float">
            <text:p>5529.1</text:p>
          </table:table-cell>
          <table:table-cell office:value-type="float" office:value="5605.1" calcext:value-type="float">
            <text:p>5605.1</text:p>
          </table:table-cell>
          <table:table-cell office:value-type="float" office:value="5552.1" calcext:value-type="float">
            <text:p>5552.1</text:p>
          </table:table-cell>
          <table:table-cell office:value-type="float" office:value="5748.1" calcext:value-type="float">
            <text:p>5748.1</text:p>
          </table:table-cell>
          <table:table-cell office:value-type="float" office:value="5753.1" calcext:value-type="float">
            <text:p>5753.1</text:p>
          </table:table-cell>
          <table:table-cell office:value-type="float" office:value="5674.1" calcext:value-type="float">
            <text:p>5674.1</text:p>
          </table:table-cell>
          <table:table-cell office:value-type="float" office:value="5691.1" calcext:value-type="float">
            <text:p>5691.1</text:p>
          </table:table-cell>
          <table:table-cell office:value-type="float" office:value="5721.1" calcext:value-type="float">
            <text:p>5721.1</text:p>
          </table:table-cell>
          <table:table-cell office:value-type="float" office:value="5648.1" calcext:value-type="float">
            <text:p>5648.1</text:p>
          </table:table-cell>
          <table:table-cell office:value-type="float" office:value="5661.1" calcext:value-type="float">
            <text:p>5661.1</text:p>
          </table:table-cell>
          <table:table-cell office:value-type="float" office:value="5809.1" calcext:value-type="float">
            <text:p>5809.1</text:p>
          </table:table-cell>
          <table:table-cell office:value-type="float" office:value="5782.1" calcext:value-type="float">
            <text:p>5782.1</text:p>
          </table:table-cell>
          <table:table-cell office:value-type="float" office:value="5802.1" calcext:value-type="float">
            <text:p>5802.1</text:p>
          </table:table-cell>
          <table:table-cell office:value-type="float" office:value="5825.2" calcext:value-type="float">
            <text:p>5825.2</text:p>
          </table:table-cell>
          <table:table-cell office:value-type="float" office:value="5895.2" calcext:value-type="float">
            <text:p>5895.2</text:p>
          </table:table-cell>
          <table:table-cell office:value-type="float" office:value="5932.2" calcext:value-type="float">
            <text:p>5932.2</text:p>
          </table:table-cell>
          <table:table-cell office:value-type="float" office:value="5819.2" calcext:value-type="float">
            <text:p>5819.2</text:p>
          </table:table-cell>
          <table:table-cell office:value-type="float" office:value="5777.2" calcext:value-type="float">
            <text:p>5777.2</text:p>
          </table:table-cell>
          <table:table-cell office:value-type="float" office:value="5752.2" calcext:value-type="float">
            <text:p>5752.2</text:p>
          </table:table-cell>
          <table:table-cell office:value-type="float" office:value="5774.2" calcext:value-type="float">
            <text:p>5774.2</text:p>
          </table:table-cell>
          <table:table-cell office:value-type="float" office:value="5809.2" calcext:value-type="float">
            <text:p>5809.2</text:p>
          </table:table-cell>
          <table:table-cell office:value-type="float" office:value="5895.2" calcext:value-type="float">
            <text:p>5895.2</text:p>
          </table:table-cell>
          <table:table-cell office:value-type="float" office:value="5883.2" calcext:value-type="float">
            <text:p>5883.2</text:p>
          </table:table-cell>
          <table:table-cell office:value-type="float" office:value="5842.2" calcext:value-type="float">
            <text:p>5842.2</text:p>
          </table:table-cell>
          <table:table-cell office:value-type="float" office:value="5921.2" calcext:value-type="float">
            <text:p>5921.2</text:p>
          </table:table-cell>
          <table:table-cell office:value-type="float" office:value="6121.5" calcext:value-type="float">
            <text:p>6121.5</text:p>
          </table:table-cell>
          <table:table-cell office:value-type="float" office:value="6217.5" calcext:value-type="float">
            <text:p>6217.5</text:p>
          </table:table-cell>
          <table:table-cell office:value-type="float" office:value="6183.5" calcext:value-type="float">
            <text:p>6183.5</text:p>
          </table:table-cell>
          <table:table-cell office:value-type="float" office:value="6187.5" calcext:value-type="float">
            <text:p>6187.5</text:p>
          </table:table-cell>
          <table:table-cell office:value-type="float" office:value="6054.5" calcext:value-type="float">
            <text:p>6054.5</text:p>
          </table:table-cell>
          <table:table-cell office:value-type="float" office:value="5950.5" calcext:value-type="float">
            <text:p>5950.5</text:p>
          </table:table-cell>
          <table:table-cell office:value-type="float" office:value="5712.5" calcext:value-type="float">
            <text:p>5712.5</text:p>
          </table:table-cell>
          <table:table-cell office:value-type="float" office:value="5903.5" calcext:value-type="float">
            <text:p>5903.5</text:p>
          </table:table-cell>
          <table:table-cell office:value-type="float" office:value="5898.5" calcext:value-type="float">
            <text:p>5898.5</text:p>
          </table:table-cell>
          <table:table-cell office:value-type="float" office:value="5963.5" calcext:value-type="float">
            <text:p>5963.5</text:p>
          </table:table-cell>
          <table:table-cell office:value-type="float" office:value="5996.5" calcext:value-type="float">
            <text:p>5996.5</text:p>
          </table:table-cell>
          <table:table-cell office:value-type="float" office:value="5876.5" calcext:value-type="float">
            <text:p>5876.5</text:p>
          </table:table-cell>
          <table:table-cell office:value-type="float" office:value="6017.2" calcext:value-type="float">
            <text:p>6017.2</text:p>
          </table:table-cell>
          <table:table-cell office:value-type="float" office:value="6127" calcext:value-type="float">
            <text:p>6127</text:p>
          </table:table-cell>
          <table:table-cell office:value-type="float" office:value="6175.2" calcext:value-type="float">
            <text:p>6175.2</text:p>
          </table:table-cell>
          <table:table-cell office:value-type="float" office:value="6121.2" calcext:value-type="float">
            <text:p>6121.2</text:p>
          </table:table-cell>
          <table:table-cell office:value-type="float" office:value="6074.2" calcext:value-type="float">
            <text:p>6074.2</text:p>
          </table:table-cell>
          <table:table-cell office:value-type="float" office:value="6077.2" calcext:value-type="float">
            <text:p>6077.2</text:p>
          </table:table-cell>
          <table:table-cell office:value-type="float" office:value="6246.2" calcext:value-type="float">
            <text:p>6246.2</text:p>
          </table:table-cell>
          <table:table-cell office:value-type="float" office:value="6153.2" calcext:value-type="float">
            <text:p>6153.2</text:p>
          </table:table-cell>
          <table:table-cell office:value-type="float" office:value="6202.6" calcext:value-type="float">
            <text:p>6202.6</text:p>
          </table:table-cell>
          <table:table-cell office:value-type="float" office:value="6269.6" calcext:value-type="float">
            <text:p>6269.6</text:p>
          </table:table-cell>
          <table:table-cell office:value-type="float" office:value="6343.6" calcext:value-type="float">
            <text:p>6343.6</text:p>
          </table:table-cell>
          <table:table-cell office:value-type="float" office:value="6370.6" calcext:value-type="float">
            <text:p>6370.6</text:p>
          </table:table-cell>
          <table:table-cell office:value-type="float" office:value="6438.83638850988" calcext:value-type="float">
            <text:p>6438.83638850988</text:p>
          </table:table-cell>
          <table:table-cell office:value-type="float" office:value="6411.82791050381" calcext:value-type="float">
            <text:p>6411.82791050381</text:p>
          </table:table-cell>
          <table:table-cell office:value-type="float" office:value="6386.72827297065" calcext:value-type="float">
            <text:p>6386.72827297065</text:p>
          </table:table-cell>
          <table:table-cell office:value-type="float" office:value="6343.71498506907" calcext:value-type="float">
            <text:p>6343.71498506907</text:p>
          </table:table-cell>
          <table:table-cell office:value-type="float" office:value="6351.41571276173" calcext:value-type="float">
            <text:p>6351.41571276173</text:p>
          </table:table-cell>
          <table:table-cell office:value-type="float" office:value="6322.45943455456" calcext:value-type="float">
            <text:p>6322.45943455456</text:p>
          </table:table-cell>
          <table:table-cell office:value-type="float" office:value="6283.48770047283" calcext:value-type="float">
            <text:p>6283.48770047283</text:p>
          </table:table-cell>
          <table:table-cell office:value-type="float" office:value="6366.70711854775" calcext:value-type="float">
            <text:p>6366.70711854775</text:p>
          </table:table-cell>
          <table:table-cell office:value-type="float" office:value="6458.47462992428" calcext:value-type="float">
            <text:p>6458.47462992428</text:p>
          </table:table-cell>
          <table:table-cell office:value-type="float" office:value="6413.62307238234" calcext:value-type="float">
            <text:p>6413.62307238234</text:p>
          </table:table-cell>
          <table:table-cell office:value-type="float" office:value="6518.64744380394" calcext:value-type="float">
            <text:p>6518.64744380394</text:p>
          </table:table-cell>
          <table:table-cell office:value-type="float" office:value="6227.57806547847" calcext:value-type="float">
            <text:p>6227.57806547847</text:p>
          </table:table-cell>
          <table:table-cell office:value-type="float" office:value="6309.32399319104" calcext:value-type="float">
            <text:p>6309.32399319104</text:p>
          </table:table-cell>
          <table:table-cell office:value-type="float" office:value="6611.92375737672" calcext:value-type="float">
            <text:p>6611.92375737672</text:p>
          </table:table-cell>
          <table:table-cell office:value-type="float" office:value="6727.10171375709" calcext:value-type="float">
            <text:p>6727.10171375709</text:p>
          </table:table-cell>
          <table:table-cell office:value-type="float" office:value="6647.65781967107" calcext:value-type="float">
            <text:p>6647.65781967107</text:p>
          </table:table-cell>
          <table:table-cell office:value-type="float" office:value="6664.99372057035" calcext:value-type="float">
            <text:p>6664.99372057035</text:p>
          </table:table-cell>
          <table:table-cell office:value-type="float" office:value="6701.08928623285" calcext:value-type="float">
            <text:p>6701.08928623285</text:p>
          </table:table-cell>
          <table:table-cell office:value-type="float" office:value="6692.99469050969" calcext:value-type="float">
            <text:p>6692.99469050969</text:p>
          </table:table-cell>
          <table:table-cell office:value-type="float" office:value="6764.25666614663" calcext:value-type="float">
            <text:p>6764.25666614663</text:p>
          </table:table-cell>
          <table:table-cell office:value-type="float" office:value="6770.33678993351" calcext:value-type="float">
            <text:p>6770.33678993351</text:p>
          </table:table-cell>
          <table:table-cell office:value-type="float" office:value="6775.3077762212" calcext:value-type="float">
            <text:p>6775.3077762212</text:p>
          </table:table-cell>
          <table:table-cell office:value-type="float" office:value="6933.89346075785" calcext:value-type="float">
            <text:p>6933.89346075785</text:p>
          </table:table-cell>
          <table:table-cell office:value-type="float" office:value="6722.47362978444" calcext:value-type="float">
            <text:p>6722.47362978444</text:p>
          </table:table-cell>
          <table:table-cell office:value-type="float" office:value="6761.56988422605" calcext:value-type="float">
            <text:p>6761.56988422605</text:p>
          </table:table-cell>
          <table:table-cell office:value-type="float" office:value="6846.15124604586" calcext:value-type="float">
            <text:p>6846.15124604586</text:p>
          </table:table-cell>
          <table:table-cell office:value-type="float" office:value="6823.42671719755" calcext:value-type="float">
            <text:p>6823.42671719755</text:p>
          </table:table-cell>
          <table:table-cell office:value-type="float" office:value="6832.84008297713" calcext:value-type="float">
            <text:p>6832.84008297713</text:p>
          </table:table-cell>
          <table:table-cell office:value-type="float" office:value="6826.59878008925" calcext:value-type="float">
            <text:p>6826.59878008925</text:p>
          </table:table-cell>
          <table:table-cell office:value-type="float" office:value="6744.227222369" calcext:value-type="float">
            <text:p>6744.227222369</text:p>
          </table:table-cell>
          <table:table-cell office:value-type="float" office:value="6708.82275408033" calcext:value-type="float">
            <text:p>6708.82275408033</text:p>
          </table:table-cell>
          <table:table-cell office:value-type="float" office:value="6765.81384279287" calcext:value-type="float">
            <text:p>6765.81384279287</text:p>
          </table:table-cell>
          <table:table-cell office:value-type="float" office:value="6800.92650875333" calcext:value-type="float">
            <text:p>6800.92650875333</text:p>
          </table:table-cell>
          <table:table-cell office:value-type="float" office:value="6904.66225009309" calcext:value-type="float">
            <text:p>6904.66225009309</text:p>
          </table:table-cell>
          <table:table-cell office:value-type="float" office:value="6945.34758537208" calcext:value-type="float">
            <text:p>6945.34758537208</text:p>
          </table:table-cell>
          <table:table-cell office:value-type="float" office:value="6757.30077692421" calcext:value-type="float">
            <text:p>6757.30077692421</text:p>
          </table:table-cell>
          <table:table-cell office:value-type="float" office:value="6787.20787581723" calcext:value-type="float">
            <text:p>6787.20787581723</text:p>
          </table:table-cell>
          <table:table-cell office:value-type="float" office:value="6988.17948210361" calcext:value-type="float">
            <text:p>6988.17948210361</text:p>
          </table:table-cell>
          <table:table-cell office:value-type="float" office:value="6899.9979020267" calcext:value-type="float">
            <text:p>6899.9979020267</text:p>
          </table:table-cell>
          <table:table-cell office:value-type="float" office:value="6863.40310452968" calcext:value-type="float">
            <text:p>6863.40310452968</text:p>
          </table:table-cell>
          <table:table-cell office:value-type="float" office:value="6691.29441456358" calcext:value-type="float">
            <text:p>6691.29441456358</text:p>
          </table:table-cell>
          <table:table-cell office:value-type="float" office:value="6816.4745181341" calcext:value-type="float">
            <text:p>6816.4745181341</text:p>
          </table:table-cell>
          <table:table-cell office:value-type="float" office:value="7015.75888886052" calcext:value-type="float">
            <text:p>7015.75888886052</text:p>
          </table:table-cell>
          <table:table-cell office:value-type="float" office:value="7075.11927910159" calcext:value-type="float">
            <text:p>7075.11927910159</text:p>
          </table:table-cell>
          <table:table-cell office:value-type="float" office:value="7155.30372849518" calcext:value-type="float">
            <text:p>7155.30372849518</text:p>
          </table:table-cell>
          <table:table-cell office:value-type="float" office:value="7443.54978902754" calcext:value-type="float">
            <text:p>7443.54978902754</text:p>
          </table:table-cell>
          <table:table-cell office:value-type="float" office:value="7525.56251935624" calcext:value-type="float">
            <text:p>7525.56251935624</text:p>
          </table:table-cell>
          <table:table-cell office:value-type="float" office:value="7435.04943584649" calcext:value-type="float">
            <text:p>7435.04943584649</text:p>
          </table:table-cell>
          <table:table-cell office:value-type="float" office:value="7610.786" calcext:value-type="float">
            <text:p>7610.786</text:p>
          </table:table-cell>
          <table:table-cell office:value-type="float" office:value="7597.953" calcext:value-type="float">
            <text:p>7597.953</text:p>
          </table:table-cell>
          <table:table-cell office:value-type="float" office:value="7593.931" calcext:value-type="float">
            <text:p>7593.931</text:p>
          </table:table-cell>
          <table:table-cell office:value-type="float" office:value="7469.699" calcext:value-type="float">
            <text:p>7469.699</text:p>
          </table:table-cell>
          <table:table-cell office:value-type="float" office:value="7415.889" calcext:value-type="float">
            <text:p>7415.889</text:p>
          </table:table-cell>
          <table:table-cell office:value-type="float" office:value="7513.685" calcext:value-type="float">
            <text:p>7513.685</text:p>
          </table:table-cell>
          <table:table-cell office:value-type="float" office:value="7603.199" calcext:value-type="float">
            <text:p>7603.199</text:p>
          </table:table-cell>
          <table:table-cell office:value-type="float" office:value="7482.492" calcext:value-type="float">
            <text:p>7482.492</text:p>
          </table:table-cell>
          <table:table-cell office:value-type="float" office:value="7515.397" calcext:value-type="float">
            <text:p>7515.397</text:p>
          </table:table-cell>
          <table:table-cell office:value-type="float" office:value="7731.92" calcext:value-type="float">
            <text:p>7731.92</text:p>
          </table:table-cell>
          <table:table-cell office:value-type="float" office:value="7805.3" calcext:value-type="float">
            <text:p>7805.3</text:p>
          </table:table-cell>
          <table:table-cell office:value-type="float" office:value="7817.066" calcext:value-type="float">
            <text:p>7817.066</text:p>
          </table:table-cell>
          <table:table-cell office:value-type="float" office:value="8016.874" calcext:value-type="float">
            <text:p>8016.874</text:p>
          </table:table-cell>
          <table:table-cell office:value-type="float" office:value="8129.823" calcext:value-type="float">
            <text:p>8129.823</text:p>
          </table:table-cell>
          <table:table-cell office:value-type="float" office:value="8083.866" calcext:value-type="float">
            <text:p>8083.866</text:p>
          </table:table-cell>
          <table:table-cell office:value-type="float" office:value="8085.232" calcext:value-type="float">
            <text:p>8085.232</text:p>
          </table:table-cell>
          <table:table-cell office:value-type="float" office:value="8063.841" calcext:value-type="float">
            <text:p>8063.841</text:p>
          </table:table-cell>
          <table:table-cell office:value-type="float" office:value="7934.135" calcext:value-type="float">
            <text:p>7934.135</text:p>
          </table:table-cell>
          <table:table-cell office:value-type="float" office:value="7934.765" calcext:value-type="float">
            <text:p>7934.765</text:p>
          </table:table-cell>
          <table:table-cell office:value-type="float" office:value="7837.656" calcext:value-type="float">
            <text:p>7837.656</text:p>
          </table:table-cell>
          <table:table-cell office:value-type="float" office:value="7616.24" calcext:value-type="float">
            <text:p>7616.24</text:p>
          </table:table-cell>
          <table:table-cell office:value-type="float" office:value="7685.251" calcext:value-type="float">
            <text:p>7685.251</text:p>
          </table:table-cell>
          <table:table-cell office:value-type="float" office:value="7837.215" calcext:value-type="float">
            <text:p>7837.215</text:p>
          </table:table-cell>
          <table:table-cell office:value-type="float" office:value="7595.456" calcext:value-type="float">
            <text:p>7595.456</text:p>
          </table:table-cell>
          <table:table-cell office:value-type="float" office:value="7983.238" calcext:value-type="float">
            <text:p>7983.238</text:p>
          </table:table-cell>
          <table:table-cell office:value-type="float" office:value="8038.791" calcext:value-type="float">
            <text:p>8038.791</text:p>
          </table:table-cell>
          <table:table-cell office:value-type="float" office:value="7986.715" calcext:value-type="float">
            <text:p>7986.715</text:p>
          </table:table-cell>
          <table:table-cell office:value-type="float" office:value="8063.102" calcext:value-type="float">
            <text:p>8063.102</text:p>
          </table:table-cell>
          <table:table-cell office:value-type="float" office:value="8043.479" calcext:value-type="float">
            <text:p>8043.479</text:p>
          </table:table-cell>
          <table:table-cell office:value-type="float" office:value="7965.284" calcext:value-type="float">
            <text:p>7965.284</text:p>
          </table:table-cell>
          <table:table-cell office:value-type="float" office:value="8069.811" calcext:value-type="float">
            <text:p>8069.811</text:p>
          </table:table-cell>
          <table:table-cell office:value-type="float" office:value="8071.087" calcext:value-type="float">
            <text:p>8071.087</text:p>
          </table:table-cell>
          <table:table-cell office:value-type="float" office:value="8086.03" calcext:value-type="float">
            <text:p>8086.03</text:p>
          </table:table-cell>
          <table:table-cell office:value-type="float" office:value="8097.262" calcext:value-type="float">
            <text:p>8097.262</text:p>
          </table:table-cell>
          <table:table-cell office:value-type="float" office:value="8117.567" calcext:value-type="float">
            <text:p>8117.567</text:p>
          </table:table-cell>
          <table:table-cell office:value-type="float" office:value="8082.572" calcext:value-type="float">
            <text:p>8082.572</text:p>
          </table:table-cell>
          <table:table-cell office:value-type="float" office:value="8235.539" calcext:value-type="float">
            <text:p>8235.539</text:p>
          </table:table-cell>
          <table:table-cell office:value-type="float" office:value="8287.855" calcext:value-type="float">
            <text:p>8287.855</text:p>
          </table:table-cell>
          <table:table-cell office:value-type="float" office:value="8260.085" calcext:value-type="float">
            <text:p>8260.085</text:p>
          </table:table-cell>
          <table:table-cell office:value-type="float" office:value="8311.034" calcext:value-type="float">
            <text:p>8311.034</text:p>
          </table:table-cell>
          <table:table-cell office:value-type="float" office:value="8265.263" calcext:value-type="float">
            <text:p>8265.263</text:p>
          </table:table-cell>
          <table:table-cell office:value-type="float" office:value="8197.559" calcext:value-type="float">
            <text:p>8197.559</text:p>
          </table:table-cell>
          <table:table-cell office:value-type="float" office:value="8218.187" calcext:value-type="float">
            <text:p>8218.187</text:p>
          </table:table-cell>
          <table:table-cell office:value-type="float" office:value="8178.884" calcext:value-type="float">
            <text:p>8178.884</text:p>
          </table:table-cell>
          <table:table-cell office:value-type="float" office:value="8083.622" calcext:value-type="float">
            <text:p>8083.622</text:p>
          </table:table-cell>
          <table:table-cell office:value-type="float" office:value="8277.657" calcext:value-type="float">
            <text:p>8277.657</text:p>
          </table:table-cell>
          <table:table-cell office:value-type="float" office:value="8284.439" calcext:value-type="float">
            <text:p>8284.439</text:p>
          </table:table-cell>
          <table:table-cell office:value-type="float" office:value="8332.896" calcext:value-type="float">
            <text:p>8332.896</text:p>
          </table:table-cell>
          <table:table-cell office:value-type="float" office:value="8259.036" calcext:value-type="float">
            <text:p>8259.036</text:p>
          </table:table-cell>
          <table:table-cell office:value-type="float" office:value="8311.636" calcext:value-type="float">
            <text:p>8311.636</text:p>
          </table:table-cell>
          <table:table-cell office:value-type="float" office:value="8334.001" calcext:value-type="float">
            <text:p>8334.001</text:p>
          </table:table-cell>
          <table:table-cell office:value-type="float" office:value="8308.843" calcext:value-type="float">
            <text:p>8308.843</text:p>
          </table:table-cell>
          <table:table-cell office:value-type="float" office:value="8280.552" calcext:value-type="float">
            <text:p>8280.552</text:p>
          </table:table-cell>
          <table:table-cell office:value-type="float" office:value="8210.297" calcext:value-type="float">
            <text:p>8210.297</text:p>
          </table:table-cell>
          <table:table-cell office:value-type="float" office:value="8314.532" calcext:value-type="float">
            <text:p>8314.532</text:p>
          </table:table-cell>
          <table:table-cell office:value-type="float" office:value="8128.642" calcext:value-type="float">
            <text:p>8128.642</text:p>
          </table:table-cell>
          <table:table-cell office:value-type="float" office:value="7768" calcext:value-type="float">
            <text:p>7768</text:p>
          </table:table-cell>
          <table:table-cell office:value-type="float" office:value="8178.37" calcext:value-type="float">
            <text:p>8178.37</text:p>
          </table:table-cell>
          <table:table-cell office:value-type="float" office:value="8179.705" calcext:value-type="float">
            <text:p>8179.705</text:p>
          </table:table-cell>
          <table:table-cell office:value-type="float" office:value="8028.249" calcext:value-type="float">
            <text:p>8028.249</text:p>
          </table:table-cell>
          <table:table-cell office:value-type="float" office:value="8156.557" calcext:value-type="float">
            <text:p>8156.557</text:p>
          </table:table-cell>
          <table:table-cell office:value-type="float" office:value="8318.036" calcext:value-type="float">
            <text:p>8318.036</text:p>
          </table:table-cell>
          <table:table-cell office:value-type="float" office:value="8373.951" calcext:value-type="float">
            <text:p>8373.951</text:p>
          </table:table-cell>
          <table:table-cell office:value-type="float" office:value="8248.002" calcext:value-type="float">
            <text:p>8248.002</text:p>
          </table:table-cell>
          <table:table-cell office:value-type="float" office:value="8281.079" calcext:value-type="float">
            <text:p>8281.079</text:p>
          </table:table-cell>
          <table:table-cell office:value-type="float" office:value="8237.364" calcext:value-type="float">
            <text:p>8237.364</text:p>
          </table:table-cell>
          <table:table-cell office:value-type="float" office:value="8381.445" calcext:value-type="float">
            <text:p>8381.445</text:p>
          </table:table-cell>
          <table:table-cell office:value-type="float" office:value="8358.417" calcext:value-type="float">
            <text:p>8358.417</text:p>
          </table:table-cell>
          <table:table-cell office:value-type="float" office:value="8384.731" calcext:value-type="float">
            <text:p>8384.731</text:p>
          </table:table-cell>
          <table:table-cell office:value-type="float" office:value="8472.104" calcext:value-type="float">
            <text:p>8472.104</text:p>
          </table:table-cell>
          <table:table-cell office:value-type="float" office:value="8507.284" calcext:value-type="float">
            <text:p>8507.284</text:p>
          </table:table-cell>
          <table:table-cell office:value-type="float" office:value="8481.284" calcext:value-type="float">
            <text:p>8481.284</text:p>
          </table:table-cell>
          <table:table-cell office:value-type="float" office:value="8029.84631561644" calcext:value-type="float">
            <text:p>8029.84631561644</text:p>
          </table:table-cell>
          <table:table-cell office:value-type="float" office:value="8043.45631561644" calcext:value-type="float">
            <text:p>8043.45631561644</text:p>
          </table:table-cell>
          <table:table-cell office:value-type="float" office:value="8084.76131561644" calcext:value-type="float">
            <text:p>8084.76131561644</text:p>
          </table:table-cell>
          <table:table-cell office:value-type="float" office:value="8079.85931561644" calcext:value-type="float">
            <text:p>8079.85931561644</text:p>
          </table:table-cell>
          <table:table-cell office:value-type="float" office:value="8078.72731561644" calcext:value-type="float">
            <text:p>8078.72731561644</text:p>
          </table:table-cell>
          <table:table-cell office:value-type="float" office:value="8011.79931561644" calcext:value-type="float">
            <text:p>8011.79931561644</text:p>
          </table:table-cell>
          <table:table-cell office:value-type="float" office:value="7980.27731561644" calcext:value-type="float">
            <text:p>7980.27731561644</text:p>
          </table:table-cell>
          <table:table-cell office:value-type="float" office:value="7958.47031561644" calcext:value-type="float">
            <text:p>7958.47031561644</text:p>
          </table:table-cell>
          <table:table-cell office:value-type="float" office:value="7929.29031561644" calcext:value-type="float">
            <text:p>7929.29031561644</text:p>
          </table:table-cell>
          <table:table-cell office:value-type="float" office:value="8101.49731561644" calcext:value-type="float">
            <text:p>8101.49731561644</text:p>
          </table:table-cell>
          <table:table-cell office:value-type="float" office:value="8123.85731561644" calcext:value-type="float">
            <text:p>8123.85731561644</text:p>
          </table:table-cell>
          <table:table-cell office:value-type="float" office:value="8183.36531561644" calcext:value-type="float">
            <text:p>8183.36531561644</text:p>
          </table:table-cell>
          <table:table-cell office:value-type="float" office:value="8413.95627561644" calcext:value-type="float">
            <text:p>8413.95627561644</text:p>
          </table:table-cell>
          <table:table-cell office:value-type="float" office:value="8239.81527561644" calcext:value-type="float">
            <text:p>8239.81527561644</text:p>
          </table:table-cell>
          <table:table-cell office:value-type="float" office:value="8264.18527561644" calcext:value-type="float">
            <text:p>8264.18527561644</text:p>
          </table:table-cell>
          <table:table-cell office:value-type="float" office:value="8269.02727561644" calcext:value-type="float">
            <text:p>8269.02727561644</text:p>
          </table:table-cell>
          <table:table-cell office:value-type="float" office:value="8263.28127561644" calcext:value-type="float">
            <text:p>8263.28127561644</text:p>
          </table:table-cell>
          <table:table-cell office:value-type="float" office:value="8225.14527561644" calcext:value-type="float">
            <text:p>8225.14527561644</text:p>
          </table:table-cell>
          <table:table-cell office:value-type="float" office:value="8333.77227561644" calcext:value-type="float">
            <text:p>8333.77227561644</text:p>
          </table:table-cell>
          <table:table-cell office:value-type="float" office:value="8313.88927561644" calcext:value-type="float">
            <text:p>8313.88927561644</text:p>
          </table:table-cell>
          <table:table-cell office:value-type="float" office:value="8246.54727561644" calcext:value-type="float">
            <text:p>8246.54727561644</text:p>
          </table:table-cell>
          <table:table-cell office:value-type="float" office:value="8481.02127561644" calcext:value-type="float">
            <text:p>8481.02127561644</text:p>
          </table:table-cell>
          <table:table-cell office:value-type="float" office:value="8543.98427561644" calcext:value-type="float">
            <text:p>8543.98427561644</text:p>
          </table:table-cell>
          <table:table-cell office:value-type="float" office:value="8687.25827561644" calcext:value-type="float">
            <text:p>8687.25827561644</text:p>
          </table:table-cell>
          <table:table-cell office:value-type="float" office:value="8944.75505765027" calcext:value-type="float">
            <text:p>8944.75505765027</text:p>
          </table:table-cell>
          <table:table-cell office:value-type="float" office:value="9008.88005765027" calcext:value-type="float">
            <text:p>9008.88005765027</text:p>
          </table:table-cell>
          <table:table-cell office:value-type="float" office:value="8944.31305765027" calcext:value-type="float">
            <text:p>8944.31305765027</text:p>
          </table:table-cell>
          <table:table-cell office:value-type="float" office:value="8920.34505765027" calcext:value-type="float">
            <text:p>8920.34505765027</text:p>
          </table:table-cell>
          <table:table-cell office:value-type="float" office:value="8798.02905765027" calcext:value-type="float">
            <text:p>8798.02905765027</text:p>
          </table:table-cell>
          <table:table-cell office:value-type="float" office:value="8653.94305765027" calcext:value-type="float">
            <text:p>8653.94305765027</text:p>
          </table:table-cell>
          <table:table-cell office:value-type="float" office:value="8751.28505765027" calcext:value-type="float">
            <text:p>8751.28505765027</text:p>
          </table:table-cell>
          <table:table-cell office:value-type="float" office:value="8786.97705765027" calcext:value-type="float">
            <text:p>8786.97705765027</text:p>
          </table:table-cell>
          <table:table-cell office:value-type="float" office:value="8751.27205765027" calcext:value-type="float">
            <text:p>8751.27205765027</text:p>
          </table:table-cell>
          <table:table-cell office:value-type="float" office:value="8915.37005765027" calcext:value-type="float">
            <text:p>8915.37005765027</text:p>
          </table:table-cell>
          <table:table-cell office:value-type="float" office:value="9002.95505765027" calcext:value-type="float">
            <text:p>9002.95505765027</text:p>
          </table:table-cell>
          <table:table-cell office:value-type="float" office:value="8973.16305765027" calcext:value-type="float">
            <text:p>8973.16305765027</text:p>
          </table:table-cell>
          <table:table-cell office:value-type="float" office:value="8911.09661187215" calcext:value-type="float">
            <text:p>8911.09661187215</text:p>
          </table:table-cell>
          <table:table-cell office:value-type="float" office:value="9007.00361187215" calcext:value-type="float">
            <text:p>9007.00361187215</text:p>
          </table:table-cell>
          <table:table-cell office:value-type="float" office:value="8962.37361187215" calcext:value-type="float">
            <text:p>8962.37361187215</text:p>
          </table:table-cell>
          <table:table-cell office:value-type="float" office:value="8961.25861187215" calcext:value-type="float">
            <text:p>8961.25861187215</text:p>
          </table:table-cell>
          <table:table-cell office:value-type="float" office:value="8946.85461187215" calcext:value-type="float">
            <text:p>8946.85461187215</text:p>
          </table:table-cell>
          <table:table-cell office:value-type="float" office:value="8978.64861187215" calcext:value-type="float">
            <text:p>8978.64861187215</text:p>
          </table:table-cell>
          <table:table-cell office:value-type="float" office:value="9091.80261187215" calcext:value-type="float">
            <text:p>9091.80261187215</text:p>
          </table:table-cell>
          <table:table-cell office:value-type="float" office:value="9119.98461187215" calcext:value-type="float">
            <text:p>9119.98461187215</text:p>
          </table:table-cell>
          <table:table-cell office:value-type="float" office:value="9037.56061187215" calcext:value-type="float">
            <text:p>9037.56061187215</text:p>
          </table:table-cell>
          <table:table-cell office:value-type="float" office:value="9113.16461187215" calcext:value-type="float">
            <text:p>9113.16461187215</text:p>
          </table:table-cell>
          <table:table-cell office:value-type="float" office:value="9129.56761187215" calcext:value-type="float">
            <text:p>9129.56761187215</text:p>
          </table:table-cell>
          <table:table-cell office:value-type="float" office:value="9115.39861187215" calcext:value-type="float">
            <text:p>9115.39861187215</text:p>
          </table:table-cell>
          <table:table-cell office:value-type="float" office:value="9225.87269520548" calcext:value-type="float">
            <text:p>9225.87269520548</text:p>
          </table:table-cell>
          <table:table-cell office:value-type="float" office:value="9314.13769520548" calcext:value-type="float">
            <text:p>9314.13769520548</text:p>
          </table:table-cell>
          <table:table-cell office:value-type="float" office:value="9383.51169520548" calcext:value-type="float">
            <text:p>9383.51169520548</text:p>
          </table:table-cell>
          <table:table-cell office:value-type="float" office:value="9463.52369520548" calcext:value-type="float">
            <text:p>9463.52369520548</text:p>
          </table:table-cell>
          <table:table-cell office:value-type="float" office:value="9378.25269520548" calcext:value-type="float">
            <text:p>9378.25269520548</text:p>
          </table:table-cell>
          <table:table-cell office:value-type="float" office:value="9581.76469520548" calcext:value-type="float">
            <text:p>9581.76469520548</text:p>
          </table:table-cell>
          <table:table-cell office:value-type="float" office:value="9633.32169520548" calcext:value-type="float">
            <text:p>9633.32169520548</text:p>
          </table:table-cell>
          <table:table-cell office:value-type="float" office:value="9602.61069520548" calcext:value-type="float">
            <text:p>9602.61069520548</text:p>
          </table:table-cell>
          <table:table-cell office:value-type="float" office:value="9621.26769520548" calcext:value-type="float">
            <text:p>9621.26769520548</text:p>
          </table:table-cell>
          <table:table-cell office:value-type="float" office:value="9762.91869520548" calcext:value-type="float">
            <text:p>9762.91869520548</text:p>
          </table:table-cell>
          <table:table-cell office:value-type="float" office:value="9731.46469520548" calcext:value-type="float">
            <text:p>9731.46469520548</text:p>
          </table:table-cell>
          <table:table-cell office:value-type="float" office:value="9814.58969520548" calcext:value-type="float">
            <text:p>9814.58969520548</text:p>
          </table:table-cell>
          <table:table-cell office:value-type="float" office:value="9607.303" calcext:value-type="float">
            <text:p>9607.303</text:p>
          </table:table-cell>
          <table:table-cell office:value-type="float" office:value="9669.151" calcext:value-type="float">
            <text:p>9669.151</text:p>
          </table:table-cell>
          <table:table-cell office:value-type="float" office:value="9777.249" calcext:value-type="float">
            <text:p>9777.249</text:p>
          </table:table-cell>
          <table:table-cell office:value-type="float" office:value="9848.111" calcext:value-type="float">
            <text:p>9848.111</text:p>
          </table:table-cell>
          <table:table-cell office:value-type="float" office:value="9777.353" calcext:value-type="float">
            <text:p>9777.353</text:p>
          </table:table-cell>
          <table:table-cell office:value-type="float" office:value="9788.801" calcext:value-type="float">
            <text:p>9788.801</text:p>
          </table:table-cell>
          <table:table-cell office:value-type="float" office:value="9855.45" calcext:value-type="float">
            <text:p>9855.45</text:p>
          </table:table-cell>
          <table:table-cell office:value-type="float" office:value="9927.822" calcext:value-type="float">
            <text:p>9927.822</text:p>
          </table:table-cell>
          <table:table-cell office:value-type="float" office:value="9909.824" calcext:value-type="float">
            <text:p>9909.824</text:p>
          </table:table-cell>
          <table:table-cell office:value-type="float" office:value="10004.95" calcext:value-type="float">
            <text:p>10004.95</text:p>
          </table:table-cell>
          <table:table-cell office:value-type="float" office:value="10054.384" calcext:value-type="float">
            <text:p>10054.384</text:p>
          </table:table-cell>
          <table:table-cell office:value-type="float" office:value="10059.416" calcext:value-type="float">
            <text:p>10059.416</text:p>
          </table:table-cell>
          <table:table-cell office:value-type="float" office:value="10098.159" calcext:value-type="float">
            <text:p>10098.159</text:p>
          </table:table-cell>
          <table:table-cell office:value-type="float" office:value="10105.479" calcext:value-type="float">
            <text:p>10105.479</text:p>
          </table:table-cell>
          <table:table-cell office:value-type="float" office:value="10191.238" calcext:value-type="float">
            <text:p>10191.238</text:p>
          </table:table-cell>
          <table:table-cell office:value-type="float" office:value="10291.859" calcext:value-type="float">
            <text:p>10291.859</text:p>
          </table:table-cell>
          <table:table-cell office:value-type="float" office:value="10363.194" calcext:value-type="float">
            <text:p>10363.194</text:p>
          </table:table-cell>
          <table:table-cell office:value-type="float" office:value="10318.673" calcext:value-type="float">
            <text:p>10318.673</text:p>
          </table:table-cell>
          <table:table-cell office:value-type="float" office:value="10350.876" calcext:value-type="float">
            <text:p>10350.876</text:p>
          </table:table-cell>
          <table:table-cell office:value-type="float" office:value="10013.313" calcext:value-type="float">
            <text:p>10013.313</text:p>
          </table:table-cell>
          <table:table-cell office:value-type="float" office:value="9845.469" calcext:value-type="float">
            <text:p>9845.469</text:p>
          </table:table-cell>
          <table:table-cell office:value-type="float" office:value="10164.704" calcext:value-type="float">
            <text:p>10164.704</text:p>
          </table:table-cell>
          <table:table-cell office:value-type="float" office:value="10323.878" calcext:value-type="float">
            <text:p>10323.878</text:p>
          </table:table-cell>
          <table:table-cell office:value-type="float" office:value="10027.797" calcext:value-type="float">
            <text:p>10027.797</text:p>
          </table:table-cell>
          <table:table-cell office:value-type="float" office:value="10288.4520216699" calcext:value-type="float">
            <text:p>10288.4520216699</text:p>
          </table:table-cell>
          <table:table-cell office:value-type="float" office:value="10512.7548512614" calcext:value-type="float">
            <text:p>10512.7548512614</text:p>
          </table:table-cell>
          <table:table-cell office:value-type="float" office:value="10554.7698015919" calcext:value-type="float">
            <text:p>10554.7698015919</text:p>
          </table:table-cell>
          <table:table-cell office:value-type="float" office:value="10474.0552613415" calcext:value-type="float">
            <text:p>10474.0552613415</text:p>
          </table:table-cell>
          <table:table-cell office:value-type="float" office:value="10563.9594048553" calcext:value-type="float">
            <text:p>10563.9594048553</text:p>
          </table:table-cell>
          <table:table-cell office:value-type="float" office:value="10530.8323260452" calcext:value-type="float">
            <text:p>10530.8323260452</text:p>
          </table:table-cell>
          <table:table-cell office:value-type="float" office:value="10649.4472175805" calcext:value-type="float">
            <text:p>10649.4472175805</text:p>
          </table:table-cell>
          <table:table-cell office:value-type="float" office:value="10527.3335326531" calcext:value-type="float">
            <text:p>10527.3335326531</text:p>
          </table:table-cell>
          <table:table-cell office:value-type="float" office:value="10447.5132678651" calcext:value-type="float">
            <text:p>10447.5132678651</text:p>
          </table:table-cell>
          <table:table-cell office:value-type="float" office:value="10914.6317779869" calcext:value-type="float">
            <text:p>10914.6317779869</text:p>
          </table:table-cell>
          <table:table-cell office:value-type="float" office:value="10943.5927356993" calcext:value-type="float">
            <text:p>10943.5927356993</text:p>
          </table:table-cell>
          <table:table-cell office:value-type="float" office:value="10803.2581890898" calcext:value-type="float">
            <text:p>10803.2581890898</text:p>
          </table:table-cell>
          <table:table-cell office:value-type="float" office:value="10790.8524331919" calcext:value-type="float">
            <text:p>10790.8524331919</text:p>
          </table:table-cell>
          <table:table-cell office:value-type="float" office:value="10950.3039948811" calcext:value-type="float">
            <text:p>10950.3039948811</text:p>
          </table:table-cell>
          <table:table-cell office:value-type="float" office:value="11163.1915496689" calcext:value-type="float">
            <text:p>11163.1915496689</text:p>
          </table:table-cell>
          <table:table-cell office:value-type="float" office:value="11176.7423994147" calcext:value-type="float">
            <text:p>11176.7423994147</text:p>
          </table:table-cell>
          <table:table-cell office:value-type="float" office:value="11118.5169097748" calcext:value-type="float">
            <text:p>11118.5169097748</text:p>
          </table:table-cell>
          <table:table-cell office:value-type="float" office:value="11080.3591719349" calcext:value-type="float">
            <text:p>11080.3591719349</text:p>
          </table:table-cell>
          <table:table-cell office:value-type="float" office:value="11303.6805951889" calcext:value-type="float">
            <text:p>11303.6805951889</text:p>
          </table:table-cell>
          <table:table-cell office:value-type="float" office:value="11441.6245243237" calcext:value-type="float">
            <text:p>11441.6245243237</text:p>
          </table:table-cell>
          <table:table-cell office:value-type="float" office:value="11367.9315871256" calcext:value-type="float">
            <text:p>11367.9315871256</text:p>
          </table:table-cell>
          <table:table-cell office:value-type="float" office:value="11444.4128739098" calcext:value-type="float">
            <text:p>11444.4128739098</text:p>
          </table:table-cell>
          <table:table-cell office:value-type="float" office:value="11464.2277140462" calcext:value-type="float">
            <text:p>11464.2277140462</text:p>
          </table:table-cell>
          <table:table-cell office:value-type="float" office:value="11370.1515231361" calcext:value-type="float">
            <text:p>11370.1515231361</text:p>
          </table:table-cell>
          <table:table-cell office:value-type="float" office:value="11554.5582610887" calcext:value-type="float">
            <text:p>11554.5582610887</text:p>
          </table:table-cell>
          <table:table-cell office:value-type="float" office:value="11690.7562125632" calcext:value-type="float">
            <text:p>11690.7562125632</text:p>
          </table:table-cell>
          <table:table-cell office:value-type="float" office:value="11745.9287101112" calcext:value-type="float">
            <text:p>11745.9287101112</text:p>
          </table:table-cell>
          <table:table-cell office:value-type="float" office:value="11733.6345071838" calcext:value-type="float">
            <text:p>11733.6345071838</text:p>
          </table:table-cell>
          <table:table-cell office:value-type="float" office:value="11746.0318421254" calcext:value-type="float">
            <text:p>11746.0318421254</text:p>
          </table:table-cell>
          <table:table-cell office:value-type="float" office:value="11705.9514859049" calcext:value-type="float">
            <text:p>11705.9514859049</text:p>
          </table:table-cell>
          <table:table-cell office:value-type="float" office:value="11664.3085620106" calcext:value-type="float">
            <text:p>11664.3085620106</text:p>
          </table:table-cell>
          <table:table-cell office:value-type="float" office:value="11642.9414783414" calcext:value-type="float">
            <text:p>11642.9414783414</text:p>
          </table:table-cell>
          <table:table-cell office:value-type="float" office:value="11812.0763261845" calcext:value-type="float">
            <text:p>11812.0763261845</text:p>
          </table:table-cell>
          <table:table-cell office:value-type="float" office:value="11834.4180470908" calcext:value-type="float">
            <text:p>11834.4180470908</text:p>
          </table:table-cell>
          <table:table-cell office:value-type="float" office:value="11848.2188612628" calcext:value-type="float">
            <text:p>11848.2188612628</text:p>
          </table:table-cell>
          <table:table-cell office:value-type="float" office:value="11907.1189494472" calcext:value-type="float">
            <text:p>11907.1189494472</text:p>
          </table:table-cell>
          <table:table-cell office:value-type="float" office:value="12000.2593867832" calcext:value-type="float">
            <text:p>12000.2593867832</text:p>
          </table:table-cell>
          <table:table-cell office:value-type="float" office:value="11929.2771689426" calcext:value-type="float">
            <text:p>11929.2771689426</text:p>
          </table:table-cell>
          <table:table-cell office:value-type="float" office:value="12058.2402561657" calcext:value-type="float">
            <text:p>12058.2402561657</text:p>
          </table:table-cell>
          <table:table-cell office:value-type="float" office:value="11675.8523711346" calcext:value-type="float">
            <text:p>11675.8523711346</text:p>
          </table:table-cell>
          <table:table-cell office:value-type="float" office:value="11394.4166081848" calcext:value-type="float">
            <text:p>11394.4166081848</text:p>
          </table:table-cell>
          <table:table-cell office:value-type="float" office:value="11983.7232477829" calcext:value-type="float">
            <text:p>11983.7232477829</text:p>
          </table:table-cell>
          <table:table-cell office:value-type="float" office:value="12125.6460070573" calcext:value-type="float">
            <text:p>12125.6460070573</text:p>
          </table:table-cell>
          <table:table-cell office:value-type="float" office:value="12018.1887140814" calcext:value-type="float">
            <text:p>12018.1887140814</text:p>
          </table:table-cell>
          <table:table-cell office:value-type="float" office:value="12059.9052305383" calcext:value-type="float">
            <text:p>12059.9052305383</text:p>
          </table:table-cell>
          <table:table-cell office:value-type="float" office:value="12103.3582127872" calcext:value-type="float">
            <text:p>12103.3582127872</text:p>
          </table:table-cell>
          <table:table-cell office:value-type="float" office:value="12160.1687941645" calcext:value-type="float">
            <text:p>12160.1687941645</text:p>
          </table:table-cell>
          <table:table-cell office:value-type="float" office:value="11930.251593208" calcext:value-type="float">
            <text:p>11930.251593208</text:p>
          </table:table-cell>
          <table:table-cell office:value-type="float" office:value="12150.4895586839" calcext:value-type="float">
            <text:p>12150.4895586839</text:p>
          </table:table-cell>
          <table:table-cell office:value-type="float" office:value="11121.1305192506" calcext:value-type="float">
            <text:p>11121.1305192506</text:p>
          </table:table-cell>
          <table:table-cell office:value-type="float" office:value="12072.5624502672" calcext:value-type="float">
            <text:p>12072.5624502672</text:p>
          </table:table-cell>
          <table:table-cell office:value-type="float" office:value="12391.8101030189" calcext:value-type="float">
            <text:p>12391.8101030189</text:p>
          </table:table-cell>
          <table:table-cell office:value-type="float" office:value="12343.9536564937" calcext:value-type="float">
            <text:p>12343.9536564937</text:p>
          </table:table-cell>
          <table:table-cell office:value-type="float" office:value="12275.8915105851" calcext:value-type="float">
            <text:p>12275.8915105851</text:p>
          </table:table-cell>
          <table:table-cell office:value-type="float" office:value="12514.0527141125" calcext:value-type="float">
            <text:p>12514.0527141125</text:p>
          </table:table-cell>
          <table:table-cell office:value-type="float" office:value="12470.9686723433" calcext:value-type="float">
            <text:p>12470.9686723433</text:p>
          </table:table-cell>
          <table:table-cell office:value-type="float" office:value="12445.6305330494" calcext:value-type="float">
            <text:p>12445.6305330494</text:p>
          </table:table-cell>
          <table:table-cell office:value-type="float" office:value="12675.6107500314" calcext:value-type="float">
            <text:p>12675.6107500314</text:p>
          </table:table-cell>
          <table:table-cell office:value-type="float" office:value="12672.9273094016" calcext:value-type="float">
            <text:p>12672.9273094016</text:p>
          </table:table-cell>
          <table:table-cell office:value-type="float" office:value="12585.3219922748" calcext:value-type="float">
            <text:p>12585.3219922748</text:p>
          </table:table-cell>
          <table:table-cell office:value-type="float" office:value="12499.4538858186" calcext:value-type="float">
            <text:p>12499.4538858186</text:p>
          </table:table-cell>
          <table:table-cell office:value-type="float" office:value="12512.5656578219" calcext:value-type="float">
            <text:p>12512.5656578219</text:p>
          </table:table-cell>
          <table:table-cell office:value-type="float" office:value="12992.6248490887" calcext:value-type="float">
            <text:p>12992.6248490887</text:p>
          </table:table-cell>
          <table:table-cell office:value-type="float" office:value="12848.0384366829" calcext:value-type="float">
            <text:p>12848.0384366829</text:p>
          </table:table-cell>
          <table:table-cell office:value-type="float" office:value="12831.176916213" calcext:value-type="float">
            <text:p>12831.176916213</text:p>
          </table:table-cell>
          <table:table-cell office:value-type="float" office:value="12952.2677375824" calcext:value-type="float">
            <text:p>12952.2677375824</text:p>
          </table:table-cell>
          <table:table-cell office:value-type="float" office:value="13076.6074161642" calcext:value-type="float">
            <text:p>13076.6074161642</text:p>
          </table:table-cell>
          <table:table-cell office:value-type="float" office:value="12873.6771000255" calcext:value-type="float">
            <text:p>12873.6771000255</text:p>
          </table:table-cell>
          <table:table-cell office:value-type="float" office:value="12906.7820108258" calcext:value-type="float">
            <text:p>12906.7820108258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 text:c="16"/>Other liquids (Mb/d)</text:p>
          </table:table-cell>
          <table:table-cell office:value-type="float" office:value="931.642" calcext:value-type="float">
            <text:p>931.642</text:p>
          </table:table-cell>
          <table:table-cell office:value-type="float" office:value="563.864" calcext:value-type="float">
            <text:p>563.864</text:p>
          </table:table-cell>
          <table:table-cell office:value-type="float" office:value="595.061" calcext:value-type="float">
            <text:p>595.061</text:p>
          </table:table-cell>
          <table:table-cell office:value-type="float" office:value="589.433" calcext:value-type="float">
            <text:p>589.433</text:p>
          </table:table-cell>
          <table:table-cell office:value-type="float" office:value="596.481" calcext:value-type="float">
            <text:p>596.481</text:p>
          </table:table-cell>
          <table:table-cell office:value-type="float" office:value="574.5" calcext:value-type="float">
            <text:p>574.5</text:p>
          </table:table-cell>
          <table:table-cell office:value-type="float" office:value="603.448" calcext:value-type="float">
            <text:p>603.448</text:p>
          </table:table-cell>
          <table:table-cell office:value-type="float" office:value="590.868" calcext:value-type="float">
            <text:p>590.868</text:p>
          </table:table-cell>
          <table:table-cell office:value-type="float" office:value="584.133" calcext:value-type="float">
            <text:p>584.133</text:p>
          </table:table-cell>
          <table:table-cell office:value-type="float" office:value="662.126" calcext:value-type="float">
            <text:p>662.126</text:p>
          </table:table-cell>
          <table:table-cell office:value-type="float" office:value="641.5" calcext:value-type="float">
            <text:p>641.5</text:p>
          </table:table-cell>
          <table:table-cell office:value-type="float" office:value="606.706" calcext:value-type="float">
            <text:p>606.706</text:p>
          </table:table-cell>
          <table:table-cell office:value-type="float" office:value="789" calcext:value-type="float">
            <text:p>789</text:p>
          </table:table-cell>
          <table:table-cell office:value-type="float" office:value="734" calcext:value-type="float">
            <text:p>734</text:p>
          </table:table-cell>
          <table:table-cell office:value-type="float" office:value="787" calcext:value-type="float">
            <text:p>787</text:p>
          </table:table-cell>
          <table:table-cell office:value-type="float" office:value="759" calcext:value-type="float">
            <text:p>759</text:p>
          </table:table-cell>
          <table:table-cell office:value-type="float" office:value="741" calcext:value-type="float">
            <text:p>741</text:p>
          </table:table-cell>
          <table:table-cell office:value-type="float" office:value="768" calcext:value-type="float">
            <text:p>768</text:p>
          </table:table-cell>
          <table:table-cell office:value-type="float" office:value="822" calcext:value-type="float">
            <text:p>822</text:p>
          </table:table-cell>
          <table:table-cell office:value-type="float" office:value="748" calcext:value-type="float">
            <text:p>748</text:p>
          </table:table-cell>
          <table:table-cell office:value-type="float" office:value="796" calcext:value-type="float">
            <text:p>796</text:p>
          </table:table-cell>
          <table:table-cell office:value-type="float" office:value="803" calcext:value-type="float">
            <text:p>803</text:p>
          </table:table-cell>
          <table:table-cell office:value-type="float" office:value="841" calcext:value-type="float">
            <text:p>841</text:p>
          </table:table-cell>
          <table:table-cell office:value-type="float" office:value="802" calcext:value-type="float">
            <text:p>802</text:p>
          </table:table-cell>
          <table:table-cell office:value-type="float" office:value="867.4" calcext:value-type="float">
            <text:p>867.4</text:p>
          </table:table-cell>
          <table:table-cell office:value-type="float" office:value="932.4" calcext:value-type="float">
            <text:p>932.4</text:p>
          </table:table-cell>
          <table:table-cell office:value-type="float" office:value="814.4" calcext:value-type="float">
            <text:p>814.4</text:p>
          </table:table-cell>
          <table:table-cell office:value-type="float" office:value="895.4" calcext:value-type="float">
            <text:p>895.4</text:p>
          </table:table-cell>
          <table:table-cell office:value-type="float" office:value="882.4" calcext:value-type="float">
            <text:p>882.4</text:p>
          </table:table-cell>
          <table:table-cell office:value-type="float" office:value="861.4" calcext:value-type="float">
            <text:p>861.4</text:p>
          </table:table-cell>
          <table:table-cell office:value-type="float" office:value="872.4" calcext:value-type="float">
            <text:p>872.4</text:p>
          </table:table-cell>
          <table:table-cell office:value-type="float" office:value="893.4" calcext:value-type="float">
            <text:p>893.4</text:p>
          </table:table-cell>
          <table:table-cell office:value-type="float" office:value="866.4" calcext:value-type="float">
            <text:p>866.4</text:p>
          </table:table-cell>
          <table:table-cell office:value-type="float" office:value="895.4" calcext:value-type="float">
            <text:p>895.4</text:p>
          </table:table-cell>
          <table:table-cell office:value-type="float" office:value="852.4" calcext:value-type="float">
            <text:p>852.4</text:p>
          </table:table-cell>
          <table:table-cell office:value-type="float" office:value="884.4" calcext:value-type="float">
            <text:p>884.4</text:p>
          </table:table-cell>
          <table:table-cell office:value-type="float" office:value="962.7" calcext:value-type="float">
            <text:p>962.7</text:p>
          </table:table-cell>
          <table:table-cell office:value-type="float" office:value="910.7" calcext:value-type="float">
            <text:p>910.7</text:p>
          </table:table-cell>
          <table:table-cell office:value-type="float" office:value="941.7" calcext:value-type="float">
            <text:p>941.7</text:p>
          </table:table-cell>
          <table:table-cell office:value-type="float" office:value="918.7" calcext:value-type="float">
            <text:p>918.7</text:p>
          </table:table-cell>
          <table:table-cell office:value-type="float" office:value="911.7" calcext:value-type="float">
            <text:p>911.7</text:p>
          </table:table-cell>
          <table:table-cell office:value-type="float" office:value="868.7" calcext:value-type="float">
            <text:p>868.7</text:p>
          </table:table-cell>
          <table:table-cell office:value-type="float" office:value="928.7" calcext:value-type="float">
            <text:p>928.7</text:p>
          </table:table-cell>
          <table:table-cell office:value-type="float" office:value="926.7" calcext:value-type="float">
            <text:p>926.7</text:p>
          </table:table-cell>
          <table:table-cell office:value-type="float" office:value="878.7" calcext:value-type="float">
            <text:p>878.7</text:p>
          </table:table-cell>
          <table:table-cell office:value-type="float" office:value="901.7" calcext:value-type="float">
            <text:p>901.7</text:p>
          </table:table-cell>
          <table:table-cell office:value-type="float" office:value="949.7" calcext:value-type="float">
            <text:p>949.7</text:p>
          </table:table-cell>
          <table:table-cell office:value-type="float" office:value="966.7" calcext:value-type="float">
            <text:p>966.7</text:p>
          </table:table-cell>
          <table:table-cell office:value-type="float" office:value="938.3" calcext:value-type="float">
            <text:p>938.3</text:p>
          </table:table-cell>
          <table:table-cell office:value-type="float" office:value="978.3" calcext:value-type="float">
            <text:p>978.3</text:p>
          </table:table-cell>
          <table:table-cell office:value-type="float" office:value="973.3" calcext:value-type="float">
            <text:p>973.3</text:p>
          </table:table-cell>
          <table:table-cell office:value-type="float" office:value="991.3" calcext:value-type="float">
            <text:p>991.3</text:p>
          </table:table-cell>
          <table:table-cell office:value-type="float" office:value="988.3" calcext:value-type="float">
            <text:p>988.3</text:p>
          </table:table-cell>
          <table:table-cell office:value-type="float" office:value="994.3" calcext:value-type="float">
            <text:p>994.3</text:p>
          </table:table-cell>
          <table:table-cell office:value-type="float" office:value="1029.3" calcext:value-type="float">
            <text:p>1029.3</text:p>
          </table:table-cell>
          <table:table-cell office:value-type="float" office:value="1009.3" calcext:value-type="float">
            <text:p>1009.3</text:p>
          </table:table-cell>
          <table:table-cell office:value-type="float" office:value="1000.3" calcext:value-type="float">
            <text:p>1000.3</text:p>
          </table:table-cell>
          <table:table-cell office:value-type="float" office:value="996.3" calcext:value-type="float">
            <text:p>996.3</text:p>
          </table:table-cell>
          <table:table-cell office:value-type="float" office:value="1029.3" calcext:value-type="float">
            <text:p>1029.3</text:p>
          </table:table-cell>
          <table:table-cell office:value-type="float" office:value="1010.3" calcext:value-type="float">
            <text:p>1010.3</text:p>
          </table:table-cell>
          <table:table-cell office:value-type="float" office:value="1039.4" calcext:value-type="float">
            <text:p>1039.4</text:p>
          </table:table-cell>
          <table:table-cell office:value-type="float" office:value="1001.4" calcext:value-type="float">
            <text:p>1001.4</text:p>
          </table:table-cell>
          <table:table-cell office:value-type="float" office:value="932.4" calcext:value-type="float">
            <text:p>932.4</text:p>
          </table:table-cell>
          <table:table-cell office:value-type="float" office:value="936.4" calcext:value-type="float">
            <text:p>936.4</text:p>
          </table:table-cell>
          <table:table-cell office:value-type="float" office:value="950.4" calcext:value-type="float">
            <text:p>950.4</text:p>
          </table:table-cell>
          <table:table-cell office:value-type="float" office:value="1048.4" calcext:value-type="float">
            <text:p>1048.4</text:p>
          </table:table-cell>
          <table:table-cell office:value-type="float" office:value="978.4" calcext:value-type="float">
            <text:p>978.4</text:p>
          </table:table-cell>
          <table:table-cell office:value-type="float" office:value="979.4" calcext:value-type="float">
            <text:p>979.4</text:p>
          </table:table-cell>
          <table:table-cell office:value-type="float" office:value="976.4" calcext:value-type="float">
            <text:p>976.4</text:p>
          </table:table-cell>
          <table:table-cell office:value-type="float" office:value="973.4" calcext:value-type="float">
            <text:p>973.4</text:p>
          </table:table-cell>
          <table:table-cell office:value-type="float" office:value="989.4" calcext:value-type="float">
            <text:p>989.4</text:p>
          </table:table-cell>
          <table:table-cell office:value-type="float" office:value="1005.4" calcext:value-type="float">
            <text:p>1005.4</text:p>
          </table:table-cell>
          <table:table-cell office:value-type="float" office:value="972.7" calcext:value-type="float">
            <text:p>972.7</text:p>
          </table:table-cell>
          <table:table-cell office:value-type="float" office:value="973.7" calcext:value-type="float">
            <text:p>973.7</text:p>
          </table:table-cell>
          <table:table-cell office:value-type="float" office:value="947.7" calcext:value-type="float">
            <text:p>947.7</text:p>
          </table:table-cell>
          <table:table-cell office:value-type="float" office:value="916.7" calcext:value-type="float">
            <text:p>916.7</text:p>
          </table:table-cell>
          <table:table-cell office:value-type="float" office:value="1021.7" calcext:value-type="float">
            <text:p>1021.7</text:p>
          </table:table-cell>
          <table:table-cell office:value-type="float" office:value="953.7" calcext:value-type="float">
            <text:p>953.7</text:p>
          </table:table-cell>
          <table:table-cell office:value-type="float" office:value="907.7" calcext:value-type="float">
            <text:p>907.7</text:p>
          </table:table-cell>
          <table:table-cell office:value-type="float" office:value="1010.7" calcext:value-type="float">
            <text:p>1010.7</text:p>
          </table:table-cell>
          <table:table-cell office:value-type="float" office:value="1003.7" calcext:value-type="float">
            <text:p>1003.7</text:p>
          </table:table-cell>
          <table:table-cell office:value-type="float" office:value="984.7" calcext:value-type="float">
            <text:p>984.7</text:p>
          </table:table-cell>
          <table:table-cell office:value-type="float" office:value="961.7" calcext:value-type="float">
            <text:p>961.7</text:p>
          </table:table-cell>
          <table:table-cell office:value-type="float" office:value="1001.7" calcext:value-type="float">
            <text:p>1001.7</text:p>
          </table:table-cell>
          <table:table-cell office:value-type="float" office:value="965.508873088525" calcext:value-type="float">
            <text:p>965.508873088525</text:p>
          </table:table-cell>
          <table:table-cell office:value-type="float" office:value="993.021673088525" calcext:value-type="float">
            <text:p>993.021673088525</text:p>
          </table:table-cell>
          <table:table-cell office:value-type="float" office:value="953.379843088525" calcext:value-type="float">
            <text:p>953.379843088525</text:p>
          </table:table-cell>
          <table:table-cell office:value-type="float" office:value="1014.57339308853" calcext:value-type="float">
            <text:p>1014.57339308853</text:p>
          </table:table-cell>
          <table:table-cell office:value-type="float" office:value="1011.96048308853" calcext:value-type="float">
            <text:p>1011.96048308853</text:p>
          </table:table-cell>
          <table:table-cell office:value-type="float" office:value="963.373393088525" calcext:value-type="float">
            <text:p>963.373393088525</text:p>
          </table:table-cell>
          <table:table-cell office:value-type="float" office:value="1004.44436308853" calcext:value-type="float">
            <text:p>1004.44436308853</text:p>
          </table:table-cell>
          <table:table-cell office:value-type="float" office:value="964.670163088525" calcext:value-type="float">
            <text:p>964.670163088525</text:p>
          </table:table-cell>
          <table:table-cell office:value-type="float" office:value="992.240053088525" calcext:value-type="float">
            <text:p>992.240053088525</text:p>
          </table:table-cell>
          <table:table-cell office:value-type="float" office:value="1026.50887308853" calcext:value-type="float">
            <text:p>1026.50887308853</text:p>
          </table:table-cell>
          <table:table-cell office:value-type="float" office:value="984.006723088525" calcext:value-type="float">
            <text:p>984.006723088525</text:p>
          </table:table-cell>
          <table:table-cell office:value-type="float" office:value="913.670163088525" calcext:value-type="float">
            <text:p>913.670163088525</text:p>
          </table:table-cell>
          <table:table-cell office:value-type="float" office:value="965.768542976986" calcext:value-type="float">
            <text:p>965.768542976986</text:p>
          </table:table-cell>
          <table:table-cell office:value-type="float" office:value="1012.40102297699" calcext:value-type="float">
            <text:p>1012.40102297699</text:p>
          </table:table-cell>
          <table:table-cell office:value-type="float" office:value="1046.60725297699" calcext:value-type="float">
            <text:p>1046.60725297699</text:p>
          </table:table-cell>
          <table:table-cell office:value-type="float" office:value="990.798642976986" calcext:value-type="float">
            <text:p>990.798642976986</text:p>
          </table:table-cell>
          <table:table-cell office:value-type="float" office:value="1028.73628297699" calcext:value-type="float">
            <text:p>1028.73628297699</text:p>
          </table:table-cell>
          <table:table-cell office:value-type="float" office:value="1008.33198297699" calcext:value-type="float">
            <text:p>1008.33198297699</text:p>
          </table:table-cell>
          <table:table-cell office:value-type="float" office:value="1041.70402297699" calcext:value-type="float">
            <text:p>1041.70402297699</text:p>
          </table:table-cell>
          <table:table-cell office:value-type="float" office:value="1004.22015297699" calcext:value-type="float">
            <text:p>1004.22015297699</text:p>
          </table:table-cell>
          <table:table-cell office:value-type="float" office:value="1009.39864297699" calcext:value-type="float">
            <text:p>1009.39864297699</text:p>
          </table:table-cell>
          <table:table-cell office:value-type="float" office:value="1016.67176297699" calcext:value-type="float">
            <text:p>1016.67176297699</text:p>
          </table:table-cell>
          <table:table-cell office:value-type="float" office:value="1013.79864297699" calcext:value-type="float">
            <text:p>1013.79864297699</text:p>
          </table:table-cell>
          <table:table-cell office:value-type="float" office:value="974.639502976986" calcext:value-type="float">
            <text:p>974.639502976986</text:p>
          </table:table-cell>
          <table:table-cell office:value-type="float" office:value="1077.88756555822" calcext:value-type="float">
            <text:p>1077.88756555822</text:p>
          </table:table-cell>
          <table:table-cell office:value-type="float" office:value="1041.21245035084" calcext:value-type="float">
            <text:p>1041.21245035084</text:p>
          </table:table-cell>
          <table:table-cell office:value-type="float" office:value="1039.79079136467" calcext:value-type="float">
            <text:p>1039.79079136467</text:p>
          </table:table-cell>
          <table:table-cell office:value-type="float" office:value="1118.48864082703" calcext:value-type="float">
            <text:p>1118.48864082703</text:p>
          </table:table-cell>
          <table:table-cell office:value-type="float" office:value="1148.14563007434" calcext:value-type="float">
            <text:p>1148.14563007434</text:p>
          </table:table-cell>
          <table:table-cell office:value-type="float" office:value="1106.42197416037" calcext:value-type="float">
            <text:p>1106.42197416037</text:p>
          </table:table-cell>
          <table:table-cell office:value-type="float" office:value="1094.46821071951" calcext:value-type="float">
            <text:p>1094.46821071951</text:p>
          </table:table-cell>
          <table:table-cell office:value-type="float" office:value="1143.11337200983" calcext:value-type="float">
            <text:p>1143.11337200983</text:p>
          </table:table-cell>
          <table:table-cell office:value-type="float" office:value="1128.2553074937" calcext:value-type="float">
            <text:p>1128.2553074937</text:p>
          </table:table-cell>
          <table:table-cell office:value-type="float" office:value="1095.24240426789" calcext:value-type="float">
            <text:p>1095.24240426789</text:p>
          </table:table-cell>
          <table:table-cell office:value-type="float" office:value="1147.18864082703" calcext:value-type="float">
            <text:p>1147.18864082703</text:p>
          </table:table-cell>
          <table:table-cell office:value-type="float" office:value="1003.21014620338" calcext:value-type="float">
            <text:p>1003.21014620338</text:p>
          </table:table-cell>
          <table:table-cell office:value-type="float" office:value="1050.72450126326" calcext:value-type="float">
            <text:p>1050.72450126326</text:p>
          </table:table-cell>
          <table:table-cell office:value-type="float" office:value="1038.99523859045" calcext:value-type="float">
            <text:p>1038.99523859045</text:p>
          </table:table-cell>
          <table:table-cell office:value-type="float" office:value="1042.208372231" calcext:value-type="float">
            <text:p>1042.208372231</text:p>
          </table:table-cell>
          <table:table-cell office:value-type="float" office:value="1041.23095287616" calcext:value-type="float">
            <text:p>1041.23095287616</text:p>
          </table:table-cell>
          <table:table-cell office:value-type="float" office:value="1182.36966255358" calcext:value-type="float">
            <text:p>1182.36966255358</text:p>
          </table:table-cell>
          <table:table-cell office:value-type="float" office:value="1118.4642862095" calcext:value-type="float">
            <text:p>1118.4642862095</text:p>
          </table:table-cell>
          <table:table-cell office:value-type="float" office:value="1173.65998513423" calcext:value-type="float">
            <text:p>1173.65998513423</text:p>
          </table:table-cell>
          <table:table-cell office:value-type="float" office:value="1144.04708190842" calcext:value-type="float">
            <text:p>1144.04708190842</text:p>
          </table:table-cell>
          <table:table-cell office:value-type="float" office:value="1242.13095287616" calcext:value-type="float">
            <text:p>1242.13095287616</text:p>
          </table:table-cell>
          <table:table-cell office:value-type="float" office:value="1129.208372231" calcext:value-type="float">
            <text:p>1129.208372231</text:p>
          </table:table-cell>
          <table:table-cell office:value-type="float" office:value="1101.4642862095" calcext:value-type="float">
            <text:p>1101.4642862095</text:p>
          </table:table-cell>
          <table:table-cell office:value-type="float" office:value="1149.33740448907" calcext:value-type="float">
            <text:p>1149.33740448907</text:p>
          </table:table-cell>
          <table:table-cell office:value-type="float" office:value="1147.597" calcext:value-type="float">
            <text:p>1147.597</text:p>
          </table:table-cell>
          <table:table-cell office:value-type="float" office:value="1179.319" calcext:value-type="float">
            <text:p>1179.319</text:p>
          </table:table-cell>
          <table:table-cell office:value-type="float" office:value="1189.629" calcext:value-type="float">
            <text:p>1189.629</text:p>
          </table:table-cell>
          <table:table-cell office:value-type="float" office:value="1166.596" calcext:value-type="float">
            <text:p>1166.596</text:p>
          </table:table-cell>
          <table:table-cell office:value-type="float" office:value="1177.403" calcext:value-type="float">
            <text:p>1177.403</text:p>
          </table:table-cell>
          <table:table-cell office:value-type="float" office:value="1212.862" calcext:value-type="float">
            <text:p>1212.862</text:p>
          </table:table-cell>
          <table:table-cell office:value-type="float" office:value="1188.274" calcext:value-type="float">
            <text:p>1188.274</text:p>
          </table:table-cell>
          <table:table-cell office:value-type="float" office:value="1218.048" calcext:value-type="float">
            <text:p>1218.048</text:p>
          </table:table-cell>
          <table:table-cell office:value-type="float" office:value="1203.829" calcext:value-type="float">
            <text:p>1203.829</text:p>
          </table:table-cell>
          <table:table-cell office:value-type="float" office:value="1197.339" calcext:value-type="float">
            <text:p>1197.339</text:p>
          </table:table-cell>
          <table:table-cell office:value-type="float" office:value="1208.662" calcext:value-type="float">
            <text:p>1208.662</text:p>
          </table:table-cell>
          <table:table-cell office:value-type="float" office:value="1156.855" calcext:value-type="float">
            <text:p>1156.855</text:p>
          </table:table-cell>
          <table:table-cell office:value-type="float" office:value="1133.449" calcext:value-type="float">
            <text:p>1133.449</text:p>
          </table:table-cell>
          <table:table-cell office:value-type="float" office:value="1087.677" calcext:value-type="float">
            <text:p>1087.677</text:p>
          </table:table-cell>
          <table:table-cell office:value-type="float" office:value="1036.615" calcext:value-type="float">
            <text:p>1036.615</text:p>
          </table:table-cell>
          <table:table-cell office:value-type="float" office:value="1067.53" calcext:value-type="float">
            <text:p>1067.53</text:p>
          </table:table-cell>
          <table:table-cell office:value-type="float" office:value="1307.47" calcext:value-type="float">
            <text:p>1307.47</text:p>
          </table:table-cell>
          <table:table-cell office:value-type="float" office:value="1364.997" calcext:value-type="float">
            <text:p>1364.997</text:p>
          </table:table-cell>
          <table:table-cell office:value-type="float" office:value="1253.251" calcext:value-type="float">
            <text:p>1253.251</text:p>
          </table:table-cell>
          <table:table-cell office:value-type="float" office:value="1544.355" calcext:value-type="float">
            <text:p>1544.355</text:p>
          </table:table-cell>
          <table:table-cell office:value-type="float" office:value="1525.556" calcext:value-type="float">
            <text:p>1525.556</text:p>
          </table:table-cell>
          <table:table-cell office:value-type="float" office:value="1443.933" calcext:value-type="float">
            <text:p>1443.933</text:p>
          </table:table-cell>
          <table:table-cell office:value-type="float" office:value="1395.084" calcext:value-type="float">
            <text:p>1395.084</text:p>
          </table:table-cell>
          <table:table-cell office:value-type="float" office:value="1135.346" calcext:value-type="float">
            <text:p>1135.346</text:p>
          </table:table-cell>
          <table:table-cell office:value-type="float" office:value="1229.244" calcext:value-type="float">
            <text:p>1229.244</text:p>
          </table:table-cell>
          <table:table-cell office:value-type="float" office:value="1209.745" calcext:value-type="float">
            <text:p>1209.745</text:p>
          </table:table-cell>
          <table:table-cell office:value-type="float" office:value="1113.393" calcext:value-type="float">
            <text:p>1113.393</text:p>
          </table:table-cell>
          <table:table-cell office:value-type="float" office:value="1255.728" calcext:value-type="float">
            <text:p>1255.728</text:p>
          </table:table-cell>
          <table:table-cell office:value-type="float" office:value="1491.93" calcext:value-type="float">
            <text:p>1491.93</text:p>
          </table:table-cell>
          <table:table-cell office:value-type="float" office:value="1575.407" calcext:value-type="float">
            <text:p>1575.407</text:p>
          </table:table-cell>
          <table:table-cell office:value-type="float" office:value="1736.054" calcext:value-type="float">
            <text:p>1736.054</text:p>
          </table:table-cell>
          <table:table-cell office:value-type="float" office:value="1748.002" calcext:value-type="float">
            <text:p>1748.002</text:p>
          </table:table-cell>
          <table:table-cell office:value-type="float" office:value="1635.743" calcext:value-type="float">
            <text:p>1635.743</text:p>
          </table:table-cell>
          <table:table-cell office:value-type="float" office:value="1580.439" calcext:value-type="float">
            <text:p>1580.439</text:p>
          </table:table-cell>
          <table:table-cell office:value-type="float" office:value="1493.244" calcext:value-type="float">
            <text:p>1493.244</text:p>
          </table:table-cell>
          <table:table-cell office:value-type="float" office:value="1268.58" calcext:value-type="float">
            <text:p>1268.58</text:p>
          </table:table-cell>
          <table:table-cell office:value-type="float" office:value="1272.921" calcext:value-type="float">
            <text:p>1272.921</text:p>
          </table:table-cell>
          <table:table-cell office:value-type="float" office:value="1249.542" calcext:value-type="float">
            <text:p>1249.542</text:p>
          </table:table-cell>
          <table:table-cell office:value-type="float" office:value="1176.734" calcext:value-type="float">
            <text:p>1176.734</text:p>
          </table:table-cell>
          <table:table-cell office:value-type="float" office:value="1336.887" calcext:value-type="float">
            <text:p>1336.887</text:p>
          </table:table-cell>
          <table:table-cell office:value-type="float" office:value="1590.366" calcext:value-type="float">
            <text:p>1590.366</text:p>
          </table:table-cell>
          <table:table-cell office:value-type="float" office:value="1969.437" calcext:value-type="float">
            <text:p>1969.437</text:p>
          </table:table-cell>
          <table:table-cell office:value-type="float" office:value="1822.227" calcext:value-type="float">
            <text:p>1822.227</text:p>
          </table:table-cell>
          <table:table-cell office:value-type="float" office:value="1681.853" calcext:value-type="float">
            <text:p>1681.853</text:p>
          </table:table-cell>
          <table:table-cell office:value-type="float" office:value="1980.073" calcext:value-type="float">
            <text:p>1980.073</text:p>
          </table:table-cell>
          <table:table-cell office:value-type="float" office:value="1813.811" calcext:value-type="float">
            <text:p>1813.811</text:p>
          </table:table-cell>
          <table:table-cell office:value-type="float" office:value="1807.134" calcext:value-type="float">
            <text:p>1807.134</text:p>
          </table:table-cell>
          <table:table-cell office:value-type="float" office:value="1598.668" calcext:value-type="float">
            <text:p>1598.668</text:p>
          </table:table-cell>
          <table:table-cell office:value-type="float" office:value="1454.029" calcext:value-type="float">
            <text:p>1454.029</text:p>
          </table:table-cell>
          <table:table-cell office:value-type="float" office:value="1498.706" calcext:value-type="float">
            <text:p>1498.706</text:p>
          </table:table-cell>
          <table:table-cell office:value-type="float" office:value="1507.356" calcext:value-type="float">
            <text:p>1507.356</text:p>
          </table:table-cell>
          <table:table-cell office:value-type="float" office:value="1624.835" calcext:value-type="float">
            <text:p>1624.835</text:p>
          </table:table-cell>
          <table:table-cell office:value-type="float" office:value="1943.018" calcext:value-type="float">
            <text:p>1943.018</text:p>
          </table:table-cell>
          <table:table-cell office:value-type="float" office:value="2004.504" calcext:value-type="float">
            <text:p>2004.504</text:p>
          </table:table-cell>
          <table:table-cell office:value-type="float" office:value="2124.433" calcext:value-type="float">
            <text:p>2124.433</text:p>
          </table:table-cell>
          <table:table-cell office:value-type="float" office:value="2441.998" calcext:value-type="float">
            <text:p>2441.998</text:p>
          </table:table-cell>
          <table:table-cell office:value-type="float" office:value="2369.518" calcext:value-type="float">
            <text:p>2369.518</text:p>
          </table:table-cell>
          <table:table-cell office:value-type="float" office:value="2412.447" calcext:value-type="float">
            <text:p>2412.447</text:p>
          </table:table-cell>
          <table:table-cell office:value-type="float" office:value="2335.681" calcext:value-type="float">
            <text:p>2335.681</text:p>
          </table:table-cell>
          <table:table-cell office:value-type="float" office:value="1988.853" calcext:value-type="float">
            <text:p>1988.853</text:p>
          </table:table-cell>
          <table:table-cell office:value-type="float" office:value="1691.807" calcext:value-type="float">
            <text:p>1691.807</text:p>
          </table:table-cell>
          <table:table-cell office:value-type="float" office:value="1693.972" calcext:value-type="float">
            <text:p>1693.972</text:p>
          </table:table-cell>
          <table:table-cell office:value-type="float" office:value="1699.372" calcext:value-type="float">
            <text:p>1699.372</text:p>
          </table:table-cell>
          <table:table-cell office:value-type="float" office:value="1923.592" calcext:value-type="float">
            <text:p>1923.592</text:p>
          </table:table-cell>
          <table:table-cell office:value-type="float" office:value="2265.31" calcext:value-type="float">
            <text:p>2265.31</text:p>
          </table:table-cell>
          <table:table-cell office:value-type="float" office:value="2380.891" calcext:value-type="float">
            <text:p>2380.891</text:p>
          </table:table-cell>
          <table:table-cell office:value-type="float" office:value="2237.783" calcext:value-type="float">
            <text:p>2237.783</text:p>
          </table:table-cell>
          <table:table-cell office:value-type="float" office:value="2418.488" calcext:value-type="float">
            <text:p>2418.488</text:p>
          </table:table-cell>
          <table:table-cell office:value-type="float" office:value="2331.731" calcext:value-type="float">
            <text:p>2331.731</text:p>
          </table:table-cell>
          <table:table-cell office:value-type="float" office:value="2340.426" calcext:value-type="float">
            <text:p>2340.426</text:p>
          </table:table-cell>
          <table:table-cell office:value-type="float" office:value="2363.393" calcext:value-type="float">
            <text:p>2363.393</text:p>
          </table:table-cell>
          <table:table-cell office:value-type="float" office:value="2131.215" calcext:value-type="float">
            <text:p>2131.215</text:p>
          </table:table-cell>
          <table:table-cell office:value-type="float" office:value="2243.455" calcext:value-type="float">
            <text:p>2243.455</text:p>
          </table:table-cell>
          <table:table-cell office:value-type="float" office:value="2238.25" calcext:value-type="float">
            <text:p>2238.25</text:p>
          </table:table-cell>
          <table:table-cell office:value-type="float" office:value="2217.426" calcext:value-type="float">
            <text:p>2217.426</text:p>
          </table:table-cell>
          <table:table-cell office:value-type="float" office:value="2663.073" calcext:value-type="float">
            <text:p>2663.073</text:p>
          </table:table-cell>
          <table:table-cell office:value-type="float" office:value="2862.152" calcext:value-type="float">
            <text:p>2862.152</text:p>
          </table:table-cell>
          <table:table-cell office:value-type="float" office:value="2950.079" calcext:value-type="float">
            <text:p>2950.079</text:p>
          </table:table-cell>
          <table:table-cell office:value-type="float" office:value="3030.12" calcext:value-type="float">
            <text:p>3030.12</text:p>
          </table:table-cell>
          <table:table-cell office:value-type="float" office:value="3075.656" calcext:value-type="float">
            <text:p>3075.656</text:p>
          </table:table-cell>
          <table:table-cell office:value-type="float" office:value="2991.724" calcext:value-type="float">
            <text:p>2991.724</text:p>
          </table:table-cell>
          <table:table-cell office:value-type="float" office:value="2823.787" calcext:value-type="float">
            <text:p>2823.787</text:p>
          </table:table-cell>
          <table:table-cell office:value-type="float" office:value="2753.368" calcext:value-type="float">
            <text:p>2753.368</text:p>
          </table:table-cell>
          <table:table-cell office:value-type="float" office:value="2480.703" calcext:value-type="float">
            <text:p>2480.703</text:p>
          </table:table-cell>
          <table:table-cell office:value-type="float" office:value="2497.139" calcext:value-type="float">
            <text:p>2497.139</text:p>
          </table:table-cell>
          <table:table-cell office:value-type="float" office:value="2431.794" calcext:value-type="float">
            <text:p>2431.794</text:p>
          </table:table-cell>
          <table:table-cell office:value-type="float" office:value="2490.531" calcext:value-type="float">
            <text:p>2490.531</text:p>
          </table:table-cell>
          <table:table-cell office:value-type="float" office:value="2625.054" calcext:value-type="float">
            <text:p>2625.054</text:p>
          </table:table-cell>
          <table:table-cell office:value-type="float" office:value="3031.529" calcext:value-type="float">
            <text:p>3031.529</text:p>
          </table:table-cell>
          <table:table-cell office:value-type="float" office:value="3169.681" calcext:value-type="float">
            <text:p>3169.681</text:p>
          </table:table-cell>
          <table:table-cell office:value-type="float" office:value="3133.267" calcext:value-type="float">
            <text:p>3133.267</text:p>
          </table:table-cell>
          <table:table-cell office:value-type="float" office:value="3215.076" calcext:value-type="float">
            <text:p>3215.076</text:p>
          </table:table-cell>
          <table:table-cell office:value-type="float" office:value="3233.017" calcext:value-type="float">
            <text:p>3233.017</text:p>
          </table:table-cell>
          <table:table-cell office:value-type="float" office:value="2985.343" calcext:value-type="float">
            <text:p>2985.343</text:p>
          </table:table-cell>
          <table:table-cell office:value-type="float" office:value="2904.98" calcext:value-type="float">
            <text:p>2904.98</text:p>
          </table:table-cell>
          <table:table-cell office:value-type="float" office:value="2681.227" calcext:value-type="float">
            <text:p>2681.227</text:p>
          </table:table-cell>
          <table:table-cell office:value-type="float" office:value="2730.086" calcext:value-type="float">
            <text:p>2730.086</text:p>
          </table:table-cell>
          <table:table-cell office:value-type="float" office:value="2727.031" calcext:value-type="float">
            <text:p>2727.031</text:p>
          </table:table-cell>
          <table:table-cell office:value-type="float" office:value="2614.939" calcext:value-type="float">
            <text:p>2614.939</text:p>
          </table:table-cell>
          <table:table-cell office:value-type="float" office:value="2757.69" calcext:value-type="float">
            <text:p>2757.69</text:p>
          </table:table-cell>
          <table:table-cell office:value-type="float" office:value="3117.451" calcext:value-type="float">
            <text:p>3117.451</text:p>
          </table:table-cell>
          <table:table-cell office:value-type="float" office:value="3163.532" calcext:value-type="float">
            <text:p>3163.532</text:p>
          </table:table-cell>
          <table:table-cell office:value-type="float" office:value="3342.287" calcext:value-type="float">
            <text:p>3342.287</text:p>
          </table:table-cell>
          <table:table-cell office:value-type="float" office:value="3434.996" calcext:value-type="float">
            <text:p>3434.996</text:p>
          </table:table-cell>
          <table:table-cell office:value-type="float" office:value="3353.678" calcext:value-type="float">
            <text:p>3353.678</text:p>
          </table:table-cell>
          <table:table-cell office:value-type="float" office:value="3284.329" calcext:value-type="float">
            <text:p>3284.329</text:p>
          </table:table-cell>
          <table:table-cell office:value-type="float" office:value="3128" calcext:value-type="float">
            <text:p>3128</text:p>
          </table:table-cell>
          <table:table-cell office:value-type="float" office:value="2827.642" calcext:value-type="float">
            <text:p>2827.642</text:p>
          </table:table-cell>
          <table:table-cell office:value-type="float" office:value="2756.952" calcext:value-type="float">
            <text:p>2756.952</text:p>
          </table:table-cell>
          <table:table-cell office:value-type="float" office:value="2739.249" calcext:value-type="float">
            <text:p>2739.249</text:p>
          </table:table-cell>
          <table:table-cell office:value-type="float" office:value="2766.204" calcext:value-type="float">
            <text:p>2766.204</text:p>
          </table:table-cell>
          <table:table-cell office:value-type="float" office:value="3156.736" calcext:value-type="float">
            <text:p>3156.736</text:p>
          </table:table-cell>
          <table:table-cell office:value-type="float" office:value="3490.911" calcext:value-type="float">
            <text:p>3490.911</text:p>
          </table:table-cell>
          <table:table-cell office:value-type="float" office:value="3455.636" calcext:value-type="float">
            <text:p>3455.636</text:p>
          </table:table-cell>
          <table:table-cell office:value-type="float" office:value="3655.03" calcext:value-type="float">
            <text:p>3655.03</text:p>
          </table:table-cell>
          <table:table-cell office:value-type="float" office:value="3714.576" calcext:value-type="float">
            <text:p>3714.576</text:p>
          </table:table-cell>
          <table:table-cell office:value-type="float" office:value="3623.888" calcext:value-type="float">
            <text:p>3623.888</text:p>
          </table:table-cell>
          <table:table-cell office:value-type="float" office:value="3586.695" calcext:value-type="float">
            <text:p>3586.695</text:p>
          </table:table-cell>
          <table:table-cell office:value-type="float" office:value="3550.432" calcext:value-type="float">
            <text:p>3550.432</text:p>
          </table:table-cell>
          <table:table-cell office:value-type="float" office:value="3238.533" calcext:value-type="float">
            <text:p>3238.533</text:p>
          </table:table-cell>
          <table:table-cell office:value-type="float" office:value="2997.409" calcext:value-type="float">
            <text:p>2997.409</text:p>
          </table:table-cell>
          <table:table-cell office:value-type="float" office:value="2986.344" calcext:value-type="float">
            <text:p>2986.344</text:p>
          </table:table-cell>
          <table:table-cell office:value-type="float" office:value="2982.844" calcext:value-type="float">
            <text:p>2982.844</text:p>
          </table:table-cell>
          <table:table-cell office:value-type="float" office:value="3329.107" calcext:value-type="float">
            <text:p>3329.107</text:p>
          </table:table-cell>
          <table:table-cell office:value-type="float" office:value="3680.176" calcext:value-type="float">
            <text:p>3680.176</text:p>
          </table:table-cell>
          <table:table-cell office:value-type="float" office:value="3857.885" calcext:value-type="float">
            <text:p>3857.885</text:p>
          </table:table-cell>
          <table:table-cell office:value-type="float" office:value="3803.059" calcext:value-type="float">
            <text:p>3803.059</text:p>
          </table:table-cell>
          <table:table-cell office:value-type="float" office:value="3928.628" calcext:value-type="float">
            <text:p>3928.628</text:p>
          </table:table-cell>
          <table:table-cell office:value-type="float" office:value="3811.261" calcext:value-type="float">
            <text:p>3811.261</text:p>
          </table:table-cell>
          <table:table-cell office:value-type="float" office:value="3913.128" calcext:value-type="float">
            <text:p>3913.128</text:p>
          </table:table-cell>
          <table:table-cell office:value-type="float" office:value="3526.597" calcext:value-type="float">
            <text:p>3526.597</text:p>
          </table:table-cell>
          <table:table-cell office:value-type="float" office:value="3334.975" calcext:value-type="float">
            <text:p>3334.975</text:p>
          </table:table-cell>
          <table:table-cell office:value-type="float" office:value="3025.689" calcext:value-type="float">
            <text:p>3025.689</text:p>
          </table:table-cell>
          <table:table-cell office:value-type="float" office:value="2997.957" calcext:value-type="float">
            <text:p>2997.957</text:p>
          </table:table-cell>
          <table:table-cell office:value-type="float" office:value="2991.946" calcext:value-type="float">
            <text:p>2991.946</text:p>
          </table:table-cell>
          <table:table-cell office:value-type="float" office:value="3346.613" calcext:value-type="float">
            <text:p>3346.613</text:p>
          </table:table-cell>
          <table:table-cell office:value-type="float" office:value="3642.028" calcext:value-type="float">
            <text:p>3642.028</text:p>
          </table:table-cell>
          <table:table-cell office:value-type="float" office:value="3918.283" calcext:value-type="float">
            <text:p>3918.283</text:p>
          </table:table-cell>
          <table:table-cell office:value-type="float" office:value="3798.107" calcext:value-type="float">
            <text:p>3798.107</text:p>
          </table:table-cell>
          <table:table-cell office:value-type="float" office:value="3926.632" calcext:value-type="float">
            <text:p>3926.632</text:p>
          </table:table-cell>
          <table:table-cell office:value-type="float" office:value="3798.809" calcext:value-type="float">
            <text:p>3798.809</text:p>
          </table:table-cell>
          <table:table-cell office:value-type="float" office:value="3917.418" calcext:value-type="float">
            <text:p>3917.418</text:p>
          </table:table-cell>
          <table:table-cell office:value-type="float" office:value="3599.725" calcext:value-type="float">
            <text:p>3599.725</text:p>
          </table:table-cell>
          <table:table-cell office:value-type="float" office:value="3362.954" calcext:value-type="float">
            <text:p>3362.954</text:p>
          </table:table-cell>
          <table:table-cell office:value-type="float" office:value="3137.87009589" calcext:value-type="float">
            <text:p>3137.87009589</text:p>
          </table:table-cell>
          <table:table-cell office:value-type="float" office:value="3134.32209589" calcext:value-type="float">
            <text:p>3134.32209589</text:p>
          </table:table-cell>
          <table:table-cell office:value-type="float" office:value="3202.45409589" calcext:value-type="float">
            <text:p>3202.45409589</text:p>
          </table:table-cell>
          <table:table-cell office:value-type="float" office:value="3679.14809589" calcext:value-type="float">
            <text:p>3679.14809589</text:p>
          </table:table-cell>
          <table:table-cell office:value-type="float" office:value="3897.44609589" calcext:value-type="float">
            <text:p>3897.44609589</text:p>
          </table:table-cell>
          <table:table-cell office:value-type="float" office:value="3794.53509589" calcext:value-type="float">
            <text:p>3794.53509589</text:p>
          </table:table-cell>
          <table:table-cell office:value-type="float" office:value="3986.44709589" calcext:value-type="float">
            <text:p>3986.44709589</text:p>
          </table:table-cell>
          <table:table-cell office:value-type="float" office:value="3928.01009589" calcext:value-type="float">
            <text:p>3928.01009589</text:p>
          </table:table-cell>
          <table:table-cell office:value-type="float" office:value="3922.36309589" calcext:value-type="float">
            <text:p>3922.36309589</text:p>
          </table:table-cell>
          <table:table-cell office:value-type="float" office:value="3728.34709589" calcext:value-type="float">
            <text:p>3728.34709589</text:p>
          </table:table-cell>
          <table:table-cell office:value-type="float" office:value="3657.43209589" calcext:value-type="float">
            <text:p>3657.43209589</text:p>
          </table:table-cell>
          <table:table-cell office:value-type="float" office:value="3351.09009589" calcext:value-type="float">
            <text:p>3351.09009589</text:p>
          </table:table-cell>
          <table:table-cell office:value-type="float" office:value="3032.84333876864" calcext:value-type="float">
            <text:p>3032.84333876864</text:p>
          </table:table-cell>
          <table:table-cell office:value-type="float" office:value="3043.49681989044" calcext:value-type="float">
            <text:p>3043.49681989044</text:p>
          </table:table-cell>
          <table:table-cell office:value-type="float" office:value="3156.05336218575" calcext:value-type="float">
            <text:p>3156.05336218575</text:p>
          </table:table-cell>
          <table:table-cell office:value-type="float" office:value="3398.02658425265" calcext:value-type="float">
            <text:p>3398.02658425265</text:p>
          </table:table-cell>
          <table:table-cell office:value-type="float" office:value="3679.17021619376" calcext:value-type="float">
            <text:p>3679.17021619376</text:p>
          </table:table-cell>
          <table:table-cell office:value-type="float" office:value="3864.84998227637" calcext:value-type="float">
            <text:p>3864.84998227637</text:p>
          </table:table-cell>
          <table:table-cell office:value-type="float" office:value="4022.19235394356" calcext:value-type="float">
            <text:p>4022.19235394356</text:p>
          </table:table-cell>
          <table:table-cell office:value-type="float" office:value="3979.97003905448" calcext:value-type="float">
            <text:p>3979.97003905448</text:p>
          </table:table-cell>
          <table:table-cell office:value-type="float" office:value="4041.90226601791" calcext:value-type="float">
            <text:p>4041.90226601791</text:p>
          </table:table-cell>
          <table:table-cell office:value-type="float" office:value="3904.03205911019" calcext:value-type="float">
            <text:p>3904.03205911019</text:p>
          </table:table-cell>
          <table:table-cell office:value-type="float" office:value="3728.41913494121" calcext:value-type="float">
            <text:p>3728.41913494121</text:p>
          </table:table-cell>
          <table:table-cell office:value-type="float" office:value="3415.93367046371" calcext:value-type="float">
            <text:p>3415.93367046371</text:p>
          </table:table-cell>
          <table:table-cell office:value-type="float" office:value="3357.54269948559" calcext:value-type="float">
            <text:p>3357.54269948559</text:p>
          </table:table-cell>
          <table:table-cell office:value-type="float" office:value="3310.8963579495" calcext:value-type="float">
            <text:p>3310.8963579495</text:p>
          </table:table-cell>
          <table:table-cell office:value-type="float" office:value="3469.93672611232" calcext:value-type="float">
            <text:p>3469.93672611232</text:p>
          </table:table-cell>
          <table:table-cell office:value-type="float" office:value="3892.07728271875" calcext:value-type="float">
            <text:p>3892.07728271875</text:p>
          </table:table-cell>
          <table:table-cell office:value-type="float" office:value="4121.20104139336" calcext:value-type="float">
            <text:p>4121.20104139336</text:p>
          </table:table-cell>
          <table:table-cell office:value-type="float" office:value="4377.44057545337" calcext:value-type="float">
            <text:p>4377.44057545337</text:p>
          </table:table-cell>
          <table:table-cell office:value-type="float" office:value="4417.04907377837" calcext:value-type="float">
            <text:p>4417.04907377837</text:p>
          </table:table-cell>
          <table:table-cell office:value-type="float" office:value="4321.05144489957" calcext:value-type="float">
            <text:p>4321.05144489957</text:p>
          </table:table-cell>
          <table:table-cell office:value-type="float" office:value="4213.00713538684" calcext:value-type="float">
            <text:p>4213.00713538684</text:p>
          </table:table-cell>
          <table:table-cell office:value-type="float" office:value="3988.97789368924" calcext:value-type="float">
            <text:p>3988.97789368924</text:p>
          </table:table-cell>
          <table:table-cell office:value-type="float" office:value="3869.64254492025" calcext:value-type="float">
            <text:p>3869.64254492025</text:p>
          </table:table-cell>
          <table:table-cell office:value-type="float" office:value="3620.94876395183" calcext:value-type="float">
            <text:p>3620.94876395183</text:p>
          </table:table-cell>
          <table:table-cell office:value-type="float" office:value="3385.40154669499" calcext:value-type="float">
            <text:p>3385.40154669499</text:p>
          </table:table-cell>
          <table:table-cell office:value-type="float" office:value="3374.37270816409" calcext:value-type="float">
            <text:p>3374.37270816409</text:p>
          </table:table-cell>
          <table:table-cell office:value-type="float" office:value="3423.23401479822" calcext:value-type="float">
            <text:p>3423.23401479822</text:p>
          </table:table-cell>
          <table:table-cell office:value-type="float" office:value="3868.21315108553" calcext:value-type="float">
            <text:p>3868.21315108553</text:p>
          </table:table-cell>
          <table:table-cell office:value-type="float" office:value="4212.63898830145" calcext:value-type="float">
            <text:p>4212.63898830145</text:p>
          </table:table-cell>
          <table:table-cell office:value-type="float" office:value="4376.1048949322" calcext:value-type="float">
            <text:p>4376.1048949322</text:p>
          </table:table-cell>
          <table:table-cell office:value-type="float" office:value="4421.33880848854" calcext:value-type="float">
            <text:p>4421.33880848854</text:p>
          </table:table-cell>
          <table:table-cell office:value-type="float" office:value="4489.67195065628" calcext:value-type="float">
            <text:p>4489.67195065628</text:p>
          </table:table-cell>
          <table:table-cell office:value-type="float" office:value="4364.63446959887" calcext:value-type="float">
            <text:p>4364.63446959887</text:p>
          </table:table-cell>
          <table:table-cell office:value-type="float" office:value="4303.97616155306" calcext:value-type="float">
            <text:p>4303.97616155306</text:p>
          </table:table-cell>
          <table:table-cell office:value-type="float" office:value="3920.96882553887" calcext:value-type="float">
            <text:p>3920.96882553887</text:p>
          </table:table-cell>
          <table:table-cell office:value-type="float" office:value="3565.92040105628" calcext:value-type="float">
            <text:p>3565.92040105628</text:p>
          </table:table-cell>
          <table:table-cell office:value-type="float" office:value="3532.01897883876" calcext:value-type="float">
            <text:p>3532.01897883876</text:p>
          </table:table-cell>
          <table:table-cell office:value-type="float" office:value="3512.929987984" calcext:value-type="float">
            <text:p>3512.929987984</text:p>
          </table:table-cell>
          <table:table-cell office:value-type="float" office:value="3488.34051544687" calcext:value-type="float">
            <text:p>3488.34051544687</text:p>
          </table:table-cell>
          <table:table-cell office:value-type="float" office:value="3376.13817958834" calcext:value-type="float">
            <text:p>3376.13817958834</text:p>
          </table:table-cell>
          <table:table-cell office:value-type="float" office:value="3714.4055061826" calcext:value-type="float">
            <text:p>3714.4055061826</text:p>
          </table:table-cell>
          <table:table-cell office:value-type="float" office:value="3974.38084953483" calcext:value-type="float">
            <text:p>3974.38084953483</text:p>
          </table:table-cell>
          <table:table-cell office:value-type="float" office:value="4241.40692135831" calcext:value-type="float">
            <text:p>4241.40692135831</text:p>
          </table:table-cell>
          <table:table-cell office:value-type="float" office:value="4217.33538868778" calcext:value-type="float">
            <text:p>4217.33538868778</text:p>
          </table:table-cell>
          <table:table-cell office:value-type="float" office:value="4279.68891970739" calcext:value-type="float">
            <text:p>4279.68891970739</text:p>
          </table:table-cell>
          <table:table-cell office:value-type="float" office:value="4066.04755076677" calcext:value-type="float">
            <text:p>4066.04755076677</text:p>
          </table:table-cell>
          <table:table-cell office:value-type="float" office:value="3738.46370792245" calcext:value-type="float">
            <text:p>3738.46370792245</text:p>
          </table:table-cell>
          <table:table-cell office:value-type="float" office:value="3390.84553544916" calcext:value-type="float">
            <text:p>3390.84553544916</text:p>
          </table:table-cell>
          <table:table-cell office:value-type="float" office:value="3389.54310662334" calcext:value-type="float">
            <text:p>3389.54310662334</text:p>
          </table:table-cell>
          <table:table-cell office:value-type="float" office:value="3235.46691216956" calcext:value-type="float">
            <text:p>3235.46691216956</text:p>
          </table:table-cell>
          <table:table-cell office:value-type="float" office:value="3512.66205058271" calcext:value-type="float">
            <text:p>3512.66205058271</text:p>
          </table:table-cell>
          <table:table-cell office:value-type="float" office:value="3838.79187715559" calcext:value-type="float">
            <text:p>3838.79187715559</text:p>
          </table:table-cell>
          <table:table-cell office:value-type="float" office:value="4262.80771924367" calcext:value-type="float">
            <text:p>4262.80771924367</text:p>
          </table:table-cell>
          <table:table-cell office:value-type="float" office:value="4335.9817447513" calcext:value-type="float">
            <text:p>4335.9817447513</text:p>
          </table:table-cell>
          <table:table-cell office:value-type="float" office:value="4470.22757342831" calcext:value-type="float">
            <text:p>4470.22757342831</text:p>
          </table:table-cell>
          <table:table-cell office:value-type="float" office:value="4387.37612974791" calcext:value-type="float">
            <text:p>4387.37612974791</text:p>
          </table:table-cell>
          <table:table-cell office:value-type="float" office:value="4346.44539652134" calcext:value-type="float">
            <text:p>4346.44539652134</text:p>
          </table:table-cell>
          <table:table-cell office:value-type="float" office:value="4080.54902898912" calcext:value-type="float">
            <text:p>4080.54902898912</text:p>
          </table:table-cell>
          <table:table-cell office:value-type="float" office:value="3881.61269821286" calcext:value-type="float">
            <text:p>3881.61269821286</text:p>
          </table:table-cell>
          <table:table-cell office:value-type="float" office:value="3733.89874812573" calcext:value-type="float">
            <text:p>3733.89874812573</text:p>
          </table:table-cell>
          <table:table-cell office:value-type="float" office:value="3670.78858948172" calcext:value-type="float">
            <text:p>3670.78858948172</text:p>
          </table:table-cell>
          <table:table-cell office:value-type="float" office:value="3648.30326454436" calcext:value-type="float">
            <text:p>3648.30326454436</text:p>
          </table:table-cell>
          <table:table-cell office:value-type="float" office:value="3658.19347504326" calcext:value-type="float">
            <text:p>3658.19347504326</text:p>
          </table:table-cell>
          <table:table-cell office:value-type="float" office:value="3896.35299317061" calcext:value-type="float">
            <text:p>3896.35299317061</text:p>
          </table:table-cell>
          <table:table-cell office:value-type="float" office:value="4395.63239267322" calcext:value-type="float">
            <text:p>4395.63239267322</text:p>
          </table:table-cell>
          <table:table-cell office:value-type="float" office:value="4532.45312745433" calcext:value-type="float">
            <text:p>4532.45312745433</text:p>
          </table:table-cell>
          <table:table-cell office:value-type="float" office:value="4630.74708193949" calcext:value-type="float">
            <text:p>4630.74708193949</text:p>
          </table:table-cell>
          <table:table-cell office:value-type="float" office:value="4427.96448672454" calcext:value-type="float">
            <text:p>4427.96448672454</text:p>
          </table:table-cell>
          <table:table-cell office:value-type="float" office:value="4219.65569265816" calcext:value-type="float">
            <text:p>4219.65569265816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 text:c="12"/>Refinery processing gain (Mb/d)</text:p>
          </table:table-cell>
          <table:table-cell office:value-type="float" office:value="1255.446" calcext:value-type="float">
            <text:p>1255.446</text:p>
          </table:table-cell>
          <table:table-cell office:value-type="float" office:value="1240.714" calcext:value-type="float">
            <text:p>1240.714</text:p>
          </table:table-cell>
          <table:table-cell office:value-type="float" office:value="1250.382" calcext:value-type="float">
            <text:p>1250.382</text:p>
          </table:table-cell>
          <table:table-cell office:value-type="float" office:value="1197.185" calcext:value-type="float">
            <text:p>1197.185</text:p>
          </table:table-cell>
          <table:table-cell office:value-type="float" office:value="1215.769" calcext:value-type="float">
            <text:p>1215.769</text:p>
          </table:table-cell>
          <table:table-cell office:value-type="float" office:value="1193.685" calcext:value-type="float">
            <text:p>1193.685</text:p>
          </table:table-cell>
          <table:table-cell office:value-type="float" office:value="1217.866" calcext:value-type="float">
            <text:p>1217.866</text:p>
          </table:table-cell>
          <table:table-cell office:value-type="float" office:value="1271.156" calcext:value-type="float">
            <text:p>1271.156</text:p>
          </table:table-cell>
          <table:table-cell office:value-type="float" office:value="1260.518" calcext:value-type="float">
            <text:p>1260.518</text:p>
          </table:table-cell>
          <table:table-cell office:value-type="float" office:value="1204.995" calcext:value-type="float">
            <text:p>1204.995</text:p>
          </table:table-cell>
          <table:table-cell office:value-type="float" office:value="1302.985" calcext:value-type="float">
            <text:p>1302.985</text:p>
          </table:table-cell>
          <table:table-cell office:value-type="float" office:value="1205.866" calcext:value-type="float">
            <text:p>1205.866</text:p>
          </table:table-cell>
          <table:table-cell office:value-type="float" office:value="1288.3" calcext:value-type="float">
            <text:p>1288.3</text:p>
          </table:table-cell>
          <table:table-cell office:value-type="float" office:value="1230.3" calcext:value-type="float">
            <text:p>1230.3</text:p>
          </table:table-cell>
          <table:table-cell office:value-type="float" office:value="1229.3" calcext:value-type="float">
            <text:p>1229.3</text:p>
          </table:table-cell>
          <table:table-cell office:value-type="float" office:value="1304.3" calcext:value-type="float">
            <text:p>1304.3</text:p>
          </table:table-cell>
          <table:table-cell office:value-type="float" office:value="1250.3" calcext:value-type="float">
            <text:p>1250.3</text:p>
          </table:table-cell>
          <table:table-cell office:value-type="float" office:value="1318.3" calcext:value-type="float">
            <text:p>1318.3</text:p>
          </table:table-cell>
          <table:table-cell office:value-type="float" office:value="1306.3" calcext:value-type="float">
            <text:p>1306.3</text:p>
          </table:table-cell>
          <table:table-cell office:value-type="float" office:value="1272.3" calcext:value-type="float">
            <text:p>1272.3</text:p>
          </table:table-cell>
          <table:table-cell office:value-type="float" office:value="1296.3" calcext:value-type="float">
            <text:p>1296.3</text:p>
          </table:table-cell>
          <table:table-cell office:value-type="float" office:value="1283.3" calcext:value-type="float">
            <text:p>1283.3</text:p>
          </table:table-cell>
          <table:table-cell office:value-type="float" office:value="1340.3" calcext:value-type="float">
            <text:p>1340.3</text:p>
          </table:table-cell>
          <table:table-cell office:value-type="float" office:value="1408.3" calcext:value-type="float">
            <text:p>1408.3</text:p>
          </table:table-cell>
          <table:table-cell office:value-type="float" office:value="1434.3" calcext:value-type="float">
            <text:p>1434.3</text:p>
          </table:table-cell>
          <table:table-cell office:value-type="float" office:value="1345.3" calcext:value-type="float">
            <text:p>1345.3</text:p>
          </table:table-cell>
          <table:table-cell office:value-type="float" office:value="1329.3" calcext:value-type="float">
            <text:p>1329.3</text:p>
          </table:table-cell>
          <table:table-cell office:value-type="float" office:value="1367.3" calcext:value-type="float">
            <text:p>1367.3</text:p>
          </table:table-cell>
          <table:table-cell office:value-type="float" office:value="1404.3" calcext:value-type="float">
            <text:p>1404.3</text:p>
          </table:table-cell>
          <table:table-cell office:value-type="float" office:value="1425.3" calcext:value-type="float">
            <text:p>1425.3</text:p>
          </table:table-cell>
          <table:table-cell office:value-type="float" office:value="1413.3" calcext:value-type="float">
            <text:p>1413.3</text:p>
          </table:table-cell>
          <table:table-cell office:value-type="float" office:value="1410.3" calcext:value-type="float">
            <text:p>1410.3</text:p>
          </table:table-cell>
          <table:table-cell office:value-type="float" office:value="1449.3" calcext:value-type="float">
            <text:p>1449.3</text:p>
          </table:table-cell>
          <table:table-cell office:value-type="float" office:value="1422.3" calcext:value-type="float">
            <text:p>1422.3</text:p>
          </table:table-cell>
          <table:table-cell office:value-type="float" office:value="1460.3" calcext:value-type="float">
            <text:p>1460.3</text:p>
          </table:table-cell>
          <table:table-cell office:value-type="float" office:value="1474.3" calcext:value-type="float">
            <text:p>1474.3</text:p>
          </table:table-cell>
          <table:table-cell office:value-type="float" office:value="1472" calcext:value-type="float">
            <text:p>1472</text:p>
          </table:table-cell>
          <table:table-cell office:value-type="float" office:value="1480" calcext:value-type="float">
            <text:p>1480</text:p>
          </table:table-cell>
          <table:table-cell office:value-type="float" office:value="1475" calcext:value-type="float">
            <text:p>1475</text:p>
          </table:table-cell>
          <table:table-cell office:value-type="float" office:value="1523" calcext:value-type="float">
            <text:p>1523</text:p>
          </table:table-cell>
          <table:table-cell office:value-type="float" office:value="1545" calcext:value-type="float">
            <text:p>1545</text:p>
          </table:table-cell>
          <table:table-cell office:value-type="float" office:value="1509" calcext:value-type="float">
            <text:p>1509</text:p>
          </table:table-cell>
          <table:table-cell office:value-type="float" office:value="1531" calcext:value-type="float">
            <text:p>1531</text:p>
          </table:table-cell>
          <table:table-cell office:value-type="float" office:value="1520" calcext:value-type="float">
            <text:p>1520</text:p>
          </table:table-cell>
          <table:table-cell office:value-type="float" office:value="1583" calcext:value-type="float">
            <text:p>1583</text:p>
          </table:table-cell>
          <table:table-cell office:value-type="float" office:value="1520" calcext:value-type="float">
            <text:p>1520</text:p>
          </table:table-cell>
          <table:table-cell office:value-type="float" office:value="1595" calcext:value-type="float">
            <text:p>1595</text:p>
          </table:table-cell>
          <table:table-cell office:value-type="float" office:value="1572" calcext:value-type="float">
            <text:p>1572</text:p>
          </table:table-cell>
          <table:table-cell office:value-type="float" office:value="1478" calcext:value-type="float">
            <text:p>1478</text:p>
          </table:table-cell>
          <table:table-cell office:value-type="float" office:value="1531" calcext:value-type="float">
            <text:p>1531</text:p>
          </table:table-cell>
          <table:table-cell office:value-type="float" office:value="1493" calcext:value-type="float">
            <text:p>1493</text:p>
          </table:table-cell>
          <table:table-cell office:value-type="float" office:value="1526" calcext:value-type="float">
            <text:p>1526</text:p>
          </table:table-cell>
          <table:table-cell office:value-type="float" office:value="1578" calcext:value-type="float">
            <text:p>1578</text:p>
          </table:table-cell>
          <table:table-cell office:value-type="float" office:value="1568" calcext:value-type="float">
            <text:p>1568</text:p>
          </table:table-cell>
          <table:table-cell office:value-type="float" office:value="1571" calcext:value-type="float">
            <text:p>1571</text:p>
          </table:table-cell>
          <table:table-cell office:value-type="float" office:value="1583" calcext:value-type="float">
            <text:p>1583</text:p>
          </table:table-cell>
          <table:table-cell office:value-type="float" office:value="1594" calcext:value-type="float">
            <text:p>1594</text:p>
          </table:table-cell>
          <table:table-cell office:value-type="float" office:value="1609" calcext:value-type="float">
            <text:p>1609</text:p>
          </table:table-cell>
          <table:table-cell office:value-type="float" office:value="1606" calcext:value-type="float">
            <text:p>1606</text:p>
          </table:table-cell>
          <table:table-cell office:value-type="float" office:value="1622" calcext:value-type="float">
            <text:p>1622</text:p>
          </table:table-cell>
          <table:table-cell office:value-type="float" office:value="1609.9" calcext:value-type="float">
            <text:p>1609.9</text:p>
          </table:table-cell>
          <table:table-cell office:value-type="float" office:value="1579.9" calcext:value-type="float">
            <text:p>1579.9</text:p>
          </table:table-cell>
          <table:table-cell office:value-type="float" office:value="1614.9" calcext:value-type="float">
            <text:p>1614.9</text:p>
          </table:table-cell>
          <table:table-cell office:value-type="float" office:value="1629.9" calcext:value-type="float">
            <text:p>1629.9</text:p>
          </table:table-cell>
          <table:table-cell office:value-type="float" office:value="1655.9" calcext:value-type="float">
            <text:p>1655.9</text:p>
          </table:table-cell>
          <table:table-cell office:value-type="float" office:value="1633.9" calcext:value-type="float">
            <text:p>1633.9</text:p>
          </table:table-cell>
          <table:table-cell office:value-type="float" office:value="1624.9" calcext:value-type="float">
            <text:p>1624.9</text:p>
          </table:table-cell>
          <table:table-cell office:value-type="float" office:value="1694.9" calcext:value-type="float">
            <text:p>1694.9</text:p>
          </table:table-cell>
          <table:table-cell office:value-type="float" office:value="1638.9" calcext:value-type="float">
            <text:p>1638.9</text:p>
          </table:table-cell>
          <table:table-cell office:value-type="float" office:value="1632.9" calcext:value-type="float">
            <text:p>1632.9</text:p>
          </table:table-cell>
          <table:table-cell office:value-type="float" office:value="1732.9" calcext:value-type="float">
            <text:p>1732.9</text:p>
          </table:table-cell>
          <table:table-cell office:value-type="float" office:value="1698.9" calcext:value-type="float">
            <text:p>1698.9</text:p>
          </table:table-cell>
          <table:table-cell office:value-type="float" office:value="1671" calcext:value-type="float">
            <text:p>1671</text:p>
          </table:table-cell>
          <table:table-cell office:value-type="float" office:value="1677" calcext:value-type="float">
            <text:p>1677</text:p>
          </table:table-cell>
          <table:table-cell office:value-type="float" office:value="1568" calcext:value-type="float">
            <text:p>1568</text:p>
          </table:table-cell>
          <table:table-cell office:value-type="float" office:value="1683" calcext:value-type="float">
            <text:p>1683</text:p>
          </table:table-cell>
          <table:table-cell office:value-type="float" office:value="1646" calcext:value-type="float">
            <text:p>1646</text:p>
          </table:table-cell>
          <table:table-cell office:value-type="float" office:value="1699" calcext:value-type="float">
            <text:p>1699</text:p>
          </table:table-cell>
          <table:table-cell office:value-type="float" office:value="1688" calcext:value-type="float">
            <text:p>1688</text:p>
          </table:table-cell>
          <table:table-cell office:value-type="float" office:value="1714" calcext:value-type="float">
            <text:p>1714</text:p>
          </table:table-cell>
          <table:table-cell office:value-type="float" office:value="1744" calcext:value-type="float">
            <text:p>1744</text:p>
          </table:table-cell>
          <table:table-cell office:value-type="float" office:value="1790" calcext:value-type="float">
            <text:p>1790</text:p>
          </table:table-cell>
          <table:table-cell office:value-type="float" office:value="1756" calcext:value-type="float">
            <text:p>1756</text:p>
          </table:table-cell>
          <table:table-cell office:value-type="float" office:value="1816" calcext:value-type="float">
            <text:p>1816</text:p>
          </table:table-cell>
          <table:table-cell office:value-type="float" office:value="1830.42425940783" calcext:value-type="float">
            <text:p>1830.42425940783</text:p>
          </table:table-cell>
          <table:table-cell office:value-type="float" office:value="1798.27186940783" calcext:value-type="float">
            <text:p>1798.27186940783</text:p>
          </table:table-cell>
          <table:table-cell office:value-type="float" office:value="1878.74683940783" calcext:value-type="float">
            <text:p>1878.74683940783</text:p>
          </table:table-cell>
          <table:table-cell office:value-type="float" office:value="1818.13393940783" calcext:value-type="float">
            <text:p>1818.13393940783</text:p>
          </table:table-cell>
          <table:table-cell office:value-type="float" office:value="1839.84361940783" calcext:value-type="float">
            <text:p>1839.84361940783</text:p>
          </table:table-cell>
          <table:table-cell office:value-type="float" office:value="1868.63393940783" calcext:value-type="float">
            <text:p>1868.63393940783</text:p>
          </table:table-cell>
          <table:table-cell office:value-type="float" office:value="1801.03716940783" calcext:value-type="float">
            <text:p>1801.03716940783</text:p>
          </table:table-cell>
          <table:table-cell office:value-type="float" office:value="1826.16619940783" calcext:value-type="float">
            <text:p>1826.16619940783</text:p>
          </table:table-cell>
          <table:table-cell office:value-type="float" office:value="1883.83393940783" calcext:value-type="float">
            <text:p>1883.83393940783</text:p>
          </table:table-cell>
          <table:table-cell office:value-type="float" office:value="1822.06941940783" calcext:value-type="float">
            <text:p>1822.06941940783</text:p>
          </table:table-cell>
          <table:table-cell office:value-type="float" office:value="1893.13393940783" calcext:value-type="float">
            <text:p>1893.13393940783</text:p>
          </table:table-cell>
          <table:table-cell office:value-type="float" office:value="1866.71458940783" calcext:value-type="float">
            <text:p>1866.71458940783</text:p>
          </table:table-cell>
          <table:table-cell office:value-type="float" office:value="1860.02645439247" calcext:value-type="float">
            <text:p>1860.02645439247</text:p>
          </table:table-cell>
          <table:table-cell office:value-type="float" office:value="1869.06677439247" calcext:value-type="float">
            <text:p>1869.06677439247</text:p>
          </table:table-cell>
          <table:table-cell office:value-type="float" office:value="1785.99419439247" calcext:value-type="float">
            <text:p>1785.99419439247</text:p>
          </table:table-cell>
          <table:table-cell office:value-type="float" office:value="1835.81677439247" calcext:value-type="float">
            <text:p>1835.81677439247</text:p>
          </table:table-cell>
          <table:table-cell office:value-type="float" office:value="1847.99419439247" calcext:value-type="float">
            <text:p>1847.99419439247</text:p>
          </table:table-cell>
          <table:table-cell office:value-type="float" office:value="1813.25010439247" calcext:value-type="float">
            <text:p>1813.25010439247</text:p>
          </table:table-cell>
          <table:table-cell office:value-type="float" office:value="1835.60709439247" calcext:value-type="float">
            <text:p>1835.60709439247</text:p>
          </table:table-cell>
          <table:table-cell office:value-type="float" office:value="1786.31677439247" calcext:value-type="float">
            <text:p>1786.31677439247</text:p>
          </table:table-cell>
          <table:table-cell office:value-type="float" office:value="1809.75010439247" calcext:value-type="float">
            <text:p>1809.75010439247</text:p>
          </table:table-cell>
          <table:table-cell office:value-type="float" office:value="1901.47806439247" calcext:value-type="float">
            <text:p>1901.47806439247</text:p>
          </table:table-cell>
          <table:table-cell office:value-type="float" office:value="1902.95010439247" calcext:value-type="float">
            <text:p>1902.95010439247</text:p>
          </table:table-cell>
          <table:table-cell office:value-type="float" office:value="1816.99419439247" calcext:value-type="float">
            <text:p>1816.99419439247</text:p>
          </table:table-cell>
          <table:table-cell office:value-type="float" office:value="1898.44903726928" calcext:value-type="float">
            <text:p>1898.44903726928</text:p>
          </table:table-cell>
          <table:table-cell office:value-type="float" office:value="1904.04120316789" calcext:value-type="float">
            <text:p>1904.04120316789</text:p>
          </table:table-cell>
          <table:table-cell office:value-type="float" office:value="1929.32000501121" calcext:value-type="float">
            <text:p>1929.32000501121</text:p>
          </table:table-cell>
          <table:table-cell office:value-type="float" office:value="1880.72215554885" calcext:value-type="float">
            <text:p>1880.72215554885</text:p>
          </table:table-cell>
          <table:table-cell office:value-type="float" office:value="1946.80387597895" calcext:value-type="float">
            <text:p>1946.80387597895</text:p>
          </table:table-cell>
          <table:table-cell office:value-type="float" office:value="1900.35548888218" calcext:value-type="float">
            <text:p>1900.35548888218</text:p>
          </table:table-cell>
          <table:table-cell office:value-type="float" office:value="1903.19097275315" calcext:value-type="float">
            <text:p>1903.19097275315</text:p>
          </table:table-cell>
          <table:table-cell office:value-type="float" office:value="1898.25548888218" calcext:value-type="float">
            <text:p>1898.25548888218</text:p>
          </table:table-cell>
          <table:table-cell office:value-type="float" office:value="1890.25548888218" calcext:value-type="float">
            <text:p>1890.25548888218</text:p>
          </table:table-cell>
          <table:table-cell office:value-type="float" office:value="1860.2877469467" calcext:value-type="float">
            <text:p>1860.2877469467</text:p>
          </table:table-cell>
          <table:table-cell office:value-type="float" office:value="1924.22215554885" calcext:value-type="float">
            <text:p>1924.22215554885</text:p>
          </table:table-cell>
          <table:table-cell office:value-type="float" office:value="1968.15871468863" calcext:value-type="float">
            <text:p>1968.15871468863</text:p>
          </table:table-cell>
          <table:table-cell office:value-type="float" office:value="1945.57286176466" calcext:value-type="float">
            <text:p>1945.57286176466</text:p>
          </table:table-cell>
          <table:table-cell office:value-type="float" office:value="1933.55788480613" calcext:value-type="float">
            <text:p>1933.55788480613</text:p>
          </table:table-cell>
          <table:table-cell office:value-type="float" office:value="1977.57286176466" calcext:value-type="float">
            <text:p>1977.57286176466</text:p>
          </table:table-cell>
          <table:table-cell office:value-type="float" office:value="1948.94598004423" calcext:value-type="float">
            <text:p>1948.94598004423</text:p>
          </table:table-cell>
          <table:table-cell office:value-type="float" office:value="1967.57286176466" calcext:value-type="float">
            <text:p>1967.57286176466</text:p>
          </table:table-cell>
          <table:table-cell office:value-type="float" office:value="1996.64598004423" calcext:value-type="float">
            <text:p>1996.64598004423</text:p>
          </table:table-cell>
          <table:table-cell office:value-type="float" office:value="1947.18576499046" calcext:value-type="float">
            <text:p>1947.18576499046</text:p>
          </table:table-cell>
          <table:table-cell office:value-type="float" office:value="2021.41157144208" calcext:value-type="float">
            <text:p>2021.41157144208</text:p>
          </table:table-cell>
          <table:table-cell office:value-type="float" office:value="2027.57931337756" calcext:value-type="float">
            <text:p>2027.57931337756</text:p>
          </table:table-cell>
          <table:table-cell office:value-type="float" office:value="1933.41157144208" calcext:value-type="float">
            <text:p>1933.41157144208</text:p>
          </table:table-cell>
          <table:table-cell office:value-type="float" office:value="2009.47931337756" calcext:value-type="float">
            <text:p>2009.47931337756</text:p>
          </table:table-cell>
          <table:table-cell office:value-type="float" office:value="2124.73415208724" calcext:value-type="float">
            <text:p>2124.73415208724</text:p>
          </table:table-cell>
          <table:table-cell office:value-type="float" office:value="2108.265" calcext:value-type="float">
            <text:p>2108.265</text:p>
          </table:table-cell>
          <table:table-cell office:value-type="float" office:value="2128.02" calcext:value-type="float">
            <text:p>2128.02</text:p>
          </table:table-cell>
          <table:table-cell office:value-type="float" office:value="2090.329" calcext:value-type="float">
            <text:p>2090.329</text:p>
          </table:table-cell>
          <table:table-cell office:value-type="float" office:value="2159.28" calcext:value-type="float">
            <text:p>2159.28</text:p>
          </table:table-cell>
          <table:table-cell office:value-type="float" office:value="2136.394" calcext:value-type="float">
            <text:p>2136.394</text:p>
          </table:table-cell>
          <table:table-cell office:value-type="float" office:value="2093.146" calcext:value-type="float">
            <text:p>2093.146</text:p>
          </table:table-cell>
          <table:table-cell office:value-type="float" office:value="2103.394" calcext:value-type="float">
            <text:p>2103.394</text:p>
          </table:table-cell>
          <table:table-cell office:value-type="float" office:value="2170.587" calcext:value-type="float">
            <text:p>2170.587</text:p>
          </table:table-cell>
          <table:table-cell office:value-type="float" office:value="2075.68" calcext:value-type="float">
            <text:p>2075.68</text:p>
          </table:table-cell>
          <table:table-cell office:value-type="float" office:value="2148.361" calcext:value-type="float">
            <text:p>2148.361</text:p>
          </table:table-cell>
          <table:table-cell office:value-type="float" office:value="2204.38" calcext:value-type="float">
            <text:p>2204.38</text:p>
          </table:table-cell>
          <table:table-cell office:value-type="float" office:value="2247.523" calcext:value-type="float">
            <text:p>2247.523</text:p>
          </table:table-cell>
          <table:table-cell office:value-type="float" office:value="2124.739" calcext:value-type="float">
            <text:p>2124.739</text:p>
          </table:table-cell>
          <table:table-cell office:value-type="float" office:value="2142.705" calcext:value-type="float">
            <text:p>2142.705</text:p>
          </table:table-cell>
          <table:table-cell office:value-type="float" office:value="2064.901" calcext:value-type="float">
            <text:p>2064.901</text:p>
          </table:table-cell>
          <table:table-cell office:value-type="float" office:value="2175.395" calcext:value-type="float">
            <text:p>2175.395</text:p>
          </table:table-cell>
          <table:table-cell office:value-type="float" office:value="2163.385" calcext:value-type="float">
            <text:p>2163.385</text:p>
          </table:table-cell>
          <table:table-cell office:value-type="float" office:value="2141.862" calcext:value-type="float">
            <text:p>2141.862</text:p>
          </table:table-cell>
          <table:table-cell office:value-type="float" office:value="2048.901" calcext:value-type="float">
            <text:p>2048.901</text:p>
          </table:table-cell>
          <table:table-cell office:value-type="float" office:value="2109.352" calcext:value-type="float">
            <text:p>2109.352</text:p>
          </table:table-cell>
          <table:table-cell office:value-type="float" office:value="2080.262" calcext:value-type="float">
            <text:p>2080.262</text:p>
          </table:table-cell>
          <table:table-cell office:value-type="float" office:value="1981.256" calcext:value-type="float">
            <text:p>1981.256</text:p>
          </table:table-cell>
          <table:table-cell office:value-type="float" office:value="2153.762" calcext:value-type="float">
            <text:p>2153.762</text:p>
          </table:table-cell>
          <table:table-cell office:value-type="float" office:value="2169.223" calcext:value-type="float">
            <text:p>2169.223</text:p>
          </table:table-cell>
          <table:table-cell office:value-type="float" office:value="2162.113" calcext:value-type="float">
            <text:p>2162.113</text:p>
          </table:table-cell>
          <table:table-cell office:value-type="float" office:value="2189.28" calcext:value-type="float">
            <text:p>2189.28</text:p>
          </table:table-cell>
          <table:table-cell office:value-type="float" office:value="2067.629" calcext:value-type="float">
            <text:p>2067.629</text:p>
          </table:table-cell>
          <table:table-cell office:value-type="float" office:value="2105.087" calcext:value-type="float">
            <text:p>2105.087</text:p>
          </table:table-cell>
          <table:table-cell office:value-type="float" office:value="2139.532" calcext:value-type="float">
            <text:p>2139.532</text:p>
          </table:table-cell>
          <table:table-cell office:value-type="float" office:value="2128.82" calcext:value-type="float">
            <text:p>2128.82</text:p>
          </table:table-cell>
          <table:table-cell office:value-type="float" office:value="2160.403" calcext:value-type="float">
            <text:p>2160.403</text:p>
          </table:table-cell>
          <table:table-cell office:value-type="float" office:value="2237.726" calcext:value-type="float">
            <text:p>2237.726</text:p>
          </table:table-cell>
          <table:table-cell office:value-type="float" office:value="2187.32" calcext:value-type="float">
            <text:p>2187.32</text:p>
          </table:table-cell>
          <table:table-cell office:value-type="float" office:value="2152.952" calcext:value-type="float">
            <text:p>2152.952</text:p>
          </table:table-cell>
          <table:table-cell office:value-type="float" office:value="2119.754" calcext:value-type="float">
            <text:p>2119.754</text:p>
          </table:table-cell>
          <table:table-cell office:value-type="float" office:value="2208.822" calcext:value-type="float">
            <text:p>2208.822</text:p>
          </table:table-cell>
          <table:table-cell office:value-type="float" office:value="2191.842" calcext:value-type="float">
            <text:p>2191.842</text:p>
          </table:table-cell>
          <table:table-cell office:value-type="float" office:value="2118.223" calcext:value-type="float">
            <text:p>2118.223</text:p>
          </table:table-cell>
          <table:table-cell office:value-type="float" office:value="2100.875" calcext:value-type="float">
            <text:p>2100.875</text:p>
          </table:table-cell>
          <table:table-cell office:value-type="float" office:value="2105.561" calcext:value-type="float">
            <text:p>2105.561</text:p>
          </table:table-cell>
          <table:table-cell office:value-type="float" office:value="2096.133" calcext:value-type="float">
            <text:p>2096.133</text:p>
          </table:table-cell>
          <table:table-cell office:value-type="float" office:value="2164.694" calcext:value-type="float">
            <text:p>2164.694</text:p>
          </table:table-cell>
          <table:table-cell office:value-type="float" office:value="2179.842" calcext:value-type="float">
            <text:p>2179.842</text:p>
          </table:table-cell>
          <table:table-cell office:value-type="float" office:value="2167.359" calcext:value-type="float">
            <text:p>2167.359</text:p>
          </table:table-cell>
          <table:table-cell office:value-type="float" office:value="2148.527" calcext:value-type="float">
            <text:p>2148.527</text:p>
          </table:table-cell>
          <table:table-cell office:value-type="float" office:value="2140.133" calcext:value-type="float">
            <text:p>2140.133</text:p>
          </table:table-cell>
          <table:table-cell office:value-type="float" office:value="2168.461" calcext:value-type="float">
            <text:p>2168.461</text:p>
          </table:table-cell>
          <table:table-cell office:value-type="float" office:value="2250.068" calcext:value-type="float">
            <text:p>2250.068</text:p>
          </table:table-cell>
          <table:table-cell office:value-type="float" office:value="2206.740147" calcext:value-type="float">
            <text:p>2206.740147</text:p>
          </table:table-cell>
          <table:table-cell office:value-type="float" office:value="2098.373147" calcext:value-type="float">
            <text:p>2098.373147</text:p>
          </table:table-cell>
          <table:table-cell office:value-type="float" office:value="2065.417147" calcext:value-type="float">
            <text:p>2065.417147</text:p>
          </table:table-cell>
          <table:table-cell office:value-type="float" office:value="2073.896147" calcext:value-type="float">
            <text:p>2073.896147</text:p>
          </table:table-cell>
          <table:table-cell office:value-type="float" office:value="2202.837147" calcext:value-type="float">
            <text:p>2202.837147</text:p>
          </table:table-cell>
          <table:table-cell office:value-type="float" office:value="2149.796147" calcext:value-type="float">
            <text:p>2149.796147</text:p>
          </table:table-cell>
          <table:table-cell office:value-type="float" office:value="2166.933147" calcext:value-type="float">
            <text:p>2166.933147</text:p>
          </table:table-cell>
          <table:table-cell office:value-type="float" office:value="2180.417147" calcext:value-type="float">
            <text:p>2180.417147</text:p>
          </table:table-cell>
          <table:table-cell office:value-type="float" office:value="2001.263147" calcext:value-type="float">
            <text:p>2001.263147</text:p>
          </table:table-cell>
          <table:table-cell office:value-type="float" office:value="2152.546147" calcext:value-type="float">
            <text:p>2152.546147</text:p>
          </table:table-cell>
          <table:table-cell office:value-type="float" office:value="2136.363147" calcext:value-type="float">
            <text:p>2136.363147</text:p>
          </table:table-cell>
          <table:table-cell office:value-type="float" office:value="2105.966147" calcext:value-type="float">
            <text:p>2105.966147</text:p>
          </table:table-cell>
          <table:table-cell office:value-type="float" office:value="2066.546636" calcext:value-type="float">
            <text:p>2066.546636</text:p>
          </table:table-cell>
          <table:table-cell office:value-type="float" office:value="2047.145636" calcext:value-type="float">
            <text:p>2047.145636</text:p>
          </table:table-cell>
          <table:table-cell office:value-type="float" office:value="2028.320636" calcext:value-type="float">
            <text:p>2028.320636</text:p>
          </table:table-cell>
          <table:table-cell office:value-type="float" office:value="2098.588636" calcext:value-type="float">
            <text:p>2098.588636</text:p>
          </table:table-cell>
          <table:table-cell office:value-type="float" office:value="2090.384636" calcext:value-type="float">
            <text:p>2090.384636</text:p>
          </table:table-cell>
          <table:table-cell office:value-type="float" office:value="2154.688636" calcext:value-type="float">
            <text:p>2154.688636</text:p>
          </table:table-cell>
          <table:table-cell office:value-type="float" office:value="2101.804636" calcext:value-type="float">
            <text:p>2101.804636</text:p>
          </table:table-cell>
          <table:table-cell office:value-type="float" office:value="2119.642636" calcext:value-type="float">
            <text:p>2119.642636</text:p>
          </table:table-cell>
          <table:table-cell office:value-type="float" office:value="2143.488636" calcext:value-type="float">
            <text:p>2143.488636</text:p>
          </table:table-cell>
          <table:table-cell office:value-type="float" office:value="2077.771636" calcext:value-type="float">
            <text:p>2077.771636</text:p>
          </table:table-cell>
          <table:table-cell office:value-type="float" office:value="2061.088636" calcext:value-type="float">
            <text:p>2061.088636</text:p>
          </table:table-cell>
          <table:table-cell office:value-type="float" office:value="2146.675636" calcext:value-type="float">
            <text:p>2146.675636</text:p>
          </table:table-cell>
          <table:table-cell office:value-type="float" office:value="2055.5954751" calcext:value-type="float">
            <text:p>2055.5954751</text:p>
          </table:table-cell>
          <table:table-cell office:value-type="float" office:value="2154.9564751" calcext:value-type="float">
            <text:p>2154.9564751</text:p>
          </table:table-cell>
          <table:table-cell office:value-type="float" office:value="2158.5624751" calcext:value-type="float">
            <text:p>2158.5624751</text:p>
          </table:table-cell>
          <table:table-cell office:value-type="float" office:value="2122.5184751" calcext:value-type="float">
            <text:p>2122.5184751</text:p>
          </table:table-cell>
          <table:table-cell office:value-type="float" office:value="2163.8534751" calcext:value-type="float">
            <text:p>2163.8534751</text:p>
          </table:table-cell>
          <table:table-cell office:value-type="float" office:value="2179.5524751" calcext:value-type="float">
            <text:p>2179.5524751</text:p>
          </table:table-cell>
          <table:table-cell office:value-type="float" office:value="2203.4984751" calcext:value-type="float">
            <text:p>2203.4984751</text:p>
          </table:table-cell>
          <table:table-cell office:value-type="float" office:value="2218.3374751" calcext:value-type="float">
            <text:p>2218.3374751</text:p>
          </table:table-cell>
          <table:table-cell office:value-type="float" office:value="2156.8184751" calcext:value-type="float">
            <text:p>2156.8184751</text:p>
          </table:table-cell>
          <table:table-cell office:value-type="float" office:value="2107.0144751" calcext:value-type="float">
            <text:p>2107.0144751</text:p>
          </table:table-cell>
          <table:table-cell office:value-type="float" office:value="2146.1184751" calcext:value-type="float">
            <text:p>2146.1184751</text:p>
          </table:table-cell>
          <table:table-cell office:value-type="float" office:value="2281.4984751" calcext:value-type="float">
            <text:p>2281.4984751</text:p>
          </table:table-cell>
          <table:table-cell office:value-type="float" office:value="2113.11533" calcext:value-type="float">
            <text:p>2113.11533</text:p>
          </table:table-cell>
          <table:table-cell office:value-type="float" office:value="2047.99633" calcext:value-type="float">
            <text:p>2047.99633</text:p>
          </table:table-cell>
          <table:table-cell office:value-type="float" office:value="2113.34133" calcext:value-type="float">
            <text:p>2113.34133</text:p>
          </table:table-cell>
          <table:table-cell office:value-type="float" office:value="2107.18933" calcext:value-type="float">
            <text:p>2107.18933</text:p>
          </table:table-cell>
          <table:table-cell office:value-type="float" office:value="2178.69633" calcext:value-type="float">
            <text:p>2178.69633</text:p>
          </table:table-cell>
          <table:table-cell office:value-type="float" office:value="2199.88933" calcext:value-type="float">
            <text:p>2199.88933</text:p>
          </table:table-cell>
          <table:table-cell office:value-type="float" office:value="2216.27633" calcext:value-type="float">
            <text:p>2216.27633</text:p>
          </table:table-cell>
          <table:table-cell office:value-type="float" office:value="2227.05033" calcext:value-type="float">
            <text:p>2227.05033</text:p>
          </table:table-cell>
          <table:table-cell office:value-type="float" office:value="2216.78933" calcext:value-type="float">
            <text:p>2216.78933</text:p>
          </table:table-cell>
          <table:table-cell office:value-type="float" office:value="2177.76033" calcext:value-type="float">
            <text:p>2177.76033</text:p>
          </table:table-cell>
          <table:table-cell office:value-type="float" office:value="2206.95633" calcext:value-type="float">
            <text:p>2206.95633</text:p>
          </table:table-cell>
          <table:table-cell office:value-type="float" office:value="2227.98633" calcext:value-type="float">
            <text:p>2227.98633</text:p>
          </table:table-cell>
          <table:table-cell office:value-type="float" office:value="2168.211252" calcext:value-type="float">
            <text:p>2168.211252</text:p>
          </table:table-cell>
          <table:table-cell office:value-type="float" office:value="2179.000252" calcext:value-type="float">
            <text:p>2179.000252</text:p>
          </table:table-cell>
          <table:table-cell office:value-type="float" office:value="2188.953252" calcext:value-type="float">
            <text:p>2188.953252</text:p>
          </table:table-cell>
          <table:table-cell office:value-type="float" office:value="2141.392252" calcext:value-type="float">
            <text:p>2141.392252</text:p>
          </table:table-cell>
          <table:table-cell office:value-type="float" office:value="2204.146252" calcext:value-type="float">
            <text:p>2204.146252</text:p>
          </table:table-cell>
          <table:table-cell office:value-type="float" office:value="2214.392252" calcext:value-type="float">
            <text:p>2214.392252</text:p>
          </table:table-cell>
          <table:table-cell office:value-type="float" office:value="2180.243252" calcext:value-type="float">
            <text:p>2180.243252</text:p>
          </table:table-cell>
          <table:table-cell office:value-type="float" office:value="2159.953252" calcext:value-type="float">
            <text:p>2159.953252</text:p>
          </table:table-cell>
          <table:table-cell office:value-type="float" office:value="2115.826252" calcext:value-type="float">
            <text:p>2115.826252</text:p>
          </table:table-cell>
          <table:table-cell office:value-type="float" office:value="2120.662252" calcext:value-type="float">
            <text:p>2120.662252</text:p>
          </table:table-cell>
          <table:table-cell office:value-type="float" office:value="2146.826252" calcext:value-type="float">
            <text:p>2146.826252</text:p>
          </table:table-cell>
          <table:table-cell office:value-type="float" office:value="2267.243252" calcext:value-type="float">
            <text:p>2267.243252</text:p>
          </table:table-cell>
          <table:table-cell office:value-type="float" office:value="2166.232482" calcext:value-type="float">
            <text:p>2166.232482</text:p>
          </table:table-cell>
          <table:table-cell office:value-type="float" office:value="2071.711482" calcext:value-type="float">
            <text:p>2071.711482</text:p>
          </table:table-cell>
          <table:table-cell office:value-type="float" office:value="2117.264482" calcext:value-type="float">
            <text:p>2117.264482</text:p>
          </table:table-cell>
          <table:table-cell office:value-type="float" office:value="2198.325482" calcext:value-type="float">
            <text:p>2198.325482</text:p>
          </table:table-cell>
          <table:table-cell office:value-type="float" office:value="2144.909482" calcext:value-type="float">
            <text:p>2144.909482</text:p>
          </table:table-cell>
          <table:table-cell office:value-type="float" office:value="2192.558482" calcext:value-type="float">
            <text:p>2192.558482</text:p>
          </table:table-cell>
          <table:table-cell office:value-type="float" office:value="2237.328482" calcext:value-type="float">
            <text:p>2237.328482</text:p>
          </table:table-cell>
          <table:table-cell office:value-type="float" office:value="2220.361482" calcext:value-type="float">
            <text:p>2220.361482</text:p>
          </table:table-cell>
          <table:table-cell office:value-type="float" office:value="2241.358482" calcext:value-type="float">
            <text:p>2241.358482</text:p>
          </table:table-cell>
          <table:table-cell office:value-type="float" office:value="2190.264482" calcext:value-type="float">
            <text:p>2190.264482</text:p>
          </table:table-cell>
          <table:table-cell office:value-type="float" office:value="2231.692482" calcext:value-type="float">
            <text:p>2231.692482</text:p>
          </table:table-cell>
          <table:table-cell office:value-type="float" office:value="2284.522482" calcext:value-type="float">
            <text:p>2284.522482</text:p>
          </table:table-cell>
          <table:table-cell office:value-type="float" office:value="2254.6782055" calcext:value-type="float">
            <text:p>2254.6782055</text:p>
          </table:table-cell>
          <table:table-cell office:value-type="float" office:value="2211.7452055" calcext:value-type="float">
            <text:p>2211.7452055</text:p>
          </table:table-cell>
          <table:table-cell office:value-type="float" office:value="2138.8722055" calcext:value-type="float">
            <text:p>2138.8722055</text:p>
          </table:table-cell>
          <table:table-cell office:value-type="float" office:value="2225.3552055" calcext:value-type="float">
            <text:p>2225.3552055</text:p>
          </table:table-cell>
          <table:table-cell office:value-type="float" office:value="2160.2912055" calcext:value-type="float">
            <text:p>2160.2912055</text:p>
          </table:table-cell>
          <table:table-cell office:value-type="float" office:value="2268.8882055" calcext:value-type="float">
            <text:p>2268.8882055</text:p>
          </table:table-cell>
          <table:table-cell office:value-type="float" office:value="2254.5822055" calcext:value-type="float">
            <text:p>2254.5822055</text:p>
          </table:table-cell>
          <table:table-cell office:value-type="float" office:value="2310.0652055" calcext:value-type="float">
            <text:p>2310.0652055</text:p>
          </table:table-cell>
          <table:table-cell office:value-type="float" office:value="2162.8212055" calcext:value-type="float">
            <text:p>2162.8212055</text:p>
          </table:table-cell>
          <table:table-cell office:value-type="float" office:value="2175.7752055" calcext:value-type="float">
            <text:p>2175.7752055</text:p>
          </table:table-cell>
          <table:table-cell office:value-type="float" office:value="2325.0882055" calcext:value-type="float">
            <text:p>2325.0882055</text:p>
          </table:table-cell>
          <table:table-cell office:value-type="float" office:value="2247.3882055" calcext:value-type="float">
            <text:p>2247.3882055</text:p>
          </table:table-cell>
          <table:table-cell office:value-type="float" office:value="2289.27104" calcext:value-type="float">
            <text:p>2289.27104</text:p>
          </table:table-cell>
          <table:table-cell office:value-type="float" office:value="2235.49904" calcext:value-type="float">
            <text:p>2235.49904</text:p>
          </table:table-cell>
          <table:table-cell office:value-type="float" office:value="2227.33604" calcext:value-type="float">
            <text:p>2227.33604</text:p>
          </table:table-cell>
          <table:table-cell office:value-type="float" office:value="2281.64204" calcext:value-type="float">
            <text:p>2281.64204</text:p>
          </table:table-cell>
          <table:table-cell office:value-type="float" office:value="2297.17404" calcext:value-type="float">
            <text:p>2297.17404</text:p>
          </table:table-cell>
          <table:table-cell office:value-type="float" office:value="2241.80904" calcext:value-type="float">
            <text:p>2241.80904</text:p>
          </table:table-cell>
          <table:table-cell office:value-type="float" office:value="2306.52904" calcext:value-type="float">
            <text:p>2306.52904</text:p>
          </table:table-cell>
          <table:table-cell office:value-type="float" office:value="2312.65804" calcext:value-type="float">
            <text:p>2312.65804</text:p>
          </table:table-cell>
          <table:table-cell office:value-type="float" office:value="2260.37504" calcext:value-type="float">
            <text:p>2260.37504</text:p>
          </table:table-cell>
          <table:table-cell office:value-type="float" office:value="2254.23904" calcext:value-type="float">
            <text:p>2254.23904</text:p>
          </table:table-cell>
          <table:table-cell office:value-type="float" office:value="2279.00904" calcext:value-type="float">
            <text:p>2279.00904</text:p>
          </table:table-cell>
          <table:table-cell office:value-type="float" office:value="2322.23904" calcext:value-type="float">
            <text:p>2322.23904</text:p>
          </table:table-cell>
          <table:table-cell office:value-type="float" office:value="2280.93058" calcext:value-type="float">
            <text:p>2280.93058</text:p>
          </table:table-cell>
          <table:table-cell office:value-type="float" office:value="2234.69658" calcext:value-type="float">
            <text:p>2234.69658</text:p>
          </table:table-cell>
          <table:table-cell office:value-type="float" office:value="2213.44658" calcext:value-type="float">
            <text:p>2213.44658</text:p>
          </table:table-cell>
          <table:table-cell office:value-type="float" office:value="2259.41758" calcext:value-type="float">
            <text:p>2259.41758</text:p>
          </table:table-cell>
          <table:table-cell office:value-type="float" office:value="2324.67258" calcext:value-type="float">
            <text:p>2324.67258</text:p>
          </table:table-cell>
          <table:table-cell office:value-type="float" office:value="2278.28458" calcext:value-type="float">
            <text:p>2278.28458</text:p>
          </table:table-cell>
          <table:table-cell office:value-type="float" office:value="2354.57558" calcext:value-type="float">
            <text:p>2354.57558</text:p>
          </table:table-cell>
          <table:table-cell office:value-type="float" office:value="2313.09158" calcext:value-type="float">
            <text:p>2313.09158</text:p>
          </table:table-cell>
          <table:table-cell office:value-type="float" office:value="2286.68458" calcext:value-type="float">
            <text:p>2286.68458</text:p>
          </table:table-cell>
          <table:table-cell office:value-type="float" office:value="2253.15658" calcext:value-type="float">
            <text:p>2253.15658</text:p>
          </table:table-cell>
          <table:table-cell office:value-type="float" office:value="2276.88458" calcext:value-type="float">
            <text:p>2276.88458</text:p>
          </table:table-cell>
          <table:table-cell office:value-type="float" office:value="2307.64058" calcext:value-type="float">
            <text:p>2307.64058</text:p>
          </table:table-cell>
          <table:table-cell office:value-type="float" office:value="2361.34787" calcext:value-type="float">
            <text:p>2361.34787</text:p>
          </table:table-cell>
          <table:table-cell office:value-type="float" office:value="2284.84787" calcext:value-type="float">
            <text:p>2284.84787</text:p>
          </table:table-cell>
          <table:table-cell office:value-type="float" office:value="2334.41287" calcext:value-type="float">
            <text:p>2334.41287</text:p>
          </table:table-cell>
          <table:table-cell office:value-type="float" office:value="2368.31487" calcext:value-type="float">
            <text:p>2368.31487</text:p>
          </table:table-cell>
          <table:table-cell office:value-type="float" office:value="2357.50887" calcext:value-type="float">
            <text:p>2357.50887</text:p>
          </table:table-cell>
          <table:table-cell office:value-type="float" office:value="2381.54787" calcext:value-type="float">
            <text:p>2381.54787</text:p>
          </table:table-cell>
          <table:table-cell office:value-type="float" office:value="2323.37987" calcext:value-type="float">
            <text:p>2323.37987</text:p>
          </table:table-cell>
          <table:table-cell office:value-type="float" office:value="2335.18687" calcext:value-type="float">
            <text:p>2335.18687</text:p>
          </table:table-cell>
          <table:table-cell office:value-type="float" office:value="2232.14787" calcext:value-type="float">
            <text:p>2232.14787</text:p>
          </table:table-cell>
          <table:table-cell office:value-type="float" office:value="2303.83187" calcext:value-type="float">
            <text:p>2303.83187</text:p>
          </table:table-cell>
          <table:table-cell office:value-type="float" office:value="2368.51487" calcext:value-type="float">
            <text:p>2368.51487</text:p>
          </table:table-cell>
          <table:table-cell office:value-type="float" office:value="2348.12187" calcext:value-type="float">
            <text:p>2348.12187</text:p>
          </table:table-cell>
          <table:table-cell office:value-type="float" office:value="2332.84113" calcext:value-type="float">
            <text:p>2332.84113</text:p>
          </table:table-cell>
          <table:table-cell office:value-type="float" office:value="2326.92213" calcext:value-type="float">
            <text:p>2326.92213</text:p>
          </table:table-cell>
          <table:table-cell office:value-type="float" office:value="2326.16413" calcext:value-type="float">
            <text:p>2326.16413</text:p>
          </table:table-cell>
          <table:table-cell office:value-type="float" office:value="2343.68913" calcext:value-type="float">
            <text:p>2343.68913</text:p>
          </table:table-cell>
          <table:table-cell office:value-type="float" office:value="2371.84113" calcext:value-type="float">
            <text:p>2371.84113</text:p>
          </table:table-cell>
          <table:table-cell office:value-type="float" office:value="2363.32213" calcext:value-type="float">
            <text:p>2363.32213</text:p>
          </table:table-cell>
          <table:table-cell office:value-type="float" office:value="2399.32513" calcext:value-type="float">
            <text:p>2399.32513</text:p>
          </table:table-cell>
          <table:table-cell office:value-type="float" office:value="2415.90613" calcext:value-type="float">
            <text:p>2415.90613</text:p>
          </table:table-cell>
          <table:table-cell office:value-type="float" office:value="2371.28913" calcext:value-type="float">
            <text:p>2371.28913</text:p>
          </table:table-cell>
          <table:table-cell office:value-type="float" office:value="2346.00313" calcext:value-type="float">
            <text:p>2346.00313</text:p>
          </table:table-cell>
          <table:table-cell office:value-type="float" office:value="2379.85513" calcext:value-type="float">
            <text:p>2379.85513</text:p>
          </table:table-cell>
          <table:table-cell office:value-type="float" office:value="2440.77713" calcext:value-type="float">
            <text:p>2440.77713</text:p>
          </table:table-cell>
          <table:table-cell office:value-type="float" office:value="2382.38759" calcext:value-type="float">
            <text:p>2382.38759</text:p>
          </table:table-cell>
          <table:table-cell office:value-type="float" office:value="2280.74859" calcext:value-type="float">
            <text:p>2280.74859</text:p>
          </table:table-cell>
          <table:table-cell office:value-type="float" office:value="2312.03259" calcext:value-type="float">
            <text:p>2312.03259</text:p>
          </table:table-cell>
          <table:table-cell office:value-type="float" office:value="2338.77759" calcext:value-type="float">
            <text:p>2338.77759</text:p>
          </table:table-cell>
          <table:table-cell office:value-type="float" office:value="2337.90359" calcext:value-type="float">
            <text:p>2337.90359</text:p>
          </table:table-cell>
          <table:table-cell office:value-type="float" office:value="2349.84459" calcext:value-type="float">
            <text:p>2349.84459</text:p>
          </table:table-cell>
          <table:table-cell office:value-type="float" office:value="2339.70959" calcext:value-type="float">
            <text:p>2339.70959</text:p>
          </table:table-cell>
          <table:table-cell office:value-type="float" office:value="2372.35459" calcext:value-type="float">
            <text:p>2372.35459</text:p>
          </table:table-cell>
          <table:table-cell office:value-type="float" office:value="2291.17759" calcext:value-type="float">
            <text:p>2291.17759</text:p>
          </table:table-cell>
          <table:table-cell office:value-type="float" office:value="2303.97939" calcext:value-type="float">
            <text:p>2303.97939</text:p>
          </table:table-cell>
          <table:table-cell office:value-type="float" office:value="2420.95339" calcext:value-type="float">
            <text:p>2420.95339</text:p>
          </table:table-cell>
          <table:table-cell office:value-type="float" office:value="2423.17239" calcext:value-type="float">
            <text:p>2423.17239</text:p>
          </table:table-cell>
          <table:table-cell office:value-type="float" office:value="2343.0945" calcext:value-type="float">
            <text:p>2343.0945</text:p>
          </table:table-cell>
          <table:table-cell office:value-type="float" office:value="2156.3425" calcext:value-type="float">
            <text:p>2156.3425</text:p>
          </table:table-cell>
          <table:table-cell office:value-type="float" office:value="2145.0568" calcext:value-type="float">
            <text:p>2145.0568</text:p>
          </table:table-cell>
          <table:table-cell office:value-type="float" office:value="1902.1107" calcext:value-type="float">
            <text:p>1902.1107</text:p>
          </table:table-cell>
          <table:table-cell office:value-type="float" office:value="1951.6061" calcext:value-type="float">
            <text:p>1951.6061</text:p>
          </table:table-cell>
          <table:table-cell office:value-type="float" office:value="2036.276" calcext:value-type="float">
            <text:p>2036.276</text:p>
          </table:table-cell>
          <table:table-cell office:value-type="float" office:value="2117.0806" calcext:value-type="float">
            <text:p>2117.0806</text:p>
          </table:table-cell>
          <table:table-cell office:value-type="float" office:value="2118.3852" calcext:value-type="float">
            <text:p>2118.3852</text:p>
          </table:table-cell>
          <table:table-cell office:value-type="float" office:value="2145.9854" calcext:value-type="float">
            <text:p>2145.9854</text:p>
          </table:table-cell>
          <table:table-cell office:value-type="float" office:value="2120.0624" calcext:value-type="float">
            <text:p>2120.0624</text:p>
          </table:table-cell>
          <table:table-cell office:value-type="float" office:value="2133.4731" calcext:value-type="float">
            <text:p>2133.4731</text:p>
          </table:table-cell>
          <table:table-cell office:value-type="float" office:value="2113.4424" calcext:value-type="float">
            <text:p>2113.4424</text:p>
          </table:table-cell>
          <table:table-cell office:value-type="float" office:value="2217.41926" calcext:value-type="float">
            <text:p>2217.41926</text:p>
          </table:table-cell>
          <table:table-cell office:value-type="float" office:value="2119.81166" calcext:value-type="float">
            <text:p>2119.81166</text:p>
          </table:table-cell>
          <table:table-cell office:value-type="float" office:value="2203.62606" calcext:value-type="float">
            <text:p>2203.62606</text:p>
          </table:table-cell>
          <table:table-cell office:value-type="float" office:value="2276.44976" calcext:value-type="float">
            <text:p>2276.44976</text:p>
          </table:table-cell>
          <table:table-cell office:value-type="float" office:value="2378.27046" calcext:value-type="float">
            <text:p>2378.27046</text:p>
          </table:table-cell>
          <table:table-cell office:value-type="float" office:value="2300.52236" calcext:value-type="float">
            <text:p>2300.52236</text:p>
          </table:table-cell>
          <table:table-cell office:value-type="float" office:value="2297.84666" calcext:value-type="float">
            <text:p>2297.84666</text:p>
          </table:table-cell>
          <table:table-cell office:value-type="float" office:value="2249.91355650313" calcext:value-type="float">
            <text:p>2249.91355650313</text:p>
          </table:table-cell>
          <table:table-cell office:value-type="float" office:value="2195.87855653" calcext:value-type="float">
            <text:p>2195.87855653</text:p>
          </table:table-cell>
          <table:table-cell office:value-type="float" office:value="2274.07455653" calcext:value-type="float">
            <text:p>2274.07455653</text:p>
          </table:table-cell>
          <table:table-cell office:value-type="float" office:value="2273.71255653" calcext:value-type="float">
            <text:p>2273.71255653</text:p>
          </table:table-cell>
          <table:table-cell office:value-type="float" office:value="2352.88155653" calcext:value-type="float">
            <text:p>2352.88155653</text:p>
          </table:table-cell>
          <table:table-cell office:value-type="float" office:value="2261.48112981836" calcext:value-type="float">
            <text:p>2261.48112981836</text:p>
          </table:table-cell>
          <table:table-cell office:value-type="float" office:value="2178.21712981836" calcext:value-type="float">
            <text:p>2178.21712981836</text:p>
          </table:table-cell>
          <table:table-cell office:value-type="float" office:value="2244.96512981836" calcext:value-type="float">
            <text:p>2244.96512981836</text:p>
          </table:table-cell>
          <table:table-cell office:value-type="float" office:value="2310.75512981836" calcext:value-type="float">
            <text:p>2310.75512981836</text:p>
          </table:table-cell>
          <table:table-cell office:value-type="float" office:value="2348.64312981836" calcext:value-type="float">
            <text:p>2348.64312981836</text:p>
          </table:table-cell>
          <table:table-cell office:value-type="float" office:value="2372.62112981836" calcext:value-type="float">
            <text:p>2372.62112981836</text:p>
          </table:table-cell>
          <table:table-cell office:value-type="float" office:value="2354.80412981836" calcext:value-type="float">
            <text:p>2354.80412981836</text:p>
          </table:table-cell>
          <table:table-cell office:value-type="float" office:value="2254.35312981836" calcext:value-type="float">
            <text:p>2254.35312981836</text:p>
          </table:table-cell>
          <table:table-cell office:value-type="float" office:value="2374.68812981836" calcext:value-type="float">
            <text:p>2374.68812981836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United States</text:p>
          </table:table-cell>
          <table:table-cell table:number-columns-repeated="384"/>
        </table:table-row>
        <table:table-row table:style-name="ro1">
          <table:table-cell office:value-type="string" calcext:value-type="string">
            <text:p><text:s text:c="8"/>Total petroleum and other liquids (Mb/d)</text:p>
          </table:table-cell>
          <table:table-cell office:value-type="float" office:value="10040.942" calcext:value-type="float">
            <text:p>10040.942</text:p>
          </table:table-cell>
          <table:table-cell office:value-type="float" office:value="9679.664" calcext:value-type="float">
            <text:p>9679.664</text:p>
          </table:table-cell>
          <table:table-cell office:value-type="float" office:value="9768.87" calcext:value-type="float">
            <text:p>9768.87</text:p>
          </table:table-cell>
          <table:table-cell office:value-type="float" office:value="9625.808" calcext:value-type="float">
            <text:p>9625.808</text:p>
          </table:table-cell>
          <table:table-cell office:value-type="float" office:value="9547.179" calcext:value-type="float">
            <text:p>9547.179</text:p>
          </table:table-cell>
          <table:table-cell office:value-type="float" office:value="9472.026" calcext:value-type="float">
            <text:p>9472.026</text:p>
          </table:table-cell>
          <table:table-cell office:value-type="float" office:value="9406.593" calcext:value-type="float">
            <text:p>9406.593</text:p>
          </table:table-cell>
          <table:table-cell office:value-type="float" office:value="9522.614" calcext:value-type="float">
            <text:p>9522.614</text:p>
          </table:table-cell>
          <table:table-cell office:value-type="float" office:value="9444.331" calcext:value-type="float">
            <text:p>9444.331</text:p>
          </table:table-cell>
          <table:table-cell office:value-type="float" office:value="9630.066" calcext:value-type="float">
            <text:p>9630.066</text:p>
          </table:table-cell>
          <table:table-cell office:value-type="float" office:value="9681.432" calcext:value-type="float">
            <text:p>9681.432</text:p>
          </table:table-cell>
          <table:table-cell office:value-type="float" office:value="9405.454" calcext:value-type="float">
            <text:p>9405.454</text:p>
          </table:table-cell>
          <table:table-cell office:value-type="float" office:value="9457" calcext:value-type="float">
            <text:p>9457</text:p>
          </table:table-cell>
          <table:table-cell office:value-type="float" office:value="9315" calcext:value-type="float">
            <text:p>9315</text:p>
          </table:table-cell>
          <table:table-cell office:value-type="float" office:value="9378" calcext:value-type="float">
            <text:p>9378</text:p>
          </table:table-cell>
          <table:table-cell office:value-type="float" office:value="9302" calcext:value-type="float">
            <text:p>9302</text:p>
          </table:table-cell>
          <table:table-cell office:value-type="float" office:value="9338" calcext:value-type="float">
            <text:p>9338</text:p>
          </table:table-cell>
          <table:table-cell office:value-type="float" office:value="9378" calcext:value-type="float">
            <text:p>9378</text:p>
          </table:table-cell>
          <table:table-cell office:value-type="float" office:value="9330" calcext:value-type="float">
            <text:p>9330</text:p>
          </table:table-cell>
          <table:table-cell office:value-type="float" office:value="9272" calcext:value-type="float">
            <text:p>9272</text:p>
          </table:table-cell>
          <table:table-cell office:value-type="float" office:value="9441" calcext:value-type="float">
            <text:p>9441</text:p>
          </table:table-cell>
          <table:table-cell office:value-type="float" office:value="9440" calcext:value-type="float">
            <text:p>9440</text:p>
          </table:table-cell>
          <table:table-cell office:value-type="float" office:value="9572" calcext:value-type="float">
            <text:p>9572</text:p>
          </table:table-cell>
          <table:table-cell office:value-type="float" office:value="9725" calcext:value-type="float">
            <text:p>9725</text:p>
          </table:table-cell>
          <table:table-cell office:value-type="float" office:value="9561" calcext:value-type="float">
            <text:p>9561</text:p>
          </table:table-cell>
          <table:table-cell office:value-type="float" office:value="9642" calcext:value-type="float">
            <text:p>9642</text:p>
          </table:table-cell>
          <table:table-cell office:value-type="float" office:value="9310" calcext:value-type="float">
            <text:p>9310</text:p>
          </table:table-cell>
          <table:table-cell office:value-type="float" office:value="9451" calcext:value-type="float">
            <text:p>9451</text:p>
          </table:table-cell>
          <table:table-cell office:value-type="float" office:value="9496" calcext:value-type="float">
            <text:p>9496</text:p>
          </table:table-cell>
          <table:table-cell office:value-type="float" office:value="9396" calcext:value-type="float">
            <text:p>9396</text:p>
          </table:table-cell>
          <table:table-cell office:value-type="float" office:value="9276" calcext:value-type="float">
            <text:p>9276</text:p>
          </table:table-cell>
          <table:table-cell office:value-type="float" office:value="9271" calcext:value-type="float">
            <text:p>9271</text:p>
          </table:table-cell>
          <table:table-cell office:value-type="float" office:value="9279" calcext:value-type="float">
            <text:p>9279</text:p>
          </table:table-cell>
          <table:table-cell office:value-type="float" office:value="9286" calcext:value-type="float">
            <text:p>9286</text:p>
          </table:table-cell>
          <table:table-cell office:value-type="float" office:value="9485" calcext:value-type="float">
            <text:p>9485</text:p>
          </table:table-cell>
          <table:table-cell office:value-type="float" office:value="9370" calcext:value-type="float">
            <text:p>9370</text:p>
          </table:table-cell>
          <table:table-cell office:value-type="float" office:value="9346" calcext:value-type="float">
            <text:p>9346</text:p>
          </table:table-cell>
          <table:table-cell office:value-type="float" office:value="9348" calcext:value-type="float">
            <text:p>9348</text:p>
          </table:table-cell>
          <table:table-cell office:value-type="float" office:value="9502" calcext:value-type="float">
            <text:p>9502</text:p>
          </table:table-cell>
          <table:table-cell office:value-type="float" office:value="9431" calcext:value-type="float">
            <text:p>9431</text:p>
          </table:table-cell>
          <table:table-cell office:value-type="float" office:value="9357" calcext:value-type="float">
            <text:p>9357</text:p>
          </table:table-cell>
          <table:table-cell office:value-type="float" office:value="9369" calcext:value-type="float">
            <text:p>9369</text:p>
          </table:table-cell>
          <table:table-cell office:value-type="float" office:value="9327" calcext:value-type="float">
            <text:p>9327</text:p>
          </table:table-cell>
          <table:table-cell office:value-type="float" office:value="9365" calcext:value-type="float">
            <text:p>9365</text:p>
          </table:table-cell>
          <table:table-cell office:value-type="float" office:value="9516" calcext:value-type="float">
            <text:p>9516</text:p>
          </table:table-cell>
          <table:table-cell office:value-type="float" office:value="9515" calcext:value-type="float">
            <text:p>9515</text:p>
          </table:table-cell>
          <table:table-cell office:value-type="float" office:value="9636" calcext:value-type="float">
            <text:p>9636</text:p>
          </table:table-cell>
          <table:table-cell office:value-type="float" office:value="9620" calcext:value-type="float">
            <text:p>9620</text:p>
          </table:table-cell>
          <table:table-cell office:value-type="float" office:value="9234" calcext:value-type="float">
            <text:p>9234</text:p>
          </table:table-cell>
          <table:table-cell office:value-type="float" office:value="9524" calcext:value-type="float">
            <text:p>9524</text:p>
          </table:table-cell>
          <table:table-cell office:value-type="float" office:value="9428" calcext:value-type="float">
            <text:p>9428</text:p>
          </table:table-cell>
          <table:table-cell office:value-type="float" office:value="9416" calcext:value-type="float">
            <text:p>9416</text:p>
          </table:table-cell>
          <table:table-cell office:value-type="float" office:value="9496" calcext:value-type="float">
            <text:p>9496</text:p>
          </table:table-cell>
          <table:table-cell office:value-type="float" office:value="9465" calcext:value-type="float">
            <text:p>9465</text:p>
          </table:table-cell>
          <table:table-cell office:value-type="float" office:value="9464" calcext:value-type="float">
            <text:p>9464</text:p>
          </table:table-cell>
          <table:table-cell office:value-type="float" office:value="9404" calcext:value-type="float">
            <text:p>9404</text:p>
          </table:table-cell>
          <table:table-cell office:value-type="float" office:value="9559" calcext:value-type="float">
            <text:p>9559</text:p>
          </table:table-cell>
          <table:table-cell office:value-type="float" office:value="9519" calcext:value-type="float">
            <text:p>9519</text:p>
          </table:table-cell>
          <table:table-cell office:value-type="float" office:value="9456" calcext:value-type="float">
            <text:p>9456</text:p>
          </table:table-cell>
          <table:table-cell office:value-type="float" office:value="9570" calcext:value-type="float">
            <text:p>9570</text:p>
          </table:table-cell>
          <table:table-cell office:value-type="float" office:value="9632" calcext:value-type="float">
            <text:p>9632</text:p>
          </table:table-cell>
          <table:table-cell office:value-type="float" office:value="9551" calcext:value-type="float">
            <text:p>9551</text:p>
          </table:table-cell>
          <table:table-cell office:value-type="float" office:value="9445" calcext:value-type="float">
            <text:p>9445</text:p>
          </table:table-cell>
          <table:table-cell office:value-type="float" office:value="9555" calcext:value-type="float">
            <text:p>9555</text:p>
          </table:table-cell>
          <table:table-cell office:value-type="float" office:value="9425" calcext:value-type="float">
            <text:p>9425</text:p>
          </table:table-cell>
          <table:table-cell office:value-type="float" office:value="9334" calcext:value-type="float">
            <text:p>9334</text:p>
          </table:table-cell>
          <table:table-cell office:value-type="float" office:value="9020" calcext:value-type="float">
            <text:p>9020</text:p>
          </table:table-cell>
          <table:table-cell office:value-type="float" office:value="9236" calcext:value-type="float">
            <text:p>9236</text:p>
          </table:table-cell>
          <table:table-cell office:value-type="float" office:value="8757" calcext:value-type="float">
            <text:p>8757</text:p>
          </table:table-cell>
          <table:table-cell office:value-type="float" office:value="9130" calcext:value-type="float">
            <text:p>9130</text:p>
          </table:table-cell>
          <table:table-cell office:value-type="float" office:value="9267" calcext:value-type="float">
            <text:p>9267</text:p>
          </table:table-cell>
          <table:table-cell office:value-type="float" office:value="9004" calcext:value-type="float">
            <text:p>9004</text:p>
          </table:table-cell>
          <table:table-cell office:value-type="float" office:value="8853" calcext:value-type="float">
            <text:p>8853</text:p>
          </table:table-cell>
          <table:table-cell office:value-type="float" office:value="8928" calcext:value-type="float">
            <text:p>8928</text:p>
          </table:table-cell>
          <table:table-cell office:value-type="float" office:value="8774" calcext:value-type="float">
            <text:p>8774</text:p>
          </table:table-cell>
          <table:table-cell office:value-type="float" office:value="8880" calcext:value-type="float">
            <text:p>8880</text:p>
          </table:table-cell>
          <table:table-cell office:value-type="float" office:value="8919" calcext:value-type="float">
            <text:p>8919</text:p>
          </table:table-cell>
          <table:table-cell office:value-type="float" office:value="8878" calcext:value-type="float">
            <text:p>8878</text:p>
          </table:table-cell>
          <table:table-cell office:value-type="float" office:value="8883" calcext:value-type="float">
            <text:p>8883</text:p>
          </table:table-cell>
          <table:table-cell office:value-type="float" office:value="8965" calcext:value-type="float">
            <text:p>8965</text:p>
          </table:table-cell>
          <table:table-cell office:value-type="float" office:value="9053" calcext:value-type="float">
            <text:p>9053</text:p>
          </table:table-cell>
          <table:table-cell office:value-type="float" office:value="9255" calcext:value-type="float">
            <text:p>9255</text:p>
          </table:table-cell>
          <table:table-cell office:value-type="float" office:value="9212" calcext:value-type="float">
            <text:p>9212</text:p>
          </table:table-cell>
          <table:table-cell office:value-type="float" office:value="9318" calcext:value-type="float">
            <text:p>9318</text:p>
          </table:table-cell>
          <table:table-cell office:value-type="float" office:value="9030.32258" calcext:value-type="float">
            <text:p>9030.32258</text:p>
          </table:table-cell>
          <table:table-cell office:value-type="float" office:value="9128.72414" calcext:value-type="float">
            <text:p>9128.72414</text:p>
          </table:table-cell>
          <table:table-cell office:value-type="float" office:value="9238.41935" calcext:value-type="float">
            <text:p>9238.41935</text:p>
          </table:table-cell>
          <table:table-cell office:value-type="float" office:value="9154.23334" calcext:value-type="float">
            <text:p>9154.23334</text:p>
          </table:table-cell>
          <table:table-cell office:value-type="float" office:value="9140.19355" calcext:value-type="float">
            <text:p>9140.19355</text:p>
          </table:table-cell>
          <table:table-cell office:value-type="float" office:value="9078.16667" calcext:value-type="float">
            <text:p>9078.16667</text:p>
          </table:table-cell>
          <table:table-cell office:value-type="float" office:value="8978.3871" calcext:value-type="float">
            <text:p>8978.3871</text:p>
          </table:table-cell>
          <table:table-cell office:value-type="float" office:value="9016.58065" calcext:value-type="float">
            <text:p>9016.58065</text:p>
          </table:table-cell>
          <table:table-cell office:value-type="float" office:value="9053.83333" calcext:value-type="float">
            <text:p>9053.83333</text:p>
          </table:table-cell>
          <table:table-cell office:value-type="float" office:value="9076.64516" calcext:value-type="float">
            <text:p>9076.64516</text:p>
          </table:table-cell>
          <table:table-cell office:value-type="float" office:value="9085.96667" calcext:value-type="float">
            <text:p>9085.96667</text:p>
          </table:table-cell>
          <table:table-cell office:value-type="float" office:value="8720.96774" calcext:value-type="float">
            <text:p>8720.96774</text:p>
          </table:table-cell>
          <table:table-cell office:value-type="float" office:value="8452.77419872882" calcext:value-type="float">
            <text:p>8452.77419872882</text:p>
          </table:table-cell>
          <table:table-cell office:value-type="float" office:value="8824.53570842524" calcext:value-type="float">
            <text:p>8824.53570842524</text:p>
          </table:table-cell>
          <table:table-cell office:value-type="float" office:value="8977.61290833367" calcext:value-type="float">
            <text:p>8977.61290833367</text:p>
          </table:table-cell>
          <table:table-cell office:value-type="float" office:value="8962.83332833558" calcext:value-type="float">
            <text:p>8962.83332833558</text:p>
          </table:table-cell>
          <table:table-cell office:value-type="float" office:value="9058.41934826132" calcext:value-type="float">
            <text:p>9058.41934826132</text:p>
          </table:table-cell>
          <table:table-cell office:value-type="float" office:value="8939.99999826554" calcext:value-type="float">
            <text:p>8939.99999826554</text:p>
          </table:table-cell>
          <table:table-cell office:value-type="float" office:value="8966.48386827381" calcext:value-type="float">
            <text:p>8966.48386827381</text:p>
          </table:table-cell>
          <table:table-cell office:value-type="float" office:value="8912.70966822269" calcext:value-type="float">
            <text:p>8912.70966822269</text:p>
          </table:table-cell>
          <table:table-cell office:value-type="float" office:value="9002.46665815127" calcext:value-type="float">
            <text:p>9002.46665815127</text:p>
          </table:table-cell>
          <table:table-cell office:value-type="float" office:value="9130.25805815882" calcext:value-type="float">
            <text:p>9130.25805815882</text:p>
          </table:table-cell>
          <table:table-cell office:value-type="float" office:value="9241.19999818057" calcext:value-type="float">
            <text:p>9241.19999818057</text:p>
          </table:table-cell>
          <table:table-cell office:value-type="float" office:value="9012.25805828231" calcext:value-type="float">
            <text:p>9012.25805828231</text:p>
          </table:table-cell>
          <table:table-cell office:value-type="float" office:value="9039.64516129032" calcext:value-type="float">
            <text:p>9039.64516129032</text:p>
          </table:table-cell>
          <table:table-cell office:value-type="float" office:value="9087.07142857143" calcext:value-type="float">
            <text:p>9087.07142857143</text:p>
          </table:table-cell>
          <table:table-cell office:value-type="float" office:value="9118.19354838709" calcext:value-type="float">
            <text:p>9118.19354838709</text:p>
          </table:table-cell>
          <table:table-cell office:value-type="float" office:value="9129.46666666666" calcext:value-type="float">
            <text:p>9129.46666666666</text:p>
          </table:table-cell>
          <table:table-cell office:value-type="float" office:value="9293.25806451613" calcext:value-type="float">
            <text:p>9293.25806451613</text:p>
          </table:table-cell>
          <table:table-cell office:value-type="float" office:value="9123.26666666667" calcext:value-type="float">
            <text:p>9123.26666666667</text:p>
          </table:table-cell>
          <table:table-cell office:value-type="float" office:value="8953.54838709678" calcext:value-type="float">
            <text:p>8953.54838709678</text:p>
          </table:table-cell>
          <table:table-cell office:value-type="float" office:value="9135.16129032258" calcext:value-type="float">
            <text:p>9135.16129032258</text:p>
          </table:table-cell>
          <table:table-cell office:value-type="float" office:value="8685.83333333333" calcext:value-type="float">
            <text:p>8685.83333333333</text:p>
          </table:table-cell>
          <table:table-cell office:value-type="float" office:value="8548.22580645161" calcext:value-type="float">
            <text:p>8548.22580645161</text:p>
          </table:table-cell>
          <table:table-cell office:value-type="float" office:value="8947.76666666666" calcext:value-type="float">
            <text:p>8947.76666666666</text:p>
          </table:table-cell>
          <table:table-cell office:value-type="float" office:value="8924.87096774194" calcext:value-type="float">
            <text:p>8924.87096774194</text:p>
          </table:table-cell>
          <table:table-cell office:value-type="float" office:value="8871.25806451613" calcext:value-type="float">
            <text:p>8871.25806451613</text:p>
          </table:table-cell>
          <table:table-cell office:value-type="float" office:value="8928" calcext:value-type="float">
            <text:p>8928</text:p>
          </table:table-cell>
          <table:table-cell office:value-type="float" office:value="8914.67741935484" calcext:value-type="float">
            <text:p>8914.67741935484</text:p>
          </table:table-cell>
          <table:table-cell office:value-type="float" office:value="8733.33333333334" calcext:value-type="float">
            <text:p>8733.33333333334</text:p>
          </table:table-cell>
          <table:table-cell office:value-type="float" office:value="8675.80645161291" calcext:value-type="float">
            <text:p>8675.80645161291</text:p>
          </table:table-cell>
          <table:table-cell office:value-type="float" office:value="8634.56666666667" calcext:value-type="float">
            <text:p>8634.56666666667</text:p>
          </table:table-cell>
          <table:table-cell office:value-type="float" office:value="8521.83870967742" calcext:value-type="float">
            <text:p>8521.83870967742</text:p>
          </table:table-cell>
          <table:table-cell office:value-type="float" office:value="8697.96774193549" calcext:value-type="float">
            <text:p>8697.96774193549</text:p>
          </table:table-cell>
          <table:table-cell office:value-type="float" office:value="8896.9" calcext:value-type="float">
            <text:p>8896.9</text:p>
          </table:table-cell>
          <table:table-cell office:value-type="float" office:value="8752.87096774194" calcext:value-type="float">
            <text:p>8752.87096774194</text:p>
          </table:table-cell>
          <table:table-cell office:value-type="float" office:value="8755.03333333333" calcext:value-type="float">
            <text:p>8755.03333333333</text:p>
          </table:table-cell>
          <table:table-cell office:value-type="float" office:value="8822.03225806452" calcext:value-type="float">
            <text:p>8822.03225806452</text:p>
          </table:table-cell>
          <table:table-cell office:value-type="float" office:value="8794.614" calcext:value-type="float">
            <text:p>8794.614</text:p>
          </table:table-cell>
          <table:table-cell office:value-type="float" office:value="8826.483" calcext:value-type="float">
            <text:p>8826.483</text:p>
          </table:table-cell>
          <table:table-cell office:value-type="float" office:value="8877.322" calcext:value-type="float">
            <text:p>8877.322</text:p>
          </table:table-cell>
          <table:table-cell office:value-type="float" office:value="8812.334" calcext:value-type="float">
            <text:p>8812.334</text:p>
          </table:table-cell>
          <table:table-cell office:value-type="float" office:value="8797.807" calcext:value-type="float">
            <text:p>8797.807</text:p>
          </table:table-cell>
          <table:table-cell office:value-type="float" office:value="8592.233" calcext:value-type="float">
            <text:p>8592.233</text:p>
          </table:table-cell>
          <table:table-cell office:value-type="float" office:value="8733.936" calcext:value-type="float">
            <text:p>8733.936</text:p>
          </table:table-cell>
          <table:table-cell office:value-type="float" office:value="8722.516" calcext:value-type="float">
            <text:p>8722.516</text:p>
          </table:table-cell>
          <table:table-cell office:value-type="float" office:value="8301.267" calcext:value-type="float">
            <text:p>8301.267</text:p>
          </table:table-cell>
          <table:table-cell office:value-type="float" office:value="8483.645" calcext:value-type="float">
            <text:p>8483.645</text:p>
          </table:table-cell>
          <table:table-cell office:value-type="float" office:value="8844.533" calcext:value-type="float">
            <text:p>8844.533</text:p>
          </table:table-cell>
          <table:table-cell office:value-type="float" office:value="8876.323" calcext:value-type="float">
            <text:p>8876.323</text:p>
          </table:table-cell>
          <table:table-cell office:value-type="float" office:value="8691.774" calcext:value-type="float">
            <text:p>8691.774</text:p>
          </table:table-cell>
          <table:table-cell office:value-type="float" office:value="8799.321" calcext:value-type="float">
            <text:p>8799.321</text:p>
          </table:table-cell>
          <table:table-cell office:value-type="float" office:value="8854.065" calcext:value-type="float">
            <text:p>8854.065</text:p>
          </table:table-cell>
          <table:table-cell office:value-type="float" office:value="8887.3" calcext:value-type="float">
            <text:p>8887.3</text:p>
          </table:table-cell>
          <table:table-cell office:value-type="float" office:value="8932.839" calcext:value-type="float">
            <text:p>8932.839</text:p>
          </table:table-cell>
          <table:table-cell office:value-type="float" office:value="8709.1" calcext:value-type="float">
            <text:p>8709.1</text:p>
          </table:table-cell>
          <table:table-cell office:value-type="float" office:value="8365.775" calcext:value-type="float">
            <text:p>8365.775</text:p>
          </table:table-cell>
          <table:table-cell office:value-type="float" office:value="8379.193" calcext:value-type="float">
            <text:p>8379.193</text:p>
          </table:table-cell>
          <table:table-cell office:value-type="float" office:value="7070.134" calcext:value-type="float">
            <text:p>7070.134</text:p>
          </table:table-cell>
          <table:table-cell office:value-type="float" office:value="7386.387" calcext:value-type="float">
            <text:p>7386.387</text:p>
          </table:table-cell>
          <table:table-cell office:value-type="float" office:value="7938.7" calcext:value-type="float">
            <text:p>7938.7</text:p>
          </table:table-cell>
          <table:table-cell office:value-type="float" office:value="7934.064" calcext:value-type="float">
            <text:p>7934.064</text:p>
          </table:table-cell>
          <table:table-cell office:value-type="float" office:value="8213.613" calcext:value-type="float">
            <text:p>8213.613</text:p>
          </table:table-cell>
          <table:table-cell office:value-type="float" office:value="8207.215" calcext:value-type="float">
            <text:p>8207.215</text:p>
          </table:table-cell>
          <table:table-cell office:value-type="float" office:value="8089.193" calcext:value-type="float">
            <text:p>8089.193</text:p>
          </table:table-cell>
          <table:table-cell office:value-type="float" office:value="8234.701" calcext:value-type="float">
            <text:p>8234.701</text:p>
          </table:table-cell>
          <table:table-cell office:value-type="float" office:value="8349.225" calcext:value-type="float">
            <text:p>8349.225</text:p>
          </table:table-cell>
          <table:table-cell office:value-type="float" office:value="8391.066" calcext:value-type="float">
            <text:p>8391.066</text:p>
          </table:table-cell>
          <table:table-cell office:value-type="float" office:value="8376.451" calcext:value-type="float">
            <text:p>8376.451</text:p>
          </table:table-cell>
          <table:table-cell office:value-type="float" office:value="8387.613" calcext:value-type="float">
            <text:p>8387.613</text:p>
          </table:table-cell>
          <table:table-cell office:value-type="float" office:value="8347.533" calcext:value-type="float">
            <text:p>8347.533</text:p>
          </table:table-cell>
          <table:table-cell office:value-type="float" office:value="8375.258" calcext:value-type="float">
            <text:p>8375.258</text:p>
          </table:table-cell>
          <table:table-cell office:value-type="float" office:value="8298.834" calcext:value-type="float">
            <text:p>8298.834</text:p>
          </table:table-cell>
          <table:table-cell office:value-type="float" office:value="8491.258" calcext:value-type="float">
            <text:p>8491.258</text:p>
          </table:table-cell>
          <table:table-cell office:value-type="float" office:value="8374.354" calcext:value-type="float">
            <text:p>8374.354</text:p>
          </table:table-cell>
          <table:table-cell office:value-type="float" office:value="8336.644" calcext:value-type="float">
            <text:p>8336.644</text:p>
          </table:table-cell>
          <table:table-cell office:value-type="float" office:value="8417.419" calcext:value-type="float">
            <text:p>8417.419</text:p>
          </table:table-cell>
          <table:table-cell office:value-type="float" office:value="8473.9" calcext:value-type="float">
            <text:p>8473.9</text:p>
          </table:table-cell>
          <table:table-cell office:value-type="float" office:value="8551.613" calcext:value-type="float">
            <text:p>8551.613</text:p>
          </table:table-cell>
          <table:table-cell office:value-type="float" office:value="8461.2" calcext:value-type="float">
            <text:p>8461.2</text:p>
          </table:table-cell>
          <table:table-cell office:value-type="float" office:value="8462.58" calcext:value-type="float">
            <text:p>8462.58</text:p>
          </table:table-cell>
          <table:table-cell office:value-type="float" office:value="8374.839" calcext:value-type="float">
            <text:p>8374.839</text:p>
          </table:table-cell>
          <table:table-cell office:value-type="float" office:value="8343.166" calcext:value-type="float">
            <text:p>8343.166</text:p>
          </table:table-cell>
          <table:table-cell office:value-type="float" office:value="8479.129" calcext:value-type="float">
            <text:p>8479.129</text:p>
          </table:table-cell>
          <table:table-cell office:value-type="float" office:value="8595.133" calcext:value-type="float">
            <text:p>8595.133</text:p>
          </table:table-cell>
          <table:table-cell office:value-type="float" office:value="8713.58" calcext:value-type="float">
            <text:p>8713.58</text:p>
          </table:table-cell>
          <table:table-cell office:value-type="float" office:value="8669.418" calcext:value-type="float">
            <text:p>8669.418</text:p>
          </table:table-cell>
          <table:table-cell office:value-type="float" office:value="8683.585" calcext:value-type="float">
            <text:p>8683.585</text:p>
          </table:table-cell>
          <table:table-cell office:value-type="float" office:value="8736.45" calcext:value-type="float">
            <text:p>8736.45</text:p>
          </table:table-cell>
          <table:table-cell office:value-type="float" office:value="8752.066" calcext:value-type="float">
            <text:p>8752.066</text:p>
          </table:table-cell>
          <table:table-cell office:value-type="float" office:value="8891.128" calcext:value-type="float">
            <text:p>8891.128</text:p>
          </table:table-cell>
          <table:table-cell office:value-type="float" office:value="8745.066" calcext:value-type="float">
            <text:p>8745.066</text:p>
          </table:table-cell>
          <table:table-cell office:value-type="float" office:value="8874.449" calcext:value-type="float">
            <text:p>8874.449</text:p>
          </table:table-cell>
          <table:table-cell office:value-type="float" office:value="8716.547" calcext:value-type="float">
            <text:p>8716.547</text:p>
          </table:table-cell>
          <table:table-cell office:value-type="float" office:value="7124.5" calcext:value-type="float">
            <text:p>7124.5</text:p>
          </table:table-cell>
          <table:table-cell office:value-type="float" office:value="8337.225" calcext:value-type="float">
            <text:p>8337.225</text:p>
          </table:table-cell>
          <table:table-cell office:value-type="float" office:value="8679.533" calcext:value-type="float">
            <text:p>8679.533</text:p>
          </table:table-cell>
          <table:table-cell office:value-type="float" office:value="8529.418" calcext:value-type="float">
            <text:p>8529.418</text:p>
          </table:table-cell>
          <table:table-cell office:value-type="float" office:value="8622.204" calcext:value-type="float">
            <text:p>8622.204</text:p>
          </table:table-cell>
          <table:table-cell office:value-type="float" office:value="8792.701" calcext:value-type="float">
            <text:p>8792.701</text:p>
          </table:table-cell>
          <table:table-cell office:value-type="float" office:value="8860.692" calcext:value-type="float">
            <text:p>8860.692</text:p>
          </table:table-cell>
          <table:table-cell office:value-type="float" office:value="8966.927" calcext:value-type="float">
            <text:p>8966.927</text:p>
          </table:table-cell>
          <table:table-cell office:value-type="float" office:value="9151.093" calcext:value-type="float">
            <text:p>9151.093</text:p>
          </table:table-cell>
          <table:table-cell office:value-type="float" office:value="9127.204" calcext:value-type="float">
            <text:p>9127.204</text:p>
          </table:table-cell>
          <table:table-cell office:value-type="float" office:value="9201.297" calcext:value-type="float">
            <text:p>9201.297</text:p>
          </table:table-cell>
          <table:table-cell office:value-type="float" office:value="9282.476" calcext:value-type="float">
            <text:p>9282.476</text:p>
          </table:table-cell>
          <table:table-cell office:value-type="float" office:value="9477.632" calcext:value-type="float">
            <text:p>9477.632</text:p>
          </table:table-cell>
          <table:table-cell office:value-type="float" office:value="9403.988" calcext:value-type="float">
            <text:p>9403.988</text:p>
          </table:table-cell>
          <table:table-cell office:value-type="float" office:value="9312.95" calcext:value-type="float">
            <text:p>9312.95</text:p>
          </table:table-cell>
          <table:table-cell office:value-type="float" office:value="9421.781" calcext:value-type="float">
            <text:p>9421.781</text:p>
          </table:table-cell>
          <table:table-cell office:value-type="float" office:value="9378.497" calcext:value-type="float">
            <text:p>9378.497</text:p>
          </table:table-cell>
          <table:table-cell office:value-type="float" office:value="9685.618" calcext:value-type="float">
            <text:p>9685.618</text:p>
          </table:table-cell>
          <table:table-cell office:value-type="float" office:value="9685.061" calcext:value-type="float">
            <text:p>9685.061</text:p>
          </table:table-cell>
          <table:table-cell office:value-type="float" office:value="9528.644" calcext:value-type="float">
            <text:p>9528.644</text:p>
          </table:table-cell>
          <table:table-cell office:value-type="float" office:value="9632.267" calcext:value-type="float">
            <text:p>9632.267</text:p>
          </table:table-cell>
          <table:table-cell office:value-type="float" office:value="9545.098" calcext:value-type="float">
            <text:p>9545.098</text:p>
          </table:table-cell>
          <table:table-cell office:value-type="float" office:value="9496.982" calcext:value-type="float">
            <text:p>9496.982</text:p>
          </table:table-cell>
          <table:table-cell office:value-type="float" office:value="9719.212" calcext:value-type="float">
            <text:p>9719.212</text:p>
          </table:table-cell>
          <table:table-cell office:value-type="float" office:value="9865.37" calcext:value-type="float">
            <text:p>9865.37</text:p>
          </table:table-cell>
          <table:table-cell office:value-type="float" office:value="9852.217" calcext:value-type="float">
            <text:p>9852.217</text:p>
          </table:table-cell>
          <table:table-cell office:value-type="float" office:value="9922.701" calcext:value-type="float">
            <text:p>9922.701</text:p>
          </table:table-cell>
          <table:table-cell office:value-type="float" office:value="10066.718" calcext:value-type="float">
            <text:p>10066.718</text:p>
          </table:table-cell>
          <table:table-cell office:value-type="float" office:value="9788.588" calcext:value-type="float">
            <text:p>9788.588</text:p>
          </table:table-cell>
          <table:table-cell office:value-type="float" office:value="9495.157" calcext:value-type="float">
            <text:p>9495.157</text:p>
          </table:table-cell>
          <table:table-cell office:value-type="float" office:value="10004.68" calcext:value-type="float">
            <text:p>10004.68</text:p>
          </table:table-cell>
          <table:table-cell office:value-type="float" office:value="9933.362" calcext:value-type="float">
            <text:p>9933.362</text:p>
          </table:table-cell>
          <table:table-cell office:value-type="float" office:value="10101.28" calcext:value-type="float">
            <text:p>10101.28</text:p>
          </table:table-cell>
          <table:table-cell office:value-type="float" office:value="10063.971" calcext:value-type="float">
            <text:p>10063.971</text:p>
          </table:table-cell>
          <table:table-cell office:value-type="float" office:value="9930.62" calcext:value-type="float">
            <text:p>9930.62</text:p>
          </table:table-cell>
          <table:table-cell office:value-type="float" office:value="10244.932" calcext:value-type="float">
            <text:p>10244.932</text:p>
          </table:table-cell>
          <table:table-cell office:value-type="float" office:value="10091.348" calcext:value-type="float">
            <text:p>10091.348</text:p>
          </table:table-cell>
          <table:table-cell office:value-type="float" office:value="10496.866" calcext:value-type="float">
            <text:p>10496.866</text:p>
          </table:table-cell>
          <table:table-cell office:value-type="float" office:value="10782.73" calcext:value-type="float">
            <text:p>10782.73</text:p>
          </table:table-cell>
          <table:table-cell office:value-type="float" office:value="10822.399" calcext:value-type="float">
            <text:p>10822.399</text:p>
          </table:table-cell>
          <table:table-cell office:value-type="float" office:value="10822.974" calcext:value-type="float">
            <text:p>10822.974</text:p>
          </table:table-cell>
          <table:table-cell office:value-type="float" office:value="10935.791" calcext:value-type="float">
            <text:p>10935.791</text:p>
          </table:table-cell>
          <table:table-cell office:value-type="float" office:value="10945.576" calcext:value-type="float">
            <text:p>10945.576</text:p>
          </table:table-cell>
          <table:table-cell office:value-type="float" office:value="10892.899" calcext:value-type="float">
            <text:p>10892.899</text:p>
          </table:table-cell>
          <table:table-cell office:value-type="float" office:value="11060.587" calcext:value-type="float">
            <text:p>11060.587</text:p>
          </table:table-cell>
          <table:table-cell office:value-type="float" office:value="10905.267" calcext:value-type="float">
            <text:p>10905.267</text:p>
          </table:table-cell>
          <table:table-cell office:value-type="float" office:value="10937.781" calcext:value-type="float">
            <text:p>10937.781</text:p>
          </table:table-cell>
          <table:table-cell office:value-type="float" office:value="10915.629" calcext:value-type="float">
            <text:p>10915.629</text:p>
          </table:table-cell>
          <table:table-cell office:value-type="float" office:value="11192.445" calcext:value-type="float">
            <text:p>11192.445</text:p>
          </table:table-cell>
          <table:table-cell office:value-type="float" office:value="11566.966" calcext:value-type="float">
            <text:p>11566.966</text:p>
          </table:table-cell>
          <table:table-cell office:value-type="float" office:value="11759.274" calcext:value-type="float">
            <text:p>11759.274</text:p>
          </table:table-cell>
          <table:table-cell office:value-type="float" office:value="11767.718" calcext:value-type="float">
            <text:p>11767.718</text:p>
          </table:table-cell>
          <table:table-cell office:value-type="float" office:value="11600.474" calcext:value-type="float">
            <text:p>11600.474</text:p>
          </table:table-cell>
          <table:table-cell office:value-type="float" office:value="11695.424" calcext:value-type="float">
            <text:p>11695.424</text:p>
          </table:table-cell>
          <table:table-cell office:value-type="float" office:value="11837.508" calcext:value-type="float">
            <text:p>11837.508</text:p>
          </table:table-cell>
          <table:table-cell office:value-type="float" office:value="12161.593" calcext:value-type="float">
            <text:p>12161.593</text:p>
          </table:table-cell>
          <table:table-cell office:value-type="float" office:value="12140.699" calcext:value-type="float">
            <text:p>12140.699</text:p>
          </table:table-cell>
          <table:table-cell office:value-type="float" office:value="12126.683" calcext:value-type="float">
            <text:p>12126.683</text:p>
          </table:table-cell>
          <table:table-cell office:value-type="float" office:value="12515.663" calcext:value-type="float">
            <text:p>12515.663</text:p>
          </table:table-cell>
          <table:table-cell office:value-type="float" office:value="12599.67" calcext:value-type="float">
            <text:p>12599.67</text:p>
          </table:table-cell>
          <table:table-cell office:value-type="float" office:value="12976.218" calcext:value-type="float">
            <text:p>12976.218</text:p>
          </table:table-cell>
          <table:table-cell office:value-type="float" office:value="12870.494" calcext:value-type="float">
            <text:p>12870.494</text:p>
          </table:table-cell>
          <table:table-cell office:value-type="float" office:value="13091.471" calcext:value-type="float">
            <text:p>13091.471</text:p>
          </table:table-cell>
          <table:table-cell office:value-type="float" office:value="13086.47" calcext:value-type="float">
            <text:p>13086.47</text:p>
          </table:table-cell>
          <table:table-cell office:value-type="float" office:value="13081.949" calcext:value-type="float">
            <text:p>13081.949</text:p>
          </table:table-cell>
          <table:table-cell office:value-type="float" office:value="13119.079" calcext:value-type="float">
            <text:p>13119.079</text:p>
          </table:table-cell>
          <table:table-cell office:value-type="float" office:value="13342.2" calcext:value-type="float">
            <text:p>13342.2</text:p>
          </table:table-cell>
          <table:table-cell office:value-type="float" office:value="13811.396" calcext:value-type="float">
            <text:p>13811.396</text:p>
          </table:table-cell>
          <table:table-cell office:value-type="float" office:value="13887.403" calcext:value-type="float">
            <text:p>13887.403</text:p>
          </table:table-cell>
          <table:table-cell office:value-type="float" office:value="14287.783" calcext:value-type="float">
            <text:p>14287.783</text:p>
          </table:table-cell>
          <table:table-cell office:value-type="float" office:value="14378.982" calcext:value-type="float">
            <text:p>14378.982</text:p>
          </table:table-cell>
          <table:table-cell office:value-type="float" office:value="14487.508" calcext:value-type="float">
            <text:p>14487.508</text:p>
          </table:table-cell>
          <table:table-cell office:value-type="float" office:value="14560.277" calcext:value-type="float">
            <text:p>14560.277</text:p>
          </table:table-cell>
          <table:table-cell office:value-type="float" office:value="14755.28" calcext:value-type="float">
            <text:p>14755.28</text:p>
          </table:table-cell>
          <table:table-cell office:value-type="float" office:value="14914.541" calcext:value-type="float">
            <text:p>14914.541</text:p>
          </table:table-cell>
          <table:table-cell office:value-type="float" office:value="15196.294" calcext:value-type="float">
            <text:p>15196.294</text:p>
          </table:table-cell>
          <table:table-cell office:value-type="float" office:value="14779.063" calcext:value-type="float">
            <text:p>14779.063</text:p>
          </table:table-cell>
          <table:table-cell office:value-type="float" office:value="14941.353" calcext:value-type="float">
            <text:p>14941.353</text:p>
          </table:table-cell>
          <table:table-cell office:value-type="float" office:value="15084.982" calcext:value-type="float">
            <text:p>15084.982</text:p>
          </table:table-cell>
          <table:table-cell office:value-type="float" office:value="15362.955" calcext:value-type="float">
            <text:p>15362.955</text:p>
          </table:table-cell>
          <table:table-cell office:value-type="float" office:value="15229.431" calcext:value-type="float">
            <text:p>15229.431</text:p>
          </table:table-cell>
          <table:table-cell office:value-type="float" office:value="15065.748" calcext:value-type="float">
            <text:p>15065.748</text:p>
          </table:table-cell>
          <table:table-cell office:value-type="float" office:value="15245.408" calcext:value-type="float">
            <text:p>15245.408</text:p>
          </table:table-cell>
          <table:table-cell office:value-type="float" office:value="15235.853" calcext:value-type="float">
            <text:p>15235.853</text:p>
          </table:table-cell>
          <table:table-cell office:value-type="float" office:value="15268.798" calcext:value-type="float">
            <text:p>15268.798</text:p>
          </table:table-cell>
          <table:table-cell office:value-type="float" office:value="15236.294" calcext:value-type="float">
            <text:p>15236.294</text:p>
          </table:table-cell>
          <table:table-cell office:value-type="float" office:value="15249.562" calcext:value-type="float">
            <text:p>15249.562</text:p>
          </table:table-cell>
          <table:table-cell office:value-type="float" office:value="15148.975" calcext:value-type="float">
            <text:p>15148.975</text:p>
          </table:table-cell>
          <table:table-cell office:value-type="float" office:value="15002.784" calcext:value-type="float">
            <text:p>15002.784</text:p>
          </table:table-cell>
          <table:table-cell office:value-type="float" office:value="14841.995" calcext:value-type="float">
            <text:p>14841.995</text:p>
          </table:table-cell>
          <table:table-cell office:value-type="float" office:value="15038.948" calcext:value-type="float">
            <text:p>15038.948</text:p>
          </table:table-cell>
          <table:table-cell office:value-type="float" office:value="14862.627" calcext:value-type="float">
            <text:p>14862.627</text:p>
          </table:table-cell>
          <table:table-cell office:value-type="float" office:value="15037.245" calcext:value-type="float">
            <text:p>15037.245</text:p>
          </table:table-cell>
          <table:table-cell office:value-type="float" office:value="14827.544" calcext:value-type="float">
            <text:p>14827.544</text:p>
          </table:table-cell>
          <table:table-cell office:value-type="float" office:value="14861.912" calcext:value-type="float">
            <text:p>14861.912</text:p>
          </table:table-cell>
          <table:table-cell office:value-type="float" office:value="14650.81" calcext:value-type="float">
            <text:p>14650.81</text:p>
          </table:table-cell>
          <table:table-cell office:value-type="float" office:value="14467.161" calcext:value-type="float">
            <text:p>14467.161</text:p>
          </table:table-cell>
          <table:table-cell office:value-type="float" office:value="14814.078" calcext:value-type="float">
            <text:p>14814.078</text:p>
          </table:table-cell>
          <table:table-cell office:value-type="float" office:value="15003.255" calcext:value-type="float">
            <text:p>15003.255</text:p>
          </table:table-cell>
          <table:table-cell office:value-type="float" office:value="14781.758" calcext:value-type="float">
            <text:p>14781.758</text:p>
          </table:table-cell>
          <table:table-cell office:value-type="float" office:value="14774.749" calcext:value-type="float">
            <text:p>14774.749</text:p>
          </table:table-cell>
          <table:table-cell office:value-type="float" office:value="15179.902" calcext:value-type="float">
            <text:p>15179.902</text:p>
          </table:table-cell>
          <table:table-cell office:value-type="float" office:value="15389.299" calcext:value-type="float">
            <text:p>15389.299</text:p>
          </table:table-cell>
          <table:table-cell office:value-type="float" office:value="15285.56" calcext:value-type="float">
            <text:p>15285.56</text:p>
          </table:table-cell>
          <table:table-cell office:value-type="float" office:value="15504.024" calcext:value-type="float">
            <text:p>15504.024</text:p>
          </table:table-cell>
          <table:table-cell office:value-type="float" office:value="15525.263" calcext:value-type="float">
            <text:p>15525.263</text:p>
          </table:table-cell>
          <table:table-cell office:value-type="float" office:value="15589.605" calcext:value-type="float">
            <text:p>15589.605</text:p>
          </table:table-cell>
          <table:table-cell office:value-type="float" office:value="15589.054" calcext:value-type="float">
            <text:p>15589.054</text:p>
          </table:table-cell>
          <table:table-cell office:value-type="float" office:value="15647.897" calcext:value-type="float">
            <text:p>15647.897</text:p>
          </table:table-cell>
          <table:table-cell office:value-type="float" office:value="16191.919" calcext:value-type="float">
            <text:p>16191.919</text:p>
          </table:table-cell>
          <table:table-cell office:value-type="float" office:value="16835.644" calcext:value-type="float">
            <text:p>16835.644</text:p>
          </table:table-cell>
          <table:table-cell office:value-type="float" office:value="16538.701" calcext:value-type="float">
            <text:p>16538.701</text:p>
          </table:table-cell>
          <table:table-cell office:value-type="float" office:value="16378.435" calcext:value-type="float">
            <text:p>16378.435</text:p>
          </table:table-cell>
          <table:table-cell office:value-type="float" office:value="16805.384" calcext:value-type="float">
            <text:p>16805.384</text:p>
          </table:table-cell>
          <table:table-cell office:value-type="float" office:value="17227.859" calcext:value-type="float">
            <text:p>17227.859</text:p>
          </table:table-cell>
          <table:table-cell office:value-type="float" office:value="17305.063" calcext:value-type="float">
            <text:p>17305.063</text:p>
          </table:table-cell>
          <table:table-cell office:value-type="float" office:value="17365.39" calcext:value-type="float">
            <text:p>17365.39</text:p>
          </table:table-cell>
          <table:table-cell office:value-type="float" office:value="17546.892" calcext:value-type="float">
            <text:p>17546.892</text:p>
          </table:table-cell>
          <table:table-cell office:value-type="float" office:value="17979.991" calcext:value-type="float">
            <text:p>17979.991</text:p>
          </table:table-cell>
          <table:table-cell office:value-type="float" office:value="18665.028" calcext:value-type="float">
            <text:p>18665.028</text:p>
          </table:table-cell>
          <table:table-cell office:value-type="float" office:value="18668.346" calcext:value-type="float">
            <text:p>18668.346</text:p>
          </table:table-cell>
          <table:table-cell office:value-type="float" office:value="18662.19" calcext:value-type="float">
            <text:p>18662.19</text:p>
          </table:table-cell>
          <table:table-cell office:value-type="float" office:value="19068.393" calcext:value-type="float">
            <text:p>19068.393</text:p>
          </table:table-cell>
          <table:table-cell office:value-type="float" office:value="19167.955" calcext:value-type="float">
            <text:p>19167.955</text:p>
          </table:table-cell>
          <table:table-cell office:value-type="float" office:value="18863.826" calcext:value-type="float">
            <text:p>18863.826</text:p>
          </table:table-cell>
          <table:table-cell office:value-type="float" office:value="18727.387" calcext:value-type="float">
            <text:p>18727.387</text:p>
          </table:table-cell>
          <table:table-cell office:value-type="float" office:value="18996.225" calcext:value-type="float">
            <text:p>18996.225</text:p>
          </table:table-cell>
          <table:table-cell office:value-type="float" office:value="19321.753" calcext:value-type="float">
            <text:p>19321.753</text:p>
          </table:table-cell>
          <table:table-cell office:value-type="float" office:value="19408.638" calcext:value-type="float">
            <text:p>19408.638</text:p>
          </table:table-cell>
          <table:table-cell office:value-type="float" office:value="19328.21" calcext:value-type="float">
            <text:p>19328.21</text:p>
          </table:table-cell>
          <table:table-cell office:value-type="float" office:value="18957.434" calcext:value-type="float">
            <text:p>18957.434</text:p>
          </table:table-cell>
          <table:table-cell office:value-type="float" office:value="19625.479" calcext:value-type="float">
            <text:p>19625.479</text:p>
          </table:table-cell>
          <table:table-cell office:value-type="float" office:value="19764.343" calcext:value-type="float">
            <text:p>19764.343</text:p>
          </table:table-cell>
          <table:table-cell office:value-type="float" office:value="19989.421" calcext:value-type="float">
            <text:p>19989.421</text:p>
          </table:table-cell>
          <table:table-cell office:value-type="float" office:value="20327.963" calcext:value-type="float">
            <text:p>20327.963</text:p>
          </table:table-cell>
          <table:table-cell office:value-type="float" office:value="20299.39" calcext:value-type="float">
            <text:p>20299.39</text:p>
          </table:table-cell>
          <table:table-cell office:value-type="float" office:value="20471.129" calcext:value-type="float">
            <text:p>20471.129</text:p>
          </table:table-cell>
          <table:table-cell office:value-type="float" office:value="20085.442" calcext:value-type="float">
            <text:p>20085.442</text:p>
          </table:table-cell>
          <table:table-cell office:value-type="float" office:value="20228.74" calcext:value-type="float">
            <text:p>20228.74</text:p>
          </table:table-cell>
          <table:table-cell office:value-type="float" office:value="18574.938" calcext:value-type="float">
            <text:p>18574.938</text:p>
          </table:table-cell>
          <table:table-cell office:value-type="float" office:value="16552.145" calcext:value-type="float">
            <text:p>16552.145</text:p>
          </table:table-cell>
          <table:table-cell office:value-type="float" office:value="17651.85" calcext:value-type="float">
            <text:p>17651.85</text:p>
          </table:table-cell>
          <table:table-cell office:value-type="float" office:value="18506.75" calcext:value-type="float">
            <text:p>18506.75</text:p>
          </table:table-cell>
          <table:table-cell office:value-type="float" office:value="18076.86" calcext:value-type="float">
            <text:p>18076.86</text:p>
          </table:table-cell>
          <table:table-cell office:value-type="float" office:value="18344.252" calcext:value-type="float">
            <text:p>18344.252</text:p>
          </table:table-cell>
          <table:table-cell office:value-type="float" office:value="17909.035" calcext:value-type="float">
            <text:p>17909.035</text:p>
          </table:table-cell>
          <table:table-cell office:value-type="float" office:value="18673.26" calcext:value-type="float">
            <text:p>18673.26</text:p>
          </table:table-cell>
          <table:table-cell office:value-type="float" office:value="18296.091" calcext:value-type="float">
            <text:p>18296.091</text:p>
          </table:table-cell>
          <table:table-cell office:value-type="float" office:value="18508.085" calcext:value-type="float">
            <text:p>18508.085</text:p>
          </table:table-cell>
          <table:table-cell office:value-type="float" office:value="16075.421" calcext:value-type="float">
            <text:p>16075.421</text:p>
          </table:table-cell>
          <table:table-cell office:value-type="float" office:value="18628.061" calcext:value-type="float">
            <text:p>18628.061</text:p>
          </table:table-cell>
          <table:table-cell office:value-type="float" office:value="19010.163" calcext:value-type="float">
            <text:p>19010.163</text:p>
          </table:table-cell>
          <table:table-cell office:value-type="float" office:value="19261.071" calcext:value-type="float">
            <text:p>19261.071</text:p>
          </table:table-cell>
          <table:table-cell office:value-type="float" office:value="19214.062" calcext:value-type="float">
            <text:p>19214.062</text:p>
          </table:table-cell>
          <table:table-cell office:value-type="float" office:value="19190.403" calcext:value-type="float">
            <text:p>19190.403</text:p>
          </table:table-cell>
          <table:table-cell office:value-type="float" office:value="19175.894" calcext:value-type="float">
            <text:p>19175.894</text:p>
          </table:table-cell>
          <table:table-cell office:value-type="float" office:value="18717.837" calcext:value-type="float">
            <text:p>18717.837</text:p>
          </table:table-cell>
          <table:table-cell office:value-type="float" office:value="19724.232" calcext:value-type="float">
            <text:p>19724.232</text:p>
          </table:table-cell>
          <table:table-cell office:value-type="float" office:value="20052" calcext:value-type="float">
            <text:p>20052</text:p>
          </table:table-cell>
          <table:table-cell office:value-type="float" office:value="19970.971" calcext:value-type="float">
            <text:p>19970.971</text:p>
          </table:table-cell>
          <table:table-cell office:value-type="float" office:value="19230.626" calcext:value-type="float">
            <text:p>19230.626</text:p>
          </table:table-cell>
          <table:table-cell office:value-type="float" office:value="19078.898" calcext:value-type="float">
            <text:p>19078.898</text:p>
          </table:table-cell>
          <table:table-cell office:value-type="float" office:value="19988.427" calcext:value-type="float">
            <text:p>19988.427</text:p>
          </table:table-cell>
          <table:table-cell office:value-type="float" office:value="19959.401" calcext:value-type="float">
            <text:p>19959.401</text:p>
          </table:table-cell>
          <table:table-cell office:value-type="float" office:value="20043.864" calcext:value-type="float">
            <text:p>20043.864</text:p>
          </table:table-cell>
          <table:table-cell office:value-type="float" office:value="20355.269" calcext:value-type="float">
            <text:p>20355.269</text:p>
          </table:table-cell>
          <table:table-cell office:value-type="float" office:value="20516.249" calcext:value-type="float">
            <text:p>20516.249</text:p>
          </table:table-cell>
          <table:table-cell office:value-type="float" office:value="20394.62" calcext:value-type="float">
            <text:p>20394.62</text:p>
          </table:table-cell>
          <table:table-cell office:value-type="float" office:value="20808.751" calcext:value-type="float">
            <text:p>20808.751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 text:c="12"/>Crude oil, NGPL, and other liquids (Mb/d)</text:p>
          </table:table-cell>
          <table:table-cell office:value-type="float" office:value="9253.781" calcext:value-type="float">
            <text:p>9253.781</text:p>
          </table:table-cell>
          <table:table-cell office:value-type="float" office:value="8907.235" calcext:value-type="float">
            <text:p>8907.235</text:p>
          </table:table-cell>
          <table:table-cell office:value-type="float" office:value="8986.773" calcext:value-type="float">
            <text:p>8986.773</text:p>
          </table:table-cell>
          <table:table-cell office:value-type="float" office:value="8896.908" calcext:value-type="float">
            <text:p>8896.908</text:p>
          </table:table-cell>
          <table:table-cell office:value-type="float" office:value="8799.695" calcext:value-type="float">
            <text:p>8799.695</text:p>
          </table:table-cell>
          <table:table-cell office:value-type="float" office:value="8746.626" calcext:value-type="float">
            <text:p>8746.626</text:p>
          </table:table-cell>
          <table:table-cell office:value-type="float" office:value="8657.012" calcext:value-type="float">
            <text:p>8657.012</text:p>
          </table:table-cell>
          <table:table-cell office:value-type="float" office:value="8719.743" calcext:value-type="float">
            <text:p>8719.743</text:p>
          </table:table-cell>
          <table:table-cell office:value-type="float" office:value="8652.098" calcext:value-type="float">
            <text:p>8652.098</text:p>
          </table:table-cell>
          <table:table-cell office:value-type="float" office:value="8893.356" calcext:value-type="float">
            <text:p>8893.356</text:p>
          </table:table-cell>
          <table:table-cell office:value-type="float" office:value="8846.732" calcext:value-type="float">
            <text:p>8846.732</text:p>
          </table:table-cell>
          <table:table-cell office:value-type="float" office:value="8667.873" calcext:value-type="float">
            <text:p>8667.873</text:p>
          </table:table-cell>
          <table:table-cell office:value-type="float" office:value="8695" calcext:value-type="float">
            <text:p>8695</text:p>
          </table:table-cell>
          <table:table-cell office:value-type="float" office:value="8611" calcext:value-type="float">
            <text:p>8611</text:p>
          </table:table-cell>
          <table:table-cell office:value-type="float" office:value="8675" calcext:value-type="float">
            <text:p>8675</text:p>
          </table:table-cell>
          <table:table-cell office:value-type="float" office:value="8524" calcext:value-type="float">
            <text:p>8524</text:p>
          </table:table-cell>
          <table:table-cell office:value-type="float" office:value="8614" calcext:value-type="float">
            <text:p>8614</text:p>
          </table:table-cell>
          <table:table-cell office:value-type="float" office:value="8586" calcext:value-type="float">
            <text:p>8586</text:p>
          </table:table-cell>
          <table:table-cell office:value-type="float" office:value="8550" calcext:value-type="float">
            <text:p>8550</text:p>
          </table:table-cell>
          <table:table-cell office:value-type="float" office:value="8526" calcext:value-type="float">
            <text:p>8526</text:p>
          </table:table-cell>
          <table:table-cell office:value-type="float" office:value="8671" calcext:value-type="float">
            <text:p>8671</text:p>
          </table:table-cell>
          <table:table-cell office:value-type="float" office:value="8683" calcext:value-type="float">
            <text:p>8683</text:p>
          </table:table-cell>
          <table:table-cell office:value-type="float" office:value="8758" calcext:value-type="float">
            <text:p>8758</text:p>
          </table:table-cell>
          <table:table-cell office:value-type="float" office:value="8843" calcext:value-type="float">
            <text:p>8843</text:p>
          </table:table-cell>
          <table:table-cell office:value-type="float" office:value="8764" calcext:value-type="float">
            <text:p>8764</text:p>
          </table:table-cell>
          <table:table-cell office:value-type="float" office:value="8934" calcext:value-type="float">
            <text:p>8934</text:p>
          </table:table-cell>
          <table:table-cell office:value-type="float" office:value="8618" calcext:value-type="float">
            <text:p>8618</text:p>
          </table:table-cell>
          <table:table-cell office:value-type="float" office:value="8721" calcext:value-type="float">
            <text:p>8721</text:p>
          </table:table-cell>
          <table:table-cell office:value-type="float" office:value="8729" calcext:value-type="float">
            <text:p>8729</text:p>
          </table:table-cell>
          <table:table-cell office:value-type="float" office:value="8608" calcext:value-type="float">
            <text:p>8608</text:p>
          </table:table-cell>
          <table:table-cell office:value-type="float" office:value="8500" calcext:value-type="float">
            <text:p>8500</text:p>
          </table:table-cell>
          <table:table-cell office:value-type="float" office:value="8498" calcext:value-type="float">
            <text:p>8498</text:p>
          </table:table-cell>
          <table:table-cell office:value-type="float" office:value="8467" calcext:value-type="float">
            <text:p>8467</text:p>
          </table:table-cell>
          <table:table-cell office:value-type="float" office:value="8501" calcext:value-type="float">
            <text:p>8501</text:p>
          </table:table-cell>
          <table:table-cell office:value-type="float" office:value="8662" calcext:value-type="float">
            <text:p>8662</text:p>
          </table:table-cell>
          <table:table-cell office:value-type="float" office:value="8533" calcext:value-type="float">
            <text:p>8533</text:p>
          </table:table-cell>
          <table:table-cell office:value-type="float" office:value="8564" calcext:value-type="float">
            <text:p>8564</text:p>
          </table:table-cell>
          <table:table-cell office:value-type="float" office:value="8558" calcext:value-type="float">
            <text:p>8558</text:p>
          </table:table-cell>
          <table:table-cell office:value-type="float" office:value="8717" calcext:value-type="float">
            <text:p>8717</text:p>
          </table:table-cell>
          <table:table-cell office:value-type="float" office:value="8598" calcext:value-type="float">
            <text:p>8598</text:p>
          </table:table-cell>
          <table:table-cell office:value-type="float" office:value="8502" calcext:value-type="float">
            <text:p>8502</text:p>
          </table:table-cell>
          <table:table-cell office:value-type="float" office:value="8550" calcext:value-type="float">
            <text:p>8550</text:p>
          </table:table-cell>
          <table:table-cell office:value-type="float" office:value="8486" calcext:value-type="float">
            <text:p>8486</text:p>
          </table:table-cell>
          <table:table-cell office:value-type="float" office:value="8535" calcext:value-type="float">
            <text:p>8535</text:p>
          </table:table-cell>
          <table:table-cell office:value-type="float" office:value="8623" calcext:value-type="float">
            <text:p>8623</text:p>
          </table:table-cell>
          <table:table-cell office:value-type="float" office:value="8685" calcext:value-type="float">
            <text:p>8685</text:p>
          </table:table-cell>
          <table:table-cell office:value-type="float" office:value="8731" calcext:value-type="float">
            <text:p>8731</text:p>
          </table:table-cell>
          <table:table-cell office:value-type="float" office:value="8738" calcext:value-type="float">
            <text:p>8738</text:p>
          </table:table-cell>
          <table:table-cell office:value-type="float" office:value="8470" calcext:value-type="float">
            <text:p>8470</text:p>
          </table:table-cell>
          <table:table-cell office:value-type="float" office:value="8707" calcext:value-type="float">
            <text:p>8707</text:p>
          </table:table-cell>
          <table:table-cell office:value-type="float" office:value="8649" calcext:value-type="float">
            <text:p>8649</text:p>
          </table:table-cell>
          <table:table-cell office:value-type="float" office:value="8604" calcext:value-type="float">
            <text:p>8604</text:p>
          </table:table-cell>
          <table:table-cell office:value-type="float" office:value="8632" calcext:value-type="float">
            <text:p>8632</text:p>
          </table:table-cell>
          <table:table-cell office:value-type="float" office:value="8611" calcext:value-type="float">
            <text:p>8611</text:p>
          </table:table-cell>
          <table:table-cell office:value-type="float" office:value="8607" calcext:value-type="float">
            <text:p>8607</text:p>
          </table:table-cell>
          <table:table-cell office:value-type="float" office:value="8535" calcext:value-type="float">
            <text:p>8535</text:p>
          </table:table-cell>
          <table:table-cell office:value-type="float" office:value="8679" calcext:value-type="float">
            <text:p>8679</text:p>
          </table:table-cell>
          <table:table-cell office:value-type="float" office:value="8624" calcext:value-type="float">
            <text:p>8624</text:p>
          </table:table-cell>
          <table:table-cell office:value-type="float" office:value="8564" calcext:value-type="float">
            <text:p>8564</text:p>
          </table:table-cell>
          <table:table-cell office:value-type="float" office:value="8662" calcext:value-type="float">
            <text:p>8662</text:p>
          </table:table-cell>
          <table:table-cell office:value-type="float" office:value="8782" calcext:value-type="float">
            <text:p>8782</text:p>
          </table:table-cell>
          <table:table-cell office:value-type="float" office:value="8731" calcext:value-type="float">
            <text:p>8731</text:p>
          </table:table-cell>
          <table:table-cell office:value-type="float" office:value="8590" calcext:value-type="float">
            <text:p>8590</text:p>
          </table:table-cell>
          <table:table-cell office:value-type="float" office:value="8685" calcext:value-type="float">
            <text:p>8685</text:p>
          </table:table-cell>
          <table:table-cell office:value-type="float" office:value="8529" calcext:value-type="float">
            <text:p>8529</text:p>
          </table:table-cell>
          <table:table-cell office:value-type="float" office:value="8460" calcext:value-type="float">
            <text:p>8460</text:p>
          </table:table-cell>
          <table:table-cell office:value-type="float" office:value="8155" calcext:value-type="float">
            <text:p>8155</text:p>
          </table:table-cell>
          <table:table-cell office:value-type="float" office:value="8301" calcext:value-type="float">
            <text:p>8301</text:p>
          </table:table-cell>
          <table:table-cell office:value-type="float" office:value="7878" calcext:value-type="float">
            <text:p>7878</text:p>
          </table:table-cell>
          <table:table-cell office:value-type="float" office:value="8257" calcext:value-type="float">
            <text:p>8257</text:p>
          </table:table-cell>
          <table:table-cell office:value-type="float" office:value="8294" calcext:value-type="float">
            <text:p>8294</text:p>
          </table:table-cell>
          <table:table-cell office:value-type="float" office:value="8065" calcext:value-type="float">
            <text:p>8065</text:p>
          </table:table-cell>
          <table:table-cell office:value-type="float" office:value="8000" calcext:value-type="float">
            <text:p>8000</text:p>
          </table:table-cell>
          <table:table-cell office:value-type="float" office:value="8069" calcext:value-type="float">
            <text:p>8069</text:p>
          </table:table-cell>
          <table:table-cell office:value-type="float" office:value="8024" calcext:value-type="float">
            <text:p>8024</text:p>
          </table:table-cell>
          <table:table-cell office:value-type="float" office:value="8015" calcext:value-type="float">
            <text:p>8015</text:p>
          </table:table-cell>
          <table:table-cell office:value-type="float" office:value="8091" calcext:value-type="float">
            <text:p>8091</text:p>
          </table:table-cell>
          <table:table-cell office:value-type="float" office:value="7997" calcext:value-type="float">
            <text:p>7997</text:p>
          </table:table-cell>
          <table:table-cell office:value-type="float" office:value="8013" calcext:value-type="float">
            <text:p>8013</text:p>
          </table:table-cell>
          <table:table-cell office:value-type="float" office:value="8069" calcext:value-type="float">
            <text:p>8069</text:p>
          </table:table-cell>
          <table:table-cell office:value-type="float" office:value="8127" calcext:value-type="float">
            <text:p>8127</text:p>
          </table:table-cell>
          <table:table-cell office:value-type="float" office:value="8283" calcext:value-type="float">
            <text:p>8283</text:p>
          </table:table-cell>
          <table:table-cell office:value-type="float" office:value="8274" calcext:value-type="float">
            <text:p>8274</text:p>
          </table:table-cell>
          <table:table-cell office:value-type="float" office:value="8320" calcext:value-type="float">
            <text:p>8320</text:p>
          </table:table-cell>
          <table:table-cell office:value-type="float" office:value="8096.03226" calcext:value-type="float">
            <text:p>8096.03226</text:p>
          </table:table-cell>
          <table:table-cell office:value-type="float" office:value="8226.58621" calcext:value-type="float">
            <text:p>8226.58621</text:p>
          </table:table-cell>
          <table:table-cell office:value-type="float" office:value="8255.80645" calcext:value-type="float">
            <text:p>8255.80645</text:p>
          </table:table-cell>
          <table:table-cell office:value-type="float" office:value="8232.23334" calcext:value-type="float">
            <text:p>8232.23334</text:p>
          </table:table-cell>
          <table:table-cell office:value-type="float" office:value="8196.48387" calcext:value-type="float">
            <text:p>8196.48387</text:p>
          </table:table-cell>
          <table:table-cell office:value-type="float" office:value="8105.66667" calcext:value-type="float">
            <text:p>8105.66667</text:p>
          </table:table-cell>
          <table:table-cell office:value-type="float" office:value="8073.48387" calcext:value-type="float">
            <text:p>8073.48387</text:p>
          </table:table-cell>
          <table:table-cell office:value-type="float" office:value="8086.54839" calcext:value-type="float">
            <text:p>8086.54839</text:p>
          </table:table-cell>
          <table:table-cell office:value-type="float" office:value="8066.13333" calcext:value-type="float">
            <text:p>8066.13333</text:p>
          </table:table-cell>
          <table:table-cell office:value-type="float" office:value="8150.70968" calcext:value-type="float">
            <text:p>8150.70968</text:p>
          </table:table-cell>
          <table:table-cell office:value-type="float" office:value="8088.96667" calcext:value-type="float">
            <text:p>8088.96667</text:p>
          </table:table-cell>
          <table:table-cell office:value-type="float" office:value="7750.38709" calcext:value-type="float">
            <text:p>7750.38709</text:p>
          </table:table-cell>
          <table:table-cell office:value-type="float" office:value="7528.06451872882" calcext:value-type="float">
            <text:p>7528.06451872882</text:p>
          </table:table-cell>
          <table:table-cell office:value-type="float" office:value="7890.78570842524" calcext:value-type="float">
            <text:p>7890.78570842524</text:p>
          </table:table-cell>
          <table:table-cell office:value-type="float" office:value="8126.93548833367" calcext:value-type="float">
            <text:p>8126.93548833367</text:p>
          </table:table-cell>
          <table:table-cell office:value-type="float" office:value="8062.33332833558" calcext:value-type="float">
            <text:p>8062.33332833558</text:p>
          </table:table-cell>
          <table:table-cell office:value-type="float" office:value="8145.74192826132" calcext:value-type="float">
            <text:p>8145.74192826132</text:p>
          </table:table-cell>
          <table:table-cell office:value-type="float" office:value="8062.06666826554" calcext:value-type="float">
            <text:p>8062.06666826554</text:p>
          </table:table-cell>
          <table:table-cell office:value-type="float" office:value="8066.19354827381" calcext:value-type="float">
            <text:p>8066.19354827381</text:p>
          </table:table-cell>
          <table:table-cell office:value-type="float" office:value="8061.70966822269" calcext:value-type="float">
            <text:p>8061.70966822269</text:p>
          </table:table-cell>
          <table:table-cell office:value-type="float" office:value="8128.03332815127" calcext:value-type="float">
            <text:p>8128.03332815127</text:p>
          </table:table-cell>
          <table:table-cell office:value-type="float" office:value="8164.09676815882" calcext:value-type="float">
            <text:p>8164.09676815882</text:p>
          </table:table-cell>
          <table:table-cell office:value-type="float" office:value="8273.56666818057" calcext:value-type="float">
            <text:p>8273.56666818057</text:p>
          </table:table-cell>
          <table:table-cell office:value-type="float" office:value="8130.58063828231" calcext:value-type="float">
            <text:p>8130.58063828231</text:p>
          </table:table-cell>
          <table:table-cell office:value-type="float" office:value="8093.45161290323" calcext:value-type="float">
            <text:p>8093.45161290323</text:p>
          </table:table-cell>
          <table:table-cell office:value-type="float" office:value="8135.28571428571" calcext:value-type="float">
            <text:p>8135.28571428571</text:p>
          </table:table-cell>
          <table:table-cell office:value-type="float" office:value="8141.12903225806" calcext:value-type="float">
            <text:p>8141.12903225806</text:p>
          </table:table-cell>
          <table:table-cell office:value-type="float" office:value="8200.99999999999" calcext:value-type="float">
            <text:p>8200.99999999999</text:p>
          </table:table-cell>
          <table:table-cell office:value-type="float" office:value="8298.70967741935" calcext:value-type="float">
            <text:p>8298.70967741935</text:p>
          </table:table-cell>
          <table:table-cell office:value-type="float" office:value="8175.16666666667" calcext:value-type="float">
            <text:p>8175.16666666667</text:p>
          </table:table-cell>
          <table:table-cell office:value-type="float" office:value="8002.61290322581" calcext:value-type="float">
            <text:p>8002.61290322581</text:p>
          </table:table-cell>
          <table:table-cell office:value-type="float" office:value="8189.16129032258" calcext:value-type="float">
            <text:p>8189.16129032258</text:p>
          </table:table-cell>
          <table:table-cell office:value-type="float" office:value="7747.83333333333" calcext:value-type="float">
            <text:p>7747.83333333333</text:p>
          </table:table-cell>
          <table:table-cell office:value-type="float" office:value="7640.19354838709" calcext:value-type="float">
            <text:p>7640.19354838709</text:p>
          </table:table-cell>
          <table:table-cell office:value-type="float" office:value="7975.79999999999" calcext:value-type="float">
            <text:p>7975.79999999999</text:p>
          </table:table-cell>
          <table:table-cell office:value-type="float" office:value="7908.96774193549" calcext:value-type="float">
            <text:p>7908.96774193549</text:p>
          </table:table-cell>
          <table:table-cell office:value-type="float" office:value="7938.06451612904" calcext:value-type="float">
            <text:p>7938.06451612904</text:p>
          </table:table-cell>
          <table:table-cell office:value-type="float" office:value="8006.82142857143" calcext:value-type="float">
            <text:p>8006.82142857143</text:p>
          </table:table-cell>
          <table:table-cell office:value-type="float" office:value="7949.48387096774" calcext:value-type="float">
            <text:p>7949.48387096774</text:p>
          </table:table-cell>
          <table:table-cell office:value-type="float" office:value="7796.76666666667" calcext:value-type="float">
            <text:p>7796.76666666667</text:p>
          </table:table-cell>
          <table:table-cell office:value-type="float" office:value="7720.61290322581" calcext:value-type="float">
            <text:p>7720.61290322581</text:p>
          </table:table-cell>
          <table:table-cell office:value-type="float" office:value="7650.3" calcext:value-type="float">
            <text:p>7650.3</text:p>
          </table:table-cell>
          <table:table-cell office:value-type="float" office:value="7587.03225806451" calcext:value-type="float">
            <text:p>7587.03225806451</text:p>
          </table:table-cell>
          <table:table-cell office:value-type="float" office:value="7688.93548387097" calcext:value-type="float">
            <text:p>7688.93548387097</text:p>
          </table:table-cell>
          <table:table-cell office:value-type="float" office:value="7881.7" calcext:value-type="float">
            <text:p>7881.7</text:p>
          </table:table-cell>
          <table:table-cell office:value-type="float" office:value="7831.83870967742" calcext:value-type="float">
            <text:p>7831.83870967742</text:p>
          </table:table-cell>
          <table:table-cell office:value-type="float" office:value="7757.93333333333" calcext:value-type="float">
            <text:p>7757.93333333333</text:p>
          </table:table-cell>
          <table:table-cell office:value-type="float" office:value="7709.67741935484" calcext:value-type="float">
            <text:p>7709.67741935484</text:p>
          </table:table-cell>
          <table:table-cell office:value-type="float" office:value="7774.162" calcext:value-type="float">
            <text:p>7774.162</text:p>
          </table:table-cell>
          <table:table-cell office:value-type="float" office:value="7786.276" calcext:value-type="float">
            <text:p>7786.276</text:p>
          </table:table-cell>
          <table:table-cell office:value-type="float" office:value="7874.806" calcext:value-type="float">
            <text:p>7874.806</text:p>
          </table:table-cell>
          <table:table-cell office:value-type="float" office:value="7740.867" calcext:value-type="float">
            <text:p>7740.867</text:p>
          </table:table-cell>
          <table:table-cell office:value-type="float" office:value="7749.226" calcext:value-type="float">
            <text:p>7749.226</text:p>
          </table:table-cell>
          <table:table-cell office:value-type="float" office:value="7586.9" calcext:value-type="float">
            <text:p>7586.9</text:p>
          </table:table-cell>
          <table:table-cell office:value-type="float" office:value="7718.355" calcext:value-type="float">
            <text:p>7718.355</text:p>
          </table:table-cell>
          <table:table-cell office:value-type="float" office:value="7639.742" calcext:value-type="float">
            <text:p>7639.742</text:p>
          </table:table-cell>
          <table:table-cell office:value-type="float" office:value="7313.4" calcext:value-type="float">
            <text:p>7313.4</text:p>
          </table:table-cell>
          <table:table-cell office:value-type="float" office:value="7423.097" calcext:value-type="float">
            <text:p>7423.097</text:p>
          </table:table-cell>
          <table:table-cell office:value-type="float" office:value="7727.966" calcext:value-type="float">
            <text:p>7727.966</text:p>
          </table:table-cell>
          <table:table-cell office:value-type="float" office:value="7716.613" calcext:value-type="float">
            <text:p>7716.613</text:p>
          </table:table-cell>
          <table:table-cell office:value-type="float" office:value="7690.097" calcext:value-type="float">
            <text:p>7690.097</text:p>
          </table:table-cell>
          <table:table-cell office:value-type="float" office:value="7779.678" calcext:value-type="float">
            <text:p>7779.678</text:p>
          </table:table-cell>
          <table:table-cell office:value-type="float" office:value="7912.226" calcext:value-type="float">
            <text:p>7912.226</text:p>
          </table:table-cell>
          <table:table-cell office:value-type="float" office:value="7834.967" calcext:value-type="float">
            <text:p>7834.967</text:p>
          </table:table-cell>
          <table:table-cell office:value-type="float" office:value="7892.516" calcext:value-type="float">
            <text:p>7892.516</text:p>
          </table:table-cell>
          <table:table-cell office:value-type="float" office:value="7690.3" calcext:value-type="float">
            <text:p>7690.3</text:p>
          </table:table-cell>
          <table:table-cell office:value-type="float" office:value="7439.936" calcext:value-type="float">
            <text:p>7439.936</text:p>
          </table:table-cell>
          <table:table-cell office:value-type="float" office:value="7392.903" calcext:value-type="float">
            <text:p>7392.903</text:p>
          </table:table-cell>
          <table:table-cell office:value-type="float" office:value="6112.934" calcext:value-type="float">
            <text:p>6112.934</text:p>
          </table:table-cell>
          <table:table-cell office:value-type="float" office:value="6528.193" calcext:value-type="float">
            <text:p>6528.193</text:p>
          </table:table-cell>
          <table:table-cell office:value-type="float" office:value="6908" calcext:value-type="float">
            <text:p>6908</text:p>
          </table:table-cell>
          <table:table-cell office:value-type="float" office:value="6887.903" calcext:value-type="float">
            <text:p>6887.903</text:p>
          </table:table-cell>
          <table:table-cell office:value-type="float" office:value="7212.387" calcext:value-type="float">
            <text:p>7212.387</text:p>
          </table:table-cell>
          <table:table-cell office:value-type="float" office:value="7178.822" calcext:value-type="float">
            <text:p>7178.822</text:p>
          </table:table-cell>
          <table:table-cell office:value-type="float" office:value="7182.451" calcext:value-type="float">
            <text:p>7182.451</text:p>
          </table:table-cell>
          <table:table-cell office:value-type="float" office:value="7290.501" calcext:value-type="float">
            <text:p>7290.501</text:p>
          </table:table-cell>
          <table:table-cell office:value-type="float" office:value="7370.58" calcext:value-type="float">
            <text:p>7370.58</text:p>
          </table:table-cell>
          <table:table-cell office:value-type="float" office:value="7423.133" calcext:value-type="float">
            <text:p>7423.133</text:p>
          </table:table-cell>
          <table:table-cell office:value-type="float" office:value="7376.935" calcext:value-type="float">
            <text:p>7376.935</text:p>
          </table:table-cell>
          <table:table-cell office:value-type="float" office:value="7310.774" calcext:value-type="float">
            <text:p>7310.774</text:p>
          </table:table-cell>
          <table:table-cell office:value-type="float" office:value="7321.1" calcext:value-type="float">
            <text:p>7321.1</text:p>
          </table:table-cell>
          <table:table-cell office:value-type="float" office:value="7383.193" calcext:value-type="float">
            <text:p>7383.193</text:p>
          </table:table-cell>
          <table:table-cell office:value-type="float" office:value="7339.967" calcext:value-type="float">
            <text:p>7339.967</text:p>
          </table:table-cell>
          <table:table-cell office:value-type="float" office:value="7443.323" calcext:value-type="float">
            <text:p>7443.323</text:p>
          </table:table-cell>
          <table:table-cell office:value-type="float" office:value="7339.806" calcext:value-type="float">
            <text:p>7339.806</text:p>
          </table:table-cell>
          <table:table-cell office:value-type="float" office:value="7375.715" calcext:value-type="float">
            <text:p>7375.715</text:p>
          </table:table-cell>
          <table:table-cell office:value-type="float" office:value="7473.838" calcext:value-type="float">
            <text:p>7473.838</text:p>
          </table:table-cell>
          <table:table-cell office:value-type="float" office:value="7525.633" calcext:value-type="float">
            <text:p>7525.633</text:p>
          </table:table-cell>
          <table:table-cell office:value-type="float" office:value="7612.774" calcext:value-type="float">
            <text:p>7612.774</text:p>
          </table:table-cell>
          <table:table-cell office:value-type="float" office:value="7453.8" calcext:value-type="float">
            <text:p>7453.8</text:p>
          </table:table-cell>
          <table:table-cell office:value-type="float" office:value="7440.032" calcext:value-type="float">
            <text:p>7440.032</text:p>
          </table:table-cell>
          <table:table-cell office:value-type="float" office:value="7364.774" calcext:value-type="float">
            <text:p>7364.774</text:p>
          </table:table-cell>
          <table:table-cell office:value-type="float" office:value="7351.933" calcext:value-type="float">
            <text:p>7351.933</text:p>
          </table:table-cell>
          <table:table-cell office:value-type="float" office:value="7496.29" calcext:value-type="float">
            <text:p>7496.29</text:p>
          </table:table-cell>
          <table:table-cell office:value-type="float" office:value="7583.966" calcext:value-type="float">
            <text:p>7583.966</text:p>
          </table:table-cell>
          <table:table-cell office:value-type="float" office:value="7620.806" calcext:value-type="float">
            <text:p>7620.806</text:p>
          </table:table-cell>
          <table:table-cell office:value-type="float" office:value="7598.741" calcext:value-type="float">
            <text:p>7598.741</text:p>
          </table:table-cell>
          <table:table-cell office:value-type="float" office:value="7721.275" calcext:value-type="float">
            <text:p>7721.275</text:p>
          </table:table-cell>
          <table:table-cell office:value-type="float" office:value="7807.096" calcext:value-type="float">
            <text:p>7807.096</text:p>
          </table:table-cell>
          <table:table-cell office:value-type="float" office:value="7814.233" calcext:value-type="float">
            <text:p>7814.233</text:p>
          </table:table-cell>
          <table:table-cell office:value-type="float" office:value="7824.354" calcext:value-type="float">
            <text:p>7824.354</text:p>
          </table:table-cell>
          <table:table-cell office:value-type="float" office:value="7731.333" calcext:value-type="float">
            <text:p>7731.333</text:p>
          </table:table-cell>
          <table:table-cell office:value-type="float" office:value="7843.579" calcext:value-type="float">
            <text:p>7843.579</text:p>
          </table:table-cell>
          <table:table-cell office:value-type="float" office:value="7672.193" calcext:value-type="float">
            <text:p>7672.193</text:p>
          </table:table-cell>
          <table:table-cell office:value-type="float" office:value="6259.3" calcext:value-type="float">
            <text:p>6259.3</text:p>
          </table:table-cell>
          <table:table-cell office:value-type="float" office:value="7320.742" calcext:value-type="float">
            <text:p>7320.742</text:p>
          </table:table-cell>
          <table:table-cell office:value-type="float" office:value="7679.233" calcext:value-type="float">
            <text:p>7679.233</text:p>
          </table:table-cell>
          <table:table-cell office:value-type="float" office:value="7559.515" calcext:value-type="float">
            <text:p>7559.515</text:p>
          </table:table-cell>
          <table:table-cell office:value-type="float" office:value="7671.946" calcext:value-type="float">
            <text:p>7671.946</text:p>
          </table:table-cell>
          <table:table-cell office:value-type="float" office:value="7861.844" calcext:value-type="float">
            <text:p>7861.844</text:p>
          </table:table-cell>
          <table:table-cell office:value-type="float" office:value="7948.66" calcext:value-type="float">
            <text:p>7948.66</text:p>
          </table:table-cell>
          <table:table-cell office:value-type="float" office:value="7984.627" calcext:value-type="float">
            <text:p>7984.627</text:p>
          </table:table-cell>
          <table:table-cell office:value-type="float" office:value="8176.997" calcext:value-type="float">
            <text:p>8176.997</text:p>
          </table:table-cell>
          <table:table-cell office:value-type="float" office:value="8088.804" calcext:value-type="float">
            <text:p>8088.804</text:p>
          </table:table-cell>
          <table:table-cell office:value-type="float" office:value="8215.781" calcext:value-type="float">
            <text:p>8215.781</text:p>
          </table:table-cell>
          <table:table-cell office:value-type="float" office:value="8279.122" calcext:value-type="float">
            <text:p>8279.122</text:p>
          </table:table-cell>
          <table:table-cell office:value-type="float" office:value="8450.432" calcext:value-type="float">
            <text:p>8450.432</text:p>
          </table:table-cell>
          <table:table-cell office:value-type="float" office:value="8442.505" calcext:value-type="float">
            <text:p>8442.505</text:p>
          </table:table-cell>
          <table:table-cell office:value-type="float" office:value="8368.15" calcext:value-type="float">
            <text:p>8368.15</text:p>
          </table:table-cell>
          <table:table-cell office:value-type="float" office:value="8391.394" calcext:value-type="float">
            <text:p>8391.394</text:p>
          </table:table-cell>
          <table:table-cell office:value-type="float" office:value="8417.787" calcext:value-type="float">
            <text:p>8417.787</text:p>
          </table:table-cell>
          <table:table-cell office:value-type="float" office:value="8625.547" calcext:value-type="float">
            <text:p>8625.547</text:p>
          </table:table-cell>
          <table:table-cell office:value-type="float" office:value="8621.384" calcext:value-type="float">
            <text:p>8621.384</text:p>
          </table:table-cell>
          <table:table-cell office:value-type="float" office:value="8501.011" calcext:value-type="float">
            <text:p>8501.011</text:p>
          </table:table-cell>
          <table:table-cell office:value-type="float" office:value="8563.299" calcext:value-type="float">
            <text:p>8563.299</text:p>
          </table:table-cell>
          <table:table-cell office:value-type="float" office:value="8460.431" calcext:value-type="float">
            <text:p>8460.431</text:p>
          </table:table-cell>
          <table:table-cell office:value-type="float" office:value="8388.369" calcext:value-type="float">
            <text:p>8388.369</text:p>
          </table:table-cell>
          <table:table-cell office:value-type="float" office:value="8595.76" calcext:value-type="float">
            <text:p>8595.76</text:p>
          </table:table-cell>
          <table:table-cell office:value-type="float" office:value="8803.437" calcext:value-type="float">
            <text:p>8803.437</text:p>
          </table:table-cell>
          <table:table-cell office:value-type="float" office:value="8840.088" calcext:value-type="float">
            <text:p>8840.088</text:p>
          </table:table-cell>
          <table:table-cell office:value-type="float" office:value="8871.468" calcext:value-type="float">
            <text:p>8871.468</text:p>
          </table:table-cell>
          <table:table-cell office:value-type="float" office:value="8880.105" calcext:value-type="float">
            <text:p>8880.105</text:p>
          </table:table-cell>
          <table:table-cell office:value-type="float" office:value="8769.362" calcext:value-type="float">
            <text:p>8769.362</text:p>
          </table:table-cell>
          <table:table-cell office:value-type="float" office:value="8541.05" calcext:value-type="float">
            <text:p>8541.05</text:p>
          </table:table-cell>
          <table:table-cell office:value-type="float" office:value="8985.228" calcext:value-type="float">
            <text:p>8985.228</text:p>
          </table:table-cell>
          <table:table-cell office:value-type="float" office:value="8920.062" calcext:value-type="float">
            <text:p>8920.062</text:p>
          </table:table-cell>
          <table:table-cell office:value-type="float" office:value="9016.473" calcext:value-type="float">
            <text:p>9016.473</text:p>
          </table:table-cell>
          <table:table-cell office:value-type="float" office:value="8957.971" calcext:value-type="float">
            <text:p>8957.971</text:p>
          </table:table-cell>
          <table:table-cell office:value-type="float" office:value="8808.233" calcext:value-type="float">
            <text:p>8808.233</text:p>
          </table:table-cell>
          <table:table-cell office:value-type="float" office:value="9111.771" calcext:value-type="float">
            <text:p>9111.771</text:p>
          </table:table-cell>
          <table:table-cell office:value-type="float" office:value="8968.448" calcext:value-type="float">
            <text:p>8968.448</text:p>
          </table:table-cell>
          <table:table-cell office:value-type="float" office:value="9412.995" calcext:value-type="float">
            <text:p>9412.995</text:p>
          </table:table-cell>
          <table:table-cell office:value-type="float" office:value="9669.663" calcext:value-type="float">
            <text:p>9669.663</text:p>
          </table:table-cell>
          <table:table-cell office:value-type="float" office:value="9688.302" calcext:value-type="float">
            <text:p>9688.302</text:p>
          </table:table-cell>
          <table:table-cell office:value-type="float" office:value="9769.522" calcext:value-type="float">
            <text:p>9769.522</text:p>
          </table:table-cell>
          <table:table-cell office:value-type="float" office:value="9871.55" calcext:value-type="float">
            <text:p>9871.55</text:p>
          </table:table-cell>
          <table:table-cell office:value-type="float" office:value="9871.382" calcext:value-type="float">
            <text:p>9871.382</text:p>
          </table:table-cell>
          <table:table-cell office:value-type="float" office:value="9866.266" calcext:value-type="float">
            <text:p>9866.266</text:p>
          </table:table-cell>
          <table:table-cell office:value-type="float" office:value="9971.2" calcext:value-type="float">
            <text:p>9971.2</text:p>
          </table:table-cell>
          <table:table-cell office:value-type="float" office:value="9805.634" calcext:value-type="float">
            <text:p>9805.634</text:p>
          </table:table-cell>
          <table:table-cell office:value-type="float" office:value="9872.297" calcext:value-type="float">
            <text:p>9872.297</text:p>
          </table:table-cell>
          <table:table-cell office:value-type="float" office:value="9870.435" calcext:value-type="float">
            <text:p>9870.435</text:p>
          </table:table-cell>
          <table:table-cell office:value-type="float" office:value="10191.378" calcext:value-type="float">
            <text:p>10191.378</text:p>
          </table:table-cell>
          <table:table-cell office:value-type="float" office:value="10561.063" calcext:value-type="float">
            <text:p>10561.063</text:p>
          </table:table-cell>
          <table:table-cell office:value-type="float" office:value="10727.207" calcext:value-type="float">
            <text:p>10727.207</text:p>
          </table:table-cell>
          <table:table-cell office:value-type="float" office:value="10615.234" calcext:value-type="float">
            <text:p>10615.234</text:p>
          </table:table-cell>
          <table:table-cell office:value-type="float" office:value="10539.667" calcext:value-type="float">
            <text:p>10539.667</text:p>
          </table:table-cell>
          <table:table-cell office:value-type="float" office:value="10729.138" calcext:value-type="float">
            <text:p>10729.138</text:p>
          </table:table-cell>
          <table:table-cell office:value-type="float" office:value="10825.669" calcext:value-type="float">
            <text:p>10825.669</text:p>
          </table:table-cell>
          <table:table-cell office:value-type="float" office:value="11068.693" calcext:value-type="float">
            <text:p>11068.693</text:p>
          </table:table-cell>
          <table:table-cell office:value-type="float" office:value="11101.215" calcext:value-type="float">
            <text:p>11101.215</text:p>
          </table:table-cell>
          <table:table-cell office:value-type="float" office:value="11039.55" calcext:value-type="float">
            <text:p>11039.55</text:p>
          </table:table-cell>
          <table:table-cell office:value-type="float" office:value="11383.76" calcext:value-type="float">
            <text:p>11383.76</text:p>
          </table:table-cell>
          <table:table-cell office:value-type="float" office:value="11484.734" calcext:value-type="float">
            <text:p>11484.734</text:p>
          </table:table-cell>
          <table:table-cell office:value-type="float" office:value="11840.285" calcext:value-type="float">
            <text:p>11840.285</text:p>
          </table:table-cell>
          <table:table-cell office:value-type="float" office:value="11785.655" calcext:value-type="float">
            <text:p>11785.655</text:p>
          </table:table-cell>
          <table:table-cell office:value-type="float" office:value="11965.204" calcext:value-type="float">
            <text:p>11965.204</text:p>
          </table:table-cell>
          <table:table-cell office:value-type="float" office:value="11907.373" calcext:value-type="float">
            <text:p>11907.373</text:p>
          </table:table-cell>
          <table:table-cell office:value-type="float" office:value="11974.659" calcext:value-type="float">
            <text:p>11974.659</text:p>
          </table:table-cell>
          <table:table-cell office:value-type="float" office:value="12054.722" calcext:value-type="float">
            <text:p>12054.722</text:p>
          </table:table-cell>
          <table:table-cell office:value-type="float" office:value="12350.716" calcext:value-type="float">
            <text:p>12350.716</text:p>
          </table:table-cell>
          <table:table-cell office:value-type="float" office:value="12733.429" calcext:value-type="float">
            <text:p>12733.429</text:p>
          </table:table-cell>
          <table:table-cell office:value-type="float" office:value="12874.5" calcext:value-type="float">
            <text:p>12874.5</text:p>
          </table:table-cell>
          <table:table-cell office:value-type="float" office:value="13166.283" calcext:value-type="float">
            <text:p>13166.283</text:p>
          </table:table-cell>
          <table:table-cell office:value-type="float" office:value="13271.788" calcext:value-type="float">
            <text:p>13271.788</text:p>
          </table:table-cell>
          <table:table-cell office:value-type="float" office:value="13324.831" calcext:value-type="float">
            <text:p>13324.831</text:p>
          </table:table-cell>
          <table:table-cell office:value-type="float" office:value="13544.844" calcext:value-type="float">
            <text:p>13544.844</text:p>
          </table:table-cell>
          <table:table-cell office:value-type="float" office:value="13726.893" calcext:value-type="float">
            <text:p>13726.893</text:p>
          </table:table-cell>
          <table:table-cell office:value-type="float" office:value="13736.841" calcext:value-type="float">
            <text:p>13736.841</text:p>
          </table:table-cell>
          <table:table-cell office:value-type="float" office:value="14096.294" calcext:value-type="float">
            <text:p>14096.294</text:p>
          </table:table-cell>
          <table:table-cell office:value-type="float" office:value="13703.934" calcext:value-type="float">
            <text:p>13703.934</text:p>
          </table:table-cell>
          <table:table-cell office:value-type="float" office:value="13919.996" calcext:value-type="float">
            <text:p>13919.996</text:p>
          </table:table-cell>
          <table:table-cell office:value-type="float" office:value="14071.788" calcext:value-type="float">
            <text:p>14071.788</text:p>
          </table:table-cell>
          <table:table-cell office:value-type="float" office:value="14295.455" calcext:value-type="float">
            <text:p>14295.455</text:p>
          </table:table-cell>
          <table:table-cell office:value-type="float" office:value="14146.399" calcext:value-type="float">
            <text:p>14146.399</text:p>
          </table:table-cell>
          <table:table-cell office:value-type="float" office:value="14038.081" calcext:value-type="float">
            <text:p>14038.081</text:p>
          </table:table-cell>
          <table:table-cell office:value-type="float" office:value="14153.021" calcext:value-type="float">
            <text:p>14153.021</text:p>
          </table:table-cell>
          <table:table-cell office:value-type="float" office:value="14137.337" calcext:value-type="float">
            <text:p>14137.337</text:p>
          </table:table-cell>
          <table:table-cell office:value-type="float" office:value="14222.565" calcext:value-type="float">
            <text:p>14222.565</text:p>
          </table:table-cell>
          <table:table-cell office:value-type="float" office:value="14196.197" calcext:value-type="float">
            <text:p>14196.197</text:p>
          </table:table-cell>
          <table:table-cell office:value-type="float" office:value="14184.695" calcext:value-type="float">
            <text:p>14184.695</text:p>
          </table:table-cell>
          <table:table-cell office:value-type="float" office:value="14040.878" calcext:value-type="float">
            <text:p>14040.878</text:p>
          </table:table-cell>
          <table:table-cell office:value-type="float" office:value="13886.171" calcext:value-type="float">
            <text:p>13886.171</text:p>
          </table:table-cell>
          <table:table-cell office:value-type="float" office:value="13771.616" calcext:value-type="float">
            <text:p>13771.616</text:p>
          </table:table-cell>
          <table:table-cell office:value-type="float" office:value="13989.819" calcext:value-type="float">
            <text:p>13989.819</text:p>
          </table:table-cell>
          <table:table-cell office:value-type="float" office:value="13767.527" calcext:value-type="float">
            <text:p>13767.527</text:p>
          </table:table-cell>
          <table:table-cell office:value-type="float" office:value="13876.89" calcext:value-type="float">
            <text:p>13876.89</text:p>
          </table:table-cell>
          <table:table-cell office:value-type="float" office:value="13713.577" calcext:value-type="float">
            <text:p>13713.577</text:p>
          </table:table-cell>
          <table:table-cell office:value-type="float" office:value="13671.654" calcext:value-type="float">
            <text:p>13671.654</text:p>
          </table:table-cell>
          <table:table-cell office:value-type="float" office:value="13502.036" calcext:value-type="float">
            <text:p>13502.036</text:p>
          </table:table-cell>
          <table:table-cell office:value-type="float" office:value="13344.794" calcext:value-type="float">
            <text:p>13344.794</text:p>
          </table:table-cell>
          <table:table-cell office:value-type="float" office:value="13725.239" calcext:value-type="float">
            <text:p>13725.239</text:p>
          </table:table-cell>
          <table:table-cell office:value-type="float" office:value="13890.688" calcext:value-type="float">
            <text:p>13890.688</text:p>
          </table:table-cell>
          <table:table-cell office:value-type="float" office:value="13638.435" calcext:value-type="float">
            <text:p>13638.435</text:p>
          </table:table-cell>
          <table:table-cell office:value-type="float" office:value="13635.749" calcext:value-type="float">
            <text:p>13635.749</text:p>
          </table:table-cell>
          <table:table-cell office:value-type="float" office:value="14117.402" calcext:value-type="float">
            <text:p>14117.402</text:p>
          </table:table-cell>
          <table:table-cell office:value-type="float" office:value="14277.234" calcext:value-type="float">
            <text:p>14277.234</text:p>
          </table:table-cell>
          <table:table-cell office:value-type="float" office:value="14139.593" calcext:value-type="float">
            <text:p>14139.593</text:p>
          </table:table-cell>
          <table:table-cell office:value-type="float" office:value="14368.863" calcext:value-type="float">
            <text:p>14368.863</text:p>
          </table:table-cell>
          <table:table-cell office:value-type="float" office:value="14366.063" calcext:value-type="float">
            <text:p>14366.063</text:p>
          </table:table-cell>
          <table:table-cell office:value-type="float" office:value="14488.573" calcext:value-type="float">
            <text:p>14488.573</text:p>
          </table:table-cell>
          <table:table-cell office:value-type="float" office:value="14476.215" calcext:value-type="float">
            <text:p>14476.215</text:p>
          </table:table-cell>
          <table:table-cell office:value-type="float" office:value="14638.097" calcext:value-type="float">
            <text:p>14638.097</text:p>
          </table:table-cell>
          <table:table-cell office:value-type="float" office:value="15110.435" calcext:value-type="float">
            <text:p>15110.435</text:p>
          </table:table-cell>
          <table:table-cell office:value-type="float" office:value="15689.477" calcext:value-type="float">
            <text:p>15689.477</text:p>
          </table:table-cell>
          <table:table-cell office:value-type="float" office:value="15412.927" calcext:value-type="float">
            <text:p>15412.927</text:p>
          </table:table-cell>
          <table:table-cell office:value-type="float" office:value="15276.016" calcext:value-type="float">
            <text:p>15276.016</text:p>
          </table:table-cell>
          <table:table-cell office:value-type="float" office:value="15708.884" calcext:value-type="float">
            <text:p>15708.884</text:p>
          </table:table-cell>
          <table:table-cell office:value-type="float" office:value="16132.117" calcext:value-type="float">
            <text:p>16132.117</text:p>
          </table:table-cell>
          <table:table-cell office:value-type="float" office:value="16191.796" calcext:value-type="float">
            <text:p>16191.796</text:p>
          </table:table-cell>
          <table:table-cell office:value-type="float" office:value="16223.971" calcext:value-type="float">
            <text:p>16223.971</text:p>
          </table:table-cell>
          <table:table-cell office:value-type="float" office:value="16413.992" calcext:value-type="float">
            <text:p>16413.992</text:p>
          </table:table-cell>
          <table:table-cell office:value-type="float" office:value="16811.088" calcext:value-type="float">
            <text:p>16811.088</text:p>
          </table:table-cell>
          <table:table-cell office:value-type="float" office:value="17479.544" calcext:value-type="float">
            <text:p>17479.544</text:p>
          </table:table-cell>
          <table:table-cell office:value-type="float" office:value="17527.479" calcext:value-type="float">
            <text:p>17527.479</text:p>
          </table:table-cell>
          <table:table-cell office:value-type="float" office:value="17546.609" calcext:value-type="float">
            <text:p>17546.609</text:p>
          </table:table-cell>
          <table:table-cell office:value-type="float" office:value="17918.96" calcext:value-type="float">
            <text:p>17918.96</text:p>
          </table:table-cell>
          <table:table-cell office:value-type="float" office:value="17957.6" calcext:value-type="float">
            <text:p>17957.6</text:p>
          </table:table-cell>
          <table:table-cell office:value-type="float" office:value="17755.116" calcext:value-type="float">
            <text:p>17755.116</text:p>
          </table:table-cell>
          <table:table-cell office:value-type="float" office:value="17720.316" calcext:value-type="float">
            <text:p>17720.316</text:p>
          </table:table-cell>
          <table:table-cell office:value-type="float" office:value="17957.87" calcext:value-type="float">
            <text:p>17957.87</text:p>
          </table:table-cell>
          <table:table-cell office:value-type="float" office:value="18256.653" calcext:value-type="float">
            <text:p>18256.653</text:p>
          </table:table-cell>
          <table:table-cell office:value-type="float" office:value="18344.412" calcext:value-type="float">
            <text:p>18344.412</text:p>
          </table:table-cell>
          <table:table-cell office:value-type="float" office:value="18252.043" calcext:value-type="float">
            <text:p>18252.043</text:p>
          </table:table-cell>
          <table:table-cell office:value-type="float" office:value="17891.402" calcext:value-type="float">
            <text:p>17891.402</text:p>
          </table:table-cell>
          <table:table-cell office:value-type="float" office:value="18526.802" calcext:value-type="float">
            <text:p>18526.802</text:p>
          </table:table-cell>
          <table:table-cell office:value-type="float" office:value="18746.843" calcext:value-type="float">
            <text:p>18746.843</text:p>
          </table:table-cell>
          <table:table-cell office:value-type="float" office:value="18975.195" calcext:value-type="float">
            <text:p>18975.195</text:p>
          </table:table-cell>
          <table:table-cell office:value-type="float" office:value="19196.763" calcext:value-type="float">
            <text:p>19196.763</text:p>
          </table:table-cell>
          <table:table-cell office:value-type="float" office:value="19165.971" calcext:value-type="float">
            <text:p>19165.971</text:p>
          </table:table-cell>
          <table:table-cell office:value-type="float" office:value="19343.032" calcext:value-type="float">
            <text:p>19343.032</text:p>
          </table:table-cell>
          <table:table-cell office:value-type="float" office:value="19144.097" calcext:value-type="float">
            <text:p>19144.097</text:p>
          </table:table-cell>
          <table:table-cell office:value-type="float" office:value="19254.611" calcext:value-type="float">
            <text:p>19254.611</text:p>
          </table:table-cell>
          <table:table-cell office:value-type="float" office:value="17801.205" calcext:value-type="float">
            <text:p>17801.205</text:p>
          </table:table-cell>
          <table:table-cell office:value-type="float" office:value="15744.113" calcext:value-type="float">
            <text:p>15744.113</text:p>
          </table:table-cell>
          <table:table-cell office:value-type="float" office:value="16781.183" calcext:value-type="float">
            <text:p>16781.183</text:p>
          </table:table-cell>
          <table:table-cell office:value-type="float" office:value="17578.073" calcext:value-type="float">
            <text:p>17578.073</text:p>
          </table:table-cell>
          <table:table-cell office:value-type="float" office:value="17152.957" calcext:value-type="float">
            <text:p>17152.957</text:p>
          </table:table-cell>
          <table:table-cell office:value-type="float" office:value="17396.185" calcext:value-type="float">
            <text:p>17396.185</text:p>
          </table:table-cell>
          <table:table-cell office:value-type="float" office:value="16984.745" calcext:value-type="float">
            <text:p>16984.745</text:p>
          </table:table-cell>
          <table:table-cell office:value-type="float" office:value="17738.827" calcext:value-type="float">
            <text:p>17738.827</text:p>
          </table:table-cell>
          <table:table-cell office:value-type="float" office:value="17381.155" calcext:value-type="float">
            <text:p>17381.155</text:p>
          </table:table-cell>
          <table:table-cell office:value-type="float" office:value="17619.44" calcext:value-type="float">
            <text:p>17619.44</text:p>
          </table:table-cell>
          <table:table-cell office:value-type="float" office:value="15295.135" calcext:value-type="float">
            <text:p>15295.135</text:p>
          </table:table-cell>
          <table:table-cell office:value-type="float" office:value="17763.416" calcext:value-type="float">
            <text:p>17763.416</text:p>
          </table:table-cell>
          <table:table-cell office:value-type="float" office:value="18072.996" calcext:value-type="float">
            <text:p>18072.996</text:p>
          </table:table-cell>
          <table:table-cell office:value-type="float" office:value="18223.523" calcext:value-type="float">
            <text:p>18223.523</text:p>
          </table:table-cell>
          <table:table-cell office:value-type="float" office:value="18261.062" calcext:value-type="float">
            <text:p>18261.062</text:p>
          </table:table-cell>
          <table:table-cell office:value-type="float" office:value="18241.758" calcext:value-type="float">
            <text:p>18241.758</text:p>
          </table:table-cell>
          <table:table-cell office:value-type="float" office:value="18186.926" calcext:value-type="float">
            <text:p>18186.926</text:p>
          </table:table-cell>
          <table:table-cell office:value-type="float" office:value="17782.904" calcext:value-type="float">
            <text:p>17782.904</text:p>
          </table:table-cell>
          <table:table-cell office:value-type="float" office:value="18711.103" calcext:value-type="float">
            <text:p>18711.103</text:p>
          </table:table-cell>
          <table:table-cell office:value-type="float" office:value="19039.233" calcext:value-type="float">
            <text:p>19039.233</text:p>
          </table:table-cell>
          <table:table-cell office:value-type="float" office:value="18879.035" calcext:value-type="float">
            <text:p>18879.035</text:p>
          </table:table-cell>
          <table:table-cell office:value-type="float" office:value="18246.433" calcext:value-type="float">
            <text:p>18246.433</text:p>
          </table:table-cell>
          <table:table-cell office:value-type="float" office:value="18177.969" calcext:value-type="float">
            <text:p>18177.969</text:p>
          </table:table-cell>
          <table:table-cell office:value-type="float" office:value="19020.75" calcext:value-type="float">
            <text:p>19020.75</text:p>
          </table:table-cell>
          <table:table-cell office:value-type="float" office:value="18925.934" calcext:value-type="float">
            <text:p>18925.934</text:p>
          </table:table-cell>
          <table:table-cell office:value-type="float" office:value="18972.509" calcext:value-type="float">
            <text:p>18972.509</text:p>
          </table:table-cell>
          <table:table-cell office:value-type="float" office:value="19259.936" calcext:value-type="float">
            <text:p>19259.936</text:p>
          </table:table-cell>
          <table:table-cell office:value-type="float" office:value="19438.733" calcext:value-type="float">
            <text:p>19438.733</text:p>
          </table:table-cell>
          <table:table-cell office:value-type="float" office:value="19417.555" calcext:value-type="float">
            <text:p>19417.555</text:p>
          </table:table-cell>
          <table:table-cell office:value-type="float" office:value="19711.351" calcext:value-type="float">
            <text:p>19711.351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 text:c="16"/>Crude oil including lease condensate (Mb/d)</text:p>
          </table:table-cell>
          <table:table-cell office:value-type="float" office:value="6961.007" calcext:value-type="float">
            <text:p>6961.007</text:p>
          </table:table-cell>
          <table:table-cell office:value-type="float" office:value="6942.592" calcext:value-type="float">
            <text:p>6942.592</text:p>
          </table:table-cell>
          <table:table-cell office:value-type="float" office:value="6974.128" calcext:value-type="float">
            <text:p>6974.128</text:p>
          </table:table-cell>
          <table:table-cell office:value-type="float" office:value="6881.308" calcext:value-type="float">
            <text:p>6881.308</text:p>
          </table:table-cell>
          <table:table-cell office:value-type="float" office:value="6846.92" calcext:value-type="float">
            <text:p>6846.92</text:p>
          </table:table-cell>
          <table:table-cell office:value-type="float" office:value="6794.726" calcext:value-type="float">
            <text:p>6794.726</text:p>
          </table:table-cell>
          <table:table-cell office:value-type="float" office:value="6688.367" calcext:value-type="float">
            <text:p>6688.367</text:p>
          </table:table-cell>
          <table:table-cell office:value-type="float" office:value="6757.807" calcext:value-type="float">
            <text:p>6757.807</text:p>
          </table:table-cell>
          <table:table-cell office:value-type="float" office:value="6711.565" calcext:value-type="float">
            <text:p>6711.565</text:p>
          </table:table-cell>
          <table:table-cell office:value-type="float" office:value="6838.807" calcext:value-type="float">
            <text:p>6838.807</text:p>
          </table:table-cell>
          <table:table-cell office:value-type="float" office:value="6911.632" calcext:value-type="float">
            <text:p>6911.632</text:p>
          </table:table-cell>
          <table:table-cell office:value-type="float" office:value="6857.583" calcext:value-type="float">
            <text:p>6857.583</text:p>
          </table:table-cell>
          <table:table-cell office:value-type="float" office:value="6817" calcext:value-type="float">
            <text:p>6817</text:p>
          </table:table-cell>
          <table:table-cell office:value-type="float" office:value="6770" calcext:value-type="float">
            <text:p>6770</text:p>
          </table:table-cell>
          <table:table-cell office:value-type="float" office:value="6746" calcext:value-type="float">
            <text:p>6746</text:p>
          </table:table-cell>
          <table:table-cell office:value-type="float" office:value="6612" calcext:value-type="float">
            <text:p>6612</text:p>
          </table:table-cell>
          <table:table-cell office:value-type="float" office:value="6688" calcext:value-type="float">
            <text:p>6688</text:p>
          </table:table-cell>
          <table:table-cell office:value-type="float" office:value="6611" calcext:value-type="float">
            <text:p>6611</text:p>
          </table:table-cell>
          <table:table-cell office:value-type="float" office:value="6501" calcext:value-type="float">
            <text:p>6501</text:p>
          </table:table-cell>
          <table:table-cell office:value-type="float" office:value="6544" calcext:value-type="float">
            <text:p>6544</text:p>
          </table:table-cell>
          <table:table-cell office:value-type="float" office:value="6609" calcext:value-type="float">
            <text:p>6609</text:p>
          </table:table-cell>
          <table:table-cell office:value-type="float" office:value="6658" calcext:value-type="float">
            <text:p>6658</text:p>
          </table:table-cell>
          <table:table-cell office:value-type="float" office:value="6628" calcext:value-type="float">
            <text:p>6628</text:p>
          </table:table-cell>
          <table:table-cell office:value-type="float" office:value="6760" calcext:value-type="float">
            <text:p>6760</text:p>
          </table:table-cell>
          <table:table-cell office:value-type="float" office:value="6682" calcext:value-type="float">
            <text:p>6682</text:p>
          </table:table-cell>
          <table:table-cell office:value-type="float" office:value="6794" calcext:value-type="float">
            <text:p>6794</text:p>
          </table:table-cell>
          <table:table-cell office:value-type="float" office:value="6600" calcext:value-type="float">
            <text:p>6600</text:p>
          </table:table-cell>
          <table:table-cell office:value-type="float" office:value="6604" calcext:value-type="float">
            <text:p>6604</text:p>
          </table:table-cell>
          <table:table-cell office:value-type="float" office:value="6629" calcext:value-type="float">
            <text:p>6629</text:p>
          </table:table-cell>
          <table:table-cell office:value-type="float" office:value="6579" calcext:value-type="float">
            <text:p>6579</text:p>
          </table:table-cell>
          <table:table-cell office:value-type="float" office:value="6449" calcext:value-type="float">
            <text:p>6449</text:p>
          </table:table-cell>
          <table:table-cell office:value-type="float" office:value="6447" calcext:value-type="float">
            <text:p>6447</text:p>
          </table:table-cell>
          <table:table-cell office:value-type="float" office:value="6416" calcext:value-type="float">
            <text:p>6416</text:p>
          </table:table-cell>
          <table:table-cell office:value-type="float" office:value="6421" calcext:value-type="float">
            <text:p>6421</text:p>
          </table:table-cell>
          <table:table-cell office:value-type="float" office:value="6585" calcext:value-type="float">
            <text:p>6585</text:p>
          </table:table-cell>
          <table:table-cell office:value-type="float" office:value="6530" calcext:value-type="float">
            <text:p>6530</text:p>
          </table:table-cell>
          <table:table-cell office:value-type="float" office:value="6495" calcext:value-type="float">
            <text:p>6495</text:p>
          </table:table-cell>
          <table:table-cell office:value-type="float" office:value="6577" calcext:value-type="float">
            <text:p>6577</text:p>
          </table:table-cell>
          <table:table-cell office:value-type="float" office:value="6571" calcext:value-type="float">
            <text:p>6571</text:p>
          </table:table-cell>
          <table:table-cell office:value-type="float" office:value="6444" calcext:value-type="float">
            <text:p>6444</text:p>
          </table:table-cell>
          <table:table-cell office:value-type="float" office:value="6394" calcext:value-type="float">
            <text:p>6394</text:p>
          </table:table-cell>
          <table:table-cell office:value-type="float" office:value="6458" calcext:value-type="float">
            <text:p>6458</text:p>
          </table:table-cell>
          <table:table-cell office:value-type="float" office:value="6338" calcext:value-type="float">
            <text:p>6338</text:p>
          </table:table-cell>
          <table:table-cell office:value-type="float" office:value="6360" calcext:value-type="float">
            <text:p>6360</text:p>
          </table:table-cell>
          <table:table-cell office:value-type="float" office:value="6482" calcext:value-type="float">
            <text:p>6482</text:p>
          </table:table-cell>
          <table:table-cell office:value-type="float" office:value="6481" calcext:value-type="float">
            <text:p>6481</text:p>
          </table:table-cell>
          <table:table-cell office:value-type="float" office:value="6476" calcext:value-type="float">
            <text:p>6476</text:p>
          </table:table-cell>
          <table:table-cell office:value-type="float" office:value="6506" calcext:value-type="float">
            <text:p>6506</text:p>
          </table:table-cell>
          <table:table-cell office:value-type="float" office:value="6402" calcext:value-type="float">
            <text:p>6402</text:p>
          </table:table-cell>
          <table:table-cell office:value-type="float" office:value="6514" calcext:value-type="float">
            <text:p>6514</text:p>
          </table:table-cell>
          <table:table-cell office:value-type="float" office:value="6452" calcext:value-type="float">
            <text:p>6452</text:p>
          </table:table-cell>
          <table:table-cell office:value-type="float" office:value="6441" calcext:value-type="float">
            <text:p>6441</text:p>
          </table:table-cell>
          <table:table-cell office:value-type="float" office:value="6474" calcext:value-type="float">
            <text:p>6474</text:p>
          </table:table-cell>
          <table:table-cell office:value-type="float" office:value="6442" calcext:value-type="float">
            <text:p>6442</text:p>
          </table:table-cell>
          <table:table-cell office:value-type="float" office:value="6409" calcext:value-type="float">
            <text:p>6409</text:p>
          </table:table-cell>
          <table:table-cell office:value-type="float" office:value="6347" calcext:value-type="float">
            <text:p>6347</text:p>
          </table:table-cell>
          <table:table-cell office:value-type="float" office:value="6486" calcext:value-type="float">
            <text:p>6486</text:p>
          </table:table-cell>
          <table:table-cell office:value-type="float" office:value="6467" calcext:value-type="float">
            <text:p>6467</text:p>
          </table:table-cell>
          <table:table-cell office:value-type="float" office:value="6459" calcext:value-type="float">
            <text:p>6459</text:p>
          </table:table-cell>
          <table:table-cell office:value-type="float" office:value="6531" calcext:value-type="float">
            <text:p>6531</text:p>
          </table:table-cell>
          <table:table-cell office:value-type="float" office:value="6541" calcext:value-type="float">
            <text:p>6541</text:p>
          </table:table-cell>
          <table:table-cell office:value-type="float" office:value="6476" calcext:value-type="float">
            <text:p>6476</text:p>
          </table:table-cell>
          <table:table-cell office:value-type="float" office:value="6408" calcext:value-type="float">
            <text:p>6408</text:p>
          </table:table-cell>
          <table:table-cell office:value-type="float" office:value="6483" calcext:value-type="float">
            <text:p>6483</text:p>
          </table:table-cell>
          <table:table-cell office:value-type="float" office:value="6347" calcext:value-type="float">
            <text:p>6347</text:p>
          </table:table-cell>
          <table:table-cell office:value-type="float" office:value="6267" calcext:value-type="float">
            <text:p>6267</text:p>
          </table:table-cell>
          <table:table-cell office:value-type="float" office:value="6194" calcext:value-type="float">
            <text:p>6194</text:p>
          </table:table-cell>
          <table:table-cell office:value-type="float" office:value="6203" calcext:value-type="float">
            <text:p>6203</text:p>
          </table:table-cell>
          <table:table-cell office:value-type="float" office:value="5789" calcext:value-type="float">
            <text:p>5789</text:p>
          </table:table-cell>
          <table:table-cell office:value-type="float" office:value="6143" calcext:value-type="float">
            <text:p>6143</text:p>
          </table:table-cell>
          <table:table-cell office:value-type="float" office:value="6140" calcext:value-type="float">
            <text:p>6140</text:p>
          </table:table-cell>
          <table:table-cell office:value-type="float" office:value="6043" calcext:value-type="float">
            <text:p>6043</text:p>
          </table:table-cell>
          <table:table-cell office:value-type="float" office:value="5963" calcext:value-type="float">
            <text:p>5963</text:p>
          </table:table-cell>
          <table:table-cell office:value-type="float" office:value="5966" calcext:value-type="float">
            <text:p>5966</text:p>
          </table:table-cell>
          <table:table-cell office:value-type="float" office:value="5883" calcext:value-type="float">
            <text:p>5883</text:p>
          </table:table-cell>
          <table:table-cell office:value-type="float" office:value="5887" calcext:value-type="float">
            <text:p>5887</text:p>
          </table:table-cell>
          <table:table-cell office:value-type="float" office:value="5875" calcext:value-type="float">
            <text:p>5875</text:p>
          </table:table-cell>
          <table:table-cell office:value-type="float" office:value="5760" calcext:value-type="float">
            <text:p>5760</text:p>
          </table:table-cell>
          <table:table-cell office:value-type="float" office:value="5798" calcext:value-type="float">
            <text:p>5798</text:p>
          </table:table-cell>
          <table:table-cell office:value-type="float" office:value="5780" calcext:value-type="float">
            <text:p>5780</text:p>
          </table:table-cell>
          <table:table-cell office:value-type="float" office:value="5804" calcext:value-type="float">
            <text:p>5804</text:p>
          </table:table-cell>
          <table:table-cell office:value-type="float" office:value="5947" calcext:value-type="float">
            <text:p>5947</text:p>
          </table:table-cell>
          <table:table-cell office:value-type="float" office:value="5960" calcext:value-type="float">
            <text:p>5960</text:p>
          </table:table-cell>
          <table:table-cell office:value-type="float" office:value="5959" calcext:value-type="float">
            <text:p>5959</text:p>
          </table:table-cell>
          <table:table-cell office:value-type="float" office:value="5784.3871" calcext:value-type="float">
            <text:p>5784.3871</text:p>
          </table:table-cell>
          <table:table-cell office:value-type="float" office:value="5851.82759" calcext:value-type="float">
            <text:p>5851.82759</text:p>
          </table:table-cell>
          <table:table-cell office:value-type="float" office:value="5918.19355" calcext:value-type="float">
            <text:p>5918.19355</text:p>
          </table:table-cell>
          <table:table-cell office:value-type="float" office:value="5854.16667" calcext:value-type="float">
            <text:p>5854.16667</text:p>
          </table:table-cell>
          <table:table-cell office:value-type="float" office:value="5846.51613" calcext:value-type="float">
            <text:p>5846.51613</text:p>
          </table:table-cell>
          <table:table-cell office:value-type="float" office:value="5822.86667" calcext:value-type="float">
            <text:p>5822.86667</text:p>
          </table:table-cell>
          <table:table-cell office:value-type="float" office:value="5739.35484" calcext:value-type="float">
            <text:p>5739.35484</text:p>
          </table:table-cell>
          <table:table-cell office:value-type="float" office:value="5788.74194" calcext:value-type="float">
            <text:p>5788.74194</text:p>
          </table:table-cell>
          <table:table-cell office:value-type="float" office:value="5757.7" calcext:value-type="float">
            <text:p>5757.7</text:p>
          </table:table-cell>
          <table:table-cell office:value-type="float" office:value="5809.03226" calcext:value-type="float">
            <text:p>5809.03226</text:p>
          </table:table-cell>
          <table:table-cell office:value-type="float" office:value="5832.66667" calcext:value-type="float">
            <text:p>5832.66667</text:p>
          </table:table-cell>
          <table:table-cell office:value-type="float" office:value="5855.09677" calcext:value-type="float">
            <text:p>5855.09677</text:p>
          </table:table-cell>
          <table:table-cell office:value-type="float" office:value="5798.93548" calcext:value-type="float">
            <text:p>5798.93548</text:p>
          </table:table-cell>
          <table:table-cell office:value-type="float" office:value="5780.10714" calcext:value-type="float">
            <text:p>5780.10714</text:p>
          </table:table-cell>
          <table:table-cell office:value-type="float" office:value="5880.32258" calcext:value-type="float">
            <text:p>5880.32258</text:p>
          </table:table-cell>
          <table:table-cell office:value-type="float" office:value="5862.63333" calcext:value-type="float">
            <text:p>5862.63333</text:p>
          </table:table-cell>
          <table:table-cell office:value-type="float" office:value="5829.41935" calcext:value-type="float">
            <text:p>5829.41935</text:p>
          </table:table-cell>
          <table:table-cell office:value-type="float" office:value="5765.8" calcext:value-type="float">
            <text:p>5765.8</text:p>
          </table:table-cell>
          <table:table-cell office:value-type="float" office:value="5748.64516" calcext:value-type="float">
            <text:p>5748.64516</text:p>
          </table:table-cell>
          <table:table-cell office:value-type="float" office:value="5725.41935" calcext:value-type="float">
            <text:p>5725.41935</text:p>
          </table:table-cell>
          <table:table-cell office:value-type="float" office:value="5709" calcext:value-type="float">
            <text:p>5709</text:p>
          </table:table-cell>
          <table:table-cell office:value-type="float" office:value="5746.09677" calcext:value-type="float">
            <text:p>5746.09677</text:p>
          </table:table-cell>
          <table:table-cell office:value-type="float" office:value="5881.36667" calcext:value-type="float">
            <text:p>5881.36667</text:p>
          </table:table-cell>
          <table:table-cell office:value-type="float" office:value="5887.45161" calcext:value-type="float">
            <text:p>5887.45161</text:p>
          </table:table-cell>
          <table:table-cell office:value-type="float" office:value="5873.41935483871" calcext:value-type="float">
            <text:p>5873.41935483871</text:p>
          </table:table-cell>
          <table:table-cell office:value-type="float" office:value="5880.92857142857" calcext:value-type="float">
            <text:p>5880.92857142857</text:p>
          </table:table-cell>
          <table:table-cell office:value-type="float" office:value="5885.8064516129" calcext:value-type="float">
            <text:p>5885.8064516129</text:p>
          </table:table-cell>
          <table:table-cell office:value-type="float" office:value="5844.43333333333" calcext:value-type="float">
            <text:p>5844.43333333333</text:p>
          </table:table-cell>
          <table:table-cell office:value-type="float" office:value="5905.06451612903" calcext:value-type="float">
            <text:p>5905.06451612903</text:p>
          </table:table-cell>
          <table:table-cell office:value-type="float" office:value="5884.4" calcext:value-type="float">
            <text:p>5884.4</text:p>
          </table:table-cell>
          <table:table-cell office:value-type="float" office:value="5750.8064516129" calcext:value-type="float">
            <text:p>5750.8064516129</text:p>
          </table:table-cell>
          <table:table-cell office:value-type="float" office:value="5795.8064516129" calcext:value-type="float">
            <text:p>5795.8064516129</text:p>
          </table:table-cell>
          <table:table-cell office:value-type="float" office:value="5411.2" calcext:value-type="float">
            <text:p>5411.2</text:p>
          </table:table-cell>
          <table:table-cell office:value-type="float" office:value="5358.22580645161" calcext:value-type="float">
            <text:p>5358.22580645161</text:p>
          </table:table-cell>
          <table:table-cell office:value-type="float" office:value="5623.53333333333" calcext:value-type="float">
            <text:p>5623.53333333333</text:p>
          </table:table-cell>
          <table:table-cell office:value-type="float" office:value="5721.67741935484" calcext:value-type="float">
            <text:p>5721.67741935484</text:p>
          </table:table-cell>
          <table:table-cell office:value-type="float" office:value="5755" calcext:value-type="float">
            <text:p>5755</text:p>
          </table:table-cell>
          <table:table-cell office:value-type="float" office:value="5783" calcext:value-type="float">
            <text:p>5783</text:p>
          </table:table-cell>
          <table:table-cell office:value-type="float" office:value="5803" calcext:value-type="float">
            <text:p>5803</text:p>
          </table:table-cell>
          <table:table-cell office:value-type="float" office:value="5726" calcext:value-type="float">
            <text:p>5726</text:p>
          </table:table-cell>
          <table:table-cell office:value-type="float" office:value="5663" calcext:value-type="float">
            <text:p>5663</text:p>
          </table:table-cell>
          <table:table-cell office:value-type="float" office:value="5659" calcext:value-type="float">
            <text:p>5659</text:p>
          </table:table-cell>
          <table:table-cell office:value-type="float" office:value="5498" calcext:value-type="float">
            <text:p>5498</text:p>
          </table:table-cell>
          <table:table-cell office:value-type="float" office:value="5574" calcext:value-type="float">
            <text:p>5574</text:p>
          </table:table-cell>
          <table:table-cell office:value-type="float" office:value="5609" calcext:value-type="float">
            <text:p>5609</text:p>
          </table:table-cell>
          <table:table-cell office:value-type="float" office:value="5614" calcext:value-type="float">
            <text:p>5614</text:p>
          </table:table-cell>
          <table:table-cell office:value-type="float" office:value="5547" calcext:value-type="float">
            <text:p>5547</text:p>
          </table:table-cell>
          <table:table-cell office:value-type="float" office:value="5571" calcext:value-type="float">
            <text:p>5571</text:p>
          </table:table-cell>
          <table:table-cell office:value-type="float" office:value="5585" calcext:value-type="float">
            <text:p>5585</text:p>
          </table:table-cell>
          <table:table-cell office:value-type="float" office:value="5572" calcext:value-type="float">
            <text:p>5572</text:p>
          </table:table-cell>
          <table:table-cell office:value-type="float" office:value="5617" calcext:value-type="float">
            <text:p>5617</text:p>
          </table:table-cell>
          <table:table-cell office:value-type="float" office:value="5560" calcext:value-type="float">
            <text:p>5560</text:p>
          </table:table-cell>
          <table:table-cell office:value-type="float" office:value="5556" calcext:value-type="float">
            <text:p>5556</text:p>
          </table:table-cell>
          <table:table-cell office:value-type="float" office:value="5407" calcext:value-type="float">
            <text:p>5407</text:p>
          </table:table-cell>
          <table:table-cell office:value-type="float" office:value="5484" calcext:value-type="float">
            <text:p>5484</text:p>
          </table:table-cell>
          <table:table-cell office:value-type="float" office:value="5325" calcext:value-type="float">
            <text:p>5325</text:p>
          </table:table-cell>
          <table:table-cell office:value-type="float" office:value="5081" calcext:value-type="float">
            <text:p>5081</text:p>
          </table:table-cell>
          <table:table-cell office:value-type="float" office:value="5170" calcext:value-type="float">
            <text:p>5170</text:p>
          </table:table-cell>
          <table:table-cell office:value-type="float" office:value="5423" calcext:value-type="float">
            <text:p>5423</text:p>
          </table:table-cell>
          <table:table-cell office:value-type="float" office:value="5510" calcext:value-type="float">
            <text:p>5510</text:p>
          </table:table-cell>
          <table:table-cell office:value-type="float" office:value="5446" calcext:value-type="float">
            <text:p>5446</text:p>
          </table:table-cell>
          <table:table-cell office:value-type="float" office:value="5501" calcext:value-type="float">
            <text:p>5501</text:p>
          </table:table-cell>
          <table:table-cell office:value-type="float" office:value="5601" calcext:value-type="float">
            <text:p>5601</text:p>
          </table:table-cell>
          <table:table-cell office:value-type="float" office:value="5563" calcext:value-type="float">
            <text:p>5563</text:p>
          </table:table-cell>
          <table:table-cell office:value-type="float" office:value="5596" calcext:value-type="float">
            <text:p>5596</text:p>
          </table:table-cell>
          <table:table-cell office:value-type="float" office:value="5442" calcext:value-type="float">
            <text:p>5442</text:p>
          </table:table-cell>
          <table:table-cell office:value-type="float" office:value="5253" calcext:value-type="float">
            <text:p>5253</text:p>
          </table:table-cell>
          <table:table-cell office:value-type="float" office:value="5198" calcext:value-type="float">
            <text:p>5198</text:p>
          </table:table-cell>
          <table:table-cell office:value-type="float" office:value="4214" calcext:value-type="float">
            <text:p>4214</text:p>
          </table:table-cell>
          <table:table-cell office:value-type="float" office:value="4555" calcext:value-type="float">
            <text:p>4555</text:p>
          </table:table-cell>
          <table:table-cell office:value-type="float" office:value="4857" calcext:value-type="float">
            <text:p>4857</text:p>
          </table:table-cell>
          <table:table-cell office:value-type="float" office:value="4988" calcext:value-type="float">
            <text:p>4988</text:p>
          </table:table-cell>
          <table:table-cell office:value-type="float" office:value="5047.742" calcext:value-type="float">
            <text:p>5047.742</text:p>
          </table:table-cell>
          <table:table-cell office:value-type="float" office:value="5031.929" calcext:value-type="float">
            <text:p>5031.929</text:p>
          </table:table-cell>
          <table:table-cell office:value-type="float" office:value="5027.161" calcext:value-type="float">
            <text:p>5027.161</text:p>
          </table:table-cell>
          <table:table-cell office:value-type="float" office:value="5081.667" calcext:value-type="float">
            <text:p>5081.667</text:p>
          </table:table-cell>
          <table:table-cell office:value-type="float" office:value="5150.548" calcext:value-type="float">
            <text:p>5150.548</text:p>
          </table:table-cell>
          <table:table-cell office:value-type="float" office:value="5162.8" calcext:value-type="float">
            <text:p>5162.8</text:p>
          </table:table-cell>
          <table:table-cell office:value-type="float" office:value="5094.161" calcext:value-type="float">
            <text:p>5094.161</text:p>
          </table:table-cell>
          <table:table-cell office:value-type="float" office:value="5039.742" calcext:value-type="float">
            <text:p>5039.742</text:p>
          </table:table-cell>
          <table:table-cell office:value-type="float" office:value="5030.867" calcext:value-type="float">
            <text:p>5030.867</text:p>
          </table:table-cell>
          <table:table-cell office:value-type="float" office:value="5108.161" calcext:value-type="float">
            <text:p>5108.161</text:p>
          </table:table-cell>
          <table:table-cell office:value-type="float" office:value="5064.2" calcext:value-type="float">
            <text:p>5064.2</text:p>
          </table:table-cell>
          <table:table-cell office:value-type="float" office:value="5186.065" calcext:value-type="float">
            <text:p>5186.065</text:p>
          </table:table-cell>
          <table:table-cell office:value-type="float" office:value="5107.806" calcext:value-type="float">
            <text:p>5107.806</text:p>
          </table:table-cell>
          <table:table-cell office:value-type="float" office:value="5117.893" calcext:value-type="float">
            <text:p>5117.893</text:p>
          </table:table-cell>
          <table:table-cell office:value-type="float" office:value="5119.258" calcext:value-type="float">
            <text:p>5119.258</text:p>
          </table:table-cell>
          <table:table-cell office:value-type="float" office:value="5180.233" calcext:value-type="float">
            <text:p>5180.233</text:p>
          </table:table-cell>
          <table:table-cell office:value-type="float" office:value="5211.226" calcext:value-type="float">
            <text:p>5211.226</text:p>
          </table:table-cell>
          <table:table-cell office:value-type="float" office:value="5075.133" calcext:value-type="float">
            <text:p>5075.133</text:p>
          </table:table-cell>
          <table:table-cell office:value-type="float" office:value="5037.903" calcext:value-type="float">
            <text:p>5037.903</text:p>
          </table:table-cell>
          <table:table-cell office:value-type="float" office:value="4969.677" calcext:value-type="float">
            <text:p>4969.677</text:p>
          </table:table-cell>
          <table:table-cell office:value-type="float" office:value="4902.033" calcext:value-type="float">
            <text:p>4902.033</text:p>
          </table:table-cell>
          <table:table-cell office:value-type="float" office:value="5021.935" calcext:value-type="float">
            <text:p>5021.935</text:p>
          </table:table-cell>
          <table:table-cell office:value-type="float" office:value="5034.033" calcext:value-type="float">
            <text:p>5034.033</text:p>
          </table:table-cell>
          <table:table-cell office:value-type="float" office:value="5110.548" calcext:value-type="float">
            <text:p>5110.548</text:p>
          </table:table-cell>
          <table:table-cell office:value-type="float" office:value="5115.032" calcext:value-type="float">
            <text:p>5115.032</text:p>
          </table:table-cell>
          <table:table-cell office:value-type="float" office:value="5148.172" calcext:value-type="float">
            <text:p>5148.172</text:p>
          </table:table-cell>
          <table:table-cell office:value-type="float" office:value="5189.29" calcext:value-type="float">
            <text:p>5189.29</text:p>
          </table:table-cell>
          <table:table-cell office:value-type="float" office:value="5180.1" calcext:value-type="float">
            <text:p>5180.1</text:p>
          </table:table-cell>
          <table:table-cell office:value-type="float" office:value="5143.129" calcext:value-type="float">
            <text:p>5143.129</text:p>
          </table:table-cell>
          <table:table-cell office:value-type="float" office:value="5137.767" calcext:value-type="float">
            <text:p>5137.767</text:p>
          </table:table-cell>
          <table:table-cell office:value-type="float" office:value="5176.806" calcext:value-type="float">
            <text:p>5176.806</text:p>
          </table:table-cell>
          <table:table-cell office:value-type="float" office:value="5002.968" calcext:value-type="float">
            <text:p>5002.968</text:p>
          </table:table-cell>
          <table:table-cell office:value-type="float" office:value="3973.6" calcext:value-type="float">
            <text:p>3973.6</text:p>
          </table:table-cell>
          <table:table-cell office:value-type="float" office:value="4737.677" calcext:value-type="float">
            <text:p>4737.677</text:p>
          </table:table-cell>
          <table:table-cell office:value-type="float" office:value="5078.1" calcext:value-type="float">
            <text:p>5078.1</text:p>
          </table:table-cell>
          <table:table-cell office:value-type="float" office:value="5102.677" calcext:value-type="float">
            <text:p>5102.677</text:p>
          </table:table-cell>
          <table:table-cell office:value-type="float" office:value="5144.097" calcext:value-type="float">
            <text:p>5144.097</text:p>
          </table:table-cell>
          <table:table-cell office:value-type="float" office:value="5239.214" calcext:value-type="float">
            <text:p>5239.214</text:p>
          </table:table-cell>
          <table:table-cell office:value-type="float" office:value="5218.581" calcext:value-type="float">
            <text:p>5218.581</text:p>
          </table:table-cell>
          <table:table-cell office:value-type="float" office:value="5278.133" calcext:value-type="float">
            <text:p>5278.133</text:p>
          </table:table-cell>
          <table:table-cell office:value-type="float" office:value="5376.903" calcext:value-type="float">
            <text:p>5376.903</text:p>
          </table:table-cell>
          <table:table-cell office:value-type="float" office:value="5269.3" calcext:value-type="float">
            <text:p>5269.3</text:p>
          </table:table-cell>
          <table:table-cell office:value-type="float" office:value="5397.935" calcext:value-type="float">
            <text:p>5397.935</text:p>
          </table:table-cell>
          <table:table-cell office:value-type="float" office:value="5417.581" calcext:value-type="float">
            <text:p>5417.581</text:p>
          </table:table-cell>
          <table:table-cell office:value-type="float" office:value="5558.833" calcext:value-type="float">
            <text:p>5558.833</text:p>
          </table:table-cell>
          <table:table-cell office:value-type="float" office:value="5524.452" calcext:value-type="float">
            <text:p>5524.452</text:p>
          </table:table-cell>
          <table:table-cell office:value-type="float" office:value="5394.6" calcext:value-type="float">
            <text:p>5394.6</text:p>
          </table:table-cell>
          <table:table-cell office:value-type="float" office:value="5451.742" calcext:value-type="float">
            <text:p>5451.742</text:p>
          </table:table-cell>
          <table:table-cell office:value-type="float" office:value="5404.161" calcext:value-type="float">
            <text:p>5404.161</text:p>
          </table:table-cell>
          <table:table-cell office:value-type="float" office:value="5553.429" calcext:value-type="float">
            <text:p>5553.429</text:p>
          </table:table-cell>
          <table:table-cell office:value-type="float" office:value="5515.355" calcext:value-type="float">
            <text:p>5515.355</text:p>
          </table:table-cell>
          <table:table-cell office:value-type="float" office:value="5392.3" calcext:value-type="float">
            <text:p>5392.3</text:p>
          </table:table-cell>
          <table:table-cell office:value-type="float" office:value="5400.871" calcext:value-type="float">
            <text:p>5400.871</text:p>
          </table:table-cell>
          <table:table-cell office:value-type="float" office:value="5379.5" calcext:value-type="float">
            <text:p>5379.5</text:p>
          </table:table-cell>
          <table:table-cell office:value-type="float" office:value="5297.871" calcext:value-type="float">
            <text:p>5297.871</text:p>
          </table:table-cell>
          <table:table-cell office:value-type="float" office:value="5447.323" calcext:value-type="float">
            <text:p>5447.323</text:p>
          </table:table-cell>
          <table:table-cell office:value-type="float" office:value="5615.767" calcext:value-type="float">
            <text:p>5615.767</text:p>
          </table:table-cell>
          <table:table-cell office:value-type="float" office:value="5630.548" calcext:value-type="float">
            <text:p>5630.548</text:p>
          </table:table-cell>
          <table:table-cell office:value-type="float" office:value="5575.733" calcext:value-type="float">
            <text:p>5575.733</text:p>
          </table:table-cell>
          <table:table-cell office:value-type="float" office:value="5607.452" calcext:value-type="float">
            <text:p>5607.452</text:p>
          </table:table-cell>
          <table:table-cell office:value-type="float" office:value="5494.613" calcext:value-type="float">
            <text:p>5494.613</text:p>
          </table:table-cell>
          <table:table-cell office:value-type="float" office:value="5403.536" calcext:value-type="float">
            <text:p>5403.536</text:p>
          </table:table-cell>
          <table:table-cell office:value-type="float" office:value="5615.452" calcext:value-type="float">
            <text:p>5615.452</text:p>
          </table:table-cell>
          <table:table-cell office:value-type="float" office:value="5557.7" calcext:value-type="float">
            <text:p>5557.7</text:p>
          </table:table-cell>
          <table:table-cell office:value-type="float" office:value="5622.903" calcext:value-type="float">
            <text:p>5622.903</text:p>
          </table:table-cell>
          <table:table-cell office:value-type="float" office:value="5587.967" calcext:value-type="float">
            <text:p>5587.967</text:p>
          </table:table-cell>
          <table:table-cell office:value-type="float" office:value="5440.258" calcext:value-type="float">
            <text:p>5440.258</text:p>
          </table:table-cell>
          <table:table-cell office:value-type="float" office:value="5664.581" calcext:value-type="float">
            <text:p>5664.581</text:p>
          </table:table-cell>
          <table:table-cell office:value-type="float" office:value="5614.433" calcext:value-type="float">
            <text:p>5614.433</text:p>
          </table:table-cell>
          <table:table-cell office:value-type="float" office:value="5901.065" calcext:value-type="float">
            <text:p>5901.065</text:p>
          </table:table-cell>
          <table:table-cell office:value-type="float" office:value="6035.233" calcext:value-type="float">
            <text:p>6035.233</text:p>
          </table:table-cell>
          <table:table-cell office:value-type="float" office:value="6047.548" calcext:value-type="float">
            <text:p>6047.548</text:p>
          </table:table-cell>
          <table:table-cell office:value-type="float" office:value="6171.387" calcext:value-type="float">
            <text:p>6171.387</text:p>
          </table:table-cell>
          <table:table-cell office:value-type="float" office:value="6266.586" calcext:value-type="float">
            <text:p>6266.586</text:p>
          </table:table-cell>
          <table:table-cell office:value-type="float" office:value="6326.129" calcext:value-type="float">
            <text:p>6326.129</text:p>
          </table:table-cell>
          <table:table-cell office:value-type="float" office:value="6324.2" calcext:value-type="float">
            <text:p>6324.2</text:p>
          </table:table-cell>
          <table:table-cell office:value-type="float" office:value="6368.161" calcext:value-type="float">
            <text:p>6368.161</text:p>
          </table:table-cell>
          <table:table-cell office:value-type="float" office:value="6269.4" calcext:value-type="float">
            <text:p>6269.4</text:p>
          </table:table-cell>
          <table:table-cell office:value-type="float" office:value="6424.419" calcext:value-type="float">
            <text:p>6424.419</text:p>
          </table:table-cell>
          <table:table-cell office:value-type="float" office:value="6349.097" calcext:value-type="float">
            <text:p>6349.097</text:p>
          </table:table-cell>
          <table:table-cell office:value-type="float" office:value="6595.8" calcext:value-type="float">
            <text:p>6595.8</text:p>
          </table:table-cell>
          <table:table-cell office:value-type="float" office:value="6966" calcext:value-type="float">
            <text:p>6966</text:p>
          </table:table-cell>
          <table:table-cell office:value-type="float" office:value="7076.667" calcext:value-type="float">
            <text:p>7076.667</text:p>
          </table:table-cell>
          <table:table-cell office:value-type="float" office:value="7098.742" calcext:value-type="float">
            <text:p>7098.742</text:p>
          </table:table-cell>
          <table:table-cell office:value-type="float" office:value="7082.742" calcext:value-type="float">
            <text:p>7082.742</text:p>
          </table:table-cell>
          <table:table-cell office:value-type="float" office:value="7151.25" calcext:value-type="float">
            <text:p>7151.25</text:p>
          </table:table-cell>
          <table:table-cell office:value-type="float" office:value="7205.871" calcext:value-type="float">
            <text:p>7205.871</text:p>
          </table:table-cell>
          <table:table-cell office:value-type="float" office:value="7371.633" calcext:value-type="float">
            <text:p>7371.633</text:p>
          </table:table-cell>
          <table:table-cell office:value-type="float" office:value="7325.613" calcext:value-type="float">
            <text:p>7325.613</text:p>
          </table:table-cell>
          <table:table-cell office:value-type="float" office:value="7276.5" calcext:value-type="float">
            <text:p>7276.5</text:p>
          </table:table-cell>
          <table:table-cell office:value-type="float" office:value="7524.323" calcext:value-type="float">
            <text:p>7524.323</text:p>
          </table:table-cell>
          <table:table-cell office:value-type="float" office:value="7532.032" calcext:value-type="float">
            <text:p>7532.032</text:p>
          </table:table-cell>
          <table:table-cell office:value-type="float" office:value="7837.233" calcext:value-type="float">
            <text:p>7837.233</text:p>
          </table:table-cell>
          <table:table-cell office:value-type="float" office:value="7757.645" calcext:value-type="float">
            <text:p>7757.645</text:p>
          </table:table-cell>
          <table:table-cell office:value-type="float" office:value="7916.833" calcext:value-type="float">
            <text:p>7916.833</text:p>
          </table:table-cell>
          <table:table-cell office:value-type="float" office:value="7928.29" calcext:value-type="float">
            <text:p>7928.29</text:p>
          </table:table-cell>
          <table:table-cell office:value-type="float" office:value="8072.742" calcext:value-type="float">
            <text:p>8072.742</text:p>
          </table:table-cell>
          <table:table-cell office:value-type="float" office:value="8152.143" calcext:value-type="float">
            <text:p>8152.143</text:p>
          </table:table-cell>
          <table:table-cell office:value-type="float" office:value="8292.774" calcext:value-type="float">
            <text:p>8292.774</text:p>
          </table:table-cell>
          <table:table-cell office:value-type="float" office:value="8521.267" calcext:value-type="float">
            <text:p>8521.267</text:p>
          </table:table-cell>
          <table:table-cell office:value-type="float" office:value="8643.677" calcext:value-type="float">
            <text:p>8643.677</text:p>
          </table:table-cell>
          <table:table-cell office:value-type="float" office:value="8746.233" calcext:value-type="float">
            <text:p>8746.233</text:p>
          </table:table-cell>
          <table:table-cell office:value-type="float" office:value="8845.903" calcext:value-type="float">
            <text:p>8845.903</text:p>
          </table:table-cell>
          <table:table-cell office:value-type="float" office:value="8919.548" calcext:value-type="float">
            <text:p>8919.548</text:p>
          </table:table-cell>
          <table:table-cell office:value-type="float" office:value="9081.7" calcext:value-type="float">
            <text:p>9081.7</text:p>
          </table:table-cell>
          <table:table-cell office:value-type="float" office:value="9263.355" calcext:value-type="float">
            <text:p>9263.355</text:p>
          </table:table-cell>
          <table:table-cell office:value-type="float" office:value="9322.067" calcext:value-type="float">
            <text:p>9322.067</text:p>
          </table:table-cell>
          <table:table-cell office:value-type="float" office:value="9566.194" calcext:value-type="float">
            <text:p>9566.194</text:p>
          </table:table-cell>
          <table:table-cell office:value-type="float" office:value="9388.452" calcext:value-type="float">
            <text:p>9388.452</text:p>
          </table:table-cell>
          <table:table-cell office:value-type="float" office:value="9509.714" calcext:value-type="float">
            <text:p>9509.714</text:p>
          </table:table-cell>
          <table:table-cell office:value-type="float" office:value="9585.484" calcext:value-type="float">
            <text:p>9585.484</text:p>
          </table:table-cell>
          <table:table-cell office:value-type="float" office:value="9661.4" calcext:value-type="float">
            <text:p>9661.4</text:p>
          </table:table-cell>
          <table:table-cell office:value-type="float" office:value="9481.226" calcext:value-type="float">
            <text:p>9481.226</text:p>
          </table:table-cell>
          <table:table-cell office:value-type="float" office:value="9361.633" calcext:value-type="float">
            <text:p>9361.633</text:p>
          </table:table-cell>
          <table:table-cell office:value-type="float" office:value="9447.161" calcext:value-type="float">
            <text:p>9447.161</text:p>
          </table:table-cell>
          <table:table-cell office:value-type="float" office:value="9415.71" calcext:value-type="float">
            <text:p>9415.71</text:p>
          </table:table-cell>
          <table:table-cell office:value-type="float" office:value="9490.767" calcext:value-type="float">
            <text:p>9490.767</text:p>
          </table:table-cell>
          <table:table-cell office:value-type="float" office:value="9406.226" calcext:value-type="float">
            <text:p>9406.226</text:p>
          </table:table-cell>
          <table:table-cell office:value-type="float" office:value="9337" calcext:value-type="float">
            <text:p>9337</text:p>
          </table:table-cell>
          <table:table-cell office:value-type="float" office:value="9281.355" calcext:value-type="float">
            <text:p>9281.355</text:p>
          </table:table-cell>
          <table:table-cell office:value-type="float" office:value="9202.548" calcext:value-type="float">
            <text:p>9202.548</text:p>
          </table:table-cell>
          <table:table-cell office:value-type="float" office:value="9065.241" calcext:value-type="float">
            <text:p>9065.241</text:p>
          </table:table-cell>
          <table:table-cell office:value-type="float" office:value="9088.516" calcext:value-type="float">
            <text:p>9088.516</text:p>
          </table:table-cell>
          <table:table-cell office:value-type="float" office:value="8870.867" calcext:value-type="float">
            <text:p>8870.867</text:p>
          </table:table-cell>
          <table:table-cell office:value-type="float" office:value="8833.806" calcext:value-type="float">
            <text:p>8833.806</text:p>
          </table:table-cell>
          <table:table-cell office:value-type="float" office:value="8670.967" calcext:value-type="float">
            <text:p>8670.967</text:p>
          </table:table-cell>
          <table:table-cell office:value-type="float" office:value="8664.065" calcext:value-type="float">
            <text:p>8664.065</text:p>
          </table:table-cell>
          <table:table-cell office:value-type="float" office:value="8685.548" calcext:value-type="float">
            <text:p>8685.548</text:p>
          </table:table-cell>
          <table:table-cell office:value-type="float" office:value="8544.2" calcext:value-type="float">
            <text:p>8544.2</text:p>
          </table:table-cell>
          <table:table-cell office:value-type="float" office:value="8841" calcext:value-type="float">
            <text:p>8841</text:p>
          </table:table-cell>
          <table:table-cell office:value-type="float" office:value="8906.033" calcext:value-type="float">
            <text:p>8906.033</text:p>
          </table:table-cell>
          <table:table-cell office:value-type="float" office:value="8845.871" calcext:value-type="float">
            <text:p>8845.871</text:p>
          </table:table-cell>
          <table:table-cell office:value-type="float" office:value="8873.581" calcext:value-type="float">
            <text:p>8873.581</text:p>
          </table:table-cell>
          <table:table-cell office:value-type="float" office:value="9108.107" calcext:value-type="float">
            <text:p>9108.107</text:p>
          </table:table-cell>
          <table:table-cell office:value-type="float" office:value="9192.419" calcext:value-type="float">
            <text:p>9192.419</text:p>
          </table:table-cell>
          <table:table-cell office:value-type="float" office:value="9114.8" calcext:value-type="float">
            <text:p>9114.8</text:p>
          </table:table-cell>
          <table:table-cell office:value-type="float" office:value="9207.71" calcext:value-type="float">
            <text:p>9207.71</text:p>
          </table:table-cell>
          <table:table-cell office:value-type="float" office:value="9134.5" calcext:value-type="float">
            <text:p>9134.5</text:p>
          </table:table-cell>
          <table:table-cell office:value-type="float" office:value="9265.774" calcext:value-type="float">
            <text:p>9265.774</text:p>
          </table:table-cell>
          <table:table-cell office:value-type="float" office:value="9263.935" calcext:value-type="float">
            <text:p>9263.935</text:p>
          </table:table-cell>
          <table:table-cell office:value-type="float" office:value="9533.6" calcext:value-type="float">
            <text:p>9533.6</text:p>
          </table:table-cell>
          <table:table-cell office:value-type="float" office:value="9668.032" calcext:value-type="float">
            <text:p>9668.032</text:p>
          </table:table-cell>
          <table:table-cell office:value-type="float" office:value="10087.9" calcext:value-type="float">
            <text:p>10087.9</text:p>
          </table:table-cell>
          <table:table-cell office:value-type="float" office:value="9992.871" calcext:value-type="float">
            <text:p>9992.871</text:p>
          </table:table-cell>
          <table:table-cell office:value-type="float" office:value="9998.323" calcext:value-type="float">
            <text:p>9998.323</text:p>
          </table:table-cell>
          <table:table-cell office:value-type="float" office:value="10260.786" calcext:value-type="float">
            <text:p>10260.786</text:p>
          </table:table-cell>
          <table:table-cell office:value-type="float" office:value="10488.581" calcext:value-type="float">
            <text:p>10488.581</text:p>
          </table:table-cell>
          <table:table-cell office:value-type="float" office:value="10496.367" calcext:value-type="float">
            <text:p>10496.367</text:p>
          </table:table-cell>
          <table:table-cell office:value-type="float" office:value="10456.742" calcext:value-type="float">
            <text:p>10456.742</text:p>
          </table:table-cell>
          <table:table-cell office:value-type="float" office:value="10604.9" calcext:value-type="float">
            <text:p>10604.9</text:p>
          </table:table-cell>
          <table:table-cell office:value-type="float" office:value="10903.452" calcext:value-type="float">
            <text:p>10903.452</text:p>
          </table:table-cell>
          <table:table-cell office:value-type="float" office:value="11383.516" calcext:value-type="float">
            <text:p>11383.516</text:p>
          </table:table-cell>
          <table:table-cell office:value-type="float" office:value="11463.367" calcext:value-type="float">
            <text:p>11463.367</text:p>
          </table:table-cell>
          <table:table-cell office:value-type="float" office:value="11553.968" calcext:value-type="float">
            <text:p>11553.968</text:p>
          </table:table-cell>
          <table:table-cell office:value-type="float" office:value="11907.1" calcext:value-type="float">
            <text:p>11907.1</text:p>
          </table:table-cell>
          <table:table-cell office:value-type="float" office:value="12003.742" calcext:value-type="float">
            <text:p>12003.742</text:p>
          </table:table-cell>
          <table:table-cell office:value-type="float" office:value="11865" calcext:value-type="float">
            <text:p>11865</text:p>
          </table:table-cell>
          <table:table-cell office:value-type="float" office:value="11678.821" calcext:value-type="float">
            <text:p>11678.821</text:p>
          </table:table-cell>
          <table:table-cell office:value-type="float" office:value="11937.29" calcext:value-type="float">
            <text:p>11937.29</text:p>
          </table:table-cell>
          <table:table-cell office:value-type="float" office:value="12134.7" calcext:value-type="float">
            <text:p>12134.7</text:p>
          </table:table-cell>
          <table:table-cell office:value-type="float" office:value="12163.194" calcext:value-type="float">
            <text:p>12163.194</text:p>
          </table:table-cell>
          <table:table-cell office:value-type="float" office:value="12087.533" calcext:value-type="float">
            <text:p>12087.533</text:p>
          </table:table-cell>
          <table:table-cell office:value-type="float" office:value="11819.097" calcext:value-type="float">
            <text:p>11819.097</text:p>
          </table:table-cell>
          <table:table-cell office:value-type="float" office:value="12424.774" calcext:value-type="float">
            <text:p>12424.774</text:p>
          </table:table-cell>
          <table:table-cell office:value-type="float" office:value="12495.2" calcext:value-type="float">
            <text:p>12495.2</text:p>
          </table:table-cell>
          <table:table-cell office:value-type="float" office:value="12672.548" calcext:value-type="float">
            <text:p>12672.548</text:p>
          </table:table-cell>
          <table:table-cell office:value-type="float" office:value="12859.767" calcext:value-type="float">
            <text:p>12859.767</text:p>
          </table:table-cell>
          <table:table-cell office:value-type="float" office:value="12802.097" calcext:value-type="float">
            <text:p>12802.097</text:p>
          </table:table-cell>
          <table:table-cell office:value-type="float" office:value="12754.806" calcext:value-type="float">
            <text:p>12754.806</text:p>
          </table:table-cell>
          <table:table-cell office:value-type="float" office:value="12745.586" calcext:value-type="float">
            <text:p>12745.586</text:p>
          </table:table-cell>
          <table:table-cell office:value-type="float" office:value="12737.065" calcext:value-type="float">
            <text:p>12737.065</text:p>
          </table:table-cell>
          <table:table-cell office:value-type="float" office:value="12009.967" calcext:value-type="float">
            <text:p>12009.967</text:p>
          </table:table-cell>
          <table:table-cell office:value-type="float" office:value="10018.774" calcext:value-type="float">
            <text:p>10018.774</text:p>
          </table:table-cell>
          <table:table-cell office:value-type="float" office:value="10442.133" calcext:value-type="float">
            <text:p>10442.133</text:p>
          </table:table-cell>
          <table:table-cell office:value-type="float" office:value="10972.645" calcext:value-type="float">
            <text:p>10972.645</text:p>
          </table:table-cell>
          <table:table-cell office:value-type="float" office:value="10583.839" calcext:value-type="float">
            <text:p>10583.839</text:p>
          </table:table-cell>
          <table:table-cell office:value-type="float" office:value="10870.467" calcext:value-type="float">
            <text:p>10870.467</text:p>
          </table:table-cell>
          <table:table-cell office:value-type="float" office:value="10438.742" calcext:value-type="float">
            <text:p>10438.742</text:p>
          </table:table-cell>
          <table:table-cell office:value-type="float" office:value="11121.033" calcext:value-type="float">
            <text:p>11121.033</text:p>
          </table:table-cell>
          <table:table-cell office:value-type="float" office:value="11063.097" calcext:value-type="float">
            <text:p>11063.097</text:p>
          </table:table-cell>
          <table:table-cell office:value-type="float" office:value="11124.063" calcext:value-type="float">
            <text:p>11124.063</text:p>
          </table:table-cell>
          <table:table-cell office:value-type="float" office:value="9924.674" calcext:value-type="float">
            <text:p>9924.674</text:p>
          </table:table-cell>
          <table:table-cell office:value-type="float" office:value="11325.869" calcext:value-type="float">
            <text:p>11325.869</text:p>
          </table:table-cell>
          <table:table-cell office:value-type="float" office:value="11304.722" calcext:value-type="float">
            <text:p>11304.722</text:p>
          </table:table-cell>
          <table:table-cell office:value-type="float" office:value="11355.992" calcext:value-type="float">
            <text:p>11355.992</text:p>
          </table:table-cell>
          <table:table-cell office:value-type="float" office:value="11356.417" calcext:value-type="float">
            <text:p>11356.417</text:p>
          </table:table-cell>
          <table:table-cell office:value-type="float" office:value="11346.986" calcext:value-type="float">
            <text:p>11346.986</text:p>
          </table:table-cell>
          <table:table-cell office:value-type="float" office:value="11277.405" calcext:value-type="float">
            <text:p>11277.405</text:p>
          </table:table-cell>
          <table:table-cell office:value-type="float" office:value="10917.534" calcext:value-type="float">
            <text:p>10917.534</text:p>
          </table:table-cell>
          <table:table-cell office:value-type="float" office:value="11568.579" calcext:value-type="float">
            <text:p>11568.579</text:p>
          </table:table-cell>
          <table:table-cell office:value-type="float" office:value="11790.052" calcext:value-type="float">
            <text:p>11790.052</text:p>
          </table:table-cell>
          <table:table-cell office:value-type="float" office:value="11634.403" calcext:value-type="float">
            <text:p>11634.403</text:p>
          </table:table-cell>
          <table:table-cell office:value-type="float" office:value="11369.338" calcext:value-type="float">
            <text:p>11369.338</text:p>
          </table:table-cell>
          <table:table-cell office:value-type="float" office:value="11316.119" calcext:value-type="float">
            <text:p>11316.119</text:p>
          </table:table-cell>
          <table:table-cell office:value-type="float" office:value="11700.795" calcext:value-type="float">
            <text:p>11700.795</text:p>
          </table:table-cell>
          <table:table-cell office:value-type="float" office:value="11668.387" calcext:value-type="float">
            <text:p>11668.387</text:p>
          </table:table-cell>
          <table:table-cell office:value-type="float" office:value="11629.127" calcext:value-type="float">
            <text:p>11629.127</text:p>
          </table:table-cell>
          <table:table-cell office:value-type="float" office:value="11797.257" calcext:value-type="float">
            <text:p>11797.257</text:p>
          </table:table-cell>
          <table:table-cell office:value-type="float" office:value="11844.011" calcext:value-type="float">
            <text:p>11844.011</text:p>
          </table:table-cell>
          <table:table-cell office:value-type="float" office:value="11978.672" calcext:value-type="float">
            <text:p>11978.672</text:p>
          </table:table-cell>
          <table:table-cell office:value-type="float" office:value="12267.997" calcext:value-type="float">
            <text:p>12267.997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 text:c="16"/>NGPL (Mb/d)</text:p>
          </table:table-cell>
          <table:table-cell office:value-type="float" office:value="1737.032" calcext:value-type="float">
            <text:p>1737.032</text:p>
          </table:table-cell>
          <table:table-cell office:value-type="float" office:value="1776.679" calcext:value-type="float">
            <text:p>1776.679</text:p>
          </table:table-cell>
          <table:table-cell office:value-type="float" office:value="1793.484" calcext:value-type="float">
            <text:p>1793.484</text:p>
          </table:table-cell>
          <table:table-cell office:value-type="float" office:value="1802.067" calcext:value-type="float">
            <text:p>1802.067</text:p>
          </table:table-cell>
          <table:table-cell office:value-type="float" office:value="1732.194" calcext:value-type="float">
            <text:p>1732.194</text:p>
          </table:table-cell>
          <table:table-cell office:value-type="float" office:value="1753.3" calcext:value-type="float">
            <text:p>1753.3</text:p>
          </table:table-cell>
          <table:table-cell office:value-type="float" office:value="1741.097" calcext:value-type="float">
            <text:p>1741.097</text:p>
          </table:table-cell>
          <table:table-cell office:value-type="float" office:value="1746.968" calcext:value-type="float">
            <text:p>1746.968</text:p>
          </table:table-cell>
          <table:table-cell office:value-type="float" office:value="1732.3" calcext:value-type="float">
            <text:p>1732.3</text:p>
          </table:table-cell>
          <table:table-cell office:value-type="float" office:value="1768.323" calcext:value-type="float">
            <text:p>1768.323</text:p>
          </table:table-cell>
          <table:table-cell office:value-type="float" office:value="1669.5" calcext:value-type="float">
            <text:p>1669.5</text:p>
          </table:table-cell>
          <table:table-cell office:value-type="float" office:value="1579.484" calcext:value-type="float">
            <text:p>1579.484</text:p>
          </table:table-cell>
          <table:table-cell office:value-type="float" office:value="1615" calcext:value-type="float">
            <text:p>1615</text:p>
          </table:table-cell>
          <table:table-cell office:value-type="float" office:value="1633" calcext:value-type="float">
            <text:p>1633</text:p>
          </table:table-cell>
          <table:table-cell office:value-type="float" office:value="1668" calcext:value-type="float">
            <text:p>1668</text:p>
          </table:table-cell>
          <table:table-cell office:value-type="float" office:value="1679" calcext:value-type="float">
            <text:p>1679</text:p>
          </table:table-cell>
          <table:table-cell office:value-type="float" office:value="1711" calcext:value-type="float">
            <text:p>1711</text:p>
          </table:table-cell>
          <table:table-cell office:value-type="float" office:value="1733" calcext:value-type="float">
            <text:p>1733</text:p>
          </table:table-cell>
          <table:table-cell office:value-type="float" office:value="1753" calcext:value-type="float">
            <text:p>1753</text:p>
          </table:table-cell>
          <table:table-cell office:value-type="float" office:value="1760" calcext:value-type="float">
            <text:p>1760</text:p>
          </table:table-cell>
          <table:table-cell office:value-type="float" office:value="1792" calcext:value-type="float">
            <text:p>1792</text:p>
          </table:table-cell>
          <table:table-cell office:value-type="float" office:value="1748" calcext:value-type="float">
            <text:p>1748</text:p>
          </table:table-cell>
          <table:table-cell office:value-type="float" office:value="1815" calcext:value-type="float">
            <text:p>1815</text:p>
          </table:table-cell>
          <table:table-cell office:value-type="float" office:value="1807" calcext:value-type="float">
            <text:p>1807</text:p>
          </table:table-cell>
          <table:table-cell office:value-type="float" office:value="1787" calcext:value-type="float">
            <text:p>1787</text:p>
          </table:table-cell>
          <table:table-cell office:value-type="float" office:value="1780" calcext:value-type="float">
            <text:p>1780</text:p>
          </table:table-cell>
          <table:table-cell office:value-type="float" office:value="1776" calcext:value-type="float">
            <text:p>1776</text:p>
          </table:table-cell>
          <table:table-cell office:value-type="float" office:value="1794" calcext:value-type="float">
            <text:p>1794</text:p>
          </table:table-cell>
          <table:table-cell office:value-type="float" office:value="1790" calcext:value-type="float">
            <text:p>1790</text:p>
          </table:table-cell>
          <table:table-cell office:value-type="float" office:value="1740" calcext:value-type="float">
            <text:p>1740</text:p>
          </table:table-cell>
          <table:table-cell office:value-type="float" office:value="1751" calcext:value-type="float">
            <text:p>1751</text:p>
          </table:table-cell>
          <table:table-cell office:value-type="float" office:value="1730" calcext:value-type="float">
            <text:p>1730</text:p>
          </table:table-cell>
          <table:table-cell table:number-columns-repeated="2" office:value-type="float" office:value="1757" calcext:value-type="float">
            <text:p>1757</text:p>
          </table:table-cell>
          <table:table-cell office:value-type="float" office:value="1797" calcext:value-type="float">
            <text:p>1797</text:p>
          </table:table-cell>
          <table:table-cell office:value-type="float" office:value="1691" calcext:value-type="float">
            <text:p>1691</text:p>
          </table:table-cell>
          <table:table-cell office:value-type="float" office:value="1716" calcext:value-type="float">
            <text:p>1716</text:p>
          </table:table-cell>
          <table:table-cell office:value-type="float" office:value="1680" calcext:value-type="float">
            <text:p>1680</text:p>
          </table:table-cell>
          <table:table-cell office:value-type="float" office:value="1814" calcext:value-type="float">
            <text:p>1814</text:p>
          </table:table-cell>
          <table:table-cell office:value-type="float" office:value="1845" calcext:value-type="float">
            <text:p>1845</text:p>
          </table:table-cell>
          <table:table-cell office:value-type="float" office:value="1806" calcext:value-type="float">
            <text:p>1806</text:p>
          </table:table-cell>
          <table:table-cell office:value-type="float" office:value="1833" calcext:value-type="float">
            <text:p>1833</text:p>
          </table:table-cell>
          <table:table-cell office:value-type="float" office:value="1829" calcext:value-type="float">
            <text:p>1829</text:p>
          </table:table-cell>
          <table:table-cell office:value-type="float" office:value="1858" calcext:value-type="float">
            <text:p>1858</text:p>
          </table:table-cell>
          <table:table-cell office:value-type="float" office:value="1872" calcext:value-type="float">
            <text:p>1872</text:p>
          </table:table-cell>
          <table:table-cell office:value-type="float" office:value="1912" calcext:value-type="float">
            <text:p>1912</text:p>
          </table:table-cell>
          <table:table-cell office:value-type="float" office:value="1915" calcext:value-type="float">
            <text:p>1915</text:p>
          </table:table-cell>
          <table:table-cell office:value-type="float" office:value="1876" calcext:value-type="float">
            <text:p>1876</text:p>
          </table:table-cell>
          <table:table-cell office:value-type="float" office:value="1782" calcext:value-type="float">
            <text:p>1782</text:p>
          </table:table-cell>
          <table:table-cell office:value-type="float" office:value="1867" calcext:value-type="float">
            <text:p>1867</text:p>
          </table:table-cell>
          <table:table-cell office:value-type="float" office:value="1876" calcext:value-type="float">
            <text:p>1876</text:p>
          </table:table-cell>
          <table:table-cell office:value-type="float" office:value="1824" calcext:value-type="float">
            <text:p>1824</text:p>
          </table:table-cell>
          <table:table-cell office:value-type="float" office:value="1822" calcext:value-type="float">
            <text:p>1822</text:p>
          </table:table-cell>
          <table:table-cell office:value-type="float" office:value="1827" calcext:value-type="float">
            <text:p>1827</text:p>
          </table:table-cell>
          <table:table-cell office:value-type="float" office:value="1821" calcext:value-type="float">
            <text:p>1821</text:p>
          </table:table-cell>
          <table:table-cell office:value-type="float" office:value="1831" calcext:value-type="float">
            <text:p>1831</text:p>
          </table:table-cell>
          <table:table-cell office:value-type="float" office:value="1845" calcext:value-type="float">
            <text:p>1845</text:p>
          </table:table-cell>
          <table:table-cell office:value-type="float" office:value="1813" calcext:value-type="float">
            <text:p>1813</text:p>
          </table:table-cell>
          <table:table-cell office:value-type="float" office:value="1728" calcext:value-type="float">
            <text:p>1728</text:p>
          </table:table-cell>
          <table:table-cell office:value-type="float" office:value="1773" calcext:value-type="float">
            <text:p>1773</text:p>
          </table:table-cell>
          <table:table-cell office:value-type="float" office:value="1805" calcext:value-type="float">
            <text:p>1805</text:p>
          </table:table-cell>
          <table:table-cell office:value-type="float" office:value="1857" calcext:value-type="float">
            <text:p>1857</text:p>
          </table:table-cell>
          <table:table-cell office:value-type="float" office:value="1853" calcext:value-type="float">
            <text:p>1853</text:p>
          </table:table-cell>
          <table:table-cell office:value-type="float" office:value="1869" calcext:value-type="float">
            <text:p>1869</text:p>
          </table:table-cell>
          <table:table-cell office:value-type="float" office:value="1835" calcext:value-type="float">
            <text:p>1835</text:p>
          </table:table-cell>
          <table:table-cell office:value-type="float" office:value="1748" calcext:value-type="float">
            <text:p>1748</text:p>
          </table:table-cell>
          <table:table-cell office:value-type="float" office:value="1586" calcext:value-type="float">
            <text:p>1586</text:p>
          </table:table-cell>
          <table:table-cell office:value-type="float" office:value="1722" calcext:value-type="float">
            <text:p>1722</text:p>
          </table:table-cell>
          <table:table-cell office:value-type="float" office:value="1716" calcext:value-type="float">
            <text:p>1716</text:p>
          </table:table-cell>
          <table:table-cell office:value-type="float" office:value="1744" calcext:value-type="float">
            <text:p>1744</text:p>
          </table:table-cell>
          <table:table-cell office:value-type="float" office:value="1768" calcext:value-type="float">
            <text:p>1768</text:p>
          </table:table-cell>
          <table:table-cell office:value-type="float" office:value="1620" calcext:value-type="float">
            <text:p>1620</text:p>
          </table:table-cell>
          <table:table-cell office:value-type="float" office:value="1656" calcext:value-type="float">
            <text:p>1656</text:p>
          </table:table-cell>
          <table:table-cell office:value-type="float" office:value="1722" calcext:value-type="float">
            <text:p>1722</text:p>
          </table:table-cell>
          <table:table-cell office:value-type="float" office:value="1787" calcext:value-type="float">
            <text:p>1787</text:p>
          </table:table-cell>
          <table:table-cell office:value-type="float" office:value="1806" calcext:value-type="float">
            <text:p>1806</text:p>
          </table:table-cell>
          <table:table-cell office:value-type="float" office:value="1790" calcext:value-type="float">
            <text:p>1790</text:p>
          </table:table-cell>
          <table:table-cell office:value-type="float" office:value="1874" calcext:value-type="float">
            <text:p>1874</text:p>
          </table:table-cell>
          <table:table-cell office:value-type="float" office:value="1902" calcext:value-type="float">
            <text:p>1902</text:p>
          </table:table-cell>
          <table:table-cell office:value-type="float" office:value="1874" calcext:value-type="float">
            <text:p>1874</text:p>
          </table:table-cell>
          <table:table-cell office:value-type="float" office:value="1917" calcext:value-type="float">
            <text:p>1917</text:p>
          </table:table-cell>
          <table:table-cell office:value-type="float" office:value="1953" calcext:value-type="float">
            <text:p>1953</text:p>
          </table:table-cell>
          <table:table-cell office:value-type="float" office:value="1949" calcext:value-type="float">
            <text:p>1949</text:p>
          </table:table-cell>
          <table:table-cell office:value-type="float" office:value="1957" calcext:value-type="float">
            <text:p>1957</text:p>
          </table:table-cell>
          <table:table-cell office:value-type="float" office:value="1955.70968" calcext:value-type="float">
            <text:p>1955.70968</text:p>
          </table:table-cell>
          <table:table-cell office:value-type="float" office:value="1987.31034" calcext:value-type="float">
            <text:p>1987.31034</text:p>
          </table:table-cell>
          <table:table-cell office:value-type="float" office:value="1986.80645" calcext:value-type="float">
            <text:p>1986.80645</text:p>
          </table:table-cell>
          <table:table-cell office:value-type="float" office:value="1968.06667" calcext:value-type="float">
            <text:p>1968.06667</text:p>
          </table:table-cell>
          <table:table-cell office:value-type="float" office:value="1942.58065" calcext:value-type="float">
            <text:p>1942.58065</text:p>
          </table:table-cell>
          <table:table-cell office:value-type="float" office:value="1922" calcext:value-type="float">
            <text:p>1922</text:p>
          </table:table-cell>
          <table:table-cell office:value-type="float" office:value="1934.25806" calcext:value-type="float">
            <text:p>1934.25806</text:p>
          </table:table-cell>
          <table:table-cell office:value-type="float" office:value="1940.70968" calcext:value-type="float">
            <text:p>1940.70968</text:p>
          </table:table-cell>
          <table:table-cell office:value-type="float" office:value="1922.76667" calcext:value-type="float">
            <text:p>1922.76667</text:p>
          </table:table-cell>
          <table:table-cell office:value-type="float" office:value="1918.74194" calcext:value-type="float">
            <text:p>1918.74194</text:p>
          </table:table-cell>
          <table:table-cell office:value-type="float" office:value="1875.86667" calcext:value-type="float">
            <text:p>1875.86667</text:p>
          </table:table-cell>
          <table:table-cell office:value-type="float" office:value="1583.19355" calcext:value-type="float">
            <text:p>1583.19355</text:p>
          </table:table-cell>
          <table:table-cell office:value-type="float" office:value="1398.22580872882" calcext:value-type="float">
            <text:p>1398.22580872882</text:p>
          </table:table-cell>
          <table:table-cell office:value-type="float" office:value="1732.14285842524" calcext:value-type="float">
            <text:p>1732.14285842524</text:p>
          </table:table-cell>
          <table:table-cell office:value-type="float" office:value="1832.87096833367" calcext:value-type="float">
            <text:p>1832.87096833367</text:p>
          </table:table-cell>
          <table:table-cell office:value-type="float" office:value="1830.76666833558" calcext:value-type="float">
            <text:p>1830.76666833558</text:p>
          </table:table-cell>
          <table:table-cell office:value-type="float" office:value="1912.45160826132" calcext:value-type="float">
            <text:p>1912.45160826132</text:p>
          </table:table-cell>
          <table:table-cell office:value-type="float" office:value="1907.79999826554" calcext:value-type="float">
            <text:p>1907.79999826554</text:p>
          </table:table-cell>
          <table:table-cell office:value-type="float" office:value="1898.70967827381" calcext:value-type="float">
            <text:p>1898.70967827381</text:p>
          </table:table-cell>
          <table:table-cell office:value-type="float" office:value="1954.93547822269" calcext:value-type="float">
            <text:p>1954.93547822269</text:p>
          </table:table-cell>
          <table:table-cell office:value-type="float" office:value="2033.49999815127" calcext:value-type="float">
            <text:p>2033.49999815127</text:p>
          </table:table-cell>
          <table:table-cell office:value-type="float" office:value="2025.19354815882" calcext:value-type="float">
            <text:p>2025.19354815882</text:p>
          </table:table-cell>
          <table:table-cell office:value-type="float" office:value="2001.26666818057" calcext:value-type="float">
            <text:p>2001.26666818057</text:p>
          </table:table-cell>
          <table:table-cell office:value-type="float" office:value="1889.35483828231" calcext:value-type="float">
            <text:p>1889.35483828231</text:p>
          </table:table-cell>
          <table:table-cell office:value-type="float" office:value="1827" calcext:value-type="float">
            <text:p>1827</text:p>
          </table:table-cell>
          <table:table-cell office:value-type="float" office:value="1900" calcext:value-type="float">
            <text:p>1900</text:p>
          </table:table-cell>
          <table:table-cell office:value-type="float" office:value="1901.38709677419" calcext:value-type="float">
            <text:p>1901.38709677419</text:p>
          </table:table-cell>
          <table:table-cell office:value-type="float" office:value="1924.93333333333" calcext:value-type="float">
            <text:p>1924.93333333333</text:p>
          </table:table-cell>
          <table:table-cell office:value-type="float" office:value="1936.35483870968" calcext:value-type="float">
            <text:p>1936.35483870968</text:p>
          </table:table-cell>
          <table:table-cell office:value-type="float" office:value="1870.2" calcext:value-type="float">
            <text:p>1870.2</text:p>
          </table:table-cell>
          <table:table-cell office:value-type="float" office:value="1846.1935483871" calcext:value-type="float">
            <text:p>1846.1935483871</text:p>
          </table:table-cell>
          <table:table-cell office:value-type="float" office:value="1937.09677419355" calcext:value-type="float">
            <text:p>1937.09677419355</text:p>
          </table:table-cell>
          <table:table-cell office:value-type="float" office:value="1898.23333333333" calcext:value-type="float">
            <text:p>1898.23333333333</text:p>
          </table:table-cell>
          <table:table-cell office:value-type="float" office:value="1874.58064516129" calcext:value-type="float">
            <text:p>1874.58064516129</text:p>
          </table:table-cell>
          <table:table-cell office:value-type="float" office:value="1890.93333333333" calcext:value-type="float">
            <text:p>1890.93333333333</text:p>
          </table:table-cell>
          <table:table-cell office:value-type="float" office:value="1759.93548387097" calcext:value-type="float">
            <text:p>1759.93548387097</text:p>
          </table:table-cell>
          <table:table-cell office:value-type="float" office:value="1757.87096774194" calcext:value-type="float">
            <text:p>1757.87096774194</text:p>
          </table:table-cell>
          <table:table-cell office:value-type="float" office:value="1812.35714285714" calcext:value-type="float">
            <text:p>1812.35714285714</text:p>
          </table:table-cell>
          <table:table-cell office:value-type="float" office:value="1728.8064516129" calcext:value-type="float">
            <text:p>1728.8064516129</text:p>
          </table:table-cell>
          <table:table-cell office:value-type="float" office:value="1701.06666666667" calcext:value-type="float">
            <text:p>1701.06666666667</text:p>
          </table:table-cell>
          <table:table-cell office:value-type="float" office:value="1563.77419354839" calcext:value-type="float">
            <text:p>1563.77419354839</text:p>
          </table:table-cell>
          <table:table-cell office:value-type="float" office:value="1582.36666666667" calcext:value-type="float">
            <text:p>1582.36666666667</text:p>
          </table:table-cell>
          <table:table-cell office:value-type="float" office:value="1648.90322580645" calcext:value-type="float">
            <text:p>1648.90322580645</text:p>
          </table:table-cell>
          <table:table-cell office:value-type="float" office:value="1703.41935483871" calcext:value-type="float">
            <text:p>1703.41935483871</text:p>
          </table:table-cell>
          <table:table-cell office:value-type="float" office:value="1761.1" calcext:value-type="float">
            <text:p>1761.1</text:p>
          </table:table-cell>
          <table:table-cell office:value-type="float" office:value="1818.16129032258" calcext:value-type="float">
            <text:p>1818.16129032258</text:p>
          </table:table-cell>
          <table:table-cell office:value-type="float" office:value="1839" calcext:value-type="float">
            <text:p>1839</text:p>
          </table:table-cell>
          <table:table-cell office:value-type="float" office:value="1722.87096774194" calcext:value-type="float">
            <text:p>1722.87096774194</text:p>
          </table:table-cell>
          <table:table-cell office:value-type="float" office:value="1802.194" calcext:value-type="float">
            <text:p>1802.194</text:p>
          </table:table-cell>
          <table:table-cell office:value-type="float" office:value="1798.586" calcext:value-type="float">
            <text:p>1798.586</text:p>
          </table:table-cell>
          <table:table-cell office:value-type="float" office:value="1827.806" calcext:value-type="float">
            <text:p>1827.806</text:p>
          </table:table-cell>
          <table:table-cell office:value-type="float" office:value="1782.9" calcext:value-type="float">
            <text:p>1782.9</text:p>
          </table:table-cell>
          <table:table-cell office:value-type="float" office:value="1780.452" calcext:value-type="float">
            <text:p>1780.452</text:p>
          </table:table-cell>
          <table:table-cell office:value-type="float" office:value="1737.667" calcext:value-type="float">
            <text:p>1737.667</text:p>
          </table:table-cell>
          <table:table-cell office:value-type="float" office:value="1811.71" calcext:value-type="float">
            <text:p>1811.71</text:p>
          </table:table-cell>
          <table:table-cell office:value-type="float" office:value="1863.323" calcext:value-type="float">
            <text:p>1863.323</text:p>
          </table:table-cell>
          <table:table-cell office:value-type="float" office:value="1797.2" calcext:value-type="float">
            <text:p>1797.2</text:p>
          </table:table-cell>
          <table:table-cell office:value-type="float" office:value="1820.387" calcext:value-type="float">
            <text:p>1820.387</text:p>
          </table:table-cell>
          <table:table-cell office:value-type="float" office:value="1867.933" calcext:value-type="float">
            <text:p>1867.933</text:p>
          </table:table-cell>
          <table:table-cell office:value-type="float" office:value="1817.387" calcext:value-type="float">
            <text:p>1817.387</text:p>
          </table:table-cell>
          <table:table-cell office:value-type="float" office:value="1811.903" calcext:value-type="float">
            <text:p>1811.903</text:p>
          </table:table-cell>
          <table:table-cell office:value-type="float" office:value="1868.464" calcext:value-type="float">
            <text:p>1868.464</text:p>
          </table:table-cell>
          <table:table-cell office:value-type="float" office:value="1871.645" calcext:value-type="float">
            <text:p>1871.645</text:p>
          </table:table-cell>
          <table:table-cell office:value-type="float" office:value="1840.367" calcext:value-type="float">
            <text:p>1840.367</text:p>
          </table:table-cell>
          <table:table-cell office:value-type="float" office:value="1848.839" calcext:value-type="float">
            <text:p>1848.839</text:p>
          </table:table-cell>
          <table:table-cell office:value-type="float" office:value="1785.1" calcext:value-type="float">
            <text:p>1785.1</text:p>
          </table:table-cell>
          <table:table-cell office:value-type="float" office:value="1748.065" calcext:value-type="float">
            <text:p>1748.065</text:p>
          </table:table-cell>
          <table:table-cell office:value-type="float" office:value="1724.355" calcext:value-type="float">
            <text:p>1724.355</text:p>
          </table:table-cell>
          <table:table-cell office:value-type="float" office:value="1491.267" calcext:value-type="float">
            <text:p>1491.267</text:p>
          </table:table-cell>
          <table:table-cell office:value-type="float" office:value="1544.419" calcext:value-type="float">
            <text:p>1544.419</text:p>
          </table:table-cell>
          <table:table-cell office:value-type="float" office:value="1621.167" calcext:value-type="float">
            <text:p>1621.167</text:p>
          </table:table-cell>
          <table:table-cell office:value-type="float" office:value="1458.806" calcext:value-type="float">
            <text:p>1458.806</text:p>
          </table:table-cell>
          <table:table-cell office:value-type="float" office:value="1682.29" calcext:value-type="float">
            <text:p>1682.29</text:p>
          </table:table-cell>
          <table:table-cell office:value-type="float" office:value="1682.429" calcext:value-type="float">
            <text:p>1682.429</text:p>
          </table:table-cell>
          <table:table-cell office:value-type="float" office:value="1702.419" calcext:value-type="float">
            <text:p>1702.419</text:p>
          </table:table-cell>
          <table:table-cell office:value-type="float" office:value="1737.267" calcext:value-type="float">
            <text:p>1737.267</text:p>
          </table:table-cell>
          <table:table-cell office:value-type="float" office:value="1754.806" calcext:value-type="float">
            <text:p>1754.806</text:p>
          </table:table-cell>
          <table:table-cell office:value-type="float" office:value="1755.6" calcext:value-type="float">
            <text:p>1755.6</text:p>
          </table:table-cell>
          <table:table-cell office:value-type="float" office:value="1759.29" calcext:value-type="float">
            <text:p>1759.29</text:p>
          </table:table-cell>
          <table:table-cell office:value-type="float" office:value="1732.484" calcext:value-type="float">
            <text:p>1732.484</text:p>
          </table:table-cell>
          <table:table-cell office:value-type="float" office:value="1776.4" calcext:value-type="float">
            <text:p>1776.4</text:p>
          </table:table-cell>
          <table:table-cell office:value-type="float" office:value="1773.258" calcext:value-type="float">
            <text:p>1773.258</text:p>
          </table:table-cell>
          <table:table-cell office:value-type="float" office:value="1769.867" calcext:value-type="float">
            <text:p>1769.867</text:p>
          </table:table-cell>
          <table:table-cell office:value-type="float" office:value="1736.484" calcext:value-type="float">
            <text:p>1736.484</text:p>
          </table:table-cell>
          <table:table-cell office:value-type="float" office:value="1676.71" calcext:value-type="float">
            <text:p>1676.71</text:p>
          </table:table-cell>
          <table:table-cell office:value-type="float" office:value="1710.036" calcext:value-type="float">
            <text:p>1710.036</text:p>
          </table:table-cell>
          <table:table-cell office:value-type="float" office:value="1775.645" calcext:value-type="float">
            <text:p>1775.645</text:p>
          </table:table-cell>
          <table:table-cell office:value-type="float" office:value="1755.2" calcext:value-type="float">
            <text:p>1755.2</text:p>
          </table:table-cell>
          <table:table-cell office:value-type="float" office:value="1792.613" calcext:value-type="float">
            <text:p>1792.613</text:p>
          </table:table-cell>
          <table:table-cell office:value-type="float" office:value="1780.3" calcext:value-type="float">
            <text:p>1780.3</text:p>
          </table:table-cell>
          <table:table-cell office:value-type="float" office:value="1785.097" calcext:value-type="float">
            <text:p>1785.097</text:p>
          </table:table-cell>
          <table:table-cell office:value-type="float" office:value="1768.387" calcext:value-type="float">
            <text:p>1768.387</text:p>
          </table:table-cell>
          <table:table-cell office:value-type="float" office:value="1793.233" calcext:value-type="float">
            <text:p>1793.233</text:p>
          </table:table-cell>
          <table:table-cell office:value-type="float" office:value="1840.387" calcext:value-type="float">
            <text:p>1840.387</text:p>
          </table:table-cell>
          <table:table-cell office:value-type="float" office:value="1885.533" calcext:value-type="float">
            <text:p>1885.533</text:p>
          </table:table-cell>
          <table:table-cell office:value-type="float" office:value="1828.419" calcext:value-type="float">
            <text:p>1828.419</text:p>
          </table:table-cell>
          <table:table-cell office:value-type="float" office:value="1790.967" calcext:value-type="float">
            <text:p>1790.967</text:p>
          </table:table-cell>
          <table:table-cell office:value-type="float" office:value="1845.172" calcext:value-type="float">
            <text:p>1845.172</text:p>
          </table:table-cell>
          <table:table-cell office:value-type="float" office:value="1874.935" calcext:value-type="float">
            <text:p>1874.935</text:p>
          </table:table-cell>
          <table:table-cell office:value-type="float" office:value="1885" calcext:value-type="float">
            <text:p>1885</text:p>
          </table:table-cell>
          <table:table-cell office:value-type="float" office:value="1885.096" calcext:value-type="float">
            <text:p>1885.096</text:p>
          </table:table-cell>
          <table:table-cell office:value-type="float" office:value="1836.366" calcext:value-type="float">
            <text:p>1836.366</text:p>
          </table:table-cell>
          <table:table-cell office:value-type="float" office:value="1860.838" calcext:value-type="float">
            <text:p>1860.838</text:p>
          </table:table-cell>
          <table:table-cell office:value-type="float" office:value="1814.612" calcext:value-type="float">
            <text:p>1814.612</text:p>
          </table:table-cell>
          <table:table-cell office:value-type="float" office:value="1514.1" calcext:value-type="float">
            <text:p>1514.1</text:p>
          </table:table-cell>
          <table:table-cell office:value-type="float" office:value="1748.871" calcext:value-type="float">
            <text:p>1748.871</text:p>
          </table:table-cell>
          <table:table-cell office:value-type="float" office:value="1740.033" calcext:value-type="float">
            <text:p>1740.033</text:p>
          </table:table-cell>
          <table:table-cell office:value-type="float" office:value="1606.838" calcext:value-type="float">
            <text:p>1606.838</text:p>
          </table:table-cell>
          <table:table-cell office:value-type="float" office:value="1710.968" calcext:value-type="float">
            <text:p>1710.968</text:p>
          </table:table-cell>
          <table:table-cell office:value-type="float" office:value="1823.571" calcext:value-type="float">
            <text:p>1823.571</text:p>
          </table:table-cell>
          <table:table-cell office:value-type="float" office:value="1890.677" calcext:value-type="float">
            <text:p>1890.677</text:p>
          </table:table-cell>
          <table:table-cell office:value-type="float" office:value="1887.9" calcext:value-type="float">
            <text:p>1887.9</text:p>
          </table:table-cell>
          <table:table-cell office:value-type="float" office:value="1953.936" calcext:value-type="float">
            <text:p>1953.936</text:p>
          </table:table-cell>
          <table:table-cell office:value-type="float" office:value="1926.533" calcext:value-type="float">
            <text:p>1926.533</text:p>
          </table:table-cell>
          <table:table-cell office:value-type="float" office:value="1907.903" calcext:value-type="float">
            <text:p>1907.903</text:p>
          </table:table-cell>
          <table:table-cell office:value-type="float" office:value="1919.71" calcext:value-type="float">
            <text:p>1919.71</text:p>
          </table:table-cell>
          <table:table-cell office:value-type="float" office:value="1962.4" calcext:value-type="float">
            <text:p>1962.4</text:p>
          </table:table-cell>
          <table:table-cell office:value-type="float" office:value="1976.129" calcext:value-type="float">
            <text:p>1976.129</text:p>
          </table:table-cell>
          <table:table-cell office:value-type="float" office:value="1995.967" calcext:value-type="float">
            <text:p>1995.967</text:p>
          </table:table-cell>
          <table:table-cell office:value-type="float" office:value="1959.387" calcext:value-type="float">
            <text:p>1959.387</text:p>
          </table:table-cell>
          <table:table-cell office:value-type="float" office:value="2017.129" calcext:value-type="float">
            <text:p>2017.129</text:p>
          </table:table-cell>
          <table:table-cell office:value-type="float" office:value="2043.107" calcext:value-type="float">
            <text:p>2043.107</text:p>
          </table:table-cell>
          <table:table-cell office:value-type="float" office:value="2076" calcext:value-type="float">
            <text:p>2076</text:p>
          </table:table-cell>
          <table:table-cell office:value-type="float" office:value="2060.9" calcext:value-type="float">
            <text:p>2060.9</text:p>
          </table:table-cell>
          <table:table-cell office:value-type="float" office:value="2090.645" calcext:value-type="float">
            <text:p>2090.645</text:p>
          </table:table-cell>
          <table:table-cell office:value-type="float" office:value="2046.167" calcext:value-type="float">
            <text:p>2046.167</text:p>
          </table:table-cell>
          <table:table-cell office:value-type="float" office:value="1993.516" calcext:value-type="float">
            <text:p>1993.516</text:p>
          </table:table-cell>
          <table:table-cell office:value-type="float" office:value="2070.71" calcext:value-type="float">
            <text:p>2070.71</text:p>
          </table:table-cell>
          <table:table-cell office:value-type="float" office:value="2103.533" calcext:value-type="float">
            <text:p>2103.533</text:p>
          </table:table-cell>
          <table:table-cell office:value-type="float" office:value="2124.774" calcext:value-type="float">
            <text:p>2124.774</text:p>
          </table:table-cell>
          <table:table-cell office:value-type="float" office:value="2136" calcext:value-type="float">
            <text:p>2136</text:p>
          </table:table-cell>
          <table:table-cell office:value-type="float" office:value="2124.452" calcext:value-type="float">
            <text:p>2124.452</text:p>
          </table:table-cell>
          <table:table-cell office:value-type="float" office:value="2114.484" calcext:value-type="float">
            <text:p>2114.484</text:p>
          </table:table-cell>
          <table:table-cell office:value-type="float" office:value="2008.571" calcext:value-type="float">
            <text:p>2008.571</text:p>
          </table:table-cell>
          <table:table-cell office:value-type="float" office:value="2194.581" calcext:value-type="float">
            <text:p>2194.581</text:p>
          </table:table-cell>
          <table:table-cell office:value-type="float" office:value="2186.467" calcext:value-type="float">
            <text:p>2186.467</text:p>
          </table:table-cell>
          <table:table-cell office:value-type="float" office:value="2233.645" calcext:value-type="float">
            <text:p>2233.645</text:p>
          </table:table-cell>
          <table:table-cell office:value-type="float" office:value="2187.933" calcext:value-type="float">
            <text:p>2187.933</text:p>
          </table:table-cell>
          <table:table-cell office:value-type="float" office:value="2206.258" calcext:value-type="float">
            <text:p>2206.258</text:p>
          </table:table-cell>
          <table:table-cell office:value-type="float" office:value="2227.323" calcext:value-type="float">
            <text:p>2227.323</text:p>
          </table:table-cell>
          <table:table-cell office:value-type="float" office:value="2170.567" calcext:value-type="float">
            <text:p>2170.567</text:p>
          </table:table-cell>
          <table:table-cell office:value-type="float" office:value="2313.097" calcext:value-type="float">
            <text:p>2313.097</text:p>
          </table:table-cell>
          <table:table-cell office:value-type="float" office:value="2373.067" calcext:value-type="float">
            <text:p>2373.067</text:p>
          </table:table-cell>
          <table:table-cell office:value-type="float" office:value="2358.484" calcext:value-type="float">
            <text:p>2358.484</text:p>
          </table:table-cell>
          <table:table-cell office:value-type="float" office:value="2384.032" calcext:value-type="float">
            <text:p>2384.032</text:p>
          </table:table-cell>
          <table:table-cell office:value-type="float" office:value="2400.69" calcext:value-type="float">
            <text:p>2400.69</text:p>
          </table:table-cell>
          <table:table-cell office:value-type="float" office:value="2384.871" calcext:value-type="float">
            <text:p>2384.871</text:p>
          </table:table-cell>
          <table:table-cell office:value-type="float" office:value="2378.833" calcext:value-type="float">
            <text:p>2378.833</text:p>
          </table:table-cell>
          <table:table-cell office:value-type="float" office:value="2393.387" calcext:value-type="float">
            <text:p>2393.387</text:p>
          </table:table-cell>
          <table:table-cell office:value-type="float" office:value="2338.1" calcext:value-type="float">
            <text:p>2338.1</text:p>
          </table:table-cell>
          <table:table-cell office:value-type="float" office:value="2326.581" calcext:value-type="float">
            <text:p>2326.581</text:p>
          </table:table-cell>
          <table:table-cell office:value-type="float" office:value="2370.968" calcext:value-type="float">
            <text:p>2370.968</text:p>
          </table:table-cell>
          <table:table-cell office:value-type="float" office:value="2461.933" calcext:value-type="float">
            <text:p>2461.933</text:p>
          </table:table-cell>
          <table:table-cell office:value-type="float" office:value="2506.774" calcext:value-type="float">
            <text:p>2506.774</text:p>
          </table:table-cell>
          <table:table-cell office:value-type="float" office:value="2535.933" calcext:value-type="float">
            <text:p>2535.933</text:p>
          </table:table-cell>
          <table:table-cell office:value-type="float" office:value="2415.387" calcext:value-type="float">
            <text:p>2415.387</text:p>
          </table:table-cell>
          <table:table-cell office:value-type="float" office:value="2378.742" calcext:value-type="float">
            <text:p>2378.742</text:p>
          </table:table-cell>
          <table:table-cell office:value-type="float" office:value="2489.679" calcext:value-type="float">
            <text:p>2489.679</text:p>
          </table:table-cell>
          <table:table-cell office:value-type="float" office:value="2484.548" calcext:value-type="float">
            <text:p>2484.548</text:p>
          </table:table-cell>
          <table:table-cell office:value-type="float" office:value="2513.2" calcext:value-type="float">
            <text:p>2513.2</text:p>
          </table:table-cell>
          <table:table-cell office:value-type="float" office:value="2556.355" calcext:value-type="float">
            <text:p>2556.355</text:p>
          </table:table-cell>
          <table:table-cell office:value-type="float" office:value="2541.567" calcext:value-type="float">
            <text:p>2541.567</text:p>
          </table:table-cell>
          <table:table-cell office:value-type="float" office:value="2618.387" calcext:value-type="float">
            <text:p>2618.387</text:p>
          </table:table-cell>
          <table:table-cell office:value-type="float" office:value="2715.097" calcext:value-type="float">
            <text:p>2715.097</text:p>
          </table:table-cell>
          <table:table-cell office:value-type="float" office:value="2791.167" calcext:value-type="float">
            <text:p>2791.167</text:p>
          </table:table-cell>
          <table:table-cell office:value-type="float" office:value="2766.452" calcext:value-type="float">
            <text:p>2766.452</text:p>
          </table:table-cell>
          <table:table-cell office:value-type="float" office:value="2746.9" calcext:value-type="float">
            <text:p>2746.9</text:p>
          </table:table-cell>
          <table:table-cell office:value-type="float" office:value="2659.807" calcext:value-type="float">
            <text:p>2659.807</text:p>
          </table:table-cell>
          <table:table-cell office:value-type="float" office:value="2695.484" calcext:value-type="float">
            <text:p>2695.484</text:p>
          </table:table-cell>
          <table:table-cell office:value-type="float" office:value="2710.179" calcext:value-type="float">
            <text:p>2710.179</text:p>
          </table:table-cell>
          <table:table-cell office:value-type="float" office:value="2829.419" calcext:value-type="float">
            <text:p>2829.419</text:p>
          </table:table-cell>
          <table:table-cell office:value-type="float" office:value="2950.2" calcext:value-type="float">
            <text:p>2950.2</text:p>
          </table:table-cell>
          <table:table-cell office:value-type="float" office:value="2955.548" calcext:value-type="float">
            <text:p>2955.548</text:p>
          </table:table-cell>
          <table:table-cell office:value-type="float" office:value="3094.033" calcext:value-type="float">
            <text:p>3094.033</text:p>
          </table:table-cell>
          <table:table-cell office:value-type="float" office:value="3114.807" calcext:value-type="float">
            <text:p>3114.807</text:p>
          </table:table-cell>
          <table:table-cell office:value-type="float" office:value="3141.839" calcext:value-type="float">
            <text:p>3141.839</text:p>
          </table:table-cell>
          <table:table-cell office:value-type="float" office:value="3194.767" calcext:value-type="float">
            <text:p>3194.767</text:p>
          </table:table-cell>
          <table:table-cell office:value-type="float" office:value="3196.323" calcext:value-type="float">
            <text:p>3196.323</text:p>
          </table:table-cell>
          <table:table-cell office:value-type="float" office:value="3115.333" calcext:value-type="float">
            <text:p>3115.333</text:p>
          </table:table-cell>
          <table:table-cell office:value-type="float" office:value="3156.355" calcext:value-type="float">
            <text:p>3156.355</text:p>
          </table:table-cell>
          <table:table-cell office:value-type="float" office:value="3054.774" calcext:value-type="float">
            <text:p>3054.774</text:p>
          </table:table-cell>
          <table:table-cell office:value-type="float" office:value="3161.714" calcext:value-type="float">
            <text:p>3161.714</text:p>
          </table:table-cell>
          <table:table-cell office:value-type="float" office:value="3236.774" calcext:value-type="float">
            <text:p>3236.774</text:p>
          </table:table-cell>
          <table:table-cell office:value-type="float" office:value="3375.333" calcext:value-type="float">
            <text:p>3375.333</text:p>
          </table:table-cell>
          <table:table-cell office:value-type="float" office:value="3336.71" calcext:value-type="float">
            <text:p>3336.71</text:p>
          </table:table-cell>
          <table:table-cell office:value-type="float" office:value="3318.767" calcext:value-type="float">
            <text:p>3318.767</text:p>
          </table:table-cell>
          <table:table-cell office:value-type="float" office:value="3355.065" calcext:value-type="float">
            <text:p>3355.065</text:p>
          </table:table-cell>
          <table:table-cell office:value-type="float" office:value="3418.742" calcext:value-type="float">
            <text:p>3418.742</text:p>
          </table:table-cell>
          <table:table-cell office:value-type="float" office:value="3437.033" calcext:value-type="float">
            <text:p>3437.033</text:p>
          </table:table-cell>
          <table:table-cell office:value-type="float" office:value="3488.516" calcext:value-type="float">
            <text:p>3488.516</text:p>
          </table:table-cell>
          <table:table-cell office:value-type="float" office:value="3498.133" calcext:value-type="float">
            <text:p>3498.133</text:p>
          </table:table-cell>
          <table:table-cell office:value-type="float" office:value="3417.258" calcext:value-type="float">
            <text:p>3417.258</text:p>
          </table:table-cell>
          <table:table-cell office:value-type="float" office:value="3344.774" calcext:value-type="float">
            <text:p>3344.774</text:p>
          </table:table-cell>
          <table:table-cell office:value-type="float" office:value="3369.345" calcext:value-type="float">
            <text:p>3369.345</text:p>
          </table:table-cell>
          <table:table-cell office:value-type="float" office:value="3555.71" calcext:value-type="float">
            <text:p>3555.71</text:p>
          </table:table-cell>
          <table:table-cell office:value-type="float" office:value="3570.4" calcext:value-type="float">
            <text:p>3570.4</text:p>
          </table:table-cell>
          <table:table-cell office:value-type="float" office:value="3671.677" calcext:value-type="float">
            <text:p>3671.677</text:p>
          </table:table-cell>
          <table:table-cell office:value-type="float" office:value="3662.433" calcext:value-type="float">
            <text:p>3662.433</text:p>
          </table:table-cell>
          <table:table-cell office:value-type="float" office:value="3603.839" calcext:value-type="float">
            <text:p>3603.839</text:p>
          </table:table-cell>
          <table:table-cell office:value-type="float" office:value="3410.323" calcext:value-type="float">
            <text:p>3410.323</text:p>
          </table:table-cell>
          <table:table-cell office:value-type="float" office:value="3427.333" calcext:value-type="float">
            <text:p>3427.333</text:p>
          </table:table-cell>
          <table:table-cell office:value-type="float" office:value="3544.323" calcext:value-type="float">
            <text:p>3544.323</text:p>
          </table:table-cell>
          <table:table-cell office:value-type="float" office:value="3595.767" calcext:value-type="float">
            <text:p>3595.767</text:p>
          </table:table-cell>
          <table:table-cell office:value-type="float" office:value="3352.194" calcext:value-type="float">
            <text:p>3352.194</text:p>
          </table:table-cell>
          <table:table-cell office:value-type="float" office:value="3395.032" calcext:value-type="float">
            <text:p>3395.032</text:p>
          </table:table-cell>
          <table:table-cell office:value-type="float" office:value="3632.786" calcext:value-type="float">
            <text:p>3632.786</text:p>
          </table:table-cell>
          <table:table-cell office:value-type="float" office:value="3685.258" calcext:value-type="float">
            <text:p>3685.258</text:p>
          </table:table-cell>
          <table:table-cell office:value-type="float" office:value="3682.233" calcext:value-type="float">
            <text:p>3682.233</text:p>
          </table:table-cell>
          <table:table-cell office:value-type="float" office:value="3771.097" calcext:value-type="float">
            <text:p>3771.097</text:p>
          </table:table-cell>
          <table:table-cell office:value-type="float" office:value="3807.3" calcext:value-type="float">
            <text:p>3807.3</text:p>
          </table:table-cell>
          <table:table-cell office:value-type="float" office:value="3822.097" calcext:value-type="float">
            <text:p>3822.097</text:p>
          </table:table-cell>
          <table:table-cell office:value-type="float" office:value="3763.516" calcext:value-type="float">
            <text:p>3763.516</text:p>
          </table:table-cell>
          <table:table-cell office:value-type="float" office:value="3731.033" calcext:value-type="float">
            <text:p>3731.033</text:p>
          </table:table-cell>
          <table:table-cell office:value-type="float" office:value="4019.742" calcext:value-type="float">
            <text:p>4019.742</text:p>
          </table:table-cell>
          <table:table-cell office:value-type="float" office:value="4105.667" calcext:value-type="float">
            <text:p>4105.667</text:p>
          </table:table-cell>
          <table:table-cell office:value-type="float" office:value="3968.968" calcext:value-type="float">
            <text:p>3968.968</text:p>
          </table:table-cell>
          <table:table-cell office:value-type="float" office:value="3852.968" calcext:value-type="float">
            <text:p>3852.968</text:p>
          </table:table-cell>
          <table:table-cell office:value-type="float" office:value="4060.5" calcext:value-type="float">
            <text:p>4060.5</text:p>
          </table:table-cell>
          <table:table-cell office:value-type="float" office:value="4200.258" calcext:value-type="float">
            <text:p>4200.258</text:p>
          </table:table-cell>
          <table:table-cell office:value-type="float" office:value="4285.767" calcext:value-type="float">
            <text:p>4285.767</text:p>
          </table:table-cell>
          <table:table-cell office:value-type="float" office:value="4351.871" calcext:value-type="float">
            <text:p>4351.871</text:p>
          </table:table-cell>
          <table:table-cell office:value-type="float" office:value="4336.667" calcext:value-type="float">
            <text:p>4336.667</text:p>
          </table:table-cell>
          <table:table-cell office:value-type="float" office:value="4451.677" calcext:value-type="float">
            <text:p>4451.677</text:p>
          </table:table-cell>
          <table:table-cell office:value-type="float" office:value="4601.613" calcext:value-type="float">
            <text:p>4601.613</text:p>
          </table:table-cell>
          <table:table-cell office:value-type="float" office:value="4638.3" calcext:value-type="float">
            <text:p>4638.3</text:p>
          </table:table-cell>
          <table:table-cell office:value-type="float" office:value="4587.677" calcext:value-type="float">
            <text:p>4587.677</text:p>
          </table:table-cell>
          <table:table-cell office:value-type="float" office:value="4562.7" calcext:value-type="float">
            <text:p>4562.7</text:p>
          </table:table-cell>
          <table:table-cell office:value-type="float" office:value="4483.484" calcext:value-type="float">
            <text:p>4483.484</text:p>
          </table:table-cell>
          <table:table-cell office:value-type="float" office:value="4554.065" calcext:value-type="float">
            <text:p>4554.065</text:p>
          </table:table-cell>
          <table:table-cell office:value-type="float" office:value="4712.75" calcext:value-type="float">
            <text:p>4712.75</text:p>
          </table:table-cell>
          <table:table-cell office:value-type="float" office:value="4729.484" calcext:value-type="float">
            <text:p>4729.484</text:p>
          </table:table-cell>
          <table:table-cell office:value-type="float" office:value="4790.233" calcext:value-type="float">
            <text:p>4790.233</text:p>
          </table:table-cell>
          <table:table-cell office:value-type="float" office:value="4839.807" calcext:value-type="float">
            <text:p>4839.807</text:p>
          </table:table-cell>
          <table:table-cell office:value-type="float" office:value="4794.7" calcext:value-type="float">
            <text:p>4794.7</text:p>
          </table:table-cell>
          <table:table-cell office:value-type="float" office:value="4707.323" calcext:value-type="float">
            <text:p>4707.323</text:p>
          </table:table-cell>
          <table:table-cell office:value-type="float" office:value="4765.871" calcext:value-type="float">
            <text:p>4765.871</text:p>
          </table:table-cell>
          <table:table-cell office:value-type="float" office:value="4989.5" calcext:value-type="float">
            <text:p>4989.5</text:p>
          </table:table-cell>
          <table:table-cell office:value-type="float" office:value="5022.258" calcext:value-type="float">
            <text:p>5022.258</text:p>
          </table:table-cell>
          <table:table-cell office:value-type="float" office:value="4994.5" calcext:value-type="float">
            <text:p>4994.5</text:p>
          </table:table-cell>
          <table:table-cell office:value-type="float" office:value="4991.516" calcext:value-type="float">
            <text:p>4991.516</text:p>
          </table:table-cell>
          <table:table-cell office:value-type="float" office:value="5205.774" calcext:value-type="float">
            <text:p>5205.774</text:p>
          </table:table-cell>
          <table:table-cell office:value-type="float" office:value="5052.035" calcext:value-type="float">
            <text:p>5052.035</text:p>
          </table:table-cell>
          <table:table-cell office:value-type="float" office:value="5252.871" calcext:value-type="float">
            <text:p>5252.871</text:p>
          </table:table-cell>
          <table:table-cell office:value-type="float" office:value="4934.267" calcext:value-type="float">
            <text:p>4934.267</text:p>
          </table:table-cell>
          <table:table-cell office:value-type="float" office:value="4745.452" calcext:value-type="float">
            <text:p>4745.452</text:p>
          </table:table-cell>
          <table:table-cell office:value-type="float" office:value="5194.667" calcext:value-type="float">
            <text:p>5194.667</text:p>
          </table:table-cell>
          <table:table-cell office:value-type="float" office:value="5367.581" calcext:value-type="float">
            <text:p>5367.581</text:p>
          </table:table-cell>
          <table:table-cell office:value-type="float" office:value="5351.452" calcext:value-type="float">
            <text:p>5351.452</text:p>
          </table:table-cell>
          <table:table-cell office:value-type="float" office:value="5307.833" calcext:value-type="float">
            <text:p>5307.833</text:p>
          </table:table-cell>
          <table:table-cell office:value-type="float" office:value="5297.258" calcext:value-type="float">
            <text:p>5297.258</text:p>
          </table:table-cell>
          <table:table-cell office:value-type="float" office:value="5321.467" calcext:value-type="float">
            <text:p>5321.467</text:p>
          </table:table-cell>
          <table:table-cell office:value-type="float" office:value="5058.258" calcext:value-type="float">
            <text:p>5058.258</text:p>
          </table:table-cell>
          <table:table-cell office:value-type="float" office:value="5217.258" calcext:value-type="float">
            <text:p>5217.258</text:p>
          </table:table-cell>
          <table:table-cell office:value-type="float" office:value="4246.857" calcext:value-type="float">
            <text:p>4246.857</text:p>
          </table:table-cell>
          <table:table-cell office:value-type="float" office:value="5147.968" calcext:value-type="float">
            <text:p>5147.968</text:p>
          </table:table-cell>
          <table:table-cell office:value-type="float" office:value="5477.467" calcext:value-type="float">
            <text:p>5477.467</text:p>
          </table:table-cell>
          <table:table-cell office:value-type="float" office:value="5496.645" calcext:value-type="float">
            <text:p>5496.645</text:p>
          </table:table-cell>
          <table:table-cell office:value-type="float" office:value="5515.167" calcext:value-type="float">
            <text:p>5515.167</text:p>
          </table:table-cell>
          <table:table-cell office:value-type="float" office:value="5501.742" calcext:value-type="float">
            <text:p>5501.742</text:p>
          </table:table-cell>
          <table:table-cell office:value-type="float" office:value="5596.129" calcext:value-type="float">
            <text:p>5596.129</text:p>
          </table:table-cell>
          <table:table-cell office:value-type="float" office:value="5571.233" calcext:value-type="float">
            <text:p>5571.233</text:p>
          </table:table-cell>
          <table:table-cell office:value-type="float" office:value="5721" calcext:value-type="float">
            <text:p>5721</text:p>
          </table:table-cell>
          <table:table-cell office:value-type="float" office:value="5772.833" calcext:value-type="float">
            <text:p>5772.833</text:p>
          </table:table-cell>
          <table:table-cell office:value-type="float" office:value="5740.936" calcext:value-type="float">
            <text:p>5740.936</text:p>
          </table:table-cell>
          <table:table-cell office:value-type="float" office:value="5446.194" calcext:value-type="float">
            <text:p>5446.194</text:p>
          </table:table-cell>
          <table:table-cell office:value-type="float" office:value="5474.679" calcext:value-type="float">
            <text:p>5474.679</text:p>
          </table:table-cell>
          <table:table-cell office:value-type="float" office:value="5908.807" calcext:value-type="float">
            <text:p>5908.807</text:p>
          </table:table-cell>
          <table:table-cell office:value-type="float" office:value="5876.6" calcext:value-type="float">
            <text:p>5876.6</text:p>
          </table:table-cell>
          <table:table-cell office:value-type="float" office:value="5912.548" calcext:value-type="float">
            <text:p>5912.548</text:p>
          </table:table-cell>
          <table:table-cell office:value-type="float" office:value="5982.1" calcext:value-type="float">
            <text:p>5982.1</text:p>
          </table:table-cell>
          <table:table-cell office:value-type="float" office:value="6144.355" calcext:value-type="float">
            <text:p>6144.355</text:p>
          </table:table-cell>
          <table:table-cell office:value-type="float" office:value="6030.548" calcext:value-type="float">
            <text:p>6030.548</text:p>
          </table:table-cell>
          <table:table-cell office:value-type="float" office:value="6095.567" calcext:value-type="float">
            <text:p>6095.567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 text:c="16"/>Other liquids (Mb/d)</text:p>
          </table:table-cell>
          <table:table-cell office:value-type="float" office:value="555.742" calcext:value-type="float">
            <text:p>555.742</text:p>
          </table:table-cell>
          <table:table-cell office:value-type="float" office:value="187.964" calcext:value-type="float">
            <text:p>187.964</text:p>
          </table:table-cell>
          <table:table-cell office:value-type="float" office:value="219.161" calcext:value-type="float">
            <text:p>219.161</text:p>
          </table:table-cell>
          <table:table-cell office:value-type="float" office:value="213.533" calcext:value-type="float">
            <text:p>213.533</text:p>
          </table:table-cell>
          <table:table-cell office:value-type="float" office:value="220.581" calcext:value-type="float">
            <text:p>220.581</text:p>
          </table:table-cell>
          <table:table-cell office:value-type="float" office:value="198.6" calcext:value-type="float">
            <text:p>198.6</text:p>
          </table:table-cell>
          <table:table-cell office:value-type="float" office:value="227.548" calcext:value-type="float">
            <text:p>227.548</text:p>
          </table:table-cell>
          <table:table-cell office:value-type="float" office:value="214.968" calcext:value-type="float">
            <text:p>214.968</text:p>
          </table:table-cell>
          <table:table-cell office:value-type="float" office:value="208.233" calcext:value-type="float">
            <text:p>208.233</text:p>
          </table:table-cell>
          <table:table-cell office:value-type="float" office:value="286.226" calcext:value-type="float">
            <text:p>286.226</text:p>
          </table:table-cell>
          <table:table-cell office:value-type="float" office:value="265.6" calcext:value-type="float">
            <text:p>265.6</text:p>
          </table:table-cell>
          <table:table-cell office:value-type="float" office:value="230.806" calcext:value-type="float">
            <text:p>230.806</text:p>
          </table:table-cell>
          <table:table-cell office:value-type="float" office:value="263" calcext:value-type="float">
            <text:p>263</text:p>
          </table:table-cell>
          <table:table-cell office:value-type="float" office:value="208" calcext:value-type="float">
            <text:p>208</text:p>
          </table:table-cell>
          <table:table-cell office:value-type="float" office:value="261" calcext:value-type="float">
            <text:p>261</text:p>
          </table:table-cell>
          <table:table-cell office:value-type="float" office:value="233" calcext:value-type="float">
            <text:p>233</text:p>
          </table:table-cell>
          <table:table-cell office:value-type="float" office:value="215" calcext:value-type="float">
            <text:p>215</text:p>
          </table:table-cell>
          <table:table-cell office:value-type="float" office:value="242" calcext:value-type="float">
            <text:p>242</text:p>
          </table:table-cell>
          <table:table-cell office:value-type="float" office:value="296" calcext:value-type="float">
            <text:p>296</text:p>
          </table:table-cell>
          <table:table-cell office:value-type="float" office:value="222" calcext:value-type="float">
            <text:p>222</text:p>
          </table:table-cell>
          <table:table-cell office:value-type="float" office:value="270" calcext:value-type="float">
            <text:p>270</text:p>
          </table:table-cell>
          <table:table-cell office:value-type="float" office:value="277" calcext:value-type="float">
            <text:p>277</text:p>
          </table:table-cell>
          <table:table-cell office:value-type="float" office:value="315" calcext:value-type="float">
            <text:p>315</text:p>
          </table:table-cell>
          <table:table-cell office:value-type="float" office:value="276" calcext:value-type="float">
            <text:p>276</text:p>
          </table:table-cell>
          <table:table-cell office:value-type="float" office:value="295" calcext:value-type="float">
            <text:p>295</text:p>
          </table:table-cell>
          <table:table-cell office:value-type="float" office:value="360" calcext:value-type="float">
            <text:p>360</text:p>
          </table:table-cell>
          <table:table-cell office:value-type="float" office:value="242" calcext:value-type="float">
            <text:p>242</text:p>
          </table:table-cell>
          <table:table-cell office:value-type="float" office:value="323" calcext:value-type="float">
            <text:p>323</text:p>
          </table:table-cell>
          <table:table-cell office:value-type="float" office:value="310" calcext:value-type="float">
            <text:p>310</text:p>
          </table:table-cell>
          <table:table-cell office:value-type="float" office:value="289" calcext:value-type="float">
            <text:p>289</text:p>
          </table:table-cell>
          <table:table-cell office:value-type="float" office:value="300" calcext:value-type="float">
            <text:p>300</text:p>
          </table:table-cell>
          <table:table-cell office:value-type="float" office:value="321" calcext:value-type="float">
            <text:p>321</text:p>
          </table:table-cell>
          <table:table-cell office:value-type="float" office:value="294" calcext:value-type="float">
            <text:p>294</text:p>
          </table:table-cell>
          <table:table-cell office:value-type="float" office:value="323" calcext:value-type="float">
            <text:p>323</text:p>
          </table:table-cell>
          <table:table-cell office:value-type="float" office:value="280" calcext:value-type="float">
            <text:p>280</text:p>
          </table:table-cell>
          <table:table-cell office:value-type="float" office:value="312" calcext:value-type="float">
            <text:p>312</text:p>
          </table:table-cell>
          <table:table-cell office:value-type="float" office:value="353" calcext:value-type="float">
            <text:p>353</text:p>
          </table:table-cell>
          <table:table-cell office:value-type="float" office:value="301" calcext:value-type="float">
            <text:p>301</text:p>
          </table:table-cell>
          <table:table-cell office:value-type="float" office:value="332" calcext:value-type="float">
            <text:p>332</text:p>
          </table:table-cell>
          <table:table-cell office:value-type="float" office:value="309" calcext:value-type="float">
            <text:p>309</text:p>
          </table:table-cell>
          <table:table-cell office:value-type="float" office:value="302" calcext:value-type="float">
            <text:p>302</text:p>
          </table:table-cell>
          <table:table-cell office:value-type="float" office:value="259" calcext:value-type="float">
            <text:p>259</text:p>
          </table:table-cell>
          <table:table-cell office:value-type="float" office:value="319" calcext:value-type="float">
            <text:p>319</text:p>
          </table:table-cell>
          <table:table-cell office:value-type="float" office:value="317" calcext:value-type="float">
            <text:p>317</text:p>
          </table:table-cell>
          <table:table-cell office:value-type="float" office:value="269" calcext:value-type="float">
            <text:p>269</text:p>
          </table:table-cell>
          <table:table-cell office:value-type="float" office:value="292" calcext:value-type="float">
            <text:p>292</text:p>
          </table:table-cell>
          <table:table-cell office:value-type="float" office:value="340" calcext:value-type="float">
            <text:p>340</text:p>
          </table:table-cell>
          <table:table-cell office:value-type="float" office:value="356" calcext:value-type="float">
            <text:p>356</text:p>
          </table:table-cell>
          <table:table-cell office:value-type="float" office:value="286" calcext:value-type="float">
            <text:p>286</text:p>
          </table:table-cell>
          <table:table-cell office:value-type="float" office:value="326" calcext:value-type="float">
            <text:p>326</text:p>
          </table:table-cell>
          <table:table-cell office:value-type="float" office:value="321" calcext:value-type="float">
            <text:p>321</text:p>
          </table:table-cell>
          <table:table-cell office:value-type="float" office:value="339" calcext:value-type="float">
            <text:p>339</text:p>
          </table:table-cell>
          <table:table-cell office:value-type="float" office:value="336" calcext:value-type="float">
            <text:p>336</text:p>
          </table:table-cell>
          <table:table-cell office:value-type="float" office:value="342" calcext:value-type="float">
            <text:p>342</text:p>
          </table:table-cell>
          <table:table-cell office:value-type="float" office:value="377" calcext:value-type="float">
            <text:p>377</text:p>
          </table:table-cell>
          <table:table-cell office:value-type="float" office:value="357" calcext:value-type="float">
            <text:p>357</text:p>
          </table:table-cell>
          <table:table-cell office:value-type="float" office:value="348" calcext:value-type="float">
            <text:p>348</text:p>
          </table:table-cell>
          <table:table-cell office:value-type="float" office:value="344" calcext:value-type="float">
            <text:p>344</text:p>
          </table:table-cell>
          <table:table-cell office:value-type="float" office:value="377" calcext:value-type="float">
            <text:p>377</text:p>
          </table:table-cell>
          <table:table-cell office:value-type="float" office:value="358" calcext:value-type="float">
            <text:p>358</text:p>
          </table:table-cell>
          <table:table-cell office:value-type="float" office:value="436" calcext:value-type="float">
            <text:p>436</text:p>
          </table:table-cell>
          <table:table-cell office:value-type="float" office:value="398" calcext:value-type="float">
            <text:p>398</text:p>
          </table:table-cell>
          <table:table-cell office:value-type="float" office:value="329" calcext:value-type="float">
            <text:p>329</text:p>
          </table:table-cell>
          <table:table-cell office:value-type="float" office:value="333" calcext:value-type="float">
            <text:p>333</text:p>
          </table:table-cell>
          <table:table-cell office:value-type="float" office:value="347" calcext:value-type="float">
            <text:p>347</text:p>
          </table:table-cell>
          <table:table-cell office:value-type="float" office:value="445" calcext:value-type="float">
            <text:p>445</text:p>
          </table:table-cell>
          <table:table-cell office:value-type="float" office:value="375" calcext:value-type="float">
            <text:p>375</text:p>
          </table:table-cell>
          <table:table-cell office:value-type="float" office:value="376" calcext:value-type="float">
            <text:p>376</text:p>
          </table:table-cell>
          <table:table-cell office:value-type="float" office:value="373" calcext:value-type="float">
            <text:p>373</text:p>
          </table:table-cell>
          <table:table-cell office:value-type="float" office:value="370" calcext:value-type="float">
            <text:p>370</text:p>
          </table:table-cell>
          <table:table-cell office:value-type="float" office:value="386" calcext:value-type="float">
            <text:p>386</text:p>
          </table:table-cell>
          <table:table-cell office:value-type="float" office:value="402" calcext:value-type="float">
            <text:p>402</text:p>
          </table:table-cell>
          <table:table-cell table:number-columns-repeated="2" office:value-type="float" office:value="381" calcext:value-type="float">
            <text:p>381</text:p>
          </table:table-cell>
          <table:table-cell office:value-type="float" office:value="354" calcext:value-type="float">
            <text:p>354</text:p>
          </table:table-cell>
          <table:table-cell office:value-type="float" office:value="322" calcext:value-type="float">
            <text:p>322</text:p>
          </table:table-cell>
          <table:table-cell office:value-type="float" office:value="426" calcext:value-type="float">
            <text:p>426</text:p>
          </table:table-cell>
          <table:table-cell office:value-type="float" office:value="363" calcext:value-type="float">
            <text:p>363</text:p>
          </table:table-cell>
          <table:table-cell office:value-type="float" office:value="313" calcext:value-type="float">
            <text:p>313</text:p>
          </table:table-cell>
          <table:table-cell office:value-type="float" office:value="415" calcext:value-type="float">
            <text:p>415</text:p>
          </table:table-cell>
          <table:table-cell office:value-type="float" office:value="406" calcext:value-type="float">
            <text:p>406</text:p>
          </table:table-cell>
          <table:table-cell office:value-type="float" office:value="383" calcext:value-type="float">
            <text:p>383</text:p>
          </table:table-cell>
          <table:table-cell office:value-type="float" office:value="365" calcext:value-type="float">
            <text:p>365</text:p>
          </table:table-cell>
          <table:table-cell office:value-type="float" office:value="404" calcext:value-type="float">
            <text:p>404</text:p>
          </table:table-cell>
          <table:table-cell office:value-type="float" office:value="355.93548" calcext:value-type="float">
            <text:p>355.93548</text:p>
          </table:table-cell>
          <table:table-cell office:value-type="float" office:value="387.44828" calcext:value-type="float">
            <text:p>387.44828</text:p>
          </table:table-cell>
          <table:table-cell office:value-type="float" office:value="350.80645" calcext:value-type="float">
            <text:p>350.80645</text:p>
          </table:table-cell>
          <table:table-cell office:value-type="float" office:value="410" calcext:value-type="float">
            <text:p>410</text:p>
          </table:table-cell>
          <table:table-cell office:value-type="float" office:value="407.38709" calcext:value-type="float">
            <text:p>407.38709</text:p>
          </table:table-cell>
          <table:table-cell office:value-type="float" office:value="360.8" calcext:value-type="float">
            <text:p>360.8</text:p>
          </table:table-cell>
          <table:table-cell office:value-type="float" office:value="399.87097" calcext:value-type="float">
            <text:p>399.87097</text:p>
          </table:table-cell>
          <table:table-cell office:value-type="float" office:value="357.09677" calcext:value-type="float">
            <text:p>357.09677</text:p>
          </table:table-cell>
          <table:table-cell office:value-type="float" office:value="385.66666" calcext:value-type="float">
            <text:p>385.66666</text:p>
          </table:table-cell>
          <table:table-cell office:value-type="float" office:value="422.93548" calcext:value-type="float">
            <text:p>422.93548</text:p>
          </table:table-cell>
          <table:table-cell office:value-type="float" office:value="380.43333" calcext:value-type="float">
            <text:p>380.43333</text:p>
          </table:table-cell>
          <table:table-cell office:value-type="float" office:value="312.09677" calcext:value-type="float">
            <text:p>312.09677</text:p>
          </table:table-cell>
          <table:table-cell office:value-type="float" office:value="330.90323" calcext:value-type="float">
            <text:p>330.90323</text:p>
          </table:table-cell>
          <table:table-cell office:value-type="float" office:value="378.53571" calcext:value-type="float">
            <text:p>378.53571</text:p>
          </table:table-cell>
          <table:table-cell office:value-type="float" office:value="413.74194" calcext:value-type="float">
            <text:p>413.74194</text:p>
          </table:table-cell>
          <table:table-cell office:value-type="float" office:value="368.93333" calcext:value-type="float">
            <text:p>368.93333</text:p>
          </table:table-cell>
          <table:table-cell office:value-type="float" office:value="403.87097" calcext:value-type="float">
            <text:p>403.87097</text:p>
          </table:table-cell>
          <table:table-cell office:value-type="float" office:value="388.46667" calcext:value-type="float">
            <text:p>388.46667</text:p>
          </table:table-cell>
          <table:table-cell office:value-type="float" office:value="418.83871" calcext:value-type="float">
            <text:p>418.83871</text:p>
          </table:table-cell>
          <table:table-cell office:value-type="float" office:value="381.35484" calcext:value-type="float">
            <text:p>381.35484</text:p>
          </table:table-cell>
          <table:table-cell office:value-type="float" office:value="385.53333" calcext:value-type="float">
            <text:p>385.53333</text:p>
          </table:table-cell>
          <table:table-cell office:value-type="float" office:value="392.80645" calcext:value-type="float">
            <text:p>392.80645</text:p>
          </table:table-cell>
          <table:table-cell office:value-type="float" office:value="390.93333" calcext:value-type="float">
            <text:p>390.93333</text:p>
          </table:table-cell>
          <table:table-cell office:value-type="float" office:value="353.77419" calcext:value-type="float">
            <text:p>353.77419</text:p>
          </table:table-cell>
          <table:table-cell office:value-type="float" office:value="393.032258064516" calcext:value-type="float">
            <text:p>393.032258064516</text:p>
          </table:table-cell>
          <table:table-cell office:value-type="float" office:value="354.357142857143" calcext:value-type="float">
            <text:p>354.357142857143</text:p>
          </table:table-cell>
          <table:table-cell office:value-type="float" office:value="353.935483870967" calcext:value-type="float">
            <text:p>353.935483870967</text:p>
          </table:table-cell>
          <table:table-cell office:value-type="float" office:value="431.633333333333" calcext:value-type="float">
            <text:p>431.633333333333</text:p>
          </table:table-cell>
          <table:table-cell office:value-type="float" office:value="457.290322580645" calcext:value-type="float">
            <text:p>457.290322580645</text:p>
          </table:table-cell>
          <table:table-cell office:value-type="float" office:value="420.566666666667" calcext:value-type="float">
            <text:p>420.566666666667</text:p>
          </table:table-cell>
          <table:table-cell office:value-type="float" office:value="405.612903225806" calcext:value-type="float">
            <text:p>405.612903225806</text:p>
          </table:table-cell>
          <table:table-cell office:value-type="float" office:value="456.258064516129" calcext:value-type="float">
            <text:p>456.258064516129</text:p>
          </table:table-cell>
          <table:table-cell office:value-type="float" office:value="438.4" calcext:value-type="float">
            <text:p>438.4</text:p>
          </table:table-cell>
          <table:table-cell office:value-type="float" office:value="407.387096774194" calcext:value-type="float">
            <text:p>407.387096774194</text:p>
          </table:table-cell>
          <table:table-cell office:value-type="float" office:value="461.333333333333" calcext:value-type="float">
            <text:p>461.333333333333</text:p>
          </table:table-cell>
          <table:table-cell office:value-type="float" office:value="427.354838709678" calcext:value-type="float">
            <text:p>427.354838709678</text:p>
          </table:table-cell>
          <table:table-cell office:value-type="float" office:value="425.193548387097" calcext:value-type="float">
            <text:p>425.193548387097</text:p>
          </table:table-cell>
          <table:table-cell office:value-type="float" office:value="411.464285714286" calcext:value-type="float">
            <text:p>411.464285714286</text:p>
          </table:table-cell>
          <table:table-cell office:value-type="float" office:value="417.677419354839" calcext:value-type="float">
            <text:p>417.677419354839</text:p>
          </table:table-cell>
          <table:table-cell office:value-type="float" office:value="369.7" calcext:value-type="float">
            <text:p>369.7</text:p>
          </table:table-cell>
          <table:table-cell office:value-type="float" office:value="493.838709677419" calcext:value-type="float">
            <text:p>493.838709677419</text:p>
          </table:table-cell>
          <table:table-cell office:value-type="float" office:value="408.933333333333" calcext:value-type="float">
            <text:p>408.933333333333</text:p>
          </table:table-cell>
          <table:table-cell office:value-type="float" office:value="440.129032258064" calcext:value-type="float">
            <text:p>440.129032258064</text:p>
          </table:table-cell>
          <table:table-cell office:value-type="float" office:value="411.516129032258" calcext:value-type="float">
            <text:p>411.516129032258</text:p>
          </table:table-cell>
          <table:table-cell office:value-type="float" office:value="511.6" calcext:value-type="float">
            <text:p>511.6</text:p>
          </table:table-cell>
          <table:table-cell office:value-type="float" office:value="399.677419354839" calcext:value-type="float">
            <text:p>399.677419354839</text:p>
          </table:table-cell>
          <table:table-cell office:value-type="float" office:value="371.933333333333" calcext:value-type="float">
            <text:p>371.933333333333</text:p>
          </table:table-cell>
          <table:table-cell office:value-type="float" office:value="415.806451612903" calcext:value-type="float">
            <text:p>415.806451612903</text:p>
          </table:table-cell>
          <table:table-cell office:value-type="float" office:value="386.968" calcext:value-type="float">
            <text:p>386.968</text:p>
          </table:table-cell>
          <table:table-cell office:value-type="float" office:value="415.69" calcext:value-type="float">
            <text:p>415.69</text:p>
          </table:table-cell>
          <table:table-cell office:value-type="float" office:value="430" calcext:value-type="float">
            <text:p>430</text:p>
          </table:table-cell>
          <table:table-cell office:value-type="float" office:value="397.967" calcext:value-type="float">
            <text:p>397.967</text:p>
          </table:table-cell>
          <table:table-cell office:value-type="float" office:value="412.774" calcext:value-type="float">
            <text:p>412.774</text:p>
          </table:table-cell>
          <table:table-cell office:value-type="float" office:value="442.233" calcext:value-type="float">
            <text:p>442.233</text:p>
          </table:table-cell>
          <table:table-cell office:value-type="float" office:value="422.645" calcext:value-type="float">
            <text:p>422.645</text:p>
          </table:table-cell>
          <table:table-cell office:value-type="float" office:value="451.419" calcext:value-type="float">
            <text:p>451.419</text:p>
          </table:table-cell>
          <table:table-cell office:value-type="float" office:value="435.2" calcext:value-type="float">
            <text:p>435.2</text:p>
          </table:table-cell>
          <table:table-cell office:value-type="float" office:value="432.71" calcext:value-type="float">
            <text:p>432.71</text:p>
          </table:table-cell>
          <table:table-cell office:value-type="float" office:value="437.033" calcext:value-type="float">
            <text:p>437.033</text:p>
          </table:table-cell>
          <table:table-cell office:value-type="float" office:value="389.226" calcext:value-type="float">
            <text:p>389.226</text:p>
          </table:table-cell>
          <table:table-cell office:value-type="float" office:value="432.194" calcext:value-type="float">
            <text:p>432.194</text:p>
          </table:table-cell>
          <table:table-cell office:value-type="float" office:value="410.214" calcext:value-type="float">
            <text:p>410.214</text:p>
          </table:table-cell>
          <table:table-cell office:value-type="float" office:value="439.581" calcext:value-type="float">
            <text:p>439.581</text:p>
          </table:table-cell>
          <table:table-cell office:value-type="float" office:value="431.6" calcext:value-type="float">
            <text:p>431.6</text:p>
          </table:table-cell>
          <table:table-cell office:value-type="float" office:value="447.677" calcext:value-type="float">
            <text:p>447.677</text:p>
          </table:table-cell>
          <table:table-cell office:value-type="float" office:value="463.2" calcext:value-type="float">
            <text:p>463.2</text:p>
          </table:table-cell>
          <table:table-cell office:value-type="float" office:value="438.871" calcext:value-type="float">
            <text:p>438.871</text:p>
          </table:table-cell>
          <table:table-cell office:value-type="float" office:value="470.548" calcext:value-type="float">
            <text:p>470.548</text:p>
          </table:table-cell>
          <table:table-cell office:value-type="float" office:value="407.667" calcext:value-type="float">
            <text:p>407.667</text:p>
          </table:table-cell>
          <table:table-cell office:value-type="float" office:value="428.774" calcext:value-type="float">
            <text:p>428.774</text:p>
          </table:table-cell>
          <table:table-cell office:value-type="float" office:value="429.833" calcext:value-type="float">
            <text:p>429.833</text:p>
          </table:table-cell>
          <table:table-cell office:value-type="float" office:value="441.097" calcext:value-type="float">
            <text:p>441.097</text:p>
          </table:table-cell>
          <table:table-cell office:value-type="float" office:value="482.355" calcext:value-type="float">
            <text:p>482.355</text:p>
          </table:table-cell>
          <table:table-cell office:value-type="float" office:value="464.464" calcext:value-type="float">
            <text:p>464.464</text:p>
          </table:table-cell>
          <table:table-cell office:value-type="float" office:value="452.871" calcext:value-type="float">
            <text:p>452.871</text:p>
          </table:table-cell>
          <table:table-cell office:value-type="float" office:value="471.567" calcext:value-type="float">
            <text:p>471.567</text:p>
          </table:table-cell>
          <table:table-cell office:value-type="float" office:value="465.226" calcext:value-type="float">
            <text:p>465.226</text:p>
          </table:table-cell>
          <table:table-cell office:value-type="float" office:value="504.733" calcext:value-type="float">
            <text:p>504.733</text:p>
          </table:table-cell>
          <table:table-cell office:value-type="float" office:value="523.484" calcext:value-type="float">
            <text:p>523.484</text:p>
          </table:table-cell>
          <table:table-cell office:value-type="float" office:value="538.548" calcext:value-type="float">
            <text:p>538.548</text:p>
          </table:table-cell>
          <table:table-cell office:value-type="float" office:value="513.833" calcext:value-type="float">
            <text:p>513.833</text:p>
          </table:table-cell>
          <table:table-cell office:value-type="float" office:value="501.774" calcext:value-type="float">
            <text:p>501.774</text:p>
          </table:table-cell>
          <table:table-cell office:value-type="float" office:value="505.9" calcext:value-type="float">
            <text:p>505.9</text:p>
          </table:table-cell>
          <table:table-cell office:value-type="float" office:value="520.774" calcext:value-type="float">
            <text:p>520.774</text:p>
          </table:table-cell>
          <table:table-cell office:value-type="float" office:value="555.29" calcext:value-type="float">
            <text:p>555.29</text:p>
          </table:table-cell>
          <table:table-cell office:value-type="float" office:value="547.786" calcext:value-type="float">
            <text:p>547.786</text:p>
          </table:table-cell>
          <table:table-cell office:value-type="float" office:value="578.935" calcext:value-type="float">
            <text:p>578.935</text:p>
          </table:table-cell>
          <table:table-cell office:value-type="float" office:value="590.2" calcext:value-type="float">
            <text:p>590.2</text:p>
          </table:table-cell>
          <table:table-cell office:value-type="float" office:value="608.935" calcext:value-type="float">
            <text:p>608.935</text:p>
          </table:table-cell>
          <table:table-cell office:value-type="float" office:value="598.367" calcext:value-type="float">
            <text:p>598.367</text:p>
          </table:table-cell>
          <table:table-cell office:value-type="float" office:value="617.032" calcext:value-type="float">
            <text:p>617.032</text:p>
          </table:table-cell>
          <table:table-cell office:value-type="float" office:value="626.71" calcext:value-type="float">
            <text:p>626.71</text:p>
          </table:table-cell>
          <table:table-cell office:value-type="float" office:value="656.667" calcext:value-type="float">
            <text:p>656.667</text:p>
          </table:table-cell>
          <table:table-cell office:value-type="float" office:value="633.968" calcext:value-type="float">
            <text:p>633.968</text:p>
          </table:table-cell>
          <table:table-cell office:value-type="float" office:value="664.4" calcext:value-type="float">
            <text:p>664.4</text:p>
          </table:table-cell>
          <table:table-cell office:value-type="float" office:value="681.839" calcext:value-type="float">
            <text:p>681.839</text:p>
          </table:table-cell>
          <table:table-cell office:value-type="float" office:value="692.742" calcext:value-type="float">
            <text:p>692.742</text:p>
          </table:table-cell>
          <table:table-cell office:value-type="float" office:value="727.931" calcext:value-type="float">
            <text:p>727.931</text:p>
          </table:table-cell>
          <table:table-cell office:value-type="float" office:value="742.871" calcext:value-type="float">
            <text:p>742.871</text:p>
          </table:table-cell>
          <table:table-cell office:value-type="float" office:value="749.133" calcext:value-type="float">
            <text:p>749.133</text:p>
          </table:table-cell>
          <table:table-cell office:value-type="float" office:value="796.129" calcext:value-type="float">
            <text:p>796.129</text:p>
          </table:table-cell>
          <table:table-cell office:value-type="float" office:value="757.2" calcext:value-type="float">
            <text:p>757.2</text:p>
          </table:table-cell>
          <table:table-cell office:value-type="float" office:value="805.935" calcext:value-type="float">
            <text:p>805.935</text:p>
          </table:table-cell>
          <table:table-cell office:value-type="float" office:value="854.613" calcext:value-type="float">
            <text:p>854.613</text:p>
          </table:table-cell>
          <table:table-cell office:value-type="float" office:value="771.6" calcext:value-type="float">
            <text:p>771.6</text:p>
          </table:table-cell>
          <table:table-cell office:value-type="float" office:value="834.194" calcext:value-type="float">
            <text:p>834.194</text:p>
          </table:table-cell>
          <table:table-cell office:value-type="float" office:value="861.1" calcext:value-type="float">
            <text:p>861.1</text:p>
          </table:table-cell>
          <table:table-cell office:value-type="float" office:value="850" calcext:value-type="float">
            <text:p>850</text:p>
          </table:table-cell>
          <table:table-cell office:value-type="float" office:value="816.881" calcext:value-type="float">
            <text:p>816.881</text:p>
          </table:table-cell>
          <table:table-cell office:value-type="float" office:value="799.059" calcext:value-type="float">
            <text:p>799.059</text:p>
          </table:table-cell>
          <table:table-cell office:value-type="float" office:value="839.402" calcext:value-type="float">
            <text:p>839.402</text:p>
          </table:table-cell>
          <table:table-cell office:value-type="float" office:value="818.594" calcext:value-type="float">
            <text:p>818.594</text:p>
          </table:table-cell>
          <table:table-cell office:value-type="float" office:value="846.158" calcext:value-type="float">
            <text:p>846.158</text:p>
          </table:table-cell>
          <table:table-cell office:value-type="float" office:value="892.971" calcext:value-type="float">
            <text:p>892.971</text:p>
          </table:table-cell>
          <table:table-cell office:value-type="float" office:value="909.943" calcext:value-type="float">
            <text:p>909.943</text:p>
          </table:table-cell>
          <table:table-cell office:value-type="float" office:value="941.831" calcext:value-type="float">
            <text:p>941.831</text:p>
          </table:table-cell>
          <table:table-cell office:value-type="float" office:value="929.199" calcext:value-type="float">
            <text:p>929.199</text:p>
          </table:table-cell>
          <table:table-cell office:value-type="float" office:value="941.924" calcext:value-type="float">
            <text:p>941.924</text:p>
          </table:table-cell>
          <table:table-cell office:value-type="float" office:value="977.583" calcext:value-type="float">
            <text:p>977.583</text:p>
          </table:table-cell>
          <table:table-cell office:value-type="float" office:value="980.265" calcext:value-type="float">
            <text:p>980.265</text:p>
          </table:table-cell>
          <table:table-cell office:value-type="float" office:value="996.497" calcext:value-type="float">
            <text:p>996.497</text:p>
          </table:table-cell>
          <table:table-cell office:value-type="float" office:value="1029.011" calcext:value-type="float">
            <text:p>1029.011</text:p>
          </table:table-cell>
          <table:table-cell office:value-type="float" office:value="1030.029" calcext:value-type="float">
            <text:p>1030.029</text:p>
          </table:table-cell>
          <table:table-cell office:value-type="float" office:value="1047.811" calcext:value-type="float">
            <text:p>1047.811</text:p>
          </table:table-cell>
          <table:table-cell office:value-type="float" office:value="1071.783" calcext:value-type="float">
            <text:p>1071.783</text:p>
          </table:table-cell>
          <table:table-cell office:value-type="float" office:value="1034.764" calcext:value-type="float">
            <text:p>1034.764</text:p>
          </table:table-cell>
          <table:table-cell office:value-type="float" office:value="1096.982" calcext:value-type="float">
            <text:p>1096.982</text:p>
          </table:table-cell>
          <table:table-cell office:value-type="float" office:value="1077.727" calcext:value-type="float">
            <text:p>1077.727</text:p>
          </table:table-cell>
          <table:table-cell office:value-type="float" office:value="1084.137" calcext:value-type="float">
            <text:p>1084.137</text:p>
          </table:table-cell>
          <table:table-cell office:value-type="float" office:value="1084.766" calcext:value-type="float">
            <text:p>1084.766</text:p>
          </table:table-cell>
          <table:table-cell office:value-type="float" office:value="1159.735" calcext:value-type="float">
            <text:p>1159.735</text:p>
          </table:table-cell>
          <table:table-cell office:value-type="float" office:value="1148.201" calcext:value-type="float">
            <text:p>1148.201</text:p>
          </table:table-cell>
          <table:table-cell office:value-type="float" office:value="1160.265" calcext:value-type="float">
            <text:p>1160.265</text:p>
          </table:table-cell>
          <table:table-cell office:value-type="float" office:value="1128.943" calcext:value-type="float">
            <text:p>1128.943</text:p>
          </table:table-cell>
          <table:table-cell office:value-type="float" office:value="1175.195" calcext:value-type="float">
            <text:p>1175.195</text:p>
          </table:table-cell>
          <table:table-cell office:value-type="float" office:value="1175.895" calcext:value-type="float">
            <text:p>1175.895</text:p>
          </table:table-cell>
          <table:table-cell office:value-type="float" office:value="1159.925" calcext:value-type="float">
            <text:p>1159.925</text:p>
          </table:table-cell>
          <table:table-cell office:value-type="float" office:value="1182.071" calcext:value-type="float">
            <text:p>1182.071</text:p>
          </table:table-cell>
          <table:table-cell office:value-type="float" office:value="1161.717" calcext:value-type="float">
            <text:p>1161.717</text:p>
          </table:table-cell>
          <table:table-cell office:value-type="float" office:value="1219.867" calcext:value-type="float">
            <text:p>1219.867</text:p>
          </table:table-cell>
          <table:table-cell office:value-type="float" office:value="1183.448" calcext:value-type="float">
            <text:p>1183.448</text:p>
          </table:table-cell>
          <table:table-cell office:value-type="float" office:value="1198.833" calcext:value-type="float">
            <text:p>1198.833</text:p>
          </table:table-cell>
          <table:table-cell office:value-type="float" office:value="1261.363" calcext:value-type="float">
            <text:p>1261.363</text:p>
          </table:table-cell>
          <table:table-cell office:value-type="float" office:value="1282.27" calcext:value-type="float">
            <text:p>1282.27</text:p>
          </table:table-cell>
          <table:table-cell office:value-type="float" office:value="1214.103" calcext:value-type="float">
            <text:p>1214.103</text:p>
          </table:table-cell>
          <table:table-cell office:value-type="float" office:value="1204.274" calcext:value-type="float">
            <text:p>1204.274</text:p>
          </table:table-cell>
          <table:table-cell office:value-type="float" office:value="1160.382" calcext:value-type="float">
            <text:p>1160.382</text:p>
          </table:table-cell>
          <table:table-cell office:value-type="float" office:value="1163.233" calcext:value-type="float">
            <text:p>1163.233</text:p>
          </table:table-cell>
          <table:table-cell office:value-type="float" office:value="1209.652" calcext:value-type="float">
            <text:p>1209.652</text:p>
          </table:table-cell>
          <table:table-cell office:value-type="float" office:value="1198.134" calcext:value-type="float">
            <text:p>1198.134</text:p>
          </table:table-cell>
          <table:table-cell office:value-type="float" office:value="1121.297" calcext:value-type="float">
            <text:p>1121.297</text:p>
          </table:table-cell>
          <table:table-cell office:value-type="float" office:value="1150.37" calcext:value-type="float">
            <text:p>1150.37</text:p>
          </table:table-cell>
          <table:table-cell office:value-type="float" office:value="1133.645" calcext:value-type="float">
            <text:p>1133.645</text:p>
          </table:table-cell>
          <table:table-cell office:value-type="float" office:value="1088.289" calcext:value-type="float">
            <text:p>1088.289</text:p>
          </table:table-cell>
          <table:table-cell office:value-type="float" office:value="1114.607" calcext:value-type="float">
            <text:p>1114.607</text:p>
          </table:table-cell>
          <table:table-cell office:value-type="float" office:value="1101.105" calcext:value-type="float">
            <text:p>1101.105</text:p>
          </table:table-cell>
          <table:table-cell office:value-type="float" office:value="1078.183" calcext:value-type="float">
            <text:p>1078.183</text:p>
          </table:table-cell>
          <table:table-cell office:value-type="float" office:value="1088.209" calcext:value-type="float">
            <text:p>1088.209</text:p>
          </table:table-cell>
          <table:table-cell office:value-type="float" office:value="1135.25" calcext:value-type="float">
            <text:p>1135.25</text:p>
          </table:table-cell>
          <table:table-cell office:value-type="float" office:value="1183.86" calcext:value-type="float">
            <text:p>1183.86</text:p>
          </table:table-cell>
          <table:table-cell office:value-type="float" office:value="1219.247" calcext:value-type="float">
            <text:p>1219.247</text:p>
          </table:table-cell>
          <table:table-cell office:value-type="float" office:value="1221.483" calcext:value-type="float">
            <text:p>1221.483</text:p>
          </table:table-cell>
          <table:table-cell office:value-type="float" office:value="1241.05" calcext:value-type="float">
            <text:p>1241.05</text:p>
          </table:table-cell>
          <table:table-cell office:value-type="float" office:value="1237.605" calcext:value-type="float">
            <text:p>1237.605</text:p>
          </table:table-cell>
          <table:table-cell office:value-type="float" office:value="1211.885" calcext:value-type="float">
            <text:p>1211.885</text:p>
          </table:table-cell>
          <table:table-cell office:value-type="float" office:value="1261.558" calcext:value-type="float">
            <text:p>1261.558</text:p>
          </table:table-cell>
          <table:table-cell office:value-type="float" office:value="1301.471" calcext:value-type="float">
            <text:p>1301.471</text:p>
          </table:table-cell>
          <table:table-cell office:value-type="float" office:value="1319.276" calcext:value-type="float">
            <text:p>1319.276</text:p>
          </table:table-cell>
          <table:table-cell office:value-type="float" office:value="1206.433" calcext:value-type="float">
            <text:p>1206.433</text:p>
          </table:table-cell>
          <table:table-cell office:value-type="float" office:value="1192.4" calcext:value-type="float">
            <text:p>1192.4</text:p>
          </table:table-cell>
          <table:table-cell office:value-type="float" office:value="1228.523" calcext:value-type="float">
            <text:p>1228.523</text:p>
          </table:table-cell>
          <table:table-cell office:value-type="float" office:value="1261.962" calcext:value-type="float">
            <text:p>1261.962</text:p>
          </table:table-cell>
          <table:table-cell office:value-type="float" office:value="1275.275" calcext:value-type="float">
            <text:p>1275.275</text:p>
          </table:table-cell>
          <table:table-cell office:value-type="float" office:value="1326.017" calcext:value-type="float">
            <text:p>1326.017</text:p>
          </table:table-cell>
          <table:table-cell office:value-type="float" office:value="1311.078" calcext:value-type="float">
            <text:p>1311.078</text:p>
          </table:table-cell>
          <table:table-cell office:value-type="float" office:value="1263.444" calcext:value-type="float">
            <text:p>1263.444</text:p>
          </table:table-cell>
          <table:table-cell office:value-type="float" office:value="1268.377" calcext:value-type="float">
            <text:p>1268.377</text:p>
          </table:table-cell>
          <table:table-cell office:value-type="float" office:value="1267.215" calcext:value-type="float">
            <text:p>1267.215</text:p>
          </table:table-cell>
          <table:table-cell office:value-type="float" office:value="1299.441" calcext:value-type="float">
            <text:p>1299.441</text:p>
          </table:table-cell>
          <table:table-cell office:value-type="float" office:value="1373.745" calcext:value-type="float">
            <text:p>1373.745</text:p>
          </table:table-cell>
          <table:table-cell office:value-type="float" office:value="1260.708" calcext:value-type="float">
            <text:p>1260.708</text:p>
          </table:table-cell>
          <table:table-cell office:value-type="float" office:value="1248.568" calcext:value-type="float">
            <text:p>1248.568</text:p>
          </table:table-cell>
          <table:table-cell office:value-type="float" office:value="1249.53" calcext:value-type="float">
            <text:p>1249.53</text:p>
          </table:table-cell>
          <table:table-cell office:value-type="float" office:value="1258.722" calcext:value-type="float">
            <text:p>1258.722</text:p>
          </table:table-cell>
          <table:table-cell office:value-type="float" office:value="1328.463" calcext:value-type="float">
            <text:p>1328.463</text:p>
          </table:table-cell>
          <table:table-cell office:value-type="float" office:value="1357.681" calcext:value-type="float">
            <text:p>1357.681</text:p>
          </table:table-cell>
          <table:table-cell office:value-type="float" office:value="1350.795" calcext:value-type="float">
            <text:p>1350.795</text:p>
          </table:table-cell>
          <table:table-cell office:value-type="float" office:value="1302.885" calcext:value-type="float">
            <text:p>1302.885</text:p>
          </table:table-cell>
          <table:table-cell office:value-type="float" office:value="1294.765" calcext:value-type="float">
            <text:p>1294.765</text:p>
          </table:table-cell>
          <table:table-cell office:value-type="float" office:value="1301.455" calcext:value-type="float">
            <text:p>1301.455</text:p>
          </table:table-cell>
          <table:table-cell office:value-type="float" office:value="1349.562" calcext:value-type="float">
            <text:p>1349.562</text:p>
          </table:table-cell>
          <table:table-cell office:value-type="float" office:value="1342.265" calcext:value-type="float">
            <text:p>1342.265</text:p>
          </table:table-cell>
          <table:table-cell office:value-type="float" office:value="1338.849" calcext:value-type="float">
            <text:p>1338.849</text:p>
          </table:table-cell>
          <table:table-cell office:value-type="float" office:value="1337.03" calcext:value-type="float">
            <text:p>1337.03</text:p>
          </table:table-cell>
          <table:table-cell office:value-type="float" office:value="1345.593" calcext:value-type="float">
            <text:p>1345.593</text:p>
          </table:table-cell>
          <table:table-cell office:value-type="float" office:value="1326.26" calcext:value-type="float">
            <text:p>1326.26</text:p>
          </table:table-cell>
          <table:table-cell office:value-type="float" office:value="1371.407" calcext:value-type="float">
            <text:p>1371.407</text:p>
          </table:table-cell>
          <table:table-cell office:value-type="float" office:value="1380.177" calcext:value-type="float">
            <text:p>1380.177</text:p>
          </table:table-cell>
          <table:table-cell office:value-type="float" office:value="1403.75" calcext:value-type="float">
            <text:p>1403.75</text:p>
          </table:table-cell>
          <table:table-cell office:value-type="float" office:value="1406.165" calcext:value-type="float">
            <text:p>1406.165</text:p>
          </table:table-cell>
          <table:table-cell office:value-type="float" office:value="1373.261" calcext:value-type="float">
            <text:p>1373.261</text:p>
          </table:table-cell>
          <table:table-cell office:value-type="float" office:value="1339.916" calcext:value-type="float">
            <text:p>1339.916</text:p>
          </table:table-cell>
          <table:table-cell office:value-type="float" office:value="1388.888" calcext:value-type="float">
            <text:p>1388.888</text:p>
          </table:table-cell>
          <table:table-cell office:value-type="float" office:value="1440.37" calcext:value-type="float">
            <text:p>1440.37</text:p>
          </table:table-cell>
          <table:table-cell office:value-type="float" office:value="1367.136" calcext:value-type="float">
            <text:p>1367.136</text:p>
          </table:table-cell>
          <table:table-cell office:value-type="float" office:value="1376.509" calcext:value-type="float">
            <text:p>1376.509</text:p>
          </table:table-cell>
          <table:table-cell office:value-type="float" office:value="1399.557" calcext:value-type="float">
            <text:p>1399.557</text:p>
          </table:table-cell>
          <table:table-cell office:value-type="float" office:value="1342.56" calcext:value-type="float">
            <text:p>1342.56</text:p>
          </table:table-cell>
          <table:table-cell office:value-type="float" office:value="1390.056" calcext:value-type="float">
            <text:p>1390.056</text:p>
          </table:table-cell>
          <table:table-cell office:value-type="float" office:value="1424.263" calcext:value-type="float">
            <text:p>1424.263</text:p>
          </table:table-cell>
          <table:table-cell office:value-type="float" office:value="1400.702" calcext:value-type="float">
            <text:p>1400.702</text:p>
          </table:table-cell>
          <table:table-cell office:value-type="float" office:value="1448.764" calcext:value-type="float">
            <text:p>1448.764</text:p>
          </table:table-cell>
          <table:table-cell office:value-type="float" office:value="1373.464" calcext:value-type="float">
            <text:p>1373.464</text:p>
          </table:table-cell>
          <table:table-cell office:value-type="float" office:value="1422.661" calcext:value-type="float">
            <text:p>1422.661</text:p>
          </table:table-cell>
          <table:table-cell office:value-type="float" office:value="1495.91" calcext:value-type="float">
            <text:p>1495.91</text:p>
          </table:table-cell>
          <table:table-cell office:value-type="float" office:value="1451.088" calcext:value-type="float">
            <text:p>1451.088</text:p>
          </table:table-cell>
          <table:table-cell office:value-type="float" office:value="1424.725" calcext:value-type="float">
            <text:p>1424.725</text:p>
          </table:table-cell>
          <table:table-cell office:value-type="float" office:value="1387.598" calcext:value-type="float">
            <text:p>1387.598</text:p>
          </table:table-cell>
          <table:table-cell office:value-type="float" office:value="1443.278" calcext:value-type="float">
            <text:p>1443.278</text:p>
          </table:table-cell>
          <table:table-cell office:value-type="float" office:value="1409.662" calcext:value-type="float">
            <text:p>1409.662</text:p>
          </table:table-cell>
          <table:table-cell office:value-type="float" office:value="1415.358" calcext:value-type="float">
            <text:p>1415.358</text:p>
          </table:table-cell>
          <table:table-cell office:value-type="float" office:value="1472.425" calcext:value-type="float">
            <text:p>1472.425</text:p>
          </table:table-cell>
          <table:table-cell office:value-type="float" office:value="1455.959" calcext:value-type="float">
            <text:p>1455.959</text:p>
          </table:table-cell>
          <table:table-cell office:value-type="float" office:value="1494.415" calcext:value-type="float">
            <text:p>1494.415</text:p>
          </table:table-cell>
          <table:table-cell office:value-type="float" office:value="1425.812" calcext:value-type="float">
            <text:p>1425.812</text:p>
          </table:table-cell>
          <table:table-cell office:value-type="float" office:value="1404.964" calcext:value-type="float">
            <text:p>1404.964</text:p>
          </table:table-cell>
          <table:table-cell office:value-type="float" office:value="1449.16" calcext:value-type="float">
            <text:p>1449.16</text:p>
          </table:table-cell>
          <table:table-cell office:value-type="float" office:value="1470.374" calcext:value-type="float">
            <text:p>1470.374</text:p>
          </table:table-cell>
          <table:table-cell office:value-type="float" office:value="1336.051" calcext:value-type="float">
            <text:p>1336.051</text:p>
          </table:table-cell>
          <table:table-cell office:value-type="float" office:value="1328.745" calcext:value-type="float">
            <text:p>1328.745</text:p>
          </table:table-cell>
          <table:table-cell office:value-type="float" office:value="1291.096" calcext:value-type="float">
            <text:p>1291.096</text:p>
          </table:table-cell>
          <table:table-cell office:value-type="float" office:value="1331.72" calcext:value-type="float">
            <text:p>1331.72</text:p>
          </table:table-cell>
          <table:table-cell office:value-type="float" office:value="1341.411" calcext:value-type="float">
            <text:p>1341.411</text:p>
          </table:table-cell>
          <table:table-cell office:value-type="float" office:value="1369.81" calcext:value-type="float">
            <text:p>1369.81</text:p>
          </table:table-cell>
          <table:table-cell office:value-type="float" office:value="1364.982" calcext:value-type="float">
            <text:p>1364.982</text:p>
          </table:table-cell>
          <table:table-cell office:value-type="float" office:value="1336.157" calcext:value-type="float">
            <text:p>1336.157</text:p>
          </table:table-cell>
          <table:table-cell office:value-type="float" office:value="1262.143" calcext:value-type="float">
            <text:p>1262.143</text:p>
          </table:table-cell>
          <table:table-cell office:value-type="float" office:value="1280.389" calcext:value-type="float">
            <text:p>1280.389</text:p>
          </table:table-cell>
          <table:table-cell office:value-type="float" office:value="1342.496" calcext:value-type="float">
            <text:p>1342.496</text:p>
          </table:table-cell>
          <table:table-cell office:value-type="float" office:value="1372.358" calcext:value-type="float">
            <text:p>1372.358</text:p>
          </table:table-cell>
          <table:table-cell office:value-type="float" office:value="1382.452" calcext:value-type="float">
            <text:p>1382.452</text:p>
          </table:table-cell>
          <table:table-cell office:value-type="float" office:value="1346.476" calcext:value-type="float">
            <text:p>1346.476</text:p>
          </table:table-cell>
          <table:table-cell office:value-type="float" office:value="1264.675" calcext:value-type="float">
            <text:p>1264.675</text:p>
          </table:table-cell>
          <table:table-cell office:value-type="float" office:value="856.971" calcext:value-type="float">
            <text:p>856.971</text:p>
          </table:table-cell>
          <table:table-cell office:value-type="float" office:value="979.887" calcext:value-type="float">
            <text:p>979.887</text:p>
          </table:table-cell>
          <table:table-cell office:value-type="float" office:value="1144.383" calcext:value-type="float">
            <text:p>1144.383</text:p>
          </table:table-cell>
          <table:table-cell office:value-type="float" office:value="1237.847" calcext:value-type="float">
            <text:p>1237.847</text:p>
          </table:table-cell>
          <table:table-cell office:value-type="float" office:value="1217.666" calcext:value-type="float">
            <text:p>1217.666</text:p>
          </table:table-cell>
          <table:table-cell office:value-type="float" office:value="1217.885" calcext:value-type="float">
            <text:p>1217.885</text:p>
          </table:table-cell>
          <table:table-cell office:value-type="float" office:value="1248.745" calcext:value-type="float">
            <text:p>1248.745</text:p>
          </table:table-cell>
          <table:table-cell office:value-type="float" office:value="1296.327" calcext:value-type="float">
            <text:p>1296.327</text:p>
          </table:table-cell>
          <table:table-cell office:value-type="float" office:value="1259.8" calcext:value-type="float">
            <text:p>1259.8</text:p>
          </table:table-cell>
          <table:table-cell office:value-type="float" office:value="1278.119" calcext:value-type="float">
            <text:p>1278.119</text:p>
          </table:table-cell>
          <table:table-cell office:value-type="float" office:value="1123.604" calcext:value-type="float">
            <text:p>1123.604</text:p>
          </table:table-cell>
          <table:table-cell office:value-type="float" office:value="1289.579" calcext:value-type="float">
            <text:p>1289.579</text:p>
          </table:table-cell>
          <table:table-cell office:value-type="float" office:value="1290.807" calcext:value-type="float">
            <text:p>1290.807</text:p>
          </table:table-cell>
          <table:table-cell office:value-type="float" office:value="1370.886" calcext:value-type="float">
            <text:p>1370.886</text:p>
          </table:table-cell>
          <table:table-cell office:value-type="float" office:value="1389.478" calcext:value-type="float">
            <text:p>1389.478</text:p>
          </table:table-cell>
          <table:table-cell office:value-type="float" office:value="1393.03" calcext:value-type="float">
            <text:p>1393.03</text:p>
          </table:table-cell>
          <table:table-cell office:value-type="float" office:value="1313.392" calcext:value-type="float">
            <text:p>1313.392</text:p>
          </table:table-cell>
          <table:table-cell office:value-type="float" office:value="1294.137" calcext:value-type="float">
            <text:p>1294.137</text:p>
          </table:table-cell>
          <table:table-cell office:value-type="float" office:value="1421.524" calcext:value-type="float">
            <text:p>1421.524</text:p>
          </table:table-cell>
          <table:table-cell office:value-type="float" office:value="1476.348" calcext:value-type="float">
            <text:p>1476.348</text:p>
          </table:table-cell>
          <table:table-cell office:value-type="float" office:value="1503.696" calcext:value-type="float">
            <text:p>1503.696</text:p>
          </table:table-cell>
          <table:table-cell office:value-type="float" office:value="1430.901" calcext:value-type="float">
            <text:p>1430.901</text:p>
          </table:table-cell>
          <table:table-cell office:value-type="float" office:value="1387.171" calcext:value-type="float">
            <text:p>1387.171</text:p>
          </table:table-cell>
          <table:table-cell office:value-type="float" office:value="1411.148" calcext:value-type="float">
            <text:p>1411.148</text:p>
          </table:table-cell>
          <table:table-cell office:value-type="float" office:value="1380.947" calcext:value-type="float">
            <text:p>1380.947</text:p>
          </table:table-cell>
          <table:table-cell office:value-type="float" office:value="1430.834" calcext:value-type="float">
            <text:p>1430.834</text:p>
          </table:table-cell>
          <table:table-cell office:value-type="float" office:value="1480.579" calcext:value-type="float">
            <text:p>1480.579</text:p>
          </table:table-cell>
          <table:table-cell office:value-type="float" office:value="1450.367" calcext:value-type="float">
            <text:p>1450.367</text:p>
          </table:table-cell>
          <table:table-cell office:value-type="float" office:value="1408.335" calcext:value-type="float">
            <text:p>1408.335</text:p>
          </table:table-cell>
          <table:table-cell office:value-type="float" office:value="1347.787" calcext:value-type="float">
            <text:p>1347.787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 text:c="12"/>Refinery processing gain (Mb/d)</text:p>
          </table:table-cell>
          <table:table-cell office:value-type="float" office:value="787.161" calcext:value-type="float">
            <text:p>787.161</text:p>
          </table:table-cell>
          <table:table-cell office:value-type="float" office:value="772.429" calcext:value-type="float">
            <text:p>772.429</text:p>
          </table:table-cell>
          <table:table-cell office:value-type="float" office:value="782.097" calcext:value-type="float">
            <text:p>782.097</text:p>
          </table:table-cell>
          <table:table-cell office:value-type="float" office:value="728.9" calcext:value-type="float">
            <text:p>728.9</text:p>
          </table:table-cell>
          <table:table-cell office:value-type="float" office:value="747.484" calcext:value-type="float">
            <text:p>747.484</text:p>
          </table:table-cell>
          <table:table-cell office:value-type="float" office:value="725.4" calcext:value-type="float">
            <text:p>725.4</text:p>
          </table:table-cell>
          <table:table-cell office:value-type="float" office:value="749.581" calcext:value-type="float">
            <text:p>749.581</text:p>
          </table:table-cell>
          <table:table-cell office:value-type="float" office:value="802.871" calcext:value-type="float">
            <text:p>802.871</text:p>
          </table:table-cell>
          <table:table-cell office:value-type="float" office:value="792.233" calcext:value-type="float">
            <text:p>792.233</text:p>
          </table:table-cell>
          <table:table-cell office:value-type="float" office:value="736.71" calcext:value-type="float">
            <text:p>736.71</text:p>
          </table:table-cell>
          <table:table-cell office:value-type="float" office:value="834.7" calcext:value-type="float">
            <text:p>834.7</text:p>
          </table:table-cell>
          <table:table-cell office:value-type="float" office:value="737.581" calcext:value-type="float">
            <text:p>737.581</text:p>
          </table:table-cell>
          <table:table-cell office:value-type="float" office:value="762" calcext:value-type="float">
            <text:p>762</text:p>
          </table:table-cell>
          <table:table-cell office:value-type="float" office:value="704" calcext:value-type="float">
            <text:p>704</text:p>
          </table:table-cell>
          <table:table-cell office:value-type="float" office:value="703" calcext:value-type="float">
            <text:p>703</text:p>
          </table:table-cell>
          <table:table-cell office:value-type="float" office:value="778" calcext:value-type="float">
            <text:p>778</text:p>
          </table:table-cell>
          <table:table-cell office:value-type="float" office:value="724" calcext:value-type="float">
            <text:p>724</text:p>
          </table:table-cell>
          <table:table-cell office:value-type="float" office:value="792" calcext:value-type="float">
            <text:p>792</text:p>
          </table:table-cell>
          <table:table-cell office:value-type="float" office:value="780" calcext:value-type="float">
            <text:p>780</text:p>
          </table:table-cell>
          <table:table-cell office:value-type="float" office:value="746" calcext:value-type="float">
            <text:p>746</text:p>
          </table:table-cell>
          <table:table-cell office:value-type="float" office:value="770" calcext:value-type="float">
            <text:p>770</text:p>
          </table:table-cell>
          <table:table-cell office:value-type="float" office:value="757" calcext:value-type="float">
            <text:p>757</text:p>
          </table:table-cell>
          <table:table-cell office:value-type="float" office:value="814" calcext:value-type="float">
            <text:p>814</text:p>
          </table:table-cell>
          <table:table-cell office:value-type="float" office:value="882" calcext:value-type="float">
            <text:p>882</text:p>
          </table:table-cell>
          <table:table-cell office:value-type="float" office:value="797" calcext:value-type="float">
            <text:p>797</text:p>
          </table:table-cell>
          <table:table-cell office:value-type="float" office:value="708" calcext:value-type="float">
            <text:p>708</text:p>
          </table:table-cell>
          <table:table-cell office:value-type="float" office:value="692" calcext:value-type="float">
            <text:p>692</text:p>
          </table:table-cell>
          <table:table-cell office:value-type="float" office:value="730" calcext:value-type="float">
            <text:p>730</text:p>
          </table:table-cell>
          <table:table-cell office:value-type="float" office:value="767" calcext:value-type="float">
            <text:p>767</text:p>
          </table:table-cell>
          <table:table-cell office:value-type="float" office:value="788" calcext:value-type="float">
            <text:p>788</text:p>
          </table:table-cell>
          <table:table-cell office:value-type="float" office:value="776" calcext:value-type="float">
            <text:p>776</text:p>
          </table:table-cell>
          <table:table-cell office:value-type="float" office:value="773" calcext:value-type="float">
            <text:p>773</text:p>
          </table:table-cell>
          <table:table-cell office:value-type="float" office:value="812" calcext:value-type="float">
            <text:p>812</text:p>
          </table:table-cell>
          <table:table-cell office:value-type="float" office:value="785" calcext:value-type="float">
            <text:p>785</text:p>
          </table:table-cell>
          <table:table-cell office:value-type="float" office:value="823" calcext:value-type="float">
            <text:p>823</text:p>
          </table:table-cell>
          <table:table-cell office:value-type="float" office:value="837" calcext:value-type="float">
            <text:p>837</text:p>
          </table:table-cell>
          <table:table-cell office:value-type="float" office:value="782" calcext:value-type="float">
            <text:p>782</text:p>
          </table:table-cell>
          <table:table-cell office:value-type="float" office:value="790" calcext:value-type="float">
            <text:p>790</text:p>
          </table:table-cell>
          <table:table-cell office:value-type="float" office:value="785" calcext:value-type="float">
            <text:p>785</text:p>
          </table:table-cell>
          <table:table-cell office:value-type="float" office:value="833" calcext:value-type="float">
            <text:p>833</text:p>
          </table:table-cell>
          <table:table-cell office:value-type="float" office:value="855" calcext:value-type="float">
            <text:p>855</text:p>
          </table:table-cell>
          <table:table-cell office:value-type="float" office:value="819" calcext:value-type="float">
            <text:p>819</text:p>
          </table:table-cell>
          <table:table-cell office:value-type="float" office:value="841" calcext:value-type="float">
            <text:p>841</text:p>
          </table:table-cell>
          <table:table-cell office:value-type="float" office:value="830" calcext:value-type="float">
            <text:p>830</text:p>
          </table:table-cell>
          <table:table-cell office:value-type="float" office:value="893" calcext:value-type="float">
            <text:p>893</text:p>
          </table:table-cell>
          <table:table-cell office:value-type="float" office:value="830" calcext:value-type="float">
            <text:p>830</text:p>
          </table:table-cell>
          <table:table-cell office:value-type="float" office:value="905" calcext:value-type="float">
            <text:p>905</text:p>
          </table:table-cell>
          <table:table-cell office:value-type="float" office:value="882" calcext:value-type="float">
            <text:p>882</text:p>
          </table:table-cell>
          <table:table-cell office:value-type="float" office:value="764" calcext:value-type="float">
            <text:p>764</text:p>
          </table:table-cell>
          <table:table-cell office:value-type="float" office:value="817" calcext:value-type="float">
            <text:p>817</text:p>
          </table:table-cell>
          <table:table-cell office:value-type="float" office:value="779" calcext:value-type="float">
            <text:p>779</text:p>
          </table:table-cell>
          <table:table-cell office:value-type="float" office:value="812" calcext:value-type="float">
            <text:p>812</text:p>
          </table:table-cell>
          <table:table-cell office:value-type="float" office:value="864" calcext:value-type="float">
            <text:p>864</text:p>
          </table:table-cell>
          <table:table-cell office:value-type="float" office:value="854" calcext:value-type="float">
            <text:p>854</text:p>
          </table:table-cell>
          <table:table-cell office:value-type="float" office:value="857" calcext:value-type="float">
            <text:p>857</text:p>
          </table:table-cell>
          <table:table-cell office:value-type="float" office:value="869" calcext:value-type="float">
            <text:p>869</text:p>
          </table:table-cell>
          <table:table-cell office:value-type="float" office:value="880" calcext:value-type="float">
            <text:p>880</text:p>
          </table:table-cell>
          <table:table-cell office:value-type="float" office:value="895" calcext:value-type="float">
            <text:p>895</text:p>
          </table:table-cell>
          <table:table-cell office:value-type="float" office:value="892" calcext:value-type="float">
            <text:p>892</text:p>
          </table:table-cell>
          <table:table-cell office:value-type="float" office:value="908" calcext:value-type="float">
            <text:p>908</text:p>
          </table:table-cell>
          <table:table-cell office:value-type="float" office:value="850" calcext:value-type="float">
            <text:p>850</text:p>
          </table:table-cell>
          <table:table-cell office:value-type="float" office:value="820" calcext:value-type="float">
            <text:p>820</text:p>
          </table:table-cell>
          <table:table-cell office:value-type="float" office:value="855" calcext:value-type="float">
            <text:p>855</text:p>
          </table:table-cell>
          <table:table-cell office:value-type="float" office:value="870" calcext:value-type="float">
            <text:p>870</text:p>
          </table:table-cell>
          <table:table-cell office:value-type="float" office:value="896" calcext:value-type="float">
            <text:p>896</text:p>
          </table:table-cell>
          <table:table-cell office:value-type="float" office:value="874" calcext:value-type="float">
            <text:p>874</text:p>
          </table:table-cell>
          <table:table-cell office:value-type="float" office:value="865" calcext:value-type="float">
            <text:p>865</text:p>
          </table:table-cell>
          <table:table-cell office:value-type="float" office:value="935" calcext:value-type="float">
            <text:p>935</text:p>
          </table:table-cell>
          <table:table-cell office:value-type="float" office:value="879" calcext:value-type="float">
            <text:p>879</text:p>
          </table:table-cell>
          <table:table-cell office:value-type="float" office:value="873" calcext:value-type="float">
            <text:p>873</text:p>
          </table:table-cell>
          <table:table-cell office:value-type="float" office:value="973" calcext:value-type="float">
            <text:p>973</text:p>
          </table:table-cell>
          <table:table-cell office:value-type="float" office:value="939" calcext:value-type="float">
            <text:p>939</text:p>
          </table:table-cell>
          <table:table-cell office:value-type="float" office:value="853" calcext:value-type="float">
            <text:p>853</text:p>
          </table:table-cell>
          <table:table-cell office:value-type="float" office:value="859" calcext:value-type="float">
            <text:p>859</text:p>
          </table:table-cell>
          <table:table-cell office:value-type="float" office:value="750" calcext:value-type="float">
            <text:p>750</text:p>
          </table:table-cell>
          <table:table-cell office:value-type="float" office:value="865" calcext:value-type="float">
            <text:p>865</text:p>
          </table:table-cell>
          <table:table-cell office:value-type="float" office:value="828" calcext:value-type="float">
            <text:p>828</text:p>
          </table:table-cell>
          <table:table-cell office:value-type="float" office:value="881" calcext:value-type="float">
            <text:p>881</text:p>
          </table:table-cell>
          <table:table-cell office:value-type="float" office:value="870" calcext:value-type="float">
            <text:p>870</text:p>
          </table:table-cell>
          <table:table-cell office:value-type="float" office:value="896" calcext:value-type="float">
            <text:p>896</text:p>
          </table:table-cell>
          <table:table-cell office:value-type="float" office:value="926" calcext:value-type="float">
            <text:p>926</text:p>
          </table:table-cell>
          <table:table-cell office:value-type="float" office:value="972" calcext:value-type="float">
            <text:p>972</text:p>
          </table:table-cell>
          <table:table-cell office:value-type="float" office:value="938" calcext:value-type="float">
            <text:p>938</text:p>
          </table:table-cell>
          <table:table-cell office:value-type="float" office:value="998" calcext:value-type="float">
            <text:p>998</text:p>
          </table:table-cell>
          <table:table-cell office:value-type="float" office:value="934.29032" calcext:value-type="float">
            <text:p>934.29032</text:p>
          </table:table-cell>
          <table:table-cell office:value-type="float" office:value="902.13793" calcext:value-type="float">
            <text:p>902.13793</text:p>
          </table:table-cell>
          <table:table-cell office:value-type="float" office:value="982.6129" calcext:value-type="float">
            <text:p>982.6129</text:p>
          </table:table-cell>
          <table:table-cell office:value-type="float" office:value="922" calcext:value-type="float">
            <text:p>922</text:p>
          </table:table-cell>
          <table:table-cell office:value-type="float" office:value="943.70968" calcext:value-type="float">
            <text:p>943.70968</text:p>
          </table:table-cell>
          <table:table-cell office:value-type="float" office:value="972.5" calcext:value-type="float">
            <text:p>972.5</text:p>
          </table:table-cell>
          <table:table-cell office:value-type="float" office:value="904.90323" calcext:value-type="float">
            <text:p>904.90323</text:p>
          </table:table-cell>
          <table:table-cell office:value-type="float" office:value="930.03226" calcext:value-type="float">
            <text:p>930.03226</text:p>
          </table:table-cell>
          <table:table-cell office:value-type="float" office:value="987.7" calcext:value-type="float">
            <text:p>987.7</text:p>
          </table:table-cell>
          <table:table-cell office:value-type="float" office:value="925.93548" calcext:value-type="float">
            <text:p>925.93548</text:p>
          </table:table-cell>
          <table:table-cell office:value-type="float" office:value="997" calcext:value-type="float">
            <text:p>997</text:p>
          </table:table-cell>
          <table:table-cell office:value-type="float" office:value="970.58065" calcext:value-type="float">
            <text:p>970.58065</text:p>
          </table:table-cell>
          <table:table-cell office:value-type="float" office:value="924.70968" calcext:value-type="float">
            <text:p>924.70968</text:p>
          </table:table-cell>
          <table:table-cell office:value-type="float" office:value="933.75" calcext:value-type="float">
            <text:p>933.75</text:p>
          </table:table-cell>
          <table:table-cell office:value-type="float" office:value="850.67742" calcext:value-type="float">
            <text:p>850.67742</text:p>
          </table:table-cell>
          <table:table-cell office:value-type="float" office:value="900.5" calcext:value-type="float">
            <text:p>900.5</text:p>
          </table:table-cell>
          <table:table-cell office:value-type="float" office:value="912.67742" calcext:value-type="float">
            <text:p>912.67742</text:p>
          </table:table-cell>
          <table:table-cell office:value-type="float" office:value="877.93333" calcext:value-type="float">
            <text:p>877.93333</text:p>
          </table:table-cell>
          <table:table-cell office:value-type="float" office:value="900.29032" calcext:value-type="float">
            <text:p>900.29032</text:p>
          </table:table-cell>
          <table:table-cell office:value-type="float" office:value="851" calcext:value-type="float">
            <text:p>851</text:p>
          </table:table-cell>
          <table:table-cell office:value-type="float" office:value="874.43333" calcext:value-type="float">
            <text:p>874.43333</text:p>
          </table:table-cell>
          <table:table-cell office:value-type="float" office:value="966.16129" calcext:value-type="float">
            <text:p>966.16129</text:p>
          </table:table-cell>
          <table:table-cell office:value-type="float" office:value="967.63333" calcext:value-type="float">
            <text:p>967.63333</text:p>
          </table:table-cell>
          <table:table-cell office:value-type="float" office:value="881.67742" calcext:value-type="float">
            <text:p>881.67742</text:p>
          </table:table-cell>
          <table:table-cell office:value-type="float" office:value="946.193548387097" calcext:value-type="float">
            <text:p>946.193548387097</text:p>
          </table:table-cell>
          <table:table-cell office:value-type="float" office:value="951.785714285714" calcext:value-type="float">
            <text:p>951.785714285714</text:p>
          </table:table-cell>
          <table:table-cell office:value-type="float" office:value="977.064516129032" calcext:value-type="float">
            <text:p>977.064516129032</text:p>
          </table:table-cell>
          <table:table-cell office:value-type="float" office:value="928.466666666667" calcext:value-type="float">
            <text:p>928.466666666667</text:p>
          </table:table-cell>
          <table:table-cell office:value-type="float" office:value="994.548387096774" calcext:value-type="float">
            <text:p>994.548387096774</text:p>
          </table:table-cell>
          <table:table-cell office:value-type="float" office:value="948.1" calcext:value-type="float">
            <text:p>948.1</text:p>
          </table:table-cell>
          <table:table-cell office:value-type="float" office:value="950.935483870968" calcext:value-type="float">
            <text:p>950.935483870968</text:p>
          </table:table-cell>
          <table:table-cell office:value-type="float" office:value="946" calcext:value-type="float">
            <text:p>946</text:p>
          </table:table-cell>
          <table:table-cell office:value-type="float" office:value="938" calcext:value-type="float">
            <text:p>938</text:p>
          </table:table-cell>
          <table:table-cell office:value-type="float" office:value="908.032258064516" calcext:value-type="float">
            <text:p>908.032258064516</text:p>
          </table:table-cell>
          <table:table-cell office:value-type="float" office:value="971.966666666667" calcext:value-type="float">
            <text:p>971.966666666667</text:p>
          </table:table-cell>
          <table:table-cell office:value-type="float" office:value="1015.90322580645" calcext:value-type="float">
            <text:p>1015.90322580645</text:p>
          </table:table-cell>
          <table:table-cell office:value-type="float" office:value="933.193548387097" calcext:value-type="float">
            <text:p>933.193548387097</text:p>
          </table:table-cell>
          <table:table-cell office:value-type="float" office:value="921.178571428571" calcext:value-type="float">
            <text:p>921.178571428571</text:p>
          </table:table-cell>
          <table:table-cell office:value-type="float" office:value="965.193548387097" calcext:value-type="float">
            <text:p>965.193548387097</text:p>
          </table:table-cell>
          <table:table-cell office:value-type="float" office:value="936.566666666667" calcext:value-type="float">
            <text:p>936.566666666667</text:p>
          </table:table-cell>
          <table:table-cell office:value-type="float" office:value="955.193548387097" calcext:value-type="float">
            <text:p>955.193548387097</text:p>
          </table:table-cell>
          <table:table-cell office:value-type="float" office:value="984.266666666667" calcext:value-type="float">
            <text:p>984.266666666667</text:p>
          </table:table-cell>
          <table:table-cell office:value-type="float" office:value="934.806451612903" calcext:value-type="float">
            <text:p>934.806451612903</text:p>
          </table:table-cell>
          <table:table-cell office:value-type="float" office:value="1009.03225806452" calcext:value-type="float">
            <text:p>1009.03225806452</text:p>
          </table:table-cell>
          <table:table-cell office:value-type="float" office:value="1015.2" calcext:value-type="float">
            <text:p>1015.2</text:p>
          </table:table-cell>
          <table:table-cell office:value-type="float" office:value="921.032258064516" calcext:value-type="float">
            <text:p>921.032258064516</text:p>
          </table:table-cell>
          <table:table-cell office:value-type="float" office:value="997.1" calcext:value-type="float">
            <text:p>997.1</text:p>
          </table:table-cell>
          <table:table-cell office:value-type="float" office:value="1112.35483870968" calcext:value-type="float">
            <text:p>1112.35483870968</text:p>
          </table:table-cell>
          <table:table-cell office:value-type="float" office:value="1020.452" calcext:value-type="float">
            <text:p>1020.452</text:p>
          </table:table-cell>
          <table:table-cell office:value-type="float" office:value="1040.207" calcext:value-type="float">
            <text:p>1040.207</text:p>
          </table:table-cell>
          <table:table-cell office:value-type="float" office:value="1002.516" calcext:value-type="float">
            <text:p>1002.516</text:p>
          </table:table-cell>
          <table:table-cell office:value-type="float" office:value="1071.467" calcext:value-type="float">
            <text:p>1071.467</text:p>
          </table:table-cell>
          <table:table-cell office:value-type="float" office:value="1048.581" calcext:value-type="float">
            <text:p>1048.581</text:p>
          </table:table-cell>
          <table:table-cell office:value-type="float" office:value="1005.333" calcext:value-type="float">
            <text:p>1005.333</text:p>
          </table:table-cell>
          <table:table-cell office:value-type="float" office:value="1015.581" calcext:value-type="float">
            <text:p>1015.581</text:p>
          </table:table-cell>
          <table:table-cell office:value-type="float" office:value="1082.774" calcext:value-type="float">
            <text:p>1082.774</text:p>
          </table:table-cell>
          <table:table-cell office:value-type="float" office:value="987.867" calcext:value-type="float">
            <text:p>987.867</text:p>
          </table:table-cell>
          <table:table-cell office:value-type="float" office:value="1060.548" calcext:value-type="float">
            <text:p>1060.548</text:p>
          </table:table-cell>
          <table:table-cell office:value-type="float" office:value="1116.567" calcext:value-type="float">
            <text:p>1116.567</text:p>
          </table:table-cell>
          <table:table-cell office:value-type="float" office:value="1159.71" calcext:value-type="float">
            <text:p>1159.71</text:p>
          </table:table-cell>
          <table:table-cell office:value-type="float" office:value="1001.677" calcext:value-type="float">
            <text:p>1001.677</text:p>
          </table:table-cell>
          <table:table-cell office:value-type="float" office:value="1019.643" calcext:value-type="float">
            <text:p>1019.643</text:p>
          </table:table-cell>
          <table:table-cell office:value-type="float" office:value="941.839" calcext:value-type="float">
            <text:p>941.839</text:p>
          </table:table-cell>
          <table:table-cell office:value-type="float" office:value="1052.333" calcext:value-type="float">
            <text:p>1052.333</text:p>
          </table:table-cell>
          <table:table-cell office:value-type="float" office:value="1040.323" calcext:value-type="float">
            <text:p>1040.323</text:p>
          </table:table-cell>
          <table:table-cell office:value-type="float" office:value="1018.8" calcext:value-type="float">
            <text:p>1018.8</text:p>
          </table:table-cell>
          <table:table-cell office:value-type="float" office:value="925.839" calcext:value-type="float">
            <text:p>925.839</text:p>
          </table:table-cell>
          <table:table-cell office:value-type="float" office:value="986.29" calcext:value-type="float">
            <text:p>986.29</text:p>
          </table:table-cell>
          <table:table-cell office:value-type="float" office:value="957.2" calcext:value-type="float">
            <text:p>957.2</text:p>
          </table:table-cell>
          <table:table-cell office:value-type="float" office:value="858.194" calcext:value-type="float">
            <text:p>858.194</text:p>
          </table:table-cell>
          <table:table-cell office:value-type="float" office:value="1030.7" calcext:value-type="float">
            <text:p>1030.7</text:p>
          </table:table-cell>
          <table:table-cell office:value-type="float" office:value="1046.161" calcext:value-type="float">
            <text:p>1046.161</text:p>
          </table:table-cell>
          <table:table-cell office:value-type="float" office:value="1001.226" calcext:value-type="float">
            <text:p>1001.226</text:p>
          </table:table-cell>
          <table:table-cell office:value-type="float" office:value="1028.393" calcext:value-type="float">
            <text:p>1028.393</text:p>
          </table:table-cell>
          <table:table-cell office:value-type="float" office:value="906.742" calcext:value-type="float">
            <text:p>906.742</text:p>
          </table:table-cell>
          <table:table-cell office:value-type="float" office:value="944.2" calcext:value-type="float">
            <text:p>944.2</text:p>
          </table:table-cell>
          <table:table-cell office:value-type="float" office:value="978.645" calcext:value-type="float">
            <text:p>978.645</text:p>
          </table:table-cell>
          <table:table-cell office:value-type="float" office:value="967.933" calcext:value-type="float">
            <text:p>967.933</text:p>
          </table:table-cell>
          <table:table-cell office:value-type="float" office:value="999.516" calcext:value-type="float">
            <text:p>999.516</text:p>
          </table:table-cell>
          <table:table-cell office:value-type="float" office:value="1076.839" calcext:value-type="float">
            <text:p>1076.839</text:p>
          </table:table-cell>
          <table:table-cell office:value-type="float" office:value="1026.433" calcext:value-type="float">
            <text:p>1026.433</text:p>
          </table:table-cell>
          <table:table-cell office:value-type="float" office:value="992.065" calcext:value-type="float">
            <text:p>992.065</text:p>
          </table:table-cell>
          <table:table-cell office:value-type="float" office:value="958.867" calcext:value-type="float">
            <text:p>958.867</text:p>
          </table:table-cell>
          <table:table-cell office:value-type="float" office:value="1047.935" calcext:value-type="float">
            <text:p>1047.935</text:p>
          </table:table-cell>
          <table:table-cell office:value-type="float" office:value="1034.548" calcext:value-type="float">
            <text:p>1034.548</text:p>
          </table:table-cell>
          <table:table-cell office:value-type="float" office:value="960.929" calcext:value-type="float">
            <text:p>960.929</text:p>
          </table:table-cell>
          <table:table-cell office:value-type="float" office:value="943.581" calcext:value-type="float">
            <text:p>943.581</text:p>
          </table:table-cell>
          <table:table-cell office:value-type="float" office:value="948.267" calcext:value-type="float">
            <text:p>948.267</text:p>
          </table:table-cell>
          <table:table-cell office:value-type="float" office:value="938.839" calcext:value-type="float">
            <text:p>938.839</text:p>
          </table:table-cell>
          <table:table-cell office:value-type="float" office:value="1007.4" calcext:value-type="float">
            <text:p>1007.4</text:p>
          </table:table-cell>
          <table:table-cell office:value-type="float" office:value="1022.548" calcext:value-type="float">
            <text:p>1022.548</text:p>
          </table:table-cell>
          <table:table-cell office:value-type="float" office:value="1010.065" calcext:value-type="float">
            <text:p>1010.065</text:p>
          </table:table-cell>
          <table:table-cell office:value-type="float" office:value="991.233" calcext:value-type="float">
            <text:p>991.233</text:p>
          </table:table-cell>
          <table:table-cell office:value-type="float" office:value="982.839" calcext:value-type="float">
            <text:p>982.839</text:p>
          </table:table-cell>
          <table:table-cell office:value-type="float" office:value="1011.167" calcext:value-type="float">
            <text:p>1011.167</text:p>
          </table:table-cell>
          <table:table-cell office:value-type="float" office:value="1092.774" calcext:value-type="float">
            <text:p>1092.774</text:p>
          </table:table-cell>
          <table:table-cell office:value-type="float" office:value="1070.677" calcext:value-type="float">
            <text:p>1070.677</text:p>
          </table:table-cell>
          <table:table-cell office:value-type="float" office:value="962.31" calcext:value-type="float">
            <text:p>962.31</text:p>
          </table:table-cell>
          <table:table-cell office:value-type="float" office:value="929.354" calcext:value-type="float">
            <text:p>929.354</text:p>
          </table:table-cell>
          <table:table-cell office:value-type="float" office:value="937.833" calcext:value-type="float">
            <text:p>937.833</text:p>
          </table:table-cell>
          <table:table-cell office:value-type="float" office:value="1066.774" calcext:value-type="float">
            <text:p>1066.774</text:p>
          </table:table-cell>
          <table:table-cell office:value-type="float" office:value="1013.733" calcext:value-type="float">
            <text:p>1013.733</text:p>
          </table:table-cell>
          <table:table-cell office:value-type="float" office:value="1030.87" calcext:value-type="float">
            <text:p>1030.87</text:p>
          </table:table-cell>
          <table:table-cell office:value-type="float" office:value="1044.354" calcext:value-type="float">
            <text:p>1044.354</text:p>
          </table:table-cell>
          <table:table-cell office:value-type="float" office:value="865.2" calcext:value-type="float">
            <text:p>865.2</text:p>
          </table:table-cell>
          <table:table-cell office:value-type="float" office:value="1016.483" calcext:value-type="float">
            <text:p>1016.483</text:p>
          </table:table-cell>
          <table:table-cell office:value-type="float" office:value="1000.3" calcext:value-type="float">
            <text:p>1000.3</text:p>
          </table:table-cell>
          <table:table-cell office:value-type="float" office:value="969.903" calcext:value-type="float">
            <text:p>969.903</text:p>
          </table:table-cell>
          <table:table-cell office:value-type="float" office:value="950.258" calcext:value-type="float">
            <text:p>950.258</text:p>
          </table:table-cell>
          <table:table-cell office:value-type="float" office:value="930.857" calcext:value-type="float">
            <text:p>930.857</text:p>
          </table:table-cell>
          <table:table-cell office:value-type="float" office:value="912.032" calcext:value-type="float">
            <text:p>912.032</text:p>
          </table:table-cell>
          <table:table-cell office:value-type="float" office:value="982.3" calcext:value-type="float">
            <text:p>982.3</text:p>
          </table:table-cell>
          <table:table-cell office:value-type="float" office:value="974.096" calcext:value-type="float">
            <text:p>974.096</text:p>
          </table:table-cell>
          <table:table-cell office:value-type="float" office:value="1038.4" calcext:value-type="float">
            <text:p>1038.4</text:p>
          </table:table-cell>
          <table:table-cell office:value-type="float" office:value="985.516" calcext:value-type="float">
            <text:p>985.516</text:p>
          </table:table-cell>
          <table:table-cell office:value-type="float" office:value="1003.354" calcext:value-type="float">
            <text:p>1003.354</text:p>
          </table:table-cell>
          <table:table-cell office:value-type="float" office:value="1027.2" calcext:value-type="float">
            <text:p>1027.2</text:p>
          </table:table-cell>
          <table:table-cell office:value-type="float" office:value="961.483" calcext:value-type="float">
            <text:p>961.483</text:p>
          </table:table-cell>
          <table:table-cell office:value-type="float" office:value="944.8" calcext:value-type="float">
            <text:p>944.8</text:p>
          </table:table-cell>
          <table:table-cell office:value-type="float" office:value="1030.387" calcext:value-type="float">
            <text:p>1030.387</text:p>
          </table:table-cell>
          <table:table-cell office:value-type="float" office:value="960.71" calcext:value-type="float">
            <text:p>960.71</text:p>
          </table:table-cell>
          <table:table-cell office:value-type="float" office:value="1060.071" calcext:value-type="float">
            <text:p>1060.071</text:p>
          </table:table-cell>
          <table:table-cell office:value-type="float" office:value="1063.677" calcext:value-type="float">
            <text:p>1063.677</text:p>
          </table:table-cell>
          <table:table-cell office:value-type="float" office:value="1027.633" calcext:value-type="float">
            <text:p>1027.633</text:p>
          </table:table-cell>
          <table:table-cell office:value-type="float" office:value="1068.968" calcext:value-type="float">
            <text:p>1068.968</text:p>
          </table:table-cell>
          <table:table-cell office:value-type="float" office:value="1084.667" calcext:value-type="float">
            <text:p>1084.667</text:p>
          </table:table-cell>
          <table:table-cell office:value-type="float" office:value="1108.613" calcext:value-type="float">
            <text:p>1108.613</text:p>
          </table:table-cell>
          <table:table-cell office:value-type="float" office:value="1123.452" calcext:value-type="float">
            <text:p>1123.452</text:p>
          </table:table-cell>
          <table:table-cell office:value-type="float" office:value="1061.933" calcext:value-type="float">
            <text:p>1061.933</text:p>
          </table:table-cell>
          <table:table-cell office:value-type="float" office:value="1012.129" calcext:value-type="float">
            <text:p>1012.129</text:p>
          </table:table-cell>
          <table:table-cell office:value-type="float" office:value="1051.233" calcext:value-type="float">
            <text:p>1051.233</text:p>
          </table:table-cell>
          <table:table-cell office:value-type="float" office:value="1186.613" calcext:value-type="float">
            <text:p>1186.613</text:p>
          </table:table-cell>
          <table:table-cell office:value-type="float" office:value="1019.226" calcext:value-type="float">
            <text:p>1019.226</text:p>
          </table:table-cell>
          <table:table-cell office:value-type="float" office:value="954.107" calcext:value-type="float">
            <text:p>954.107</text:p>
          </table:table-cell>
          <table:table-cell office:value-type="float" office:value="1019.452" calcext:value-type="float">
            <text:p>1019.452</text:p>
          </table:table-cell>
          <table:table-cell office:value-type="float" office:value="1013.3" calcext:value-type="float">
            <text:p>1013.3</text:p>
          </table:table-cell>
          <table:table-cell office:value-type="float" office:value="1084.807" calcext:value-type="float">
            <text:p>1084.807</text:p>
          </table:table-cell>
          <table:table-cell office:value-type="float" office:value="1106" calcext:value-type="float">
            <text:p>1106</text:p>
          </table:table-cell>
          <table:table-cell office:value-type="float" office:value="1122.387" calcext:value-type="float">
            <text:p>1122.387</text:p>
          </table:table-cell>
          <table:table-cell office:value-type="float" office:value="1133.161" calcext:value-type="float">
            <text:p>1133.161</text:p>
          </table:table-cell>
          <table:table-cell office:value-type="float" office:value="1122.9" calcext:value-type="float">
            <text:p>1122.9</text:p>
          </table:table-cell>
          <table:table-cell office:value-type="float" office:value="1083.871" calcext:value-type="float">
            <text:p>1083.871</text:p>
          </table:table-cell>
          <table:table-cell office:value-type="float" office:value="1113.067" calcext:value-type="float">
            <text:p>1113.067</text:p>
          </table:table-cell>
          <table:table-cell office:value-type="float" office:value="1134.097" calcext:value-type="float">
            <text:p>1134.097</text:p>
          </table:table-cell>
          <table:table-cell office:value-type="float" office:value="1053.452" calcext:value-type="float">
            <text:p>1053.452</text:p>
          </table:table-cell>
          <table:table-cell office:value-type="float" office:value="1064.241" calcext:value-type="float">
            <text:p>1064.241</text:p>
          </table:table-cell>
          <table:table-cell office:value-type="float" office:value="1074.194" calcext:value-type="float">
            <text:p>1074.194</text:p>
          </table:table-cell>
          <table:table-cell office:value-type="float" office:value="1026.633" calcext:value-type="float">
            <text:p>1026.633</text:p>
          </table:table-cell>
          <table:table-cell office:value-type="float" office:value="1089.387" calcext:value-type="float">
            <text:p>1089.387</text:p>
          </table:table-cell>
          <table:table-cell office:value-type="float" office:value="1099.633" calcext:value-type="float">
            <text:p>1099.633</text:p>
          </table:table-cell>
          <table:table-cell office:value-type="float" office:value="1065.484" calcext:value-type="float">
            <text:p>1065.484</text:p>
          </table:table-cell>
          <table:table-cell office:value-type="float" office:value="1045.194" calcext:value-type="float">
            <text:p>1045.194</text:p>
          </table:table-cell>
          <table:table-cell office:value-type="float" office:value="1001.067" calcext:value-type="float">
            <text:p>1001.067</text:p>
          </table:table-cell>
          <table:table-cell office:value-type="float" office:value="1005.903" calcext:value-type="float">
            <text:p>1005.903</text:p>
          </table:table-cell>
          <table:table-cell office:value-type="float" office:value="1032.067" calcext:value-type="float">
            <text:p>1032.067</text:p>
          </table:table-cell>
          <table:table-cell office:value-type="float" office:value="1152.484" calcext:value-type="float">
            <text:p>1152.484</text:p>
          </table:table-cell>
          <table:table-cell office:value-type="float" office:value="1060.807" calcext:value-type="float">
            <text:p>1060.807</text:p>
          </table:table-cell>
          <table:table-cell office:value-type="float" office:value="966.286" calcext:value-type="float">
            <text:p>966.286</text:p>
          </table:table-cell>
          <table:table-cell office:value-type="float" office:value="1011.839" calcext:value-type="float">
            <text:p>1011.839</text:p>
          </table:table-cell>
          <table:table-cell office:value-type="float" office:value="1092.9" calcext:value-type="float">
            <text:p>1092.9</text:p>
          </table:table-cell>
          <table:table-cell office:value-type="float" office:value="1039.484" calcext:value-type="float">
            <text:p>1039.484</text:p>
          </table:table-cell>
          <table:table-cell office:value-type="float" office:value="1087.133" calcext:value-type="float">
            <text:p>1087.133</text:p>
          </table:table-cell>
          <table:table-cell office:value-type="float" office:value="1131.903" calcext:value-type="float">
            <text:p>1131.903</text:p>
          </table:table-cell>
          <table:table-cell office:value-type="float" office:value="1114.936" calcext:value-type="float">
            <text:p>1114.936</text:p>
          </table:table-cell>
          <table:table-cell office:value-type="float" office:value="1135.933" calcext:value-type="float">
            <text:p>1135.933</text:p>
          </table:table-cell>
          <table:table-cell office:value-type="float" office:value="1084.839" calcext:value-type="float">
            <text:p>1084.839</text:p>
          </table:table-cell>
          <table:table-cell office:value-type="float" office:value="1126.267" calcext:value-type="float">
            <text:p>1126.267</text:p>
          </table:table-cell>
          <table:table-cell office:value-type="float" office:value="1179.097" calcext:value-type="float">
            <text:p>1179.097</text:p>
          </table:table-cell>
          <table:table-cell office:value-type="float" office:value="1107.29" calcext:value-type="float">
            <text:p>1107.29</text:p>
          </table:table-cell>
          <table:table-cell office:value-type="float" office:value="1064.357" calcext:value-type="float">
            <text:p>1064.357</text:p>
          </table:table-cell>
          <table:table-cell office:value-type="float" office:value="991.484" calcext:value-type="float">
            <text:p>991.484</text:p>
          </table:table-cell>
          <table:table-cell office:value-type="float" office:value="1077.967" calcext:value-type="float">
            <text:p>1077.967</text:p>
          </table:table-cell>
          <table:table-cell office:value-type="float" office:value="1012.903" calcext:value-type="float">
            <text:p>1012.903</text:p>
          </table:table-cell>
          <table:table-cell office:value-type="float" office:value="1121.5" calcext:value-type="float">
            <text:p>1121.5</text:p>
          </table:table-cell>
          <table:table-cell office:value-type="float" office:value="1107.194" calcext:value-type="float">
            <text:p>1107.194</text:p>
          </table:table-cell>
          <table:table-cell office:value-type="float" office:value="1162.677" calcext:value-type="float">
            <text:p>1162.677</text:p>
          </table:table-cell>
          <table:table-cell office:value-type="float" office:value="1015.433" calcext:value-type="float">
            <text:p>1015.433</text:p>
          </table:table-cell>
          <table:table-cell office:value-type="float" office:value="1028.387" calcext:value-type="float">
            <text:p>1028.387</text:p>
          </table:table-cell>
          <table:table-cell office:value-type="float" office:value="1177.7" calcext:value-type="float">
            <text:p>1177.7</text:p>
          </table:table-cell>
          <table:table-cell office:value-type="float" office:value="1100" calcext:value-type="float">
            <text:p>1100</text:p>
          </table:table-cell>
          <table:table-cell office:value-type="float" office:value="1075.129" calcext:value-type="float">
            <text:p>1075.129</text:p>
          </table:table-cell>
          <table:table-cell office:value-type="float" office:value="1021.357" calcext:value-type="float">
            <text:p>1021.357</text:p>
          </table:table-cell>
          <table:table-cell office:value-type="float" office:value="1013.194" calcext:value-type="float">
            <text:p>1013.194</text:p>
          </table:table-cell>
          <table:table-cell office:value-type="float" office:value="1067.5" calcext:value-type="float">
            <text:p>1067.5</text:p>
          </table:table-cell>
          <table:table-cell office:value-type="float" office:value="1083.032" calcext:value-type="float">
            <text:p>1083.032</text:p>
          </table:table-cell>
          <table:table-cell office:value-type="float" office:value="1027.667" calcext:value-type="float">
            <text:p>1027.667</text:p>
          </table:table-cell>
          <table:table-cell office:value-type="float" office:value="1092.387" calcext:value-type="float">
            <text:p>1092.387</text:p>
          </table:table-cell>
          <table:table-cell office:value-type="float" office:value="1098.516" calcext:value-type="float">
            <text:p>1098.516</text:p>
          </table:table-cell>
          <table:table-cell office:value-type="float" office:value="1046.233" calcext:value-type="float">
            <text:p>1046.233</text:p>
          </table:table-cell>
          <table:table-cell office:value-type="float" office:value="1040.097" calcext:value-type="float">
            <text:p>1040.097</text:p>
          </table:table-cell>
          <table:table-cell office:value-type="float" office:value="1064.867" calcext:value-type="float">
            <text:p>1064.867</text:p>
          </table:table-cell>
          <table:table-cell office:value-type="float" office:value="1108.097" calcext:value-type="float">
            <text:p>1108.097</text:p>
          </table:table-cell>
          <table:table-cell office:value-type="float" office:value="1116.613" calcext:value-type="float">
            <text:p>1116.613</text:p>
          </table:table-cell>
          <table:table-cell office:value-type="float" office:value="1070.379" calcext:value-type="float">
            <text:p>1070.379</text:p>
          </table:table-cell>
          <table:table-cell office:value-type="float" office:value="1049.129" calcext:value-type="float">
            <text:p>1049.129</text:p>
          </table:table-cell>
          <table:table-cell office:value-type="float" office:value="1095.1" calcext:value-type="float">
            <text:p>1095.1</text:p>
          </table:table-cell>
          <table:table-cell office:value-type="float" office:value="1160.355" calcext:value-type="float">
            <text:p>1160.355</text:p>
          </table:table-cell>
          <table:table-cell office:value-type="float" office:value="1113.967" calcext:value-type="float">
            <text:p>1113.967</text:p>
          </table:table-cell>
          <table:table-cell office:value-type="float" office:value="1190.258" calcext:value-type="float">
            <text:p>1190.258</text:p>
          </table:table-cell>
          <table:table-cell office:value-type="float" office:value="1148.774" calcext:value-type="float">
            <text:p>1148.774</text:p>
          </table:table-cell>
          <table:table-cell office:value-type="float" office:value="1122.367" calcext:value-type="float">
            <text:p>1122.367</text:p>
          </table:table-cell>
          <table:table-cell office:value-type="float" office:value="1088.839" calcext:value-type="float">
            <text:p>1088.839</text:p>
          </table:table-cell>
          <table:table-cell office:value-type="float" office:value="1112.567" calcext:value-type="float">
            <text:p>1112.567</text:p>
          </table:table-cell>
          <table:table-cell office:value-type="float" office:value="1143.323" calcext:value-type="float">
            <text:p>1143.323</text:p>
          </table:table-cell>
          <table:table-cell office:value-type="float" office:value="1139" calcext:value-type="float">
            <text:p>1139</text:p>
          </table:table-cell>
          <table:table-cell office:value-type="float" office:value="1062.5" calcext:value-type="float">
            <text:p>1062.5</text:p>
          </table:table-cell>
          <table:table-cell office:value-type="float" office:value="1112.065" calcext:value-type="float">
            <text:p>1112.065</text:p>
          </table:table-cell>
          <table:table-cell office:value-type="float" office:value="1145.967" calcext:value-type="float">
            <text:p>1145.967</text:p>
          </table:table-cell>
          <table:table-cell office:value-type="float" office:value="1135.161" calcext:value-type="float">
            <text:p>1135.161</text:p>
          </table:table-cell>
          <table:table-cell office:value-type="float" office:value="1159.2" calcext:value-type="float">
            <text:p>1159.2</text:p>
          </table:table-cell>
          <table:table-cell office:value-type="float" office:value="1101.032" calcext:value-type="float">
            <text:p>1101.032</text:p>
          </table:table-cell>
          <table:table-cell office:value-type="float" office:value="1112.839" calcext:value-type="float">
            <text:p>1112.839</text:p>
          </table:table-cell>
          <table:table-cell office:value-type="float" office:value="1009.8" calcext:value-type="float">
            <text:p>1009.8</text:p>
          </table:table-cell>
          <table:table-cell office:value-type="float" office:value="1081.484" calcext:value-type="float">
            <text:p>1081.484</text:p>
          </table:table-cell>
          <table:table-cell office:value-type="float" office:value="1146.167" calcext:value-type="float">
            <text:p>1146.167</text:p>
          </table:table-cell>
          <table:table-cell office:value-type="float" office:value="1125.774" calcext:value-type="float">
            <text:p>1125.774</text:p>
          </table:table-cell>
          <table:table-cell office:value-type="float" office:value="1102.419" calcext:value-type="float">
            <text:p>1102.419</text:p>
          </table:table-cell>
          <table:table-cell office:value-type="float" office:value="1096.5" calcext:value-type="float">
            <text:p>1096.5</text:p>
          </table:table-cell>
          <table:table-cell office:value-type="float" office:value="1095.742" calcext:value-type="float">
            <text:p>1095.742</text:p>
          </table:table-cell>
          <table:table-cell office:value-type="float" office:value="1113.267" calcext:value-type="float">
            <text:p>1113.267</text:p>
          </table:table-cell>
          <table:table-cell office:value-type="float" office:value="1141.419" calcext:value-type="float">
            <text:p>1141.419</text:p>
          </table:table-cell>
          <table:table-cell office:value-type="float" office:value="1132.9" calcext:value-type="float">
            <text:p>1132.9</text:p>
          </table:table-cell>
          <table:table-cell office:value-type="float" office:value="1168.903" calcext:value-type="float">
            <text:p>1168.903</text:p>
          </table:table-cell>
          <table:table-cell office:value-type="float" office:value="1185.484" calcext:value-type="float">
            <text:p>1185.484</text:p>
          </table:table-cell>
          <table:table-cell office:value-type="float" office:value="1140.867" calcext:value-type="float">
            <text:p>1140.867</text:p>
          </table:table-cell>
          <table:table-cell office:value-type="float" office:value="1115.581" calcext:value-type="float">
            <text:p>1115.581</text:p>
          </table:table-cell>
          <table:table-cell office:value-type="float" office:value="1149.433" calcext:value-type="float">
            <text:p>1149.433</text:p>
          </table:table-cell>
          <table:table-cell office:value-type="float" office:value="1210.355" calcext:value-type="float">
            <text:p>1210.355</text:p>
          </table:table-cell>
          <table:table-cell office:value-type="float" office:value="1108.71" calcext:value-type="float">
            <text:p>1108.71</text:p>
          </table:table-cell>
          <table:table-cell office:value-type="float" office:value="1007.071" calcext:value-type="float">
            <text:p>1007.071</text:p>
          </table:table-cell>
          <table:table-cell office:value-type="float" office:value="1038.355" calcext:value-type="float">
            <text:p>1038.355</text:p>
          </table:table-cell>
          <table:table-cell office:value-type="float" office:value="1065.1" calcext:value-type="float">
            <text:p>1065.1</text:p>
          </table:table-cell>
          <table:table-cell office:value-type="float" office:value="1064.226" calcext:value-type="float">
            <text:p>1064.226</text:p>
          </table:table-cell>
          <table:table-cell office:value-type="float" office:value="1076.167" calcext:value-type="float">
            <text:p>1076.167</text:p>
          </table:table-cell>
          <table:table-cell office:value-type="float" office:value="1066.032" calcext:value-type="float">
            <text:p>1066.032</text:p>
          </table:table-cell>
          <table:table-cell office:value-type="float" office:value="1098.677" calcext:value-type="float">
            <text:p>1098.677</text:p>
          </table:table-cell>
          <table:table-cell office:value-type="float" office:value="1017.5" calcext:value-type="float">
            <text:p>1017.5</text:p>
          </table:table-cell>
          <table:table-cell office:value-type="float" office:value="1014.226" calcext:value-type="float">
            <text:p>1014.226</text:p>
          </table:table-cell>
          <table:table-cell office:value-type="float" office:value="1131.2" calcext:value-type="float">
            <text:p>1131.2</text:p>
          </table:table-cell>
          <table:table-cell office:value-type="float" office:value="1133.419" calcext:value-type="float">
            <text:p>1133.419</text:p>
          </table:table-cell>
          <table:table-cell office:value-type="float" office:value="1128.097" calcext:value-type="float">
            <text:p>1128.097</text:p>
          </table:table-cell>
          <table:table-cell office:value-type="float" office:value="941.345" calcext:value-type="float">
            <text:p>941.345</text:p>
          </table:table-cell>
          <table:table-cell office:value-type="float" office:value="974.129" calcext:value-type="float">
            <text:p>974.129</text:p>
          </table:table-cell>
          <table:table-cell office:value-type="float" office:value="773.733" calcext:value-type="float">
            <text:p>773.733</text:p>
          </table:table-cell>
          <table:table-cell office:value-type="float" office:value="808.032" calcext:value-type="float">
            <text:p>808.032</text:p>
          </table:table-cell>
          <table:table-cell office:value-type="float" office:value="870.667" calcext:value-type="float">
            <text:p>870.667</text:p>
          </table:table-cell>
          <table:table-cell office:value-type="float" office:value="928.677" calcext:value-type="float">
            <text:p>928.677</text:p>
          </table:table-cell>
          <table:table-cell office:value-type="float" office:value="923.903" calcext:value-type="float">
            <text:p>923.903</text:p>
          </table:table-cell>
          <table:table-cell office:value-type="float" office:value="948.067" calcext:value-type="float">
            <text:p>948.067</text:p>
          </table:table-cell>
          <table:table-cell office:value-type="float" office:value="924.29" calcext:value-type="float">
            <text:p>924.29</text:p>
          </table:table-cell>
          <table:table-cell office:value-type="float" office:value="934.433" calcext:value-type="float">
            <text:p>934.433</text:p>
          </table:table-cell>
          <table:table-cell office:value-type="float" office:value="914.936" calcext:value-type="float">
            <text:p>914.936</text:p>
          </table:table-cell>
          <table:table-cell office:value-type="float" office:value="888.645" calcext:value-type="float">
            <text:p>888.645</text:p>
          </table:table-cell>
          <table:table-cell office:value-type="float" office:value="780.286" calcext:value-type="float">
            <text:p>780.286</text:p>
          </table:table-cell>
          <table:table-cell office:value-type="float" office:value="864.645" calcext:value-type="float">
            <text:p>864.645</text:p>
          </table:table-cell>
          <table:table-cell office:value-type="float" office:value="937.167" calcext:value-type="float">
            <text:p>937.167</text:p>
          </table:table-cell>
          <table:table-cell office:value-type="float" office:value="1037.548" calcext:value-type="float">
            <text:p>1037.548</text:p>
          </table:table-cell>
          <table:table-cell office:value-type="float" office:value="953" calcext:value-type="float">
            <text:p>953</text:p>
          </table:table-cell>
          <table:table-cell office:value-type="float" office:value="948.645" calcext:value-type="float">
            <text:p>948.645</text:p>
          </table:table-cell>
          <table:table-cell office:value-type="float" office:value="988.968" calcext:value-type="float">
            <text:p>988.968</text:p>
          </table:table-cell>
          <table:table-cell office:value-type="float" office:value="934.933" calcext:value-type="float">
            <text:p>934.933</text:p>
          </table:table-cell>
          <table:table-cell office:value-type="float" office:value="1013.129" calcext:value-type="float">
            <text:p>1013.129</text:p>
          </table:table-cell>
          <table:table-cell office:value-type="float" office:value="1012.767" calcext:value-type="float">
            <text:p>1012.767</text:p>
          </table:table-cell>
          <table:table-cell office:value-type="float" office:value="1091.936" calcext:value-type="float">
            <text:p>1091.936</text:p>
          </table:table-cell>
          <table:table-cell office:value-type="float" office:value="984.193" calcext:value-type="float">
            <text:p>984.193</text:p>
          </table:table-cell>
          <table:table-cell office:value-type="float" office:value="900.929" calcext:value-type="float">
            <text:p>900.929</text:p>
          </table:table-cell>
          <table:table-cell office:value-type="float" office:value="967.677" calcext:value-type="float">
            <text:p>967.677</text:p>
          </table:table-cell>
          <table:table-cell office:value-type="float" office:value="1033.467" calcext:value-type="float">
            <text:p>1033.467</text:p>
          </table:table-cell>
          <table:table-cell office:value-type="float" office:value="1071.355" calcext:value-type="float">
            <text:p>1071.355</text:p>
          </table:table-cell>
          <table:table-cell office:value-type="float" office:value="1095.333" calcext:value-type="float">
            <text:p>1095.333</text:p>
          </table:table-cell>
          <table:table-cell office:value-type="float" office:value="1077.516" calcext:value-type="float">
            <text:p>1077.516</text:p>
          </table:table-cell>
          <table:table-cell office:value-type="float" office:value="977.065" calcext:value-type="float">
            <text:p>977.065</text:p>
          </table:table-cell>
          <table:table-cell office:value-type="float" office:value="1097.4" calcext:value-type="float">
            <text:p>1097.4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OPEC</text:p>
          </table:table-cell>
          <table:table-cell table:number-columns-repeated="384"/>
        </table:table-row>
        <table:table-row table:style-name="ro1">
          <table:table-cell office:value-type="string" calcext:value-type="string">
            <text:p><text:s text:c="8"/>Total petroleum and other liquids (Mb/d)</text:p>
          </table:table-cell>
          <table:table-cell office:value-type="float" office:value="25891.535" calcext:value-type="float">
            <text:p>25891.535</text:p>
          </table:table-cell>
          <table:table-cell office:value-type="float" office:value="26052.563" calcext:value-type="float">
            <text:p>26052.563</text:p>
          </table:table-cell>
          <table:table-cell office:value-type="float" office:value="25448.079" calcext:value-type="float">
            <text:p>25448.079</text:p>
          </table:table-cell>
          <table:table-cell office:value-type="float" office:value="24934.845" calcext:value-type="float">
            <text:p>24934.845</text:p>
          </table:table-cell>
          <table:table-cell office:value-type="float" office:value="25108.566" calcext:value-type="float">
            <text:p>25108.566</text:p>
          </table:table-cell>
          <table:table-cell office:value-type="float" office:value="25230.153" calcext:value-type="float">
            <text:p>25230.153</text:p>
          </table:table-cell>
          <table:table-cell office:value-type="float" office:value="25618.291" calcext:value-type="float">
            <text:p>25618.291</text:p>
          </table:table-cell>
          <table:table-cell office:value-type="float" office:value="25603.977" calcext:value-type="float">
            <text:p>25603.977</text:p>
          </table:table-cell>
          <table:table-cell office:value-type="float" office:value="25718.463" calcext:value-type="float">
            <text:p>25718.463</text:p>
          </table:table-cell>
          <table:table-cell office:value-type="float" office:value="25669.074" calcext:value-type="float">
            <text:p>25669.074</text:p>
          </table:table-cell>
          <table:table-cell office:value-type="float" office:value="25382.931" calcext:value-type="float">
            <text:p>25382.931</text:p>
          </table:table-cell>
          <table:table-cell office:value-type="float" office:value="25692.46" calcext:value-type="float">
            <text:p>25692.46</text:p>
          </table:table-cell>
          <table:table-cell office:value-type="float" office:value="26232.2" calcext:value-type="float">
            <text:p>26232.2</text:p>
          </table:table-cell>
          <table:table-cell office:value-type="float" office:value="26216.2" calcext:value-type="float">
            <text:p>26216.2</text:p>
          </table:table-cell>
          <table:table-cell office:value-type="float" office:value="26260.2" calcext:value-type="float">
            <text:p>26260.2</text:p>
          </table:table-cell>
          <table:table-cell office:value-type="float" office:value="26107.4" calcext:value-type="float">
            <text:p>26107.4</text:p>
          </table:table-cell>
          <table:table-cell office:value-type="float" office:value="26249.4" calcext:value-type="float">
            <text:p>26249.4</text:p>
          </table:table-cell>
          <table:table-cell office:value-type="float" office:value="26360.4" calcext:value-type="float">
            <text:p>26360.4</text:p>
          </table:table-cell>
          <table:table-cell office:value-type="float" office:value="26216.4" calcext:value-type="float">
            <text:p>26216.4</text:p>
          </table:table-cell>
          <table:table-cell office:value-type="float" office:value="25970.4" calcext:value-type="float">
            <text:p>25970.4</text:p>
          </table:table-cell>
          <table:table-cell office:value-type="float" office:value="26427.4" calcext:value-type="float">
            <text:p>26427.4</text:p>
          </table:table-cell>
          <table:table-cell office:value-type="float" office:value="26496.4" calcext:value-type="float">
            <text:p>26496.4</text:p>
          </table:table-cell>
          <table:table-cell office:value-type="float" office:value="26500.4" calcext:value-type="float">
            <text:p>26500.4</text:p>
          </table:table-cell>
          <table:table-cell office:value-type="float" office:value="26466.4" calcext:value-type="float">
            <text:p>26466.4</text:p>
          </table:table-cell>
          <table:table-cell office:value-type="float" office:value="26571.7" calcext:value-type="float">
            <text:p>26571.7</text:p>
          </table:table-cell>
          <table:table-cell office:value-type="float" office:value="26719.7" calcext:value-type="float">
            <text:p>26719.7</text:p>
          </table:table-cell>
          <table:table-cell office:value-type="float" office:value="26371.7" calcext:value-type="float">
            <text:p>26371.7</text:p>
          </table:table-cell>
          <table:table-cell office:value-type="float" office:value="26898.7" calcext:value-type="float">
            <text:p>26898.7</text:p>
          </table:table-cell>
          <table:table-cell office:value-type="float" office:value="27429.7" calcext:value-type="float">
            <text:p>27429.7</text:p>
          </table:table-cell>
          <table:table-cell office:value-type="float" office:value="26761.7" calcext:value-type="float">
            <text:p>26761.7</text:p>
          </table:table-cell>
          <table:table-cell office:value-type="float" office:value="27109.1" calcext:value-type="float">
            <text:p>27109.1</text:p>
          </table:table-cell>
          <table:table-cell office:value-type="float" office:value="27360.1" calcext:value-type="float">
            <text:p>27360.1</text:p>
          </table:table-cell>
          <table:table-cell office:value-type="float" office:value="27148.1" calcext:value-type="float">
            <text:p>27148.1</text:p>
          </table:table-cell>
          <table:table-cell office:value-type="float" office:value="27383.1" calcext:value-type="float">
            <text:p>27383.1</text:p>
          </table:table-cell>
          <table:table-cell office:value-type="float" office:value="27019.1" calcext:value-type="float">
            <text:p>27019.1</text:p>
          </table:table-cell>
          <table:table-cell office:value-type="float" office:value="27140.1" calcext:value-type="float">
            <text:p>27140.1</text:p>
          </table:table-cell>
          <table:table-cell office:value-type="float" office:value="27148" calcext:value-type="float">
            <text:p>27148</text:p>
          </table:table-cell>
          <table:table-cell office:value-type="float" office:value="27254" calcext:value-type="float">
            <text:p>27254</text:p>
          </table:table-cell>
          <table:table-cell office:value-type="float" office:value="27351" calcext:value-type="float">
            <text:p>27351</text:p>
          </table:table-cell>
          <table:table-cell office:value-type="float" office:value="27135" calcext:value-type="float">
            <text:p>27135</text:p>
          </table:table-cell>
          <table:table-cell office:value-type="float" office:value="27197" calcext:value-type="float">
            <text:p>27197</text:p>
          </table:table-cell>
          <table:table-cell office:value-type="float" office:value="27353" calcext:value-type="float">
            <text:p>27353</text:p>
          </table:table-cell>
          <table:table-cell office:value-type="float" office:value="27521" calcext:value-type="float">
            <text:p>27521</text:p>
          </table:table-cell>
          <table:table-cell office:value-type="float" office:value="27510" calcext:value-type="float">
            <text:p>27510</text:p>
          </table:table-cell>
          <table:table-cell office:value-type="float" office:value="27554" calcext:value-type="float">
            <text:p>27554</text:p>
          </table:table-cell>
          <table:table-cell office:value-type="float" office:value="27660" calcext:value-type="float">
            <text:p>27660</text:p>
          </table:table-cell>
          <table:table-cell office:value-type="float" office:value="27707" calcext:value-type="float">
            <text:p>27707</text:p>
          </table:table-cell>
          <table:table-cell office:value-type="float" office:value="28240" calcext:value-type="float">
            <text:p>28240</text:p>
          </table:table-cell>
          <table:table-cell office:value-type="float" office:value="28243.9" calcext:value-type="float">
            <text:p>28243.9</text:p>
          </table:table-cell>
          <table:table-cell office:value-type="float" office:value="28512.9" calcext:value-type="float">
            <text:p>28512.9</text:p>
          </table:table-cell>
          <table:table-cell office:value-type="float" office:value="28721.9" calcext:value-type="float">
            <text:p>28721.9</text:p>
          </table:table-cell>
          <table:table-cell office:value-type="float" office:value="28972.9" calcext:value-type="float">
            <text:p>28972.9</text:p>
          </table:table-cell>
          <table:table-cell office:value-type="float" office:value="28706.9" calcext:value-type="float">
            <text:p>28706.9</text:p>
          </table:table-cell>
          <table:table-cell office:value-type="float" office:value="28284.9" calcext:value-type="float">
            <text:p>28284.9</text:p>
          </table:table-cell>
          <table:table-cell office:value-type="float" office:value="28298.9" calcext:value-type="float">
            <text:p>28298.9</text:p>
          </table:table-cell>
          <table:table-cell office:value-type="float" office:value="29436.9" calcext:value-type="float">
            <text:p>29436.9</text:p>
          </table:table-cell>
          <table:table-cell office:value-type="float" office:value="29442.9" calcext:value-type="float">
            <text:p>29442.9</text:p>
          </table:table-cell>
          <table:table-cell office:value-type="float" office:value="29589.9" calcext:value-type="float">
            <text:p>29589.9</text:p>
          </table:table-cell>
          <table:table-cell office:value-type="float" office:value="29352.9" calcext:value-type="float">
            <text:p>29352.9</text:p>
          </table:table-cell>
          <table:table-cell office:value-type="float" office:value="28999.9" calcext:value-type="float">
            <text:p>28999.9</text:p>
          </table:table-cell>
          <table:table-cell office:value-type="float" office:value="30123.9" calcext:value-type="float">
            <text:p>30123.9</text:p>
          </table:table-cell>
          <table:table-cell office:value-type="float" office:value="30575.9" calcext:value-type="float">
            <text:p>30575.9</text:p>
          </table:table-cell>
          <table:table-cell office:value-type="float" office:value="30559.9" calcext:value-type="float">
            <text:p>30559.9</text:p>
          </table:table-cell>
          <table:table-cell office:value-type="float" office:value="30472.9" calcext:value-type="float">
            <text:p>30472.9</text:p>
          </table:table-cell>
          <table:table-cell office:value-type="float" office:value="30404.9" calcext:value-type="float">
            <text:p>30404.9</text:p>
          </table:table-cell>
          <table:table-cell office:value-type="float" office:value="29860.9" calcext:value-type="float">
            <text:p>29860.9</text:p>
          </table:table-cell>
          <table:table-cell office:value-type="float" office:value="29728.9" calcext:value-type="float">
            <text:p>29728.9</text:p>
          </table:table-cell>
          <table:table-cell office:value-type="float" office:value="29450.9" calcext:value-type="float">
            <text:p>29450.9</text:p>
          </table:table-cell>
          <table:table-cell office:value-type="float" office:value="29535.9" calcext:value-type="float">
            <text:p>29535.9</text:p>
          </table:table-cell>
          <table:table-cell office:value-type="float" office:value="29400.9" calcext:value-type="float">
            <text:p>29400.9</text:p>
          </table:table-cell>
          <table:table-cell office:value-type="float" office:value="29670.9" calcext:value-type="float">
            <text:p>29670.9</text:p>
          </table:table-cell>
          <table:table-cell office:value-type="float" office:value="29408.9" calcext:value-type="float">
            <text:p>29408.9</text:p>
          </table:table-cell>
          <table:table-cell office:value-type="float" office:value="29641.7" calcext:value-type="float">
            <text:p>29641.7</text:p>
          </table:table-cell>
          <table:table-cell office:value-type="float" office:value="30161.7" calcext:value-type="float">
            <text:p>30161.7</text:p>
          </table:table-cell>
          <table:table-cell office:value-type="float" office:value="29928.7" calcext:value-type="float">
            <text:p>29928.7</text:p>
          </table:table-cell>
          <table:table-cell office:value-type="float" office:value="28680.7" calcext:value-type="float">
            <text:p>28680.7</text:p>
          </table:table-cell>
          <table:table-cell office:value-type="float" office:value="28615.7" calcext:value-type="float">
            <text:p>28615.7</text:p>
          </table:table-cell>
          <table:table-cell office:value-type="float" office:value="28097.7" calcext:value-type="float">
            <text:p>28097.7</text:p>
          </table:table-cell>
          <table:table-cell office:value-type="float" office:value="28637.7" calcext:value-type="float">
            <text:p>28637.7</text:p>
          </table:table-cell>
          <table:table-cell office:value-type="float" office:value="28887.7" calcext:value-type="float">
            <text:p>28887.7</text:p>
          </table:table-cell>
          <table:table-cell office:value-type="float" office:value="28912.7" calcext:value-type="float">
            <text:p>28912.7</text:p>
          </table:table-cell>
          <table:table-cell office:value-type="float" office:value="28985.7" calcext:value-type="float">
            <text:p>28985.7</text:p>
          </table:table-cell>
          <table:table-cell office:value-type="float" office:value="28450.7" calcext:value-type="float">
            <text:p>28450.7</text:p>
          </table:table-cell>
          <table:table-cell office:value-type="float" office:value="27575.7" calcext:value-type="float">
            <text:p>27575.7</text:p>
          </table:table-cell>
          <table:table-cell office:value-type="float" office:value="28767.9020071425" calcext:value-type="float">
            <text:p>28767.9020071425</text:p>
          </table:table-cell>
          <table:table-cell office:value-type="float" office:value="29430.9015249388" calcext:value-type="float">
            <text:p>29430.9015249388</text:p>
          </table:table-cell>
          <table:table-cell office:value-type="float" office:value="29365.3079320342" calcext:value-type="float">
            <text:p>29365.3079320342</text:p>
          </table:table-cell>
          <table:table-cell office:value-type="float" office:value="30302.1920241594" calcext:value-type="float">
            <text:p>30302.1920241594</text:p>
          </table:table-cell>
          <table:table-cell office:value-type="float" office:value="30841.3953282577" calcext:value-type="float">
            <text:p>30841.3953282577</text:p>
          </table:table-cell>
          <table:table-cell office:value-type="float" office:value="30437.4517105519" calcext:value-type="float">
            <text:p>30437.4517105519</text:p>
          </table:table-cell>
          <table:table-cell office:value-type="float" office:value="30722.8175037879" calcext:value-type="float">
            <text:p>30722.8175037879</text:p>
          </table:table-cell>
          <table:table-cell office:value-type="float" office:value="31737.0910984993" calcext:value-type="float">
            <text:p>31737.0910984993</text:p>
          </table:table-cell>
          <table:table-cell office:value-type="float" office:value="31730.2377341692" calcext:value-type="float">
            <text:p>31730.2377341692</text:p>
          </table:table-cell>
          <table:table-cell office:value-type="float" office:value="31990.0634371668" calcext:value-type="float">
            <text:p>31990.0634371668</text:p>
          </table:table-cell>
          <table:table-cell office:value-type="float" office:value="31938.6973147835" calcext:value-type="float">
            <text:p>31938.6973147835</text:p>
          </table:table-cell>
          <table:table-cell office:value-type="float" office:value="30500.7407473645" calcext:value-type="float">
            <text:p>30500.7407473645</text:p>
          </table:table-cell>
          <table:table-cell office:value-type="float" office:value="30933.3709752458" calcext:value-type="float">
            <text:p>30933.3709752458</text:p>
          </table:table-cell>
          <table:table-cell office:value-type="float" office:value="30505.9281724102" calcext:value-type="float">
            <text:p>30505.9281724102</text:p>
          </table:table-cell>
          <table:table-cell office:value-type="float" office:value="31175.2524120832" calcext:value-type="float">
            <text:p>31175.2524120832</text:p>
          </table:table-cell>
          <table:table-cell office:value-type="float" office:value="30475.9454899406" calcext:value-type="float">
            <text:p>30475.9454899406</text:p>
          </table:table-cell>
          <table:table-cell office:value-type="float" office:value="30230.3949282" calcext:value-type="float">
            <text:p>30230.3949282</text:p>
          </table:table-cell>
          <table:table-cell office:value-type="float" office:value="28745.0396509899" calcext:value-type="float">
            <text:p>28745.0396509899</text:p>
          </table:table-cell>
          <table:table-cell office:value-type="float" office:value="29991.5679482603" calcext:value-type="float">
            <text:p>29991.5679482603</text:p>
          </table:table-cell>
          <table:table-cell office:value-type="float" office:value="30493.2313199721" calcext:value-type="float">
            <text:p>30493.2313199721</text:p>
          </table:table-cell>
          <table:table-cell office:value-type="float" office:value="29637.6932397068" calcext:value-type="float">
            <text:p>29637.6932397068</text:p>
          </table:table-cell>
          <table:table-cell office:value-type="float" office:value="29579.5334107211" calcext:value-type="float">
            <text:p>29579.5334107211</text:p>
          </table:table-cell>
          <table:table-cell office:value-type="float" office:value="29487.7435835109" calcext:value-type="float">
            <text:p>29487.7435835109</text:p>
          </table:table-cell>
          <table:table-cell office:value-type="float" office:value="28595.3609754643" calcext:value-type="float">
            <text:p>28595.3609754643</text:p>
          </table:table-cell>
          <table:table-cell office:value-type="float" office:value="28192.7480828771" calcext:value-type="float">
            <text:p>28192.7480828771</text:p>
          </table:table-cell>
          <table:table-cell office:value-type="float" office:value="28226.2971314704" calcext:value-type="float">
            <text:p>28226.2971314704</text:p>
          </table:table-cell>
          <table:table-cell office:value-type="float" office:value="28429.2006342452" calcext:value-type="float">
            <text:p>28429.2006342452</text:p>
          </table:table-cell>
          <table:table-cell office:value-type="float" office:value="27252.3431209991" calcext:value-type="float">
            <text:p>27252.3431209991</text:p>
          </table:table-cell>
          <table:table-cell office:value-type="float" office:value="28097.5560745871" calcext:value-type="float">
            <text:p>28097.5560745871</text:p>
          </table:table-cell>
          <table:table-cell office:value-type="float" office:value="27816.3805254003" calcext:value-type="float">
            <text:p>27816.3805254003</text:p>
          </table:table-cell>
          <table:table-cell office:value-type="float" office:value="28413.01836469" calcext:value-type="float">
            <text:p>28413.01836469</text:p>
          </table:table-cell>
          <table:table-cell office:value-type="float" office:value="28280.3752744147" calcext:value-type="float">
            <text:p>28280.3752744147</text:p>
          </table:table-cell>
          <table:table-cell office:value-type="float" office:value="29087.4712280026" calcext:value-type="float">
            <text:p>29087.4712280026</text:p>
          </table:table-cell>
          <table:table-cell office:value-type="float" office:value="29879.3863214546" calcext:value-type="float">
            <text:p>29879.3863214546</text:p>
          </table:table-cell>
          <table:table-cell office:value-type="float" office:value="29950.5317192155" calcext:value-type="float">
            <text:p>29950.5317192155</text:p>
          </table:table-cell>
          <table:table-cell office:value-type="float" office:value="27858.1744772432" calcext:value-type="float">
            <text:p>27858.1744772432</text:p>
          </table:table-cell>
          <table:table-cell office:value-type="float" office:value="28158.149607728" calcext:value-type="float">
            <text:p>28158.149607728</text:p>
          </table:table-cell>
          <table:table-cell office:value-type="float" office:value="29559.9052122411" calcext:value-type="float">
            <text:p>29559.9052122411</text:p>
          </table:table-cell>
          <table:table-cell office:value-type="float" office:value="30225.6361942703" calcext:value-type="float">
            <text:p>30225.6361942703</text:p>
          </table:table-cell>
          <table:table-cell office:value-type="float" office:value="29492.6744974525" calcext:value-type="float">
            <text:p>29492.6744974525</text:p>
          </table:table-cell>
          <table:table-cell office:value-type="float" office:value="29640.107591089" calcext:value-type="float">
            <text:p>29640.107591089</text:p>
          </table:table-cell>
          <table:table-cell office:value-type="float" office:value="28993.8138728558" calcext:value-type="float">
            <text:p>28993.8138728558</text:p>
          </table:table-cell>
          <table:table-cell office:value-type="float" office:value="29220.1982682517" calcext:value-type="float">
            <text:p>29220.1982682517</text:p>
          </table:table-cell>
          <table:table-cell office:value-type="float" office:value="29770.7327997491" calcext:value-type="float">
            <text:p>29770.7327997491</text:p>
          </table:table-cell>
          <table:table-cell office:value-type="float" office:value="30159.0450909305" calcext:value-type="float">
            <text:p>30159.0450909305</text:p>
          </table:table-cell>
          <table:table-cell office:value-type="float" office:value="30902.8122243886" calcext:value-type="float">
            <text:p>30902.8122243886</text:p>
          </table:table-cell>
          <table:table-cell office:value-type="float" office:value="30913.8869368363" calcext:value-type="float">
            <text:p>30913.8869368363</text:p>
          </table:table-cell>
          <table:table-cell office:value-type="float" office:value="31628.0007437434" calcext:value-type="float">
            <text:p>31628.0007437434</text:p>
          </table:table-cell>
          <table:table-cell office:value-type="float" office:value="32096.305" calcext:value-type="float">
            <text:p>32096.305</text:p>
          </table:table-cell>
          <table:table-cell office:value-type="float" office:value="32014.054" calcext:value-type="float">
            <text:p>32014.054</text:p>
          </table:table-cell>
          <table:table-cell office:value-type="float" office:value="31870.292" calcext:value-type="float">
            <text:p>31870.292</text:p>
          </table:table-cell>
          <table:table-cell office:value-type="float" office:value="31784.607" calcext:value-type="float">
            <text:p>31784.607</text:p>
          </table:table-cell>
          <table:table-cell office:value-type="float" office:value="31627.429" calcext:value-type="float">
            <text:p>31627.429</text:p>
          </table:table-cell>
          <table:table-cell office:value-type="float" office:value="32873.888" calcext:value-type="float">
            <text:p>32873.888</text:p>
          </table:table-cell>
          <table:table-cell office:value-type="float" office:value="33295.701" calcext:value-type="float">
            <text:p>33295.701</text:p>
          </table:table-cell>
          <table:table-cell office:value-type="float" office:value="33136.712" calcext:value-type="float">
            <text:p>33136.712</text:p>
          </table:table-cell>
          <table:table-cell office:value-type="float" office:value="33655.942" calcext:value-type="float">
            <text:p>33655.942</text:p>
          </table:table-cell>
          <table:table-cell office:value-type="float" office:value="33689.584" calcext:value-type="float">
            <text:p>33689.584</text:p>
          </table:table-cell>
          <table:table-cell office:value-type="float" office:value="33183.343" calcext:value-type="float">
            <text:p>33183.343</text:p>
          </table:table-cell>
          <table:table-cell office:value-type="float" office:value="33400.097" calcext:value-type="float">
            <text:p>33400.097</text:p>
          </table:table-cell>
          <table:table-cell office:value-type="float" office:value="33889.154" calcext:value-type="float">
            <text:p>33889.154</text:p>
          </table:table-cell>
          <table:table-cell office:value-type="float" office:value="34020.397" calcext:value-type="float">
            <text:p>34020.397</text:p>
          </table:table-cell>
          <table:table-cell office:value-type="float" office:value="34192.864" calcext:value-type="float">
            <text:p>34192.864</text:p>
          </table:table-cell>
          <table:table-cell office:value-type="float" office:value="34375.071" calcext:value-type="float">
            <text:p>34375.071</text:p>
          </table:table-cell>
          <table:table-cell office:value-type="float" office:value="34267.408" calcext:value-type="float">
            <text:p>34267.408</text:p>
          </table:table-cell>
          <table:table-cell office:value-type="float" office:value="34407.694" calcext:value-type="float">
            <text:p>34407.694</text:p>
          </table:table-cell>
          <table:table-cell office:value-type="float" office:value="34678.826" calcext:value-type="float">
            <text:p>34678.826</text:p>
          </table:table-cell>
          <table:table-cell office:value-type="float" office:value="34725.275" calcext:value-type="float">
            <text:p>34725.275</text:p>
          </table:table-cell>
          <table:table-cell office:value-type="float" office:value="35059.042" calcext:value-type="float">
            <text:p>35059.042</text:p>
          </table:table-cell>
          <table:table-cell office:value-type="float" office:value="34696.33" calcext:value-type="float">
            <text:p>34696.33</text:p>
          </table:table-cell>
          <table:table-cell office:value-type="float" office:value="34644.044" calcext:value-type="float">
            <text:p>34644.044</text:p>
          </table:table-cell>
          <table:table-cell office:value-type="float" office:value="34558.55" calcext:value-type="float">
            <text:p>34558.55</text:p>
          </table:table-cell>
          <table:table-cell office:value-type="float" office:value="34268.377" calcext:value-type="float">
            <text:p>34268.377</text:p>
          </table:table-cell>
          <table:table-cell office:value-type="float" office:value="34312.177" calcext:value-type="float">
            <text:p>34312.177</text:p>
          </table:table-cell>
          <table:table-cell office:value-type="float" office:value="34173.177" calcext:value-type="float">
            <text:p>34173.177</text:p>
          </table:table-cell>
          <table:table-cell office:value-type="float" office:value="34182.177" calcext:value-type="float">
            <text:p>34182.177</text:p>
          </table:table-cell>
          <table:table-cell office:value-type="float" office:value="33861.178" calcext:value-type="float">
            <text:p>33861.178</text:p>
          </table:table-cell>
          <table:table-cell office:value-type="float" office:value="34180.178" calcext:value-type="float">
            <text:p>34180.178</text:p>
          </table:table-cell>
          <table:table-cell office:value-type="float" office:value="34541.178" calcext:value-type="float">
            <text:p>34541.178</text:p>
          </table:table-cell>
          <table:table-cell office:value-type="float" office:value="34643.178" calcext:value-type="float">
            <text:p>34643.178</text:p>
          </table:table-cell>
          <table:table-cell office:value-type="float" office:value="34297.178" calcext:value-type="float">
            <text:p>34297.178</text:p>
          </table:table-cell>
          <table:table-cell office:value-type="float" office:value="34102.178" calcext:value-type="float">
            <text:p>34102.178</text:p>
          </table:table-cell>
          <table:table-cell office:value-type="float" office:value="33749.178" calcext:value-type="float">
            <text:p>33749.178</text:p>
          </table:table-cell>
          <table:table-cell office:value-type="float" office:value="33676.178" calcext:value-type="float">
            <text:p>33676.178</text:p>
          </table:table-cell>
          <table:table-cell office:value-type="float" office:value="33560.814" calcext:value-type="float">
            <text:p>33560.814</text:p>
          </table:table-cell>
          <table:table-cell office:value-type="float" office:value="33503.048" calcext:value-type="float">
            <text:p>33503.048</text:p>
          </table:table-cell>
          <table:table-cell office:value-type="float" office:value="33578.561" calcext:value-type="float">
            <text:p>33578.561</text:p>
          </table:table-cell>
          <table:table-cell office:value-type="float" office:value="33780.909" calcext:value-type="float">
            <text:p>33780.909</text:p>
          </table:table-cell>
          <table:table-cell office:value-type="float" office:value="33604.928" calcext:value-type="float">
            <text:p>33604.928</text:p>
          </table:table-cell>
          <table:table-cell office:value-type="float" office:value="33479.219" calcext:value-type="float">
            <text:p>33479.219</text:p>
          </table:table-cell>
          <table:table-cell office:value-type="float" office:value="33745.661" calcext:value-type="float">
            <text:p>33745.661</text:p>
          </table:table-cell>
          <table:table-cell office:value-type="float" office:value="33728.71" calcext:value-type="float">
            <text:p>33728.71</text:p>
          </table:table-cell>
          <table:table-cell office:value-type="float" office:value="34357.427" calcext:value-type="float">
            <text:p>34357.427</text:p>
          </table:table-cell>
          <table:table-cell office:value-type="float" office:value="34548.012" calcext:value-type="float">
            <text:p>34548.012</text:p>
          </table:table-cell>
          <table:table-cell office:value-type="float" office:value="34322.387" calcext:value-type="float">
            <text:p>34322.387</text:p>
          </table:table-cell>
          <table:table-cell office:value-type="float" office:value="35043.074" calcext:value-type="float">
            <text:p>35043.074</text:p>
          </table:table-cell>
          <table:table-cell office:value-type="float" office:value="35157.0786" calcext:value-type="float">
            <text:p>35157.0786</text:p>
          </table:table-cell>
          <table:table-cell office:value-type="float" office:value="35242.0046" calcext:value-type="float">
            <text:p>35242.0046</text:p>
          </table:table-cell>
          <table:table-cell office:value-type="float" office:value="35456.9256" calcext:value-type="float">
            <text:p>35456.9256</text:p>
          </table:table-cell>
          <table:table-cell office:value-type="float" office:value="35163.8386" calcext:value-type="float">
            <text:p>35163.8386</text:p>
          </table:table-cell>
          <table:table-cell office:value-type="float" office:value="35475.8296" calcext:value-type="float">
            <text:p>35475.8296</text:p>
          </table:table-cell>
          <table:table-cell office:value-type="float" office:value="35611.5236" calcext:value-type="float">
            <text:p>35611.5236</text:p>
          </table:table-cell>
          <table:table-cell office:value-type="float" office:value="35994.0526" calcext:value-type="float">
            <text:p>35994.0526</text:p>
          </table:table-cell>
          <table:table-cell office:value-type="float" office:value="35809.1946" calcext:value-type="float">
            <text:p>35809.1946</text:p>
          </table:table-cell>
          <table:table-cell office:value-type="float" office:value="35508.2586" calcext:value-type="float">
            <text:p>35508.2586</text:p>
          </table:table-cell>
          <table:table-cell office:value-type="float" office:value="35547.7226" calcext:value-type="float">
            <text:p>35547.7226</text:p>
          </table:table-cell>
          <table:table-cell office:value-type="float" office:value="34850.9886" calcext:value-type="float">
            <text:p>34850.9886</text:p>
          </table:table-cell>
          <table:table-cell office:value-type="float" office:value="34216.3466" calcext:value-type="float">
            <text:p>34216.3466</text:p>
          </table:table-cell>
          <table:table-cell office:value-type="float" office:value="33272.80001" calcext:value-type="float">
            <text:p>33272.80001</text:p>
          </table:table-cell>
          <table:table-cell office:value-type="float" office:value="33179.35001" calcext:value-type="float">
            <text:p>33179.35001</text:p>
          </table:table-cell>
          <table:table-cell office:value-type="float" office:value="33135.83701" calcext:value-type="float">
            <text:p>33135.83701</text:p>
          </table:table-cell>
          <table:table-cell office:value-type="float" office:value="33357.30601" calcext:value-type="float">
            <text:p>33357.30601</text:p>
          </table:table-cell>
          <table:table-cell office:value-type="float" office:value="33427.65901" calcext:value-type="float">
            <text:p>33427.65901</text:p>
          </table:table-cell>
          <table:table-cell office:value-type="float" office:value="33528.42701" calcext:value-type="float">
            <text:p>33528.42701</text:p>
          </table:table-cell>
          <table:table-cell office:value-type="float" office:value="33796.78201" calcext:value-type="float">
            <text:p>33796.78201</text:p>
          </table:table-cell>
          <table:table-cell office:value-type="float" office:value="33912.71301" calcext:value-type="float">
            <text:p>33912.71301</text:p>
          </table:table-cell>
          <table:table-cell office:value-type="float" office:value="33871.81101" calcext:value-type="float">
            <text:p>33871.81101</text:p>
          </table:table-cell>
          <table:table-cell office:value-type="float" office:value="33923.43301" calcext:value-type="float">
            <text:p>33923.43301</text:p>
          </table:table-cell>
          <table:table-cell office:value-type="float" office:value="33963.24501" calcext:value-type="float">
            <text:p>33963.24501</text:p>
          </table:table-cell>
          <table:table-cell office:value-type="float" office:value="33960.57301" calcext:value-type="float">
            <text:p>33960.57301</text:p>
          </table:table-cell>
          <table:table-cell office:value-type="float" office:value="33348.7488155" calcext:value-type="float">
            <text:p>33348.7488155</text:p>
          </table:table-cell>
          <table:table-cell office:value-type="float" office:value="33446.9908155" calcext:value-type="float">
            <text:p>33446.9908155</text:p>
          </table:table-cell>
          <table:table-cell office:value-type="float" office:value="33371.2188155" calcext:value-type="float">
            <text:p>33371.2188155</text:p>
          </table:table-cell>
          <table:table-cell office:value-type="float" office:value="33358.0638155" calcext:value-type="float">
            <text:p>33358.0638155</text:p>
          </table:table-cell>
          <table:table-cell office:value-type="float" office:value="33270.2678155" calcext:value-type="float">
            <text:p>33270.2678155</text:p>
          </table:table-cell>
          <table:table-cell office:value-type="float" office:value="33451.2188155" calcext:value-type="float">
            <text:p>33451.2188155</text:p>
          </table:table-cell>
          <table:table-cell office:value-type="float" office:value="33284.8918155" calcext:value-type="float">
            <text:p>33284.8918155</text:p>
          </table:table-cell>
          <table:table-cell office:value-type="float" office:value="33272.2058155" calcext:value-type="float">
            <text:p>33272.2058155</text:p>
          </table:table-cell>
          <table:table-cell office:value-type="float" office:value="33276.3698155" calcext:value-type="float">
            <text:p>33276.3698155</text:p>
          </table:table-cell>
          <table:table-cell office:value-type="float" office:value="33265.0808155" calcext:value-type="float">
            <text:p>33265.0808155</text:p>
          </table:table-cell>
          <table:table-cell office:value-type="float" office:value="33251.8518155" calcext:value-type="float">
            <text:p>33251.8518155</text:p>
          </table:table-cell>
          <table:table-cell office:value-type="float" office:value="33436.2548155" calcext:value-type="float">
            <text:p>33436.2548155</text:p>
          </table:table-cell>
          <table:table-cell office:value-type="float" office:value="34406.7310407" calcext:value-type="float">
            <text:p>34406.7310407</text:p>
          </table:table-cell>
          <table:table-cell office:value-type="float" office:value="34364.8470407" calcext:value-type="float">
            <text:p>34364.8470407</text:p>
          </table:table-cell>
          <table:table-cell office:value-type="float" office:value="33028.8310407" calcext:value-type="float">
            <text:p>33028.8310407</text:p>
          </table:table-cell>
          <table:table-cell office:value-type="float" office:value="33092.2510407" calcext:value-type="float">
            <text:p>33092.2510407</text:p>
          </table:table-cell>
          <table:table-cell office:value-type="float" office:value="33220.8460407" calcext:value-type="float">
            <text:p>33220.8460407</text:p>
          </table:table-cell>
          <table:table-cell office:value-type="float" office:value="33880.9420407" calcext:value-type="float">
            <text:p>33880.9420407</text:p>
          </table:table-cell>
          <table:table-cell office:value-type="float" office:value="34211.1270407" calcext:value-type="float">
            <text:p>34211.1270407</text:p>
          </table:table-cell>
          <table:table-cell office:value-type="float" office:value="34301.0340407" calcext:value-type="float">
            <text:p>34301.0340407</text:p>
          </table:table-cell>
          <table:table-cell office:value-type="float" office:value="34353.1030407" calcext:value-type="float">
            <text:p>34353.1030407</text:p>
          </table:table-cell>
          <table:table-cell office:value-type="float" office:value="34097.9190407" calcext:value-type="float">
            <text:p>34097.9190407</text:p>
          </table:table-cell>
          <table:table-cell office:value-type="float" office:value="34968.0250407" calcext:value-type="float">
            <text:p>34968.0250407</text:p>
          </table:table-cell>
          <table:table-cell office:value-type="float" office:value="34963.8690407" calcext:value-type="float">
            <text:p>34963.8690407</text:p>
          </table:table-cell>
          <table:table-cell office:value-type="float" office:value="35327.2228577" calcext:value-type="float">
            <text:p>35327.2228577</text:p>
          </table:table-cell>
          <table:table-cell office:value-type="float" office:value="35620.7448577" calcext:value-type="float">
            <text:p>35620.7448577</text:p>
          </table:table-cell>
          <table:table-cell office:value-type="float" office:value="35862.0208577" calcext:value-type="float">
            <text:p>35862.0208577</text:p>
          </table:table-cell>
          <table:table-cell office:value-type="float" office:value="36139.8438577" calcext:value-type="float">
            <text:p>36139.8438577</text:p>
          </table:table-cell>
          <table:table-cell office:value-type="float" office:value="35735.8298577" calcext:value-type="float">
            <text:p>35735.8298577</text:p>
          </table:table-cell>
          <table:table-cell office:value-type="float" office:value="35814.7398577" calcext:value-type="float">
            <text:p>35814.7398577</text:p>
          </table:table-cell>
          <table:table-cell office:value-type="float" office:value="35715.2758577" calcext:value-type="float">
            <text:p>35715.2758577</text:p>
          </table:table-cell>
          <table:table-cell office:value-type="float" office:value="35890.9118577" calcext:value-type="float">
            <text:p>35890.9118577</text:p>
          </table:table-cell>
          <table:table-cell office:value-type="float" office:value="35621.6808577" calcext:value-type="float">
            <text:p>35621.6808577</text:p>
          </table:table-cell>
          <table:table-cell office:value-type="float" office:value="35123.5768577" calcext:value-type="float">
            <text:p>35123.5768577</text:p>
          </table:table-cell>
          <table:table-cell office:value-type="float" office:value="35107.8398577" calcext:value-type="float">
            <text:p>35107.8398577</text:p>
          </table:table-cell>
          <table:table-cell office:value-type="float" office:value="34737.6558577" calcext:value-type="float">
            <text:p>34737.6558577</text:p>
          </table:table-cell>
          <table:table-cell office:value-type="float" office:value="34433.6469694" calcext:value-type="float">
            <text:p>34433.6469694</text:p>
          </table:table-cell>
          <table:table-cell office:value-type="float" office:value="34374.2469694" calcext:value-type="float">
            <text:p>34374.2469694</text:p>
          </table:table-cell>
          <table:table-cell office:value-type="float" office:value="34543.2259694" calcext:value-type="float">
            <text:p>34543.2259694</text:p>
          </table:table-cell>
          <table:table-cell office:value-type="float" office:value="34964.9729694" calcext:value-type="float">
            <text:p>34964.9729694</text:p>
          </table:table-cell>
          <table:table-cell office:value-type="float" office:value="34897.4679694" calcext:value-type="float">
            <text:p>34897.4679694</text:p>
          </table:table-cell>
          <table:table-cell office:value-type="float" office:value="34811.4149694" calcext:value-type="float">
            <text:p>34811.4149694</text:p>
          </table:table-cell>
          <table:table-cell office:value-type="float" office:value="34949.4779694" calcext:value-type="float">
            <text:p>34949.4779694</text:p>
          </table:table-cell>
          <table:table-cell office:value-type="float" office:value="34891.1539694" calcext:value-type="float">
            <text:p>34891.1539694</text:p>
          </table:table-cell>
          <table:table-cell office:value-type="float" office:value="34134.8049694" calcext:value-type="float">
            <text:p>34134.8049694</text:p>
          </table:table-cell>
          <table:table-cell office:value-type="float" office:value="34155.6229694" calcext:value-type="float">
            <text:p>34155.6229694</text:p>
          </table:table-cell>
          <table:table-cell office:value-type="float" office:value="33644.3489694" calcext:value-type="float">
            <text:p>33644.3489694</text:p>
          </table:table-cell>
          <table:table-cell office:value-type="float" office:value="33856.0299694" calcext:value-type="float">
            <text:p>33856.0299694</text:p>
          </table:table-cell>
          <table:table-cell office:value-type="float" office:value="34434.7364539" calcext:value-type="float">
            <text:p>34434.7364539</text:p>
          </table:table-cell>
          <table:table-cell office:value-type="float" office:value="34557.0834539" calcext:value-type="float">
            <text:p>34557.0834539</text:p>
          </table:table-cell>
          <table:table-cell office:value-type="float" office:value="33999.3804539" calcext:value-type="float">
            <text:p>33999.3804539</text:p>
          </table:table-cell>
          <table:table-cell office:value-type="float" office:value="33819.3654539" calcext:value-type="float">
            <text:p>33819.3654539</text:p>
          </table:table-cell>
          <table:table-cell office:value-type="float" office:value="34115.7504539" calcext:value-type="float">
            <text:p>34115.7504539</text:p>
          </table:table-cell>
          <table:table-cell office:value-type="float" office:value="34112.7024539" calcext:value-type="float">
            <text:p>34112.7024539</text:p>
          </table:table-cell>
          <table:table-cell office:value-type="float" office:value="34386.1294539" calcext:value-type="float">
            <text:p>34386.1294539</text:p>
          </table:table-cell>
          <table:table-cell office:value-type="float" office:value="34703.0654539" calcext:value-type="float">
            <text:p>34703.0654539</text:p>
          </table:table-cell>
          <table:table-cell office:value-type="float" office:value="35052.0004539" calcext:value-type="float">
            <text:p>35052.0004539</text:p>
          </table:table-cell>
          <table:table-cell office:value-type="float" office:value="35393.6554539" calcext:value-type="float">
            <text:p>35393.6554539</text:p>
          </table:table-cell>
          <table:table-cell office:value-type="float" office:value="34851.1174539" calcext:value-type="float">
            <text:p>34851.1174539</text:p>
          </table:table-cell>
          <table:table-cell office:value-type="float" office:value="35105.6284539" calcext:value-type="float">
            <text:p>35105.6284539</text:p>
          </table:table-cell>
          <table:table-cell office:value-type="float" office:value="34699.3556871" calcext:value-type="float">
            <text:p>34699.3556871</text:p>
          </table:table-cell>
          <table:table-cell office:value-type="float" office:value="34574.8796871" calcext:value-type="float">
            <text:p>34574.8796871</text:p>
          </table:table-cell>
          <table:table-cell office:value-type="float" office:value="35317.0356871" calcext:value-type="float">
            <text:p>35317.0356871</text:p>
          </table:table-cell>
          <table:table-cell office:value-type="float" office:value="35577.9986871" calcext:value-type="float">
            <text:p>35577.9986871</text:p>
          </table:table-cell>
          <table:table-cell office:value-type="float" office:value="35794.6826871" calcext:value-type="float">
            <text:p>35794.6826871</text:p>
          </table:table-cell>
          <table:table-cell office:value-type="float" office:value="36187.0156871" calcext:value-type="float">
            <text:p>36187.0156871</text:p>
          </table:table-cell>
          <table:table-cell office:value-type="float" office:value="36358.4726871" calcext:value-type="float">
            <text:p>36358.4726871</text:p>
          </table:table-cell>
          <table:table-cell office:value-type="float" office:value="36052.3506871" calcext:value-type="float">
            <text:p>36052.3506871</text:p>
          </table:table-cell>
          <table:table-cell office:value-type="float" office:value="36337.8856871" calcext:value-type="float">
            <text:p>36337.8856871</text:p>
          </table:table-cell>
          <table:table-cell office:value-type="float" office:value="36082.3086871" calcext:value-type="float">
            <text:p>36082.3086871</text:p>
          </table:table-cell>
          <table:table-cell office:value-type="float" office:value="36273.1496871" calcext:value-type="float">
            <text:p>36273.1496871</text:p>
          </table:table-cell>
          <table:table-cell office:value-type="float" office:value="36326.9476871" calcext:value-type="float">
            <text:p>36326.9476871</text:p>
          </table:table-cell>
          <table:table-cell office:value-type="float" office:value="36740.704" calcext:value-type="float">
            <text:p>36740.704</text:p>
          </table:table-cell>
          <table:table-cell office:value-type="float" office:value="36258.529" calcext:value-type="float">
            <text:p>36258.529</text:p>
          </table:table-cell>
          <table:table-cell office:value-type="float" office:value="36407.937" calcext:value-type="float">
            <text:p>36407.937</text:p>
          </table:table-cell>
          <table:table-cell office:value-type="float" office:value="36626.066" calcext:value-type="float">
            <text:p>36626.066</text:p>
          </table:table-cell>
          <table:table-cell office:value-type="float" office:value="36532.614" calcext:value-type="float">
            <text:p>36532.614</text:p>
          </table:table-cell>
          <table:table-cell office:value-type="float" office:value="36963.055" calcext:value-type="float">
            <text:p>36963.055</text:p>
          </table:table-cell>
          <table:table-cell office:value-type="float" office:value="37131.134" calcext:value-type="float">
            <text:p>37131.134</text:p>
          </table:table-cell>
          <table:table-cell office:value-type="float" office:value="37027.67" calcext:value-type="float">
            <text:p>37027.67</text:p>
          </table:table-cell>
          <table:table-cell office:value-type="float" office:value="37018.506" calcext:value-type="float">
            <text:p>37018.506</text:p>
          </table:table-cell>
          <table:table-cell office:value-type="float" office:value="37379.86" calcext:value-type="float">
            <text:p>37379.86</text:p>
          </table:table-cell>
          <table:table-cell office:value-type="float" office:value="37820.524" calcext:value-type="float">
            <text:p>37820.524</text:p>
          </table:table-cell>
          <table:table-cell office:value-type="float" office:value="37563.067" calcext:value-type="float">
            <text:p>37563.067</text:p>
          </table:table-cell>
          <table:table-cell office:value-type="float" office:value="36730.7205067425" calcext:value-type="float">
            <text:p>36730.7205067425</text:p>
          </table:table-cell>
          <table:table-cell office:value-type="float" office:value="36589.11022008" calcext:value-type="float">
            <text:p>36589.11022008</text:p>
          </table:table-cell>
          <table:table-cell office:value-type="float" office:value="36185.9853423575" calcext:value-type="float">
            <text:p>36185.9853423575</text:p>
          </table:table-cell>
          <table:table-cell office:value-type="float" office:value="36288.6019718277" calcext:value-type="float">
            <text:p>36288.6019718277</text:p>
          </table:table-cell>
          <table:table-cell office:value-type="float" office:value="36763.3608704204" calcext:value-type="float">
            <text:p>36763.3608704204</text:p>
          </table:table-cell>
          <table:table-cell office:value-type="float" office:value="37199.7486970695" calcext:value-type="float">
            <text:p>37199.7486970695</text:p>
          </table:table-cell>
          <table:table-cell office:value-type="float" office:value="37379.7386995168" calcext:value-type="float">
            <text:p>37379.7386995168</text:p>
          </table:table-cell>
          <table:table-cell office:value-type="float" office:value="37241.3271866627" calcext:value-type="float">
            <text:p>37241.3271866627</text:p>
          </table:table-cell>
          <table:table-cell office:value-type="float" office:value="37348.6331768596" calcext:value-type="float">
            <text:p>37348.6331768596</text:p>
          </table:table-cell>
          <table:table-cell office:value-type="float" office:value="37140.0325715329" calcext:value-type="float">
            <text:p>37140.0325715329</text:p>
          </table:table-cell>
          <table:table-cell office:value-type="float" office:value="36895.0532787092" calcext:value-type="float">
            <text:p>36895.0532787092</text:p>
          </table:table-cell>
          <table:table-cell office:value-type="float" office:value="36723.8856769603" calcext:value-type="float">
            <text:p>36723.8856769603</text:p>
          </table:table-cell>
          <table:table-cell office:value-type="float" office:value="37017.1253525587" calcext:value-type="float">
            <text:p>37017.1253525587</text:p>
          </table:table-cell>
          <table:table-cell office:value-type="float" office:value="36859.1653363792" calcext:value-type="float">
            <text:p>36859.1653363792</text:p>
          </table:table-cell>
          <table:table-cell office:value-type="float" office:value="36690.2852427794" calcext:value-type="float">
            <text:p>36690.2852427794</text:p>
          </table:table-cell>
          <table:table-cell office:value-type="float" office:value="36654.6909998556" calcext:value-type="float">
            <text:p>36654.6909998556</text:p>
          </table:table-cell>
          <table:table-cell office:value-type="float" office:value="36536.1283477995" calcext:value-type="float">
            <text:p>36536.1283477995</text:p>
          </table:table-cell>
          <table:table-cell office:value-type="float" office:value="36536.8813499768" calcext:value-type="float">
            <text:p>36536.8813499768</text:p>
          </table:table-cell>
          <table:table-cell office:value-type="float" office:value="36583.2229765016" calcext:value-type="float">
            <text:p>36583.2229765016</text:p>
          </table:table-cell>
          <table:table-cell office:value-type="float" office:value="36826.1169343069" calcext:value-type="float">
            <text:p>36826.1169343069</text:p>
          </table:table-cell>
          <table:table-cell office:value-type="float" office:value="36959.2653516877" calcext:value-type="float">
            <text:p>36959.2653516877</text:p>
          </table:table-cell>
          <table:table-cell office:value-type="float" office:value="37128.9818904141" calcext:value-type="float">
            <text:p>37128.9818904141</text:p>
          </table:table-cell>
          <table:table-cell office:value-type="float" office:value="36884.6363585044" calcext:value-type="float">
            <text:p>36884.6363585044</text:p>
          </table:table-cell>
          <table:table-cell office:value-type="float" office:value="36110.9643523997" calcext:value-type="float">
            <text:p>36110.9643523997</text:p>
          </table:table-cell>
          <table:table-cell office:value-type="float" office:value="35444.3863879967" calcext:value-type="float">
            <text:p>35444.3863879967</text:p>
          </table:table-cell>
          <table:table-cell office:value-type="float" office:value="35435.9057255014" calcext:value-type="float">
            <text:p>35435.9057255014</text:p>
          </table:table-cell>
          <table:table-cell office:value-type="float" office:value="34985.9038985431" calcext:value-type="float">
            <text:p>34985.9038985431</text:p>
          </table:table-cell>
          <table:table-cell office:value-type="float" office:value="35045.2071961188" calcext:value-type="float">
            <text:p>35045.2071961188</text:p>
          </table:table-cell>
          <table:table-cell office:value-type="float" office:value="34708.9942280702" calcext:value-type="float">
            <text:p>34708.9942280702</text:p>
          </table:table-cell>
          <table:table-cell office:value-type="float" office:value="34797.6354952653" calcext:value-type="float">
            <text:p>34797.6354952653</text:p>
          </table:table-cell>
          <table:table-cell office:value-type="float" office:value="34370.8350882348" calcext:value-type="float">
            <text:p>34370.8350882348</text:p>
          </table:table-cell>
          <table:table-cell office:value-type="float" office:value="34596.4304043502" calcext:value-type="float">
            <text:p>34596.4304043502</text:p>
          </table:table-cell>
          <table:table-cell office:value-type="float" office:value="32997.4199304215" calcext:value-type="float">
            <text:p>32997.4199304215</text:p>
          </table:table-cell>
          <table:table-cell office:value-type="float" office:value="34416.3858672926" calcext:value-type="float">
            <text:p>34416.3858672926</text:p>
          </table:table-cell>
          <table:table-cell office:value-type="float" office:value="34284.2466609098" calcext:value-type="float">
            <text:p>34284.2466609098</text:p>
          </table:table-cell>
          <table:table-cell office:value-type="float" office:value="34210.0773374414" calcext:value-type="float">
            <text:p>34210.0773374414</text:p>
          </table:table-cell>
          <table:table-cell office:value-type="float" office:value="33798.2112970697" calcext:value-type="float">
            <text:p>33798.2112970697</text:p>
          </table:table-cell>
          <table:table-cell office:value-type="float" office:value="33048.633488126" calcext:value-type="float">
            <text:p>33048.633488126</text:p>
          </table:table-cell>
          <table:table-cell office:value-type="float" office:value="33257.1861822858" calcext:value-type="float">
            <text:p>33257.1861822858</text:p>
          </table:table-cell>
          <table:table-cell office:value-type="float" office:value="35271.0327015912" calcext:value-type="float">
            <text:p>35271.0327015912</text:p>
          </table:table-cell>
          <table:table-cell office:value-type="float" office:value="29327.4187713033" calcext:value-type="float">
            <text:p>29327.4187713033</text:p>
          </table:table-cell>
          <table:table-cell office:value-type="float" office:value="27372.7210003279" calcext:value-type="float">
            <text:p>27372.7210003279</text:p>
          </table:table-cell>
          <table:table-cell office:value-type="float" office:value="28008.9790611512" calcext:value-type="float">
            <text:p>28008.9790611512</text:p>
          </table:table-cell>
          <table:table-cell office:value-type="float" office:value="29012.9653361063" calcext:value-type="float">
            <text:p>29012.9653361063</text:p>
          </table:table-cell>
          <table:table-cell office:value-type="float" office:value="29130.8536939135" calcext:value-type="float">
            <text:p>29130.8536939135</text:p>
          </table:table-cell>
          <table:table-cell office:value-type="float" office:value="29459.2828150577" calcext:value-type="float">
            <text:p>29459.2828150577</text:p>
          </table:table-cell>
          <table:table-cell office:value-type="float" office:value="30234.244964495" calcext:value-type="float">
            <text:p>30234.244964495</text:p>
          </table:table-cell>
          <table:table-cell office:value-type="float" office:value="30431.6871983723" calcext:value-type="float">
            <text:p>30431.6871983723</text:p>
          </table:table-cell>
          <table:table-cell office:value-type="float" office:value="30599.5099918407" calcext:value-type="float">
            <text:p>30599.5099918407</text:p>
          </table:table-cell>
          <table:table-cell office:value-type="float" office:value="30115.1581888504" calcext:value-type="float">
            <text:p>30115.1581888504</text:p>
          </table:table-cell>
          <table:table-cell office:value-type="float" office:value="30281.9250822871" calcext:value-type="float">
            <text:p>30281.9250822871</text:p>
          </table:table-cell>
          <table:table-cell office:value-type="float" office:value="30361.9592347671" calcext:value-type="float">
            <text:p>30361.9592347671</text:p>
          </table:table-cell>
          <table:table-cell office:value-type="float" office:value="30860.0350282913" calcext:value-type="float">
            <text:p>30860.0350282913</text:p>
          </table:table-cell>
          <table:table-cell office:value-type="float" office:value="31413.0760667767" calcext:value-type="float">
            <text:p>31413.0760667767</text:p>
          </table:table-cell>
          <table:table-cell office:value-type="float" office:value="32154.0760667767" calcext:value-type="float">
            <text:p>32154.0760667767</text:p>
          </table:table-cell>
          <table:table-cell office:value-type="float" office:value="32148.6923935789" calcext:value-type="float">
            <text:p>32148.6923935789</text:p>
          </table:table-cell>
          <table:table-cell office:value-type="float" office:value="32555.456431022" calcext:value-type="float">
            <text:p>32555.456431022</text:p>
          </table:table-cell>
          <table:table-cell office:value-type="float" office:value="32834.7204684551" calcext:value-type="float">
            <text:p>32834.7204684551</text:p>
          </table:table-cell>
          <table:table-cell office:value-type="float" office:value="33129.2598255768" calcext:value-type="float">
            <text:p>33129.2598255768</text:p>
          </table:table-cell>
          <table:table-cell office:value-type="float" office:value="33349.7878940459" calcext:value-type="float">
            <text:p>33349.7878940459</text:p>
          </table:table-cell>
          <table:table-cell office:value-type="float" office:value="33441.7995945859" calcext:value-type="float">
            <text:p>33441.7995945859</text:p>
          </table:table-cell>
          <table:table-cell office:value-type="float" office:value="34109.9177997718" calcext:value-type="float">
            <text:p>34109.9177997718</text:p>
          </table:table-cell>
          <table:table-cell office:value-type="float" office:value="33713.9234012466" calcext:value-type="float">
            <text:p>33713.9234012466</text:p>
          </table:table-cell>
          <table:table-cell office:value-type="float" office:value="34008.2896289976" calcext:value-type="float">
            <text:p>34008.2896289976</text:p>
          </table:table-cell>
          <table:table-cell office:value-type="float" office:value="33518.8212972549" calcext:value-type="float">
            <text:p>33518.8212972549</text:p>
          </table:table-cell>
          <table:table-cell office:value-type="float" office:value="33743.8676960722" calcext:value-type="float">
            <text:p>33743.8676960722</text:p>
          </table:table-cell>
          <table:table-cell office:value-type="float" office:value="33985.885168688" calcext:value-type="float">
            <text:p>33985.885168688</text:p>
          </table:table-cell>
          <table:table-cell office:value-type="float" office:value="35026.9343689984" calcext:value-type="float">
            <text:p>35026.9343689984</text:p>
          </table:table-cell>
          <table:table-cell office:value-type="float" office:value="35112.0172996051" calcext:value-type="float">
            <text:p>35112.0172996051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 text:c="12"/>Crude oil, NGPL, and other liquids (Mb/d)</text:p>
          </table:table-cell>
          <table:table-cell office:value-type="float" office:value="25898.635" calcext:value-type="float">
            <text:p>25898.635</text:p>
          </table:table-cell>
          <table:table-cell office:value-type="float" office:value="26059.663" calcext:value-type="float">
            <text:p>26059.663</text:p>
          </table:table-cell>
          <table:table-cell office:value-type="float" office:value="25455.179" calcext:value-type="float">
            <text:p>25455.179</text:p>
          </table:table-cell>
          <table:table-cell office:value-type="float" office:value="24941.945" calcext:value-type="float">
            <text:p>24941.945</text:p>
          </table:table-cell>
          <table:table-cell office:value-type="float" office:value="25115.666" calcext:value-type="float">
            <text:p>25115.666</text:p>
          </table:table-cell>
          <table:table-cell office:value-type="float" office:value="25237.253" calcext:value-type="float">
            <text:p>25237.253</text:p>
          </table:table-cell>
          <table:table-cell office:value-type="float" office:value="25625.391" calcext:value-type="float">
            <text:p>25625.391</text:p>
          </table:table-cell>
          <table:table-cell office:value-type="float" office:value="25611.077" calcext:value-type="float">
            <text:p>25611.077</text:p>
          </table:table-cell>
          <table:table-cell office:value-type="float" office:value="25725.563" calcext:value-type="float">
            <text:p>25725.563</text:p>
          </table:table-cell>
          <table:table-cell office:value-type="float" office:value="25676.174" calcext:value-type="float">
            <text:p>25676.174</text:p>
          </table:table-cell>
          <table:table-cell office:value-type="float" office:value="25390.031" calcext:value-type="float">
            <text:p>25390.031</text:p>
          </table:table-cell>
          <table:table-cell office:value-type="float" office:value="25699.56" calcext:value-type="float">
            <text:p>25699.56</text:p>
          </table:table-cell>
          <table:table-cell office:value-type="float" office:value="26218.6" calcext:value-type="float">
            <text:p>26218.6</text:p>
          </table:table-cell>
          <table:table-cell office:value-type="float" office:value="26202.6" calcext:value-type="float">
            <text:p>26202.6</text:p>
          </table:table-cell>
          <table:table-cell office:value-type="float" office:value="26246.6" calcext:value-type="float">
            <text:p>26246.6</text:p>
          </table:table-cell>
          <table:table-cell office:value-type="float" office:value="26093.8" calcext:value-type="float">
            <text:p>26093.8</text:p>
          </table:table-cell>
          <table:table-cell office:value-type="float" office:value="26235.8" calcext:value-type="float">
            <text:p>26235.8</text:p>
          </table:table-cell>
          <table:table-cell office:value-type="float" office:value="26346.8" calcext:value-type="float">
            <text:p>26346.8</text:p>
          </table:table-cell>
          <table:table-cell office:value-type="float" office:value="26202.8" calcext:value-type="float">
            <text:p>26202.8</text:p>
          </table:table-cell>
          <table:table-cell office:value-type="float" office:value="25956.8" calcext:value-type="float">
            <text:p>25956.8</text:p>
          </table:table-cell>
          <table:table-cell office:value-type="float" office:value="26413.8" calcext:value-type="float">
            <text:p>26413.8</text:p>
          </table:table-cell>
          <table:table-cell office:value-type="float" office:value="26482.8" calcext:value-type="float">
            <text:p>26482.8</text:p>
          </table:table-cell>
          <table:table-cell office:value-type="float" office:value="26486.8" calcext:value-type="float">
            <text:p>26486.8</text:p>
          </table:table-cell>
          <table:table-cell office:value-type="float" office:value="26452.8" calcext:value-type="float">
            <text:p>26452.8</text:p>
          </table:table-cell>
          <table:table-cell office:value-type="float" office:value="26548.8" calcext:value-type="float">
            <text:p>26548.8</text:p>
          </table:table-cell>
          <table:table-cell office:value-type="float" office:value="26696.8" calcext:value-type="float">
            <text:p>26696.8</text:p>
          </table:table-cell>
          <table:table-cell office:value-type="float" office:value="26348.8" calcext:value-type="float">
            <text:p>26348.8</text:p>
          </table:table-cell>
          <table:table-cell office:value-type="float" office:value="26875.8" calcext:value-type="float">
            <text:p>26875.8</text:p>
          </table:table-cell>
          <table:table-cell office:value-type="float" office:value="27406.8" calcext:value-type="float">
            <text:p>27406.8</text:p>
          </table:table-cell>
          <table:table-cell office:value-type="float" office:value="26738.8" calcext:value-type="float">
            <text:p>26738.8</text:p>
          </table:table-cell>
          <table:table-cell office:value-type="float" office:value="27086.2" calcext:value-type="float">
            <text:p>27086.2</text:p>
          </table:table-cell>
          <table:table-cell office:value-type="float" office:value="27337.2" calcext:value-type="float">
            <text:p>27337.2</text:p>
          </table:table-cell>
          <table:table-cell office:value-type="float" office:value="27125.2" calcext:value-type="float">
            <text:p>27125.2</text:p>
          </table:table-cell>
          <table:table-cell office:value-type="float" office:value="27360.2" calcext:value-type="float">
            <text:p>27360.2</text:p>
          </table:table-cell>
          <table:table-cell office:value-type="float" office:value="26996.2" calcext:value-type="float">
            <text:p>26996.2</text:p>
          </table:table-cell>
          <table:table-cell office:value-type="float" office:value="27117.2" calcext:value-type="float">
            <text:p>27117.2</text:p>
          </table:table-cell>
          <table:table-cell office:value-type="float" office:value="27122" calcext:value-type="float">
            <text:p>27122</text:p>
          </table:table-cell>
          <table:table-cell office:value-type="float" office:value="27228" calcext:value-type="float">
            <text:p>27228</text:p>
          </table:table-cell>
          <table:table-cell office:value-type="float" office:value="27325" calcext:value-type="float">
            <text:p>27325</text:p>
          </table:table-cell>
          <table:table-cell office:value-type="float" office:value="27109" calcext:value-type="float">
            <text:p>27109</text:p>
          </table:table-cell>
          <table:table-cell office:value-type="float" office:value="27171" calcext:value-type="float">
            <text:p>27171</text:p>
          </table:table-cell>
          <table:table-cell office:value-type="float" office:value="27327" calcext:value-type="float">
            <text:p>27327</text:p>
          </table:table-cell>
          <table:table-cell office:value-type="float" office:value="27495" calcext:value-type="float">
            <text:p>27495</text:p>
          </table:table-cell>
          <table:table-cell office:value-type="float" office:value="27484" calcext:value-type="float">
            <text:p>27484</text:p>
          </table:table-cell>
          <table:table-cell office:value-type="float" office:value="27528" calcext:value-type="float">
            <text:p>27528</text:p>
          </table:table-cell>
          <table:table-cell office:value-type="float" office:value="27634" calcext:value-type="float">
            <text:p>27634</text:p>
          </table:table-cell>
          <table:table-cell office:value-type="float" office:value="27681" calcext:value-type="float">
            <text:p>27681</text:p>
          </table:table-cell>
          <table:table-cell office:value-type="float" office:value="28214" calcext:value-type="float">
            <text:p>28214</text:p>
          </table:table-cell>
          <table:table-cell office:value-type="float" office:value="28220" calcext:value-type="float">
            <text:p>28220</text:p>
          </table:table-cell>
          <table:table-cell office:value-type="float" office:value="28489" calcext:value-type="float">
            <text:p>28489</text:p>
          </table:table-cell>
          <table:table-cell office:value-type="float" office:value="28698" calcext:value-type="float">
            <text:p>28698</text:p>
          </table:table-cell>
          <table:table-cell office:value-type="float" office:value="28949" calcext:value-type="float">
            <text:p>28949</text:p>
          </table:table-cell>
          <table:table-cell office:value-type="float" office:value="28683" calcext:value-type="float">
            <text:p>28683</text:p>
          </table:table-cell>
          <table:table-cell office:value-type="float" office:value="28261" calcext:value-type="float">
            <text:p>28261</text:p>
          </table:table-cell>
          <table:table-cell office:value-type="float" office:value="28275" calcext:value-type="float">
            <text:p>28275</text:p>
          </table:table-cell>
          <table:table-cell office:value-type="float" office:value="29413" calcext:value-type="float">
            <text:p>29413</text:p>
          </table:table-cell>
          <table:table-cell office:value-type="float" office:value="29419" calcext:value-type="float">
            <text:p>29419</text:p>
          </table:table-cell>
          <table:table-cell office:value-type="float" office:value="29566" calcext:value-type="float">
            <text:p>29566</text:p>
          </table:table-cell>
          <table:table-cell office:value-type="float" office:value="29329" calcext:value-type="float">
            <text:p>29329</text:p>
          </table:table-cell>
          <table:table-cell office:value-type="float" office:value="28976" calcext:value-type="float">
            <text:p>28976</text:p>
          </table:table-cell>
          <table:table-cell office:value-type="float" office:value="30088" calcext:value-type="float">
            <text:p>30088</text:p>
          </table:table-cell>
          <table:table-cell office:value-type="float" office:value="30540" calcext:value-type="float">
            <text:p>30540</text:p>
          </table:table-cell>
          <table:table-cell office:value-type="float" office:value="30524" calcext:value-type="float">
            <text:p>30524</text:p>
          </table:table-cell>
          <table:table-cell office:value-type="float" office:value="30437" calcext:value-type="float">
            <text:p>30437</text:p>
          </table:table-cell>
          <table:table-cell office:value-type="float" office:value="30369" calcext:value-type="float">
            <text:p>30369</text:p>
          </table:table-cell>
          <table:table-cell office:value-type="float" office:value="29825" calcext:value-type="float">
            <text:p>29825</text:p>
          </table:table-cell>
          <table:table-cell office:value-type="float" office:value="29693" calcext:value-type="float">
            <text:p>29693</text:p>
          </table:table-cell>
          <table:table-cell office:value-type="float" office:value="29415" calcext:value-type="float">
            <text:p>29415</text:p>
          </table:table-cell>
          <table:table-cell office:value-type="float" office:value="29500" calcext:value-type="float">
            <text:p>29500</text:p>
          </table:table-cell>
          <table:table-cell office:value-type="float" office:value="29365" calcext:value-type="float">
            <text:p>29365</text:p>
          </table:table-cell>
          <table:table-cell office:value-type="float" office:value="29635" calcext:value-type="float">
            <text:p>29635</text:p>
          </table:table-cell>
          <table:table-cell office:value-type="float" office:value="29373" calcext:value-type="float">
            <text:p>29373</text:p>
          </table:table-cell>
          <table:table-cell office:value-type="float" office:value="29610" calcext:value-type="float">
            <text:p>29610</text:p>
          </table:table-cell>
          <table:table-cell office:value-type="float" office:value="30130" calcext:value-type="float">
            <text:p>30130</text:p>
          </table:table-cell>
          <table:table-cell office:value-type="float" office:value="29897" calcext:value-type="float">
            <text:p>29897</text:p>
          </table:table-cell>
          <table:table-cell office:value-type="float" office:value="28649" calcext:value-type="float">
            <text:p>28649</text:p>
          </table:table-cell>
          <table:table-cell office:value-type="float" office:value="28584" calcext:value-type="float">
            <text:p>28584</text:p>
          </table:table-cell>
          <table:table-cell office:value-type="float" office:value="28066" calcext:value-type="float">
            <text:p>28066</text:p>
          </table:table-cell>
          <table:table-cell office:value-type="float" office:value="28606" calcext:value-type="float">
            <text:p>28606</text:p>
          </table:table-cell>
          <table:table-cell office:value-type="float" office:value="28856" calcext:value-type="float">
            <text:p>28856</text:p>
          </table:table-cell>
          <table:table-cell office:value-type="float" office:value="28881" calcext:value-type="float">
            <text:p>28881</text:p>
          </table:table-cell>
          <table:table-cell office:value-type="float" office:value="28954" calcext:value-type="float">
            <text:p>28954</text:p>
          </table:table-cell>
          <table:table-cell office:value-type="float" office:value="28419" calcext:value-type="float">
            <text:p>28419</text:p>
          </table:table-cell>
          <table:table-cell office:value-type="float" office:value="27544" calcext:value-type="float">
            <text:p>27544</text:p>
          </table:table-cell>
          <table:table-cell office:value-type="float" office:value="28739.2423147519" calcext:value-type="float">
            <text:p>28739.2423147519</text:p>
          </table:table-cell>
          <table:table-cell office:value-type="float" office:value="29402.2418325481" calcext:value-type="float">
            <text:p>29402.2418325481</text:p>
          </table:table-cell>
          <table:table-cell office:value-type="float" office:value="29336.6482396436" calcext:value-type="float">
            <text:p>29336.6482396436</text:p>
          </table:table-cell>
          <table:table-cell office:value-type="float" office:value="30273.5323317687" calcext:value-type="float">
            <text:p>30273.5323317687</text:p>
          </table:table-cell>
          <table:table-cell office:value-type="float" office:value="30812.735635867" calcext:value-type="float">
            <text:p>30812.735635867</text:p>
          </table:table-cell>
          <table:table-cell office:value-type="float" office:value="30408.7920181612" calcext:value-type="float">
            <text:p>30408.7920181612</text:p>
          </table:table-cell>
          <table:table-cell office:value-type="float" office:value="30694.1578113972" calcext:value-type="float">
            <text:p>30694.1578113972</text:p>
          </table:table-cell>
          <table:table-cell office:value-type="float" office:value="31708.4314061086" calcext:value-type="float">
            <text:p>31708.4314061086</text:p>
          </table:table-cell>
          <table:table-cell office:value-type="float" office:value="31701.5780417786" calcext:value-type="float">
            <text:p>31701.5780417786</text:p>
          </table:table-cell>
          <table:table-cell office:value-type="float" office:value="31961.4037447761" calcext:value-type="float">
            <text:p>31961.4037447761</text:p>
          </table:table-cell>
          <table:table-cell office:value-type="float" office:value="31910.0376223928" calcext:value-type="float">
            <text:p>31910.0376223928</text:p>
          </table:table-cell>
          <table:table-cell office:value-type="float" office:value="30472.0810549738" calcext:value-type="float">
            <text:p>30472.0810549738</text:p>
          </table:table-cell>
          <table:table-cell office:value-type="float" office:value="30899.9023702588" calcext:value-type="float">
            <text:p>30899.9023702588</text:p>
          </table:table-cell>
          <table:table-cell office:value-type="float" office:value="30472.4595674231" calcext:value-type="float">
            <text:p>30472.4595674231</text:p>
          </table:table-cell>
          <table:table-cell office:value-type="float" office:value="31141.7838070962" calcext:value-type="float">
            <text:p>31141.7838070962</text:p>
          </table:table-cell>
          <table:table-cell office:value-type="float" office:value="30442.4768849535" calcext:value-type="float">
            <text:p>30442.4768849535</text:p>
          </table:table-cell>
          <table:table-cell office:value-type="float" office:value="30196.9263232129" calcext:value-type="float">
            <text:p>30196.9263232129</text:p>
          </table:table-cell>
          <table:table-cell office:value-type="float" office:value="28711.5710460028" calcext:value-type="float">
            <text:p>28711.5710460028</text:p>
          </table:table-cell>
          <table:table-cell office:value-type="float" office:value="29958.0993432732" calcext:value-type="float">
            <text:p>29958.0993432732</text:p>
          </table:table-cell>
          <table:table-cell office:value-type="float" office:value="30459.762714985" calcext:value-type="float">
            <text:p>30459.762714985</text:p>
          </table:table-cell>
          <table:table-cell office:value-type="float" office:value="29604.2246347198" calcext:value-type="float">
            <text:p>29604.2246347198</text:p>
          </table:table-cell>
          <table:table-cell office:value-type="float" office:value="29546.064805734" calcext:value-type="float">
            <text:p>29546.064805734</text:p>
          </table:table-cell>
          <table:table-cell office:value-type="float" office:value="29454.2749785239" calcext:value-type="float">
            <text:p>29454.2749785239</text:p>
          </table:table-cell>
          <table:table-cell office:value-type="float" office:value="28561.8923704772" calcext:value-type="float">
            <text:p>28561.8923704772</text:p>
          </table:table-cell>
          <table:table-cell office:value-type="float" office:value="28165.8785442344" calcext:value-type="float">
            <text:p>28165.8785442344</text:p>
          </table:table-cell>
          <table:table-cell office:value-type="float" office:value="28199.4275928278" calcext:value-type="float">
            <text:p>28199.4275928278</text:p>
          </table:table-cell>
          <table:table-cell office:value-type="float" office:value="28402.3310956026" calcext:value-type="float">
            <text:p>28402.3310956026</text:p>
          </table:table-cell>
          <table:table-cell office:value-type="float" office:value="27225.4735823565" calcext:value-type="float">
            <text:p>27225.4735823565</text:p>
          </table:table-cell>
          <table:table-cell office:value-type="float" office:value="28070.6865359445" calcext:value-type="float">
            <text:p>28070.6865359445</text:p>
          </table:table-cell>
          <table:table-cell office:value-type="float" office:value="27789.5109867577" calcext:value-type="float">
            <text:p>27789.5109867577</text:p>
          </table:table-cell>
          <table:table-cell office:value-type="float" office:value="28386.1488260474" calcext:value-type="float">
            <text:p>28386.1488260474</text:p>
          </table:table-cell>
          <table:table-cell office:value-type="float" office:value="28253.505735772" calcext:value-type="float">
            <text:p>28253.505735772</text:p>
          </table:table-cell>
          <table:table-cell office:value-type="float" office:value="29060.60168936" calcext:value-type="float">
            <text:p>29060.60168936</text:p>
          </table:table-cell>
          <table:table-cell office:value-type="float" office:value="29852.5167828119" calcext:value-type="float">
            <text:p>29852.5167828119</text:p>
          </table:table-cell>
          <table:table-cell office:value-type="float" office:value="29923.6621805728" calcext:value-type="float">
            <text:p>29923.6621805728</text:p>
          </table:table-cell>
          <table:table-cell office:value-type="float" office:value="27831.3049386005" calcext:value-type="float">
            <text:p>27831.3049386005</text:p>
          </table:table-cell>
          <table:table-cell office:value-type="float" office:value="28135.5391935065" calcext:value-type="float">
            <text:p>28135.5391935065</text:p>
          </table:table-cell>
          <table:table-cell office:value-type="float" office:value="29537.2947980196" calcext:value-type="float">
            <text:p>29537.2947980196</text:p>
          </table:table-cell>
          <table:table-cell office:value-type="float" office:value="30203.0257800489" calcext:value-type="float">
            <text:p>30203.0257800489</text:p>
          </table:table-cell>
          <table:table-cell office:value-type="float" office:value="29470.0640832311" calcext:value-type="float">
            <text:p>29470.0640832311</text:p>
          </table:table-cell>
          <table:table-cell office:value-type="float" office:value="29617.4971768676" calcext:value-type="float">
            <text:p>29617.4971768676</text:p>
          </table:table-cell>
          <table:table-cell office:value-type="float" office:value="28971.2034586343" calcext:value-type="float">
            <text:p>28971.2034586343</text:p>
          </table:table-cell>
          <table:table-cell office:value-type="float" office:value="29197.5878540303" calcext:value-type="float">
            <text:p>29197.5878540303</text:p>
          </table:table-cell>
          <table:table-cell office:value-type="float" office:value="29748.1223855277" calcext:value-type="float">
            <text:p>29748.1223855277</text:p>
          </table:table-cell>
          <table:table-cell office:value-type="float" office:value="30136.434676709" calcext:value-type="float">
            <text:p>30136.434676709</text:p>
          </table:table-cell>
          <table:table-cell office:value-type="float" office:value="30880.2018101671" calcext:value-type="float">
            <text:p>30880.2018101671</text:p>
          </table:table-cell>
          <table:table-cell office:value-type="float" office:value="30891.2765226149" calcext:value-type="float">
            <text:p>30891.2765226149</text:p>
          </table:table-cell>
          <table:table-cell office:value-type="float" office:value="31605.390329522" calcext:value-type="float">
            <text:p>31605.390329522</text:p>
          </table:table-cell>
          <table:table-cell office:value-type="float" office:value="32064.068" calcext:value-type="float">
            <text:p>32064.068</text:p>
          </table:table-cell>
          <table:table-cell office:value-type="float" office:value="31981.817" calcext:value-type="float">
            <text:p>31981.817</text:p>
          </table:table-cell>
          <table:table-cell office:value-type="float" office:value="31838.055" calcext:value-type="float">
            <text:p>31838.055</text:p>
          </table:table-cell>
          <table:table-cell office:value-type="float" office:value="31752.37" calcext:value-type="float">
            <text:p>31752.37</text:p>
          </table:table-cell>
          <table:table-cell office:value-type="float" office:value="31595.192" calcext:value-type="float">
            <text:p>31595.192</text:p>
          </table:table-cell>
          <table:table-cell office:value-type="float" office:value="32841.651" calcext:value-type="float">
            <text:p>32841.651</text:p>
          </table:table-cell>
          <table:table-cell office:value-type="float" office:value="33263.464" calcext:value-type="float">
            <text:p>33263.464</text:p>
          </table:table-cell>
          <table:table-cell office:value-type="float" office:value="33104.475" calcext:value-type="float">
            <text:p>33104.475</text:p>
          </table:table-cell>
          <table:table-cell office:value-type="float" office:value="33623.705" calcext:value-type="float">
            <text:p>33623.705</text:p>
          </table:table-cell>
          <table:table-cell office:value-type="float" office:value="33657.347" calcext:value-type="float">
            <text:p>33657.347</text:p>
          </table:table-cell>
          <table:table-cell office:value-type="float" office:value="33151.106" calcext:value-type="float">
            <text:p>33151.106</text:p>
          </table:table-cell>
          <table:table-cell office:value-type="float" office:value="33367.86" calcext:value-type="float">
            <text:p>33367.86</text:p>
          </table:table-cell>
          <table:table-cell office:value-type="float" office:value="33843.676" calcext:value-type="float">
            <text:p>33843.676</text:p>
          </table:table-cell>
          <table:table-cell office:value-type="float" office:value="33974.919" calcext:value-type="float">
            <text:p>33974.919</text:p>
          </table:table-cell>
          <table:table-cell office:value-type="float" office:value="34147.386" calcext:value-type="float">
            <text:p>34147.386</text:p>
          </table:table-cell>
          <table:table-cell office:value-type="float" office:value="34329.593" calcext:value-type="float">
            <text:p>34329.593</text:p>
          </table:table-cell>
          <table:table-cell office:value-type="float" office:value="34221.93" calcext:value-type="float">
            <text:p>34221.93</text:p>
          </table:table-cell>
          <table:table-cell office:value-type="float" office:value="34362.216" calcext:value-type="float">
            <text:p>34362.216</text:p>
          </table:table-cell>
          <table:table-cell office:value-type="float" office:value="34633.348" calcext:value-type="float">
            <text:p>34633.348</text:p>
          </table:table-cell>
          <table:table-cell office:value-type="float" office:value="34679.797" calcext:value-type="float">
            <text:p>34679.797</text:p>
          </table:table-cell>
          <table:table-cell office:value-type="float" office:value="35013.564" calcext:value-type="float">
            <text:p>35013.564</text:p>
          </table:table-cell>
          <table:table-cell office:value-type="float" office:value="34650.852" calcext:value-type="float">
            <text:p>34650.852</text:p>
          </table:table-cell>
          <table:table-cell office:value-type="float" office:value="34598.566" calcext:value-type="float">
            <text:p>34598.566</text:p>
          </table:table-cell>
          <table:table-cell office:value-type="float" office:value="34513.072" calcext:value-type="float">
            <text:p>34513.072</text:p>
          </table:table-cell>
          <table:table-cell office:value-type="float" office:value="34231.3" calcext:value-type="float">
            <text:p>34231.3</text:p>
          </table:table-cell>
          <table:table-cell office:value-type="float" office:value="34275.1" calcext:value-type="float">
            <text:p>34275.1</text:p>
          </table:table-cell>
          <table:table-cell office:value-type="float" office:value="34136.1" calcext:value-type="float">
            <text:p>34136.1</text:p>
          </table:table-cell>
          <table:table-cell office:value-type="float" office:value="34145.1" calcext:value-type="float">
            <text:p>34145.1</text:p>
          </table:table-cell>
          <table:table-cell office:value-type="float" office:value="33824.101" calcext:value-type="float">
            <text:p>33824.101</text:p>
          </table:table-cell>
          <table:table-cell office:value-type="float" office:value="34143.101" calcext:value-type="float">
            <text:p>34143.101</text:p>
          </table:table-cell>
          <table:table-cell office:value-type="float" office:value="34504.101" calcext:value-type="float">
            <text:p>34504.101</text:p>
          </table:table-cell>
          <table:table-cell office:value-type="float" office:value="34606.101" calcext:value-type="float">
            <text:p>34606.101</text:p>
          </table:table-cell>
          <table:table-cell office:value-type="float" office:value="34260.101" calcext:value-type="float">
            <text:p>34260.101</text:p>
          </table:table-cell>
          <table:table-cell office:value-type="float" office:value="34065.101" calcext:value-type="float">
            <text:p>34065.101</text:p>
          </table:table-cell>
          <table:table-cell office:value-type="float" office:value="33712.101" calcext:value-type="float">
            <text:p>33712.101</text:p>
          </table:table-cell>
          <table:table-cell office:value-type="float" office:value="33639.101" calcext:value-type="float">
            <text:p>33639.101</text:p>
          </table:table-cell>
          <table:table-cell office:value-type="float" office:value="33527.468" calcext:value-type="float">
            <text:p>33527.468</text:p>
          </table:table-cell>
          <table:table-cell office:value-type="float" office:value="33469.702" calcext:value-type="float">
            <text:p>33469.702</text:p>
          </table:table-cell>
          <table:table-cell office:value-type="float" office:value="33545.215" calcext:value-type="float">
            <text:p>33545.215</text:p>
          </table:table-cell>
          <table:table-cell office:value-type="float" office:value="33747.563" calcext:value-type="float">
            <text:p>33747.563</text:p>
          </table:table-cell>
          <table:table-cell office:value-type="float" office:value="33571.582" calcext:value-type="float">
            <text:p>33571.582</text:p>
          </table:table-cell>
          <table:table-cell office:value-type="float" office:value="33445.873" calcext:value-type="float">
            <text:p>33445.873</text:p>
          </table:table-cell>
          <table:table-cell office:value-type="float" office:value="33712.315" calcext:value-type="float">
            <text:p>33712.315</text:p>
          </table:table-cell>
          <table:table-cell office:value-type="float" office:value="33695.364" calcext:value-type="float">
            <text:p>33695.364</text:p>
          </table:table-cell>
          <table:table-cell office:value-type="float" office:value="34324.081" calcext:value-type="float">
            <text:p>34324.081</text:p>
          </table:table-cell>
          <table:table-cell office:value-type="float" office:value="34514.666" calcext:value-type="float">
            <text:p>34514.666</text:p>
          </table:table-cell>
          <table:table-cell office:value-type="float" office:value="34289.041" calcext:value-type="float">
            <text:p>34289.041</text:p>
          </table:table-cell>
          <table:table-cell office:value-type="float" office:value="35009.728" calcext:value-type="float">
            <text:p>35009.728</text:p>
          </table:table-cell>
          <table:table-cell office:value-type="float" office:value="35128.85" calcext:value-type="float">
            <text:p>35128.85</text:p>
          </table:table-cell>
          <table:table-cell office:value-type="float" office:value="35213.776" calcext:value-type="float">
            <text:p>35213.776</text:p>
          </table:table-cell>
          <table:table-cell office:value-type="float" office:value="35428.697" calcext:value-type="float">
            <text:p>35428.697</text:p>
          </table:table-cell>
          <table:table-cell office:value-type="float" office:value="35135.61" calcext:value-type="float">
            <text:p>35135.61</text:p>
          </table:table-cell>
          <table:table-cell office:value-type="float" office:value="35447.601" calcext:value-type="float">
            <text:p>35447.601</text:p>
          </table:table-cell>
          <table:table-cell office:value-type="float" office:value="35583.295" calcext:value-type="float">
            <text:p>35583.295</text:p>
          </table:table-cell>
          <table:table-cell office:value-type="float" office:value="35965.824" calcext:value-type="float">
            <text:p>35965.824</text:p>
          </table:table-cell>
          <table:table-cell office:value-type="float" office:value="35780.966" calcext:value-type="float">
            <text:p>35780.966</text:p>
          </table:table-cell>
          <table:table-cell office:value-type="float" office:value="35480.03" calcext:value-type="float">
            <text:p>35480.03</text:p>
          </table:table-cell>
          <table:table-cell office:value-type="float" office:value="35519.494" calcext:value-type="float">
            <text:p>35519.494</text:p>
          </table:table-cell>
          <table:table-cell office:value-type="float" office:value="34822.76" calcext:value-type="float">
            <text:p>34822.76</text:p>
          </table:table-cell>
          <table:table-cell office:value-type="float" office:value="34188.118" calcext:value-type="float">
            <text:p>34188.118</text:p>
          </table:table-cell>
          <table:table-cell office:value-type="float" office:value="33236.41" calcext:value-type="float">
            <text:p>33236.41</text:p>
          </table:table-cell>
          <table:table-cell office:value-type="float" office:value="33142.96" calcext:value-type="float">
            <text:p>33142.96</text:p>
          </table:table-cell>
          <table:table-cell office:value-type="float" office:value="33099.447" calcext:value-type="float">
            <text:p>33099.447</text:p>
          </table:table-cell>
          <table:table-cell office:value-type="float" office:value="33320.916" calcext:value-type="float">
            <text:p>33320.916</text:p>
          </table:table-cell>
          <table:table-cell office:value-type="float" office:value="33391.269" calcext:value-type="float">
            <text:p>33391.269</text:p>
          </table:table-cell>
          <table:table-cell office:value-type="float" office:value="33492.037" calcext:value-type="float">
            <text:p>33492.037</text:p>
          </table:table-cell>
          <table:table-cell office:value-type="float" office:value="33760.392" calcext:value-type="float">
            <text:p>33760.392</text:p>
          </table:table-cell>
          <table:table-cell office:value-type="float" office:value="33876.323" calcext:value-type="float">
            <text:p>33876.323</text:p>
          </table:table-cell>
          <table:table-cell office:value-type="float" office:value="33835.421" calcext:value-type="float">
            <text:p>33835.421</text:p>
          </table:table-cell>
          <table:table-cell office:value-type="float" office:value="33887.043" calcext:value-type="float">
            <text:p>33887.043</text:p>
          </table:table-cell>
          <table:table-cell office:value-type="float" office:value="33926.855" calcext:value-type="float">
            <text:p>33926.855</text:p>
          </table:table-cell>
          <table:table-cell office:value-type="float" office:value="33924.183" calcext:value-type="float">
            <text:p>33924.183</text:p>
          </table:table-cell>
          <table:table-cell office:value-type="float" office:value="33338.9037155" calcext:value-type="float">
            <text:p>33338.9037155</text:p>
          </table:table-cell>
          <table:table-cell office:value-type="float" office:value="33437.1457155" calcext:value-type="float">
            <text:p>33437.1457155</text:p>
          </table:table-cell>
          <table:table-cell office:value-type="float" office:value="33361.3737155" calcext:value-type="float">
            <text:p>33361.3737155</text:p>
          </table:table-cell>
          <table:table-cell office:value-type="float" office:value="33348.2187155" calcext:value-type="float">
            <text:p>33348.2187155</text:p>
          </table:table-cell>
          <table:table-cell office:value-type="float" office:value="33260.4227155" calcext:value-type="float">
            <text:p>33260.4227155</text:p>
          </table:table-cell>
          <table:table-cell office:value-type="float" office:value="33441.3737155" calcext:value-type="float">
            <text:p>33441.3737155</text:p>
          </table:table-cell>
          <table:table-cell office:value-type="float" office:value="33275.0467155" calcext:value-type="float">
            <text:p>33275.0467155</text:p>
          </table:table-cell>
          <table:table-cell office:value-type="float" office:value="33262.3607155" calcext:value-type="float">
            <text:p>33262.3607155</text:p>
          </table:table-cell>
          <table:table-cell office:value-type="float" office:value="33266.5247155" calcext:value-type="float">
            <text:p>33266.5247155</text:p>
          </table:table-cell>
          <table:table-cell office:value-type="float" office:value="33255.2357155" calcext:value-type="float">
            <text:p>33255.2357155</text:p>
          </table:table-cell>
          <table:table-cell office:value-type="float" office:value="33242.0067155" calcext:value-type="float">
            <text:p>33242.0067155</text:p>
          </table:table-cell>
          <table:table-cell office:value-type="float" office:value="33426.4097155" calcext:value-type="float">
            <text:p>33426.4097155</text:p>
          </table:table-cell>
          <table:table-cell office:value-type="float" office:value="34392.9128407" calcext:value-type="float">
            <text:p>34392.9128407</text:p>
          </table:table-cell>
          <table:table-cell office:value-type="float" office:value="34351.0288407" calcext:value-type="float">
            <text:p>34351.0288407</text:p>
          </table:table-cell>
          <table:table-cell office:value-type="float" office:value="33015.0128407" calcext:value-type="float">
            <text:p>33015.0128407</text:p>
          </table:table-cell>
          <table:table-cell office:value-type="float" office:value="33078.4328407" calcext:value-type="float">
            <text:p>33078.4328407</text:p>
          </table:table-cell>
          <table:table-cell office:value-type="float" office:value="33207.0278407" calcext:value-type="float">
            <text:p>33207.0278407</text:p>
          </table:table-cell>
          <table:table-cell office:value-type="float" office:value="33867.1238407" calcext:value-type="float">
            <text:p>33867.1238407</text:p>
          </table:table-cell>
          <table:table-cell office:value-type="float" office:value="34197.3088407" calcext:value-type="float">
            <text:p>34197.3088407</text:p>
          </table:table-cell>
          <table:table-cell office:value-type="float" office:value="34287.2158407" calcext:value-type="float">
            <text:p>34287.2158407</text:p>
          </table:table-cell>
          <table:table-cell office:value-type="float" office:value="34339.2848407" calcext:value-type="float">
            <text:p>34339.2848407</text:p>
          </table:table-cell>
          <table:table-cell office:value-type="float" office:value="34084.1008407" calcext:value-type="float">
            <text:p>34084.1008407</text:p>
          </table:table-cell>
          <table:table-cell office:value-type="float" office:value="34954.2068407" calcext:value-type="float">
            <text:p>34954.2068407</text:p>
          </table:table-cell>
          <table:table-cell office:value-type="float" office:value="34950.0508407" calcext:value-type="float">
            <text:p>34950.0508407</text:p>
          </table:table-cell>
          <table:table-cell office:value-type="float" office:value="35315.7115577" calcext:value-type="float">
            <text:p>35315.7115577</text:p>
          </table:table-cell>
          <table:table-cell office:value-type="float" office:value="35609.2335577" calcext:value-type="float">
            <text:p>35609.2335577</text:p>
          </table:table-cell>
          <table:table-cell office:value-type="float" office:value="35850.5095577" calcext:value-type="float">
            <text:p>35850.5095577</text:p>
          </table:table-cell>
          <table:table-cell office:value-type="float" office:value="36128.3325577" calcext:value-type="float">
            <text:p>36128.3325577</text:p>
          </table:table-cell>
          <table:table-cell office:value-type="float" office:value="35724.3185577" calcext:value-type="float">
            <text:p>35724.3185577</text:p>
          </table:table-cell>
          <table:table-cell office:value-type="float" office:value="35803.2285577" calcext:value-type="float">
            <text:p>35803.2285577</text:p>
          </table:table-cell>
          <table:table-cell office:value-type="float" office:value="35703.7645577" calcext:value-type="float">
            <text:p>35703.7645577</text:p>
          </table:table-cell>
          <table:table-cell office:value-type="float" office:value="35879.4005577" calcext:value-type="float">
            <text:p>35879.4005577</text:p>
          </table:table-cell>
          <table:table-cell office:value-type="float" office:value="35610.1695577" calcext:value-type="float">
            <text:p>35610.1695577</text:p>
          </table:table-cell>
          <table:table-cell office:value-type="float" office:value="35112.0655577" calcext:value-type="float">
            <text:p>35112.0655577</text:p>
          </table:table-cell>
          <table:table-cell office:value-type="float" office:value="35096.3285577" calcext:value-type="float">
            <text:p>35096.3285577</text:p>
          </table:table-cell>
          <table:table-cell office:value-type="float" office:value="34726.1445577" calcext:value-type="float">
            <text:p>34726.1445577</text:p>
          </table:table-cell>
          <table:table-cell office:value-type="float" office:value="34418.0747694" calcext:value-type="float">
            <text:p>34418.0747694</text:p>
          </table:table-cell>
          <table:table-cell office:value-type="float" office:value="34358.6747694" calcext:value-type="float">
            <text:p>34358.6747694</text:p>
          </table:table-cell>
          <table:table-cell office:value-type="float" office:value="34527.6537694" calcext:value-type="float">
            <text:p>34527.6537694</text:p>
          </table:table-cell>
          <table:table-cell office:value-type="float" office:value="34949.4007694" calcext:value-type="float">
            <text:p>34949.4007694</text:p>
          </table:table-cell>
          <table:table-cell office:value-type="float" office:value="34881.8957694" calcext:value-type="float">
            <text:p>34881.8957694</text:p>
          </table:table-cell>
          <table:table-cell office:value-type="float" office:value="34795.8427694" calcext:value-type="float">
            <text:p>34795.8427694</text:p>
          </table:table-cell>
          <table:table-cell office:value-type="float" office:value="34933.9057694" calcext:value-type="float">
            <text:p>34933.9057694</text:p>
          </table:table-cell>
          <table:table-cell office:value-type="float" office:value="34875.5817694" calcext:value-type="float">
            <text:p>34875.5817694</text:p>
          </table:table-cell>
          <table:table-cell office:value-type="float" office:value="34119.2327694" calcext:value-type="float">
            <text:p>34119.2327694</text:p>
          </table:table-cell>
          <table:table-cell office:value-type="float" office:value="34140.0507694" calcext:value-type="float">
            <text:p>34140.0507694</text:p>
          </table:table-cell>
          <table:table-cell office:value-type="float" office:value="33628.7767694" calcext:value-type="float">
            <text:p>33628.7767694</text:p>
          </table:table-cell>
          <table:table-cell office:value-type="float" office:value="33840.4577694" calcext:value-type="float">
            <text:p>33840.4577694</text:p>
          </table:table-cell>
          <table:table-cell office:value-type="float" office:value="34408.8894539" calcext:value-type="float">
            <text:p>34408.8894539</text:p>
          </table:table-cell>
          <table:table-cell office:value-type="float" office:value="34531.2364539" calcext:value-type="float">
            <text:p>34531.2364539</text:p>
          </table:table-cell>
          <table:table-cell office:value-type="float" office:value="33973.5334539" calcext:value-type="float">
            <text:p>33973.5334539</text:p>
          </table:table-cell>
          <table:table-cell office:value-type="float" office:value="33793.5184539" calcext:value-type="float">
            <text:p>33793.5184539</text:p>
          </table:table-cell>
          <table:table-cell office:value-type="float" office:value="34089.9034539" calcext:value-type="float">
            <text:p>34089.9034539</text:p>
          </table:table-cell>
          <table:table-cell office:value-type="float" office:value="34086.8554539" calcext:value-type="float">
            <text:p>34086.8554539</text:p>
          </table:table-cell>
          <table:table-cell office:value-type="float" office:value="34360.2824539" calcext:value-type="float">
            <text:p>34360.2824539</text:p>
          </table:table-cell>
          <table:table-cell office:value-type="float" office:value="34677.2184539" calcext:value-type="float">
            <text:p>34677.2184539</text:p>
          </table:table-cell>
          <table:table-cell office:value-type="float" office:value="35026.1534539" calcext:value-type="float">
            <text:p>35026.1534539</text:p>
          </table:table-cell>
          <table:table-cell office:value-type="float" office:value="35367.8084539" calcext:value-type="float">
            <text:p>35367.8084539</text:p>
          </table:table-cell>
          <table:table-cell office:value-type="float" office:value="34825.2704539" calcext:value-type="float">
            <text:p>34825.2704539</text:p>
          </table:table-cell>
          <table:table-cell office:value-type="float" office:value="35079.7814539" calcext:value-type="float">
            <text:p>35079.7814539</text:p>
          </table:table-cell>
          <table:table-cell office:value-type="float" office:value="34663.1021871" calcext:value-type="float">
            <text:p>34663.1021871</text:p>
          </table:table-cell>
          <table:table-cell office:value-type="float" office:value="34538.6261871" calcext:value-type="float">
            <text:p>34538.6261871</text:p>
          </table:table-cell>
          <table:table-cell office:value-type="float" office:value="35280.7821871" calcext:value-type="float">
            <text:p>35280.7821871</text:p>
          </table:table-cell>
          <table:table-cell office:value-type="float" office:value="35541.7451871" calcext:value-type="float">
            <text:p>35541.7451871</text:p>
          </table:table-cell>
          <table:table-cell office:value-type="float" office:value="35758.4291871" calcext:value-type="float">
            <text:p>35758.4291871</text:p>
          </table:table-cell>
          <table:table-cell office:value-type="float" office:value="36150.7621871" calcext:value-type="float">
            <text:p>36150.7621871</text:p>
          </table:table-cell>
          <table:table-cell office:value-type="float" office:value="36322.2191871" calcext:value-type="float">
            <text:p>36322.2191871</text:p>
          </table:table-cell>
          <table:table-cell office:value-type="float" office:value="36016.0971871" calcext:value-type="float">
            <text:p>36016.0971871</text:p>
          </table:table-cell>
          <table:table-cell office:value-type="float" office:value="36301.6321871" calcext:value-type="float">
            <text:p>36301.6321871</text:p>
          </table:table-cell>
          <table:table-cell office:value-type="float" office:value="36046.0551871" calcext:value-type="float">
            <text:p>36046.0551871</text:p>
          </table:table-cell>
          <table:table-cell office:value-type="float" office:value="36236.8961871" calcext:value-type="float">
            <text:p>36236.8961871</text:p>
          </table:table-cell>
          <table:table-cell office:value-type="float" office:value="36290.6941871" calcext:value-type="float">
            <text:p>36290.6941871</text:p>
          </table:table-cell>
          <table:table-cell office:value-type="float" office:value="36705.544" calcext:value-type="float">
            <text:p>36705.544</text:p>
          </table:table-cell>
          <table:table-cell office:value-type="float" office:value="36223.369" calcext:value-type="float">
            <text:p>36223.369</text:p>
          </table:table-cell>
          <table:table-cell office:value-type="float" office:value="36372.777" calcext:value-type="float">
            <text:p>36372.777</text:p>
          </table:table-cell>
          <table:table-cell office:value-type="float" office:value="36590.906" calcext:value-type="float">
            <text:p>36590.906</text:p>
          </table:table-cell>
          <table:table-cell office:value-type="float" office:value="36497.454" calcext:value-type="float">
            <text:p>36497.454</text:p>
          </table:table-cell>
          <table:table-cell office:value-type="float" office:value="36927.895" calcext:value-type="float">
            <text:p>36927.895</text:p>
          </table:table-cell>
          <table:table-cell office:value-type="float" office:value="37095.974" calcext:value-type="float">
            <text:p>37095.974</text:p>
          </table:table-cell>
          <table:table-cell office:value-type="float" office:value="36992.51" calcext:value-type="float">
            <text:p>36992.51</text:p>
          </table:table-cell>
          <table:table-cell office:value-type="float" office:value="36983.346" calcext:value-type="float">
            <text:p>36983.346</text:p>
          </table:table-cell>
          <table:table-cell office:value-type="float" office:value="37344.7" calcext:value-type="float">
            <text:p>37344.7</text:p>
          </table:table-cell>
          <table:table-cell office:value-type="float" office:value="37785.364" calcext:value-type="float">
            <text:p>37785.364</text:p>
          </table:table-cell>
          <table:table-cell office:value-type="float" office:value="37527.907" calcext:value-type="float">
            <text:p>37527.907</text:p>
          </table:table-cell>
          <table:table-cell office:value-type="float" office:value="36694.1029067425" calcext:value-type="float">
            <text:p>36694.1029067425</text:p>
          </table:table-cell>
          <table:table-cell office:value-type="float" office:value="36552.49262008" calcext:value-type="float">
            <text:p>36552.49262008</text:p>
          </table:table-cell>
          <table:table-cell office:value-type="float" office:value="36149.3677423575" calcext:value-type="float">
            <text:p>36149.3677423575</text:p>
          </table:table-cell>
          <table:table-cell office:value-type="float" office:value="36251.9843718276" calcext:value-type="float">
            <text:p>36251.9843718276</text:p>
          </table:table-cell>
          <table:table-cell office:value-type="float" office:value="36726.7432704204" calcext:value-type="float">
            <text:p>36726.7432704204</text:p>
          </table:table-cell>
          <table:table-cell office:value-type="float" office:value="37163.1310970695" calcext:value-type="float">
            <text:p>37163.1310970695</text:p>
          </table:table-cell>
          <table:table-cell office:value-type="float" office:value="37343.1210995168" calcext:value-type="float">
            <text:p>37343.1210995168</text:p>
          </table:table-cell>
          <table:table-cell office:value-type="float" office:value="37204.7095866627" calcext:value-type="float">
            <text:p>37204.7095866627</text:p>
          </table:table-cell>
          <table:table-cell office:value-type="float" office:value="37312.0155768595" calcext:value-type="float">
            <text:p>37312.0155768595</text:p>
          </table:table-cell>
          <table:table-cell office:value-type="float" office:value="37103.4149715329" calcext:value-type="float">
            <text:p>37103.4149715329</text:p>
          </table:table-cell>
          <table:table-cell office:value-type="float" office:value="36858.4356787092" calcext:value-type="float">
            <text:p>36858.4356787092</text:p>
          </table:table-cell>
          <table:table-cell office:value-type="float" office:value="36687.2680769603" calcext:value-type="float">
            <text:p>36687.2680769603</text:p>
          </table:table-cell>
          <table:table-cell office:value-type="float" office:value="36980.0726525587" calcext:value-type="float">
            <text:p>36980.0726525587</text:p>
          </table:table-cell>
          <table:table-cell office:value-type="float" office:value="36822.1126363792" calcext:value-type="float">
            <text:p>36822.1126363792</text:p>
          </table:table-cell>
          <table:table-cell office:value-type="float" office:value="36653.2325427794" calcext:value-type="float">
            <text:p>36653.2325427794</text:p>
          </table:table-cell>
          <table:table-cell office:value-type="float" office:value="36617.6382998556" calcext:value-type="float">
            <text:p>36617.6382998556</text:p>
          </table:table-cell>
          <table:table-cell office:value-type="float" office:value="36499.0756477995" calcext:value-type="float">
            <text:p>36499.0756477995</text:p>
          </table:table-cell>
          <table:table-cell office:value-type="float" office:value="36499.8286499768" calcext:value-type="float">
            <text:p>36499.8286499768</text:p>
          </table:table-cell>
          <table:table-cell office:value-type="float" office:value="36546.1702765016" calcext:value-type="float">
            <text:p>36546.1702765016</text:p>
          </table:table-cell>
          <table:table-cell office:value-type="float" office:value="36789.0642343069" calcext:value-type="float">
            <text:p>36789.0642343069</text:p>
          </table:table-cell>
          <table:table-cell office:value-type="float" office:value="36922.2126516877" calcext:value-type="float">
            <text:p>36922.2126516877</text:p>
          </table:table-cell>
          <table:table-cell office:value-type="float" office:value="37091.9291904141" calcext:value-type="float">
            <text:p>37091.9291904141</text:p>
          </table:table-cell>
          <table:table-cell office:value-type="float" office:value="36847.5836585044" calcext:value-type="float">
            <text:p>36847.5836585044</text:p>
          </table:table-cell>
          <table:table-cell office:value-type="float" office:value="36073.9116523997" calcext:value-type="float">
            <text:p>36073.9116523997</text:p>
          </table:table-cell>
          <table:table-cell office:value-type="float" office:value="35406.8077879967" calcext:value-type="float">
            <text:p>35406.8077879967</text:p>
          </table:table-cell>
          <table:table-cell office:value-type="float" office:value="35398.3271255014" calcext:value-type="float">
            <text:p>35398.3271255014</text:p>
          </table:table-cell>
          <table:table-cell office:value-type="float" office:value="34948.3252985431" calcext:value-type="float">
            <text:p>34948.3252985431</text:p>
          </table:table-cell>
          <table:table-cell office:value-type="float" office:value="35007.6285961188" calcext:value-type="float">
            <text:p>35007.6285961188</text:p>
          </table:table-cell>
          <table:table-cell office:value-type="float" office:value="34671.4156280702" calcext:value-type="float">
            <text:p>34671.4156280702</text:p>
          </table:table-cell>
          <table:table-cell office:value-type="float" office:value="34760.0568952653" calcext:value-type="float">
            <text:p>34760.0568952653</text:p>
          </table:table-cell>
          <table:table-cell office:value-type="float" office:value="34333.2564882348" calcext:value-type="float">
            <text:p>34333.2564882348</text:p>
          </table:table-cell>
          <table:table-cell office:value-type="float" office:value="34558.8518043502" calcext:value-type="float">
            <text:p>34558.8518043502</text:p>
          </table:table-cell>
          <table:table-cell office:value-type="float" office:value="32959.8413304215" calcext:value-type="float">
            <text:p>32959.8413304215</text:p>
          </table:table-cell>
          <table:table-cell office:value-type="float" office:value="34378.8072672926" calcext:value-type="float">
            <text:p>34378.8072672926</text:p>
          </table:table-cell>
          <table:table-cell office:value-type="float" office:value="34246.6680609098" calcext:value-type="float">
            <text:p>34246.6680609098</text:p>
          </table:table-cell>
          <table:table-cell office:value-type="float" office:value="34172.4987374414" calcext:value-type="float">
            <text:p>34172.4987374414</text:p>
          </table:table-cell>
          <table:table-cell office:value-type="float" office:value="33762.6880970697" calcext:value-type="float">
            <text:p>33762.6880970697</text:p>
          </table:table-cell>
          <table:table-cell office:value-type="float" office:value="33013.110288126" calcext:value-type="float">
            <text:p>33013.110288126</text:p>
          </table:table-cell>
          <table:table-cell office:value-type="float" office:value="33221.6629822858" calcext:value-type="float">
            <text:p>33221.6629822858</text:p>
          </table:table-cell>
          <table:table-cell office:value-type="float" office:value="35235.5095015912" calcext:value-type="float">
            <text:p>35235.5095015912</text:p>
          </table:table-cell>
          <table:table-cell office:value-type="float" office:value="29291.8955713033" calcext:value-type="float">
            <text:p>29291.8955713033</text:p>
          </table:table-cell>
          <table:table-cell office:value-type="float" office:value="27337.1978003279" calcext:value-type="float">
            <text:p>27337.1978003279</text:p>
          </table:table-cell>
          <table:table-cell office:value-type="float" office:value="27973.4558611512" calcext:value-type="float">
            <text:p>27973.4558611512</text:p>
          </table:table-cell>
          <table:table-cell office:value-type="float" office:value="28977.4421361063" calcext:value-type="float">
            <text:p>28977.4421361063</text:p>
          </table:table-cell>
          <table:table-cell office:value-type="float" office:value="29095.3304939135" calcext:value-type="float">
            <text:p>29095.3304939135</text:p>
          </table:table-cell>
          <table:table-cell office:value-type="float" office:value="29423.7596150577" calcext:value-type="float">
            <text:p>29423.7596150577</text:p>
          </table:table-cell>
          <table:table-cell office:value-type="float" office:value="30198.721764495" calcext:value-type="float">
            <text:p>30198.721764495</text:p>
          </table:table-cell>
          <table:table-cell office:value-type="float" office:value="30396.1639983723" calcext:value-type="float">
            <text:p>30396.1639983723</text:p>
          </table:table-cell>
          <table:table-cell office:value-type="float" office:value="30559.9164918407" calcext:value-type="float">
            <text:p>30559.9164918407</text:p>
          </table:table-cell>
          <table:table-cell office:value-type="float" office:value="30075.5646888504" calcext:value-type="float">
            <text:p>30075.5646888504</text:p>
          </table:table-cell>
          <table:table-cell office:value-type="float" office:value="30242.3315822871" calcext:value-type="float">
            <text:p>30242.3315822871</text:p>
          </table:table-cell>
          <table:table-cell office:value-type="float" office:value="30322.3657347671" calcext:value-type="float">
            <text:p>30322.3657347671</text:p>
          </table:table-cell>
          <table:table-cell office:value-type="float" office:value="30820.4415282913" calcext:value-type="float">
            <text:p>30820.4415282913</text:p>
          </table:table-cell>
          <table:table-cell office:value-type="float" office:value="31373.4825667767" calcext:value-type="float">
            <text:p>31373.4825667767</text:p>
          </table:table-cell>
          <table:table-cell office:value-type="float" office:value="32114.4825667767" calcext:value-type="float">
            <text:p>32114.4825667767</text:p>
          </table:table-cell>
          <table:table-cell office:value-type="float" office:value="32110.8716042098" calcext:value-type="float">
            <text:p>32110.8716042098</text:p>
          </table:table-cell>
          <table:table-cell office:value-type="float" office:value="32517.635641643" calcext:value-type="float">
            <text:p>32517.635641643</text:p>
          </table:table-cell>
          <table:table-cell office:value-type="float" office:value="32796.8996790761" calcext:value-type="float">
            <text:p>32796.8996790761</text:p>
          </table:table-cell>
          <table:table-cell office:value-type="float" office:value="33091.4390361978" calcext:value-type="float">
            <text:p>33091.4390361978</text:p>
          </table:table-cell>
          <table:table-cell office:value-type="float" office:value="33311.9671046669" calcext:value-type="float">
            <text:p>33311.9671046669</text:p>
          </table:table-cell>
          <table:table-cell office:value-type="float" office:value="33403.4886262146" calcext:value-type="float">
            <text:p>33403.4886262146</text:p>
          </table:table-cell>
          <table:table-cell office:value-type="float" office:value="34071.6068314004" calcext:value-type="float">
            <text:p>34071.6068314004</text:p>
          </table:table-cell>
          <table:table-cell office:value-type="float" office:value="33675.6124328753" calcext:value-type="float">
            <text:p>33675.6124328753</text:p>
          </table:table-cell>
          <table:table-cell office:value-type="float" office:value="33969.9786606263" calcext:value-type="float">
            <text:p>33969.9786606263</text:p>
          </table:table-cell>
          <table:table-cell office:value-type="float" office:value="33480.5103288836" calcext:value-type="float">
            <text:p>33480.5103288836</text:p>
          </table:table-cell>
          <table:table-cell office:value-type="float" office:value="33705.5567277009" calcext:value-type="float">
            <text:p>33705.5567277009</text:p>
          </table:table-cell>
          <table:table-cell office:value-type="float" office:value="33947.5742003167" calcext:value-type="float">
            <text:p>33947.5742003167</text:p>
          </table:table-cell>
          <table:table-cell office:value-type="float" office:value="34988.6234006271" calcext:value-type="float">
            <text:p>34988.6234006271</text:p>
          </table:table-cell>
          <table:table-cell office:value-type="float" office:value="35073.7063312338" calcext:value-type="float">
            <text:p>35073.7063312338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 text:c="16"/>Crude oil including lease condensate (Mb/d)</text:p>
          </table:table-cell>
          <table:table-cell office:value-type="float" office:value="24571.635" calcext:value-type="float">
            <text:p>24571.635</text:p>
          </table:table-cell>
          <table:table-cell office:value-type="float" office:value="24732.663" calcext:value-type="float">
            <text:p>24732.663</text:p>
          </table:table-cell>
          <table:table-cell office:value-type="float" office:value="24128.179" calcext:value-type="float">
            <text:p>24128.179</text:p>
          </table:table-cell>
          <table:table-cell office:value-type="float" office:value="23614.945" calcext:value-type="float">
            <text:p>23614.945</text:p>
          </table:table-cell>
          <table:table-cell office:value-type="float" office:value="23788.666" calcext:value-type="float">
            <text:p>23788.666</text:p>
          </table:table-cell>
          <table:table-cell office:value-type="float" office:value="23910.253" calcext:value-type="float">
            <text:p>23910.253</text:p>
          </table:table-cell>
          <table:table-cell office:value-type="float" office:value="24298.391" calcext:value-type="float">
            <text:p>24298.391</text:p>
          </table:table-cell>
          <table:table-cell office:value-type="float" office:value="24284.077" calcext:value-type="float">
            <text:p>24284.077</text:p>
          </table:table-cell>
          <table:table-cell office:value-type="float" office:value="24398.563" calcext:value-type="float">
            <text:p>24398.563</text:p>
          </table:table-cell>
          <table:table-cell office:value-type="float" office:value="24349.174" calcext:value-type="float">
            <text:p>24349.174</text:p>
          </table:table-cell>
          <table:table-cell office:value-type="float" office:value="24063.031" calcext:value-type="float">
            <text:p>24063.031</text:p>
          </table:table-cell>
          <table:table-cell office:value-type="float" office:value="24372.56" calcext:value-type="float">
            <text:p>24372.56</text:p>
          </table:table-cell>
          <table:table-cell office:value-type="float" office:value="24554.6" calcext:value-type="float">
            <text:p>24554.6</text:p>
          </table:table-cell>
          <table:table-cell office:value-type="float" office:value="24538.6" calcext:value-type="float">
            <text:p>24538.6</text:p>
          </table:table-cell>
          <table:table-cell office:value-type="float" office:value="24582.6" calcext:value-type="float">
            <text:p>24582.6</text:p>
          </table:table-cell>
          <table:table-cell office:value-type="float" office:value="24429.8" calcext:value-type="float">
            <text:p>24429.8</text:p>
          </table:table-cell>
          <table:table-cell office:value-type="float" office:value="24571.8" calcext:value-type="float">
            <text:p>24571.8</text:p>
          </table:table-cell>
          <table:table-cell office:value-type="float" office:value="24682.8" calcext:value-type="float">
            <text:p>24682.8</text:p>
          </table:table-cell>
          <table:table-cell office:value-type="float" office:value="24538.8" calcext:value-type="float">
            <text:p>24538.8</text:p>
          </table:table-cell>
          <table:table-cell office:value-type="float" office:value="24292.8" calcext:value-type="float">
            <text:p>24292.8</text:p>
          </table:table-cell>
          <table:table-cell office:value-type="float" office:value="24742.8" calcext:value-type="float">
            <text:p>24742.8</text:p>
          </table:table-cell>
          <table:table-cell office:value-type="float" office:value="24804.8" calcext:value-type="float">
            <text:p>24804.8</text:p>
          </table:table-cell>
          <table:table-cell office:value-type="float" office:value="24808.8" calcext:value-type="float">
            <text:p>24808.8</text:p>
          </table:table-cell>
          <table:table-cell office:value-type="float" office:value="24774.8" calcext:value-type="float">
            <text:p>24774.8</text:p>
          </table:table-cell>
          <table:table-cell office:value-type="float" office:value="24807.8" calcext:value-type="float">
            <text:p>24807.8</text:p>
          </table:table-cell>
          <table:table-cell office:value-type="float" office:value="24955.8" calcext:value-type="float">
            <text:p>24955.8</text:p>
          </table:table-cell>
          <table:table-cell office:value-type="float" office:value="24607.8" calcext:value-type="float">
            <text:p>24607.8</text:p>
          </table:table-cell>
          <table:table-cell office:value-type="float" office:value="25127.8" calcext:value-type="float">
            <text:p>25127.8</text:p>
          </table:table-cell>
          <table:table-cell office:value-type="float" office:value="25652.8" calcext:value-type="float">
            <text:p>25652.8</text:p>
          </table:table-cell>
          <table:table-cell office:value-type="float" office:value="24997.8" calcext:value-type="float">
            <text:p>24997.8</text:p>
          </table:table-cell>
          <table:table-cell office:value-type="float" office:value="25318.2" calcext:value-type="float">
            <text:p>25318.2</text:p>
          </table:table-cell>
          <table:table-cell office:value-type="float" office:value="25569.2" calcext:value-type="float">
            <text:p>25569.2</text:p>
          </table:table-cell>
          <table:table-cell office:value-type="float" office:value="25364.2" calcext:value-type="float">
            <text:p>25364.2</text:p>
          </table:table-cell>
          <table:table-cell office:value-type="float" office:value="25599.2" calcext:value-type="float">
            <text:p>25599.2</text:p>
          </table:table-cell>
          <table:table-cell office:value-type="float" office:value="25269.2" calcext:value-type="float">
            <text:p>25269.2</text:p>
          </table:table-cell>
          <table:table-cell office:value-type="float" office:value="25376.2" calcext:value-type="float">
            <text:p>25376.2</text:p>
          </table:table-cell>
          <table:table-cell office:value-type="float" office:value="25370" calcext:value-type="float">
            <text:p>25370</text:p>
          </table:table-cell>
          <table:table-cell office:value-type="float" office:value="25462" calcext:value-type="float">
            <text:p>25462</text:p>
          </table:table-cell>
          <table:table-cell office:value-type="float" office:value="25559" calcext:value-type="float">
            <text:p>25559</text:p>
          </table:table-cell>
          <table:table-cell office:value-type="float" office:value="25357" calcext:value-type="float">
            <text:p>25357</text:p>
          </table:table-cell>
          <table:table-cell office:value-type="float" office:value="25419" calcext:value-type="float">
            <text:p>25419</text:p>
          </table:table-cell>
          <table:table-cell office:value-type="float" office:value="25568" calcext:value-type="float">
            <text:p>25568</text:p>
          </table:table-cell>
          <table:table-cell office:value-type="float" office:value="25722" calcext:value-type="float">
            <text:p>25722</text:p>
          </table:table-cell>
          <table:table-cell office:value-type="float" office:value="25718" calcext:value-type="float">
            <text:p>25718</text:p>
          </table:table-cell>
          <table:table-cell office:value-type="float" office:value="25769" calcext:value-type="float">
            <text:p>25769</text:p>
          </table:table-cell>
          <table:table-cell office:value-type="float" office:value="25875" calcext:value-type="float">
            <text:p>25875</text:p>
          </table:table-cell>
          <table:table-cell office:value-type="float" office:value="25922" calcext:value-type="float">
            <text:p>25922</text:p>
          </table:table-cell>
          <table:table-cell office:value-type="float" office:value="26441" calcext:value-type="float">
            <text:p>26441</text:p>
          </table:table-cell>
          <table:table-cell office:value-type="float" office:value="26405" calcext:value-type="float">
            <text:p>26405</text:p>
          </table:table-cell>
          <table:table-cell office:value-type="float" office:value="26660" calcext:value-type="float">
            <text:p>26660</text:p>
          </table:table-cell>
          <table:table-cell office:value-type="float" office:value="26855" calcext:value-type="float">
            <text:p>26855</text:p>
          </table:table-cell>
          <table:table-cell office:value-type="float" office:value="27100" calcext:value-type="float">
            <text:p>27100</text:p>
          </table:table-cell>
          <table:table-cell office:value-type="float" office:value="26834" calcext:value-type="float">
            <text:p>26834</text:p>
          </table:table-cell>
          <table:table-cell office:value-type="float" office:value="26418" calcext:value-type="float">
            <text:p>26418</text:p>
          </table:table-cell>
          <table:table-cell office:value-type="float" office:value="26432" calcext:value-type="float">
            <text:p>26432</text:p>
          </table:table-cell>
          <table:table-cell office:value-type="float" office:value="27557" calcext:value-type="float">
            <text:p>27557</text:p>
          </table:table-cell>
          <table:table-cell office:value-type="float" office:value="27563" calcext:value-type="float">
            <text:p>27563</text:p>
          </table:table-cell>
          <table:table-cell office:value-type="float" office:value="27710" calcext:value-type="float">
            <text:p>27710</text:p>
          </table:table-cell>
          <table:table-cell office:value-type="float" office:value="27480" calcext:value-type="float">
            <text:p>27480</text:p>
          </table:table-cell>
          <table:table-cell office:value-type="float" office:value="27113" calcext:value-type="float">
            <text:p>27113</text:p>
          </table:table-cell>
          <table:table-cell office:value-type="float" office:value="28136" calcext:value-type="float">
            <text:p>28136</text:p>
          </table:table-cell>
          <table:table-cell office:value-type="float" office:value="28588" calcext:value-type="float">
            <text:p>28588</text:p>
          </table:table-cell>
          <table:table-cell office:value-type="float" office:value="28572" calcext:value-type="float">
            <text:p>28572</text:p>
          </table:table-cell>
          <table:table-cell office:value-type="float" office:value="28499" calcext:value-type="float">
            <text:p>28499</text:p>
          </table:table-cell>
          <table:table-cell office:value-type="float" office:value="28431" calcext:value-type="float">
            <text:p>28431</text:p>
          </table:table-cell>
          <table:table-cell office:value-type="float" office:value="27916" calcext:value-type="float">
            <text:p>27916</text:p>
          </table:table-cell>
          <table:table-cell office:value-type="float" office:value="27791" calcext:value-type="float">
            <text:p>27791</text:p>
          </table:table-cell>
          <table:table-cell office:value-type="float" office:value="27521" calcext:value-type="float">
            <text:p>27521</text:p>
          </table:table-cell>
          <table:table-cell office:value-type="float" office:value="27606" calcext:value-type="float">
            <text:p>27606</text:p>
          </table:table-cell>
          <table:table-cell office:value-type="float" office:value="27471" calcext:value-type="float">
            <text:p>27471</text:p>
          </table:table-cell>
          <table:table-cell office:value-type="float" office:value="27741" calcext:value-type="float">
            <text:p>27741</text:p>
          </table:table-cell>
          <table:table-cell office:value-type="float" office:value="27486" calcext:value-type="float">
            <text:p>27486</text:p>
          </table:table-cell>
          <table:table-cell office:value-type="float" office:value="27604" calcext:value-type="float">
            <text:p>27604</text:p>
          </table:table-cell>
          <table:table-cell office:value-type="float" office:value="28124" calcext:value-type="float">
            <text:p>28124</text:p>
          </table:table-cell>
          <table:table-cell office:value-type="float" office:value="27875" calcext:value-type="float">
            <text:p>27875</text:p>
          </table:table-cell>
          <table:table-cell office:value-type="float" office:value="26687" calcext:value-type="float">
            <text:p>26687</text:p>
          </table:table-cell>
          <table:table-cell office:value-type="float" office:value="26622" calcext:value-type="float">
            <text:p>26622</text:p>
          </table:table-cell>
          <table:table-cell office:value-type="float" office:value="26112" calcext:value-type="float">
            <text:p>26112</text:p>
          </table:table-cell>
          <table:table-cell office:value-type="float" office:value="26652" calcext:value-type="float">
            <text:p>26652</text:p>
          </table:table-cell>
          <table:table-cell office:value-type="float" office:value="26887" calcext:value-type="float">
            <text:p>26887</text:p>
          </table:table-cell>
          <table:table-cell office:value-type="float" office:value="26912" calcext:value-type="float">
            <text:p>26912</text:p>
          </table:table-cell>
          <table:table-cell office:value-type="float" office:value="26977" calcext:value-type="float">
            <text:p>26977</text:p>
          </table:table-cell>
          <table:table-cell office:value-type="float" office:value="26442" calcext:value-type="float">
            <text:p>26442</text:p>
          </table:table-cell>
          <table:table-cell office:value-type="float" office:value="25567" calcext:value-type="float">
            <text:p>25567</text:p>
          </table:table-cell>
          <table:table-cell office:value-type="float" office:value="26748.8050132076" calcext:value-type="float">
            <text:p>26748.8050132076</text:p>
          </table:table-cell>
          <table:table-cell office:value-type="float" office:value="27411.7865310038" calcext:value-type="float">
            <text:p>27411.7865310038</text:p>
          </table:table-cell>
          <table:table-cell office:value-type="float" office:value="27345.0529380993" calcext:value-type="float">
            <text:p>27345.0529380993</text:p>
          </table:table-cell>
          <table:table-cell office:value-type="float" office:value="28252.9489158923" calcext:value-type="float">
            <text:p>28252.9489158923</text:p>
          </table:table-cell>
          <table:table-cell office:value-type="float" office:value="28784.8616914075" calcext:value-type="float">
            <text:p>28784.8616914075</text:p>
          </table:table-cell>
          <table:table-cell office:value-type="float" office:value="28375.6505451187" calcext:value-type="float">
            <text:p>28375.6505451187</text:p>
          </table:table-cell>
          <table:table-cell office:value-type="float" office:value="28644.5822811886" calcext:value-type="float">
            <text:p>28644.5822811886</text:p>
          </table:table-cell>
          <table:table-cell office:value-type="float" office:value="29615.1297044018" calcext:value-type="float">
            <text:p>29615.1297044018</text:p>
          </table:table-cell>
          <table:table-cell office:value-type="float" office:value="29587.7627543226" calcext:value-type="float">
            <text:p>29587.7627543226</text:p>
          </table:table-cell>
          <table:table-cell office:value-type="float" office:value="29862.1895144862" calcext:value-type="float">
            <text:p>29862.1895144862</text:p>
          </table:table-cell>
          <table:table-cell office:value-type="float" office:value="29811.7683921029" calcext:value-type="float">
            <text:p>29811.7683921029</text:p>
          </table:table-cell>
          <table:table-cell office:value-type="float" office:value="28380.526353267" calcext:value-type="float">
            <text:p>28380.526353267</text:p>
          </table:table-cell>
          <table:table-cell office:value-type="float" office:value="28575.3442864208" calcext:value-type="float">
            <text:p>28575.3442864208</text:p>
          </table:table-cell>
          <table:table-cell office:value-type="float" office:value="28185.0041142899" calcext:value-type="float">
            <text:p>28185.0041142899</text:p>
          </table:table-cell>
          <table:table-cell office:value-type="float" office:value="28854.999353963" calcext:value-type="float">
            <text:p>28854.999353963</text:p>
          </table:table-cell>
          <table:table-cell office:value-type="float" office:value="28188.3050966357" calcext:value-type="float">
            <text:p>28188.3050966357</text:p>
          </table:table-cell>
          <table:table-cell office:value-type="float" office:value="27943.7135348951" calcext:value-type="float">
            <text:p>27943.7135348951</text:p>
          </table:table-cell>
          <table:table-cell office:value-type="float" office:value="26448.948331544" calcext:value-type="float">
            <text:p>26448.948331544</text:p>
          </table:table-cell>
          <table:table-cell office:value-type="float" office:value="27670.2658515378" calcext:value-type="float">
            <text:p>27670.2658515378</text:p>
          </table:table-cell>
          <table:table-cell office:value-type="float" office:value="28172.4752232496" calcext:value-type="float">
            <text:p>28172.4752232496</text:p>
          </table:table-cell>
          <table:table-cell office:value-type="float" office:value="27371.337625971" calcext:value-type="float">
            <text:p>27371.337625971</text:p>
          </table:table-cell>
          <table:table-cell office:value-type="float" office:value="27330.0236492671" calcext:value-type="float">
            <text:p>27330.0236492671</text:p>
          </table:table-cell>
          <table:table-cell office:value-type="float" office:value="27239.7358220569" calcext:value-type="float">
            <text:p>27239.7358220569</text:p>
          </table:table-cell>
          <table:table-cell office:value-type="float" office:value="26344.0032140103" calcext:value-type="float">
            <text:p>26344.0032140103</text:p>
          </table:table-cell>
          <table:table-cell office:value-type="float" office:value="25834.7129805013" calcext:value-type="float">
            <text:p>25834.7129805013</text:p>
          </table:table-cell>
          <table:table-cell office:value-type="float" office:value="25868.0720290947" calcext:value-type="float">
            <text:p>25868.0720290947</text:p>
          </table:table-cell>
          <table:table-cell office:value-type="float" office:value="26071.6975318695" calcext:value-type="float">
            <text:p>26071.6975318695</text:p>
          </table:table-cell>
          <table:table-cell office:value-type="float" office:value="24867.4503815342" calcext:value-type="float">
            <text:p>24867.4503815342</text:p>
          </table:table-cell>
          <table:table-cell office:value-type="float" office:value="25713.5353351222" calcext:value-type="float">
            <text:p>25713.5353351222</text:p>
          </table:table-cell>
          <table:table-cell office:value-type="float" office:value="25431.9947859354" calcext:value-type="float">
            <text:p>25431.9947859354</text:p>
          </table:table-cell>
          <table:table-cell office:value-type="float" office:value="26001.766988136" calcext:value-type="float">
            <text:p>26001.766988136</text:p>
          </table:table-cell>
          <table:table-cell office:value-type="float" office:value="25854.373138375" calcext:value-type="float">
            <text:p>25854.373138375</text:p>
          </table:table-cell>
          <table:table-cell office:value-type="float" office:value="26661.458091963" calcext:value-type="float">
            <text:p>26661.458091963</text:p>
          </table:table-cell>
          <table:table-cell office:value-type="float" office:value="27427.1685483258" calcext:value-type="float">
            <text:p>27427.1685483258</text:p>
          </table:table-cell>
          <table:table-cell office:value-type="float" office:value="27499.7399460867" calcext:value-type="float">
            <text:p>27499.7399460867</text:p>
          </table:table-cell>
          <table:table-cell office:value-type="float" office:value="25671.0257041144" calcext:value-type="float">
            <text:p>25671.0257041144</text:p>
          </table:table-cell>
          <table:table-cell office:value-type="float" office:value="26056.4590582551" calcext:value-type="float">
            <text:p>26056.4590582551</text:p>
          </table:table-cell>
          <table:table-cell office:value-type="float" office:value="27379.0546030367" calcext:value-type="float">
            <text:p>27379.0546030367</text:p>
          </table:table-cell>
          <table:table-cell office:value-type="float" office:value="28014.635585066" calcext:value-type="float">
            <text:p>28014.635585066</text:p>
          </table:table-cell>
          <table:table-cell office:value-type="float" office:value="27190.4210936357" calcext:value-type="float">
            <text:p>27190.4210936357</text:p>
          </table:table-cell>
          <table:table-cell office:value-type="float" office:value="27281.8213926598" calcext:value-type="float">
            <text:p>27281.8213926598</text:p>
          </table:table-cell>
          <table:table-cell office:value-type="float" office:value="26567.37528161" calcext:value-type="float">
            <text:p>26567.37528161</text:p>
          </table:table-cell>
          <table:table-cell office:value-type="float" office:value="26688.5764895769" calcext:value-type="float">
            <text:p>26688.5764895769</text:p>
          </table:table-cell>
          <table:table-cell office:value-type="float" office:value="27239.8430210744" calcext:value-type="float">
            <text:p>27239.8430210744</text:p>
          </table:table-cell>
          <table:table-cell office:value-type="float" office:value="27629.2063122557" calcext:value-type="float">
            <text:p>27629.2063122557</text:p>
          </table:table-cell>
          <table:table-cell office:value-type="float" office:value="28248.4924636723" calcext:value-type="float">
            <text:p>28248.4924636723</text:p>
          </table:table-cell>
          <table:table-cell office:value-type="float" office:value="28228.2891806097" calcext:value-type="float">
            <text:p>28228.2891806097</text:p>
          </table:table-cell>
          <table:table-cell office:value-type="float" office:value="28912.6019920065" calcext:value-type="float">
            <text:p>28912.6019920065</text:p>
          </table:table-cell>
          <table:table-cell office:value-type="float" office:value="29195.374" calcext:value-type="float">
            <text:p>29195.374</text:p>
          </table:table-cell>
          <table:table-cell office:value-type="float" office:value="29114.374" calcext:value-type="float">
            <text:p>29114.374</text:p>
          </table:table-cell>
          <table:table-cell office:value-type="float" office:value="29022.374" calcext:value-type="float">
            <text:p>29022.374</text:p>
          </table:table-cell>
          <table:table-cell office:value-type="float" office:value="28982.374" calcext:value-type="float">
            <text:p>28982.374</text:p>
          </table:table-cell>
          <table:table-cell office:value-type="float" office:value="28828.374" calcext:value-type="float">
            <text:p>28828.374</text:p>
          </table:table-cell>
          <table:table-cell office:value-type="float" office:value="29976.51" calcext:value-type="float">
            <text:p>29976.51</text:p>
          </table:table-cell>
          <table:table-cell office:value-type="float" office:value="30396.51" calcext:value-type="float">
            <text:p>30396.51</text:p>
          </table:table-cell>
          <table:table-cell office:value-type="float" office:value="30236.239" calcext:value-type="float">
            <text:p>30236.239</text:p>
          </table:table-cell>
          <table:table-cell office:value-type="float" office:value="30756.239" calcext:value-type="float">
            <text:p>30756.239</text:p>
          </table:table-cell>
          <table:table-cell office:value-type="float" office:value="30789.239" calcext:value-type="float">
            <text:p>30789.239</text:p>
          </table:table-cell>
          <table:table-cell office:value-type="float" office:value="30283.239" calcext:value-type="float">
            <text:p>30283.239</text:p>
          </table:table-cell>
          <table:table-cell office:value-type="float" office:value="30499.967" calcext:value-type="float">
            <text:p>30499.967</text:p>
          </table:table-cell>
          <table:table-cell office:value-type="float" office:value="30721.197" calcext:value-type="float">
            <text:p>30721.197</text:p>
          </table:table-cell>
          <table:table-cell office:value-type="float" office:value="30849.292" calcext:value-type="float">
            <text:p>30849.292</text:p>
          </table:table-cell>
          <table:table-cell office:value-type="float" office:value="31052.681" calcext:value-type="float">
            <text:p>31052.681</text:p>
          </table:table-cell>
          <table:table-cell office:value-type="float" office:value="31192.578" calcext:value-type="float">
            <text:p>31192.578</text:p>
          </table:table-cell>
          <table:table-cell office:value-type="float" office:value="31079.666" calcext:value-type="float">
            <text:p>31079.666</text:p>
          </table:table-cell>
          <table:table-cell office:value-type="float" office:value="31214.941" calcext:value-type="float">
            <text:p>31214.941</text:p>
          </table:table-cell>
          <table:table-cell office:value-type="float" office:value="31472.214" calcext:value-type="float">
            <text:p>31472.214</text:p>
          </table:table-cell>
          <table:table-cell office:value-type="float" office:value="31506.775" calcext:value-type="float">
            <text:p>31506.775</text:p>
          </table:table-cell>
          <table:table-cell office:value-type="float" office:value="31840.521" calcext:value-type="float">
            <text:p>31840.521</text:p>
          </table:table-cell>
          <table:table-cell office:value-type="float" office:value="31463.285" calcext:value-type="float">
            <text:p>31463.285</text:p>
          </table:table-cell>
          <table:table-cell office:value-type="float" office:value="31417.444" calcext:value-type="float">
            <text:p>31417.444</text:p>
          </table:table-cell>
          <table:table-cell office:value-type="float" office:value="31326.278" calcext:value-type="float">
            <text:p>31326.278</text:p>
          </table:table-cell>
          <table:table-cell office:value-type="float" office:value="31078.2" calcext:value-type="float">
            <text:p>31078.2</text:p>
          </table:table-cell>
          <table:table-cell office:value-type="float" office:value="31117" calcext:value-type="float">
            <text:p>31117</text:p>
          </table:table-cell>
          <table:table-cell office:value-type="float" office:value="30977" calcext:value-type="float">
            <text:p>30977</text:p>
          </table:table-cell>
          <table:table-cell office:value-type="float" office:value="30980" calcext:value-type="float">
            <text:p>30980</text:p>
          </table:table-cell>
          <table:table-cell office:value-type="float" office:value="30658" calcext:value-type="float">
            <text:p>30658</text:p>
          </table:table-cell>
          <table:table-cell office:value-type="float" office:value="30976" calcext:value-type="float">
            <text:p>30976</text:p>
          </table:table-cell>
          <table:table-cell office:value-type="float" office:value="31316" calcext:value-type="float">
            <text:p>31316</text:p>
          </table:table-cell>
          <table:table-cell office:value-type="float" office:value="31418" calcext:value-type="float">
            <text:p>31418</text:p>
          </table:table-cell>
          <table:table-cell office:value-type="float" office:value="31077" calcext:value-type="float">
            <text:p>31077</text:p>
          </table:table-cell>
          <table:table-cell office:value-type="float" office:value="30872" calcext:value-type="float">
            <text:p>30872</text:p>
          </table:table-cell>
          <table:table-cell office:value-type="float" office:value="30518" calcext:value-type="float">
            <text:p>30518</text:p>
          </table:table-cell>
          <table:table-cell office:value-type="float" office:value="30445" calcext:value-type="float">
            <text:p>30445</text:p>
          </table:table-cell>
          <table:table-cell office:value-type="float" office:value="30269.282" calcext:value-type="float">
            <text:p>30269.282</text:p>
          </table:table-cell>
          <table:table-cell office:value-type="float" office:value="30198.185" calcext:value-type="float">
            <text:p>30198.185</text:p>
          </table:table-cell>
          <table:table-cell office:value-type="float" office:value="30276.069" calcext:value-type="float">
            <text:p>30276.069</text:p>
          </table:table-cell>
          <table:table-cell office:value-type="float" office:value="30481.311" calcext:value-type="float">
            <text:p>30481.311</text:p>
          </table:table-cell>
          <table:table-cell office:value-type="float" office:value="30306.957" calcext:value-type="float">
            <text:p>30306.957</text:p>
          </table:table-cell>
          <table:table-cell office:value-type="float" office:value="30173.366" calcext:value-type="float">
            <text:p>30173.366</text:p>
          </table:table-cell>
          <table:table-cell office:value-type="float" office:value="30438.83" calcext:value-type="float">
            <text:p>30438.83</text:p>
          </table:table-cell>
          <table:table-cell office:value-type="float" office:value="30421.635" calcext:value-type="float">
            <text:p>30421.635</text:p>
          </table:table-cell>
          <table:table-cell office:value-type="float" office:value="31050.215" calcext:value-type="float">
            <text:p>31050.215</text:p>
          </table:table-cell>
          <table:table-cell office:value-type="float" office:value="31239.083" calcext:value-type="float">
            <text:p>31239.083</text:p>
          </table:table-cell>
          <table:table-cell office:value-type="float" office:value="31069.316" calcext:value-type="float">
            <text:p>31069.316</text:p>
          </table:table-cell>
          <table:table-cell office:value-type="float" office:value="31741.212" calcext:value-type="float">
            <text:p>31741.212</text:p>
          </table:table-cell>
          <table:table-cell office:value-type="float" office:value="31870.23" calcext:value-type="float">
            <text:p>31870.23</text:p>
          </table:table-cell>
          <table:table-cell office:value-type="float" office:value="31954.167" calcext:value-type="float">
            <text:p>31954.167</text:p>
          </table:table-cell>
          <table:table-cell office:value-type="float" office:value="32165.125" calcext:value-type="float">
            <text:p>32165.125</text:p>
          </table:table-cell>
          <table:table-cell office:value-type="float" office:value="31874.082" calcext:value-type="float">
            <text:p>31874.082</text:p>
          </table:table-cell>
          <table:table-cell office:value-type="float" office:value="32185.073" calcext:value-type="float">
            <text:p>32185.073</text:p>
          </table:table-cell>
          <table:table-cell office:value-type="float" office:value="32321.847" calcext:value-type="float">
            <text:p>32321.847</text:p>
          </table:table-cell>
          <table:table-cell office:value-type="float" office:value="32692.429" calcext:value-type="float">
            <text:p>32692.429</text:p>
          </table:table-cell>
          <table:table-cell office:value-type="float" office:value="32505.618" calcext:value-type="float">
            <text:p>32505.618</text:p>
          </table:table-cell>
          <table:table-cell office:value-type="float" office:value="32217.728" calcext:value-type="float">
            <text:p>32217.728</text:p>
          </table:table-cell>
          <table:table-cell office:value-type="float" office:value="32258.238" calcext:value-type="float">
            <text:p>32258.238</text:p>
          </table:table-cell>
          <table:table-cell office:value-type="float" office:value="31561.55" calcext:value-type="float">
            <text:p>31561.55</text:p>
          </table:table-cell>
          <table:table-cell office:value-type="float" office:value="30927.504" calcext:value-type="float">
            <text:p>30927.504</text:p>
          </table:table-cell>
          <table:table-cell office:value-type="float" office:value="29986.672" calcext:value-type="float">
            <text:p>29986.672</text:p>
          </table:table-cell>
          <table:table-cell office:value-type="float" office:value="29891.328" calcext:value-type="float">
            <text:p>29891.328</text:p>
          </table:table-cell>
          <table:table-cell office:value-type="float" office:value="29846.632" calcext:value-type="float">
            <text:p>29846.632</text:p>
          </table:table-cell>
          <table:table-cell office:value-type="float" office:value="30064.816" calcext:value-type="float">
            <text:p>30064.816</text:p>
          </table:table-cell>
          <table:table-cell office:value-type="float" office:value="30126.831" calcext:value-type="float">
            <text:p>30126.831</text:p>
          </table:table-cell>
          <table:table-cell office:value-type="float" office:value="30231.837" calcext:value-type="float">
            <text:p>30231.837</text:p>
          </table:table-cell>
          <table:table-cell office:value-type="float" office:value="30497.405" calcext:value-type="float">
            <text:p>30497.405</text:p>
          </table:table-cell>
          <table:table-cell office:value-type="float" office:value="30610.71" calcext:value-type="float">
            <text:p>30610.71</text:p>
          </table:table-cell>
          <table:table-cell office:value-type="float" office:value="30567.351" calcext:value-type="float">
            <text:p>30567.351</text:p>
          </table:table-cell>
          <table:table-cell office:value-type="float" office:value="30616.517" calcext:value-type="float">
            <text:p>30616.517</text:p>
          </table:table-cell>
          <table:table-cell office:value-type="float" office:value="30655.911" calcext:value-type="float">
            <text:p>30655.911</text:p>
          </table:table-cell>
          <table:table-cell office:value-type="float" office:value="30647.916" calcext:value-type="float">
            <text:p>30647.916</text:p>
          </table:table-cell>
          <table:table-cell office:value-type="float" office:value="30663.3817155" calcext:value-type="float">
            <text:p>30663.3817155</text:p>
          </table:table-cell>
          <table:table-cell office:value-type="float" office:value="30761.0127155" calcext:value-type="float">
            <text:p>30761.0127155</text:p>
          </table:table-cell>
          <table:table-cell office:value-type="float" office:value="30685.2237155" calcext:value-type="float">
            <text:p>30685.2237155</text:p>
          </table:table-cell>
          <table:table-cell office:value-type="float" office:value="30652.0007155" calcext:value-type="float">
            <text:p>30652.0007155</text:p>
          </table:table-cell>
          <table:table-cell office:value-type="float" office:value="30564.1577155" calcext:value-type="float">
            <text:p>30564.1577155</text:p>
          </table:table-cell>
          <table:table-cell office:value-type="float" office:value="30745.8547155" calcext:value-type="float">
            <text:p>30745.8547155</text:p>
          </table:table-cell>
          <table:table-cell office:value-type="float" office:value="30574.8667155" calcext:value-type="float">
            <text:p>30574.8667155</text:p>
          </table:table-cell>
          <table:table-cell office:value-type="float" office:value="30562.3127155" calcext:value-type="float">
            <text:p>30562.3127155</text:p>
          </table:table-cell>
          <table:table-cell office:value-type="float" office:value="30566.8027155" calcext:value-type="float">
            <text:p>30566.8027155</text:p>
          </table:table-cell>
          <table:table-cell office:value-type="float" office:value="30535.8427155" calcext:value-type="float">
            <text:p>30535.8427155</text:p>
          </table:table-cell>
          <table:table-cell office:value-type="float" office:value="30522.6137155" calcext:value-type="float">
            <text:p>30522.6137155</text:p>
          </table:table-cell>
          <table:table-cell office:value-type="float" office:value="30707.0167155" calcext:value-type="float">
            <text:p>30707.0167155</text:p>
          </table:table-cell>
          <table:table-cell office:value-type="float" office:value="31519.0138407" calcext:value-type="float">
            <text:p>31519.0138407</text:p>
          </table:table-cell>
          <table:table-cell office:value-type="float" office:value="31482.1298407" calcext:value-type="float">
            <text:p>31482.1298407</text:p>
          </table:table-cell>
          <table:table-cell office:value-type="float" office:value="30281.1138407" calcext:value-type="float">
            <text:p>30281.1138407</text:p>
          </table:table-cell>
          <table:table-cell office:value-type="float" office:value="30324.5338407" calcext:value-type="float">
            <text:p>30324.5338407</text:p>
          </table:table-cell>
          <table:table-cell office:value-type="float" office:value="30453.1288407" calcext:value-type="float">
            <text:p>30453.1288407</text:p>
          </table:table-cell>
          <table:table-cell office:value-type="float" office:value="31113.2248407" calcext:value-type="float">
            <text:p>31113.2248407</text:p>
          </table:table-cell>
          <table:table-cell office:value-type="float" office:value="31393.4098407" calcext:value-type="float">
            <text:p>31393.4098407</text:p>
          </table:table-cell>
          <table:table-cell office:value-type="float" office:value="31483.3168407" calcext:value-type="float">
            <text:p>31483.3168407</text:p>
          </table:table-cell>
          <table:table-cell office:value-type="float" office:value="31535.3858407" calcext:value-type="float">
            <text:p>31535.3858407</text:p>
          </table:table-cell>
          <table:table-cell office:value-type="float" office:value="31225.2018407" calcext:value-type="float">
            <text:p>31225.2018407</text:p>
          </table:table-cell>
          <table:table-cell office:value-type="float" office:value="32075.3078407" calcext:value-type="float">
            <text:p>32075.3078407</text:p>
          </table:table-cell>
          <table:table-cell office:value-type="float" office:value="32041.1518407" calcext:value-type="float">
            <text:p>32041.1518407</text:p>
          </table:table-cell>
          <table:table-cell office:value-type="float" office:value="32275.3335577" calcext:value-type="float">
            <text:p>32275.3335577</text:p>
          </table:table-cell>
          <table:table-cell office:value-type="float" office:value="32563.8555577" calcext:value-type="float">
            <text:p>32563.8555577</text:p>
          </table:table-cell>
          <table:table-cell office:value-type="float" office:value="32800.1315577" calcext:value-type="float">
            <text:p>32800.1315577</text:p>
          </table:table-cell>
          <table:table-cell office:value-type="float" office:value="33072.9545577" calcext:value-type="float">
            <text:p>33072.9545577</text:p>
          </table:table-cell>
          <table:table-cell office:value-type="float" office:value="32663.9405577" calcext:value-type="float">
            <text:p>32663.9405577</text:p>
          </table:table-cell>
          <table:table-cell office:value-type="float" office:value="32737.8505577" calcext:value-type="float">
            <text:p>32737.8505577</text:p>
          </table:table-cell>
          <table:table-cell office:value-type="float" office:value="32638.3865577" calcext:value-type="float">
            <text:p>32638.3865577</text:p>
          </table:table-cell>
          <table:table-cell office:value-type="float" office:value="32809.0225577" calcext:value-type="float">
            <text:p>32809.0225577</text:p>
          </table:table-cell>
          <table:table-cell office:value-type="float" office:value="32539.7915577" calcext:value-type="float">
            <text:p>32539.7915577</text:p>
          </table:table-cell>
          <table:table-cell office:value-type="float" office:value="32036.6875577" calcext:value-type="float">
            <text:p>32036.6875577</text:p>
          </table:table-cell>
          <table:table-cell office:value-type="float" office:value="32020.9505577" calcext:value-type="float">
            <text:p>32020.9505577</text:p>
          </table:table-cell>
          <table:table-cell office:value-type="float" office:value="31650.7665577" calcext:value-type="float">
            <text:p>31650.7665577</text:p>
          </table:table-cell>
          <table:table-cell office:value-type="float" office:value="31385.3817694" calcext:value-type="float">
            <text:p>31385.3817694</text:p>
          </table:table-cell>
          <table:table-cell office:value-type="float" office:value="31325.9817694" calcext:value-type="float">
            <text:p>31325.9817694</text:p>
          </table:table-cell>
          <table:table-cell office:value-type="float" office:value="31494.9607694" calcext:value-type="float">
            <text:p>31494.9607694</text:p>
          </table:table-cell>
          <table:table-cell office:value-type="float" office:value="31946.7077694" calcext:value-type="float">
            <text:p>31946.7077694</text:p>
          </table:table-cell>
          <table:table-cell office:value-type="float" office:value="31869.2027694" calcext:value-type="float">
            <text:p>31869.2027694</text:p>
          </table:table-cell>
          <table:table-cell office:value-type="float" office:value="31783.1497694" calcext:value-type="float">
            <text:p>31783.1497694</text:p>
          </table:table-cell>
          <table:table-cell office:value-type="float" office:value="31926.2127694" calcext:value-type="float">
            <text:p>31926.2127694</text:p>
          </table:table-cell>
          <table:table-cell office:value-type="float" office:value="31892.8887694" calcext:value-type="float">
            <text:p>31892.8887694</text:p>
          </table:table-cell>
          <table:table-cell office:value-type="float" office:value="31136.5397694" calcext:value-type="float">
            <text:p>31136.5397694</text:p>
          </table:table-cell>
          <table:table-cell office:value-type="float" office:value="31177.3577694" calcext:value-type="float">
            <text:p>31177.3577694</text:p>
          </table:table-cell>
          <table:table-cell office:value-type="float" office:value="30666.0837694" calcext:value-type="float">
            <text:p>30666.0837694</text:p>
          </table:table-cell>
          <table:table-cell office:value-type="float" office:value="30877.7647694" calcext:value-type="float">
            <text:p>30877.7647694</text:p>
          </table:table-cell>
          <table:table-cell office:value-type="float" office:value="31372.9764539" calcext:value-type="float">
            <text:p>31372.9764539</text:p>
          </table:table-cell>
          <table:table-cell office:value-type="float" office:value="31495.3234539" calcext:value-type="float">
            <text:p>31495.3234539</text:p>
          </table:table-cell>
          <table:table-cell office:value-type="float" office:value="30942.6204539" calcext:value-type="float">
            <text:p>30942.6204539</text:p>
          </table:table-cell>
          <table:table-cell office:value-type="float" office:value="30767.6054539" calcext:value-type="float">
            <text:p>30767.6054539</text:p>
          </table:table-cell>
          <table:table-cell office:value-type="float" office:value="31053.9904539" calcext:value-type="float">
            <text:p>31053.9904539</text:p>
          </table:table-cell>
          <table:table-cell office:value-type="float" office:value="31040.9424539" calcext:value-type="float">
            <text:p>31040.9424539</text:p>
          </table:table-cell>
          <table:table-cell office:value-type="float" office:value="31304.3694539" calcext:value-type="float">
            <text:p>31304.3694539</text:p>
          </table:table-cell>
          <table:table-cell office:value-type="float" office:value="31621.3054539" calcext:value-type="float">
            <text:p>31621.3054539</text:p>
          </table:table-cell>
          <table:table-cell office:value-type="float" office:value="31970.2404539" calcext:value-type="float">
            <text:p>31970.2404539</text:p>
          </table:table-cell>
          <table:table-cell office:value-type="float" office:value="32291.8954539" calcext:value-type="float">
            <text:p>32291.8954539</text:p>
          </table:table-cell>
          <table:table-cell office:value-type="float" office:value="31749.3574539" calcext:value-type="float">
            <text:p>31749.3574539</text:p>
          </table:table-cell>
          <table:table-cell office:value-type="float" office:value="32003.8684539" calcext:value-type="float">
            <text:p>32003.8684539</text:p>
          </table:table-cell>
          <table:table-cell office:value-type="float" office:value="31636.4411871" calcext:value-type="float">
            <text:p>31636.4411871</text:p>
          </table:table-cell>
          <table:table-cell office:value-type="float" office:value="31526.9651871" calcext:value-type="float">
            <text:p>31526.9651871</text:p>
          </table:table-cell>
          <table:table-cell office:value-type="float" office:value="32272.1211871" calcext:value-type="float">
            <text:p>32272.1211871</text:p>
          </table:table-cell>
          <table:table-cell office:value-type="float" office:value="32524.0841871" calcext:value-type="float">
            <text:p>32524.0841871</text:p>
          </table:table-cell>
          <table:table-cell office:value-type="float" office:value="32739.7681871" calcext:value-type="float">
            <text:p>32739.7681871</text:p>
          </table:table-cell>
          <table:table-cell office:value-type="float" office:value="33132.1011871" calcext:value-type="float">
            <text:p>33132.1011871</text:p>
          </table:table-cell>
          <table:table-cell office:value-type="float" office:value="33298.5581871" calcext:value-type="float">
            <text:p>33298.5581871</text:p>
          </table:table-cell>
          <table:table-cell office:value-type="float" office:value="32991.4361871" calcext:value-type="float">
            <text:p>32991.4361871</text:p>
          </table:table-cell>
          <table:table-cell office:value-type="float" office:value="33283.9711871" calcext:value-type="float">
            <text:p>33283.9711871</text:p>
          </table:table-cell>
          <table:table-cell office:value-type="float" office:value="33020.3941871" calcext:value-type="float">
            <text:p>33020.3941871</text:p>
          </table:table-cell>
          <table:table-cell office:value-type="float" office:value="33218.2351871" calcext:value-type="float">
            <text:p>33218.2351871</text:p>
          </table:table-cell>
          <table:table-cell office:value-type="float" office:value="33263.0331871" calcext:value-type="float">
            <text:p>33263.0331871</text:p>
          </table:table-cell>
          <table:table-cell office:value-type="float" office:value="33566.027" calcext:value-type="float">
            <text:p>33566.027</text:p>
          </table:table-cell>
          <table:table-cell office:value-type="float" office:value="33136.852" calcext:value-type="float">
            <text:p>33136.852</text:p>
          </table:table-cell>
          <table:table-cell office:value-type="float" office:value="33304.26" calcext:value-type="float">
            <text:p>33304.26</text:p>
          </table:table-cell>
          <table:table-cell office:value-type="float" office:value="33425.389" calcext:value-type="float">
            <text:p>33425.389</text:p>
          </table:table-cell>
          <table:table-cell office:value-type="float" office:value="33332.937" calcext:value-type="float">
            <text:p>33332.937</text:p>
          </table:table-cell>
          <table:table-cell office:value-type="float" office:value="33756.378" calcext:value-type="float">
            <text:p>33756.378</text:p>
          </table:table-cell>
          <table:table-cell office:value-type="float" office:value="33942.457" calcext:value-type="float">
            <text:p>33942.457</text:p>
          </table:table-cell>
          <table:table-cell office:value-type="float" office:value="33856.993" calcext:value-type="float">
            <text:p>33856.993</text:p>
          </table:table-cell>
          <table:table-cell office:value-type="float" office:value="33842.829" calcext:value-type="float">
            <text:p>33842.829</text:p>
          </table:table-cell>
          <table:table-cell office:value-type="float" office:value="34185.183" calcext:value-type="float">
            <text:p>34185.183</text:p>
          </table:table-cell>
          <table:table-cell office:value-type="float" office:value="34639.847" calcext:value-type="float">
            <text:p>34639.847</text:p>
          </table:table-cell>
          <table:table-cell office:value-type="float" office:value="34382.39" calcext:value-type="float">
            <text:p>34382.39</text:p>
          </table:table-cell>
          <table:table-cell office:value-type="float" office:value="33504.0432293232" calcext:value-type="float">
            <text:p>33504.0432293232</text:p>
          </table:table-cell>
          <table:table-cell office:value-type="float" office:value="33365.31762008" calcext:value-type="float">
            <text:p>33365.31762008</text:p>
          </table:table-cell>
          <table:table-cell office:value-type="float" office:value="32947.8241939704" calcext:value-type="float">
            <text:p>32947.8241939704</text:p>
          </table:table-cell>
          <table:table-cell office:value-type="float" office:value="33038.2143718277" calcext:value-type="float">
            <text:p>33038.2143718277</text:p>
          </table:table-cell>
          <table:table-cell office:value-type="float" office:value="33521.0093994527" calcext:value-type="float">
            <text:p>33521.0093994527</text:p>
          </table:table-cell>
          <table:table-cell office:value-type="float" office:value="33956.9344304028" calcext:value-type="float">
            <text:p>33956.9344304028</text:p>
          </table:table-cell>
          <table:table-cell office:value-type="float" office:value="34148.7291640329" calcext:value-type="float">
            <text:p>34148.7291640329</text:p>
          </table:table-cell>
          <table:table-cell office:value-type="float" office:value="33994.2176511788" calcext:value-type="float">
            <text:p>33994.2176511788</text:p>
          </table:table-cell>
          <table:table-cell office:value-type="float" office:value="34127.6322435262" calcext:value-type="float">
            <text:p>34127.6322435262</text:p>
          </table:table-cell>
          <table:table-cell office:value-type="float" office:value="33900.0101328232" calcext:value-type="float">
            <text:p>33900.0101328232</text:p>
          </table:table-cell>
          <table:table-cell office:value-type="float" office:value="33664.5256787092" calcext:value-type="float">
            <text:p>33664.5256787092</text:p>
          </table:table-cell>
          <table:table-cell office:value-type="float" office:value="33513.1116253474" calcext:value-type="float">
            <text:p>33513.1116253474</text:p>
          </table:table-cell>
          <table:table-cell office:value-type="float" office:value="33796.8016848167" calcext:value-type="float">
            <text:p>33796.8016848167</text:p>
          </table:table-cell>
          <table:table-cell office:value-type="float" office:value="33626.6483506649" calcext:value-type="float">
            <text:p>33626.6483506649</text:p>
          </table:table-cell>
          <table:table-cell office:value-type="float" office:value="33450.4309298762" calcext:value-type="float">
            <text:p>33450.4309298762</text:p>
          </table:table-cell>
          <table:table-cell office:value-type="float" office:value="33404.5582998556" calcext:value-type="float">
            <text:p>33404.5582998556</text:p>
          </table:table-cell>
          <table:table-cell office:value-type="float" office:value="33289.5320994124" calcext:value-type="float">
            <text:p>33289.5320994124</text:p>
          </table:table-cell>
          <table:table-cell office:value-type="float" office:value="33290.2319833102" calcext:value-type="float">
            <text:p>33290.2319833102</text:p>
          </table:table-cell>
          <table:table-cell office:value-type="float" office:value="33347.1686635984" calcext:value-type="float">
            <text:p>33347.1686635984</text:p>
          </table:table-cell>
          <table:table-cell office:value-type="float" office:value="33591.7174601133" calcext:value-type="float">
            <text:p>33591.7174601133</text:p>
          </table:table-cell>
          <table:table-cell office:value-type="float" office:value="33727.6893183544" calcext:value-type="float">
            <text:p>33727.6893183544</text:p>
          </table:table-cell>
          <table:table-cell office:value-type="float" office:value="33897.5243517044" calcext:value-type="float">
            <text:p>33897.5243517044</text:p>
          </table:table-cell>
          <table:table-cell office:value-type="float" office:value="33652.3003251711" calcext:value-type="float">
            <text:p>33652.3003251711</text:p>
          </table:table-cell>
          <table:table-cell office:value-type="float" office:value="32872.2745556255" calcext:value-type="float">
            <text:p>32872.2745556255</text:p>
          </table:table-cell>
          <table:table-cell office:value-type="float" office:value="32137.5886460141" calcext:value-type="float">
            <text:p>32137.5886460141</text:p>
          </table:table-cell>
          <table:table-cell office:value-type="float" office:value="32132.5618820797" calcext:value-type="float">
            <text:p>32132.5618820797</text:p>
          </table:table-cell>
          <table:table-cell office:value-type="float" office:value="31682.4232045543" calcext:value-type="float">
            <text:p>31682.4232045543</text:p>
          </table:table-cell>
          <table:table-cell office:value-type="float" office:value="31750.4819377014" calcext:value-type="float">
            <text:p>31750.4819377014</text:p>
          </table:table-cell>
          <table:table-cell office:value-type="float" office:value="31417.3977490636" calcext:value-type="float">
            <text:p>31417.3977490636</text:p>
          </table:table-cell>
          <table:table-cell office:value-type="float" office:value="31499.8582610413" calcext:value-type="float">
            <text:p>31499.8582610413</text:p>
          </table:table-cell>
          <table:table-cell office:value-type="float" office:value="31083.0767457448" calcext:value-type="float">
            <text:p>31083.0767457448</text:p>
          </table:table-cell>
          <table:table-cell office:value-type="float" office:value="31330.159521867" calcext:value-type="float">
            <text:p>31330.159521867</text:p>
          </table:table-cell>
          <table:table-cell office:value-type="float" office:value="29747.9778291222" calcext:value-type="float">
            <text:p>29747.9778291222</text:p>
          </table:table-cell>
          <table:table-cell office:value-type="float" office:value="31189.5342090523" calcext:value-type="float">
            <text:p>31189.5342090523</text:p>
          </table:table-cell>
          <table:table-cell office:value-type="float" office:value="31051.7536393066" calcext:value-type="float">
            <text:p>31051.7536393066</text:p>
          </table:table-cell>
          <table:table-cell office:value-type="float" office:value="30948.4638589922" calcext:value-type="float">
            <text:p>30948.4638589922</text:p>
          </table:table-cell>
          <table:table-cell office:value-type="float" office:value="30639.7734973106" calcext:value-type="float">
            <text:p>30639.7734973106</text:p>
          </table:table-cell>
          <table:table-cell office:value-type="float" office:value="29875.5058172468" calcext:value-type="float">
            <text:p>29875.5058172468</text:p>
          </table:table-cell>
          <table:table-cell office:value-type="float" office:value="30106.2118735584" calcext:value-type="float">
            <text:p>30106.2118735584</text:p>
          </table:table-cell>
          <table:table-cell office:value-type="float" office:value="32113.2606747914" calcext:value-type="float">
            <text:p>32113.2606747914</text:p>
          </table:table-cell>
          <table:table-cell office:value-type="float" office:value="26207.6383313298" calcext:value-type="float">
            <text:p>26207.6383313298</text:p>
          </table:table-cell>
          <table:table-cell office:value-type="float" office:value="24248.2189247793" calcext:value-type="float">
            <text:p>24248.2189247793</text:p>
          </table:table-cell>
          <table:table-cell office:value-type="float" office:value="24888.522146893" calcext:value-type="float">
            <text:p>24888.522146893</text:p>
          </table:table-cell>
          <table:table-cell office:value-type="float" office:value="25871.4674652583" calcext:value-type="float">
            <text:p>25871.4674652583</text:p>
          </table:table-cell>
          <table:table-cell office:value-type="float" office:value="25893.5100026016" calcext:value-type="float">
            <text:p>25893.5100026016</text:p>
          </table:table-cell>
          <table:table-cell office:value-type="float" office:value="26244.5401701789" calcext:value-type="float">
            <text:p>26244.5401701789</text:p>
          </table:table-cell>
          <table:table-cell office:value-type="float" office:value="27002.4328066931" calcext:value-type="float">
            <text:p>27002.4328066931</text:p>
          </table:table-cell>
          <table:table-cell office:value-type="float" office:value="27199.8750405703" calcext:value-type="float">
            <text:p>27199.8750405703</text:p>
          </table:table-cell>
          <table:table-cell office:value-type="float" office:value="27312.3584312996" calcext:value-type="float">
            <text:p>27312.3584312996</text:p>
          </table:table-cell>
          <table:table-cell office:value-type="float" office:value="26873.0066283093" calcext:value-type="float">
            <text:p>26873.0066283093</text:p>
          </table:table-cell>
          <table:table-cell office:value-type="float" office:value="27027.773521746" calcext:value-type="float">
            <text:p>27027.773521746</text:p>
          </table:table-cell>
          <table:table-cell office:value-type="float" office:value="27032.807674226" calcext:value-type="float">
            <text:p>27032.807674226</text:p>
          </table:table-cell>
          <table:table-cell office:value-type="float" office:value="27499.8834677502" calcext:value-type="float">
            <text:p>27499.8834677502</text:p>
          </table:table-cell>
          <table:table-cell office:value-type="float" office:value="28052.9245062356" calcext:value-type="float">
            <text:p>28052.9245062356</text:p>
          </table:table-cell>
          <table:table-cell office:value-type="float" office:value="28763.9245062356" calcext:value-type="float">
            <text:p>28763.9245062356</text:p>
          </table:table-cell>
          <table:table-cell office:value-type="float" office:value="28760.3135436687" calcext:value-type="float">
            <text:p>28760.3135436687</text:p>
          </table:table-cell>
          <table:table-cell office:value-type="float" office:value="29167.0775811019" calcext:value-type="float">
            <text:p>29167.0775811019</text:p>
          </table:table-cell>
          <table:table-cell office:value-type="float" office:value="29443.841618535" calcext:value-type="float">
            <text:p>29443.841618535</text:p>
          </table:table-cell>
          <table:table-cell office:value-type="float" office:value="29887.3809756566" calcext:value-type="float">
            <text:p>29887.3809756566</text:p>
          </table:table-cell>
          <table:table-cell office:value-type="float" office:value="30087.7182085462" calcext:value-type="float">
            <text:p>30087.7182085462</text:p>
          </table:table-cell>
          <table:table-cell office:value-type="float" office:value="30026.739730094" calcext:value-type="float">
            <text:p>30026.739730094</text:p>
          </table:table-cell>
          <table:table-cell office:value-type="float" office:value="30694.8579352798" calcext:value-type="float">
            <text:p>30694.8579352798</text:p>
          </table:table-cell>
          <table:table-cell office:value-type="float" office:value="30298.8635367547" calcext:value-type="float">
            <text:p>30298.8635367547</text:p>
          </table:table-cell>
          <table:table-cell office:value-type="float" office:value="30593.2297645057" calcext:value-type="float">
            <text:p>30593.2297645057</text:p>
          </table:table-cell>
          <table:table-cell office:value-type="float" office:value="30103.761432763" calcext:value-type="float">
            <text:p>30103.761432763</text:p>
          </table:table-cell>
          <table:table-cell office:value-type="float" office:value="30328.8078315803" calcext:value-type="float">
            <text:p>30328.8078315803</text:p>
          </table:table-cell>
          <table:table-cell office:value-type="float" office:value="30565.8253041961" calcext:value-type="float">
            <text:p>30565.8253041961</text:p>
          </table:table-cell>
          <table:table-cell office:value-type="float" office:value="31606.8745045065" calcext:value-type="float">
            <text:p>31606.8745045065</text:p>
          </table:table-cell>
          <table:table-cell office:value-type="float" office:value="31691.9574351132" calcext:value-type="float">
            <text:p>31691.9574351132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 text:c="16"/>NGPL (Mb/d)</text:p>
          </table:table-cell>
          <table:table-cell table:number-columns-repeated="12" office:value-type="float" office:value="1302" calcext:value-type="float">
            <text:p>1302</text:p>
          </table:table-cell>
          <table:table-cell table:number-columns-repeated="8" office:value-type="float" office:value="1584" calcext:value-type="float">
            <text:p>1584</text:p>
          </table:table-cell>
          <table:table-cell office:value-type="float" office:value="1591" calcext:value-type="float">
            <text:p>1591</text:p>
          </table:table-cell>
          <table:table-cell table:number-columns-repeated="3" office:value-type="float" office:value="1598" calcext:value-type="float">
            <text:p>1598</text:p>
          </table:table-cell>
          <table:table-cell table:number-columns-repeated="3" office:value-type="float" office:value="1627" calcext:value-type="float">
            <text:p>1627</text:p>
          </table:table-cell>
          <table:table-cell office:value-type="float" office:value="1634" calcext:value-type="float">
            <text:p>1634</text:p>
          </table:table-cell>
          <table:table-cell office:value-type="float" office:value="1640" calcext:value-type="float">
            <text:p>1640</text:p>
          </table:table-cell>
          <table:table-cell office:value-type="float" office:value="1627" calcext:value-type="float">
            <text:p>1627</text:p>
          </table:table-cell>
          <table:table-cell table:number-columns-repeated="2" office:value-type="float" office:value="1654" calcext:value-type="float">
            <text:p>1654</text:p>
          </table:table-cell>
          <table:table-cell table:number-columns-repeated="2" office:value-type="float" office:value="1647" calcext:value-type="float">
            <text:p>1647</text:p>
          </table:table-cell>
          <table:table-cell office:value-type="float" office:value="1613" calcext:value-type="float">
            <text:p>1613</text:p>
          </table:table-cell>
          <table:table-cell office:value-type="float" office:value="1627" calcext:value-type="float">
            <text:p>1627</text:p>
          </table:table-cell>
          <table:table-cell office:value-type="float" office:value="1632" calcext:value-type="float">
            <text:p>1632</text:p>
          </table:table-cell>
          <table:table-cell table:number-columns-repeated="2" office:value-type="float" office:value="1646" calcext:value-type="float">
            <text:p>1646</text:p>
          </table:table-cell>
          <table:table-cell table:number-columns-repeated="2" office:value-type="float" office:value="1632" calcext:value-type="float">
            <text:p>1632</text:p>
          </table:table-cell>
          <table:table-cell office:value-type="float" office:value="1639" calcext:value-type="float">
            <text:p>1639</text:p>
          </table:table-cell>
          <table:table-cell office:value-type="float" office:value="1653" calcext:value-type="float">
            <text:p>1653</text:p>
          </table:table-cell>
          <table:table-cell office:value-type="float" office:value="1646" calcext:value-type="float">
            <text:p>1646</text:p>
          </table:table-cell>
          <table:table-cell table:number-columns-repeated="3" office:value-type="float" office:value="1639" calcext:value-type="float">
            <text:p>1639</text:p>
          </table:table-cell>
          <table:table-cell office:value-type="float" office:value="1653" calcext:value-type="float">
            <text:p>1653</text:p>
          </table:table-cell>
          <table:table-cell office:value-type="float" office:value="1685" calcext:value-type="float">
            <text:p>1685</text:p>
          </table:table-cell>
          <table:table-cell office:value-type="float" office:value="1699" calcext:value-type="float">
            <text:p>1699</text:p>
          </table:table-cell>
          <table:table-cell office:value-type="float" office:value="1713" calcext:value-type="float">
            <text:p>1713</text:p>
          </table:table-cell>
          <table:table-cell table:number-columns-repeated="2" office:value-type="float" office:value="1719" calcext:value-type="float">
            <text:p>1719</text:p>
          </table:table-cell>
          <table:table-cell table:number-columns-repeated="2" office:value-type="float" office:value="1713" calcext:value-type="float">
            <text:p>1713</text:p>
          </table:table-cell>
          <table:table-cell table:number-columns-repeated="3" office:value-type="float" office:value="1726" calcext:value-type="float">
            <text:p>1726</text:p>
          </table:table-cell>
          <table:table-cell office:value-type="float" office:value="1719" calcext:value-type="float">
            <text:p>1719</text:p>
          </table:table-cell>
          <table:table-cell office:value-type="float" office:value="1733" calcext:value-type="float">
            <text:p>1733</text:p>
          </table:table-cell>
          <table:table-cell table:number-columns-repeated="3" office:value-type="float" office:value="1822" calcext:value-type="float">
            <text:p>1822</text:p>
          </table:table-cell>
          <table:table-cell table:number-columns-repeated="2" office:value-type="float" office:value="1808" calcext:value-type="float">
            <text:p>1808</text:p>
          </table:table-cell>
          <table:table-cell office:value-type="float" office:value="1779" calcext:value-type="float">
            <text:p>1779</text:p>
          </table:table-cell>
          <table:table-cell office:value-type="float" office:value="1772" calcext:value-type="float">
            <text:p>1772</text:p>
          </table:table-cell>
          <table:table-cell table:number-columns-repeated="4" office:value-type="float" office:value="1764" calcext:value-type="float">
            <text:p>1764</text:p>
          </table:table-cell>
          <table:table-cell office:value-type="float" office:value="1757" calcext:value-type="float">
            <text:p>1757</text:p>
          </table:table-cell>
          <table:table-cell table:number-columns-repeated="2" office:value-type="float" office:value="1856" calcext:value-type="float">
            <text:p>1856</text:p>
          </table:table-cell>
          <table:table-cell office:value-type="float" office:value="1872" calcext:value-type="float">
            <text:p>1872</text:p>
          </table:table-cell>
          <table:table-cell table:number-columns-repeated="2" office:value-type="float" office:value="1812" calcext:value-type="float">
            <text:p>1812</text:p>
          </table:table-cell>
          <table:table-cell table:number-columns-repeated="2" office:value-type="float" office:value="1804" calcext:value-type="float">
            <text:p>1804</text:p>
          </table:table-cell>
          <table:table-cell table:number-columns-repeated="2" office:value-type="float" office:value="1819" calcext:value-type="float">
            <text:p>1819</text:p>
          </table:table-cell>
          <table:table-cell table:number-columns-repeated="3" office:value-type="float" office:value="1827" calcext:value-type="float">
            <text:p>1827</text:p>
          </table:table-cell>
          <table:table-cell office:value-type="float" office:value="1820.4373015443" calcext:value-type="float">
            <text:p>1820.4373015443</text:p>
          </table:table-cell>
          <table:table-cell office:value-type="float" office:value="1820.4553015443" calcext:value-type="float">
            <text:p>1820.4553015443</text:p>
          </table:table-cell>
          <table:table-cell office:value-type="float" office:value="1821.5953015443" calcext:value-type="float">
            <text:p>1821.5953015443</text:p>
          </table:table-cell>
          <table:table-cell office:value-type="float" office:value="1850.58341587646" calcext:value-type="float">
            <text:p>1850.58341587646</text:p>
          </table:table-cell>
          <table:table-cell office:value-type="float" office:value="1857.8739444595" calcext:value-type="float">
            <text:p>1857.8739444595</text:p>
          </table:table-cell>
          <table:table-cell office:value-type="float" office:value="1863.14147304254" calcext:value-type="float">
            <text:p>1863.14147304254</text:p>
          </table:table-cell>
          <table:table-cell office:value-type="float" office:value="1879.57553020862" calcext:value-type="float">
            <text:p>1879.57553020862</text:p>
          </table:table-cell>
          <table:table-cell office:value-type="float" office:value="1923.30170170685" calcext:value-type="float">
            <text:p>1923.30170170685</text:p>
          </table:table-cell>
          <table:table-cell office:value-type="float" office:value="1943.81528745597" calcext:value-type="float">
            <text:p>1943.81528745597</text:p>
          </table:table-cell>
          <table:table-cell office:value-type="float" office:value="1929.21423028989" calcext:value-type="float">
            <text:p>1929.21423028989</text:p>
          </table:table-cell>
          <table:table-cell office:value-type="float" office:value="1928.26923028989" calcext:value-type="float">
            <text:p>1928.26923028989</text:p>
          </table:table-cell>
          <table:table-cell office:value-type="float" office:value="1921.55470170685" calcext:value-type="float">
            <text:p>1921.55470170685</text:p>
          </table:table-cell>
          <table:table-cell office:value-type="float" office:value="2148.24808383794" calcext:value-type="float">
            <text:p>2148.24808383794</text:p>
          </table:table-cell>
          <table:table-cell office:value-type="float" office:value="2111.14545313321" calcext:value-type="float">
            <text:p>2111.14545313321</text:p>
          </table:table-cell>
          <table:table-cell office:value-type="float" office:value="2110.47445313321" calcext:value-type="float">
            <text:p>2110.47445313321</text:p>
          </table:table-cell>
          <table:table-cell office:value-type="float" office:value="2077.86178831782" calcext:value-type="float">
            <text:p>2077.86178831782</text:p>
          </table:table-cell>
          <table:table-cell office:value-type="float" office:value="2076.90278831782" calcext:value-type="float">
            <text:p>2076.90278831782</text:p>
          </table:table-cell>
          <table:table-cell office:value-type="float" office:value="2086.31271445876" calcext:value-type="float">
            <text:p>2086.31271445876</text:p>
          </table:table-cell>
          <table:table-cell office:value-type="float" office:value="2111.52349173542" calcext:value-type="float">
            <text:p>2111.52349173542</text:p>
          </table:table-cell>
          <table:table-cell office:value-type="float" office:value="2110.97749173542" calcext:value-type="float">
            <text:p>2110.97749173542</text:p>
          </table:table-cell>
          <table:table-cell office:value-type="float" office:value="2056.5770087488" calcext:value-type="float">
            <text:p>2056.5770087488</text:p>
          </table:table-cell>
          <table:table-cell office:value-type="float" office:value="2039.73115646691" calcext:value-type="float">
            <text:p>2039.73115646691</text:p>
          </table:table-cell>
          <table:table-cell office:value-type="float" office:value="2038.22915646691" calcext:value-type="float">
            <text:p>2038.22915646691</text:p>
          </table:table-cell>
          <table:table-cell office:value-type="float" office:value="2041.57915646691" calcext:value-type="float">
            <text:p>2041.57915646691</text:p>
          </table:table-cell>
          <table:table-cell office:value-type="float" office:value="2141.16556373311" calcext:value-type="float">
            <text:p>2141.16556373311</text:p>
          </table:table-cell>
          <table:table-cell office:value-type="float" office:value="2141.35556373311" calcext:value-type="float">
            <text:p>2141.35556373311</text:p>
          </table:table-cell>
          <table:table-cell office:value-type="float" office:value="2140.63356373311" calcext:value-type="float">
            <text:p>2140.63356373311</text:p>
          </table:table-cell>
          <table:table-cell office:value-type="float" office:value="2168.02320082225" calcext:value-type="float">
            <text:p>2168.02320082225</text:p>
          </table:table-cell>
          <table:table-cell office:value-type="float" office:value="2167.15120082225" calcext:value-type="float">
            <text:p>2167.15120082225</text:p>
          </table:table-cell>
          <table:table-cell office:value-type="float" office:value="2167.51620082225" calcext:value-type="float">
            <text:p>2167.51620082225</text:p>
          </table:table-cell>
          <table:table-cell office:value-type="float" office:value="2194.38183791138" calcext:value-type="float">
            <text:p>2194.38183791138</text:p>
          </table:table-cell>
          <table:table-cell office:value-type="float" office:value="2209.13259739701" calcext:value-type="float">
            <text:p>2209.13259739701</text:p>
          </table:table-cell>
          <table:table-cell office:value-type="float" office:value="2209.14359739701" calcext:value-type="float">
            <text:p>2209.14359739701</text:p>
          </table:table-cell>
          <table:table-cell office:value-type="float" office:value="2235.34823448615" calcext:value-type="float">
            <text:p>2235.34823448615</text:p>
          </table:table-cell>
          <table:table-cell office:value-type="float" office:value="2233.92223448615" calcext:value-type="float">
            <text:p>2233.92223448615</text:p>
          </table:table-cell>
          <table:table-cell office:value-type="float" office:value="2080.27923448615" calcext:value-type="float">
            <text:p>2080.27923448615</text:p>
          </table:table-cell>
          <table:table-cell office:value-type="float" office:value="1999.08013525144" calcext:value-type="float">
            <text:p>1999.08013525144</text:p>
          </table:table-cell>
          <table:table-cell office:value-type="float" office:value="2078.24019498291" calcext:value-type="float">
            <text:p>2078.24019498291</text:p>
          </table:table-cell>
          <table:table-cell office:value-type="float" office:value="2108.39019498291" calcext:value-type="float">
            <text:p>2108.39019498291</text:p>
          </table:table-cell>
          <table:table-cell office:value-type="float" office:value="2159.64298959534" calcext:value-type="float">
            <text:p>2159.64298959534</text:p>
          </table:table-cell>
          <table:table-cell office:value-type="float" office:value="2195.67578420777" calcext:value-type="float">
            <text:p>2195.67578420777</text:p>
          </table:table-cell>
          <table:table-cell office:value-type="float" office:value="2243.82817702435" calcext:value-type="float">
            <text:p>2243.82817702435</text:p>
          </table:table-cell>
          <table:table-cell office:value-type="float" office:value="2328.01136445335" calcext:value-type="float">
            <text:p>2328.01136445335</text:p>
          </table:table-cell>
          <table:table-cell office:value-type="float" office:value="2327.27936445335" calcext:value-type="float">
            <text:p>2327.27936445335</text:p>
          </table:table-cell>
          <table:table-cell office:value-type="float" office:value="2326.22836445335" calcext:value-type="float">
            <text:p>2326.22836445335</text:p>
          </table:table-cell>
          <table:table-cell office:value-type="float" office:value="2450.70934649479" calcext:value-type="float">
            <text:p>2450.70934649479</text:p>
          </table:table-cell>
          <table:table-cell office:value-type="float" office:value="2481.98734200515" calcext:value-type="float">
            <text:p>2481.98734200515</text:p>
          </table:table-cell>
          <table:table-cell office:value-type="float" office:value="2511.7883375155" calcext:value-type="float">
            <text:p>2511.7883375155</text:p>
          </table:table-cell>
          <table:table-cell office:value-type="float" office:value="2687.694" calcext:value-type="float">
            <text:p>2687.694</text:p>
          </table:table-cell>
          <table:table-cell office:value-type="float" office:value="2686.443" calcext:value-type="float">
            <text:p>2686.443</text:p>
          </table:table-cell>
          <table:table-cell office:value-type="float" office:value="2634.681" calcext:value-type="float">
            <text:p>2634.681</text:p>
          </table:table-cell>
          <table:table-cell office:value-type="float" office:value="2588.996" calcext:value-type="float">
            <text:p>2588.996</text:p>
          </table:table-cell>
          <table:table-cell office:value-type="float" office:value="2585.818" calcext:value-type="float">
            <text:p>2585.818</text:p>
          </table:table-cell>
          <table:table-cell office:value-type="float" office:value="2684.141" calcext:value-type="float">
            <text:p>2684.141</text:p>
          </table:table-cell>
          <table:table-cell office:value-type="float" office:value="2685.954" calcext:value-type="float">
            <text:p>2685.954</text:p>
          </table:table-cell>
          <table:table-cell office:value-type="float" office:value="2687.236" calcext:value-type="float">
            <text:p>2687.236</text:p>
          </table:table-cell>
          <table:table-cell office:value-type="float" office:value="2686.466" calcext:value-type="float">
            <text:p>2686.466</text:p>
          </table:table-cell>
          <table:table-cell office:value-type="float" office:value="2687.108" calcext:value-type="float">
            <text:p>2687.108</text:p>
          </table:table-cell>
          <table:table-cell office:value-type="float" office:value="2686.867" calcext:value-type="float">
            <text:p>2686.867</text:p>
          </table:table-cell>
          <table:table-cell office:value-type="float" office:value="2686.893" calcext:value-type="float">
            <text:p>2686.893</text:p>
          </table:table-cell>
          <table:table-cell office:value-type="float" office:value="2941.479" calcext:value-type="float">
            <text:p>2941.479</text:p>
          </table:table-cell>
          <table:table-cell office:value-type="float" office:value="2944.627" calcext:value-type="float">
            <text:p>2944.627</text:p>
          </table:table-cell>
          <table:table-cell office:value-type="float" office:value="2944.705" calcext:value-type="float">
            <text:p>2944.705</text:p>
          </table:table-cell>
          <table:table-cell office:value-type="float" office:value="2987.015" calcext:value-type="float">
            <text:p>2987.015</text:p>
          </table:table-cell>
          <table:table-cell office:value-type="float" office:value="2992.264" calcext:value-type="float">
            <text:p>2992.264</text:p>
          </table:table-cell>
          <table:table-cell office:value-type="float" office:value="2997.275" calcext:value-type="float">
            <text:p>2997.275</text:p>
          </table:table-cell>
          <table:table-cell office:value-type="float" office:value="3011.134" calcext:value-type="float">
            <text:p>3011.134</text:p>
          </table:table-cell>
          <table:table-cell office:value-type="float" office:value="3023.022" calcext:value-type="float">
            <text:p>3023.022</text:p>
          </table:table-cell>
          <table:table-cell office:value-type="float" office:value="3023.043" calcext:value-type="float">
            <text:p>3023.043</text:p>
          </table:table-cell>
          <table:table-cell office:value-type="float" office:value="3037.567" calcext:value-type="float">
            <text:p>3037.567</text:p>
          </table:table-cell>
          <table:table-cell office:value-type="float" office:value="3031.122" calcext:value-type="float">
            <text:p>3031.122</text:p>
          </table:table-cell>
          <table:table-cell office:value-type="float" office:value="3036.794" calcext:value-type="float">
            <text:p>3036.794</text:p>
          </table:table-cell>
          <table:table-cell office:value-type="float" office:value="3003" calcext:value-type="float">
            <text:p>3003</text:p>
          </table:table-cell>
          <table:table-cell office:value-type="float" office:value="3008" calcext:value-type="float">
            <text:p>3008</text:p>
          </table:table-cell>
          <table:table-cell office:value-type="float" office:value="3009" calcext:value-type="float">
            <text:p>3009</text:p>
          </table:table-cell>
          <table:table-cell office:value-type="float" office:value="3015" calcext:value-type="float">
            <text:p>3015</text:p>
          </table:table-cell>
          <table:table-cell office:value-type="float" office:value="3016.001" calcext:value-type="float">
            <text:p>3016.001</text:p>
          </table:table-cell>
          <table:table-cell office:value-type="float" office:value="3017.001" calcext:value-type="float">
            <text:p>3017.001</text:p>
          </table:table-cell>
          <table:table-cell table:number-columns-repeated="2" office:value-type="float" office:value="3038.001" calcext:value-type="float">
            <text:p>3038.001</text:p>
          </table:table-cell>
          <table:table-cell office:value-type="float" office:value="3063.001" calcext:value-type="float">
            <text:p>3063.001</text:p>
          </table:table-cell>
          <table:table-cell office:value-type="float" office:value="3073.001" calcext:value-type="float">
            <text:p>3073.001</text:p>
          </table:table-cell>
          <table:table-cell table:number-columns-repeated="2" office:value-type="float" office:value="3074.001" calcext:value-type="float">
            <text:p>3074.001</text:p>
          </table:table-cell>
          <table:table-cell office:value-type="float" office:value="3178.186" calcext:value-type="float">
            <text:p>3178.186</text:p>
          </table:table-cell>
          <table:table-cell office:value-type="float" office:value="3191.517" calcext:value-type="float">
            <text:p>3191.517</text:p>
          </table:table-cell>
          <table:table-cell office:value-type="float" office:value="3189.146" calcext:value-type="float">
            <text:p>3189.146</text:p>
          </table:table-cell>
          <table:table-cell office:value-type="float" office:value="3186.252" calcext:value-type="float">
            <text:p>3186.252</text:p>
          </table:table-cell>
          <table:table-cell office:value-type="float" office:value="3184.625" calcext:value-type="float">
            <text:p>3184.625</text:p>
          </table:table-cell>
          <table:table-cell office:value-type="float" office:value="3192.507" calcext:value-type="float">
            <text:p>3192.507</text:p>
          </table:table-cell>
          <table:table-cell office:value-type="float" office:value="3193.485" calcext:value-type="float">
            <text:p>3193.485</text:p>
          </table:table-cell>
          <table:table-cell office:value-type="float" office:value="3193.729" calcext:value-type="float">
            <text:p>3193.729</text:p>
          </table:table-cell>
          <table:table-cell office:value-type="float" office:value="3193.866" calcext:value-type="float">
            <text:p>3193.866</text:p>
          </table:table-cell>
          <table:table-cell office:value-type="float" office:value="3195.583" calcext:value-type="float">
            <text:p>3195.583</text:p>
          </table:table-cell>
          <table:table-cell office:value-type="float" office:value="3139.725" calcext:value-type="float">
            <text:p>3139.725</text:p>
          </table:table-cell>
          <table:table-cell office:value-type="float" office:value="3188.516" calcext:value-type="float">
            <text:p>3188.516</text:p>
          </table:table-cell>
          <table:table-cell office:value-type="float" office:value="3178.62" calcext:value-type="float">
            <text:p>3178.62</text:p>
          </table:table-cell>
          <table:table-cell office:value-type="float" office:value="3179.609" calcext:value-type="float">
            <text:p>3179.609</text:p>
          </table:table-cell>
          <table:table-cell office:value-type="float" office:value="3179.572" calcext:value-type="float">
            <text:p>3179.572</text:p>
          </table:table-cell>
          <table:table-cell office:value-type="float" office:value="3179.528" calcext:value-type="float">
            <text:p>3179.528</text:p>
          </table:table-cell>
          <table:table-cell office:value-type="float" office:value="3180.528" calcext:value-type="float">
            <text:p>3180.528</text:p>
          </table:table-cell>
          <table:table-cell office:value-type="float" office:value="3180.448" calcext:value-type="float">
            <text:p>3180.448</text:p>
          </table:table-cell>
          <table:table-cell office:value-type="float" office:value="3192.395" calcext:value-type="float">
            <text:p>3192.395</text:p>
          </table:table-cell>
          <table:table-cell office:value-type="float" office:value="3194.348" calcext:value-type="float">
            <text:p>3194.348</text:p>
          </table:table-cell>
          <table:table-cell office:value-type="float" office:value="3181.302" calcext:value-type="float">
            <text:p>3181.302</text:p>
          </table:table-cell>
          <table:table-cell office:value-type="float" office:value="3181.256" calcext:value-type="float">
            <text:p>3181.256</text:p>
          </table:table-cell>
          <table:table-cell office:value-type="float" office:value="3181.21" calcext:value-type="float">
            <text:p>3181.21</text:p>
          </table:table-cell>
          <table:table-cell office:value-type="float" office:value="3180.614" calcext:value-type="float">
            <text:p>3180.614</text:p>
          </table:table-cell>
          <table:table-cell office:value-type="float" office:value="3169.738" calcext:value-type="float">
            <text:p>3169.738</text:p>
          </table:table-cell>
          <table:table-cell office:value-type="float" office:value="3171.632" calcext:value-type="float">
            <text:p>3171.632</text:p>
          </table:table-cell>
          <table:table-cell office:value-type="float" office:value="3172.815" calcext:value-type="float">
            <text:p>3172.815</text:p>
          </table:table-cell>
          <table:table-cell office:value-type="float" office:value="3176.1" calcext:value-type="float">
            <text:p>3176.1</text:p>
          </table:table-cell>
          <table:table-cell office:value-type="float" office:value="3184.438" calcext:value-type="float">
            <text:p>3184.438</text:p>
          </table:table-cell>
          <table:table-cell office:value-type="float" office:value="3180.2" calcext:value-type="float">
            <text:p>3180.2</text:p>
          </table:table-cell>
          <table:table-cell office:value-type="float" office:value="3182.987" calcext:value-type="float">
            <text:p>3182.987</text:p>
          </table:table-cell>
          <table:table-cell office:value-type="float" office:value="3185.613" calcext:value-type="float">
            <text:p>3185.613</text:p>
          </table:table-cell>
          <table:table-cell office:value-type="float" office:value="3188.07" calcext:value-type="float">
            <text:p>3188.07</text:p>
          </table:table-cell>
          <table:table-cell office:value-type="float" office:value="3190.526" calcext:value-type="float">
            <text:p>3190.526</text:p>
          </table:table-cell>
          <table:table-cell office:value-type="float" office:value="3190.944" calcext:value-type="float">
            <text:p>3190.944</text:p>
          </table:table-cell>
          <table:table-cell office:value-type="float" office:value="3196.267" calcext:value-type="float">
            <text:p>3196.267</text:p>
          </table:table-cell>
          <table:table-cell office:value-type="float" office:value="2595.143" calcext:value-type="float">
            <text:p>2595.143</text:p>
          </table:table-cell>
          <table:table-cell office:value-type="float" office:value="2595.754" calcext:value-type="float">
            <text:p>2595.754</text:p>
          </table:table-cell>
          <table:table-cell office:value-type="float" office:value="2595.771" calcext:value-type="float">
            <text:p>2595.771</text:p>
          </table:table-cell>
          <table:table-cell office:value-type="float" office:value="2615.839" calcext:value-type="float">
            <text:p>2615.839</text:p>
          </table:table-cell>
          <table:table-cell office:value-type="float" office:value="2615.886" calcext:value-type="float">
            <text:p>2615.886</text:p>
          </table:table-cell>
          <table:table-cell office:value-type="float" office:value="2615.14" calcext:value-type="float">
            <text:p>2615.14</text:p>
          </table:table-cell>
          <table:table-cell office:value-type="float" office:value="2619.801" calcext:value-type="float">
            <text:p>2619.801</text:p>
          </table:table-cell>
          <table:table-cell office:value-type="float" office:value="2619.669" calcext:value-type="float">
            <text:p>2619.669</text:p>
          </table:table-cell>
          <table:table-cell office:value-type="float" office:value="2619.343" calcext:value-type="float">
            <text:p>2619.343</text:p>
          </table:table-cell>
          <table:table-cell table:number-columns-repeated="3" office:value-type="float" office:value="2639.014" calcext:value-type="float">
            <text:p>2639.014</text:p>
          </table:table-cell>
          <table:table-cell office:value-type="float" office:value="2793.485" calcext:value-type="float">
            <text:p>2793.485</text:p>
          </table:table-cell>
          <table:table-cell office:value-type="float" office:value="2788.485" calcext:value-type="float">
            <text:p>2788.485</text:p>
          </table:table-cell>
          <table:table-cell office:value-type="float" office:value="2653.485" calcext:value-type="float">
            <text:p>2653.485</text:p>
          </table:table-cell>
          <table:table-cell table:number-columns-repeated="3" office:value-type="float" office:value="2673.485" calcext:value-type="float">
            <text:p>2673.485</text:p>
          </table:table-cell>
          <table:table-cell table:number-columns-repeated="3" office:value-type="float" office:value="2723.485" calcext:value-type="float">
            <text:p>2723.485</text:p>
          </table:table-cell>
          <table:table-cell office:value-type="float" office:value="2778.485" calcext:value-type="float">
            <text:p>2778.485</text:p>
          </table:table-cell>
          <table:table-cell office:value-type="float" office:value="2798.485" calcext:value-type="float">
            <text:p>2798.485</text:p>
          </table:table-cell>
          <table:table-cell office:value-type="float" office:value="2828.485" calcext:value-type="float">
            <text:p>2828.485</text:p>
          </table:table-cell>
          <table:table-cell office:value-type="float" office:value="2959.93" calcext:value-type="float">
            <text:p>2959.93</text:p>
          </table:table-cell>
          <table:table-cell office:value-type="float" office:value="2964.93" calcext:value-type="float">
            <text:p>2964.93</text:p>
          </table:table-cell>
          <table:table-cell office:value-type="float" office:value="2969.93" calcext:value-type="float">
            <text:p>2969.93</text:p>
          </table:table-cell>
          <table:table-cell office:value-type="float" office:value="2974.93" calcext:value-type="float">
            <text:p>2974.93</text:p>
          </table:table-cell>
          <table:table-cell office:value-type="float" office:value="2979.93" calcext:value-type="float">
            <text:p>2979.93</text:p>
          </table:table-cell>
          <table:table-cell table:number-columns-repeated="2" office:value-type="float" office:value="2984.93" calcext:value-type="float">
            <text:p>2984.93</text:p>
          </table:table-cell>
          <table:table-cell table:number-columns-repeated="2" office:value-type="float" office:value="2989.93" calcext:value-type="float">
            <text:p>2989.93</text:p>
          </table:table-cell>
          <table:table-cell table:number-columns-repeated="3" office:value-type="float" office:value="2994.93" calcext:value-type="float">
            <text:p>2994.93</text:p>
          </table:table-cell>
          <table:table-cell table:number-columns-repeated="3" office:value-type="float" office:value="2952.211" calcext:value-type="float">
            <text:p>2952.211</text:p>
          </table:table-cell>
          <table:table-cell office:value-type="float" office:value="2922.211" calcext:value-type="float">
            <text:p>2922.211</text:p>
          </table:table-cell>
          <table:table-cell table:number-columns-repeated="2" office:value-type="float" office:value="2932.211" calcext:value-type="float">
            <text:p>2932.211</text:p>
          </table:table-cell>
          <table:table-cell office:value-type="float" office:value="2927.211" calcext:value-type="float">
            <text:p>2927.211</text:p>
          </table:table-cell>
          <table:table-cell table:number-columns-repeated="2" office:value-type="float" office:value="2902.211" calcext:value-type="float">
            <text:p>2902.211</text:p>
          </table:table-cell>
          <table:table-cell table:number-columns-repeated="3" office:value-type="float" office:value="2882.211" calcext:value-type="float">
            <text:p>2882.211</text:p>
          </table:table-cell>
          <table:table-cell table:number-columns-repeated="2" office:value-type="float" office:value="2950.396" calcext:value-type="float">
            <text:p>2950.396</text:p>
          </table:table-cell>
          <table:table-cell office:value-type="float" office:value="2945.396" calcext:value-type="float">
            <text:p>2945.396</text:p>
          </table:table-cell>
          <table:table-cell office:value-type="float" office:value="2940.396" calcext:value-type="float">
            <text:p>2940.396</text:p>
          </table:table-cell>
          <table:table-cell office:value-type="float" office:value="2950.396" calcext:value-type="float">
            <text:p>2950.396</text:p>
          </table:table-cell>
          <table:table-cell office:value-type="float" office:value="2960.396" calcext:value-type="float">
            <text:p>2960.396</text:p>
          </table:table-cell>
          <table:table-cell table:number-columns-repeated="3" office:value-type="float" office:value="2970.396" calcext:value-type="float">
            <text:p>2970.396</text:p>
          </table:table-cell>
          <table:table-cell table:number-columns-repeated="3" office:value-type="float" office:value="2990.396" calcext:value-type="float">
            <text:p>2990.396</text:p>
          </table:table-cell>
          <table:table-cell office:value-type="float" office:value="2931.11" calcext:value-type="float">
            <text:p>2931.11</text:p>
          </table:table-cell>
          <table:table-cell office:value-type="float" office:value="2916.11" calcext:value-type="float">
            <text:p>2916.11</text:p>
          </table:table-cell>
          <table:table-cell office:value-type="float" office:value="2913.11" calcext:value-type="float">
            <text:p>2913.11</text:p>
          </table:table-cell>
          <table:table-cell office:value-type="float" office:value="2922.11" calcext:value-type="float">
            <text:p>2922.11</text:p>
          </table:table-cell>
          <table:table-cell table:number-columns-repeated="2" office:value-type="float" office:value="2923.11" calcext:value-type="float">
            <text:p>2923.11</text:p>
          </table:table-cell>
          <table:table-cell office:value-type="float" office:value="2928.11" calcext:value-type="float">
            <text:p>2928.11</text:p>
          </table:table-cell>
          <table:table-cell office:value-type="float" office:value="2929.11" calcext:value-type="float">
            <text:p>2929.11</text:p>
          </table:table-cell>
          <table:table-cell office:value-type="float" office:value="2922.11" calcext:value-type="float">
            <text:p>2922.11</text:p>
          </table:table-cell>
          <table:table-cell office:value-type="float" office:value="2930.11" calcext:value-type="float">
            <text:p>2930.11</text:p>
          </table:table-cell>
          <table:table-cell office:value-type="float" office:value="2923.11" calcext:value-type="float">
            <text:p>2923.11</text:p>
          </table:table-cell>
          <table:table-cell office:value-type="float" office:value="2932.11" calcext:value-type="float">
            <text:p>2932.11</text:p>
          </table:table-cell>
          <table:table-cell office:value-type="float" office:value="3044" calcext:value-type="float">
            <text:p>3044</text:p>
          </table:table-cell>
          <table:table-cell office:value-type="float" office:value="2991" calcext:value-type="float">
            <text:p>2991</text:p>
          </table:table-cell>
          <table:table-cell office:value-type="float" office:value="2973" calcext:value-type="float">
            <text:p>2973</text:p>
          </table:table-cell>
          <table:table-cell office:value-type="float" office:value="3070" calcext:value-type="float">
            <text:p>3070</text:p>
          </table:table-cell>
          <table:table-cell office:value-type="float" office:value="3069" calcext:value-type="float">
            <text:p>3069</text:p>
          </table:table-cell>
          <table:table-cell office:value-type="float" office:value="3076" calcext:value-type="float">
            <text:p>3076</text:p>
          </table:table-cell>
          <table:table-cell office:value-type="float" office:value="3058" calcext:value-type="float">
            <text:p>3058</text:p>
          </table:table-cell>
          <table:table-cell office:value-type="float" office:value="3040" calcext:value-type="float">
            <text:p>3040</text:p>
          </table:table-cell>
          <table:table-cell office:value-type="float" office:value="3045" calcext:value-type="float">
            <text:p>3045</text:p>
          </table:table-cell>
          <table:table-cell office:value-type="float" office:value="3064" calcext:value-type="float">
            <text:p>3064</text:p>
          </table:table-cell>
          <table:table-cell table:number-columns-repeated="2" office:value-type="float" office:value="3050" calcext:value-type="float">
            <text:p>3050</text:p>
          </table:table-cell>
          <table:table-cell office:value-type="float" office:value="3090.05967741935" calcext:value-type="float">
            <text:p>3090.05967741935</text:p>
          </table:table-cell>
          <table:table-cell office:value-type="float" office:value="3087.175" calcext:value-type="float">
            <text:p>3087.175</text:p>
          </table:table-cell>
          <table:table-cell office:value-type="float" office:value="3101.5435483871" calcext:value-type="float">
            <text:p>3101.5435483871</text:p>
          </table:table-cell>
          <table:table-cell office:value-type="float" office:value="3113.77" calcext:value-type="float">
            <text:p>3113.77</text:p>
          </table:table-cell>
          <table:table-cell office:value-type="float" office:value="3105.73387096774" calcext:value-type="float">
            <text:p>3105.73387096774</text:p>
          </table:table-cell>
          <table:table-cell office:value-type="float" office:value="3106.19666666667" calcext:value-type="float">
            <text:p>3106.19666666667</text:p>
          </table:table-cell>
          <table:table-cell office:value-type="float" office:value="3094.39193548387" calcext:value-type="float">
            <text:p>3094.39193548387</text:p>
          </table:table-cell>
          <table:table-cell office:value-type="float" office:value="3110.49193548387" calcext:value-type="float">
            <text:p>3110.49193548387</text:p>
          </table:table-cell>
          <table:table-cell office:value-type="float" office:value="3084.38333333333" calcext:value-type="float">
            <text:p>3084.38333333333</text:p>
          </table:table-cell>
          <table:table-cell office:value-type="float" office:value="3103.40483870968" calcext:value-type="float">
            <text:p>3103.40483870968</text:p>
          </table:table-cell>
          <table:table-cell office:value-type="float" office:value="3093.91" calcext:value-type="float">
            <text:p>3093.91</text:p>
          </table:table-cell>
          <table:table-cell office:value-type="float" office:value="3074.1564516129" calcext:value-type="float">
            <text:p>3074.1564516129</text:p>
          </table:table-cell>
          <table:table-cell office:value-type="float" office:value="3083.27096774194" calcext:value-type="float">
            <text:p>3083.27096774194</text:p>
          </table:table-cell>
          <table:table-cell office:value-type="float" office:value="3095.46428571429" calcext:value-type="float">
            <text:p>3095.46428571429</text:p>
          </table:table-cell>
          <table:table-cell office:value-type="float" office:value="3102.80161290323" calcext:value-type="float">
            <text:p>3102.80161290323</text:p>
          </table:table-cell>
          <table:table-cell office:value-type="float" office:value="3113.08" calcext:value-type="float">
            <text:p>3113.08</text:p>
          </table:table-cell>
          <table:table-cell office:value-type="float" office:value="3109.5435483871" calcext:value-type="float">
            <text:p>3109.5435483871</text:p>
          </table:table-cell>
          <table:table-cell office:value-type="float" office:value="3109.59666666667" calcext:value-type="float">
            <text:p>3109.59666666667</text:p>
          </table:table-cell>
          <table:table-cell office:value-type="float" office:value="3099.00161290323" calcext:value-type="float">
            <text:p>3099.00161290323</text:p>
          </table:table-cell>
          <table:table-cell office:value-type="float" office:value="3097.34677419355" calcext:value-type="float">
            <text:p>3097.34677419355</text:p>
          </table:table-cell>
          <table:table-cell office:value-type="float" office:value="3094.52333333333" calcext:value-type="float">
            <text:p>3094.52333333333</text:p>
          </table:table-cell>
          <table:table-cell office:value-type="float" office:value="3094.40483870968" calcext:value-type="float">
            <text:p>3094.40483870968</text:p>
          </table:table-cell>
          <table:table-cell office:value-type="float" office:value="3095.28333333333" calcext:value-type="float">
            <text:p>3095.28333333333</text:p>
          </table:table-cell>
          <table:table-cell office:value-type="float" office:value="3101.63709677419" calcext:value-type="float">
            <text:p>3101.63709677419</text:p>
          </table:table-cell>
          <table:table-cell office:value-type="float" office:value="3166.21914198264" calcext:value-type="float">
            <text:p>3166.21914198264</text:p>
          </table:table-cell>
          <table:table-cell office:value-type="float" office:value="3162.7652434217" calcext:value-type="float">
            <text:p>3162.7652434217</text:p>
          </table:table-cell>
          <table:table-cell office:value-type="float" office:value="3162.90209398877" calcext:value-type="float">
            <text:p>3162.90209398877</text:p>
          </table:table-cell>
          <table:table-cell office:value-type="float" office:value="3157.14665841736" calcext:value-type="float">
            <text:p>3157.14665841736</text:p>
          </table:table-cell>
          <table:table-cell office:value-type="float" office:value="3154.01787900657" calcext:value-type="float">
            <text:p>3154.01787900657</text:p>
          </table:table-cell>
          <table:table-cell office:value-type="float" office:value="3160.19863422397" calcext:value-type="float">
            <text:p>3160.19863422397</text:p>
          </table:table-cell>
          <table:table-cell office:value-type="float" office:value="3150.17974249006" calcext:value-type="float">
            <text:p>3150.17974249006</text:p>
          </table:table-cell>
          <table:table-cell office:value-type="float" office:value="3128.69228248322" calcext:value-type="float">
            <text:p>3128.69228248322</text:p>
          </table:table-cell>
          <table:table-cell office:value-type="float" office:value="3111.8635012993" calcext:value-type="float">
            <text:p>3111.8635012993</text:p>
          </table:table-cell>
          <table:table-cell office:value-type="float" office:value="3089.27305824034" calcext:value-type="float">
            <text:p>3089.27305824034</text:p>
          </table:table-cell>
          <table:table-cell office:value-type="float" office:value="3094.91442160317" calcext:value-type="float">
            <text:p>3094.91442160317</text:p>
          </table:table-cell>
          <table:table-cell office:value-type="float" office:value="3124.03487844915" calcext:value-type="float">
            <text:p>3124.03487844915</text:p>
          </table:table-cell>
          <table:table-cell office:value-type="float" office:value="3020.91459975909" calcext:value-type="float">
            <text:p>3020.91459975909</text:p>
          </table:table-cell>
          <table:table-cell office:value-type="float" office:value="3035.60447087913" calcext:value-type="float">
            <text:p>3035.60447087913</text:p>
          </table:table-cell>
          <table:table-cell office:value-type="float" office:value="3013.45110872734" calcext:value-type="float">
            <text:p>3013.45110872734</text:p>
          </table:table-cell>
          <table:table-cell office:value-type="float" office:value="3020.2488267998" calcext:value-type="float">
            <text:p>3020.2488267998</text:p>
          </table:table-cell>
          <table:table-cell office:value-type="float" office:value="2982.25723997351" calcext:value-type="float">
            <text:p>2982.25723997351</text:p>
          </table:table-cell>
          <table:table-cell office:value-type="float" office:value="2986.9788755486" calcext:value-type="float">
            <text:p>2986.9788755486</text:p>
          </table:table-cell>
          <table:table-cell office:value-type="float" office:value="2982.93371425827" calcext:value-type="float">
            <text:p>2982.93371425827</text:p>
          </table:table-cell>
          <table:table-cell office:value-type="float" office:value="3003.97467084798" calcext:value-type="float">
            <text:p>3003.97467084798</text:p>
          </table:table-cell>
          <table:table-cell office:value-type="float" office:value="3099.82049131197" calcext:value-type="float">
            <text:p>3099.82049131197</text:p>
          </table:table-cell>
          <table:table-cell office:value-type="float" office:value="3077.21944487882" calcext:value-type="float">
            <text:p>3077.21944487882</text:p>
          </table:table-cell>
          <table:table-cell table:number-columns-repeated="2" office:value-type="float" office:value="3094.28895780197" calcext:value-type="float">
            <text:p>3094.28895780197</text:p>
          </table:table-cell>
          <table:table-cell office:value-type="float" office:value="3143.55806054111" calcext:value-type="float">
            <text:p>3143.55806054111</text:p>
          </table:table-cell>
          <table:table-cell office:value-type="float" office:value="3098.55806054111" calcext:value-type="float">
            <text:p>3098.55806054111</text:p>
          </table:table-cell>
          <table:table-cell office:value-type="float" office:value="3110.55806054111" calcext:value-type="float">
            <text:p>3110.55806054111</text:p>
          </table:table-cell>
          <table:table-cell office:value-type="float" office:value="3185.55806054111" calcext:value-type="float">
            <text:p>3185.55806054111</text:p>
          </table:table-cell>
          <table:table-cell table:number-columns-repeated="2" office:value-type="float" office:value="3216.55806054111" calcext:value-type="float">
            <text:p>3216.55806054111</text:p>
          </table:table-cell>
          <table:table-cell table:number-columns-repeated="3" office:value-type="float" office:value="3246.55806054111" calcext:value-type="float">
            <text:p>3246.55806054111</text:p>
          </table:table-cell>
          <table:table-cell office:value-type="float" office:value="3249.05806054111" calcext:value-type="float">
            <text:p>3249.05806054111</text:p>
          </table:table-cell>
          <table:table-cell office:value-type="float" office:value="3100.05806054111" calcext:value-type="float">
            <text:p>3100.05806054111</text:p>
          </table:table-cell>
          <table:table-cell office:value-type="float" office:value="3120.24889612062" calcext:value-type="float">
            <text:p>3120.24889612062</text:p>
          </table:table-cell>
          <table:table-cell table:number-columns-repeated="6" office:value-type="float" office:value="3272.74889612062" calcext:value-type="float">
            <text:p>3272.74889612062</text:p>
          </table:table-cell>
          <table:table-cell table:number-columns-repeated="3" office:value-type="float" office:value="3277.74889612062" calcext:value-type="float">
            <text:p>3277.74889612062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 text:c="16"/>Other liquids (Mb/d)</text:p>
          </table:table-cell>
          <table:table-cell table:number-columns-repeated="12" office:value-type="float" office:value="25" calcext:value-type="float">
            <text:p>25</text:p>
          </table:table-cell>
          <table:table-cell table:number-columns-repeated="12" office:value-type="float" office:value="80" calcext:value-type="float">
            <text:p>80</text:p>
          </table:table-cell>
          <table:table-cell table:number-columns-repeated="12" office:value-type="float" office:value="114" calcext:value-type="float">
            <text:p>114</text:p>
          </table:table-cell>
          <table:table-cell table:number-columns-repeated="12" office:value-type="float" office:value="120" calcext:value-type="float">
            <text:p>120</text:p>
          </table:table-cell>
          <table:table-cell table:number-columns-repeated="24" office:value-type="float" office:value="130" calcext:value-type="float">
            <text:p>130</text:p>
          </table:table-cell>
          <table:table-cell table:number-columns-repeated="12" office:value-type="float" office:value="150" calcext:value-type="float">
            <text:p>150</text:p>
          </table:table-cell>
          <table:table-cell table:number-columns-repeated="12" office:value-type="float" office:value="170" calcext:value-type="float">
            <text:p>170</text:p>
          </table:table-cell>
          <table:table-cell table:number-columns-repeated="12" office:value-type="float" office:value="176.31" calcext:value-type="float">
            <text:p>176.31</text:p>
          </table:table-cell>
          <table:table-cell table:number-columns-repeated="11" office:value-type="float" office:value="190" calcext:value-type="float">
            <text:p>190</text:p>
          </table:table-cell>
          <table:table-cell table:number-columns-repeated="4" office:value-type="float" office:value="80" calcext:value-type="float">
            <text:p>80</text:p>
          </table:table-cell>
          <table:table-cell office:value-type="float" office:value="120" calcext:value-type="float">
            <text:p>120</text:p>
          </table:table-cell>
          <table:table-cell office:value-type="float" office:value="140" calcext:value-type="float">
            <text:p>140</text:p>
          </table:table-cell>
          <table:table-cell office:value-type="float" office:value="160" calcext:value-type="float">
            <text:p>160</text:p>
          </table:table-cell>
          <table:table-cell table:number-columns-repeated="20" office:value-type="float" office:value="181" calcext:value-type="float">
            <text:p>181</text:p>
          </table:table-cell>
          <table:table-cell table:number-columns-repeated="10" office:value-type="float" office:value="150" calcext:value-type="float">
            <text:p>150</text:p>
          </table:table-cell>
          <table:table-cell table:number-columns-repeated="8" office:value-type="float" office:value="150.1" calcext:value-type="float">
            <text:p>150.1</text:p>
          </table:table-cell>
          <table:table-cell table:number-columns-repeated="4" office:value-type="float" office:value="120.1" calcext:value-type="float">
            <text:p>120.1</text:p>
          </table:table-cell>
          <table:table-cell table:number-columns-repeated="14"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82" calcext:value-type="float">
            <text:p>82</text:p>
          </table:table-cell>
          <table:table-cell table:number-columns-repeated="4" office:value-type="float" office:value="81" calcext:value-type="float">
            <text:p>81</text:p>
          </table:table-cell>
          <table:table-cell table:number-columns-repeated="15" office:value-type="float" office:value="80" calcext:value-type="float">
            <text:p>80</text:p>
          </table:table-cell>
          <table:table-cell table:number-columns-repeated="12" office:value-type="float" office:value="80.379" calcext:value-type="float">
            <text:p>80.379</text:p>
          </table:table-cell>
          <table:table-cell table:number-columns-repeated="12" office:value-type="float" office:value="80.414" calcext:value-type="float">
            <text:p>80.414</text:p>
          </table:table-cell>
          <table:table-cell table:number-columns-repeated="12" office:value-type="float" office:value="80.448" calcext:value-type="float">
            <text:p>80.448</text:p>
          </table:table-cell>
          <table:table-cell table:number-columns-repeated="12" office:value-type="float" office:value="80.482" calcext:value-type="float">
            <text:p>80.482</text:p>
          </table:table-cell>
          <table:table-cell table:number-columns-repeated="12" office:value-type="float" office:value="85.517" calcext:value-type="float">
            <text:p>85.517</text:p>
          </table:table-cell>
          <table:table-cell table:number-columns-repeated="12" office:value-type="float" office:value="95.551" calcext:value-type="float">
            <text:p>95.551</text:p>
          </table:table-cell>
          <table:table-cell table:number-columns-repeated="12" office:value-type="float" office:value="95.517" calcext:value-type="float">
            <text:p>95.517</text:p>
          </table:table-cell>
          <table:table-cell table:number-columns-repeated="24" office:value-type="float" office:value="100" calcext:value-type="float">
            <text:p>100</text:p>
          </table:table-cell>
          <table:table-cell table:number-columns-repeated="3" office:value-type="float" office:value="103" calcext:value-type="float">
            <text:p>103</text:p>
          </table:table-cell>
          <table:table-cell table:number-columns-repeated="9" office:value-type="float" office:value="100" calcext:value-type="float">
            <text:p>100</text:p>
          </table:table-cell>
          <table:table-cell table:number-columns-repeated="12" office:value-type="float" office:value="102" calcext:value-type="float">
            <text:p>102</text:p>
          </table:table-cell>
          <table:table-cell table:number-columns-repeated="21" office:value-type="float" office:value="104" calcext:value-type="float">
            <text:p>104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 text:c="12"/>Refinery processing gain (Mb/d)</text:p>
          </table:table-cell>
          <table:table-cell table:number-columns-repeated="12" office:value-type="float" office:value="-7.1" calcext:value-type="float">
            <text:p>-7.1</text:p>
          </table:table-cell>
          <table:table-cell table:number-columns-repeated="12" office:value-type="float" office:value="13.6" calcext:value-type="float">
            <text:p>13.6</text:p>
          </table:table-cell>
          <table:table-cell table:number-columns-repeated="12" office:value-type="float" office:value="22.9" calcext:value-type="float">
            <text:p>22.9</text:p>
          </table:table-cell>
          <table:table-cell table:number-columns-repeated="12" office:value-type="float" office:value="26" calcext:value-type="float">
            <text:p>26</text:p>
          </table:table-cell>
          <table:table-cell table:number-columns-repeated="12" office:value-type="float" office:value="23.9" calcext:value-type="float">
            <text:p>23.9</text:p>
          </table:table-cell>
          <table:table-cell table:number-columns-repeated="12" office:value-type="float" office:value="35.9" calcext:value-type="float">
            <text:p>35.9</text:p>
          </table:table-cell>
          <table:table-cell table:number-columns-repeated="12" office:value-type="float" office:value="31.7" calcext:value-type="float">
            <text:p>31.7</text:p>
          </table:table-cell>
          <table:table-cell table:number-columns-repeated="12" office:value-type="float" office:value="28.6596923906776" calcext:value-type="float">
            <text:p>28.6596923906776</text:p>
          </table:table-cell>
          <table:table-cell table:number-columns-repeated="12" office:value-type="float" office:value="33.4686049870614" calcext:value-type="float">
            <text:p>33.4686049870614</text:p>
          </table:table-cell>
          <table:table-cell table:number-columns-repeated="12" office:value-type="float" office:value="26.8695386426575" calcext:value-type="float">
            <text:p>26.8695386426575</text:p>
          </table:table-cell>
          <table:table-cell table:number-columns-repeated="12" office:value-type="float" office:value="22.6104142214411" calcext:value-type="float">
            <text:p>22.6104142214411</text:p>
          </table:table-cell>
          <table:table-cell table:number-columns-repeated="12" office:value-type="float" office:value="32.237" calcext:value-type="float">
            <text:p>32.237</text:p>
          </table:table-cell>
          <table:table-cell table:number-columns-repeated="12" office:value-type="float" office:value="45.478" calcext:value-type="float">
            <text:p>45.478</text:p>
          </table:table-cell>
          <table:table-cell table:number-columns-repeated="12" office:value-type="float" office:value="37.077" calcext:value-type="float">
            <text:p>37.077</text:p>
          </table:table-cell>
          <table:table-cell table:number-columns-repeated="12" office:value-type="float" office:value="33.346" calcext:value-type="float">
            <text:p>33.346</text:p>
          </table:table-cell>
          <table:table-cell table:number-columns-repeated="12" office:value-type="float" office:value="28.2286" calcext:value-type="float">
            <text:p>28.2286</text:p>
          </table:table-cell>
          <table:table-cell table:number-columns-repeated="12" office:value-type="float" office:value="36.39001" calcext:value-type="float">
            <text:p>36.39001</text:p>
          </table:table-cell>
          <table:table-cell table:number-columns-repeated="12" office:value-type="float" office:value="9.8451" calcext:value-type="float">
            <text:p>9.8451</text:p>
          </table:table-cell>
          <table:table-cell table:number-columns-repeated="12" office:value-type="float" office:value="13.8182" calcext:value-type="float">
            <text:p>13.8182</text:p>
          </table:table-cell>
          <table:table-cell table:number-columns-repeated="12" office:value-type="float" office:value="11.5113" calcext:value-type="float">
            <text:p>11.5113</text:p>
          </table:table-cell>
          <table:table-cell table:number-columns-repeated="12" office:value-type="float" office:value="15.5722" calcext:value-type="float">
            <text:p>15.5722</text:p>
          </table:table-cell>
          <table:table-cell table:number-columns-repeated="12" office:value-type="float" office:value="25.847" calcext:value-type="float">
            <text:p>25.847</text:p>
          </table:table-cell>
          <table:table-cell table:number-columns-repeated="12" office:value-type="float" office:value="36.2535" calcext:value-type="float">
            <text:p>36.2535</text:p>
          </table:table-cell>
          <table:table-cell table:number-columns-repeated="12" office:value-type="float" office:value="35.16" calcext:value-type="float">
            <text:p>35.16</text:p>
          </table:table-cell>
          <table:table-cell table:number-columns-repeated="12" office:value-type="float" office:value="36.6176" calcext:value-type="float">
            <text:p>36.6176</text:p>
          </table:table-cell>
          <table:table-cell table:number-columns-repeated="12" office:value-type="float" office:value="37.0527" calcext:value-type="float">
            <text:p>37.0527</text:p>
          </table:table-cell>
          <table:table-cell table:number-columns-repeated="12" office:value-type="float" office:value="37.5786" calcext:value-type="float">
            <text:p>37.5786</text:p>
          </table:table-cell>
          <table:table-cell table:number-columns-repeated="12" office:value-type="float" office:value="35.5232" calcext:value-type="float">
            <text:p>35.5232</text:p>
          </table:table-cell>
          <table:table-cell table:number-columns-repeated="7" office:value-type="float" office:value="39.5935" calcext:value-type="float">
            <text:p>39.5935</text:p>
          </table:table-cell>
          <table:table-cell office:value-type="float" office:value="37.8207893690663" calcext:value-type="float">
            <text:p>37.8207893690663</text:p>
          </table:table-cell>
          <table:table-cell table:number-columns-repeated="4" office:value-type="float" office:value="37.820789379" calcext:value-type="float">
            <text:p>37.820789379</text:p>
          </table:table-cell>
          <table:table-cell table:number-columns-repeated="9" office:value-type="float" office:value="38.3109683713038" calcext:value-type="float">
            <text:p>38.3109683713038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Non-OPEC minus US </text:p>
          </table:table-cell>
          <table:table-cell table:number-columns-repeated="384"/>
        </table:table-row>
        <table:table-row table:style-name="ro1">
          <table:table-cell office:value-type="string" calcext:value-type="string">
            <text:p><text:s text:c="8"/>Total petroleum and other liquids (Mb/d)</text:p>
          </table:table-cell>
          <table:table-cell table:formula="of:=[.B4]-[.B11]-[.B18]" office:value-type="float" office:value="31860.465" calcext:value-type="float">
            <text:p>31860.465</text:p>
          </table:table-cell>
          <table:table-cell table:formula="of:=[.C4]-[.C11]-[.C18]" office:value-type="float" office:value="32080.907" calcext:value-type="float">
            <text:p>32080.907</text:p>
          </table:table-cell>
          <table:table-cell table:formula="of:=[.D4]-[.D11]-[.D18]" office:value-type="float" office:value="31941.21" calcext:value-type="float">
            <text:p>31941.21</text:p>
          </table:table-cell>
          <table:table-cell table:formula="of:=[.E4]-[.E11]-[.E18]" office:value-type="float" office:value="31863.122" calcext:value-type="float">
            <text:p>31863.122</text:p>
          </table:table-cell>
          <table:table-cell table:formula="of:=[.F4]-[.F11]-[.F18]" office:value-type="float" office:value="31875.675" calcext:value-type="float">
            <text:p>31875.675</text:p>
          </table:table-cell>
          <table:table-cell table:formula="of:=[.G4]-[.G11]-[.G18]" office:value-type="float" office:value="31565.475" calcext:value-type="float">
            <text:p>31565.475</text:p>
          </table:table-cell>
          <table:table-cell table:formula="of:=[.H4]-[.H11]-[.H18]" office:value-type="float" office:value="31968.236" calcext:value-type="float">
            <text:p>31968.236</text:p>
          </table:table-cell>
          <table:table-cell table:formula="of:=[.I4]-[.I11]-[.I18]" office:value-type="float" office:value="31729.127" calcext:value-type="float">
            <text:p>31729.127</text:p>
          </table:table-cell>
          <table:table-cell table:formula="of:=[.J4]-[.J11]-[.J18]" office:value-type="float" office:value="31717.751" calcext:value-type="float">
            <text:p>31717.751</text:p>
          </table:table-cell>
          <table:table-cell table:formula="of:=[.K4]-[.K11]-[.K18]" office:value-type="float" office:value="32103.556" calcext:value-type="float">
            <text:p>32103.556</text:p>
          </table:table-cell>
          <table:table-cell table:formula="of:=[.L4]-[.L11]-[.L18]" office:value-type="float" office:value="32407.933" calcext:value-type="float">
            <text:p>32407.933</text:p>
          </table:table-cell>
          <table:table-cell table:formula="of:=[.M4]-[.M11]-[.M18]" office:value-type="float" office:value="32549.729" calcext:value-type="float">
            <text:p>32549.729</text:p>
          </table:table-cell>
          <table:table-cell table:formula="of:=[.N4]-[.N11]-[.N18]" office:value-type="float" office:value="32786.2" calcext:value-type="float">
            <text:p>32786.2</text:p>
          </table:table-cell>
          <table:table-cell table:formula="of:=[.O4]-[.O11]-[.O18]" office:value-type="float" office:value="32676.1" calcext:value-type="float">
            <text:p>32676.1</text:p>
          </table:table-cell>
          <table:table-cell table:formula="of:=[.P4]-[.P11]-[.P18]" office:value-type="float" office:value="32488" calcext:value-type="float">
            <text:p>32488</text:p>
          </table:table-cell>
          <table:table-cell table:formula="of:=[.Q4]-[.Q11]-[.Q18]" office:value-type="float" office:value="32364.1" calcext:value-type="float">
            <text:p>32364.1</text:p>
          </table:table-cell>
          <table:table-cell table:formula="of:=[.R4]-[.R11]-[.R18]" office:value-type="float" office:value="32554.2" calcext:value-type="float">
            <text:p>32554.2</text:p>
          </table:table-cell>
          <table:table-cell table:formula="of:=[.S4]-[.S11]-[.S18]" office:value-type="float" office:value="32807.1" calcext:value-type="float">
            <text:p>32807.1</text:p>
          </table:table-cell>
          <table:table-cell table:formula="of:=[.T4]-[.T11]-[.T18]" office:value-type="float" office:value="32671.1" calcext:value-type="float">
            <text:p>32671.1</text:p>
          </table:table-cell>
          <table:table-cell table:formula="of:=[.U4]-[.U11]-[.U18]" office:value-type="float" office:value="32845.1" calcext:value-type="float">
            <text:p>32845.1</text:p>
          </table:table-cell>
          <table:table-cell table:formula="of:=[.V4]-[.V11]-[.V18]" office:value-type="float" office:value="32884.1" calcext:value-type="float">
            <text:p>32884.1</text:p>
          </table:table-cell>
          <table:table-cell table:formula="of:=[.W4]-[.W11]-[.W18]" office:value-type="float" office:value="33396.1" calcext:value-type="float">
            <text:p>33396.1</text:p>
          </table:table-cell>
          <table:table-cell table:formula="of:=[.X4]-[.X11]-[.X18]" office:value-type="float" office:value="33660.1" calcext:value-type="float">
            <text:p>33660.1</text:p>
          </table:table-cell>
          <table:table-cell table:formula="of:=[.Y4]-[.Y11]-[.Y18]" office:value-type="float" office:value="33914.1" calcext:value-type="float">
            <text:p>33914.1</text:p>
          </table:table-cell>
          <table:table-cell table:formula="of:=[.Z4]-[.Z11]-[.Z18]" office:value-type="float" office:value="33703.2" calcext:value-type="float">
            <text:p>33703.2</text:p>
          </table:table-cell>
          <table:table-cell table:formula="of:=[.AA4]-[.AA11]-[.AA18]" office:value-type="float" office:value="33873.2" calcext:value-type="float">
            <text:p>33873.2</text:p>
          </table:table-cell>
          <table:table-cell table:formula="of:=[.AB4]-[.AB11]-[.AB18]" office:value-type="float" office:value="33714.2" calcext:value-type="float">
            <text:p>33714.2</text:p>
          </table:table-cell>
          <table:table-cell table:formula="of:=[.AC4]-[.AC11]-[.AC18]" office:value-type="float" office:value="33961.2" calcext:value-type="float">
            <text:p>33961.2</text:p>
          </table:table-cell>
          <table:table-cell table:formula="of:=[.AD4]-[.AD11]-[.AD18]" office:value-type="float" office:value="33381.1" calcext:value-type="float">
            <text:p>33381.1</text:p>
          </table:table-cell>
          <table:table-cell table:formula="of:=[.AE4]-[.AE11]-[.AE18]" office:value-type="float" office:value="33105.1" calcext:value-type="float">
            <text:p>33105.1</text:p>
          </table:table-cell>
          <table:table-cell table:formula="of:=[.AF4]-[.AF11]-[.AF18]" office:value-type="float" office:value="33921.1" calcext:value-type="float">
            <text:p>33921.1</text:p>
          </table:table-cell>
          <table:table-cell table:formula="of:=[.AG4]-[.AG11]-[.AG18]" office:value-type="float" office:value="33810.1" calcext:value-type="float">
            <text:p>33810.1</text:p>
          </table:table-cell>
          <table:table-cell table:formula="of:=[.AH4]-[.AH11]-[.AH18]" office:value-type="float" office:value="34497.1" calcext:value-type="float">
            <text:p>34497.1</text:p>
          </table:table-cell>
          <table:table-cell table:formula="of:=[.AI4]-[.AI11]-[.AI18]" office:value-type="float" office:value="33849.1" calcext:value-type="float">
            <text:p>33849.1</text:p>
          </table:table-cell>
          <table:table-cell table:formula="of:=[.AJ4]-[.AJ11]-[.AJ18]" office:value-type="float" office:value="34315.1" calcext:value-type="float">
            <text:p>34315.1</text:p>
          </table:table-cell>
          <table:table-cell table:formula="of:=[.AK4]-[.AK11]-[.AK18]" office:value-type="float" office:value="34665.1" calcext:value-type="float">
            <text:p>34665.1</text:p>
          </table:table-cell>
          <table:table-cell table:formula="of:=[.AL4]-[.AL11]-[.AL18]" office:value-type="float" office:value="34783.3" calcext:value-type="float">
            <text:p>34783.3</text:p>
          </table:table-cell>
          <table:table-cell table:formula="of:=[.AM4]-[.AM11]-[.AM18]" office:value-type="float" office:value="34974.4" calcext:value-type="float">
            <text:p>34974.4</text:p>
          </table:table-cell>
          <table:table-cell table:formula="of:=[.AN4]-[.AN11]-[.AN18]" office:value-type="float" office:value="34795.3" calcext:value-type="float">
            <text:p>34795.3</text:p>
          </table:table-cell>
          <table:table-cell table:formula="of:=[.AO4]-[.AO11]-[.AO18]" office:value-type="float" office:value="34967.3" calcext:value-type="float">
            <text:p>34967.3</text:p>
          </table:table-cell>
          <table:table-cell table:formula="of:=[.AP4]-[.AP11]-[.AP18]" office:value-type="float" office:value="34914.3" calcext:value-type="float">
            <text:p>34914.3</text:p>
          </table:table-cell>
          <table:table-cell table:formula="of:=[.AQ4]-[.AQ11]-[.AQ18]" office:value-type="float" office:value="35007.8" calcext:value-type="float">
            <text:p>35007.8</text:p>
          </table:table-cell>
          <table:table-cell table:formula="of:=[.AR4]-[.AR11]-[.AR18]" office:value-type="float" office:value="35069.8" calcext:value-type="float">
            <text:p>35069.8</text:p>
          </table:table-cell>
          <table:table-cell table:formula="of:=[.AS4]-[.AS11]-[.AS18]" office:value-type="float" office:value="34605.8" calcext:value-type="float">
            <text:p>34605.8</text:p>
          </table:table-cell>
          <table:table-cell table:formula="of:=[.AT4]-[.AT11]-[.AT18]" office:value-type="float" office:value="34910.8" calcext:value-type="float">
            <text:p>34910.8</text:p>
          </table:table-cell>
          <table:table-cell table:formula="of:=[.AU4]-[.AU11]-[.AU18]" office:value-type="float" office:value="35278.8" calcext:value-type="float">
            <text:p>35278.8</text:p>
          </table:table-cell>
          <table:table-cell table:formula="of:=[.AV4]-[.AV11]-[.AV18]" office:value-type="float" office:value="35655.8" calcext:value-type="float">
            <text:p>35655.8</text:p>
          </table:table-cell>
          <table:table-cell table:formula="of:=[.AW4]-[.AW11]-[.AW18]" office:value-type="float" office:value="35722.8" calcext:value-type="float">
            <text:p>35722.8</text:p>
          </table:table-cell>
          <table:table-cell table:formula="of:=[.AX4]-[.AX11]-[.AX18]" office:value-type="float" office:value="35943.8" calcext:value-type="float">
            <text:p>35943.8</text:p>
          </table:table-cell>
          <table:table-cell table:formula="of:=[.AY4]-[.AY11]-[.AY18]" office:value-type="float" office:value="35907.7" calcext:value-type="float">
            <text:p>35907.7</text:p>
          </table:table-cell>
          <table:table-cell table:formula="of:=[.AZ4]-[.AZ11]-[.AZ18]" office:value-type="float" office:value="35775.8" calcext:value-type="float">
            <text:p>35775.8</text:p>
          </table:table-cell>
          <table:table-cell table:formula="of:=[.BA4]-[.BA11]-[.BA18]" office:value-type="float" office:value="35996.2" calcext:value-type="float">
            <text:p>35996.2</text:p>
          </table:table-cell>
          <table:table-cell table:formula="of:=[.BB4]-[.BB11]-[.BB18]" office:value-type="float" office:value="35534.4" calcext:value-type="float">
            <text:p>35534.4</text:p>
          </table:table-cell>
          <table:table-cell table:formula="of:=[.BC4]-[.BC11]-[.BC18]" office:value-type="float" office:value="35186.8" calcext:value-type="float">
            <text:p>35186.8</text:p>
          </table:table-cell>
          <table:table-cell table:formula="of:=[.BD4]-[.BD11]-[.BD18]" office:value-type="float" office:value="35680.1" calcext:value-type="float">
            <text:p>35680.1</text:p>
          </table:table-cell>
          <table:table-cell table:formula="of:=[.BE4]-[.BE11]-[.BE18]" office:value-type="float" office:value="35510.1" calcext:value-type="float">
            <text:p>35510.1</text:p>
          </table:table-cell>
          <table:table-cell table:formula="of:=[.BF4]-[.BF11]-[.BF18]" office:value-type="float" office:value="35799.5" calcext:value-type="float">
            <text:p>35799.5</text:p>
          </table:table-cell>
          <table:table-cell table:formula="of:=[.BG4]-[.BG11]-[.BG18]" office:value-type="float" office:value="36207.6" calcext:value-type="float">
            <text:p>36207.6</text:p>
          </table:table-cell>
          <table:table-cell table:formula="of:=[.BH4]-[.BH11]-[.BH18]" office:value-type="float" office:value="36349.6" calcext:value-type="float">
            <text:p>36349.6</text:p>
          </table:table-cell>
          <table:table-cell table:formula="of:=[.BI4]-[.BI11]-[.BI18]" office:value-type="float" office:value="36478.5" calcext:value-type="float">
            <text:p>36478.5</text:p>
          </table:table-cell>
          <table:table-cell table:formula="of:=[.BJ4]-[.BJ11]-[.BJ18]" office:value-type="float" office:value="36725.6" calcext:value-type="float">
            <text:p>36725.6</text:p>
          </table:table-cell>
          <table:table-cell table:formula="of:=[.BK4]-[.BK11]-[.BK18]" office:value-type="float" office:value="36755.6" calcext:value-type="float">
            <text:p>36755.6</text:p>
          </table:table-cell>
          <table:table-cell table:formula="of:=[.BL4]-[.BL11]-[.BL18]" office:value-type="float" office:value="36690.6" calcext:value-type="float">
            <text:p>36690.6</text:p>
          </table:table-cell>
          <table:table-cell table:formula="of:=[.BM4]-[.BM11]-[.BM18]" office:value-type="float" office:value="36555.5" calcext:value-type="float">
            <text:p>36555.5</text:p>
          </table:table-cell>
          <table:table-cell table:formula="of:=[.BN4]-[.BN11]-[.BN18]" office:value-type="float" office:value="36127.2" calcext:value-type="float">
            <text:p>36127.2</text:p>
          </table:table-cell>
          <table:table-cell table:formula="of:=[.BO4]-[.BO11]-[.BO18]" office:value-type="float" office:value="36455.5" calcext:value-type="float">
            <text:p>36455.5</text:p>
          </table:table-cell>
          <table:table-cell table:formula="of:=[.BP4]-[.BP11]-[.BP18]" office:value-type="float" office:value="36446.5" calcext:value-type="float">
            <text:p>36446.5</text:p>
          </table:table-cell>
          <table:table-cell table:formula="of:=[.BQ4]-[.BQ11]-[.BQ18]" office:value-type="float" office:value="35796.4" calcext:value-type="float">
            <text:p>35796.4</text:p>
          </table:table-cell>
          <table:table-cell table:formula="of:=[.BR4]-[.BR11]-[.BR18]" office:value-type="float" office:value="36207.5" calcext:value-type="float">
            <text:p>36207.5</text:p>
          </table:table-cell>
          <table:table-cell table:formula="of:=[.BS4]-[.BS11]-[.BS18]" office:value-type="float" office:value="36140.5" calcext:value-type="float">
            <text:p>36140.5</text:p>
          </table:table-cell>
          <table:table-cell table:formula="of:=[.BT4]-[.BT11]-[.BT18]" office:value-type="float" office:value="36727.5" calcext:value-type="float">
            <text:p>36727.5</text:p>
          </table:table-cell>
          <table:table-cell table:formula="of:=[.BU4]-[.BU11]-[.BU18]" office:value-type="float" office:value="36939.6" calcext:value-type="float">
            <text:p>36939.6</text:p>
          </table:table-cell>
          <table:table-cell table:formula="of:=[.BV4]-[.BV11]-[.BV18]" office:value-type="float" office:value="37152.9" calcext:value-type="float">
            <text:p>37152.9</text:p>
          </table:table-cell>
          <table:table-cell table:formula="of:=[.BW4]-[.BW11]-[.BW18]" office:value-type="float" office:value="37000.6" calcext:value-type="float">
            <text:p>37000.6</text:p>
          </table:table-cell>
          <table:table-cell table:formula="of:=[.BX4]-[.BX11]-[.BX18]" office:value-type="float" office:value="36976.9" calcext:value-type="float">
            <text:p>36976.9</text:p>
          </table:table-cell>
          <table:table-cell table:formula="of:=[.BY4]-[.BY11]-[.BY18]" office:value-type="float" office:value="36705.9" calcext:value-type="float">
            <text:p>36705.9</text:p>
          </table:table-cell>
          <table:table-cell table:formula="of:=[.BZ4]-[.BZ11]-[.BZ18]" office:value-type="float" office:value="36559.9" calcext:value-type="float">
            <text:p>36559.9</text:p>
          </table:table-cell>
          <table:table-cell table:formula="of:=[.CA4]-[.CA11]-[.CA18]" office:value-type="float" office:value="36062.1" calcext:value-type="float">
            <text:p>36062.1</text:p>
          </table:table-cell>
          <table:table-cell table:formula="of:=[.CB4]-[.CB11]-[.CB18]" office:value-type="float" office:value="37140.2" calcext:value-type="float">
            <text:p>37140.2</text:p>
          </table:table-cell>
          <table:table-cell table:formula="of:=[.CC4]-[.CC11]-[.CC18]" office:value-type="float" office:value="36731.2" calcext:value-type="float">
            <text:p>36731.2</text:p>
          </table:table-cell>
          <table:table-cell table:formula="of:=[.CD4]-[.CD11]-[.CD18]" office:value-type="float" office:value="36732.6" calcext:value-type="float">
            <text:p>36732.6</text:p>
          </table:table-cell>
          <table:table-cell table:formula="of:=[.CE4]-[.CE11]-[.CE18]" office:value-type="float" office:value="37057.6" calcext:value-type="float">
            <text:p>37057.6</text:p>
          </table:table-cell>
          <table:table-cell table:formula="of:=[.CF4]-[.CF11]-[.CF18]" office:value-type="float" office:value="37634.6" calcext:value-type="float">
            <text:p>37634.6</text:p>
          </table:table-cell>
          <table:table-cell table:formula="of:=[.CG4]-[.CG11]-[.CG18]" office:value-type="float" office:value="37722.8" calcext:value-type="float">
            <text:p>37722.8</text:p>
          </table:table-cell>
          <table:table-cell table:formula="of:=[.CH4]-[.CH11]-[.CH18]" office:value-type="float" office:value="37886.4389127536" calcext:value-type="float">
            <text:p>37886.4389127536</text:p>
          </table:table-cell>
          <table:table-cell table:formula="of:=[.CI4]-[.CI11]-[.CI18]" office:value-type="float" office:value="37709.1887114466" calcext:value-type="float">
            <text:p>37709.1887114466</text:p>
          </table:table-cell>
          <table:table-cell table:formula="of:=[.CJ4]-[.CJ11]-[.CJ18]" office:value-type="float" office:value="37714.0695257951" calcext:value-type="float">
            <text:p>37714.0695257951</text:p>
          </table:table-cell>
          <table:table-cell table:formula="of:=[.CK4]-[.CK11]-[.CK18]" office:value-type="float" office:value="37477.837951648" calcext:value-type="float">
            <text:p>37477.837951648</text:p>
          </table:table-cell>
          <table:table-cell table:formula="of:=[.CL4]-[.CL11]-[.CL18]" office:value-type="float" office:value="37497.8172642537" calcext:value-type="float">
            <text:p>37497.8172642537</text:p>
          </table:table-cell>
          <table:table-cell table:formula="of:=[.CM4]-[.CM11]-[.CM18]" office:value-type="float" office:value="37713.233401718" calcext:value-type="float">
            <text:p>37713.233401718</text:p>
          </table:table-cell>
          <table:table-cell table:formula="of:=[.CN4]-[.CN11]-[.CN18]" office:value-type="float" office:value="38082.8796899124" calcext:value-type="float">
            <text:p>38082.8796899124</text:p>
          </table:table-cell>
          <table:table-cell table:formula="of:=[.CO4]-[.CO11]-[.CO18]" office:value-type="float" office:value="37930.0054677315" calcext:value-type="float">
            <text:p>37930.0054677315</text:p>
          </table:table-cell>
          <table:table-cell table:formula="of:=[.CP4]-[.CP11]-[.CP18]" office:value-type="float" office:value="38093.301147209" calcext:value-type="float">
            <text:p>38093.301147209</text:p>
          </table:table-cell>
          <table:table-cell table:formula="of:=[.CQ4]-[.CQ11]-[.CQ18]" office:value-type="float" office:value="38175.8280504918" calcext:value-type="float">
            <text:p>38175.8280504918</text:p>
          </table:table-cell>
          <table:table-cell table:formula="of:=[.CR4]-[.CR11]-[.CR18]" office:value-type="float" office:value="38907.3763045892" calcext:value-type="float">
            <text:p>38907.3763045892</text:p>
          </table:table-cell>
          <table:table-cell table:formula="of:=[.CS4]-[.CS11]-[.CS18]" office:value-type="float" office:value="39066.4658468621" calcext:value-type="float">
            <text:p>39066.4658468621</text:p>
          </table:table-cell>
          <table:table-cell table:formula="of:=[.CT4]-[.CT11]-[.CT18]" office:value-type="float" office:value="38946.4259883077" calcext:value-type="float">
            <text:p>38946.4259883077</text:p>
          </table:table-cell>
          <table:table-cell table:formula="of:=[.CU4]-[.CU11]-[.CU18]" office:value-type="float" office:value="38881.6508359488" calcext:value-type="float">
            <text:p>38881.6508359488</text:p>
          </table:table-cell>
          <table:table-cell table:formula="of:=[.CV4]-[.CV11]-[.CV18]" office:value-type="float" office:value="38787.6863715113" calcext:value-type="float">
            <text:p>38787.6863715113</text:p>
          </table:table-cell>
          <table:table-cell table:formula="of:=[.CW4]-[.CW11]-[.CW18]" office:value-type="float" office:value="38486.7207204825" calcext:value-type="float">
            <text:p>38486.7207204825</text:p>
          </table:table-cell>
          <table:table-cell table:formula="of:=[.CX4]-[.CX11]-[.CX18]" office:value-type="float" office:value="38013.665675615" calcext:value-type="float">
            <text:p>38013.665675615</text:p>
          </table:table-cell>
          <table:table-cell table:formula="of:=[.CY4]-[.CY11]-[.CY18]" office:value-type="float" office:value="38044.6158871372" calcext:value-type="float">
            <text:p>38044.6158871372</text:p>
          </table:table-cell>
          <table:table-cell table:formula="of:=[.CZ4]-[.CZ11]-[.CZ18]" office:value-type="float" office:value="38758.3877129642" calcext:value-type="float">
            <text:p>38758.3877129642</text:p>
          </table:table-cell>
          <table:table-cell table:formula="of:=[.DA4]-[.DA11]-[.DA18]" office:value-type="float" office:value="38468.6823616494" calcext:value-type="float">
            <text:p>38468.6823616494</text:p>
          </table:table-cell>
          <table:table-cell table:formula="of:=[.DB4]-[.DB11]-[.DB18]" office:value-type="float" office:value="38802.109357043" calcext:value-type="float">
            <text:p>38802.109357043</text:p>
          </table:table-cell>
          <table:table-cell table:formula="of:=[.DC4]-[.DC11]-[.DC18]" office:value-type="float" office:value="38733.7049326987" calcext:value-type="float">
            <text:p>38733.7049326987</text:p>
          </table:table-cell>
          <table:table-cell table:formula="of:=[.DD4]-[.DD11]-[.DD18]" office:value-type="float" office:value="39222.1117989914" calcext:value-type="float">
            <text:p>39222.1117989914</text:p>
          </table:table-cell>
          <table:table-cell table:formula="of:=[.DE4]-[.DE11]-[.DE18]" office:value-type="float" office:value="39599.205852524" calcext:value-type="float">
            <text:p>39599.205852524</text:p>
          </table:table-cell>
          <table:table-cell table:formula="of:=[.DF4]-[.DF11]-[.DF18]" office:value-type="float" office:value="39462.6737175846" calcext:value-type="float">
            <text:p>39462.6737175846</text:p>
          </table:table-cell>
          <table:table-cell table:formula="of:=[.DG4]-[.DG11]-[.DG18]" office:value-type="float" office:value="39506.5296610473" calcext:value-type="float">
            <text:p>39506.5296610473</text:p>
          </table:table-cell>
          <table:table-cell table:formula="of:=[.DH4]-[.DH11]-[.DH18]" office:value-type="float" office:value="39069.9883909327" calcext:value-type="float">
            <text:p>39069.9883909327</text:p>
          </table:table-cell>
          <table:table-cell table:formula="of:=[.DI4]-[.DI11]-[.DI18]" office:value-type="float" office:value="39738.6870914473" calcext:value-type="float">
            <text:p>39738.6870914473</text:p>
          </table:table-cell>
          <table:table-cell table:formula="of:=[.DJ4]-[.DJ11]-[.DJ18]" office:value-type="float" office:value="39390.2170786925" calcext:value-type="float">
            <text:p>39390.2170786925</text:p>
          </table:table-cell>
          <table:table-cell table:formula="of:=[.DK4]-[.DK11]-[.DK18]" office:value-type="float" office:value="39517.3294087694" calcext:value-type="float">
            <text:p>39517.3294087694</text:p>
          </table:table-cell>
          <table:table-cell table:formula="of:=[.DL4]-[.DL11]-[.DL18]" office:value-type="float" office:value="39526.6648580793" calcext:value-type="float">
            <text:p>39526.6648580793</text:p>
          </table:table-cell>
          <table:table-cell table:formula="of:=[.DM4]-[.DM11]-[.DM18]" office:value-type="float" office:value="39306.3776534734" calcext:value-type="float">
            <text:p>39306.3776534734</text:p>
          </table:table-cell>
          <table:table-cell table:formula="of:=[.DN4]-[.DN11]-[.DN18]" office:value-type="float" office:value="39511.3841022404" calcext:value-type="float">
            <text:p>39511.3841022404</text:p>
          </table:table-cell>
          <table:table-cell table:formula="of:=[.DO4]-[.DO11]-[.DO18]" office:value-type="float" office:value="40308.7904971868" calcext:value-type="float">
            <text:p>40308.7904971868</text:p>
          </table:table-cell>
          <table:table-cell table:formula="of:=[.DP4]-[.DP11]-[.DP18]" office:value-type="float" office:value="40124.8702187752" calcext:value-type="float">
            <text:p>40124.8702187752</text:p>
          </table:table-cell>
          <table:table-cell table:formula="of:=[.DQ4]-[.DQ11]-[.DQ18]" office:value-type="float" office:value="40298.4758675112" calcext:value-type="float">
            <text:p>40298.4758675112</text:p>
          </table:table-cell>
          <table:table-cell table:formula="of:=[.DR4]-[.DR11]-[.DR18]" office:value-type="float" office:value="40504.2669885837" calcext:value-type="float">
            <text:p>40504.2669885837</text:p>
          </table:table-cell>
          <table:table-cell table:formula="of:=[.DS4]-[.DS11]-[.DS18]" office:value-type="float" office:value="40840.9590084687" calcext:value-type="float">
            <text:p>40840.9590084687</text:p>
          </table:table-cell>
          <table:table-cell table:formula="of:=[.DT4]-[.DT11]-[.DT18]" office:value-type="float" office:value="40663.1239288845" calcext:value-type="float">
            <text:p>40663.1239288845</text:p>
          </table:table-cell>
          <table:table-cell table:formula="of:=[.DU4]-[.DU11]-[.DU18]" office:value-type="float" office:value="40437.558500394" calcext:value-type="float">
            <text:p>40437.558500394</text:p>
          </table:table-cell>
          <table:table-cell table:formula="of:=[.DV4]-[.DV11]-[.DV18]" office:value-type="float" office:value="40298.1010766187" calcext:value-type="float">
            <text:p>40298.1010766187</text:p>
          </table:table-cell>
          <table:table-cell table:formula="of:=[.DW4]-[.DW11]-[.DW18]" office:value-type="float" office:value="40280.378930926" calcext:value-type="float">
            <text:p>40280.378930926</text:p>
          </table:table-cell>
          <table:table-cell table:formula="of:=[.DX4]-[.DX11]-[.DX18]" office:value-type="float" office:value="40998.3650057346" calcext:value-type="float">
            <text:p>40998.3650057346</text:p>
          </table:table-cell>
          <table:table-cell table:formula="of:=[.DY4]-[.DY11]-[.DY18]" office:value-type="float" office:value="40830.7809125368" calcext:value-type="float">
            <text:p>40830.7809125368</text:p>
          </table:table-cell>
          <table:table-cell table:formula="of:=[.DZ4]-[.DZ11]-[.DZ18]" office:value-type="float" office:value="41029.8159289154" calcext:value-type="float">
            <text:p>41029.8159289154</text:p>
          </table:table-cell>
          <table:table-cell table:formula="of:=[.EA4]-[.EA11]-[.EA18]" office:value-type="float" office:value="41474.0010971059" calcext:value-type="float">
            <text:p>41474.0010971059</text:p>
          </table:table-cell>
          <table:table-cell table:formula="of:=[.EB4]-[.EB11]-[.EB18]" office:value-type="float" office:value="41828.2498524024" calcext:value-type="float">
            <text:p>41828.2498524024</text:p>
          </table:table-cell>
          <table:table-cell table:formula="of:=[.EC4]-[.EC11]-[.EC18]" office:value-type="float" office:value="42386.4081560985" calcext:value-type="float">
            <text:p>42386.4081560985</text:p>
          </table:table-cell>
          <table:table-cell table:formula="of:=[.ED4]-[.ED11]-[.ED18]" office:value-type="float" office:value="41886.027" calcext:value-type="float">
            <text:p>41886.027</text:p>
          </table:table-cell>
          <table:table-cell table:formula="of:=[.EE4]-[.EE11]-[.EE18]" office:value-type="float" office:value="41950.147" calcext:value-type="float">
            <text:p>41950.147</text:p>
          </table:table-cell>
          <table:table-cell table:formula="of:=[.EF4]-[.EF11]-[.EF18]" office:value-type="float" office:value="41947.465" calcext:value-type="float">
            <text:p>41947.465</text:p>
          </table:table-cell>
          <table:table-cell table:formula="of:=[.EG4]-[.EG11]-[.EG18]" office:value-type="float" office:value="41973.021" calcext:value-type="float">
            <text:p>41973.021</text:p>
          </table:table-cell>
          <table:table-cell table:formula="of:=[.EH4]-[.EH11]-[.EH18]" office:value-type="float" office:value="41722.336" calcext:value-type="float">
            <text:p>41722.336</text:p>
          </table:table-cell>
          <table:table-cell table:formula="of:=[.EI4]-[.EI11]-[.EI18]" office:value-type="float" office:value="42327.179" calcext:value-type="float">
            <text:p>42327.179</text:p>
          </table:table-cell>
          <table:table-cell table:formula="of:=[.EJ4]-[.EJ11]-[.EJ18]" office:value-type="float" office:value="42380.219" calcext:value-type="float">
            <text:p>42380.219</text:p>
          </table:table-cell>
          <table:table-cell table:formula="of:=[.EK4]-[.EK11]-[.EK18]" office:value-type="float" office:value="41496.46" calcext:value-type="float">
            <text:p>41496.46</text:p>
          </table:table-cell>
          <table:table-cell table:formula="of:=[.EL4]-[.EL11]-[.EL18]" office:value-type="float" office:value="41950.144" calcext:value-type="float">
            <text:p>41950.144</text:p>
          </table:table-cell>
          <table:table-cell table:formula="of:=[.EM4]-[.EM11]-[.EM18]" office:value-type="float" office:value="42631.506" calcext:value-type="float">
            <text:p>42631.506</text:p>
          </table:table-cell>
          <table:table-cell table:formula="of:=[.EN4]-[.EN11]-[.EN18]" office:value-type="float" office:value="42624.043" calcext:value-type="float">
            <text:p>42624.043</text:p>
          </table:table-cell>
          <table:table-cell table:formula="of:=[.EO4]-[.EO11]-[.EO18]" office:value-type="float" office:value="42038.353" calcext:value-type="float">
            <text:p>42038.353</text:p>
          </table:table-cell>
          <table:table-cell table:formula="of:=[.EP4]-[.EP11]-[.EP18]" office:value-type="float" office:value="42048.715" calcext:value-type="float">
            <text:p>42048.715</text:p>
          </table:table-cell>
          <table:table-cell table:formula="of:=[.EQ4]-[.EQ11]-[.EQ18]" office:value-type="float" office:value="42205.482" calcext:value-type="float">
            <text:p>42205.482</text:p>
          </table:table-cell>
          <table:table-cell table:formula="of:=[.ER4]-[.ER11]-[.ER18]" office:value-type="float" office:value="42103.091" calcext:value-type="float">
            <text:p>42103.091</text:p>
          </table:table-cell>
          <table:table-cell table:formula="of:=[.ES4]-[.ES11]-[.ES18]" office:value-type="float" office:value="42347.805" calcext:value-type="float">
            <text:p>42347.805</text:p>
          </table:table-cell>
          <table:table-cell table:formula="of:=[.ET4]-[.ET11]-[.ET18]" office:value-type="float" office:value="42699.317" calcext:value-type="float">
            <text:p>42699.317</text:p>
          </table:table-cell>
          <table:table-cell table:formula="of:=[.EU4]-[.EU11]-[.EU18]" office:value-type="float" office:value="42292.682" calcext:value-type="float">
            <text:p>42292.682</text:p>
          </table:table-cell>
          <table:table-cell table:formula="of:=[.EV4]-[.EV11]-[.EV18]" office:value-type="float" office:value="42028.777" calcext:value-type="float">
            <text:p>42028.777</text:p>
          </table:table-cell>
          <table:table-cell table:formula="of:=[.EW4]-[.EW11]-[.EW18]" office:value-type="float" office:value="42218.931" calcext:value-type="float">
            <text:p>42218.931</text:p>
          </table:table-cell>
          <table:table-cell table:formula="of:=[.EX4]-[.EX11]-[.EX18]" office:value-type="float" office:value="42504.439" calcext:value-type="float">
            <text:p>42504.439</text:p>
          </table:table-cell>
          <table:table-cell table:formula="of:=[.EY4]-[.EY11]-[.EY18]" office:value-type="float" office:value="42498.126" calcext:value-type="float">
            <text:p>42498.126</text:p>
          </table:table-cell>
          <table:table-cell table:formula="of:=[.EZ4]-[.EZ11]-[.EZ18]" office:value-type="float" office:value="42848.022" calcext:value-type="float">
            <text:p>42848.022</text:p>
          </table:table-cell>
          <table:table-cell table:formula="of:=[.FA4]-[.FA11]-[.FA18]" office:value-type="float" office:value="42650.4" calcext:value-type="float">
            <text:p>42650.4</text:p>
          </table:table-cell>
          <table:table-cell table:formula="of:=[.FB4]-[.FB11]-[.FB18]" office:value-type="float" office:value="42605.914" calcext:value-type="float">
            <text:p>42605.914</text:p>
          </table:table-cell>
          <table:table-cell table:formula="of:=[.FC4]-[.FC11]-[.FC18]" office:value-type="float" office:value="42629.137" calcext:value-type="float">
            <text:p>42629.137</text:p>
          </table:table-cell>
          <table:table-cell table:formula="of:=[.FD4]-[.FD11]-[.FD18]" office:value-type="float" office:value="42482.418" calcext:value-type="float">
            <text:p>42482.418</text:p>
          </table:table-cell>
          <table:table-cell table:formula="of:=[.FE4]-[.FE11]-[.FE18]" office:value-type="float" office:value="42649.301" calcext:value-type="float">
            <text:p>42649.301</text:p>
          </table:table-cell>
          <table:table-cell table:formula="of:=[.FF4]-[.FF11]-[.FF18]" office:value-type="float" office:value="42649.973" calcext:value-type="float">
            <text:p>42649.973</text:p>
          </table:table-cell>
          <table:table-cell table:formula="of:=[.FG4]-[.FG11]-[.FG18]" office:value-type="float" office:value="42280.83" calcext:value-type="float">
            <text:p>42280.83</text:p>
          </table:table-cell>
          <table:table-cell table:formula="of:=[.FH4]-[.FH11]-[.FH18]" office:value-type="float" office:value="43268.471" calcext:value-type="float">
            <text:p>43268.471</text:p>
          </table:table-cell>
          <table:table-cell table:formula="of:=[.FI4]-[.FI11]-[.FI18]" office:value-type="float" office:value="42964.345" calcext:value-type="float">
            <text:p>42964.345</text:p>
          </table:table-cell>
          <table:table-cell table:formula="of:=[.FJ4]-[.FJ11]-[.FJ18]" office:value-type="float" office:value="42836.472" calcext:value-type="float">
            <text:p>42836.472</text:p>
          </table:table-cell>
          <table:table-cell table:formula="of:=[.FK4]-[.FK11]-[.FK18]" office:value-type="float" office:value="43260.537" calcext:value-type="float">
            <text:p>43260.537</text:p>
          </table:table-cell>
          <table:table-cell table:formula="of:=[.FL4]-[.FL11]-[.FL18]" office:value-type="float" office:value="43154.976" calcext:value-type="float">
            <text:p>43154.976</text:p>
          </table:table-cell>
          <table:table-cell table:formula="of:=[.FM4]-[.FM11]-[.FM18]" office:value-type="float" office:value="42786.403" calcext:value-type="float">
            <text:p>42786.403</text:p>
          </table:table-cell>
          <table:table-cell table:formula="of:=[.FN4]-[.FN11]-[.FN18]" office:value-type="float" office:value="42797.367" calcext:value-type="float">
            <text:p>42797.367</text:p>
          </table:table-cell>
          <table:table-cell table:formula="of:=[.FO4]-[.FO11]-[.FO18]" office:value-type="float" office:value="43160.257" calcext:value-type="float">
            <text:p>43160.257</text:p>
          </table:table-cell>
          <table:table-cell table:formula="of:=[.FP4]-[.FP11]-[.FP18]" office:value-type="float" office:value="42880.943" calcext:value-type="float">
            <text:p>42880.943</text:p>
          </table:table-cell>
          <table:table-cell table:formula="of:=[.FQ4]-[.FQ11]-[.FQ18]" office:value-type="float" office:value="43044.931" calcext:value-type="float">
            <text:p>43044.931</text:p>
          </table:table-cell>
          <table:table-cell table:formula="of:=[.FR4]-[.FR11]-[.FR18]" office:value-type="float" office:value="42798.898" calcext:value-type="float">
            <text:p>42798.898</text:p>
          </table:table-cell>
          <table:table-cell table:formula="of:=[.FS4]-[.FS11]-[.FS18]" office:value-type="float" office:value="43003.699" calcext:value-type="float">
            <text:p>43003.699</text:p>
          </table:table-cell>
          <table:table-cell table:formula="of:=[.FT4]-[.FT11]-[.FT18]" office:value-type="float" office:value="43216.552" calcext:value-type="float">
            <text:p>43216.552</text:p>
          </table:table-cell>
          <table:table-cell table:formula="of:=[.FU4]-[.FU11]-[.FU18]" office:value-type="float" office:value="42508.625" calcext:value-type="float">
            <text:p>42508.625</text:p>
          </table:table-cell>
          <table:table-cell table:formula="of:=[.FV4]-[.FV11]-[.FV18]" office:value-type="float" office:value="42750.346" calcext:value-type="float">
            <text:p>42750.346</text:p>
          </table:table-cell>
          <table:table-cell table:formula="of:=[.FW4]-[.FW11]-[.FW18]" office:value-type="float" office:value="43169.953" calcext:value-type="float">
            <text:p>43169.953</text:p>
          </table:table-cell>
          <table:table-cell table:formula="of:=[.FX4]-[.FX11]-[.FX18]" office:value-type="float" office:value="43041.806" calcext:value-type="float">
            <text:p>43041.806</text:p>
          </table:table-cell>
          <table:table-cell table:formula="of:=[.FY4]-[.FY11]-[.FY18]" office:value-type="float" office:value="42734.52" calcext:value-type="float">
            <text:p>42734.52</text:p>
          </table:table-cell>
          <table:table-cell table:formula="of:=[.FZ4]-[.FZ11]-[.FZ18]" office:value-type="float" office:value="42756.961547" calcext:value-type="float">
            <text:p>42756.961547</text:p>
          </table:table-cell>
          <table:table-cell table:formula="of:=[.GA4]-[.GA11]-[.GA18]" office:value-type="float" office:value="42735.829547" calcext:value-type="float">
            <text:p>42735.829547</text:p>
          </table:table-cell>
          <table:table-cell table:formula="of:=[.GB4]-[.GB11]-[.GB18]" office:value-type="float" office:value="42692.136547" calcext:value-type="float">
            <text:p>42692.136547</text:p>
          </table:table-cell>
          <table:table-cell table:formula="of:=[.GC4]-[.GC11]-[.GC18]" office:value-type="float" office:value="42499.370547" calcext:value-type="float">
            <text:p>42499.370547</text:p>
          </table:table-cell>
          <table:table-cell table:formula="of:=[.GD4]-[.GD11]-[.GD18]" office:value-type="float" office:value="42785.676547" calcext:value-type="float">
            <text:p>42785.676547</text:p>
          </table:table-cell>
          <table:table-cell table:formula="of:=[.GE4]-[.GE11]-[.GE18]" office:value-type="float" office:value="42741.640547" calcext:value-type="float">
            <text:p>42741.640547</text:p>
          </table:table-cell>
          <table:table-cell table:formula="of:=[.GF4]-[.GF11]-[.GF18]" office:value-type="float" office:value="43224.791547" calcext:value-type="float">
            <text:p>43224.791547</text:p>
          </table:table-cell>
          <table:table-cell table:formula="of:=[.GG4]-[.GG11]-[.GG18]" office:value-type="float" office:value="42619.059547" calcext:value-type="float">
            <text:p>42619.059547</text:p>
          </table:table-cell>
          <table:table-cell table:formula="of:=[.GH4]-[.GH11]-[.GH18]" office:value-type="float" office:value="42900.498547" calcext:value-type="float">
            <text:p>42900.498547</text:p>
          </table:table-cell>
          <table:table-cell table:formula="of:=[.GI4]-[.GI11]-[.GI18]" office:value-type="float" office:value="43252.560547" calcext:value-type="float">
            <text:p>43252.560547</text:p>
          </table:table-cell>
          <table:table-cell table:formula="of:=[.GJ4]-[.GJ11]-[.GJ18]" office:value-type="float" office:value="43348.192547" calcext:value-type="float">
            <text:p>43348.192547</text:p>
          </table:table-cell>
          <table:table-cell table:formula="of:=[.GK4]-[.GK11]-[.GK18]" office:value-type="float" office:value="42836.016547" calcext:value-type="float">
            <text:p>42836.016547</text:p>
          </table:table-cell>
          <table:table-cell table:formula="of:=[.GL4]-[.GL11]-[.GL18]" office:value-type="float" office:value="42390.681626" calcext:value-type="float">
            <text:p>42390.681626</text:p>
          </table:table-cell>
          <table:table-cell table:formula="of:=[.GM4]-[.GM11]-[.GM18]" office:value-type="float" office:value="42870.655626" calcext:value-type="float">
            <text:p>42870.655626</text:p>
          </table:table-cell>
          <table:table-cell table:formula="of:=[.GN4]-[.GN11]-[.GN18]" office:value-type="float" office:value="42725.435626" calcext:value-type="float">
            <text:p>42725.435626</text:p>
          </table:table-cell>
          <table:table-cell table:formula="of:=[.GO4]-[.GO11]-[.GO18]" office:value-type="float" office:value="42860.683626" calcext:value-type="float">
            <text:p>42860.683626</text:p>
          </table:table-cell>
          <table:table-cell table:formula="of:=[.GP4]-[.GP11]-[.GP18]" office:value-type="float" office:value="42557.675626" calcext:value-type="float">
            <text:p>42557.675626</text:p>
          </table:table-cell>
          <table:table-cell table:formula="of:=[.GQ4]-[.GQ11]-[.GQ18]" office:value-type="float" office:value="42754.867626" calcext:value-type="float">
            <text:p>42754.867626</text:p>
          </table:table-cell>
          <table:table-cell table:formula="of:=[.GR4]-[.GR11]-[.GR18]" office:value-type="float" office:value="43317.765626" calcext:value-type="float">
            <text:p>43317.765626</text:p>
          </table:table-cell>
          <table:table-cell table:formula="of:=[.GS4]-[.GS11]-[.GS18]" office:value-type="float" office:value="42753.207626" calcext:value-type="float">
            <text:p>42753.207626</text:p>
          </table:table-cell>
          <table:table-cell table:formula="of:=[.GT4]-[.GT11]-[.GT18]" office:value-type="float" office:value="43011.826626" calcext:value-type="float">
            <text:p>43011.826626</text:p>
          </table:table-cell>
          <table:table-cell table:formula="of:=[.GU4]-[.GU11]-[.GU18]" office:value-type="float" office:value="43515.152626" calcext:value-type="float">
            <text:p>43515.152626</text:p>
          </table:table-cell>
          <table:table-cell table:formula="of:=[.GV4]-[.GV11]-[.GV18]" office:value-type="float" office:value="43707.236626" calcext:value-type="float">
            <text:p>43707.236626</text:p>
          </table:table-cell>
          <table:table-cell table:formula="of:=[.GW4]-[.GW11]-[.GW18]" office:value-type="float" office:value="43128.782626" calcext:value-type="float">
            <text:p>43128.782626</text:p>
          </table:table-cell>
          <table:table-cell table:formula="of:=[.GX4]-[.GX11]-[.GX18]" office:value-type="float" office:value="43549.4979221776" calcext:value-type="float">
            <text:p>43549.4979221776</text:p>
          </table:table-cell>
          <table:table-cell table:formula="of:=[.GY4]-[.GY11]-[.GY18]" office:value-type="float" office:value="43583.9169221776" calcext:value-type="float">
            <text:p>43583.9169221776</text:p>
          </table:table-cell>
          <table:table-cell table:formula="of:=[.GZ4]-[.GZ11]-[.GZ18]" office:value-type="float" office:value="43924.2369221776" calcext:value-type="float">
            <text:p>43924.2369221776</text:p>
          </table:table-cell>
          <table:table-cell table:formula="of:=[.HA4]-[.HA11]-[.HA18]" office:value-type="float" office:value="44244.9129221776" calcext:value-type="float">
            <text:p>44244.9129221776</text:p>
          </table:table-cell>
          <table:table-cell table:formula="of:=[.HB4]-[.HB11]-[.HB18]" office:value-type="float" office:value="44517.1969221776" calcext:value-type="float">
            <text:p>44517.1969221776</text:p>
          </table:table-cell>
          <table:table-cell table:formula="of:=[.HC4]-[.HC11]-[.HC18]" office:value-type="float" office:value="44094.7089221776" calcext:value-type="float">
            <text:p>44094.7089221776</text:p>
          </table:table-cell>
          <table:table-cell table:formula="of:=[.HD4]-[.HD11]-[.HD18]" office:value-type="float" office:value="44633.8349221776" calcext:value-type="float">
            <text:p>44633.8349221776</text:p>
          </table:table-cell>
          <table:table-cell table:formula="of:=[.HE4]-[.HE11]-[.HE18]" office:value-type="float" office:value="44339.5379221776" calcext:value-type="float">
            <text:p>44339.5379221776</text:p>
          </table:table-cell>
          <table:table-cell table:formula="of:=[.HF4]-[.HF11]-[.HF18]" office:value-type="float" office:value="44328.6549221776" calcext:value-type="float">
            <text:p>44328.6549221776</text:p>
          </table:table-cell>
          <table:table-cell table:formula="of:=[.HG4]-[.HG11]-[.HG18]" office:value-type="float" office:value="44642.8069221776" calcext:value-type="float">
            <text:p>44642.8069221776</text:p>
          </table:table-cell>
          <table:table-cell table:formula="of:=[.HH4]-[.HH11]-[.HH18]" office:value-type="float" office:value="44905.9969221776" calcext:value-type="float">
            <text:p>44905.9969221776</text:p>
          </table:table-cell>
          <table:table-cell table:formula="of:=[.HI4]-[.HI11]-[.HI18]" office:value-type="float" office:value="44588.6239221776" calcext:value-type="float">
            <text:p>44588.6239221776</text:p>
          </table:table-cell>
          <table:table-cell table:formula="of:=[.HJ4]-[.HJ11]-[.HJ18]" office:value-type="float" office:value="44753.8752258904" calcext:value-type="float">
            <text:p>44753.8752258904</text:p>
          </table:table-cell>
          <table:table-cell table:formula="of:=[.HK4]-[.HK11]-[.HK18]" office:value-type="float" office:value="44348.3042258904" calcext:value-type="float">
            <text:p>44348.3042258904</text:p>
          </table:table-cell>
          <table:table-cell table:formula="of:=[.HL4]-[.HL11]-[.HL18]" office:value-type="float" office:value="44279.6682258904" calcext:value-type="float">
            <text:p>44279.6682258904</text:p>
          </table:table-cell>
          <table:table-cell table:formula="of:=[.HM4]-[.HM11]-[.HM18]" office:value-type="float" office:value="44269.9002258904" calcext:value-type="float">
            <text:p>44269.9002258904</text:p>
          </table:table-cell>
          <table:table-cell table:formula="of:=[.HN4]-[.HN11]-[.HN18]" office:value-type="float" office:value="43816.8112258904" calcext:value-type="float">
            <text:p>43816.8112258904</text:p>
          </table:table-cell>
          <table:table-cell table:formula="of:=[.HO4]-[.HO11]-[.HO18]" office:value-type="float" office:value="44111.9062258904" calcext:value-type="float">
            <text:p>44111.9062258904</text:p>
          </table:table-cell>
          <table:table-cell table:formula="of:=[.HP4]-[.HP11]-[.HP18]" office:value-type="float" office:value="44425.9782258904" calcext:value-type="float">
            <text:p>44425.9782258904</text:p>
          </table:table-cell>
          <table:table-cell table:formula="of:=[.HQ4]-[.HQ11]-[.HQ18]" office:value-type="float" office:value="44520.7722258904" calcext:value-type="float">
            <text:p>44520.7722258904</text:p>
          </table:table-cell>
          <table:table-cell table:formula="of:=[.HR4]-[.HR11]-[.HR18]" office:value-type="float" office:value="43899.0082258904" calcext:value-type="float">
            <text:p>43899.0082258904</text:p>
          </table:table-cell>
          <table:table-cell table:formula="of:=[.HS4]-[.HS11]-[.HS18]" office:value-type="float" office:value="44225.1052258904" calcext:value-type="float">
            <text:p>44225.1052258904</text:p>
          </table:table-cell>
          <table:table-cell table:formula="of:=[.HT4]-[.HT11]-[.HT18]" office:value-type="float" office:value="44078.5972258904" calcext:value-type="float">
            <text:p>44078.5972258904</text:p>
          </table:table-cell>
          <table:table-cell table:formula="of:=[.HU4]-[.HU11]-[.HU18]" office:value-type="float" office:value="44364.0012258904" calcext:value-type="float">
            <text:p>44364.0012258904</text:p>
          </table:table-cell>
          <table:table-cell table:formula="of:=[.HV4]-[.HV11]-[.HV18]" office:value-type="float" office:value="44424.3369623825" calcext:value-type="float">
            <text:p>44424.3369623825</text:p>
          </table:table-cell>
          <table:table-cell table:formula="of:=[.HW4]-[.HW11]-[.HW18]" office:value-type="float" office:value="44333.5069623825" calcext:value-type="float">
            <text:p>44333.5069623825</text:p>
          </table:table-cell>
          <table:table-cell table:formula="of:=[.HX4]-[.HX11]-[.HX18]" office:value-type="float" office:value="43818.5609623825" calcext:value-type="float">
            <text:p>43818.5609623825</text:p>
          </table:table-cell>
          <table:table-cell table:formula="of:=[.HY4]-[.HY11]-[.HY18]" office:value-type="float" office:value="43998.8799623825" calcext:value-type="float">
            <text:p>43998.8799623825</text:p>
          </table:table-cell>
          <table:table-cell table:formula="of:=[.HZ4]-[.HZ11]-[.HZ18]" office:value-type="float" office:value="43827.4879623825" calcext:value-type="float">
            <text:p>43827.4879623825</text:p>
          </table:table-cell>
          <table:table-cell table:formula="of:=[.IA4]-[.IA11]-[.IA18]" office:value-type="float" office:value="43622.6759623825" calcext:value-type="float">
            <text:p>43622.6759623825</text:p>
          </table:table-cell>
          <table:table-cell table:formula="of:=[.IB4]-[.IB11]-[.IB18]" office:value-type="float" office:value="44141.8719623825" calcext:value-type="float">
            <text:p>44141.8719623825</text:p>
          </table:table-cell>
          <table:table-cell table:formula="of:=[.IC4]-[.IC11]-[.IC18]" office:value-type="float" office:value="44081.9919623825" calcext:value-type="float">
            <text:p>44081.9919623825</text:p>
          </table:table-cell>
          <table:table-cell table:formula="of:=[.ID4]-[.ID11]-[.ID18]" office:value-type="float" office:value="43361.7119623825" calcext:value-type="float">
            <text:p>43361.7119623825</text:p>
          </table:table-cell>
          <table:table-cell table:formula="of:=[.IE4]-[.IE11]-[.IE18]" office:value-type="float" office:value="44185.9649623825" calcext:value-type="float">
            <text:p>44185.9649623825</text:p>
          </table:table-cell>
          <table:table-cell table:formula="of:=[.IF4]-[.IF11]-[.IF18]" office:value-type="float" office:value="44500.1389623825" calcext:value-type="float">
            <text:p>44500.1389623825</text:p>
          </table:table-cell>
          <table:table-cell table:formula="of:=[.IG4]-[.IG11]-[.IG18]" office:value-type="float" office:value="44537.5379623825" calcext:value-type="float">
            <text:p>44537.5379623825</text:p>
          </table:table-cell>
          <table:table-cell table:formula="of:=[.IH4]-[.IH11]-[.IH18]" office:value-type="float" office:value="44177.1688938722" calcext:value-type="float">
            <text:p>44177.1688938722</text:p>
          </table:table-cell>
          <table:table-cell table:formula="of:=[.II4]-[.II11]-[.II18]" office:value-type="float" office:value="43909.9758938722" calcext:value-type="float">
            <text:p>43909.9758938722</text:p>
          </table:table-cell>
          <table:table-cell table:formula="of:=[.IJ4]-[.IJ11]-[.IJ18]" office:value-type="float" office:value="43843.1908938721" calcext:value-type="float">
            <text:p>43843.1908938721</text:p>
          </table:table-cell>
          <table:table-cell table:formula="of:=[.IK4]-[.IK11]-[.IK18]" office:value-type="float" office:value="43935.6988938721" calcext:value-type="float">
            <text:p>43935.6988938721</text:p>
          </table:table-cell>
          <table:table-cell table:formula="of:=[.IL4]-[.IL11]-[.IL18]" office:value-type="float" office:value="44165.4358938721" calcext:value-type="float">
            <text:p>44165.4358938721</text:p>
          </table:table-cell>
          <table:table-cell table:formula="of:=[.IM4]-[.IM11]-[.IM18]" office:value-type="float" office:value="44400.5418938721" calcext:value-type="float">
            <text:p>44400.5418938721</text:p>
          </table:table-cell>
          <table:table-cell table:formula="of:=[.IN4]-[.IN11]-[.IN18]" office:value-type="float" office:value="44750.6538938722" calcext:value-type="float">
            <text:p>44750.6538938722</text:p>
          </table:table-cell>
          <table:table-cell table:formula="of:=[.IO4]-[.IO11]-[.IO18]" office:value-type="float" office:value="44562.3248938721" calcext:value-type="float">
            <text:p>44562.3248938721</text:p>
          </table:table-cell>
          <table:table-cell table:formula="of:=[.IP4]-[.IP11]-[.IP18]" office:value-type="float" office:value="44318.2008938721" calcext:value-type="float">
            <text:p>44318.2008938721</text:p>
          </table:table-cell>
          <table:table-cell table:formula="of:=[.IQ4]-[.IQ11]-[.IQ18]" office:value-type="float" office:value="44658.2038938722" calcext:value-type="float">
            <text:p>44658.2038938722</text:p>
          </table:table-cell>
          <table:table-cell table:formula="of:=[.IR4]-[.IR11]-[.IR18]" office:value-type="float" office:value="45278.3948938722" calcext:value-type="float">
            <text:p>45278.3948938722</text:p>
          </table:table-cell>
          <table:table-cell table:formula="of:=[.IS4]-[.IS11]-[.IS18]" office:value-type="float" office:value="45202.9638938722" calcext:value-type="float">
            <text:p>45202.9638938722</text:p>
          </table:table-cell>
          <table:table-cell table:formula="of:=[.IT4]-[.IT11]-[.IT18]" office:value-type="float" office:value="44685.3308596096" calcext:value-type="float">
            <text:p>44685.3308596096</text:p>
          </table:table-cell>
          <table:table-cell table:formula="of:=[.IU4]-[.IU11]-[.IU18]" office:value-type="float" office:value="45082.4718596096" calcext:value-type="float">
            <text:p>45082.4718596096</text:p>
          </table:table-cell>
          <table:table-cell table:formula="of:=[.IV4]-[.IV11]-[.IV18]" office:value-type="float" office:value="44742.9808596096" calcext:value-type="float">
            <text:p>44742.9808596096</text:p>
          </table:table-cell>
          <table:table-cell table:formula="of:=[.IW4]-[.IW11]-[.IW18]" office:value-type="float" office:value="44767.5688596096" calcext:value-type="float">
            <text:p>44767.5688596096</text:p>
          </table:table-cell>
          <table:table-cell table:formula="of:=[.IX4]-[.IX11]-[.IX18]" office:value-type="float" office:value="44828.1128596096" calcext:value-type="float">
            <text:p>44828.1128596096</text:p>
          </table:table-cell>
          <table:table-cell table:formula="of:=[.IY4]-[.IY11]-[.IY18]" office:value-type="float" office:value="45192.4308596096" calcext:value-type="float">
            <text:p>45192.4308596096</text:p>
          </table:table-cell>
          <table:table-cell table:formula="of:=[.IZ4]-[.IZ11]-[.IZ18]" office:value-type="float" office:value="45092.0898596096" calcext:value-type="float">
            <text:p>45092.0898596096</text:p>
          </table:table-cell>
          <table:table-cell table:formula="of:=[.JA4]-[.JA11]-[.JA18]" office:value-type="float" office:value="45104.4148596096" calcext:value-type="float">
            <text:p>45104.4148596096</text:p>
          </table:table-cell>
          <table:table-cell table:formula="of:=[.JB4]-[.JB11]-[.JB18]" office:value-type="float" office:value="45178.0188596096" calcext:value-type="float">
            <text:p>45178.0188596096</text:p>
          </table:table-cell>
          <table:table-cell table:formula="of:=[.JC4]-[.JC11]-[.JC18]" office:value-type="float" office:value="45897.9658596096" calcext:value-type="float">
            <text:p>45897.9658596096</text:p>
          </table:table-cell>
          <table:table-cell table:formula="of:=[.JD4]-[.JD11]-[.JD18]" office:value-type="float" office:value="45820.3868596096" calcext:value-type="float">
            <text:p>45820.3868596096</text:p>
          </table:table-cell>
          <table:table-cell table:formula="of:=[.JE4]-[.JE11]-[.JE18]" office:value-type="float" office:value="45963.0378596096" calcext:value-type="float">
            <text:p>45963.0378596096</text:p>
          </table:table-cell>
          <table:table-cell table:formula="of:=[.JF4]-[.JF11]-[.JF18]" office:value-type="float" office:value="45575.77154" calcext:value-type="float">
            <text:p>45575.77154</text:p>
          </table:table-cell>
          <table:table-cell table:formula="of:=[.JG4]-[.JG11]-[.JG18]" office:value-type="float" office:value="45418.46454" calcext:value-type="float">
            <text:p>45418.46454</text:p>
          </table:table-cell>
          <table:table-cell table:formula="of:=[.JH4]-[.JH11]-[.JH18]" office:value-type="float" office:value="45542.83654" calcext:value-type="float">
            <text:p>45542.83654</text:p>
          </table:table-cell>
          <table:table-cell table:formula="of:=[.JI4]-[.JI11]-[.JI18]" office:value-type="float" office:value="45113.58954" calcext:value-type="float">
            <text:p>45113.58954</text:p>
          </table:table-cell>
          <table:table-cell table:formula="of:=[.JJ4]-[.JJ11]-[.JJ18]" office:value-type="float" office:value="45180.58854" calcext:value-type="float">
            <text:p>45180.58854</text:p>
          </table:table-cell>
          <table:table-cell table:formula="of:=[.JK4]-[.JK11]-[.JK18]" office:value-type="float" office:value="45639.10654" calcext:value-type="float">
            <text:p>45639.10654</text:p>
          </table:table-cell>
          <table:table-cell table:formula="of:=[.JL4]-[.JL11]-[.JL18]" office:value-type="float" office:value="45813.93554" calcext:value-type="float">
            <text:p>45813.93554</text:p>
          </table:table-cell>
          <table:table-cell table:formula="of:=[.JM4]-[.JM11]-[.JM18]" office:value-type="float" office:value="46074.91954" calcext:value-type="float">
            <text:p>46074.91954</text:p>
          </table:table-cell>
          <table:table-cell table:formula="of:=[.JN4]-[.JN11]-[.JN18]" office:value-type="float" office:value="45450.81054" calcext:value-type="float">
            <text:p>45450.81054</text:p>
          </table:table-cell>
          <table:table-cell table:formula="of:=[.JO4]-[.JO11]-[.JO18]" office:value-type="float" office:value="45897.08454" calcext:value-type="float">
            <text:p>45897.08454</text:p>
          </table:table-cell>
          <table:table-cell table:formula="of:=[.JP4]-[.JP11]-[.JP18]" office:value-type="float" office:value="46123.18754" calcext:value-type="float">
            <text:p>46123.18754</text:p>
          </table:table-cell>
          <table:table-cell table:formula="of:=[.JQ4]-[.JQ11]-[.JQ18]" office:value-type="float" office:value="46162.58554" calcext:value-type="float">
            <text:p>46162.58554</text:p>
          </table:table-cell>
          <table:table-cell table:formula="of:=[.JR4]-[.JR11]-[.JR18]" office:value-type="float" office:value="45612.32467589" calcext:value-type="float">
            <text:p>45612.32467589</text:p>
          </table:table-cell>
          <table:table-cell table:formula="of:=[.JS4]-[.JS11]-[.JS18]" office:value-type="float" office:value="45468.25967589" calcext:value-type="float">
            <text:p>45468.25967589</text:p>
          </table:table-cell>
          <table:table-cell table:formula="of:=[.JT4]-[.JT11]-[.JT18]" office:value-type="float" office:value="45140.20167589" calcext:value-type="float">
            <text:p>45140.20167589</text:p>
          </table:table-cell>
          <table:table-cell table:formula="of:=[.JU4]-[.JU11]-[.JU18]" office:value-type="float" office:value="44946.69367589" calcext:value-type="float">
            <text:p>44946.69367589</text:p>
          </table:table-cell>
          <table:table-cell table:formula="of:=[.JV4]-[.JV11]-[.JV18]" office:value-type="float" office:value="44428.46267589" calcext:value-type="float">
            <text:p>44428.46267589</text:p>
          </table:table-cell>
          <table:table-cell table:formula="of:=[.JW4]-[.JW11]-[.JW18]" office:value-type="float" office:value="44726.96467589" calcext:value-type="float">
            <text:p>44726.96467589</text:p>
          </table:table-cell>
          <table:table-cell table:formula="of:=[.JX4]-[.JX11]-[.JX18]" office:value-type="float" office:value="45583.31767589" calcext:value-type="float">
            <text:p>45583.31767589</text:p>
          </table:table-cell>
          <table:table-cell table:formula="of:=[.JY4]-[.JY11]-[.JY18]" office:value-type="float" office:value="44890.92567589" calcext:value-type="float">
            <text:p>44890.92567589</text:p>
          </table:table-cell>
          <table:table-cell table:formula="of:=[.JZ4]-[.JZ11]-[.JZ18]" office:value-type="float" office:value="45243.54067589" calcext:value-type="float">
            <text:p>45243.54067589</text:p>
          </table:table-cell>
          <table:table-cell table:formula="of:=[.KA4]-[.KA11]-[.KA18]" office:value-type="float" office:value="45784.33467589" calcext:value-type="float">
            <text:p>45784.33467589</text:p>
          </table:table-cell>
          <table:table-cell table:formula="of:=[.KB4]-[.KB11]-[.KB18]" office:value-type="float" office:value="46265.59367589" calcext:value-type="float">
            <text:p>46265.59367589</text:p>
          </table:table-cell>
          <table:table-cell table:formula="of:=[.KC4]-[.KC11]-[.KC18]" office:value-type="float" office:value="45621.33367589" calcext:value-type="float">
            <text:p>45621.33367589</text:p>
          </table:table-cell>
          <table:table-cell table:formula="of:=[.KD4]-[.KD11]-[.KD18]" office:value-type="float" office:value="45502.9567212112" calcext:value-type="float">
            <text:p>45502.9567212112</text:p>
          </table:table-cell>
          <table:table-cell table:formula="of:=[.KE4]-[.KE11]-[.KE18]" office:value-type="float" office:value="45192.3805872285" calcext:value-type="float">
            <text:p>45192.3805872285</text:p>
          </table:table-cell>
          <table:table-cell table:formula="of:=[.KF4]-[.KF11]-[.KF18]" office:value-type="float" office:value="45115.2286607967" calcext:value-type="float">
            <text:p>45115.2286607967</text:p>
          </table:table-cell>
          <table:table-cell table:formula="of:=[.KG4]-[.KG11]-[.KG18]" office:value-type="float" office:value="44868.5894667125" calcext:value-type="float">
            <text:p>44868.5894667125</text:p>
          </table:table-cell>
          <table:table-cell table:formula="of:=[.KH4]-[.KH11]-[.KH18]" office:value-type="float" office:value="45133.2211241613" calcext:value-type="float">
            <text:p>45133.2211241613</text:p>
          </table:table-cell>
          <table:table-cell table:formula="of:=[.KI4]-[.KI11]-[.KI18]" office:value-type="float" office:value="45384.6180044374" calcext:value-type="float">
            <text:p>45384.6180044374</text:p>
          </table:table-cell>
          <table:table-cell table:formula="of:=[.KJ4]-[.KJ11]-[.KJ18]" office:value-type="float" office:value="45750.7015452197" calcext:value-type="float">
            <text:p>45750.7015452197</text:p>
          </table:table-cell>
          <table:table-cell table:formula="of:=[.KK4]-[.KK11]-[.KK18]" office:value-type="float" office:value="45227.5192636555" calcext:value-type="float">
            <text:p>45227.5192636555</text:p>
          </table:table-cell>
          <table:table-cell table:formula="of:=[.KL4]-[.KL11]-[.KL18]" office:value-type="float" office:value="45089.6175519821" calcext:value-type="float">
            <text:p>45089.6175519821</text:p>
          </table:table-cell>
          <table:table-cell table:formula="of:=[.KM4]-[.KM11]-[.KM18]" office:value-type="float" office:value="45331.820570748" calcext:value-type="float">
            <text:p>45331.820570748</text:p>
          </table:table-cell>
          <table:table-cell table:formula="of:=[.KN4]-[.KN11]-[.KN18]" office:value-type="float" office:value="45429.1789447078" calcext:value-type="float">
            <text:p>45429.1789447078</text:p>
          </table:table-cell>
          <table:table-cell table:formula="of:=[.KO4]-[.KO11]-[.KO18]" office:value-type="float" office:value="44939.6511885225" calcext:value-type="float">
            <text:p>44939.6511885225</text:p>
          </table:table-cell>
          <table:table-cell table:formula="of:=[.KP4]-[.KP11]-[.KP18]" office:value-type="float" office:value="45313.5905012097" calcext:value-type="float">
            <text:p>45313.5905012097</text:p>
          </table:table-cell>
          <table:table-cell table:formula="of:=[.KQ4]-[.KQ11]-[.KQ18]" office:value-type="float" office:value="45277.9700787735" calcext:value-type="float">
            <text:p>45277.9700787735</text:p>
          </table:table-cell>
          <table:table-cell table:formula="of:=[.KR4]-[.KR11]-[.KR18]" office:value-type="float" office:value="45387.3793489564" calcext:value-type="float">
            <text:p>45387.3793489564</text:p>
          </table:table-cell>
          <table:table-cell table:formula="of:=[.KS4]-[.KS11]-[.KS18]" office:value-type="float" office:value="45538.8926168159" calcext:value-type="float">
            <text:p>45538.8926168159</text:p>
          </table:table-cell>
          <table:table-cell table:formula="of:=[.KT4]-[.KT11]-[.KT18]" office:value-type="float" office:value="45599.7842480807" calcext:value-type="float">
            <text:p>45599.7842480807</text:p>
          </table:table-cell>
          <table:table-cell table:formula="of:=[.KU4]-[.KU11]-[.KU18]" office:value-type="float" office:value="46039.7975910612" calcext:value-type="float">
            <text:p>46039.7975910612</text:p>
          </table:table-cell>
          <table:table-cell table:formula="of:=[.KV4]-[.KV11]-[.KV18]" office:value-type="float" office:value="46398.6212400004" calcext:value-type="float">
            <text:p>46398.6212400004</text:p>
          </table:table-cell>
          <table:table-cell table:formula="of:=[.KW4]-[.KW11]-[.KW18]" office:value-type="float" office:value="46024.2769871031" calcext:value-type="float">
            <text:p>46024.2769871031</text:p>
          </table:table-cell>
          <table:table-cell table:formula="of:=[.KX4]-[.KX11]-[.KX18]" office:value-type="float" office:value="45629.2599745093" calcext:value-type="float">
            <text:p>45629.2599745093</text:p>
          </table:table-cell>
          <table:table-cell table:formula="of:=[.KY4]-[.KY11]-[.KY18]" office:value-type="float" office:value="46289.6557144959" calcext:value-type="float">
            <text:p>46289.6557144959</text:p>
          </table:table-cell>
          <table:table-cell table:formula="of:=[.KZ4]-[.KZ11]-[.KZ18]" office:value-type="float" office:value="46345.7166055566" calcext:value-type="float">
            <text:p>46345.7166055566</text:p>
          </table:table-cell>
          <table:table-cell table:formula="of:=[.LA4]-[.LA11]-[.LA18]" office:value-type="float" office:value="46346.8140678003" calcext:value-type="float">
            <text:p>46346.8140678003</text:p>
          </table:table-cell>
          <table:table-cell table:formula="of:=[.LB4]-[.LB11]-[.LB18]" office:value-type="float" office:value="45564.4371159423" calcext:value-type="float">
            <text:p>45564.4371159423</text:p>
          </table:table-cell>
          <table:table-cell table:formula="of:=[.LC4]-[.LC11]-[.LC18]" office:value-type="float" office:value="45534.8918052484" calcext:value-type="float">
            <text:p>45534.8918052484</text:p>
          </table:table-cell>
          <table:table-cell table:formula="of:=[.LD4]-[.LD11]-[.LD18]" office:value-type="float" office:value="45764.8529685179" calcext:value-type="float">
            <text:p>45764.8529685179</text:p>
          </table:table-cell>
          <table:table-cell table:formula="of:=[.LE4]-[.LE11]-[.LE18]" office:value-type="float" office:value="45675.9550931882" calcext:value-type="float">
            <text:p>45675.9550931882</text:p>
          </table:table-cell>
          <table:table-cell table:formula="of:=[.LF4]-[.LF11]-[.LF18]" office:value-type="float" office:value="45755.967240647" calcext:value-type="float">
            <text:p>45755.967240647</text:p>
          </table:table-cell>
          <table:table-cell table:formula="of:=[.LG4]-[.LG11]-[.LG18]" office:value-type="float" office:value="46022.0500860977" calcext:value-type="float">
            <text:p>46022.0500860977</text:p>
          </table:table-cell>
          <table:table-cell table:formula="of:=[.LH4]-[.LH11]-[.LH18]" office:value-type="float" office:value="46349.942724425" calcext:value-type="float">
            <text:p>46349.942724425</text:p>
          </table:table-cell>
          <table:table-cell table:formula="of:=[.LI4]-[.LI11]-[.LI18]" office:value-type="float" office:value="46601.8508062888" calcext:value-type="float">
            <text:p>46601.8508062888</text:p>
          </table:table-cell>
          <table:table-cell table:formula="of:=[.LJ4]-[.LJ11]-[.LJ18]" office:value-type="float" office:value="46353.2222277399" calcext:value-type="float">
            <text:p>46353.2222277399</text:p>
          </table:table-cell>
          <table:table-cell table:formula="of:=[.LK4]-[.LK11]-[.LK18]" office:value-type="float" office:value="46516.2287288704" calcext:value-type="float">
            <text:p>46516.2287288704</text:p>
          </table:table-cell>
          <table:table-cell table:formula="of:=[.LL4]-[.LL11]-[.LL18]" office:value-type="float" office:value="46987.3119087252" calcext:value-type="float">
            <text:p>46987.3119087252</text:p>
          </table:table-cell>
          <table:table-cell table:formula="of:=[.LM4]-[.LM11]-[.LM18]" office:value-type="float" office:value="46736.3267546286" calcext:value-type="float">
            <text:p>46736.3267546286</text:p>
          </table:table-cell>
          <table:table-cell table:formula="of:=[.LN4]-[.LN11]-[.LN18]" office:value-type="float" office:value="46635.3255478593" calcext:value-type="float">
            <text:p>46635.3255478593</text:p>
          </table:table-cell>
          <table:table-cell table:formula="of:=[.LO4]-[.LO11]-[.LO18]" office:value-type="float" office:value="46584.8198087911" calcext:value-type="float">
            <text:p>46584.8198087911</text:p>
          </table:table-cell>
          <table:table-cell table:formula="of:=[.LP4]-[.LP11]-[.LP18]" office:value-type="float" office:value="46526.8326518982" calcext:value-type="float">
            <text:p>46526.8326518982</text:p>
          </table:table-cell>
          <table:table-cell table:formula="of:=[.LQ4]-[.LQ11]-[.LQ18]" office:value-type="float" office:value="45692.0940298202" calcext:value-type="float">
            <text:p>45692.0940298202</text:p>
          </table:table-cell>
          <table:table-cell table:formula="of:=[.LR4]-[.LR11]-[.LR18]" office:value-type="float" office:value="42565.7987132852" calcext:value-type="float">
            <text:p>42565.7987132852</text:p>
          </table:table-cell>
          <table:table-cell table:formula="of:=[.LS4]-[.LS11]-[.LS18]" office:value-type="float" office:value="43253.5500310916" calcext:value-type="float">
            <text:p>43253.5500310916</text:p>
          </table:table-cell>
          <table:table-cell table:formula="of:=[.LT4]-[.LT11]-[.LT18]" office:value-type="float" office:value="43592.2845540822" calcext:value-type="float">
            <text:p>43592.2845540822</text:p>
          </table:table-cell>
          <table:table-cell table:formula="of:=[.LU4]-[.LU11]-[.LU18]" office:value-type="float" office:value="44000.9472683522" calcext:value-type="float">
            <text:p>44000.9472683522</text:p>
          </table:table-cell>
          <table:table-cell table:formula="of:=[.LV4]-[.LV11]-[.LV18]" office:value-type="float" office:value="43643.2117156764" calcext:value-type="float">
            <text:p>43643.2117156764</text:p>
          </table:table-cell>
          <table:table-cell table:formula="of:=[.LW4]-[.LW11]-[.LW18]" office:value-type="float" office:value="44068.1909138714" calcext:value-type="float">
            <text:p>44068.1909138714</text:p>
          </table:table-cell>
          <table:table-cell table:formula="of:=[.LX4]-[.LX11]-[.LX18]" office:value-type="float" office:value="44135.8547018493" calcext:value-type="float">
            <text:p>44135.8547018493</text:p>
          </table:table-cell>
          <table:table-cell table:formula="of:=[.LY4]-[.LY11]-[.LY18]" office:value-type="float" office:value="44227.0828211768" calcext:value-type="float">
            <text:p>44227.0828211768</text:p>
          </table:table-cell>
          <table:table-cell table:formula="of:=[.LZ4]-[.LZ11]-[.LZ18]" office:value-type="float" office:value="44756.5169409499" calcext:value-type="float">
            <text:p>44756.5169409499</text:p>
          </table:table-cell>
          <table:table-cell table:formula="of:=[.MA4]-[.MA11]-[.MA18]" office:value-type="float" office:value="44337.8890840913" calcext:value-type="float">
            <text:p>44337.8890840913</text:p>
          </table:table-cell>
          <table:table-cell table:formula="of:=[.MB4]-[.MB11]-[.MB18]" office:value-type="float" office:value="44919.2289531974" calcext:value-type="float">
            <text:p>44919.2289531974</text:p>
          </table:table-cell>
          <table:table-cell table:formula="of:=[.MC4]-[.MC11]-[.MC18]" office:value-type="float" office:value="44621.5175544998" calcext:value-type="float">
            <text:p>44621.5175544998</text:p>
          </table:table-cell>
          <table:table-cell table:formula="of:=[.MD4]-[.MD11]-[.MD18]" office:value-type="float" office:value="44824.6680020405" calcext:value-type="float">
            <text:p>44824.6680020405</text:p>
          </table:table-cell>
          <table:table-cell table:formula="of:=[.ME4]-[.ME11]-[.ME18]" office:value-type="float" office:value="44893.6925180877" calcext:value-type="float">
            <text:p>44893.6925180877</text:p>
          </table:table-cell>
          <table:table-cell table:formula="of:=[.MF4]-[.MF11]-[.MF18]" office:value-type="float" office:value="45673.6475121957" calcext:value-type="float">
            <text:p>45673.6475121957</text:p>
          </table:table-cell>
          <table:table-cell table:formula="of:=[.MG4]-[.MG11]-[.MG18]" office:value-type="float" office:value="45162.9987732691" calcext:value-type="float">
            <text:p>45162.9987732691</text:p>
          </table:table-cell>
          <table:table-cell table:formula="of:=[.MH4]-[.MH11]-[.MH18]" office:value-type="float" office:value="45437.543113439" calcext:value-type="float">
            <text:p>45437.543113439</text:p>
          </table:table-cell>
          <table:table-cell table:formula="of:=[.MI4]-[.MI11]-[.MI18]" office:value-type="float" office:value="45511.6355425659" calcext:value-type="float">
            <text:p>45511.6355425659</text:p>
          </table:table-cell>
          <table:table-cell table:formula="of:=[.MJ4]-[.MJ11]-[.MJ18]" office:value-type="float" office:value="45532.7891144542" calcext:value-type="float">
            <text:p>45532.7891144542</text:p>
          </table:table-cell>
          <table:table-cell table:formula="of:=[.MK4]-[.MK11]-[.MK18]" office:value-type="float" office:value="44910.731937306" calcext:value-type="float">
            <text:p>44910.731937306</text:p>
          </table:table-cell>
          <table:table-cell table:formula="of:=[.ML4]-[.ML11]-[.ML18]" office:value-type="float" office:value="45402.1916987974" calcext:value-type="float">
            <text:p>45402.1916987974</text:p>
          </table:table-cell>
          <table:table-cell table:formula="of:=[.MM4]-[.MM11]-[.MM18]" office:value-type="float" office:value="45791.36725021" calcext:value-type="float">
            <text:p>45791.36725021</text:p>
          </table:table-cell>
          <table:table-cell table:formula="of:=[.MN4]-[.MN11]-[.MN18]" office:value-type="float" office:value="45736.5149847698" calcext:value-type="float">
            <text:p>45736.5149847698</text:p>
          </table:table-cell>
          <table:table-cell table:formula="of:=[.MO4]-[.MO11]-[.MO18]" office:value-type="float" office:value="44648.9249583533" calcext:value-type="float">
            <text:p>44648.9249583533</text:p>
          </table:table-cell>
          <table:table-cell table:formula="of:=[.MP4]-[.MP11]-[.MP18]" office:value-type="float" office:value="45020.720866227" calcext:value-type="float">
            <text:p>45020.720866227</text:p>
          </table:table-cell>
          <table:table-cell table:formula="of:=[.MQ4]-[.MQ11]-[.MQ18]" office:value-type="float" office:value="45067.3160320295" calcext:value-type="float">
            <text:p>45067.3160320295</text:p>
          </table:table-cell>
          <table:table-cell table:formula="of:=[.MR4]-[.MR11]-[.MR18]" office:value-type="float" office:value="45871.188022469" calcext:value-type="float">
            <text:p>45871.188022469</text:p>
          </table:table-cell>
          <table:table-cell table:formula="of:=[.MS4]-[.MS11]-[.MS18]" office:value-type="float" office:value="45474.8120308096" calcext:value-type="float">
            <text:p>45474.8120308096</text:p>
          </table:table-cell>
          <table:table-cell table:formula="of:=[.MT4]-[.MT11]-[.MT18]" office:value-type="float" office:value="45234.7229857709" calcext:value-type="float">
            <text:p>45234.7229857709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 text:c="12"/>Crude oil, NGPL, and other liquids (Mb/d)</text:p>
          </table:table-cell>
          <table:table-cell table:formula="of:=[.B5]-[.B12]-[.B19]" office:value-type="float" office:value="31385.08" calcext:value-type="float">
            <text:p>31385.08</text:p>
          </table:table-cell>
          <table:table-cell table:formula="of:=[.C5]-[.C12]-[.C19]" office:value-type="float" office:value="31605.522" calcext:value-type="float">
            <text:p>31605.522</text:p>
          </table:table-cell>
          <table:table-cell table:formula="of:=[.D5]-[.D12]-[.D19]" office:value-type="float" office:value="31465.825" calcext:value-type="float">
            <text:p>31465.825</text:p>
          </table:table-cell>
          <table:table-cell table:formula="of:=[.E5]-[.E12]-[.E19]" office:value-type="float" office:value="31387.737" calcext:value-type="float">
            <text:p>31387.737</text:p>
          </table:table-cell>
          <table:table-cell table:formula="of:=[.F5]-[.F12]-[.F19]" office:value-type="float" office:value="31400.29" calcext:value-type="float">
            <text:p>31400.29</text:p>
          </table:table-cell>
          <table:table-cell table:formula="of:=[.G5]-[.G12]-[.G19]" office:value-type="float" office:value="31090.09" calcext:value-type="float">
            <text:p>31090.09</text:p>
          </table:table-cell>
          <table:table-cell table:formula="of:=[.H5]-[.H12]-[.H19]" office:value-type="float" office:value="31492.851" calcext:value-type="float">
            <text:p>31492.851</text:p>
          </table:table-cell>
          <table:table-cell table:formula="of:=[.I5]-[.I12]-[.I19]" office:value-type="float" office:value="31253.742" calcext:value-type="float">
            <text:p>31253.742</text:p>
          </table:table-cell>
          <table:table-cell table:formula="of:=[.J5]-[.J12]-[.J19]" office:value-type="float" office:value="31242.366" calcext:value-type="float">
            <text:p>31242.366</text:p>
          </table:table-cell>
          <table:table-cell table:formula="of:=[.K5]-[.K12]-[.K19]" office:value-type="float" office:value="31628.171" calcext:value-type="float">
            <text:p>31628.171</text:p>
          </table:table-cell>
          <table:table-cell table:formula="of:=[.L5]-[.L12]-[.L19]" office:value-type="float" office:value="31932.548" calcext:value-type="float">
            <text:p>31932.548</text:p>
          </table:table-cell>
          <table:table-cell table:formula="of:=[.M5]-[.M12]-[.M19]" office:value-type="float" office:value="32074.344" calcext:value-type="float">
            <text:p>32074.344</text:p>
          </table:table-cell>
          <table:table-cell table:formula="of:=[.N5]-[.N12]-[.N19]" office:value-type="float" office:value="32273.5" calcext:value-type="float">
            <text:p>32273.5</text:p>
          </table:table-cell>
          <table:table-cell table:formula="of:=[.O5]-[.O12]-[.O19]" office:value-type="float" office:value="32163.4" calcext:value-type="float">
            <text:p>32163.4</text:p>
          </table:table-cell>
          <table:table-cell table:formula="of:=[.P5]-[.P12]-[.P19]" office:value-type="float" office:value="31975.3" calcext:value-type="float">
            <text:p>31975.3</text:p>
          </table:table-cell>
          <table:table-cell table:formula="of:=[.Q5]-[.Q12]-[.Q19]" office:value-type="float" office:value="31851.4" calcext:value-type="float">
            <text:p>31851.4</text:p>
          </table:table-cell>
          <table:table-cell table:formula="of:=[.R5]-[.R12]-[.R19]" office:value-type="float" office:value="32041.5" calcext:value-type="float">
            <text:p>32041.5</text:p>
          </table:table-cell>
          <table:table-cell table:formula="of:=[.S5]-[.S12]-[.S19]" office:value-type="float" office:value="32294.4" calcext:value-type="float">
            <text:p>32294.4</text:p>
          </table:table-cell>
          <table:table-cell table:formula="of:=[.T5]-[.T12]-[.T19]" office:value-type="float" office:value="32158.4" calcext:value-type="float">
            <text:p>32158.4</text:p>
          </table:table-cell>
          <table:table-cell table:formula="of:=[.U5]-[.U12]-[.U19]" office:value-type="float" office:value="32332.4" calcext:value-type="float">
            <text:p>32332.4</text:p>
          </table:table-cell>
          <table:table-cell table:formula="of:=[.V5]-[.V12]-[.V19]" office:value-type="float" office:value="32371.4" calcext:value-type="float">
            <text:p>32371.4</text:p>
          </table:table-cell>
          <table:table-cell table:formula="of:=[.W5]-[.W12]-[.W19]" office:value-type="float" office:value="32883.4" calcext:value-type="float">
            <text:p>32883.4</text:p>
          </table:table-cell>
          <table:table-cell table:formula="of:=[.X5]-[.X12]-[.X19]" office:value-type="float" office:value="33147.4" calcext:value-type="float">
            <text:p>33147.4</text:p>
          </table:table-cell>
          <table:table-cell table:formula="of:=[.Y5]-[.Y12]-[.Y19]" office:value-type="float" office:value="33401.4" calcext:value-type="float">
            <text:p>33401.4</text:p>
          </table:table-cell>
          <table:table-cell table:formula="of:=[.Z5]-[.Z12]-[.Z19]" office:value-type="float" office:value="33088.8" calcext:value-type="float">
            <text:p>33088.8</text:p>
          </table:table-cell>
          <table:table-cell table:formula="of:=[.AA5]-[.AA12]-[.AA19]" office:value-type="float" office:value="33258.8" calcext:value-type="float">
            <text:p>33258.8</text:p>
          </table:table-cell>
          <table:table-cell table:formula="of:=[.AB5]-[.AB12]-[.AB19]" office:value-type="float" office:value="33099.8" calcext:value-type="float">
            <text:p>33099.8</text:p>
          </table:table-cell>
          <table:table-cell table:formula="of:=[.AC5]-[.AC12]-[.AC19]" office:value-type="float" office:value="33346.8" calcext:value-type="float">
            <text:p>33346.8</text:p>
          </table:table-cell>
          <table:table-cell table:formula="of:=[.AD5]-[.AD12]-[.AD19]" office:value-type="float" office:value="32766.7" calcext:value-type="float">
            <text:p>32766.7</text:p>
          </table:table-cell>
          <table:table-cell table:formula="of:=[.AE5]-[.AE12]-[.AE19]" office:value-type="float" office:value="32490.7" calcext:value-type="float">
            <text:p>32490.7</text:p>
          </table:table-cell>
          <table:table-cell table:formula="of:=[.AF5]-[.AF12]-[.AF19]" office:value-type="float" office:value="33306.7" calcext:value-type="float">
            <text:p>33306.7</text:p>
          </table:table-cell>
          <table:table-cell table:formula="of:=[.AG5]-[.AG12]-[.AG19]" office:value-type="float" office:value="33195.7" calcext:value-type="float">
            <text:p>33195.7</text:p>
          </table:table-cell>
          <table:table-cell table:formula="of:=[.AH5]-[.AH12]-[.AH19]" office:value-type="float" office:value="33882.7" calcext:value-type="float">
            <text:p>33882.7</text:p>
          </table:table-cell>
          <table:table-cell table:formula="of:=[.AI5]-[.AI12]-[.AI19]" office:value-type="float" office:value="33234.7" calcext:value-type="float">
            <text:p>33234.7</text:p>
          </table:table-cell>
          <table:table-cell table:formula="of:=[.AJ5]-[.AJ12]-[.AJ19]" office:value-type="float" office:value="33700.7" calcext:value-type="float">
            <text:p>33700.7</text:p>
          </table:table-cell>
          <table:table-cell table:formula="of:=[.AK5]-[.AK12]-[.AK19]" office:value-type="float" office:value="34050.7" calcext:value-type="float">
            <text:p>34050.7</text:p>
          </table:table-cell>
          <table:table-cell table:formula="of:=[.AL5]-[.AL12]-[.AL19]" office:value-type="float" office:value="34119.3" calcext:value-type="float">
            <text:p>34119.3</text:p>
          </table:table-cell>
          <table:table-cell table:formula="of:=[.AM5]-[.AM12]-[.AM19]" office:value-type="float" office:value="34310.4" calcext:value-type="float">
            <text:p>34310.4</text:p>
          </table:table-cell>
          <table:table-cell table:formula="of:=[.AN5]-[.AN12]-[.AN19]" office:value-type="float" office:value="34131.3" calcext:value-type="float">
            <text:p>34131.3</text:p>
          </table:table-cell>
          <table:table-cell table:formula="of:=[.AO5]-[.AO12]-[.AO19]" office:value-type="float" office:value="34303.3" calcext:value-type="float">
            <text:p>34303.3</text:p>
          </table:table-cell>
          <table:table-cell table:formula="of:=[.AP5]-[.AP12]-[.AP19]" office:value-type="float" office:value="34250.3" calcext:value-type="float">
            <text:p>34250.3</text:p>
          </table:table-cell>
          <table:table-cell table:formula="of:=[.AQ5]-[.AQ12]-[.AQ19]" office:value-type="float" office:value="34343.8" calcext:value-type="float">
            <text:p>34343.8</text:p>
          </table:table-cell>
          <table:table-cell table:formula="of:=[.AR5]-[.AR12]-[.AR19]" office:value-type="float" office:value="34405.8" calcext:value-type="float">
            <text:p>34405.8</text:p>
          </table:table-cell>
          <table:table-cell table:formula="of:=[.AS5]-[.AS12]-[.AS19]" office:value-type="float" office:value="33941.8" calcext:value-type="float">
            <text:p>33941.8</text:p>
          </table:table-cell>
          <table:table-cell table:formula="of:=[.AT5]-[.AT12]-[.AT19]" office:value-type="float" office:value="34246.8" calcext:value-type="float">
            <text:p>34246.8</text:p>
          </table:table-cell>
          <table:table-cell table:formula="of:=[.AU5]-[.AU12]-[.AU19]" office:value-type="float" office:value="34614.8" calcext:value-type="float">
            <text:p>34614.8</text:p>
          </table:table-cell>
          <table:table-cell table:formula="of:=[.AV5]-[.AV12]-[.AV19]" office:value-type="float" office:value="34991.8" calcext:value-type="float">
            <text:p>34991.8</text:p>
          </table:table-cell>
          <table:table-cell table:formula="of:=[.AW5]-[.AW12]-[.AW19]" office:value-type="float" office:value="35058.8" calcext:value-type="float">
            <text:p>35058.8</text:p>
          </table:table-cell>
          <table:table-cell table:formula="of:=[.AX5]-[.AX12]-[.AX19]" office:value-type="float" office:value="35253.7" calcext:value-type="float">
            <text:p>35253.7</text:p>
          </table:table-cell>
          <table:table-cell table:formula="of:=[.AY5]-[.AY12]-[.AY19]" office:value-type="float" office:value="35217.6" calcext:value-type="float">
            <text:p>35217.6</text:p>
          </table:table-cell>
          <table:table-cell table:formula="of:=[.AZ5]-[.AZ12]-[.AZ19]" office:value-type="float" office:value="35085.7" calcext:value-type="float">
            <text:p>35085.7</text:p>
          </table:table-cell>
          <table:table-cell table:formula="of:=[.BA5]-[.BA12]-[.BA19]" office:value-type="float" office:value="35306.1" calcext:value-type="float">
            <text:p>35306.1</text:p>
          </table:table-cell>
          <table:table-cell table:formula="of:=[.BB5]-[.BB12]-[.BB19]" office:value-type="float" office:value="34844.3" calcext:value-type="float">
            <text:p>34844.3</text:p>
          </table:table-cell>
          <table:table-cell table:formula="of:=[.BC5]-[.BC12]-[.BC19]" office:value-type="float" office:value="34496.7" calcext:value-type="float">
            <text:p>34496.7</text:p>
          </table:table-cell>
          <table:table-cell table:formula="of:=[.BD5]-[.BD12]-[.BD19]" office:value-type="float" office:value="34990" calcext:value-type="float">
            <text:p>34990</text:p>
          </table:table-cell>
          <table:table-cell table:formula="of:=[.BE5]-[.BE12]-[.BE19]" office:value-type="float" office:value="34820" calcext:value-type="float">
            <text:p>34820</text:p>
          </table:table-cell>
          <table:table-cell table:formula="of:=[.BF5]-[.BF12]-[.BF19]" office:value-type="float" office:value="35109.4" calcext:value-type="float">
            <text:p>35109.4</text:p>
          </table:table-cell>
          <table:table-cell table:formula="of:=[.BG5]-[.BG12]-[.BG19]" office:value-type="float" office:value="35517.5" calcext:value-type="float">
            <text:p>35517.5</text:p>
          </table:table-cell>
          <table:table-cell table:formula="of:=[.BH5]-[.BH12]-[.BH19]" office:value-type="float" office:value="35659.5" calcext:value-type="float">
            <text:p>35659.5</text:p>
          </table:table-cell>
          <table:table-cell table:formula="of:=[.BI5]-[.BI12]-[.BI19]" office:value-type="float" office:value="35788.4" calcext:value-type="float">
            <text:p>35788.4</text:p>
          </table:table-cell>
          <table:table-cell table:formula="of:=[.BJ5]-[.BJ12]-[.BJ19]" office:value-type="float" office:value="36001.6" calcext:value-type="float">
            <text:p>36001.6</text:p>
          </table:table-cell>
          <table:table-cell table:formula="of:=[.BK5]-[.BK12]-[.BK19]" office:value-type="float" office:value="36031.6" calcext:value-type="float">
            <text:p>36031.6</text:p>
          </table:table-cell>
          <table:table-cell table:formula="of:=[.BL5]-[.BL12]-[.BL19]" office:value-type="float" office:value="35966.6" calcext:value-type="float">
            <text:p>35966.6</text:p>
          </table:table-cell>
          <table:table-cell table:formula="of:=[.BM5]-[.BM12]-[.BM19]" office:value-type="float" office:value="35831.5" calcext:value-type="float">
            <text:p>35831.5</text:p>
          </table:table-cell>
          <table:table-cell table:formula="of:=[.BN5]-[.BN12]-[.BN19]" office:value-type="float" office:value="35403.2" calcext:value-type="float">
            <text:p>35403.2</text:p>
          </table:table-cell>
          <table:table-cell table:formula="of:=[.BO5]-[.BO12]-[.BO19]" office:value-type="float" office:value="35731.5" calcext:value-type="float">
            <text:p>35731.5</text:p>
          </table:table-cell>
          <table:table-cell table:formula="of:=[.BP5]-[.BP12]-[.BP19]" office:value-type="float" office:value="35722.5" calcext:value-type="float">
            <text:p>35722.5</text:p>
          </table:table-cell>
          <table:table-cell table:formula="of:=[.BQ5]-[.BQ12]-[.BQ19]" office:value-type="float" office:value="35072.4" calcext:value-type="float">
            <text:p>35072.4</text:p>
          </table:table-cell>
          <table:table-cell table:formula="of:=[.BR5]-[.BR12]-[.BR19]" office:value-type="float" office:value="35483.5" calcext:value-type="float">
            <text:p>35483.5</text:p>
          </table:table-cell>
          <table:table-cell table:formula="of:=[.BS5]-[.BS12]-[.BS19]" office:value-type="float" office:value="35416.5" calcext:value-type="float">
            <text:p>35416.5</text:p>
          </table:table-cell>
          <table:table-cell table:formula="of:=[.BT5]-[.BT12]-[.BT19]" office:value-type="float" office:value="36003.5" calcext:value-type="float">
            <text:p>36003.5</text:p>
          </table:table-cell>
          <table:table-cell table:formula="of:=[.BU5]-[.BU12]-[.BU19]" office:value-type="float" office:value="36215.6" calcext:value-type="float">
            <text:p>36215.6</text:p>
          </table:table-cell>
          <table:table-cell table:formula="of:=[.BV5]-[.BV12]-[.BV19]" office:value-type="float" office:value="36366.6" calcext:value-type="float">
            <text:p>36366.6</text:p>
          </table:table-cell>
          <table:table-cell table:formula="of:=[.BW5]-[.BW12]-[.BW19]" office:value-type="float" office:value="36214.3" calcext:value-type="float">
            <text:p>36214.3</text:p>
          </table:table-cell>
          <table:table-cell table:formula="of:=[.BX5]-[.BX12]-[.BX19]" office:value-type="float" office:value="36190.6" calcext:value-type="float">
            <text:p>36190.6</text:p>
          </table:table-cell>
          <table:table-cell table:formula="of:=[.BY5]-[.BY12]-[.BY19]" office:value-type="float" office:value="35919.6" calcext:value-type="float">
            <text:p>35919.6</text:p>
          </table:table-cell>
          <table:table-cell table:formula="of:=[.BZ5]-[.BZ12]-[.BZ19]" office:value-type="float" office:value="35773.6" calcext:value-type="float">
            <text:p>35773.6</text:p>
          </table:table-cell>
          <table:table-cell table:formula="of:=[.CA5]-[.CA12]-[.CA19]" office:value-type="float" office:value="35275.8" calcext:value-type="float">
            <text:p>35275.8</text:p>
          </table:table-cell>
          <table:table-cell table:formula="of:=[.CB5]-[.CB12]-[.CB19]" office:value-type="float" office:value="36353.9" calcext:value-type="float">
            <text:p>36353.9</text:p>
          </table:table-cell>
          <table:table-cell table:formula="of:=[.CC5]-[.CC12]-[.CC19]" office:value-type="float" office:value="35944.9" calcext:value-type="float">
            <text:p>35944.9</text:p>
          </table:table-cell>
          <table:table-cell table:formula="of:=[.CD5]-[.CD12]-[.CD19]" office:value-type="float" office:value="35946.3" calcext:value-type="float">
            <text:p>35946.3</text:p>
          </table:table-cell>
          <table:table-cell table:formula="of:=[.CE5]-[.CE12]-[.CE19]" office:value-type="float" office:value="36271.3" calcext:value-type="float">
            <text:p>36271.3</text:p>
          </table:table-cell>
          <table:table-cell table:formula="of:=[.CF5]-[.CF12]-[.CF19]" office:value-type="float" office:value="36848.3" calcext:value-type="float">
            <text:p>36848.3</text:p>
          </table:table-cell>
          <table:table-cell table:formula="of:=[.CG5]-[.CG12]-[.CG19]" office:value-type="float" office:value="36936.5" calcext:value-type="float">
            <text:p>36936.5</text:p>
          </table:table-cell>
          <table:table-cell table:formula="of:=[.CH5]-[.CH12]-[.CH19]" office:value-type="float" office:value="37018.9646657363" calcext:value-type="float">
            <text:p>37018.9646657363</text:p>
          </table:table-cell>
          <table:table-cell table:formula="of:=[.CI5]-[.CI12]-[.CI19]" office:value-type="float" office:value="36841.7144644295" calcext:value-type="float">
            <text:p>36841.7144644295</text:p>
          </table:table-cell>
          <table:table-cell table:formula="of:=[.CJ5]-[.CJ12]-[.CJ19]" office:value-type="float" office:value="36846.5952787778" calcext:value-type="float">
            <text:p>36846.5952787778</text:p>
          </table:table-cell>
          <table:table-cell table:formula="of:=[.CK5]-[.CK12]-[.CK19]" office:value-type="float" office:value="36610.3637046309" calcext:value-type="float">
            <text:p>36610.3637046309</text:p>
          </table:table-cell>
          <table:table-cell table:formula="of:=[.CL5]-[.CL12]-[.CL19]" office:value-type="float" office:value="36630.3430172366" calcext:value-type="float">
            <text:p>36630.3430172366</text:p>
          </table:table-cell>
          <table:table-cell table:formula="of:=[.CM5]-[.CM12]-[.CM19]" office:value-type="float" office:value="36845.7591547009" calcext:value-type="float">
            <text:p>36845.7591547009</text:p>
          </table:table-cell>
          <table:table-cell table:formula="of:=[.CN5]-[.CN12]-[.CN19]" office:value-type="float" office:value="37215.4054428952" calcext:value-type="float">
            <text:p>37215.4054428952</text:p>
          </table:table-cell>
          <table:table-cell table:formula="of:=[.CO5]-[.CO12]-[.CO19]" office:value-type="float" office:value="37062.5312207144" calcext:value-type="float">
            <text:p>37062.5312207144</text:p>
          </table:table-cell>
          <table:table-cell table:formula="of:=[.CP5]-[.CP12]-[.CP19]" office:value-type="float" office:value="37225.8269001918" calcext:value-type="float">
            <text:p>37225.8269001918</text:p>
          </table:table-cell>
          <table:table-cell table:formula="of:=[.CQ5]-[.CQ12]-[.CQ19]" office:value-type="float" office:value="37308.3538034747" calcext:value-type="float">
            <text:p>37308.3538034747</text:p>
          </table:table-cell>
          <table:table-cell table:formula="of:=[.CR5]-[.CR12]-[.CR19]" office:value-type="float" office:value="38039.9020575721" calcext:value-type="float">
            <text:p>38039.9020575721</text:p>
          </table:table-cell>
          <table:table-cell table:formula="of:=[.CS5]-[.CS12]-[.CS19]" office:value-type="float" office:value="38198.991599845" calcext:value-type="float">
            <text:p>38198.991599845</text:p>
          </table:table-cell>
          <table:table-cell table:formula="of:=[.CT5]-[.CT12]-[.CT19]" office:value-type="float" office:value="38044.5778189022" calcext:value-type="float">
            <text:p>38044.5778189022</text:p>
          </table:table-cell>
          <table:table-cell table:formula="of:=[.CU5]-[.CU12]-[.CU19]" office:value-type="float" office:value="37979.8026665434" calcext:value-type="float">
            <text:p>37979.8026665434</text:p>
          </table:table-cell>
          <table:table-cell table:formula="of:=[.CV5]-[.CV12]-[.CV19]" office:value-type="float" office:value="37885.8382021059" calcext:value-type="float">
            <text:p>37885.8382021059</text:p>
          </table:table-cell>
          <table:table-cell table:formula="of:=[.CW5]-[.CW12]-[.CW19]" office:value-type="float" office:value="37584.8725510771" calcext:value-type="float">
            <text:p>37584.8725510771</text:p>
          </table:table-cell>
          <table:table-cell table:formula="of:=[.CX5]-[.CX12]-[.CX19]" office:value-type="float" office:value="37111.8175062097" calcext:value-type="float">
            <text:p>37111.8175062097</text:p>
          </table:table-cell>
          <table:table-cell table:formula="of:=[.CY5]-[.CY12]-[.CY19]" office:value-type="float" office:value="37142.7677177319" calcext:value-type="float">
            <text:p>37142.7677177319</text:p>
          </table:table-cell>
          <table:table-cell table:formula="of:=[.CZ5]-[.CZ12]-[.CZ19]" office:value-type="float" office:value="37856.5395435588" calcext:value-type="float">
            <text:p>37856.5395435588</text:p>
          </table:table-cell>
          <table:table-cell table:formula="of:=[.DA5]-[.DA12]-[.DA19]" office:value-type="float" office:value="37566.834192244" calcext:value-type="float">
            <text:p>37566.834192244</text:p>
          </table:table-cell>
          <table:table-cell table:formula="of:=[.DB5]-[.DB12]-[.DB19]" office:value-type="float" office:value="37900.2611876375" calcext:value-type="float">
            <text:p>37900.2611876375</text:p>
          </table:table-cell>
          <table:table-cell table:formula="of:=[.DC5]-[.DC12]-[.DC19]" office:value-type="float" office:value="37831.8567632934" calcext:value-type="float">
            <text:p>37831.8567632934</text:p>
          </table:table-cell>
          <table:table-cell table:formula="of:=[.DD5]-[.DD12]-[.DD19]" office:value-type="float" office:value="38320.263629586" calcext:value-type="float">
            <text:p>38320.263629586</text:p>
          </table:table-cell>
          <table:table-cell table:formula="of:=[.DE5]-[.DE12]-[.DE19]" office:value-type="float" office:value="38697.3576831187" calcext:value-type="float">
            <text:p>38697.3576831187</text:p>
          </table:table-cell>
          <table:table-cell table:formula="of:=[.DF5]-[.DF12]-[.DF19]" office:value-type="float" office:value="38537.2877673452" calcext:value-type="float">
            <text:p>38537.2877673452</text:p>
          </table:table-cell>
          <table:table-cell table:formula="of:=[.DG5]-[.DG12]-[.DG19]" office:value-type="float" office:value="38581.1437108077" calcext:value-type="float">
            <text:p>38581.1437108077</text:p>
          </table:table-cell>
          <table:table-cell table:formula="of:=[.DH5]-[.DH12]-[.DH19]" office:value-type="float" office:value="38144.6024406931" calcext:value-type="float">
            <text:p>38144.6024406931</text:p>
          </table:table-cell>
          <table:table-cell table:formula="of:=[.DI5]-[.DI12]-[.DI19]" office:value-type="float" office:value="38813.3011412078" calcext:value-type="float">
            <text:p>38813.3011412078</text:p>
          </table:table-cell>
          <table:table-cell table:formula="of:=[.DJ5]-[.DJ12]-[.DJ19]" office:value-type="float" office:value="38464.8311284529" calcext:value-type="float">
            <text:p>38464.8311284529</text:p>
          </table:table-cell>
          <table:table-cell table:formula="of:=[.DK5]-[.DK12]-[.DK19]" office:value-type="float" office:value="38591.9434585298" calcext:value-type="float">
            <text:p>38591.9434585298</text:p>
          </table:table-cell>
          <table:table-cell table:formula="of:=[.DL5]-[.DL12]-[.DL19]" office:value-type="float" office:value="38601.2789078397" calcext:value-type="float">
            <text:p>38601.2789078397</text:p>
          </table:table-cell>
          <table:table-cell table:formula="of:=[.DM5]-[.DM12]-[.DM19]" office:value-type="float" office:value="38380.9917032339" calcext:value-type="float">
            <text:p>38380.9917032339</text:p>
          </table:table-cell>
          <table:table-cell table:formula="of:=[.DN5]-[.DN12]-[.DN19]" office:value-type="float" office:value="38585.9981520008" calcext:value-type="float">
            <text:p>38585.9981520008</text:p>
          </table:table-cell>
          <table:table-cell table:formula="of:=[.DO5]-[.DO12]-[.DO19]" office:value-type="float" office:value="39383.4045469473" calcext:value-type="float">
            <text:p>39383.4045469473</text:p>
          </table:table-cell>
          <table:table-cell table:formula="of:=[.DP5]-[.DP12]-[.DP19]" office:value-type="float" office:value="39199.4842685357" calcext:value-type="float">
            <text:p>39199.4842685357</text:p>
          </table:table-cell>
          <table:table-cell table:formula="of:=[.DQ5]-[.DQ12]-[.DQ19]" office:value-type="float" office:value="39373.0899172717" calcext:value-type="float">
            <text:p>39373.0899172717</text:p>
          </table:table-cell>
          <table:table-cell table:formula="of:=[.DR5]-[.DR12]-[.DR19]" office:value-type="float" office:value="39514.4980894277" calcext:value-type="float">
            <text:p>39514.4980894277</text:p>
          </table:table-cell>
          <table:table-cell table:formula="of:=[.DS5]-[.DS12]-[.DS19]" office:value-type="float" office:value="39851.1901093127" calcext:value-type="float">
            <text:p>39851.1901093127</text:p>
          </table:table-cell>
          <table:table-cell table:formula="of:=[.DT5]-[.DT12]-[.DT19]" office:value-type="float" office:value="39673.3550297283" calcext:value-type="float">
            <text:p>39673.3550297283</text:p>
          </table:table-cell>
          <table:table-cell table:formula="of:=[.DU5]-[.DU12]-[.DU19]" office:value-type="float" office:value="39447.7896012377" calcext:value-type="float">
            <text:p>39447.7896012377</text:p>
          </table:table-cell>
          <table:table-cell table:formula="of:=[.DV5]-[.DV12]-[.DV19]" office:value-type="float" office:value="39308.3321774625" calcext:value-type="float">
            <text:p>39308.3321774625</text:p>
          </table:table-cell>
          <table:table-cell table:formula="of:=[.DW5]-[.DW12]-[.DW19]" office:value-type="float" office:value="39290.6100317699" calcext:value-type="float">
            <text:p>39290.6100317699</text:p>
          </table:table-cell>
          <table:table-cell table:formula="of:=[.DX5]-[.DX12]-[.DX19]" office:value-type="float" office:value="40008.5961065785" calcext:value-type="float">
            <text:p>40008.5961065785</text:p>
          </table:table-cell>
          <table:table-cell table:formula="of:=[.DY5]-[.DY12]-[.DY19]" office:value-type="float" office:value="39841.0120133806" calcext:value-type="float">
            <text:p>39841.0120133806</text:p>
          </table:table-cell>
          <table:table-cell table:formula="of:=[.DZ5]-[.DZ12]-[.DZ19]" office:value-type="float" office:value="40040.0470297593" calcext:value-type="float">
            <text:p>40040.0470297593</text:p>
          </table:table-cell>
          <table:table-cell table:formula="of:=[.EA5]-[.EA12]-[.EA19]" office:value-type="float" office:value="40484.2321979498" calcext:value-type="float">
            <text:p>40484.2321979498</text:p>
          </table:table-cell>
          <table:table-cell table:formula="of:=[.EB5]-[.EB12]-[.EB19]" office:value-type="float" office:value="40838.4809532463" calcext:value-type="float">
            <text:p>40838.4809532463</text:p>
          </table:table-cell>
          <table:table-cell table:formula="of:=[.EC5]-[.EC12]-[.EC19]" office:value-type="float" office:value="41396.6392569424" calcext:value-type="float">
            <text:p>41396.6392569424</text:p>
          </table:table-cell>
          <table:table-cell table:formula="of:=[.ED5]-[.ED12]-[.ED19]" office:value-type="float" office:value="40830.451" calcext:value-type="float">
            <text:p>40830.451</text:p>
          </table:table-cell>
          <table:table-cell table:formula="of:=[.EE5]-[.EE12]-[.EE19]" office:value-type="float" office:value="40894.571" calcext:value-type="float">
            <text:p>40894.571</text:p>
          </table:table-cell>
          <table:table-cell table:formula="of:=[.EF5]-[.EF12]-[.EF19]" office:value-type="float" office:value="40891.889" calcext:value-type="float">
            <text:p>40891.889</text:p>
          </table:table-cell>
          <table:table-cell table:formula="of:=[.EG5]-[.EG12]-[.EG19]" office:value-type="float" office:value="40917.445" calcext:value-type="float">
            <text:p>40917.445</text:p>
          </table:table-cell>
          <table:table-cell table:formula="of:=[.EH5]-[.EH12]-[.EH19]" office:value-type="float" office:value="40666.76" calcext:value-type="float">
            <text:p>40666.76</text:p>
          </table:table-cell>
          <table:table-cell table:formula="of:=[.EI5]-[.EI12]-[.EI19]" office:value-type="float" office:value="41271.603" calcext:value-type="float">
            <text:p>41271.603</text:p>
          </table:table-cell>
          <table:table-cell table:formula="of:=[.EJ5]-[.EJ12]-[.EJ19]" office:value-type="float" office:value="41324.643" calcext:value-type="float">
            <text:p>41324.643</text:p>
          </table:table-cell>
          <table:table-cell table:formula="of:=[.EK5]-[.EK12]-[.EK19]" office:value-type="float" office:value="40440.884" calcext:value-type="float">
            <text:p>40440.884</text:p>
          </table:table-cell>
          <table:table-cell table:formula="of:=[.EL5]-[.EL12]-[.EL19]" office:value-type="float" office:value="40894.568" calcext:value-type="float">
            <text:p>40894.568</text:p>
          </table:table-cell>
          <table:table-cell table:formula="of:=[.EM5]-[.EM12]-[.EM19]" office:value-type="float" office:value="41575.93" calcext:value-type="float">
            <text:p>41575.93</text:p>
          </table:table-cell>
          <table:table-cell table:formula="of:=[.EN5]-[.EN12]-[.EN19]" office:value-type="float" office:value="41568.467" calcext:value-type="float">
            <text:p>41568.467</text:p>
          </table:table-cell>
          <table:table-cell table:formula="of:=[.EO5]-[.EO12]-[.EO19]" office:value-type="float" office:value="40982.777" calcext:value-type="float">
            <text:p>40982.777</text:p>
          </table:table-cell>
          <table:table-cell table:formula="of:=[.EP5]-[.EP12]-[.EP19]" office:value-type="float" office:value="40971.131" calcext:value-type="float">
            <text:p>40971.131</text:p>
          </table:table-cell>
          <table:table-cell table:formula="of:=[.EQ5]-[.EQ12]-[.EQ19]" office:value-type="float" office:value="41127.898" calcext:value-type="float">
            <text:p>41127.898</text:p>
          </table:table-cell>
          <table:table-cell table:formula="of:=[.ER5]-[.ER12]-[.ER19]" office:value-type="float" office:value="41025.507" calcext:value-type="float">
            <text:p>41025.507</text:p>
          </table:table-cell>
          <table:table-cell table:formula="of:=[.ES5]-[.ES12]-[.ES19]" office:value-type="float" office:value="41270.221" calcext:value-type="float">
            <text:p>41270.221</text:p>
          </table:table-cell>
          <table:table-cell table:formula="of:=[.ET5]-[.ET12]-[.ET19]" office:value-type="float" office:value="41621.733" calcext:value-type="float">
            <text:p>41621.733</text:p>
          </table:table-cell>
          <table:table-cell table:formula="of:=[.EU5]-[.EU12]-[.EU19]" office:value-type="float" office:value="41215.098" calcext:value-type="float">
            <text:p>41215.098</text:p>
          </table:table-cell>
          <table:table-cell table:formula="of:=[.EV5]-[.EV12]-[.EV19]" office:value-type="float" office:value="40951.193" calcext:value-type="float">
            <text:p>40951.193</text:p>
          </table:table-cell>
          <table:table-cell table:formula="of:=[.EW5]-[.EW12]-[.EW19]" office:value-type="float" office:value="41141.347" calcext:value-type="float">
            <text:p>41141.347</text:p>
          </table:table-cell>
          <table:table-cell table:formula="of:=[.EX5]-[.EX12]-[.EX19]" office:value-type="float" office:value="41426.855" calcext:value-type="float">
            <text:p>41426.855</text:p>
          </table:table-cell>
          <table:table-cell table:formula="of:=[.EY5]-[.EY12]-[.EY19]" office:value-type="float" office:value="41420.542" calcext:value-type="float">
            <text:p>41420.542</text:p>
          </table:table-cell>
          <table:table-cell table:formula="of:=[.EZ5]-[.EZ12]-[.EZ19]" office:value-type="float" office:value="41770.438" calcext:value-type="float">
            <text:p>41770.438</text:p>
          </table:table-cell>
          <table:table-cell table:formula="of:=[.FA5]-[.FA12]-[.FA19]" office:value-type="float" office:value="41572.816" calcext:value-type="float">
            <text:p>41572.816</text:p>
          </table:table-cell>
          <table:table-cell table:formula="of:=[.FB5]-[.FB12]-[.FB19]" office:value-type="float" office:value="41482.104" calcext:value-type="float">
            <text:p>41482.104</text:p>
          </table:table-cell>
          <table:table-cell table:formula="of:=[.FC5]-[.FC12]-[.FC19]" office:value-type="float" office:value="41505.327" calcext:value-type="float">
            <text:p>41505.327</text:p>
          </table:table-cell>
          <table:table-cell table:formula="of:=[.FD5]-[.FD12]-[.FD19]" office:value-type="float" office:value="41358.608" calcext:value-type="float">
            <text:p>41358.608</text:p>
          </table:table-cell>
          <table:table-cell table:formula="of:=[.FE5]-[.FE12]-[.FE19]" office:value-type="float" office:value="41525.491" calcext:value-type="float">
            <text:p>41525.491</text:p>
          </table:table-cell>
          <table:table-cell table:formula="of:=[.FF5]-[.FF12]-[.FF19]" office:value-type="float" office:value="41526.163" calcext:value-type="float">
            <text:p>41526.163</text:p>
          </table:table-cell>
          <table:table-cell table:formula="of:=[.FG5]-[.FG12]-[.FG19]" office:value-type="float" office:value="41157.02" calcext:value-type="float">
            <text:p>41157.02</text:p>
          </table:table-cell>
          <table:table-cell table:formula="of:=[.FH5]-[.FH12]-[.FH19]" office:value-type="float" office:value="42144.661" calcext:value-type="float">
            <text:p>42144.661</text:p>
          </table:table-cell>
          <table:table-cell table:formula="of:=[.FI5]-[.FI12]-[.FI19]" office:value-type="float" office:value="41840.535" calcext:value-type="float">
            <text:p>41840.535</text:p>
          </table:table-cell>
          <table:table-cell table:formula="of:=[.FJ5]-[.FJ12]-[.FJ19]" office:value-type="float" office:value="41712.662" calcext:value-type="float">
            <text:p>41712.662</text:p>
          </table:table-cell>
          <table:table-cell table:formula="of:=[.FK5]-[.FK12]-[.FK19]" office:value-type="float" office:value="42136.727" calcext:value-type="float">
            <text:p>42136.727</text:p>
          </table:table-cell>
          <table:table-cell table:formula="of:=[.FL5]-[.FL12]-[.FL19]" office:value-type="float" office:value="42031.166" calcext:value-type="float">
            <text:p>42031.166</text:p>
          </table:table-cell>
          <table:table-cell table:formula="of:=[.FM5]-[.FM12]-[.FM19]" office:value-type="float" office:value="41662.593" calcext:value-type="float">
            <text:p>41662.593</text:p>
          </table:table-cell>
          <table:table-cell table:formula="of:=[.FN5]-[.FN12]-[.FN19]" office:value-type="float" office:value="41673.419" calcext:value-type="float">
            <text:p>41673.419</text:p>
          </table:table-cell>
          <table:table-cell table:formula="of:=[.FO5]-[.FO12]-[.FO19]" office:value-type="float" office:value="42036.309" calcext:value-type="float">
            <text:p>42036.309</text:p>
          </table:table-cell>
          <table:table-cell table:formula="of:=[.FP5]-[.FP12]-[.FP19]" office:value-type="float" office:value="41756.995" calcext:value-type="float">
            <text:p>41756.995</text:p>
          </table:table-cell>
          <table:table-cell table:formula="of:=[.FQ5]-[.FQ12]-[.FQ19]" office:value-type="float" office:value="41920.983" calcext:value-type="float">
            <text:p>41920.983</text:p>
          </table:table-cell>
          <table:table-cell table:formula="of:=[.FR5]-[.FR12]-[.FR19]" office:value-type="float" office:value="41674.95" calcext:value-type="float">
            <text:p>41674.95</text:p>
          </table:table-cell>
          <table:table-cell table:formula="of:=[.FS5]-[.FS12]-[.FS19]" office:value-type="float" office:value="41879.751" calcext:value-type="float">
            <text:p>41879.751</text:p>
          </table:table-cell>
          <table:table-cell table:formula="of:=[.FT5]-[.FT12]-[.FT19]" office:value-type="float" office:value="42092.604" calcext:value-type="float">
            <text:p>42092.604</text:p>
          </table:table-cell>
          <table:table-cell table:formula="of:=[.FU5]-[.FU12]-[.FU19]" office:value-type="float" office:value="41384.677" calcext:value-type="float">
            <text:p>41384.677</text:p>
          </table:table-cell>
          <table:table-cell table:formula="of:=[.FV5]-[.FV12]-[.FV19]" office:value-type="float" office:value="41626.398" calcext:value-type="float">
            <text:p>41626.398</text:p>
          </table:table-cell>
          <table:table-cell table:formula="of:=[.FW5]-[.FW12]-[.FW19]" office:value-type="float" office:value="42046.005" calcext:value-type="float">
            <text:p>42046.005</text:p>
          </table:table-cell>
          <table:table-cell table:formula="of:=[.FX5]-[.FX12]-[.FX19]" office:value-type="float" office:value="41917.858" calcext:value-type="float">
            <text:p>41917.858</text:p>
          </table:table-cell>
          <table:table-cell table:formula="of:=[.FY5]-[.FY12]-[.FY19]" office:value-type="float" office:value="41610.572" calcext:value-type="float">
            <text:p>41610.572</text:p>
          </table:table-cell>
          <table:table-cell table:formula="of:=[.FZ5]-[.FZ12]-[.FZ19]" office:value-type="float" office:value="41649.127" calcext:value-type="float">
            <text:p>41649.127</text:p>
          </table:table-cell>
          <table:table-cell table:formula="of:=[.GA5]-[.GA12]-[.GA19]" office:value-type="float" office:value="41627.995" calcext:value-type="float">
            <text:p>41627.995</text:p>
          </table:table-cell>
          <table:table-cell table:formula="of:=[.GB5]-[.GB12]-[.GB19]" office:value-type="float" office:value="41584.302" calcext:value-type="float">
            <text:p>41584.302</text:p>
          </table:table-cell>
          <table:table-cell table:formula="of:=[.GC5]-[.GC12]-[.GC19]" office:value-type="float" office:value="41391.536" calcext:value-type="float">
            <text:p>41391.536</text:p>
          </table:table-cell>
          <table:table-cell table:formula="of:=[.GD5]-[.GD12]-[.GD19]" office:value-type="float" office:value="41677.842" calcext:value-type="float">
            <text:p>41677.842</text:p>
          </table:table-cell>
          <table:table-cell table:formula="of:=[.GE5]-[.GE12]-[.GE19]" office:value-type="float" office:value="41633.806" calcext:value-type="float">
            <text:p>41633.806</text:p>
          </table:table-cell>
          <table:table-cell table:formula="of:=[.GF5]-[.GF12]-[.GF19]" office:value-type="float" office:value="42116.957" calcext:value-type="float">
            <text:p>42116.957</text:p>
          </table:table-cell>
          <table:table-cell table:formula="of:=[.GG5]-[.GG12]-[.GG19]" office:value-type="float" office:value="41511.225" calcext:value-type="float">
            <text:p>41511.225</text:p>
          </table:table-cell>
          <table:table-cell table:formula="of:=[.GH5]-[.GH12]-[.GH19]" office:value-type="float" office:value="41792.664" calcext:value-type="float">
            <text:p>41792.664</text:p>
          </table:table-cell>
          <table:table-cell table:formula="of:=[.GI5]-[.GI12]-[.GI19]" office:value-type="float" office:value="42144.726" calcext:value-type="float">
            <text:p>42144.726</text:p>
          </table:table-cell>
          <table:table-cell table:formula="of:=[.GJ5]-[.GJ12]-[.GJ19]" office:value-type="float" office:value="42240.358" calcext:value-type="float">
            <text:p>42240.358</text:p>
          </table:table-cell>
          <table:table-cell table:formula="of:=[.GK5]-[.GK12]-[.GK19]" office:value-type="float" office:value="41728.182" calcext:value-type="float">
            <text:p>41728.182</text:p>
          </table:table-cell>
          <table:table-cell table:formula="of:=[.GL5]-[.GL12]-[.GL19]" office:value-type="float" office:value="41310.783" calcext:value-type="float">
            <text:p>41310.783</text:p>
          </table:table-cell>
          <table:table-cell table:formula="of:=[.GM5]-[.GM12]-[.GM19]" office:value-type="float" office:value="41790.757" calcext:value-type="float">
            <text:p>41790.757</text:p>
          </table:table-cell>
          <table:table-cell table:formula="of:=[.GN5]-[.GN12]-[.GN19]" office:value-type="float" office:value="41645.537" calcext:value-type="float">
            <text:p>41645.537</text:p>
          </table:table-cell>
          <table:table-cell table:formula="of:=[.GO5]-[.GO12]-[.GO19]" office:value-type="float" office:value="41780.785" calcext:value-type="float">
            <text:p>41780.785</text:p>
          </table:table-cell>
          <table:table-cell table:formula="of:=[.GP5]-[.GP12]-[.GP19]" office:value-type="float" office:value="41477.777" calcext:value-type="float">
            <text:p>41477.777</text:p>
          </table:table-cell>
          <table:table-cell table:formula="of:=[.GQ5]-[.GQ12]-[.GQ19]" office:value-type="float" office:value="41674.969" calcext:value-type="float">
            <text:p>41674.969</text:p>
          </table:table-cell>
          <table:table-cell table:formula="of:=[.GR5]-[.GR12]-[.GR19]" office:value-type="float" office:value="42237.867" calcext:value-type="float">
            <text:p>42237.867</text:p>
          </table:table-cell>
          <table:table-cell table:formula="of:=[.GS5]-[.GS12]-[.GS19]" office:value-type="float" office:value="41673.309" calcext:value-type="float">
            <text:p>41673.309</text:p>
          </table:table-cell>
          <table:table-cell table:formula="of:=[.GT5]-[.GT12]-[.GT19]" office:value-type="float" office:value="41931.928" calcext:value-type="float">
            <text:p>41931.928</text:p>
          </table:table-cell>
          <table:table-cell table:formula="of:=[.GU5]-[.GU12]-[.GU19]" office:value-type="float" office:value="42435.254" calcext:value-type="float">
            <text:p>42435.254</text:p>
          </table:table-cell>
          <table:table-cell table:formula="of:=[.GV5]-[.GV12]-[.GV19]" office:value-type="float" office:value="42627.338" calcext:value-type="float">
            <text:p>42627.338</text:p>
          </table:table-cell>
          <table:table-cell table:formula="of:=[.GW5]-[.GW12]-[.GW19]" office:value-type="float" office:value="42048.884" calcext:value-type="float">
            <text:p>42048.884</text:p>
          </table:table-cell>
          <table:table-cell table:formula="of:=[.GX5]-[.GX12]-[.GX19]" office:value-type="float" office:value="42464.4575470776" calcext:value-type="float">
            <text:p>42464.4575470776</text:p>
          </table:table-cell>
          <table:table-cell table:formula="of:=[.GY5]-[.GY12]-[.GY19]" office:value-type="float" office:value="42498.8765470776" calcext:value-type="float">
            <text:p>42498.8765470776</text:p>
          </table:table-cell>
          <table:table-cell table:formula="of:=[.GZ5]-[.GZ12]-[.GZ19]" office:value-type="float" office:value="42839.1965470776" calcext:value-type="float">
            <text:p>42839.1965470776</text:p>
          </table:table-cell>
          <table:table-cell table:formula="of:=[.HA5]-[.HA12]-[.HA19]" office:value-type="float" office:value="43159.8725470776" calcext:value-type="float">
            <text:p>43159.8725470776</text:p>
          </table:table-cell>
          <table:table-cell table:formula="of:=[.HB5]-[.HB12]-[.HB19]" office:value-type="float" office:value="43432.1565470776" calcext:value-type="float">
            <text:p>43432.1565470776</text:p>
          </table:table-cell>
          <table:table-cell table:formula="of:=[.HC5]-[.HC12]-[.HC19]" office:value-type="float" office:value="43009.6685470776" calcext:value-type="float">
            <text:p>43009.6685470776</text:p>
          </table:table-cell>
          <table:table-cell table:formula="of:=[.HD5]-[.HD12]-[.HD19]" office:value-type="float" office:value="43548.7945470776" calcext:value-type="float">
            <text:p>43548.7945470776</text:p>
          </table:table-cell>
          <table:table-cell table:formula="of:=[.HE5]-[.HE12]-[.HE19]" office:value-type="float" office:value="43254.4975470776" calcext:value-type="float">
            <text:p>43254.4975470776</text:p>
          </table:table-cell>
          <table:table-cell table:formula="of:=[.HF5]-[.HF12]-[.HF19]" office:value-type="float" office:value="43243.6145470776" calcext:value-type="float">
            <text:p>43243.6145470776</text:p>
          </table:table-cell>
          <table:table-cell table:formula="of:=[.HG5]-[.HG12]-[.HG19]" office:value-type="float" office:value="43557.7665470776" calcext:value-type="float">
            <text:p>43557.7665470776</text:p>
          </table:table-cell>
          <table:table-cell table:formula="of:=[.HH5]-[.HH12]-[.HH19]" office:value-type="float" office:value="43820.9565470776" calcext:value-type="float">
            <text:p>43820.9565470776</text:p>
          </table:table-cell>
          <table:table-cell table:formula="of:=[.HI5]-[.HI12]-[.HI19]" office:value-type="float" office:value="43503.5835470776" calcext:value-type="float">
            <text:p>43503.5835470776</text:p>
          </table:table-cell>
          <table:table-cell table:formula="of:=[.HJ5]-[.HJ12]-[.HJ19]" office:value-type="float" office:value="43673.8040958904" calcext:value-type="float">
            <text:p>43673.8040958904</text:p>
          </table:table-cell>
          <table:table-cell table:formula="of:=[.HK5]-[.HK12]-[.HK19]" office:value-type="float" office:value="43268.2330958904" calcext:value-type="float">
            <text:p>43268.2330958904</text:p>
          </table:table-cell>
          <table:table-cell table:formula="of:=[.HL5]-[.HL12]-[.HL19]" office:value-type="float" office:value="43199.5970958904" calcext:value-type="float">
            <text:p>43199.5970958904</text:p>
          </table:table-cell>
          <table:table-cell table:formula="of:=[.HM5]-[.HM12]-[.HM19]" office:value-type="float" office:value="43189.8290958904" calcext:value-type="float">
            <text:p>43189.8290958904</text:p>
          </table:table-cell>
          <table:table-cell table:formula="of:=[.HN5]-[.HN12]-[.HN19]" office:value-type="float" office:value="42736.7400958904" calcext:value-type="float">
            <text:p>42736.7400958904</text:p>
          </table:table-cell>
          <table:table-cell table:formula="of:=[.HO5]-[.HO12]-[.HO19]" office:value-type="float" office:value="43031.8350958904" calcext:value-type="float">
            <text:p>43031.8350958904</text:p>
          </table:table-cell>
          <table:table-cell table:formula="of:=[.HP5]-[.HP12]-[.HP19]" office:value-type="float" office:value="43345.9070958904" calcext:value-type="float">
            <text:p>43345.9070958904</text:p>
          </table:table-cell>
          <table:table-cell table:formula="of:=[.HQ5]-[.HQ12]-[.HQ19]" office:value-type="float" office:value="43440.7010958904" calcext:value-type="float">
            <text:p>43440.7010958904</text:p>
          </table:table-cell>
          <table:table-cell table:formula="of:=[.HR5]-[.HR12]-[.HR19]" office:value-type="float" office:value="42818.9370958904" calcext:value-type="float">
            <text:p>42818.9370958904</text:p>
          </table:table-cell>
          <table:table-cell table:formula="of:=[.HS5]-[.HS12]-[.HS19]" office:value-type="float" office:value="43145.0340958904" calcext:value-type="float">
            <text:p>43145.0340958904</text:p>
          </table:table-cell>
          <table:table-cell table:formula="of:=[.HT5]-[.HT12]-[.HT19]" office:value-type="float" office:value="42998.5260958904" calcext:value-type="float">
            <text:p>42998.5260958904</text:p>
          </table:table-cell>
          <table:table-cell table:formula="of:=[.HU5]-[.HU12]-[.HU19]" office:value-type="float" office:value="43283.9300958904" calcext:value-type="float">
            <text:p>43283.9300958904</text:p>
          </table:table-cell>
          <table:table-cell table:formula="of:=[.HV5]-[.HV12]-[.HV19]" office:value-type="float" office:value="43321.0890103825" calcext:value-type="float">
            <text:p>43321.0890103825</text:p>
          </table:table-cell>
          <table:table-cell table:formula="of:=[.HW5]-[.HW12]-[.HW19]" office:value-type="float" office:value="43230.2590103825" calcext:value-type="float">
            <text:p>43230.2590103825</text:p>
          </table:table-cell>
          <table:table-cell table:formula="of:=[.HX5]-[.HX12]-[.HX19]" office:value-type="float" office:value="42715.3130103825" calcext:value-type="float">
            <text:p>42715.3130103825</text:p>
          </table:table-cell>
          <table:table-cell table:formula="of:=[.HY5]-[.HY12]-[.HY19]" office:value-type="float" office:value="42895.6320103825" calcext:value-type="float">
            <text:p>42895.6320103825</text:p>
          </table:table-cell>
          <table:table-cell table:formula="of:=[.HZ5]-[.HZ12]-[.HZ19]" office:value-type="float" office:value="42724.2400103825" calcext:value-type="float">
            <text:p>42724.2400103825</text:p>
          </table:table-cell>
          <table:table-cell table:formula="of:=[.IA5]-[.IA12]-[.IA19]" office:value-type="float" office:value="42519.4280103825" calcext:value-type="float">
            <text:p>42519.4280103825</text:p>
          </table:table-cell>
          <table:table-cell table:formula="of:=[.IB5]-[.IB12]-[.IB19]" office:value-type="float" office:value="43038.6240103825" calcext:value-type="float">
            <text:p>43038.6240103825</text:p>
          </table:table-cell>
          <table:table-cell table:formula="of:=[.IC5]-[.IC12]-[.IC19]" office:value-type="float" office:value="42978.7440103825" calcext:value-type="float">
            <text:p>42978.7440103825</text:p>
          </table:table-cell>
          <table:table-cell table:formula="of:=[.ID5]-[.ID12]-[.ID19]" office:value-type="float" office:value="42258.4640103825" calcext:value-type="float">
            <text:p>42258.4640103825</text:p>
          </table:table-cell>
          <table:table-cell table:formula="of:=[.IE5]-[.IE12]-[.IE19]" office:value-type="float" office:value="43082.7170103825" calcext:value-type="float">
            <text:p>43082.7170103825</text:p>
          </table:table-cell>
          <table:table-cell table:formula="of:=[.IF5]-[.IF12]-[.IF19]" office:value-type="float" office:value="43396.8910103825" calcext:value-type="float">
            <text:p>43396.8910103825</text:p>
          </table:table-cell>
          <table:table-cell table:formula="of:=[.IG5]-[.IG12]-[.IG19]" office:value-type="float" office:value="43434.2900103825" calcext:value-type="float">
            <text:p>43434.2900103825</text:p>
          </table:table-cell>
          <table:table-cell table:formula="of:=[.IH5]-[.IH12]-[.IH19]" office:value-type="float" office:value="43087.3156118721" calcext:value-type="float">
            <text:p>43087.3156118721</text:p>
          </table:table-cell>
          <table:table-cell table:formula="of:=[.II5]-[.II12]-[.II19]" office:value-type="float" office:value="42820.1226118722" calcext:value-type="float">
            <text:p>42820.1226118722</text:p>
          </table:table-cell>
          <table:table-cell table:formula="of:=[.IJ5]-[.IJ12]-[.IJ19]" office:value-type="float" office:value="42753.3376118721" calcext:value-type="float">
            <text:p>42753.3376118721</text:p>
          </table:table-cell>
          <table:table-cell table:formula="of:=[.IK5]-[.IK12]-[.IK19]" office:value-type="float" office:value="42845.8456118721" calcext:value-type="float">
            <text:p>42845.8456118721</text:p>
          </table:table-cell>
          <table:table-cell table:formula="of:=[.IL5]-[.IL12]-[.IL19]" office:value-type="float" office:value="43075.5826118721" calcext:value-type="float">
            <text:p>43075.5826118721</text:p>
          </table:table-cell>
          <table:table-cell table:formula="of:=[.IM5]-[.IM12]-[.IM19]" office:value-type="float" office:value="43310.6886118722" calcext:value-type="float">
            <text:p>43310.6886118722</text:p>
          </table:table-cell>
          <table:table-cell table:formula="of:=[.IN5]-[.IN12]-[.IN19]" office:value-type="float" office:value="43660.8006118721" calcext:value-type="float">
            <text:p>43660.8006118721</text:p>
          </table:table-cell>
          <table:table-cell table:formula="of:=[.IO5]-[.IO12]-[.IO19]" office:value-type="float" office:value="43472.4716118722" calcext:value-type="float">
            <text:p>43472.4716118722</text:p>
          </table:table-cell>
          <table:table-cell table:formula="of:=[.IP5]-[.IP12]-[.IP19]" office:value-type="float" office:value="43228.3476118722" calcext:value-type="float">
            <text:p>43228.3476118722</text:p>
          </table:table-cell>
          <table:table-cell table:formula="of:=[.IQ5]-[.IQ12]-[.IQ19]" office:value-type="float" office:value="43568.3506118722" calcext:value-type="float">
            <text:p>43568.3506118722</text:p>
          </table:table-cell>
          <table:table-cell table:formula="of:=[.IR5]-[.IR12]-[.IR19]" office:value-type="float" office:value="44188.5416118722" calcext:value-type="float">
            <text:p>44188.5416118722</text:p>
          </table:table-cell>
          <table:table-cell table:formula="of:=[.IS5]-[.IS12]-[.IS19]" office:value-type="float" office:value="44113.1106118722" calcext:value-type="float">
            <text:p>44113.1106118722</text:p>
          </table:table-cell>
          <table:table-cell table:formula="of:=[.IT5]-[.IT12]-[.IT19]" office:value-type="float" office:value="43563.7896541096" calcext:value-type="float">
            <text:p>43563.7896541096</text:p>
          </table:table-cell>
          <table:table-cell table:formula="of:=[.IU5]-[.IU12]-[.IU19]" office:value-type="float" office:value="43960.9306541096" calcext:value-type="float">
            <text:p>43960.9306541096</text:p>
          </table:table-cell>
          <table:table-cell table:formula="of:=[.IV5]-[.IV12]-[.IV19]" office:value-type="float" office:value="43621.4396541096" calcext:value-type="float">
            <text:p>43621.4396541096</text:p>
          </table:table-cell>
          <table:table-cell table:formula="of:=[.IW5]-[.IW12]-[.IW19]" office:value-type="float" office:value="43646.0276541096" calcext:value-type="float">
            <text:p>43646.0276541096</text:p>
          </table:table-cell>
          <table:table-cell table:formula="of:=[.IX5]-[.IX12]-[.IX19]" office:value-type="float" office:value="43706.5716541096" calcext:value-type="float">
            <text:p>43706.5716541096</text:p>
          </table:table-cell>
          <table:table-cell table:formula="of:=[.IY5]-[.IY12]-[.IY19]" office:value-type="float" office:value="44070.8896541096" calcext:value-type="float">
            <text:p>44070.8896541096</text:p>
          </table:table-cell>
          <table:table-cell table:formula="of:=[.IZ5]-[.IZ12]-[.IZ19]" office:value-type="float" office:value="43970.5486541096" calcext:value-type="float">
            <text:p>43970.5486541096</text:p>
          </table:table-cell>
          <table:table-cell table:formula="of:=[.JA5]-[.JA12]-[.JA19]" office:value-type="float" office:value="43982.8736541096" calcext:value-type="float">
            <text:p>43982.8736541096</text:p>
          </table:table-cell>
          <table:table-cell table:formula="of:=[.JB5]-[.JB12]-[.JB19]" office:value-type="float" office:value="44056.4776541096" calcext:value-type="float">
            <text:p>44056.4776541096</text:p>
          </table:table-cell>
          <table:table-cell table:formula="of:=[.JC5]-[.JC12]-[.JC19]" office:value-type="float" office:value="44776.4246541096" calcext:value-type="float">
            <text:p>44776.4246541096</text:p>
          </table:table-cell>
          <table:table-cell table:formula="of:=[.JD5]-[.JD12]-[.JD19]" office:value-type="float" office:value="44698.8456541096" calcext:value-type="float">
            <text:p>44698.8456541096</text:p>
          </table:table-cell>
          <table:table-cell table:formula="of:=[.JE5]-[.JE12]-[.JE19]" office:value-type="float" office:value="44841.4966541096" calcext:value-type="float">
            <text:p>44841.4966541096</text:p>
          </table:table-cell>
          <table:table-cell table:formula="of:=[.JF5]-[.JF12]-[.JF19]" office:value-type="float" office:value="44397.883" calcext:value-type="float">
            <text:p>44397.883</text:p>
          </table:table-cell>
          <table:table-cell table:formula="of:=[.JG5]-[.JG12]-[.JG19]" office:value-type="float" office:value="44240.576" calcext:value-type="float">
            <text:p>44240.576</text:p>
          </table:table-cell>
          <table:table-cell table:formula="of:=[.JH5]-[.JH12]-[.JH19]" office:value-type="float" office:value="44364.948" calcext:value-type="float">
            <text:p>44364.948</text:p>
          </table:table-cell>
          <table:table-cell table:formula="of:=[.JI5]-[.JI12]-[.JI19]" office:value-type="float" office:value="43935.701" calcext:value-type="float">
            <text:p>43935.701</text:p>
          </table:table-cell>
          <table:table-cell table:formula="of:=[.JJ5]-[.JJ12]-[.JJ19]" office:value-type="float" office:value="44002.7" calcext:value-type="float">
            <text:p>44002.7</text:p>
          </table:table-cell>
          <table:table-cell table:formula="of:=[.JK5]-[.JK12]-[.JK19]" office:value-type="float" office:value="44461.218" calcext:value-type="float">
            <text:p>44461.218</text:p>
          </table:table-cell>
          <table:table-cell table:formula="of:=[.JL5]-[.JL12]-[.JL19]" office:value-type="float" office:value="44636.047" calcext:value-type="float">
            <text:p>44636.047</text:p>
          </table:table-cell>
          <table:table-cell table:formula="of:=[.JM5]-[.JM12]-[.JM19]" office:value-type="float" office:value="44897.031" calcext:value-type="float">
            <text:p>44897.031</text:p>
          </table:table-cell>
          <table:table-cell table:formula="of:=[.JN5]-[.JN12]-[.JN19]" office:value-type="float" office:value="44272.922" calcext:value-type="float">
            <text:p>44272.922</text:p>
          </table:table-cell>
          <table:table-cell table:formula="of:=[.JO5]-[.JO12]-[.JO19]" office:value-type="float" office:value="44719.196" calcext:value-type="float">
            <text:p>44719.196</text:p>
          </table:table-cell>
          <table:table-cell table:formula="of:=[.JP5]-[.JP12]-[.JP19]" office:value-type="float" office:value="44945.299" calcext:value-type="float">
            <text:p>44945.299</text:p>
          </table:table-cell>
          <table:table-cell table:formula="of:=[.JQ5]-[.JQ12]-[.JQ19]" office:value-type="float" office:value="44984.697" calcext:value-type="float">
            <text:p>44984.697</text:p>
          </table:table-cell>
          <table:table-cell table:formula="of:=[.JR5]-[.JR12]-[.JR19]" office:value-type="float" office:value="44483.16709589" calcext:value-type="float">
            <text:p>44483.16709589</text:p>
          </table:table-cell>
          <table:table-cell table:formula="of:=[.JS5]-[.JS12]-[.JS19]" office:value-type="float" office:value="44339.10209589" calcext:value-type="float">
            <text:p>44339.10209589</text:p>
          </table:table-cell>
          <table:table-cell table:formula="of:=[.JT5]-[.JT12]-[.JT19]" office:value-type="float" office:value="44011.04409589" calcext:value-type="float">
            <text:p>44011.04409589</text:p>
          </table:table-cell>
          <table:table-cell table:formula="of:=[.JU5]-[.JU12]-[.JU19]" office:value-type="float" office:value="43817.53609589" calcext:value-type="float">
            <text:p>43817.53609589</text:p>
          </table:table-cell>
          <table:table-cell table:formula="of:=[.JV5]-[.JV12]-[.JV19]" office:value-type="float" office:value="43299.30509589" calcext:value-type="float">
            <text:p>43299.30509589</text:p>
          </table:table-cell>
          <table:table-cell table:formula="of:=[.JW5]-[.JW12]-[.JW19]" office:value-type="float" office:value="43597.80709589" calcext:value-type="float">
            <text:p>43597.80709589</text:p>
          </table:table-cell>
          <table:table-cell table:formula="of:=[.JX5]-[.JX12]-[.JX19]" office:value-type="float" office:value="44454.16009589" calcext:value-type="float">
            <text:p>44454.16009589</text:p>
          </table:table-cell>
          <table:table-cell table:formula="of:=[.JY5]-[.JY12]-[.JY19]" office:value-type="float" office:value="43761.76809589" calcext:value-type="float">
            <text:p>43761.76809589</text:p>
          </table:table-cell>
          <table:table-cell table:formula="of:=[.JZ5]-[.JZ12]-[.JZ19]" office:value-type="float" office:value="44114.38309589" calcext:value-type="float">
            <text:p>44114.38309589</text:p>
          </table:table-cell>
          <table:table-cell table:formula="of:=[.KA5]-[.KA12]-[.KA19]" office:value-type="float" office:value="44655.17709589" calcext:value-type="float">
            <text:p>44655.17709589</text:p>
          </table:table-cell>
          <table:table-cell table:formula="of:=[.KB5]-[.KB12]-[.KB19]" office:value-type="float" office:value="45136.43609589" calcext:value-type="float">
            <text:p>45136.43609589</text:p>
          </table:table-cell>
          <table:table-cell table:formula="of:=[.KC5]-[.KC12]-[.KC19]" office:value-type="float" office:value="44492.17609589" calcext:value-type="float">
            <text:p>44492.17609589</text:p>
          </table:table-cell>
          <table:table-cell table:formula="of:=[.KD5]-[.KD12]-[.KD19]" office:value-type="float" office:value="44317.2264512112" calcext:value-type="float">
            <text:p>44317.2264512112</text:p>
          </table:table-cell>
          <table:table-cell table:formula="of:=[.KE5]-[.KE12]-[.KE19]" office:value-type="float" office:value="44006.6503172284" calcext:value-type="float">
            <text:p>44006.6503172284</text:p>
          </table:table-cell>
          <table:table-cell table:formula="of:=[.KF5]-[.KF12]-[.KF19]" office:value-type="float" office:value="43929.4983907967" calcext:value-type="float">
            <text:p>43929.4983907967</text:p>
          </table:table-cell>
          <table:table-cell table:formula="of:=[.KG5]-[.KG12]-[.KG19]" office:value-type="float" office:value="43682.8591967126" calcext:value-type="float">
            <text:p>43682.8591967126</text:p>
          </table:table-cell>
          <table:table-cell table:formula="of:=[.KH5]-[.KH12]-[.KH19]" office:value-type="float" office:value="43947.4908541613" calcext:value-type="float">
            <text:p>43947.4908541613</text:p>
          </table:table-cell>
          <table:table-cell table:formula="of:=[.KI5]-[.KI12]-[.KI19]" office:value-type="float" office:value="44198.8877344374" calcext:value-type="float">
            <text:p>44198.8877344374</text:p>
          </table:table-cell>
          <table:table-cell table:formula="of:=[.KJ5]-[.KJ12]-[.KJ19]" office:value-type="float" office:value="44564.9712752197" calcext:value-type="float">
            <text:p>44564.9712752197</text:p>
          </table:table-cell>
          <table:table-cell table:formula="of:=[.KK5]-[.KK12]-[.KK19]" office:value-type="float" office:value="44041.7889936555" calcext:value-type="float">
            <text:p>44041.7889936555</text:p>
          </table:table-cell>
          <table:table-cell table:formula="of:=[.KL5]-[.KL12]-[.KL19]" office:value-type="float" office:value="43903.8872819822" calcext:value-type="float">
            <text:p>43903.8872819822</text:p>
          </table:table-cell>
          <table:table-cell table:formula="of:=[.KM5]-[.KM12]-[.KM19]" office:value-type="float" office:value="44146.090300748" calcext:value-type="float">
            <text:p>44146.090300748</text:p>
          </table:table-cell>
          <table:table-cell table:formula="of:=[.KN5]-[.KN12]-[.KN19]" office:value-type="float" office:value="44243.4486747078" calcext:value-type="float">
            <text:p>44243.4486747078</text:p>
          </table:table-cell>
          <table:table-cell table:formula="of:=[.KO5]-[.KO12]-[.KO19]" office:value-type="float" office:value="43753.9209185225" calcext:value-type="float">
            <text:p>43753.9209185225</text:p>
          </table:table-cell>
          <table:table-cell table:formula="of:=[.KP5]-[.KP12]-[.KP19]" office:value-type="float" office:value="44120.2210712097" calcext:value-type="float">
            <text:p>44120.2210712097</text:p>
          </table:table-cell>
          <table:table-cell table:formula="of:=[.KQ5]-[.KQ12]-[.KQ19]" office:value-type="float" office:value="44084.6006487735" calcext:value-type="float">
            <text:p>44084.6006487735</text:p>
          </table:table-cell>
          <table:table-cell table:formula="of:=[.KR5]-[.KR12]-[.KR19]" office:value-type="float" office:value="44194.0099189565" calcext:value-type="float">
            <text:p>44194.0099189565</text:p>
          </table:table-cell>
          <table:table-cell table:formula="of:=[.KS5]-[.KS12]-[.KS19]" office:value-type="float" office:value="44345.5231868159" calcext:value-type="float">
            <text:p>44345.5231868159</text:p>
          </table:table-cell>
          <table:table-cell table:formula="of:=[.KT5]-[.KT12]-[.KT19]" office:value-type="float" office:value="44406.4148180807" calcext:value-type="float">
            <text:p>44406.4148180807</text:p>
          </table:table-cell>
          <table:table-cell table:formula="of:=[.KU5]-[.KU12]-[.KU19]" office:value-type="float" office:value="44846.4281610614" calcext:value-type="float">
            <text:p>44846.4281610614</text:p>
          </table:table-cell>
          <table:table-cell table:formula="of:=[.KV5]-[.KV12]-[.KV19]" office:value-type="float" office:value="45205.2518100005" calcext:value-type="float">
            <text:p>45205.2518100005</text:p>
          </table:table-cell>
          <table:table-cell table:formula="of:=[.KW5]-[.KW12]-[.KW19]" office:value-type="float" office:value="44830.9075571031" calcext:value-type="float">
            <text:p>44830.9075571031</text:p>
          </table:table-cell>
          <table:table-cell table:formula="of:=[.KX5]-[.KX12]-[.KX19]" office:value-type="float" office:value="44435.890544509" calcext:value-type="float">
            <text:p>44435.890544509</text:p>
          </table:table-cell>
          <table:table-cell table:formula="of:=[.KY5]-[.KY12]-[.KY19]" office:value-type="float" office:value="45096.2862844959" calcext:value-type="float">
            <text:p>45096.2862844959</text:p>
          </table:table-cell>
          <table:table-cell table:formula="of:=[.KZ5]-[.KZ12]-[.KZ19]" office:value-type="float" office:value="45152.3471755566" calcext:value-type="float">
            <text:p>45152.3471755566</text:p>
          </table:table-cell>
          <table:table-cell table:formula="of:=[.LA5]-[.LA12]-[.LA19]" office:value-type="float" office:value="45153.4446377999" calcext:value-type="float">
            <text:p>45153.4446377999</text:p>
          </table:table-cell>
          <table:table-cell table:formula="of:=[.LB5]-[.LB12]-[.LB19]" office:value-type="float" office:value="44328.3381259423" calcext:value-type="float">
            <text:p>44328.3381259423</text:p>
          </table:table-cell>
          <table:table-cell table:formula="of:=[.LC5]-[.LC12]-[.LC19]" office:value-type="float" office:value="44298.7928152484" calcext:value-type="float">
            <text:p>44298.7928152484</text:p>
          </table:table-cell>
          <table:table-cell table:formula="of:=[.LD5]-[.LD12]-[.LD19]" office:value-type="float" office:value="44528.7539785179" calcext:value-type="float">
            <text:p>44528.7539785179</text:p>
          </table:table-cell>
          <table:table-cell table:formula="of:=[.LE5]-[.LE12]-[.LE19]" office:value-type="float" office:value="44439.8561031884" calcext:value-type="float">
            <text:p>44439.8561031884</text:p>
          </table:table-cell>
          <table:table-cell table:formula="of:=[.LF5]-[.LF12]-[.LF19]" office:value-type="float" office:value="44519.868250647" calcext:value-type="float">
            <text:p>44519.868250647</text:p>
          </table:table-cell>
          <table:table-cell table:formula="of:=[.LG5]-[.LG12]-[.LG19]" office:value-type="float" office:value="44785.9510960975" calcext:value-type="float">
            <text:p>44785.9510960975</text:p>
          </table:table-cell>
          <table:table-cell table:formula="of:=[.LH5]-[.LH12]-[.LH19]" office:value-type="float" office:value="45113.843734425" calcext:value-type="float">
            <text:p>45113.843734425</text:p>
          </table:table-cell>
          <table:table-cell table:formula="of:=[.LI5]-[.LI12]-[.LI19]" office:value-type="float" office:value="45365.7518162892" calcext:value-type="float">
            <text:p>45365.7518162892</text:p>
          </table:table-cell>
          <table:table-cell table:formula="of:=[.LJ5]-[.LJ12]-[.LJ19]" office:value-type="float" office:value="45117.1232377399" calcext:value-type="float">
            <text:p>45117.1232377399</text:p>
          </table:table-cell>
          <table:table-cell table:formula="of:=[.LK5]-[.LK12]-[.LK19]" office:value-type="float" office:value="45264.0539388706" calcext:value-type="float">
            <text:p>45264.0539388706</text:p>
          </table:table-cell>
          <table:table-cell table:formula="of:=[.LL5]-[.LL12]-[.LL19]" office:value-type="float" office:value="45735.1371187249" calcext:value-type="float">
            <text:p>45735.1371187249</text:p>
          </table:table-cell>
          <table:table-cell table:formula="of:=[.LM5]-[.LM12]-[.LM19]" office:value-type="float" office:value="45484.1519646282" calcext:value-type="float">
            <text:p>45484.1519646282</text:p>
          </table:table-cell>
          <table:table-cell table:formula="of:=[.LN5]-[.LN12]-[.LN19]" office:value-type="float" office:value="45455.8512478589" calcext:value-type="float">
            <text:p>45455.8512478589</text:p>
          </table:table-cell>
          <table:table-cell table:formula="of:=[.LO5]-[.LO12]-[.LO19]" office:value-type="float" office:value="45405.3455087911" calcext:value-type="float">
            <text:p>45405.3455087911</text:p>
          </table:table-cell>
          <table:table-cell table:formula="of:=[.LP5]-[.LP12]-[.LP19]" office:value-type="float" office:value="45391.4280518983" calcext:value-type="float">
            <text:p>45391.4280518983</text:p>
          </table:table-cell>
          <table:table-cell table:formula="of:=[.LQ5]-[.LQ12]-[.LQ19]" office:value-type="float" office:value="44599.2395298202" calcext:value-type="float">
            <text:p>44599.2395298202</text:p>
          </table:table-cell>
          <table:table-cell table:formula="of:=[.LR5]-[.LR12]-[.LR19]" office:value-type="float" office:value="41457.7478132852" calcext:value-type="float">
            <text:p>41457.7478132852</text:p>
          </table:table-cell>
          <table:table-cell table:formula="of:=[.LS5]-[.LS12]-[.LS19]" office:value-type="float" office:value="42123.4642310916" calcext:value-type="float">
            <text:p>42123.4642310916</text:p>
          </table:table-cell>
          <table:table-cell table:formula="of:=[.LT5]-[.LT12]-[.LT19]" office:value-type="float" office:value="42439.4041540822" calcext:value-type="float">
            <text:p>42439.4041540822</text:p>
          </table:table-cell>
          <table:table-cell table:formula="of:=[.LU5]-[.LU12]-[.LU19]" office:value-type="float" office:value="42841.9882683522" calcext:value-type="float">
            <text:p>42841.9882683522</text:p>
          </table:table-cell>
          <table:table-cell table:formula="of:=[.LV5]-[.LV12]-[.LV19]" office:value-type="float" office:value="42480.8165156764" calcext:value-type="float">
            <text:p>42480.8165156764</text:p>
          </table:table-cell>
          <table:table-cell table:formula="of:=[.LW5]-[.LW12]-[.LW19]" office:value-type="float" office:value="42907.9417138714" calcext:value-type="float">
            <text:p>42907.9417138714</text:p>
          </table:table-cell>
          <table:table-cell table:formula="of:=[.LX5]-[.LX12]-[.LX19]" office:value-type="float" office:value="42972.3378018493" calcext:value-type="float">
            <text:p>42972.3378018493</text:p>
          </table:table-cell>
          <table:table-cell table:formula="of:=[.LY5]-[.LY12]-[.LY19]" office:value-type="float" office:value="43064.0996211768" calcext:value-type="float">
            <text:p>43064.0996211768</text:p>
          </table:table-cell>
          <table:table-cell table:formula="of:=[.LZ5]-[.LZ12]-[.LZ19]" office:value-type="float" office:value="43467.3361809499" calcext:value-type="float">
            <text:p>43467.3361809499</text:p>
          </table:table-cell>
          <table:table-cell table:formula="of:=[.MA5]-[.MA12]-[.MA19]" office:value-type="float" office:value="43037.9569240913" calcext:value-type="float">
            <text:p>43037.9569240913</text:p>
          </table:table-cell>
          <table:table-cell table:formula="of:=[.MB5]-[.MB12]-[.MB19]" office:value-type="float" office:value="43619.8413931974" calcext:value-type="float">
            <text:p>43619.8413931974</text:p>
          </table:table-cell>
          <table:table-cell table:formula="of:=[.MC5]-[.MC12]-[.MC19]" office:value-type="float" office:value="43321.8282944998" calcext:value-type="float">
            <text:p>43321.8282944998</text:p>
          </table:table-cell>
          <table:table-cell table:formula="of:=[.MD5]-[.MD12]-[.MD19]" office:value-type="float" office:value="43523.5390420405" calcext:value-type="float">
            <text:p>43523.5390420405</text:p>
          </table:table-cell>
          <table:table-cell table:formula="of:=[.ME5]-[.ME12]-[.ME19]" office:value-type="float" office:value="43585.7636580877" calcext:value-type="float">
            <text:p>43585.7636580877</text:p>
          </table:table-cell>
          <table:table-cell table:formula="of:=[.MF5]-[.MF12]-[.MF19]" office:value-type="float" office:value="44364.0393521957" calcext:value-type="float">
            <text:p>44364.0393521957</text:p>
          </table:table-cell>
          <table:table-cell table:formula="of:=[.MG5]-[.MG12]-[.MG19]" office:value-type="float" office:value="43939.874006135" calcext:value-type="float">
            <text:p>43939.874006135</text:p>
          </table:table-cell>
          <table:table-cell table:formula="of:=[.MH5]-[.MH12]-[.MH19]" office:value-type="float" office:value="44214.418346288" calcext:value-type="float">
            <text:p>44214.418346288</text:p>
          </table:table-cell>
          <table:table-cell table:formula="of:=[.MI5]-[.MI12]-[.MI19]" office:value-type="float" office:value="44288.5107754149" calcext:value-type="float">
            <text:p>44288.5107754149</text:p>
          </table:table-cell>
          <table:table-cell table:formula="of:=[.MJ5]-[.MJ12]-[.MJ19]" office:value-type="float" office:value="44309.6643473032" calcext:value-type="float">
            <text:p>44309.6643473032</text:p>
          </table:table-cell>
          <table:table-cell table:formula="of:=[.MK5]-[.MK12]-[.MK19]" office:value-type="float" office:value="43687.607170155" calcext:value-type="float">
            <text:p>43687.607170155</text:p>
          </table:table-cell>
          <table:table-cell table:formula="of:=[.ML5]-[.ML12]-[.ML19]" office:value-type="float" office:value="44163.2145373504" calcext:value-type="float">
            <text:p>44163.2145373504</text:p>
          </table:table-cell>
          <table:table-cell table:formula="of:=[.MM5]-[.MM12]-[.MM19]" office:value-type="float" office:value="44552.3900887631" calcext:value-type="float">
            <text:p>44552.3900887631</text:p>
          </table:table-cell>
          <table:table-cell table:formula="of:=[.MN5]-[.MN12]-[.MN19]" office:value-type="float" office:value="44497.5378233227" calcext:value-type="float">
            <text:p>44497.5378233227</text:p>
          </table:table-cell>
          <table:table-cell table:formula="of:=[.MO5]-[.MO12]-[.MO19]" office:value-type="float" office:value="43409.9477969062" calcext:value-type="float">
            <text:p>43409.9477969062</text:p>
          </table:table-cell>
          <table:table-cell table:formula="of:=[.MP5]-[.MP12]-[.MP19]" office:value-type="float" office:value="43781.7437047799" calcext:value-type="float">
            <text:p>43781.7437047799</text:p>
          </table:table-cell>
          <table:table-cell table:formula="of:=[.MQ5]-[.MQ12]-[.MQ19]" office:value-type="float" office:value="43828.3388705825" calcext:value-type="float">
            <text:p>43828.3388705825</text:p>
          </table:table-cell>
          <table:table-cell table:formula="of:=[.MR5]-[.MR12]-[.MR19]" office:value-type="float" office:value="44632.2108610223" calcext:value-type="float">
            <text:p>44632.2108610223</text:p>
          </table:table-cell>
          <table:table-cell table:formula="of:=[.MS5]-[.MS12]-[.MS19]" office:value-type="float" office:value="44235.8348693625" calcext:value-type="float">
            <text:p>44235.8348693625</text:p>
          </table:table-cell>
          <table:table-cell table:formula="of:=[.MT5]-[.MT12]-[.MT19]" office:value-type="float" office:value="43995.7458243233" calcext:value-type="float">
            <text:p>43995.7458243233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 text:c="16"/>Crude oil including lease condensate (Mb/d)</text:p>
          </table:table-cell>
          <table:table-cell table:formula="of:=[.B6]-[.B13]-[.B20]" office:value-type="float" office:value="29069.719" calcext:value-type="float">
            <text:p>29069.719</text:p>
          </table:table-cell>
          <table:table-cell table:formula="of:=[.C6]-[.C13]-[.C20]" office:value-type="float" office:value="29290.186" calcext:value-type="float">
            <text:p>29290.186</text:p>
          </table:table-cell>
          <table:table-cell table:formula="of:=[.D6]-[.D13]-[.D20]" office:value-type="float" office:value="29154.525" calcext:value-type="float">
            <text:p>29154.525</text:p>
          </table:table-cell>
          <table:table-cell table:formula="of:=[.E6]-[.E13]-[.E20]" office:value-type="float" office:value="29081.462" calcext:value-type="float">
            <text:p>29081.462</text:p>
          </table:table-cell>
          <table:table-cell table:formula="of:=[.F6]-[.F13]-[.F20]" office:value-type="float" office:value="29078.347" calcext:value-type="float">
            <text:p>29078.347</text:p>
          </table:table-cell>
          <table:table-cell table:formula="of:=[.G6]-[.G13]-[.G20]" office:value-type="float" office:value="28768.097" calcext:value-type="float">
            <text:p>28768.097</text:p>
          </table:table-cell>
          <table:table-cell table:formula="of:=[.H6]-[.H13]-[.H20]" office:value-type="float" office:value="29082.323" calcext:value-type="float">
            <text:p>29082.323</text:p>
          </table:table-cell>
          <table:table-cell table:formula="of:=[.I6]-[.I13]-[.I20]" office:value-type="float" office:value="28853.264" calcext:value-type="float">
            <text:p>28853.264</text:p>
          </table:table-cell>
          <table:table-cell table:formula="of:=[.J6]-[.J13]-[.J20]" office:value-type="float" office:value="28810.898" calcext:value-type="float">
            <text:p>28810.898</text:p>
          </table:table-cell>
          <table:table-cell table:formula="of:=[.K6]-[.K13]-[.K20]" office:value-type="float" office:value="29197.346" calcext:value-type="float">
            <text:p>29197.346</text:p>
          </table:table-cell>
          <table:table-cell table:formula="of:=[.L6]-[.L13]-[.L20]" office:value-type="float" office:value="29471.327" calcext:value-type="float">
            <text:p>29471.327</text:p>
          </table:table-cell>
          <table:table-cell table:formula="of:=[.M6]-[.M13]-[.M20]" office:value-type="float" office:value="29607.75" calcext:value-type="float">
            <text:p>29607.75</text:p>
          </table:table-cell>
          <table:table-cell table:formula="of:=[.N6]-[.N13]-[.N20]" office:value-type="float" office:value="29767.3" calcext:value-type="float">
            <text:p>29767.3</text:p>
          </table:table-cell>
          <table:table-cell table:formula="of:=[.O6]-[.O13]-[.O20]" office:value-type="float" office:value="29652.2" calcext:value-type="float">
            <text:p>29652.2</text:p>
          </table:table-cell>
          <table:table-cell table:formula="of:=[.P6]-[.P13]-[.P20]" office:value-type="float" office:value="29540.1" calcext:value-type="float">
            <text:p>29540.1</text:p>
          </table:table-cell>
          <table:table-cell table:formula="of:=[.Q6]-[.Q13]-[.Q20]" office:value-type="float" office:value="29369.2" calcext:value-type="float">
            <text:p>29369.2</text:p>
          </table:table-cell>
          <table:table-cell table:formula="of:=[.R6]-[.R13]-[.R20]" office:value-type="float" office:value="29590.3" calcext:value-type="float">
            <text:p>29590.3</text:p>
          </table:table-cell>
          <table:table-cell table:formula="of:=[.S6]-[.S13]-[.S20]" office:value-type="float" office:value="29868.2" calcext:value-type="float">
            <text:p>29868.2</text:p>
          </table:table-cell>
          <table:table-cell table:formula="of:=[.T6]-[.T13]-[.T20]" office:value-type="float" office:value="29726.2" calcext:value-type="float">
            <text:p>29726.2</text:p>
          </table:table-cell>
          <table:table-cell table:formula="of:=[.U6]-[.U13]-[.U20]" office:value-type="float" office:value="29825.2" calcext:value-type="float">
            <text:p>29825.2</text:p>
          </table:table-cell>
          <table:table-cell table:formula="of:=[.V6]-[.V13]-[.V20]" office:value-type="float" office:value="29921.2" calcext:value-type="float">
            <text:p>29921.2</text:p>
          </table:table-cell>
          <table:table-cell table:formula="of:=[.W6]-[.W13]-[.W20]" office:value-type="float" office:value="30306.2" calcext:value-type="float">
            <text:p>30306.2</text:p>
          </table:table-cell>
          <table:table-cell table:formula="of:=[.X6]-[.X13]-[.X20]" office:value-type="float" office:value="30506.2" calcext:value-type="float">
            <text:p>30506.2</text:p>
          </table:table-cell>
          <table:table-cell table:formula="of:=[.Y6]-[.Y13]-[.Y20]" office:value-type="float" office:value="30732.2" calcext:value-type="float">
            <text:p>30732.2</text:p>
          </table:table-cell>
          <table:table-cell table:formula="of:=[.Z6]-[.Z13]-[.Z20]" office:value-type="float" office:value="30352.3" calcext:value-type="float">
            <text:p>30352.3</text:p>
          </table:table-cell>
          <table:table-cell table:formula="of:=[.AA6]-[.AA13]-[.AA20]" office:value-type="float" office:value="30594.3" calcext:value-type="float">
            <text:p>30594.3</text:p>
          </table:table-cell>
          <table:table-cell table:formula="of:=[.AB6]-[.AB13]-[.AB20]" office:value-type="float" office:value="30396.3" calcext:value-type="float">
            <text:p>30396.3</text:p>
          </table:table-cell>
          <table:table-cell table:formula="of:=[.AC6]-[.AC13]-[.AC20]" office:value-type="float" office:value="30669.3" calcext:value-type="float">
            <text:p>30669.3</text:p>
          </table:table-cell>
          <table:table-cell table:formula="of:=[.AD6]-[.AD13]-[.AD20]" office:value-type="float" office:value="30131.2" calcext:value-type="float">
            <text:p>30131.2</text:p>
          </table:table-cell>
          <table:table-cell table:formula="of:=[.AE6]-[.AE13]-[.AE20]" office:value-type="float" office:value="29978.2" calcext:value-type="float">
            <text:p>29978.2</text:p>
          </table:table-cell>
          <table:table-cell table:formula="of:=[.AF6]-[.AF13]-[.AF20]" office:value-type="float" office:value="30739.2" calcext:value-type="float">
            <text:p>30739.2</text:p>
          </table:table-cell>
          <table:table-cell table:formula="of:=[.AG6]-[.AG13]-[.AG20]" office:value-type="float" office:value="30624.2" calcext:value-type="float">
            <text:p>30624.2</text:p>
          </table:table-cell>
          <table:table-cell table:formula="of:=[.AH6]-[.AH13]-[.AH20]" office:value-type="float" office:value="31256.2" calcext:value-type="float">
            <text:p>31256.2</text:p>
          </table:table-cell>
          <table:table-cell table:formula="of:=[.AI6]-[.AI13]-[.AI20]" office:value-type="float" office:value="30652.2" calcext:value-type="float">
            <text:p>30652.2</text:p>
          </table:table-cell>
          <table:table-cell table:formula="of:=[.AJ6]-[.AJ13]-[.AJ20]" office:value-type="float" office:value="31037.2" calcext:value-type="float">
            <text:p>31037.2</text:p>
          </table:table-cell>
          <table:table-cell table:formula="of:=[.AK6]-[.AK13]-[.AK20]" office:value-type="float" office:value="31381.2" calcext:value-type="float">
            <text:p>31381.2</text:p>
          </table:table-cell>
          <table:table-cell table:formula="of:=[.AL6]-[.AL13]-[.AL20]" office:value-type="float" office:value="31372.5" calcext:value-type="float">
            <text:p>31372.5</text:p>
          </table:table-cell>
          <table:table-cell table:formula="of:=[.AM6]-[.AM13]-[.AM20]" office:value-type="float" office:value="31594.6" calcext:value-type="float">
            <text:p>31594.6</text:p>
          </table:table-cell>
          <table:table-cell table:formula="of:=[.AN6]-[.AN13]-[.AN20]" office:value-type="float" office:value="31353.5" calcext:value-type="float">
            <text:p>31353.5</text:p>
          </table:table-cell>
          <table:table-cell table:formula="of:=[.AO6]-[.AO13]-[.AO20]" office:value-type="float" office:value="31537.5" calcext:value-type="float">
            <text:p>31537.5</text:p>
          </table:table-cell>
          <table:table-cell table:formula="of:=[.AP6]-[.AP13]-[.AP20]" office:value-type="float" office:value="31524.5" calcext:value-type="float">
            <text:p>31524.5</text:p>
          </table:table-cell>
          <table:table-cell table:formula="of:=[.AQ6]-[.AQ13]-[.AQ20]" office:value-type="float" office:value="31635" calcext:value-type="float">
            <text:p>31635</text:p>
          </table:table-cell>
          <table:table-cell table:formula="of:=[.AR6]-[.AR13]-[.AR20]" office:value-type="float" office:value="31677" calcext:value-type="float">
            <text:p>31677</text:p>
          </table:table-cell>
          <table:table-cell table:formula="of:=[.AS6]-[.AS13]-[.AS20]" office:value-type="float" office:value="31308" calcext:value-type="float">
            <text:p>31308</text:p>
          </table:table-cell>
          <table:table-cell table:formula="of:=[.AT6]-[.AT13]-[.AT20]" office:value-type="float" office:value="31607" calcext:value-type="float">
            <text:p>31607</text:p>
          </table:table-cell>
          <table:table-cell table:formula="of:=[.AU6]-[.AU13]-[.AU20]" office:value-type="float" office:value="31867" calcext:value-type="float">
            <text:p>31867</text:p>
          </table:table-cell>
          <table:table-cell table:formula="of:=[.AV6]-[.AV13]-[.AV20]" office:value-type="float" office:value="32274" calcext:value-type="float">
            <text:p>32274</text:p>
          </table:table-cell>
          <table:table-cell table:formula="of:=[.AW6]-[.AW13]-[.AW20]" office:value-type="float" office:value="32295" calcext:value-type="float">
            <text:p>32295</text:p>
          </table:table-cell>
          <table:table-cell table:formula="of:=[.AX6]-[.AX13]-[.AX20]" office:value-type="float" office:value="32373.2" calcext:value-type="float">
            <text:p>32373.2</text:p>
          </table:table-cell>
          <table:table-cell table:formula="of:=[.AY6]-[.AY13]-[.AY20]" office:value-type="float" office:value="32366.1" calcext:value-type="float">
            <text:p>32366.1</text:p>
          </table:table-cell>
          <table:table-cell table:formula="of:=[.AZ6]-[.AZ13]-[.AZ20]" office:value-type="float" office:value="32220.2" calcext:value-type="float">
            <text:p>32220.2</text:p>
          </table:table-cell>
          <table:table-cell table:formula="of:=[.BA6]-[.BA13]-[.BA20]" office:value-type="float" office:value="32507.6" calcext:value-type="float">
            <text:p>32507.6</text:p>
          </table:table-cell>
          <table:table-cell table:formula="of:=[.BB6]-[.BB13]-[.BB20]" office:value-type="float" office:value="32085.8" calcext:value-type="float">
            <text:p>32085.8</text:p>
          </table:table-cell>
          <table:table-cell table:formula="of:=[.BC6]-[.BC13]-[.BC20]" office:value-type="float" office:value="31762.2" calcext:value-type="float">
            <text:p>31762.2</text:p>
          </table:table-cell>
          <table:table-cell table:formula="of:=[.BD6]-[.BD13]-[.BD20]" office:value-type="float" office:value="32227.5" calcext:value-type="float">
            <text:p>32227.5</text:p>
          </table:table-cell>
          <table:table-cell table:formula="of:=[.BE6]-[.BE13]-[.BE20]" office:value-type="float" office:value="32045.5" calcext:value-type="float">
            <text:p>32045.5</text:p>
          </table:table-cell>
          <table:table-cell table:formula="of:=[.BF6]-[.BF13]-[.BF20]" office:value-type="float" office:value="32262.9" calcext:value-type="float">
            <text:p>32262.9</text:p>
          </table:table-cell>
          <table:table-cell table:formula="of:=[.BG6]-[.BG13]-[.BG20]" office:value-type="float" office:value="32651" calcext:value-type="float">
            <text:p>32651</text:p>
          </table:table-cell>
          <table:table-cell table:formula="of:=[.BH6]-[.BH13]-[.BH20]" office:value-type="float" office:value="32742" calcext:value-type="float">
            <text:p>32742</text:p>
          </table:table-cell>
          <table:table-cell table:formula="of:=[.BI6]-[.BI13]-[.BI20]" office:value-type="float" office:value="32850.9" calcext:value-type="float">
            <text:p>32850.9</text:p>
          </table:table-cell>
          <table:table-cell table:formula="of:=[.BJ6]-[.BJ13]-[.BJ20]" office:value-type="float" office:value="33033.7" calcext:value-type="float">
            <text:p>33033.7</text:p>
          </table:table-cell>
          <table:table-cell table:formula="of:=[.BK6]-[.BK13]-[.BK20]" office:value-type="float" office:value="33019.7" calcext:value-type="float">
            <text:p>33019.7</text:p>
          </table:table-cell>
          <table:table-cell table:formula="of:=[.BL6]-[.BL13]-[.BL20]" office:value-type="float" office:value="32984.7" calcext:value-type="float">
            <text:p>32984.7</text:p>
          </table:table-cell>
          <table:table-cell table:formula="of:=[.BM6]-[.BM13]-[.BM20]" office:value-type="float" office:value="32847.6" calcext:value-type="float">
            <text:p>32847.6</text:p>
          </table:table-cell>
          <table:table-cell table:formula="of:=[.BN6]-[.BN13]-[.BN20]" office:value-type="float" office:value="32518.3" calcext:value-type="float">
            <text:p>32518.3</text:p>
          </table:table-cell>
          <table:table-cell table:formula="of:=[.BO6]-[.BO13]-[.BO20]" office:value-type="float" office:value="32834.6" calcext:value-type="float">
            <text:p>32834.6</text:p>
          </table:table-cell>
          <table:table-cell table:formula="of:=[.BP6]-[.BP13]-[.BP20]" office:value-type="float" office:value="32894.6" calcext:value-type="float">
            <text:p>32894.6</text:p>
          </table:table-cell>
          <table:table-cell table:formula="of:=[.BQ6]-[.BQ13]-[.BQ20]" office:value-type="float" office:value="32181.5" calcext:value-type="float">
            <text:p>32181.5</text:p>
          </table:table-cell>
          <table:table-cell table:formula="of:=[.BR6]-[.BR13]-[.BR20]" office:value-type="float" office:value="32591.6" calcext:value-type="float">
            <text:p>32591.6</text:p>
          </table:table-cell>
          <table:table-cell table:formula="of:=[.BS6]-[.BS13]-[.BS20]" office:value-type="float" office:value="32487.6" calcext:value-type="float">
            <text:p>32487.6</text:p>
          </table:table-cell>
          <table:table-cell table:formula="of:=[.BT6]-[.BT13]-[.BT20]" office:value-type="float" office:value="33065.6" calcext:value-type="float">
            <text:p>33065.6</text:p>
          </table:table-cell>
          <table:table-cell table:formula="of:=[.BU6]-[.BU13]-[.BU20]" office:value-type="float" office:value="33242.7" calcext:value-type="float">
            <text:p>33242.7</text:p>
          </table:table-cell>
          <table:table-cell table:formula="of:=[.BV6]-[.BV13]-[.BV20]" office:value-type="float" office:value="33419.7" calcext:value-type="float">
            <text:p>33419.7</text:p>
          </table:table-cell>
          <table:table-cell table:formula="of:=[.BW6]-[.BW13]-[.BW20]" office:value-type="float" office:value="33222.6" calcext:value-type="float">
            <text:p>33222.6</text:p>
          </table:table-cell>
          <table:table-cell table:formula="of:=[.BX6]-[.BX13]-[.BX20]" office:value-type="float" office:value="33230.7" calcext:value-type="float">
            <text:p>33230.7</text:p>
          </table:table-cell>
          <table:table-cell table:formula="of:=[.BY6]-[.BY13]-[.BY20]" office:value-type="float" office:value="32971.7" calcext:value-type="float">
            <text:p>32971.7</text:p>
          </table:table-cell>
          <table:table-cell table:formula="of:=[.BZ6]-[.BZ13]-[.BZ20]" office:value-type="float" office:value="32855.7" calcext:value-type="float">
            <text:p>32855.7</text:p>
          </table:table-cell>
          <table:table-cell table:formula="of:=[.CA6]-[.CA13]-[.CA20]" office:value-type="float" office:value="32435.9" calcext:value-type="float">
            <text:p>32435.9</text:p>
          </table:table-cell>
          <table:table-cell table:formula="of:=[.CB6]-[.CB13]-[.CB20]" office:value-type="float" office:value="33369" calcext:value-type="float">
            <text:p>33369</text:p>
          </table:table-cell>
          <table:table-cell table:formula="of:=[.CC6]-[.CC13]-[.CC20]" office:value-type="float" office:value="33039" calcext:value-type="float">
            <text:p>33039</text:p>
          </table:table-cell>
          <table:table-cell table:formula="of:=[.CD6]-[.CD13]-[.CD20]" office:value-type="float" office:value="33032" calcext:value-type="float">
            <text:p>33032</text:p>
          </table:table-cell>
          <table:table-cell table:formula="of:=[.CE6]-[.CE13]-[.CE20]" office:value-type="float" office:value="33330" calcext:value-type="float">
            <text:p>33330</text:p>
          </table:table-cell>
          <table:table-cell table:formula="of:=[.CF6]-[.CF13]-[.CF20]" office:value-type="float" office:value="33834" calcext:value-type="float">
            <text:p>33834</text:p>
          </table:table-cell>
          <table:table-cell table:formula="of:=[.CG6]-[.CG13]-[.CG20]" office:value-type="float" office:value="33902.2" calcext:value-type="float">
            <text:p>33902.2</text:p>
          </table:table-cell>
          <table:table-cell table:formula="of:=[.CH6]-[.CH13]-[.CH20]" office:value-type="float" office:value="33916.7018656822" calcext:value-type="float">
            <text:p>33916.7018656822</text:p>
          </table:table-cell>
          <table:table-cell table:formula="of:=[.CI6]-[.CI13]-[.CI20]" office:value-type="float" office:value="33802.0788023814" calcext:value-type="float">
            <text:p>33802.0788023814</text:p>
          </table:table-cell>
          <table:table-cell table:formula="of:=[.CJ6]-[.CJ13]-[.CJ20]" office:value-type="float" office:value="33835.695364263" calcext:value-type="float">
            <text:p>33835.695364263</text:p>
          </table:table-cell>
          <table:table-cell table:formula="of:=[.CK6]-[.CK13]-[.CK20]" office:value-type="float" office:value="33650.7254123497" calcext:value-type="float">
            <text:p>33650.7254123497</text:p>
          </table:table-cell>
          <table:table-cell table:formula="of:=[.CL6]-[.CL13]-[.CL20]" office:value-type="float" office:value="33644.8085058459" calcext:value-type="float">
            <text:p>33644.8085058459</text:p>
          </table:table-cell>
          <table:table-cell table:formula="of:=[.CM6]-[.CM13]-[.CM20]" office:value-type="float" office:value="33875.8678001003" calcext:value-type="float">
            <text:p>33875.8678001003</text:p>
          </table:table-cell>
          <table:table-cell table:formula="of:=[.CN6]-[.CN13]-[.CN20]" office:value-type="float" office:value="34311.1779395425" calcext:value-type="float">
            <text:p>34311.1779395425</text:p>
          </table:table-cell>
          <table:table-cell table:formula="of:=[.CO6]-[.CO13]-[.CO20]" office:value-type="float" office:value="34122.2620907849" calcext:value-type="float">
            <text:p>34122.2620907849</text:p>
          </table:table-cell>
          <table:table-cell table:formula="of:=[.CP6]-[.CP13]-[.CP20]" office:value-type="float" office:value="34197.3608346349" calcext:value-type="float">
            <text:p>34197.3608346349</text:p>
          </table:table-cell>
          <table:table-cell table:formula="of:=[.CQ6]-[.CQ13]-[.CQ20]" office:value-type="float" office:value="34309.1135082937" calcext:value-type="float">
            <text:p>34309.1135082937</text:p>
          </table:table-cell>
          <table:table-cell table:formula="of:=[.CR6]-[.CR13]-[.CR20]" office:value-type="float" office:value="34891.8171209695" calcext:value-type="float">
            <text:p>34891.8171209695</text:p>
          </table:table-cell>
          <table:table-cell table:formula="of:=[.CS6]-[.CS13]-[.CS20]" office:value-type="float" office:value="35044.5883929848" calcext:value-type="float">
            <text:p>35044.5883929848</text:p>
          </table:table-cell>
          <table:table-cell table:formula="of:=[.CT6]-[.CT13]-[.CT20]" office:value-type="float" office:value="34823.172405301" calcext:value-type="float">
            <text:p>34823.172405301</text:p>
          </table:table-cell>
          <table:table-cell table:formula="of:=[.CU6]-[.CU13]-[.CU20]" office:value-type="float" office:value="34753.6119077481" calcext:value-type="float">
            <text:p>34753.6119077481</text:p>
          </table:table-cell>
          <table:table-cell table:formula="of:=[.CV6]-[.CV13]-[.CV20]" office:value-type="float" office:value="34645.5265968387" calcext:value-type="float">
            <text:p>34645.5265968387</text:p>
          </table:table-cell>
          <table:table-cell table:formula="of:=[.CW6]-[.CW13]-[.CW20]" office:value-type="float" office:value="34400.2878750824" calcext:value-type="float">
            <text:p>34400.2878750824</text:p>
          </table:table-cell>
          <table:table-cell table:formula="of:=[.CX6]-[.CX13]-[.CX20]" office:value-type="float" office:value="33987.6228692414" calcext:value-type="float">
            <text:p>33987.6228692414</text:p>
          </table:table-cell>
          <table:table-cell table:formula="of:=[.CY6]-[.CY13]-[.CY20]" office:value-type="float" office:value="33992.2358312463" calcext:value-type="float">
            <text:p>33992.2358312463</text:p>
          </table:table-cell>
          <table:table-cell table:formula="of:=[.CZ6]-[.CZ13]-[.CZ20]" office:value-type="float" office:value="34727.2227100814" calcext:value-type="float">
            <text:p>34727.2227100814</text:p>
          </table:table-cell>
          <table:table-cell table:formula="of:=[.DA6]-[.DA13]-[.DA20]" office:value-type="float" office:value="34421.9351830785" calcext:value-type="float">
            <text:p>34421.9351830785</text:p>
          </table:table-cell>
          <table:table-cell table:formula="of:=[.DB6]-[.DB13]-[.DB20]" office:value-type="float" office:value="34772.4460916271" calcext:value-type="float">
            <text:p>34772.4460916271</text:p>
          </table:table-cell>
          <table:table-cell table:formula="of:=[.DC6]-[.DC13]-[.DC20]" office:value-type="float" office:value="34673.9183787209" calcext:value-type="float">
            <text:p>34673.9183787209</text:p>
          </table:table-cell>
          <table:table-cell table:formula="of:=[.DD6]-[.DD13]-[.DD20]" office:value-type="float" office:value="34979.3106804987" calcext:value-type="float">
            <text:p>34979.3106804987</text:p>
          </table:table-cell>
          <table:table-cell table:formula="of:=[.DE6]-[.DE13]-[.DE20]" office:value-type="float" office:value="35461.2627351064" calcext:value-type="float">
            <text:p>35461.2627351064</text:p>
          </table:table-cell>
          <table:table-cell table:formula="of:=[.DF6]-[.DF13]-[.DF20]" office:value-type="float" office:value="35249.0281393585" calcext:value-type="float">
            <text:p>35249.0281393585</text:p>
          </table:table-cell>
          <table:table-cell table:formula="of:=[.DG6]-[.DG13]-[.DG20]" office:value-type="float" office:value="35279.4927210012" calcext:value-type="float">
            <text:p>35279.4927210012</text:p>
          </table:table-cell>
          <table:table-cell table:formula="of:=[.DH6]-[.DH13]-[.DH20]" office:value-type="float" office:value="34867.3410765092" calcext:value-type="float">
            <text:p>34867.3410765092</text:p>
          </table:table-cell>
          <table:table-cell table:formula="of:=[.DI6]-[.DI13]-[.DI20]" office:value-type="float" office:value="35576.5622848926" calcext:value-type="float">
            <text:p>35576.5622848926</text:p>
          </table:table-cell>
          <table:table-cell table:formula="of:=[.DJ6]-[.DJ13]-[.DJ20]" office:value-type="float" office:value="35240.8830804019" calcext:value-type="float">
            <text:p>35240.8830804019</text:p>
          </table:table-cell>
          <table:table-cell table:formula="of:=[.DK6]-[.DK13]-[.DK20]" office:value-type="float" office:value="35389.5771294894" calcext:value-type="float">
            <text:p>35389.5771294894</text:p>
          </table:table-cell>
          <table:table-cell table:formula="of:=[.DL6]-[.DL13]-[.DL20]" office:value-type="float" office:value="35434.1762325642" calcext:value-type="float">
            <text:p>35434.1762325642</text:p>
          </table:table-cell>
          <table:table-cell table:formula="of:=[.DM6]-[.DM13]-[.DM20]" office:value-type="float" office:value="35264.5519245379" calcext:value-type="float">
            <text:p>35264.5519245379</text:p>
          </table:table-cell>
          <table:table-cell table:formula="of:=[.DN6]-[.DN13]-[.DN20]" office:value-type="float" office:value="35392.5932664841" calcext:value-type="float">
            <text:p>35392.5932664841</text:p>
          </table:table-cell>
          <table:table-cell table:formula="of:=[.DO6]-[.DO13]-[.DO20]" office:value-type="float" office:value="36090.8158690079" calcext:value-type="float">
            <text:p>36090.8158690079</text:p>
          </table:table-cell>
          <table:table-cell table:formula="of:=[.DP6]-[.DP13]-[.DP20]" office:value-type="float" office:value="35883.1369434894" calcext:value-type="float">
            <text:p>35883.1369434894</text:p>
          </table:table-cell>
          <table:table-cell table:formula="of:=[.DQ6]-[.DQ13]-[.DQ20]" office:value-type="float" office:value="35960.1485512109" calcext:value-type="float">
            <text:p>35960.1485512109</text:p>
          </table:table-cell>
          <table:table-cell table:formula="of:=[.DR6]-[.DR13]-[.DR20]" office:value-type="float" office:value="35938.7103637276" calcext:value-type="float">
            <text:p>35938.7103637276</text:p>
          </table:table-cell>
          <table:table-cell table:formula="of:=[.DS6]-[.DS13]-[.DS20]" office:value-type="float" office:value="36206.0770121729" calcext:value-type="float">
            <text:p>36206.0770121729</text:p>
          </table:table-cell>
          <table:table-cell table:formula="of:=[.DT6]-[.DT13]-[.DT20]" office:value-type="float" office:value="36066.0228214212" calcext:value-type="float">
            <text:p>36066.0228214212</text:p>
          </table:table-cell>
          <table:table-cell table:formula="of:=[.DU6]-[.DU13]-[.DU20]" office:value-type="float" office:value="35893.565200094" calcext:value-type="float">
            <text:p>35893.565200094</text:p>
          </table:table-cell>
          <table:table-cell table:formula="of:=[.DV6]-[.DV13]-[.DV20]" office:value-type="float" office:value="35827.956787779" calcext:value-type="float">
            <text:p>35827.956787779</text:p>
          </table:table-cell>
          <table:table-cell table:formula="of:=[.DW6]-[.DW13]-[.DW20]" office:value-type="float" office:value="35750.7994044506" calcext:value-type="float">
            <text:p>35750.7994044506</text:p>
          </table:table-cell>
          <table:table-cell table:formula="of:=[.DX6]-[.DX13]-[.DX20]" office:value-type="float" office:value="36417.2208551016" calcext:value-type="float">
            <text:p>36417.2208551016</text:p>
          </table:table-cell>
          <table:table-cell table:formula="of:=[.DY6]-[.DY13]-[.DY20]" office:value-type="float" office:value="36245.0605006949" calcext:value-type="float">
            <text:p>36245.0605006949</text:p>
          </table:table-cell>
          <table:table-cell table:formula="of:=[.DZ6]-[.DZ13]-[.DZ20]" office:value-type="float" office:value="36422.5407128413" calcext:value-type="float">
            <text:p>36422.5407128413</text:p>
          </table:table-cell>
          <table:table-cell table:formula="of:=[.EA6]-[.EA13]-[.EA20]" office:value-type="float" office:value="36761.0220928635" calcext:value-type="float">
            <text:p>36761.0220928635</text:p>
          </table:table-cell>
          <table:table-cell table:formula="of:=[.EB6]-[.EB13]-[.EB20]" office:value-type="float" office:value="37085.374823019" calcext:value-type="float">
            <text:p>37085.374823019</text:p>
          </table:table-cell>
          <table:table-cell table:formula="of:=[.EC6]-[.EC13]-[.EC20]" office:value-type="float" office:value="37643.7181734771" calcext:value-type="float">
            <text:p>37643.7181734771</text:p>
          </table:table-cell>
          <table:table-cell table:formula="of:=[.ED6]-[.ED13]-[.ED20]" office:value-type="float" office:value="37129.924" calcext:value-type="float">
            <text:p>37129.924</text:p>
          </table:table-cell>
          <table:table-cell table:formula="of:=[.EE6]-[.EE13]-[.EE20]" office:value-type="float" office:value="37199.018" calcext:value-type="float">
            <text:p>37199.018</text:p>
          </table:table-cell>
          <table:table-cell table:formula="of:=[.EF6]-[.EF13]-[.EF20]" office:value-type="float" office:value="37181.816" calcext:value-type="float">
            <text:p>37181.816</text:p>
          </table:table-cell>
          <table:table-cell table:formula="of:=[.EG6]-[.EG13]-[.EG20]" office:value-type="float" office:value="37232.013" calcext:value-type="float">
            <text:p>37232.013</text:p>
          </table:table-cell>
          <table:table-cell table:formula="of:=[.EH6]-[.EH13]-[.EH20]" office:value-type="float" office:value="37033.512" calcext:value-type="float">
            <text:p>37033.512</text:p>
          </table:table-cell>
          <table:table-cell table:formula="of:=[.EI6]-[.EI13]-[.EI20]" office:value-type="float" office:value="37590.097" calcext:value-type="float">
            <text:p>37590.097</text:p>
          </table:table-cell>
          <table:table-cell table:formula="of:=[.EJ6]-[.EJ13]-[.EJ20]" office:value-type="float" office:value="37634.479" calcext:value-type="float">
            <text:p>37634.479</text:p>
          </table:table-cell>
          <table:table-cell table:formula="of:=[.EK6]-[.EK13]-[.EK20]" office:value-type="float" office:value="36923.322" calcext:value-type="float">
            <text:p>36923.322</text:p>
          </table:table-cell>
          <table:table-cell table:formula="of:=[.EL6]-[.EL13]-[.EL20]" office:value-type="float" office:value="37275.208" calcext:value-type="float">
            <text:p>37275.208</text:p>
          </table:table-cell>
          <table:table-cell table:formula="of:=[.EM6]-[.EM13]-[.EM20]" office:value-type="float" office:value="37767.876" calcext:value-type="float">
            <text:p>37767.876</text:p>
          </table:table-cell>
          <table:table-cell table:formula="of:=[.EN6]-[.EN13]-[.EN20]" office:value-type="float" office:value="37727.338" calcext:value-type="float">
            <text:p>37727.338</text:p>
          </table:table-cell>
          <table:table-cell table:formula="of:=[.EO6]-[.EO13]-[.EO20]" office:value-type="float" office:value="37083.362" calcext:value-type="float">
            <text:p>37083.362</text:p>
          </table:table-cell>
          <table:table-cell table:formula="of:=[.EP6]-[.EP13]-[.EP20]" office:value-type="float" office:value="37187.384" calcext:value-type="float">
            <text:p>37187.384</text:p>
          </table:table-cell>
          <table:table-cell table:formula="of:=[.EQ6]-[.EQ13]-[.EQ20]" office:value-type="float" office:value="37314.703" calcext:value-type="float">
            <text:p>37314.703</text:p>
          </table:table-cell>
          <table:table-cell table:formula="of:=[.ER6]-[.ER13]-[.ER20]" office:value-type="float" office:value="37310.957" calcext:value-type="float">
            <text:p>37310.957</text:p>
          </table:table-cell>
          <table:table-cell table:formula="of:=[.ES6]-[.ES13]-[.ES20]" office:value-type="float" office:value="37526.441" calcext:value-type="float">
            <text:p>37526.441</text:p>
          </table:table-cell>
          <table:table-cell table:formula="of:=[.ET6]-[.ET13]-[.ET20]" office:value-type="float" office:value="37689.202" calcext:value-type="float">
            <text:p>37689.202</text:p>
          </table:table-cell>
          <table:table-cell table:formula="of:=[.EU6]-[.EU13]-[.EU20]" office:value-type="float" office:value="37311.541" calcext:value-type="float">
            <text:p>37311.541</text:p>
          </table:table-cell>
          <table:table-cell table:formula="of:=[.EV6]-[.EV13]-[.EV20]" office:value-type="float" office:value="37111.247" calcext:value-type="float">
            <text:p>37111.247</text:p>
          </table:table-cell>
          <table:table-cell table:formula="of:=[.EW6]-[.EW13]-[.EW20]" office:value-type="float" office:value="37127.261" calcext:value-type="float">
            <text:p>37127.261</text:p>
          </table:table-cell>
          <table:table-cell table:formula="of:=[.EX6]-[.EX13]-[.EX20]" office:value-type="float" office:value="37357.036" calcext:value-type="float">
            <text:p>37357.036</text:p>
          </table:table-cell>
          <table:table-cell table:formula="of:=[.EY6]-[.EY13]-[.EY20]" office:value-type="float" office:value="37452.118" calcext:value-type="float">
            <text:p>37452.118</text:p>
          </table:table-cell>
          <table:table-cell table:formula="of:=[.EZ6]-[.EZ13]-[.EZ20]" office:value-type="float" office:value="37770.261" calcext:value-type="float">
            <text:p>37770.261</text:p>
          </table:table-cell>
          <table:table-cell table:formula="of:=[.FA6]-[.FA13]-[.FA20]" office:value-type="float" office:value="37928.711" calcext:value-type="float">
            <text:p>37928.711</text:p>
          </table:table-cell>
          <table:table-cell table:formula="of:=[.FB6]-[.FB13]-[.FB20]" office:value-type="float" office:value="37587.367" calcext:value-type="float">
            <text:p>37587.367</text:p>
          </table:table-cell>
          <table:table-cell table:formula="of:=[.FC6]-[.FC13]-[.FC20]" office:value-type="float" office:value="37561.784" calcext:value-type="float">
            <text:p>37561.784</text:p>
          </table:table-cell>
          <table:table-cell table:formula="of:=[.FD6]-[.FD13]-[.FD20]" office:value-type="float" office:value="37572.89" calcext:value-type="float">
            <text:p>37572.89</text:p>
          </table:table-cell>
          <table:table-cell table:formula="of:=[.FE6]-[.FE13]-[.FE20]" office:value-type="float" office:value="37580.595" calcext:value-type="float">
            <text:p>37580.595</text:p>
          </table:table-cell>
          <table:table-cell table:formula="of:=[.FF6]-[.FF13]-[.FF20]" office:value-type="float" office:value="37376.887" calcext:value-type="float">
            <text:p>37376.887</text:p>
          </table:table-cell>
          <table:table-cell table:formula="of:=[.FG6]-[.FG13]-[.FG20]" office:value-type="float" office:value="37043.763" calcext:value-type="float">
            <text:p>37043.763</text:p>
          </table:table-cell>
          <table:table-cell table:formula="of:=[.FH6]-[.FH13]-[.FH20]" office:value-type="float" office:value="37809.671" calcext:value-type="float">
            <text:p>37809.671</text:p>
          </table:table-cell>
          <table:table-cell table:formula="of:=[.FI6]-[.FI13]-[.FI20]" office:value-type="float" office:value="37480.579" calcext:value-type="float">
            <text:p>37480.579</text:p>
          </table:table-cell>
          <table:table-cell table:formula="of:=[.FJ6]-[.FJ13]-[.FJ20]" office:value-type="float" office:value="37464.223" calcext:value-type="float">
            <text:p>37464.223</text:p>
          </table:table-cell>
          <table:table-cell table:formula="of:=[.FK6]-[.FK13]-[.FK20]" office:value-type="float" office:value="37927.159" calcext:value-type="float">
            <text:p>37927.159</text:p>
          </table:table-cell>
          <table:table-cell table:formula="of:=[.FL6]-[.FL13]-[.FL20]" office:value-type="float" office:value="37890.223" calcext:value-type="float">
            <text:p>37890.223</text:p>
          </table:table-cell>
          <table:table-cell table:formula="of:=[.FM6]-[.FM13]-[.FM20]" office:value-type="float" office:value="37762.8" calcext:value-type="float">
            <text:p>37762.8</text:p>
          </table:table-cell>
          <table:table-cell table:formula="of:=[.FN6]-[.FN13]-[.FN20]" office:value-type="float" office:value="37655.145" calcext:value-type="float">
            <text:p>37655.145</text:p>
          </table:table-cell>
          <table:table-cell table:formula="of:=[.FO6]-[.FO13]-[.FO20]" office:value-type="float" office:value="38028.251" calcext:value-type="float">
            <text:p>38028.251</text:p>
          </table:table-cell>
          <table:table-cell table:formula="of:=[.FP6]-[.FP13]-[.FP20]" office:value-type="float" office:value="37943.902" calcext:value-type="float">
            <text:p>37943.902</text:p>
          </table:table-cell>
          <table:table-cell table:formula="of:=[.FQ6]-[.FQ13]-[.FQ20]" office:value-type="float" office:value="37884.714" calcext:value-type="float">
            <text:p>37884.714</text:p>
          </table:table-cell>
          <table:table-cell table:formula="of:=[.FR6]-[.FR13]-[.FR20]" office:value-type="float" office:value="37485.494" calcext:value-type="float">
            <text:p>37485.494</text:p>
          </table:table-cell>
          <table:table-cell table:formula="of:=[.FS6]-[.FS13]-[.FS20]" office:value-type="float" office:value="37363.929" calcext:value-type="float">
            <text:p>37363.929</text:p>
          </table:table-cell>
          <table:table-cell table:formula="of:=[.FT6]-[.FT13]-[.FT20]" office:value-type="float" office:value="37727.804" calcext:value-type="float">
            <text:p>37727.804</text:p>
          </table:table-cell>
          <table:table-cell table:formula="of:=[.FU6]-[.FU13]-[.FU20]" office:value-type="float" office:value="37192.766" calcext:value-type="float">
            <text:p>37192.766</text:p>
          </table:table-cell>
          <table:table-cell table:formula="of:=[.FV6]-[.FV13]-[.FV20]" office:value-type="float" office:value="37286.469" calcext:value-type="float">
            <text:p>37286.469</text:p>
          </table:table-cell>
          <table:table-cell table:formula="of:=[.FW6]-[.FW13]-[.FW20]" office:value-type="float" office:value="37704.475" calcext:value-type="float">
            <text:p>37704.475</text:p>
          </table:table-cell>
          <table:table-cell table:formula="of:=[.FX6]-[.FX13]-[.FX20]" office:value-type="float" office:value="37595.943" calcext:value-type="float">
            <text:p>37595.943</text:p>
          </table:table-cell>
          <table:table-cell table:formula="of:=[.FY6]-[.FY13]-[.FY20]" office:value-type="float" office:value="37457.782" calcext:value-type="float">
            <text:p>37457.782</text:p>
          </table:table-cell>
          <table:table-cell table:formula="of:=[.FZ6]-[.FZ13]-[.FZ20]" office:value-type="float" office:value="37678.391" calcext:value-type="float">
            <text:p>37678.391</text:p>
          </table:table-cell>
          <table:table-cell table:formula="of:=[.GA6]-[.GA13]-[.GA20]" office:value-type="float" office:value="37650.365" calcext:value-type="float">
            <text:p>37650.365</text:p>
          </table:table-cell>
          <table:table-cell table:formula="of:=[.GB6]-[.GB13]-[.GB20]" office:value-type="float" office:value="37624.323" calcext:value-type="float">
            <text:p>37624.323</text:p>
          </table:table-cell>
          <table:table-cell table:formula="of:=[.GC6]-[.GC13]-[.GC20]" office:value-type="float" office:value="37353.519" calcext:value-type="float">
            <text:p>37353.519</text:p>
          </table:table-cell>
          <table:table-cell table:formula="of:=[.GD6]-[.GD13]-[.GD20]" office:value-type="float" office:value="37398.025" calcext:value-type="float">
            <text:p>37398.025</text:p>
          </table:table-cell>
          <table:table-cell table:formula="of:=[.GE6]-[.GE13]-[.GE20]" office:value-type="float" office:value="37274.019" calcext:value-type="float">
            <text:p>37274.019</text:p>
          </table:table-cell>
          <table:table-cell table:formula="of:=[.GF6]-[.GF13]-[.GF20]" office:value-type="float" office:value="37618.16" calcext:value-type="float">
            <text:p>37618.16</text:p>
          </table:table-cell>
          <table:table-cell table:formula="of:=[.GG6]-[.GG13]-[.GG20]" office:value-type="float" office:value="36885.158" calcext:value-type="float">
            <text:p>36885.158</text:p>
          </table:table-cell>
          <table:table-cell table:formula="of:=[.GH6]-[.GH13]-[.GH20]" office:value-type="float" office:value="37203.148" calcext:value-type="float">
            <text:p>37203.148</text:p>
          </table:table-cell>
          <table:table-cell table:formula="of:=[.GI6]-[.GI13]-[.GI20]" office:value-type="float" office:value="37398.23" calcext:value-type="float">
            <text:p>37398.23</text:p>
          </table:table-cell>
          <table:table-cell table:formula="of:=[.GJ6]-[.GJ13]-[.GJ20]" office:value-type="float" office:value="37587.315" calcext:value-type="float">
            <text:p>37587.315</text:p>
          </table:table-cell>
          <table:table-cell table:formula="of:=[.GK6]-[.GK13]-[.GK20]" office:value-type="float" office:value="37428.532" calcext:value-type="float">
            <text:p>37428.532</text:p>
          </table:table-cell>
          <table:table-cell table:formula="of:=[.GL6]-[.GL13]-[.GL20]" office:value-type="float" office:value="37240.006" calcext:value-type="float">
            <text:p>37240.006</text:p>
          </table:table-cell>
          <table:table-cell table:formula="of:=[.GM6]-[.GM13]-[.GM20]" office:value-type="float" office:value="37653.011" calcext:value-type="float">
            <text:p>37653.011</text:p>
          </table:table-cell>
          <table:table-cell table:formula="of:=[.GN6]-[.GN13]-[.GN20]" office:value-type="float" office:value="37555.108" calcext:value-type="float">
            <text:p>37555.108</text:p>
          </table:table-cell>
          <table:table-cell table:formula="of:=[.GO6]-[.GO13]-[.GO20]" office:value-type="float" office:value="37571.785" calcext:value-type="float">
            <text:p>37571.785</text:p>
          </table:table-cell>
          <table:table-cell table:formula="of:=[.GP6]-[.GP13]-[.GP20]" office:value-type="float" office:value="36995.92" calcext:value-type="float">
            <text:p>36995.92</text:p>
          </table:table-cell>
          <table:table-cell table:formula="of:=[.GQ6]-[.GQ13]-[.GQ20]" office:value-type="float" office:value="37136.418" calcext:value-type="float">
            <text:p>37136.418</text:p>
          </table:table-cell>
          <table:table-cell table:formula="of:=[.GR6]-[.GR13]-[.GR20]" office:value-type="float" office:value="37699.472" calcext:value-type="float">
            <text:p>37699.472</text:p>
          </table:table-cell>
          <table:table-cell table:formula="of:=[.GS6]-[.GS13]-[.GS20]" office:value-type="float" office:value="37023.558" calcext:value-type="float">
            <text:p>37023.558</text:p>
          </table:table-cell>
          <table:table-cell table:formula="of:=[.GT6]-[.GT13]-[.GT20]" office:value-type="float" office:value="37375.135" calcext:value-type="float">
            <text:p>37375.135</text:p>
          </table:table-cell>
          <table:table-cell table:formula="of:=[.GU6]-[.GU13]-[.GU20]" office:value-type="float" office:value="37811.303" calcext:value-type="float">
            <text:p>37811.303</text:p>
          </table:table-cell>
          <table:table-cell table:formula="of:=[.GV6]-[.GV13]-[.GV20]" office:value-type="float" office:value="38001.155" calcext:value-type="float">
            <text:p>38001.155</text:p>
          </table:table-cell>
          <table:table-cell table:formula="of:=[.GW6]-[.GW13]-[.GW20]" office:value-type="float" office:value="37652.304" calcext:value-type="float">
            <text:p>37652.304</text:p>
          </table:table-cell>
          <table:table-cell table:formula="of:=[.GX6]-[.GX13]-[.GX20]" office:value-type="float" office:value="37880.3042314612" calcext:value-type="float">
            <text:p>37880.3042314612</text:p>
          </table:table-cell>
          <table:table-cell table:formula="of:=[.GY6]-[.GY13]-[.GY20]" office:value-type="float" office:value="37965.4212314612" calcext:value-type="float">
            <text:p>37965.4212314612</text:p>
          </table:table-cell>
          <table:table-cell table:formula="of:=[.GZ6]-[.GZ13]-[.GZ20]" office:value-type="float" office:value="38319.1882314612" calcext:value-type="float">
            <text:p>38319.1882314612</text:p>
          </table:table-cell>
          <table:table-cell table:formula="of:=[.HA6]-[.HA13]-[.HA20]" office:value-type="float" office:value="38221.8692314612" calcext:value-type="float">
            <text:p>38221.8692314612</text:p>
          </table:table-cell>
          <table:table-cell table:formula="of:=[.HB6]-[.HB13]-[.HB20]" office:value-type="float" office:value="38349.9702314612" calcext:value-type="float">
            <text:p>38349.9702314612</text:p>
          </table:table-cell>
          <table:table-cell table:formula="of:=[.HC6]-[.HC13]-[.HC20]" office:value-type="float" office:value="37824.2402314612" calcext:value-type="float">
            <text:p>37824.2402314612</text:p>
          </table:table-cell>
          <table:table-cell table:formula="of:=[.HD6]-[.HD13]-[.HD20]" office:value-type="float" office:value="38329.0752314612" calcext:value-type="float">
            <text:p>38329.0752314612</text:p>
          </table:table-cell>
          <table:table-cell table:formula="of:=[.HE6]-[.HE13]-[.HE20]" office:value-type="float" office:value="38068.8562314612" calcext:value-type="float">
            <text:p>38068.8562314612</text:p>
          </table:table-cell>
          <table:table-cell table:formula="of:=[.HF6]-[.HF13]-[.HF20]" office:value-type="float" office:value="38209.9922314612" calcext:value-type="float">
            <text:p>38209.9922314612</text:p>
          </table:table-cell>
          <table:table-cell table:formula="of:=[.HG6]-[.HG13]-[.HG20]" office:value-type="float" office:value="38561.4152314612" calcext:value-type="float">
            <text:p>38561.4152314612</text:p>
          </table:table-cell>
          <table:table-cell table:formula="of:=[.HH6]-[.HH13]-[.HH20]" office:value-type="float" office:value="38958.8592314612" calcext:value-type="float">
            <text:p>38958.8592314612</text:p>
          </table:table-cell>
          <table:table-cell table:formula="of:=[.HI6]-[.HI13]-[.HI20]" office:value-type="float" office:value="38831.5612314612" calcext:value-type="float">
            <text:p>38831.5612314612</text:p>
          </table:table-cell>
          <table:table-cell table:formula="of:=[.HJ6]-[.HJ13]-[.HJ20]" office:value-type="float" office:value="38911.356820274" calcext:value-type="float">
            <text:p>38911.356820274</text:p>
          </table:table-cell>
          <table:table-cell table:formula="of:=[.HK6]-[.HK13]-[.HK20]" office:value-type="float" office:value="38603.036820274" calcext:value-type="float">
            <text:p>38603.036820274</text:p>
          </table:table-cell>
          <table:table-cell table:formula="of:=[.HL6]-[.HL13]-[.HL20]" office:value-type="float" office:value="38548.555820274" calcext:value-type="float">
            <text:p>38548.555820274</text:p>
          </table:table-cell>
          <table:table-cell table:formula="of:=[.HM6]-[.HM13]-[.HM20]" office:value-type="float" office:value="38412.008820274" calcext:value-type="float">
            <text:p>38412.008820274</text:p>
          </table:table-cell>
          <table:table-cell table:formula="of:=[.HN6]-[.HN13]-[.HN20]" office:value-type="float" office:value="37589.398820274" calcext:value-type="float">
            <text:p>37589.398820274</text:p>
          </table:table-cell>
          <table:table-cell table:formula="of:=[.HO6]-[.HO13]-[.HO20]" office:value-type="float" office:value="37760.911820274" calcext:value-type="float">
            <text:p>37760.911820274</text:p>
          </table:table-cell>
          <table:table-cell table:formula="of:=[.HP6]-[.HP13]-[.HP20]" office:value-type="float" office:value="38050.741820274" calcext:value-type="float">
            <text:p>38050.741820274</text:p>
          </table:table-cell>
          <table:table-cell table:formula="of:=[.HQ6]-[.HQ13]-[.HQ20]" office:value-type="float" office:value="38162.824820274" calcext:value-type="float">
            <text:p>38162.824820274</text:p>
          </table:table-cell>
          <table:table-cell table:formula="of:=[.HR6]-[.HR13]-[.HR20]" office:value-type="float" office:value="37497.286820274" calcext:value-type="float">
            <text:p>37497.286820274</text:p>
          </table:table-cell>
          <table:table-cell table:formula="of:=[.HS6]-[.HS13]-[.HS20]" office:value-type="float" office:value="38049.498820274" calcext:value-type="float">
            <text:p>38049.498820274</text:p>
          </table:table-cell>
          <table:table-cell table:formula="of:=[.HT6]-[.HT13]-[.HT20]" office:value-type="float" office:value="38062.890820274" calcext:value-type="float">
            <text:p>38062.890820274</text:p>
          </table:table-cell>
          <table:table-cell table:formula="of:=[.HU6]-[.HU13]-[.HU20]" office:value-type="float" office:value="38465.097820274" calcext:value-type="float">
            <text:p>38465.097820274</text:p>
          </table:table-cell>
          <table:table-cell table:formula="of:=[.HV6]-[.HV13]-[.HV20]" office:value-type="float" office:value="38284.7609527322" calcext:value-type="float">
            <text:p>38284.7609527322</text:p>
          </table:table-cell>
          <table:table-cell table:formula="of:=[.HW6]-[.HW13]-[.HW20]" office:value-type="float" office:value="38144.6899527322" calcext:value-type="float">
            <text:p>38144.6899527322</text:p>
          </table:table-cell>
          <table:table-cell table:formula="of:=[.HX6]-[.HX13]-[.HX20]" office:value-type="float" office:value="37751.6919527322" calcext:value-type="float">
            <text:p>37751.6919527322</text:p>
          </table:table-cell>
          <table:table-cell table:formula="of:=[.HY6]-[.HY13]-[.HY20]" office:value-type="float" office:value="37815.0409527322" calcext:value-type="float">
            <text:p>37815.0409527322</text:p>
          </table:table-cell>
          <table:table-cell table:formula="of:=[.HZ6]-[.HZ13]-[.HZ20]" office:value-type="float" office:value="37472.1769527322" calcext:value-type="float">
            <text:p>37472.1769527322</text:p>
          </table:table-cell>
          <table:table-cell table:formula="of:=[.IA6]-[.IA13]-[.IA20]" office:value-type="float" office:value="37303.5649527322" calcext:value-type="float">
            <text:p>37303.5649527322</text:p>
          </table:table-cell>
          <table:table-cell table:formula="of:=[.IB6]-[.IB13]-[.IB20]" office:value-type="float" office:value="37458.3079527323" calcext:value-type="float">
            <text:p>37458.3079527323</text:p>
          </table:table-cell>
          <table:table-cell table:formula="of:=[.IC6]-[.IC13]-[.IC20]" office:value-type="float" office:value="37348.4869527322" calcext:value-type="float">
            <text:p>37348.4869527322</text:p>
          </table:table-cell>
          <table:table-cell table:formula="of:=[.ID6]-[.ID13]-[.ID20]" office:value-type="float" office:value="36819.4699527322" calcext:value-type="float">
            <text:p>36819.4699527322</text:p>
          </table:table-cell>
          <table:table-cell table:formula="of:=[.IE6]-[.IE13]-[.IE20]" office:value-type="float" office:value="37553.4589527322" calcext:value-type="float">
            <text:p>37553.4589527322</text:p>
          </table:table-cell>
          <table:table-cell table:formula="of:=[.IF6]-[.IF13]-[.IF20]" office:value-type="float" office:value="37991.8539527322" calcext:value-type="float">
            <text:p>37991.8539527322</text:p>
          </table:table-cell>
          <table:table-cell table:formula="of:=[.IG6]-[.IG13]-[.IG20]" office:value-type="float" office:value="38225.3549527323" calcext:value-type="float">
            <text:p>38225.3549527323</text:p>
          </table:table-cell>
          <table:table-cell table:formula="of:=[.IH6]-[.IH13]-[.IH20]" office:value-type="float" office:value="37908.885" calcext:value-type="float">
            <text:p>37908.885</text:p>
          </table:table-cell>
          <table:table-cell table:formula="of:=[.II6]-[.II13]-[.II20]" office:value-type="float" office:value="37684.451" calcext:value-type="float">
            <text:p>37684.451</text:p>
          </table:table-cell>
          <table:table-cell table:formula="of:=[.IJ6]-[.IJ13]-[.IJ20]" office:value-type="float" office:value="37677.251" calcext:value-type="float">
            <text:p>37677.251</text:p>
          </table:table-cell>
          <table:table-cell table:formula="of:=[.IK6]-[.IK13]-[.IK20]" office:value-type="float" office:value="37427.604" calcext:value-type="float">
            <text:p>37427.604</text:p>
          </table:table-cell>
          <table:table-cell table:formula="of:=[.IL6]-[.IL13]-[.IL20]" office:value-type="float" office:value="37426.112" calcext:value-type="float">
            <text:p>37426.112</text:p>
          </table:table-cell>
          <table:table-cell table:formula="of:=[.IM6]-[.IM13]-[.IM20]" office:value-type="float" office:value="37652.147" calcext:value-type="float">
            <text:p>37652.147</text:p>
          </table:table-cell>
          <table:table-cell table:formula="of:=[.IN6]-[.IN13]-[.IN20]" office:value-type="float" office:value="37781.098" calcext:value-type="float">
            <text:p>37781.098</text:p>
          </table:table-cell>
          <table:table-cell table:formula="of:=[.IO6]-[.IO13]-[.IO20]" office:value-type="float" office:value="37573.306" calcext:value-type="float">
            <text:p>37573.306</text:p>
          </table:table-cell>
          <table:table-cell table:formula="of:=[.IP6]-[.IP13]-[.IP20]" office:value-type="float" office:value="37552.644" calcext:value-type="float">
            <text:p>37552.644</text:p>
          </table:table-cell>
          <table:table-cell table:formula="of:=[.IQ6]-[.IQ13]-[.IQ20]" office:value-type="float" office:value="37859.194" calcext:value-type="float">
            <text:p>37859.194</text:p>
          </table:table-cell>
          <table:table-cell table:formula="of:=[.IR6]-[.IR13]-[.IR20]" office:value-type="float" office:value="38519.606" calcext:value-type="float">
            <text:p>38519.606</text:p>
          </table:table-cell>
          <table:table-cell table:formula="of:=[.IS6]-[.IS13]-[.IS20]" office:value-type="float" office:value="38700.955" calcext:value-type="float">
            <text:p>38700.955</text:p>
          </table:table-cell>
          <table:table-cell table:formula="of:=[.IT6]-[.IT13]-[.IT20]" office:value-type="float" office:value="38278.3379589041" calcext:value-type="float">
            <text:p>38278.3379589041</text:p>
          </table:table-cell>
          <table:table-cell table:formula="of:=[.IU6]-[.IU13]-[.IU20]" office:value-type="float" office:value="38598.9409589041" calcext:value-type="float">
            <text:p>38598.9409589041</text:p>
          </table:table-cell>
          <table:table-cell table:formula="of:=[.IV6]-[.IV13]-[.IV20]" office:value-type="float" office:value="38343.9389589041" calcext:value-type="float">
            <text:p>38343.9389589041</text:p>
          </table:table-cell>
          <table:table-cell table:formula="of:=[.IW6]-[.IW13]-[.IW20]" office:value-type="float" office:value="38091.4719589041" calcext:value-type="float">
            <text:p>38091.4719589041</text:p>
          </table:table-cell>
          <table:table-cell table:formula="of:=[.IX6]-[.IX13]-[.IX20]" office:value-type="float" office:value="37914.8789589041" calcext:value-type="float">
            <text:p>37914.8789589041</text:p>
          </table:table-cell>
          <table:table-cell table:formula="of:=[.IY6]-[.IY13]-[.IY20]" office:value-type="float" office:value="38097.2029589041" calcext:value-type="float">
            <text:p>38097.2029589041</text:p>
          </table:table-cell>
          <table:table-cell table:formula="of:=[.IZ6]-[.IZ13]-[.IZ20]" office:value-type="float" office:value="38015.9659589041" calcext:value-type="float">
            <text:p>38015.9659589041</text:p>
          </table:table-cell>
          <table:table-cell table:formula="of:=[.JA6]-[.JA13]-[.JA20]" office:value-type="float" office:value="37912.8309589041" calcext:value-type="float">
            <text:p>37912.8309589041</text:p>
          </table:table-cell>
          <table:table-cell table:formula="of:=[.JB6]-[.JB13]-[.JB20]" office:value-type="float" office:value="38143.0059589041" calcext:value-type="float">
            <text:p>38143.0059589041</text:p>
          </table:table-cell>
          <table:table-cell table:formula="of:=[.JC6]-[.JC13]-[.JC20]" office:value-type="float" office:value="38639.8289589041" calcext:value-type="float">
            <text:p>38639.8289589041</text:p>
          </table:table-cell>
          <table:table-cell table:formula="of:=[.JD6]-[.JD13]-[.JD20]" office:value-type="float" office:value="38931.4709589041" calcext:value-type="float">
            <text:p>38931.4709589041</text:p>
          </table:table-cell>
          <table:table-cell table:formula="of:=[.JE6]-[.JE13]-[.JE20]" office:value-type="float" office:value="39297.9449589041" calcext:value-type="float">
            <text:p>39297.9449589041</text:p>
          </table:table-cell>
          <table:table-cell table:formula="of:=[.JF6]-[.JF13]-[.JF20]" office:value-type="float" office:value="39107.034" calcext:value-type="float">
            <text:p>39107.034</text:p>
          </table:table-cell>
          <table:table-cell table:formula="of:=[.JG6]-[.JG13]-[.JG20]" office:value-type="float" office:value="38995.411" calcext:value-type="float">
            <text:p>38995.411</text:p>
          </table:table-cell>
          <table:table-cell table:formula="of:=[.JH6]-[.JH13]-[.JH20]" office:value-type="float" office:value="39090.718" calcext:value-type="float">
            <text:p>39090.718</text:p>
          </table:table-cell>
          <table:table-cell table:formula="of:=[.JI6]-[.JI13]-[.JI20]" office:value-type="float" office:value="38392.693" calcext:value-type="float">
            <text:p>38392.693</text:p>
          </table:table-cell>
          <table:table-cell table:formula="of:=[.JJ6]-[.JJ13]-[.JJ20]" office:value-type="float" office:value="38267.153" calcext:value-type="float">
            <text:p>38267.153</text:p>
          </table:table-cell>
          <table:table-cell table:formula="of:=[.JK6]-[.JK13]-[.JK20]" office:value-type="float" office:value="38449.243" calcext:value-type="float">
            <text:p>38449.243</text:p>
          </table:table-cell>
          <table:table-cell table:formula="of:=[.JL6]-[.JL13]-[.JL20]" office:value-type="float" office:value="38712.011" calcext:value-type="float">
            <text:p>38712.011</text:p>
          </table:table-cell>
          <table:table-cell table:formula="of:=[.JM6]-[.JM13]-[.JM20]" office:value-type="float" office:value="38788.865" calcext:value-type="float">
            <text:p>38788.865</text:p>
          </table:table-cell>
          <table:table-cell table:formula="of:=[.JN6]-[.JN13]-[.JN20]" office:value-type="float" office:value="38313.748" calcext:value-type="float">
            <text:p>38313.748</text:p>
          </table:table-cell>
          <table:table-cell table:formula="of:=[.JO6]-[.JO13]-[.JO20]" office:value-type="float" office:value="38612.46" calcext:value-type="float">
            <text:p>38612.46</text:p>
          </table:table-cell>
          <table:table-cell table:formula="of:=[.JP6]-[.JP13]-[.JP20]" office:value-type="float" office:value="39157.546" calcext:value-type="float">
            <text:p>39157.546</text:p>
          </table:table-cell>
          <table:table-cell table:formula="of:=[.JQ6]-[.JQ13]-[.JQ20]" office:value-type="float" office:value="39349.511" calcext:value-type="float">
            <text:p>39349.511</text:p>
          </table:table-cell>
          <table:table-cell table:formula="of:=[.JR6]-[.JR13]-[.JR20]" office:value-type="float" office:value="39070.278" calcext:value-type="float">
            <text:p>39070.278</text:p>
          </table:table-cell>
          <table:table-cell table:formula="of:=[.JS6]-[.JS13]-[.JS20]" office:value-type="float" office:value="38892.193" calcext:value-type="float">
            <text:p>38892.193</text:p>
          </table:table-cell>
          <table:table-cell table:formula="of:=[.JT6]-[.JT13]-[.JT20]" office:value-type="float" office:value="38587.172" calcext:value-type="float">
            <text:p>38587.172</text:p>
          </table:table-cell>
          <table:table-cell table:formula="of:=[.JU6]-[.JU13]-[.JU20]" office:value-type="float" office:value="37908.706" calcext:value-type="float">
            <text:p>37908.706</text:p>
          </table:table-cell>
          <table:table-cell table:formula="of:=[.JV6]-[.JV13]-[.JV20]" office:value-type="float" office:value="37246.266" calcext:value-type="float">
            <text:p>37246.266</text:p>
          </table:table-cell>
          <table:table-cell table:formula="of:=[.JW6]-[.JW13]-[.JW20]" office:value-type="float" office:value="37698.726" calcext:value-type="float">
            <text:p>37698.726</text:p>
          </table:table-cell>
          <table:table-cell table:formula="of:=[.JX6]-[.JX13]-[.JX20]" office:value-type="float" office:value="38277.943" calcext:value-type="float">
            <text:p>38277.943</text:p>
          </table:table-cell>
          <table:table-cell table:formula="of:=[.JY6]-[.JY13]-[.JY20]" office:value-type="float" office:value="37772.45" calcext:value-type="float">
            <text:p>37772.45</text:p>
          </table:table-cell>
          <table:table-cell table:formula="of:=[.JZ6]-[.JZ13]-[.JZ20]" office:value-type="float" office:value="38287.662" calcext:value-type="float">
            <text:p>38287.662</text:p>
          </table:table-cell>
          <table:table-cell table:formula="of:=[.KA6]-[.KA13]-[.KA20]" office:value-type="float" office:value="38805.882" calcext:value-type="float">
            <text:p>38805.882</text:p>
          </table:table-cell>
          <table:table-cell table:formula="of:=[.KB6]-[.KB13]-[.KB20]" office:value-type="float" office:value="39285.298" calcext:value-type="float">
            <text:p>39285.298</text:p>
          </table:table-cell>
          <table:table-cell table:formula="of:=[.KC6]-[.KC13]-[.KC20]" office:value-type="float" office:value="39051.37" calcext:value-type="float">
            <text:p>39051.37</text:p>
          </table:table-cell>
          <table:table-cell table:formula="of:=[.KD6]-[.KD13]-[.KD20]" office:value-type="float" office:value="38948.1587681919" calcext:value-type="float">
            <text:p>38948.1587681919</text:p>
          </table:table-cell>
          <table:table-cell table:formula="of:=[.KE6]-[.KE13]-[.KE20]" office:value-type="float" office:value="38646.8686460766" calcext:value-type="float">
            <text:p>38646.8686460766</text:p>
          </table:table-cell>
          <table:table-cell table:formula="of:=[.KF6]-[.KF13]-[.KF20]" office:value-type="float" office:value="38505.0337754061" calcext:value-type="float">
            <text:p>38505.0337754061</text:p>
          </table:table-cell>
          <table:table-cell table:formula="of:=[.KG6]-[.KG13]-[.KG20]" office:value-type="float" office:value="38049.3403511184" calcext:value-type="float">
            <text:p>38049.3403511184</text:p>
          </table:table-cell>
          <table:table-cell table:formula="of:=[.KH6]-[.KH13]-[.KH20]" office:value-type="float" office:value="38071.2481040799" calcext:value-type="float">
            <text:p>38071.2481040799</text:p>
          </table:table-cell>
          <table:table-cell table:formula="of:=[.KI6]-[.KI13]-[.KI20]" office:value-type="float" office:value="38240.9650927825" calcext:value-type="float">
            <text:p>38240.9650927825</text:p>
          </table:table-cell>
          <table:table-cell table:formula="of:=[.KJ6]-[.KJ13]-[.KJ20]" office:value-type="float" office:value="38310.5226391795" calcext:value-type="float">
            <text:p>38310.5226391795</text:p>
          </table:table-cell>
          <table:table-cell table:formula="of:=[.KK6]-[.KK13]-[.KK20]" office:value-type="float" office:value="37957.2573574319" calcext:value-type="float">
            <text:p>37957.2573574319</text:p>
          </table:table-cell>
          <table:table-cell table:formula="of:=[.KL6]-[.KL13]-[.KL20]" office:value-type="float" office:value="37703.3520814326" calcext:value-type="float">
            <text:p>37703.3520814326</text:p>
          </table:table-cell>
          <table:table-cell table:formula="of:=[.KM6]-[.KM13]-[.KM20]" office:value-type="float" office:value="37973.2343023606" calcext:value-type="float">
            <text:p>37973.2343023606</text:p>
          </table:table-cell>
          <table:table-cell table:formula="of:=[.KN6]-[.KN13]-[.KN20]" office:value-type="float" office:value="38366.9238040673" calcext:value-type="float">
            <text:p>38366.9238040673</text:p>
          </table:table-cell>
          <table:table-cell table:formula="of:=[.KO6]-[.KO13]-[.KO20]" office:value-type="float" office:value="38128.9415105819" calcext:value-type="float">
            <text:p>38128.9415105819</text:p>
          </table:table-cell>
          <table:table-cell table:formula="of:=[.KP6]-[.KP13]-[.KP20]" office:value-type="float" office:value="38432.7899062742" calcext:value-type="float">
            <text:p>38432.7899062742</text:p>
          </table:table-cell>
          <table:table-cell table:formula="of:=[.KQ6]-[.KQ13]-[.KQ20]" office:value-type="float" office:value="38466.9625816572" calcext:value-type="float">
            <text:p>38466.9625816572</text:p>
          </table:table-cell>
          <table:table-cell table:formula="of:=[.KR6]-[.KR13]-[.KR20]" office:value-type="float" office:value="38407.2192560784" calcext:value-type="float">
            <text:p>38407.2192560784</text:p>
          </table:table-cell>
          <table:table-cell table:formula="of:=[.KS6]-[.KS13]-[.KS20]" office:value-type="float" office:value="38185.2125046824" calcext:value-type="float">
            <text:p>38185.2125046824</text:p>
          </table:table-cell>
          <table:table-cell table:formula="of:=[.KT6]-[.KT13]-[.KT20]" office:value-type="float" office:value="38143.4694152996" calcext:value-type="float">
            <text:p>38143.4694152996</text:p>
          </table:table-cell>
          <table:table-cell table:formula="of:=[.KU6]-[.KU13]-[.KU20]" office:value-type="float" office:value="38407.3170803397" calcext:value-type="float">
            <text:p>38407.3170803397</text:p>
          </table:table-cell>
          <table:table-cell table:formula="of:=[.KV6]-[.KV13]-[.KV20]" office:value-type="float" office:value="38591.1597539365" calcext:value-type="float">
            <text:p>38591.1597539365</text:p>
          </table:table-cell>
          <table:table-cell table:formula="of:=[.KW6]-[.KW13]-[.KW20]" office:value-type="float" office:value="38361.6063620734" calcext:value-type="float">
            <text:p>38361.6063620734</text:p>
          </table:table-cell>
          <table:table-cell table:formula="of:=[.KX6]-[.KX13]-[.KX20]" office:value-type="float" office:value="38113.5871553298" calcext:value-type="float">
            <text:p>38113.5871553298</text:p>
          </table:table-cell>
          <table:table-cell table:formula="of:=[.KY6]-[.KY13]-[.KY20]" office:value-type="float" office:value="38849.9413556065" calcext:value-type="float">
            <text:p>38849.9413556065</text:p>
          </table:table-cell>
          <table:table-cell table:formula="of:=[.KZ6]-[.KZ13]-[.KZ20]" office:value-type="float" office:value="39025.6202499235" calcext:value-type="float">
            <text:p>39025.6202499235</text:p>
          </table:table-cell>
          <table:table-cell table:formula="of:=[.LA6]-[.LA13]-[.LA20]" office:value-type="float" office:value="39317.8394474862" calcext:value-type="float">
            <text:p>39317.8394474862</text:p>
          </table:table-cell>
          <table:table-cell table:formula="of:=[.LB6]-[.LB13]-[.LB20]" office:value-type="float" office:value="38547.7134601412" calcext:value-type="float">
            <text:p>38547.7134601412</text:p>
          </table:table-cell>
          <table:table-cell table:formula="of:=[.LC6]-[.LC13]-[.LC20]" office:value-type="float" office:value="38540.9241379428" calcext:value-type="float">
            <text:p>38540.9241379428</text:p>
          </table:table-cell>
          <table:table-cell table:formula="of:=[.LD6]-[.LD13]-[.LD20]" office:value-type="float" office:value="38646.0733475973" calcext:value-type="float">
            <text:p>38646.0733475973</text:p>
          </table:table-cell>
          <table:table-cell table:formula="of:=[.LE6]-[.LE13]-[.LE20]" office:value-type="float" office:value="38217.1081033365" calcext:value-type="float">
            <text:p>38217.1081033365</text:p>
          </table:table-cell>
          <table:table-cell table:formula="of:=[.LF6]-[.LF13]-[.LF20]" office:value-type="float" office:value="37996.4332992268" calcext:value-type="float">
            <text:p>37996.4332992268</text:p>
          </table:table-cell>
          <table:table-cell table:formula="of:=[.LG6]-[.LG13]-[.LG20]" office:value-type="float" office:value="38128.6033494844" calcext:value-type="float">
            <text:p>38128.6033494844</text:p>
          </table:table-cell>
          <table:table-cell table:formula="of:=[.LH6]-[.LH13]-[.LH20]" office:value-type="float" office:value="38350.6811064159" calcext:value-type="float">
            <text:p>38350.6811064159</text:p>
          </table:table-cell>
          <table:table-cell table:formula="of:=[.LI6]-[.LI13]-[.LI20]" office:value-type="float" office:value="38563.8586697747" calcext:value-type="float">
            <text:p>38563.8586697747</text:p>
          </table:table-cell>
          <table:table-cell table:formula="of:=[.LJ6]-[.LJ13]-[.LJ20]" office:value-type="float" office:value="38403.9189432558" calcext:value-type="float">
            <text:p>38403.9189432558</text:p>
          </table:table-cell>
          <table:table-cell table:formula="of:=[.LK6]-[.LK13]-[.LK20]" office:value-type="float" office:value="38617.579788467" calcext:value-type="float">
            <text:p>38617.579788467</text:p>
          </table:table-cell>
          <table:table-cell table:formula="of:=[.LL6]-[.LL13]-[.LL20]" office:value-type="float" office:value="39497.8598535265" calcext:value-type="float">
            <text:p>39497.8598535265</text:p>
          </table:table-cell>
          <table:table-cell table:formula="of:=[.LM6]-[.LM13]-[.LM20]" office:value-type="float" office:value="39599.0214925738" calcext:value-type="float">
            <text:p>39599.0214925738</text:p>
          </table:table-cell>
          <table:table-cell table:formula="of:=[.LN6]-[.LN13]-[.LN20]" office:value-type="float" office:value="39634.713481996" calcext:value-type="float">
            <text:p>39634.713481996</text:p>
          </table:table-cell>
          <table:table-cell table:formula="of:=[.LO6]-[.LO13]-[.LO20]" office:value-type="float" office:value="39499.2538227437" calcext:value-type="float">
            <text:p>39499.2538227437</text:p>
          </table:table-cell>
          <table:table-cell table:formula="of:=[.LP6]-[.LP13]-[.LP20]" office:value-type="float" office:value="39477.8443890132" calcext:value-type="float">
            <text:p>39477.8443890132</text:p>
          </table:table-cell>
          <table:table-cell table:formula="of:=[.LQ6]-[.LQ13]-[.LQ20]" office:value-type="float" office:value="38460.7358058971" calcext:value-type="float">
            <text:p>38460.7358058971</text:p>
          </table:table-cell>
          <table:table-cell table:formula="of:=[.LR6]-[.LR13]-[.LR20]" office:value-type="float" office:value="35158.5219388913" calcext:value-type="float">
            <text:p>35158.5219388913</text:p>
          </table:table-cell>
          <table:table-cell table:formula="of:=[.LS6]-[.LS13]-[.LS20]" office:value-type="float" office:value="35593.3890093224" calcext:value-type="float">
            <text:p>35593.3890093224</text:p>
          </table:table-cell>
          <table:table-cell table:formula="of:=[.LT6]-[.LT13]-[.LT20]" office:value-type="float" office:value="35762.7129399248" calcext:value-type="float">
            <text:p>35762.7129399248</text:p>
          </table:table-cell>
          <table:table-cell table:formula="of:=[.LU6]-[.LU13]-[.LU20]" office:value-type="float" office:value="36281.556836431" calcext:value-type="float">
            <text:p>36281.556836431</text:p>
          </table:table-cell>
          <table:table-cell table:formula="of:=[.LV6]-[.LV13]-[.LV20]" office:value-type="float" office:value="35868.7608567426" calcext:value-type="float">
            <text:p>35868.7608567426</text:p>
          </table:table-cell>
          <table:table-cell table:formula="of:=[.LW6]-[.LW13]-[.LW20]" office:value-type="float" office:value="36463.7583951962" calcext:value-type="float">
            <text:p>36463.7583951962</text:p>
          </table:table-cell>
          <table:table-cell table:formula="of:=[.LX6]-[.LX13]-[.LX20]" office:value-type="float" office:value="36887.7882575642" calcext:value-type="float">
            <text:p>36887.7882575642</text:p>
          </table:table-cell>
          <table:table-cell table:formula="of:=[.LY6]-[.LY13]-[.LY20]" office:value-type="float" office:value="37257.3494503216" calcext:value-type="float">
            <text:p>37257.3494503216</text:p>
          </table:table-cell>
          <table:table-cell table:formula="of:=[.LZ6]-[.LZ13]-[.LZ20]" office:value-type="float" office:value="37670.2385761837" calcext:value-type="float">
            <text:p>37670.2385761837</text:p>
          </table:table-cell>
          <table:table-cell table:formula="of:=[.MA6]-[.MA13]-[.MA20]" office:value-type="float" office:value="37254.3785532122" calcext:value-type="float">
            <text:p>37254.3785532122</text:p>
          </table:table-cell>
          <table:table-cell table:formula="of:=[.MB6]-[.MB13]-[.MB20]" office:value-type="float" office:value="37686.7219528887" calcext:value-type="float">
            <text:p>37686.7219528887</text:p>
          </table:table-cell>
          <table:table-cell table:formula="of:=[.MC6]-[.MC13]-[.MC20]" office:value-type="float" office:value="37149.0583748665" calcext:value-type="float">
            <text:p>37149.0583748665</text:p>
          </table:table-cell>
          <table:table-cell table:formula="of:=[.MD6]-[.MD13]-[.MD20]" office:value-type="float" office:value="37104.8667268443" calcext:value-type="float">
            <text:p>37104.8667268443</text:p>
          </table:table-cell>
          <table:table-cell table:formula="of:=[.ME6]-[.ME13]-[.ME20]" office:value-type="float" office:value="37199.0934632924" calcext:value-type="float">
            <text:p>37199.0934632924</text:p>
          </table:table-cell>
          <table:table-cell table:formula="of:=[.MF6]-[.MF13]-[.MF20]" office:value-type="float" office:value="37625.089125196" calcext:value-type="float">
            <text:p>37625.089125196</text:p>
          </table:table-cell>
          <table:table-cell table:formula="of:=[.MG6]-[.MG13]-[.MG20]" office:value-type="float" office:value="37341.6082645849" calcext:value-type="float">
            <text:p>37341.6082645849</text:p>
          </table:table-cell>
          <table:table-cell table:formula="of:=[.MH6]-[.MH13]-[.MH20]" office:value-type="float" office:value="37638.2704772583" calcext:value-type="float">
            <text:p>37638.2704772583</text:p>
          </table:table-cell>
          <table:table-cell table:formula="of:=[.MI6]-[.MI13]-[.MI20]" office:value-type="float" office:value="38027.9330569355" calcext:value-type="float">
            <text:p>38027.9330569355</text:p>
          </table:table-cell>
          <table:table-cell table:formula="of:=[.MJ6]-[.MJ13]-[.MJ20]" office:value-type="float" office:value="38208.36340023" calcext:value-type="float">
            <text:p>38208.36340023</text:p>
          </table:table-cell>
          <table:table-cell table:formula="of:=[.MK6]-[.MK13]-[.MK20]" office:value-type="float" office:value="37837.2673258752" calcext:value-type="float">
            <text:p>37837.2673258752</text:p>
          </table:table-cell>
          <table:table-cell table:formula="of:=[.ML6]-[.ML13]-[.ML20]" office:value-type="float" office:value="38246.8159581706" calcext:value-type="float">
            <text:p>38246.8159581706</text:p>
          </table:table-cell>
          <table:table-cell table:formula="of:=[.MM6]-[.MM13]-[.MM20]" office:value-type="float" office:value="38630.1200625173" calcext:value-type="float">
            <text:p>38630.1200625173</text:p>
          </table:table-cell>
          <table:table-cell table:formula="of:=[.MN6]-[.MN13]-[.MN20]" office:value-type="float" office:value="38543.4233953114" calcext:value-type="float">
            <text:p>38543.4233953114</text:p>
          </table:table-cell>
          <table:table-cell table:formula="of:=[.MO6]-[.MO13]-[.MO20]" office:value-type="float" office:value="37299.8522631733" calcext:value-type="float">
            <text:p>37299.8522631733</text:p>
          </table:table-cell>
          <table:table-cell table:formula="of:=[.MP6]-[.MP13]-[.MP20]" office:value-type="float" office:value="37275.0652920143" calcext:value-type="float">
            <text:p>37275.0652920143</text:p>
          </table:table-cell>
          <table:table-cell table:formula="of:=[.MQ6]-[.MQ13]-[.MQ20]" office:value-type="float" office:value="37183.0459016664" calcext:value-type="float">
            <text:p>37183.0459016664</text:p>
          </table:table-cell>
          <table:table-cell table:formula="of:=[.MR6]-[.MR13]-[.MR20]" office:value-type="float" office:value="37901.3272590391" calcext:value-type="float">
            <text:p>37901.3272590391</text:p>
          </table:table-cell>
          <table:table-cell table:formula="of:=[.MS6]-[.MS13]-[.MS20]" office:value-type="float" office:value="37754.825178733" calcext:value-type="float">
            <text:p>37754.825178733</text:p>
          </table:table-cell>
          <table:table-cell table:formula="of:=[.MT6]-[.MT13]-[.MT20]" office:value-type="float" office:value="37694.41101696" calcext:value-type="float">
            <text:p>37694.41101696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 text:c="16"/>NGPL (Mb/d)</text:p>
          </table:table-cell>
          <table:table-cell table:formula="of:=[.B7]-[.B14]-[.B21]" office:value-type="float" office:value="1964.461" calcext:value-type="float">
            <text:p>1964.461</text:p>
          </table:table-cell>
          <table:table-cell table:formula="of:=[.C7]-[.C14]-[.C21]" office:value-type="float" office:value="1964.436" calcext:value-type="float">
            <text:p>1964.436</text:p>
          </table:table-cell>
          <table:table-cell table:formula="of:=[.D7]-[.D14]-[.D21]" office:value-type="float" office:value="1960.4" calcext:value-type="float">
            <text:p>1960.4</text:p>
          </table:table-cell>
          <table:table-cell table:formula="of:=[.E7]-[.E14]-[.E21]" office:value-type="float" office:value="1955.375" calcext:value-type="float">
            <text:p>1955.375</text:p>
          </table:table-cell>
          <table:table-cell table:formula="of:=[.F7]-[.F14]-[.F21]" office:value-type="float" office:value="1971.043" calcext:value-type="float">
            <text:p>1971.043</text:p>
          </table:table-cell>
          <table:table-cell table:formula="of:=[.G7]-[.G14]-[.G21]" office:value-type="float" office:value="1971.093" calcext:value-type="float">
            <text:p>1971.093</text:p>
          </table:table-cell>
          <table:table-cell table:formula="of:=[.H7]-[.H14]-[.H21]" office:value-type="float" office:value="2059.628" calcext:value-type="float">
            <text:p>2059.628</text:p>
          </table:table-cell>
          <table:table-cell table:formula="of:=[.I7]-[.I14]-[.I21]" office:value-type="float" office:value="2049.578" calcext:value-type="float">
            <text:p>2049.578</text:p>
          </table:table-cell>
          <table:table-cell table:formula="of:=[.J7]-[.J14]-[.J21]" office:value-type="float" office:value="2080.568" calcext:value-type="float">
            <text:p>2080.568</text:p>
          </table:table-cell>
          <table:table-cell table:formula="of:=[.K7]-[.K14]-[.K21]" office:value-type="float" office:value="2079.925" calcext:value-type="float">
            <text:p>2079.925</text:p>
          </table:table-cell>
          <table:table-cell table:formula="of:=[.L7]-[.L14]-[.L21]" office:value-type="float" office:value="2110.321" calcext:value-type="float">
            <text:p>2110.321</text:p>
          </table:table-cell>
          <table:table-cell table:formula="of:=[.M7]-[.M14]-[.M21]" office:value-type="float" office:value="2115.694" calcext:value-type="float">
            <text:p>2115.694</text:p>
          </table:table-cell>
          <table:table-cell table:formula="of:=[.N7]-[.N14]-[.N21]" office:value-type="float" office:value="2060.2" calcext:value-type="float">
            <text:p>2060.2</text:p>
          </table:table-cell>
          <table:table-cell table:formula="of:=[.O7]-[.O14]-[.O21]" office:value-type="float" office:value="2065.2" calcext:value-type="float">
            <text:p>2065.2</text:p>
          </table:table-cell>
          <table:table-cell table:formula="of:=[.P7]-[.P14]-[.P21]" office:value-type="float" office:value="1989.2" calcext:value-type="float">
            <text:p>1989.2</text:p>
          </table:table-cell>
          <table:table-cell table:formula="of:=[.Q7]-[.Q14]-[.Q21]" office:value-type="float" office:value="2036.2" calcext:value-type="float">
            <text:p>2036.2</text:p>
          </table:table-cell>
          <table:table-cell table:formula="of:=[.R7]-[.R14]-[.R21]" office:value-type="float" office:value="2005.2" calcext:value-type="float">
            <text:p>2005.2</text:p>
          </table:table-cell>
          <table:table-cell table:formula="of:=[.S7]-[.S14]-[.S21]" office:value-type="float" office:value="1980.2" calcext:value-type="float">
            <text:p>1980.2</text:p>
          </table:table-cell>
          <table:table-cell table:formula="of:=[.T7]-[.T14]-[.T21]" office:value-type="float" office:value="1986.2" calcext:value-type="float">
            <text:p>1986.2</text:p>
          </table:table-cell>
          <table:table-cell table:formula="of:=[.U7]-[.U14]-[.U21]" office:value-type="float" office:value="2061.2" calcext:value-type="float">
            <text:p>2061.2</text:p>
          </table:table-cell>
          <table:table-cell table:formula="of:=[.V7]-[.V14]-[.V21]" office:value-type="float" office:value="2004.2" calcext:value-type="float">
            <text:p>2004.2</text:p>
          </table:table-cell>
          <table:table-cell table:formula="of:=[.W7]-[.W14]-[.W21]" office:value-type="float" office:value="2131.2" calcext:value-type="float">
            <text:p>2131.2</text:p>
          </table:table-cell>
          <table:table-cell table:formula="of:=[.X7]-[.X14]-[.X21]" office:value-type="float" office:value="2195.2" calcext:value-type="float">
            <text:p>2195.2</text:p>
          </table:table-cell>
          <table:table-cell table:formula="of:=[.Y7]-[.Y14]-[.Y21]" office:value-type="float" office:value="2223.2" calcext:value-type="float">
            <text:p>2223.2</text:p>
          </table:table-cell>
          <table:table-cell table:formula="of:=[.Z7]-[.Z14]-[.Z21]" office:value-type="float" office:value="2278.1" calcext:value-type="float">
            <text:p>2278.1</text:p>
          </table:table-cell>
          <table:table-cell table:formula="of:=[.AA7]-[.AA14]-[.AA21]" office:value-type="float" office:value="2206.1" calcext:value-type="float">
            <text:p>2206.1</text:p>
          </table:table-cell>
          <table:table-cell table:formula="of:=[.AB7]-[.AB14]-[.AB21]" office:value-type="float" office:value="2245.1" calcext:value-type="float">
            <text:p>2245.1</text:p>
          </table:table-cell>
          <table:table-cell table:formula="of:=[.AC7]-[.AC14]-[.AC21]" office:value-type="float" office:value="2219.1" calcext:value-type="float">
            <text:p>2219.1</text:p>
          </table:table-cell>
          <table:table-cell table:formula="of:=[.AD7]-[.AD14]-[.AD21]" office:value-type="float" office:value="2177.1" calcext:value-type="float">
            <text:p>2177.1</text:p>
          </table:table-cell>
          <table:table-cell table:formula="of:=[.AE7]-[.AE14]-[.AE21]" office:value-type="float" office:value="2054.1" calcext:value-type="float">
            <text:p>2054.1</text:p>
          </table:table-cell>
          <table:table-cell table:formula="of:=[.AF7]-[.AF14]-[.AF21]" office:value-type="float" office:value="2109.1" calcext:value-type="float">
            <text:p>2109.1</text:p>
          </table:table-cell>
          <table:table-cell table:formula="of:=[.AG7]-[.AG14]-[.AG21]" office:value-type="float" office:value="2113.1" calcext:value-type="float">
            <text:p>2113.1</text:p>
          </table:table-cell>
          <table:table-cell table:formula="of:=[.AH7]-[.AH14]-[.AH21]" office:value-type="float" office:value="2168.1" calcext:value-type="float">
            <text:p>2168.1</text:p>
          </table:table-cell>
          <table:table-cell table:formula="of:=[.AI7]-[.AI14]-[.AI21]" office:value-type="float" office:value="2124.1" calcext:value-type="float">
            <text:p>2124.1</text:p>
          </table:table-cell>
          <table:table-cell table:formula="of:=[.AJ7]-[.AJ14]-[.AJ21]" office:value-type="float" office:value="2205.1" calcext:value-type="float">
            <text:p>2205.1</text:p>
          </table:table-cell>
          <table:table-cell table:formula="of:=[.AK7]-[.AK14]-[.AK21]" office:value-type="float" office:value="2211.1" calcext:value-type="float">
            <text:p>2211.1</text:p>
          </table:table-cell>
          <table:table-cell table:formula="of:=[.AL7]-[.AL14]-[.AL21]" office:value-type="float" office:value="2257.1" calcext:value-type="float">
            <text:p>2257.1</text:p>
          </table:table-cell>
          <table:table-cell table:formula="of:=[.AM7]-[.AM14]-[.AM21]" office:value-type="float" office:value="2226.1" calcext:value-type="float">
            <text:p>2226.1</text:p>
          </table:table-cell>
          <table:table-cell table:formula="of:=[.AN7]-[.AN14]-[.AN21]" office:value-type="float" office:value="2288.1" calcext:value-type="float">
            <text:p>2288.1</text:p>
          </table:table-cell>
          <table:table-cell table:formula="of:=[.AO7]-[.AO14]-[.AO21]" office:value-type="float" office:value="2276.1" calcext:value-type="float">
            <text:p>2276.1</text:p>
          </table:table-cell>
          <table:table-cell table:formula="of:=[.AP7]-[.AP14]-[.AP21]" office:value-type="float" office:value="2236.1" calcext:value-type="float">
            <text:p>2236.1</text:p>
          </table:table-cell>
          <table:table-cell table:formula="of:=[.AQ7]-[.AQ14]-[.AQ21]" office:value-type="float" office:value="2219.1" calcext:value-type="float">
            <text:p>2219.1</text:p>
          </table:table-cell>
          <table:table-cell table:formula="of:=[.AR7]-[.AR14]-[.AR21]" office:value-type="float" office:value="2239.1" calcext:value-type="float">
            <text:p>2239.1</text:p>
          </table:table-cell>
          <table:table-cell table:formula="of:=[.AS7]-[.AS14]-[.AS21]" office:value-type="float" office:value="2144.1" calcext:value-type="float">
            <text:p>2144.1</text:p>
          </table:table-cell>
          <table:table-cell table:formula="of:=[.AT7]-[.AT14]-[.AT21]" office:value-type="float" office:value="2150.1" calcext:value-type="float">
            <text:p>2150.1</text:p>
          </table:table-cell>
          <table:table-cell table:formula="of:=[.AU7]-[.AU14]-[.AU21]" office:value-type="float" office:value="2258.1" calcext:value-type="float">
            <text:p>2258.1</text:p>
          </table:table-cell>
          <table:table-cell table:formula="of:=[.AV7]-[.AV14]-[.AV21]" office:value-type="float" office:value="2228.1" calcext:value-type="float">
            <text:p>2228.1</text:p>
          </table:table-cell>
          <table:table-cell table:formula="of:=[.AW7]-[.AW14]-[.AW21]" office:value-type="float" office:value="2273.1" calcext:value-type="float">
            <text:p>2273.1</text:p>
          </table:table-cell>
          <table:table-cell table:formula="of:=[.AX7]-[.AX14]-[.AX21]" office:value-type="float" office:value="2358.2" calcext:value-type="float">
            <text:p>2358.2</text:p>
          </table:table-cell>
          <table:table-cell table:formula="of:=[.AY7]-[.AY14]-[.AY21]" office:value-type="float" office:value="2329.2" calcext:value-type="float">
            <text:p>2329.2</text:p>
          </table:table-cell>
          <table:table-cell table:formula="of:=[.AZ7]-[.AZ14]-[.AZ21]" office:value-type="float" office:value="2343.2" calcext:value-type="float">
            <text:p>2343.2</text:p>
          </table:table-cell>
          <table:table-cell table:formula="of:=[.BA7]-[.BA14]-[.BA21]" office:value-type="float" office:value="2276.2" calcext:value-type="float">
            <text:p>2276.2</text:p>
          </table:table-cell>
          <table:table-cell table:formula="of:=[.BB7]-[.BB14]-[.BB21]" office:value-type="float" office:value="2236.2" calcext:value-type="float">
            <text:p>2236.2</text:p>
          </table:table-cell>
          <table:table-cell table:formula="of:=[.BC7]-[.BC14]-[.BC21]" office:value-type="float" office:value="2212.2" calcext:value-type="float">
            <text:p>2212.2</text:p>
          </table:table-cell>
          <table:table-cell table:formula="of:=[.BD7]-[.BD14]-[.BD21]" office:value-type="float" office:value="2240.2" calcext:value-type="float">
            <text:p>2240.2</text:p>
          </table:table-cell>
          <table:table-cell table:formula="of:=[.BE7]-[.BE14]-[.BE21]" office:value-type="float" office:value="2252.2" calcext:value-type="float">
            <text:p>2252.2</text:p>
          </table:table-cell>
          <table:table-cell table:formula="of:=[.BF7]-[.BF14]-[.BF21]" office:value-type="float" office:value="2324.2" calcext:value-type="float">
            <text:p>2324.2</text:p>
          </table:table-cell>
          <table:table-cell table:formula="of:=[.BG7]-[.BG14]-[.BG21]" office:value-type="float" office:value="2344.2" calcext:value-type="float">
            <text:p>2344.2</text:p>
          </table:table-cell>
          <table:table-cell table:formula="of:=[.BH7]-[.BH14]-[.BH21]" office:value-type="float" office:value="2395.2" calcext:value-type="float">
            <text:p>2395.2</text:p>
          </table:table-cell>
          <table:table-cell table:formula="of:=[.BI7]-[.BI14]-[.BI21]" office:value-type="float" office:value="2415.2" calcext:value-type="float">
            <text:p>2415.2</text:p>
          </table:table-cell>
          <table:table-cell table:formula="of:=[.BJ7]-[.BJ14]-[.BJ21]" office:value-type="float" office:value="2494.5" calcext:value-type="float">
            <text:p>2494.5</text:p>
          </table:table-cell>
          <table:table-cell table:formula="of:=[.BK7]-[.BK14]-[.BK21]" office:value-type="float" office:value="2538.5" calcext:value-type="float">
            <text:p>2538.5</text:p>
          </table:table-cell>
          <table:table-cell table:formula="of:=[.BL7]-[.BL14]-[.BL21]" office:value-type="float" office:value="2508.5" calcext:value-type="float">
            <text:p>2508.5</text:p>
          </table:table-cell>
          <table:table-cell table:formula="of:=[.BM7]-[.BM14]-[.BM21]" office:value-type="float" office:value="2510.5" calcext:value-type="float">
            <text:p>2510.5</text:p>
          </table:table-cell>
          <table:table-cell table:formula="of:=[.BN7]-[.BN14]-[.BN21]" office:value-type="float" office:value="2411.5" calcext:value-type="float">
            <text:p>2411.5</text:p>
          </table:table-cell>
          <table:table-cell table:formula="of:=[.BO7]-[.BO14]-[.BO21]" office:value-type="float" office:value="2423.5" calcext:value-type="float">
            <text:p>2423.5</text:p>
          </table:table-cell>
          <table:table-cell table:formula="of:=[.BP7]-[.BP14]-[.BP21]" office:value-type="float" office:value="2354.5" calcext:value-type="float">
            <text:p>2354.5</text:p>
          </table:table-cell>
          <table:table-cell table:formula="of:=[.BQ7]-[.BQ14]-[.BQ21]" office:value-type="float" office:value="2417.5" calcext:value-type="float">
            <text:p>2417.5</text:p>
          </table:table-cell>
          <table:table-cell table:formula="of:=[.BR7]-[.BR14]-[.BR21]" office:value-type="float" office:value="2418.5" calcext:value-type="float">
            <text:p>2418.5</text:p>
          </table:table-cell>
          <table:table-cell table:formula="of:=[.BS7]-[.BS14]-[.BS21]" office:value-type="float" office:value="2455.5" calcext:value-type="float">
            <text:p>2455.5</text:p>
          </table:table-cell>
          <table:table-cell table:formula="of:=[.BT7]-[.BT14]-[.BT21]" office:value-type="float" office:value="2464.5" calcext:value-type="float">
            <text:p>2464.5</text:p>
          </table:table-cell>
          <table:table-cell table:formula="of:=[.BU7]-[.BU14]-[.BU21]" office:value-type="float" office:value="2499.5" calcext:value-type="float">
            <text:p>2499.5</text:p>
          </table:table-cell>
          <table:table-cell table:formula="of:=[.BV7]-[.BV14]-[.BV21]" office:value-type="float" office:value="2505.2" calcext:value-type="float">
            <text:p>2505.2</text:p>
          </table:table-cell>
          <table:table-cell table:formula="of:=[.BW7]-[.BW14]-[.BW21]" office:value-type="float" office:value="2549" calcext:value-type="float">
            <text:p>2549</text:p>
          </table:table-cell>
          <table:table-cell table:formula="of:=[.BX7]-[.BX14]-[.BX21]" office:value-type="float" office:value="2516.2" calcext:value-type="float">
            <text:p>2516.2</text:p>
          </table:table-cell>
          <table:table-cell table:formula="of:=[.BY7]-[.BY14]-[.BY21]" office:value-type="float" office:value="2503.2" calcext:value-type="float">
            <text:p>2503.2</text:p>
          </table:table-cell>
          <table:table-cell table:formula="of:=[.BZ7]-[.BZ14]-[.BZ21]" office:value-type="float" office:value="2472.2" calcext:value-type="float">
            <text:p>2472.2</text:p>
          </table:table-cell>
          <table:table-cell table:formula="of:=[.CA7]-[.CA14]-[.CA21]" office:value-type="float" office:value="2399.2" calcext:value-type="float">
            <text:p>2399.2</text:p>
          </table:table-cell>
          <table:table-cell table:formula="of:=[.CB7]-[.CB14]-[.CB21]" office:value-type="float" office:value="2540.2" calcext:value-type="float">
            <text:p>2540.2</text:p>
          </table:table-cell>
          <table:table-cell table:formula="of:=[.CC7]-[.CC14]-[.CC21]" office:value-type="float" office:value="2460.2" calcext:value-type="float">
            <text:p>2460.2</text:p>
          </table:table-cell>
          <table:table-cell table:formula="of:=[.CD7]-[.CD14]-[.CD21]" office:value-type="float" office:value="2466.6" calcext:value-type="float">
            <text:p>2466.6</text:p>
          </table:table-cell>
          <table:table-cell table:formula="of:=[.CE7]-[.CE14]-[.CE21]" office:value-type="float" office:value="2489.6" calcext:value-type="float">
            <text:p>2489.6</text:p>
          </table:table-cell>
          <table:table-cell table:formula="of:=[.CF7]-[.CF14]-[.CF21]" office:value-type="float" office:value="2567.6" calcext:value-type="float">
            <text:p>2567.6</text:p>
          </table:table-cell>
          <table:table-cell table:formula="of:=[.CG7]-[.CG14]-[.CG21]" office:value-type="float" office:value="2586.6" calcext:value-type="float">
            <text:p>2586.6</text:p>
          </table:table-cell>
          <table:table-cell table:formula="of:=[.CH7]-[.CH14]-[.CH21]" office:value-type="float" office:value="2662.68940696558" calcext:value-type="float">
            <text:p>2662.68940696558</text:p>
          </table:table-cell>
          <table:table-cell table:formula="of:=[.CI7]-[.CI14]-[.CI21]" office:value-type="float" office:value="2604.06226895951" calcext:value-type="float">
            <text:p>2604.06226895951</text:p>
          </table:table-cell>
          <table:table-cell table:formula="of:=[.CJ7]-[.CJ14]-[.CJ21]" office:value-type="float" office:value="2578.32652142635" calcext:value-type="float">
            <text:p>2578.32652142635</text:p>
          </table:table-cell>
          <table:table-cell table:formula="of:=[.CK7]-[.CK14]-[.CK21]" office:value-type="float" office:value="2525.06489919261" calcext:value-type="float">
            <text:p>2525.06489919261</text:p>
          </table:table-cell>
          <table:table-cell table:formula="of:=[.CL7]-[.CL14]-[.CL21]" office:value-type="float" office:value="2550.96111830223" calcext:value-type="float">
            <text:p>2550.96111830223</text:p>
          </table:table-cell>
          <table:table-cell table:formula="of:=[.CM7]-[.CM14]-[.CM21]" office:value-type="float" office:value="2537.31796151202" calcext:value-type="float">
            <text:p>2537.31796151202</text:p>
          </table:table-cell>
          <table:table-cell table:formula="of:=[.CN7]-[.CN14]-[.CN21]" office:value-type="float" office:value="2469.65411026421" calcext:value-type="float">
            <text:p>2469.65411026421</text:p>
          </table:table-cell>
          <table:table-cell table:formula="of:=[.CO7]-[.CO14]-[.CO21]" office:value-type="float" office:value="2502.6957368409" calcext:value-type="float">
            <text:p>2502.6957368409</text:p>
          </table:table-cell>
          <table:table-cell table:formula="of:=[.CP7]-[.CP14]-[.CP21]" office:value-type="float" office:value="2591.89267246831" calcext:value-type="float">
            <text:p>2591.89267246831</text:p>
          </table:table-cell>
          <table:table-cell table:formula="of:=[.CQ7]-[.CQ14]-[.CQ21]" office:value-type="float" office:value="2565.66690209245" calcext:value-type="float">
            <text:p>2565.66690209245</text:p>
          </table:table-cell>
          <table:table-cell table:formula="of:=[.CR7]-[.CR14]-[.CR21]" office:value-type="float" office:value="2714.51154351405" calcext:value-type="float">
            <text:p>2714.51154351405</text:p>
          </table:table-cell>
          <table:table-cell table:formula="of:=[.CS7]-[.CS14]-[.CS21]" office:value-type="float" office:value="2722.82981377162" calcext:value-type="float">
            <text:p>2722.82981377162</text:p>
          </table:table-cell>
          <table:table-cell table:formula="of:=[.CT7]-[.CT14]-[.CT21]" office:value-type="float" office:value="2762.85010062428" calcext:value-type="float">
            <text:p>2762.85010062428</text:p>
          </table:table-cell>
          <table:table-cell table:formula="of:=[.CU7]-[.CU14]-[.CU21]" office:value-type="float" office:value="2768.63544581827" calcext:value-type="float">
            <text:p>2768.63544581827</text:p>
          </table:table-cell>
          <table:table-cell table:formula="of:=[.CV7]-[.CV14]-[.CV21]" office:value-type="float" office:value="2783.75629229021" calcext:value-type="float">
            <text:p>2783.75629229021</text:p>
          </table:table-cell>
          <table:table-cell table:formula="of:=[.CW7]-[.CW14]-[.CW21]" office:value-type="float" office:value="2739.02936301767" calcext:value-type="float">
            <text:p>2739.02936301767</text:p>
          </table:table-cell>
          <table:table-cell table:formula="of:=[.CX7]-[.CX14]-[.CX21]" office:value-type="float" office:value="2675.63932399121" calcext:value-type="float">
            <text:p>2675.63932399121</text:p>
          </table:table-cell>
          <table:table-cell table:formula="of:=[.CY7]-[.CY14]-[.CY21]" office:value-type="float" office:value="2706.97657350855" calcext:value-type="float">
            <text:p>2706.97657350855</text:p>
          </table:table-cell>
          <table:table-cell table:formula="of:=[.CZ7]-[.CZ14]-[.CZ21]" office:value-type="float" office:value="2682.76152050046" calcext:value-type="float">
            <text:p>2682.76152050046</text:p>
          </table:table-cell>
          <table:table-cell table:formula="of:=[.DA7]-[.DA14]-[.DA21]" office:value-type="float" office:value="2698.34369618852" calcext:value-type="float">
            <text:p>2698.34369618852</text:p>
          </table:table-cell>
          <table:table-cell table:formula="of:=[.DB7]-[.DB14]-[.DB21]" office:value-type="float" office:value="2680.25978303344" calcext:value-type="float">
            <text:p>2680.25978303344</text:p>
          </table:table-cell>
          <table:table-cell table:formula="of:=[.DC7]-[.DC14]-[.DC21]" office:value-type="float" office:value="2710.38307159547" calcext:value-type="float">
            <text:p>2710.38307159547</text:p>
          </table:table-cell>
          <table:table-cell table:formula="of:=[.DD7]-[.DD14]-[.DD21]" office:value-type="float" office:value="2894.39763611037" calcext:value-type="float">
            <text:p>2894.39763611037</text:p>
          </table:table-cell>
          <table:table-cell table:formula="of:=[.DE7]-[.DE14]-[.DE21]" office:value-type="float" office:value="2791.53963503522" calcext:value-type="float">
            <text:p>2791.53963503522</text:p>
          </table:table-cell>
          <table:table-cell table:formula="of:=[.DF7]-[.DF14]-[.DF21]" office:value-type="float" office:value="2793.40432049294" calcext:value-type="float">
            <text:p>2793.40432049294</text:p>
          </table:table-cell>
          <table:table-cell table:formula="of:=[.DG7]-[.DG14]-[.DG21]" office:value-type="float" office:value="2804.79568231275" calcext:value-type="float">
            <text:p>2804.79568231275</text:p>
          </table:table-cell>
          <table:table-cell table:formula="of:=[.DH7]-[.DH14]-[.DH21]" office:value-type="float" office:value="2781.40605669025" calcext:value-type="float">
            <text:p>2781.40605669025</text:p>
          </table:table-cell>
          <table:table-cell table:formula="of:=[.DI7]-[.DI14]-[.DI21]" office:value-type="float" office:value="2739.88354882155" calcext:value-type="float">
            <text:p>2739.88354882155</text:p>
          </table:table-cell>
          <table:table-cell table:formula="of:=[.DJ7]-[.DJ14]-[.DJ21]" office:value-type="float" office:value="2723.09274055732" calcext:value-type="float">
            <text:p>2723.09274055732</text:p>
          </table:table-cell>
          <table:table-cell table:formula="of:=[.DK7]-[.DK14]-[.DK21]" office:value-type="float" office:value="2706.51102154675" calcext:value-type="float">
            <text:p>2706.51102154675</text:p>
          </table:table-cell>
          <table:table-cell table:formula="of:=[.DL7]-[.DL14]-[.DL21]" office:value-type="float" office:value="2668.24736778185" calcext:value-type="float">
            <text:p>2668.24736778185</text:p>
          </table:table-cell>
          <table:table-cell table:formula="of:=[.DM7]-[.DM14]-[.DM21]" office:value-type="float" office:value="2619.58447120231" calcext:value-type="float">
            <text:p>2619.58447120231</text:p>
          </table:table-cell>
          <table:table-cell table:formula="of:=[.DN7]-[.DN14]-[.DN21]" office:value-type="float" office:value="2693.54957802299" calcext:value-type="float">
            <text:p>2693.54957802299</text:p>
          </table:table-cell>
          <table:table-cell table:formula="of:=[.DO7]-[.DO14]-[.DO21]" office:value-type="float" office:value="2794.73337044565" calcext:value-type="float">
            <text:p>2794.73337044565</text:p>
          </table:table-cell>
          <table:table-cell table:formula="of:=[.DP7]-[.DP14]-[.DP21]" office:value-type="float" office:value="2820.4920175526" calcext:value-type="float">
            <text:p>2820.4920175526</text:p>
          </table:table-cell>
          <table:table-cell table:formula="of:=[.DQ7]-[.DQ14]-[.DQ21]" office:value-type="float" office:value="2917.08605856709" calcext:value-type="float">
            <text:p>2917.08605856709</text:p>
          </table:table-cell>
          <table:table-cell table:formula="of:=[.DR7]-[.DR14]-[.DR21]" office:value-type="float" office:value="3030.25677282385" calcext:value-type="float">
            <text:p>3030.25677282385</text:p>
          </table:table-cell>
          <table:table-cell table:formula="of:=[.DS7]-[.DS14]-[.DS21]" office:value-type="float" office:value="3097.58214426356" calcext:value-type="float">
            <text:p>3097.58214426356</text:p>
          </table:table-cell>
          <table:table-cell table:formula="of:=[.DT7]-[.DT14]-[.DT21]" office:value-type="float" office:value="3062.80125543089" calcext:value-type="float">
            <text:p>3062.80125543089</text:p>
          </table:table-cell>
          <table:table-cell table:formula="of:=[.DU7]-[.DU14]-[.DU21]" office:value-type="float" office:value="3002.69344826767" calcext:value-type="float">
            <text:p>3002.69344826767</text:p>
          </table:table-cell>
          <table:table-cell table:formula="of:=[.DV7]-[.DV14]-[.DV21]" office:value-type="float" office:value="2931.84443680742" calcext:value-type="float">
            <text:p>2931.84443680742</text:p>
          </table:table-cell>
          <table:table-cell table:formula="of:=[.DW7]-[.DW14]-[.DW21]" office:value-type="float" office:value="2990.27967444308" calcext:value-type="float">
            <text:p>2990.27967444308</text:p>
          </table:table-cell>
          <table:table-cell table:formula="of:=[.DX7]-[.DX14]-[.DX21]" office:value-type="float" office:value="3038.84429860072" calcext:value-type="float">
            <text:p>3038.84429860072</text:p>
          </table:table-cell>
          <table:table-cell table:formula="of:=[.DY7]-[.DY14]-[.DY21]" office:value-type="float" office:value="3044.42055980953" calcext:value-type="float">
            <text:p>3044.42055980953</text:p>
          </table:table-cell>
          <table:table-cell table:formula="of:=[.DZ7]-[.DZ14]-[.DZ21]" office:value-type="float" office:value="3067.97536404183" calcext:value-type="float">
            <text:p>3067.97536404183</text:p>
          </table:table-cell>
          <table:table-cell table:formula="of:=[.EA7]-[.EA14]-[.EA21]" office:value-type="float" office:value="3174.67915221017" calcext:value-type="float">
            <text:p>3174.67915221017</text:p>
          </table:table-cell>
          <table:table-cell table:formula="of:=[.EB7]-[.EB14]-[.EB21]" office:value-type="float" office:value="3204.57517735109" calcext:value-type="float">
            <text:p>3204.57517735109</text:p>
          </table:table-cell>
          <table:table-cell table:formula="of:=[.EC7]-[.EC14]-[.EC21]" office:value-type="float" office:value="3200.39013058905" calcext:value-type="float">
            <text:p>3200.39013058905</text:p>
          </table:table-cell>
          <table:table-cell table:formula="of:=[.ED7]-[.ED14]-[.ED21]" office:value-type="float" office:value="3120.898" calcext:value-type="float">
            <text:p>3120.898</text:p>
          </table:table-cell>
          <table:table-cell table:formula="of:=[.EE7]-[.EE14]-[.EE21]" office:value-type="float" office:value="3112.924" calcext:value-type="float">
            <text:p>3112.924</text:p>
          </table:table-cell>
          <table:table-cell table:formula="of:=[.EF7]-[.EF14]-[.EF21]" office:value-type="float" office:value="3131.444" calcext:value-type="float">
            <text:p>3131.444</text:p>
          </table:table-cell>
          <table:table-cell table:formula="of:=[.EG7]-[.EG14]-[.EG21]" office:value-type="float" office:value="3097.803" calcext:value-type="float">
            <text:p>3097.803</text:p>
          </table:table-cell>
          <table:table-cell table:formula="of:=[.EH7]-[.EH14]-[.EH21]" office:value-type="float" office:value="3049.619" calcext:value-type="float">
            <text:p>3049.619</text:p>
          </table:table-cell>
          <table:table-cell table:formula="of:=[.EI7]-[.EI14]-[.EI21]" office:value-type="float" office:value="3091.877" calcext:value-type="float">
            <text:p>3091.877</text:p>
          </table:table-cell>
          <table:table-cell table:formula="of:=[.EJ7]-[.EJ14]-[.EJ21]" office:value-type="float" office:value="3105.535" calcext:value-type="float">
            <text:p>3105.535</text:p>
          </table:table-cell>
          <table:table-cell table:formula="of:=[.EK7]-[.EK14]-[.EK21]" office:value-type="float" office:value="2931.933" calcext:value-type="float">
            <text:p>2931.933</text:p>
          </table:table-cell>
          <table:table-cell table:formula="of:=[.EL7]-[.EL14]-[.EL21]" office:value-type="float" office:value="3031.731" calcext:value-type="float">
            <text:p>3031.731</text:p>
          </table:table-cell>
          <table:table-cell table:formula="of:=[.EM7]-[.EM14]-[.EM21]" office:value-type="float" office:value="3224.425" calcext:value-type="float">
            <text:p>3224.425</text:p>
          </table:table-cell>
          <table:table-cell table:formula="of:=[.EN7]-[.EN14]-[.EN21]" office:value-type="float" office:value="3250.5" calcext:value-type="float">
            <text:p>3250.5</text:p>
          </table:table-cell>
          <table:table-cell table:formula="of:=[.EO7]-[.EO14]-[.EO21]" office:value-type="float" office:value="3312.786" calcext:value-type="float">
            <text:p>3312.786</text:p>
          </table:table-cell>
          <table:table-cell table:formula="of:=[.EP7]-[.EP14]-[.EP21]" office:value-type="float" office:value="3263.492" calcext:value-type="float">
            <text:p>3263.492</text:p>
          </table:table-cell>
          <table:table-cell table:formula="of:=[.EQ7]-[.EQ14]-[.EQ21]" office:value-type="float" office:value="3316.732" calcext:value-type="float">
            <text:p>3316.732</text:p>
          </table:table-cell>
          <table:table-cell table:formula="of:=[.ER7]-[.ER14]-[.ER21]" office:value-type="float" office:value="3267.516" calcext:value-type="float">
            <text:p>3267.516</text:p>
          </table:table-cell>
          <table:table-cell table:formula="of:=[.ES7]-[.ES14]-[.ES21]" office:value-type="float" office:value="3257.85" calcext:value-type="float">
            <text:p>3257.85</text:p>
          </table:table-cell>
          <table:table-cell table:formula="of:=[.ET7]-[.ET14]-[.ET21]" office:value-type="float" office:value="3222.738" calcext:value-type="float">
            <text:p>3222.738</text:p>
          </table:table-cell>
          <table:table-cell table:formula="of:=[.EU7]-[.EU14]-[.EU21]" office:value-type="float" office:value="3151.76" calcext:value-type="float">
            <text:p>3151.76</text:p>
          </table:table-cell>
          <table:table-cell table:formula="of:=[.EV7]-[.EV14]-[.EV21]" office:value-type="float" office:value="3175.566" calcext:value-type="float">
            <text:p>3175.566</text:p>
          </table:table-cell>
          <table:table-cell table:formula="of:=[.EW7]-[.EW14]-[.EW21]" office:value-type="float" office:value="3090.279" calcext:value-type="float">
            <text:p>3090.279</text:p>
          </table:table-cell>
          <table:table-cell table:formula="of:=[.EX7]-[.EX14]-[.EX21]" office:value-type="float" office:value="3101.93" calcext:value-type="float">
            <text:p>3101.93</text:p>
          </table:table-cell>
          <table:table-cell table:formula="of:=[.EY7]-[.EY14]-[.EY21]" office:value-type="float" office:value="3103.265" calcext:value-type="float">
            <text:p>3103.265</text:p>
          </table:table-cell>
          <table:table-cell table:formula="of:=[.EZ7]-[.EZ14]-[.EZ21]" office:value-type="float" office:value="3184.926" calcext:value-type="float">
            <text:p>3184.926</text:p>
          </table:table-cell>
          <table:table-cell table:formula="of:=[.FA7]-[.FA14]-[.FA21]" office:value-type="float" office:value="3099.856" calcext:value-type="float">
            <text:p>3099.856</text:p>
          </table:table-cell>
          <table:table-cell table:formula="of:=[.FB7]-[.FB14]-[.FB21]" office:value-type="float" office:value="3297.948" calcext:value-type="float">
            <text:p>3297.948</text:p>
          </table:table-cell>
          <table:table-cell table:formula="of:=[.FC7]-[.FC14]-[.FC21]" office:value-type="float" office:value="3348.362" calcext:value-type="float">
            <text:p>3348.362</text:p>
          </table:table-cell>
          <table:table-cell table:formula="of:=[.FD7]-[.FD14]-[.FD21]" office:value-type="float" office:value="3275.296" calcext:value-type="float">
            <text:p>3275.296</text:p>
          </table:table-cell>
          <table:table-cell table:formula="of:=[.FE7]-[.FE14]-[.FE21]" office:value-type="float" office:value="3310.835" calcext:value-type="float">
            <text:p>3310.835</text:p>
          </table:table-cell>
          <table:table-cell table:formula="of:=[.FF7]-[.FF14]-[.FF21]" office:value-type="float" office:value="3272.672" calcext:value-type="float">
            <text:p>3272.672</text:p>
          </table:table-cell>
          <table:table-cell table:formula="of:=[.FG7]-[.FG14]-[.FG21]" office:value-type="float" office:value="3192.683" calcext:value-type="float">
            <text:p>3192.683</text:p>
          </table:table-cell>
          <table:table-cell table:formula="of:=[.FH7]-[.FH14]-[.FH21]" office:value-type="float" office:value="3272.52" calcext:value-type="float">
            <text:p>3272.52</text:p>
          </table:table-cell>
          <table:table-cell table:formula="of:=[.FI7]-[.FI14]-[.FI21]" office:value-type="float" office:value="3300.602" calcext:value-type="float">
            <text:p>3300.602</text:p>
          </table:table-cell>
          <table:table-cell table:formula="of:=[.FJ7]-[.FJ14]-[.FJ21]" office:value-type="float" office:value="3246.629" calcext:value-type="float">
            <text:p>3246.629</text:p>
          </table:table-cell>
          <table:table-cell table:formula="of:=[.FK7]-[.FK14]-[.FK21]" office:value-type="float" office:value="3251.003" calcext:value-type="float">
            <text:p>3251.003</text:p>
          </table:table-cell>
          <table:table-cell table:formula="of:=[.FL7]-[.FL14]-[.FL21]" office:value-type="float" office:value="3273.699" calcext:value-type="float">
            <text:p>3273.699</text:p>
          </table:table-cell>
          <table:table-cell table:formula="of:=[.FM7]-[.FM14]-[.FM21]" office:value-type="float" office:value="3272.087" calcext:value-type="float">
            <text:p>3272.087</text:p>
          </table:table-cell>
          <table:table-cell table:formula="of:=[.FN7]-[.FN14]-[.FN21]" office:value-type="float" office:value="3380.643" calcext:value-type="float">
            <text:p>3380.643</text:p>
          </table:table-cell>
          <table:table-cell table:formula="of:=[.FO7]-[.FO14]-[.FO21]" office:value-type="float" office:value="3386.302" calcext:value-type="float">
            <text:p>3386.302</text:p>
          </table:table-cell>
          <table:table-cell table:formula="of:=[.FP7]-[.FP14]-[.FP21]" office:value-type="float" office:value="3295.294" calcext:value-type="float">
            <text:p>3295.294</text:p>
          </table:table-cell>
          <table:table-cell table:formula="of:=[.FQ7]-[.FQ14]-[.FQ21]" office:value-type="float" office:value="3369.582" calcext:value-type="float">
            <text:p>3369.582</text:p>
          </table:table-cell>
          <table:table-cell table:formula="of:=[.FR7]-[.FR14]-[.FR21]" office:value-type="float" office:value="3288.025" calcext:value-type="float">
            <text:p>3288.025</text:p>
          </table:table-cell>
          <table:table-cell table:formula="of:=[.FS7]-[.FS14]-[.FS21]" office:value-type="float" office:value="3224.752" calcext:value-type="float">
            <text:p>3224.752</text:p>
          </table:table-cell>
          <table:table-cell table:formula="of:=[.FT7]-[.FT14]-[.FT21]" office:value-type="float" office:value="3239.605" calcext:value-type="float">
            <text:p>3239.605</text:p>
          </table:table-cell>
          <table:table-cell table:formula="of:=[.FU7]-[.FU14]-[.FU21]" office:value-type="float" office:value="3216.768" calcext:value-type="float">
            <text:p>3216.768</text:p>
          </table:table-cell>
          <table:table-cell table:formula="of:=[.FV7]-[.FV14]-[.FV21]" office:value-type="float" office:value="3096.523" calcext:value-type="float">
            <text:p>3096.523</text:p>
          </table:table-cell>
          <table:table-cell table:formula="of:=[.FW7]-[.FW14]-[.FW21]" office:value-type="float" office:value="3241.687" calcext:value-type="float">
            <text:p>3241.687</text:p>
          </table:table-cell>
          <table:table-cell table:formula="of:=[.FX7]-[.FX14]-[.FX21]" office:value-type="float" office:value="3259.181" calcext:value-type="float">
            <text:p>3259.181</text:p>
          </table:table-cell>
          <table:table-cell table:formula="of:=[.FY7]-[.FY14]-[.FY21]" office:value-type="float" office:value="3315.961" calcext:value-type="float">
            <text:p>3315.961</text:p>
          </table:table-cell>
          <table:table-cell table:formula="of:=[.FZ7]-[.FZ14]-[.FZ21]" office:value-type="float" office:value="3289.449" calcext:value-type="float">
            <text:p>3289.449</text:p>
          </table:table-cell>
          <table:table-cell table:formula="of:=[.GA7]-[.GA14]-[.GA21]" office:value-type="float" office:value="3286.855" calcext:value-type="float">
            <text:p>3286.855</text:p>
          </table:table-cell>
          <table:table-cell table:formula="of:=[.GB7]-[.GB14]-[.GB21]" office:value-type="float" office:value="3279.494" calcext:value-type="float">
            <text:p>3279.494</text:p>
          </table:table-cell>
          <table:table-cell table:formula="of:=[.GC7]-[.GC14]-[.GC21]" office:value-type="float" office:value="3244.315" calcext:value-type="float">
            <text:p>3244.315</text:p>
          </table:table-cell>
          <table:table-cell table:formula="of:=[.GD7]-[.GD14]-[.GD21]" office:value-type="float" office:value="3214.928" calcext:value-type="float">
            <text:p>3214.928</text:p>
          </table:table-cell>
          <table:table-cell table:formula="of:=[.GE7]-[.GE14]-[.GE21]" office:value-type="float" office:value="3193.483" calcext:value-type="float">
            <text:p>3193.483</text:p>
          </table:table-cell>
          <table:table-cell table:formula="of:=[.GF7]-[.GF14]-[.GF21]" office:value-type="float" office:value="3261.299" calcext:value-type="float">
            <text:p>3261.299</text:p>
          </table:table-cell>
          <table:table-cell table:formula="of:=[.GG7]-[.GG14]-[.GG21]" office:value-type="float" office:value="3119.682" calcext:value-type="float">
            <text:p>3119.682</text:p>
          </table:table-cell>
          <table:table-cell table:formula="of:=[.GH7]-[.GH14]-[.GH21]" office:value-type="float" office:value="3072.598" calcext:value-type="float">
            <text:p>3072.598</text:p>
          </table:table-cell>
          <table:table-cell table:formula="of:=[.GI7]-[.GI14]-[.GI21]" office:value-type="float" office:value="3248.243" calcext:value-type="float">
            <text:p>3248.243</text:p>
          </table:table-cell>
          <table:table-cell table:formula="of:=[.GJ7]-[.GJ14]-[.GJ21]" office:value-type="float" office:value="3258.462" calcext:value-type="float">
            <text:p>3258.462</text:p>
          </table:table-cell>
          <table:table-cell table:formula="of:=[.GK7]-[.GK14]-[.GK21]" office:value-type="float" office:value="3240.797" calcext:value-type="float">
            <text:p>3240.797</text:p>
          </table:table-cell>
          <table:table-cell table:formula="of:=[.GL7]-[.GL14]-[.GL21]" office:value-type="float" office:value="3275.851" calcext:value-type="float">
            <text:p>3275.851</text:p>
          </table:table-cell>
          <table:table-cell table:formula="of:=[.GM7]-[.GM14]-[.GM21]" office:value-type="float" office:value="3322.833" calcext:value-type="float">
            <text:p>3322.833</text:p>
          </table:table-cell>
          <table:table-cell table:formula="of:=[.GN7]-[.GN14]-[.GN21]" office:value-type="float" office:value="3310.459" calcext:value-type="float">
            <text:p>3310.459</text:p>
          </table:table-cell>
          <table:table-cell table:formula="of:=[.GO7]-[.GO14]-[.GO21]" office:value-type="float" office:value="3184.002" calcext:value-type="float">
            <text:p>3184.002</text:p>
          </table:table-cell>
          <table:table-cell table:formula="of:=[.GP7]-[.GP14]-[.GP21]" office:value-type="float" office:value="3142.705" calcext:value-type="float">
            <text:p>3142.705</text:p>
          </table:table-cell>
          <table:table-cell table:formula="of:=[.GQ7]-[.GQ14]-[.GQ21]" office:value-type="float" office:value="3130.631" calcext:value-type="float">
            <text:p>3130.631</text:p>
          </table:table-cell>
          <table:table-cell table:formula="of:=[.GR7]-[.GR14]-[.GR21]" office:value-type="float" office:value="3290.555" calcext:value-type="float">
            <text:p>3290.555</text:p>
          </table:table-cell>
          <table:table-cell table:formula="of:=[.GS7]-[.GS14]-[.GS21]" office:value-type="float" office:value="3253.094" calcext:value-type="float">
            <text:p>3253.094</text:p>
          </table:table-cell>
          <table:table-cell table:formula="of:=[.GT7]-[.GT14]-[.GT21]" office:value-type="float" office:value="3234.261" calcext:value-type="float">
            <text:p>3234.261</text:p>
          </table:table-cell>
          <table:table-cell table:formula="of:=[.GU7]-[.GU14]-[.GU21]" office:value-type="float" office:value="3305.449" calcext:value-type="float">
            <text:p>3305.449</text:p>
          </table:table-cell>
          <table:table-cell table:formula="of:=[.GV7]-[.GV14]-[.GV21]" office:value-type="float" office:value="3320.373" calcext:value-type="float">
            <text:p>3320.373</text:p>
          </table:table-cell>
          <table:table-cell table:formula="of:=[.GW7]-[.GW14]-[.GW21]" office:value-type="float" office:value="3325.63" calcext:value-type="float">
            <text:p>3325.63</text:p>
          </table:table-cell>
          <table:table-cell table:formula="of:=[.GX7]-[.GX14]-[.GX21]" office:value-type="float" office:value="3417.57431561644" calcext:value-type="float">
            <text:p>3417.57431561644</text:p>
          </table:table-cell>
          <table:table-cell table:formula="of:=[.GY7]-[.GY14]-[.GY21]" office:value-type="float" office:value="3404.59531561644" calcext:value-type="float">
            <text:p>3404.59531561644</text:p>
          </table:table-cell>
          <table:table-cell table:formula="of:=[.GZ7]-[.GZ14]-[.GZ21]" office:value-type="float" office:value="3412.99031561644" calcext:value-type="float">
            <text:p>3412.99031561644</text:p>
          </table:table-cell>
          <table:table-cell table:formula="of:=[.HA7]-[.HA14]-[.HA21]" office:value-type="float" office:value="3403.12031561644" calcext:value-type="float">
            <text:p>3403.12031561644</text:p>
          </table:table-cell>
          <table:table-cell table:formula="of:=[.HB7]-[.HB14]-[.HB21]" office:value-type="float" office:value="3372.19631561644" calcext:value-type="float">
            <text:p>3372.19631561644</text:p>
          </table:table-cell>
          <table:table-cell table:formula="of:=[.HC7]-[.HC14]-[.HC21]" office:value-type="float" office:value="3350.49231561644" calcext:value-type="float">
            <text:p>3350.49231561644</text:p>
          </table:table-cell>
          <table:table-cell table:formula="of:=[.HD7]-[.HD14]-[.HD21]" office:value-type="float" office:value="3366.96031561644" calcext:value-type="float">
            <text:p>3366.96031561644</text:p>
          </table:table-cell>
          <table:table-cell table:formula="of:=[.HE7]-[.HE14]-[.HE21]" office:value-type="float" office:value="3268.09131561644" calcext:value-type="float">
            <text:p>3268.09131561644</text:p>
          </table:table-cell>
          <table:table-cell table:formula="of:=[.HF7]-[.HF14]-[.HF21]" office:value-type="float" office:value="3206.41431561644" calcext:value-type="float">
            <text:p>3206.41431561644</text:p>
          </table:table-cell>
          <table:table-cell table:formula="of:=[.HG7]-[.HG14]-[.HG21]" office:value-type="float" office:value="3337.70931561644" calcext:value-type="float">
            <text:p>3337.70931561644</text:p>
          </table:table-cell>
          <table:table-cell table:formula="of:=[.HH7]-[.HH14]-[.HH21]" office:value-type="float" office:value="3348.84331561644" calcext:value-type="float">
            <text:p>3348.84331561644</text:p>
          </table:table-cell>
          <table:table-cell table:formula="of:=[.HI7]-[.HI14]-[.HI21]" office:value-type="float" office:value="3419.89931561644" calcext:value-type="float">
            <text:p>3419.89931561644</text:p>
          </table:table-cell>
          <table:table-cell table:formula="of:=[.HJ7]-[.HJ14]-[.HJ21]" office:value-type="float" office:value="3505.98727561644" calcext:value-type="float">
            <text:p>3505.98727561644</text:p>
          </table:table-cell>
          <table:table-cell table:formula="of:=[.HK7]-[.HK14]-[.HK21]" office:value-type="float" office:value="3442.75927561644" calcext:value-type="float">
            <text:p>3442.75927561644</text:p>
          </table:table-cell>
          <table:table-cell table:formula="of:=[.HL7]-[.HL14]-[.HL21]" office:value-type="float" office:value="3416.11927561644" calcext:value-type="float">
            <text:p>3416.11927561644</text:p>
          </table:table-cell>
          <table:table-cell table:formula="of:=[.HM7]-[.HM14]-[.HM21]" office:value-type="float" office:value="3409.07527561644" calcext:value-type="float">
            <text:p>3409.07527561644</text:p>
          </table:table-cell>
          <table:table-cell table:formula="of:=[.HN7]-[.HN14]-[.HN21]" office:value-type="float" office:value="3356.15127561644" calcext:value-type="float">
            <text:p>3356.15127561644</text:p>
          </table:table-cell>
          <table:table-cell table:formula="of:=[.HO7]-[.HO14]-[.HO21]" office:value-type="float" office:value="3363.72727561644" calcext:value-type="float">
            <text:p>3363.72727561644</text:p>
          </table:table-cell>
          <table:table-cell table:formula="of:=[.HP7]-[.HP14]-[.HP21]" office:value-type="float" office:value="3404.02927561644" calcext:value-type="float">
            <text:p>3404.02927561644</text:p>
          </table:table-cell>
          <table:table-cell table:formula="of:=[.HQ7]-[.HQ14]-[.HQ21]" office:value-type="float" office:value="3363.08127561644" calcext:value-type="float">
            <text:p>3363.08127561644</text:p>
          </table:table-cell>
          <table:table-cell table:formula="of:=[.HR7]-[.HR14]-[.HR21]" office:value-type="float" office:value="3352.49527561644" calcext:value-type="float">
            <text:p>3352.49527561644</text:p>
          </table:table-cell>
          <table:table-cell table:formula="of:=[.HS7]-[.HS14]-[.HS21]" office:value-type="float" office:value="3389.43927561644" calcext:value-type="float">
            <text:p>3389.43927561644</text:p>
          </table:table-cell>
          <table:table-cell table:formula="of:=[.HT7]-[.HT14]-[.HT21]" office:value-type="float" office:value="3372.43227561644" calcext:value-type="float">
            <text:p>3372.43227561644</text:p>
          </table:table-cell>
          <table:table-cell table:formula="of:=[.HU7]-[.HU14]-[.HU21]" office:value-type="float" office:value="3500.28927561644" calcext:value-type="float">
            <text:p>3500.28927561644</text:p>
          </table:table-cell>
          <table:table-cell table:formula="of:=[.HV7]-[.HV14]-[.HV21]" office:value-type="float" office:value="3600.79305765027" calcext:value-type="float">
            <text:p>3600.79305765027</text:p>
          </table:table-cell>
          <table:table-cell table:formula="of:=[.HW7]-[.HW14]-[.HW21]" office:value-type="float" office:value="3643.26005765027" calcext:value-type="float">
            <text:p>3643.26005765027</text:p>
          </table:table-cell>
          <table:table-cell table:formula="of:=[.HX7]-[.HX14]-[.HX21]" office:value-type="float" office:value="3589.51205765027" calcext:value-type="float">
            <text:p>3589.51205765027</text:p>
          </table:table-cell>
          <table:table-cell table:formula="of:=[.HY7]-[.HY14]-[.HY21]" office:value-type="float" office:value="3566.58205765027" calcext:value-type="float">
            <text:p>3566.58205765027</text:p>
          </table:table-cell>
          <table:table-cell table:formula="of:=[.HZ7]-[.HZ14]-[.HZ21]" office:value-type="float" office:value="3424.71205765027" calcext:value-type="float">
            <text:p>3424.71205765027</text:p>
          </table:table-cell>
          <table:table-cell table:formula="of:=[.IA7]-[.IA14]-[.IA21]" office:value-type="float" office:value="3330.91305765027" calcext:value-type="float">
            <text:p>3330.91305765027</text:p>
          </table:table-cell>
          <table:table-cell table:formula="of:=[.IB7]-[.IB14]-[.IB21]" office:value-type="float" office:value="3439.77405765027" calcext:value-type="float">
            <text:p>3439.77405765027</text:p>
          </table:table-cell>
          <table:table-cell table:formula="of:=[.IC7]-[.IC14]-[.IC21]" office:value-type="float" office:value="3426.07905765027" calcext:value-type="float">
            <text:p>3426.07905765027</text:p>
          </table:table-cell>
          <table:table-cell table:formula="of:=[.ID7]-[.ID14]-[.ID21]" office:value-type="float" office:value="3299.40905765027" calcext:value-type="float">
            <text:p>3299.40905765027</text:p>
          </table:table-cell>
          <table:table-cell table:formula="of:=[.IE7]-[.IE14]-[.IE21]" office:value-type="float" office:value="3413.66605765027" calcext:value-type="float">
            <text:p>3413.66605765027</text:p>
          </table:table-cell>
          <table:table-cell table:formula="of:=[.IF7]-[.IF14]-[.IF21]" office:value-type="float" office:value="3472.09205765027" calcext:value-type="float">
            <text:p>3472.09205765027</text:p>
          </table:table-cell>
          <table:table-cell table:formula="of:=[.IG7]-[.IG14]-[.IG21]" office:value-type="float" office:value="3562.84605765027" calcext:value-type="float">
            <text:p>3562.84605765027</text:p>
          </table:table-cell>
          <table:table-cell table:formula="of:=[.IH7]-[.IH14]-[.IH21]" office:value-type="float" office:value="3580.14361187215" calcext:value-type="float">
            <text:p>3580.14361187215</text:p>
          </table:table-cell>
          <table:table-cell table:formula="of:=[.II7]-[.II14]-[.II21]" office:value-type="float" office:value="3565.11361187215" calcext:value-type="float">
            <text:p>3565.11361187215</text:p>
          </table:table-cell>
          <table:table-cell table:formula="of:=[.IJ7]-[.IJ14]-[.IJ21]" office:value-type="float" office:value="3525.61461187215" calcext:value-type="float">
            <text:p>3525.61461187215</text:p>
          </table:table-cell>
          <table:table-cell table:formula="of:=[.IK7]-[.IK14]-[.IK21]" office:value-type="float" office:value="3525.84761187215" calcext:value-type="float">
            <text:p>3525.84761187215</text:p>
          </table:table-cell>
          <table:table-cell table:formula="of:=[.IL7]-[.IL14]-[.IL21]" office:value-type="float" office:value="3458.28861187215" calcext:value-type="float">
            <text:p>3458.28861187215</text:p>
          </table:table-cell>
          <table:table-cell table:formula="of:=[.IM7]-[.IM14]-[.IM21]" office:value-type="float" office:value="3504.87061187215" calcext:value-type="float">
            <text:p>3504.87061187215</text:p>
          </table:table-cell>
          <table:table-cell table:formula="of:=[.IN7]-[.IN14]-[.IN21]" office:value-type="float" office:value="3546.20461187215" calcext:value-type="float">
            <text:p>3546.20461187215</text:p>
          </table:table-cell>
          <table:table-cell table:formula="of:=[.IO7]-[.IO14]-[.IO21]" office:value-type="float" office:value="3502.67661187215" calcext:value-type="float">
            <text:p>3502.67661187215</text:p>
          </table:table-cell>
          <table:table-cell table:formula="of:=[.IP7]-[.IP14]-[.IP21]" office:value-type="float" office:value="3344.18261187215" calcext:value-type="float">
            <text:p>3344.18261187215</text:p>
          </table:table-cell>
          <table:table-cell table:formula="of:=[.IQ7]-[.IQ14]-[.IQ21]" office:value-type="float" office:value="3464.50161187215" calcext:value-type="float">
            <text:p>3464.50161187215</text:p>
          </table:table-cell>
          <table:table-cell table:formula="of:=[.IR7]-[.IR14]-[.IR21]" office:value-type="float" office:value="3500.45661187215" calcext:value-type="float">
            <text:p>3500.45661187215</text:p>
          </table:table-cell>
          <table:table-cell table:formula="of:=[.IS7]-[.IS14]-[.IS21]" office:value-type="float" office:value="3573.38061187215" calcext:value-type="float">
            <text:p>3573.38061187215</text:p>
          </table:table-cell>
          <table:table-cell table:formula="of:=[.IT7]-[.IT14]-[.IT21]" office:value-type="float" office:value="3579.99269520548" calcext:value-type="float">
            <text:p>3579.99269520548</text:p>
          </table:table-cell>
          <table:table-cell table:formula="of:=[.IU7]-[.IU14]-[.IU21]" office:value-type="float" office:value="3653.56269520548" calcext:value-type="float">
            <text:p>3653.56269520548</text:p>
          </table:table-cell>
          <table:table-cell table:formula="of:=[.IV7]-[.IV14]-[.IV21]" office:value-type="float" office:value="3608.69669520548" calcext:value-type="float">
            <text:p>3608.69669520548</text:p>
          </table:table-cell>
          <table:table-cell table:formula="of:=[.IW7]-[.IW14]-[.IW21]" office:value-type="float" office:value="3572.92769520548" calcext:value-type="float">
            <text:p>3572.92769520548</text:p>
          </table:table-cell>
          <table:table-cell table:formula="of:=[.IX7]-[.IX14]-[.IX21]" office:value-type="float" office:value="3472.30869520548" calcext:value-type="float">
            <text:p>3472.30869520548</text:p>
          </table:table-cell>
          <table:table-cell table:formula="of:=[.IY7]-[.IY14]-[.IY21]" office:value-type="float" office:value="3527.33569520548" calcext:value-type="float">
            <text:p>3527.33569520548</text:p>
          </table:table-cell>
          <table:table-cell table:formula="of:=[.IZ7]-[.IZ14]-[.IZ21]" office:value-type="float" office:value="3548.11869520548" calcext:value-type="float">
            <text:p>3548.11869520548</text:p>
          </table:table-cell>
          <table:table-cell table:formula="of:=[.JA7]-[.JA14]-[.JA21]" office:value-type="float" office:value="3490.37569520548" calcext:value-type="float">
            <text:p>3490.37569520548</text:p>
          </table:table-cell>
          <table:table-cell table:formula="of:=[.JB7]-[.JB14]-[.JB21]" office:value-type="float" office:value="3456.10469520548" calcext:value-type="float">
            <text:p>3456.10469520548</text:p>
          </table:table-cell>
          <table:table-cell table:formula="of:=[.JC7]-[.JC14]-[.JC21]" office:value-type="float" office:value="3576.19969520548" calcext:value-type="float">
            <text:p>3576.19969520548</text:p>
          </table:table-cell>
          <table:table-cell table:formula="of:=[.JD7]-[.JD14]-[.JD21]" office:value-type="float" office:value="3625.73569520548" calcext:value-type="float">
            <text:p>3625.73569520548</text:p>
          </table:table-cell>
          <table:table-cell table:formula="of:=[.JE7]-[.JE14]-[.JE21]" office:value-type="float" office:value="3667.83869520548" calcext:value-type="float">
            <text:p>3667.83869520548</text:p>
          </table:table-cell>
          <table:table-cell table:formula="of:=[.JF7]-[.JF14]-[.JF21]" office:value-type="float" office:value="3621.419" calcext:value-type="float">
            <text:p>3621.419</text:p>
          </table:table-cell>
          <table:table-cell table:formula="of:=[.JG7]-[.JG14]-[.JG21]" office:value-type="float" office:value="3591.327" calcext:value-type="float">
            <text:p>3591.327</text:p>
          </table:table-cell>
          <table:table-cell table:formula="of:=[.JH7]-[.JH14]-[.JH21]" office:value-type="float" office:value="3627.365" calcext:value-type="float">
            <text:p>3627.365</text:p>
          </table:table-cell>
          <table:table-cell table:formula="of:=[.JI7]-[.JI14]-[.JI21]" office:value-type="float" office:value="3550.668" calcext:value-type="float">
            <text:p>3550.668</text:p>
          </table:table-cell>
          <table:table-cell table:formula="of:=[.JJ7]-[.JJ14]-[.JJ21]" office:value-type="float" office:value="3517.533" calcext:value-type="float">
            <text:p>3517.533</text:p>
          </table:table-cell>
          <table:table-cell table:formula="of:=[.JK7]-[.JK14]-[.JK21]" office:value-type="float" office:value="3546.924" calcext:value-type="float">
            <text:p>3546.924</text:p>
          </table:table-cell>
          <table:table-cell table:formula="of:=[.JL7]-[.JL14]-[.JL21]" office:value-type="float" office:value="3572.275" calcext:value-type="float">
            <text:p>3572.275</text:p>
          </table:table-cell>
          <table:table-cell table:formula="of:=[.JM7]-[.JM14]-[.JM21]" office:value-type="float" office:value="3579.97" calcext:value-type="float">
            <text:p>3579.97</text:p>
          </table:table-cell>
          <table:table-cell table:formula="of:=[.JN7]-[.JN14]-[.JN21]" office:value-type="float" office:value="3550.681" calcext:value-type="float">
            <text:p>3550.681</text:p>
          </table:table-cell>
          <table:table-cell table:formula="of:=[.JO7]-[.JO14]-[.JO21]" office:value-type="float" office:value="3586.324" calcext:value-type="float">
            <text:p>3586.324</text:p>
          </table:table-cell>
          <table:table-cell table:formula="of:=[.JP7]-[.JP14]-[.JP21]" office:value-type="float" office:value="3633.141" calcext:value-type="float">
            <text:p>3633.141</text:p>
          </table:table-cell>
          <table:table-cell table:formula="of:=[.JQ7]-[.JQ14]-[.JQ21]" office:value-type="float" office:value="3710.048" calcext:value-type="float">
            <text:p>3710.048</text:p>
          </table:table-cell>
          <table:table-cell table:formula="of:=[.JR7]-[.JR14]-[.JR21]" office:value-type="float" office:value="3709.385" calcext:value-type="float">
            <text:p>3709.385</text:p>
          </table:table-cell>
          <table:table-cell table:formula="of:=[.JS7]-[.JS14]-[.JS21]" office:value-type="float" office:value="3745.134" calcext:value-type="float">
            <text:p>3745.134</text:p>
          </table:table-cell>
          <table:table-cell table:formula="of:=[.JT7]-[.JT14]-[.JT21]" office:value-type="float" office:value="3662.528" calcext:value-type="float">
            <text:p>3662.528</text:p>
          </table:table-cell>
          <table:table-cell table:formula="of:=[.JU7]-[.JU14]-[.JU21]" office:value-type="float" office:value="3651.459" calcext:value-type="float">
            <text:p>3651.459</text:p>
          </table:table-cell>
          <table:table-cell table:formula="of:=[.JV7]-[.JV14]-[.JV21]" office:value-type="float" office:value="3622.517" calcext:value-type="float">
            <text:p>3622.517</text:p>
          </table:table-cell>
          <table:table-cell table:formula="of:=[.JW7]-[.JW14]-[.JW21]" office:value-type="float" office:value="3580.24" calcext:value-type="float">
            <text:p>3580.24</text:p>
          </table:table-cell>
          <table:table-cell table:formula="of:=[.JX7]-[.JX14]-[.JX21]" office:value-type="float" office:value="3689.037" calcext:value-type="float">
            <text:p>3689.037</text:p>
          </table:table-cell>
          <table:table-cell table:formula="of:=[.JY7]-[.JY14]-[.JY21]" office:value-type="float" office:value="3562.99" calcext:value-type="float">
            <text:p>3562.99</text:p>
          </table:table-cell>
          <table:table-cell table:formula="of:=[.JZ7]-[.JZ14]-[.JZ21]" office:value-type="float" office:value="3373.136" calcext:value-type="float">
            <text:p>3373.136</text:p>
          </table:table-cell>
          <table:table-cell table:formula="of:=[.KA7]-[.KA14]-[.KA21]" office:value-type="float" office:value="3556.381" calcext:value-type="float">
            <text:p>3556.381</text:p>
          </table:table-cell>
          <table:table-cell table:formula="of:=[.KB7]-[.KB14]-[.KB21]" office:value-type="float" office:value="3678.111" calcext:value-type="float">
            <text:p>3678.111</text:p>
          </table:table-cell>
          <table:table-cell table:formula="of:=[.KC7]-[.KC14]-[.KC21]" office:value-type="float" office:value="3625.603" calcext:value-type="float">
            <text:p>3625.603</text:p>
          </table:table-cell>
          <table:table-cell table:formula="of:=[.KD7]-[.KD14]-[.KD21]" office:value-type="float" office:value="3803.36034425055" calcext:value-type="float">
            <text:p>3803.36034425055</text:p>
          </table:table-cell>
          <table:table-cell table:formula="of:=[.KE7]-[.KE14]-[.KE21]" office:value-type="float" office:value="3792.7938512614" calcext:value-type="float">
            <text:p>3792.7938512614</text:p>
          </table:table-cell>
          <table:table-cell table:formula="of:=[.KF7]-[.KF14]-[.KF21]" office:value-type="float" office:value="3767.9682532048" calcext:value-type="float">
            <text:p>3767.9682532048</text:p>
          </table:table-cell>
          <table:table-cell table:formula="of:=[.KG7]-[.KG14]-[.KG21]" office:value-type="float" office:value="3678.0522613415" calcext:value-type="float">
            <text:p>3678.0522613415</text:p>
          </table:table-cell>
          <table:table-cell table:formula="of:=[.KH7]-[.KH14]-[.KH21]" office:value-type="float" office:value="3687.12853388756" calcext:value-type="float">
            <text:p>3687.12853388756</text:p>
          </table:table-cell>
          <table:table-cell table:formula="of:=[.KI7]-[.KI14]-[.KI21]" office:value-type="float" office:value="3617.33565937853" calcext:value-type="float">
            <text:p>3617.33565937853</text:p>
          </table:table-cell>
          <table:table-cell table:formula="of:=[.KJ7]-[.KJ14]-[.KJ21]" office:value-type="float" office:value="3732.95828209663" calcext:value-type="float">
            <text:p>3732.95828209663</text:p>
          </table:table-cell>
          <table:table-cell table:formula="of:=[.KK7]-[.KK14]-[.KK21]" office:value-type="float" office:value="3653.32559716923" calcext:value-type="float">
            <text:p>3653.32559716923</text:p>
          </table:table-cell>
          <table:table-cell table:formula="of:=[.KL7]-[.KL14]-[.KL21]" office:value-type="float" office:value="3632.09693453177" calcext:value-type="float">
            <text:p>3632.09693453177</text:p>
          </table:table-cell>
          <table:table-cell table:formula="of:=[.KM7]-[.KM14]-[.KM21]" office:value-type="float" office:value="3791.48493927722" calcext:value-type="float">
            <text:p>3791.48493927722</text:p>
          </table:table-cell>
          <table:table-cell table:formula="of:=[.KN7]-[.KN14]-[.KN21]" office:value-type="float" office:value="3744.0157356993" calcext:value-type="float">
            <text:p>3744.0157356993</text:p>
          </table:table-cell>
          <table:table-cell table:formula="of:=[.KO7]-[.KO14]-[.KO21]" office:value-type="float" office:value="3760.1337374769" calcext:value-type="float">
            <text:p>3760.1337374769</text:p>
          </table:table-cell>
          <table:table-cell table:formula="of:=[.KP7]-[.KP14]-[.KP21]" office:value-type="float" office:value="3854.61346544996" calcext:value-type="float">
            <text:p>3854.61346544996</text:p>
          </table:table-cell>
          <table:table-cell table:formula="of:=[.KQ7]-[.KQ14]-[.KQ21]" office:value-type="float" office:value="3794.33970916681" calcext:value-type="float">
            <text:p>3794.33970916681</text:p>
          </table:table-cell>
          <table:table-cell table:formula="of:=[.KR7]-[.KR14]-[.KR21]" office:value-type="float" office:value="3860.13193676567" calcext:value-type="float">
            <text:p>3860.13193676567</text:p>
          </table:table-cell>
          <table:table-cell table:formula="of:=[.KS7]-[.KS14]-[.KS21]" office:value-type="float" office:value="3777.8953994147" calcext:value-type="float">
            <text:p>3777.8953994147</text:p>
          </table:table-cell>
          <table:table-cell table:formula="of:=[.KT7]-[.KT14]-[.KT21]" office:value-type="float" office:value="3657.1023613877" calcext:value-type="float">
            <text:p>3657.1023613877</text:p>
          </table:table-cell>
          <table:table-cell table:formula="of:=[.KU7]-[.KU14]-[.KU21]" office:value-type="float" office:value="3634.09550526823" calcext:value-type="float">
            <text:p>3634.09550526823</text:p>
          </table:table-cell>
          <table:table-cell table:formula="of:=[.KV7]-[.KV14]-[.KV21]" office:value-type="float" office:value="3753.00198228567" calcext:value-type="float">
            <text:p>3753.00198228567</text:p>
          </table:table-cell>
          <table:table-cell table:formula="of:=[.KW7]-[.KW14]-[.KW21]" office:value-type="float" office:value="3742.66475013015" calcext:value-type="float">
            <text:p>3742.66475013015</text:p>
          </table:table-cell>
          <table:table-cell table:formula="of:=[.KX7]-[.KX14]-[.KX21]" office:value-type="float" office:value="3635.10825379227" calcext:value-type="float">
            <text:p>3635.10825379227</text:p>
          </table:table-cell>
          <table:table-cell table:formula="of:=[.KY7]-[.KY14]-[.KY21]" office:value-type="float" office:value="3762.33103520012" calcext:value-type="float">
            <text:p>3762.33103520012</text:p>
          </table:table-cell>
          <table:table-cell table:formula="of:=[.KZ7]-[.KZ14]-[.KZ21]" office:value-type="float" office:value="3806.24438071287" calcext:value-type="float">
            <text:p>3806.24438071287</text:p>
          </table:table-cell>
          <table:table-cell table:formula="of:=[.LA7]-[.LA14]-[.LA21]" office:value-type="float" office:value="3785.03042636191" calcext:value-type="float">
            <text:p>3785.03042636191</text:p>
          </table:table-cell>
          <table:table-cell table:formula="of:=[.LB7]-[.LB14]-[.LB21]" office:value-type="float" office:value="3834.27411910606" calcext:value-type="float">
            <text:p>3834.27411910606</text:p>
          </table:table-cell>
          <table:table-cell table:formula="of:=[.LC7]-[.LC14]-[.LC21]" office:value-type="float" office:value="3815.2409691415" calcext:value-type="float">
            <text:p>3815.2409691415</text:p>
          </table:table-cell>
          <table:table-cell table:formula="of:=[.LD7]-[.LD14]-[.LD21]" office:value-type="float" office:value="3853.54261612243" calcext:value-type="float">
            <text:p>3853.54261612243</text:p>
          </table:table-cell>
          <table:table-cell table:formula="of:=[.LE7]-[.LE14]-[.LE21]" office:value-type="float" office:value="3786.25484876644" calcext:value-type="float">
            <text:p>3786.25484876644</text:p>
          </table:table-cell>
          <table:table-cell table:formula="of:=[.LF7]-[.LF14]-[.LF21]" office:value-type="float" office:value="3752.20696311883" calcext:value-type="float">
            <text:p>3752.20696311883</text:p>
          </table:table-cell>
          <table:table-cell table:formula="of:=[.LG7]-[.LG14]-[.LG21]" office:value-type="float" office:value="3751.05285168093" calcext:value-type="float">
            <text:p>3751.05285168093</text:p>
          </table:table-cell>
          <table:table-cell table:formula="of:=[.LH7]-[.LH14]-[.LH21]" office:value-type="float" office:value="3806.80581952054" calcext:value-type="float">
            <text:p>3806.80581952054</text:p>
          </table:table-cell>
          <table:table-cell table:formula="of:=[.LI7]-[.LI14]-[.LI21]" office:value-type="float" office:value="3748.37819585818" calcext:value-type="float">
            <text:p>3748.37819585818</text:p>
          </table:table-cell>
          <table:table-cell table:formula="of:=[.LJ7]-[.LJ14]-[.LJ21]" office:value-type="float" office:value="3710.7128248852" calcext:value-type="float">
            <text:p>3710.7128248852</text:p>
          </table:table-cell>
          <table:table-cell table:formula="of:=[.LK7]-[.LK14]-[.LK21]" office:value-type="float" office:value="3722.88698885046" calcext:value-type="float">
            <text:p>3722.88698885046</text:p>
          </table:table-cell>
          <table:table-cell table:formula="of:=[.LL7]-[.LL14]-[.LL21]" office:value-type="float" office:value="3758.80443965963" calcext:value-type="float">
            <text:p>3758.80443965963</text:p>
          </table:table-cell>
          <table:table-cell table:formula="of:=[.LM7]-[.LM14]-[.LM21]" office:value-type="float" office:value="3791.56807099805" calcext:value-type="float">
            <text:p>3791.56807099805</text:p>
          </table:table-cell>
          <table:table-cell table:formula="of:=[.LN7]-[.LN14]-[.LN21]" office:value-type="float" office:value="3773.57078702411" calcext:value-type="float">
            <text:p>3773.57078702411</text:p>
          </table:table-cell>
          <table:table-cell table:formula="of:=[.LO7]-[.LO14]-[.LO21]" office:value-type="float" office:value="3841.63769806347" calcext:value-type="float">
            <text:p>3841.63769806347</text:p>
          </table:table-cell>
          <table:table-cell table:formula="of:=[.LP7]-[.LP14]-[.LP21]" office:value-type="float" office:value="3791.91814743836" calcext:value-type="float">
            <text:p>3791.91814743836</text:p>
          </table:table-cell>
          <table:table-cell table:formula="of:=[.LQ7]-[.LQ14]-[.LQ21]" office:value-type="float" office:value="3721.3365443348" calcext:value-type="float">
            <text:p>3721.3365443348</text:p>
          </table:table-cell>
          <table:table-cell table:formula="of:=[.LR7]-[.LR14]-[.LR21]" office:value-type="float" office:value="3666.70736821129" calcext:value-type="float">
            <text:p>3666.70736821129</text:p>
          </table:table-cell>
          <table:table-cell table:formula="of:=[.LS7]-[.LS14]-[.LS21]" office:value-type="float" office:value="3802.0773722343" calcext:value-type="float">
            <text:p>3802.0773722343</text:p>
          </table:table-cell>
          <table:table-cell table:formula="of:=[.LT7]-[.LT14]-[.LT21]" office:value-type="float" office:value="3775.13129279903" calcext:value-type="float">
            <text:p>3775.13129279903</text:p>
          </table:table-cell>
          <table:table-cell table:formula="of:=[.LU7]-[.LU14]-[.LU21]" office:value-type="float" office:value="3662.76204323342" calcext:value-type="float">
            <text:p>3662.76204323342</text:p>
          </table:table-cell>
          <table:table-cell table:formula="of:=[.LV7]-[.LV14]-[.LV21]" office:value-type="float" office:value="3652.25173922633" calcext:value-type="float">
            <text:p>3652.25173922633</text:p>
          </table:table-cell>
          <table:table-cell table:formula="of:=[.LW7]-[.LW14]-[.LW21]" office:value-type="float" office:value="3728.88076790838" calcext:value-type="float">
            <text:p>3728.88076790838</text:p>
          </table:table-cell>
          <table:table-cell table:formula="of:=[.LX7]-[.LX14]-[.LX21]" office:value-type="float" office:value="3744.41283636253" calcext:value-type="float">
            <text:p>3744.41283636253</text:p>
          </table:table-cell>
          <table:table-cell table:formula="of:=[.LY7]-[.LY14]-[.LY21]" office:value-type="float" office:value="3777.70463540603" calcext:value-type="float">
            <text:p>3777.70463540603</text:p>
          </table:table-cell>
          <table:table-cell table:formula="of:=[.LZ7]-[.LZ14]-[.LZ21]" office:value-type="float" office:value="3789.67349814279" calcext:value-type="float">
            <text:p>3789.67349814279</text:p>
          </table:table-cell>
          <table:table-cell table:formula="of:=[.MA7]-[.MA14]-[.MA21]" office:value-type="float" office:value="3775.71545870949" calcext:value-type="float">
            <text:p>3775.71545870949</text:p>
          </table:table-cell>
          <table:table-cell table:formula="of:=[.MB7]-[.MB14]-[.MB21]" office:value-type="float" office:value="3814.03638972609" calcext:value-type="float">
            <text:p>3814.03638972609</text:p>
          </table:table-cell>
          <table:table-cell table:formula="of:=[.MC7]-[.MC14]-[.MC21]" office:value-type="float" office:value="3728.78504247779" calcext:value-type="float">
            <text:p>3728.78504247779</text:p>
          </table:table-cell>
          <table:table-cell table:formula="of:=[.MD7]-[.MD14]-[.MD21]" office:value-type="float" office:value="3630.75059595259" calcext:value-type="float">
            <text:p>3630.75059595259</text:p>
          </table:table-cell>
          <table:table-cell table:formula="of:=[.ME7]-[.ME14]-[.ME21]" office:value-type="float" office:value="3544.16645004399" calcext:value-type="float">
            <text:p>3544.16645004399</text:p>
          </table:table-cell>
          <table:table-cell table:formula="of:=[.MF7]-[.MF14]-[.MF21]" office:value-type="float" office:value="3765.75265357139" calcext:value-type="float">
            <text:p>3765.75265357139</text:p>
          </table:table-cell>
          <table:table-cell table:formula="of:=[.MG7]-[.MG14]-[.MG21]" office:value-type="float" office:value="3628.28161180219" calcext:value-type="float">
            <text:p>3628.28161180219</text:p>
          </table:table-cell>
          <table:table-cell table:formula="of:=[.MH7]-[.MH14]-[.MH21]" office:value-type="float" office:value="3627.83947250829" calcext:value-type="float">
            <text:p>3627.83947250829</text:p>
          </table:table-cell>
          <table:table-cell table:formula="of:=[.MI7]-[.MI14]-[.MI21]" office:value-type="float" office:value="3705.55268949029" calcext:value-type="float">
            <text:p>3705.55268949029</text:p>
          </table:table-cell>
          <table:table-cell table:formula="of:=[.MJ7]-[.MJ14]-[.MJ21]" office:value-type="float" office:value="3800.03624886049" calcext:value-type="float">
            <text:p>3800.03624886049</text:p>
          </table:table-cell>
          <table:table-cell table:formula="of:=[.MK7]-[.MK14]-[.MK21]" office:value-type="float" office:value="3724.13709615418" calcext:value-type="float">
            <text:p>3724.13709615418</text:p>
          </table:table-cell>
          <table:table-cell table:formula="of:=[.ML7]-[.ML14]-[.ML21]" office:value-type="float" office:value="3780.51098969798" calcext:value-type="float">
            <text:p>3780.51098969798</text:p>
          </table:table-cell>
          <table:table-cell table:formula="of:=[.MM7]-[.MM14]-[.MM21]" office:value-type="float" office:value="3765.13776170128" calcext:value-type="float">
            <text:p>3765.13776170128</text:p>
          </table:table-cell>
          <table:table-cell table:formula="of:=[.MN7]-[.MN14]-[.MN21]" office:value-type="float" office:value="3811.06895296808" calcext:value-type="float">
            <text:p>3811.06895296808</text:p>
          </table:table-cell>
          <table:table-cell table:formula="of:=[.MO7]-[.MO14]-[.MO21]" office:value-type="float" office:value="3698.68954056228" calcext:value-type="float">
            <text:p>3698.68954056228</text:p>
          </table:table-cell>
          <table:table-cell table:formula="of:=[.MP7]-[.MP14]-[.MP21]" office:value-type="float" office:value="3645.88002009238" calcext:value-type="float">
            <text:p>3645.88002009238</text:p>
          </table:table-cell>
          <table:table-cell table:formula="of:=[.MQ7]-[.MQ14]-[.MQ21]" office:value-type="float" office:value="3697.41884146178" calcext:value-type="float">
            <text:p>3697.41884146178</text:p>
          </table:table-cell>
          <table:table-cell table:formula="of:=[.MR7]-[.MR14]-[.MR21]" office:value-type="float" office:value="3654.50352004358" calcext:value-type="float">
            <text:p>3654.50352004358</text:p>
          </table:table-cell>
          <table:table-cell table:formula="of:=[.MS7]-[.MS14]-[.MS21]" office:value-type="float" office:value="3565.38020390488" calcext:value-type="float">
            <text:p>3565.38020390488</text:p>
          </table:table-cell>
          <table:table-cell table:formula="of:=[.MT7]-[.MT14]-[.MT21]" office:value-type="float" office:value="3533.46611470518" calcext:value-type="float">
            <text:p>3533.46611470518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 text:c="16"/>Other liquids (Mb/d)</text:p>
          </table:table-cell>
          <table:table-cell table:formula="of:=[.B8]-[.B15]-[.B22]" office:value-type="float" office:value="350.9" calcext:value-type="float">
            <text:p>350.9</text:p>
          </table:table-cell>
          <table:table-cell table:formula="of:=[.C8]-[.C15]-[.C22]" office:value-type="float" office:value="350.9" calcext:value-type="float">
            <text:p>350.9</text:p>
          </table:table-cell>
          <table:table-cell table:formula="of:=[.D8]-[.D15]-[.D22]" office:value-type="float" office:value="350.9" calcext:value-type="float">
            <text:p>350.9</text:p>
          </table:table-cell>
          <table:table-cell table:formula="of:=[.E8]-[.E15]-[.E22]" office:value-type="float" office:value="350.9" calcext:value-type="float">
            <text:p>350.9</text:p>
          </table:table-cell>
          <table:table-cell table:formula="of:=[.F8]-[.F15]-[.F22]" office:value-type="float" office:value="350.9" calcext:value-type="float">
            <text:p>350.9</text:p>
          </table:table-cell>
          <table:table-cell table:formula="of:=[.G8]-[.G15]-[.G22]" office:value-type="float" office:value="350.9" calcext:value-type="float">
            <text:p>350.9</text:p>
          </table:table-cell>
          <table:table-cell table:formula="of:=[.H8]-[.H15]-[.H22]" office:value-type="float" office:value="350.9" calcext:value-type="float">
            <text:p>350.9</text:p>
          </table:table-cell>
          <table:table-cell table:formula="of:=[.I8]-[.I15]-[.I22]" office:value-type="float" office:value="350.9" calcext:value-type="float">
            <text:p>350.9</text:p>
          </table:table-cell>
          <table:table-cell table:formula="of:=[.J8]-[.J15]-[.J22]" office:value-type="float" office:value="350.9" calcext:value-type="float">
            <text:p>350.9</text:p>
          </table:table-cell>
          <table:table-cell table:formula="of:=[.K8]-[.K15]-[.K22]" office:value-type="float" office:value="350.9" calcext:value-type="float">
            <text:p>350.9</text:p>
          </table:table-cell>
          <table:table-cell table:formula="of:=[.L8]-[.L15]-[.L22]" office:value-type="float" office:value="350.9" calcext:value-type="float">
            <text:p>350.9</text:p>
          </table:table-cell>
          <table:table-cell table:formula="of:=[.M8]-[.M15]-[.M22]" office:value-type="float" office:value="350.9" calcext:value-type="float">
            <text:p>350.9</text:p>
          </table:table-cell>
          <table:table-cell table:formula="of:=[.N8]-[.N15]-[.N22]" office:value-type="float" office:value="446" calcext:value-type="float">
            <text:p>446</text:p>
          </table:table-cell>
          <table:table-cell table:formula="of:=[.O8]-[.O15]-[.O22]" office:value-type="float" office:value="446" calcext:value-type="float">
            <text:p>446</text:p>
          </table:table-cell>
          <table:table-cell table:formula="of:=[.P8]-[.P15]-[.P22]" office:value-type="float" office:value="446" calcext:value-type="float">
            <text:p>446</text:p>
          </table:table-cell>
          <table:table-cell table:formula="of:=[.Q8]-[.Q15]-[.Q22]" office:value-type="float" office:value="446" calcext:value-type="float">
            <text:p>446</text:p>
          </table:table-cell>
          <table:table-cell table:formula="of:=[.R8]-[.R15]-[.R22]" office:value-type="float" office:value="446" calcext:value-type="float">
            <text:p>446</text:p>
          </table:table-cell>
          <table:table-cell table:formula="of:=[.S8]-[.S15]-[.S22]" office:value-type="float" office:value="446" calcext:value-type="float">
            <text:p>446</text:p>
          </table:table-cell>
          <table:table-cell table:formula="of:=[.T8]-[.T15]-[.T22]" office:value-type="float" office:value="446" calcext:value-type="float">
            <text:p>446</text:p>
          </table:table-cell>
          <table:table-cell table:formula="of:=[.U8]-[.U15]-[.U22]" office:value-type="float" office:value="446" calcext:value-type="float">
            <text:p>446</text:p>
          </table:table-cell>
          <table:table-cell table:formula="of:=[.V8]-[.V15]-[.V22]" office:value-type="float" office:value="446" calcext:value-type="float">
            <text:p>446</text:p>
          </table:table-cell>
          <table:table-cell table:formula="of:=[.W8]-[.W15]-[.W22]" office:value-type="float" office:value="446" calcext:value-type="float">
            <text:p>446</text:p>
          </table:table-cell>
          <table:table-cell table:formula="of:=[.X8]-[.X15]-[.X22]" office:value-type="float" office:value="446" calcext:value-type="float">
            <text:p>446</text:p>
          </table:table-cell>
          <table:table-cell table:formula="of:=[.Y8]-[.Y15]-[.Y22]" office:value-type="float" office:value="446" calcext:value-type="float">
            <text:p>446</text:p>
          </table:table-cell>
          <table:table-cell table:formula="of:=[.Z8]-[.Z15]-[.Z22]" office:value-type="float" office:value="458.4" calcext:value-type="float">
            <text:p>458.4</text:p>
          </table:table-cell>
          <table:table-cell table:formula="of:=[.AA8]-[.AA15]-[.AA22]" office:value-type="float" office:value="458.4" calcext:value-type="float">
            <text:p>458.4</text:p>
          </table:table-cell>
          <table:table-cell table:formula="of:=[.AB8]-[.AB15]-[.AB22]" office:value-type="float" office:value="458.4" calcext:value-type="float">
            <text:p>458.4</text:p>
          </table:table-cell>
          <table:table-cell table:formula="of:=[.AC8]-[.AC15]-[.AC22]" office:value-type="float" office:value="458.4" calcext:value-type="float">
            <text:p>458.4</text:p>
          </table:table-cell>
          <table:table-cell table:formula="of:=[.AD8]-[.AD15]-[.AD22]" office:value-type="float" office:value="458.4" calcext:value-type="float">
            <text:p>458.4</text:p>
          </table:table-cell>
          <table:table-cell table:formula="of:=[.AE8]-[.AE15]-[.AE22]" office:value-type="float" office:value="458.4" calcext:value-type="float">
            <text:p>458.4</text:p>
          </table:table-cell>
          <table:table-cell table:formula="of:=[.AF8]-[.AF15]-[.AF22]" office:value-type="float" office:value="458.4" calcext:value-type="float">
            <text:p>458.4</text:p>
          </table:table-cell>
          <table:table-cell table:formula="of:=[.AG8]-[.AG15]-[.AG22]" office:value-type="float" office:value="458.4" calcext:value-type="float">
            <text:p>458.4</text:p>
          </table:table-cell>
          <table:table-cell table:formula="of:=[.AH8]-[.AH15]-[.AH22]" office:value-type="float" office:value="458.4" calcext:value-type="float">
            <text:p>458.4</text:p>
          </table:table-cell>
          <table:table-cell table:formula="of:=[.AI8]-[.AI15]-[.AI22]" office:value-type="float" office:value="458.4" calcext:value-type="float">
            <text:p>458.4</text:p>
          </table:table-cell>
          <table:table-cell table:formula="of:=[.AJ8]-[.AJ15]-[.AJ22]" office:value-type="float" office:value="458.4" calcext:value-type="float">
            <text:p>458.4</text:p>
          </table:table-cell>
          <table:table-cell table:formula="of:=[.AK8]-[.AK15]-[.AK22]" office:value-type="float" office:value="458.4" calcext:value-type="float">
            <text:p>458.4</text:p>
          </table:table-cell>
          <table:table-cell table:formula="of:=[.AL8]-[.AL15]-[.AL22]" office:value-type="float" office:value="489.7" calcext:value-type="float">
            <text:p>489.7</text:p>
          </table:table-cell>
          <table:table-cell table:formula="of:=[.AM8]-[.AM15]-[.AM22]" office:value-type="float" office:value="489.7" calcext:value-type="float">
            <text:p>489.7</text:p>
          </table:table-cell>
          <table:table-cell table:formula="of:=[.AN8]-[.AN15]-[.AN22]" office:value-type="float" office:value="489.7" calcext:value-type="float">
            <text:p>489.7</text:p>
          </table:table-cell>
          <table:table-cell table:formula="of:=[.AO8]-[.AO15]-[.AO22]" office:value-type="float" office:value="489.7" calcext:value-type="float">
            <text:p>489.7</text:p>
          </table:table-cell>
          <table:table-cell table:formula="of:=[.AP8]-[.AP15]-[.AP22]" office:value-type="float" office:value="489.7" calcext:value-type="float">
            <text:p>489.7</text:p>
          </table:table-cell>
          <table:table-cell table:formula="of:=[.AQ8]-[.AQ15]-[.AQ22]" office:value-type="float" office:value="489.7" calcext:value-type="float">
            <text:p>489.7</text:p>
          </table:table-cell>
          <table:table-cell table:formula="of:=[.AR8]-[.AR15]-[.AR22]" office:value-type="float" office:value="489.7" calcext:value-type="float">
            <text:p>489.7</text:p>
          </table:table-cell>
          <table:table-cell table:formula="of:=[.AS8]-[.AS15]-[.AS22]" office:value-type="float" office:value="489.7" calcext:value-type="float">
            <text:p>489.7</text:p>
          </table:table-cell>
          <table:table-cell table:formula="of:=[.AT8]-[.AT15]-[.AT22]" office:value-type="float" office:value="489.7" calcext:value-type="float">
            <text:p>489.7</text:p>
          </table:table-cell>
          <table:table-cell table:formula="of:=[.AU8]-[.AU15]-[.AU22]" office:value-type="float" office:value="489.7" calcext:value-type="float">
            <text:p>489.7</text:p>
          </table:table-cell>
          <table:table-cell table:formula="of:=[.AV8]-[.AV15]-[.AV22]" office:value-type="float" office:value="489.7" calcext:value-type="float">
            <text:p>489.7</text:p>
          </table:table-cell>
          <table:table-cell table:formula="of:=[.AW8]-[.AW15]-[.AW22]" office:value-type="float" office:value="490.7" calcext:value-type="float">
            <text:p>490.7</text:p>
          </table:table-cell>
          <table:table-cell table:formula="of:=[.AX8]-[.AX15]-[.AX22]" office:value-type="float" office:value="522.3" calcext:value-type="float">
            <text:p>522.3</text:p>
          </table:table-cell>
          <table:table-cell table:formula="of:=[.AY8]-[.AY15]-[.AY22]" office:value-type="float" office:value="522.3" calcext:value-type="float">
            <text:p>522.3</text:p>
          </table:table-cell>
          <table:table-cell table:formula="of:=[.AZ8]-[.AZ15]-[.AZ22]" office:value-type="float" office:value="522.3" calcext:value-type="float">
            <text:p>522.3</text:p>
          </table:table-cell>
          <table:table-cell table:formula="of:=[.BA8]-[.BA15]-[.BA22]" office:value-type="float" office:value="522.3" calcext:value-type="float">
            <text:p>522.3</text:p>
          </table:table-cell>
          <table:table-cell table:formula="of:=[.BB8]-[.BB15]-[.BB22]" office:value-type="float" office:value="522.3" calcext:value-type="float">
            <text:p>522.3</text:p>
          </table:table-cell>
          <table:table-cell table:formula="of:=[.BC8]-[.BC15]-[.BC22]" office:value-type="float" office:value="522.3" calcext:value-type="float">
            <text:p>522.3</text:p>
          </table:table-cell>
          <table:table-cell table:formula="of:=[.BD8]-[.BD15]-[.BD22]" office:value-type="float" office:value="522.3" calcext:value-type="float">
            <text:p>522.3</text:p>
          </table:table-cell>
          <table:table-cell table:formula="of:=[.BE8]-[.BE15]-[.BE22]" office:value-type="float" office:value="522.3" calcext:value-type="float">
            <text:p>522.3</text:p>
          </table:table-cell>
          <table:table-cell table:formula="of:=[.BF8]-[.BF15]-[.BF22]" office:value-type="float" office:value="522.3" calcext:value-type="float">
            <text:p>522.3</text:p>
          </table:table-cell>
          <table:table-cell table:formula="of:=[.BG8]-[.BG15]-[.BG22]" office:value-type="float" office:value="522.3" calcext:value-type="float">
            <text:p>522.3</text:p>
          </table:table-cell>
          <table:table-cell table:formula="of:=[.BH8]-[.BH15]-[.BH22]" office:value-type="float" office:value="522.3" calcext:value-type="float">
            <text:p>522.3</text:p>
          </table:table-cell>
          <table:table-cell table:formula="of:=[.BI8]-[.BI15]-[.BI22]" office:value-type="float" office:value="522.3" calcext:value-type="float">
            <text:p>522.3</text:p>
          </table:table-cell>
          <table:table-cell table:formula="of:=[.BJ8]-[.BJ15]-[.BJ22]" office:value-type="float" office:value="473.4" calcext:value-type="float">
            <text:p>473.4</text:p>
          </table:table-cell>
          <table:table-cell table:formula="of:=[.BK8]-[.BK15]-[.BK22]" office:value-type="float" office:value="473.4" calcext:value-type="float">
            <text:p>473.4</text:p>
          </table:table-cell>
          <table:table-cell table:formula="of:=[.BL8]-[.BL15]-[.BL22]" office:value-type="float" office:value="473.4" calcext:value-type="float">
            <text:p>473.4</text:p>
          </table:table-cell>
          <table:table-cell table:formula="of:=[.BM8]-[.BM15]-[.BM22]" office:value-type="float" office:value="473.4" calcext:value-type="float">
            <text:p>473.4</text:p>
          </table:table-cell>
          <table:table-cell table:formula="of:=[.BN8]-[.BN15]-[.BN22]" office:value-type="float" office:value="473.4" calcext:value-type="float">
            <text:p>473.4</text:p>
          </table:table-cell>
          <table:table-cell table:formula="of:=[.BO8]-[.BO15]-[.BO22]" office:value-type="float" office:value="473.4" calcext:value-type="float">
            <text:p>473.4</text:p>
          </table:table-cell>
          <table:table-cell table:formula="of:=[.BP8]-[.BP15]-[.BP22]" office:value-type="float" office:value="473.4" calcext:value-type="float">
            <text:p>473.4</text:p>
          </table:table-cell>
          <table:table-cell table:formula="of:=[.BQ8]-[.BQ15]-[.BQ22]" office:value-type="float" office:value="473.4" calcext:value-type="float">
            <text:p>473.4</text:p>
          </table:table-cell>
          <table:table-cell table:formula="of:=[.BR8]-[.BR15]-[.BR22]" office:value-type="float" office:value="473.4" calcext:value-type="float">
            <text:p>473.4</text:p>
          </table:table-cell>
          <table:table-cell table:formula="of:=[.BS8]-[.BS15]-[.BS22]" office:value-type="float" office:value="473.4" calcext:value-type="float">
            <text:p>473.4</text:p>
          </table:table-cell>
          <table:table-cell table:formula="of:=[.BT8]-[.BT15]-[.BT22]" office:value-type="float" office:value="473.4" calcext:value-type="float">
            <text:p>473.4</text:p>
          </table:table-cell>
          <table:table-cell table:formula="of:=[.BU8]-[.BU15]-[.BU22]" office:value-type="float" office:value="473.4" calcext:value-type="float">
            <text:p>473.4</text:p>
          </table:table-cell>
          <table:table-cell table:formula="of:=[.BV8]-[.BV15]-[.BV22]" office:value-type="float" office:value="441.7" calcext:value-type="float">
            <text:p>441.7</text:p>
          </table:table-cell>
          <table:table-cell table:formula="of:=[.BW8]-[.BW15]-[.BW22]" office:value-type="float" office:value="442.7" calcext:value-type="float">
            <text:p>442.7</text:p>
          </table:table-cell>
          <table:table-cell table:formula="of:=[.BX8]-[.BX15]-[.BX22]" office:value-type="float" office:value="443.7" calcext:value-type="float">
            <text:p>443.7</text:p>
          </table:table-cell>
          <table:table-cell table:formula="of:=[.BY8]-[.BY15]-[.BY22]" office:value-type="float" office:value="444.7" calcext:value-type="float">
            <text:p>444.7</text:p>
          </table:table-cell>
          <table:table-cell table:formula="of:=[.BZ8]-[.BZ15]-[.BZ22]" office:value-type="float" office:value="445.7" calcext:value-type="float">
            <text:p>445.7</text:p>
          </table:table-cell>
          <table:table-cell table:formula="of:=[.CA8]-[.CA15]-[.CA22]" office:value-type="float" office:value="440.7" calcext:value-type="float">
            <text:p>440.7</text:p>
          </table:table-cell>
          <table:table-cell table:formula="of:=[.CB8]-[.CB15]-[.CB22]" office:value-type="float" office:value="444.7" calcext:value-type="float">
            <text:p>444.7</text:p>
          </table:table-cell>
          <table:table-cell table:formula="of:=[.CC8]-[.CC15]-[.CC22]" office:value-type="float" office:value="445.7" calcext:value-type="float">
            <text:p>445.7</text:p>
          </table:table-cell>
          <table:table-cell table:formula="of:=[.CD8]-[.CD15]-[.CD22]" office:value-type="float" office:value="447.7" calcext:value-type="float">
            <text:p>447.7</text:p>
          </table:table-cell>
          <table:table-cell table:formula="of:=[.CE8]-[.CE15]-[.CE22]" office:value-type="float" office:value="451.7" calcext:value-type="float">
            <text:p>451.7</text:p>
          </table:table-cell>
          <table:table-cell table:formula="of:=[.CF8]-[.CF15]-[.CF22]" office:value-type="float" office:value="446.7" calcext:value-type="float">
            <text:p>446.7</text:p>
          </table:table-cell>
          <table:table-cell table:formula="of:=[.CG8]-[.CG15]-[.CG22]" office:value-type="float" office:value="447.7" calcext:value-type="float">
            <text:p>447.7</text:p>
          </table:table-cell>
          <table:table-cell table:formula="of:=[.CH8]-[.CH15]-[.CH22]" office:value-type="float" office:value="439.573393088525" calcext:value-type="float">
            <text:p>439.573393088525</text:p>
          </table:table-cell>
          <table:table-cell table:formula="of:=[.CI8]-[.CI15]-[.CI22]" office:value-type="float" office:value="435.573393088525" calcext:value-type="float">
            <text:p>435.573393088525</text:p>
          </table:table-cell>
          <table:table-cell table:formula="of:=[.CJ8]-[.CJ15]-[.CJ22]" office:value-type="float" office:value="432.573393088525" calcext:value-type="float">
            <text:p>432.573393088525</text:p>
          </table:table-cell>
          <table:table-cell table:formula="of:=[.CK8]-[.CK15]-[.CK22]" office:value-type="float" office:value="434.57339308853" calcext:value-type="float">
            <text:p>434.57339308853</text:p>
          </table:table-cell>
          <table:table-cell table:formula="of:=[.CL8]-[.CL15]-[.CL22]" office:value-type="float" office:value="434.57339308853" calcext:value-type="float">
            <text:p>434.57339308853</text:p>
          </table:table-cell>
          <table:table-cell table:formula="of:=[.CM8]-[.CM15]-[.CM22]" office:value-type="float" office:value="432.573393088525" calcext:value-type="float">
            <text:p>432.573393088525</text:p>
          </table:table-cell>
          <table:table-cell table:formula="of:=[.CN8]-[.CN15]-[.CN22]" office:value-type="float" office:value="434.57339308853" calcext:value-type="float">
            <text:p>434.57339308853</text:p>
          </table:table-cell>
          <table:table-cell table:formula="of:=[.CO8]-[.CO15]-[.CO22]" office:value-type="float" office:value="437.573393088525" calcext:value-type="float">
            <text:p>437.573393088525</text:p>
          </table:table-cell>
          <table:table-cell table:formula="of:=[.CP8]-[.CP15]-[.CP22]" office:value-type="float" office:value="436.573393088525" calcext:value-type="float">
            <text:p>436.573393088525</text:p>
          </table:table-cell>
          <table:table-cell table:formula="of:=[.CQ8]-[.CQ15]-[.CQ22]" office:value-type="float" office:value="433.57339308853" calcext:value-type="float">
            <text:p>433.57339308853</text:p>
          </table:table-cell>
          <table:table-cell table:formula="of:=[.CR8]-[.CR15]-[.CR22]" office:value-type="float" office:value="433.573393088525" calcext:value-type="float">
            <text:p>433.573393088525</text:p>
          </table:table-cell>
          <table:table-cell table:formula="of:=[.CS8]-[.CS15]-[.CS22]" office:value-type="float" office:value="431.573393088525" calcext:value-type="float">
            <text:p>431.573393088525</text:p>
          </table:table-cell>
          <table:table-cell table:formula="of:=[.CT8]-[.CT15]-[.CT22]" office:value-type="float" office:value="458.555312976986" calcext:value-type="float">
            <text:p>458.555312976986</text:p>
          </table:table-cell>
          <table:table-cell table:formula="of:=[.CU8]-[.CU15]-[.CU22]" office:value-type="float" office:value="457.55531297699" calcext:value-type="float">
            <text:p>457.55531297699</text:p>
          </table:table-cell>
          <table:table-cell table:formula="of:=[.CV8]-[.CV15]-[.CV22]" office:value-type="float" office:value="456.55531297699" calcext:value-type="float">
            <text:p>456.55531297699</text:p>
          </table:table-cell>
          <table:table-cell table:formula="of:=[.CW8]-[.CW15]-[.CW22]" office:value-type="float" office:value="445.555312976986" calcext:value-type="float">
            <text:p>445.555312976986</text:p>
          </table:table-cell>
          <table:table-cell table:formula="of:=[.CX8]-[.CX15]-[.CX22]" office:value-type="float" office:value="448.55531297699" calcext:value-type="float">
            <text:p>448.55531297699</text:p>
          </table:table-cell>
          <table:table-cell table:formula="of:=[.CY8]-[.CY15]-[.CY22]" office:value-type="float" office:value="443.55531297699" calcext:value-type="float">
            <text:p>443.55531297699</text:p>
          </table:table-cell>
          <table:table-cell table:formula="of:=[.CZ8]-[.CZ15]-[.CZ22]" office:value-type="float" office:value="446.55531297699" calcext:value-type="float">
            <text:p>446.55531297699</text:p>
          </table:table-cell>
          <table:table-cell table:formula="of:=[.DA8]-[.DA15]-[.DA22]" office:value-type="float" office:value="446.55531297699" calcext:value-type="float">
            <text:p>446.55531297699</text:p>
          </table:table-cell>
          <table:table-cell table:formula="of:=[.DB8]-[.DB15]-[.DB22]" office:value-type="float" office:value="447.55531297699" calcext:value-type="float">
            <text:p>447.55531297699</text:p>
          </table:table-cell>
          <table:table-cell table:formula="of:=[.DC8]-[.DC15]-[.DC22]" office:value-type="float" office:value="447.55531297699" calcext:value-type="float">
            <text:p>447.55531297699</text:p>
          </table:table-cell>
          <table:table-cell table:formula="of:=[.DD8]-[.DD15]-[.DD22]" office:value-type="float" office:value="446.55531297699" calcext:value-type="float">
            <text:p>446.55531297699</text:p>
          </table:table-cell>
          <table:table-cell table:formula="of:=[.DE8]-[.DE15]-[.DE22]" office:value-type="float" office:value="444.555312976986" calcext:value-type="float">
            <text:p>444.555312976986</text:p>
          </table:table-cell>
          <table:table-cell table:formula="of:=[.DF8]-[.DF15]-[.DF22]" office:value-type="float" office:value="494.855307493704" calcext:value-type="float">
            <text:p>494.855307493704</text:p>
          </table:table-cell>
          <table:table-cell table:formula="of:=[.DG8]-[.DG15]-[.DG22]" office:value-type="float" office:value="496.855307493697" calcext:value-type="float">
            <text:p>496.855307493697</text:p>
          </table:table-cell>
          <table:table-cell table:formula="of:=[.DH8]-[.DH15]-[.DH22]" office:value-type="float" office:value="495.855307493703" calcext:value-type="float">
            <text:p>495.855307493703</text:p>
          </table:table-cell>
          <table:table-cell table:formula="of:=[.DI8]-[.DI15]-[.DI22]" office:value-type="float" office:value="496.855307493697" calcext:value-type="float">
            <text:p>496.855307493697</text:p>
          </table:table-cell>
          <table:table-cell table:formula="of:=[.DJ8]-[.DJ15]-[.DJ22]" office:value-type="float" office:value="500.855307493695" calcext:value-type="float">
            <text:p>500.855307493695</text:p>
          </table:table-cell>
          <table:table-cell table:formula="of:=[.DK8]-[.DK15]-[.DK22]" office:value-type="float" office:value="495.855307493703" calcext:value-type="float">
            <text:p>495.855307493703</text:p>
          </table:table-cell>
          <table:table-cell table:formula="of:=[.DL8]-[.DL15]-[.DL22]" office:value-type="float" office:value="498.855307493704" calcext:value-type="float">
            <text:p>498.855307493704</text:p>
          </table:table-cell>
          <table:table-cell table:formula="of:=[.DM8]-[.DM15]-[.DM22]" office:value-type="float" office:value="496.855307493701" calcext:value-type="float">
            <text:p>496.855307493701</text:p>
          </table:table-cell>
          <table:table-cell table:formula="of:=[.DN8]-[.DN15]-[.DN22]" office:value-type="float" office:value="499.8553074937" calcext:value-type="float">
            <text:p>499.8553074937</text:p>
          </table:table-cell>
          <table:table-cell table:formula="of:=[.DO8]-[.DO15]-[.DO22]" office:value-type="float" office:value="497.855307493696" calcext:value-type="float">
            <text:p>497.855307493696</text:p>
          </table:table-cell>
          <table:table-cell table:formula="of:=[.DP8]-[.DP15]-[.DP22]" office:value-type="float" office:value="495.855307493697" calcext:value-type="float">
            <text:p>495.855307493697</text:p>
          </table:table-cell>
          <table:table-cell table:formula="of:=[.DQ8]-[.DQ15]-[.DQ22]" office:value-type="float" office:value="495.855307493702" calcext:value-type="float">
            <text:p>495.855307493702</text:p>
          </table:table-cell>
          <table:table-cell table:formula="of:=[.DR8]-[.DR15]-[.DR22]" office:value-type="float" office:value="545.530952876163" calcext:value-type="float">
            <text:p>545.530952876163</text:p>
          </table:table-cell>
          <table:table-cell table:formula="of:=[.DS8]-[.DS15]-[.DS22]" office:value-type="float" office:value="547.530952876164" calcext:value-type="float">
            <text:p>547.530952876164</text:p>
          </table:table-cell>
          <table:table-cell table:formula="of:=[.DT8]-[.DT15]-[.DT22]" office:value-type="float" office:value="544.530952876161" calcext:value-type="float">
            <text:p>544.530952876161</text:p>
          </table:table-cell>
          <table:table-cell table:formula="of:=[.DU8]-[.DU15]-[.DU22]" office:value-type="float" office:value="551.53095287616" calcext:value-type="float">
            <text:p>551.53095287616</text:p>
          </table:table-cell>
          <table:table-cell table:formula="of:=[.DV8]-[.DV15]-[.DV22]" office:value-type="float" office:value="548.530952876161" calcext:value-type="float">
            <text:p>548.530952876161</text:p>
          </table:table-cell>
          <table:table-cell table:formula="of:=[.DW8]-[.DW15]-[.DW22]" office:value-type="float" office:value="549.530952876167" calcext:value-type="float">
            <text:p>549.530952876167</text:p>
          </table:table-cell>
          <table:table-cell table:formula="of:=[.DX8]-[.DX15]-[.DX22]" office:value-type="float" office:value="552.530952876166" calcext:value-type="float">
            <text:p>552.530952876166</text:p>
          </table:table-cell>
          <table:table-cell table:formula="of:=[.DY8]-[.DY15]-[.DY22]" office:value-type="float" office:value="551.530952876162" calcext:value-type="float">
            <text:p>551.530952876162</text:p>
          </table:table-cell>
          <table:table-cell table:formula="of:=[.DZ8]-[.DZ15]-[.DZ22]" office:value-type="float" office:value="549.53095287616" calcext:value-type="float">
            <text:p>549.53095287616</text:p>
          </table:table-cell>
          <table:table-cell table:formula="of:=[.EA8]-[.EA15]-[.EA22]" office:value-type="float" office:value="548.530952876161" calcext:value-type="float">
            <text:p>548.530952876161</text:p>
          </table:table-cell>
          <table:table-cell table:formula="of:=[.EB8]-[.EB15]-[.EB22]" office:value-type="float" office:value="548.530952876167" calcext:value-type="float">
            <text:p>548.530952876167</text:p>
          </table:table-cell>
          <table:table-cell table:formula="of:=[.EC8]-[.EC15]-[.EC22]" office:value-type="float" office:value="552.530952876167" calcext:value-type="float">
            <text:p>552.530952876167</text:p>
          </table:table-cell>
          <table:table-cell table:formula="of:=[.ED8]-[.ED15]-[.ED22]" office:value-type="float" office:value="579.629" calcext:value-type="float">
            <text:p>579.629</text:p>
          </table:table-cell>
          <table:table-cell table:formula="of:=[.EE8]-[.EE15]-[.EE22]" office:value-type="float" office:value="582.629" calcext:value-type="float">
            <text:p>582.629</text:p>
          </table:table-cell>
          <table:table-cell table:formula="of:=[.EF8]-[.EF15]-[.EF22]" office:value-type="float" office:value="578.629" calcext:value-type="float">
            <text:p>578.629</text:p>
          </table:table-cell>
          <table:table-cell table:formula="of:=[.EG8]-[.EG15]-[.EG22]" office:value-type="float" office:value="587.629" calcext:value-type="float">
            <text:p>587.629</text:p>
          </table:table-cell>
          <table:table-cell table:formula="of:=[.EH8]-[.EH15]-[.EH22]" office:value-type="float" office:value="583.629" calcext:value-type="float">
            <text:p>583.629</text:p>
          </table:table-cell>
          <table:table-cell table:formula="of:=[.EI8]-[.EI15]-[.EI22]" office:value-type="float" office:value="589.629" calcext:value-type="float">
            <text:p>589.629</text:p>
          </table:table-cell>
          <table:table-cell table:formula="of:=[.EJ8]-[.EJ15]-[.EJ22]" office:value-type="float" office:value="584.629" calcext:value-type="float">
            <text:p>584.629</text:p>
          </table:table-cell>
          <table:table-cell table:formula="of:=[.EK8]-[.EK15]-[.EK22]" office:value-type="float" office:value="585.629" calcext:value-type="float">
            <text:p>585.629</text:p>
          </table:table-cell>
          <table:table-cell table:formula="of:=[.EL8]-[.EL15]-[.EL22]" office:value-type="float" office:value="587.629" calcext:value-type="float">
            <text:p>587.629</text:p>
          </table:table-cell>
          <table:table-cell table:formula="of:=[.EM8]-[.EM15]-[.EM22]" office:value-type="float" office:value="583.629" calcext:value-type="float">
            <text:p>583.629</text:p>
          </table:table-cell>
          <table:table-cell table:formula="of:=[.EN8]-[.EN15]-[.EN22]" office:value-type="float" office:value="590.629" calcext:value-type="float">
            <text:p>590.629</text:p>
          </table:table-cell>
          <table:table-cell table:formula="of:=[.EO8]-[.EO15]-[.EO22]" office:value-type="float" office:value="586.629" calcext:value-type="float">
            <text:p>586.629</text:p>
          </table:table-cell>
          <table:table-cell table:formula="of:=[.EP8]-[.EP15]-[.EP22]" office:value-type="float" office:value="520.255" calcext:value-type="float">
            <text:p>520.255</text:p>
          </table:table-cell>
          <table:table-cell table:formula="of:=[.EQ8]-[.EQ15]-[.EQ22]" office:value-type="float" office:value="496.463" calcext:value-type="float">
            <text:p>496.463</text:p>
          </table:table-cell>
          <table:table-cell table:formula="of:=[.ER8]-[.ER15]-[.ER22]" office:value-type="float" office:value="447.034" calcext:value-type="float">
            <text:p>447.034</text:p>
          </table:table-cell>
          <table:table-cell table:formula="of:=[.ES8]-[.ES15]-[.ES22]" office:value-type="float" office:value="485.93" calcext:value-type="float">
            <text:p>485.93</text:p>
          </table:table-cell>
          <table:table-cell table:formula="of:=[.ET8]-[.ET15]-[.ET22]" office:value-type="float" office:value="709.793" calcext:value-type="float">
            <text:p>709.793</text:p>
          </table:table-cell>
          <table:table-cell table:formula="of:=[.EU8]-[.EU15]-[.EU22]" office:value-type="float" office:value="751.797" calcext:value-type="float">
            <text:p>751.797</text:p>
          </table:table-cell>
          <table:table-cell table:formula="of:=[.EV8]-[.EV15]-[.EV22]" office:value-type="float" office:value="664.38" calcext:value-type="float">
            <text:p>664.38</text:p>
          </table:table-cell>
          <table:table-cell table:formula="of:=[.EW8]-[.EW15]-[.EW22]" office:value-type="float" office:value="923.807" calcext:value-type="float">
            <text:p>923.807</text:p>
          </table:table-cell>
          <table:table-cell table:formula="of:=[.EX8]-[.EX15]-[.EX22]" office:value-type="float" office:value="967.889" calcext:value-type="float">
            <text:p>967.889</text:p>
          </table:table-cell>
          <table:table-cell table:formula="of:=[.EY8]-[.EY15]-[.EY22]" office:value-type="float" office:value="865.159" calcext:value-type="float">
            <text:p>865.159</text:p>
          </table:table-cell>
          <table:table-cell table:formula="of:=[.EZ8]-[.EZ15]-[.EZ22]" office:value-type="float" office:value="815.251" calcext:value-type="float">
            <text:p>815.251</text:p>
          </table:table-cell>
          <table:table-cell table:formula="of:=[.FA8]-[.FA15]-[.FA22]" office:value-type="float" office:value="544.249" calcext:value-type="float">
            <text:p>544.249</text:p>
          </table:table-cell>
          <table:table-cell table:formula="of:=[.FB8]-[.FB15]-[.FB22]" office:value-type="float" office:value="596.789" calcext:value-type="float">
            <text:p>596.789</text:p>
          </table:table-cell>
          <table:table-cell table:formula="of:=[.FC8]-[.FC15]-[.FC22]" office:value-type="float" office:value="595.181" calcext:value-type="float">
            <text:p>595.181</text:p>
          </table:table-cell>
          <table:table-cell table:formula="of:=[.FD8]-[.FD15]-[.FD22]" office:value-type="float" office:value="510.422" calcext:value-type="float">
            <text:p>510.422</text:p>
          </table:table-cell>
          <table:table-cell table:formula="of:=[.FE8]-[.FE15]-[.FE22]" office:value-type="float" office:value="634.061" calcext:value-type="float">
            <text:p>634.061</text:p>
          </table:table-cell>
          <table:table-cell table:formula="of:=[.FF8]-[.FF15]-[.FF22]" office:value-type="float" office:value="876.604" calcext:value-type="float">
            <text:p>876.604</text:p>
          </table:table-cell>
          <table:table-cell table:formula="of:=[.FG8]-[.FG15]-[.FG22]" office:value-type="float" office:value="920.574" calcext:value-type="float">
            <text:p>920.574</text:p>
          </table:table-cell>
          <table:table-cell table:formula="of:=[.FH8]-[.FH15]-[.FH22]" office:value-type="float" office:value="1062.47" calcext:value-type="float">
            <text:p>1062.47</text:p>
          </table:table-cell>
          <table:table-cell table:formula="of:=[.FI8]-[.FI15]-[.FI22]" office:value-type="float" office:value="1059.354" calcext:value-type="float">
            <text:p>1059.354</text:p>
          </table:table-cell>
          <table:table-cell table:formula="of:=[.FJ8]-[.FJ15]-[.FJ22]" office:value-type="float" office:value="1001.81" calcext:value-type="float">
            <text:p>1001.81</text:p>
          </table:table-cell>
          <table:table-cell table:formula="of:=[.FK8]-[.FK15]-[.FK22]" office:value-type="float" office:value="958.565" calcext:value-type="float">
            <text:p>958.565</text:p>
          </table:table-cell>
          <table:table-cell table:formula="of:=[.FL8]-[.FL15]-[.FL22]" office:value-type="float" office:value="867.244" calcext:value-type="float">
            <text:p>867.244</text:p>
          </table:table-cell>
          <table:table-cell table:formula="of:=[.FM8]-[.FM15]-[.FM22]" office:value-type="float" office:value="627.706" calcext:value-type="float">
            <text:p>627.706</text:p>
          </table:table-cell>
          <table:table-cell table:formula="of:=[.FN8]-[.FN15]-[.FN22]" office:value-type="float" office:value="637.631" calcext:value-type="float">
            <text:p>637.631</text:p>
          </table:table-cell>
          <table:table-cell table:formula="of:=[.FO8]-[.FO15]-[.FO22]" office:value-type="float" office:value="621.756" calcext:value-type="float">
            <text:p>621.756</text:p>
          </table:table-cell>
          <table:table-cell table:formula="of:=[.FP8]-[.FP15]-[.FP22]" office:value-type="float" office:value="517.799" calcext:value-type="float">
            <text:p>517.799</text:p>
          </table:table-cell>
          <table:table-cell table:formula="of:=[.FQ8]-[.FQ15]-[.FQ22]" office:value-type="float" office:value="666.687" calcext:value-type="float">
            <text:p>666.687</text:p>
          </table:table-cell>
          <table:table-cell table:formula="of:=[.FR8]-[.FR15]-[.FR22]" office:value-type="float" office:value="901.431" calcext:value-type="float">
            <text:p>901.431</text:p>
          </table:table-cell>
          <table:table-cell table:formula="of:=[.FS8]-[.FS15]-[.FS22]" office:value-type="float" office:value="1291.07" calcext:value-type="float">
            <text:p>1291.07</text:p>
          </table:table-cell>
          <table:table-cell table:formula="of:=[.FT8]-[.FT15]-[.FT22]" office:value-type="float" office:value="1125.195" calcext:value-type="float">
            <text:p>1125.195</text:p>
          </table:table-cell>
          <table:table-cell table:formula="of:=[.FU8]-[.FU15]-[.FU22]" office:value-type="float" office:value="975.143" calcext:value-type="float">
            <text:p>975.143</text:p>
          </table:table-cell>
          <table:table-cell table:formula="of:=[.FV8]-[.FV15]-[.FV22]" office:value-type="float" office:value="1243.406" calcext:value-type="float">
            <text:p>1243.406</text:p>
          </table:table-cell>
          <table:table-cell table:formula="of:=[.FW8]-[.FW15]-[.FW22]" office:value-type="float" office:value="1099.843" calcext:value-type="float">
            <text:p>1099.843</text:p>
          </table:table-cell>
          <table:table-cell table:formula="of:=[.FX8]-[.FX15]-[.FX22]" office:value-type="float" office:value="1062.734" calcext:value-type="float">
            <text:p>1062.734</text:p>
          </table:table-cell>
          <table:table-cell table:formula="of:=[.FY8]-[.FY15]-[.FY22]" office:value-type="float" office:value="836.829" calcext:value-type="float">
            <text:p>836.829</text:p>
          </table:table-cell>
          <table:table-cell table:formula="of:=[.FZ8]-[.FZ15]-[.FZ22]" office:value-type="float" office:value="681.287" calcext:value-type="float">
            <text:p>681.287</text:p>
          </table:table-cell>
          <table:table-cell table:formula="of:=[.GA8]-[.GA15]-[.GA22]" office:value-type="float" office:value="690.775" calcext:value-type="float">
            <text:p>690.775</text:p>
          </table:table-cell>
          <table:table-cell table:formula="of:=[.GB8]-[.GB15]-[.GB22]" office:value-type="float" office:value="680.485" calcext:value-type="float">
            <text:p>680.485</text:p>
          </table:table-cell>
          <table:table-cell table:formula="of:=[.GC8]-[.GC15]-[.GC22]" office:value-type="float" office:value="793.702" calcext:value-type="float">
            <text:p>793.702</text:p>
          </table:table-cell>
          <table:table-cell table:formula="of:=[.GD8]-[.GD15]-[.GD22]" office:value-type="float" office:value="1064.889" calcext:value-type="float">
            <text:p>1064.889</text:p>
          </table:table-cell>
          <table:table-cell table:formula="of:=[.GE8]-[.GE15]-[.GE22]" office:value-type="float" office:value="1166.304" calcext:value-type="float">
            <text:p>1166.304</text:p>
          </table:table-cell>
          <table:table-cell table:formula="of:=[.GF8]-[.GF15]-[.GF22]" office:value-type="float" office:value="1237.498" calcext:value-type="float">
            <text:p>1237.498</text:p>
          </table:table-cell>
          <table:table-cell table:formula="of:=[.GG8]-[.GG15]-[.GG22]" office:value-type="float" office:value="1506.385" calcext:value-type="float">
            <text:p>1506.385</text:p>
          </table:table-cell>
          <table:table-cell table:formula="of:=[.GH8]-[.GH15]-[.GH22]" office:value-type="float" office:value="1516.918" calcext:value-type="float">
            <text:p>1516.918</text:p>
          </table:table-cell>
          <table:table-cell table:formula="of:=[.GI8]-[.GI15]-[.GI22]" office:value-type="float" office:value="1498.253" calcext:value-type="float">
            <text:p>1498.253</text:p>
          </table:table-cell>
          <table:table-cell table:formula="of:=[.GJ8]-[.GJ15]-[.GJ22]" office:value-type="float" office:value="1394.581" calcext:value-type="float">
            <text:p>1394.581</text:p>
          </table:table-cell>
          <table:table-cell table:formula="of:=[.GK8]-[.GK15]-[.GK22]" office:value-type="float" office:value="1058.853" calcext:value-type="float">
            <text:p>1058.853</text:p>
          </table:table-cell>
          <table:table-cell table:formula="of:=[.GL8]-[.GL15]-[.GL22]" office:value-type="float" office:value="794.926" calcext:value-type="float">
            <text:p>794.926</text:p>
          </table:table-cell>
          <table:table-cell table:formula="of:=[.GM8]-[.GM15]-[.GM22]" office:value-type="float" office:value="814.913" calcext:value-type="float">
            <text:p>814.913</text:p>
          </table:table-cell>
          <table:table-cell table:formula="of:=[.GN8]-[.GN15]-[.GN22]" office:value-type="float" office:value="779.97" calcext:value-type="float">
            <text:p>779.97</text:p>
          </table:table-cell>
          <table:table-cell table:formula="of:=[.GO8]-[.GO15]-[.GO22]" office:value-type="float" office:value="1024.998" calcext:value-type="float">
            <text:p>1024.998</text:p>
          </table:table-cell>
          <table:table-cell table:formula="of:=[.GP8]-[.GP15]-[.GP22]" office:value-type="float" office:value="1339.152" calcext:value-type="float">
            <text:p>1339.152</text:p>
          </table:table-cell>
          <table:table-cell table:formula="of:=[.GQ8]-[.GQ15]-[.GQ22]" office:value-type="float" office:value="1407.92" calcext:value-type="float">
            <text:p>1407.92</text:p>
          </table:table-cell>
          <table:table-cell table:formula="of:=[.GR8]-[.GR15]-[.GR22]" office:value-type="float" office:value="1247.84" calcext:value-type="float">
            <text:p>1247.84</text:p>
          </table:table-cell>
          <table:table-cell table:formula="of:=[.GS8]-[.GS15]-[.GS22]" office:value-type="float" office:value="1396.657" calcext:value-type="float">
            <text:p>1396.657</text:p>
          </table:table-cell>
          <table:table-cell table:formula="of:=[.GT8]-[.GT15]-[.GT22]" office:value-type="float" office:value="1322.532" calcext:value-type="float">
            <text:p>1322.532</text:p>
          </table:table-cell>
          <table:table-cell table:formula="of:=[.GU8]-[.GU15]-[.GU22]" office:value-type="float" office:value="1318.502" calcext:value-type="float">
            <text:p>1318.502</text:p>
          </table:table-cell>
          <table:table-cell table:formula="of:=[.GV8]-[.GV15]-[.GV22]" office:value-type="float" office:value="1305.81" calcext:value-type="float">
            <text:p>1305.81</text:p>
          </table:table-cell>
          <table:table-cell table:formula="of:=[.GW8]-[.GW15]-[.GW22]" office:value-type="float" office:value="1070.95" calcext:value-type="float">
            <text:p>1070.95</text:p>
          </table:table-cell>
          <table:table-cell table:formula="of:=[.GX8]-[.GX15]-[.GX22]" office:value-type="float" office:value="1166.579" calcext:value-type="float">
            <text:p>1166.579</text:p>
          </table:table-cell>
          <table:table-cell table:formula="of:=[.GY8]-[.GY15]-[.GY22]" office:value-type="float" office:value="1128.86" calcext:value-type="float">
            <text:p>1128.86</text:p>
          </table:table-cell>
          <table:table-cell table:formula="of:=[.GZ8]-[.GZ15]-[.GZ22]" office:value-type="float" office:value="1107.018" calcext:value-type="float">
            <text:p>1107.018</text:p>
          </table:table-cell>
          <table:table-cell table:formula="of:=[.HA8]-[.HA15]-[.HA22]" office:value-type="float" office:value="1534.883" calcext:value-type="float">
            <text:p>1534.883</text:p>
          </table:table-cell>
          <table:table-cell table:formula="of:=[.HB8]-[.HB15]-[.HB22]" office:value-type="float" office:value="1709.99" calcext:value-type="float">
            <text:p>1709.99</text:p>
          </table:table-cell>
          <table:table-cell table:formula="of:=[.HC8]-[.HC15]-[.HC22]" office:value-type="float" office:value="1834.936" calcext:value-type="float">
            <text:p>1834.936</text:p>
          </table:table-cell>
          <table:table-cell table:formula="of:=[.HD8]-[.HD15]-[.HD22]" office:value-type="float" office:value="1852.759" calcext:value-type="float">
            <text:p>1852.759</text:p>
          </table:table-cell>
          <table:table-cell table:formula="of:=[.HE8]-[.HE15]-[.HE22]" office:value-type="float" office:value="1917.55" calcext:value-type="float">
            <text:p>1917.55</text:p>
          </table:table-cell>
          <table:table-cell table:formula="of:=[.HF8]-[.HF15]-[.HF22]" office:value-type="float" office:value="1827.208" calcext:value-type="float">
            <text:p>1827.208</text:p>
          </table:table-cell>
          <table:table-cell table:formula="of:=[.HG8]-[.HG15]-[.HG22]" office:value-type="float" office:value="1658.642" calcext:value-type="float">
            <text:p>1658.642</text:p>
          </table:table-cell>
          <table:table-cell table:formula="of:=[.HH8]-[.HH15]-[.HH22]" office:value-type="float" office:value="1513.254" calcext:value-type="float">
            <text:p>1513.254</text:p>
          </table:table-cell>
          <table:table-cell table:formula="of:=[.HI8]-[.HI15]-[.HI22]" office:value-type="float" office:value="1252.123" calcext:value-type="float">
            <text:p>1252.123</text:p>
          </table:table-cell>
          <table:table-cell table:formula="of:=[.HJ8]-[.HJ15]-[.HJ22]" office:value-type="float" office:value="1256.46" calcext:value-type="float">
            <text:p>1256.46</text:p>
          </table:table-cell>
          <table:table-cell table:formula="of:=[.HK8]-[.HK15]-[.HK22]" office:value-type="float" office:value="1222.437" calcext:value-type="float">
            <text:p>1222.437</text:p>
          </table:table-cell>
          <table:table-cell table:formula="of:=[.HL8]-[.HL15]-[.HL22]" office:value-type="float" office:value="1234.922" calcext:value-type="float">
            <text:p>1234.922</text:p>
          </table:table-cell>
          <table:table-cell table:formula="of:=[.HM8]-[.HM15]-[.HM22]" office:value-type="float" office:value="1368.745" calcext:value-type="float">
            <text:p>1368.745</text:p>
          </table:table-cell>
          <table:table-cell table:formula="of:=[.HN8]-[.HN15]-[.HN22]" office:value-type="float" office:value="1791.19" calcext:value-type="float">
            <text:p>1791.19</text:p>
          </table:table-cell>
          <table:table-cell table:formula="of:=[.HO8]-[.HO15]-[.HO22]" office:value-type="float" office:value="1907.196" calcext:value-type="float">
            <text:p>1907.196</text:p>
          </table:table-cell>
          <table:table-cell table:formula="of:=[.HP8]-[.HP15]-[.HP22]" office:value-type="float" office:value="1891.136" calcext:value-type="float">
            <text:p>1891.136</text:p>
          </table:table-cell>
          <table:table-cell table:formula="of:=[.HQ8]-[.HQ15]-[.HQ22]" office:value-type="float" office:value="1914.795" calcext:value-type="float">
            <text:p>1914.795</text:p>
          </table:table-cell>
          <table:table-cell table:formula="of:=[.HR8]-[.HR15]-[.HR22]" office:value-type="float" office:value="1969.155" calcext:value-type="float">
            <text:p>1969.155</text:p>
          </table:table-cell>
          <table:table-cell table:formula="of:=[.HS8]-[.HS15]-[.HS22]" office:value-type="float" office:value="1706.096" calcext:value-type="float">
            <text:p>1706.096</text:p>
          </table:table-cell>
          <table:table-cell table:formula="of:=[.HT8]-[.HT15]-[.HT22]" office:value-type="float" office:value="1563.203" calcext:value-type="float">
            <text:p>1563.203</text:p>
          </table:table-cell>
          <table:table-cell table:formula="of:=[.HU8]-[.HU15]-[.HU22]" office:value-type="float" office:value="1318.543" calcext:value-type="float">
            <text:p>1318.543</text:p>
          </table:table-cell>
          <table:table-cell table:formula="of:=[.HV8]-[.HV15]-[.HV22]" office:value-type="float" office:value="1435.535" calcext:value-type="float">
            <text:p>1435.535</text:p>
          </table:table-cell>
          <table:table-cell table:formula="of:=[.HW8]-[.HW15]-[.HW22]" office:value-type="float" office:value="1442.309" calcext:value-type="float">
            <text:p>1442.309</text:p>
          </table:table-cell>
          <table:table-cell table:formula="of:=[.HX8]-[.HX15]-[.HX22]" office:value-type="float" office:value="1374.109" calcext:value-type="float">
            <text:p>1374.109</text:p>
          </table:table-cell>
          <table:table-cell table:formula="of:=[.HY8]-[.HY15]-[.HY22]" office:value-type="float" office:value="1514.009" calcext:value-type="float">
            <text:p>1514.009</text:p>
          </table:table-cell>
          <table:table-cell table:formula="of:=[.HZ8]-[.HZ15]-[.HZ22]" office:value-type="float" office:value="1827.351" calcext:value-type="float">
            <text:p>1827.351</text:p>
          </table:table-cell>
          <table:table-cell table:formula="of:=[.IA8]-[.IA15]-[.IA22]" office:value-type="float" office:value="1884.95" calcext:value-type="float">
            <text:p>1884.95</text:p>
          </table:table-cell>
          <table:table-cell table:formula="of:=[.IB8]-[.IB15]-[.IB22]" office:value-type="float" office:value="2140.542" calcext:value-type="float">
            <text:p>2140.542</text:p>
          </table:table-cell>
          <table:table-cell table:formula="of:=[.IC8]-[.IC15]-[.IC22]" office:value-type="float" office:value="2204.178" calcext:value-type="float">
            <text:p>2204.178</text:p>
          </table:table-cell>
          <table:table-cell table:formula="of:=[.ID8]-[.ID15]-[.ID22]" office:value-type="float" office:value="2139.585" calcext:value-type="float">
            <text:p>2139.585</text:p>
          </table:table-cell>
          <table:table-cell table:formula="of:=[.IE8]-[.IE15]-[.IE22]" office:value-type="float" office:value="2115.592" calcext:value-type="float">
            <text:p>2115.592</text:p>
          </table:table-cell>
          <table:table-cell table:formula="of:=[.IF8]-[.IF15]-[.IF22]" office:value-type="float" office:value="1932.945" calcext:value-type="float">
            <text:p>1932.945</text:p>
          </table:table-cell>
          <table:table-cell table:formula="of:=[.IG8]-[.IG15]-[.IG22]" office:value-type="float" office:value="1646.089" calcext:value-type="float">
            <text:p>1646.089</text:p>
          </table:table-cell>
          <table:table-cell table:formula="of:=[.IH8]-[.IH15]-[.IH22]" office:value-type="float" office:value="1598.287" calcext:value-type="float">
            <text:p>1598.287</text:p>
          </table:table-cell>
          <table:table-cell table:formula="of:=[.II8]-[.II15]-[.II22]" office:value-type="float" office:value="1570.558" calcext:value-type="float">
            <text:p>1570.558</text:p>
          </table:table-cell>
          <table:table-cell table:formula="of:=[.IJ8]-[.IJ15]-[.IJ22]" office:value-type="float" office:value="1550.472" calcext:value-type="float">
            <text:p>1550.472</text:p>
          </table:table-cell>
          <table:table-cell table:formula="of:=[.IK8]-[.IK15]-[.IK22]" office:value-type="float" office:value="1892.394" calcext:value-type="float">
            <text:p>1892.394</text:p>
          </table:table-cell>
          <table:table-cell table:formula="of:=[.IL8]-[.IL15]-[.IL22]" office:value-type="float" office:value="2191.182" calcext:value-type="float">
            <text:p>2191.182</text:p>
          </table:table-cell>
          <table:table-cell table:formula="of:=[.IM8]-[.IM15]-[.IM22]" office:value-type="float" office:value="2153.671" calcext:value-type="float">
            <text:p>2153.671</text:p>
          </table:table-cell>
          <table:table-cell table:formula="of:=[.IN8]-[.IN15]-[.IN22]" office:value-type="float" office:value="2333.498" calcext:value-type="float">
            <text:p>2333.498</text:p>
          </table:table-cell>
          <table:table-cell table:formula="of:=[.IO8]-[.IO15]-[.IO22]" office:value-type="float" office:value="2396.489" calcext:value-type="float">
            <text:p>2396.489</text:p>
          </table:table-cell>
          <table:table-cell table:formula="of:=[.IP8]-[.IP15]-[.IP22]" office:value-type="float" office:value="2331.521" calcext:value-type="float">
            <text:p>2331.521</text:p>
          </table:table-cell>
          <table:table-cell table:formula="of:=[.IQ8]-[.IQ15]-[.IQ22]" office:value-type="float" office:value="2244.655" calcext:value-type="float">
            <text:p>2244.655</text:p>
          </table:table-cell>
          <table:table-cell table:formula="of:=[.IR8]-[.IR15]-[.IR22]" office:value-type="float" office:value="2168.479" calcext:value-type="float">
            <text:p>2168.479</text:p>
          </table:table-cell>
          <table:table-cell table:formula="of:=[.IS8]-[.IS15]-[.IS22]" office:value-type="float" office:value="1838.775" calcext:value-type="float">
            <text:p>1838.775</text:p>
          </table:table-cell>
          <table:table-cell table:formula="of:=[.IT8]-[.IT15]-[.IT22]" office:value-type="float" office:value="1705.459" calcext:value-type="float">
            <text:p>1705.459</text:p>
          </table:table-cell>
          <table:table-cell table:formula="of:=[.IU8]-[.IU15]-[.IU22]" office:value-type="float" office:value="1708.427" calcext:value-type="float">
            <text:p>1708.427</text:p>
          </table:table-cell>
          <table:table-cell table:formula="of:=[.IV8]-[.IV15]-[.IV22]" office:value-type="float" office:value="1668.804" calcext:value-type="float">
            <text:p>1668.804</text:p>
          </table:table-cell>
          <table:table-cell table:formula="of:=[.IW8]-[.IW15]-[.IW22]" office:value-type="float" office:value="1981.628" calcext:value-type="float">
            <text:p>1981.628</text:p>
          </table:table-cell>
          <table:table-cell table:formula="of:=[.IX8]-[.IX15]-[.IX22]" office:value-type="float" office:value="2319.384" calcext:value-type="float">
            <text:p>2319.384</text:p>
          </table:table-cell>
          <table:table-cell table:formula="of:=[.IY8]-[.IY15]-[.IY22]" office:value-type="float" office:value="2446.351" calcext:value-type="float">
            <text:p>2446.351</text:p>
          </table:table-cell>
          <table:table-cell table:formula="of:=[.IZ8]-[.IZ15]-[.IZ22]" office:value-type="float" office:value="2406.464" calcext:value-type="float">
            <text:p>2406.464</text:p>
          </table:table-cell>
          <table:table-cell table:formula="of:=[.JA8]-[.JA15]-[.JA22]" office:value-type="float" office:value="2579.667" calcext:value-type="float">
            <text:p>2579.667</text:p>
          </table:table-cell>
          <table:table-cell table:formula="of:=[.JB8]-[.JB15]-[.JB22]" office:value-type="float" office:value="2457.367" calcext:value-type="float">
            <text:p>2457.367</text:p>
          </table:table-cell>
          <table:table-cell table:formula="of:=[.JC8]-[.JC15]-[.JC22]" office:value-type="float" office:value="2560.396" calcext:value-type="float">
            <text:p>2560.396</text:p>
          </table:table-cell>
          <table:table-cell table:formula="of:=[.JD8]-[.JD15]-[.JD22]" office:value-type="float" office:value="2141.639" calcext:value-type="float">
            <text:p>2141.639</text:p>
          </table:table-cell>
          <table:table-cell table:formula="of:=[.JE8]-[.JE15]-[.JE22]" office:value-type="float" office:value="1875.713" calcext:value-type="float">
            <text:p>1875.713</text:p>
          </table:table-cell>
          <table:table-cell table:formula="of:=[.JF8]-[.JF15]-[.JF22]" office:value-type="float" office:value="1669.43" calcext:value-type="float">
            <text:p>1669.43</text:p>
          </table:table-cell>
          <table:table-cell table:formula="of:=[.JG8]-[.JG15]-[.JG22]" office:value-type="float" office:value="1653.838" calcext:value-type="float">
            <text:p>1653.838</text:p>
          </table:table-cell>
          <table:table-cell table:formula="of:=[.JH8]-[.JH15]-[.JH22]" office:value-type="float" office:value="1646.865" calcext:value-type="float">
            <text:p>1646.865</text:p>
          </table:table-cell>
          <table:table-cell table:formula="of:=[.JI8]-[.JI15]-[.JI22]" office:value-type="float" office:value="1992.34" calcext:value-type="float">
            <text:p>1992.34</text:p>
          </table:table-cell>
          <table:table-cell table:formula="of:=[.JJ8]-[.JJ15]-[.JJ22]" office:value-type="float" office:value="2218.014" calcext:value-type="float">
            <text:p>2218.014</text:p>
          </table:table-cell>
          <table:table-cell table:formula="of:=[.JK8]-[.JK15]-[.JK22]" office:value-type="float" office:value="2465.051" calcext:value-type="float">
            <text:p>2465.051</text:p>
          </table:table-cell>
          <table:table-cell table:formula="of:=[.JL8]-[.JL15]-[.JL22]" office:value-type="float" office:value="2351.761" calcext:value-type="float">
            <text:p>2351.761</text:p>
          </table:table-cell>
          <table:table-cell table:formula="of:=[.JM8]-[.JM15]-[.JM22]" office:value-type="float" office:value="2528.196" calcext:value-type="float">
            <text:p>2528.196</text:p>
          </table:table-cell>
          <table:table-cell table:formula="of:=[.JN8]-[.JN15]-[.JN22]" office:value-type="float" office:value="2408.493" calcext:value-type="float">
            <text:p>2408.493</text:p>
          </table:table-cell>
          <table:table-cell table:formula="of:=[.JO8]-[.JO15]-[.JO22]" office:value-type="float" office:value="2520.412" calcext:value-type="float">
            <text:p>2520.412</text:p>
          </table:table-cell>
          <table:table-cell table:formula="of:=[.JP8]-[.JP15]-[.JP22]" office:value-type="float" office:value="2154.612" calcext:value-type="float">
            <text:p>2154.612</text:p>
          </table:table-cell>
          <table:table-cell table:formula="of:=[.JQ8]-[.JQ15]-[.JQ22]" office:value-type="float" office:value="1925.138" calcext:value-type="float">
            <text:p>1925.138</text:p>
          </table:table-cell>
          <table:table-cell table:formula="of:=[.JR8]-[.JR15]-[.JR22]" office:value-type="float" office:value="1703.50409589" calcext:value-type="float">
            <text:p>1703.50409589</text:p>
          </table:table-cell>
          <table:table-cell table:formula="of:=[.JS8]-[.JS15]-[.JS22]" office:value-type="float" office:value="1701.77509589" calcext:value-type="float">
            <text:p>1701.77509589</text:p>
          </table:table-cell>
          <table:table-cell table:formula="of:=[.JT8]-[.JT15]-[.JT22]" office:value-type="float" office:value="1761.34409589" calcext:value-type="float">
            <text:p>1761.34409589</text:p>
          </table:table-cell>
          <table:table-cell table:formula="of:=[.JU8]-[.JU15]-[.JU22]" office:value-type="float" office:value="2257.37109589" calcext:value-type="float">
            <text:p>2257.37109589</text:p>
          </table:table-cell>
          <table:table-cell table:formula="of:=[.JV8]-[.JV15]-[.JV22]" office:value-type="float" office:value="2430.52209589" calcext:value-type="float">
            <text:p>2430.52209589</text:p>
          </table:table-cell>
          <table:table-cell table:formula="of:=[.JW8]-[.JW15]-[.JW22]" office:value-type="float" office:value="2318.84109589" calcext:value-type="float">
            <text:p>2318.84109589</text:p>
          </table:table-cell>
          <table:table-cell table:formula="of:=[.JX8]-[.JX15]-[.JX22]" office:value-type="float" office:value="2487.18009589" calcext:value-type="float">
            <text:p>2487.18009589</text:p>
          </table:table-cell>
          <table:table-cell table:formula="of:=[.JY8]-[.JY15]-[.JY22]" office:value-type="float" office:value="2426.32809589" calcext:value-type="float">
            <text:p>2426.32809589</text:p>
          </table:table-cell>
          <table:table-cell table:formula="of:=[.JZ8]-[.JZ15]-[.JZ22]" office:value-type="float" office:value="2453.58509589" calcext:value-type="float">
            <text:p>2453.58509589</text:p>
          </table:table-cell>
          <table:table-cell table:formula="of:=[.KA8]-[.KA15]-[.KA22]" office:value-type="float" office:value="2292.91409589" calcext:value-type="float">
            <text:p>2292.91409589</text:p>
          </table:table-cell>
          <table:table-cell table:formula="of:=[.KB8]-[.KB15]-[.KB22]" office:value-type="float" office:value="2173.02709589" calcext:value-type="float">
            <text:p>2173.02709589</text:p>
          </table:table-cell>
          <table:table-cell table:formula="of:=[.KC8]-[.KC15]-[.KC22]" office:value-type="float" office:value="1815.20309589" calcext:value-type="float">
            <text:p>1815.20309589</text:p>
          </table:table-cell>
          <table:table-cell table:formula="of:=[.KD8]-[.KD15]-[.KD22]" office:value-type="float" office:value="1565.70733876864" calcext:value-type="float">
            <text:p>1565.70733876864</text:p>
          </table:table-cell>
          <table:table-cell table:formula="of:=[.KE8]-[.KE15]-[.KE22]" office:value-type="float" office:value="1566.98781989044" calcext:value-type="float">
            <text:p>1566.98781989044</text:p>
          </table:table-cell>
          <table:table-cell table:formula="of:=[.KF8]-[.KF15]-[.KF22]" office:value-type="float" office:value="1656.49636218575" calcext:value-type="float">
            <text:p>1656.49636218575</text:p>
          </table:table-cell>
          <table:table-cell table:formula="of:=[.KG8]-[.KG15]-[.KG22]" office:value-type="float" office:value="1955.46658425265" calcext:value-type="float">
            <text:p>1955.46658425265</text:p>
          </table:table-cell>
          <table:table-cell table:formula="of:=[.KH8]-[.KH15]-[.KH22]" office:value-type="float" office:value="2189.11421619376" calcext:value-type="float">
            <text:p>2189.11421619376</text:p>
          </table:table-cell>
          <table:table-cell table:formula="of:=[.KI8]-[.KI15]-[.KI22]" office:value-type="float" office:value="2340.58698227637" calcext:value-type="float">
            <text:p>2340.58698227637</text:p>
          </table:table-cell>
          <table:table-cell table:formula="of:=[.KJ8]-[.KJ15]-[.KJ22]" office:value-type="float" office:value="2521.49035394356" calcext:value-type="float">
            <text:p>2521.49035394356</text:p>
          </table:table-cell>
          <table:table-cell table:formula="of:=[.KK8]-[.KK15]-[.KK22]" office:value-type="float" office:value="2431.20603905448" calcext:value-type="float">
            <text:p>2431.20603905448</text:p>
          </table:table-cell>
          <table:table-cell table:formula="of:=[.KL8]-[.KL15]-[.KL22]" office:value-type="float" office:value="2568.43826601791" calcext:value-type="float">
            <text:p>2568.43826601791</text:p>
          </table:table-cell>
          <table:table-cell table:formula="of:=[.KM8]-[.KM15]-[.KM22]" office:value-type="float" office:value="2381.37105911019" calcext:value-type="float">
            <text:p>2381.37105911019</text:p>
          </table:table-cell>
          <table:table-cell table:formula="of:=[.KN8]-[.KN15]-[.KN22]" office:value-type="float" office:value="2132.50913494121" calcext:value-type="float">
            <text:p>2132.50913494121</text:p>
          </table:table-cell>
          <table:table-cell table:formula="of:=[.KO8]-[.KO15]-[.KO22]" office:value-type="float" office:value="1864.84567046371" calcext:value-type="float">
            <text:p>1864.84567046371</text:p>
          </table:table-cell>
          <table:table-cell table:formula="of:=[.KP8]-[.KP15]-[.KP22]" office:value-type="float" office:value="1832.81769948559" calcext:value-type="float">
            <text:p>1832.81769948559</text:p>
          </table:table-cell>
          <table:table-cell table:formula="of:=[.KQ8]-[.KQ15]-[.KQ22]" office:value-type="float" office:value="1823.2983579495" calcext:value-type="float">
            <text:p>1823.2983579495</text:p>
          </table:table-cell>
          <table:table-cell table:formula="of:=[.KR8]-[.KR15]-[.KR22]" office:value-type="float" office:value="1926.65872611232" calcext:value-type="float">
            <text:p>1926.65872611232</text:p>
          </table:table-cell>
          <table:table-cell table:formula="of:=[.KS8]-[.KS15]-[.KS22]" office:value-type="float" office:value="2382.41528271875" calcext:value-type="float">
            <text:p>2382.41528271875</text:p>
          </table:table-cell>
          <table:table-cell table:formula="of:=[.KT8]-[.KT15]-[.KT22]" office:value-type="float" office:value="2605.84304139336" calcext:value-type="float">
            <text:p>2605.84304139336</text:p>
          </table:table-cell>
          <table:table-cell table:formula="of:=[.KU8]-[.KU15]-[.KU22]" office:value-type="float" office:value="2805.01557545337" calcext:value-type="float">
            <text:p>2805.01557545337</text:p>
          </table:table-cell>
          <table:table-cell table:formula="of:=[.KV8]-[.KV15]-[.KV22]" office:value-type="float" office:value="2861.09007377837" calcext:value-type="float">
            <text:p>2861.09007377837</text:p>
          </table:table-cell>
          <table:table-cell table:formula="of:=[.KW8]-[.KW15]-[.KW22]" office:value-type="float" office:value="2726.63644489957" calcext:value-type="float">
            <text:p>2726.63644489957</text:p>
          </table:table-cell>
          <table:table-cell table:formula="of:=[.KX8]-[.KX15]-[.KX22]" office:value-type="float" office:value="2687.19513538684" calcext:value-type="float">
            <text:p>2687.19513538684</text:p>
          </table:table-cell>
          <table:table-cell table:formula="of:=[.KY8]-[.KY15]-[.KY22]" office:value-type="float" office:value="2484.01389368924" calcext:value-type="float">
            <text:p>2484.01389368924</text:p>
          </table:table-cell>
          <table:table-cell table:formula="of:=[.KZ8]-[.KZ15]-[.KZ22]" office:value-type="float" office:value="2320.48254492025" calcext:value-type="float">
            <text:p>2320.48254492025</text:p>
          </table:table-cell>
          <table:table-cell table:formula="of:=[.LA8]-[.LA15]-[.LA22]" office:value-type="float" office:value="2050.57476395183" calcext:value-type="float">
            <text:p>2050.57476395183</text:p>
          </table:table-cell>
          <table:table-cell table:formula="of:=[.LB8]-[.LB15]-[.LB22]" office:value-type="float" office:value="1946.35054669499" calcext:value-type="float">
            <text:p>1946.35054669499</text:p>
          </table:table-cell>
          <table:table-cell table:formula="of:=[.LC8]-[.LC15]-[.LC22]" office:value-type="float" office:value="1942.62770816409" calcext:value-type="float">
            <text:p>1942.62770816409</text:p>
          </table:table-cell>
          <table:table-cell table:formula="of:=[.LD8]-[.LD15]-[.LD22]" office:value-type="float" office:value="2029.13801479822" calcext:value-type="float">
            <text:p>2029.13801479822</text:p>
          </table:table-cell>
          <table:table-cell table:formula="of:=[.LE8]-[.LE15]-[.LE22]" office:value-type="float" office:value="2436.49315108553" calcext:value-type="float">
            <text:p>2436.49315108553</text:p>
          </table:table-cell>
          <table:table-cell table:formula="of:=[.LF8]-[.LF15]-[.LF22]" office:value-type="float" office:value="2771.22798830145" calcext:value-type="float">
            <text:p>2771.22798830145</text:p>
          </table:table-cell>
          <table:table-cell table:formula="of:=[.LG8]-[.LG15]-[.LG22]" office:value-type="float" office:value="2906.2948949322" calcext:value-type="float">
            <text:p>2906.2948949322</text:p>
          </table:table-cell>
          <table:table-cell table:formula="of:=[.LH8]-[.LH15]-[.LH22]" office:value-type="float" office:value="2956.35680848854" calcext:value-type="float">
            <text:p>2956.35680848854</text:p>
          </table:table-cell>
          <table:table-cell table:formula="of:=[.LI8]-[.LI15]-[.LI22]" office:value-type="float" office:value="3053.51495065628" calcext:value-type="float">
            <text:p>3053.51495065628</text:p>
          </table:table-cell>
          <table:table-cell table:formula="of:=[.LJ8]-[.LJ15]-[.LJ22]" office:value-type="float" office:value="3002.49146959887" calcext:value-type="float">
            <text:p>3002.49146959887</text:p>
          </table:table-cell>
          <table:table-cell table:formula="of:=[.LK8]-[.LK15]-[.LK22]" office:value-type="float" office:value="2923.58716155306" calcext:value-type="float">
            <text:p>2923.58716155306</text:p>
          </table:table-cell>
          <table:table-cell table:formula="of:=[.LL8]-[.LL15]-[.LL22]" office:value-type="float" office:value="2478.47282553887" calcext:value-type="float">
            <text:p>2478.47282553887</text:p>
          </table:table-cell>
          <table:table-cell table:formula="of:=[.LM8]-[.LM15]-[.LM22]" office:value-type="float" office:value="2093.56240105628" calcext:value-type="float">
            <text:p>2093.56240105628</text:p>
          </table:table-cell>
          <table:table-cell table:formula="of:=[.LN8]-[.LN15]-[.LN22]" office:value-type="float" office:value="2047.56697883876" calcext:value-type="float">
            <text:p>2047.56697883876</text:p>
          </table:table-cell>
          <table:table-cell table:formula="of:=[.LO8]-[.LO15]-[.LO22]" office:value-type="float" office:value="2064.453987984" calcext:value-type="float">
            <text:p>2064.453987984</text:p>
          </table:table-cell>
          <table:table-cell table:formula="of:=[.LP8]-[.LP15]-[.LP22]" office:value-type="float" office:value="2121.66551544687" calcext:value-type="float">
            <text:p>2121.66551544687</text:p>
          </table:table-cell>
          <table:table-cell table:formula="of:=[.LQ8]-[.LQ15]-[.LQ22]" office:value-type="float" office:value="2417.16717958834" calcext:value-type="float">
            <text:p>2417.16717958834</text:p>
          </table:table-cell>
          <table:table-cell table:formula="of:=[.LR8]-[.LR15]-[.LR22]" office:value-type="float" office:value="2632.5185061826" calcext:value-type="float">
            <text:p>2632.5185061826</text:p>
          </table:table-cell>
          <table:table-cell table:formula="of:=[.LS8]-[.LS15]-[.LS22]" office:value-type="float" office:value="2727.99784953483" calcext:value-type="float">
            <text:p>2727.99784953483</text:p>
          </table:table-cell>
          <table:table-cell table:formula="of:=[.LT8]-[.LT15]-[.LT22]" office:value-type="float" office:value="2901.55992135831" calcext:value-type="float">
            <text:p>2901.55992135831</text:p>
          </table:table-cell>
          <table:table-cell table:formula="of:=[.LU8]-[.LU15]-[.LU22]" office:value-type="float" office:value="2897.66938868778" calcext:value-type="float">
            <text:p>2897.66938868778</text:p>
          </table:table-cell>
          <table:table-cell table:formula="of:=[.LV8]-[.LV15]-[.LV22]" office:value-type="float" office:value="2959.80391970739" calcext:value-type="float">
            <text:p>2959.80391970739</text:p>
          </table:table-cell>
          <table:table-cell table:formula="of:=[.LW8]-[.LW15]-[.LW22]" office:value-type="float" office:value="2715.30255076677" calcext:value-type="float">
            <text:p>2715.30255076677</text:p>
          </table:table-cell>
          <table:table-cell table:formula="of:=[.LX8]-[.LX15]-[.LX22]" office:value-type="float" office:value="2340.13670792245" calcext:value-type="float">
            <text:p>2340.13670792245</text:p>
          </table:table-cell>
          <table:table-cell table:formula="of:=[.LY8]-[.LY15]-[.LY22]" office:value-type="float" office:value="2029.04553544916" calcext:value-type="float">
            <text:p>2029.04553544916</text:p>
          </table:table-cell>
          <table:table-cell table:formula="of:=[.LZ8]-[.LZ15]-[.LZ22]" office:value-type="float" office:value="2007.42410662334" calcext:value-type="float">
            <text:p>2007.42410662334</text:p>
          </table:table-cell>
          <table:table-cell table:formula="of:=[.MA8]-[.MA15]-[.MA22]" office:value-type="float" office:value="2007.86291216956" calcext:value-type="float">
            <text:p>2007.86291216956</text:p>
          </table:table-cell>
          <table:table-cell table:formula="of:=[.MB8]-[.MB15]-[.MB22]" office:value-type="float" office:value="2119.08305058271" calcext:value-type="float">
            <text:p>2119.08305058271</text:p>
          </table:table-cell>
          <table:table-cell table:formula="of:=[.MC8]-[.MC15]-[.MC22]" office:value-type="float" office:value="2443.98487715559" calcext:value-type="float">
            <text:p>2443.98487715559</text:p>
          </table:table-cell>
          <table:table-cell table:formula="of:=[.MD8]-[.MD15]-[.MD22]" office:value-type="float" office:value="2787.92171924367" calcext:value-type="float">
            <text:p>2787.92171924367</text:p>
          </table:table-cell>
          <table:table-cell table:formula="of:=[.ME8]-[.ME15]-[.ME22]" office:value-type="float" office:value="2842.5037447513" calcext:value-type="float">
            <text:p>2842.5037447513</text:p>
          </table:table-cell>
          <table:table-cell table:formula="of:=[.MF8]-[.MF15]-[.MF22]" office:value-type="float" office:value="2973.19757342831" calcext:value-type="float">
            <text:p>2973.19757342831</text:p>
          </table:table-cell>
          <table:table-cell table:formula="of:=[.MG8]-[.MG15]-[.MG22]" office:value-type="float" office:value="2969.98412974791" calcext:value-type="float">
            <text:p>2969.98412974791</text:p>
          </table:table-cell>
          <table:table-cell table:formula="of:=[.MH8]-[.MH15]-[.MH22]" office:value-type="float" office:value="2948.30839652134" calcext:value-type="float">
            <text:p>2948.30839652134</text:p>
          </table:table-cell>
          <table:table-cell table:formula="of:=[.MI8]-[.MI15]-[.MI22]" office:value-type="float" office:value="2555.02502898912" calcext:value-type="float">
            <text:p>2555.02502898912</text:p>
          </table:table-cell>
          <table:table-cell table:formula="of:=[.MJ8]-[.MJ15]-[.MJ22]" office:value-type="float" office:value="2301.26469821286" calcext:value-type="float">
            <text:p>2301.26469821286</text:p>
          </table:table-cell>
          <table:table-cell table:formula="of:=[.MK8]-[.MK15]-[.MK22]" office:value-type="float" office:value="2126.20274812573" calcext:value-type="float">
            <text:p>2126.20274812573</text:p>
          </table:table-cell>
          <table:table-cell table:formula="of:=[.ML8]-[.ML15]-[.ML22]" office:value-type="float" office:value="2135.88758948172" calcext:value-type="float">
            <text:p>2135.88758948172</text:p>
          </table:table-cell>
          <table:table-cell table:formula="of:=[.MM8]-[.MM15]-[.MM22]" office:value-type="float" office:value="2157.13226454436" calcext:value-type="float">
            <text:p>2157.13226454436</text:p>
          </table:table-cell>
          <table:table-cell table:formula="of:=[.MN8]-[.MN15]-[.MN22]" office:value-type="float" office:value="2143.04547504326" calcext:value-type="float">
            <text:p>2143.04547504326</text:p>
          </table:table-cell>
          <table:table-cell table:formula="of:=[.MO8]-[.MO15]-[.MO22]" office:value-type="float" office:value="2411.40599317061" calcext:value-type="float">
            <text:p>2411.40599317061</text:p>
          </table:table-cell>
          <table:table-cell table:formula="of:=[.MP8]-[.MP15]-[.MP22]" office:value-type="float" office:value="2860.79839267322" calcext:value-type="float">
            <text:p>2860.79839267322</text:p>
          </table:table-cell>
          <table:table-cell table:formula="of:=[.MQ8]-[.MQ15]-[.MQ22]" office:value-type="float" office:value="2947.87412745433" calcext:value-type="float">
            <text:p>2947.87412745433</text:p>
          </table:table-cell>
          <table:table-cell table:formula="of:=[.MR8]-[.MR15]-[.MR22]" office:value-type="float" office:value="3076.38008193949" calcext:value-type="float">
            <text:p>3076.38008193949</text:p>
          </table:table-cell>
          <table:table-cell table:formula="of:=[.MS8]-[.MS15]-[.MS22]" office:value-type="float" office:value="2915.62948672454" calcext:value-type="float">
            <text:p>2915.62948672454</text:p>
          </table:table-cell>
          <table:table-cell table:formula="of:=[.MT8]-[.MT15]-[.MT22]" office:value-type="float" office:value="2767.86869265816" calcext:value-type="float">
            <text:p>2767.86869265816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 text:c="12"/>Refinery processing gain (Mb/d)</text:p>
          </table:table-cell>
          <table:table-cell table:formula="of:=[.B9]-[.B16]-[.B23]" office:value-type="float" office:value="475.385" calcext:value-type="float">
            <text:p>475.385</text:p>
          </table:table-cell>
          <table:table-cell table:formula="of:=[.C9]-[.C16]-[.C23]" office:value-type="float" office:value="475.385" calcext:value-type="float">
            <text:p>475.385</text:p>
          </table:table-cell>
          <table:table-cell table:formula="of:=[.D9]-[.D16]-[.D23]" office:value-type="float" office:value="475.385" calcext:value-type="float">
            <text:p>475.385</text:p>
          </table:table-cell>
          <table:table-cell table:formula="of:=[.E9]-[.E16]-[.E23]" office:value-type="float" office:value="475.385" calcext:value-type="float">
            <text:p>475.385</text:p>
          </table:table-cell>
          <table:table-cell table:formula="of:=[.F9]-[.F16]-[.F23]" office:value-type="float" office:value="475.385" calcext:value-type="float">
            <text:p>475.385</text:p>
          </table:table-cell>
          <table:table-cell table:formula="of:=[.G9]-[.G16]-[.G23]" office:value-type="float" office:value="475.385" calcext:value-type="float">
            <text:p>475.385</text:p>
          </table:table-cell>
          <table:table-cell table:formula="of:=[.H9]-[.H16]-[.H23]" office:value-type="float" office:value="475.385" calcext:value-type="float">
            <text:p>475.385</text:p>
          </table:table-cell>
          <table:table-cell table:formula="of:=[.I9]-[.I16]-[.I23]" office:value-type="float" office:value="475.385" calcext:value-type="float">
            <text:p>475.385</text:p>
          </table:table-cell>
          <table:table-cell table:formula="of:=[.J9]-[.J16]-[.J23]" office:value-type="float" office:value="475.385" calcext:value-type="float">
            <text:p>475.385</text:p>
          </table:table-cell>
          <table:table-cell table:formula="of:=[.K9]-[.K16]-[.K23]" office:value-type="float" office:value="475.385" calcext:value-type="float">
            <text:p>475.385</text:p>
          </table:table-cell>
          <table:table-cell table:formula="of:=[.L9]-[.L16]-[.L23]" office:value-type="float" office:value="475.385" calcext:value-type="float">
            <text:p>475.385</text:p>
          </table:table-cell>
          <table:table-cell table:formula="of:=[.M9]-[.M16]-[.M23]" office:value-type="float" office:value="475.385" calcext:value-type="float">
            <text:p>475.385</text:p>
          </table:table-cell>
          <table:table-cell table:formula="of:=[.N9]-[.N16]-[.N23]" office:value-type="float" office:value="512.7" calcext:value-type="float">
            <text:p>512.7</text:p>
          </table:table-cell>
          <table:table-cell table:formula="of:=[.O9]-[.O16]-[.O23]" office:value-type="float" office:value="512.7" calcext:value-type="float">
            <text:p>512.7</text:p>
          </table:table-cell>
          <table:table-cell table:formula="of:=[.P9]-[.P16]-[.P23]" office:value-type="float" office:value="512.7" calcext:value-type="float">
            <text:p>512.7</text:p>
          </table:table-cell>
          <table:table-cell table:formula="of:=[.Q9]-[.Q16]-[.Q23]" office:value-type="float" office:value="512.7" calcext:value-type="float">
            <text:p>512.7</text:p>
          </table:table-cell>
          <table:table-cell table:formula="of:=[.R9]-[.R16]-[.R23]" office:value-type="float" office:value="512.7" calcext:value-type="float">
            <text:p>512.7</text:p>
          </table:table-cell>
          <table:table-cell table:formula="of:=[.S9]-[.S16]-[.S23]" office:value-type="float" office:value="512.7" calcext:value-type="float">
            <text:p>512.7</text:p>
          </table:table-cell>
          <table:table-cell table:formula="of:=[.T9]-[.T16]-[.T23]" office:value-type="float" office:value="512.7" calcext:value-type="float">
            <text:p>512.7</text:p>
          </table:table-cell>
          <table:table-cell table:formula="of:=[.U9]-[.U16]-[.U23]" office:value-type="float" office:value="512.7" calcext:value-type="float">
            <text:p>512.7</text:p>
          </table:table-cell>
          <table:table-cell table:formula="of:=[.V9]-[.V16]-[.V23]" office:value-type="float" office:value="512.7" calcext:value-type="float">
            <text:p>512.7</text:p>
          </table:table-cell>
          <table:table-cell table:formula="of:=[.W9]-[.W16]-[.W23]" office:value-type="float" office:value="512.7" calcext:value-type="float">
            <text:p>512.7</text:p>
          </table:table-cell>
          <table:table-cell table:formula="of:=[.X9]-[.X16]-[.X23]" office:value-type="float" office:value="512.7" calcext:value-type="float">
            <text:p>512.7</text:p>
          </table:table-cell>
          <table:table-cell table:formula="of:=[.Y9]-[.Y16]-[.Y23]" office:value-type="float" office:value="512.7" calcext:value-type="float">
            <text:p>512.7</text:p>
          </table:table-cell>
          <table:table-cell table:formula="of:=[.Z9]-[.Z16]-[.Z23]" office:value-type="float" office:value="614.4" calcext:value-type="float">
            <text:p>614.4</text:p>
          </table:table-cell>
          <table:table-cell table:formula="of:=[.AA9]-[.AA16]-[.AA23]" office:value-type="float" office:value="614.4" calcext:value-type="float">
            <text:p>614.4</text:p>
          </table:table-cell>
          <table:table-cell table:formula="of:=[.AB9]-[.AB16]-[.AB23]" office:value-type="float" office:value="614.4" calcext:value-type="float">
            <text:p>614.4</text:p>
          </table:table-cell>
          <table:table-cell table:formula="of:=[.AC9]-[.AC16]-[.AC23]" office:value-type="float" office:value="614.4" calcext:value-type="float">
            <text:p>614.4</text:p>
          </table:table-cell>
          <table:table-cell table:formula="of:=[.AD9]-[.AD16]-[.AD23]" office:value-type="float" office:value="614.4" calcext:value-type="float">
            <text:p>614.4</text:p>
          </table:table-cell>
          <table:table-cell table:formula="of:=[.AE9]-[.AE16]-[.AE23]" office:value-type="float" office:value="614.4" calcext:value-type="float">
            <text:p>614.4</text:p>
          </table:table-cell>
          <table:table-cell table:formula="of:=[.AF9]-[.AF16]-[.AF23]" office:value-type="float" office:value="614.4" calcext:value-type="float">
            <text:p>614.4</text:p>
          </table:table-cell>
          <table:table-cell table:formula="of:=[.AG9]-[.AG16]-[.AG23]" office:value-type="float" office:value="614.4" calcext:value-type="float">
            <text:p>614.4</text:p>
          </table:table-cell>
          <table:table-cell table:formula="of:=[.AH9]-[.AH16]-[.AH23]" office:value-type="float" office:value="614.4" calcext:value-type="float">
            <text:p>614.4</text:p>
          </table:table-cell>
          <table:table-cell table:formula="of:=[.AI9]-[.AI16]-[.AI23]" office:value-type="float" office:value="614.4" calcext:value-type="float">
            <text:p>614.4</text:p>
          </table:table-cell>
          <table:table-cell table:formula="of:=[.AJ9]-[.AJ16]-[.AJ23]" office:value-type="float" office:value="614.4" calcext:value-type="float">
            <text:p>614.4</text:p>
          </table:table-cell>
          <table:table-cell table:formula="of:=[.AK9]-[.AK16]-[.AK23]" office:value-type="float" office:value="614.4" calcext:value-type="float">
            <text:p>614.4</text:p>
          </table:table-cell>
          <table:table-cell table:formula="of:=[.AL9]-[.AL16]-[.AL23]" office:value-type="float" office:value="664" calcext:value-type="float">
            <text:p>664</text:p>
          </table:table-cell>
          <table:table-cell table:formula="of:=[.AM9]-[.AM16]-[.AM23]" office:value-type="float" office:value="664" calcext:value-type="float">
            <text:p>664</text:p>
          </table:table-cell>
          <table:table-cell table:formula="of:=[.AN9]-[.AN16]-[.AN23]" office:value-type="float" office:value="664" calcext:value-type="float">
            <text:p>664</text:p>
          </table:table-cell>
          <table:table-cell table:formula="of:=[.AO9]-[.AO16]-[.AO23]" office:value-type="float" office:value="664" calcext:value-type="float">
            <text:p>664</text:p>
          </table:table-cell>
          <table:table-cell table:formula="of:=[.AP9]-[.AP16]-[.AP23]" office:value-type="float" office:value="664" calcext:value-type="float">
            <text:p>664</text:p>
          </table:table-cell>
          <table:table-cell table:formula="of:=[.AQ9]-[.AQ16]-[.AQ23]" office:value-type="float" office:value="664" calcext:value-type="float">
            <text:p>664</text:p>
          </table:table-cell>
          <table:table-cell table:formula="of:=[.AR9]-[.AR16]-[.AR23]" office:value-type="float" office:value="664" calcext:value-type="float">
            <text:p>664</text:p>
          </table:table-cell>
          <table:table-cell table:formula="of:=[.AS9]-[.AS16]-[.AS23]" office:value-type="float" office:value="664" calcext:value-type="float">
            <text:p>664</text:p>
          </table:table-cell>
          <table:table-cell table:formula="of:=[.AT9]-[.AT16]-[.AT23]" office:value-type="float" office:value="664" calcext:value-type="float">
            <text:p>664</text:p>
          </table:table-cell>
          <table:table-cell table:formula="of:=[.AU9]-[.AU16]-[.AU23]" office:value-type="float" office:value="664" calcext:value-type="float">
            <text:p>664</text:p>
          </table:table-cell>
          <table:table-cell table:formula="of:=[.AV9]-[.AV16]-[.AV23]" office:value-type="float" office:value="664" calcext:value-type="float">
            <text:p>664</text:p>
          </table:table-cell>
          <table:table-cell table:formula="of:=[.AW9]-[.AW16]-[.AW23]" office:value-type="float" office:value="664" calcext:value-type="float">
            <text:p>664</text:p>
          </table:table-cell>
          <table:table-cell table:formula="of:=[.AX9]-[.AX16]-[.AX23]" office:value-type="float" office:value="690.1" calcext:value-type="float">
            <text:p>690.1</text:p>
          </table:table-cell>
          <table:table-cell table:formula="of:=[.AY9]-[.AY16]-[.AY23]" office:value-type="float" office:value="690.1" calcext:value-type="float">
            <text:p>690.1</text:p>
          </table:table-cell>
          <table:table-cell table:formula="of:=[.AZ9]-[.AZ16]-[.AZ23]" office:value-type="float" office:value="690.1" calcext:value-type="float">
            <text:p>690.1</text:p>
          </table:table-cell>
          <table:table-cell table:formula="of:=[.BA9]-[.BA16]-[.BA23]" office:value-type="float" office:value="690.1" calcext:value-type="float">
            <text:p>690.1</text:p>
          </table:table-cell>
          <table:table-cell table:formula="of:=[.BB9]-[.BB16]-[.BB23]" office:value-type="float" office:value="690.1" calcext:value-type="float">
            <text:p>690.1</text:p>
          </table:table-cell>
          <table:table-cell table:formula="of:=[.BC9]-[.BC16]-[.BC23]" office:value-type="float" office:value="690.1" calcext:value-type="float">
            <text:p>690.1</text:p>
          </table:table-cell>
          <table:table-cell table:formula="of:=[.BD9]-[.BD16]-[.BD23]" office:value-type="float" office:value="690.1" calcext:value-type="float">
            <text:p>690.1</text:p>
          </table:table-cell>
          <table:table-cell table:formula="of:=[.BE9]-[.BE16]-[.BE23]" office:value-type="float" office:value="690.1" calcext:value-type="float">
            <text:p>690.1</text:p>
          </table:table-cell>
          <table:table-cell table:formula="of:=[.BF9]-[.BF16]-[.BF23]" office:value-type="float" office:value="690.1" calcext:value-type="float">
            <text:p>690.1</text:p>
          </table:table-cell>
          <table:table-cell table:formula="of:=[.BG9]-[.BG16]-[.BG23]" office:value-type="float" office:value="690.1" calcext:value-type="float">
            <text:p>690.1</text:p>
          </table:table-cell>
          <table:table-cell table:formula="of:=[.BH9]-[.BH16]-[.BH23]" office:value-type="float" office:value="690.1" calcext:value-type="float">
            <text:p>690.1</text:p>
          </table:table-cell>
          <table:table-cell table:formula="of:=[.BI9]-[.BI16]-[.BI23]" office:value-type="float" office:value="690.1" calcext:value-type="float">
            <text:p>690.1</text:p>
          </table:table-cell>
          <table:table-cell table:formula="of:=[.BJ9]-[.BJ16]-[.BJ23]" office:value-type="float" office:value="724" calcext:value-type="float">
            <text:p>724</text:p>
          </table:table-cell>
          <table:table-cell table:formula="of:=[.BK9]-[.BK16]-[.BK23]" office:value-type="float" office:value="724" calcext:value-type="float">
            <text:p>724</text:p>
          </table:table-cell>
          <table:table-cell table:formula="of:=[.BL9]-[.BL16]-[.BL23]" office:value-type="float" office:value="724" calcext:value-type="float">
            <text:p>724</text:p>
          </table:table-cell>
          <table:table-cell table:formula="of:=[.BM9]-[.BM16]-[.BM23]" office:value-type="float" office:value="724" calcext:value-type="float">
            <text:p>724</text:p>
          </table:table-cell>
          <table:table-cell table:formula="of:=[.BN9]-[.BN16]-[.BN23]" office:value-type="float" office:value="724" calcext:value-type="float">
            <text:p>724</text:p>
          </table:table-cell>
          <table:table-cell table:formula="of:=[.BO9]-[.BO16]-[.BO23]" office:value-type="float" office:value="724" calcext:value-type="float">
            <text:p>724</text:p>
          </table:table-cell>
          <table:table-cell table:formula="of:=[.BP9]-[.BP16]-[.BP23]" office:value-type="float" office:value="724" calcext:value-type="float">
            <text:p>724</text:p>
          </table:table-cell>
          <table:table-cell table:formula="of:=[.BQ9]-[.BQ16]-[.BQ23]" office:value-type="float" office:value="724" calcext:value-type="float">
            <text:p>724</text:p>
          </table:table-cell>
          <table:table-cell table:formula="of:=[.BR9]-[.BR16]-[.BR23]" office:value-type="float" office:value="724" calcext:value-type="float">
            <text:p>724</text:p>
          </table:table-cell>
          <table:table-cell table:formula="of:=[.BS9]-[.BS16]-[.BS23]" office:value-type="float" office:value="724" calcext:value-type="float">
            <text:p>724</text:p>
          </table:table-cell>
          <table:table-cell table:formula="of:=[.BT9]-[.BT16]-[.BT23]" office:value-type="float" office:value="724" calcext:value-type="float">
            <text:p>724</text:p>
          </table:table-cell>
          <table:table-cell table:formula="of:=[.BU9]-[.BU16]-[.BU23]" office:value-type="float" office:value="724" calcext:value-type="float">
            <text:p>724</text:p>
          </table:table-cell>
          <table:table-cell table:formula="of:=[.BV9]-[.BV16]-[.BV23]" office:value-type="float" office:value="786.3" calcext:value-type="float">
            <text:p>786.3</text:p>
          </table:table-cell>
          <table:table-cell table:formula="of:=[.BW9]-[.BW16]-[.BW23]" office:value-type="float" office:value="786.3" calcext:value-type="float">
            <text:p>786.3</text:p>
          </table:table-cell>
          <table:table-cell table:formula="of:=[.BX9]-[.BX16]-[.BX23]" office:value-type="float" office:value="786.3" calcext:value-type="float">
            <text:p>786.3</text:p>
          </table:table-cell>
          <table:table-cell table:formula="of:=[.BY9]-[.BY16]-[.BY23]" office:value-type="float" office:value="786.3" calcext:value-type="float">
            <text:p>786.3</text:p>
          </table:table-cell>
          <table:table-cell table:formula="of:=[.BZ9]-[.BZ16]-[.BZ23]" office:value-type="float" office:value="786.3" calcext:value-type="float">
            <text:p>786.3</text:p>
          </table:table-cell>
          <table:table-cell table:formula="of:=[.CA9]-[.CA16]-[.CA23]" office:value-type="float" office:value="786.3" calcext:value-type="float">
            <text:p>786.3</text:p>
          </table:table-cell>
          <table:table-cell table:formula="of:=[.CB9]-[.CB16]-[.CB23]" office:value-type="float" office:value="786.3" calcext:value-type="float">
            <text:p>786.3</text:p>
          </table:table-cell>
          <table:table-cell table:formula="of:=[.CC9]-[.CC16]-[.CC23]" office:value-type="float" office:value="786.3" calcext:value-type="float">
            <text:p>786.3</text:p>
          </table:table-cell>
          <table:table-cell table:formula="of:=[.CD9]-[.CD16]-[.CD23]" office:value-type="float" office:value="786.3" calcext:value-type="float">
            <text:p>786.3</text:p>
          </table:table-cell>
          <table:table-cell table:formula="of:=[.CE9]-[.CE16]-[.CE23]" office:value-type="float" office:value="786.3" calcext:value-type="float">
            <text:p>786.3</text:p>
          </table:table-cell>
          <table:table-cell table:formula="of:=[.CF9]-[.CF16]-[.CF23]" office:value-type="float" office:value="786.3" calcext:value-type="float">
            <text:p>786.3</text:p>
          </table:table-cell>
          <table:table-cell table:formula="of:=[.CG9]-[.CG16]-[.CG23]" office:value-type="float" office:value="786.3" calcext:value-type="float">
            <text:p>786.3</text:p>
          </table:table-cell>
          <table:table-cell table:formula="of:=[.CH9]-[.CH16]-[.CH23]" office:value-type="float" office:value="867.474247017153" calcext:value-type="float">
            <text:p>867.474247017153</text:p>
          </table:table-cell>
          <table:table-cell table:formula="of:=[.CI9]-[.CI16]-[.CI23]" office:value-type="float" office:value="867.474247017153" calcext:value-type="float">
            <text:p>867.474247017153</text:p>
          </table:table-cell>
          <table:table-cell table:formula="of:=[.CJ9]-[.CJ16]-[.CJ23]" office:value-type="float" office:value="867.474247017153" calcext:value-type="float">
            <text:p>867.474247017153</text:p>
          </table:table-cell>
          <table:table-cell table:formula="of:=[.CK9]-[.CK16]-[.CK23]" office:value-type="float" office:value="867.474247017152" calcext:value-type="float">
            <text:p>867.474247017152</text:p>
          </table:table-cell>
          <table:table-cell table:formula="of:=[.CL9]-[.CL16]-[.CL23]" office:value-type="float" office:value="867.474247017152" calcext:value-type="float">
            <text:p>867.474247017152</text:p>
          </table:table-cell>
          <table:table-cell table:formula="of:=[.CM9]-[.CM16]-[.CM23]" office:value-type="float" office:value="867.474247017152" calcext:value-type="float">
            <text:p>867.474247017152</text:p>
          </table:table-cell>
          <table:table-cell table:formula="of:=[.CN9]-[.CN16]-[.CN23]" office:value-type="float" office:value="867.474247017153" calcext:value-type="float">
            <text:p>867.474247017153</text:p>
          </table:table-cell>
          <table:table-cell table:formula="of:=[.CO9]-[.CO16]-[.CO23]" office:value-type="float" office:value="867.474247017152" calcext:value-type="float">
            <text:p>867.474247017152</text:p>
          </table:table-cell>
          <table:table-cell table:formula="of:=[.CP9]-[.CP16]-[.CP23]" office:value-type="float" office:value="867.474247017152" calcext:value-type="float">
            <text:p>867.474247017152</text:p>
          </table:table-cell>
          <table:table-cell table:formula="of:=[.CQ9]-[.CQ16]-[.CQ23]" office:value-type="float" office:value="867.474247017153" calcext:value-type="float">
            <text:p>867.474247017153</text:p>
          </table:table-cell>
          <table:table-cell table:formula="of:=[.CR9]-[.CR16]-[.CR23]" office:value-type="float" office:value="867.474247017152" calcext:value-type="float">
            <text:p>867.474247017152</text:p>
          </table:table-cell>
          <table:table-cell table:formula="of:=[.CS9]-[.CS16]-[.CS23]" office:value-type="float" office:value="867.474247017153" calcext:value-type="float">
            <text:p>867.474247017153</text:p>
          </table:table-cell>
          <table:table-cell table:formula="of:=[.CT9]-[.CT16]-[.CT23]" office:value-type="float" office:value="901.848169405409" calcext:value-type="float">
            <text:p>901.848169405409</text:p>
          </table:table-cell>
          <table:table-cell table:formula="of:=[.CU9]-[.CU16]-[.CU23]" office:value-type="float" office:value="901.848169405409" calcext:value-type="float">
            <text:p>901.848169405409</text:p>
          </table:table-cell>
          <table:table-cell table:formula="of:=[.CV9]-[.CV16]-[.CV23]" office:value-type="float" office:value="901.848169405409" calcext:value-type="float">
            <text:p>901.848169405409</text:p>
          </table:table-cell>
          <table:table-cell table:formula="of:=[.CW9]-[.CW16]-[.CW23]" office:value-type="float" office:value="901.848169405409" calcext:value-type="float">
            <text:p>901.848169405409</text:p>
          </table:table-cell>
          <table:table-cell table:formula="of:=[.CX9]-[.CX16]-[.CX23]" office:value-type="float" office:value="901.848169405409" calcext:value-type="float">
            <text:p>901.848169405409</text:p>
          </table:table-cell>
          <table:table-cell table:formula="of:=[.CY9]-[.CY16]-[.CY23]" office:value-type="float" office:value="901.848169405409" calcext:value-type="float">
            <text:p>901.848169405409</text:p>
          </table:table-cell>
          <table:table-cell table:formula="of:=[.CZ9]-[.CZ16]-[.CZ23]" office:value-type="float" office:value="901.848169405409" calcext:value-type="float">
            <text:p>901.848169405409</text:p>
          </table:table-cell>
          <table:table-cell table:formula="of:=[.DA9]-[.DA16]-[.DA23]" office:value-type="float" office:value="901.848169405409" calcext:value-type="float">
            <text:p>901.848169405409</text:p>
          </table:table-cell>
          <table:table-cell table:formula="of:=[.DB9]-[.DB16]-[.DB23]" office:value-type="float" office:value="901.848169405409" calcext:value-type="float">
            <text:p>901.848169405409</text:p>
          </table:table-cell>
          <table:table-cell table:formula="of:=[.DC9]-[.DC16]-[.DC23]" office:value-type="float" office:value="901.848169405409" calcext:value-type="float">
            <text:p>901.848169405409</text:p>
          </table:table-cell>
          <table:table-cell table:formula="of:=[.DD9]-[.DD16]-[.DD23]" office:value-type="float" office:value="901.848169405409" calcext:value-type="float">
            <text:p>901.848169405409</text:p>
          </table:table-cell>
          <table:table-cell table:formula="of:=[.DE9]-[.DE16]-[.DE23]" office:value-type="float" office:value="901.848169405409" calcext:value-type="float">
            <text:p>901.848169405409</text:p>
          </table:table-cell>
          <table:table-cell table:formula="of:=[.DF9]-[.DF16]-[.DF23]" office:value-type="float" office:value="925.385950239526" calcext:value-type="float">
            <text:p>925.385950239526</text:p>
          </table:table-cell>
          <table:table-cell table:formula="of:=[.DG9]-[.DG16]-[.DG23]" office:value-type="float" office:value="925.385950239519" calcext:value-type="float">
            <text:p>925.385950239519</text:p>
          </table:table-cell>
          <table:table-cell table:formula="of:=[.DH9]-[.DH16]-[.DH23]" office:value-type="float" office:value="925.385950239521" calcext:value-type="float">
            <text:p>925.385950239521</text:p>
          </table:table-cell>
          <table:table-cell table:formula="of:=[.DI9]-[.DI16]-[.DI23]" office:value-type="float" office:value="925.385950239525" calcext:value-type="float">
            <text:p>925.385950239525</text:p>
          </table:table-cell>
          <table:table-cell table:formula="of:=[.DJ9]-[.DJ16]-[.DJ23]" office:value-type="float" office:value="925.385950239518" calcext:value-type="float">
            <text:p>925.385950239518</text:p>
          </table:table-cell>
          <table:table-cell table:formula="of:=[.DK9]-[.DK16]-[.DK23]" office:value-type="float" office:value="925.385950239523" calcext:value-type="float">
            <text:p>925.385950239523</text:p>
          </table:table-cell>
          <table:table-cell table:formula="of:=[.DL9]-[.DL16]-[.DL23]" office:value-type="float" office:value="925.385950239524" calcext:value-type="float">
            <text:p>925.385950239524</text:p>
          </table:table-cell>
          <table:table-cell table:formula="of:=[.DM9]-[.DM16]-[.DM23]" office:value-type="float" office:value="925.385950239523" calcext:value-type="float">
            <text:p>925.385950239523</text:p>
          </table:table-cell>
          <table:table-cell table:formula="of:=[.DN9]-[.DN16]-[.DN23]" office:value-type="float" office:value="925.385950239523" calcext:value-type="float">
            <text:p>925.385950239523</text:p>
          </table:table-cell>
          <table:table-cell table:formula="of:=[.DO9]-[.DO16]-[.DO23]" office:value-type="float" office:value="925.385950239527" calcext:value-type="float">
            <text:p>925.385950239527</text:p>
          </table:table-cell>
          <table:table-cell table:formula="of:=[.DP9]-[.DP16]-[.DP23]" office:value-type="float" office:value="925.385950239525" calcext:value-type="float">
            <text:p>925.385950239525</text:p>
          </table:table-cell>
          <table:table-cell table:formula="of:=[.DQ9]-[.DQ16]-[.DQ23]" office:value-type="float" office:value="925.385950239523" calcext:value-type="float">
            <text:p>925.385950239523</text:p>
          </table:table-cell>
          <table:table-cell table:formula="of:=[.DR9]-[.DR16]-[.DR23]" office:value-type="float" office:value="989.768899156122" calcext:value-type="float">
            <text:p>989.768899156122</text:p>
          </table:table-cell>
          <table:table-cell table:formula="of:=[.DS9]-[.DS16]-[.DS23]" office:value-type="float" office:value="989.768899156118" calcext:value-type="float">
            <text:p>989.768899156118</text:p>
          </table:table-cell>
          <table:table-cell table:formula="of:=[.DT9]-[.DT16]-[.DT23]" office:value-type="float" office:value="989.768899156122" calcext:value-type="float">
            <text:p>989.768899156122</text:p>
          </table:table-cell>
          <table:table-cell table:formula="of:=[.DU9]-[.DU16]-[.DU23]" office:value-type="float" office:value="989.768899156122" calcext:value-type="float">
            <text:p>989.768899156122</text:p>
          </table:table-cell>
          <table:table-cell table:formula="of:=[.DV9]-[.DV16]-[.DV23]" office:value-type="float" office:value="989.768899156122" calcext:value-type="float">
            <text:p>989.768899156122</text:p>
          </table:table-cell>
          <table:table-cell table:formula="of:=[.DW9]-[.DW16]-[.DW23]" office:value-type="float" office:value="989.768899156122" calcext:value-type="float">
            <text:p>989.768899156122</text:p>
          </table:table-cell>
          <table:table-cell table:formula="of:=[.DX9]-[.DX16]-[.DX23]" office:value-type="float" office:value="989.768899156116" calcext:value-type="float">
            <text:p>989.768899156116</text:p>
          </table:table-cell>
          <table:table-cell table:formula="of:=[.DY9]-[.DY16]-[.DY23]" office:value-type="float" office:value="989.768899156119" calcext:value-type="float">
            <text:p>989.768899156119</text:p>
          </table:table-cell>
          <table:table-cell table:formula="of:=[.DZ9]-[.DZ16]-[.DZ23]" office:value-type="float" office:value="989.768899156119" calcext:value-type="float">
            <text:p>989.768899156119</text:p>
          </table:table-cell>
          <table:table-cell table:formula="of:=[.EA9]-[.EA16]-[.EA23]" office:value-type="float" office:value="989.768899156123" calcext:value-type="float">
            <text:p>989.768899156123</text:p>
          </table:table-cell>
          <table:table-cell table:formula="of:=[.EB9]-[.EB16]-[.EB23]" office:value-type="float" office:value="989.768899156119" calcext:value-type="float">
            <text:p>989.768899156119</text:p>
          </table:table-cell>
          <table:table-cell table:formula="of:=[.EC9]-[.EC16]-[.EC23]" office:value-type="float" office:value="989.768899156119" calcext:value-type="float">
            <text:p>989.768899156119</text:p>
          </table:table-cell>
          <table:table-cell table:formula="of:=[.ED9]-[.ED16]-[.ED23]" office:value-type="float" office:value="1055.576" calcext:value-type="float">
            <text:p>1055.576</text:p>
          </table:table-cell>
          <table:table-cell table:formula="of:=[.EE9]-[.EE16]-[.EE23]" office:value-type="float" office:value="1055.576" calcext:value-type="float">
            <text:p>1055.576</text:p>
          </table:table-cell>
          <table:table-cell table:formula="of:=[.EF9]-[.EF16]-[.EF23]" office:value-type="float" office:value="1055.576" calcext:value-type="float">
            <text:p>1055.576</text:p>
          </table:table-cell>
          <table:table-cell table:formula="of:=[.EG9]-[.EG16]-[.EG23]" office:value-type="float" office:value="1055.576" calcext:value-type="float">
            <text:p>1055.576</text:p>
          </table:table-cell>
          <table:table-cell table:formula="of:=[.EH9]-[.EH16]-[.EH23]" office:value-type="float" office:value="1055.576" calcext:value-type="float">
            <text:p>1055.576</text:p>
          </table:table-cell>
          <table:table-cell table:formula="of:=[.EI9]-[.EI16]-[.EI23]" office:value-type="float" office:value="1055.576" calcext:value-type="float">
            <text:p>1055.576</text:p>
          </table:table-cell>
          <table:table-cell table:formula="of:=[.EJ9]-[.EJ16]-[.EJ23]" office:value-type="float" office:value="1055.576" calcext:value-type="float">
            <text:p>1055.576</text:p>
          </table:table-cell>
          <table:table-cell table:formula="of:=[.EK9]-[.EK16]-[.EK23]" office:value-type="float" office:value="1055.576" calcext:value-type="float">
            <text:p>1055.576</text:p>
          </table:table-cell>
          <table:table-cell table:formula="of:=[.EL9]-[.EL16]-[.EL23]" office:value-type="float" office:value="1055.576" calcext:value-type="float">
            <text:p>1055.576</text:p>
          </table:table-cell>
          <table:table-cell table:formula="of:=[.EM9]-[.EM16]-[.EM23]" office:value-type="float" office:value="1055.576" calcext:value-type="float">
            <text:p>1055.576</text:p>
          </table:table-cell>
          <table:table-cell table:formula="of:=[.EN9]-[.EN16]-[.EN23]" office:value-type="float" office:value="1055.576" calcext:value-type="float">
            <text:p>1055.576</text:p>
          </table:table-cell>
          <table:table-cell table:formula="of:=[.EO9]-[.EO16]-[.EO23]" office:value-type="float" office:value="1055.576" calcext:value-type="float">
            <text:p>1055.576</text:p>
          </table:table-cell>
          <table:table-cell table:formula="of:=[.EP9]-[.EP16]-[.EP23]" office:value-type="float" office:value="1077.584" calcext:value-type="float">
            <text:p>1077.584</text:p>
          </table:table-cell>
          <table:table-cell table:formula="of:=[.EQ9]-[.EQ16]-[.EQ23]" office:value-type="float" office:value="1077.584" calcext:value-type="float">
            <text:p>1077.584</text:p>
          </table:table-cell>
          <table:table-cell table:formula="of:=[.ER9]-[.ER16]-[.ER23]" office:value-type="float" office:value="1077.584" calcext:value-type="float">
            <text:p>1077.584</text:p>
          </table:table-cell>
          <table:table-cell table:formula="of:=[.ES9]-[.ES16]-[.ES23]" office:value-type="float" office:value="1077.584" calcext:value-type="float">
            <text:p>1077.584</text:p>
          </table:table-cell>
          <table:table-cell table:formula="of:=[.ET9]-[.ET16]-[.ET23]" office:value-type="float" office:value="1077.584" calcext:value-type="float">
            <text:p>1077.584</text:p>
          </table:table-cell>
          <table:table-cell table:formula="of:=[.EU9]-[.EU16]-[.EU23]" office:value-type="float" office:value="1077.584" calcext:value-type="float">
            <text:p>1077.584</text:p>
          </table:table-cell>
          <table:table-cell table:formula="of:=[.EV9]-[.EV16]-[.EV23]" office:value-type="float" office:value="1077.584" calcext:value-type="float">
            <text:p>1077.584</text:p>
          </table:table-cell>
          <table:table-cell table:formula="of:=[.EW9]-[.EW16]-[.EW23]" office:value-type="float" office:value="1077.584" calcext:value-type="float">
            <text:p>1077.584</text:p>
          </table:table-cell>
          <table:table-cell table:formula="of:=[.EX9]-[.EX16]-[.EX23]" office:value-type="float" office:value="1077.584" calcext:value-type="float">
            <text:p>1077.584</text:p>
          </table:table-cell>
          <table:table-cell table:formula="of:=[.EY9]-[.EY16]-[.EY23]" office:value-type="float" office:value="1077.584" calcext:value-type="float">
            <text:p>1077.584</text:p>
          </table:table-cell>
          <table:table-cell table:formula="of:=[.EZ9]-[.EZ16]-[.EZ23]" office:value-type="float" office:value="1077.584" calcext:value-type="float">
            <text:p>1077.584</text:p>
          </table:table-cell>
          <table:table-cell table:formula="of:=[.FA9]-[.FA16]-[.FA23]" office:value-type="float" office:value="1077.584" calcext:value-type="float">
            <text:p>1077.584</text:p>
          </table:table-cell>
          <table:table-cell table:formula="of:=[.FB9]-[.FB16]-[.FB23]" office:value-type="float" office:value="1123.81" calcext:value-type="float">
            <text:p>1123.81</text:p>
          </table:table-cell>
          <table:table-cell table:formula="of:=[.FC9]-[.FC16]-[.FC23]" office:value-type="float" office:value="1123.81" calcext:value-type="float">
            <text:p>1123.81</text:p>
          </table:table-cell>
          <table:table-cell table:formula="of:=[.FD9]-[.FD16]-[.FD23]" office:value-type="float" office:value="1123.81" calcext:value-type="float">
            <text:p>1123.81</text:p>
          </table:table-cell>
          <table:table-cell table:formula="of:=[.FE9]-[.FE16]-[.FE23]" office:value-type="float" office:value="1123.81" calcext:value-type="float">
            <text:p>1123.81</text:p>
          </table:table-cell>
          <table:table-cell table:formula="of:=[.FF9]-[.FF16]-[.FF23]" office:value-type="float" office:value="1123.81" calcext:value-type="float">
            <text:p>1123.81</text:p>
          </table:table-cell>
          <table:table-cell table:formula="of:=[.FG9]-[.FG16]-[.FG23]" office:value-type="float" office:value="1123.81" calcext:value-type="float">
            <text:p>1123.81</text:p>
          </table:table-cell>
          <table:table-cell table:formula="of:=[.FH9]-[.FH16]-[.FH23]" office:value-type="float" office:value="1123.81" calcext:value-type="float">
            <text:p>1123.81</text:p>
          </table:table-cell>
          <table:table-cell table:formula="of:=[.FI9]-[.FI16]-[.FI23]" office:value-type="float" office:value="1123.81" calcext:value-type="float">
            <text:p>1123.81</text:p>
          </table:table-cell>
          <table:table-cell table:formula="of:=[.FJ9]-[.FJ16]-[.FJ23]" office:value-type="float" office:value="1123.81" calcext:value-type="float">
            <text:p>1123.81</text:p>
          </table:table-cell>
          <table:table-cell table:formula="of:=[.FK9]-[.FK16]-[.FK23]" office:value-type="float" office:value="1123.81" calcext:value-type="float">
            <text:p>1123.81</text:p>
          </table:table-cell>
          <table:table-cell table:formula="of:=[.FL9]-[.FL16]-[.FL23]" office:value-type="float" office:value="1123.81" calcext:value-type="float">
            <text:p>1123.81</text:p>
          </table:table-cell>
          <table:table-cell table:formula="of:=[.FM9]-[.FM16]-[.FM23]" office:value-type="float" office:value="1123.81" calcext:value-type="float">
            <text:p>1123.81</text:p>
          </table:table-cell>
          <table:table-cell table:formula="of:=[.FN9]-[.FN16]-[.FN23]" office:value-type="float" office:value="1123.948" calcext:value-type="float">
            <text:p>1123.948</text:p>
          </table:table-cell>
          <table:table-cell table:formula="of:=[.FO9]-[.FO16]-[.FO23]" office:value-type="float" office:value="1123.948" calcext:value-type="float">
            <text:p>1123.948</text:p>
          </table:table-cell>
          <table:table-cell table:formula="of:=[.FP9]-[.FP16]-[.FP23]" office:value-type="float" office:value="1123.948" calcext:value-type="float">
            <text:p>1123.948</text:p>
          </table:table-cell>
          <table:table-cell table:formula="of:=[.FQ9]-[.FQ16]-[.FQ23]" office:value-type="float" office:value="1123.948" calcext:value-type="float">
            <text:p>1123.948</text:p>
          </table:table-cell>
          <table:table-cell table:formula="of:=[.FR9]-[.FR16]-[.FR23]" office:value-type="float" office:value="1123.948" calcext:value-type="float">
            <text:p>1123.948</text:p>
          </table:table-cell>
          <table:table-cell table:formula="of:=[.FS9]-[.FS16]-[.FS23]" office:value-type="float" office:value="1123.948" calcext:value-type="float">
            <text:p>1123.948</text:p>
          </table:table-cell>
          <table:table-cell table:formula="of:=[.FT9]-[.FT16]-[.FT23]" office:value-type="float" office:value="1123.948" calcext:value-type="float">
            <text:p>1123.948</text:p>
          </table:table-cell>
          <table:table-cell table:formula="of:=[.FU9]-[.FU16]-[.FU23]" office:value-type="float" office:value="1123.948" calcext:value-type="float">
            <text:p>1123.948</text:p>
          </table:table-cell>
          <table:table-cell table:formula="of:=[.FV9]-[.FV16]-[.FV23]" office:value-type="float" office:value="1123.948" calcext:value-type="float">
            <text:p>1123.948</text:p>
          </table:table-cell>
          <table:table-cell table:formula="of:=[.FW9]-[.FW16]-[.FW23]" office:value-type="float" office:value="1123.948" calcext:value-type="float">
            <text:p>1123.948</text:p>
          </table:table-cell>
          <table:table-cell table:formula="of:=[.FX9]-[.FX16]-[.FX23]" office:value-type="float" office:value="1123.948" calcext:value-type="float">
            <text:p>1123.948</text:p>
          </table:table-cell>
          <table:table-cell table:formula="of:=[.FY9]-[.FY16]-[.FY23]" office:value-type="float" office:value="1123.948" calcext:value-type="float">
            <text:p>1123.948</text:p>
          </table:table-cell>
          <table:table-cell table:formula="of:=[.FZ9]-[.FZ16]-[.FZ23]" office:value-type="float" office:value="1107.834547" calcext:value-type="float">
            <text:p>1107.834547</text:p>
          </table:table-cell>
          <table:table-cell table:formula="of:=[.GA9]-[.GA16]-[.GA23]" office:value-type="float" office:value="1107.834547" calcext:value-type="float">
            <text:p>1107.834547</text:p>
          </table:table-cell>
          <table:table-cell table:formula="of:=[.GB9]-[.GB16]-[.GB23]" office:value-type="float" office:value="1107.834547" calcext:value-type="float">
            <text:p>1107.834547</text:p>
          </table:table-cell>
          <table:table-cell table:formula="of:=[.GC9]-[.GC16]-[.GC23]" office:value-type="float" office:value="1107.834547" calcext:value-type="float">
            <text:p>1107.834547</text:p>
          </table:table-cell>
          <table:table-cell table:formula="of:=[.GD9]-[.GD16]-[.GD23]" office:value-type="float" office:value="1107.834547" calcext:value-type="float">
            <text:p>1107.834547</text:p>
          </table:table-cell>
          <table:table-cell table:formula="of:=[.GE9]-[.GE16]-[.GE23]" office:value-type="float" office:value="1107.834547" calcext:value-type="float">
            <text:p>1107.834547</text:p>
          </table:table-cell>
          <table:table-cell table:formula="of:=[.GF9]-[.GF16]-[.GF23]" office:value-type="float" office:value="1107.834547" calcext:value-type="float">
            <text:p>1107.834547</text:p>
          </table:table-cell>
          <table:table-cell table:formula="of:=[.GG9]-[.GG16]-[.GG23]" office:value-type="float" office:value="1107.834547" calcext:value-type="float">
            <text:p>1107.834547</text:p>
          </table:table-cell>
          <table:table-cell table:formula="of:=[.GH9]-[.GH16]-[.GH23]" office:value-type="float" office:value="1107.834547" calcext:value-type="float">
            <text:p>1107.834547</text:p>
          </table:table-cell>
          <table:table-cell table:formula="of:=[.GI9]-[.GI16]-[.GI23]" office:value-type="float" office:value="1107.834547" calcext:value-type="float">
            <text:p>1107.834547</text:p>
          </table:table-cell>
          <table:table-cell table:formula="of:=[.GJ9]-[.GJ16]-[.GJ23]" office:value-type="float" office:value="1107.834547" calcext:value-type="float">
            <text:p>1107.834547</text:p>
          </table:table-cell>
          <table:table-cell table:formula="of:=[.GK9]-[.GK16]-[.GK23]" office:value-type="float" office:value="1107.834547" calcext:value-type="float">
            <text:p>1107.834547</text:p>
          </table:table-cell>
          <table:table-cell table:formula="of:=[.GL9]-[.GL16]-[.GL23]" office:value-type="float" office:value="1079.898626" calcext:value-type="float">
            <text:p>1079.898626</text:p>
          </table:table-cell>
          <table:table-cell table:formula="of:=[.GM9]-[.GM16]-[.GM23]" office:value-type="float" office:value="1079.898626" calcext:value-type="float">
            <text:p>1079.898626</text:p>
          </table:table-cell>
          <table:table-cell table:formula="of:=[.GN9]-[.GN16]-[.GN23]" office:value-type="float" office:value="1079.898626" calcext:value-type="float">
            <text:p>1079.898626</text:p>
          </table:table-cell>
          <table:table-cell table:formula="of:=[.GO9]-[.GO16]-[.GO23]" office:value-type="float" office:value="1079.898626" calcext:value-type="float">
            <text:p>1079.898626</text:p>
          </table:table-cell>
          <table:table-cell table:formula="of:=[.GP9]-[.GP16]-[.GP23]" office:value-type="float" office:value="1079.898626" calcext:value-type="float">
            <text:p>1079.898626</text:p>
          </table:table-cell>
          <table:table-cell table:formula="of:=[.GQ9]-[.GQ16]-[.GQ23]" office:value-type="float" office:value="1079.898626" calcext:value-type="float">
            <text:p>1079.898626</text:p>
          </table:table-cell>
          <table:table-cell table:formula="of:=[.GR9]-[.GR16]-[.GR23]" office:value-type="float" office:value="1079.898626" calcext:value-type="float">
            <text:p>1079.898626</text:p>
          </table:table-cell>
          <table:table-cell table:formula="of:=[.GS9]-[.GS16]-[.GS23]" office:value-type="float" office:value="1079.898626" calcext:value-type="float">
            <text:p>1079.898626</text:p>
          </table:table-cell>
          <table:table-cell table:formula="of:=[.GT9]-[.GT16]-[.GT23]" office:value-type="float" office:value="1079.898626" calcext:value-type="float">
            <text:p>1079.898626</text:p>
          </table:table-cell>
          <table:table-cell table:formula="of:=[.GU9]-[.GU16]-[.GU23]" office:value-type="float" office:value="1079.898626" calcext:value-type="float">
            <text:p>1079.898626</text:p>
          </table:table-cell>
          <table:table-cell table:formula="of:=[.GV9]-[.GV16]-[.GV23]" office:value-type="float" office:value="1079.898626" calcext:value-type="float">
            <text:p>1079.898626</text:p>
          </table:table-cell>
          <table:table-cell table:formula="of:=[.GW9]-[.GW16]-[.GW23]" office:value-type="float" office:value="1079.898626" calcext:value-type="float">
            <text:p>1079.898626</text:p>
          </table:table-cell>
          <table:table-cell table:formula="of:=[.GX9]-[.GX16]-[.GX23]" office:value-type="float" office:value="1085.0403751" calcext:value-type="float">
            <text:p>1085.0403751</text:p>
          </table:table-cell>
          <table:table-cell table:formula="of:=[.GY9]-[.GY16]-[.GY23]" office:value-type="float" office:value="1085.0403751" calcext:value-type="float">
            <text:p>1085.0403751</text:p>
          </table:table-cell>
          <table:table-cell table:formula="of:=[.GZ9]-[.GZ16]-[.GZ23]" office:value-type="float" office:value="1085.0403751" calcext:value-type="float">
            <text:p>1085.0403751</text:p>
          </table:table-cell>
          <table:table-cell table:formula="of:=[.HA9]-[.HA16]-[.HA23]" office:value-type="float" office:value="1085.0403751" calcext:value-type="float">
            <text:p>1085.0403751</text:p>
          </table:table-cell>
          <table:table-cell table:formula="of:=[.HB9]-[.HB16]-[.HB23]" office:value-type="float" office:value="1085.0403751" calcext:value-type="float">
            <text:p>1085.0403751</text:p>
          </table:table-cell>
          <table:table-cell table:formula="of:=[.HC9]-[.HC16]-[.HC23]" office:value-type="float" office:value="1085.0403751" calcext:value-type="float">
            <text:p>1085.0403751</text:p>
          </table:table-cell>
          <table:table-cell table:formula="of:=[.HD9]-[.HD16]-[.HD23]" office:value-type="float" office:value="1085.0403751" calcext:value-type="float">
            <text:p>1085.0403751</text:p>
          </table:table-cell>
          <table:table-cell table:formula="of:=[.HE9]-[.HE16]-[.HE23]" office:value-type="float" office:value="1085.0403751" calcext:value-type="float">
            <text:p>1085.0403751</text:p>
          </table:table-cell>
          <table:table-cell table:formula="of:=[.HF9]-[.HF16]-[.HF23]" office:value-type="float" office:value="1085.0403751" calcext:value-type="float">
            <text:p>1085.0403751</text:p>
          </table:table-cell>
          <table:table-cell table:formula="of:=[.HG9]-[.HG16]-[.HG23]" office:value-type="float" office:value="1085.0403751" calcext:value-type="float">
            <text:p>1085.0403751</text:p>
          </table:table-cell>
          <table:table-cell table:formula="of:=[.HH9]-[.HH16]-[.HH23]" office:value-type="float" office:value="1085.0403751" calcext:value-type="float">
            <text:p>1085.0403751</text:p>
          </table:table-cell>
          <table:table-cell table:formula="of:=[.HI9]-[.HI16]-[.HI23]" office:value-type="float" office:value="1085.0403751" calcext:value-type="float">
            <text:p>1085.0403751</text:p>
          </table:table-cell>
          <table:table-cell table:formula="of:=[.HJ9]-[.HJ16]-[.HJ23]" office:value-type="float" office:value="1080.07113" calcext:value-type="float">
            <text:p>1080.07113</text:p>
          </table:table-cell>
          <table:table-cell table:formula="of:=[.HK9]-[.HK16]-[.HK23]" office:value-type="float" office:value="1080.07113" calcext:value-type="float">
            <text:p>1080.07113</text:p>
          </table:table-cell>
          <table:table-cell table:formula="of:=[.HL9]-[.HL16]-[.HL23]" office:value-type="float" office:value="1080.07113" calcext:value-type="float">
            <text:p>1080.07113</text:p>
          </table:table-cell>
          <table:table-cell table:formula="of:=[.HM9]-[.HM16]-[.HM23]" office:value-type="float" office:value="1080.07113" calcext:value-type="float">
            <text:p>1080.07113</text:p>
          </table:table-cell>
          <table:table-cell table:formula="of:=[.HN9]-[.HN16]-[.HN23]" office:value-type="float" office:value="1080.07113" calcext:value-type="float">
            <text:p>1080.07113</text:p>
          </table:table-cell>
          <table:table-cell table:formula="of:=[.HO9]-[.HO16]-[.HO23]" office:value-type="float" office:value="1080.07113" calcext:value-type="float">
            <text:p>1080.07113</text:p>
          </table:table-cell>
          <table:table-cell table:formula="of:=[.HP9]-[.HP16]-[.HP23]" office:value-type="float" office:value="1080.07113" calcext:value-type="float">
            <text:p>1080.07113</text:p>
          </table:table-cell>
          <table:table-cell table:formula="of:=[.HQ9]-[.HQ16]-[.HQ23]" office:value-type="float" office:value="1080.07113" calcext:value-type="float">
            <text:p>1080.07113</text:p>
          </table:table-cell>
          <table:table-cell table:formula="of:=[.HR9]-[.HR16]-[.HR23]" office:value-type="float" office:value="1080.07113" calcext:value-type="float">
            <text:p>1080.07113</text:p>
          </table:table-cell>
          <table:table-cell table:formula="of:=[.HS9]-[.HS16]-[.HS23]" office:value-type="float" office:value="1080.07113" calcext:value-type="float">
            <text:p>1080.07113</text:p>
          </table:table-cell>
          <table:table-cell table:formula="of:=[.HT9]-[.HT16]-[.HT23]" office:value-type="float" office:value="1080.07113" calcext:value-type="float">
            <text:p>1080.07113</text:p>
          </table:table-cell>
          <table:table-cell table:formula="of:=[.HU9]-[.HU16]-[.HU23]" office:value-type="float" office:value="1080.07113" calcext:value-type="float">
            <text:p>1080.07113</text:p>
          </table:table-cell>
          <table:table-cell table:formula="of:=[.HV9]-[.HV16]-[.HV23]" office:value-type="float" office:value="1103.247952" calcext:value-type="float">
            <text:p>1103.247952</text:p>
          </table:table-cell>
          <table:table-cell table:formula="of:=[.HW9]-[.HW16]-[.HW23]" office:value-type="float" office:value="1103.247952" calcext:value-type="float">
            <text:p>1103.247952</text:p>
          </table:table-cell>
          <table:table-cell table:formula="of:=[.HX9]-[.HX16]-[.HX23]" office:value-type="float" office:value="1103.247952" calcext:value-type="float">
            <text:p>1103.247952</text:p>
          </table:table-cell>
          <table:table-cell table:formula="of:=[.HY9]-[.HY16]-[.HY23]" office:value-type="float" office:value="1103.247952" calcext:value-type="float">
            <text:p>1103.247952</text:p>
          </table:table-cell>
          <table:table-cell table:formula="of:=[.HZ9]-[.HZ16]-[.HZ23]" office:value-type="float" office:value="1103.247952" calcext:value-type="float">
            <text:p>1103.247952</text:p>
          </table:table-cell>
          <table:table-cell table:formula="of:=[.IA9]-[.IA16]-[.IA23]" office:value-type="float" office:value="1103.247952" calcext:value-type="float">
            <text:p>1103.247952</text:p>
          </table:table-cell>
          <table:table-cell table:formula="of:=[.IB9]-[.IB16]-[.IB23]" office:value-type="float" office:value="1103.247952" calcext:value-type="float">
            <text:p>1103.247952</text:p>
          </table:table-cell>
          <table:table-cell table:formula="of:=[.IC9]-[.IC16]-[.IC23]" office:value-type="float" office:value="1103.247952" calcext:value-type="float">
            <text:p>1103.247952</text:p>
          </table:table-cell>
          <table:table-cell table:formula="of:=[.ID9]-[.ID16]-[.ID23]" office:value-type="float" office:value="1103.247952" calcext:value-type="float">
            <text:p>1103.247952</text:p>
          </table:table-cell>
          <table:table-cell table:formula="of:=[.IE9]-[.IE16]-[.IE23]" office:value-type="float" office:value="1103.247952" calcext:value-type="float">
            <text:p>1103.247952</text:p>
          </table:table-cell>
          <table:table-cell table:formula="of:=[.IF9]-[.IF16]-[.IF23]" office:value-type="float" office:value="1103.247952" calcext:value-type="float">
            <text:p>1103.247952</text:p>
          </table:table-cell>
          <table:table-cell table:formula="of:=[.IG9]-[.IG16]-[.IG23]" office:value-type="float" office:value="1103.247952" calcext:value-type="float">
            <text:p>1103.247952</text:p>
          </table:table-cell>
          <table:table-cell table:formula="of:=[.IH9]-[.IH16]-[.IH23]" office:value-type="float" office:value="1089.853282" calcext:value-type="float">
            <text:p>1089.853282</text:p>
          </table:table-cell>
          <table:table-cell table:formula="of:=[.II9]-[.II16]-[.II23]" office:value-type="float" office:value="1089.853282" calcext:value-type="float">
            <text:p>1089.853282</text:p>
          </table:table-cell>
          <table:table-cell table:formula="of:=[.IJ9]-[.IJ16]-[.IJ23]" office:value-type="float" office:value="1089.853282" calcext:value-type="float">
            <text:p>1089.853282</text:p>
          </table:table-cell>
          <table:table-cell table:formula="of:=[.IK9]-[.IK16]-[.IK23]" office:value-type="float" office:value="1089.853282" calcext:value-type="float">
            <text:p>1089.853282</text:p>
          </table:table-cell>
          <table:table-cell table:formula="of:=[.IL9]-[.IL16]-[.IL23]" office:value-type="float" office:value="1089.853282" calcext:value-type="float">
            <text:p>1089.853282</text:p>
          </table:table-cell>
          <table:table-cell table:formula="of:=[.IM9]-[.IM16]-[.IM23]" office:value-type="float" office:value="1089.853282" calcext:value-type="float">
            <text:p>1089.853282</text:p>
          </table:table-cell>
          <table:table-cell table:formula="of:=[.IN9]-[.IN16]-[.IN23]" office:value-type="float" office:value="1089.853282" calcext:value-type="float">
            <text:p>1089.853282</text:p>
          </table:table-cell>
          <table:table-cell table:formula="of:=[.IO9]-[.IO16]-[.IO23]" office:value-type="float" office:value="1089.853282" calcext:value-type="float">
            <text:p>1089.853282</text:p>
          </table:table-cell>
          <table:table-cell table:formula="of:=[.IP9]-[.IP16]-[.IP23]" office:value-type="float" office:value="1089.853282" calcext:value-type="float">
            <text:p>1089.853282</text:p>
          </table:table-cell>
          <table:table-cell table:formula="of:=[.IQ9]-[.IQ16]-[.IQ23]" office:value-type="float" office:value="1089.853282" calcext:value-type="float">
            <text:p>1089.853282</text:p>
          </table:table-cell>
          <table:table-cell table:formula="of:=[.IR9]-[.IR16]-[.IR23]" office:value-type="float" office:value="1089.853282" calcext:value-type="float">
            <text:p>1089.853282</text:p>
          </table:table-cell>
          <table:table-cell table:formula="of:=[.IS9]-[.IS16]-[.IS23]" office:value-type="float" office:value="1089.853282" calcext:value-type="float">
            <text:p>1089.853282</text:p>
          </table:table-cell>
          <table:table-cell table:formula="of:=[.IT9]-[.IT16]-[.IT23]" office:value-type="float" office:value="1121.5412055" calcext:value-type="float">
            <text:p>1121.5412055</text:p>
          </table:table-cell>
          <table:table-cell table:formula="of:=[.IU9]-[.IU16]-[.IU23]" office:value-type="float" office:value="1121.5412055" calcext:value-type="float">
            <text:p>1121.5412055</text:p>
          </table:table-cell>
          <table:table-cell table:formula="of:=[.IV9]-[.IV16]-[.IV23]" office:value-type="float" office:value="1121.5412055" calcext:value-type="float">
            <text:p>1121.5412055</text:p>
          </table:table-cell>
          <table:table-cell table:formula="of:=[.IW9]-[.IW16]-[.IW23]" office:value-type="float" office:value="1121.5412055" calcext:value-type="float">
            <text:p>1121.5412055</text:p>
          </table:table-cell>
          <table:table-cell table:formula="of:=[.IX9]-[.IX16]-[.IX23]" office:value-type="float" office:value="1121.5412055" calcext:value-type="float">
            <text:p>1121.5412055</text:p>
          </table:table-cell>
          <table:table-cell table:formula="of:=[.IY9]-[.IY16]-[.IY23]" office:value-type="float" office:value="1121.5412055" calcext:value-type="float">
            <text:p>1121.5412055</text:p>
          </table:table-cell>
          <table:table-cell table:formula="of:=[.IZ9]-[.IZ16]-[.IZ23]" office:value-type="float" office:value="1121.5412055" calcext:value-type="float">
            <text:p>1121.5412055</text:p>
          </table:table-cell>
          <table:table-cell table:formula="of:=[.JA9]-[.JA16]-[.JA23]" office:value-type="float" office:value="1121.5412055" calcext:value-type="float">
            <text:p>1121.5412055</text:p>
          </table:table-cell>
          <table:table-cell table:formula="of:=[.JB9]-[.JB16]-[.JB23]" office:value-type="float" office:value="1121.5412055" calcext:value-type="float">
            <text:p>1121.5412055</text:p>
          </table:table-cell>
          <table:table-cell table:formula="of:=[.JC9]-[.JC16]-[.JC23]" office:value-type="float" office:value="1121.5412055" calcext:value-type="float">
            <text:p>1121.5412055</text:p>
          </table:table-cell>
          <table:table-cell table:formula="of:=[.JD9]-[.JD16]-[.JD23]" office:value-type="float" office:value="1121.5412055" calcext:value-type="float">
            <text:p>1121.5412055</text:p>
          </table:table-cell>
          <table:table-cell table:formula="of:=[.JE9]-[.JE16]-[.JE23]" office:value-type="float" office:value="1121.5412055" calcext:value-type="float">
            <text:p>1121.5412055</text:p>
          </table:table-cell>
          <table:table-cell table:formula="of:=[.JF9]-[.JF16]-[.JF23]" office:value-type="float" office:value="1177.88854" calcext:value-type="float">
            <text:p>1177.88854</text:p>
          </table:table-cell>
          <table:table-cell table:formula="of:=[.JG9]-[.JG16]-[.JG23]" office:value-type="float" office:value="1177.88854" calcext:value-type="float">
            <text:p>1177.88854</text:p>
          </table:table-cell>
          <table:table-cell table:formula="of:=[.JH9]-[.JH16]-[.JH23]" office:value-type="float" office:value="1177.88854" calcext:value-type="float">
            <text:p>1177.88854</text:p>
          </table:table-cell>
          <table:table-cell table:formula="of:=[.JI9]-[.JI16]-[.JI23]" office:value-type="float" office:value="1177.88854" calcext:value-type="float">
            <text:p>1177.88854</text:p>
          </table:table-cell>
          <table:table-cell table:formula="of:=[.JJ9]-[.JJ16]-[.JJ23]" office:value-type="float" office:value="1177.88854" calcext:value-type="float">
            <text:p>1177.88854</text:p>
          </table:table-cell>
          <table:table-cell table:formula="of:=[.JK9]-[.JK16]-[.JK23]" office:value-type="float" office:value="1177.88854" calcext:value-type="float">
            <text:p>1177.88854</text:p>
          </table:table-cell>
          <table:table-cell table:formula="of:=[.JL9]-[.JL16]-[.JL23]" office:value-type="float" office:value="1177.88854" calcext:value-type="float">
            <text:p>1177.88854</text:p>
          </table:table-cell>
          <table:table-cell table:formula="of:=[.JM9]-[.JM16]-[.JM23]" office:value-type="float" office:value="1177.88854" calcext:value-type="float">
            <text:p>1177.88854</text:p>
          </table:table-cell>
          <table:table-cell table:formula="of:=[.JN9]-[.JN16]-[.JN23]" office:value-type="float" office:value="1177.88854" calcext:value-type="float">
            <text:p>1177.88854</text:p>
          </table:table-cell>
          <table:table-cell table:formula="of:=[.JO9]-[.JO16]-[.JO23]" office:value-type="float" office:value="1177.88854" calcext:value-type="float">
            <text:p>1177.88854</text:p>
          </table:table-cell>
          <table:table-cell table:formula="of:=[.JP9]-[.JP16]-[.JP23]" office:value-type="float" office:value="1177.88854" calcext:value-type="float">
            <text:p>1177.88854</text:p>
          </table:table-cell>
          <table:table-cell table:formula="of:=[.JQ9]-[.JQ16]-[.JQ23]" office:value-type="float" office:value="1177.88854" calcext:value-type="float">
            <text:p>1177.88854</text:p>
          </table:table-cell>
          <table:table-cell table:formula="of:=[.JR9]-[.JR16]-[.JR23]" office:value-type="float" office:value="1129.15758" calcext:value-type="float">
            <text:p>1129.15758</text:p>
          </table:table-cell>
          <table:table-cell table:formula="of:=[.JS9]-[.JS16]-[.JS23]" office:value-type="float" office:value="1129.15758" calcext:value-type="float">
            <text:p>1129.15758</text:p>
          </table:table-cell>
          <table:table-cell table:formula="of:=[.JT9]-[.JT16]-[.JT23]" office:value-type="float" office:value="1129.15758" calcext:value-type="float">
            <text:p>1129.15758</text:p>
          </table:table-cell>
          <table:table-cell table:formula="of:=[.JU9]-[.JU16]-[.JU23]" office:value-type="float" office:value="1129.15758" calcext:value-type="float">
            <text:p>1129.15758</text:p>
          </table:table-cell>
          <table:table-cell table:formula="of:=[.JV9]-[.JV16]-[.JV23]" office:value-type="float" office:value="1129.15758" calcext:value-type="float">
            <text:p>1129.15758</text:p>
          </table:table-cell>
          <table:table-cell table:formula="of:=[.JW9]-[.JW16]-[.JW23]" office:value-type="float" office:value="1129.15758" calcext:value-type="float">
            <text:p>1129.15758</text:p>
          </table:table-cell>
          <table:table-cell table:formula="of:=[.JX9]-[.JX16]-[.JX23]" office:value-type="float" office:value="1129.15758" calcext:value-type="float">
            <text:p>1129.15758</text:p>
          </table:table-cell>
          <table:table-cell table:formula="of:=[.JY9]-[.JY16]-[.JY23]" office:value-type="float" office:value="1129.15758" calcext:value-type="float">
            <text:p>1129.15758</text:p>
          </table:table-cell>
          <table:table-cell table:formula="of:=[.JZ9]-[.JZ16]-[.JZ23]" office:value-type="float" office:value="1129.15758" calcext:value-type="float">
            <text:p>1129.15758</text:p>
          </table:table-cell>
          <table:table-cell table:formula="of:=[.KA9]-[.KA16]-[.KA23]" office:value-type="float" office:value="1129.15758" calcext:value-type="float">
            <text:p>1129.15758</text:p>
          </table:table-cell>
          <table:table-cell table:formula="of:=[.KB9]-[.KB16]-[.KB23]" office:value-type="float" office:value="1129.15758" calcext:value-type="float">
            <text:p>1129.15758</text:p>
          </table:table-cell>
          <table:table-cell table:formula="of:=[.KC9]-[.KC16]-[.KC23]" office:value-type="float" office:value="1129.15758" calcext:value-type="float">
            <text:p>1129.15758</text:p>
          </table:table-cell>
          <table:table-cell table:formula="of:=[.KD9]-[.KD16]-[.KD23]" office:value-type="float" office:value="1185.73027" calcext:value-type="float">
            <text:p>1185.73027</text:p>
          </table:table-cell>
          <table:table-cell table:formula="of:=[.KE9]-[.KE16]-[.KE23]" office:value-type="float" office:value="1185.73027" calcext:value-type="float">
            <text:p>1185.73027</text:p>
          </table:table-cell>
          <table:table-cell table:formula="of:=[.KF9]-[.KF16]-[.KF23]" office:value-type="float" office:value="1185.73027" calcext:value-type="float">
            <text:p>1185.73027</text:p>
          </table:table-cell>
          <table:table-cell table:formula="of:=[.KG9]-[.KG16]-[.KG23]" office:value-type="float" office:value="1185.73027" calcext:value-type="float">
            <text:p>1185.73027</text:p>
          </table:table-cell>
          <table:table-cell table:formula="of:=[.KH9]-[.KH16]-[.KH23]" office:value-type="float" office:value="1185.73027" calcext:value-type="float">
            <text:p>1185.73027</text:p>
          </table:table-cell>
          <table:table-cell table:formula="of:=[.KI9]-[.KI16]-[.KI23]" office:value-type="float" office:value="1185.73027" calcext:value-type="float">
            <text:p>1185.73027</text:p>
          </table:table-cell>
          <table:table-cell table:formula="of:=[.KJ9]-[.KJ16]-[.KJ23]" office:value-type="float" office:value="1185.73027" calcext:value-type="float">
            <text:p>1185.73027</text:p>
          </table:table-cell>
          <table:table-cell table:formula="of:=[.KK9]-[.KK16]-[.KK23]" office:value-type="float" office:value="1185.73027" calcext:value-type="float">
            <text:p>1185.73027</text:p>
          </table:table-cell>
          <table:table-cell table:formula="of:=[.KL9]-[.KL16]-[.KL23]" office:value-type="float" office:value="1185.73027" calcext:value-type="float">
            <text:p>1185.73027</text:p>
          </table:table-cell>
          <table:table-cell table:formula="of:=[.KM9]-[.KM16]-[.KM23]" office:value-type="float" office:value="1185.73027" calcext:value-type="float">
            <text:p>1185.73027</text:p>
          </table:table-cell>
          <table:table-cell table:formula="of:=[.KN9]-[.KN16]-[.KN23]" office:value-type="float" office:value="1185.73027" calcext:value-type="float">
            <text:p>1185.73027</text:p>
          </table:table-cell>
          <table:table-cell table:formula="of:=[.KO9]-[.KO16]-[.KO23]" office:value-type="float" office:value="1185.73027" calcext:value-type="float">
            <text:p>1185.73027</text:p>
          </table:table-cell>
          <table:table-cell table:formula="of:=[.KP9]-[.KP16]-[.KP23]" office:value-type="float" office:value="1193.36943" calcext:value-type="float">
            <text:p>1193.36943</text:p>
          </table:table-cell>
          <table:table-cell table:formula="of:=[.KQ9]-[.KQ16]-[.KQ23]" office:value-type="float" office:value="1193.36943" calcext:value-type="float">
            <text:p>1193.36943</text:p>
          </table:table-cell>
          <table:table-cell table:formula="of:=[.KR9]-[.KR16]-[.KR23]" office:value-type="float" office:value="1193.36943" calcext:value-type="float">
            <text:p>1193.36943</text:p>
          </table:table-cell>
          <table:table-cell table:formula="of:=[.KS9]-[.KS16]-[.KS23]" office:value-type="float" office:value="1193.36943" calcext:value-type="float">
            <text:p>1193.36943</text:p>
          </table:table-cell>
          <table:table-cell table:formula="of:=[.KT9]-[.KT16]-[.KT23]" office:value-type="float" office:value="1193.36943" calcext:value-type="float">
            <text:p>1193.36943</text:p>
          </table:table-cell>
          <table:table-cell table:formula="of:=[.KU9]-[.KU16]-[.KU23]" office:value-type="float" office:value="1193.36943" calcext:value-type="float">
            <text:p>1193.36943</text:p>
          </table:table-cell>
          <table:table-cell table:formula="of:=[.KV9]-[.KV16]-[.KV23]" office:value-type="float" office:value="1193.36943" calcext:value-type="float">
            <text:p>1193.36943</text:p>
          </table:table-cell>
          <table:table-cell table:formula="of:=[.KW9]-[.KW16]-[.KW23]" office:value-type="float" office:value="1193.36943" calcext:value-type="float">
            <text:p>1193.36943</text:p>
          </table:table-cell>
          <table:table-cell table:formula="of:=[.KX9]-[.KX16]-[.KX23]" office:value-type="float" office:value="1193.36943" calcext:value-type="float">
            <text:p>1193.36943</text:p>
          </table:table-cell>
          <table:table-cell table:formula="of:=[.KY9]-[.KY16]-[.KY23]" office:value-type="float" office:value="1193.36943" calcext:value-type="float">
            <text:p>1193.36943</text:p>
          </table:table-cell>
          <table:table-cell table:formula="of:=[.KZ9]-[.KZ16]-[.KZ23]" office:value-type="float" office:value="1193.36943" calcext:value-type="float">
            <text:p>1193.36943</text:p>
          </table:table-cell>
          <table:table-cell table:formula="of:=[.LA9]-[.LA16]-[.LA23]" office:value-type="float" office:value="1193.36943" calcext:value-type="float">
            <text:p>1193.36943</text:p>
          </table:table-cell>
          <table:table-cell table:formula="of:=[.LB9]-[.LB16]-[.LB23]" office:value-type="float" office:value="1236.09899" calcext:value-type="float">
            <text:p>1236.09899</text:p>
          </table:table-cell>
          <table:table-cell table:formula="of:=[.LC9]-[.LC16]-[.LC23]" office:value-type="float" office:value="1236.09899" calcext:value-type="float">
            <text:p>1236.09899</text:p>
          </table:table-cell>
          <table:table-cell table:formula="of:=[.LD9]-[.LD16]-[.LD23]" office:value-type="float" office:value="1236.09899" calcext:value-type="float">
            <text:p>1236.09899</text:p>
          </table:table-cell>
          <table:table-cell table:formula="of:=[.LE9]-[.LE16]-[.LE23]" office:value-type="float" office:value="1236.09899" calcext:value-type="float">
            <text:p>1236.09899</text:p>
          </table:table-cell>
          <table:table-cell table:formula="of:=[.LF9]-[.LF16]-[.LF23]" office:value-type="float" office:value="1236.09899" calcext:value-type="float">
            <text:p>1236.09899</text:p>
          </table:table-cell>
          <table:table-cell table:formula="of:=[.LG9]-[.LG16]-[.LG23]" office:value-type="float" office:value="1236.09899" calcext:value-type="float">
            <text:p>1236.09899</text:p>
          </table:table-cell>
          <table:table-cell table:formula="of:=[.LH9]-[.LH16]-[.LH23]" office:value-type="float" office:value="1236.09899" calcext:value-type="float">
            <text:p>1236.09899</text:p>
          </table:table-cell>
          <table:table-cell table:formula="of:=[.LI9]-[.LI16]-[.LI23]" office:value-type="float" office:value="1236.09899" calcext:value-type="float">
            <text:p>1236.09899</text:p>
          </table:table-cell>
          <table:table-cell table:formula="of:=[.LJ9]-[.LJ16]-[.LJ23]" office:value-type="float" office:value="1236.09899" calcext:value-type="float">
            <text:p>1236.09899</text:p>
          </table:table-cell>
          <table:table-cell table:formula="of:=[.LK9]-[.LK16]-[.LK23]" office:value-type="float" office:value="1252.17479" calcext:value-type="float">
            <text:p>1252.17479</text:p>
          </table:table-cell>
          <table:table-cell table:formula="of:=[.LL9]-[.LL16]-[.LL23]" office:value-type="float" office:value="1252.17479" calcext:value-type="float">
            <text:p>1252.17479</text:p>
          </table:table-cell>
          <table:table-cell table:formula="of:=[.LM9]-[.LM16]-[.LM23]" office:value-type="float" office:value="1252.17479" calcext:value-type="float">
            <text:p>1252.17479</text:p>
          </table:table-cell>
          <table:table-cell table:formula="of:=[.LN9]-[.LN16]-[.LN23]" office:value-type="float" office:value="1179.4743" calcext:value-type="float">
            <text:p>1179.4743</text:p>
          </table:table-cell>
          <table:table-cell table:formula="of:=[.LO9]-[.LO16]-[.LO23]" office:value-type="float" office:value="1179.4743" calcext:value-type="float">
            <text:p>1179.4743</text:p>
          </table:table-cell>
          <table:table-cell table:formula="of:=[.LP9]-[.LP16]-[.LP23]" office:value-type="float" office:value="1135.4046" calcext:value-type="float">
            <text:p>1135.4046</text:p>
          </table:table-cell>
          <table:table-cell table:formula="of:=[.LQ9]-[.LQ16]-[.LQ23]" office:value-type="float" office:value="1092.8545" calcext:value-type="float">
            <text:p>1092.8545</text:p>
          </table:table-cell>
          <table:table-cell table:formula="of:=[.LR9]-[.LR16]-[.LR23]" office:value-type="float" office:value="1108.0509" calcext:value-type="float">
            <text:p>1108.0509</text:p>
          </table:table-cell>
          <table:table-cell table:formula="of:=[.LS9]-[.LS16]-[.LS23]" office:value-type="float" office:value="1130.0858" calcext:value-type="float">
            <text:p>1130.0858</text:p>
          </table:table-cell>
          <table:table-cell table:formula="of:=[.LT9]-[.LT16]-[.LT23]" office:value-type="float" office:value="1152.8804" calcext:value-type="float">
            <text:p>1152.8804</text:p>
          </table:table-cell>
          <table:table-cell table:formula="of:=[.LU9]-[.LU16]-[.LU23]" office:value-type="float" office:value="1158.959" calcext:value-type="float">
            <text:p>1158.959</text:p>
          </table:table-cell>
          <table:table-cell table:formula="of:=[.LV9]-[.LV16]-[.LV23]" office:value-type="float" office:value="1162.3952" calcext:value-type="float">
            <text:p>1162.3952</text:p>
          </table:table-cell>
          <table:table-cell table:formula="of:=[.LW9]-[.LW16]-[.LW23]" office:value-type="float" office:value="1160.2492" calcext:value-type="float">
            <text:p>1160.2492</text:p>
          </table:table-cell>
          <table:table-cell table:formula="of:=[.LX9]-[.LX16]-[.LX23]" office:value-type="float" office:value="1163.5169" calcext:value-type="float">
            <text:p>1163.5169</text:p>
          </table:table-cell>
          <table:table-cell table:formula="of:=[.LY9]-[.LY16]-[.LY23]" office:value-type="float" office:value="1162.9832" calcext:value-type="float">
            <text:p>1162.9832</text:p>
          </table:table-cell>
          <table:table-cell table:formula="of:=[.LZ9]-[.LZ16]-[.LZ23]" office:value-type="float" office:value="1289.18076" calcext:value-type="float">
            <text:p>1289.18076</text:p>
          </table:table-cell>
          <table:table-cell table:formula="of:=[.MA9]-[.MA16]-[.MA23]" office:value-type="float" office:value="1299.93216" calcext:value-type="float">
            <text:p>1299.93216</text:p>
          </table:table-cell>
          <table:table-cell table:formula="of:=[.MB9]-[.MB16]-[.MB23]" office:value-type="float" office:value="1299.38756" calcext:value-type="float">
            <text:p>1299.38756</text:p>
          </table:table-cell>
          <table:table-cell table:formula="of:=[.MC9]-[.MC16]-[.MC23]" office:value-type="float" office:value="1299.68926" calcext:value-type="float">
            <text:p>1299.68926</text:p>
          </table:table-cell>
          <table:table-cell table:formula="of:=[.MD9]-[.MD16]-[.MD23]" office:value-type="float" office:value="1301.12896" calcext:value-type="float">
            <text:p>1301.12896</text:p>
          </table:table-cell>
          <table:table-cell table:formula="of:=[.ME9]-[.ME16]-[.ME23]" office:value-type="float" office:value="1307.92886" calcext:value-type="float">
            <text:p>1307.92886</text:p>
          </table:table-cell>
          <table:table-cell table:formula="of:=[.MF9]-[.MF16]-[.MF23]" office:value-type="float" office:value="1309.60816" calcext:value-type="float">
            <text:p>1309.60816</text:p>
          </table:table-cell>
          <table:table-cell table:formula="of:=[.MG9]-[.MG16]-[.MG23]" office:value-type="float" office:value="1223.12476713406" calcext:value-type="float">
            <text:p>1223.12476713406</text:p>
          </table:table-cell>
          <table:table-cell table:formula="of:=[.MH9]-[.MH16]-[.MH23]" office:value-type="float" office:value="1223.124767151" calcext:value-type="float">
            <text:p>1223.124767151</text:p>
          </table:table-cell>
          <table:table-cell table:formula="of:=[.MI9]-[.MI16]-[.MI23]" office:value-type="float" office:value="1223.124767151" calcext:value-type="float">
            <text:p>1223.124767151</text:p>
          </table:table-cell>
          <table:table-cell table:formula="of:=[.MJ9]-[.MJ16]-[.MJ23]" office:value-type="float" office:value="1223.124767151" calcext:value-type="float">
            <text:p>1223.124767151</text:p>
          </table:table-cell>
          <table:table-cell table:formula="of:=[.MK9]-[.MK16]-[.MK23]" office:value-type="float" office:value="1223.124767151" calcext:value-type="float">
            <text:p>1223.124767151</text:p>
          </table:table-cell>
          <table:table-cell table:formula="of:=[.ML9]-[.ML16]-[.ML23]" office:value-type="float" office:value="1238.97716144706" calcext:value-type="float">
            <text:p>1238.97716144706</text:p>
          </table:table-cell>
          <table:table-cell table:formula="of:=[.MM9]-[.MM16]-[.MM23]" office:value-type="float" office:value="1238.97716144706" calcext:value-type="float">
            <text:p>1238.97716144706</text:p>
          </table:table-cell>
          <table:table-cell table:formula="of:=[.MN9]-[.MN16]-[.MN23]" office:value-type="float" office:value="1238.97716144706" calcext:value-type="float">
            <text:p>1238.97716144706</text:p>
          </table:table-cell>
          <table:table-cell table:formula="of:=[.MO9]-[.MO16]-[.MO23]" office:value-type="float" office:value="1238.97716144706" calcext:value-type="float">
            <text:p>1238.97716144706</text:p>
          </table:table-cell>
          <table:table-cell table:formula="of:=[.MP9]-[.MP16]-[.MP23]" office:value-type="float" office:value="1238.97716144706" calcext:value-type="float">
            <text:p>1238.97716144706</text:p>
          </table:table-cell>
          <table:table-cell table:formula="of:=[.MQ9]-[.MQ16]-[.MQ23]" office:value-type="float" office:value="1238.97716144706" calcext:value-type="float">
            <text:p>1238.97716144706</text:p>
          </table:table-cell>
          <table:table-cell table:formula="of:=[.MR9]-[.MR16]-[.MR23]" office:value-type="float" office:value="1238.97716144706" calcext:value-type="float">
            <text:p>1238.97716144706</text:p>
          </table:table-cell>
          <table:table-cell table:formula="of:=[.MS9]-[.MS16]-[.MS23]" office:value-type="float" office:value="1238.97716144706" calcext:value-type="float">
            <text:p>1238.97716144706</text:p>
          </table:table-cell>
          <table:table-cell table:formula="of:=[.MT9]-[.MT16]-[.MT23]" office:value-type="float" office:value="1238.97716144706" calcext:value-type="float">
            <text:p>1238.97716144706</text:p>
          </table:table-cell>
          <table:table-cell table:number-columns-repeated="27"/>
        </table:table-row>
        <table:table-row table:style-name="ro1">
          <table:table-cell table:number-columns-repeated="385"/>
        </table:table-row>
        <table:table-row table:style-name="ro1">
          <table:table-cell office:value-type="string" calcext:value-type="string">
            <text:p>millions of barrels per day (rows 35 to 44, except 37)</text:p>
          </table:table-cell>
          <table:table-cell table:style-name="ce2" table:formula="of:=1993+1/24" office:value-type="float" office:value="1993.04166666667" calcext:value-type="float">
            <text:p>1993.04</text:p>
          </table:table-cell>
          <table:table-cell table:style-name="ce2" table:formula="of:=[.B32]+1/12" office:value-type="float" office:value="1993.125" calcext:value-type="float">
            <text:p>1993.13</text:p>
          </table:table-cell>
          <table:table-cell table:style-name="ce2" table:formula="of:=[.C32]+1/12" office:value-type="float" office:value="1993.20833333333" calcext:value-type="float">
            <text:p>1993.21</text:p>
          </table:table-cell>
          <table:table-cell table:style-name="ce2" table:formula="of:=[.D32]+1/12" office:value-type="float" office:value="1993.29166666667" calcext:value-type="float">
            <text:p>1993.29</text:p>
          </table:table-cell>
          <table:table-cell table:style-name="ce2" table:formula="of:=[.E32]+1/12" office:value-type="float" office:value="1993.375" calcext:value-type="float">
            <text:p>1993.38</text:p>
          </table:table-cell>
          <table:table-cell table:style-name="ce2" table:formula="of:=[.F32]+1/12" office:value-type="float" office:value="1993.45833333333" calcext:value-type="float">
            <text:p>1993.46</text:p>
          </table:table-cell>
          <table:table-cell table:style-name="ce2" table:formula="of:=[.G32]+1/12" office:value-type="float" office:value="1993.54166666667" calcext:value-type="float">
            <text:p>1993.54</text:p>
          </table:table-cell>
          <table:table-cell table:style-name="ce2" table:formula="of:=[.H32]+1/12" office:value-type="float" office:value="1993.625" calcext:value-type="float">
            <text:p>1993.63</text:p>
          </table:table-cell>
          <table:table-cell table:style-name="ce2" table:formula="of:=[.I32]+1/12" office:value-type="float" office:value="1993.70833333333" calcext:value-type="float">
            <text:p>1993.71</text:p>
          </table:table-cell>
          <table:table-cell table:style-name="ce2" table:formula="of:=[.J32]+1/12" office:value-type="float" office:value="1993.79166666667" calcext:value-type="float">
            <text:p>1993.79</text:p>
          </table:table-cell>
          <table:table-cell table:style-name="ce2" table:formula="of:=[.K32]+1/12" office:value-type="float" office:value="1993.875" calcext:value-type="float">
            <text:p>1993.88</text:p>
          </table:table-cell>
          <table:table-cell table:style-name="ce2" table:formula="of:=[.L32]+1/12" office:value-type="float" office:value="1993.95833333333" calcext:value-type="float">
            <text:p>1993.96</text:p>
          </table:table-cell>
          <table:table-cell table:style-name="ce2" table:formula="of:=[.M32]+1/12" office:value-type="float" office:value="1994.04166666667" calcext:value-type="float">
            <text:p>1994.04</text:p>
          </table:table-cell>
          <table:table-cell table:style-name="ce2" table:formula="of:=[.N32]+1/12" office:value-type="float" office:value="1994.125" calcext:value-type="float">
            <text:p>1994.13</text:p>
          </table:table-cell>
          <table:table-cell table:style-name="ce2" table:formula="of:=[.O32]+1/12" office:value-type="float" office:value="1994.20833333333" calcext:value-type="float">
            <text:p>1994.21</text:p>
          </table:table-cell>
          <table:table-cell table:style-name="ce2" table:formula="of:=[.P32]+1/12" office:value-type="float" office:value="1994.29166666667" calcext:value-type="float">
            <text:p>1994.29</text:p>
          </table:table-cell>
          <table:table-cell table:style-name="ce2" table:formula="of:=[.Q32]+1/12" office:value-type="float" office:value="1994.375" calcext:value-type="float">
            <text:p>1994.38</text:p>
          </table:table-cell>
          <table:table-cell table:style-name="ce2" table:formula="of:=[.R32]+1/12" office:value-type="float" office:value="1994.45833333333" calcext:value-type="float">
            <text:p>1994.46</text:p>
          </table:table-cell>
          <table:table-cell table:style-name="ce2" table:formula="of:=[.S32]+1/12" office:value-type="float" office:value="1994.54166666667" calcext:value-type="float">
            <text:p>1994.54</text:p>
          </table:table-cell>
          <table:table-cell table:style-name="ce2" table:formula="of:=[.T32]+1/12" office:value-type="float" office:value="1994.625" calcext:value-type="float">
            <text:p>1994.63</text:p>
          </table:table-cell>
          <table:table-cell table:style-name="ce2" table:formula="of:=[.U32]+1/12" office:value-type="float" office:value="1994.70833333333" calcext:value-type="float">
            <text:p>1994.71</text:p>
          </table:table-cell>
          <table:table-cell table:style-name="ce2" table:formula="of:=[.V32]+1/12" office:value-type="float" office:value="1994.79166666667" calcext:value-type="float">
            <text:p>1994.79</text:p>
          </table:table-cell>
          <table:table-cell table:style-name="ce2" table:formula="of:=[.W32]+1/12" office:value-type="float" office:value="1994.875" calcext:value-type="float">
            <text:p>1994.88</text:p>
          </table:table-cell>
          <table:table-cell table:style-name="ce2" table:formula="of:=[.X32]+1/12" office:value-type="float" office:value="1994.95833333333" calcext:value-type="float">
            <text:p>1994.96</text:p>
          </table:table-cell>
          <table:table-cell table:style-name="ce2" table:formula="of:=[.Y32]+1/12" office:value-type="float" office:value="1995.04166666667" calcext:value-type="float">
            <text:p>1995.04</text:p>
          </table:table-cell>
          <table:table-cell table:style-name="ce2" table:formula="of:=[.Z32]+1/12" office:value-type="float" office:value="1995.125" calcext:value-type="float">
            <text:p>1995.13</text:p>
          </table:table-cell>
          <table:table-cell table:style-name="ce2" table:formula="of:=[.AA32]+1/12" office:value-type="float" office:value="1995.20833333333" calcext:value-type="float">
            <text:p>1995.21</text:p>
          </table:table-cell>
          <table:table-cell table:style-name="ce2" table:formula="of:=[.AB32]+1/12" office:value-type="float" office:value="1995.29166666666" calcext:value-type="float">
            <text:p>1995.29</text:p>
          </table:table-cell>
          <table:table-cell table:style-name="ce2" table:formula="of:=[.AC32]+1/12" office:value-type="float" office:value="1995.375" calcext:value-type="float">
            <text:p>1995.38</text:p>
          </table:table-cell>
          <table:table-cell table:style-name="ce2" table:formula="of:=[.AD32]+1/12" office:value-type="float" office:value="1995.45833333333" calcext:value-type="float">
            <text:p>1995.46</text:p>
          </table:table-cell>
          <table:table-cell table:style-name="ce2" table:formula="of:=[.AE32]+1/12" office:value-type="float" office:value="1995.54166666666" calcext:value-type="float">
            <text:p>1995.54</text:p>
          </table:table-cell>
          <table:table-cell table:style-name="ce2" table:formula="of:=[.AF32]+1/12" office:value-type="float" office:value="1995.625" calcext:value-type="float">
            <text:p>1995.63</text:p>
          </table:table-cell>
          <table:table-cell table:style-name="ce2" table:formula="of:=[.AG32]+1/12" office:value-type="float" office:value="1995.70833333333" calcext:value-type="float">
            <text:p>1995.71</text:p>
          </table:table-cell>
          <table:table-cell table:style-name="ce2" table:formula="of:=[.AH32]+1/12" office:value-type="float" office:value="1995.79166666666" calcext:value-type="float">
            <text:p>1995.79</text:p>
          </table:table-cell>
          <table:table-cell table:style-name="ce2" table:formula="of:=[.AI32]+1/12" office:value-type="float" office:value="1995.875" calcext:value-type="float">
            <text:p>1995.88</text:p>
          </table:table-cell>
          <table:table-cell table:style-name="ce2" table:formula="of:=[.AJ32]+1/12" office:value-type="float" office:value="1995.95833333333" calcext:value-type="float">
            <text:p>1995.96</text:p>
          </table:table-cell>
          <table:table-cell table:style-name="ce2" table:formula="of:=[.AK32]+1/12" office:value-type="float" office:value="1996.04166666666" calcext:value-type="float">
            <text:p>1996.04</text:p>
          </table:table-cell>
          <table:table-cell table:style-name="ce2" table:formula="of:=[.AL32]+1/12" office:value-type="float" office:value="1996.125" calcext:value-type="float">
            <text:p>1996.13</text:p>
          </table:table-cell>
          <table:table-cell table:style-name="ce2" table:formula="of:=[.AM32]+1/12" office:value-type="float" office:value="1996.20833333333" calcext:value-type="float">
            <text:p>1996.21</text:p>
          </table:table-cell>
          <table:table-cell table:style-name="ce2" table:formula="of:=[.AN32]+1/12" office:value-type="float" office:value="1996.29166666666" calcext:value-type="float">
            <text:p>1996.29</text:p>
          </table:table-cell>
          <table:table-cell table:style-name="ce2" table:formula="of:=[.AO32]+1/12" office:value-type="float" office:value="1996.375" calcext:value-type="float">
            <text:p>1996.38</text:p>
          </table:table-cell>
          <table:table-cell table:style-name="ce2" table:formula="of:=[.AP32]+1/12" office:value-type="float" office:value="1996.45833333333" calcext:value-type="float">
            <text:p>1996.46</text:p>
          </table:table-cell>
          <table:table-cell table:style-name="ce2" table:formula="of:=[.AQ32]+1/12" office:value-type="float" office:value="1996.54166666666" calcext:value-type="float">
            <text:p>1996.54</text:p>
          </table:table-cell>
          <table:table-cell table:style-name="ce2" table:formula="of:=[.AR32]+1/12" office:value-type="float" office:value="1996.625" calcext:value-type="float">
            <text:p>1996.63</text:p>
          </table:table-cell>
          <table:table-cell table:style-name="ce2" table:formula="of:=[.AS32]+1/12" office:value-type="float" office:value="1996.70833333333" calcext:value-type="float">
            <text:p>1996.71</text:p>
          </table:table-cell>
          <table:table-cell table:style-name="ce2" table:formula="of:=[.AT32]+1/12" office:value-type="float" office:value="1996.79166666666" calcext:value-type="float">
            <text:p>1996.79</text:p>
          </table:table-cell>
          <table:table-cell table:style-name="ce2" table:formula="of:=[.AU32]+1/12" office:value-type="float" office:value="1996.875" calcext:value-type="float">
            <text:p>1996.88</text:p>
          </table:table-cell>
          <table:table-cell table:style-name="ce2" table:formula="of:=[.AV32]+1/12" office:value-type="float" office:value="1996.95833333333" calcext:value-type="float">
            <text:p>1996.96</text:p>
          </table:table-cell>
          <table:table-cell table:style-name="ce2" table:formula="of:=[.AW32]+1/12" office:value-type="float" office:value="1997.04166666666" calcext:value-type="float">
            <text:p>1997.04</text:p>
          </table:table-cell>
          <table:table-cell table:style-name="ce2" table:formula="of:=[.AX32]+1/12" office:value-type="float" office:value="1997.125" calcext:value-type="float">
            <text:p>1997.13</text:p>
          </table:table-cell>
          <table:table-cell table:style-name="ce2" table:formula="of:=[.AY32]+1/12" office:value-type="float" office:value="1997.20833333333" calcext:value-type="float">
            <text:p>1997.21</text:p>
          </table:table-cell>
          <table:table-cell table:style-name="ce2" table:formula="of:=[.AZ32]+1/12" office:value-type="float" office:value="1997.29166666666" calcext:value-type="float">
            <text:p>1997.29</text:p>
          </table:table-cell>
          <table:table-cell table:style-name="ce2" table:formula="of:=[.BA32]+1/12" office:value-type="float" office:value="1997.375" calcext:value-type="float">
            <text:p>1997.38</text:p>
          </table:table-cell>
          <table:table-cell table:style-name="ce2" table:formula="of:=[.BB32]+1/12" office:value-type="float" office:value="1997.45833333333" calcext:value-type="float">
            <text:p>1997.46</text:p>
          </table:table-cell>
          <table:table-cell table:style-name="ce2" table:formula="of:=[.BC32]+1/12" office:value-type="float" office:value="1997.54166666666" calcext:value-type="float">
            <text:p>1997.54</text:p>
          </table:table-cell>
          <table:table-cell table:style-name="ce2" table:formula="of:=[.BD32]+1/12" office:value-type="float" office:value="1997.625" calcext:value-type="float">
            <text:p>1997.63</text:p>
          </table:table-cell>
          <table:table-cell table:style-name="ce2" table:formula="of:=[.BE32]+1/12" office:value-type="float" office:value="1997.70833333333" calcext:value-type="float">
            <text:p>1997.71</text:p>
          </table:table-cell>
          <table:table-cell table:style-name="ce2" table:formula="of:=[.BF32]+1/12" office:value-type="float" office:value="1997.79166666666" calcext:value-type="float">
            <text:p>1997.79</text:p>
          </table:table-cell>
          <table:table-cell table:style-name="ce2" table:formula="of:=[.BG32]+1/12" office:value-type="float" office:value="1997.875" calcext:value-type="float">
            <text:p>1997.88</text:p>
          </table:table-cell>
          <table:table-cell table:style-name="ce2" table:formula="of:=[.BH32]+1/12" office:value-type="float" office:value="1997.95833333333" calcext:value-type="float">
            <text:p>1997.96</text:p>
          </table:table-cell>
          <table:table-cell table:style-name="ce2" table:formula="of:=[.BI32]+1/12" office:value-type="float" office:value="1998.04166666666" calcext:value-type="float">
            <text:p>1998.04</text:p>
          </table:table-cell>
          <table:table-cell table:style-name="ce2" table:formula="of:=[.BJ32]+1/12" office:value-type="float" office:value="1998.125" calcext:value-type="float">
            <text:p>1998.13</text:p>
          </table:table-cell>
          <table:table-cell table:style-name="ce2" table:formula="of:=[.BK32]+1/12" office:value-type="float" office:value="1998.20833333333" calcext:value-type="float">
            <text:p>1998.21</text:p>
          </table:table-cell>
          <table:table-cell table:style-name="ce2" table:formula="of:=[.BL32]+1/12" office:value-type="float" office:value="1998.29166666666" calcext:value-type="float">
            <text:p>1998.29</text:p>
          </table:table-cell>
          <table:table-cell table:style-name="ce2" table:formula="of:=[.BM32]+1/12" office:value-type="float" office:value="1998.375" calcext:value-type="float">
            <text:p>1998.38</text:p>
          </table:table-cell>
          <table:table-cell table:style-name="ce2" table:formula="of:=[.BN32]+1/12" office:value-type="float" office:value="1998.45833333333" calcext:value-type="float">
            <text:p>1998.46</text:p>
          </table:table-cell>
          <table:table-cell table:style-name="ce2" table:formula="of:=[.BO32]+1/12" office:value-type="float" office:value="1998.54166666666" calcext:value-type="float">
            <text:p>1998.54</text:p>
          </table:table-cell>
          <table:table-cell table:style-name="ce2" table:formula="of:=[.BP32]+1/12" office:value-type="float" office:value="1998.625" calcext:value-type="float">
            <text:p>1998.63</text:p>
          </table:table-cell>
          <table:table-cell table:style-name="ce2" table:formula="of:=[.BQ32]+1/12" office:value-type="float" office:value="1998.70833333333" calcext:value-type="float">
            <text:p>1998.71</text:p>
          </table:table-cell>
          <table:table-cell table:style-name="ce2" table:formula="of:=[.BR32]+1/12" office:value-type="float" office:value="1998.79166666666" calcext:value-type="float">
            <text:p>1998.79</text:p>
          </table:table-cell>
          <table:table-cell table:style-name="ce2" table:formula="of:=[.BS32]+1/12" office:value-type="float" office:value="1998.87499999999" calcext:value-type="float">
            <text:p>1998.87</text:p>
          </table:table-cell>
          <table:table-cell table:style-name="ce2" table:formula="of:=[.BT32]+1/12" office:value-type="float" office:value="1998.95833333333" calcext:value-type="float">
            <text:p>1998.96</text:p>
          </table:table-cell>
          <table:table-cell table:style-name="ce2" table:formula="of:=[.BU32]+1/12" office:value-type="float" office:value="1999.04166666666" calcext:value-type="float">
            <text:p>1999.04</text:p>
          </table:table-cell>
          <table:table-cell table:style-name="ce2" table:formula="of:=[.BV32]+1/12" office:value-type="float" office:value="1999.12499999999" calcext:value-type="float">
            <text:p>1999.12</text:p>
          </table:table-cell>
          <table:table-cell table:style-name="ce2" table:formula="of:=[.BW32]+1/12" office:value-type="float" office:value="1999.20833333333" calcext:value-type="float">
            <text:p>1999.21</text:p>
          </table:table-cell>
          <table:table-cell table:style-name="ce2" table:formula="of:=[.BX32]+1/12" office:value-type="float" office:value="1999.29166666666" calcext:value-type="float">
            <text:p>1999.29</text:p>
          </table:table-cell>
          <table:table-cell table:style-name="ce2" table:formula="of:=[.BY32]+1/12" office:value-type="float" office:value="1999.37499999999" calcext:value-type="float">
            <text:p>1999.37</text:p>
          </table:table-cell>
          <table:table-cell table:style-name="ce2" table:formula="of:=[.BZ32]+1/12" office:value-type="float" office:value="1999.45833333333" calcext:value-type="float">
            <text:p>1999.46</text:p>
          </table:table-cell>
          <table:table-cell table:style-name="ce2" table:formula="of:=[.CA32]+1/12" office:value-type="float" office:value="1999.54166666666" calcext:value-type="float">
            <text:p>1999.54</text:p>
          </table:table-cell>
          <table:table-cell table:style-name="ce2" table:formula="of:=[.CB32]+1/12" office:value-type="float" office:value="1999.62499999999" calcext:value-type="float">
            <text:p>1999.62</text:p>
          </table:table-cell>
          <table:table-cell table:style-name="ce2" table:formula="of:=[.CC32]+1/12" office:value-type="float" office:value="1999.70833333333" calcext:value-type="float">
            <text:p>1999.71</text:p>
          </table:table-cell>
          <table:table-cell table:style-name="ce2" table:formula="of:=[.CD32]+1/12" office:value-type="float" office:value="1999.79166666666" calcext:value-type="float">
            <text:p>1999.79</text:p>
          </table:table-cell>
          <table:table-cell table:style-name="ce2" table:formula="of:=[.CE32]+1/12" office:value-type="float" office:value="1999.87499999999" calcext:value-type="float">
            <text:p>1999.87</text:p>
          </table:table-cell>
          <table:table-cell table:style-name="ce2" table:formula="of:=[.CF32]+1/12" office:value-type="float" office:value="1999.95833333333" calcext:value-type="float">
            <text:p>1999.96</text:p>
          </table:table-cell>
          <table:table-cell table:style-name="ce2" table:formula="of:=[.CG32]+1/12" office:value-type="float" office:value="2000.04166666666" calcext:value-type="float">
            <text:p>2000.04</text:p>
          </table:table-cell>
          <table:table-cell table:style-name="ce2" table:formula="of:=[.CH32]+1/12" office:value-type="float" office:value="2000.12499999999" calcext:value-type="float">
            <text:p>2000.12</text:p>
          </table:table-cell>
          <table:table-cell table:style-name="ce2" table:formula="of:=[.CI32]+1/12" office:value-type="float" office:value="2000.20833333333" calcext:value-type="float">
            <text:p>2000.21</text:p>
          </table:table-cell>
          <table:table-cell table:style-name="ce2" table:formula="of:=[.CJ32]+1/12" office:value-type="float" office:value="2000.29166666666" calcext:value-type="float">
            <text:p>2000.29</text:p>
          </table:table-cell>
          <table:table-cell table:style-name="ce2" table:formula="of:=[.CK32]+1/12" office:value-type="float" office:value="2000.37499999999" calcext:value-type="float">
            <text:p>2000.37</text:p>
          </table:table-cell>
          <table:table-cell table:style-name="ce2" table:formula="of:=[.CL32]+1/12" office:value-type="float" office:value="2000.45833333333" calcext:value-type="float">
            <text:p>2000.46</text:p>
          </table:table-cell>
          <table:table-cell table:style-name="ce2" table:formula="of:=[.CM32]+1/12" office:value-type="float" office:value="2000.54166666666" calcext:value-type="float">
            <text:p>2000.54</text:p>
          </table:table-cell>
          <table:table-cell table:style-name="ce2" table:formula="of:=[.CN32]+1/12" office:value-type="float" office:value="2000.62499999999" calcext:value-type="float">
            <text:p>2000.62</text:p>
          </table:table-cell>
          <table:table-cell table:style-name="ce2" table:formula="of:=[.CO32]+1/12" office:value-type="float" office:value="2000.70833333333" calcext:value-type="float">
            <text:p>2000.71</text:p>
          </table:table-cell>
          <table:table-cell table:style-name="ce2" table:formula="of:=[.CP32]+1/12" office:value-type="float" office:value="2000.79166666666" calcext:value-type="float">
            <text:p>2000.79</text:p>
          </table:table-cell>
          <table:table-cell table:style-name="ce2" table:formula="of:=[.CQ32]+1/12" office:value-type="float" office:value="2000.87499999999" calcext:value-type="float">
            <text:p>2000.87</text:p>
          </table:table-cell>
          <table:table-cell table:style-name="ce2" table:formula="of:=[.CR32]+1/12" office:value-type="float" office:value="2000.95833333333" calcext:value-type="float">
            <text:p>2000.96</text:p>
          </table:table-cell>
          <table:table-cell table:style-name="ce2" table:formula="of:=[.CS32]+1/12" office:value-type="float" office:value="2001.04166666666" calcext:value-type="float">
            <text:p>2001.04</text:p>
          </table:table-cell>
          <table:table-cell table:style-name="ce2" table:formula="of:=[.CT32]+1/12" office:value-type="float" office:value="2001.12499999999" calcext:value-type="float">
            <text:p>2001.12</text:p>
          </table:table-cell>
          <table:table-cell table:style-name="ce2" table:formula="of:=[.CU32]+1/12" office:value-type="float" office:value="2001.20833333333" calcext:value-type="float">
            <text:p>2001.21</text:p>
          </table:table-cell>
          <table:table-cell table:style-name="ce2" table:formula="of:=[.CV32]+1/12" office:value-type="float" office:value="2001.29166666666" calcext:value-type="float">
            <text:p>2001.29</text:p>
          </table:table-cell>
          <table:table-cell table:style-name="ce2" table:formula="of:=[.CW32]+1/12" office:value-type="float" office:value="2001.37499999999" calcext:value-type="float">
            <text:p>2001.37</text:p>
          </table:table-cell>
          <table:table-cell table:style-name="ce2" table:formula="of:=[.CX32]+1/12" office:value-type="float" office:value="2001.45833333333" calcext:value-type="float">
            <text:p>2001.46</text:p>
          </table:table-cell>
          <table:table-cell table:style-name="ce2" table:formula="of:=[.CY32]+1/12" office:value-type="float" office:value="2001.54166666666" calcext:value-type="float">
            <text:p>2001.54</text:p>
          </table:table-cell>
          <table:table-cell table:style-name="ce2" table:formula="of:=[.CZ32]+1/12" office:value-type="float" office:value="2001.62499999999" calcext:value-type="float">
            <text:p>2001.62</text:p>
          </table:table-cell>
          <table:table-cell table:style-name="ce2" table:formula="of:=[.DA32]+1/12" office:value-type="float" office:value="2001.70833333333" calcext:value-type="float">
            <text:p>2001.71</text:p>
          </table:table-cell>
          <table:table-cell table:style-name="ce2" table:formula="of:=[.DB32]+1/12" office:value-type="float" office:value="2001.79166666666" calcext:value-type="float">
            <text:p>2001.79</text:p>
          </table:table-cell>
          <table:table-cell table:style-name="ce2" table:formula="of:=[.DC32]+1/12" office:value-type="float" office:value="2001.87499999999" calcext:value-type="float">
            <text:p>2001.87</text:p>
          </table:table-cell>
          <table:table-cell table:style-name="ce2" table:formula="of:=[.DD32]+1/12" office:value-type="float" office:value="2001.95833333333" calcext:value-type="float">
            <text:p>2001.96</text:p>
          </table:table-cell>
          <table:table-cell table:style-name="ce2" table:formula="of:=[.DE32]+1/12" office:value-type="float" office:value="2002.04166666666" calcext:value-type="float">
            <text:p>2002.04</text:p>
          </table:table-cell>
          <table:table-cell table:style-name="ce2" table:formula="of:=[.DF32]+1/12" office:value-type="float" office:value="2002.12499999999" calcext:value-type="float">
            <text:p>2002.12</text:p>
          </table:table-cell>
          <table:table-cell table:style-name="ce2" table:formula="of:=[.DG32]+1/12" office:value-type="float" office:value="2002.20833333333" calcext:value-type="float">
            <text:p>2002.21</text:p>
          </table:table-cell>
          <table:table-cell table:style-name="ce2" table:formula="of:=[.DH32]+1/12" office:value-type="float" office:value="2002.29166666666" calcext:value-type="float">
            <text:p>2002.29</text:p>
          </table:table-cell>
          <table:table-cell table:style-name="ce2" table:formula="of:=[.DI32]+1/12" office:value-type="float" office:value="2002.37499999999" calcext:value-type="float">
            <text:p>2002.37</text:p>
          </table:table-cell>
          <table:table-cell table:style-name="ce2" table:formula="of:=[.DJ32]+1/12" office:value-type="float" office:value="2002.45833333332" calcext:value-type="float">
            <text:p>2002.46</text:p>
          </table:table-cell>
          <table:table-cell table:style-name="ce2" table:formula="of:=[.DK32]+1/12" office:value-type="float" office:value="2002.54166666666" calcext:value-type="float">
            <text:p>2002.54</text:p>
          </table:table-cell>
          <table:table-cell table:style-name="ce2" table:formula="of:=[.DL32]+1/12" office:value-type="float" office:value="2002.62499999999" calcext:value-type="float">
            <text:p>2002.62</text:p>
          </table:table-cell>
          <table:table-cell table:style-name="ce2" table:formula="of:=[.DM32]+1/12" office:value-type="float" office:value="2002.70833333332" calcext:value-type="float">
            <text:p>2002.71</text:p>
          </table:table-cell>
          <table:table-cell table:style-name="ce2" table:formula="of:=[.DN32]+1/12" office:value-type="float" office:value="2002.79166666666" calcext:value-type="float">
            <text:p>2002.79</text:p>
          </table:table-cell>
          <table:table-cell table:style-name="ce2" table:formula="of:=[.DO32]+1/12" office:value-type="float" office:value="2002.87499999999" calcext:value-type="float">
            <text:p>2002.87</text:p>
          </table:table-cell>
          <table:table-cell table:style-name="ce2" table:formula="of:=[.DP32]+1/12" office:value-type="float" office:value="2002.95833333332" calcext:value-type="float">
            <text:p>2002.96</text:p>
          </table:table-cell>
          <table:table-cell table:style-name="ce2" table:formula="of:=[.DQ32]+1/12" office:value-type="float" office:value="2003.04166666666" calcext:value-type="float">
            <text:p>2003.04</text:p>
          </table:table-cell>
          <table:table-cell table:style-name="ce2" table:formula="of:=[.DR32]+1/12" office:value-type="float" office:value="2003.12499999999" calcext:value-type="float">
            <text:p>2003.12</text:p>
          </table:table-cell>
          <table:table-cell table:style-name="ce2" table:formula="of:=[.DS32]+1/12" office:value-type="float" office:value="2003.20833333332" calcext:value-type="float">
            <text:p>2003.21</text:p>
          </table:table-cell>
          <table:table-cell table:style-name="ce2" table:formula="of:=[.DT32]+1/12" office:value-type="float" office:value="2003.29166666666" calcext:value-type="float">
            <text:p>2003.29</text:p>
          </table:table-cell>
          <table:table-cell table:style-name="ce2" table:formula="of:=[.DU32]+1/12" office:value-type="float" office:value="2003.37499999999" calcext:value-type="float">
            <text:p>2003.37</text:p>
          </table:table-cell>
          <table:table-cell table:style-name="ce2" table:formula="of:=[.DV32]+1/12" office:value-type="float" office:value="2003.45833333332" calcext:value-type="float">
            <text:p>2003.46</text:p>
          </table:table-cell>
          <table:table-cell table:style-name="ce2" table:formula="of:=[.DW32]+1/12" office:value-type="float" office:value="2003.54166666666" calcext:value-type="float">
            <text:p>2003.54</text:p>
          </table:table-cell>
          <table:table-cell table:style-name="ce2" table:formula="of:=[.DX32]+1/12" office:value-type="float" office:value="2003.62499999999" calcext:value-type="float">
            <text:p>2003.62</text:p>
          </table:table-cell>
          <table:table-cell table:style-name="ce2" table:formula="of:=[.DY32]+1/12" office:value-type="float" office:value="2003.70833333332" calcext:value-type="float">
            <text:p>2003.71</text:p>
          </table:table-cell>
          <table:table-cell table:style-name="ce2" table:formula="of:=[.DZ32]+1/12" office:value-type="float" office:value="2003.79166666666" calcext:value-type="float">
            <text:p>2003.79</text:p>
          </table:table-cell>
          <table:table-cell table:style-name="ce2" table:formula="of:=[.EA32]+1/12" office:value-type="float" office:value="2003.87499999999" calcext:value-type="float">
            <text:p>2003.87</text:p>
          </table:table-cell>
          <table:table-cell table:style-name="ce2" table:formula="of:=[.EB32]+1/12" office:value-type="float" office:value="2003.95833333332" calcext:value-type="float">
            <text:p>2003.96</text:p>
          </table:table-cell>
          <table:table-cell table:style-name="ce2" table:formula="of:=[.EC32]+1/12" office:value-type="float" office:value="2004.04166666666" calcext:value-type="float">
            <text:p>2004.04</text:p>
          </table:table-cell>
          <table:table-cell table:style-name="ce2" table:formula="of:=[.ED32]+1/12" office:value-type="float" office:value="2004.12499999999" calcext:value-type="float">
            <text:p>2004.12</text:p>
          </table:table-cell>
          <table:table-cell table:style-name="ce2" table:formula="of:=[.EE32]+1/12" office:value-type="float" office:value="2004.20833333332" calcext:value-type="float">
            <text:p>2004.21</text:p>
          </table:table-cell>
          <table:table-cell table:style-name="ce2" table:formula="of:=[.EF32]+1/12" office:value-type="float" office:value="2004.29166666666" calcext:value-type="float">
            <text:p>2004.29</text:p>
          </table:table-cell>
          <table:table-cell table:style-name="ce2" table:formula="of:=[.EG32]+1/12" office:value-type="float" office:value="2004.37499999999" calcext:value-type="float">
            <text:p>2004.37</text:p>
          </table:table-cell>
          <table:table-cell table:style-name="ce2" table:formula="of:=[.EH32]+1/12" office:value-type="float" office:value="2004.45833333332" calcext:value-type="float">
            <text:p>2004.46</text:p>
          </table:table-cell>
          <table:table-cell table:style-name="ce2" table:formula="of:=[.EI32]+1/12" office:value-type="float" office:value="2004.54166666666" calcext:value-type="float">
            <text:p>2004.54</text:p>
          </table:table-cell>
          <table:table-cell table:style-name="ce2" table:formula="of:=[.EJ32]+1/12" office:value-type="float" office:value="2004.62499999999" calcext:value-type="float">
            <text:p>2004.62</text:p>
          </table:table-cell>
          <table:table-cell table:style-name="ce2" table:formula="of:=[.EK32]+1/12" office:value-type="float" office:value="2004.70833333332" calcext:value-type="float">
            <text:p>2004.71</text:p>
          </table:table-cell>
          <table:table-cell table:style-name="ce2" table:formula="of:=[.EL32]+1/12" office:value-type="float" office:value="2004.79166666666" calcext:value-type="float">
            <text:p>2004.79</text:p>
          </table:table-cell>
          <table:table-cell table:style-name="ce2" table:formula="of:=[.EM32]+1/12" office:value-type="float" office:value="2004.87499999999" calcext:value-type="float">
            <text:p>2004.87</text:p>
          </table:table-cell>
          <table:table-cell table:style-name="ce2" table:formula="of:=[.EN32]+1/12" office:value-type="float" office:value="2004.95833333332" calcext:value-type="float">
            <text:p>2004.96</text:p>
          </table:table-cell>
          <table:table-cell table:style-name="ce2" table:formula="of:=[.EO32]+1/12" office:value-type="float" office:value="2005.04166666666" calcext:value-type="float">
            <text:p>2005.04</text:p>
          </table:table-cell>
          <table:table-cell table:style-name="ce2" table:formula="of:=[.EP32]+1/12" office:value-type="float" office:value="2005.12499999999" calcext:value-type="float">
            <text:p>2005.12</text:p>
          </table:table-cell>
          <table:table-cell table:style-name="ce2" table:formula="of:=[.EQ32]+1/12" office:value-type="float" office:value="2005.20833333332" calcext:value-type="float">
            <text:p>2005.21</text:p>
          </table:table-cell>
          <table:table-cell table:style-name="ce2" table:formula="of:=[.ER32]+1/12" office:value-type="float" office:value="2005.29166666666" calcext:value-type="float">
            <text:p>2005.29</text:p>
          </table:table-cell>
          <table:table-cell table:style-name="ce2" table:formula="of:=[.ES32]+1/12" office:value-type="float" office:value="2005.37499999999" calcext:value-type="float">
            <text:p>2005.37</text:p>
          </table:table-cell>
          <table:table-cell table:style-name="ce2" table:formula="of:=[.ET32]+1/12" office:value-type="float" office:value="2005.45833333332" calcext:value-type="float">
            <text:p>2005.46</text:p>
          </table:table-cell>
          <table:table-cell table:style-name="ce2" table:formula="of:=[.EU32]+1/12" office:value-type="float" office:value="2005.54166666666" calcext:value-type="float">
            <text:p>2005.54</text:p>
          </table:table-cell>
          <table:table-cell table:style-name="ce2" table:formula="of:=[.EV32]+1/12" office:value-type="float" office:value="2005.62499999999" calcext:value-type="float">
            <text:p>2005.62</text:p>
          </table:table-cell>
          <table:table-cell table:style-name="ce2" table:formula="of:=[.EW32]+1/12" office:value-type="float" office:value="2005.70833333332" calcext:value-type="float">
            <text:p>2005.71</text:p>
          </table:table-cell>
          <table:table-cell table:style-name="ce2" table:formula="of:=[.EX32]+1/12" office:value-type="float" office:value="2005.79166666666" calcext:value-type="float">
            <text:p>2005.79</text:p>
          </table:table-cell>
          <table:table-cell table:style-name="ce2" table:formula="of:=[.EY32]+1/12" office:value-type="float" office:value="2005.87499999999" calcext:value-type="float">
            <text:p>2005.87</text:p>
          </table:table-cell>
          <table:table-cell table:style-name="ce2" table:formula="of:=[.EZ32]+1/12" office:value-type="float" office:value="2005.95833333332" calcext:value-type="float">
            <text:p>2005.96</text:p>
          </table:table-cell>
          <table:table-cell table:style-name="ce2" table:formula="of:=[.FA32]+1/12" office:value-type="float" office:value="2006.04166666666" calcext:value-type="float">
            <text:p>2006.04</text:p>
          </table:table-cell>
          <table:table-cell table:style-name="ce2" table:formula="of:=[.FB32]+1/12" office:value-type="float" office:value="2006.12499999999" calcext:value-type="float">
            <text:p>2006.12</text:p>
          </table:table-cell>
          <table:table-cell table:style-name="ce2" table:formula="of:=[.FC32]+1/12" office:value-type="float" office:value="2006.20833333332" calcext:value-type="float">
            <text:p>2006.21</text:p>
          </table:table-cell>
          <table:table-cell table:style-name="ce2" table:formula="of:=[.FD32]+1/12" office:value-type="float" office:value="2006.29166666665" calcext:value-type="float">
            <text:p>2006.29</text:p>
          </table:table-cell>
          <table:table-cell table:style-name="ce2" table:formula="of:=[.FE32]+1/12" office:value-type="float" office:value="2006.37499999999" calcext:value-type="float">
            <text:p>2006.37</text:p>
          </table:table-cell>
          <table:table-cell table:style-name="ce2" table:formula="of:=[.FF32]+1/12" office:value-type="float" office:value="2006.45833333332" calcext:value-type="float">
            <text:p>2006.46</text:p>
          </table:table-cell>
          <table:table-cell table:style-name="ce2" table:formula="of:=[.FG32]+1/12" office:value-type="float" office:value="2006.54166666665" calcext:value-type="float">
            <text:p>2006.54</text:p>
          </table:table-cell>
          <table:table-cell table:style-name="ce2" table:formula="of:=[.FH32]+1/12" office:value-type="float" office:value="2006.62499999999" calcext:value-type="float">
            <text:p>2006.62</text:p>
          </table:table-cell>
          <table:table-cell table:style-name="ce2" table:formula="of:=[.FI32]+1/12" office:value-type="float" office:value="2006.70833333332" calcext:value-type="float">
            <text:p>2006.71</text:p>
          </table:table-cell>
          <table:table-cell table:style-name="ce2" table:formula="of:=[.FJ32]+1/12" office:value-type="float" office:value="2006.79166666665" calcext:value-type="float">
            <text:p>2006.79</text:p>
          </table:table-cell>
          <table:table-cell table:style-name="ce2" table:formula="of:=[.FK32]+1/12" office:value-type="float" office:value="2006.87499999999" calcext:value-type="float">
            <text:p>2006.87</text:p>
          </table:table-cell>
          <table:table-cell table:style-name="ce2" table:formula="of:=[.FL32]+1/12" office:value-type="float" office:value="2006.95833333332" calcext:value-type="float">
            <text:p>2006.96</text:p>
          </table:table-cell>
          <table:table-cell table:style-name="ce2" table:formula="of:=[.FM32]+1/12" office:value-type="float" office:value="2007.04166666665" calcext:value-type="float">
            <text:p>2007.04</text:p>
          </table:table-cell>
          <table:table-cell table:style-name="ce2" table:formula="of:=[.FN32]+1/12" office:value-type="float" office:value="2007.12499999999" calcext:value-type="float">
            <text:p>2007.12</text:p>
          </table:table-cell>
          <table:table-cell table:style-name="ce2" table:formula="of:=[.FO32]+1/12" office:value-type="float" office:value="2007.20833333332" calcext:value-type="float">
            <text:p>2007.21</text:p>
          </table:table-cell>
          <table:table-cell table:style-name="ce2" table:formula="of:=[.FP32]+1/12" office:value-type="float" office:value="2007.29166666665" calcext:value-type="float">
            <text:p>2007.29</text:p>
          </table:table-cell>
          <table:table-cell table:style-name="ce2" table:formula="of:=[.FQ32]+1/12" office:value-type="float" office:value="2007.37499999999" calcext:value-type="float">
            <text:p>2007.37</text:p>
          </table:table-cell>
          <table:table-cell table:style-name="ce2" table:formula="of:=[.FR32]+1/12" office:value-type="float" office:value="2007.45833333332" calcext:value-type="float">
            <text:p>2007.46</text:p>
          </table:table-cell>
          <table:table-cell table:style-name="ce2" table:formula="of:=[.FS32]+1/12" office:value-type="float" office:value="2007.54166666665" calcext:value-type="float">
            <text:p>2007.54</text:p>
          </table:table-cell>
          <table:table-cell table:style-name="ce2" table:formula="of:=[.FT32]+1/12" office:value-type="float" office:value="2007.62499999999" calcext:value-type="float">
            <text:p>2007.62</text:p>
          </table:table-cell>
          <table:table-cell table:style-name="ce2" table:formula="of:=[.FU32]+1/12" office:value-type="float" office:value="2007.70833333332" calcext:value-type="float">
            <text:p>2007.71</text:p>
          </table:table-cell>
          <table:table-cell table:style-name="ce2" table:formula="of:=[.FV32]+1/12" office:value-type="float" office:value="2007.79166666665" calcext:value-type="float">
            <text:p>2007.79</text:p>
          </table:table-cell>
          <table:table-cell table:style-name="ce2" table:formula="of:=[.FW32]+1/12" office:value-type="float" office:value="2007.87499999999" calcext:value-type="float">
            <text:p>2007.87</text:p>
          </table:table-cell>
          <table:table-cell table:style-name="ce2" table:formula="of:=[.FX32]+1/12" office:value-type="float" office:value="2007.95833333332" calcext:value-type="float">
            <text:p>2007.96</text:p>
          </table:table-cell>
          <table:table-cell table:style-name="ce2" table:formula="of:=[.FY32]+1/12" office:value-type="float" office:value="2008.04166666665" calcext:value-type="float">
            <text:p>2008.04</text:p>
          </table:table-cell>
          <table:table-cell table:style-name="ce2" table:formula="of:=[.FZ32]+1/12" office:value-type="float" office:value="2008.12499999999" calcext:value-type="float">
            <text:p>2008.12</text:p>
          </table:table-cell>
          <table:table-cell table:style-name="ce2" table:formula="of:=[.GA32]+1/12" office:value-type="float" office:value="2008.20833333332" calcext:value-type="float">
            <text:p>2008.21</text:p>
          </table:table-cell>
          <table:table-cell table:style-name="ce2" table:formula="of:=[.GB32]+1/12" office:value-type="float" office:value="2008.29166666665" calcext:value-type="float">
            <text:p>2008.29</text:p>
          </table:table-cell>
          <table:table-cell table:style-name="ce2" table:formula="of:=[.GC32]+1/12" office:value-type="float" office:value="2008.37499999999" calcext:value-type="float">
            <text:p>2008.37</text:p>
          </table:table-cell>
          <table:table-cell table:style-name="ce2" table:formula="of:=[.GD32]+1/12" office:value-type="float" office:value="2008.45833333332" calcext:value-type="float">
            <text:p>2008.46</text:p>
          </table:table-cell>
          <table:table-cell table:style-name="ce2" table:formula="of:=[.GE32]+1/12" office:value-type="float" office:value="2008.54166666665" calcext:value-type="float">
            <text:p>2008.54</text:p>
          </table:table-cell>
          <table:table-cell table:style-name="ce2" table:formula="of:=[.GF32]+1/12" office:value-type="float" office:value="2008.62499999999" calcext:value-type="float">
            <text:p>2008.62</text:p>
          </table:table-cell>
          <table:table-cell table:style-name="ce2" table:formula="of:=[.GG32]+1/12" office:value-type="float" office:value="2008.70833333332" calcext:value-type="float">
            <text:p>2008.71</text:p>
          </table:table-cell>
          <table:table-cell table:style-name="ce2" table:formula="of:=[.GH32]+1/12" office:value-type="float" office:value="2008.79166666665" calcext:value-type="float">
            <text:p>2008.79</text:p>
          </table:table-cell>
          <table:table-cell table:style-name="ce2" table:formula="of:=[.GI32]+1/12" office:value-type="float" office:value="2008.87499999999" calcext:value-type="float">
            <text:p>2008.87</text:p>
          </table:table-cell>
          <table:table-cell table:style-name="ce2" table:formula="of:=[.GJ32]+1/12" office:value-type="float" office:value="2008.95833333332" calcext:value-type="float">
            <text:p>2008.96</text:p>
          </table:table-cell>
          <table:table-cell table:style-name="ce2" table:formula="of:=[.GK32]+1/12" office:value-type="float" office:value="2009.04166666665" calcext:value-type="float">
            <text:p>2009.04</text:p>
          </table:table-cell>
          <table:table-cell table:style-name="ce2" table:formula="of:=[.GL32]+1/12" office:value-type="float" office:value="2009.12499999999" calcext:value-type="float">
            <text:p>2009.12</text:p>
          </table:table-cell>
          <table:table-cell table:style-name="ce2" table:formula="of:=[.GM32]+1/12" office:value-type="float" office:value="2009.20833333332" calcext:value-type="float">
            <text:p>2009.21</text:p>
          </table:table-cell>
          <table:table-cell table:style-name="ce2" table:formula="of:=[.GN32]+1/12" office:value-type="float" office:value="2009.29166666665" calcext:value-type="float">
            <text:p>2009.29</text:p>
          </table:table-cell>
          <table:table-cell table:style-name="ce2" table:formula="of:=[.GO32]+1/12" office:value-type="float" office:value="2009.37499999999" calcext:value-type="float">
            <text:p>2009.37</text:p>
          </table:table-cell>
          <table:table-cell table:style-name="ce2" table:formula="of:=[.GP32]+1/12" office:value-type="float" office:value="2009.45833333332" calcext:value-type="float">
            <text:p>2009.46</text:p>
          </table:table-cell>
          <table:table-cell table:style-name="ce2" table:formula="of:=[.GQ32]+1/12" office:value-type="float" office:value="2009.54166666665" calcext:value-type="float">
            <text:p>2009.54</text:p>
          </table:table-cell>
          <table:table-cell table:style-name="ce2" table:formula="of:=[.GR32]+1/12" office:value-type="float" office:value="2009.62499999999" calcext:value-type="float">
            <text:p>2009.62</text:p>
          </table:table-cell>
          <table:table-cell table:style-name="ce2" table:formula="of:=[.GS32]+1/12" office:value-type="float" office:value="2009.70833333332" calcext:value-type="float">
            <text:p>2009.71</text:p>
          </table:table-cell>
          <table:table-cell table:style-name="ce2" table:formula="of:=[.GT32]+1/12" office:value-type="float" office:value="2009.79166666665" calcext:value-type="float">
            <text:p>2009.79</text:p>
          </table:table-cell>
          <table:table-cell table:style-name="ce2" table:formula="of:=[.GU32]+1/12" office:value-type="float" office:value="2009.87499999998" calcext:value-type="float">
            <text:p>2009.87</text:p>
          </table:table-cell>
          <table:table-cell table:style-name="ce2" table:formula="of:=[.GV32]+1/12" office:value-type="float" office:value="2009.95833333332" calcext:value-type="float">
            <text:p>2009.96</text:p>
          </table:table-cell>
          <table:table-cell table:style-name="ce2" table:formula="of:=[.GW32]+1/12" office:value-type="float" office:value="2010.04166666665" calcext:value-type="float">
            <text:p>2010.04</text:p>
          </table:table-cell>
          <table:table-cell table:style-name="ce2" table:formula="of:=[.GX32]+1/12" office:value-type="float" office:value="2010.12499999998" calcext:value-type="float">
            <text:p>2010.12</text:p>
          </table:table-cell>
          <table:table-cell table:style-name="ce2" table:formula="of:=[.GY32]+1/12" office:value-type="float" office:value="2010.20833333332" calcext:value-type="float">
            <text:p>2010.21</text:p>
          </table:table-cell>
          <table:table-cell table:style-name="ce2" table:formula="of:=[.GZ32]+1/12" office:value-type="float" office:value="2010.29166666665" calcext:value-type="float">
            <text:p>2010.29</text:p>
          </table:table-cell>
          <table:table-cell table:style-name="ce2" table:formula="of:=[.HA32]+1/12" office:value-type="float" office:value="2010.37499999998" calcext:value-type="float">
            <text:p>2010.37</text:p>
          </table:table-cell>
          <table:table-cell table:style-name="ce2" table:formula="of:=[.HB32]+1/12" office:value-type="float" office:value="2010.45833333332" calcext:value-type="float">
            <text:p>2010.46</text:p>
          </table:table-cell>
          <table:table-cell table:style-name="ce2" table:formula="of:=[.HC32]+1/12" office:value-type="float" office:value="2010.54166666665" calcext:value-type="float">
            <text:p>2010.54</text:p>
          </table:table-cell>
          <table:table-cell table:style-name="ce2" table:formula="of:=[.HD32]+1/12" office:value-type="float" office:value="2010.62499999998" calcext:value-type="float">
            <text:p>2010.62</text:p>
          </table:table-cell>
          <table:table-cell table:style-name="ce2" table:formula="of:=[.HE32]+1/12" office:value-type="float" office:value="2010.70833333332" calcext:value-type="float">
            <text:p>2010.71</text:p>
          </table:table-cell>
          <table:table-cell table:style-name="ce2" table:formula="of:=[.HF32]+1/12" office:value-type="float" office:value="2010.79166666665" calcext:value-type="float">
            <text:p>2010.79</text:p>
          </table:table-cell>
          <table:table-cell table:style-name="ce2" table:formula="of:=[.HG32]+1/12" office:value-type="float" office:value="2010.87499999998" calcext:value-type="float">
            <text:p>2010.87</text:p>
          </table:table-cell>
          <table:table-cell table:style-name="ce2" table:formula="of:=[.HH32]+1/12" office:value-type="float" office:value="2010.95833333332" calcext:value-type="float">
            <text:p>2010.96</text:p>
          </table:table-cell>
          <table:table-cell table:style-name="ce2" table:formula="of:=[.HI32]+1/12" office:value-type="float" office:value="2011.04166666665" calcext:value-type="float">
            <text:p>2011.04</text:p>
          </table:table-cell>
          <table:table-cell table:style-name="ce2" table:formula="of:=[.HJ32]+1/12" office:value-type="float" office:value="2011.12499999998" calcext:value-type="float">
            <text:p>2011.12</text:p>
          </table:table-cell>
          <table:table-cell table:style-name="ce2" table:formula="of:=[.HK32]+1/12" office:value-type="float" office:value="2011.20833333332" calcext:value-type="float">
            <text:p>2011.21</text:p>
          </table:table-cell>
          <table:table-cell table:style-name="ce2" table:formula="of:=[.HL32]+1/12" office:value-type="float" office:value="2011.29166666665" calcext:value-type="float">
            <text:p>2011.29</text:p>
          </table:table-cell>
          <table:table-cell table:style-name="ce2" table:formula="of:=[.HM32]+1/12" office:value-type="float" office:value="2011.37499999998" calcext:value-type="float">
            <text:p>2011.37</text:p>
          </table:table-cell>
          <table:table-cell table:style-name="ce2" table:formula="of:=[.HN32]+1/12" office:value-type="float" office:value="2011.45833333332" calcext:value-type="float">
            <text:p>2011.46</text:p>
          </table:table-cell>
          <table:table-cell table:style-name="ce2" table:formula="of:=[.HO32]+1/12" office:value-type="float" office:value="2011.54166666665" calcext:value-type="float">
            <text:p>2011.54</text:p>
          </table:table-cell>
          <table:table-cell table:style-name="ce2" table:formula="of:=[.HP32]+1/12" office:value-type="float" office:value="2011.62499999998" calcext:value-type="float">
            <text:p>2011.62</text:p>
          </table:table-cell>
          <table:table-cell table:style-name="ce2" table:formula="of:=[.HQ32]+1/12" office:value-type="float" office:value="2011.70833333332" calcext:value-type="float">
            <text:p>2011.71</text:p>
          </table:table-cell>
          <table:table-cell table:style-name="ce2" table:formula="of:=[.HR32]+1/12" office:value-type="float" office:value="2011.79166666665" calcext:value-type="float">
            <text:p>2011.79</text:p>
          </table:table-cell>
          <table:table-cell table:style-name="ce2" table:formula="of:=[.HS32]+1/12" office:value-type="float" office:value="2011.87499999998" calcext:value-type="float">
            <text:p>2011.87</text:p>
          </table:table-cell>
          <table:table-cell table:style-name="ce2" table:formula="of:=[.HT32]+1/12" office:value-type="float" office:value="2011.95833333332" calcext:value-type="float">
            <text:p>2011.96</text:p>
          </table:table-cell>
          <table:table-cell table:style-name="ce2" table:formula="of:=[.HU32]+1/12" office:value-type="float" office:value="2012.04166666665" calcext:value-type="float">
            <text:p>2012.04</text:p>
          </table:table-cell>
          <table:table-cell table:style-name="ce2" table:formula="of:=[.HV32]+1/12" office:value-type="float" office:value="2012.12499999998" calcext:value-type="float">
            <text:p>2012.12</text:p>
          </table:table-cell>
          <table:table-cell table:style-name="ce2" table:formula="of:=[.HW32]+1/12" office:value-type="float" office:value="2012.20833333332" calcext:value-type="float">
            <text:p>2012.21</text:p>
          </table:table-cell>
          <table:table-cell table:style-name="ce2" table:formula="of:=[.HX32]+1/12" office:value-type="float" office:value="2012.29166666665" calcext:value-type="float">
            <text:p>2012.29</text:p>
          </table:table-cell>
          <table:table-cell table:style-name="ce2" table:formula="of:=[.HY32]+1/12" office:value-type="float" office:value="2012.37499999998" calcext:value-type="float">
            <text:p>2012.37</text:p>
          </table:table-cell>
          <table:table-cell table:style-name="ce2" table:formula="of:=[.HZ32]+1/12" office:value-type="float" office:value="2012.45833333332" calcext:value-type="float">
            <text:p>2012.46</text:p>
          </table:table-cell>
          <table:table-cell table:style-name="ce2" table:formula="of:=[.IA32]+1/12" office:value-type="float" office:value="2012.54166666665" calcext:value-type="float">
            <text:p>2012.54</text:p>
          </table:table-cell>
          <table:table-cell table:style-name="ce2" table:formula="of:=[.IB32]+1/12" office:value-type="float" office:value="2012.62499999998" calcext:value-type="float">
            <text:p>2012.62</text:p>
          </table:table-cell>
          <table:table-cell table:style-name="ce2" table:formula="of:=[.IC32]+1/12" office:value-type="float" office:value="2012.70833333332" calcext:value-type="float">
            <text:p>2012.71</text:p>
          </table:table-cell>
          <table:table-cell table:style-name="ce2" table:formula="of:=[.ID32]+1/12" office:value-type="float" office:value="2012.79166666665" calcext:value-type="float">
            <text:p>2012.79</text:p>
          </table:table-cell>
          <table:table-cell table:style-name="ce2" table:formula="of:=[.IE32]+1/12" office:value-type="float" office:value="2012.87499999998" calcext:value-type="float">
            <text:p>2012.87</text:p>
          </table:table-cell>
          <table:table-cell table:style-name="ce2" table:formula="of:=[.IF32]+1/12" office:value-type="float" office:value="2012.95833333332" calcext:value-type="float">
            <text:p>2012.96</text:p>
          </table:table-cell>
          <table:table-cell table:style-name="ce2" table:formula="of:=[.IG32]+1/12" office:value-type="float" office:value="2013.04166666665" calcext:value-type="float">
            <text:p>2013.04</text:p>
          </table:table-cell>
          <table:table-cell table:style-name="ce2" table:formula="of:=[.IH32]+1/12" office:value-type="float" office:value="2013.12499999998" calcext:value-type="float">
            <text:p>2013.12</text:p>
          </table:table-cell>
          <table:table-cell table:style-name="ce2" table:formula="of:=[.II32]+1/12" office:value-type="float" office:value="2013.20833333332" calcext:value-type="float">
            <text:p>2013.21</text:p>
          </table:table-cell>
          <table:table-cell table:style-name="ce2" table:formula="of:=[.IJ32]+1/12" office:value-type="float" office:value="2013.29166666665" calcext:value-type="float">
            <text:p>2013.29</text:p>
          </table:table-cell>
          <table:table-cell table:style-name="ce2" table:formula="of:=[.IK32]+1/12" office:value-type="float" office:value="2013.37499999998" calcext:value-type="float">
            <text:p>2013.37</text:p>
          </table:table-cell>
          <table:table-cell table:style-name="ce2" table:formula="of:=[.IL32]+1/12" office:value-type="float" office:value="2013.45833333331" calcext:value-type="float">
            <text:p>2013.46</text:p>
          </table:table-cell>
          <table:table-cell table:style-name="ce2" table:formula="of:=[.IM32]+1/12" office:value-type="float" office:value="2013.54166666665" calcext:value-type="float">
            <text:p>2013.54</text:p>
          </table:table-cell>
          <table:table-cell table:style-name="ce2" table:formula="of:=[.IN32]+1/12" office:value-type="float" office:value="2013.62499999998" calcext:value-type="float">
            <text:p>2013.62</text:p>
          </table:table-cell>
          <table:table-cell table:style-name="ce2" table:formula="of:=[.IO32]+1/12" office:value-type="float" office:value="2013.70833333331" calcext:value-type="float">
            <text:p>2013.71</text:p>
          </table:table-cell>
          <table:table-cell table:style-name="ce2" table:formula="of:=[.IP32]+1/12" office:value-type="float" office:value="2013.79166666665" calcext:value-type="float">
            <text:p>2013.79</text:p>
          </table:table-cell>
          <table:table-cell table:style-name="ce2" table:formula="of:=[.IQ32]+1/12" office:value-type="float" office:value="2013.87499999998" calcext:value-type="float">
            <text:p>2013.87</text:p>
          </table:table-cell>
          <table:table-cell table:style-name="ce2" table:formula="of:=[.IR32]+1/12" office:value-type="float" office:value="2013.95833333331" calcext:value-type="float">
            <text:p>2013.96</text:p>
          </table:table-cell>
          <table:table-cell table:style-name="ce2" table:formula="of:=[.IS32]+1/12" office:value-type="float" office:value="2014.04166666665" calcext:value-type="float">
            <text:p>2014.04</text:p>
          </table:table-cell>
          <table:table-cell table:style-name="ce2" table:formula="of:=[.IT32]+1/12" office:value-type="float" office:value="2014.12499999998" calcext:value-type="float">
            <text:p>2014.12</text:p>
          </table:table-cell>
          <table:table-cell table:style-name="ce2" table:formula="of:=[.IU32]+1/12" office:value-type="float" office:value="2014.20833333331" calcext:value-type="float">
            <text:p>2014.21</text:p>
          </table:table-cell>
          <table:table-cell table:style-name="ce2" table:formula="of:=[.IV32]+1/12" office:value-type="float" office:value="2014.29166666665" calcext:value-type="float">
            <text:p>2014.29</text:p>
          </table:table-cell>
          <table:table-cell table:style-name="ce2" table:formula="of:=[.IW32]+1/12" office:value-type="float" office:value="2014.37499999998" calcext:value-type="float">
            <text:p>2014.37</text:p>
          </table:table-cell>
          <table:table-cell table:style-name="ce2" table:formula="of:=[.IX32]+1/12" office:value-type="float" office:value="2014.45833333331" calcext:value-type="float">
            <text:p>2014.46</text:p>
          </table:table-cell>
          <table:table-cell table:style-name="ce2" table:formula="of:=[.IY32]+1/12" office:value-type="float" office:value="2014.54166666665" calcext:value-type="float">
            <text:p>2014.54</text:p>
          </table:table-cell>
          <table:table-cell table:style-name="ce2" table:formula="of:=[.IZ32]+1/12" office:value-type="float" office:value="2014.62499999998" calcext:value-type="float">
            <text:p>2014.62</text:p>
          </table:table-cell>
          <table:table-cell table:style-name="ce2" table:formula="of:=[.JA32]+1/12" office:value-type="float" office:value="2014.70833333331" calcext:value-type="float">
            <text:p>2014.71</text:p>
          </table:table-cell>
          <table:table-cell table:style-name="ce2" table:formula="of:=[.JB32]+1/12" office:value-type="float" office:value="2014.79166666665" calcext:value-type="float">
            <text:p>2014.79</text:p>
          </table:table-cell>
          <table:table-cell table:style-name="ce2" table:formula="of:=[.JC32]+1/12" office:value-type="float" office:value="2014.87499999998" calcext:value-type="float">
            <text:p>2014.87</text:p>
          </table:table-cell>
          <table:table-cell table:style-name="ce2" table:formula="of:=[.JD32]+1/12" office:value-type="float" office:value="2014.95833333331" calcext:value-type="float">
            <text:p>2014.96</text:p>
          </table:table-cell>
          <table:table-cell table:style-name="ce2" table:formula="of:=[.JE32]+1/12" office:value-type="float" office:value="2015.04166666665" calcext:value-type="float">
            <text:p>2015.04</text:p>
          </table:table-cell>
          <table:table-cell table:style-name="ce2" table:formula="of:=[.JF32]+1/12" office:value-type="float" office:value="2015.12499999998" calcext:value-type="float">
            <text:p>2015.12</text:p>
          </table:table-cell>
          <table:table-cell table:style-name="ce2" table:formula="of:=[.JG32]+1/12" office:value-type="float" office:value="2015.20833333331" calcext:value-type="float">
            <text:p>2015.21</text:p>
          </table:table-cell>
          <table:table-cell table:style-name="ce2" table:formula="of:=[.JH32]+1/12" office:value-type="float" office:value="2015.29166666665" calcext:value-type="float">
            <text:p>2015.29</text:p>
          </table:table-cell>
          <table:table-cell table:style-name="ce2" table:formula="of:=[.JI32]+1/12" office:value-type="float" office:value="2015.37499999998" calcext:value-type="float">
            <text:p>2015.37</text:p>
          </table:table-cell>
          <table:table-cell table:style-name="ce2" table:formula="of:=[.JJ32]+1/12" office:value-type="float" office:value="2015.45833333331" calcext:value-type="float">
            <text:p>2015.46</text:p>
          </table:table-cell>
          <table:table-cell table:style-name="ce2" table:formula="of:=[.JK32]+1/12" office:value-type="float" office:value="2015.54166666665" calcext:value-type="float">
            <text:p>2015.54</text:p>
          </table:table-cell>
          <table:table-cell table:style-name="ce2" table:formula="of:=[.JL32]+1/12" office:value-type="float" office:value="2015.62499999998" calcext:value-type="float">
            <text:p>2015.62</text:p>
          </table:table-cell>
          <table:table-cell table:style-name="ce2" table:formula="of:=[.JM32]+1/12" office:value-type="float" office:value="2015.70833333331" calcext:value-type="float">
            <text:p>2015.71</text:p>
          </table:table-cell>
          <table:table-cell table:style-name="ce2" table:formula="of:=[.JN32]+1/12" office:value-type="float" office:value="2015.79166666665" calcext:value-type="float">
            <text:p>2015.79</text:p>
          </table:table-cell>
          <table:table-cell table:style-name="ce2" table:formula="of:=[.JO32]+1/12" office:value-type="float" office:value="2015.87499999998" calcext:value-type="float">
            <text:p>2015.87</text:p>
          </table:table-cell>
          <table:table-cell table:style-name="ce2" table:formula="of:=[.JP32]+1/12" office:value-type="float" office:value="2015.95833333331" calcext:value-type="float">
            <text:p>2015.96</text:p>
          </table:table-cell>
          <table:table-cell table:style-name="ce2" table:formula="of:=[.JQ32]+1/12" office:value-type="float" office:value="2016.04166666665" calcext:value-type="float">
            <text:p>2016.04</text:p>
          </table:table-cell>
          <table:table-cell table:style-name="ce2" table:formula="of:=[.JR32]+1/12" office:value-type="float" office:value="2016.12499999998" calcext:value-type="float">
            <text:p>2016.12</text:p>
          </table:table-cell>
          <table:table-cell table:style-name="ce2" table:formula="of:=[.JS32]+1/12" office:value-type="float" office:value="2016.20833333331" calcext:value-type="float">
            <text:p>2016.21</text:p>
          </table:table-cell>
          <table:table-cell table:style-name="ce2" table:formula="of:=[.JT32]+1/12" office:value-type="float" office:value="2016.29166666665" calcext:value-type="float">
            <text:p>2016.29</text:p>
          </table:table-cell>
          <table:table-cell table:style-name="ce2" table:formula="of:=[.JU32]+1/12" office:value-type="float" office:value="2016.37499999998" calcext:value-type="float">
            <text:p>2016.37</text:p>
          </table:table-cell>
          <table:table-cell table:style-name="ce2" table:formula="of:=[.JV32]+1/12" office:value-type="float" office:value="2016.45833333331" calcext:value-type="float">
            <text:p>2016.46</text:p>
          </table:table-cell>
          <table:table-cell table:style-name="ce2" table:formula="of:=[.JW32]+1/12" office:value-type="float" office:value="2016.54166666665" calcext:value-type="float">
            <text:p>2016.54</text:p>
          </table:table-cell>
          <table:table-cell table:style-name="ce2" table:formula="of:=[.JX32]+1/12" office:value-type="float" office:value="2016.62499999998" calcext:value-type="float">
            <text:p>2016.62</text:p>
          </table:table-cell>
          <table:table-cell table:style-name="ce2" table:formula="of:=[.JY32]+1/12" office:value-type="float" office:value="2016.70833333331" calcext:value-type="float">
            <text:p>2016.71</text:p>
          </table:table-cell>
          <table:table-cell table:style-name="ce2" table:formula="of:=[.JZ32]+1/12" office:value-type="float" office:value="2016.79166666665" calcext:value-type="float">
            <text:p>2016.79</text:p>
          </table:table-cell>
          <table:table-cell table:style-name="ce2" table:formula="of:=[.KA32]+1/12" office:value-type="float" office:value="2016.87499999998" calcext:value-type="float">
            <text:p>2016.87</text:p>
          </table:table-cell>
          <table:table-cell table:style-name="ce2" table:formula="of:=[.KB32]+1/12" office:value-type="float" office:value="2016.95833333331" calcext:value-type="float">
            <text:p>2016.96</text:p>
          </table:table-cell>
          <table:table-cell table:style-name="ce2" table:formula="of:=[.KC32]+1/12" office:value-type="float" office:value="2017.04166666665" calcext:value-type="float">
            <text:p>2017.04</text:p>
          </table:table-cell>
          <table:table-cell table:style-name="ce2" table:formula="of:=[.KD32]+1/12" office:value-type="float" office:value="2017.12499999998" calcext:value-type="float">
            <text:p>2017.12</text:p>
          </table:table-cell>
          <table:table-cell table:style-name="ce2" table:formula="of:=[.KE32]+1/12" office:value-type="float" office:value="2017.20833333331" calcext:value-type="float">
            <text:p>2017.21</text:p>
          </table:table-cell>
          <table:table-cell table:style-name="ce2" table:formula="of:=[.KF32]+1/12" office:value-type="float" office:value="2017.29166666664" calcext:value-type="float">
            <text:p>2017.29</text:p>
          </table:table-cell>
          <table:table-cell table:style-name="ce2" table:formula="of:=[.KG32]+1/12" office:value-type="float" office:value="2017.37499999998" calcext:value-type="float">
            <text:p>2017.37</text:p>
          </table:table-cell>
          <table:table-cell table:style-name="ce2" table:formula="of:=[.KH32]+1/12" office:value-type="float" office:value="2017.45833333331" calcext:value-type="float">
            <text:p>2017.46</text:p>
          </table:table-cell>
          <table:table-cell table:style-name="ce2" table:formula="of:=[.KI32]+1/12" office:value-type="float" office:value="2017.54166666664" calcext:value-type="float">
            <text:p>2017.54</text:p>
          </table:table-cell>
          <table:table-cell table:style-name="ce2" table:formula="of:=[.KJ32]+1/12" office:value-type="float" office:value="2017.62499999998" calcext:value-type="float">
            <text:p>2017.62</text:p>
          </table:table-cell>
          <table:table-cell table:style-name="ce2" table:formula="of:=[.KK32]+1/12" office:value-type="float" office:value="2017.70833333331" calcext:value-type="float">
            <text:p>2017.71</text:p>
          </table:table-cell>
          <table:table-cell table:style-name="ce2" table:formula="of:=[.KL32]+1/12" office:value-type="float" office:value="2017.79166666664" calcext:value-type="float">
            <text:p>2017.79</text:p>
          </table:table-cell>
          <table:table-cell table:style-name="ce2" table:formula="of:=[.KM32]+1/12" office:value-type="float" office:value="2017.87499999998" calcext:value-type="float">
            <text:p>2017.87</text:p>
          </table:table-cell>
          <table:table-cell table:style-name="ce2" table:formula="of:=[.KN32]+1/12" office:value-type="float" office:value="2017.95833333331" calcext:value-type="float">
            <text:p>2017.96</text:p>
          </table:table-cell>
          <table:table-cell table:style-name="ce2" table:formula="of:=[.KO32]+1/12" office:value-type="float" office:value="2018.04166666664" calcext:value-type="float">
            <text:p>2018.04</text:p>
          </table:table-cell>
          <table:table-cell table:style-name="ce2" table:formula="of:=[.KP32]+1/12" office:value-type="float" office:value="2018.12499999998" calcext:value-type="float">
            <text:p>2018.12</text:p>
          </table:table-cell>
          <table:table-cell table:style-name="ce2" table:formula="of:=[.KQ32]+1/12" office:value-type="float" office:value="2018.20833333331" calcext:value-type="float">
            <text:p>2018.21</text:p>
          </table:table-cell>
          <table:table-cell table:style-name="ce2" table:formula="of:=[.KR32]+1/12" office:value-type="float" office:value="2018.29166666664" calcext:value-type="float">
            <text:p>2018.29</text:p>
          </table:table-cell>
          <table:table-cell table:style-name="ce2" table:formula="of:=[.KS32]+1/12" office:value-type="float" office:value="2018.37499999998" calcext:value-type="float">
            <text:p>2018.37</text:p>
          </table:table-cell>
          <table:table-cell table:style-name="ce2" table:formula="of:=[.KT32]+1/12" office:value-type="float" office:value="2018.45833333331" calcext:value-type="float">
            <text:p>2018.46</text:p>
          </table:table-cell>
          <table:table-cell table:style-name="ce2" table:formula="of:=[.KU32]+1/12" office:value-type="float" office:value="2018.54166666664" calcext:value-type="float">
            <text:p>2018.54</text:p>
          </table:table-cell>
          <table:table-cell table:style-name="ce2" table:formula="of:=[.KV32]+1/12" office:value-type="float" office:value="2018.62499999998" calcext:value-type="float">
            <text:p>2018.62</text:p>
          </table:table-cell>
          <table:table-cell table:style-name="ce2" table:formula="of:=[.KW32]+1/12" office:value-type="float" office:value="2018.70833333331" calcext:value-type="float">
            <text:p>2018.71</text:p>
          </table:table-cell>
          <table:table-cell table:style-name="ce2" table:formula="of:=[.KX32]+1/12" office:value-type="float" office:value="2018.79166666664" calcext:value-type="float">
            <text:p>2018.79</text:p>
          </table:table-cell>
          <table:table-cell table:style-name="ce2" table:formula="of:=[.KY32]+1/12" office:value-type="float" office:value="2018.87499999998" calcext:value-type="float">
            <text:p>2018.87</text:p>
          </table:table-cell>
          <table:table-cell table:style-name="ce2" table:formula="of:=[.KZ32]+1/12" office:value-type="float" office:value="2018.95833333331" calcext:value-type="float">
            <text:p>2018.96</text:p>
          </table:table-cell>
          <table:table-cell table:style-name="ce2" table:formula="of:=[.LA32]+1/12" office:value-type="float" office:value="2019.04166666664" calcext:value-type="float">
            <text:p>2019.04</text:p>
          </table:table-cell>
          <table:table-cell table:style-name="ce2" table:formula="of:=[.LB32]+1/12" office:value-type="float" office:value="2019.12499999998" calcext:value-type="float">
            <text:p>2019.12</text:p>
          </table:table-cell>
          <table:table-cell table:style-name="ce2" table:formula="of:=[.LC32]+1/12" office:value-type="float" office:value="2019.20833333331" calcext:value-type="float">
            <text:p>2019.21</text:p>
          </table:table-cell>
          <table:table-cell table:style-name="ce2" table:formula="of:=[.LD32]+1/12" office:value-type="float" office:value="2019.29166666664" calcext:value-type="float">
            <text:p>2019.29</text:p>
          </table:table-cell>
          <table:table-cell table:style-name="ce2" table:formula="of:=[.LE32]+1/12" office:value-type="float" office:value="2019.37499999998" calcext:value-type="float">
            <text:p>2019.37</text:p>
          </table:table-cell>
          <table:table-cell table:style-name="ce2" table:formula="of:=[.LF32]+1/12" office:value-type="float" office:value="2019.45833333331" calcext:value-type="float">
            <text:p>2019.46</text:p>
          </table:table-cell>
          <table:table-cell table:style-name="ce2" table:formula="of:=[.LG32]+1/12" office:value-type="float" office:value="2019.54166666664" calcext:value-type="float">
            <text:p>2019.54</text:p>
          </table:table-cell>
          <table:table-cell table:style-name="ce2" table:formula="of:=[.LH32]+1/12" office:value-type="float" office:value="2019.62499999998" calcext:value-type="float">
            <text:p>2019.62</text:p>
          </table:table-cell>
          <table:table-cell table:style-name="ce2" table:formula="of:=[.LI32]+1/12" office:value-type="float" office:value="2019.70833333331" calcext:value-type="float">
            <text:p>2019.71</text:p>
          </table:table-cell>
          <table:table-cell table:style-name="ce2" table:formula="of:=[.LJ32]+1/12" office:value-type="float" office:value="2019.79166666664" calcext:value-type="float">
            <text:p>2019.79</text:p>
          </table:table-cell>
          <table:table-cell table:style-name="ce2" table:formula="of:=[.LK32]+1/12" office:value-type="float" office:value="2019.87499999998" calcext:value-type="float">
            <text:p>2019.87</text:p>
          </table:table-cell>
          <table:table-cell table:style-name="ce2" table:formula="of:=[.LL32]+1/12" office:value-type="float" office:value="2019.95833333331" calcext:value-type="float">
            <text:p>2019.96</text:p>
          </table:table-cell>
          <table:table-cell table:style-name="ce2" table:formula="of:=[.LM32]+1/12" office:value-type="float" office:value="2020.04166666664" calcext:value-type="float">
            <text:p>2020.04</text:p>
          </table:table-cell>
          <table:table-cell table:style-name="ce2" table:formula="of:=[.LN32]+1/12" office:value-type="float" office:value="2020.12499999998" calcext:value-type="float">
            <text:p>2020.12</text:p>
          </table:table-cell>
          <table:table-cell table:style-name="ce2" table:formula="of:=[.LO32]+1/12" office:value-type="float" office:value="2020.20833333331" calcext:value-type="float">
            <text:p>2020.21</text:p>
          </table:table-cell>
          <table:table-cell table:style-name="ce2" table:formula="of:=[.LP32]+1/12" office:value-type="float" office:value="2020.29166666664" calcext:value-type="float">
            <text:p>2020.29</text:p>
          </table:table-cell>
          <table:table-cell table:style-name="ce2" table:formula="of:=[.LQ32]+1/12" office:value-type="float" office:value="2020.37499999998" calcext:value-type="float">
            <text:p>2020.37</text:p>
          </table:table-cell>
          <table:table-cell table:style-name="ce2" table:formula="of:=[.LR32]+1/12" office:value-type="float" office:value="2020.45833333331" calcext:value-type="float">
            <text:p>2020.46</text:p>
          </table:table-cell>
          <table:table-cell table:style-name="ce2" table:formula="of:=[.LS32]+1/12" office:value-type="float" office:value="2020.54166666664" calcext:value-type="float">
            <text:p>2020.54</text:p>
          </table:table-cell>
          <table:table-cell table:style-name="ce2" table:formula="of:=[.LT32]+1/12" office:value-type="float" office:value="2020.62499999998" calcext:value-type="float">
            <text:p>2020.62</text:p>
          </table:table-cell>
          <table:table-cell table:style-name="ce2" table:formula="of:=[.LU32]+1/12" office:value-type="float" office:value="2020.70833333331" calcext:value-type="float">
            <text:p>2020.71</text:p>
          </table:table-cell>
          <table:table-cell table:style-name="ce2" table:formula="of:=[.LV32]+1/12" office:value-type="float" office:value="2020.79166666664" calcext:value-type="float">
            <text:p>2020.79</text:p>
          </table:table-cell>
          <table:table-cell table:style-name="ce2" table:formula="of:=[.LW32]+1/12" office:value-type="float" office:value="2020.87499999997" calcext:value-type="float">
            <text:p>2020.87</text:p>
          </table:table-cell>
          <table:table-cell table:style-name="ce2" table:formula="of:=[.LX32]+1/12" office:value-type="float" office:value="2020.95833333331" calcext:value-type="float">
            <text:p>2020.96</text:p>
          </table:table-cell>
          <table:table-cell table:style-name="ce2" table:formula="of:=[.LY32]+1/12" office:value-type="float" office:value="2021.04166666664" calcext:value-type="float">
            <text:p>2021.04</text:p>
          </table:table-cell>
          <table:table-cell table:style-name="ce2" table:formula="of:=[.LZ32]+1/12" office:value-type="float" office:value="2021.12499999997" calcext:value-type="float">
            <text:p>2021.12</text:p>
          </table:table-cell>
          <table:table-cell table:style-name="ce2" table:formula="of:=[.MA32]+1/12" office:value-type="float" office:value="2021.20833333331" calcext:value-type="float">
            <text:p>2021.21</text:p>
          </table:table-cell>
          <table:table-cell table:style-name="ce2" table:formula="of:=[.MB32]+1/12" office:value-type="float" office:value="2021.29166666664" calcext:value-type="float">
            <text:p>2021.29</text:p>
          </table:table-cell>
          <table:table-cell table:style-name="ce2" table:formula="of:=[.MC32]+1/12" office:value-type="float" office:value="2021.37499999997" calcext:value-type="float">
            <text:p>2021.37</text:p>
          </table:table-cell>
          <table:table-cell table:style-name="ce2" table:formula="of:=[.MD32]+1/12" office:value-type="float" office:value="2021.45833333331" calcext:value-type="float">
            <text:p>2021.46</text:p>
          </table:table-cell>
          <table:table-cell table:style-name="ce2" table:formula="of:=[.ME32]+1/12" office:value-type="float" office:value="2021.54166666664" calcext:value-type="float">
            <text:p>2021.54</text:p>
          </table:table-cell>
          <table:table-cell table:style-name="ce2" table:formula="of:=[.MF32]+1/12" office:value-type="float" office:value="2021.62499999997" calcext:value-type="float">
            <text:p>2021.62</text:p>
          </table:table-cell>
          <table:table-cell table:style-name="ce2" table:formula="of:=[.MG32]+1/12" office:value-type="float" office:value="2021.70833333331" calcext:value-type="float">
            <text:p>2021.71</text:p>
          </table:table-cell>
          <table:table-cell table:style-name="ce2" table:formula="of:=[.MH32]+1/12" office:value-type="float" office:value="2021.79166666664" calcext:value-type="float">
            <text:p>2021.79</text:p>
          </table:table-cell>
          <table:table-cell table:style-name="ce2" table:formula="of:=[.MI32]+1/12" office:value-type="float" office:value="2021.87499999997" calcext:value-type="float">
            <text:p>2021.87</text:p>
          </table:table-cell>
          <table:table-cell table:style-name="ce2" table:formula="of:=[.MJ32]+1/12" office:value-type="float" office:value="2021.95833333331" calcext:value-type="float">
            <text:p>2021.96</text:p>
          </table:table-cell>
          <table:table-cell table:style-name="ce2" table:formula="of:=[.MK32]+1/12" office:value-type="float" office:value="2022.04166666664" calcext:value-type="float">
            <text:p>2022.04</text:p>
          </table:table-cell>
          <table:table-cell table:style-name="ce2" table:formula="of:=[.ML32]+1/12" office:value-type="float" office:value="2022.12499999997" calcext:value-type="float">
            <text:p>2022.12</text:p>
          </table:table-cell>
          <table:table-cell table:style-name="ce2" table:formula="of:=[.MM32]+1/12" office:value-type="float" office:value="2022.20833333331" calcext:value-type="float">
            <text:p>2022.21</text:p>
          </table:table-cell>
          <table:table-cell table:style-name="ce2" table:formula="of:=[.MN32]+1/12" office:value-type="float" office:value="2022.29166666664" calcext:value-type="float">
            <text:p>2022.29</text:p>
          </table:table-cell>
          <table:table-cell table:style-name="ce2" table:formula="of:=[.MO32]+1/12" office:value-type="float" office:value="2022.37499999997" calcext:value-type="float">
            <text:p>2022.37</text:p>
          </table:table-cell>
          <table:table-cell table:style-name="ce2" table:formula="of:=[.MP32]+1/12" office:value-type="float" office:value="2022.45833333331" calcext:value-type="float">
            <text:p>2022.46</text:p>
          </table:table-cell>
          <table:table-cell table:style-name="ce2" table:formula="of:=[.MQ32]+1/12" office:value-type="float" office:value="2022.54166666664" calcext:value-type="float">
            <text:p>2022.54</text:p>
          </table:table-cell>
          <table:table-cell table:style-name="ce2" table:formula="of:=[.MR32]+1/12" office:value-type="float" office:value="2022.62499999997" calcext:value-type="float">
            <text:p>2022.62</text:p>
          </table:table-cell>
          <table:table-cell table:style-name="ce2" table:formula="of:=[.MS32]+1/12" office:value-type="float" office:value="2022.70833333331" calcext:value-type="float">
            <text:p>2022.71</text:p>
          </table:table-cell>
          <table:table-cell table:style-name="ce2" table:formula="of:=[.MT32]+1/12" office:value-type="float" office:value="2022.79166666664" calcext:value-type="float">
            <text:p>2022.79</text:p>
          </table:table-cell>
          <table:table-cell table:style-name="ce2" table:formula="of:=[.MU32]+1/12" office:value-type="float" office:value="2022.87499999997" calcext:value-type="float">
            <text:p>2022.87</text:p>
          </table:table-cell>
          <table:table-cell table:style-name="ce2" table:formula="of:=[.MV32]+1/12" office:value-type="float" office:value="2022.95833333331" calcext:value-type="float">
            <text:p>2022.96</text:p>
          </table:table-cell>
          <table:table-cell table:style-name="ce2" table:formula="of:=[.MW32]+1/12" office:value-type="float" office:value="2023.04166666664" calcext:value-type="float">
            <text:p>2023.04</text:p>
          </table:table-cell>
          <table:table-cell table:style-name="ce2" table:formula="of:=[.MX32]+1/12" office:value-type="float" office:value="2023.12499999997" calcext:value-type="float">
            <text:p>2023.12</text:p>
          </table:table-cell>
          <table:table-cell table:style-name="ce2" table:formula="of:=[.MY32]+1/12" office:value-type="float" office:value="2023.20833333331" calcext:value-type="float">
            <text:p>2023.21</text:p>
          </table:table-cell>
          <table:table-cell table:style-name="ce2" table:formula="of:=[.MZ32]+1/12" office:value-type="float" office:value="2023.29166666664" calcext:value-type="float">
            <text:p>2023.29</text:p>
          </table:table-cell>
          <table:table-cell table:style-name="ce2" table:formula="of:=[.NA32]+1/12" office:value-type="float" office:value="2023.37499999997" calcext:value-type="float">
            <text:p>2023.37</text:p>
          </table:table-cell>
          <table:table-cell table:style-name="ce2" table:formula="of:=[.NB32]+1/12" office:value-type="float" office:value="2023.45833333331" calcext:value-type="float">
            <text:p>2023.46</text:p>
          </table:table-cell>
          <table:table-cell table:style-name="ce2" table:formula="of:=[.NC32]+1/12" office:value-type="float" office:value="2023.54166666664" calcext:value-type="float">
            <text:p>2023.54</text:p>
          </table:table-cell>
          <table:table-cell table:style-name="ce2" table:formula="of:=[.ND32]+1/12" office:value-type="float" office:value="2023.62499999997" calcext:value-type="float">
            <text:p>2023.62</text:p>
          </table:table-cell>
          <table:table-cell table:style-name="ce2" table:formula="of:=[.NE32]+1/12" office:value-type="float" office:value="2023.70833333331" calcext:value-type="float">
            <text:p>2023.71</text:p>
          </table:table-cell>
          <table:table-cell table:style-name="ce2" table:formula="of:=[.NF32]+1/12" office:value-type="float" office:value="2023.79166666664" calcext:value-type="float">
            <text:p>2023.79</text:p>
          </table:table-cell>
          <table:table-cell table:style-name="ce2" table:formula="of:=[.NG32]+1/12" office:value-type="float" office:value="2023.87499999997" calcext:value-type="float">
            <text:p>2023.87</text:p>
          </table:table-cell>
          <table:table-cell table:style-name="ce2" table:formula="of:=[.NH32]+1/12" office:value-type="float" office:value="2023.95833333331" calcext:value-type="float">
            <text:p>2023.96</text:p>
          </table:table-cell>
          <table:table-cell table:style-name="ce2" table:formula="of:=[.NI32]+1/12" office:value-type="float" office:value="2024.04166666664" calcext:value-type="float">
            <text:p>2024.04</text:p>
          </table:table-cell>
          <table:table-cell table:style-name="ce2" table:formula="of:=[.NJ32]+1/12" office:value-type="float" office:value="2024.12499999997" calcext:value-type="float">
            <text:p>2024.12</text:p>
          </table:table-cell>
          <table:table-cell table:style-name="ce2" table:formula="of:=[.NK32]+1/12" office:value-type="float" office:value="2024.20833333331" calcext:value-type="float">
            <text:p>2024.21</text:p>
          </table:table-cell>
          <table:table-cell table:style-name="ce2" table:formula="of:=[.NL32]+1/12" office:value-type="float" office:value="2024.29166666664" calcext:value-type="float">
            <text:p>2024.29</text:p>
          </table:table-cell>
          <table:table-cell table:style-name="ce2" table:formula="of:=[.NM32]+1/12" office:value-type="float" office:value="2024.37499999997" calcext:value-type="float">
            <text:p>2024.37</text:p>
          </table:table-cell>
          <table:table-cell table:style-name="ce2" table:formula="of:=[.NN32]+1/12" office:value-type="float" office:value="2024.4583333333" calcext:value-type="float">
            <text:p>2024.46</text:p>
          </table:table-cell>
          <table:table-cell table:style-name="ce2" table:formula="of:=[.NO32]+1/12" office:value-type="float" office:value="2024.54166666664" calcext:value-type="float">
            <text:p>2024.54</text:p>
          </table:table-cell>
          <table:table-cell table:style-name="ce2" table:formula="of:=[.NP32]+1/12" office:value-type="float" office:value="2024.62499999997" calcext:value-type="float">
            <text:p>2024.62</text:p>
          </table:table-cell>
          <table:table-cell table:style-name="ce2" table:formula="of:=[.NQ32]+1/12" office:value-type="float" office:value="2024.7083333333" calcext:value-type="float">
            <text:p>2024.71</text:p>
          </table:table-cell>
          <table:table-cell table:style-name="ce2" table:formula="of:=[.NR32]+1/12" office:value-type="float" office:value="2024.79166666664" calcext:value-type="float">
            <text:p>2024.79</text:p>
          </table:table-cell>
          <table:table-cell table:style-name="ce2" table:formula="of:=[.NS32]+1/12" office:value-type="float" office:value="2024.87499999997" calcext:value-type="float">
            <text:p>2024.87</text:p>
          </table:table-cell>
          <table:table-cell table:style-name="ce2" table:formula="of:=[.NT32]+1/12" office:value-type="float" office:value="2024.9583333333" calcext:value-type="float">
            <text:p>2024.96</text:p>
          </table:table-cell>
        </table:table-row>
        <table:table-row table:style-name="ro1">
          <table:table-cell office:value-type="string" calcext:value-type="string">
            <text:p>non-OPEC minus US C+C/total liquids %</text:p>
          </table:table-cell>
          <table:table-cell table:style-name="ce3" table:formula="of:=[.B27]/[.B25]" office:value-type="percentage" office:value="0.912407242016085" calcext:value-type="percentage">
            <text:p>91.24%</text:p>
          </table:table-cell>
          <table:table-cell table:style-name="ce3" table:formula="of:=[.C27]/[.C25]" office:value-type="percentage" office:value="0.913009909601371" calcext:value-type="percentage">
            <text:p>91.30%</text:p>
          </table:table-cell>
          <table:table-cell table:style-name="ce3" table:formula="of:=[.D27]/[.D25]" office:value-type="percentage" office:value="0.912755809814344" calcext:value-type="percentage">
            <text:p>91.28%</text:p>
          </table:table-cell>
          <table:table-cell table:style-name="ce3" table:formula="of:=[.E27]/[.E25]" office:value-type="percentage" office:value="0.912699703437724" calcext:value-type="percentage">
            <text:p>91.27%</text:p>
          </table:table-cell>
          <table:table-cell table:style-name="ce3" table:formula="of:=[.F27]/[.F25]" office:value-type="percentage" office:value="0.912242548589167" calcext:value-type="percentage">
            <text:p>91.22%</text:p>
          </table:table-cell>
          <table:table-cell table:style-name="ce3" table:formula="of:=[.G27]/[.G25]" office:value-type="percentage" office:value="0.91137855520945" calcext:value-type="percentage">
            <text:p>91.14%</text:p>
          </table:table-cell>
          <table:table-cell table:style-name="ce3" table:formula="of:=[.H27]/[.H25]" office:value-type="percentage" office:value="0.909725610133759" calcext:value-type="percentage">
            <text:p>90.97%</text:p>
          </table:table-cell>
          <table:table-cell table:style-name="ce3" table:formula="of:=[.I27]/[.I25]" office:value-type="percentage" office:value="0.90936205083739" calcext:value-type="percentage">
            <text:p>90.94%</text:p>
          </table:table-cell>
          <table:table-cell table:style-name="ce3" table:formula="of:=[.J27]/[.J25]" office:value-type="percentage" office:value="0.908352486908671" calcext:value-type="percentage">
            <text:p>90.84%</text:p>
          </table:table-cell>
          <table:table-cell table:style-name="ce3" table:formula="of:=[.K27]/[.K25]" office:value-type="percentage" office:value="0.909473891303505" calcext:value-type="percentage">
            <text:p>90.95%</text:p>
          </table:table-cell>
          <table:table-cell table:style-name="ce3" table:formula="of:=[.L27]/[.L25]" office:value-type="percentage" office:value="0.909386198743376" calcext:value-type="percentage">
            <text:p>90.94%</text:p>
          </table:table-cell>
          <table:table-cell table:style-name="ce3" table:formula="of:=[.M27]/[.M25]" office:value-type="percentage" office:value="0.909615868076813" calcext:value-type="percentage">
            <text:p>90.96%</text:p>
          </table:table-cell>
          <table:table-cell table:style-name="ce3" table:formula="of:=[.N27]/[.N25]" office:value-type="percentage" office:value="0.907921625561974" calcext:value-type="percentage">
            <text:p>90.79%</text:p>
          </table:table-cell>
          <table:table-cell table:style-name="ce3" table:formula="of:=[.O27]/[.O25]" office:value-type="percentage" office:value="0.907458356413403" calcext:value-type="percentage">
            <text:p>90.75%</text:p>
          </table:table-cell>
          <table:table-cell table:style-name="ce3" table:formula="of:=[.P27]/[.P25]" office:value-type="percentage" office:value="0.909261881310022" calcext:value-type="percentage">
            <text:p>90.93%</text:p>
          </table:table-cell>
          <table:table-cell table:style-name="ce3" table:formula="of:=[.Q27]/[.Q25]" office:value-type="percentage" office:value="0.90746228073699" calcext:value-type="percentage">
            <text:p>90.75%</text:p>
          </table:table-cell>
          <table:table-cell table:style-name="ce3" table:formula="of:=[.R27]/[.R25]" office:value-type="percentage" office:value="0.908954912115795" calcext:value-type="percentage">
            <text:p>90.90%</text:p>
          </table:table-cell>
          <table:table-cell table:style-name="ce3" table:formula="of:=[.S27]/[.S25]" office:value-type="percentage" office:value="0.910418781300389" calcext:value-type="percentage">
            <text:p>91.04%</text:p>
          </table:table-cell>
          <table:table-cell table:style-name="ce3" table:formula="of:=[.T27]/[.T25]" office:value-type="percentage" office:value="0.909862232982667" calcext:value-type="percentage">
            <text:p>90.99%</text:p>
          </table:table-cell>
          <table:table-cell table:style-name="ce3" table:formula="of:=[.U27]/[.U25]" office:value-type="percentage" office:value="0.908056300635407" calcext:value-type="percentage">
            <text:p>90.81%</text:p>
          </table:table-cell>
          <table:table-cell table:style-name="ce3" table:formula="of:=[.V27]/[.V25]" office:value-type="percentage" office:value="0.909898704845199" calcext:value-type="percentage">
            <text:p>90.99%</text:p>
          </table:table-cell>
          <table:table-cell table:style-name="ce3" table:formula="of:=[.W27]/[.W25]" office:value-type="percentage" office:value="0.907477220393998" calcext:value-type="percentage">
            <text:p>90.75%</text:p>
          </table:table-cell>
          <table:table-cell table:style-name="ce3" table:formula="of:=[.X27]/[.X25]" office:value-type="percentage" office:value="0.906301526139257" calcext:value-type="percentage">
            <text:p>90.63%</text:p>
          </table:table-cell>
          <table:table-cell table:style-name="ce3" table:formula="of:=[.Y27]/[.Y25]" office:value-type="percentage" office:value="0.906177666516287" calcext:value-type="percentage">
            <text:p>90.62%</text:p>
          </table:table-cell>
          <table:table-cell table:style-name="ce3" table:formula="of:=[.Z27]/[.Z25]" office:value-type="percentage" office:value="0.900576206413634" calcext:value-type="percentage">
            <text:p>90.06%</text:p>
          </table:table-cell>
          <table:table-cell table:style-name="ce3" table:formula="of:=[.AA27]/[.AA25]" office:value-type="percentage" office:value="0.903200760483214" calcext:value-type="percentage">
            <text:p>90.32%</text:p>
          </table:table-cell>
          <table:table-cell table:style-name="ce3" table:formula="of:=[.AB27]/[.AB25]" office:value-type="percentage" office:value="0.901587461663038" calcext:value-type="percentage">
            <text:p>90.16%</text:p>
          </table:table-cell>
          <table:table-cell table:style-name="ce3" table:formula="of:=[.AC27]/[.AC25]" office:value-type="percentage" office:value="0.903068796155613" calcext:value-type="percentage">
            <text:p>90.31%</text:p>
          </table:table-cell>
          <table:table-cell table:style-name="ce3" table:formula="of:=[.AD27]/[.AD25]" office:value-type="percentage" office:value="0.902642513278472" calcext:value-type="percentage">
            <text:p>90.26%</text:p>
          </table:table-cell>
          <table:table-cell table:style-name="ce3" table:formula="of:=[.AE27]/[.AE25]" office:value-type="percentage" office:value="0.905546275347303" calcext:value-type="percentage">
            <text:p>90.55%</text:p>
          </table:table-cell>
          <table:table-cell table:style-name="ce3" table:formula="of:=[.AF27]/[.AF25]" office:value-type="percentage" office:value="0.90619702780865" calcext:value-type="percentage">
            <text:p>90.62%</text:p>
          </table:table-cell>
          <table:table-cell table:style-name="ce3" table:formula="of:=[.AG27]/[.AG25]" office:value-type="percentage" office:value="0.905770760808161" calcext:value-type="percentage">
            <text:p>90.58%</text:p>
          </table:table-cell>
          <table:table-cell table:style-name="ce3" table:formula="of:=[.AH27]/[.AH25]" office:value-type="percentage" office:value="0.906052972568709" calcext:value-type="percentage">
            <text:p>90.61%</text:p>
          </table:table-cell>
          <table:table-cell table:style-name="ce3" table:formula="of:=[.AI27]/[.AI25]" office:value-type="percentage" office:value="0.905554357427524" calcext:value-type="percentage">
            <text:p>90.56%</text:p>
          </table:table-cell>
          <table:table-cell table:style-name="ce3" table:formula="of:=[.AJ27]/[.AJ25]" office:value-type="percentage" office:value="0.904476454971718" calcext:value-type="percentage">
            <text:p>90.45%</text:p>
          </table:table-cell>
          <table:table-cell table:style-name="ce3" table:formula="of:=[.AK27]/[.AK25]" office:value-type="percentage" office:value="0.905267834219431" calcext:value-type="percentage">
            <text:p>90.53%</text:p>
          </table:table-cell>
          <table:table-cell table:style-name="ce3" table:formula="of:=[.AL27]/[.AL25]" office:value-type="percentage" office:value="0.901941448913703" calcext:value-type="percentage">
            <text:p>90.19%</text:p>
          </table:table-cell>
          <table:table-cell table:style-name="ce3" table:formula="of:=[.AM27]/[.AM25]" office:value-type="percentage" office:value="0.903363603092548" calcext:value-type="percentage">
            <text:p>90.34%</text:p>
          </table:table-cell>
          <table:table-cell table:style-name="ce3" table:formula="of:=[.AN27]/[.AN25]" office:value-type="percentage" office:value="0.901084341850767" calcext:value-type="percentage">
            <text:p>90.11%</text:p>
          </table:table-cell>
          <table:table-cell table:style-name="ce3" table:formula="of:=[.AO27]/[.AO25]" office:value-type="percentage" office:value="0.901914074006286" calcext:value-type="percentage">
            <text:p>90.19%</text:p>
          </table:table-cell>
          <table:table-cell table:style-name="ce3" table:formula="of:=[.AP27]/[.AP25]" office:value-type="percentage" office:value="0.902910841689508" calcext:value-type="percentage">
            <text:p>90.29%</text:p>
          </table:table-cell>
          <table:table-cell table:style-name="ce3" table:formula="of:=[.AQ27]/[.AQ25]" office:value-type="percentage" office:value="0.903655756717074" calcext:value-type="percentage">
            <text:p>90.37%</text:p>
          </table:table-cell>
          <table:table-cell table:style-name="ce3" table:formula="of:=[.AR27]/[.AR25]" office:value-type="percentage" office:value="0.903255792733349" calcext:value-type="percentage">
            <text:p>90.33%</text:p>
          </table:table-cell>
          <table:table-cell table:style-name="ce3" table:formula="of:=[.AS27]/[.AS25]" office:value-type="percentage" office:value="0.904703835773194" calcext:value-type="percentage">
            <text:p>90.47%</text:p>
          </table:table-cell>
          <table:table-cell table:style-name="ce3" table:formula="of:=[.AT27]/[.AT25]" office:value-type="percentage" office:value="0.905364529028266" calcext:value-type="percentage">
            <text:p>90.54%</text:p>
          </table:table-cell>
          <table:table-cell table:style-name="ce3" table:formula="of:=[.AU27]/[.AU25]" office:value-type="percentage" office:value="0.903290361350159" calcext:value-type="percentage">
            <text:p>90.33%</text:p>
          </table:table-cell>
          <table:table-cell table:style-name="ce3" table:formula="of:=[.AV27]/[.AV25]" office:value-type="percentage" office:value="0.905154280649992" calcext:value-type="percentage">
            <text:p>90.52%</text:p>
          </table:table-cell>
          <table:table-cell table:style-name="ce3" table:formula="of:=[.AW27]/[.AW25]" office:value-type="percentage" office:value="0.90404447579697" calcext:value-type="percentage">
            <text:p>90.40%</text:p>
          </table:table-cell>
          <table:table-cell table:style-name="ce3" table:formula="of:=[.AX27]/[.AX25]" office:value-type="percentage" office:value="0.900661588368509" calcext:value-type="percentage">
            <text:p>90.07%</text:p>
          </table:table-cell>
          <table:table-cell table:style-name="ce3" table:formula="of:=[.AY27]/[.AY25]" office:value-type="percentage" office:value="0.901369344179661" calcext:value-type="percentage">
            <text:p>90.14%</text:p>
          </table:table-cell>
          <table:table-cell table:style-name="ce3" table:formula="of:=[.AZ27]/[.AZ25]" office:value-type="percentage" office:value="0.900614381788807" calcext:value-type="percentage">
            <text:p>90.06%</text:p>
          </table:table-cell>
          <table:table-cell table:style-name="ce3" table:formula="of:=[.BA27]/[.BA25]" office:value-type="percentage" office:value="0.903084214444858" calcext:value-type="percentage">
            <text:p>90.31%</text:p>
          </table:table-cell>
          <table:table-cell table:style-name="ce3" table:formula="of:=[.BB27]/[.BB25]" office:value-type="percentage" office:value="0.902950380476384" calcext:value-type="percentage">
            <text:p>90.30%</text:p>
          </table:table-cell>
          <table:table-cell table:style-name="ce3" table:formula="of:=[.BC27]/[.BC25]" office:value-type="percentage" office:value="0.902673729921448" calcext:value-type="percentage">
            <text:p>90.27%</text:p>
          </table:table-cell>
          <table:table-cell table:style-name="ce3" table:formula="of:=[.BD27]/[.BD25]" office:value-type="percentage" office:value="0.903234576136278" calcext:value-type="percentage">
            <text:p>90.32%</text:p>
          </table:table-cell>
          <table:table-cell table:style-name="ce3" table:formula="of:=[.BE27]/[.BE25]" office:value-type="percentage" office:value="0.902433392189828" calcext:value-type="percentage">
            <text:p>90.24%</text:p>
          </table:table-cell>
          <table:table-cell table:style-name="ce3" table:formula="of:=[.BF27]/[.BF25]" office:value-type="percentage" office:value="0.90121091076691" calcext:value-type="percentage">
            <text:p>90.12%</text:p>
          </table:table-cell>
          <table:table-cell table:style-name="ce3" table:formula="of:=[.BG27]/[.BG25]" office:value-type="percentage" office:value="0.901772003667738" calcext:value-type="percentage">
            <text:p>90.18%</text:p>
          </table:table-cell>
          <table:table-cell table:style-name="ce3" table:formula="of:=[.BH27]/[.BH25]" office:value-type="percentage" office:value="0.900752690538548" calcext:value-type="percentage">
            <text:p>90.08%</text:p>
          </table:table-cell>
          <table:table-cell table:style-name="ce3" table:formula="of:=[.BI27]/[.BI25]" office:value-type="percentage" office:value="0.900555121509931" calcext:value-type="percentage">
            <text:p>90.06%</text:p>
          </table:table-cell>
          <table:table-cell table:style-name="ce3" table:formula="of:=[.BJ27]/[.BJ25]" office:value-type="percentage" office:value="0.899473391857451" calcext:value-type="percentage">
            <text:p>89.95%</text:p>
          </table:table-cell>
          <table:table-cell table:style-name="ce3" table:formula="of:=[.BK27]/[.BK25]" office:value-type="percentage" office:value="0.898358345394987" calcext:value-type="percentage">
            <text:p>89.84%</text:p>
          </table:table-cell>
          <table:table-cell table:style-name="ce3" table:formula="of:=[.BL27]/[.BL25]" office:value-type="percentage" office:value="0.898995928112378" calcext:value-type="percentage">
            <text:p>89.90%</text:p>
          </table:table-cell>
          <table:table-cell table:style-name="ce3" table:formula="of:=[.BM27]/[.BM25]" office:value-type="percentage" office:value="0.898567930954303" calcext:value-type="percentage">
            <text:p>89.86%</text:p>
          </table:table-cell>
          <table:table-cell table:style-name="ce3" table:formula="of:=[.BN27]/[.BN25]" office:value-type="percentage" office:value="0.900105737505259" calcext:value-type="percentage">
            <text:p>90.01%</text:p>
          </table:table-cell>
          <table:table-cell table:style-name="ce3" table:formula="of:=[.BO27]/[.BO25]" office:value-type="percentage" office:value="0.900676166833537" calcext:value-type="percentage">
            <text:p>90.07%</text:p>
          </table:table-cell>
          <table:table-cell table:style-name="ce3" table:formula="of:=[.BP27]/[.BP25]" office:value-type="percentage" office:value="0.902544825977803" calcext:value-type="percentage">
            <text:p>90.25%</text:p>
          </table:table-cell>
          <table:table-cell table:style-name="ce3" table:formula="of:=[.BQ27]/[.BQ25]" office:value-type="percentage" office:value="0.89901498474707" calcext:value-type="percentage">
            <text:p>89.90%</text:p>
          </table:table-cell>
          <table:table-cell table:style-name="ce3" table:formula="of:=[.BR27]/[.BR25]" office:value-type="percentage" office:value="0.90013395014845" calcext:value-type="percentage">
            <text:p>90.01%</text:p>
          </table:table-cell>
          <table:table-cell table:style-name="ce3" table:formula="of:=[.BS27]/[.BS25]" office:value-type="percentage" office:value="0.898925028707406" calcext:value-type="percentage">
            <text:p>89.89%</text:p>
          </table:table-cell>
          <table:table-cell table:style-name="ce3" table:formula="of:=[.BT27]/[.BT25]" office:value-type="percentage" office:value="0.900295418963992" calcext:value-type="percentage">
            <text:p>90.03%</text:p>
          </table:table-cell>
          <table:table-cell table:style-name="ce3" table:formula="of:=[.BU27]/[.BU25]" office:value-type="percentage" office:value="0.899920410616249" calcext:value-type="percentage">
            <text:p>89.99%</text:p>
          </table:table-cell>
          <table:table-cell table:style-name="ce3" table:formula="of:=[.BV27]/[.BV25]" office:value-type="percentage" office:value="0.899517938034447" calcext:value-type="percentage">
            <text:p>89.95%</text:p>
          </table:table-cell>
          <table:table-cell table:style-name="ce3" table:formula="of:=[.BW27]/[.BW25]" office:value-type="percentage" office:value="0.8978935476722" calcext:value-type="percentage">
            <text:p>89.79%</text:p>
          </table:table-cell>
          <table:table-cell table:style-name="ce3" table:formula="of:=[.BX27]/[.BX25]" office:value-type="percentage" office:value="0.898688099867755" calcext:value-type="percentage">
            <text:p>89.87%</text:p>
          </table:table-cell>
          <table:table-cell table:style-name="ce3" table:formula="of:=[.BY27]/[.BY25]" office:value-type="percentage" office:value="0.898267036089566" calcext:value-type="percentage">
            <text:p>89.83%</text:p>
          </table:table-cell>
          <table:table-cell table:style-name="ce3" table:formula="of:=[.BZ27]/[.BZ25]" office:value-type="percentage" office:value="0.898681342126209" calcext:value-type="percentage">
            <text:p>89.87%</text:p>
          </table:table-cell>
          <table:table-cell table:style-name="ce3" table:formula="of:=[.CA27]/[.CA25]" office:value-type="percentage" office:value="0.899445678426936" calcext:value-type="percentage">
            <text:p>89.94%</text:p>
          </table:table-cell>
          <table:table-cell table:style-name="ce3" table:formula="of:=[.CB27]/[.CB25]" office:value-type="percentage" office:value="0.898460428322949" calcext:value-type="percentage">
            <text:p>89.85%</text:p>
          </table:table-cell>
          <table:table-cell table:style-name="ce3" table:formula="of:=[.CC27]/[.CC25]" office:value-type="percentage" office:value="0.89948055059459" calcext:value-type="percentage">
            <text:p>89.95%</text:p>
          </table:table-cell>
          <table:table-cell table:style-name="ce3" table:formula="of:=[.CD27]/[.CD25]" office:value-type="percentage" office:value="0.899255702019459" calcext:value-type="percentage">
            <text:p>89.93%</text:p>
          </table:table-cell>
          <table:table-cell table:style-name="ce3" table:formula="of:=[.CE27]/[.CE25]" office:value-type="percentage" office:value="0.89941064720867" calcext:value-type="percentage">
            <text:p>89.94%</text:p>
          </table:table-cell>
          <table:table-cell table:style-name="ce3" table:formula="of:=[.CF27]/[.CF25]" office:value-type="percentage" office:value="0.899013142161734" calcext:value-type="percentage">
            <text:p>89.90%</text:p>
          </table:table-cell>
          <table:table-cell table:style-name="ce3" table:formula="of:=[.CG27]/[.CG25]" office:value-type="percentage" office:value="0.898719077056846" calcext:value-type="percentage">
            <text:p>89.87%</text:p>
          </table:table-cell>
          <table:table-cell table:style-name="ce3" table:formula="of:=[.CH27]/[.CH25]" office:value-type="percentage" office:value="0.895220106164819" calcext:value-type="percentage">
            <text:p>89.52%</text:p>
          </table:table-cell>
          <table:table-cell table:style-name="ce3" table:formula="of:=[.CI27]/[.CI25]" office:value-type="percentage" office:value="0.896388385892821" calcext:value-type="percentage">
            <text:p>89.64%</text:p>
          </table:table-cell>
          <table:table-cell table:style-name="ce3" table:formula="of:=[.CJ27]/[.CJ25]" office:value-type="percentage" office:value="0.897163731989215" calcext:value-type="percentage">
            <text:p>89.72%</text:p>
          </table:table-cell>
          <table:table-cell table:style-name="ce3" table:formula="of:=[.CK27]/[.CK25]" office:value-type="percentage" office:value="0.89788331588829" calcext:value-type="percentage">
            <text:p>89.79%</text:p>
          </table:table-cell>
          <table:table-cell table:style-name="ce3" table:formula="of:=[.CL27]/[.CL25]" office:value-type="percentage" office:value="0.897247118912147" calcext:value-type="percentage">
            <text:p>89.72%</text:p>
          </table:table-cell>
          <table:table-cell table:style-name="ce3" table:formula="of:=[.CM27]/[.CM25]" office:value-type="percentage" office:value="0.898248830569831" calcext:value-type="percentage">
            <text:p>89.82%</text:p>
          </table:table-cell>
          <table:table-cell table:style-name="ce3" table:formula="of:=[.CN27]/[.CN25]" office:value-type="percentage" office:value="0.900960699897677" calcext:value-type="percentage">
            <text:p>90.10%</text:p>
          </table:table-cell>
          <table:table-cell table:style-name="ce3" table:formula="of:=[.CO27]/[.CO25]" office:value-type="percentage" office:value="0.899611314841861" calcext:value-type="percentage">
            <text:p>89.96%</text:p>
          </table:table-cell>
          <table:table-cell table:style-name="ce3" table:formula="of:=[.CP27]/[.CP25]" office:value-type="percentage" office:value="0.897726366703731" calcext:value-type="percentage">
            <text:p>89.77%</text:p>
          </table:table-cell>
          <table:table-cell table:style-name="ce3" table:formula="of:=[.CQ27]/[.CQ25]" office:value-type="percentage" office:value="0.898713014500066" calcext:value-type="percentage">
            <text:p>89.87%</text:p>
          </table:table-cell>
          <table:table-cell table:style-name="ce3" table:formula="of:=[.CR27]/[.CR25]" office:value-type="percentage" office:value="0.896791828053795" calcext:value-type="percentage">
            <text:p>89.68%</text:p>
          </table:table-cell>
          <table:table-cell table:style-name="ce3" table:formula="of:=[.CS27]/[.CS25]" office:value-type="percentage" office:value="0.897050389209948" calcext:value-type="percentage">
            <text:p>89.71%</text:p>
          </table:table-cell>
          <table:table-cell table:style-name="ce3" table:formula="of:=[.CT27]/[.CT25]" office:value-type="percentage" office:value="0.894130116477323" calcext:value-type="percentage">
            <text:p>89.41%</text:p>
          </table:table-cell>
          <table:table-cell table:style-name="ce3" table:formula="of:=[.CU27]/[.CU25]" office:value-type="percentage" office:value="0.893830667179799" calcext:value-type="percentage">
            <text:p>89.38%</text:p>
          </table:table-cell>
          <table:table-cell table:style-name="ce3" table:formula="of:=[.CV27]/[.CV25]" office:value-type="percentage" office:value="0.893209413549478" calcext:value-type="percentage">
            <text:p>89.32%</text:p>
          </table:table-cell>
          <table:table-cell table:style-name="ce3" table:formula="of:=[.CW27]/[.CW25]" office:value-type="percentage" office:value="0.893822264695436" calcext:value-type="percentage">
            <text:p>89.38%</text:p>
          </table:table-cell>
          <table:table-cell table:style-name="ce3" table:formula="of:=[.CX27]/[.CX25]" office:value-type="percentage" office:value="0.894089592918259" calcext:value-type="percentage">
            <text:p>89.41%</text:p>
          </table:table-cell>
          <table:table-cell table:style-name="ce3" table:formula="of:=[.CY27]/[.CY25]" office:value-type="percentage" office:value="0.893483480871178" calcext:value-type="percentage">
            <text:p>89.35%</text:p>
          </table:table-cell>
          <table:table-cell table:style-name="ce3" table:formula="of:=[.CZ27]/[.CZ25]" office:value-type="percentage" office:value="0.895992448583343" calcext:value-type="percentage">
            <text:p>89.60%</text:p>
          </table:table-cell>
          <table:table-cell table:style-name="ce3" table:formula="of:=[.DA27]/[.DA25]" office:value-type="percentage" office:value="0.894804112588861" calcext:value-type="percentage">
            <text:p>89.48%</text:p>
          </table:table-cell>
          <table:table-cell table:style-name="ce3" table:formula="of:=[.DB27]/[.DB25]" office:value-type="percentage" office:value="0.896148345226896" calcext:value-type="percentage">
            <text:p>89.61%</text:p>
          </table:table-cell>
          <table:table-cell table:style-name="ce3" table:formula="of:=[.DC27]/[.DC25]" office:value-type="percentage" office:value="0.895187239097528" calcext:value-type="percentage">
            <text:p>89.52%</text:p>
          </table:table-cell>
          <table:table-cell table:style-name="ce3" table:formula="of:=[.DD27]/[.DD25]" office:value-type="percentage" office:value="0.891826295834436" calcext:value-type="percentage">
            <text:p>89.18%</text:p>
          </table:table-cell>
          <table:table-cell table:style-name="ce3" table:formula="of:=[.DE27]/[.DE25]" office:value-type="percentage" office:value="0.895504391355013" calcext:value-type="percentage">
            <text:p>89.55%</text:p>
          </table:table-cell>
          <table:table-cell table:style-name="ce3" table:formula="of:=[.DF27]/[.DF25]" office:value-type="percentage" office:value="0.893224528870466" calcext:value-type="percentage">
            <text:p>89.32%</text:p>
          </table:table-cell>
          <table:table-cell table:style-name="ce3" table:formula="of:=[.DG27]/[.DG25]" office:value-type="percentage" office:value="0.893004093846953" calcext:value-type="percentage">
            <text:p>89.30%</text:p>
          </table:table-cell>
          <table:table-cell table:style-name="ce3" table:formula="of:=[.DH27]/[.DH25]" office:value-type="percentage" office:value="0.892432849675512" calcext:value-type="percentage">
            <text:p>89.24%</text:p>
          </table:table-cell>
          <table:table-cell table:style-name="ce3" table:formula="of:=[.DI27]/[.DI25]" office:value-type="percentage" office:value="0.895262649292443" calcext:value-type="percentage">
            <text:p>89.53%</text:p>
          </table:table-cell>
          <table:table-cell table:style-name="ce3" table:formula="of:=[.DJ27]/[.DJ25]" office:value-type="percentage" office:value="0.894660798898337" calcext:value-type="percentage">
            <text:p>89.47%</text:p>
          </table:table-cell>
          <table:table-cell table:style-name="ce3" table:formula="of:=[.DK27]/[.DK25]" office:value-type="percentage" office:value="0.895545768374621" calcext:value-type="percentage">
            <text:p>89.55%</text:p>
          </table:table-cell>
          <table:table-cell table:style-name="ce3" table:formula="of:=[.DL27]/[.DL25]" office:value-type="percentage" office:value="0.896462586959735" calcext:value-type="percentage">
            <text:p>89.65%</text:p>
          </table:table-cell>
          <table:table-cell table:style-name="ce3" table:formula="of:=[.DM27]/[.DM25]" office:value-type="percentage" office:value="0.897171248783889" calcext:value-type="percentage">
            <text:p>89.72%</text:p>
          </table:table-cell>
          <table:table-cell table:style-name="ce3" table:formula="of:=[.DN27]/[.DN25]" office:value-type="percentage" office:value="0.895756857691992" calcext:value-type="percentage">
            <text:p>89.58%</text:p>
          </table:table-cell>
          <table:table-cell table:style-name="ce3" table:formula="of:=[.DO27]/[.DO25]" office:value-type="percentage" office:value="0.89535844226154" calcext:value-type="percentage">
            <text:p>89.54%</text:p>
          </table:table-cell>
          <table:table-cell table:style-name="ce3" table:formula="of:=[.DP27]/[.DP25]" office:value-type="percentage" office:value="0.894286679255076" calcext:value-type="percentage">
            <text:p>89.43%</text:p>
          </table:table-cell>
          <table:table-cell table:style-name="ce3" table:formula="of:=[.DQ27]/[.DQ25]" office:value-type="percentage" office:value="0.892345126635475" calcext:value-type="percentage">
            <text:p>89.23%</text:p>
          </table:table-cell>
          <table:table-cell table:style-name="ce3" table:formula="of:=[.DR27]/[.DR25]" office:value-type="percentage" office:value="0.887282082499038" calcext:value-type="percentage">
            <text:p>88.73%</text:p>
          </table:table-cell>
          <table:table-cell table:style-name="ce3" table:formula="of:=[.DS27]/[.DS25]" office:value-type="percentage" office:value="0.886513879477347" calcext:value-type="percentage">
            <text:p>88.65%</text:p>
          </table:table-cell>
          <table:table-cell table:style-name="ce3" table:formula="of:=[.DT27]/[.DT25]" office:value-type="percentage" office:value="0.886946681334591" calcext:value-type="percentage">
            <text:p>88.69%</text:p>
          </table:table-cell>
          <table:table-cell table:style-name="ce3" table:formula="of:=[.DU27]/[.DU25]" office:value-type="percentage" office:value="0.887629385432464" calcext:value-type="percentage">
            <text:p>88.76%</text:p>
          </table:table-cell>
          <table:table-cell table:style-name="ce3" table:formula="of:=[.DV27]/[.DV25]" office:value-type="percentage" office:value="0.889073078646048" calcext:value-type="percentage">
            <text:p>88.91%</text:p>
          </table:table-cell>
          <table:table-cell table:style-name="ce3" table:formula="of:=[.DW27]/[.DW25]" office:value-type="percentage" office:value="0.887548735967881" calcext:value-type="percentage">
            <text:p>88.75%</text:p>
          </table:table-cell>
          <table:table-cell table:style-name="ce3" table:formula="of:=[.DX27]/[.DX25]" office:value-type="percentage" office:value="0.888260320869083" calcext:value-type="percentage">
            <text:p>88.83%</text:p>
          </table:table-cell>
          <table:table-cell table:style-name="ce3" table:formula="of:=[.DY27]/[.DY25]" office:value-type="percentage" office:value="0.887689622648539" calcext:value-type="percentage">
            <text:p>88.77%</text:p>
          </table:table-cell>
          <table:table-cell table:style-name="ce3" table:formula="of:=[.DZ27]/[.DZ25]" office:value-type="percentage" office:value="0.887709093697708" calcext:value-type="percentage">
            <text:p>88.77%</text:p>
          </table:table-cell>
          <table:table-cell table:style-name="ce3" table:formula="of:=[.EA27]/[.EA25]" office:value-type="percentage" office:value="0.886363049631801" calcext:value-type="percentage">
            <text:p>88.64%</text:p>
          </table:table-cell>
          <table:table-cell table:style-name="ce3" table:formula="of:=[.EB27]/[.EB25]" office:value-type="percentage" office:value="0.886610722511237" calcext:value-type="percentage">
            <text:p>88.66%</text:p>
          </table:table-cell>
          <table:table-cell table:style-name="ce3" table:formula="of:=[.EC27]/[.EC25]" office:value-type="percentage" office:value="0.888108235895922" calcext:value-type="percentage">
            <text:p>88.81%</text:p>
          </table:table-cell>
          <table:table-cell table:style-name="ce3" table:formula="of:=[.ED27]/[.ED25]" office:value-type="percentage" office:value="0.886451321821475" calcext:value-type="percentage">
            <text:p>88.65%</text:p>
          </table:table-cell>
          <table:table-cell table:style-name="ce3" table:formula="of:=[.EE27]/[.EE25]" office:value-type="percentage" office:value="0.886743448121887" calcext:value-type="percentage">
            <text:p>88.67%</text:p>
          </table:table-cell>
          <table:table-cell table:style-name="ce3" table:formula="of:=[.EF27]/[.EF25]" office:value-type="percentage" office:value="0.886390059566174" calcext:value-type="percentage">
            <text:p>88.64%</text:p>
          </table:table-cell>
          <table:table-cell table:style-name="ce3" table:formula="of:=[.EG27]/[.EG25]" office:value-type="percentage" office:value="0.887046300527189" calcext:value-type="percentage">
            <text:p>88.70%</text:p>
          </table:table-cell>
          <table:table-cell table:style-name="ce3" table:formula="of:=[.EH27]/[.EH25]" office:value-type="percentage" office:value="0.887618373046035" calcext:value-type="percentage">
            <text:p>88.76%</text:p>
          </table:table-cell>
          <table:table-cell table:style-name="ce3" table:formula="of:=[.EI27]/[.EI25]" office:value-type="percentage" office:value="0.888084155100438" calcext:value-type="percentage">
            <text:p>88.81%</text:p>
          </table:table-cell>
          <table:table-cell table:style-name="ce3" table:formula="of:=[.EJ27]/[.EJ25]" office:value-type="percentage" office:value="0.888019927410003" calcext:value-type="percentage">
            <text:p>88.80%</text:p>
          </table:table-cell>
          <table:table-cell table:style-name="ce3" table:formula="of:=[.EK27]/[.EK25]" office:value-type="percentage" office:value="0.889794502952782" calcext:value-type="percentage">
            <text:p>88.98%</text:p>
          </table:table-cell>
          <table:table-cell table:style-name="ce3" table:formula="of:=[.EL27]/[.EL25]" office:value-type="percentage" office:value="0.888559715075114" calcext:value-type="percentage">
            <text:p>88.86%</text:p>
          </table:table-cell>
          <table:table-cell table:style-name="ce3" table:formula="of:=[.EM27]/[.EM25]" office:value-type="percentage" office:value="0.885914656639154" calcext:value-type="percentage">
            <text:p>88.59%</text:p>
          </table:table-cell>
          <table:table-cell table:style-name="ce3" table:formula="of:=[.EN27]/[.EN25]" office:value-type="percentage" office:value="0.885118711052352" calcext:value-type="percentage">
            <text:p>88.51%</text:p>
          </table:table-cell>
          <table:table-cell table:style-name="ce3" table:formula="of:=[.EO27]/[.EO25]" office:value-type="percentage" office:value="0.882131657251177" calcext:value-type="percentage">
            <text:p>88.21%</text:p>
          </table:table-cell>
          <table:table-cell table:style-name="ce3" table:formula="of:=[.EP27]/[.EP25]" office:value-type="percentage" office:value="0.884388119827206" calcext:value-type="percentage">
            <text:p>88.44%</text:p>
          </table:table-cell>
          <table:table-cell table:style-name="ce3" table:formula="of:=[.EQ27]/[.EQ25]" office:value-type="percentage" office:value="0.88411981647313" calcext:value-type="percentage">
            <text:p>88.41%</text:p>
          </table:table-cell>
          <table:table-cell table:style-name="ce3" table:formula="of:=[.ER27]/[.ER25]" office:value-type="percentage" office:value="0.886180945717264" calcext:value-type="percentage">
            <text:p>88.62%</text:p>
          </table:table-cell>
          <table:table-cell table:style-name="ce3" table:formula="of:=[.ES27]/[.ES25]" office:value-type="percentage" office:value="0.886148432014363" calcext:value-type="percentage">
            <text:p>88.61%</text:p>
          </table:table-cell>
          <table:table-cell table:style-name="ce3" table:formula="of:=[.ET27]/[.ET25]" office:value-type="percentage" office:value="0.88266521921182" calcext:value-type="percentage">
            <text:p>88.27%</text:p>
          </table:table-cell>
          <table:table-cell table:style-name="ce3" table:formula="of:=[.EU27]/[.EU25]" office:value-type="percentage" office:value="0.882222153704984" calcext:value-type="percentage">
            <text:p>88.22%</text:p>
          </table:table-cell>
          <table:table-cell table:style-name="ce3" table:formula="of:=[.EV27]/[.EV25]" office:value-type="percentage" office:value="0.882996119539714" calcext:value-type="percentage">
            <text:p>88.30%</text:p>
          </table:table-cell>
          <table:table-cell table:style-name="ce3" table:formula="of:=[.EW27]/[.EW25]" office:value-type="percentage" office:value="0.879398414895915" calcext:value-type="percentage">
            <text:p>87.94%</text:p>
          </table:table-cell>
          <table:table-cell table:style-name="ce3" table:formula="of:=[.EX27]/[.EX25]" office:value-type="percentage" office:value="0.878897284116607" calcext:value-type="percentage">
            <text:p>87.89%</text:p>
          </table:table-cell>
          <table:table-cell table:style-name="ce3" table:formula="of:=[.EY27]/[.EY25]" office:value-type="percentage" office:value="0.881265164492195" calcext:value-type="percentage">
            <text:p>88.13%</text:p>
          </table:table-cell>
          <table:table-cell table:style-name="ce3" table:formula="of:=[.EZ27]/[.EZ25]" office:value-type="percentage" office:value="0.881493689486997" calcext:value-type="percentage">
            <text:p>88.15%</text:p>
          </table:table-cell>
          <table:table-cell table:style-name="ce3" table:formula="of:=[.FA27]/[.FA25]" office:value-type="percentage" office:value="0.889293207097706" calcext:value-type="percentage">
            <text:p>88.93%</text:p>
          </table:table-cell>
          <table:table-cell table:style-name="ce3" table:formula="of:=[.FB27]/[.FB25]" office:value-type="percentage" office:value="0.88221008473143" calcext:value-type="percentage">
            <text:p>88.22%</text:p>
          </table:table-cell>
          <table:table-cell table:style-name="ce3" table:formula="of:=[.FC27]/[.FC25]" office:value-type="percentage" office:value="0.881129355257649" calcext:value-type="percentage">
            <text:p>88.11%</text:p>
          </table:table-cell>
          <table:table-cell table:style-name="ce3" table:formula="of:=[.FD27]/[.FD25]" office:value-type="percentage" office:value="0.884433885095712" calcext:value-type="percentage">
            <text:p>88.44%</text:p>
          </table:table-cell>
          <table:table-cell table:style-name="ce3" table:formula="of:=[.FE27]/[.FE25]" office:value-type="percentage" office:value="0.881153831806059" calcext:value-type="percentage">
            <text:p>88.12%</text:p>
          </table:table-cell>
          <table:table-cell table:style-name="ce3" table:formula="of:=[.FF27]/[.FF25]" office:value-type="percentage" office:value="0.876363673196229" calcext:value-type="percentage">
            <text:p>87.64%</text:p>
          </table:table-cell>
          <table:table-cell table:style-name="ce3" table:formula="of:=[.FG27]/[.FG25]" office:value-type="percentage" office:value="0.876136135454295" calcext:value-type="percentage">
            <text:p>87.61%</text:p>
          </table:table-cell>
          <table:table-cell table:style-name="ce3" table:formula="of:=[.FH27]/[.FH25]" office:value-type="percentage" office:value="0.87383885138904" calcext:value-type="percentage">
            <text:p>87.38%</text:p>
          </table:table-cell>
          <table:table-cell table:style-name="ce3" table:formula="of:=[.FI27]/[.FI25]" office:value-type="percentage" office:value="0.872364724750255" calcext:value-type="percentage">
            <text:p>87.24%</text:p>
          </table:table-cell>
          <table:table-cell table:style-name="ce3" table:formula="of:=[.FJ27]/[.FJ25]" office:value-type="percentage" office:value="0.874587034151645" calcext:value-type="percentage">
            <text:p>87.46%</text:p>
          </table:table-cell>
          <table:table-cell table:style-name="ce3" table:formula="of:=[.FK27]/[.FK25]" office:value-type="percentage" office:value="0.876714937680964" calcext:value-type="percentage">
            <text:p>87.67%</text:p>
          </table:table-cell>
          <table:table-cell table:style-name="ce3" table:formula="of:=[.FL27]/[.FL25]" office:value-type="percentage" office:value="0.878003570202426" calcext:value-type="percentage">
            <text:p>87.80%</text:p>
          </table:table-cell>
          <table:table-cell table:style-name="ce3" table:formula="of:=[.FM27]/[.FM25]" office:value-type="percentage" office:value="0.882588798128228" calcext:value-type="percentage">
            <text:p>88.26%</text:p>
          </table:table-cell>
          <table:table-cell table:style-name="ce3" table:formula="of:=[.FN27]/[.FN25]" office:value-type="percentage" office:value="0.879847234527301" calcext:value-type="percentage">
            <text:p>87.98%</text:p>
          </table:table-cell>
          <table:table-cell table:style-name="ce3" table:formula="of:=[.FO27]/[.FO25]" office:value-type="percentage" office:value="0.881094174207536" calcext:value-type="percentage">
            <text:p>88.11%</text:p>
          </table:table-cell>
          <table:table-cell table:style-name="ce3" table:formula="of:=[.FP27]/[.FP25]" office:value-type="percentage" office:value="0.884866314623725" calcext:value-type="percentage">
            <text:p>88.49%</text:p>
          </table:table-cell>
          <table:table-cell table:style-name="ce3" table:formula="of:=[.FQ27]/[.FQ25]" office:value-type="percentage" office:value="0.880120216710302" calcext:value-type="percentage">
            <text:p>88.01%</text:p>
          </table:table-cell>
          <table:table-cell table:style-name="ce3" table:formula="of:=[.FR27]/[.FR25]" office:value-type="percentage" office:value="0.875851850204181" calcext:value-type="percentage">
            <text:p>87.59%</text:p>
          </table:table-cell>
          <table:table-cell table:style-name="ce3" table:formula="of:=[.FS27]/[.FS25]" office:value-type="percentage" office:value="0.868853839759226" calcext:value-type="percentage">
            <text:p>86.89%</text:p>
          </table:table-cell>
          <table:table-cell table:style-name="ce3" table:formula="of:=[.FT27]/[.FT25]" office:value-type="percentage" office:value="0.872994310143021" calcext:value-type="percentage">
            <text:p>87.30%</text:p>
          </table:table-cell>
          <table:table-cell table:style-name="ce3" table:formula="of:=[.FU27]/[.FU25]" office:value-type="percentage" office:value="0.874946343242107" calcext:value-type="percentage">
            <text:p>87.49%</text:p>
          </table:table-cell>
          <table:table-cell table:style-name="ce3" table:formula="of:=[.FV27]/[.FV25]" office:value-type="percentage" office:value="0.87219104612627" calcext:value-type="percentage">
            <text:p>87.22%</text:p>
          </table:table-cell>
          <table:table-cell table:style-name="ce3" table:formula="of:=[.FW27]/[.FW25]" office:value-type="percentage" office:value="0.873396248543519" calcext:value-type="percentage">
            <text:p>87.34%</text:p>
          </table:table-cell>
          <table:table-cell table:style-name="ce3" table:formula="of:=[.FX27]/[.FX25]" office:value-type="percentage" office:value="0.873475034946257" calcext:value-type="percentage">
            <text:p>87.35%</text:p>
          </table:table-cell>
          <table:table-cell table:style-name="ce3" table:formula="of:=[.FY27]/[.FY25]" office:value-type="percentage" office:value="0.87652282042714" calcext:value-type="percentage">
            <text:p>87.65%</text:p>
          </table:table-cell>
          <table:table-cell table:style-name="ce3" table:formula="of:=[.FZ27]/[.FZ25]" office:value-type="percentage" office:value="0.88122237027022" calcext:value-type="percentage">
            <text:p>88.12%</text:p>
          </table:table-cell>
          <table:table-cell table:style-name="ce3" table:formula="of:=[.GA27]/[.GA25]" office:value-type="percentage" office:value="0.881002320514052" calcext:value-type="percentage">
            <text:p>88.10%</text:p>
          </table:table-cell>
          <table:table-cell table:style-name="ce3" table:formula="of:=[.GB27]/[.GB25]" office:value-type="percentage" office:value="0.881293981587902" calcext:value-type="percentage">
            <text:p>88.13%</text:p>
          </table:table-cell>
          <table:table-cell table:style-name="ce3" table:formula="of:=[.GC27]/[.GC25]" office:value-type="percentage" office:value="0.878919346786344" calcext:value-type="percentage">
            <text:p>87.89%</text:p>
          </table:table-cell>
          <table:table-cell table:style-name="ce3" table:formula="of:=[.GD27]/[.GD25]" office:value-type="percentage" office:value="0.874078149936891" calcext:value-type="percentage">
            <text:p>87.41%</text:p>
          </table:table-cell>
          <table:table-cell table:style-name="ce3" table:formula="of:=[.GE27]/[.GE25]" office:value-type="percentage" office:value="0.872077405616015" calcext:value-type="percentage">
            <text:p>87.21%</text:p>
          </table:table-cell>
          <table:table-cell table:style-name="ce3" table:formula="of:=[.GF27]/[.GF25]" office:value-type="percentage" office:value="0.870291299359913" calcext:value-type="percentage">
            <text:p>87.03%</text:p>
          </table:table-cell>
          <table:table-cell table:style-name="ce3" table:formula="of:=[.GG27]/[.GG25]" office:value-type="percentage" office:value="0.865461565601262" calcext:value-type="percentage">
            <text:p>86.55%</text:p>
          </table:table-cell>
          <table:table-cell table:style-name="ce3" table:formula="of:=[.GH27]/[.GH25]" office:value-type="percentage" office:value="0.867196169276256" calcext:value-type="percentage">
            <text:p>86.72%</text:p>
          </table:table-cell>
          <table:table-cell table:style-name="ce3" table:formula="of:=[.GI27]/[.GI25]" office:value-type="percentage" office:value="0.864647769450818" calcext:value-type="percentage">
            <text:p>86.46%</text:p>
          </table:table-cell>
          <table:table-cell table:style-name="ce3" table:formula="of:=[.GJ27]/[.GJ25]" office:value-type="percentage" office:value="0.867102243288372" calcext:value-type="percentage">
            <text:p>86.71%</text:p>
          </table:table-cell>
          <table:table-cell table:style-name="ce3" table:formula="of:=[.GK27]/[.GK25]" office:value-type="percentage" office:value="0.873763132454978" calcext:value-type="percentage">
            <text:p>87.38%</text:p>
          </table:table-cell>
          <table:table-cell table:style-name="ce3" table:formula="of:=[.GL27]/[.GL25]" office:value-type="percentage" office:value="0.878495097780148" calcext:value-type="percentage">
            <text:p>87.85%</text:p>
          </table:table-cell>
          <table:table-cell table:style-name="ce3" table:formula="of:=[.GM27]/[.GM25]" office:value-type="percentage" office:value="0.878293332588186" calcext:value-type="percentage">
            <text:p>87.83%</text:p>
          </table:table-cell>
          <table:table-cell table:style-name="ce3" table:formula="of:=[.GN27]/[.GN25]" office:value-type="percentage" office:value="0.878987129089594" calcext:value-type="percentage">
            <text:p>87.90%</text:p>
          </table:table-cell>
          <table:table-cell table:style-name="ce3" table:formula="of:=[.GO27]/[.GO25]" office:value-type="percentage" office:value="0.876602560235608" calcext:value-type="percentage">
            <text:p>87.66%</text:p>
          </table:table-cell>
          <table:table-cell table:style-name="ce3" table:formula="of:=[.GP27]/[.GP25]" office:value-type="percentage" office:value="0.869312514271758" calcext:value-type="percentage">
            <text:p>86.93%</text:p>
          </table:table-cell>
          <table:table-cell table:style-name="ce3" table:formula="of:=[.GQ27]/[.GQ25]" office:value-type="percentage" office:value="0.868589240524666" calcext:value-type="percentage">
            <text:p>86.86%</text:p>
          </table:table-cell>
          <table:table-cell table:style-name="ce3" table:formula="of:=[.GR27]/[.GR25]" office:value-type="percentage" office:value="0.870300474994311" calcext:value-type="percentage">
            <text:p>87.03%</text:p>
          </table:table-cell>
          <table:table-cell table:style-name="ce3" table:formula="of:=[.GS27]/[.GS25]" office:value-type="percentage" office:value="0.86598316374008" calcext:value-type="percentage">
            <text:p>86.60%</text:p>
          </table:table-cell>
          <table:table-cell table:style-name="ce3" table:formula="of:=[.GT27]/[.GT25]" office:value-type="percentage" office:value="0.868950191885301" calcext:value-type="percentage">
            <text:p>86.90%</text:p>
          </table:table-cell>
          <table:table-cell table:style-name="ce3" table:formula="of:=[.GU27]/[.GU25]" office:value-type="percentage" office:value="0.868922679071749" calcext:value-type="percentage">
            <text:p>86.89%</text:p>
          </table:table-cell>
          <table:table-cell table:style-name="ce3" table:formula="of:=[.GV27]/[.GV25]" office:value-type="percentage" office:value="0.869447668933486" calcext:value-type="percentage">
            <text:p>86.94%</text:p>
          </table:table-cell>
          <table:table-cell table:style-name="ce3" table:formula="of:=[.GW27]/[.GW25]" office:value-type="percentage" office:value="0.873020329057502" calcext:value-type="percentage">
            <text:p>87.30%</text:p>
          </table:table-cell>
          <table:table-cell table:style-name="ce3" table:formula="of:=[.GX27]/[.GX25]" office:value-type="percentage" office:value="0.869821835814337" calcext:value-type="percentage">
            <text:p>86.98%</text:p>
          </table:table-cell>
          <table:table-cell table:style-name="ce3" table:formula="of:=[.GY27]/[.GY25]" office:value-type="percentage" office:value="0.871087867096739" calcext:value-type="percentage">
            <text:p>87.11%</text:p>
          </table:table-cell>
          <table:table-cell table:style-name="ce3" table:formula="of:=[.GZ27]/[.GZ25]" office:value-type="percentage" office:value="0.872392804440812" calcext:value-type="percentage">
            <text:p>87.24%</text:p>
          </table:table-cell>
          <table:table-cell table:style-name="ce3" table:formula="of:=[.HA27]/[.HA25]" office:value-type="percentage" office:value="0.863870368525521" calcext:value-type="percentage">
            <text:p>86.39%</text:p>
          </table:table-cell>
          <table:table-cell table:style-name="ce3" table:formula="of:=[.HB27]/[.HB25]" office:value-type="percentage" office:value="0.861464173013912" calcext:value-type="percentage">
            <text:p>86.15%</text:p>
          </table:table-cell>
          <table:table-cell table:style-name="ce3" table:formula="of:=[.HC27]/[.HC25]" office:value-type="percentage" office:value="0.857795439770718" calcext:value-type="percentage">
            <text:p>85.78%</text:p>
          </table:table-cell>
          <table:table-cell table:style-name="ce3" table:formula="of:=[.HD27]/[.HD25]" office:value-type="percentage" office:value="0.858744835578004" calcext:value-type="percentage">
            <text:p>85.87%</text:p>
          </table:table-cell>
          <table:table-cell table:style-name="ce3" table:formula="of:=[.HE27]/[.HE25]" office:value-type="percentage" office:value="0.858575844842533" calcext:value-type="percentage">
            <text:p>85.86%</text:p>
          </table:table-cell>
          <table:table-cell table:style-name="ce3" table:formula="of:=[.HF27]/[.HF25]" office:value-type="percentage" office:value="0.861970486100735" calcext:value-type="percentage">
            <text:p>86.20%</text:p>
          </table:table-cell>
          <table:table-cell table:style-name="ce3" table:formula="of:=[.HG27]/[.HG25]" office:value-type="percentage" office:value="0.863776672884444" calcext:value-type="percentage">
            <text:p>86.38%</text:p>
          </table:table-cell>
          <table:table-cell table:style-name="ce3" table:formula="of:=[.HH27]/[.HH25]" office:value-type="percentage" office:value="0.867564733035036" calcext:value-type="percentage">
            <text:p>86.76%</text:p>
          </table:table-cell>
          <table:table-cell table:style-name="ce3" table:formula="of:=[.HI27]/[.HI25]" office:value-type="percentage" office:value="0.870884943640233" calcext:value-type="percentage">
            <text:p>87.09%</text:p>
          </table:table-cell>
          <table:table-cell table:style-name="ce3" table:formula="of:=[.HJ27]/[.HJ25]" office:value-type="percentage" office:value="0.869452234557858" calcext:value-type="percentage">
            <text:p>86.95%</text:p>
          </table:table-cell>
          <table:table-cell table:style-name="ce3" table:formula="of:=[.HK27]/[.HK25]" office:value-type="percentage" office:value="0.870451249356625" calcext:value-type="percentage">
            <text:p>87.05%</text:p>
          </table:table-cell>
          <table:table-cell table:style-name="ce3" table:formula="of:=[.HL27]/[.HL25]" office:value-type="percentage" office:value="0.870570114112431" calcext:value-type="percentage">
            <text:p>87.06%</text:p>
          </table:table-cell>
          <table:table-cell table:style-name="ce3" table:formula="of:=[.HM27]/[.HM25]" office:value-type="percentage" office:value="0.867677781614006" calcext:value-type="percentage">
            <text:p>86.77%</text:p>
          </table:table-cell>
          <table:table-cell table:style-name="ce3" table:formula="of:=[.HN27]/[.HN25]" office:value-type="percentage" office:value="0.857876184245539" calcext:value-type="percentage">
            <text:p>85.79%</text:p>
          </table:table-cell>
          <table:table-cell table:style-name="ce3" table:formula="of:=[.HO27]/[.HO25]" office:value-type="percentage" office:value="0.856025392031486" calcext:value-type="percentage">
            <text:p>85.60%</text:p>
          </table:table-cell>
          <table:table-cell table:style-name="ce3" table:formula="of:=[.HP27]/[.HP25]" office:value-type="percentage" office:value="0.856497557055455" calcext:value-type="percentage">
            <text:p>85.65%</text:p>
          </table:table-cell>
          <table:table-cell table:style-name="ce3" table:formula="of:=[.HQ27]/[.HQ25]" office:value-type="percentage" office:value="0.857191439237456" calcext:value-type="percentage">
            <text:p>85.72%</text:p>
          </table:table-cell>
          <table:table-cell table:style-name="ce3" table:formula="of:=[.HR27]/[.HR25]" office:value-type="percentage" office:value="0.854171616527754" calcext:value-type="percentage">
            <text:p>85.42%</text:p>
          </table:table-cell>
          <table:table-cell table:style-name="ce3" table:formula="of:=[.HS27]/[.HS25]" office:value-type="percentage" office:value="0.860359712564322" calcext:value-type="percentage">
            <text:p>86.04%</text:p>
          </table:table-cell>
          <table:table-cell table:style-name="ce3" table:formula="of:=[.HT27]/[.HT25]" office:value-type="percentage" office:value="0.863523188481076" calcext:value-type="percentage">
            <text:p>86.35%</text:p>
          </table:table-cell>
          <table:table-cell table:style-name="ce3" table:formula="of:=[.HU27]/[.HU25]" office:value-type="percentage" office:value="0.86703400859673" calcext:value-type="percentage">
            <text:p>86.70%</text:p>
          </table:table-cell>
          <table:table-cell table:style-name="ce3" table:formula="of:=[.HV27]/[.HV25]" office:value-type="percentage" office:value="0.861797014216574" calcext:value-type="percentage">
            <text:p>86.18%</text:p>
          </table:table-cell>
          <table:table-cell table:style-name="ce3" table:formula="of:=[.HW27]/[.HW25]" office:value-type="percentage" office:value="0.860403170565741" calcext:value-type="percentage">
            <text:p>86.04%</text:p>
          </table:table-cell>
          <table:table-cell table:style-name="ce3" table:formula="of:=[.HX27]/[.HX25]" office:value-type="percentage" office:value="0.861545681181576" calcext:value-type="percentage">
            <text:p>86.15%</text:p>
          </table:table-cell>
          <table:table-cell table:style-name="ce3" table:formula="of:=[.HY27]/[.HY25]" office:value-type="percentage" office:value="0.859454626687379" calcext:value-type="percentage">
            <text:p>85.95%</text:p>
          </table:table-cell>
          <table:table-cell table:style-name="ce3" table:formula="of:=[.HZ27]/[.HZ25]" office:value-type="percentage" office:value="0.854992578741791" calcext:value-type="percentage">
            <text:p>85.50%</text:p>
          </table:table-cell>
          <table:table-cell table:style-name="ce3" table:formula="of:=[.IA27]/[.IA25]" office:value-type="percentage" office:value="0.855141600778928" calcext:value-type="percentage">
            <text:p>85.51%</text:p>
          </table:table-cell>
          <table:table-cell table:style-name="ce3" table:formula="of:=[.IB27]/[.IB25]" office:value-type="percentage" office:value="0.848589021885027" calcext:value-type="percentage">
            <text:p>84.86%</text:p>
          </table:table-cell>
          <table:table-cell table:style-name="ce3" table:formula="of:=[.IC27]/[.IC25]" office:value-type="percentage" office:value="0.847250436972169" calcext:value-type="percentage">
            <text:p>84.73%</text:p>
          </table:table-cell>
          <table:table-cell table:style-name="ce3" table:formula="of:=[.ID27]/[.ID25]" office:value-type="percentage" office:value="0.849123991798897" calcext:value-type="percentage">
            <text:p>84.91%</text:p>
          </table:table-cell>
          <table:table-cell table:style-name="ce3" table:formula="of:=[.IE27]/[.IE25]" office:value-type="percentage" office:value="0.84989563959287" calcext:value-type="percentage">
            <text:p>84.99%</text:p>
          </table:table-cell>
          <table:table-cell table:style-name="ce3" table:formula="of:=[.IF27]/[.IF25]" office:value-type="percentage" office:value="0.853746860989536" calcext:value-type="percentage">
            <text:p>85.37%</text:p>
          </table:table-cell>
          <table:table-cell table:style-name="ce3" table:formula="of:=[.IG27]/[.IG25]" office:value-type="percentage" office:value="0.858272744780331" calcext:value-type="percentage">
            <text:p>85.83%</text:p>
          </table:table-cell>
          <table:table-cell table:style-name="ce3" table:formula="of:=[.IH27]/[.IH25]" office:value-type="percentage" office:value="0.858110330498303" calcext:value-type="percentage">
            <text:p>85.81%</text:p>
          </table:table-cell>
          <table:table-cell table:style-name="ce3" table:formula="of:=[.II27]/[.II25]" office:value-type="percentage" office:value="0.858220717111782" calcext:value-type="percentage">
            <text:p>85.82%</text:p>
          </table:table-cell>
          <table:table-cell table:style-name="ce3" table:formula="of:=[.IJ27]/[.IJ25]" office:value-type="percentage" office:value="0.859363797019301" calcext:value-type="percentage">
            <text:p>85.94%</text:p>
          </table:table-cell>
          <table:table-cell table:style-name="ce3" table:formula="of:=[.IK27]/[.IK25]" office:value-type="percentage" office:value="0.851872280224957" calcext:value-type="percentage">
            <text:p>85.19%</text:p>
          </table:table-cell>
          <table:table-cell table:style-name="ce3" table:formula="of:=[.IL27]/[.IL25]" office:value-type="percentage" office:value="0.847407282245182" calcext:value-type="percentage">
            <text:p>84.74%</text:p>
          </table:table-cell>
          <table:table-cell table:style-name="ce3" table:formula="of:=[.IM27]/[.IM25]" office:value-type="percentage" office:value="0.848010979010067" calcext:value-type="percentage">
            <text:p>84.80%</text:p>
          </table:table-cell>
          <table:table-cell table:style-name="ce3" table:formula="of:=[.IN27]/[.IN25]" office:value-type="percentage" office:value="0.844258009941023" calcext:value-type="percentage">
            <text:p>84.43%</text:p>
          </table:table-cell>
          <table:table-cell table:style-name="ce3" table:formula="of:=[.IO27]/[.IO25]" office:value-type="percentage" office:value="0.843163055102782" calcext:value-type="percentage">
            <text:p>84.32%</text:p>
          </table:table-cell>
          <table:table-cell table:style-name="ce3" table:formula="of:=[.IP27]/[.IP25]" office:value-type="percentage" office:value="0.847341346051626" calcext:value-type="percentage">
            <text:p>84.73%</text:p>
          </table:table-cell>
          <table:table-cell table:style-name="ce3" table:formula="of:=[.IQ27]/[.IQ25]" office:value-type="percentage" office:value="0.847754515384684" calcext:value-type="percentage">
            <text:p>84.78%</text:p>
          </table:table-cell>
          <table:table-cell table:style-name="ce3" table:formula="of:=[.IR27]/[.IR25]" office:value-type="percentage" office:value="0.850728169368326" calcext:value-type="percentage">
            <text:p>85.07%</text:p>
          </table:table-cell>
          <table:table-cell table:style-name="ce3" table:formula="of:=[.IS27]/[.IS25]" office:value-type="percentage" office:value="0.856159677734017" calcext:value-type="percentage">
            <text:p>85.62%</text:p>
          </table:table-cell>
          <table:table-cell table:style-name="ce3" table:formula="of:=[.IT27]/[.IT25]" office:value-type="percentage" office:value="0.85661977258634" calcext:value-type="percentage">
            <text:p>85.66%</text:p>
          </table:table-cell>
          <table:table-cell table:style-name="ce3" table:formula="of:=[.IU27]/[.IU25]" office:value-type="percentage" office:value="0.856185106244935" calcext:value-type="percentage">
            <text:p>85.62%</text:p>
          </table:table-cell>
          <table:table-cell table:style-name="ce3" table:formula="of:=[.IV27]/[.IV25]" office:value-type="percentage" office:value="0.856982217595564" calcext:value-type="percentage">
            <text:p>85.70%</text:p>
          </table:table-cell>
          <table:table-cell table:style-name="ce3" table:formula="of:=[.IW27]/[.IW25]" office:value-type="percentage" office:value="0.850872024754313" calcext:value-type="percentage">
            <text:p>85.09%</text:p>
          </table:table-cell>
          <table:table-cell table:style-name="ce3" table:formula="of:=[.IX27]/[.IX25]" office:value-type="percentage" office:value="0.845783517089912" calcext:value-type="percentage">
            <text:p>84.58%</text:p>
          </table:table-cell>
          <table:table-cell table:style-name="ce3" table:formula="of:=[.IY27]/[.IY25]" office:value-type="percentage" office:value="0.84299964029935" calcext:value-type="percentage">
            <text:p>84.30%</text:p>
          </table:table-cell>
          <table:table-cell table:style-name="ce3" table:formula="of:=[.IZ27]/[.IZ25]" office:value-type="percentage" office:value="0.843073942176191" calcext:value-type="percentage">
            <text:p>84.31%</text:p>
          </table:table-cell>
          <table:table-cell table:style-name="ce3" table:formula="of:=[.JA27]/[.JA25]" office:value-type="percentage" office:value="0.840556984874103" calcext:value-type="percentage">
            <text:p>84.06%</text:p>
          </table:table-cell>
          <table:table-cell table:style-name="ce3" table:formula="of:=[.JB27]/[.JB25]" office:value-type="percentage" office:value="0.844282394883965" calcext:value-type="percentage">
            <text:p>84.43%</text:p>
          </table:table-cell>
          <table:table-cell table:style-name="ce3" table:formula="of:=[.JC27]/[.JC25]" office:value-type="percentage" office:value="0.841863647663465" calcext:value-type="percentage">
            <text:p>84.19%</text:p>
          </table:table-cell>
          <table:table-cell table:style-name="ce3" table:formula="of:=[.JD27]/[.JD25]" office:value-type="percentage" office:value="0.849653912311727" calcext:value-type="percentage">
            <text:p>84.97%</text:p>
          </table:table-cell>
          <table:table-cell table:style-name="ce3" table:formula="of:=[.JE27]/[.JE25]" office:value-type="percentage" office:value="0.854990157067871" calcext:value-type="percentage">
            <text:p>85.50%</text:p>
          </table:table-cell>
          <table:table-cell table:style-name="ce3" table:formula="of:=[.JF27]/[.JF25]" office:value-type="percentage" office:value="0.858066307570401" calcext:value-type="percentage">
            <text:p>85.81%</text:p>
          </table:table-cell>
          <table:table-cell table:style-name="ce3" table:formula="of:=[.JG27]/[.JG25]" office:value-type="percentage" office:value="0.858580566184856" calcext:value-type="percentage">
            <text:p>85.86%</text:p>
          </table:table-cell>
          <table:table-cell table:style-name="ce3" table:formula="of:=[.JH27]/[.JH25]" office:value-type="percentage" office:value="0.858328575245129" calcext:value-type="percentage">
            <text:p>85.83%</text:p>
          </table:table-cell>
          <table:table-cell table:style-name="ce3" table:formula="of:=[.JI27]/[.JI25]" office:value-type="percentage" office:value="0.851022793607658" calcext:value-type="percentage">
            <text:p>85.10%</text:p>
          </table:table-cell>
          <table:table-cell table:style-name="ce3" table:formula="of:=[.JJ27]/[.JJ25]" office:value-type="percentage" office:value="0.846982171693508" calcext:value-type="percentage">
            <text:p>84.70%</text:p>
          </table:table-cell>
          <table:table-cell table:style-name="ce3" table:formula="of:=[.JK27]/[.JK25]" office:value-type="percentage" office:value="0.842462657902856" calcext:value-type="percentage">
            <text:p>84.25%</text:p>
          </table:table-cell>
          <table:table-cell table:style-name="ce3" table:formula="of:=[.JL27]/[.JL25]" office:value-type="percentage" office:value="0.844983312254426" calcext:value-type="percentage">
            <text:p>84.50%</text:p>
          </table:table-cell>
          <table:table-cell table:style-name="ce3" table:formula="of:=[.JM27]/[.JM25]" office:value-type="percentage" office:value="0.841865062104458" calcext:value-type="percentage">
            <text:p>84.19%</text:p>
          </table:table-cell>
          <table:table-cell table:style-name="ce3" table:formula="of:=[.JN27]/[.JN25]" office:value-type="percentage" office:value="0.842971721401561" calcext:value-type="percentage">
            <text:p>84.30%</text:p>
          </table:table-cell>
          <table:table-cell table:style-name="ce3" table:formula="of:=[.JO27]/[.JO25]" office:value-type="percentage" office:value="0.841283501708015" calcext:value-type="percentage">
            <text:p>84.13%</text:p>
          </table:table-cell>
          <table:table-cell table:style-name="ce3" table:formula="of:=[.JP27]/[.JP25]" office:value-type="percentage" office:value="0.848977446887011" calcext:value-type="percentage">
            <text:p>84.90%</text:p>
          </table:table-cell>
          <table:table-cell table:style-name="ce3" table:formula="of:=[.JQ27]/[.JQ25]" office:value-type="percentage" office:value="0.852411331377952" calcext:value-type="percentage">
            <text:p>85.24%</text:p>
          </table:table-cell>
          <table:table-cell table:style-name="ce3" table:formula="of:=[.JR27]/[.JR25]" office:value-type="percentage" office:value="0.856572829331191" calcext:value-type="percentage">
            <text:p>85.66%</text:p>
          </table:table-cell>
          <table:table-cell table:style-name="ce3" table:formula="of:=[.JS27]/[.JS25]" office:value-type="percentage" office:value="0.855370169811513" calcext:value-type="percentage">
            <text:p>85.54%</text:p>
          </table:table-cell>
          <table:table-cell table:style-name="ce3" table:formula="of:=[.JT27]/[.JT25]" office:value-type="percentage" office:value="0.854829410755822" calcext:value-type="percentage">
            <text:p>85.48%</text:p>
          </table:table-cell>
          <table:table-cell table:style-name="ce3" table:formula="of:=[.JU27]/[.JU25]" office:value-type="percentage" office:value="0.843414785375742" calcext:value-type="percentage">
            <text:p>84.34%</text:p>
          </table:table-cell>
          <table:table-cell table:style-name="ce3" table:formula="of:=[.JV27]/[.JV25]" office:value-type="percentage" office:value="0.8383424443856" calcext:value-type="percentage">
            <text:p>83.83%</text:p>
          </table:table-cell>
          <table:table-cell table:style-name="ce3" table:formula="of:=[.JW27]/[.JW25]" office:value-type="percentage" office:value="0.842863500199052" calcext:value-type="percentage">
            <text:p>84.29%</text:p>
          </table:table-cell>
          <table:table-cell table:style-name="ce3" table:formula="of:=[.JX27]/[.JX25]" office:value-type="percentage" office:value="0.839735783870906" calcext:value-type="percentage">
            <text:p>83.97%</text:p>
          </table:table-cell>
          <table:table-cell table:style-name="ce3" table:formula="of:=[.JY27]/[.JY25]" office:value-type="percentage" office:value="0.841427291402164" calcext:value-type="percentage">
            <text:p>84.14%</text:p>
          </table:table-cell>
          <table:table-cell table:style-name="ce3" table:formula="of:=[.JZ27]/[.JZ25]" office:value-type="percentage" office:value="0.846256977858572" calcext:value-type="percentage">
            <text:p>84.63%</text:p>
          </table:table-cell>
          <table:table-cell table:style-name="ce3" table:formula="of:=[.KA27]/[.KA25]" office:value-type="percentage" office:value="0.84757990423382" calcext:value-type="percentage">
            <text:p>84.76%</text:p>
          </table:table-cell>
          <table:table-cell table:style-name="ce3" table:formula="of:=[.KB27]/[.KB25]" office:value-type="percentage" office:value="0.849125557000524" calcext:value-type="percentage">
            <text:p>84.91%</text:p>
          </table:table-cell>
          <table:table-cell table:style-name="ce3" table:formula="of:=[.KC27]/[.KC25]" office:value-type="percentage" office:value="0.855989223757347" calcext:value-type="percentage">
            <text:p>85.60%</text:p>
          </table:table-cell>
          <table:table-cell table:style-name="ce3" table:formula="of:=[.KD27]/[.KD25]" office:value-type="percentage" office:value="0.855947867450036" calcext:value-type="percentage">
            <text:p>85.59%</text:p>
          </table:table-cell>
          <table:table-cell table:style-name="ce3" table:formula="of:=[.KE27]/[.KE25]" office:value-type="percentage" office:value="0.855163373646185" calcext:value-type="percentage">
            <text:p>85.52%</text:p>
          </table:table-cell>
          <table:table-cell table:style-name="ce3" table:formula="of:=[.KF27]/[.KF25]" office:value-type="percentage" office:value="0.853481959825806" calcext:value-type="percentage">
            <text:p>85.35%</text:p>
          </table:table-cell>
          <table:table-cell table:style-name="ce3" table:formula="of:=[.KG27]/[.KG25]" office:value-type="percentage" office:value="0.84801730572223" calcext:value-type="percentage">
            <text:p>84.80%</text:p>
          </table:table-cell>
          <table:table-cell table:style-name="ce3" table:formula="of:=[.KH27]/[.KH25]" office:value-type="percentage" office:value="0.843530489422549" calcext:value-type="percentage">
            <text:p>84.35%</text:p>
          </table:table-cell>
          <table:table-cell table:style-name="ce3" table:formula="of:=[.KI27]/[.KI25]" office:value-type="percentage" office:value="0.842597487303817" calcext:value-type="percentage">
            <text:p>84.26%</text:p>
          </table:table-cell>
          <table:table-cell table:style-name="ce3" table:formula="of:=[.KJ27]/[.KJ25]" office:value-type="percentage" office:value="0.837375632400164" calcext:value-type="percentage">
            <text:p>83.74%</text:p>
          </table:table-cell>
          <table:table-cell table:style-name="ce3" table:formula="of:=[.KK27]/[.KK25]" office:value-type="percentage" office:value="0.839251366765411" calcext:value-type="percentage">
            <text:p>83.93%</text:p>
          </table:table-cell>
          <table:table-cell table:style-name="ce3" table:formula="of:=[.KL27]/[.KL25]" office:value-type="percentage" office:value="0.836187001097663" calcext:value-type="percentage">
            <text:p>83.62%</text:p>
          </table:table-cell>
          <table:table-cell table:style-name="ce3" table:formula="of:=[.KM27]/[.KM25]" office:value-type="percentage" office:value="0.837672827260422" calcext:value-type="percentage">
            <text:p>83.77%</text:p>
          </table:table-cell>
          <table:table-cell table:style-name="ce3" table:formula="of:=[.KN27]/[.KN25]" office:value-type="percentage" office:value="0.844543632425407" calcext:value-type="percentage">
            <text:p>84.45%</text:p>
          </table:table-cell>
          <table:table-cell table:style-name="ce3" table:formula="of:=[.KO27]/[.KO25]" office:value-type="percentage" office:value="0.848447651510031" calcext:value-type="percentage">
            <text:p>84.84%</text:p>
          </table:table-cell>
          <table:table-cell table:style-name="ce3" table:formula="of:=[.KP27]/[.KP25]" office:value-type="percentage" office:value="0.848151503360745" calcext:value-type="percentage">
            <text:p>84.82%</text:p>
          </table:table-cell>
          <table:table-cell table:style-name="ce3" table:formula="of:=[.KQ27]/[.KQ25]" office:value-type="percentage" office:value="0.849573479436761" calcext:value-type="percentage">
            <text:p>84.96%</text:p>
          </table:table-cell>
          <table:table-cell table:style-name="ce3" table:formula="of:=[.KR27]/[.KR25]" office:value-type="percentage" office:value="0.846209228358137" calcext:value-type="percentage">
            <text:p>84.62%</text:p>
          </table:table-cell>
          <table:table-cell table:style-name="ce3" table:formula="of:=[.KS27]/[.KS25]" office:value-type="percentage" office:value="0.838518688321859" calcext:value-type="percentage">
            <text:p>83.85%</text:p>
          </table:table-cell>
          <table:table-cell table:style-name="ce3" table:formula="of:=[.KT27]/[.KT25]" office:value-type="percentage" office:value="0.836483550180505" calcext:value-type="percentage">
            <text:p>83.65%</text:p>
          </table:table-cell>
          <table:table-cell table:style-name="ce3" table:formula="of:=[.KU27]/[.KU25]" office:value-type="percentage" office:value="0.83421993774787" calcext:value-type="percentage">
            <text:p>83.42%</text:p>
          </table:table-cell>
          <table:table-cell table:style-name="ce3" table:formula="of:=[.KV27]/[.KV25]" office:value-type="percentage" office:value="0.831730743771904" calcext:value-type="percentage">
            <text:p>83.17%</text:p>
          </table:table-cell>
          <table:table-cell table:style-name="ce3" table:formula="of:=[.KW27]/[.KW25]" office:value-type="percentage" office:value="0.833508071681888" calcext:value-type="percentage">
            <text:p>83.35%</text:p>
          </table:table-cell>
          <table:table-cell table:style-name="ce3" table:formula="of:=[.KX27]/[.KX25]" office:value-type="percentage" office:value="0.835288303527654" calcext:value-type="percentage">
            <text:p>83.53%</text:p>
          </table:table-cell>
          <table:table-cell table:style-name="ce3" table:formula="of:=[.KY27]/[.KY25]" office:value-type="percentage" office:value="0.839279116596247" calcext:value-type="percentage">
            <text:p>83.93%</text:p>
          </table:table-cell>
          <table:table-cell table:style-name="ce3" table:formula="of:=[.KZ27]/[.KZ25]" office:value-type="percentage" office:value="0.842054522148538" calcext:value-type="percentage">
            <text:p>84.21%</text:p>
          </table:table-cell>
          <table:table-cell table:style-name="ce3" table:formula="of:=[.LA27]/[.LA25]" office:value-type="percentage" office:value="0.848339637541619" calcext:value-type="percentage">
            <text:p>84.83%</text:p>
          </table:table-cell>
          <table:table-cell table:style-name="ce3" table:formula="of:=[.LB27]/[.LB25]" office:value-type="percentage" office:value="0.84600438192737" calcext:value-type="percentage">
            <text:p>84.60%</text:p>
          </table:table-cell>
          <table:table-cell table:style-name="ce3" table:formula="of:=[.LC27]/[.LC25]" office:value-type="percentage" office:value="0.846404210265424" calcext:value-type="percentage">
            <text:p>84.64%</text:p>
          </table:table-cell>
          <table:table-cell table:style-name="ce3" table:formula="of:=[.LD27]/[.LD25]" office:value-type="percentage" office:value="0.844448760147493" calcext:value-type="percentage">
            <text:p>84.44%</text:p>
          </table:table-cell>
          <table:table-cell table:style-name="ce3" table:formula="of:=[.LE27]/[.LE25]" office:value-type="percentage" office:value="0.83670079860105" calcext:value-type="percentage">
            <text:p>83.67%</text:p>
          </table:table-cell>
          <table:table-cell table:style-name="ce3" table:formula="of:=[.LF27]/[.LF25]" office:value-type="percentage" office:value="0.830414819981619" calcext:value-type="percentage">
            <text:p>83.04%</text:p>
          </table:table-cell>
          <table:table-cell table:style-name="ce3" table:formula="of:=[.LG27]/[.LG25]" office:value-type="percentage" office:value="0.828485547213865" calcext:value-type="percentage">
            <text:p>82.85%</text:p>
          </table:table-cell>
          <table:table-cell table:style-name="ce3" table:formula="of:=[.LH27]/[.LH25]" office:value-type="percentage" office:value="0.827415933055864" calcext:value-type="percentage">
            <text:p>82.74%</text:p>
          </table:table-cell>
          <table:table-cell table:style-name="ce3" table:formula="of:=[.LI27]/[.LI25]" office:value-type="percentage" office:value="0.827517748813751" calcext:value-type="percentage">
            <text:p>82.75%</text:p>
          </table:table-cell>
          <table:table-cell table:style-name="ce3" table:formula="of:=[.LJ27]/[.LJ25]" office:value-type="percentage" office:value="0.828505918198565" calcext:value-type="percentage">
            <text:p>82.85%</text:p>
          </table:table-cell>
          <table:table-cell table:style-name="ce3" table:formula="of:=[.LK27]/[.LK25]" office:value-type="percentage" office:value="0.830195844412872" calcext:value-type="percentage">
            <text:p>83.02%</text:p>
          </table:table-cell>
          <table:table-cell table:style-name="ce3" table:formula="of:=[.LL27]/[.LL25]" office:value-type="percentage" office:value="0.840606926615698" calcext:value-type="percentage">
            <text:p>84.06%</text:p>
          </table:table-cell>
          <table:table-cell table:style-name="ce3" table:formula="of:=[.LM27]/[.LM25]" office:value-type="percentage" office:value="0.84728570348444" calcext:value-type="percentage">
            <text:p>84.73%</text:p>
          </table:table-cell>
          <table:table-cell table:style-name="ce3" table:formula="of:=[.LN27]/[.LN25]" office:value-type="percentage" office:value="0.849886068476598" calcext:value-type="percentage">
            <text:p>84.99%</text:p>
          </table:table-cell>
          <table:table-cell table:style-name="ce3" table:formula="of:=[.LO27]/[.LO25]" office:value-type="percentage" office:value="0.847899680300785" calcext:value-type="percentage">
            <text:p>84.79%</text:p>
          </table:table-cell>
          <table:table-cell table:style-name="ce3" table:formula="of:=[.LP27]/[.LP25]" office:value-type="percentage" office:value="0.848496279219695" calcext:value-type="percentage">
            <text:p>84.85%</text:p>
          </table:table-cell>
          <table:table-cell table:style-name="ce3" table:formula="of:=[.LQ27]/[.LQ25]" office:value-type="percentage" office:value="0.841737211273275" calcext:value-type="percentage">
            <text:p>84.17%</text:p>
          </table:table-cell>
          <table:table-cell table:style-name="ce3" table:formula="of:=[.LR27]/[.LR25]" office:value-type="percentage" office:value="0.825980552502073" calcext:value-type="percentage">
            <text:p>82.60%</text:p>
          </table:table-cell>
          <table:table-cell table:style-name="ce3" table:formula="of:=[.LS27]/[.LS25]" office:value-type="percentage" office:value="0.822900986941815" calcext:value-type="percentage">
            <text:p>82.29%</text:p>
          </table:table-cell>
          <table:table-cell table:style-name="ce3" table:formula="of:=[.LT27]/[.LT25]" office:value-type="percentage" office:value="0.820390885812747" calcext:value-type="percentage">
            <text:p>82.04%</text:p>
          </table:table-cell>
          <table:table-cell table:style-name="ce3" table:formula="of:=[.LU27]/[.LU25]" office:value-type="percentage" office:value="0.82456308531627" calcext:value-type="percentage">
            <text:p>82.46%</text:p>
          </table:table-cell>
          <table:table-cell table:style-name="ce3" table:formula="of:=[.LV27]/[.LV25]" office:value-type="percentage" office:value="0.821863457034689" calcext:value-type="percentage">
            <text:p>82.19%</text:p>
          </table:table-cell>
          <table:table-cell table:style-name="ce3" table:formula="of:=[.LW27]/[.LW25]" office:value-type="percentage" office:value="0.827439421474379" calcext:value-type="percentage">
            <text:p>82.74%</text:p>
          </table:table-cell>
          <table:table-cell table:style-name="ce3" table:formula="of:=[.LX27]/[.LX25]" office:value-type="percentage" office:value="0.835778269317592" calcext:value-type="percentage">
            <text:p>83.58%</text:p>
          </table:table-cell>
          <table:table-cell table:style-name="ce3" table:formula="of:=[.LY27]/[.LY25]" office:value-type="percentage" office:value="0.842410285140534" calcext:value-type="percentage">
            <text:p>84.24%</text:p>
          </table:table-cell>
          <table:table-cell table:style-name="ce3" table:formula="of:=[.LZ27]/[.LZ25]" office:value-type="percentage" office:value="0.841670468367421" calcext:value-type="percentage">
            <text:p>84.17%</text:p>
          </table:table-cell>
          <table:table-cell table:style-name="ce3" table:formula="of:=[.MA27]/[.MA25]" office:value-type="percentage" office:value="0.840237984324322" calcext:value-type="percentage">
            <text:p>84.02%</text:p>
          </table:table-cell>
          <table:table-cell table:style-name="ce3" table:formula="of:=[.MB27]/[.MB25]" office:value-type="percentage" office:value="0.8389886209346" calcext:value-type="percentage">
            <text:p>83.90%</text:p>
          </table:table-cell>
          <table:table-cell table:style-name="ce3" table:formula="of:=[.MC27]/[.MC25]" office:value-type="percentage" office:value="0.832536865862829" calcext:value-type="percentage">
            <text:p>83.25%</text:p>
          </table:table-cell>
          <table:table-cell table:style-name="ce3" table:formula="of:=[.MD27]/[.MD25]" office:value-type="percentage" office:value="0.827777837086383" calcext:value-type="percentage">
            <text:p>82.78%</text:p>
          </table:table-cell>
          <table:table-cell table:style-name="ce3" table:formula="of:=[.ME27]/[.ME25]" office:value-type="percentage" office:value="0.828604005970435" calcext:value-type="percentage">
            <text:p>82.86%</text:p>
          </table:table-cell>
          <table:table-cell table:style-name="ce3" table:formula="of:=[.MF27]/[.MF25]" office:value-type="percentage" office:value="0.823781133642751" calcext:value-type="percentage">
            <text:p>82.38%</text:p>
          </table:table-cell>
          <table:table-cell table:style-name="ce3" table:formula="of:=[.MG27]/[.MG25]" office:value-type="percentage" office:value="0.826818618755815" calcext:value-type="percentage">
            <text:p>82.68%</text:p>
          </table:table-cell>
          <table:table-cell table:style-name="ce3" table:formula="of:=[.MH27]/[.MH25]" office:value-type="percentage" office:value="0.828351796735377" calcext:value-type="percentage">
            <text:p>82.84%</text:p>
          </table:table-cell>
          <table:table-cell table:style-name="ce3" table:formula="of:=[.MI27]/[.MI25]" office:value-type="percentage" office:value="0.835565072614648" calcext:value-type="percentage">
            <text:p>83.56%</text:p>
          </table:table-cell>
          <table:table-cell table:style-name="ce3" table:formula="of:=[.MJ27]/[.MJ25]" office:value-type="percentage" office:value="0.839139533143617" calcext:value-type="percentage">
            <text:p>83.91%</text:p>
          </table:table-cell>
          <table:table-cell table:style-name="ce3" table:formula="of:=[.MK27]/[.MK25]" office:value-type="percentage" office:value="0.842499458229601" calcext:value-type="percentage">
            <text:p>84.25%</text:p>
          </table:table-cell>
          <table:table-cell table:style-name="ce3" table:formula="of:=[.ML27]/[.ML25]" office:value-type="percentage" office:value="0.842400213009622" calcext:value-type="percentage">
            <text:p>84.24%</text:p>
          </table:table-cell>
          <table:table-cell table:style-name="ce3" table:formula="of:=[.MM27]/[.MM25]" office:value-type="percentage" office:value="0.843611413728646" calcext:value-type="percentage">
            <text:p>84.36%</text:p>
          </table:table-cell>
          <table:table-cell table:style-name="ce3" table:formula="of:=[.MN27]/[.MN25]" office:value-type="percentage" office:value="0.842727597591254" calcext:value-type="percentage">
            <text:p>84.27%</text:p>
          </table:table-cell>
          <table:table-cell table:style-name="ce3" table:formula="of:=[.MO27]/[.MO25]" office:value-type="percentage" office:value="0.835403143479158" calcext:value-type="percentage">
            <text:p>83.54%</text:p>
          </table:table-cell>
          <table:table-cell table:style-name="ce3" table:formula="of:=[.MP27]/[.MP25]" office:value-type="percentage" office:value="0.827953541720759" calcext:value-type="percentage">
            <text:p>82.80%</text:p>
          </table:table-cell>
          <table:table-cell table:style-name="ce3" table:formula="of:=[.MQ27]/[.MQ25]" office:value-type="percentage" office:value="0.825055698352222" calcext:value-type="percentage">
            <text:p>82.51%</text:p>
          </table:table-cell>
          <table:table-cell table:style-name="ce3" table:formula="of:=[.MR27]/[.MR25]" office:value-type="percentage" office:value="0.826255627834923" calcext:value-type="percentage">
            <text:p>82.63%</text:p>
          </table:table-cell>
          <table:table-cell table:style-name="ce3" table:formula="of:=[.MS27]/[.MS25]" office:value-type="percentage" office:value="0.830235981033937" calcext:value-type="percentage">
            <text:p>83.02%</text:p>
          </table:table-cell>
          <table:table-cell table:style-name="ce3" table:formula="of:=[.MT27]/[.MT25]" office:value-type="percentage" office:value="0.833306993585817" calcext:value-type="percentage">
            <text:p>83.33%</text:p>
          </table:table-cell>
          <table:table-cell table:style-name="ce3" table:formula="of:=[.MU32]*-0.0026721+6.2347655" office:value-type="percentage" office:value="0.829663887500071" calcext:value-type="percentage">
            <text:p>82.97%</text:p>
          </table:table-cell>
          <table:table-cell table:style-name="ce3" table:formula="of:=[.MV32]*-0.0026721+6.2347655" office:value-type="percentage" office:value="0.82944121250008" calcext:value-type="percentage">
            <text:p>82.94%</text:p>
          </table:table-cell>
          <table:table-cell table:style-name="ce3" table:formula="of:=[.MW32]*-0.0026721+6.2347655" office:value-type="percentage" office:value="0.829218537500061" calcext:value-type="percentage">
            <text:p>82.92%</text:p>
          </table:table-cell>
          <table:table-cell table:style-name="ce3" table:formula="of:=[.MX32]*-0.0026721+6.2347655" office:value-type="percentage" office:value="0.828995862500071" calcext:value-type="percentage">
            <text:p>82.90%</text:p>
          </table:table-cell>
          <table:table-cell table:style-name="ce3" table:formula="of:=[.MY32]*-0.0026721+6.2347655" office:value-type="percentage" office:value="0.828773187500079" calcext:value-type="percentage">
            <text:p>82.88%</text:p>
          </table:table-cell>
          <table:table-cell table:style-name="ce3" table:formula="of:=[.MZ32]*-0.0026721+6.2347655" office:value-type="percentage" office:value="0.828550512500062" calcext:value-type="percentage">
            <text:p>82.86%</text:p>
          </table:table-cell>
          <table:table-cell table:style-name="ce3" table:formula="of:=[.NA32]*-0.0026721+6.2347655" office:value-type="percentage" office:value="0.828327837500071" calcext:value-type="percentage">
            <text:p>82.83%</text:p>
          </table:table-cell>
          <table:table-cell table:style-name="ce3" table:formula="of:=[.NB32]*-0.0026721+6.2347655" office:value-type="percentage" office:value="0.82810516250008" calcext:value-type="percentage">
            <text:p>82.81%</text:p>
          </table:table-cell>
          <table:table-cell table:style-name="ce3" table:formula="of:=[.NC32]*-0.0026721+6.2347655" office:value-type="percentage" office:value="0.827882487500061" calcext:value-type="percentage">
            <text:p>82.79%</text:p>
          </table:table-cell>
          <table:table-cell table:style-name="ce3" table:formula="of:=[.ND32]*-0.0026721+6.2347655" office:value-type="percentage" office:value="0.827659812500071" calcext:value-type="percentage">
            <text:p>82.77%</text:p>
          </table:table-cell>
          <table:table-cell table:style-name="ce3" table:formula="of:=[.NE32]*-0.0026721+6.2347655" office:value-type="percentage" office:value="0.82743713750008" calcext:value-type="percentage">
            <text:p>82.74%</text:p>
          </table:table-cell>
          <table:table-cell table:style-name="ce3" table:formula="of:=[.NF32]*-0.0026721+6.2347655" office:value-type="percentage" office:value="0.827214462500062" calcext:value-type="percentage">
            <text:p>82.72%</text:p>
          </table:table-cell>
          <table:table-cell table:style-name="ce3" table:formula="of:=[.NG32]*-0.0026721+6.2347655" office:value-type="percentage" office:value="0.826991787500071" calcext:value-type="percentage">
            <text:p>82.70%</text:p>
          </table:table-cell>
          <table:table-cell table:style-name="ce3" table:formula="of:=[.NH32]*-0.0026721+6.2347655" office:value-type="percentage" office:value="0.82676911250008" calcext:value-type="percentage">
            <text:p>82.68%</text:p>
          </table:table-cell>
          <table:table-cell table:style-name="ce3" table:formula="of:=[.NI32]*-0.0026721+6.2347655" office:value-type="percentage" office:value="0.826546437500062" calcext:value-type="percentage">
            <text:p>82.65%</text:p>
          </table:table-cell>
          <table:table-cell table:style-name="ce3" table:formula="of:=[.NJ32]*-0.0026721+6.2347655" office:value-type="percentage" office:value="0.826323762500071" calcext:value-type="percentage">
            <text:p>82.63%</text:p>
          </table:table-cell>
          <table:table-cell table:style-name="ce3" table:formula="of:=[.NK32]*-0.0026721+6.2347655" office:value-type="percentage" office:value="0.82610108750008" calcext:value-type="percentage">
            <text:p>82.61%</text:p>
          </table:table-cell>
          <table:table-cell table:style-name="ce3" table:formula="of:=[.NL32]*-0.0026721+6.2347655" office:value-type="percentage" office:value="0.825878412500062" calcext:value-type="percentage">
            <text:p>82.59%</text:p>
          </table:table-cell>
          <table:table-cell table:style-name="ce3" table:formula="of:=[.NM32]*-0.0026721+6.2347655" office:value-type="percentage" office:value="0.825655737500071" calcext:value-type="percentage">
            <text:p>82.57%</text:p>
          </table:table-cell>
          <table:table-cell table:style-name="ce3" table:formula="of:=[.NN32]*-0.0026721+6.2347655" office:value-type="percentage" office:value="0.82543306250008" calcext:value-type="percentage">
            <text:p>82.54%</text:p>
          </table:table-cell>
          <table:table-cell table:style-name="ce3" table:formula="of:=[.NO32]*-0.0026721+6.2347655" office:value-type="percentage" office:value="0.825210387500088" calcext:value-type="percentage">
            <text:p>82.52%</text:p>
          </table:table-cell>
          <table:table-cell table:style-name="ce3" table:formula="of:=[.NP32]*-0.0026721+6.2347655" office:value-type="percentage" office:value="0.824987712500072" calcext:value-type="percentage">
            <text:p>82.50%</text:p>
          </table:table-cell>
          <table:table-cell table:style-name="ce3" table:formula="of:=[.NQ32]*-0.0026721+6.2347655" office:value-type="percentage" office:value="0.82476503750008" calcext:value-type="percentage">
            <text:p>82.48%</text:p>
          </table:table-cell>
          <table:table-cell table:style-name="ce3" table:formula="of:=[.NR32]*-0.0026721+6.2347655" office:value-type="percentage" office:value="0.824542362500089" calcext:value-type="percentage">
            <text:p>82.45%</text:p>
          </table:table-cell>
          <table:table-cell table:style-name="ce3" table:formula="of:=[.NS32]*-0.0026721+6.2347655" office:value-type="percentage" office:value="0.824319687500071" calcext:value-type="percentage">
            <text:p>82.43%</text:p>
          </table:table-cell>
          <table:table-cell table:style-name="ce3" table:formula="of:=[.NT32]*-0.0026721+6.2347655" office:value-type="percentage" office:value="0.82409701250008" calcext:value-type="percentage">
            <text:p>82.41%</text:p>
          </table:table-cell>
          <table:table-cell table:style-name="ce3" table:formula="of:=[.NU32]*-0.0026721+6.2347655" office:value-type="percentage" office:value="0.823874337500088" calcext:value-type="percentage">
            <text:p>82.39%</text:p>
          </table:table-cell>
        </table:table-row>
        <table:table-row table:style-name="ro1">
          <table:table-cell office:value-type="string" calcext:value-type="string">
            <text:p>non-OPEC minus US C+C/total liquids CTMA %</text:p>
          </table:table-cell>
          <table:table-cell table:style-name="ce3" table:number-columns-repeated="90"/>
          <table:table-cell table:style-name="ce3" table:formula="of:=AVERAGE([.CH33:.CS33])" office:value-type="percentage" office:value="0.897750425218683" calcext:value-type="percentage">
            <text:p>89.78%</text:p>
          </table:table-cell>
          <table:table-cell table:style-name="ce3" table:formula="of:=AVERAGE([.CI33:.CT33])" office:value-type="percentage" office:value="0.897659592744725" calcext:value-type="percentage">
            <text:p>89.77%</text:p>
          </table:table-cell>
          <table:table-cell table:style-name="ce3" table:formula="of:=AVERAGE([.CJ33:.CU33])" office:value-type="percentage" office:value="0.89744644951864" calcext:value-type="percentage">
            <text:p>89.74%</text:p>
          </table:table-cell>
          <table:table-cell table:style-name="ce3" table:formula="of:=AVERAGE([.CK33:.CV33])" office:value-type="percentage" office:value="0.897116922981995" calcext:value-type="percentage">
            <text:p>89.71%</text:p>
          </table:table-cell>
          <table:table-cell table:style-name="ce3" table:formula="of:=AVERAGE([.CL33:.CW33])" office:value-type="percentage" office:value="0.896778502049258" calcext:value-type="percentage">
            <text:p>89.68%</text:p>
          </table:table-cell>
          <table:table-cell table:style-name="ce3" table:formula="of:=AVERAGE([.CM33:.CX33])" office:value-type="percentage" office:value="0.8965153748831" calcext:value-type="percentage">
            <text:p>89.65%</text:p>
          </table:table-cell>
          <table:table-cell table:style-name="ce3" table:formula="of:=AVERAGE([.CN33:.CY33])" office:value-type="percentage" office:value="0.896118262408213" calcext:value-type="percentage">
            <text:p>89.61%</text:p>
          </table:table-cell>
          <table:table-cell table:style-name="ce3" table:formula="of:=AVERAGE([.CO33:.CZ33])" office:value-type="percentage" office:value="0.895704241465351" calcext:value-type="percentage">
            <text:p>89.57%</text:p>
          </table:table-cell>
          <table:table-cell table:style-name="ce3" table:formula="of:=AVERAGE([.CP33:.DA33])" office:value-type="percentage" office:value="0.895303641277601" calcext:value-type="percentage">
            <text:p>89.53%</text:p>
          </table:table-cell>
          <table:table-cell table:style-name="ce3" table:formula="of:=AVERAGE([.CQ33:.DB33])" office:value-type="percentage" office:value="0.895172139487865" calcext:value-type="percentage">
            <text:p>89.52%</text:p>
          </table:table-cell>
          <table:table-cell table:style-name="ce3" table:formula="of:=AVERAGE([.CR33:.DC33])" office:value-type="percentage" office:value="0.894878324870987" calcext:value-type="percentage">
            <text:p>89.49%</text:p>
          </table:table-cell>
          <table:table-cell table:style-name="ce3" table:formula="of:=AVERAGE([.CS33:.DD33])" office:value-type="percentage" office:value="0.894464530519374" calcext:value-type="percentage">
            <text:p>89.45%</text:p>
          </table:table-cell>
          <table:table-cell table:style-name="ce3" table:formula="of:=AVERAGE([.CT33:.DE33])" office:value-type="percentage" office:value="0.894335697364796" calcext:value-type="percentage">
            <text:p>89.43%</text:p>
          </table:table-cell>
          <table:table-cell table:style-name="ce3" table:formula="of:=AVERAGE([.CU33:.DF33])" office:value-type="percentage" office:value="0.894260231730891" calcext:value-type="percentage">
            <text:p>89.43%</text:p>
          </table:table-cell>
          <table:table-cell table:style-name="ce3" table:formula="of:=AVERAGE([.CV33:.DG33])" office:value-type="percentage" office:value="0.894191350619821" calcext:value-type="percentage">
            <text:p>89.42%</text:p>
          </table:table-cell>
          <table:table-cell table:style-name="ce3" table:formula="of:=AVERAGE([.CW33:.DH33])" office:value-type="percentage" office:value="0.894126636963657" calcext:value-type="percentage">
            <text:p>89.41%</text:p>
          </table:table-cell>
          <table:table-cell table:style-name="ce3" table:formula="of:=AVERAGE([.CX33:.DI33])" office:value-type="percentage" office:value="0.894246669013407" calcext:value-type="percentage">
            <text:p>89.42%</text:p>
          </table:table-cell>
          <table:table-cell table:style-name="ce3" table:formula="of:=AVERAGE([.CY33:.DJ33])" office:value-type="percentage" office:value="0.894294269511747" calcext:value-type="percentage">
            <text:p>89.43%</text:p>
          </table:table-cell>
          <table:table-cell table:style-name="ce3" table:formula="of:=AVERAGE([.CZ33:.DK33])" office:value-type="percentage" office:value="0.894466126803701" calcext:value-type="percentage">
            <text:p>89.45%</text:p>
          </table:table-cell>
          <table:table-cell table:style-name="ce3" table:formula="of:=AVERAGE([.DA33:.DL33])" office:value-type="percentage" office:value="0.894505305001733" calcext:value-type="percentage">
            <text:p>89.45%</text:p>
          </table:table-cell>
          <table:table-cell table:style-name="ce3" table:formula="of:=AVERAGE([.DB33:.DM33])" office:value-type="percentage" office:value="0.894702566351319" calcext:value-type="percentage">
            <text:p>89.47%</text:p>
          </table:table-cell>
          <table:table-cell table:style-name="ce3" table:formula="of:=AVERAGE([.DC33:.DN33])" office:value-type="percentage" office:value="0.894669942390077" calcext:value-type="percentage">
            <text:p>89.47%</text:p>
          </table:table-cell>
          <table:table-cell table:style-name="ce3" table:formula="of:=AVERAGE([.DD33:.DO33])" office:value-type="percentage" office:value="0.894684209320412" calcext:value-type="percentage">
            <text:p>89.47%</text:p>
          </table:table-cell>
          <table:table-cell table:style-name="ce3" table:formula="of:=AVERAGE([.DE33:.DP33])" office:value-type="percentage" office:value="0.894889241272131" calcext:value-type="percentage">
            <text:p>89.49%</text:p>
          </table:table-cell>
          <table:table-cell table:style-name="ce3" table:formula="of:=AVERAGE([.DF33:.DQ33])" office:value-type="percentage" office:value="0.89462596921217" calcext:value-type="percentage">
            <text:p>89.46%</text:p>
          </table:table-cell>
          <table:table-cell table:style-name="ce3" table:formula="of:=AVERAGE([.DG33:.DR33])" office:value-type="percentage" office:value="0.894130765347884" calcext:value-type="percentage">
            <text:p>89.41%</text:p>
          </table:table-cell>
          <table:table-cell table:style-name="ce3" table:formula="of:=AVERAGE([.DH33:.DS33])" office:value-type="percentage" office:value="0.893589914150417" calcext:value-type="percentage">
            <text:p>89.36%</text:p>
          </table:table-cell>
          <table:table-cell table:style-name="ce3" table:formula="of:=AVERAGE([.DI33:.DT33])" office:value-type="percentage" office:value="0.89313273345534" calcext:value-type="percentage">
            <text:p>89.31%</text:p>
          </table:table-cell>
          <table:table-cell table:style-name="ce3" table:formula="of:=AVERAGE([.DJ33:.DU33])" office:value-type="percentage" office:value="0.892496628133675" calcext:value-type="percentage">
            <text:p>89.25%</text:p>
          </table:table-cell>
          <table:table-cell table:style-name="ce3" table:formula="of:=AVERAGE([.DK33:.DV33])" office:value-type="percentage" office:value="0.892030984779318" calcext:value-type="percentage">
            <text:p>89.20%</text:p>
          </table:table-cell>
          <table:table-cell table:style-name="ce3" table:formula="of:=AVERAGE([.DL33:.DW33])" office:value-type="percentage" office:value="0.89136456541209" calcext:value-type="percentage">
            <text:p>89.14%</text:p>
          </table:table-cell>
          <table:table-cell table:style-name="ce3" table:formula="of:=AVERAGE([.DM33:.DX33])" office:value-type="percentage" office:value="0.890681043237869" calcext:value-type="percentage">
            <text:p>89.07%</text:p>
          </table:table-cell>
          <table:table-cell table:style-name="ce3" table:formula="of:=AVERAGE([.DN33:.DY33])" office:value-type="percentage" office:value="0.889890907726589" calcext:value-type="percentage">
            <text:p>88.99%</text:p>
          </table:table-cell>
          <table:table-cell table:style-name="ce3" table:formula="of:=AVERAGE([.DO33:.DZ33])" office:value-type="percentage" office:value="0.889220260727066" calcext:value-type="percentage">
            <text:p>88.92%</text:p>
          </table:table-cell>
          <table:table-cell table:style-name="ce3" table:formula="of:=AVERAGE([.DP33:.EA33])" office:value-type="percentage" office:value="0.888470644674588" calcext:value-type="percentage">
            <text:p>88.85%</text:p>
          </table:table-cell>
          <table:table-cell table:style-name="ce3" table:formula="of:=AVERAGE([.DQ33:.EB33])" office:value-type="percentage" office:value="0.887830981612601" calcext:value-type="percentage">
            <text:p>88.78%</text:p>
          </table:table-cell>
          <table:table-cell table:style-name="ce3" table:formula="of:=AVERAGE([.DR33:.EC33])" office:value-type="percentage" office:value="0.887477907384305" calcext:value-type="percentage">
            <text:p>88.75%</text:p>
          </table:table-cell>
          <table:table-cell table:style-name="ce3" table:formula="of:=AVERAGE([.DS33:.ED33])" office:value-type="percentage" office:value="0.887408677327841" calcext:value-type="percentage">
            <text:p>88.74%</text:p>
          </table:table-cell>
          <table:table-cell table:style-name="ce3" table:formula="of:=AVERAGE([.DT33:.EE33])" office:value-type="percentage" office:value="0.88742780804822" calcext:value-type="percentage">
            <text:p>88.74%</text:p>
          </table:table-cell>
          <table:table-cell table:style-name="ce3" table:formula="of:=AVERAGE([.DU33:.EF33])" office:value-type="percentage" office:value="0.887381422900852" calcext:value-type="percentage">
            <text:p>88.74%</text:p>
          </table:table-cell>
          <table:table-cell table:style-name="ce3" table:formula="of:=AVERAGE([.DV33:.EG33])" office:value-type="percentage" office:value="0.887332832492079" calcext:value-type="percentage">
            <text:p>88.73%</text:p>
          </table:table-cell>
          <table:table-cell table:style-name="ce3" table:formula="of:=AVERAGE([.DW33:.EH33])" office:value-type="percentage" office:value="0.887211607025411" calcext:value-type="percentage">
            <text:p>88.72%</text:p>
          </table:table-cell>
          <table:table-cell table:style-name="ce3" table:formula="of:=AVERAGE([.DX33:.EI33])" office:value-type="percentage" office:value="0.887256225286457" calcext:value-type="percentage">
            <text:p>88.73%</text:p>
          </table:table-cell>
          <table:table-cell table:style-name="ce3" table:formula="of:=AVERAGE([.DY33:.EJ33])" office:value-type="percentage" office:value="0.887236192498201" calcext:value-type="percentage">
            <text:p>88.72%</text:p>
          </table:table-cell>
          <table:table-cell table:style-name="ce3" table:formula="of:=AVERAGE([.DZ33:.EK33])" office:value-type="percentage" office:value="0.887411599190221" calcext:value-type="percentage">
            <text:p>88.74%</text:p>
          </table:table-cell>
          <table:table-cell table:style-name="ce3" table:formula="of:=AVERAGE([.EA33:.EL33])" office:value-type="percentage" office:value="0.887482484305005" calcext:value-type="percentage">
            <text:p>88.75%</text:p>
          </table:table-cell>
          <table:table-cell table:style-name="ce3" table:formula="of:=AVERAGE([.EB33:.EM33])" office:value-type="percentage" office:value="0.887445118222284" calcext:value-type="percentage">
            <text:p>88.74%</text:p>
          </table:table-cell>
          <table:table-cell table:style-name="ce3" table:formula="of:=AVERAGE([.EC33:.EN33])" office:value-type="percentage" office:value="0.887320783934044" calcext:value-type="percentage">
            <text:p>88.73%</text:p>
          </table:table-cell>
          <table:table-cell table:style-name="ce3" table:formula="of:=AVERAGE([.ED33:.EO33])" office:value-type="percentage" office:value="0.886822735713648" calcext:value-type="percentage">
            <text:p>88.68%</text:p>
          </table:table-cell>
          <table:table-cell table:style-name="ce3" table:formula="of:=AVERAGE([.EE33:.EP33])" office:value-type="percentage" office:value="0.886650802214126" calcext:value-type="percentage">
            <text:p>88.67%</text:p>
          </table:table-cell>
          <table:table-cell table:style-name="ce3" table:formula="of:=AVERAGE([.EF33:.EQ33])" office:value-type="percentage" office:value="0.886432166243396" calcext:value-type="percentage">
            <text:p>88.64%</text:p>
          </table:table-cell>
          <table:table-cell table:style-name="ce3" table:formula="of:=AVERAGE([.EG33:.ER33])" office:value-type="percentage" office:value="0.88641474008932" calcext:value-type="percentage">
            <text:p>88.64%</text:p>
          </table:table-cell>
          <table:table-cell table:style-name="ce3" table:formula="of:=AVERAGE([.EH33:.ES33])" office:value-type="percentage" office:value="0.886339917713252" calcext:value-type="percentage">
            <text:p>88.63%</text:p>
          </table:table-cell>
          <table:table-cell table:style-name="ce3" table:formula="of:=AVERAGE([.EI33:.ET33])" office:value-type="percentage" office:value="0.885927154893734" calcext:value-type="percentage">
            <text:p>88.59%</text:p>
          </table:table-cell>
          <table:table-cell table:style-name="ce3" table:formula="of:=AVERAGE([.EJ33:.EU33])" office:value-type="percentage" office:value="0.885438654777446" calcext:value-type="percentage">
            <text:p>88.54%</text:p>
          </table:table-cell>
          <table:table-cell table:style-name="ce3" table:formula="of:=AVERAGE([.EK33:.EV33])" office:value-type="percentage" office:value="0.885020004121588" calcext:value-type="percentage">
            <text:p>88.50%</text:p>
          </table:table-cell>
          <table:table-cell table:style-name="ce3" table:formula="of:=AVERAGE([.EL33:.EW33])" office:value-type="percentage" office:value="0.884153663450183" calcext:value-type="percentage">
            <text:p>88.42%</text:p>
          </table:table-cell>
          <table:table-cell table:style-name="ce3" table:formula="of:=AVERAGE([.EM33:.EX33])" office:value-type="percentage" office:value="0.883348460870307" calcext:value-type="percentage">
            <text:p>88.33%</text:p>
          </table:table-cell>
          <table:table-cell table:style-name="ce3" table:formula="of:=AVERAGE([.EN33:.EY33])" office:value-type="percentage" office:value="0.882961003191394" calcext:value-type="percentage">
            <text:p>88.30%</text:p>
          </table:table-cell>
          <table:table-cell table:style-name="ce3" table:formula="of:=AVERAGE([.EO33:.EZ33])" office:value-type="percentage" office:value="0.882658918060948" calcext:value-type="percentage">
            <text:p>88.27%</text:p>
          </table:table-cell>
          <table:table-cell table:style-name="ce3" table:formula="of:=AVERAGE([.EP33:.FA33])" office:value-type="percentage" office:value="0.883255713881492" calcext:value-type="percentage">
            <text:p>88.33%</text:p>
          </table:table-cell>
          <table:table-cell table:style-name="ce3" table:formula="of:=AVERAGE([.EQ33:.FB33])" office:value-type="percentage" office:value="0.883074210956844" calcext:value-type="percentage">
            <text:p>88.31%</text:p>
          </table:table-cell>
          <table:table-cell table:style-name="ce3" table:formula="of:=AVERAGE([.ER33:.FC33])" office:value-type="percentage" office:value="0.882825005855554" calcext:value-type="percentage">
            <text:p>88.28%</text:p>
          </table:table-cell>
          <table:table-cell table:style-name="ce3" table:formula="of:=AVERAGE([.ES33:.FD33])" office:value-type="percentage" office:value="0.882679417470424" calcext:value-type="percentage">
            <text:p>88.27%</text:p>
          </table:table-cell>
          <table:table-cell table:style-name="ce3" table:formula="of:=AVERAGE([.ET33:.FE33])" office:value-type="percentage" office:value="0.882263200786399" calcext:value-type="percentage">
            <text:p>88.23%</text:p>
          </table:table-cell>
          <table:table-cell table:style-name="ce3" table:formula="of:=AVERAGE([.EU33:.FF33])" office:value-type="percentage" office:value="0.881738071951766" calcext:value-type="percentage">
            <text:p>88.17%</text:p>
          </table:table-cell>
          <table:table-cell table:style-name="ce3" table:formula="of:=AVERAGE([.EV33:.FG33])" office:value-type="percentage" office:value="0.881230903764209" calcext:value-type="percentage">
            <text:p>88.12%</text:p>
          </table:table-cell>
          <table:table-cell table:style-name="ce3" table:formula="of:=AVERAGE([.EW33:.FH33])" office:value-type="percentage" office:value="0.880467798084986" calcext:value-type="percentage">
            <text:p>88.05%</text:p>
          </table:table-cell>
          <table:table-cell table:style-name="ce3" table:formula="of:=AVERAGE([.EX33:.FI33])" office:value-type="percentage" office:value="0.879881657239515" calcext:value-type="percentage">
            <text:p>87.99%</text:p>
          </table:table-cell>
          <table:table-cell table:style-name="ce3" table:formula="of:=AVERAGE([.EY33:.FJ33])" office:value-type="percentage" office:value="0.879522469742434" calcext:value-type="percentage">
            <text:p>87.95%</text:p>
          </table:table-cell>
          <table:table-cell table:style-name="ce3" table:formula="of:=AVERAGE([.EZ33:.FK33])" office:value-type="percentage" office:value="0.879143284174832" calcext:value-type="percentage">
            <text:p>87.91%</text:p>
          </table:table-cell>
          <table:table-cell table:style-name="ce3" table:formula="of:=AVERAGE([.FA33:.FL33])" office:value-type="percentage" office:value="0.878852440901118" calcext:value-type="percentage">
            <text:p>87.89%</text:p>
          </table:table-cell>
          <table:table-cell table:style-name="ce3" table:formula="of:=AVERAGE([.FB33:.FM33])" office:value-type="percentage" office:value="0.878293740153661" calcext:value-type="percentage">
            <text:p>87.83%</text:p>
          </table:table-cell>
          <table:table-cell table:style-name="ce3" table:formula="of:=AVERAGE([.FC33:.FN33])" office:value-type="percentage" office:value="0.878096835969984" calcext:value-type="percentage">
            <text:p>87.81%</text:p>
          </table:table-cell>
          <table:table-cell table:style-name="ce3" table:formula="of:=AVERAGE([.FD33:.FO33])" office:value-type="percentage" office:value="0.878093904215808" calcext:value-type="percentage">
            <text:p>87.81%</text:p>
          </table:table-cell>
          <table:table-cell table:style-name="ce3" table:formula="of:=AVERAGE([.FE33:.FP33])" office:value-type="percentage" office:value="0.878129940009809" calcext:value-type="percentage">
            <text:p>87.81%</text:p>
          </table:table-cell>
          <table:table-cell table:style-name="ce3" table:formula="of:=AVERAGE([.FF33:.FQ33])" office:value-type="percentage" office:value="0.878043805418496" calcext:value-type="percentage">
            <text:p>87.80%</text:p>
          </table:table-cell>
          <table:table-cell table:style-name="ce3" table:formula="of:=AVERAGE([.FG33:.FR33])" office:value-type="percentage" office:value="0.878001153502492" calcext:value-type="percentage">
            <text:p>87.80%</text:p>
          </table:table-cell>
          <table:table-cell table:style-name="ce3" table:formula="of:=AVERAGE([.FH33:.FS33])" office:value-type="percentage" office:value="0.877394295527902" calcext:value-type="percentage">
            <text:p>87.74%</text:p>
          </table:table-cell>
          <table:table-cell table:style-name="ce3" table:formula="of:=AVERAGE([.FI33:.FT33])" office:value-type="percentage" office:value="0.877323917090734" calcext:value-type="percentage">
            <text:p>87.73%</text:p>
          </table:table-cell>
          <table:table-cell table:style-name="ce3" table:formula="of:=AVERAGE([.FJ33:.FU33])" office:value-type="percentage" office:value="0.877539051965055" calcext:value-type="percentage">
            <text:p>87.75%</text:p>
          </table:table-cell>
          <table:table-cell table:style-name="ce3" table:formula="of:=AVERAGE([.FK33:.FV33])" office:value-type="percentage" office:value="0.877339386296274" calcext:value-type="percentage">
            <text:p>87.73%</text:p>
          </table:table-cell>
          <table:table-cell table:style-name="ce3" table:formula="of:=AVERAGE([.FL33:.FW33])" office:value-type="percentage" office:value="0.877062828868154" calcext:value-type="percentage">
            <text:p>87.71%</text:p>
          </table:table-cell>
          <table:table-cell table:style-name="ce3" table:formula="of:=AVERAGE([.FM33:.FX33])" office:value-type="percentage" office:value="0.87668545093014" calcext:value-type="percentage">
            <text:p>87.67%</text:p>
          </table:table-cell>
          <table:table-cell table:style-name="ce3" table:formula="of:=AVERAGE([.FN33:.FY33])" office:value-type="percentage" office:value="0.876179952788382" calcext:value-type="percentage">
            <text:p>87.62%</text:p>
          </table:table-cell>
          <table:table-cell table:style-name="ce3" table:formula="of:=AVERAGE([.FO33:.FZ33])" office:value-type="percentage" office:value="0.876294547433625" calcext:value-type="percentage">
            <text:p>87.63%</text:p>
          </table:table-cell>
          <table:table-cell table:style-name="ce3" table:formula="of:=AVERAGE([.FP33:.GA33])" office:value-type="percentage" office:value="0.876286892959168" calcext:value-type="percentage">
            <text:p>87.63%</text:p>
          </table:table-cell>
          <table:table-cell table:style-name="ce3" table:formula="of:=AVERAGE([.FQ33:.GB33])" office:value-type="percentage" office:value="0.875989198539516" calcext:value-type="percentage">
            <text:p>87.60%</text:p>
          </table:table-cell>
          <table:table-cell table:style-name="ce3" table:formula="of:=AVERAGE([.FR33:.GC33])" office:value-type="percentage" office:value="0.875889126045853" calcext:value-type="percentage">
            <text:p>87.59%</text:p>
          </table:table-cell>
          <table:table-cell table:style-name="ce3" table:formula="of:=AVERAGE([.FS33:.GD33])" office:value-type="percentage" office:value="0.875741317690246" calcext:value-type="percentage">
            <text:p>87.57%</text:p>
          </table:table-cell>
          <table:table-cell table:style-name="ce3" table:formula="of:=AVERAGE([.FT33:.GE33])" office:value-type="percentage" office:value="0.876009948178312" calcext:value-type="percentage">
            <text:p>87.60%</text:p>
          </table:table-cell>
          <table:table-cell table:style-name="ce3" table:formula="of:=AVERAGE([.FU33:.GF33])" office:value-type="percentage" office:value="0.875784697279719" calcext:value-type="percentage">
            <text:p>87.58%</text:p>
          </table:table-cell>
          <table:table-cell table:style-name="ce3" table:formula="of:=AVERAGE([.FV33:.GG33])" office:value-type="percentage" office:value="0.874994299142982" calcext:value-type="percentage">
            <text:p>87.50%</text:p>
          </table:table-cell>
          <table:table-cell table:style-name="ce3" table:formula="of:=AVERAGE([.FW33:.GH33])" office:value-type="percentage" office:value="0.874578059405481" calcext:value-type="percentage">
            <text:p>87.46%</text:p>
          </table:table-cell>
          <table:table-cell table:style-name="ce3" table:formula="of:=AVERAGE([.FX33:.GI33])" office:value-type="percentage" office:value="0.873849019481089" calcext:value-type="percentage">
            <text:p>87.38%</text:p>
          </table:table-cell>
          <table:table-cell table:style-name="ce3" table:formula="of:=AVERAGE([.FY33:.GJ33])" office:value-type="percentage" office:value="0.873317953509599" calcext:value-type="percentage">
            <text:p>87.33%</text:p>
          </table:table-cell>
          <table:table-cell table:style-name="ce3" table:formula="of:=AVERAGE([.FZ33:.GK33])" office:value-type="percentage" office:value="0.873087979511919" calcext:value-type="percentage">
            <text:p>87.31%</text:p>
          </table:table-cell>
          <table:table-cell table:style-name="ce3" table:formula="of:=AVERAGE([.GA33:.GL33])" office:value-type="percentage" office:value="0.872860706804413" calcext:value-type="percentage">
            <text:p>87.29%</text:p>
          </table:table-cell>
          <table:table-cell table:style-name="ce3" table:formula="of:=AVERAGE([.GB33:.GM33])" office:value-type="percentage" office:value="0.87263495781059" calcext:value-type="percentage">
            <text:p>87.26%</text:p>
          </table:table-cell>
          <table:table-cell table:style-name="ce3" table:formula="of:=AVERAGE([.GC33:.GN33])" office:value-type="percentage" office:value="0.872442720102398" calcext:value-type="percentage">
            <text:p>87.24%</text:p>
          </table:table-cell>
          <table:table-cell table:style-name="ce3" table:formula="of:=AVERAGE([.GD33:.GO33])" office:value-type="percentage" office:value="0.872249654556503" calcext:value-type="percentage">
            <text:p>87.22%</text:p>
          </table:table-cell>
          <table:table-cell table:style-name="ce3" table:formula="of:=AVERAGE([.GE33:.GP33])" office:value-type="percentage" office:value="0.871852518251076" calcext:value-type="percentage">
            <text:p>87.19%</text:p>
          </table:table-cell>
          <table:table-cell table:style-name="ce3" table:formula="of:=AVERAGE([.GF33:.GQ33])" office:value-type="percentage" office:value="0.871561837826797" calcext:value-type="percentage">
            <text:p>87.16%</text:p>
          </table:table-cell>
          <table:table-cell table:style-name="ce3" table:formula="of:=AVERAGE([.GG33:.GR33])" office:value-type="percentage" office:value="0.871562602462996" calcext:value-type="percentage">
            <text:p>87.16%</text:p>
          </table:table-cell>
          <table:table-cell table:style-name="ce3" table:formula="of:=AVERAGE([.GH33:.GS33])" office:value-type="percentage" office:value="0.871606068974565" calcext:value-type="percentage">
            <text:p>87.16%</text:p>
          </table:table-cell>
          <table:table-cell table:style-name="ce3" table:formula="of:=AVERAGE([.GI33:.GT33])" office:value-type="percentage" office:value="0.871752237525318" calcext:value-type="percentage">
            <text:p>87.18%</text:p>
          </table:table-cell>
          <table:table-cell table:style-name="ce3" table:formula="of:=AVERAGE([.GJ33:.GU33])" office:value-type="percentage" office:value="0.872108479993729" calcext:value-type="percentage">
            <text:p>87.21%</text:p>
          </table:table-cell>
          <table:table-cell table:style-name="ce3" table:formula="of:=AVERAGE([.GK33:.GV33])" office:value-type="percentage" office:value="0.872303932130822" calcext:value-type="percentage">
            <text:p>87.23%</text:p>
          </table:table-cell>
          <table:table-cell table:style-name="ce3" table:formula="of:=AVERAGE([.GL33:.GW33])" office:value-type="percentage" office:value="0.872242031847699" calcext:value-type="percentage">
            <text:p>87.22%</text:p>
          </table:table-cell>
          <table:table-cell table:style-name="ce3" table:formula="of:=AVERAGE([.GM33:.GX33])" office:value-type="percentage" office:value="0.871519260017215" calcext:value-type="percentage">
            <text:p>87.15%</text:p>
          </table:table-cell>
          <table:table-cell table:style-name="ce3" table:formula="of:=AVERAGE([.GN33:.GY33])" office:value-type="percentage" office:value="0.870918804559594" calcext:value-type="percentage">
            <text:p>87.09%</text:p>
          </table:table-cell>
          <table:table-cell table:style-name="ce3" table:formula="of:=AVERAGE([.GO33:.GZ33])" office:value-type="percentage" office:value="0.870369277505529" calcext:value-type="percentage">
            <text:p>87.04%</text:p>
          </table:table-cell>
          <table:table-cell table:style-name="ce3" table:formula="of:=AVERAGE([.GP33:.HA33])" office:value-type="percentage" office:value="0.869308261529688" calcext:value-type="percentage">
            <text:p>86.93%</text:p>
          </table:table-cell>
          <table:table-cell table:style-name="ce3" table:formula="of:=AVERAGE([.GQ33:.HB33])" office:value-type="percentage" office:value="0.868654233091535" calcext:value-type="percentage">
            <text:p>86.87%</text:p>
          </table:table-cell>
          <table:table-cell table:style-name="ce3" table:formula="of:=AVERAGE([.GR33:.HC33])" office:value-type="percentage" office:value="0.867754749695372" calcext:value-type="percentage">
            <text:p>86.78%</text:p>
          </table:table-cell>
          <table:table-cell table:style-name="ce3" table:formula="of:=AVERAGE([.GS33:.HD33])" office:value-type="percentage" office:value="0.866791779744013" calcext:value-type="percentage">
            <text:p>86.68%</text:p>
          </table:table-cell>
          <table:table-cell table:style-name="ce3" table:formula="of:=AVERAGE([.GT33:.HE33])" office:value-type="percentage" office:value="0.866174503169218" calcext:value-type="percentage">
            <text:p>86.62%</text:p>
          </table:table-cell>
          <table:table-cell table:style-name="ce3" table:formula="of:=AVERAGE([.GU33:.HF33])" office:value-type="percentage" office:value="0.865592861020504" calcext:value-type="percentage">
            <text:p>86.56%</text:p>
          </table:table-cell>
          <table:table-cell table:style-name="ce3" table:formula="of:=AVERAGE([.GV33:.HG33])" office:value-type="percentage" office:value="0.865164027171562" calcext:value-type="percentage">
            <text:p>86.52%</text:p>
          </table:table-cell>
          <table:table-cell table:style-name="ce3" table:formula="of:=AVERAGE([.GW33:.HH33])" office:value-type="percentage" office:value="0.865007115846691" calcext:value-type="percentage">
            <text:p>86.50%</text:p>
          </table:table-cell>
          <table:table-cell table:style-name="ce3" table:formula="of:=AVERAGE([.GX33:.HI33])" office:value-type="percentage" office:value="0.864829167061919" calcext:value-type="percentage">
            <text:p>86.48%</text:p>
          </table:table-cell>
          <table:table-cell table:style-name="ce3" table:formula="of:=AVERAGE([.GY33:.HJ33])" office:value-type="percentage" office:value="0.864798366957212" calcext:value-type="percentage">
            <text:p>86.48%</text:p>
          </table:table-cell>
          <table:table-cell table:style-name="ce3" table:formula="of:=AVERAGE([.GZ33:.HK33])" office:value-type="percentage" office:value="0.864745315478869" calcext:value-type="percentage">
            <text:p>86.47%</text:p>
          </table:table-cell>
          <table:table-cell table:style-name="ce3" table:formula="of:=AVERAGE([.HA33:.HL33])" office:value-type="percentage" office:value="0.864593424618171" calcext:value-type="percentage">
            <text:p>86.46%</text:p>
          </table:table-cell>
          <table:table-cell table:style-name="ce3" table:formula="of:=AVERAGE([.HB33:.HM33])" office:value-type="percentage" office:value="0.864910709042211" calcext:value-type="percentage">
            <text:p>86.49%</text:p>
          </table:table-cell>
          <table:table-cell table:style-name="ce3" table:formula="of:=AVERAGE([.HC33:.HN33])" office:value-type="percentage" office:value="0.86461170997818" calcext:value-type="percentage">
            <text:p>86.46%</text:p>
          </table:table-cell>
          <table:table-cell table:style-name="ce3" table:formula="of:=AVERAGE([.HD33:.HO33])" office:value-type="percentage" office:value="0.864464205999911" calcext:value-type="percentage">
            <text:p>86.45%</text:p>
          </table:table-cell>
          <table:table-cell table:style-name="ce3" table:formula="of:=AVERAGE([.HE33:.HP33])" office:value-type="percentage" office:value="0.864276932789699" calcext:value-type="percentage">
            <text:p>86.43%</text:p>
          </table:table-cell>
          <table:table-cell table:style-name="ce3" table:formula="of:=AVERAGE([.HF33:.HQ33])" office:value-type="percentage" office:value="0.864161565655942" calcext:value-type="percentage">
            <text:p>86.42%</text:p>
          </table:table-cell>
          <table:table-cell table:style-name="ce3" table:formula="of:=AVERAGE([.HG33:.HR33])" office:value-type="percentage" office:value="0.863511659858194" calcext:value-type="percentage">
            <text:p>86.35%</text:p>
          </table:table-cell>
          <table:table-cell table:style-name="ce3" table:formula="of:=AVERAGE([.HH33:.HS33])" office:value-type="percentage" office:value="0.86322691316485" calcext:value-type="percentage">
            <text:p>86.32%</text:p>
          </table:table-cell>
          <table:table-cell table:style-name="ce3" table:formula="of:=AVERAGE([.HI33:.HT33])" office:value-type="percentage" office:value="0.862890117785354" calcext:value-type="percentage">
            <text:p>86.29%</text:p>
          </table:table-cell>
          <table:table-cell table:style-name="ce3" table:formula="of:=AVERAGE([.HJ33:.HU33])" office:value-type="percentage" office:value="0.862569206531728" calcext:value-type="percentage">
            <text:p>86.26%</text:p>
          </table:table-cell>
          <table:table-cell table:style-name="ce3" table:formula="of:=AVERAGE([.HK33:.HV33])" office:value-type="percentage" office:value="0.861931271503288" calcext:value-type="percentage">
            <text:p>86.19%</text:p>
          </table:table-cell>
          <table:table-cell table:style-name="ce3" table:formula="of:=AVERAGE([.HL33:.HW33])" office:value-type="percentage" office:value="0.861093931604048" calcext:value-type="percentage">
            <text:p>86.11%</text:p>
          </table:table-cell>
          <table:table-cell table:style-name="ce3" table:formula="of:=AVERAGE([.HM33:.HX33])" office:value-type="percentage" office:value="0.860341895526476" calcext:value-type="percentage">
            <text:p>86.03%</text:p>
          </table:table-cell>
          <table:table-cell table:style-name="ce3" table:formula="of:=AVERAGE([.HN33:.HY33])" office:value-type="percentage" office:value="0.859656632615924" calcext:value-type="percentage">
            <text:p>85.97%</text:p>
          </table:table-cell>
          <table:table-cell table:style-name="ce3" table:formula="of:=AVERAGE([.HO33:.HZ33])" office:value-type="percentage" office:value="0.859416332157278" calcext:value-type="percentage">
            <text:p>85.94%</text:p>
          </table:table-cell>
          <table:table-cell table:style-name="ce3" table:formula="of:=AVERAGE([.HP33:.IA33])" office:value-type="percentage" office:value="0.859342682886232" calcext:value-type="percentage">
            <text:p>85.93%</text:p>
          </table:table-cell>
          <table:table-cell table:style-name="ce3" table:formula="of:=AVERAGE([.HQ33:.IB33])" office:value-type="percentage" office:value="0.858683638288696" calcext:value-type="percentage">
            <text:p>85.87%</text:p>
          </table:table-cell>
          <table:table-cell table:style-name="ce3" table:formula="of:=AVERAGE([.HR33:.IC33])" office:value-type="percentage" office:value="0.857855221433256" calcext:value-type="percentage">
            <text:p>85.79%</text:p>
          </table:table-cell>
          <table:table-cell table:style-name="ce3" table:formula="of:=AVERAGE([.HS33:.ID33])" office:value-type="percentage" office:value="0.857434586039184" calcext:value-type="percentage">
            <text:p>85.74%</text:p>
          </table:table-cell>
          <table:table-cell table:style-name="ce3" table:formula="of:=AVERAGE([.HT33:.IE33])" office:value-type="percentage" office:value="0.85656257995823" calcext:value-type="percentage">
            <text:p>85.66%</text:p>
          </table:table-cell>
          <table:table-cell table:style-name="ce3" table:formula="of:=AVERAGE([.HU33:.IF33])" office:value-type="percentage" office:value="0.855747886000602" calcext:value-type="percentage">
            <text:p>85.57%</text:p>
          </table:table-cell>
          <table:table-cell table:style-name="ce3" table:formula="of:=AVERAGE([.HV33:.IG33])" office:value-type="percentage" office:value="0.855017780682568" calcext:value-type="percentage">
            <text:p>85.50%</text:p>
          </table:table-cell>
          <table:table-cell table:style-name="ce3" table:formula="of:=AVERAGE([.HW33:.IH33])" office:value-type="percentage" office:value="0.854710557039379" calcext:value-type="percentage">
            <text:p>85.47%</text:p>
          </table:table-cell>
          <table:table-cell table:style-name="ce3" table:formula="of:=AVERAGE([.HX33:.II33])" office:value-type="percentage" office:value="0.854528685918216" calcext:value-type="percentage">
            <text:p>85.45%</text:p>
          </table:table-cell>
          <table:table-cell table:style-name="ce3" table:formula="of:=AVERAGE([.HY33:.IJ33])" office:value-type="percentage" office:value="0.854346862238026" calcext:value-type="percentage">
            <text:p>85.43%</text:p>
          </table:table-cell>
          <table:table-cell table:style-name="ce3" table:formula="of:=AVERAGE([.HZ33:.IK33])" office:value-type="percentage" office:value="0.853715000032824" calcext:value-type="percentage">
            <text:p>85.37%</text:p>
          </table:table-cell>
          <table:table-cell table:style-name="ce3" table:formula="of:=AVERAGE([.IA33:.IL33])" office:value-type="percentage" office:value="0.85308289199144" calcext:value-type="percentage">
            <text:p>85.31%</text:p>
          </table:table-cell>
          <table:table-cell table:style-name="ce3" table:formula="of:=AVERAGE([.IB33:.IM33])" office:value-type="percentage" office:value="0.852488673510702" calcext:value-type="percentage">
            <text:p>85.25%</text:p>
          </table:table-cell>
          <table:table-cell table:style-name="ce3" table:formula="of:=AVERAGE([.IC33:.IN33])" office:value-type="percentage" office:value="0.852127755848702" calcext:value-type="percentage">
            <text:p>85.21%</text:p>
          </table:table-cell>
          <table:table-cell table:style-name="ce3" table:formula="of:=AVERAGE([.ID33:.IO33])" office:value-type="percentage" office:value="0.851787140692919" calcext:value-type="percentage">
            <text:p>85.18%</text:p>
          </table:table-cell>
          <table:table-cell table:style-name="ce3" table:formula="of:=AVERAGE([.IE33:.IP33])" office:value-type="percentage" office:value="0.851638586880647" calcext:value-type="percentage">
            <text:p>85.16%</text:p>
          </table:table-cell>
          <table:table-cell table:style-name="ce3" table:formula="of:=AVERAGE([.IF33:.IQ33])" office:value-type="percentage" office:value="0.851460159863298" calcext:value-type="percentage">
            <text:p>85.15%</text:p>
          </table:table-cell>
          <table:table-cell table:style-name="ce3" table:formula="of:=AVERAGE([.IG33:.IR33])" office:value-type="percentage" office:value="0.851208602228197" calcext:value-type="percentage">
            <text:p>85.12%</text:p>
          </table:table-cell>
          <table:table-cell table:style-name="ce3" table:formula="of:=AVERAGE([.IH33:.IS33])" office:value-type="percentage" office:value="0.851032513307671" calcext:value-type="percentage">
            <text:p>85.10%</text:p>
          </table:table-cell>
          <table:table-cell table:style-name="ce3" table:formula="of:=AVERAGE([.II33:.IT33])" office:value-type="percentage" office:value="0.850908300148341" calcext:value-type="percentage">
            <text:p>85.09%</text:p>
          </table:table-cell>
          <table:table-cell table:style-name="ce3" table:formula="of:=AVERAGE([.IJ33:.IU33])" office:value-type="percentage" office:value="0.850738665909437" calcext:value-type="percentage">
            <text:p>85.07%</text:p>
          </table:table-cell>
          <table:table-cell table:style-name="ce3" table:formula="of:=AVERAGE([.IK33:.IV33])" office:value-type="percentage" office:value="0.850540200957459" calcext:value-type="percentage">
            <text:p>85.05%</text:p>
          </table:table-cell>
          <table:table-cell table:style-name="ce3" table:formula="of:=AVERAGE([.IL33:.IW33])" office:value-type="percentage" office:value="0.850456846334905" calcext:value-type="percentage">
            <text:p>85.05%</text:p>
          </table:table-cell>
          <table:table-cell table:style-name="ce3" table:formula="of:=AVERAGE([.IM33:.IX33])" office:value-type="percentage" office:value="0.850321532571966" calcext:value-type="percentage">
            <text:p>85.03%</text:p>
          </table:table-cell>
          <table:table-cell table:style-name="ce3" table:formula="of:=AVERAGE([.IN33:.IY33])" office:value-type="percentage" office:value="0.849903921012739" calcext:value-type="percentage">
            <text:p>84.99%</text:p>
          </table:table-cell>
          <table:table-cell table:style-name="ce3" table:formula="of:=AVERAGE([.IO33:.IZ33])" office:value-type="percentage" office:value="0.849805248699003" calcext:value-type="percentage">
            <text:p>84.98%</text:p>
          </table:table-cell>
          <table:table-cell table:style-name="ce3" table:formula="of:=AVERAGE([.IP33:.JA33])" office:value-type="percentage" office:value="0.849588076179947" calcext:value-type="percentage">
            <text:p>84.96%</text:p>
          </table:table-cell>
          <table:table-cell table:style-name="ce3" table:formula="of:=AVERAGE([.IQ33:.JB33])" office:value-type="percentage" office:value="0.849333163582642" calcext:value-type="percentage">
            <text:p>84.93%</text:p>
          </table:table-cell>
          <table:table-cell table:style-name="ce3" table:formula="of:=AVERAGE([.IR33:.JC33])" office:value-type="percentage" office:value="0.848842257939207" calcext:value-type="percentage">
            <text:p>84.88%</text:p>
          </table:table-cell>
          <table:table-cell table:style-name="ce3" table:formula="of:=AVERAGE([.IS33:.JD33])" office:value-type="percentage" office:value="0.848752736517824" calcext:value-type="percentage">
            <text:p>84.88%</text:p>
          </table:table-cell>
          <table:table-cell table:style-name="ce3" table:formula="of:=AVERAGE([.IT33:.JE33])" office:value-type="percentage" office:value="0.848655276462311" calcext:value-type="percentage">
            <text:p>84.87%</text:p>
          </table:table-cell>
          <table:table-cell table:style-name="ce3" table:formula="of:=AVERAGE([.IU33:.JF33])" office:value-type="percentage" office:value="0.848775821044316" calcext:value-type="percentage">
            <text:p>84.88%</text:p>
          </table:table-cell>
          <table:table-cell table:style-name="ce3" table:formula="of:=AVERAGE([.IV33:.JG33])" office:value-type="percentage" office:value="0.848975442705977" calcext:value-type="percentage">
            <text:p>84.90%</text:p>
          </table:table-cell>
          <table:table-cell table:style-name="ce3" table:formula="of:=AVERAGE([.IW33:.JH33])" office:value-type="percentage" office:value="0.849087639176774" calcext:value-type="percentage">
            <text:p>84.91%</text:p>
          </table:table-cell>
          <table:table-cell table:style-name="ce3" table:formula="of:=AVERAGE([.IX33:.JI33])" office:value-type="percentage" office:value="0.849100203247886" calcext:value-type="percentage">
            <text:p>84.91%</text:p>
          </table:table-cell>
          <table:table-cell table:style-name="ce3" table:formula="of:=AVERAGE([.IY33:.JJ33])" office:value-type="percentage" office:value="0.849200091131519" calcext:value-type="percentage">
            <text:p>84.92%</text:p>
          </table:table-cell>
          <table:table-cell table:style-name="ce3" table:formula="of:=AVERAGE([.IZ33:.JK33])" office:value-type="percentage" office:value="0.849155342598478" calcext:value-type="percentage">
            <text:p>84.92%</text:p>
          </table:table-cell>
          <table:table-cell table:style-name="ce3" table:formula="of:=AVERAGE([.JA33:.JL33])" office:value-type="percentage" office:value="0.849314456771664" calcext:value-type="percentage">
            <text:p>84.93%</text:p>
          </table:table-cell>
          <table:table-cell table:style-name="ce3" table:formula="of:=AVERAGE([.JB33:.JM33])" office:value-type="percentage" office:value="0.849423463207527" calcext:value-type="percentage">
            <text:p>84.94%</text:p>
          </table:table-cell>
          <table:table-cell table:style-name="ce3" table:formula="of:=AVERAGE([.JC33:.JN33])" office:value-type="percentage" office:value="0.849314240417326" calcext:value-type="percentage">
            <text:p>84.93%</text:p>
          </table:table-cell>
          <table:table-cell table:style-name="ce3" table:formula="of:=AVERAGE([.JD33:.JO33])" office:value-type="percentage" office:value="0.849265894921039" calcext:value-type="percentage">
            <text:p>84.93%</text:p>
          </table:table-cell>
          <table:table-cell table:style-name="ce3" table:formula="of:=AVERAGE([.JE33:.JP33])" office:value-type="percentage" office:value="0.849209522802313" calcext:value-type="percentage">
            <text:p>84.92%</text:p>
          </table:table-cell>
          <table:table-cell table:style-name="ce3" table:formula="of:=AVERAGE([.JF33:.JQ33])" office:value-type="percentage" office:value="0.848994620661486" calcext:value-type="percentage">
            <text:p>84.90%</text:p>
          </table:table-cell>
          <table:table-cell table:style-name="ce3" table:formula="of:=AVERAGE([.JG33:.JR33])" office:value-type="percentage" office:value="0.848870164141552" calcext:value-type="percentage">
            <text:p>84.89%</text:p>
          </table:table-cell>
          <table:table-cell table:style-name="ce3" table:formula="of:=AVERAGE([.JH33:.JS33])" office:value-type="percentage" office:value="0.84860263111044" calcext:value-type="percentage">
            <text:p>84.86%</text:p>
          </table:table-cell>
          <table:table-cell table:style-name="ce3" table:formula="of:=AVERAGE([.JI33:.JT33])" office:value-type="percentage" office:value="0.848311034069664" calcext:value-type="percentage">
            <text:p>84.83%</text:p>
          </table:table-cell>
          <table:table-cell table:style-name="ce3" table:formula="of:=AVERAGE([.JJ33:.JU33])" office:value-type="percentage" office:value="0.847677033383671" calcext:value-type="percentage">
            <text:p>84.77%</text:p>
          </table:table-cell>
          <table:table-cell table:style-name="ce3" table:formula="of:=AVERAGE([.JK33:.JV33])" office:value-type="percentage" office:value="0.846957056108012" calcext:value-type="percentage">
            <text:p>84.70%</text:p>
          </table:table-cell>
          <table:table-cell table:style-name="ce3" table:formula="of:=AVERAGE([.JL33:.JW33])" office:value-type="percentage" office:value="0.846990459632695" calcext:value-type="percentage">
            <text:p>84.70%</text:p>
          </table:table-cell>
          <table:table-cell table:style-name="ce3" table:formula="of:=AVERAGE([.JM33:.JX33])" office:value-type="percentage" office:value="0.846553165600735" calcext:value-type="percentage">
            <text:p>84.66%</text:p>
          </table:table-cell>
          <table:table-cell table:style-name="ce3" table:formula="of:=AVERAGE([.JN33:.JY33])" office:value-type="percentage" office:value="0.846516684708877" calcext:value-type="percentage">
            <text:p>84.65%</text:p>
          </table:table-cell>
          <table:table-cell table:style-name="ce3" table:formula="of:=AVERAGE([.JO33:.JZ33])" office:value-type="percentage" office:value="0.846790456080295" calcext:value-type="percentage">
            <text:p>84.68%</text:p>
          </table:table-cell>
          <table:table-cell table:style-name="ce3" table:formula="of:=AVERAGE([.JP33:.KA33])" office:value-type="percentage" office:value="0.847315156290779" calcext:value-type="percentage">
            <text:p>84.73%</text:p>
          </table:table-cell>
          <table:table-cell table:style-name="ce3" table:formula="of:=AVERAGE([.JQ33:.KB33])" office:value-type="percentage" office:value="0.847327498800238" calcext:value-type="percentage">
            <text:p>84.73%</text:p>
          </table:table-cell>
          <table:table-cell table:style-name="ce3" table:formula="of:=AVERAGE([.JR33:.KC33])" office:value-type="percentage" office:value="0.847625656498521" calcext:value-type="percentage">
            <text:p>84.76%</text:p>
          </table:table-cell>
          <table:table-cell table:style-name="ce3" table:formula="of:=AVERAGE([.JS33:.KD33])" office:value-type="percentage" office:value="0.847573576341758" calcext:value-type="percentage">
            <text:p>84.76%</text:p>
          </table:table-cell>
          <table:table-cell table:style-name="ce3" table:formula="of:=AVERAGE([.JT33:.KE33])" office:value-type="percentage" office:value="0.847556343327981" calcext:value-type="percentage">
            <text:p>84.76%</text:p>
          </table:table-cell>
          <table:table-cell table:style-name="ce3" table:formula="of:=AVERAGE([.JU33:.KF33])" office:value-type="percentage" office:value="0.84744405575048" calcext:value-type="percentage">
            <text:p>84.74%</text:p>
          </table:table-cell>
          <table:table-cell table:style-name="ce3" table:formula="of:=AVERAGE([.JV33:.KG33])" office:value-type="percentage" office:value="0.847827599112687" calcext:value-type="percentage">
            <text:p>84.78%</text:p>
          </table:table-cell>
          <table:table-cell table:style-name="ce3" table:formula="of:=AVERAGE([.JW33:.KH33])" office:value-type="percentage" office:value="0.848259936199099" calcext:value-type="percentage">
            <text:p>84.83%</text:p>
          </table:table-cell>
          <table:table-cell table:style-name="ce3" table:formula="of:=AVERAGE([.JX33:.KI33])" office:value-type="percentage" office:value="0.84823776845783" calcext:value-type="percentage">
            <text:p>84.82%</text:p>
          </table:table-cell>
          <table:table-cell table:style-name="ce3" table:formula="of:=AVERAGE([.JY33:.KJ33])" office:value-type="percentage" office:value="0.848041089168601" calcext:value-type="percentage">
            <text:p>84.80%</text:p>
          </table:table-cell>
          <table:table-cell table:style-name="ce3" table:formula="of:=AVERAGE([.JZ33:.KK33])" office:value-type="percentage" office:value="0.847859762115538" calcext:value-type="percentage">
            <text:p>84.79%</text:p>
          </table:table-cell>
          <table:table-cell table:style-name="ce3" table:formula="of:=AVERAGE([.KA33:.KL33])" office:value-type="percentage" office:value="0.847020597385463" calcext:value-type="percentage">
            <text:p>84.70%</text:p>
          </table:table-cell>
          <table:table-cell table:style-name="ce3" table:formula="of:=AVERAGE([.KB33:.KM33])" office:value-type="percentage" office:value="0.84619500763768" calcext:value-type="percentage">
            <text:p>84.62%</text:p>
          </table:table-cell>
          <table:table-cell table:style-name="ce3" table:formula="of:=AVERAGE([.KC33:.KN33])" office:value-type="percentage" office:value="0.845813180589753" calcext:value-type="percentage">
            <text:p>84.58%</text:p>
          </table:table-cell>
          <table:table-cell table:style-name="ce3" table:formula="of:=AVERAGE([.KD33:.KO33])" office:value-type="percentage" office:value="0.84518471623581" calcext:value-type="percentage">
            <text:p>84.52%</text:p>
          </table:table-cell>
          <table:table-cell table:style-name="ce3" table:formula="of:=AVERAGE([.KE33:.KP33])" office:value-type="percentage" office:value="0.844535019228369" calcext:value-type="percentage">
            <text:p>84.45%</text:p>
          </table:table-cell>
          <table:table-cell table:style-name="ce3" table:formula="of:=AVERAGE([.KF33:.KQ33])" office:value-type="percentage" office:value="0.844069194710917" calcext:value-type="percentage">
            <text:p>84.41%</text:p>
          </table:table-cell>
          <table:table-cell table:style-name="ce3" table:formula="of:=AVERAGE([.KG33:.KR33])" office:value-type="percentage" office:value="0.843463133755278" calcext:value-type="percentage">
            <text:p>84.35%</text:p>
          </table:table-cell>
          <table:table-cell table:style-name="ce3" table:formula="of:=AVERAGE([.KH33:.KS33])" office:value-type="percentage" office:value="0.842671582305247" calcext:value-type="percentage">
            <text:p>84.27%</text:p>
          </table:table-cell>
          <table:table-cell table:style-name="ce3" table:formula="of:=AVERAGE([.KI33:.KT33])" office:value-type="percentage" office:value="0.84208433736841" calcext:value-type="percentage">
            <text:p>84.21%</text:p>
          </table:table-cell>
          <table:table-cell table:style-name="ce3" table:formula="of:=AVERAGE([.KJ33:.KU33])" office:value-type="percentage" office:value="0.841386208238748" calcext:value-type="percentage">
            <text:p>84.14%</text:p>
          </table:table-cell>
          <table:table-cell table:style-name="ce3" table:formula="of:=AVERAGE([.KK33:.KV33])" office:value-type="percentage" office:value="0.84091580085306" calcext:value-type="percentage">
            <text:p>84.09%</text:p>
          </table:table-cell>
          <table:table-cell table:style-name="ce3" table:formula="of:=AVERAGE([.KL33:.KW33])" office:value-type="percentage" office:value="0.840437192929433" calcext:value-type="percentage">
            <text:p>84.04%</text:p>
          </table:table-cell>
          <table:table-cell table:style-name="ce3" table:formula="of:=AVERAGE([.KM33:.KX33])" office:value-type="percentage" office:value="0.840362301465265" calcext:value-type="percentage">
            <text:p>84.04%</text:p>
          </table:table-cell>
          <table:table-cell table:style-name="ce3" table:formula="of:=AVERAGE([.KN33:.KY33])" office:value-type="percentage" office:value="0.840496158909917" calcext:value-type="percentage">
            <text:p>84.05%</text:p>
          </table:table-cell>
          <table:table-cell table:style-name="ce3" table:formula="of:=AVERAGE([.KO33:.KZ33])" office:value-type="percentage" office:value="0.840288733053512" calcext:value-type="percentage">
            <text:p>84.03%</text:p>
          </table:table-cell>
          <table:table-cell table:style-name="ce3" table:formula="of:=AVERAGE([.KP33:.LA33])" office:value-type="percentage" office:value="0.840279731889477" calcext:value-type="percentage">
            <text:p>84.03%</text:p>
          </table:table-cell>
          <table:table-cell table:style-name="ce3" table:formula="of:=AVERAGE([.KQ33:.LB33])" office:value-type="percentage" office:value="0.840100805103363" calcext:value-type="percentage">
            <text:p>84.01%</text:p>
          </table:table-cell>
          <table:table-cell table:style-name="ce3" table:formula="of:=AVERAGE([.KR33:.LC33])" office:value-type="percentage" office:value="0.839836699339085" calcext:value-type="percentage">
            <text:p>83.98%</text:p>
          </table:table-cell>
          <table:table-cell table:style-name="ce3" table:formula="of:=AVERAGE([.KS33:.LD33])" office:value-type="percentage" office:value="0.839689993654864" calcext:value-type="percentage">
            <text:p>83.97%</text:p>
          </table:table-cell>
          <table:table-cell table:style-name="ce3" table:formula="of:=AVERAGE([.KT33:.LE33])" office:value-type="percentage" office:value="0.839538502844797" calcext:value-type="percentage">
            <text:p>83.95%</text:p>
          </table:table-cell>
          <table:table-cell table:style-name="ce3" table:formula="of:=AVERAGE([.KU33:.LF33])" office:value-type="percentage" office:value="0.839032775328223" calcext:value-type="percentage">
            <text:p>83.90%</text:p>
          </table:table-cell>
          <table:table-cell table:style-name="ce3" table:formula="of:=AVERAGE([.KV33:.LG33])" office:value-type="percentage" office:value="0.838554909450389" calcext:value-type="percentage">
            <text:p>83.86%</text:p>
          </table:table-cell>
          <table:table-cell table:style-name="ce3" table:formula="of:=AVERAGE([.KW33:.LH33])" office:value-type="percentage" office:value="0.838195341890719" calcext:value-type="percentage">
            <text:p>83.82%</text:p>
          </table:table-cell>
          <table:table-cell table:style-name="ce3" table:formula="of:=AVERAGE([.KX33:.LI33])" office:value-type="percentage" office:value="0.837696148318375" calcext:value-type="percentage">
            <text:p>83.77%</text:p>
          </table:table-cell>
          <table:table-cell table:style-name="ce3" table:formula="of:=AVERAGE([.KY33:.LJ33])" office:value-type="percentage" office:value="0.837130949540951" calcext:value-type="percentage">
            <text:p>83.71%</text:p>
          </table:table-cell>
          <table:table-cell table:style-name="ce3" table:number-columns-repeated="11"/>
          <table:table-cell table:style-name="ce3" table:formula="of:=AVERAGE([.LK33:.LV33])" office:value-type="percentage" office:value="0.83515055678258" calcext:value-type="percentage">
            <text:p>83.52%</text:p>
          </table:table-cell>
          <table:table-cell table:style-name="ce3" table:formula="of:=AVERAGE([.LL33:.LW33])" office:value-type="percentage" office:value="0.834920854871039" calcext:value-type="percentage">
            <text:p>83.49%</text:p>
          </table:table-cell>
          <table:table-cell table:style-name="ce3" table:formula="of:=AVERAGE([.LM33:.LX33])" office:value-type="percentage" office:value="0.834518466762863" calcext:value-type="percentage">
            <text:p>83.45%</text:p>
          </table:table-cell>
          <table:table-cell table:style-name="ce3" table:formula="of:=AVERAGE([.LN33:.LY33])" office:value-type="percentage" office:value="0.834112181900871" calcext:value-type="percentage">
            <text:p>83.41%</text:p>
          </table:table-cell>
          <table:table-cell table:style-name="ce3" table:formula="of:=AVERAGE([.LO33:.LZ33])" office:value-type="percentage" office:value="0.83342754855844" calcext:value-type="percentage">
            <text:p>83.34%</text:p>
          </table:table-cell>
          <table:table-cell table:style-name="ce3" table:formula="of:=AVERAGE([.LP33:.MA33])" office:value-type="percentage" office:value="0.832789073893734" calcext:value-type="percentage">
            <text:p>83.28%</text:p>
          </table:table-cell>
          <table:table-cell table:style-name="ce3" table:formula="of:=AVERAGE([.LQ33:.MB33])" office:value-type="percentage" office:value="0.831996769036643" calcext:value-type="percentage">
            <text:p>83.20%</text:p>
          </table:table-cell>
          <table:table-cell table:style-name="ce3" table:formula="of:=AVERAGE([.LR33:.MC33])" office:value-type="percentage" office:value="0.831230073585773" calcext:value-type="percentage">
            <text:p>83.12%</text:p>
          </table:table-cell>
          <table:table-cell table:style-name="ce3" table:formula="of:=AVERAGE([.LS33:.MD33])" office:value-type="percentage" office:value="0.831379847301132" calcext:value-type="percentage">
            <text:p>83.14%</text:p>
          </table:table-cell>
          <table:table-cell table:style-name="ce3" table:formula="of:=AVERAGE([.LT33:.ME33])" office:value-type="percentage" office:value="0.83185509888685" calcext:value-type="percentage">
            <text:p>83.19%</text:p>
          </table:table-cell>
          <table:table-cell table:style-name="ce3" table:formula="of:=AVERAGE([.LU33:.MF33])" office:value-type="percentage" office:value="0.83213761953935" calcext:value-type="percentage">
            <text:p>83.21%</text:p>
          </table:table-cell>
          <table:table-cell table:style-name="ce3" table:formula="of:=AVERAGE([.LV33:.MG33])" office:value-type="percentage" office:value="0.832325580659313" calcext:value-type="percentage">
            <text:p>83.23%</text:p>
          </table:table-cell>
          <table:table-cell table:style-name="ce3" table:formula="of:=AVERAGE([.LW33:.MH33])" office:value-type="percentage" office:value="0.83286627563437" calcext:value-type="percentage">
            <text:p>83.29%</text:p>
          </table:table-cell>
          <table:table-cell table:style-name="ce3" table:formula="of:=AVERAGE([.LX33:.MI33])" office:value-type="percentage" office:value="0.833543413229392" calcext:value-type="percentage">
            <text:p>83.35%</text:p>
          </table:table-cell>
          <table:table-cell table:style-name="ce3" table:formula="of:=AVERAGE([.LY33:.MJ33])" office:value-type="percentage" office:value="0.833823518548228" calcext:value-type="percentage">
            <text:p>83.38%</text:p>
          </table:table-cell>
          <table:table-cell table:style-name="ce3" table:formula="of:=AVERAGE([.LZ33:.MK33])" office:value-type="percentage" office:value="0.833830949638983" calcext:value-type="percentage">
            <text:p>83.38%</text:p>
          </table:table-cell>
          <table:table-cell table:style-name="ce3" table:formula="of:=AVERAGE([.MA33:.ML33])" office:value-type="percentage" office:value="0.8338917616925" calcext:value-type="percentage">
            <text:p>83.39%</text:p>
          </table:table-cell>
          <table:table-cell table:style-name="ce3" table:formula="of:=AVERAGE([.MB33:.MM33])" office:value-type="percentage" office:value="0.834172880809527" calcext:value-type="percentage">
            <text:p>83.42%</text:p>
          </table:table-cell>
          <table:table-cell table:style-name="ce3" table:formula="of:=AVERAGE([.MC33:.MN33])" office:value-type="percentage" office:value="0.834484462197581" calcext:value-type="percentage">
            <text:p>83.45%</text:p>
          </table:table-cell>
          <table:table-cell table:style-name="ce3" table:formula="of:=AVERAGE([.MD33:.MO33])" office:value-type="percentage" office:value="0.834723318665609" calcext:value-type="percentage">
            <text:p>83.47%</text:p>
          </table:table-cell>
          <table:table-cell table:style-name="ce3" table:formula="of:=AVERAGE([.ME33:.MP33])" office:value-type="percentage" office:value="0.834737960718474" calcext:value-type="percentage">
            <text:p>83.47%</text:p>
          </table:table-cell>
          <table:table-cell table:style-name="ce3" table:formula="of:=AVERAGE([.MF33:.MQ33])" office:value-type="percentage" office:value="0.834442268416956" calcext:value-type="percentage">
            <text:p>83.44%</text:p>
          </table:table-cell>
          <table:table-cell table:style-name="ce3" table:formula="of:=AVERAGE([.MG33:.MR33])" office:value-type="percentage" office:value="0.834648476266304" calcext:value-type="percentage">
            <text:p>83.46%</text:p>
          </table:table-cell>
          <table:table-cell table:style-name="ce3" table:formula="of:=AVERAGE([.MH33:.MS33])" office:value-type="percentage" office:value="0.834933256456147" calcext:value-type="percentage">
            <text:p>83.49%</text:p>
          </table:table-cell>
          <table:table-cell table:style-name="ce3" table:formula="of:=AVERAGE([.MI33:.MT33])" office:value-type="percentage" office:value="0.835346189527017" calcext:value-type="percentage">
            <text:p>83.53%</text:p>
          </table:table-cell>
          <table:table-cell table:style-name="ce3" table:number-columns-repeated="32"/>
        </table:table-row>
        <table:table-row table:style-name="ro1">
          <table:table-cell office:value-type="string" calcext:value-type="string">
            <text:p>OPEC crude</text:p>
          </table:table-cell>
          <table:table-cell table:number-columns-repeated="49" office:value-type="float" office:value="25.71" calcext:value-type="float">
            <text:p>25.71</text:p>
          </table:table-cell>
          <table:table-cell office:value-type="float" office:value="25.96" calcext:value-type="float">
            <text:p>25.96</text:p>
          </table:table-cell>
          <table:table-cell office:value-type="float" office:value="26.16" calcext:value-type="float">
            <text:p>26.16</text:p>
          </table:table-cell>
          <table:table-cell office:value-type="float" office:value="26.4" calcext:value-type="float">
            <text:p>26.4</text:p>
          </table:table-cell>
          <table:table-cell office:value-type="float" office:value="26.14" calcext:value-type="float">
            <text:p>26.14</text:p>
          </table:table-cell>
          <table:table-cell office:value-type="float" office:value="25.72" calcext:value-type="float">
            <text:p>25.72</text:p>
          </table:table-cell>
          <table:table-cell office:value-type="float" office:value="25.74" calcext:value-type="float">
            <text:p>25.74</text:p>
          </table:table-cell>
          <table:table-cell office:value-type="float" office:value="26.86" calcext:value-type="float">
            <text:p>26.86</text:p>
          </table:table-cell>
          <table:table-cell office:value-type="float" office:value="26.87" calcext:value-type="float">
            <text:p>26.87</text:p>
          </table:table-cell>
          <table:table-cell office:value-type="float" office:value="27.01" calcext:value-type="float">
            <text:p>27.01</text:p>
          </table:table-cell>
          <table:table-cell office:value-type="float" office:value="26.78" calcext:value-type="float">
            <text:p>26.78</text:p>
          </table:table-cell>
          <table:table-cell office:value-type="float" office:value="26.42" calcext:value-type="float">
            <text:p>26.42</text:p>
          </table:table-cell>
          <table:table-cell office:value-type="float" office:value="27.44" calcext:value-type="float">
            <text:p>27.44</text:p>
          </table:table-cell>
          <table:table-cell office:value-type="float" office:value="27.89" calcext:value-type="float">
            <text:p>27.89</text:p>
          </table:table-cell>
          <table:table-cell office:value-type="float" office:value="27.88" calcext:value-type="float">
            <text:p>27.88</text:p>
          </table:table-cell>
          <table:table-cell office:value-type="float" office:value="27.8" calcext:value-type="float">
            <text:p>27.8</text:p>
          </table:table-cell>
          <table:table-cell office:value-type="float" office:value="27.74" calcext:value-type="float">
            <text:p>27.74</text:p>
          </table:table-cell>
          <table:table-cell office:value-type="float" office:value="27.22" calcext:value-type="float">
            <text:p>27.22</text:p>
          </table:table-cell>
          <table:table-cell office:value-type="float" office:value="27.1" calcext:value-type="float">
            <text:p>27.1</text:p>
          </table:table-cell>
          <table:table-cell office:value-type="float" office:value="26.83" calcext:value-type="float">
            <text:p>26.83</text:p>
          </table:table-cell>
          <table:table-cell office:value-type="float" office:value="26.91" calcext:value-type="float">
            <text:p>26.91</text:p>
          </table:table-cell>
          <table:table-cell office:value-type="float" office:value="26.78" calcext:value-type="float">
            <text:p>26.78</text:p>
          </table:table-cell>
          <table:table-cell office:value-type="float" office:value="27.05" calcext:value-type="float">
            <text:p>27.05</text:p>
          </table:table-cell>
          <table:table-cell office:value-type="float" office:value="26.79" calcext:value-type="float">
            <text:p>26.79</text:p>
          </table:table-cell>
          <table:table-cell office:value-type="float" office:value="26.9" calcext:value-type="float">
            <text:p>26.9</text:p>
          </table:table-cell>
          <table:table-cell office:value-type="float" office:value="27.42" calcext:value-type="float">
            <text:p>27.42</text:p>
          </table:table-cell>
          <table:table-cell office:value-type="float" office:value="27.17" calcext:value-type="float">
            <text:p>27.17</text:p>
          </table:table-cell>
          <table:table-cell office:value-type="float" office:value="25.98" calcext:value-type="float">
            <text:p>25.98</text:p>
          </table:table-cell>
          <table:table-cell office:value-type="float" office:value="25.91" calcext:value-type="float">
            <text:p>25.91</text:p>
          </table:table-cell>
          <table:table-cell office:value-type="float" office:value="25.4" calcext:value-type="float">
            <text:p>25.4</text:p>
          </table:table-cell>
          <table:table-cell office:value-type="float" office:value="25.94" calcext:value-type="float">
            <text:p>25.94</text:p>
          </table:table-cell>
          <table:table-cell office:value-type="float" office:value="26.18" calcext:value-type="float">
            <text:p>26.18</text:p>
          </table:table-cell>
          <table:table-cell office:value-type="float" office:value="26.2" calcext:value-type="float">
            <text:p>26.2</text:p>
          </table:table-cell>
          <table:table-cell office:value-type="float" office:value="26.27" calcext:value-type="float">
            <text:p>26.27</text:p>
          </table:table-cell>
          <table:table-cell office:value-type="float" office:value="25.73" calcext:value-type="float">
            <text:p>25.73</text:p>
          </table:table-cell>
          <table:table-cell office:value-type="float" office:value="24.86" calcext:value-type="float">
            <text:p>24.86</text:p>
          </table:table-cell>
          <table:table-cell table:style-name="ce2" office:value-type="float" office:value="26.01" calcext:value-type="float">
            <text:p>26.01</text:p>
          </table:table-cell>
          <table:table-cell table:style-name="ce2" office:value-type="float" office:value="26.68" calcext:value-type="float">
            <text:p>26.68</text:p>
          </table:table-cell>
          <table:table-cell table:style-name="ce2" office:value-type="float" office:value="26.61" calcext:value-type="float">
            <text:p>26.61</text:p>
          </table:table-cell>
          <table:table-cell table:style-name="ce2" office:value-type="float" office:value="27.52" calcext:value-type="float">
            <text:p>27.52</text:p>
          </table:table-cell>
          <table:table-cell table:style-name="ce2" office:value-type="float" office:value="28.05" calcext:value-type="float">
            <text:p>28.05</text:p>
          </table:table-cell>
          <table:table-cell table:style-name="ce2" office:value-type="float" office:value="27.64" calcext:value-type="float">
            <text:p>27.64</text:p>
          </table:table-cell>
          <table:table-cell table:style-name="ce2" office:value-type="float" office:value="27.91" calcext:value-type="float">
            <text:p>27.91</text:p>
          </table:table-cell>
          <table:table-cell table:style-name="ce2" office:value-type="float" office:value="28.88" calcext:value-type="float">
            <text:p>28.88</text:p>
          </table:table-cell>
          <table:table-cell table:style-name="ce2" office:value-type="float" office:value="28.85" calcext:value-type="float">
            <text:p>28.85</text:p>
          </table:table-cell>
          <table:table-cell table:style-name="ce2" office:value-type="float" office:value="29.12" calcext:value-type="float">
            <text:p>29.12</text:p>
          </table:table-cell>
          <table:table-cell table:style-name="ce2" office:value-type="float" office:value="29.07" calcext:value-type="float">
            <text:p>29.07</text:p>
          </table:table-cell>
          <table:table-cell table:style-name="ce2" office:value-type="float" office:value="27.64" calcext:value-type="float">
            <text:p>27.64</text:p>
          </table:table-cell>
          <table:table-cell table:style-name="ce2" office:value-type="float" office:value="27.82" calcext:value-type="float">
            <text:p>27.82</text:p>
          </table:table-cell>
          <table:table-cell table:style-name="ce2" office:value-type="float" office:value="27.43" calcext:value-type="float">
            <text:p>27.43</text:p>
          </table:table-cell>
          <table:table-cell table:style-name="ce2" office:value-type="float" office:value="28.09" calcext:value-type="float">
            <text:p>28.09</text:p>
          </table:table-cell>
          <table:table-cell table:style-name="ce2" office:value-type="float" office:value="27.42" calcext:value-type="float">
            <text:p>27.42</text:p>
          </table:table-cell>
          <table:table-cell table:style-name="ce2" office:value-type="float" office:value="27.18" calcext:value-type="float">
            <text:p>27.18</text:p>
          </table:table-cell>
          <table:table-cell table:style-name="ce2" office:value-type="float" office:value="25.68" calcext:value-type="float">
            <text:p>25.68</text:p>
          </table:table-cell>
          <table:table-cell table:style-name="ce2" office:value-type="float" office:value="26.91" calcext:value-type="float">
            <text:p>26.91</text:p>
          </table:table-cell>
          <table:table-cell table:style-name="ce2" office:value-type="float" office:value="27.41" calcext:value-type="float">
            <text:p>27.41</text:p>
          </table:table-cell>
          <table:table-cell table:style-name="ce2" office:value-type="float" office:value="26.61" calcext:value-type="float">
            <text:p>26.61</text:p>
          </table:table-cell>
          <table:table-cell table:style-name="ce2" office:value-type="float" office:value="26.57" calcext:value-type="float">
            <text:p>26.57</text:p>
          </table:table-cell>
          <table:table-cell table:style-name="ce2" office:value-type="float" office:value="26.47" calcext:value-type="float">
            <text:p>26.47</text:p>
          </table:table-cell>
          <table:table-cell table:style-name="ce2" office:value-type="float" office:value="25.58" calcext:value-type="float">
            <text:p>25.58</text:p>
          </table:table-cell>
          <table:table-cell table:style-name="ce2" office:value-type="float" office:value="25.08" calcext:value-type="float">
            <text:p>25.08</text:p>
          </table:table-cell>
          <table:table-cell table:style-name="ce2" office:value-type="float" office:value="25.12" calcext:value-type="float">
            <text:p>25.12</text:p>
          </table:table-cell>
          <table:table-cell table:style-name="ce2" office:value-type="float" office:value="25.32" calcext:value-type="float">
            <text:p>25.32</text:p>
          </table:table-cell>
          <table:table-cell table:style-name="ce2" office:value-type="float" office:value="24.12" calcext:value-type="float">
            <text:p>24.12</text:p>
          </table:table-cell>
          <table:table-cell table:style-name="ce2" office:value-type="float" office:value="24.96" calcext:value-type="float">
            <text:p>24.96</text:p>
          </table:table-cell>
          <table:table-cell table:style-name="ce2" office:value-type="float" office:value="24.68" calcext:value-type="float">
            <text:p>24.68</text:p>
          </table:table-cell>
          <table:table-cell table:style-name="ce2" office:value-type="float" office:value="25.25" calcext:value-type="float">
            <text:p>25.25</text:p>
          </table:table-cell>
          <table:table-cell table:style-name="ce2" office:value-type="float" office:value="25.1" calcext:value-type="float">
            <text:p>25.10</text:p>
          </table:table-cell>
          <table:table-cell table:style-name="ce2" office:value-type="float" office:value="25.91" calcext:value-type="float">
            <text:p>25.91</text:p>
          </table:table-cell>
          <table:table-cell table:style-name="ce2" office:value-type="float" office:value="26.68" calcext:value-type="float">
            <text:p>26.68</text:p>
          </table:table-cell>
          <table:table-cell table:style-name="ce2" office:value-type="float" office:value="26.75" calcext:value-type="float">
            <text:p>26.75</text:p>
          </table:table-cell>
          <table:table-cell table:style-name="ce2" office:value-type="float" office:value="24.95" calcext:value-type="float">
            <text:p>24.95</text:p>
          </table:table-cell>
          <table:table-cell table:style-name="ce2" office:value-type="float" office:value="25.36" calcext:value-type="float">
            <text:p>25.36</text:p>
          </table:table-cell>
          <table:table-cell table:style-name="ce2" office:value-type="float" office:value="26.67" calcext:value-type="float">
            <text:p>26.67</text:p>
          </table:table-cell>
          <table:table-cell table:style-name="ce2" office:value-type="float" office:value="27.29" calcext:value-type="float">
            <text:p>27.29</text:p>
          </table:table-cell>
          <table:table-cell table:style-name="ce2" office:value-type="float" office:value="26.47" calcext:value-type="float">
            <text:p>26.47</text:p>
          </table:table-cell>
          <table:table-cell table:style-name="ce2" office:value-type="float" office:value="26.67" calcext:value-type="float">
            <text:p>26.67</text:p>
          </table:table-cell>
          <table:table-cell table:style-name="ce2" office:value-type="float" office:value="25.96" calcext:value-type="float">
            <text:p>25.96</text:p>
          </table:table-cell>
          <table:table-cell table:style-name="ce2" office:value-type="float" office:value="26.08" calcext:value-type="float">
            <text:p>26.08</text:p>
          </table:table-cell>
          <table:table-cell table:style-name="ce2" office:value-type="float" office:value="26.57" calcext:value-type="float">
            <text:p>26.57</text:p>
          </table:table-cell>
          <table:table-cell table:style-name="ce2" office:value-type="float" office:value="26.91" calcext:value-type="float">
            <text:p>26.91</text:p>
          </table:table-cell>
          <table:table-cell table:style-name="ce2" office:value-type="float" office:value="27.53" calcext:value-type="float">
            <text:p>27.53</text:p>
          </table:table-cell>
          <table:table-cell table:style-name="ce2" office:value-type="float" office:value="27.51" calcext:value-type="float">
            <text:p>27.51</text:p>
          </table:table-cell>
          <table:table-cell table:style-name="ce2" office:value-type="float" office:value="28.18" calcext:value-type="float">
            <text:p>28.18</text:p>
          </table:table-cell>
          <table:table-cell table:style-name="ce2" office:value-type="float" office:value="28.47" calcext:value-type="float">
            <text:p>28.47</text:p>
          </table:table-cell>
          <table:table-cell table:style-name="ce2" office:value-type="float" office:value="28.39" calcext:value-type="float">
            <text:p>28.39</text:p>
          </table:table-cell>
          <table:table-cell table:style-name="ce2" office:value-type="float" office:value="28.29" calcext:value-type="float">
            <text:p>28.29</text:p>
          </table:table-cell>
          <table:table-cell table:style-name="ce2" office:value-type="float" office:value="28.24" calcext:value-type="float">
            <text:p>28.24</text:p>
          </table:table-cell>
          <table:table-cell table:style-name="ce2" office:value-type="float" office:value="28.05" calcext:value-type="float">
            <text:p>28.05</text:p>
          </table:table-cell>
          <table:table-cell table:style-name="ce2" office:value-type="float" office:value="29.19" calcext:value-type="float">
            <text:p>29.19</text:p>
          </table:table-cell>
          <table:table-cell table:style-name="ce2" office:value-type="float" office:value="29.58" calcext:value-type="float">
            <text:p>29.58</text:p>
          </table:table-cell>
          <table:table-cell table:style-name="ce2" office:value-type="float" office:value="29.4" calcext:value-type="float">
            <text:p>29.40</text:p>
          </table:table-cell>
          <table:table-cell table:style-name="ce2" office:value-type="float" office:value="29.91" calcext:value-type="float">
            <text:p>29.91</text:p>
          </table:table-cell>
          <table:table-cell table:style-name="ce2" office:value-type="float" office:value="29.94" calcext:value-type="float">
            <text:p>29.94</text:p>
          </table:table-cell>
          <table:table-cell table:style-name="ce2" office:value-type="float" office:value="29.42" calcext:value-type="float">
            <text:p>29.42</text:p>
          </table:table-cell>
          <table:table-cell table:style-name="ce2" office:value-type="float" office:value="29.62" calcext:value-type="float">
            <text:p>29.62</text:p>
          </table:table-cell>
          <table:table-cell table:style-name="ce2" office:value-type="float" office:value="29.82" calcext:value-type="float">
            <text:p>29.82</text:p>
          </table:table-cell>
          <table:table-cell table:style-name="ce2" office:value-type="float" office:value="29.93" calcext:value-type="float">
            <text:p>29.93</text:p>
          </table:table-cell>
          <table:table-cell table:style-name="ce2" office:value-type="float" office:value="30.12" calcext:value-type="float">
            <text:p>30.12</text:p>
          </table:table-cell>
          <table:table-cell table:style-name="ce2" office:value-type="float" office:value="30.24" calcext:value-type="float">
            <text:p>30.24</text:p>
          </table:table-cell>
          <table:table-cell table:style-name="ce2" office:value-type="float" office:value="30.12" calcext:value-type="float">
            <text:p>30.12</text:p>
          </table:table-cell>
          <table:table-cell table:style-name="ce2" office:value-type="float" office:value="30.24" calcext:value-type="float">
            <text:p>30.24</text:p>
          </table:table-cell>
          <table:table-cell table:style-name="ce2" office:value-type="float" office:value="30.48" calcext:value-type="float">
            <text:p>30.48</text:p>
          </table:table-cell>
          <table:table-cell table:style-name="ce2" office:value-type="float" office:value="30.51" calcext:value-type="float">
            <text:p>30.51</text:p>
          </table:table-cell>
          <table:table-cell table:style-name="ce2" office:value-type="float" office:value="30.84" calcext:value-type="float">
            <text:p>30.84</text:p>
          </table:table-cell>
          <table:table-cell table:style-name="ce2" office:value-type="float" office:value="30.5" calcext:value-type="float">
            <text:p>30.50</text:p>
          </table:table-cell>
          <table:table-cell table:style-name="ce2" office:value-type="float" office:value="30.45" calcext:value-type="float">
            <text:p>30.45</text:p>
          </table:table-cell>
          <table:table-cell table:style-name="ce2" office:value-type="float" office:value="30.36" calcext:value-type="float">
            <text:p>30.36</text:p>
          </table:table-cell>
          <table:table-cell table:style-name="ce2" office:value-type="float" office:value="30.05" calcext:value-type="float">
            <text:p>30.05</text:p>
          </table:table-cell>
          <table:table-cell table:style-name="ce2" office:value-type="float" office:value="30.09" calcext:value-type="float">
            <text:p>30.09</text:p>
          </table:table-cell>
          <table:table-cell table:style-name="ce2" office:value-type="float" office:value="29.94" calcext:value-type="float">
            <text:p>29.94</text:p>
          </table:table-cell>
          <table:table-cell table:style-name="ce2" office:value-type="float" office:value="29.95" calcext:value-type="float">
            <text:p>29.95</text:p>
          </table:table-cell>
          <table:table-cell table:style-name="ce2" office:value-type="float" office:value="29.62" calcext:value-type="float">
            <text:p>29.62</text:p>
          </table:table-cell>
          <table:table-cell table:style-name="ce2" office:value-type="float" office:value="29.87" calcext:value-type="float">
            <text:p>29.87</text:p>
          </table:table-cell>
          <table:table-cell table:style-name="ce2" office:value-type="float" office:value="30.19" calcext:value-type="float">
            <text:p>30.19</text:p>
          </table:table-cell>
          <table:table-cell table:style-name="ce2" office:value-type="float" office:value="30.29" calcext:value-type="float">
            <text:p>30.29</text:p>
          </table:table-cell>
          <table:table-cell table:style-name="ce2" office:value-type="float" office:value="29.95" calcext:value-type="float">
            <text:p>29.95</text:p>
          </table:table-cell>
          <table:table-cell table:style-name="ce2" office:value-type="float" office:value="29.72" calcext:value-type="float">
            <text:p>29.72</text:p>
          </table:table-cell>
          <table:table-cell table:style-name="ce2" office:value-type="float" office:value="29.35" calcext:value-type="float">
            <text:p>29.35</text:p>
          </table:table-cell>
          <table:table-cell table:style-name="ce2" office:value-type="float" office:value="29.28" calcext:value-type="float">
            <text:p>29.28</text:p>
          </table:table-cell>
          <table:table-cell table:style-name="ce2" office:value-type="float" office:value="28.96" calcext:value-type="float">
            <text:p>28.96</text:p>
          </table:table-cell>
          <table:table-cell table:style-name="ce2" office:value-type="float" office:value="29.03" calcext:value-type="float">
            <text:p>29.03</text:p>
          </table:table-cell>
          <table:table-cell table:style-name="ce2" office:value-type="float" office:value="29.11" calcext:value-type="float">
            <text:p>29.11</text:p>
          </table:table-cell>
          <table:table-cell table:style-name="ce2" office:value-type="float" office:value="29.32" calcext:value-type="float">
            <text:p>29.32</text:p>
          </table:table-cell>
          <table:table-cell table:style-name="ce2" office:value-type="float" office:value="29.14" calcext:value-type="float">
            <text:p>29.14</text:p>
          </table:table-cell>
          <table:table-cell table:style-name="ce2" office:value-type="float" office:value="29.01" calcext:value-type="float">
            <text:p>29.01</text:p>
          </table:table-cell>
          <table:table-cell table:style-name="ce2" office:value-type="float" office:value="29.27" calcext:value-type="float">
            <text:p>29.27</text:p>
          </table:table-cell>
          <table:table-cell table:style-name="ce2" office:value-type="float" office:value="29.26" calcext:value-type="float">
            <text:p>29.26</text:p>
          </table:table-cell>
          <table:table-cell table:style-name="ce2" office:value-type="float" office:value="29.89" calcext:value-type="float">
            <text:p>29.89</text:p>
          </table:table-cell>
          <table:table-cell table:style-name="ce2" office:value-type="float" office:value="30.08" calcext:value-type="float">
            <text:p>30.08</text:p>
          </table:table-cell>
          <table:table-cell table:style-name="ce2" office:value-type="float" office:value="29.92" calcext:value-type="float">
            <text:p>29.92</text:p>
          </table:table-cell>
          <table:table-cell table:style-name="ce2" office:value-type="float" office:value="30.58" calcext:value-type="float">
            <text:p>30.58</text:p>
          </table:table-cell>
          <table:table-cell table:style-name="ce2" office:value-type="float" office:value="30.56" calcext:value-type="float">
            <text:p>30.56</text:p>
          </table:table-cell>
          <table:table-cell table:style-name="ce2" office:value-type="float" office:value="30.64" calcext:value-type="float">
            <text:p>30.64</text:p>
          </table:table-cell>
          <table:table-cell table:style-name="ce2" office:value-type="float" office:value="30.85" calcext:value-type="float">
            <text:p>30.85</text:p>
          </table:table-cell>
          <table:table-cell table:style-name="ce2" office:value-type="float" office:value="30.56" calcext:value-type="float">
            <text:p>30.56</text:p>
          </table:table-cell>
          <table:table-cell table:style-name="ce2" office:value-type="float" office:value="30.92" calcext:value-type="float">
            <text:p>30.92</text:p>
          </table:table-cell>
          <table:table-cell table:style-name="ce2" office:value-type="float" office:value="31" calcext:value-type="float">
            <text:p>31.00</text:p>
          </table:table-cell>
          <table:table-cell table:style-name="ce2" office:value-type="float" office:value="31.36" calcext:value-type="float">
            <text:p>31.36</text:p>
          </table:table-cell>
          <table:table-cell table:style-name="ce2" office:value-type="float" office:value="31.16" calcext:value-type="float">
            <text:p>31.16</text:p>
          </table:table-cell>
          <table:table-cell table:style-name="ce2" office:value-type="float" office:value="30.87" calcext:value-type="float">
            <text:p>30.87</text:p>
          </table:table-cell>
          <table:table-cell table:style-name="ce2" office:value-type="float" office:value="30.91" calcext:value-type="float">
            <text:p>30.91</text:p>
          </table:table-cell>
          <table:table-cell table:style-name="ce2" office:value-type="float" office:value="30.19" calcext:value-type="float">
            <text:p>30.19</text:p>
          </table:table-cell>
          <table:table-cell table:style-name="ce2" office:value-type="float" office:value="29.54" calcext:value-type="float">
            <text:p>29.54</text:p>
          </table:table-cell>
          <table:table-cell table:style-name="ce2" office:value-type="float" office:value="28.57" calcext:value-type="float">
            <text:p>28.57</text:p>
          </table:table-cell>
          <table:table-cell table:style-name="ce2" office:value-type="float" office:value="28.42" calcext:value-type="float">
            <text:p>28.42</text:p>
          </table:table-cell>
          <table:table-cell table:style-name="ce2" office:value-type="float" office:value="28.31" calcext:value-type="float">
            <text:p>28.31</text:p>
          </table:table-cell>
          <table:table-cell table:style-name="ce2" office:value-type="float" office:value="28.46" calcext:value-type="float">
            <text:p>28.46</text:p>
          </table:table-cell>
          <table:table-cell table:style-name="ce2" office:value-type="float" office:value="28.48" calcext:value-type="float">
            <text:p>28.48</text:p>
          </table:table-cell>
          <table:table-cell table:style-name="ce2" office:value-type="float" office:value="28.57" calcext:value-type="float">
            <text:p>28.57</text:p>
          </table:table-cell>
          <table:table-cell table:style-name="ce2" office:value-type="float" office:value="28.81" calcext:value-type="float">
            <text:p>28.81</text:p>
          </table:table-cell>
          <table:table-cell table:style-name="ce2" office:value-type="float" office:value="28.91" calcext:value-type="float">
            <text:p>28.91</text:p>
          </table:table-cell>
          <table:table-cell table:style-name="ce2" office:value-type="float" office:value="28.92" calcext:value-type="float">
            <text:p>28.92</text:p>
          </table:table-cell>
          <table:table-cell table:style-name="ce2" office:value-type="float" office:value="28.96" calcext:value-type="float">
            <text:p>28.96</text:p>
          </table:table-cell>
          <table:table-cell table:style-name="ce2" office:value-type="float" office:value="29" calcext:value-type="float">
            <text:p>29.00</text:p>
          </table:table-cell>
          <table:table-cell table:style-name="ce2" office:value-type="float" office:value="28.98" calcext:value-type="float">
            <text:p>28.98</text:p>
          </table:table-cell>
          <table:table-cell table:number-columns-repeated="2" table:style-name="ce2" office:value-type="float" office:value="28.89" calcext:value-type="float">
            <text:p>28.89</text:p>
          </table:table-cell>
          <table:table-cell table:style-name="ce2" office:value-type="float" office:value="28.84" calcext:value-type="float">
            <text:p>28.84</text:p>
          </table:table-cell>
          <table:table-cell table:style-name="ce2" office:value-type="float" office:value="28.83" calcext:value-type="float">
            <text:p>28.83</text:p>
          </table:table-cell>
          <table:table-cell table:style-name="ce2" office:value-type="float" office:value="28.73" calcext:value-type="float">
            <text:p>28.73</text:p>
          </table:table-cell>
          <table:table-cell table:style-name="ce2" office:value-type="float" office:value="28.89" calcext:value-type="float">
            <text:p>28.89</text:p>
          </table:table-cell>
          <table:table-cell table:style-name="ce2" office:value-type="float" office:value="28.73" calcext:value-type="float">
            <text:p>28.73</text:p>
          </table:table-cell>
          <table:table-cell table:style-name="ce2" office:value-type="float" office:value="28.72" calcext:value-type="float">
            <text:p>28.72</text:p>
          </table:table-cell>
          <table:table-cell table:style-name="ce2" office:value-type="float" office:value="28.69" calcext:value-type="float">
            <text:p>28.69</text:p>
          </table:table-cell>
          <table:table-cell table:style-name="ce2" office:value-type="float" office:value="28.66" calcext:value-type="float">
            <text:p>28.66</text:p>
          </table:table-cell>
          <table:table-cell table:style-name="ce2" office:value-type="float" office:value="28.64" calcext:value-type="float">
            <text:p>28.64</text:p>
          </table:table-cell>
          <table:table-cell table:style-name="ce2" office:value-type="float" office:value="28.83" calcext:value-type="float">
            <text:p>28.83</text:p>
          </table:table-cell>
          <table:table-cell table:style-name="ce2" office:value-type="float" office:value="29.63" calcext:value-type="float">
            <text:p>29.63</text:p>
          </table:table-cell>
          <table:table-cell table:style-name="ce2" office:value-type="float" office:value="29.57" calcext:value-type="float">
            <text:p>29.57</text:p>
          </table:table-cell>
          <table:table-cell table:style-name="ce2" office:value-type="float" office:value="28.37" calcext:value-type="float">
            <text:p>28.37</text:p>
          </table:table-cell>
          <table:table-cell table:style-name="ce2" office:value-type="float" office:value="28.42" calcext:value-type="float">
            <text:p>28.42</text:p>
          </table:table-cell>
          <table:table-cell table:style-name="ce2" office:value-type="float" office:value="28.51" calcext:value-type="float">
            <text:p>28.51</text:p>
          </table:table-cell>
          <table:table-cell table:style-name="ce2" office:value-type="float" office:value="29.16" calcext:value-type="float">
            <text:p>29.16</text:p>
          </table:table-cell>
          <table:table-cell table:style-name="ce2" office:value-type="float" office:value="29.44" calcext:value-type="float">
            <text:p>29.44</text:p>
          </table:table-cell>
          <table:table-cell table:style-name="ce2" office:value-type="float" office:value="29.53" calcext:value-type="float">
            <text:p>29.53</text:p>
          </table:table-cell>
          <table:table-cell table:style-name="ce2" office:value-type="float" office:value="29.59" calcext:value-type="float">
            <text:p>29.59</text:p>
          </table:table-cell>
          <table:table-cell table:style-name="ce2" office:value-type="float" office:value="29.27" calcext:value-type="float">
            <text:p>29.27</text:p>
          </table:table-cell>
          <table:table-cell table:style-name="ce2" office:value-type="float" office:value="30.12" calcext:value-type="float">
            <text:p>30.12</text:p>
          </table:table-cell>
          <table:table-cell table:style-name="ce2" office:value-type="float" office:value="30.11" calcext:value-type="float">
            <text:p>30.11</text:p>
          </table:table-cell>
          <table:table-cell table:style-name="ce2" office:value-type="float" office:value="30.31" calcext:value-type="float">
            <text:p>30.31</text:p>
          </table:table-cell>
          <table:table-cell table:style-name="ce2" office:value-type="float" office:value="30.61" calcext:value-type="float">
            <text:p>30.61</text:p>
          </table:table-cell>
          <table:table-cell table:style-name="ce2" office:value-type="float" office:value="30.82" calcext:value-type="float">
            <text:p>30.82</text:p>
          </table:table-cell>
          <table:table-cell table:style-name="ce2" office:value-type="float" office:value="31.06" calcext:value-type="float">
            <text:p>31.06</text:p>
          </table:table-cell>
          <table:table-cell table:style-name="ce2" office:value-type="float" office:value="30.66" calcext:value-type="float">
            <text:p>30.66</text:p>
          </table:table-cell>
          <table:table-cell table:style-name="ce2" office:value-type="float" office:value="30.75" calcext:value-type="float">
            <text:p>30.75</text:p>
          </table:table-cell>
          <table:table-cell table:style-name="ce2" office:value-type="float" office:value="30.63" calcext:value-type="float">
            <text:p>30.63</text:p>
          </table:table-cell>
          <table:table-cell table:style-name="ce2" office:value-type="float" office:value="30.81" calcext:value-type="float">
            <text:p>30.81</text:p>
          </table:table-cell>
          <table:table-cell table:style-name="ce2" office:value-type="float" office:value="30.6" calcext:value-type="float">
            <text:p>30.60</text:p>
          </table:table-cell>
          <table:table-cell table:style-name="ce2" office:value-type="float" office:value="30.14" calcext:value-type="float">
            <text:p>30.14</text:p>
          </table:table-cell>
          <table:table-cell table:style-name="ce2" office:value-type="float" office:value="30.06" calcext:value-type="float">
            <text:p>30.06</text:p>
          </table:table-cell>
          <table:table-cell table:style-name="ce2" office:value-type="float" office:value="29.64" calcext:value-type="float">
            <text:p>29.64</text:p>
          </table:table-cell>
          <table:table-cell table:style-name="ce2" office:value-type="float" office:value="29.41" calcext:value-type="float">
            <text:p>29.41</text:p>
          </table:table-cell>
          <table:table-cell table:style-name="ce2" office:value-type="float" office:value="29.29" calcext:value-type="float">
            <text:p>29.29</text:p>
          </table:table-cell>
          <table:table-cell table:style-name="ce2" office:value-type="float" office:value="29.45" calcext:value-type="float">
            <text:p>29.45</text:p>
          </table:table-cell>
          <table:table-cell table:style-name="ce2" office:value-type="float" office:value="29.91" calcext:value-type="float">
            <text:p>29.91</text:p>
          </table:table-cell>
          <table:table-cell table:style-name="ce2" office:value-type="float" office:value="29.87" calcext:value-type="float">
            <text:p>29.87</text:p>
          </table:table-cell>
          <table:table-cell table:style-name="ce2" office:value-type="float" office:value="29.75" calcext:value-type="float">
            <text:p>29.75</text:p>
          </table:table-cell>
          <table:table-cell table:style-name="ce2" office:value-type="float" office:value="29.87" calcext:value-type="float">
            <text:p>29.87</text:p>
          </table:table-cell>
          <table:table-cell table:style-name="ce2" office:value-type="float" office:value="29.93" calcext:value-type="float">
            <text:p>29.93</text:p>
          </table:table-cell>
          <table:table-cell table:style-name="ce2" office:value-type="float" office:value="29.12" calcext:value-type="float">
            <text:p>29.12</text:p>
          </table:table-cell>
          <table:table-cell table:style-name="ce2" office:value-type="float" office:value="29.08" calcext:value-type="float">
            <text:p>29.08</text:p>
          </table:table-cell>
          <table:table-cell table:style-name="ce2" office:value-type="float" office:value="28.57" calcext:value-type="float">
            <text:p>28.57</text:p>
          </table:table-cell>
          <table:table-cell table:style-name="ce2" office:value-type="float" office:value="28.76" calcext:value-type="float">
            <text:p>28.76</text:p>
          </table:table-cell>
          <table:table-cell table:style-name="ce2" office:value-type="float" office:value="29.28" calcext:value-type="float">
            <text:p>29.28</text:p>
          </table:table-cell>
          <table:table-cell table:style-name="ce2" office:value-type="float" office:value="29.42" calcext:value-type="float">
            <text:p>29.42</text:p>
          </table:table-cell>
          <table:table-cell table:style-name="ce2" office:value-type="float" office:value="28.92" calcext:value-type="float">
            <text:p>28.92</text:p>
          </table:table-cell>
          <table:table-cell table:style-name="ce2" office:value-type="float" office:value="28.76" calcext:value-type="float">
            <text:p>28.76</text:p>
          </table:table-cell>
          <table:table-cell table:style-name="ce2" office:value-type="float" office:value="29.06" calcext:value-type="float">
            <text:p>29.06</text:p>
          </table:table-cell>
          <table:table-cell table:style-name="ce2" office:value-type="float" office:value="29.09" calcext:value-type="float">
            <text:p>29.09</text:p>
          </table:table-cell>
          <table:table-cell table:style-name="ce2" office:value-type="float" office:value="29.34" calcext:value-type="float">
            <text:p>29.34</text:p>
          </table:table-cell>
          <table:table-cell table:style-name="ce2" office:value-type="float" office:value="29.64" calcext:value-type="float">
            <text:p>29.64</text:p>
          </table:table-cell>
          <table:table-cell table:style-name="ce2" office:value-type="float" office:value="29.89" calcext:value-type="float">
            <text:p>29.89</text:p>
          </table:table-cell>
          <table:table-cell table:style-name="ce2" office:value-type="float" office:value="30.18" calcext:value-type="float">
            <text:p>30.18</text:p>
          </table:table-cell>
          <table:table-cell table:style-name="ce2" office:value-type="float" office:value="29.63" calcext:value-type="float">
            <text:p>29.63</text:p>
          </table:table-cell>
          <table:table-cell table:style-name="ce2" office:value-type="float" office:value="29.9" calcext:value-type="float">
            <text:p>29.90</text:p>
          </table:table-cell>
          <table:table-cell table:style-name="ce2" office:value-type="float" office:value="29.51" calcext:value-type="float">
            <text:p>29.51</text:p>
          </table:table-cell>
          <table:table-cell table:style-name="ce2" office:value-type="float" office:value="29.41" calcext:value-type="float">
            <text:p>29.41</text:p>
          </table:table-cell>
          <table:table-cell table:style-name="ce2" office:value-type="float" office:value="30.24" calcext:value-type="float">
            <text:p>30.24</text:p>
          </table:table-cell>
          <table:table-cell table:style-name="ce2" office:value-type="float" office:value="30.39" calcext:value-type="float">
            <text:p>30.39</text:p>
          </table:table-cell>
          <table:table-cell table:style-name="ce2" office:value-type="float" office:value="30.64" calcext:value-type="float">
            <text:p>30.64</text:p>
          </table:table-cell>
          <table:table-cell table:style-name="ce2" office:value-type="float" office:value="31.09" calcext:value-type="float">
            <text:p>31.09</text:p>
          </table:table-cell>
          <table:table-cell table:style-name="ce2" office:value-type="float" office:value="31.3" calcext:value-type="float">
            <text:p>31.30</text:p>
          </table:table-cell>
          <table:table-cell table:style-name="ce2" office:value-type="float" office:value="31.09" calcext:value-type="float">
            <text:p>31.09</text:p>
          </table:table-cell>
          <table:table-cell table:style-name="ce2" office:value-type="float" office:value="31.22" calcext:value-type="float">
            <text:p>31.22</text:p>
          </table:table-cell>
          <table:table-cell table:style-name="ce2" office:value-type="float" office:value="30.99" calcext:value-type="float">
            <text:p>30.99</text:p>
          </table:table-cell>
          <table:table-cell table:style-name="ce2" office:value-type="float" office:value="31.12" calcext:value-type="float">
            <text:p>31.12</text:p>
          </table:table-cell>
          <table:table-cell table:style-name="ce2" office:value-type="float" office:value="31.1" calcext:value-type="float">
            <text:p>31.10</text:p>
          </table:table-cell>
          <table:table-cell table:style-name="ce2" office:value-type="float" office:value="31.49" calcext:value-type="float">
            <text:p>31.49</text:p>
          </table:table-cell>
          <table:table-cell table:style-name="ce2" office:value-type="float" office:value="31.07" calcext:value-type="float">
            <text:p>31.07</text:p>
          </table:table-cell>
          <table:table-cell table:style-name="ce2" office:value-type="float" office:value="31.16" calcext:value-type="float">
            <text:p>31.16</text:p>
          </table:table-cell>
          <table:table-cell table:style-name="ce2" office:value-type="float" office:value="31.27" calcext:value-type="float">
            <text:p>31.27</text:p>
          </table:table-cell>
          <table:table-cell table:style-name="ce2" office:value-type="float" office:value="31.29" calcext:value-type="float">
            <text:p>31.29</text:p>
          </table:table-cell>
          <table:table-cell table:style-name="ce2" office:value-type="float" office:value="31.73" calcext:value-type="float">
            <text:p>31.73</text:p>
          </table:table-cell>
          <table:table-cell table:style-name="ce2" office:value-type="float" office:value="31.81" calcext:value-type="float">
            <text:p>31.81</text:p>
          </table:table-cell>
          <table:table-cell table:style-name="ce2" office:value-type="float" office:value="31.68" calcext:value-type="float">
            <text:p>31.68</text:p>
          </table:table-cell>
          <table:table-cell table:style-name="ce2" office:value-type="float" office:value="31.74" calcext:value-type="float">
            <text:p>31.74</text:p>
          </table:table-cell>
          <table:table-cell table:style-name="ce2" office:value-type="float" office:value="32" calcext:value-type="float">
            <text:p>32.00</text:p>
          </table:table-cell>
          <table:table-cell table:style-name="ce2" office:value-type="float" office:value="32.39" calcext:value-type="float">
            <text:p>32.39</text:p>
          </table:table-cell>
          <table:table-cell table:style-name="ce2" office:value-type="float" office:value="32.25" calcext:value-type="float">
            <text:p>32.25</text:p>
          </table:table-cell>
          <table:table-cell table:style-name="ce2" office:value-type="float" office:value="31.31" calcext:value-type="float">
            <text:p>31.31</text:p>
          </table:table-cell>
          <table:table-cell table:style-name="ce2" office:value-type="float" office:value="31.19" calcext:value-type="float">
            <text:p>31.19</text:p>
          </table:table-cell>
          <table:table-cell table:style-name="ce2" office:value-type="float" office:value="30.82" calcext:value-type="float">
            <text:p>30.82</text:p>
          </table:table-cell>
          <table:table-cell table:style-name="ce2" office:value-type="float" office:value="30.9" calcext:value-type="float">
            <text:p>30.90</text:p>
          </table:table-cell>
          <table:table-cell table:style-name="ce2" office:value-type="float" office:value="31.4" calcext:value-type="float">
            <text:p>31.40</text:p>
          </table:table-cell>
          <table:table-cell table:style-name="ce2" office:value-type="float" office:value="31.83" calcext:value-type="float">
            <text:p>31.83</text:p>
          </table:table-cell>
          <table:table-cell table:style-name="ce2" office:value-type="float" office:value="32.05" calcext:value-type="float">
            <text:p>32.05</text:p>
          </table:table-cell>
          <table:table-cell table:style-name="ce2" office:value-type="float" office:value="31.92" calcext:value-type="float">
            <text:p>31.92</text:p>
          </table:table-cell>
          <table:table-cell table:style-name="ce2" office:value-type="float" office:value="32.06" calcext:value-type="float">
            <text:p>32.06</text:p>
          </table:table-cell>
          <table:table-cell table:style-name="ce2" office:value-type="float" office:value="31.87" calcext:value-type="float">
            <text:p>31.87</text:p>
          </table:table-cell>
          <table:table-cell table:style-name="ce2" office:value-type="float" office:value="31.63" calcext:value-type="float">
            <text:p>31.63</text:p>
          </table:table-cell>
          <table:table-cell table:style-name="ce2" office:value-type="float" office:value="31.48" calcext:value-type="float">
            <text:p>31.48</text:p>
          </table:table-cell>
          <table:table-cell table:style-name="ce2" office:value-type="float" office:value="31.76" calcext:value-type="float">
            <text:p>31.76</text:p>
          </table:table-cell>
          <table:table-cell table:style-name="ce2" office:value-type="float" office:value="31.59" calcext:value-type="float">
            <text:p>31.59</text:p>
          </table:table-cell>
          <table:table-cell table:style-name="ce2" office:value-type="float" office:value="31.41" calcext:value-type="float">
            <text:p>31.41</text:p>
          </table:table-cell>
          <table:table-cell table:style-name="ce2" office:value-type="float" office:value="31.34" calcext:value-type="float">
            <text:p>31.34</text:p>
          </table:table-cell>
          <table:table-cell table:number-columns-repeated="2" table:style-name="ce2" office:value-type="float" office:value="31.23" calcext:value-type="float">
            <text:p>31.23</text:p>
          </table:table-cell>
          <table:table-cell table:style-name="ce2" office:value-type="float" office:value="31.29" calcext:value-type="float">
            <text:p>31.29</text:p>
          </table:table-cell>
          <table:table-cell table:style-name="ce2" office:value-type="float" office:value="31.53" calcext:value-type="float">
            <text:p>31.53</text:p>
          </table:table-cell>
          <table:table-cell table:style-name="ce2" office:value-type="float" office:value="31.67" calcext:value-type="float">
            <text:p>31.67</text:p>
          </table:table-cell>
          <table:table-cell table:style-name="ce2" office:value-type="float" office:value="31.84" calcext:value-type="float">
            <text:p>31.84</text:p>
          </table:table-cell>
          <table:table-cell table:style-name="ce2" office:value-type="float" office:value="31.6" calcext:value-type="float">
            <text:p>31.60</text:p>
          </table:table-cell>
          <table:table-cell table:style-name="ce2" office:value-type="float" office:value="30.82" calcext:value-type="float">
            <text:p>30.82</text:p>
          </table:table-cell>
          <table:table-cell table:style-name="ce2" office:value-type="float" office:value="30.11" calcext:value-type="float">
            <text:p>30.11</text:p>
          </table:table-cell>
          <table:table-cell table:style-name="ce2" office:value-type="float" office:value="30.09" calcext:value-type="float">
            <text:p>30.09</text:p>
          </table:table-cell>
          <table:table-cell table:style-name="ce2" office:value-type="float" office:value="29.61" calcext:value-type="float">
            <text:p>29.61</text:p>
          </table:table-cell>
          <table:table-cell table:style-name="ce2" office:value-type="float" office:value="29.66" calcext:value-type="float">
            <text:p>29.66</text:p>
          </table:table-cell>
          <table:table-cell table:style-name="ce2" office:value-type="float" office:value="29.34" calcext:value-type="float">
            <text:p>29.34</text:p>
          </table:table-cell>
          <table:table-cell table:style-name="ce2" office:value-type="float" office:value="29.43" calcext:value-type="float">
            <text:p>29.43</text:p>
          </table:table-cell>
          <table:table-cell table:style-name="ce2" office:value-type="float" office:value="29" calcext:value-type="float">
            <text:p>29.00</text:p>
          </table:table-cell>
          <table:table-cell table:style-name="ce2" office:value-type="float" office:value="29.25" calcext:value-type="float">
            <text:p>29.25</text:p>
          </table:table-cell>
          <table:table-cell table:style-name="ce2" office:value-type="float" office:value="27.68" calcext:value-type="float">
            <text:p>27.68</text:p>
          </table:table-cell>
          <table:table-cell table:style-name="ce2" office:value-type="float" office:value="29.14" calcext:value-type="float">
            <text:p>29.14</text:p>
          </table:table-cell>
          <table:table-cell table:style-name="ce2" office:value-type="float" office:value="29" calcext:value-type="float">
            <text:p>29.00</text:p>
          </table:table-cell>
          <table:table-cell table:style-name="ce2" office:value-type="float" office:value="28.91" calcext:value-type="float">
            <text:p>28.91</text:p>
          </table:table-cell>
          <table:table-cell table:style-name="ce2" office:value-type="float" office:value="28.67" calcext:value-type="float">
            <text:p>28.67</text:p>
          </table:table-cell>
          <table:table-cell table:style-name="ce2" office:value-type="float" office:value="27.95" calcext:value-type="float">
            <text:p>27.95</text:p>
          </table:table-cell>
          <table:table-cell table:style-name="ce2" office:value-type="float" office:value="28.19" calcext:value-type="float">
            <text:p>28.19</text:p>
          </table:table-cell>
          <table:table-cell table:style-name="ce2" office:value-type="float" office:value="30.18" calcext:value-type="float">
            <text:p>30.18</text:p>
          </table:table-cell>
          <table:table-cell table:style-name="ce2" office:value-type="float" office:value="24.31" calcext:value-type="float">
            <text:p>24.31</text:p>
          </table:table-cell>
          <table:table-cell table:style-name="ce2" office:value-type="float" office:value="22.35" calcext:value-type="float">
            <text:p>22.35</text:p>
          </table:table-cell>
          <table:table-cell table:style-name="ce2" office:value-type="float" office:value="22.98" calcext:value-type="float">
            <text:p>22.98</text:p>
          </table:table-cell>
          <table:table-cell table:style-name="ce2" office:value-type="float" office:value="23.94" calcext:value-type="float">
            <text:p>23.94</text:p>
          </table:table-cell>
          <table:table-cell table:style-name="ce2" office:value-type="float" office:value="23.98" calcext:value-type="float">
            <text:p>23.98</text:p>
          </table:table-cell>
          <table:table-cell table:style-name="ce2" office:value-type="float" office:value="24.32" calcext:value-type="float">
            <text:p>24.32</text:p>
          </table:table-cell>
          <table:table-cell table:style-name="ce2" office:value-type="float" office:value="25.07" calcext:value-type="float">
            <text:p>25.07</text:p>
          </table:table-cell>
          <table:table-cell table:style-name="ce2" office:value-type="float" office:value="25.25" calcext:value-type="float">
            <text:p>25.25</text:p>
          </table:table-cell>
          <table:table-cell table:style-name="ce2" office:value-type="float" office:value="25.3" calcext:value-type="float">
            <text:p>25.30</text:p>
          </table:table-cell>
          <table:table-cell table:style-name="ce2" office:value-type="float" office:value="24.88" calcext:value-type="float">
            <text:p>24.88</text:p>
          </table:table-cell>
          <table:table-cell table:style-name="ce2" office:value-type="float" office:value="25.02" calcext:value-type="float">
            <text:p>25.02</text:p>
          </table:table-cell>
          <table:table-cell table:style-name="ce2" office:value-type="float" office:value="25" calcext:value-type="float">
            <text:p>25.00</text:p>
          </table:table-cell>
          <table:table-cell table:style-name="ce2" office:value-type="float" office:value="25.46" calcext:value-type="float">
            <text:p>25.46</text:p>
          </table:table-cell>
          <table:table-cell table:style-name="ce2" office:value-type="float" office:value="26.02" calcext:value-type="float">
            <text:p>26.02</text:p>
          </table:table-cell>
          <table:table-cell table:style-name="ce2" office:value-type="float" office:value="26.72" calcext:value-type="float">
            <text:p>26.72</text:p>
          </table:table-cell>
          <table:table-cell table:style-name="ce2" office:value-type="float" office:value="26.7" calcext:value-type="float">
            <text:p>26.70</text:p>
          </table:table-cell>
          <table:table-cell table:style-name="ce2" office:value-type="float" office:value="27.11" calcext:value-type="float">
            <text:p>27.11</text:p>
          </table:table-cell>
          <table:table-cell table:style-name="ce2" office:value-type="float" office:value="27.38" calcext:value-type="float">
            <text:p>27.38</text:p>
          </table:table-cell>
          <table:table-cell table:style-name="ce2" office:value-type="float" office:value="27.75" calcext:value-type="float">
            <text:p>27.75</text:p>
          </table:table-cell>
          <table:table-cell table:style-name="ce2" office:value-type="float" office:value="27.87" calcext:value-type="float">
            <text:p>27.87</text:p>
          </table:table-cell>
          <table:table-cell table:style-name="ce2" office:value-type="float" office:value="27.82" calcext:value-type="float">
            <text:p>27.82</text:p>
          </table:table-cell>
          <table:table-cell table:style-name="ce2" office:value-type="float" office:value="28.57" calcext:value-type="float">
            <text:p>28.57</text:p>
          </table:table-cell>
          <table:table-cell table:style-name="ce2" office:value-type="float" office:value="28.21" calcext:value-type="float">
            <text:p>28.21</text:p>
          </table:table-cell>
          <table:table-cell table:style-name="ce2" office:value-type="float" office:value="28.59" calcext:value-type="float">
            <text:p>28.59</text:p>
          </table:table-cell>
          <table:table-cell table:style-name="ce2" office:value-type="float" office:value="28.1" calcext:value-type="float">
            <text:p>28.10</text:p>
          </table:table-cell>
          <table:table-cell table:style-name="ce2" office:value-type="float" office:value="28.3" calcext:value-type="float">
            <text:p>28.30</text:p>
          </table:table-cell>
          <table:table-cell table:style-name="ce2" office:value-type="float" office:value="28.52" calcext:value-type="float">
            <text:p>28.52</text:p>
          </table:table-cell>
          <table:table-cell table:style-name="ce2" office:value-type="float" office:value="29.53" calcext:value-type="float">
            <text:p>29.53</text:p>
          </table:table-cell>
          <table:table-cell table:style-name="ce2" office:value-type="float" office:value="29.65" calcext:value-type="float">
            <text:p>29.65</text:p>
          </table:table-cell>
          <table:table-cell office:value-type="float" office:value="29.2" calcext:value-type="float">
            <text:p>29.2</text:p>
          </table:table-cell>
          <table:table-cell office:value-type="float" office:value="28.74" calcext:value-type="float">
            <text:p>28.74</text:p>
          </table:table-cell>
          <table:table-cell office:value-type="float" office:value="28.93" calcext:value-type="float">
            <text:p>28.93</text:p>
          </table:table-cell>
          <table:table-cell office:value-type="float" office:value="28.54" calcext:value-type="float">
            <text:p>28.54</text:p>
          </table:table-cell>
          <table:table-cell office:value-type="float" office:value="28.57" calcext:value-type="float">
            <text:p>28.57</text:p>
          </table:table-cell>
          <table:table-cell office:value-type="float" office:value="28.8" calcext:value-type="float">
            <text:p>28.8</text:p>
          </table:table-cell>
          <table:table-cell office:value-type="float" office:value="28.9" calcext:value-type="float">
            <text:p>28.9</text:p>
          </table:table-cell>
          <table:table-cell office:value-type="float" office:value="29.03" calcext:value-type="float">
            <text:p>29.03</text:p>
          </table:table-cell>
          <table:table-cell office:value-type="float" office:value="29.06" calcext:value-type="float">
            <text:p>29.06</text:p>
          </table:table-cell>
          <table:table-cell table:number-columns-repeated="3" office:value-type="float" office:value="29.01" calcext:value-type="float">
            <text:p>29.01</text:p>
          </table:table-cell>
          <table:table-cell office:value-type="float" office:value="28.88" calcext:value-type="float">
            <text:p>28.88</text:p>
          </table:table-cell>
          <table:table-cell table:number-columns-repeated="2" office:value-type="float" office:value="28.78" calcext:value-type="float">
            <text:p>28.78</text:p>
          </table:table-cell>
          <table:table-cell office:value-type="float" office:value="29.46" calcext:value-type="float">
            <text:p>29.46</text:p>
          </table:table-cell>
          <table:table-cell office:value-type="float" office:value="29.45" calcext:value-type="float">
            <text:p>29.45</text:p>
          </table:table-cell>
          <table:table-cell office:value-type="float" office:value="29.54" calcext:value-type="float">
            <text:p>29.54</text:p>
          </table:table-cell>
          <table:table-cell office:value-type="float" office:value="29.53" calcext:value-type="float">
            <text:p>29.53</text:p>
          </table:table-cell>
          <table:table-cell office:value-type="float" office:value="29.62" calcext:value-type="float">
            <text:p>29.62</text:p>
          </table:table-cell>
          <table:table-cell office:value-type="float" office:value="29.61" calcext:value-type="float">
            <text:p>29.61</text:p>
          </table:table-cell>
          <table:table-cell office:value-type="float" office:value="29.59" calcext:value-type="float">
            <text:p>29.59</text:p>
          </table:table-cell>
          <table:table-cell office:value-type="float" office:value="29.58" calcext:value-type="float">
            <text:p>29.58</text:p>
          </table:table-cell>
          <table:table-cell office:value-type="float" office:value="29.57" calcext:value-type="float">
            <text:p>29.57</text:p>
          </table:table-cell>
          <table:table-cell office:value-type="float" office:value="29.46" calcext:value-type="float">
            <text:p>29.46</text:p>
          </table:table-cell>
          <table:table-cell office:value-type="float" office:value="29.35" calcext:value-type="float">
            <text:p>29.35</text:p>
          </table:table-cell>
          <table:table-cell office:value-type="float" office:value="29.34" calcext:value-type="float">
            <text:p>29.34</text:p>
          </table:table-cell>
        </table:table-row>
        <table:table-row table:style-name="ro1">
          <table:table-cell office:value-type="string" calcext:value-type="string">
            <text:p>OPEC C+C</text:p>
          </table:table-cell>
          <table:table-cell table:formula="of:=[.B20]/1000" office:value-type="float" office:value="24.571635" calcext:value-type="float">
            <text:p>24.571635</text:p>
          </table:table-cell>
          <table:table-cell table:formula="of:=[.C20]/1000" office:value-type="float" office:value="24.732663" calcext:value-type="float">
            <text:p>24.732663</text:p>
          </table:table-cell>
          <table:table-cell table:formula="of:=[.D20]/1000" office:value-type="float" office:value="24.128179" calcext:value-type="float">
            <text:p>24.128179</text:p>
          </table:table-cell>
          <table:table-cell table:formula="of:=[.E20]/1000" office:value-type="float" office:value="23.614945" calcext:value-type="float">
            <text:p>23.614945</text:p>
          </table:table-cell>
          <table:table-cell table:formula="of:=[.F20]/1000" office:value-type="float" office:value="23.788666" calcext:value-type="float">
            <text:p>23.788666</text:p>
          </table:table-cell>
          <table:table-cell table:formula="of:=[.G20]/1000" office:value-type="float" office:value="23.910253" calcext:value-type="float">
            <text:p>23.910253</text:p>
          </table:table-cell>
          <table:table-cell table:formula="of:=[.H20]/1000" office:value-type="float" office:value="24.298391" calcext:value-type="float">
            <text:p>24.298391</text:p>
          </table:table-cell>
          <table:table-cell table:formula="of:=[.I20]/1000" office:value-type="float" office:value="24.284077" calcext:value-type="float">
            <text:p>24.284077</text:p>
          </table:table-cell>
          <table:table-cell table:formula="of:=[.J20]/1000" office:value-type="float" office:value="24.398563" calcext:value-type="float">
            <text:p>24.398563</text:p>
          </table:table-cell>
          <table:table-cell table:formula="of:=[.K20]/1000" office:value-type="float" office:value="24.349174" calcext:value-type="float">
            <text:p>24.349174</text:p>
          </table:table-cell>
          <table:table-cell table:formula="of:=[.L20]/1000" office:value-type="float" office:value="24.063031" calcext:value-type="float">
            <text:p>24.063031</text:p>
          </table:table-cell>
          <table:table-cell table:formula="of:=[.M20]/1000" office:value-type="float" office:value="24.37256" calcext:value-type="float">
            <text:p>24.37256</text:p>
          </table:table-cell>
          <table:table-cell table:formula="of:=[.N20]/1000" office:value-type="float" office:value="24.5546" calcext:value-type="float">
            <text:p>24.5546</text:p>
          </table:table-cell>
          <table:table-cell table:formula="of:=[.O20]/1000" office:value-type="float" office:value="24.5386" calcext:value-type="float">
            <text:p>24.5386</text:p>
          </table:table-cell>
          <table:table-cell table:formula="of:=[.P20]/1000" office:value-type="float" office:value="24.5826" calcext:value-type="float">
            <text:p>24.5826</text:p>
          </table:table-cell>
          <table:table-cell table:formula="of:=[.Q20]/1000" office:value-type="float" office:value="24.4298" calcext:value-type="float">
            <text:p>24.4298</text:p>
          </table:table-cell>
          <table:table-cell table:formula="of:=[.R20]/1000" office:value-type="float" office:value="24.5718" calcext:value-type="float">
            <text:p>24.5718</text:p>
          </table:table-cell>
          <table:table-cell table:formula="of:=[.S20]/1000" office:value-type="float" office:value="24.6828" calcext:value-type="float">
            <text:p>24.6828</text:p>
          </table:table-cell>
          <table:table-cell table:formula="of:=[.T20]/1000" office:value-type="float" office:value="24.5388" calcext:value-type="float">
            <text:p>24.5388</text:p>
          </table:table-cell>
          <table:table-cell table:formula="of:=[.U20]/1000" office:value-type="float" office:value="24.2928" calcext:value-type="float">
            <text:p>24.2928</text:p>
          </table:table-cell>
          <table:table-cell table:formula="of:=[.V20]/1000" office:value-type="float" office:value="24.7428" calcext:value-type="float">
            <text:p>24.7428</text:p>
          </table:table-cell>
          <table:table-cell table:formula="of:=[.W20]/1000" office:value-type="float" office:value="24.8048" calcext:value-type="float">
            <text:p>24.8048</text:p>
          </table:table-cell>
          <table:table-cell table:formula="of:=[.X20]/1000" office:value-type="float" office:value="24.8088" calcext:value-type="float">
            <text:p>24.8088</text:p>
          </table:table-cell>
          <table:table-cell table:formula="of:=[.Y20]/1000" office:value-type="float" office:value="24.7748" calcext:value-type="float">
            <text:p>24.7748</text:p>
          </table:table-cell>
          <table:table-cell table:formula="of:=[.Z20]/1000" office:value-type="float" office:value="24.8078" calcext:value-type="float">
            <text:p>24.8078</text:p>
          </table:table-cell>
          <table:table-cell table:formula="of:=[.AA20]/1000" office:value-type="float" office:value="24.9558" calcext:value-type="float">
            <text:p>24.9558</text:p>
          </table:table-cell>
          <table:table-cell table:formula="of:=[.AB20]/1000" office:value-type="float" office:value="24.6078" calcext:value-type="float">
            <text:p>24.6078</text:p>
          </table:table-cell>
          <table:table-cell table:formula="of:=[.AC20]/1000" office:value-type="float" office:value="25.1278" calcext:value-type="float">
            <text:p>25.1278</text:p>
          </table:table-cell>
          <table:table-cell table:formula="of:=[.AD20]/1000" office:value-type="float" office:value="25.6528" calcext:value-type="float">
            <text:p>25.6528</text:p>
          </table:table-cell>
          <table:table-cell table:formula="of:=[.AE20]/1000" office:value-type="float" office:value="24.9978" calcext:value-type="float">
            <text:p>24.9978</text:p>
          </table:table-cell>
          <table:table-cell table:formula="of:=[.AF20]/1000" office:value-type="float" office:value="25.3182" calcext:value-type="float">
            <text:p>25.3182</text:p>
          </table:table-cell>
          <table:table-cell table:formula="of:=[.AG20]/1000" office:value-type="float" office:value="25.5692" calcext:value-type="float">
            <text:p>25.5692</text:p>
          </table:table-cell>
          <table:table-cell table:formula="of:=[.AH20]/1000" office:value-type="float" office:value="25.3642" calcext:value-type="float">
            <text:p>25.3642</text:p>
          </table:table-cell>
          <table:table-cell table:formula="of:=[.AI20]/1000" office:value-type="float" office:value="25.5992" calcext:value-type="float">
            <text:p>25.5992</text:p>
          </table:table-cell>
          <table:table-cell table:formula="of:=[.AJ20]/1000" office:value-type="float" office:value="25.2692" calcext:value-type="float">
            <text:p>25.2692</text:p>
          </table:table-cell>
          <table:table-cell table:formula="of:=[.AK20]/1000" office:value-type="float" office:value="25.3762" calcext:value-type="float">
            <text:p>25.3762</text:p>
          </table:table-cell>
          <table:table-cell table:formula="of:=[.AL20]/1000" office:value-type="float" office:value="25.37" calcext:value-type="float">
            <text:p>25.37</text:p>
          </table:table-cell>
          <table:table-cell table:formula="of:=[.AM20]/1000" office:value-type="float" office:value="25.462" calcext:value-type="float">
            <text:p>25.462</text:p>
          </table:table-cell>
          <table:table-cell table:formula="of:=[.AN20]/1000" office:value-type="float" office:value="25.559" calcext:value-type="float">
            <text:p>25.559</text:p>
          </table:table-cell>
          <table:table-cell table:formula="of:=[.AO20]/1000" office:value-type="float" office:value="25.357" calcext:value-type="float">
            <text:p>25.357</text:p>
          </table:table-cell>
          <table:table-cell table:formula="of:=[.AP20]/1000" office:value-type="float" office:value="25.419" calcext:value-type="float">
            <text:p>25.419</text:p>
          </table:table-cell>
          <table:table-cell table:formula="of:=[.AQ20]/1000" office:value-type="float" office:value="25.568" calcext:value-type="float">
            <text:p>25.568</text:p>
          </table:table-cell>
          <table:table-cell table:formula="of:=[.AR20]/1000" office:value-type="float" office:value="25.722" calcext:value-type="float">
            <text:p>25.722</text:p>
          </table:table-cell>
          <table:table-cell table:formula="of:=[.AS20]/1000" office:value-type="float" office:value="25.718" calcext:value-type="float">
            <text:p>25.718</text:p>
          </table:table-cell>
          <table:table-cell table:formula="of:=[.AT20]/1000" office:value-type="float" office:value="25.769" calcext:value-type="float">
            <text:p>25.769</text:p>
          </table:table-cell>
          <table:table-cell table:formula="of:=[.AU20]/1000" office:value-type="float" office:value="25.875" calcext:value-type="float">
            <text:p>25.875</text:p>
          </table:table-cell>
          <table:table-cell table:formula="of:=[.AV20]/1000" office:value-type="float" office:value="25.922" calcext:value-type="float">
            <text:p>25.922</text:p>
          </table:table-cell>
          <table:table-cell table:formula="of:=[.AW20]/1000" office:value-type="float" office:value="26.441" calcext:value-type="float">
            <text:p>26.441</text:p>
          </table:table-cell>
          <table:table-cell table:formula="of:=[.AX20]/1000" office:value-type="float" office:value="26.405" calcext:value-type="float">
            <text:p>26.405</text:p>
          </table:table-cell>
          <table:table-cell table:formula="of:=[.AY20]/1000" office:value-type="float" office:value="26.66" calcext:value-type="float">
            <text:p>26.66</text:p>
          </table:table-cell>
          <table:table-cell table:formula="of:=[.AZ20]/1000" office:value-type="float" office:value="26.855" calcext:value-type="float">
            <text:p>26.855</text:p>
          </table:table-cell>
          <table:table-cell table:formula="of:=[.BA20]/1000" office:value-type="float" office:value="27.1" calcext:value-type="float">
            <text:p>27.1</text:p>
          </table:table-cell>
          <table:table-cell table:formula="of:=[.BB20]/1000" office:value-type="float" office:value="26.834" calcext:value-type="float">
            <text:p>26.834</text:p>
          </table:table-cell>
          <table:table-cell table:formula="of:=[.BC20]/1000" office:value-type="float" office:value="26.418" calcext:value-type="float">
            <text:p>26.418</text:p>
          </table:table-cell>
          <table:table-cell table:formula="of:=[.BD20]/1000" office:value-type="float" office:value="26.432" calcext:value-type="float">
            <text:p>26.432</text:p>
          </table:table-cell>
          <table:table-cell table:formula="of:=[.BE20]/1000" office:value-type="float" office:value="27.557" calcext:value-type="float">
            <text:p>27.557</text:p>
          </table:table-cell>
          <table:table-cell table:formula="of:=[.BF20]/1000" office:value-type="float" office:value="27.563" calcext:value-type="float">
            <text:p>27.563</text:p>
          </table:table-cell>
          <table:table-cell table:formula="of:=[.BG20]/1000" office:value-type="float" office:value="27.71" calcext:value-type="float">
            <text:p>27.71</text:p>
          </table:table-cell>
          <table:table-cell table:formula="of:=[.BH20]/1000" office:value-type="float" office:value="27.48" calcext:value-type="float">
            <text:p>27.48</text:p>
          </table:table-cell>
          <table:table-cell table:formula="of:=[.BI20]/1000" office:value-type="float" office:value="27.113" calcext:value-type="float">
            <text:p>27.113</text:p>
          </table:table-cell>
          <table:table-cell table:formula="of:=[.BJ20]/1000" office:value-type="float" office:value="28.136" calcext:value-type="float">
            <text:p>28.136</text:p>
          </table:table-cell>
          <table:table-cell table:formula="of:=[.BK20]/1000" office:value-type="float" office:value="28.588" calcext:value-type="float">
            <text:p>28.588</text:p>
          </table:table-cell>
          <table:table-cell table:formula="of:=[.BL20]/1000" office:value-type="float" office:value="28.572" calcext:value-type="float">
            <text:p>28.572</text:p>
          </table:table-cell>
          <table:table-cell table:formula="of:=[.BM20]/1000" office:value-type="float" office:value="28.499" calcext:value-type="float">
            <text:p>28.499</text:p>
          </table:table-cell>
          <table:table-cell table:formula="of:=[.BN20]/1000" office:value-type="float" office:value="28.431" calcext:value-type="float">
            <text:p>28.431</text:p>
          </table:table-cell>
          <table:table-cell table:formula="of:=[.BO20]/1000" office:value-type="float" office:value="27.916" calcext:value-type="float">
            <text:p>27.916</text:p>
          </table:table-cell>
          <table:table-cell table:formula="of:=[.BP20]/1000" office:value-type="float" office:value="27.791" calcext:value-type="float">
            <text:p>27.791</text:p>
          </table:table-cell>
          <table:table-cell table:formula="of:=[.BQ20]/1000" office:value-type="float" office:value="27.521" calcext:value-type="float">
            <text:p>27.521</text:p>
          </table:table-cell>
          <table:table-cell table:formula="of:=[.BR20]/1000" office:value-type="float" office:value="27.606" calcext:value-type="float">
            <text:p>27.606</text:p>
          </table:table-cell>
          <table:table-cell table:formula="of:=[.BS20]/1000" office:value-type="float" office:value="27.471" calcext:value-type="float">
            <text:p>27.471</text:p>
          </table:table-cell>
          <table:table-cell table:formula="of:=[.BT20]/1000" office:value-type="float" office:value="27.741" calcext:value-type="float">
            <text:p>27.741</text:p>
          </table:table-cell>
          <table:table-cell table:formula="of:=[.BU20]/1000" office:value-type="float" office:value="27.486" calcext:value-type="float">
            <text:p>27.486</text:p>
          </table:table-cell>
          <table:table-cell table:formula="of:=[.BV20]/1000" office:value-type="float" office:value="27.604" calcext:value-type="float">
            <text:p>27.604</text:p>
          </table:table-cell>
          <table:table-cell table:formula="of:=[.BW20]/1000" office:value-type="float" office:value="28.124" calcext:value-type="float">
            <text:p>28.124</text:p>
          </table:table-cell>
          <table:table-cell table:formula="of:=[.BX20]/1000" office:value-type="float" office:value="27.875" calcext:value-type="float">
            <text:p>27.875</text:p>
          </table:table-cell>
          <table:table-cell table:formula="of:=[.BY20]/1000" office:value-type="float" office:value="26.687" calcext:value-type="float">
            <text:p>26.687</text:p>
          </table:table-cell>
          <table:table-cell table:formula="of:=[.BZ20]/1000" office:value-type="float" office:value="26.622" calcext:value-type="float">
            <text:p>26.622</text:p>
          </table:table-cell>
          <table:table-cell table:formula="of:=[.CA20]/1000" office:value-type="float" office:value="26.112" calcext:value-type="float">
            <text:p>26.112</text:p>
          </table:table-cell>
          <table:table-cell table:formula="of:=[.CB20]/1000" office:value-type="float" office:value="26.652" calcext:value-type="float">
            <text:p>26.652</text:p>
          </table:table-cell>
          <table:table-cell table:formula="of:=[.CC20]/1000" office:value-type="float" office:value="26.887" calcext:value-type="float">
            <text:p>26.887</text:p>
          </table:table-cell>
          <table:table-cell table:formula="of:=[.CD20]/1000" office:value-type="float" office:value="26.912" calcext:value-type="float">
            <text:p>26.912</text:p>
          </table:table-cell>
          <table:table-cell table:formula="of:=[.CE20]/1000" office:value-type="float" office:value="26.977" calcext:value-type="float">
            <text:p>26.977</text:p>
          </table:table-cell>
          <table:table-cell table:formula="of:=[.CF20]/1000" office:value-type="float" office:value="26.442" calcext:value-type="float">
            <text:p>26.442</text:p>
          </table:table-cell>
          <table:table-cell table:formula="of:=[.CG20]/1000" office:value-type="float" office:value="25.567" calcext:value-type="float">
            <text:p>25.567</text:p>
          </table:table-cell>
          <table:table-cell table:formula="of:=[.CH20]/1000" office:value-type="float" office:value="26.7488050132076" calcext:value-type="float">
            <text:p>26.7488050132076</text:p>
          </table:table-cell>
          <table:table-cell table:formula="of:=[.CI20]/1000" office:value-type="float" office:value="27.4117865310038" calcext:value-type="float">
            <text:p>27.4117865310038</text:p>
          </table:table-cell>
          <table:table-cell table:formula="of:=[.CJ20]/1000" office:value-type="float" office:value="27.3450529380993" calcext:value-type="float">
            <text:p>27.3450529380993</text:p>
          </table:table-cell>
          <table:table-cell table:formula="of:=[.CK20]/1000" office:value-type="float" office:value="28.2529489158923" calcext:value-type="float">
            <text:p>28.2529489158923</text:p>
          </table:table-cell>
          <table:table-cell table:formula="of:=[.CL20]/1000" office:value-type="float" office:value="28.7848616914075" calcext:value-type="float">
            <text:p>28.7848616914075</text:p>
          </table:table-cell>
          <table:table-cell table:formula="of:=[.CM20]/1000" office:value-type="float" office:value="28.3756505451187" calcext:value-type="float">
            <text:p>28.3756505451187</text:p>
          </table:table-cell>
          <table:table-cell table:formula="of:=[.CN20]/1000" office:value-type="float" office:value="28.6445822811886" calcext:value-type="float">
            <text:p>28.6445822811886</text:p>
          </table:table-cell>
          <table:table-cell table:formula="of:=[.CO20]/1000" office:value-type="float" office:value="29.6151297044018" calcext:value-type="float">
            <text:p>29.6151297044018</text:p>
          </table:table-cell>
          <table:table-cell table:formula="of:=[.CP20]/1000" office:value-type="float" office:value="29.5877627543226" calcext:value-type="float">
            <text:p>29.5877627543226</text:p>
          </table:table-cell>
          <table:table-cell table:formula="of:=[.CQ20]/1000" office:value-type="float" office:value="29.8621895144862" calcext:value-type="float">
            <text:p>29.8621895144862</text:p>
          </table:table-cell>
          <table:table-cell table:formula="of:=[.CR20]/1000" office:value-type="float" office:value="29.8117683921029" calcext:value-type="float">
            <text:p>29.8117683921029</text:p>
          </table:table-cell>
          <table:table-cell table:formula="of:=[.CS20]/1000" office:value-type="float" office:value="28.380526353267" calcext:value-type="float">
            <text:p>28.380526353267</text:p>
          </table:table-cell>
          <table:table-cell table:formula="of:=[.CT20]/1000" office:value-type="float" office:value="28.5753442864208" calcext:value-type="float">
            <text:p>28.5753442864208</text:p>
          </table:table-cell>
          <table:table-cell table:formula="of:=[.CU20]/1000" office:value-type="float" office:value="28.1850041142899" calcext:value-type="float">
            <text:p>28.1850041142899</text:p>
          </table:table-cell>
          <table:table-cell table:formula="of:=[.CV20]/1000" office:value-type="float" office:value="28.854999353963" calcext:value-type="float">
            <text:p>28.854999353963</text:p>
          </table:table-cell>
          <table:table-cell table:formula="of:=[.CW20]/1000" office:value-type="float" office:value="28.1883050966357" calcext:value-type="float">
            <text:p>28.1883050966357</text:p>
          </table:table-cell>
          <table:table-cell table:formula="of:=[.CX20]/1000" office:value-type="float" office:value="27.9437135348951" calcext:value-type="float">
            <text:p>27.9437135348951</text:p>
          </table:table-cell>
          <table:table-cell table:formula="of:=[.CY20]/1000" office:value-type="float" office:value="26.448948331544" calcext:value-type="float">
            <text:p>26.448948331544</text:p>
          </table:table-cell>
          <table:table-cell table:formula="of:=[.CZ20]/1000" office:value-type="float" office:value="27.6702658515378" calcext:value-type="float">
            <text:p>27.6702658515378</text:p>
          </table:table-cell>
          <table:table-cell table:formula="of:=[.DA20]/1000" office:value-type="float" office:value="28.1724752232496" calcext:value-type="float">
            <text:p>28.1724752232496</text:p>
          </table:table-cell>
          <table:table-cell table:formula="of:=[.DB20]/1000" office:value-type="float" office:value="27.371337625971" calcext:value-type="float">
            <text:p>27.371337625971</text:p>
          </table:table-cell>
          <table:table-cell table:formula="of:=[.DC20]/1000" office:value-type="float" office:value="27.3300236492671" calcext:value-type="float">
            <text:p>27.3300236492671</text:p>
          </table:table-cell>
          <table:table-cell table:formula="of:=[.DD20]/1000" office:value-type="float" office:value="27.2397358220569" calcext:value-type="float">
            <text:p>27.2397358220569</text:p>
          </table:table-cell>
          <table:table-cell table:formula="of:=[.DE20]/1000" office:value-type="float" office:value="26.3440032140103" calcext:value-type="float">
            <text:p>26.3440032140103</text:p>
          </table:table-cell>
          <table:table-cell table:formula="of:=[.DF20]/1000" office:value-type="float" office:value="25.8347129805013" calcext:value-type="float">
            <text:p>25.8347129805013</text:p>
          </table:table-cell>
          <table:table-cell table:formula="of:=[.DG20]/1000" office:value-type="float" office:value="25.8680720290947" calcext:value-type="float">
            <text:p>25.8680720290947</text:p>
          </table:table-cell>
          <table:table-cell table:formula="of:=[.DH20]/1000" office:value-type="float" office:value="26.0716975318695" calcext:value-type="float">
            <text:p>26.0716975318695</text:p>
          </table:table-cell>
          <table:table-cell table:formula="of:=[.DI20]/1000" office:value-type="float" office:value="24.8674503815342" calcext:value-type="float">
            <text:p>24.8674503815342</text:p>
          </table:table-cell>
          <table:table-cell table:formula="of:=[.DJ20]/1000" office:value-type="float" office:value="25.7135353351222" calcext:value-type="float">
            <text:p>25.7135353351222</text:p>
          </table:table-cell>
          <table:table-cell table:formula="of:=[.DK20]/1000" office:value-type="float" office:value="25.4319947859354" calcext:value-type="float">
            <text:p>25.4319947859354</text:p>
          </table:table-cell>
          <table:table-cell table:formula="of:=[.DL20]/1000" office:value-type="float" office:value="26.001766988136" calcext:value-type="float">
            <text:p>26.001766988136</text:p>
          </table:table-cell>
          <table:table-cell table:formula="of:=[.DM20]/1000" office:value-type="float" office:value="25.854373138375" calcext:value-type="float">
            <text:p>25.854373138375</text:p>
          </table:table-cell>
          <table:table-cell table:formula="of:=[.DN20]/1000" office:value-type="float" office:value="26.661458091963" calcext:value-type="float">
            <text:p>26.661458091963</text:p>
          </table:table-cell>
          <table:table-cell table:formula="of:=[.DO20]/1000" office:value-type="float" office:value="27.4271685483258" calcext:value-type="float">
            <text:p>27.4271685483258</text:p>
          </table:table-cell>
          <table:table-cell table:formula="of:=[.DP20]/1000" office:value-type="float" office:value="27.4997399460867" calcext:value-type="float">
            <text:p>27.4997399460867</text:p>
          </table:table-cell>
          <table:table-cell table:formula="of:=[.DQ20]/1000" office:value-type="float" office:value="25.6710257041144" calcext:value-type="float">
            <text:p>25.6710257041144</text:p>
          </table:table-cell>
          <table:table-cell table:formula="of:=[.DR20]/1000" office:value-type="float" office:value="26.0564590582551" calcext:value-type="float">
            <text:p>26.0564590582551</text:p>
          </table:table-cell>
          <table:table-cell table:formula="of:=[.DS20]/1000" office:value-type="float" office:value="27.3790546030367" calcext:value-type="float">
            <text:p>27.3790546030367</text:p>
          </table:table-cell>
          <table:table-cell table:formula="of:=[.DT20]/1000" office:value-type="float" office:value="28.014635585066" calcext:value-type="float">
            <text:p>28.014635585066</text:p>
          </table:table-cell>
          <table:table-cell table:formula="of:=[.DU20]/1000" office:value-type="float" office:value="27.1904210936357" calcext:value-type="float">
            <text:p>27.1904210936357</text:p>
          </table:table-cell>
          <table:table-cell table:formula="of:=[.DV20]/1000" office:value-type="float" office:value="27.2818213926598" calcext:value-type="float">
            <text:p>27.2818213926598</text:p>
          </table:table-cell>
          <table:table-cell table:formula="of:=[.DW20]/1000" office:value-type="float" office:value="26.56737528161" calcext:value-type="float">
            <text:p>26.56737528161</text:p>
          </table:table-cell>
          <table:table-cell table:formula="of:=[.DX20]/1000" office:value-type="float" office:value="26.6885764895769" calcext:value-type="float">
            <text:p>26.6885764895769</text:p>
          </table:table-cell>
          <table:table-cell table:formula="of:=[.DY20]/1000" office:value-type="float" office:value="27.2398430210744" calcext:value-type="float">
            <text:p>27.2398430210744</text:p>
          </table:table-cell>
          <table:table-cell table:formula="of:=[.DZ20]/1000" office:value-type="float" office:value="27.6292063122557" calcext:value-type="float">
            <text:p>27.6292063122557</text:p>
          </table:table-cell>
          <table:table-cell table:formula="of:=[.EA20]/1000" office:value-type="float" office:value="28.2484924636723" calcext:value-type="float">
            <text:p>28.2484924636723</text:p>
          </table:table-cell>
          <table:table-cell table:formula="of:=[.EB20]/1000" office:value-type="float" office:value="28.2282891806097" calcext:value-type="float">
            <text:p>28.2282891806097</text:p>
          </table:table-cell>
          <table:table-cell table:formula="of:=[.EC20]/1000" office:value-type="float" office:value="28.9126019920065" calcext:value-type="float">
            <text:p>28.9126019920065</text:p>
          </table:table-cell>
          <table:table-cell table:formula="of:=[.ED20]/1000" office:value-type="float" office:value="29.195374" calcext:value-type="float">
            <text:p>29.195374</text:p>
          </table:table-cell>
          <table:table-cell table:formula="of:=[.EE20]/1000" office:value-type="float" office:value="29.114374" calcext:value-type="float">
            <text:p>29.114374</text:p>
          </table:table-cell>
          <table:table-cell table:formula="of:=[.EF20]/1000" office:value-type="float" office:value="29.022374" calcext:value-type="float">
            <text:p>29.022374</text:p>
          </table:table-cell>
          <table:table-cell table:formula="of:=[.EG20]/1000" office:value-type="float" office:value="28.982374" calcext:value-type="float">
            <text:p>28.982374</text:p>
          </table:table-cell>
          <table:table-cell table:formula="of:=[.EH20]/1000" office:value-type="float" office:value="28.828374" calcext:value-type="float">
            <text:p>28.828374</text:p>
          </table:table-cell>
          <table:table-cell table:formula="of:=[.EI20]/1000" office:value-type="float" office:value="29.97651" calcext:value-type="float">
            <text:p>29.97651</text:p>
          </table:table-cell>
          <table:table-cell table:formula="of:=[.EJ20]/1000" office:value-type="float" office:value="30.39651" calcext:value-type="float">
            <text:p>30.39651</text:p>
          </table:table-cell>
          <table:table-cell table:formula="of:=[.EK20]/1000" office:value-type="float" office:value="30.236239" calcext:value-type="float">
            <text:p>30.236239</text:p>
          </table:table-cell>
          <table:table-cell table:formula="of:=[.EL20]/1000" office:value-type="float" office:value="30.756239" calcext:value-type="float">
            <text:p>30.756239</text:p>
          </table:table-cell>
          <table:table-cell table:formula="of:=[.EM20]/1000" office:value-type="float" office:value="30.789239" calcext:value-type="float">
            <text:p>30.789239</text:p>
          </table:table-cell>
          <table:table-cell table:formula="of:=[.EN20]/1000" office:value-type="float" office:value="30.283239" calcext:value-type="float">
            <text:p>30.283239</text:p>
          </table:table-cell>
          <table:table-cell table:formula="of:=[.EO20]/1000" office:value-type="float" office:value="30.499967" calcext:value-type="float">
            <text:p>30.499967</text:p>
          </table:table-cell>
          <table:table-cell table:formula="of:=[.EP20]/1000" office:value-type="float" office:value="30.721197" calcext:value-type="float">
            <text:p>30.721197</text:p>
          </table:table-cell>
          <table:table-cell table:formula="of:=[.EQ20]/1000" office:value-type="float" office:value="30.849292" calcext:value-type="float">
            <text:p>30.849292</text:p>
          </table:table-cell>
          <table:table-cell table:formula="of:=[.ER20]/1000" office:value-type="float" office:value="31.052681" calcext:value-type="float">
            <text:p>31.052681</text:p>
          </table:table-cell>
          <table:table-cell table:formula="of:=[.ES20]/1000" office:value-type="float" office:value="31.192578" calcext:value-type="float">
            <text:p>31.192578</text:p>
          </table:table-cell>
          <table:table-cell table:formula="of:=[.ET20]/1000" office:value-type="float" office:value="31.079666" calcext:value-type="float">
            <text:p>31.079666</text:p>
          </table:table-cell>
          <table:table-cell table:formula="of:=[.EU20]/1000" office:value-type="float" office:value="31.214941" calcext:value-type="float">
            <text:p>31.214941</text:p>
          </table:table-cell>
          <table:table-cell table:formula="of:=[.EV20]/1000" office:value-type="float" office:value="31.472214" calcext:value-type="float">
            <text:p>31.472214</text:p>
          </table:table-cell>
          <table:table-cell table:formula="of:=[.EW20]/1000" office:value-type="float" office:value="31.506775" calcext:value-type="float">
            <text:p>31.506775</text:p>
          </table:table-cell>
          <table:table-cell table:formula="of:=[.EX20]/1000" office:value-type="float" office:value="31.840521" calcext:value-type="float">
            <text:p>31.840521</text:p>
          </table:table-cell>
          <table:table-cell table:formula="of:=[.EY20]/1000" office:value-type="float" office:value="31.463285" calcext:value-type="float">
            <text:p>31.463285</text:p>
          </table:table-cell>
          <table:table-cell table:formula="of:=[.EZ20]/1000" office:value-type="float" office:value="31.417444" calcext:value-type="float">
            <text:p>31.417444</text:p>
          </table:table-cell>
          <table:table-cell table:formula="of:=[.FA20]/1000" office:value-type="float" office:value="31.326278" calcext:value-type="float">
            <text:p>31.326278</text:p>
          </table:table-cell>
          <table:table-cell table:formula="of:=[.FB20]/1000" office:value-type="float" office:value="31.0782" calcext:value-type="float">
            <text:p>31.0782</text:p>
          </table:table-cell>
          <table:table-cell table:formula="of:=[.FC20]/1000" office:value-type="float" office:value="31.117" calcext:value-type="float">
            <text:p>31.117</text:p>
          </table:table-cell>
          <table:table-cell table:formula="of:=[.FD20]/1000" office:value-type="float" office:value="30.977" calcext:value-type="float">
            <text:p>30.977</text:p>
          </table:table-cell>
          <table:table-cell table:formula="of:=[.FE20]/1000" office:value-type="float" office:value="30.98" calcext:value-type="float">
            <text:p>30.98</text:p>
          </table:table-cell>
          <table:table-cell table:formula="of:=[.FF20]/1000" office:value-type="float" office:value="30.658" calcext:value-type="float">
            <text:p>30.658</text:p>
          </table:table-cell>
          <table:table-cell table:formula="of:=[.FG20]/1000" office:value-type="float" office:value="30.976" calcext:value-type="float">
            <text:p>30.976</text:p>
          </table:table-cell>
          <table:table-cell table:formula="of:=[.FH20]/1000" office:value-type="float" office:value="31.316" calcext:value-type="float">
            <text:p>31.316</text:p>
          </table:table-cell>
          <table:table-cell table:formula="of:=[.FI20]/1000" office:value-type="float" office:value="31.418" calcext:value-type="float">
            <text:p>31.418</text:p>
          </table:table-cell>
          <table:table-cell table:formula="of:=[.FJ20]/1000" office:value-type="float" office:value="31.077" calcext:value-type="float">
            <text:p>31.077</text:p>
          </table:table-cell>
          <table:table-cell table:formula="of:=[.FK20]/1000" office:value-type="float" office:value="30.872" calcext:value-type="float">
            <text:p>30.872</text:p>
          </table:table-cell>
          <table:table-cell table:formula="of:=[.FL20]/1000" office:value-type="float" office:value="30.518" calcext:value-type="float">
            <text:p>30.518</text:p>
          </table:table-cell>
          <table:table-cell table:formula="of:=[.FM20]/1000" office:value-type="float" office:value="30.445" calcext:value-type="float">
            <text:p>30.445</text:p>
          </table:table-cell>
          <table:table-cell table:formula="of:=[.FN20]/1000" office:value-type="float" office:value="30.269282" calcext:value-type="float">
            <text:p>30.269282</text:p>
          </table:table-cell>
          <table:table-cell table:formula="of:=[.FO20]/1000" office:value-type="float" office:value="30.198185" calcext:value-type="float">
            <text:p>30.198185</text:p>
          </table:table-cell>
          <table:table-cell table:formula="of:=[.FP20]/1000" office:value-type="float" office:value="30.276069" calcext:value-type="float">
            <text:p>30.276069</text:p>
          </table:table-cell>
          <table:table-cell table:formula="of:=[.FQ20]/1000" office:value-type="float" office:value="30.481311" calcext:value-type="float">
            <text:p>30.481311</text:p>
          </table:table-cell>
          <table:table-cell table:formula="of:=[.FR20]/1000" office:value-type="float" office:value="30.306957" calcext:value-type="float">
            <text:p>30.306957</text:p>
          </table:table-cell>
          <table:table-cell table:formula="of:=[.FS20]/1000" office:value-type="float" office:value="30.173366" calcext:value-type="float">
            <text:p>30.173366</text:p>
          </table:table-cell>
          <table:table-cell table:formula="of:=[.FT20]/1000" office:value-type="float" office:value="30.43883" calcext:value-type="float">
            <text:p>30.43883</text:p>
          </table:table-cell>
          <table:table-cell table:formula="of:=[.FU20]/1000" office:value-type="float" office:value="30.421635" calcext:value-type="float">
            <text:p>30.421635</text:p>
          </table:table-cell>
          <table:table-cell table:formula="of:=[.FV20]/1000" office:value-type="float" office:value="31.050215" calcext:value-type="float">
            <text:p>31.050215</text:p>
          </table:table-cell>
          <table:table-cell table:formula="of:=[.FW20]/1000" office:value-type="float" office:value="31.239083" calcext:value-type="float">
            <text:p>31.239083</text:p>
          </table:table-cell>
          <table:table-cell table:formula="of:=[.FX20]/1000" office:value-type="float" office:value="31.069316" calcext:value-type="float">
            <text:p>31.069316</text:p>
          </table:table-cell>
          <table:table-cell table:formula="of:=[.FY20]/1000" office:value-type="float" office:value="31.741212" calcext:value-type="float">
            <text:p>31.741212</text:p>
          </table:table-cell>
          <table:table-cell table:formula="of:=[.FZ20]/1000" office:value-type="float" office:value="31.87023" calcext:value-type="float">
            <text:p>31.87023</text:p>
          </table:table-cell>
          <table:table-cell table:formula="of:=[.GA20]/1000" office:value-type="float" office:value="31.954167" calcext:value-type="float">
            <text:p>31.954167</text:p>
          </table:table-cell>
          <table:table-cell table:formula="of:=[.GB20]/1000" office:value-type="float" office:value="32.165125" calcext:value-type="float">
            <text:p>32.165125</text:p>
          </table:table-cell>
          <table:table-cell table:formula="of:=[.GC20]/1000" office:value-type="float" office:value="31.874082" calcext:value-type="float">
            <text:p>31.874082</text:p>
          </table:table-cell>
          <table:table-cell table:formula="of:=[.GD20]/1000" office:value-type="float" office:value="32.185073" calcext:value-type="float">
            <text:p>32.185073</text:p>
          </table:table-cell>
          <table:table-cell table:formula="of:=[.GE20]/1000" office:value-type="float" office:value="32.321847" calcext:value-type="float">
            <text:p>32.321847</text:p>
          </table:table-cell>
          <table:table-cell table:formula="of:=[.GF20]/1000" office:value-type="float" office:value="32.692429" calcext:value-type="float">
            <text:p>32.692429</text:p>
          </table:table-cell>
          <table:table-cell table:formula="of:=[.GG20]/1000" office:value-type="float" office:value="32.505618" calcext:value-type="float">
            <text:p>32.505618</text:p>
          </table:table-cell>
          <table:table-cell table:formula="of:=[.GH20]/1000" office:value-type="float" office:value="32.217728" calcext:value-type="float">
            <text:p>32.217728</text:p>
          </table:table-cell>
          <table:table-cell table:formula="of:=[.GI20]/1000" office:value-type="float" office:value="32.258238" calcext:value-type="float">
            <text:p>32.258238</text:p>
          </table:table-cell>
          <table:table-cell table:formula="of:=[.GJ20]/1000" office:value-type="float" office:value="31.56155" calcext:value-type="float">
            <text:p>31.56155</text:p>
          </table:table-cell>
          <table:table-cell table:formula="of:=[.GK20]/1000" office:value-type="float" office:value="30.927504" calcext:value-type="float">
            <text:p>30.927504</text:p>
          </table:table-cell>
          <table:table-cell table:formula="of:=[.GL20]/1000" office:value-type="float" office:value="29.986672" calcext:value-type="float">
            <text:p>29.986672</text:p>
          </table:table-cell>
          <table:table-cell table:formula="of:=[.GM20]/1000" office:value-type="float" office:value="29.891328" calcext:value-type="float">
            <text:p>29.891328</text:p>
          </table:table-cell>
          <table:table-cell table:formula="of:=[.GN20]/1000" office:value-type="float" office:value="29.846632" calcext:value-type="float">
            <text:p>29.846632</text:p>
          </table:table-cell>
          <table:table-cell table:formula="of:=[.GO20]/1000" office:value-type="float" office:value="30.064816" calcext:value-type="float">
            <text:p>30.064816</text:p>
          </table:table-cell>
          <table:table-cell table:formula="of:=[.GP20]/1000" office:value-type="float" office:value="30.126831" calcext:value-type="float">
            <text:p>30.126831</text:p>
          </table:table-cell>
          <table:table-cell table:formula="of:=[.GQ20]/1000" office:value-type="float" office:value="30.231837" calcext:value-type="float">
            <text:p>30.231837</text:p>
          </table:table-cell>
          <table:table-cell table:formula="of:=[.GR20]/1000" office:value-type="float" office:value="30.497405" calcext:value-type="float">
            <text:p>30.497405</text:p>
          </table:table-cell>
          <table:table-cell table:formula="of:=[.GS20]/1000" office:value-type="float" office:value="30.61071" calcext:value-type="float">
            <text:p>30.61071</text:p>
          </table:table-cell>
          <table:table-cell table:formula="of:=[.GT20]/1000" office:value-type="float" office:value="30.567351" calcext:value-type="float">
            <text:p>30.567351</text:p>
          </table:table-cell>
          <table:table-cell table:formula="of:=[.GU20]/1000" office:value-type="float" office:value="30.616517" calcext:value-type="float">
            <text:p>30.616517</text:p>
          </table:table-cell>
          <table:table-cell table:formula="of:=[.GV20]/1000" office:value-type="float" office:value="30.655911" calcext:value-type="float">
            <text:p>30.655911</text:p>
          </table:table-cell>
          <table:table-cell table:formula="of:=[.GW20]/1000" office:value-type="float" office:value="30.647916" calcext:value-type="float">
            <text:p>30.647916</text:p>
          </table:table-cell>
          <table:table-cell table:formula="of:=[.GX20]/1000" office:value-type="float" office:value="30.6633817155" calcext:value-type="float">
            <text:p>30.6633817155</text:p>
          </table:table-cell>
          <table:table-cell table:formula="of:=[.GY20]/1000" office:value-type="float" office:value="30.7610127155" calcext:value-type="float">
            <text:p>30.7610127155</text:p>
          </table:table-cell>
          <table:table-cell table:formula="of:=[.GZ20]/1000" office:value-type="float" office:value="30.6852237155" calcext:value-type="float">
            <text:p>30.6852237155</text:p>
          </table:table-cell>
          <table:table-cell table:formula="of:=[.HA20]/1000" office:value-type="float" office:value="30.6520007155" calcext:value-type="float">
            <text:p>30.6520007155</text:p>
          </table:table-cell>
          <table:table-cell table:formula="of:=[.HB20]/1000" office:value-type="float" office:value="30.5641577155" calcext:value-type="float">
            <text:p>30.5641577155</text:p>
          </table:table-cell>
          <table:table-cell table:formula="of:=[.HC20]/1000" office:value-type="float" office:value="30.7458547155" calcext:value-type="float">
            <text:p>30.7458547155</text:p>
          </table:table-cell>
          <table:table-cell table:formula="of:=[.HD20]/1000" office:value-type="float" office:value="30.5748667155" calcext:value-type="float">
            <text:p>30.5748667155</text:p>
          </table:table-cell>
          <table:table-cell table:formula="of:=[.HE20]/1000" office:value-type="float" office:value="30.5623127155" calcext:value-type="float">
            <text:p>30.5623127155</text:p>
          </table:table-cell>
          <table:table-cell table:formula="of:=[.HF20]/1000" office:value-type="float" office:value="30.5668027155" calcext:value-type="float">
            <text:p>30.5668027155</text:p>
          </table:table-cell>
          <table:table-cell table:formula="of:=[.HG20]/1000" office:value-type="float" office:value="30.5358427155" calcext:value-type="float">
            <text:p>30.5358427155</text:p>
          </table:table-cell>
          <table:table-cell table:formula="of:=[.HH20]/1000" office:value-type="float" office:value="30.5226137155" calcext:value-type="float">
            <text:p>30.5226137155</text:p>
          </table:table-cell>
          <table:table-cell table:formula="of:=[.HI20]/1000" office:value-type="float" office:value="30.7070167155" calcext:value-type="float">
            <text:p>30.7070167155</text:p>
          </table:table-cell>
          <table:table-cell table:formula="of:=[.HJ20]/1000" office:value-type="float" office:value="31.5190138407" calcext:value-type="float">
            <text:p>31.5190138407</text:p>
          </table:table-cell>
          <table:table-cell table:formula="of:=[.HK20]/1000" office:value-type="float" office:value="31.4821298407" calcext:value-type="float">
            <text:p>31.4821298407</text:p>
          </table:table-cell>
          <table:table-cell table:formula="of:=[.HL20]/1000" office:value-type="float" office:value="30.2811138407" calcext:value-type="float">
            <text:p>30.2811138407</text:p>
          </table:table-cell>
          <table:table-cell table:formula="of:=[.HM20]/1000" office:value-type="float" office:value="30.3245338407" calcext:value-type="float">
            <text:p>30.3245338407</text:p>
          </table:table-cell>
          <table:table-cell table:formula="of:=[.HN20]/1000" office:value-type="float" office:value="30.4531288407" calcext:value-type="float">
            <text:p>30.4531288407</text:p>
          </table:table-cell>
          <table:table-cell table:formula="of:=[.HO20]/1000" office:value-type="float" office:value="31.1132248407" calcext:value-type="float">
            <text:p>31.1132248407</text:p>
          </table:table-cell>
          <table:table-cell table:formula="of:=[.HP20]/1000" office:value-type="float" office:value="31.3934098407" calcext:value-type="float">
            <text:p>31.3934098407</text:p>
          </table:table-cell>
          <table:table-cell table:formula="of:=[.HQ20]/1000" office:value-type="float" office:value="31.4833168407" calcext:value-type="float">
            <text:p>31.4833168407</text:p>
          </table:table-cell>
          <table:table-cell table:formula="of:=[.HR20]/1000" office:value-type="float" office:value="31.5353858407" calcext:value-type="float">
            <text:p>31.5353858407</text:p>
          </table:table-cell>
          <table:table-cell table:formula="of:=[.HS20]/1000" office:value-type="float" office:value="31.2252018407" calcext:value-type="float">
            <text:p>31.2252018407</text:p>
          </table:table-cell>
          <table:table-cell table:formula="of:=[.HT20]/1000" office:value-type="float" office:value="32.0753078407" calcext:value-type="float">
            <text:p>32.0753078407</text:p>
          </table:table-cell>
          <table:table-cell table:formula="of:=[.HU20]/1000" office:value-type="float" office:value="32.0411518407" calcext:value-type="float">
            <text:p>32.0411518407</text:p>
          </table:table-cell>
          <table:table-cell table:formula="of:=[.HV20]/1000" office:value-type="float" office:value="32.2753335577" calcext:value-type="float">
            <text:p>32.2753335577</text:p>
          </table:table-cell>
          <table:table-cell table:formula="of:=[.HW20]/1000" office:value-type="float" office:value="32.5638555577" calcext:value-type="float">
            <text:p>32.5638555577</text:p>
          </table:table-cell>
          <table:table-cell table:formula="of:=[.HX20]/1000" office:value-type="float" office:value="32.8001315577" calcext:value-type="float">
            <text:p>32.8001315577</text:p>
          </table:table-cell>
          <table:table-cell table:formula="of:=[.HY20]/1000" office:value-type="float" office:value="33.0729545577" calcext:value-type="float">
            <text:p>33.0729545577</text:p>
          </table:table-cell>
          <table:table-cell table:formula="of:=[.HZ20]/1000" office:value-type="float" office:value="32.6639405577" calcext:value-type="float">
            <text:p>32.6639405577</text:p>
          </table:table-cell>
          <table:table-cell table:formula="of:=[.IA20]/1000" office:value-type="float" office:value="32.7378505577" calcext:value-type="float">
            <text:p>32.7378505577</text:p>
          </table:table-cell>
          <table:table-cell table:formula="of:=[.IB20]/1000" office:value-type="float" office:value="32.6383865577" calcext:value-type="float">
            <text:p>32.6383865577</text:p>
          </table:table-cell>
          <table:table-cell table:formula="of:=[.IC20]/1000" office:value-type="float" office:value="32.8090225577" calcext:value-type="float">
            <text:p>32.8090225577</text:p>
          </table:table-cell>
          <table:table-cell table:formula="of:=[.ID20]/1000" office:value-type="float" office:value="32.5397915577" calcext:value-type="float">
            <text:p>32.5397915577</text:p>
          </table:table-cell>
          <table:table-cell table:formula="of:=[.IE20]/1000" office:value-type="float" office:value="32.0366875577" calcext:value-type="float">
            <text:p>32.0366875577</text:p>
          </table:table-cell>
          <table:table-cell table:formula="of:=[.IF20]/1000" office:value-type="float" office:value="32.0209505577" calcext:value-type="float">
            <text:p>32.0209505577</text:p>
          </table:table-cell>
          <table:table-cell table:formula="of:=[.IG20]/1000" office:value-type="float" office:value="31.6507665577" calcext:value-type="float">
            <text:p>31.6507665577</text:p>
          </table:table-cell>
          <table:table-cell table:formula="of:=[.IH20]/1000" office:value-type="float" office:value="31.3853817694" calcext:value-type="float">
            <text:p>31.3853817694</text:p>
          </table:table-cell>
          <table:table-cell table:formula="of:=[.II20]/1000" office:value-type="float" office:value="31.3259817694" calcext:value-type="float">
            <text:p>31.3259817694</text:p>
          </table:table-cell>
          <table:table-cell table:formula="of:=[.IJ20]/1000" office:value-type="float" office:value="31.4949607694" calcext:value-type="float">
            <text:p>31.4949607694</text:p>
          </table:table-cell>
          <table:table-cell table:formula="of:=[.IK20]/1000" office:value-type="float" office:value="31.9467077694" calcext:value-type="float">
            <text:p>31.9467077694</text:p>
          </table:table-cell>
          <table:table-cell table:formula="of:=[.IL20]/1000" office:value-type="float" office:value="31.8692027694" calcext:value-type="float">
            <text:p>31.8692027694</text:p>
          </table:table-cell>
          <table:table-cell table:formula="of:=[.IM20]/1000" office:value-type="float" office:value="31.7831497694" calcext:value-type="float">
            <text:p>31.7831497694</text:p>
          </table:table-cell>
          <table:table-cell table:formula="of:=[.IN20]/1000" office:value-type="float" office:value="31.9262127694" calcext:value-type="float">
            <text:p>31.9262127694</text:p>
          </table:table-cell>
          <table:table-cell table:formula="of:=[.IO20]/1000" office:value-type="float" office:value="31.8928887694" calcext:value-type="float">
            <text:p>31.8928887694</text:p>
          </table:table-cell>
          <table:table-cell table:formula="of:=[.IP20]/1000" office:value-type="float" office:value="31.1365397694" calcext:value-type="float">
            <text:p>31.1365397694</text:p>
          </table:table-cell>
          <table:table-cell table:formula="of:=[.IQ20]/1000" office:value-type="float" office:value="31.1773577694" calcext:value-type="float">
            <text:p>31.1773577694</text:p>
          </table:table-cell>
          <table:table-cell table:formula="of:=[.IR20]/1000" office:value-type="float" office:value="30.6660837694" calcext:value-type="float">
            <text:p>30.6660837694</text:p>
          </table:table-cell>
          <table:table-cell table:formula="of:=[.IS20]/1000" office:value-type="float" office:value="30.8777647694" calcext:value-type="float">
            <text:p>30.8777647694</text:p>
          </table:table-cell>
          <table:table-cell table:formula="of:=[.IT20]/1000" office:value-type="float" office:value="31.3729764539" calcext:value-type="float">
            <text:p>31.3729764539</text:p>
          </table:table-cell>
          <table:table-cell table:formula="of:=[.IU20]/1000" office:value-type="float" office:value="31.4953234539" calcext:value-type="float">
            <text:p>31.4953234539</text:p>
          </table:table-cell>
          <table:table-cell table:formula="of:=[.IV20]/1000" office:value-type="float" office:value="30.9426204539" calcext:value-type="float">
            <text:p>30.9426204539</text:p>
          </table:table-cell>
          <table:table-cell table:formula="of:=[.IW20]/1000" office:value-type="float" office:value="30.7676054539" calcext:value-type="float">
            <text:p>30.7676054539</text:p>
          </table:table-cell>
          <table:table-cell table:formula="of:=[.IX20]/1000" office:value-type="float" office:value="31.0539904539" calcext:value-type="float">
            <text:p>31.0539904539</text:p>
          </table:table-cell>
          <table:table-cell table:formula="of:=[.IY20]/1000" office:value-type="float" office:value="31.0409424539" calcext:value-type="float">
            <text:p>31.0409424539</text:p>
          </table:table-cell>
          <table:table-cell table:formula="of:=[.IZ20]/1000" office:value-type="float" office:value="31.3043694539" calcext:value-type="float">
            <text:p>31.3043694539</text:p>
          </table:table-cell>
          <table:table-cell table:formula="of:=[.JA20]/1000" office:value-type="float" office:value="31.6213054539" calcext:value-type="float">
            <text:p>31.6213054539</text:p>
          </table:table-cell>
          <table:table-cell table:formula="of:=[.JB20]/1000" office:value-type="float" office:value="31.9702404539" calcext:value-type="float">
            <text:p>31.9702404539</text:p>
          </table:table-cell>
          <table:table-cell table:formula="of:=[.JC20]/1000" office:value-type="float" office:value="32.2918954539" calcext:value-type="float">
            <text:p>32.2918954539</text:p>
          </table:table-cell>
          <table:table-cell table:formula="of:=[.JD20]/1000" office:value-type="float" office:value="31.7493574539" calcext:value-type="float">
            <text:p>31.7493574539</text:p>
          </table:table-cell>
          <table:table-cell table:formula="of:=[.JE20]/1000" office:value-type="float" office:value="32.0038684539" calcext:value-type="float">
            <text:p>32.0038684539</text:p>
          </table:table-cell>
          <table:table-cell table:formula="of:=[.JF20]/1000" office:value-type="float" office:value="31.6364411871" calcext:value-type="float">
            <text:p>31.6364411871</text:p>
          </table:table-cell>
          <table:table-cell table:formula="of:=[.JG20]/1000" office:value-type="float" office:value="31.5269651871" calcext:value-type="float">
            <text:p>31.5269651871</text:p>
          </table:table-cell>
          <table:table-cell table:formula="of:=[.JH20]/1000" office:value-type="float" office:value="32.2721211871" calcext:value-type="float">
            <text:p>32.2721211871</text:p>
          </table:table-cell>
          <table:table-cell table:formula="of:=[.JI20]/1000" office:value-type="float" office:value="32.5240841871" calcext:value-type="float">
            <text:p>32.5240841871</text:p>
          </table:table-cell>
          <table:table-cell table:formula="of:=[.JJ20]/1000" office:value-type="float" office:value="32.7397681871" calcext:value-type="float">
            <text:p>32.7397681871</text:p>
          </table:table-cell>
          <table:table-cell table:formula="of:=[.JK20]/1000" office:value-type="float" office:value="33.1321011871" calcext:value-type="float">
            <text:p>33.1321011871</text:p>
          </table:table-cell>
          <table:table-cell table:formula="of:=[.JL20]/1000" office:value-type="float" office:value="33.2985581871" calcext:value-type="float">
            <text:p>33.2985581871</text:p>
          </table:table-cell>
          <table:table-cell table:formula="of:=[.JM20]/1000" office:value-type="float" office:value="32.9914361871" calcext:value-type="float">
            <text:p>32.9914361871</text:p>
          </table:table-cell>
          <table:table-cell table:formula="of:=[.JN20]/1000" office:value-type="float" office:value="33.2839711871" calcext:value-type="float">
            <text:p>33.2839711871</text:p>
          </table:table-cell>
          <table:table-cell table:formula="of:=[.JO20]/1000" office:value-type="float" office:value="33.0203941871" calcext:value-type="float">
            <text:p>33.0203941871</text:p>
          </table:table-cell>
          <table:table-cell table:formula="of:=[.JP20]/1000" office:value-type="float" office:value="33.2182351871" calcext:value-type="float">
            <text:p>33.2182351871</text:p>
          </table:table-cell>
          <table:table-cell table:formula="of:=[.JQ20]/1000" office:value-type="float" office:value="33.2630331871" calcext:value-type="float">
            <text:p>33.2630331871</text:p>
          </table:table-cell>
          <table:table-cell table:formula="of:=[.JR20]/1000" office:value-type="float" office:value="33.566027" calcext:value-type="float">
            <text:p>33.566027</text:p>
          </table:table-cell>
          <table:table-cell table:formula="of:=[.JS20]/1000" office:value-type="float" office:value="33.136852" calcext:value-type="float">
            <text:p>33.136852</text:p>
          </table:table-cell>
          <table:table-cell table:formula="of:=[.JT20]/1000" office:value-type="float" office:value="33.30426" calcext:value-type="float">
            <text:p>33.30426</text:p>
          </table:table-cell>
          <table:table-cell table:formula="of:=[.JU20]/1000" office:value-type="float" office:value="33.425389" calcext:value-type="float">
            <text:p>33.425389</text:p>
          </table:table-cell>
          <table:table-cell table:formula="of:=[.JV20]/1000" office:value-type="float" office:value="33.332937" calcext:value-type="float">
            <text:p>33.332937</text:p>
          </table:table-cell>
          <table:table-cell table:formula="of:=[.JW20]/1000" office:value-type="float" office:value="33.756378" calcext:value-type="float">
            <text:p>33.756378</text:p>
          </table:table-cell>
          <table:table-cell table:formula="of:=[.JX20]/1000" office:value-type="float" office:value="33.942457" calcext:value-type="float">
            <text:p>33.942457</text:p>
          </table:table-cell>
          <table:table-cell table:formula="of:=[.JY20]/1000" office:value-type="float" office:value="33.856993" calcext:value-type="float">
            <text:p>33.856993</text:p>
          </table:table-cell>
          <table:table-cell table:formula="of:=[.JZ20]/1000" office:value-type="float" office:value="33.842829" calcext:value-type="float">
            <text:p>33.842829</text:p>
          </table:table-cell>
          <table:table-cell table:formula="of:=[.KA20]/1000" office:value-type="float" office:value="34.185183" calcext:value-type="float">
            <text:p>34.185183</text:p>
          </table:table-cell>
          <table:table-cell table:formula="of:=[.KB20]/1000" office:value-type="float" office:value="34.639847" calcext:value-type="float">
            <text:p>34.639847</text:p>
          </table:table-cell>
          <table:table-cell table:formula="of:=[.KC20]/1000" office:value-type="float" office:value="34.38239" calcext:value-type="float">
            <text:p>34.38239</text:p>
          </table:table-cell>
          <table:table-cell table:formula="of:=[.KD20]/1000" office:value-type="float" office:value="33.5040432293232" calcext:value-type="float">
            <text:p>33.5040432293232</text:p>
          </table:table-cell>
          <table:table-cell table:formula="of:=[.KE20]/1000" office:value-type="float" office:value="33.36531762008" calcext:value-type="float">
            <text:p>33.36531762008</text:p>
          </table:table-cell>
          <table:table-cell table:formula="of:=[.KF20]/1000" office:value-type="float" office:value="32.9478241939704" calcext:value-type="float">
            <text:p>32.9478241939704</text:p>
          </table:table-cell>
          <table:table-cell table:formula="of:=[.KG20]/1000" office:value-type="float" office:value="33.0382143718277" calcext:value-type="float">
            <text:p>33.0382143718277</text:p>
          </table:table-cell>
          <table:table-cell table:formula="of:=[.KH20]/1000" office:value-type="float" office:value="33.5210093994527" calcext:value-type="float">
            <text:p>33.5210093994527</text:p>
          </table:table-cell>
          <table:table-cell table:formula="of:=[.KI20]/1000" office:value-type="float" office:value="33.9569344304028" calcext:value-type="float">
            <text:p>33.9569344304028</text:p>
          </table:table-cell>
          <table:table-cell table:formula="of:=[.KJ20]/1000" office:value-type="float" office:value="34.1487291640329" calcext:value-type="float">
            <text:p>34.1487291640329</text:p>
          </table:table-cell>
          <table:table-cell table:formula="of:=[.KK20]/1000" office:value-type="float" office:value="33.9942176511788" calcext:value-type="float">
            <text:p>33.9942176511788</text:p>
          </table:table-cell>
          <table:table-cell table:formula="of:=[.KL20]/1000" office:value-type="float" office:value="34.1276322435262" calcext:value-type="float">
            <text:p>34.1276322435262</text:p>
          </table:table-cell>
          <table:table-cell table:formula="of:=[.KM20]/1000" office:value-type="float" office:value="33.9000101328232" calcext:value-type="float">
            <text:p>33.9000101328232</text:p>
          </table:table-cell>
          <table:table-cell table:formula="of:=[.KN20]/1000" office:value-type="float" office:value="33.6645256787092" calcext:value-type="float">
            <text:p>33.6645256787092</text:p>
          </table:table-cell>
          <table:table-cell table:formula="of:=[.KO20]/1000" office:value-type="float" office:value="33.5131116253474" calcext:value-type="float">
            <text:p>33.5131116253474</text:p>
          </table:table-cell>
          <table:table-cell table:formula="of:=[.KP20]/1000" office:value-type="float" office:value="33.7968016848167" calcext:value-type="float">
            <text:p>33.7968016848167</text:p>
          </table:table-cell>
          <table:table-cell table:formula="of:=[.KQ20]/1000" office:value-type="float" office:value="33.6266483506649" calcext:value-type="float">
            <text:p>33.6266483506649</text:p>
          </table:table-cell>
          <table:table-cell table:formula="of:=[.KR20]/1000" office:value-type="float" office:value="33.4504309298762" calcext:value-type="float">
            <text:p>33.4504309298762</text:p>
          </table:table-cell>
          <table:table-cell table:formula="of:=[.KS20]/1000" office:value-type="float" office:value="33.4045582998556" calcext:value-type="float">
            <text:p>33.4045582998556</text:p>
          </table:table-cell>
          <table:table-cell table:formula="of:=[.KT20]/1000" office:value-type="float" office:value="33.2895320994124" calcext:value-type="float">
            <text:p>33.2895320994124</text:p>
          </table:table-cell>
          <table:table-cell table:formula="of:=[.KU20]/1000" office:value-type="float" office:value="33.2902319833102" calcext:value-type="float">
            <text:p>33.2902319833102</text:p>
          </table:table-cell>
          <table:table-cell table:formula="of:=[.KV20]/1000" office:value-type="float" office:value="33.3471686635984" calcext:value-type="float">
            <text:p>33.3471686635984</text:p>
          </table:table-cell>
          <table:table-cell table:formula="of:=[.KW20]/1000" office:value-type="float" office:value="33.5917174601133" calcext:value-type="float">
            <text:p>33.5917174601133</text:p>
          </table:table-cell>
          <table:table-cell table:formula="of:=[.KX20]/1000" office:value-type="float" office:value="33.7276893183544" calcext:value-type="float">
            <text:p>33.7276893183544</text:p>
          </table:table-cell>
          <table:table-cell table:formula="of:=[.KY20]/1000" office:value-type="float" office:value="33.8975243517044" calcext:value-type="float">
            <text:p>33.8975243517044</text:p>
          </table:table-cell>
          <table:table-cell table:formula="of:=[.KZ20]/1000" office:value-type="float" office:value="33.6523003251711" calcext:value-type="float">
            <text:p>33.6523003251711</text:p>
          </table:table-cell>
          <table:table-cell table:formula="of:=[.LA20]/1000" office:value-type="float" office:value="32.8722745556255" calcext:value-type="float">
            <text:p>32.8722745556255</text:p>
          </table:table-cell>
          <table:table-cell table:formula="of:=[.LB20]/1000" office:value-type="float" office:value="32.1375886460141" calcext:value-type="float">
            <text:p>32.1375886460141</text:p>
          </table:table-cell>
          <table:table-cell table:formula="of:=[.LC20]/1000" office:value-type="float" office:value="32.1325618820797" calcext:value-type="float">
            <text:p>32.1325618820797</text:p>
          </table:table-cell>
          <table:table-cell table:formula="of:=[.LD20]/1000" office:value-type="float" office:value="31.6824232045543" calcext:value-type="float">
            <text:p>31.6824232045543</text:p>
          </table:table-cell>
          <table:table-cell table:formula="of:=[.LE20]/1000" office:value-type="float" office:value="31.7504819377014" calcext:value-type="float">
            <text:p>31.7504819377014</text:p>
          </table:table-cell>
          <table:table-cell table:formula="of:=[.LF20]/1000" office:value-type="float" office:value="31.4173977490636" calcext:value-type="float">
            <text:p>31.4173977490636</text:p>
          </table:table-cell>
          <table:table-cell table:formula="of:=[.LG20]/1000" office:value-type="float" office:value="31.4998582610413" calcext:value-type="float">
            <text:p>31.4998582610413</text:p>
          </table:table-cell>
          <table:table-cell table:formula="of:=[.LH20]/1000" office:value-type="float" office:value="31.0830767457448" calcext:value-type="float">
            <text:p>31.0830767457448</text:p>
          </table:table-cell>
          <table:table-cell table:formula="of:=[.LI20]/1000" office:value-type="float" office:value="31.330159521867" calcext:value-type="float">
            <text:p>31.330159521867</text:p>
          </table:table-cell>
          <table:table-cell table:formula="of:=[.LJ20]/1000" office:value-type="float" office:value="29.7479778291222" calcext:value-type="float">
            <text:p>29.7479778291222</text:p>
          </table:table-cell>
          <table:table-cell table:formula="of:=[.LK20]/1000" office:value-type="float" office:value="31.1895342090523" calcext:value-type="float">
            <text:p>31.1895342090523</text:p>
          </table:table-cell>
          <table:table-cell table:formula="of:=[.LL20]/1000" office:value-type="float" office:value="31.0517536393066" calcext:value-type="float">
            <text:p>31.0517536393066</text:p>
          </table:table-cell>
          <table:table-cell table:formula="of:=[.LM20]/1000" office:value-type="float" office:value="30.9484638589922" calcext:value-type="float">
            <text:p>30.9484638589922</text:p>
          </table:table-cell>
          <table:table-cell table:formula="of:=[.LN20]/1000" office:value-type="float" office:value="30.6397734973106" calcext:value-type="float">
            <text:p>30.6397734973106</text:p>
          </table:table-cell>
          <table:table-cell table:formula="of:=[.LO20]/1000" office:value-type="float" office:value="29.8755058172468" calcext:value-type="float">
            <text:p>29.8755058172468</text:p>
          </table:table-cell>
          <table:table-cell table:formula="of:=[.LP20]/1000" office:value-type="float" office:value="30.1062118735584" calcext:value-type="float">
            <text:p>30.1062118735584</text:p>
          </table:table-cell>
          <table:table-cell table:formula="of:=[.LQ20]/1000" office:value-type="float" office:value="32.1132606747914" calcext:value-type="float">
            <text:p>32.1132606747914</text:p>
          </table:table-cell>
          <table:table-cell table:formula="of:=[.LR20]/1000" office:value-type="float" office:value="26.2076383313298" calcext:value-type="float">
            <text:p>26.2076383313298</text:p>
          </table:table-cell>
          <table:table-cell table:formula="of:=[.LS20]/1000" office:value-type="float" office:value="24.2482189247793" calcext:value-type="float">
            <text:p>24.2482189247793</text:p>
          </table:table-cell>
          <table:table-cell table:formula="of:=[.LT20]/1000" office:value-type="float" office:value="24.888522146893" calcext:value-type="float">
            <text:p>24.888522146893</text:p>
          </table:table-cell>
          <table:table-cell table:formula="of:=[.LU20]/1000" office:value-type="float" office:value="25.8714674652583" calcext:value-type="float">
            <text:p>25.8714674652583</text:p>
          </table:table-cell>
          <table:table-cell table:formula="of:=[.LV20]/1000" office:value-type="float" office:value="25.8935100026016" calcext:value-type="float">
            <text:p>25.8935100026016</text:p>
          </table:table-cell>
          <table:table-cell table:formula="of:=[.LW20]/1000" office:value-type="float" office:value="26.2445401701789" calcext:value-type="float">
            <text:p>26.2445401701789</text:p>
          </table:table-cell>
          <table:table-cell table:formula="of:=[.LX20]/1000" office:value-type="float" office:value="27.0024328066931" calcext:value-type="float">
            <text:p>27.0024328066931</text:p>
          </table:table-cell>
          <table:table-cell table:formula="of:=[.LY20]/1000" office:value-type="float" office:value="27.1998750405703" calcext:value-type="float">
            <text:p>27.1998750405703</text:p>
          </table:table-cell>
          <table:table-cell table:formula="of:=[.LZ20]/1000" office:value-type="float" office:value="27.3123584312996" calcext:value-type="float">
            <text:p>27.3123584312996</text:p>
          </table:table-cell>
          <table:table-cell table:formula="of:=[.MA20]/1000" office:value-type="float" office:value="26.8730066283093" calcext:value-type="float">
            <text:p>26.8730066283093</text:p>
          </table:table-cell>
          <table:table-cell table:formula="of:=[.MB20]/1000" office:value-type="float" office:value="27.027773521746" calcext:value-type="float">
            <text:p>27.027773521746</text:p>
          </table:table-cell>
          <table:table-cell table:formula="of:=[.MC20]/1000" office:value-type="float" office:value="27.032807674226" calcext:value-type="float">
            <text:p>27.032807674226</text:p>
          </table:table-cell>
          <table:table-cell table:formula="of:=[.MD20]/1000" office:value-type="float" office:value="27.4998834677502" calcext:value-type="float">
            <text:p>27.4998834677502</text:p>
          </table:table-cell>
          <table:table-cell table:formula="of:=[.ME20]/1000" office:value-type="float" office:value="28.0529245062356" calcext:value-type="float">
            <text:p>28.0529245062356</text:p>
          </table:table-cell>
          <table:table-cell table:formula="of:=[.MF20]/1000" office:value-type="float" office:value="28.7639245062356" calcext:value-type="float">
            <text:p>28.7639245062356</text:p>
          </table:table-cell>
          <table:table-cell table:formula="of:=[.MG20]/1000" office:value-type="float" office:value="28.7603135436687" calcext:value-type="float">
            <text:p>28.7603135436687</text:p>
          </table:table-cell>
          <table:table-cell table:formula="of:=[.MH20]/1000" office:value-type="float" office:value="29.1670775811019" calcext:value-type="float">
            <text:p>29.1670775811019</text:p>
          </table:table-cell>
          <table:table-cell table:formula="of:=[.MI20]/1000" office:value-type="float" office:value="29.443841618535" calcext:value-type="float">
            <text:p>29.443841618535</text:p>
          </table:table-cell>
          <table:table-cell table:formula="of:=[.MJ20]/1000" office:value-type="float" office:value="29.8873809756566" calcext:value-type="float">
            <text:p>29.8873809756566</text:p>
          </table:table-cell>
          <table:table-cell table:formula="of:=[.MK20]/1000" office:value-type="float" office:value="30.0877182085462" calcext:value-type="float">
            <text:p>30.0877182085462</text:p>
          </table:table-cell>
          <table:table-cell table:formula="of:=[.ML20]/1000" office:value-type="float" office:value="30.026739730094" calcext:value-type="float">
            <text:p>30.026739730094</text:p>
          </table:table-cell>
          <table:table-cell table:formula="of:=[.MM20]/1000" office:value-type="float" office:value="30.6948579352798" calcext:value-type="float">
            <text:p>30.6948579352798</text:p>
          </table:table-cell>
          <table:table-cell table:formula="of:=[.MN20]/1000" office:value-type="float" office:value="30.2988635367547" calcext:value-type="float">
            <text:p>30.2988635367547</text:p>
          </table:table-cell>
          <table:table-cell table:formula="of:=[.MO20]/1000" office:value-type="float" office:value="30.5932297645057" calcext:value-type="float">
            <text:p>30.5932297645057</text:p>
          </table:table-cell>
          <table:table-cell table:formula="of:=[.MP20]/1000" office:value-type="float" office:value="30.103761432763" calcext:value-type="float">
            <text:p>30.103761432763</text:p>
          </table:table-cell>
          <table:table-cell table:formula="of:=[.MQ20]/1000" office:value-type="float" office:value="30.3288078315803" calcext:value-type="float">
            <text:p>30.3288078315803</text:p>
          </table:table-cell>
          <table:table-cell table:formula="of:=[.MR20]/1000" office:value-type="float" office:value="30.5658253041961" calcext:value-type="float">
            <text:p>30.5658253041961</text:p>
          </table:table-cell>
          <table:table-cell table:formula="of:=[.MS20]/1000" office:value-type="float" office:value="31.6068745045065" calcext:value-type="float">
            <text:p>31.6068745045065</text:p>
          </table:table-cell>
          <table:table-cell table:formula="of:=[.MT20]/1000" office:value-type="float" office:value="31.6919574351132" calcext:value-type="float">
            <text:p>31.6919574351132</text:p>
          </table:table-cell>
          <table:table-cell table:formula="of:=[.MU35]/0.937" office:value-type="float" office:value="31.1632870864461" calcext:value-type="float">
            <text:p>31.1632870864461</text:p>
          </table:table-cell>
          <table:table-cell table:formula="of:=[.MV35]/0.937" office:value-type="float" office:value="30.6723585912487" calcext:value-type="float">
            <text:p>30.6723585912487</text:p>
          </table:table-cell>
          <table:table-cell table:formula="of:=[.MW35]/0.937" office:value-type="float" office:value="30.8751334044824" calcext:value-type="float">
            <text:p>30.8751334044824</text:p>
          </table:table-cell>
          <table:table-cell table:formula="of:=[.MX35]/0.937" office:value-type="float" office:value="30.4589114194237" calcext:value-type="float">
            <text:p>30.4589114194237</text:p>
          </table:table-cell>
          <table:table-cell table:formula="of:=[.MY35]/0.937" office:value-type="float" office:value="30.4909284951974" calcext:value-type="float">
            <text:p>30.4909284951974</text:p>
          </table:table-cell>
          <table:table-cell table:formula="of:=[.MZ35]/0.937" office:value-type="float" office:value="30.7363927427962" calcext:value-type="float">
            <text:p>30.7363927427962</text:p>
          </table:table-cell>
          <table:table-cell table:formula="of:=[.NA35]/0.937" office:value-type="float" office:value="30.8431163287086" calcext:value-type="float">
            <text:p>30.8431163287086</text:p>
          </table:table-cell>
          <table:table-cell table:formula="of:=[.NB35]/0.937" office:value-type="float" office:value="30.9818569903949" calcext:value-type="float">
            <text:p>30.9818569903949</text:p>
          </table:table-cell>
          <table:table-cell table:formula="of:=[.NC35]/0.937" office:value-type="float" office:value="31.0138740661686" calcext:value-type="float">
            <text:p>31.0138740661686</text:p>
          </table:table-cell>
          <table:table-cell table:formula="of:=[.ND35]/0.937" office:value-type="float" office:value="30.9605122732124" calcext:value-type="float">
            <text:p>30.9605122732124</text:p>
          </table:table-cell>
          <table:table-cell table:formula="of:=[.NE35]/0.937" office:value-type="float" office:value="30.9605122732124" calcext:value-type="float">
            <text:p>30.9605122732124</text:p>
          </table:table-cell>
          <table:table-cell table:formula="of:=[.NF35]/0.937" office:value-type="float" office:value="30.9605122732124" calcext:value-type="float">
            <text:p>30.9605122732124</text:p>
          </table:table-cell>
          <table:table-cell table:formula="of:=[.NG35]/0.937" office:value-type="float" office:value="30.8217716115261" calcext:value-type="float">
            <text:p>30.8217716115261</text:p>
          </table:table-cell>
          <table:table-cell table:formula="of:=[.NH35]/0.937" office:value-type="float" office:value="30.7150480256137" calcext:value-type="float">
            <text:p>30.7150480256137</text:p>
          </table:table-cell>
          <table:table-cell table:formula="of:=[.NI35]/0.937" office:value-type="float" office:value="30.7150480256137" calcext:value-type="float">
            <text:p>30.7150480256137</text:p>
          </table:table-cell>
          <table:table-cell table:formula="of:=[.NJ35]/0.937" office:value-type="float" office:value="31.4407684098186" calcext:value-type="float">
            <text:p>31.4407684098186</text:p>
          </table:table-cell>
          <table:table-cell table:formula="of:=[.NK35]/0.937" office:value-type="float" office:value="31.4300960512273" calcext:value-type="float">
            <text:p>31.4300960512273</text:p>
          </table:table-cell>
          <table:table-cell table:formula="of:=[.NL35]/0.937" office:value-type="float" office:value="31.5261472785486" calcext:value-type="float">
            <text:p>31.5261472785486</text:p>
          </table:table-cell>
          <table:table-cell table:formula="of:=[.NM35]/0.937" office:value-type="float" office:value="31.5154749199573" calcext:value-type="float">
            <text:p>31.5154749199573</text:p>
          </table:table-cell>
          <table:table-cell table:formula="of:=[.NN35]/0.937" office:value-type="float" office:value="31.6115261472785" calcext:value-type="float">
            <text:p>31.6115261472785</text:p>
          </table:table-cell>
          <table:table-cell table:formula="of:=[.NO35]/0.937" office:value-type="float" office:value="31.6008537886873" calcext:value-type="float">
            <text:p>31.6008537886873</text:p>
          </table:table-cell>
          <table:table-cell table:formula="of:=[.NP35]/0.937" office:value-type="float" office:value="31.5795090715048" calcext:value-type="float">
            <text:p>31.5795090715048</text:p>
          </table:table-cell>
          <table:table-cell table:formula="of:=[.NQ35]/0.937" office:value-type="float" office:value="31.5688367129136" calcext:value-type="float">
            <text:p>31.5688367129136</text:p>
          </table:table-cell>
          <table:table-cell table:formula="of:=[.NR35]/0.937" office:value-type="float" office:value="31.5581643543223" calcext:value-type="float">
            <text:p>31.5581643543223</text:p>
          </table:table-cell>
          <table:table-cell table:formula="of:=[.NS35]/0.937" office:value-type="float" office:value="31.4407684098186" calcext:value-type="float">
            <text:p>31.4407684098186</text:p>
          </table:table-cell>
          <table:table-cell table:formula="of:=[.NT35]/0.937" office:value-type="float" office:value="31.3233724653148" calcext:value-type="float">
            <text:p>31.3233724653148</text:p>
          </table:table-cell>
          <table:table-cell table:formula="of:=[.NU35]/0.937" office:value-type="float" office:value="31.3127001067236" calcext:value-type="float">
            <text:p>31.3127001067236</text:p>
          </table:table-cell>
        </table:table-row>
        <table:table-row table:style-name="ro1">
          <table:table-cell office:value-type="string" calcext:value-type="string">
            <text:p>OPEC crude/OPEC C+C %</text:p>
          </table:table-cell>
          <table:table-cell table:style-name="ce3" table:formula="of:=[.B35]/[.B36]" office:value-type="percentage" office:value="1.04632841892695" calcext:value-type="percentage">
            <text:p>104.63%</text:p>
          </table:table-cell>
          <table:table-cell table:style-name="ce3" table:formula="of:=[.C35]/[.C36]" office:value-type="percentage" office:value="1.03951604402648" calcext:value-type="percentage">
            <text:p>103.95%</text:p>
          </table:table-cell>
          <table:table-cell table:style-name="ce3" table:formula="of:=[.D35]/[.D36]" office:value-type="percentage" office:value="1.0655590709933" calcext:value-type="percentage">
            <text:p>106.56%</text:p>
          </table:table-cell>
          <table:table-cell table:style-name="ce3" table:formula="of:=[.E35]/[.E36]" office:value-type="percentage" office:value="1.08871733556864" calcext:value-type="percentage">
            <text:p>108.87%</text:p>
          </table:table-cell>
          <table:table-cell table:style-name="ce3" table:formula="of:=[.F35]/[.F36]" office:value-type="percentage" office:value="1.08076678196247" calcext:value-type="percentage">
            <text:p>108.08%</text:p>
          </table:table-cell>
          <table:table-cell table:style-name="ce3" table:formula="of:=[.G35]/[.G36]" office:value-type="percentage" office:value="1.07527093084293" calcext:value-type="percentage">
            <text:p>107.53%</text:p>
          </table:table-cell>
          <table:table-cell table:style-name="ce3" table:formula="of:=[.H35]/[.H36]" office:value-type="percentage" office:value="1.05809475203523" calcext:value-type="percentage">
            <text:p>105.81%</text:p>
          </table:table-cell>
          <table:table-cell table:style-name="ce3" table:formula="of:=[.I35]/[.I36]" office:value-type="percentage" office:value="1.05871843512932" calcext:value-type="percentage">
            <text:p>105.87%</text:p>
          </table:table-cell>
          <table:table-cell table:style-name="ce3" table:formula="of:=[.J35]/[.J36]" office:value-type="percentage" office:value="1.0537505835897" calcext:value-type="percentage">
            <text:p>105.38%</text:p>
          </table:table-cell>
          <table:table-cell table:style-name="ce3" table:formula="of:=[.K35]/[.K36]" office:value-type="percentage" office:value="1.05588797385899" calcext:value-type="percentage">
            <text:p>105.59%</text:p>
          </table:table-cell>
          <table:table-cell table:style-name="ce3" table:formula="of:=[.L35]/[.L36]" office:value-type="percentage" office:value="1.06844395454588" calcext:value-type="percentage">
            <text:p>106.84%</text:p>
          </table:table-cell>
          <table:table-cell table:style-name="ce3" table:formula="of:=[.M35]/[.M36]" office:value-type="percentage" office:value="1.05487482644417" calcext:value-type="percentage">
            <text:p>105.49%</text:p>
          </table:table-cell>
          <table:table-cell table:style-name="ce3" table:formula="of:=[.N35]/[.N36]" office:value-type="percentage" office:value="1.04705431976086" calcext:value-type="percentage">
            <text:p>104.71%</text:p>
          </table:table-cell>
          <table:table-cell table:style-name="ce3" table:formula="of:=[.O35]/[.O36]" office:value-type="percentage" office:value="1.04773703471266" calcext:value-type="percentage">
            <text:p>104.77%</text:p>
          </table:table-cell>
          <table:table-cell table:style-name="ce3" table:formula="of:=[.P35]/[.P36]" office:value-type="percentage" office:value="1.04586170706109" calcext:value-type="percentage">
            <text:p>104.59%</text:p>
          </table:table-cell>
          <table:table-cell table:style-name="ce3" table:formula="of:=[.Q35]/[.Q36]" office:value-type="percentage" office:value="1.05240321247002" calcext:value-type="percentage">
            <text:p>105.24%</text:p>
          </table:table-cell>
          <table:table-cell table:style-name="ce3" table:formula="of:=[.R35]/[.R36]" office:value-type="percentage" office:value="1.04632139281616" calcext:value-type="percentage">
            <text:p>104.63%</text:p>
          </table:table-cell>
          <table:table-cell table:style-name="ce3" table:formula="of:=[.S35]/[.S36]" office:value-type="percentage" office:value="1.04161602411396" calcext:value-type="percentage">
            <text:p>104.16%</text:p>
          </table:table-cell>
          <table:table-cell table:style-name="ce3" table:formula="of:=[.T35]/[.T36]" office:value-type="percentage" office:value="1.04772849528094" calcext:value-type="percentage">
            <text:p>104.77%</text:p>
          </table:table-cell>
          <table:table-cell table:style-name="ce3" table:formula="of:=[.U35]/[.U36]" office:value-type="percentage" office:value="1.05833827306856" calcext:value-type="percentage">
            <text:p>105.83%</text:p>
          </table:table-cell>
          <table:table-cell table:style-name="ce3" table:formula="of:=[.V35]/[.V36]" office:value-type="percentage" office:value="1.03909015956157" calcext:value-type="percentage">
            <text:p>103.91%</text:p>
          </table:table-cell>
          <table:table-cell table:style-name="ce3" table:formula="of:=[.W35]/[.W36]" office:value-type="percentage" office:value="1.03649293685093" calcext:value-type="percentage">
            <text:p>103.65%</text:p>
          </table:table-cell>
          <table:table-cell table:style-name="ce3" table:formula="of:=[.X35]/[.X36]" office:value-type="percentage" office:value="1.03632581987037" calcext:value-type="percentage">
            <text:p>103.63%</text:p>
          </table:table-cell>
          <table:table-cell table:style-name="ce3" table:formula="of:=[.Y35]/[.Y36]" office:value-type="percentage" office:value="1.03774803429291" calcext:value-type="percentage">
            <text:p>103.77%</text:p>
          </table:table-cell>
          <table:table-cell table:style-name="ce3" table:formula="of:=[.Z35]/[.Z36]" office:value-type="percentage" office:value="1.03636759406316" calcext:value-type="percentage">
            <text:p>103.64%</text:p>
          </table:table-cell>
          <table:table-cell table:style-name="ce3" table:formula="of:=[.AA35]/[.AA36]" office:value-type="percentage" office:value="1.03022143149088" calcext:value-type="percentage">
            <text:p>103.02%</text:p>
          </table:table-cell>
          <table:table-cell table:style-name="ce3" table:formula="of:=[.AB35]/[.AB36]" office:value-type="percentage" office:value="1.04479067612708" calcext:value-type="percentage">
            <text:p>104.48%</text:p>
          </table:table-cell>
          <table:table-cell table:style-name="ce3" table:formula="of:=[.AC35]/[.AC36]" office:value-type="percentage" office:value="1.02316955722347" calcext:value-type="percentage">
            <text:p>102.32%</text:p>
          </table:table-cell>
          <table:table-cell table:style-name="ce3" table:formula="of:=[.AD35]/[.AD36]" office:value-type="percentage" office:value="1.00222977608682" calcext:value-type="percentage">
            <text:p>100.22%</text:p>
          </table:table-cell>
          <table:table-cell table:style-name="ce3" table:formula="of:=[.AE35]/[.AE36]" office:value-type="percentage" office:value="1.02849050716463" calcext:value-type="percentage">
            <text:p>102.85%</text:p>
          </table:table-cell>
          <table:table-cell table:style-name="ce3" table:formula="of:=[.AF35]/[.AF36]" office:value-type="percentage" office:value="1.01547503377017" calcext:value-type="percentage">
            <text:p>101.55%</text:p>
          </table:table-cell>
          <table:table-cell table:style-name="ce3" table:formula="of:=[.AG35]/[.AG36]" office:value-type="percentage" office:value="1.00550662515839" calcext:value-type="percentage">
            <text:p>100.55%</text:p>
          </table:table-cell>
          <table:table-cell table:style-name="ce3" table:formula="of:=[.AH35]/[.AH36]" office:value-type="percentage" office:value="1.01363338879208" calcext:value-type="percentage">
            <text:p>101.36%</text:p>
          </table:table-cell>
          <table:table-cell table:style-name="ce3" table:formula="of:=[.AI35]/[.AI36]" office:value-type="percentage" office:value="1.00432826025813" calcext:value-type="percentage">
            <text:p>100.43%</text:p>
          </table:table-cell>
          <table:table-cell table:style-name="ce3" table:formula="of:=[.AJ35]/[.AJ36]" office:value-type="percentage" office:value="1.01744416127143" calcext:value-type="percentage">
            <text:p>101.74%</text:p>
          </table:table-cell>
          <table:table-cell table:style-name="ce3" table:formula="of:=[.AK35]/[.AK36]" office:value-type="percentage" office:value="1.01315405773914" calcext:value-type="percentage">
            <text:p>101.32%</text:p>
          </table:table-cell>
          <table:table-cell table:style-name="ce3" table:formula="of:=[.AL35]/[.AL36]" office:value-type="percentage" office:value="1.01340165549862" calcext:value-type="percentage">
            <text:p>101.34%</text:p>
          </table:table-cell>
          <table:table-cell table:style-name="ce3" table:formula="of:=[.AM35]/[.AM36]" office:value-type="percentage" office:value="1.00974000471291" calcext:value-type="percentage">
            <text:p>100.97%</text:p>
          </table:table-cell>
          <table:table-cell table:style-name="ce3" table:formula="of:=[.AN35]/[.AN36]" office:value-type="percentage" office:value="1.00590789937009" calcext:value-type="percentage">
            <text:p>100.59%</text:p>
          </table:table-cell>
          <table:table-cell table:style-name="ce3" table:formula="of:=[.AO35]/[.AO36]" office:value-type="percentage" office:value="1.01392120518989" calcext:value-type="percentage">
            <text:p>101.39%</text:p>
          </table:table-cell>
          <table:table-cell table:style-name="ce3" table:formula="of:=[.AP35]/[.AP36]" office:value-type="percentage" office:value="1.01144812935206" calcext:value-type="percentage">
            <text:p>101.14%</text:p>
          </table:table-cell>
          <table:table-cell table:style-name="ce3" table:formula="of:=[.AQ35]/[.AQ36]" office:value-type="percentage" office:value="1.00555381727159" calcext:value-type="percentage">
            <text:p>100.56%</text:p>
          </table:table-cell>
          <table:table-cell table:style-name="ce3" table:formula="of:=[.AR35]/[.AR36]" office:value-type="percentage" office:value="0.999533473291346" calcext:value-type="percentage">
            <text:p>99.95%</text:p>
          </table:table-cell>
          <table:table-cell table:style-name="ce3" table:formula="of:=[.AS35]/[.AS36]" office:value-type="percentage" office:value="0.99968893382067" calcext:value-type="percentage">
            <text:p>99.97%</text:p>
          </table:table-cell>
          <table:table-cell table:style-name="ce3" table:formula="of:=[.AT35]/[.AT36]" office:value-type="percentage" office:value="0.997710427257558" calcext:value-type="percentage">
            <text:p>99.77%</text:p>
          </table:table-cell>
          <table:table-cell table:style-name="ce3" table:formula="of:=[.AU35]/[.AU36]" office:value-type="percentage" office:value="0.993623188405797" calcext:value-type="percentage">
            <text:p>99.36%</text:p>
          </table:table-cell>
          <table:table-cell table:style-name="ce3" table:formula="of:=[.AV35]/[.AV36]" office:value-type="percentage" office:value="0.991821618702261" calcext:value-type="percentage">
            <text:p>99.18%</text:p>
          </table:table-cell>
          <table:table-cell table:style-name="ce3" table:formula="of:=[.AW35]/[.AW36]" office:value-type="percentage" office:value="0.972353541847888" calcext:value-type="percentage">
            <text:p>97.24%</text:p>
          </table:table-cell>
          <table:table-cell table:style-name="ce3" table:formula="of:=[.AX35]/[.AX36]" office:value-type="percentage" office:value="0.973679227419049" calcext:value-type="percentage">
            <text:p>97.37%</text:p>
          </table:table-cell>
          <table:table-cell table:style-name="ce3" table:formula="of:=[.AY35]/[.AY36]" office:value-type="percentage" office:value="0.973743435858965" calcext:value-type="percentage">
            <text:p>97.37%</text:p>
          </table:table-cell>
          <table:table-cell table:style-name="ce3" table:formula="of:=[.AZ35]/[.AZ36]" office:value-type="percentage" office:value="0.974120275553901" calcext:value-type="percentage">
            <text:p>97.41%</text:p>
          </table:table-cell>
          <table:table-cell table:style-name="ce3" table:formula="of:=[.BA35]/[.BA36]" office:value-type="percentage" office:value="0.974169741697417" calcext:value-type="percentage">
            <text:p>97.42%</text:p>
          </table:table-cell>
          <table:table-cell table:style-name="ce3" table:formula="of:=[.BB35]/[.BB36]" office:value-type="percentage" office:value="0.974137288514571" calcext:value-type="percentage">
            <text:p>97.41%</text:p>
          </table:table-cell>
          <table:table-cell table:style-name="ce3" table:formula="of:=[.BC35]/[.BC36]" office:value-type="percentage" office:value="0.973578620637444" calcext:value-type="percentage">
            <text:p>97.36%</text:p>
          </table:table-cell>
          <table:table-cell table:style-name="ce3" table:formula="of:=[.BD35]/[.BD36]" office:value-type="percentage" office:value="0.973819612590799" calcext:value-type="percentage">
            <text:p>97.38%</text:p>
          </table:table-cell>
          <table:table-cell table:style-name="ce3" table:formula="of:=[.BE35]/[.BE36]" office:value-type="percentage" office:value="0.974706971005552" calcext:value-type="percentage">
            <text:p>97.47%</text:p>
          </table:table-cell>
          <table:table-cell table:style-name="ce3" table:formula="of:=[.BF35]/[.BF36]" office:value-type="percentage" office:value="0.974857598955121" calcext:value-type="percentage">
            <text:p>97.49%</text:p>
          </table:table-cell>
          <table:table-cell table:style-name="ce3" table:formula="of:=[.BG35]/[.BG36]" office:value-type="percentage" office:value="0.97473836160231" calcext:value-type="percentage">
            <text:p>97.47%</text:p>
          </table:table-cell>
          <table:table-cell table:style-name="ce3" table:formula="of:=[.BH35]/[.BH36]" office:value-type="percentage" office:value="0.9745269286754" calcext:value-type="percentage">
            <text:p>97.45%</text:p>
          </table:table-cell>
          <table:table-cell table:style-name="ce3" table:formula="of:=[.BI35]/[.BI36]" office:value-type="percentage" office:value="0.974440305388559" calcext:value-type="percentage">
            <text:p>97.44%</text:p>
          </table:table-cell>
          <table:table-cell table:style-name="ce3" table:formula="of:=[.BJ35]/[.BJ36]" office:value-type="percentage" office:value="0.975263008245664" calcext:value-type="percentage">
            <text:p>97.53%</text:p>
          </table:table-cell>
          <table:table-cell table:style-name="ce3" table:formula="of:=[.BK35]/[.BK36]" office:value-type="percentage" office:value="0.975584161186512" calcext:value-type="percentage">
            <text:p>97.56%</text:p>
          </table:table-cell>
          <table:table-cell table:style-name="ce3" table:formula="of:=[.BL35]/[.BL36]" office:value-type="percentage" office:value="0.975780484390312" calcext:value-type="percentage">
            <text:p>97.58%</text:p>
          </table:table-cell>
          <table:table-cell table:style-name="ce3" table:formula="of:=[.BM35]/[.BM36]" office:value-type="percentage" office:value="0.975472823607846" calcext:value-type="percentage">
            <text:p>97.55%</text:p>
          </table:table-cell>
          <table:table-cell table:style-name="ce3" table:formula="of:=[.BN35]/[.BN36]" office:value-type="percentage" office:value="0.975695543596778" calcext:value-type="percentage">
            <text:p>97.57%</text:p>
          </table:table-cell>
          <table:table-cell table:style-name="ce3" table:formula="of:=[.BO35]/[.BO36]" office:value-type="percentage" office:value="0.975068061326838" calcext:value-type="percentage">
            <text:p>97.51%</text:p>
          </table:table-cell>
          <table:table-cell table:style-name="ce3" table:formula="of:=[.BP35]/[.BP36]" office:value-type="percentage" office:value="0.975135835342377" calcext:value-type="percentage">
            <text:p>97.51%</text:p>
          </table:table-cell>
          <table:table-cell table:style-name="ce3" table:formula="of:=[.BQ35]/[.BQ36]" office:value-type="percentage" office:value="0.974891900730351" calcext:value-type="percentage">
            <text:p>97.49%</text:p>
          </table:table-cell>
          <table:table-cell table:style-name="ce3" table:formula="of:=[.BR35]/[.BR36]" office:value-type="percentage" office:value="0.974788089545751" calcext:value-type="percentage">
            <text:p>97.48%</text:p>
          </table:table-cell>
          <table:table-cell table:style-name="ce3" table:formula="of:=[.BS35]/[.BS36]" office:value-type="percentage" office:value="0.974846201448801" calcext:value-type="percentage">
            <text:p>97.48%</text:p>
          </table:table-cell>
          <table:table-cell table:style-name="ce3" table:formula="of:=[.BT35]/[.BT36]" office:value-type="percentage" office:value="0.975091020511157" calcext:value-type="percentage">
            <text:p>97.51%</text:p>
          </table:table-cell>
          <table:table-cell table:style-name="ce3" table:formula="of:=[.BU35]/[.BU36]" office:value-type="percentage" office:value="0.974678017900022" calcext:value-type="percentage">
            <text:p>97.47%</text:p>
          </table:table-cell>
          <table:table-cell table:style-name="ce3" table:formula="of:=[.BV35]/[.BV36]" office:value-type="percentage" office:value="0.974496449789886" calcext:value-type="percentage">
            <text:p>97.45%</text:p>
          </table:table-cell>
          <table:table-cell table:style-name="ce3" table:formula="of:=[.BW35]/[.BW36]" office:value-type="percentage" office:value="0.974967998862182" calcext:value-type="percentage">
            <text:p>97.50%</text:p>
          </table:table-cell>
          <table:table-cell table:style-name="ce3" table:formula="of:=[.BX35]/[.BX36]" office:value-type="percentage" office:value="0.974708520179372" calcext:value-type="percentage">
            <text:p>97.47%</text:p>
          </table:table-cell>
          <table:table-cell table:style-name="ce3" table:formula="of:=[.BY35]/[.BY36]" office:value-type="percentage" office:value="0.973507700378461" calcext:value-type="percentage">
            <text:p>97.35%</text:p>
          </table:table-cell>
          <table:table-cell table:style-name="ce3" table:formula="of:=[.BZ35]/[.BZ36]" office:value-type="percentage" office:value="0.973255202464127" calcext:value-type="percentage">
            <text:p>97.33%</text:p>
          </table:table-cell>
          <table:table-cell table:style-name="ce3" table:formula="of:=[.CA35]/[.CA36]" office:value-type="percentage" office:value="0.972732843137255" calcext:value-type="percentage">
            <text:p>97.27%</text:p>
          </table:table-cell>
          <table:table-cell table:style-name="ce3" table:formula="of:=[.CB35]/[.CB36]" office:value-type="percentage" office:value="0.973285306918805" calcext:value-type="percentage">
            <text:p>97.33%</text:p>
          </table:table-cell>
          <table:table-cell table:style-name="ce3" table:formula="of:=[.CC35]/[.CC36]" office:value-type="percentage" office:value="0.973704764384275" calcext:value-type="percentage">
            <text:p>97.37%</text:p>
          </table:table-cell>
          <table:table-cell table:style-name="ce3" table:formula="of:=[.CD35]/[.CD36]" office:value-type="percentage" office:value="0.973543400713436" calcext:value-type="percentage">
            <text:p>97.35%</text:p>
          </table:table-cell>
          <table:table-cell table:style-name="ce3" table:formula="of:=[.CE35]/[.CE36]" office:value-type="percentage" office:value="0.973792489898803" calcext:value-type="percentage">
            <text:p>97.38%</text:p>
          </table:table-cell>
          <table:table-cell table:style-name="ce3" table:formula="of:=[.CF35]/[.CF36]" office:value-type="percentage" office:value="0.973073141214734" calcext:value-type="percentage">
            <text:p>97.31%</text:p>
          </table:table-cell>
          <table:table-cell table:style-name="ce3" table:formula="of:=[.CG35]/[.CG36]" office:value-type="percentage" office:value="0.972347166269019" calcext:value-type="percentage">
            <text:p>97.23%</text:p>
          </table:table-cell>
          <table:table-cell table:style-name="ce3" table:formula="of:=[.CH35]/[.CH36]" office:value-type="percentage" office:value="0.972379887144762" calcext:value-type="percentage">
            <text:p>97.24%</text:p>
          </table:table-cell>
          <table:table-cell table:style-name="ce3" table:formula="of:=[.CI35]/[.CI36]" office:value-type="percentage" office:value="0.973303946089902" calcext:value-type="percentage">
            <text:p>97.33%</text:p>
          </table:table-cell>
          <table:table-cell table:style-name="ce3" table:formula="of:=[.CJ35]/[.CJ36]" office:value-type="percentage" office:value="0.973119344849571" calcext:value-type="percentage">
            <text:p>97.31%</text:p>
          </table:table-cell>
          <table:table-cell table:style-name="ce3" table:formula="of:=[.CK35]/[.CK36]" office:value-type="percentage" office:value="0.974057613664533" calcext:value-type="percentage">
            <text:p>97.41%</text:p>
          </table:table-cell>
          <table:table-cell table:style-name="ce3" table:formula="of:=[.CL35]/[.CL36]" office:value-type="percentage" office:value="0.97447054985757" calcext:value-type="percentage">
            <text:p>97.45%</text:p>
          </table:table-cell>
          <table:table-cell table:style-name="ce3" table:formula="of:=[.CM35]/[.CM36]" office:value-type="percentage" office:value="0.974074583983582" calcext:value-type="percentage">
            <text:p>97.41%</text:p>
          </table:table-cell>
          <table:table-cell table:style-name="ce3" table:formula="of:=[.CN35]/[.CN36]" office:value-type="percentage" office:value="0.974355280381554" calcext:value-type="percentage">
            <text:p>97.44%</text:p>
          </table:table-cell>
          <table:table-cell table:style-name="ce3" table:formula="of:=[.CO35]/[.CO36]" office:value-type="percentage" office:value="0.975177224893513" calcext:value-type="percentage">
            <text:p>97.52%</text:p>
          </table:table-cell>
          <table:table-cell table:style-name="ce3" table:formula="of:=[.CP35]/[.CP36]" office:value-type="percentage" office:value="0.975065274098333" calcext:value-type="percentage">
            <text:p>97.51%</text:p>
          </table:table-cell>
          <table:table-cell table:style-name="ce3" table:formula="of:=[.CQ35]/[.CQ36]" office:value-type="percentage" office:value="0.975146178945581" calcext:value-type="percentage">
            <text:p>97.51%</text:p>
          </table:table-cell>
          <table:table-cell table:style-name="ce3" table:formula="of:=[.CR35]/[.CR36]" office:value-type="percentage" office:value="0.975118269324157" calcext:value-type="percentage">
            <text:p>97.51%</text:p>
          </table:table-cell>
          <table:table-cell table:style-name="ce3" table:formula="of:=[.CS35]/[.CS36]" office:value-type="percentage" office:value="0.973907236812691" calcext:value-type="percentage">
            <text:p>97.39%</text:p>
          </table:table-cell>
          <table:table-cell table:style-name="ce3" table:formula="of:=[.CT35]/[.CT36]" office:value-type="percentage" office:value="0.97356657267714" calcext:value-type="percentage">
            <text:p>97.36%</text:p>
          </table:table-cell>
          <table:table-cell table:style-name="ce3" table:formula="of:=[.CU35]/[.CU36]" office:value-type="percentage" office:value="0.973212559727564" calcext:value-type="percentage">
            <text:p>97.32%</text:p>
          </table:table-cell>
          <table:table-cell table:style-name="ce3" table:formula="of:=[.CV35]/[.CV36]" office:value-type="percentage" office:value="0.973488152102214" calcext:value-type="percentage">
            <text:p>97.35%</text:p>
          </table:table-cell>
          <table:table-cell table:style-name="ce3" table:formula="of:=[.CW35]/[.CW36]" office:value-type="percentage" office:value="0.972743834934319" calcext:value-type="percentage">
            <text:p>97.27%</text:p>
          </table:table-cell>
          <table:table-cell table:style-name="ce3" table:formula="of:=[.CX35]/[.CX36]" office:value-type="percentage" office:value="0.972669576148447" calcext:value-type="percentage">
            <text:p>97.27%</text:p>
          </table:table-cell>
          <table:table-cell table:style-name="ce3" table:formula="of:=[.CY35]/[.CY36]" office:value-type="percentage" office:value="0.970927073473581" calcext:value-type="percentage">
            <text:p>97.09%</text:p>
          </table:table-cell>
          <table:table-cell table:style-name="ce3" table:formula="of:=[.CZ35]/[.CZ36]" office:value-type="percentage" office:value="0.972524085759895" calcext:value-type="percentage">
            <text:p>97.25%</text:p>
          </table:table-cell>
          <table:table-cell table:style-name="ce3" table:formula="of:=[.DA35]/[.DA36]" office:value-type="percentage" office:value="0.972935455006794" calcext:value-type="percentage">
            <text:p>97.29%</text:p>
          </table:table-cell>
          <table:table-cell table:style-name="ce3" table:formula="of:=[.DB35]/[.DB36]" office:value-type="percentage" office:value="0.972184858614707" calcext:value-type="percentage">
            <text:p>97.22%</text:p>
          </table:table-cell>
          <table:table-cell table:style-name="ce3" table:formula="of:=[.DC35]/[.DC36]" office:value-type="percentage" office:value="0.972190889440102" calcext:value-type="percentage">
            <text:p>97.22%</text:p>
          </table:table-cell>
          <table:table-cell table:style-name="ce3" table:formula="of:=[.DD35]/[.DD36]" office:value-type="percentage" office:value="0.971742170075172" calcext:value-type="percentage">
            <text:p>97.17%</text:p>
          </table:table-cell>
          <table:table-cell table:style-name="ce3" table:formula="of:=[.DE35]/[.DE36]" office:value-type="percentage" office:value="0.970998970513183" calcext:value-type="percentage">
            <text:p>97.10%</text:p>
          </table:table-cell>
          <table:table-cell table:style-name="ce3" table:formula="of:=[.DF35]/[.DF36]" office:value-type="percentage" office:value="0.970786864128472" calcext:value-type="percentage">
            <text:p>97.08%</text:p>
          </table:table-cell>
          <table:table-cell table:style-name="ce3" table:formula="of:=[.DG35]/[.DG36]" office:value-type="percentage" office:value="0.971081260781504" calcext:value-type="percentage">
            <text:p>97.11%</text:p>
          </table:table-cell>
          <table:table-cell table:style-name="ce3" table:formula="of:=[.DH35]/[.DH36]" office:value-type="percentage" office:value="0.971168063339542" calcext:value-type="percentage">
            <text:p>97.12%</text:p>
          </table:table-cell>
          <table:table-cell table:style-name="ce3" table:formula="of:=[.DI35]/[.DI36]" office:value-type="percentage" office:value="0.96994262097375" calcext:value-type="percentage">
            <text:p>96.99%</text:p>
          </table:table-cell>
          <table:table-cell table:style-name="ce3" table:formula="of:=[.DJ35]/[.DJ36]" office:value-type="percentage" office:value="0.970694992917097" calcext:value-type="percentage">
            <text:p>97.07%</text:p>
          </table:table-cell>
          <table:table-cell table:style-name="ce3" table:formula="of:=[.DK35]/[.DK36]" office:value-type="percentage" office:value="0.970431152087555" calcext:value-type="percentage">
            <text:p>97.04%</text:p>
          </table:table-cell>
          <table:table-cell table:style-name="ce3" table:formula="of:=[.DL35]/[.DL36]" office:value-type="percentage" office:value="0.971087849972695" calcext:value-type="percentage">
            <text:p>97.11%</text:p>
          </table:table-cell>
          <table:table-cell table:style-name="ce3" table:formula="of:=[.DM35]/[.DM36]" office:value-type="percentage" office:value="0.970822222827159" calcext:value-type="percentage">
            <text:p>97.08%</text:p>
          </table:table-cell>
          <table:table-cell table:style-name="ce3" table:formula="of:=[.DN35]/[.DN36]" office:value-type="percentage" office:value="0.971814816377597" calcext:value-type="percentage">
            <text:p>97.18%</text:p>
          </table:table-cell>
          <table:table-cell table:style-name="ce3" table:formula="of:=[.DO35]/[.DO36]" office:value-type="percentage" office:value="0.972758086675652" calcext:value-type="percentage">
            <text:p>97.28%</text:p>
          </table:table-cell>
          <table:table-cell table:style-name="ce3" table:formula="of:=[.DP35]/[.DP36]" office:value-type="percentage" office:value="0.972736471415491" calcext:value-type="percentage">
            <text:p>97.27%</text:p>
          </table:table-cell>
          <table:table-cell table:style-name="ce3" table:formula="of:=[.DQ35]/[.DQ36]" office:value-type="percentage" office:value="0.971912859562958" calcext:value-type="percentage">
            <text:p>97.19%</text:p>
          </table:table-cell>
          <table:table-cell table:style-name="ce3" table:formula="of:=[.DR35]/[.DR36]" office:value-type="percentage" office:value="0.973271154891077" calcext:value-type="percentage">
            <text:p>97.33%</text:p>
          </table:table-cell>
          <table:table-cell table:style-name="ce3" table:formula="of:=[.DS35]/[.DS36]" office:value-type="percentage" office:value="0.974102297785035" calcext:value-type="percentage">
            <text:p>97.41%</text:p>
          </table:table-cell>
          <table:table-cell table:style-name="ce3" table:formula="of:=[.DT35]/[.DT36]" office:value-type="percentage" office:value="0.974133677988935" calcext:value-type="percentage">
            <text:p>97.41%</text:p>
          </table:table-cell>
          <table:table-cell table:style-name="ce3" table:formula="of:=[.DU35]/[.DU36]" office:value-type="percentage" office:value="0.973504599610473" calcext:value-type="percentage">
            <text:p>97.35%</text:p>
          </table:table-cell>
          <table:table-cell table:style-name="ce3" table:formula="of:=[.DV35]/[.DV36]" office:value-type="percentage" office:value="0.977574026900403" calcext:value-type="percentage">
            <text:p>97.76%</text:p>
          </table:table-cell>
          <table:table-cell table:style-name="ce3" table:formula="of:=[.DW35]/[.DW36]" office:value-type="percentage" office:value="0.977138303081435" calcext:value-type="percentage">
            <text:p>97.71%</text:p>
          </table:table-cell>
          <table:table-cell table:style-name="ce3" table:formula="of:=[.DX35]/[.DX36]" office:value-type="percentage" office:value="0.977197116908254" calcext:value-type="percentage">
            <text:p>97.72%</text:p>
          </table:table-cell>
          <table:table-cell table:style-name="ce3" table:formula="of:=[.DY35]/[.DY36]" office:value-type="percentage" office:value="0.975409439013429" calcext:value-type="percentage">
            <text:p>97.54%</text:p>
          </table:table-cell>
          <table:table-cell table:style-name="ce3" table:formula="of:=[.DZ35]/[.DZ36]" office:value-type="percentage" office:value="0.973969345911444" calcext:value-type="percentage">
            <text:p>97.40%</text:p>
          </table:table-cell>
          <table:table-cell table:style-name="ce3" table:formula="of:=[.EA35]/[.EA36]" office:value-type="percentage" office:value="0.974565281152744" calcext:value-type="percentage">
            <text:p>97.46%</text:p>
          </table:table-cell>
          <table:table-cell table:style-name="ce3" table:formula="of:=[.EB35]/[.EB36]" office:value-type="percentage" office:value="0.974554278652384" calcext:value-type="percentage">
            <text:p>97.46%</text:p>
          </table:table-cell>
          <table:table-cell table:style-name="ce3" table:formula="of:=[.EC35]/[.EC36]" office:value-type="percentage" office:value="0.974661499085796" calcext:value-type="percentage">
            <text:p>97.47%</text:p>
          </table:table-cell>
          <table:table-cell table:style-name="ce3" table:formula="of:=[.ED35]/[.ED36]" office:value-type="percentage" office:value="0.975154488515886" calcext:value-type="percentage">
            <text:p>97.52%</text:p>
          </table:table-cell>
          <table:table-cell table:style-name="ce3" table:formula="of:=[.EE35]/[.EE36]" office:value-type="percentage" office:value="0.975119712345524" calcext:value-type="percentage">
            <text:p>97.51%</text:p>
          </table:table-cell>
          <table:table-cell table:style-name="ce3" table:formula="of:=[.EF35]/[.EF36]" office:value-type="percentage" office:value="0.97476519322644" calcext:value-type="percentage">
            <text:p>97.48%</text:p>
          </table:table-cell>
          <table:table-cell table:style-name="ce3" table:formula="of:=[.EG35]/[.EG36]" office:value-type="percentage" office:value="0.974385328130815" calcext:value-type="percentage">
            <text:p>97.44%</text:p>
          </table:table-cell>
          <table:table-cell table:style-name="ce3" table:formula="of:=[.EH35]/[.EH36]" office:value-type="percentage" office:value="0.972999725895051" calcext:value-type="percentage">
            <text:p>97.30%</text:p>
          </table:table-cell>
          <table:table-cell table:style-name="ce3" table:formula="of:=[.EI35]/[.EI36]" office:value-type="percentage" office:value="0.973762456003051" calcext:value-type="percentage">
            <text:p>97.38%</text:p>
          </table:table-cell>
          <table:table-cell table:style-name="ce3" table:formula="of:=[.EJ35]/[.EJ36]" office:value-type="percentage" office:value="0.973138034596735" calcext:value-type="percentage">
            <text:p>97.31%</text:p>
          </table:table-cell>
          <table:table-cell table:style-name="ce3" table:formula="of:=[.EK35]/[.EK36]" office:value-type="percentage" office:value="0.972343154186604" calcext:value-type="percentage">
            <text:p>97.23%</text:p>
          </table:table-cell>
          <table:table-cell table:style-name="ce3" table:formula="of:=[.EL35]/[.EL36]" office:value-type="percentage" office:value="0.972485615032449" calcext:value-type="percentage">
            <text:p>97.25%</text:p>
          </table:table-cell>
          <table:table-cell table:style-name="ce3" table:formula="of:=[.EM35]/[.EM36]" office:value-type="percentage" office:value="0.972417668393818" calcext:value-type="percentage">
            <text:p>97.24%</text:p>
          </table:table-cell>
          <table:table-cell table:style-name="ce3" table:formula="of:=[.EN35]/[.EN36]" office:value-type="percentage" office:value="0.97149449568456" calcext:value-type="percentage">
            <text:p>97.15%</text:p>
          </table:table-cell>
          <table:table-cell table:style-name="ce3" table:formula="of:=[.EO35]/[.EO36]" office:value-type="percentage" office:value="0.971148591734542" calcext:value-type="percentage">
            <text:p>97.11%</text:p>
          </table:table-cell>
          <table:table-cell table:style-name="ce3" table:formula="of:=[.EP35]/[.EP36]" office:value-type="percentage" office:value="0.970665303178128" calcext:value-type="percentage">
            <text:p>97.07%</text:p>
          </table:table-cell>
          <table:table-cell table:style-name="ce3" table:formula="of:=[.EQ35]/[.EQ36]" office:value-type="percentage" office:value="0.970200547876431" calcext:value-type="percentage">
            <text:p>97.02%</text:p>
          </table:table-cell>
          <table:table-cell table:style-name="ce3" table:formula="of:=[.ER35]/[.ER36]" office:value-type="percentage" office:value="0.969964557971661" calcext:value-type="percentage">
            <text:p>97.00%</text:p>
          </table:table-cell>
          <table:table-cell table:style-name="ce3" table:formula="of:=[.ES35]/[.ES36]" office:value-type="percentage" office:value="0.969461389180465" calcext:value-type="percentage">
            <text:p>96.95%</text:p>
          </table:table-cell>
          <table:table-cell table:style-name="ce3" table:formula="of:=[.ET35]/[.ET36]" office:value-type="percentage" office:value="0.969122383747625" calcext:value-type="percentage">
            <text:p>96.91%</text:p>
          </table:table-cell>
          <table:table-cell table:style-name="ce3" table:formula="of:=[.EU35]/[.EU36]" office:value-type="percentage" office:value="0.968766847901458" calcext:value-type="percentage">
            <text:p>96.88%</text:p>
          </table:table-cell>
          <table:table-cell table:style-name="ce3" table:formula="of:=[.EV35]/[.EV36]" office:value-type="percentage" office:value="0.968473333334604" calcext:value-type="percentage">
            <text:p>96.85%</text:p>
          </table:table-cell>
          <table:table-cell table:style-name="ce3" table:formula="of:=[.EW35]/[.EW36]" office:value-type="percentage" office:value="0.968363153639178" calcext:value-type="percentage">
            <text:p>96.84%</text:p>
          </table:table-cell>
          <table:table-cell table:style-name="ce3" table:formula="of:=[.EX35]/[.EX36]" office:value-type="percentage" office:value="0.968577115933499" calcext:value-type="percentage">
            <text:p>96.86%</text:p>
          </table:table-cell>
          <table:table-cell table:style-name="ce3" table:formula="of:=[.EY35]/[.EY36]" office:value-type="percentage" office:value="0.969383838972949" calcext:value-type="percentage">
            <text:p>96.94%</text:p>
          </table:table-cell>
          <table:table-cell table:style-name="ce3" table:formula="of:=[.EZ35]/[.EZ36]" office:value-type="percentage" office:value="0.969206788432566" calcext:value-type="percentage">
            <text:p>96.92%</text:p>
          </table:table-cell>
          <table:table-cell table:style-name="ce3" table:formula="of:=[.FA35]/[.FA36]" office:value-type="percentage" office:value="0.969154394914072" calcext:value-type="percentage">
            <text:p>96.92%</text:p>
          </table:table-cell>
          <table:table-cell table:style-name="ce3" table:formula="of:=[.FB35]/[.FB36]" office:value-type="percentage" office:value="0.966915715839399" calcext:value-type="percentage">
            <text:p>96.69%</text:p>
          </table:table-cell>
          <table:table-cell table:style-name="ce3" table:formula="of:=[.FC35]/[.FC36]" office:value-type="percentage" office:value="0.966995532988399" calcext:value-type="percentage">
            <text:p>96.70%</text:p>
          </table:table-cell>
          <table:table-cell table:style-name="ce3" table:formula="of:=[.FD35]/[.FD36]" office:value-type="percentage" office:value="0.966523549730445" calcext:value-type="percentage">
            <text:p>96.65%</text:p>
          </table:table-cell>
          <table:table-cell table:style-name="ce3" table:formula="of:=[.FE35]/[.FE36]" office:value-type="percentage" office:value="0.966752743705617" calcext:value-type="percentage">
            <text:p>96.68%</text:p>
          </table:table-cell>
          <table:table-cell table:style-name="ce3" table:formula="of:=[.FF35]/[.FF36]" office:value-type="percentage" office:value="0.966142605518951" calcext:value-type="percentage">
            <text:p>96.61%</text:p>
          </table:table-cell>
          <table:table-cell table:style-name="ce3" table:formula="of:=[.FG35]/[.FG36]" office:value-type="percentage" office:value="0.964294938016529" calcext:value-type="percentage">
            <text:p>96.43%</text:p>
          </table:table-cell>
          <table:table-cell table:style-name="ce3" table:formula="of:=[.FH35]/[.FH36]" office:value-type="percentage" office:value="0.964043939200409" calcext:value-type="percentage">
            <text:p>96.40%</text:p>
          </table:table-cell>
          <table:table-cell table:style-name="ce3" table:formula="of:=[.FI35]/[.FI36]" office:value-type="percentage" office:value="0.964097014450315" calcext:value-type="percentage">
            <text:p>96.41%</text:p>
          </table:table-cell>
          <table:table-cell table:style-name="ce3" table:formula="of:=[.FJ35]/[.FJ36]" office:value-type="percentage" office:value="0.963735238279113" calcext:value-type="percentage">
            <text:p>96.37%</text:p>
          </table:table-cell>
          <table:table-cell table:style-name="ce3" table:formula="of:=[.FK35]/[.FK36]" office:value-type="percentage" office:value="0.962684633324695" calcext:value-type="percentage">
            <text:p>96.27%</text:p>
          </table:table-cell>
          <table:table-cell table:style-name="ce3" table:formula="of:=[.FL35]/[.FL36]" office:value-type="percentage" office:value="0.96172750507897" calcext:value-type="percentage">
            <text:p>96.17%</text:p>
          </table:table-cell>
          <table:table-cell table:style-name="ce3" table:formula="of:=[.FM35]/[.FM36]" office:value-type="percentage" office:value="0.961734274921991" calcext:value-type="percentage">
            <text:p>96.17%</text:p>
          </table:table-cell>
          <table:table-cell table:style-name="ce3" table:formula="of:=[.FN35]/[.FN36]" office:value-type="percentage" office:value="0.956745521747097" calcext:value-type="percentage">
            <text:p>95.67%</text:p>
          </table:table-cell>
          <table:table-cell table:style-name="ce3" table:formula="of:=[.FO35]/[.FO36]" office:value-type="percentage" office:value="0.961316052603824" calcext:value-type="percentage">
            <text:p>96.13%</text:p>
          </table:table-cell>
          <table:table-cell table:style-name="ce3" table:formula="of:=[.FP35]/[.FP36]" office:value-type="percentage" office:value="0.961485455724123" calcext:value-type="percentage">
            <text:p>96.15%</text:p>
          </table:table-cell>
          <table:table-cell table:style-name="ce3" table:formula="of:=[.FQ35]/[.FQ36]" office:value-type="percentage" office:value="0.961900884118797" calcext:value-type="percentage">
            <text:p>96.19%</text:p>
          </table:table-cell>
          <table:table-cell table:style-name="ce3" table:formula="of:=[.FR35]/[.FR36]" office:value-type="percentage" office:value="0.961495408463476" calcext:value-type="percentage">
            <text:p>96.15%</text:p>
          </table:table-cell>
          <table:table-cell table:style-name="ce3" table:formula="of:=[.FS35]/[.FS36]" office:value-type="percentage" office:value="0.961443943642217" calcext:value-type="percentage">
            <text:p>96.14%</text:p>
          </table:table-cell>
          <table:table-cell table:style-name="ce3" table:formula="of:=[.FT35]/[.FT36]" office:value-type="percentage" office:value="0.961600692273652" calcext:value-type="percentage">
            <text:p>96.16%</text:p>
          </table:table-cell>
          <table:table-cell table:style-name="ce3" table:formula="of:=[.FU35]/[.FU36]" office:value-type="percentage" office:value="0.961815497424777" calcext:value-type="percentage">
            <text:p>96.18%</text:p>
          </table:table-cell>
          <table:table-cell table:style-name="ce3" table:formula="of:=[.FV35]/[.FV36]" office:value-type="percentage" office:value="0.962634236188059" calcext:value-type="percentage">
            <text:p>96.26%</text:p>
          </table:table-cell>
          <table:table-cell table:style-name="ce3" table:formula="of:=[.FW35]/[.FW36]" office:value-type="percentage" office:value="0.962896382073699" calcext:value-type="percentage">
            <text:p>96.29%</text:p>
          </table:table-cell>
          <table:table-cell table:style-name="ce3" table:formula="of:=[.FX35]/[.FX36]" office:value-type="percentage" office:value="0.963008004424687" calcext:value-type="percentage">
            <text:p>96.30%</text:p>
          </table:table-cell>
          <table:table-cell table:style-name="ce3" table:formula="of:=[.FY35]/[.FY36]" office:value-type="percentage" office:value="0.963416267784608" calcext:value-type="percentage">
            <text:p>96.34%</text:p>
          </table:table-cell>
          <table:table-cell table:style-name="ce3" table:formula="of:=[.FZ35]/[.FZ36]" office:value-type="percentage" office:value="0.958888592896882" calcext:value-type="percentage">
            <text:p>95.89%</text:p>
          </table:table-cell>
          <table:table-cell table:style-name="ce3" table:formula="of:=[.GA35]/[.GA36]" office:value-type="percentage" office:value="0.958873376358082" calcext:value-type="percentage">
            <text:p>95.89%</text:p>
          </table:table-cell>
          <table:table-cell table:style-name="ce3" table:formula="of:=[.GB35]/[.GB36]" office:value-type="percentage" office:value="0.959113325379584" calcext:value-type="percentage">
            <text:p>95.91%</text:p>
          </table:table-cell>
          <table:table-cell table:style-name="ce3" table:formula="of:=[.GC35]/[.GC36]" office:value-type="percentage" office:value="0.958772710693284" calcext:value-type="percentage">
            <text:p>95.88%</text:p>
          </table:table-cell>
          <table:table-cell table:style-name="ce3" table:formula="of:=[.GD35]/[.GD36]" office:value-type="percentage" office:value="0.96069379740105" calcext:value-type="percentage">
            <text:p>96.07%</text:p>
          </table:table-cell>
          <table:table-cell table:style-name="ce3" table:formula="of:=[.GE35]/[.GE36]" office:value-type="percentage" office:value="0.95910360568194" calcext:value-type="percentage">
            <text:p>95.91%</text:p>
          </table:table-cell>
          <table:table-cell table:style-name="ce3" table:formula="of:=[.GF35]/[.GF36]" office:value-type="percentage" office:value="0.959243499465886" calcext:value-type="percentage">
            <text:p>95.92%</text:p>
          </table:table-cell>
          <table:table-cell table:style-name="ce3" table:formula="of:=[.GG35]/[.GG36]" office:value-type="percentage" office:value="0.958603525089109" calcext:value-type="percentage">
            <text:p>95.86%</text:p>
          </table:table-cell>
          <table:table-cell table:style-name="ce3" table:formula="of:=[.GH35]/[.GH36]" office:value-type="percentage" office:value="0.958168124083734" calcext:value-type="percentage">
            <text:p>95.82%</text:p>
          </table:table-cell>
          <table:table-cell table:style-name="ce3" table:formula="of:=[.GI35]/[.GI36]" office:value-type="percentage" office:value="0.958204846774334" calcext:value-type="percentage">
            <text:p>95.82%</text:p>
          </table:table-cell>
          <table:table-cell table:style-name="ce3" table:formula="of:=[.GJ35]/[.GJ36]" office:value-type="percentage" office:value="0.956543642501715" calcext:value-type="percentage">
            <text:p>95.65%</text:p>
          </table:table-cell>
          <table:table-cell table:style-name="ce3" table:formula="of:=[.GK35]/[.GK36]" office:value-type="percentage" office:value="0.955136890451942" calcext:value-type="percentage">
            <text:p>95.51%</text:p>
          </table:table-cell>
          <table:table-cell table:style-name="ce3" table:formula="of:=[.GL35]/[.GL36]" office:value-type="percentage" office:value="0.952756611337197" calcext:value-type="percentage">
            <text:p>95.28%</text:p>
          </table:table-cell>
          <table:table-cell table:style-name="ce3" table:formula="of:=[.GM35]/[.GM36]" office:value-type="percentage" office:value="0.950777429493932" calcext:value-type="percentage">
            <text:p>95.08%</text:p>
          </table:table-cell>
          <table:table-cell table:style-name="ce3" table:formula="of:=[.GN35]/[.GN36]" office:value-type="percentage" office:value="0.948515732026314" calcext:value-type="percentage">
            <text:p>94.85%</text:p>
          </table:table-cell>
          <table:table-cell table:style-name="ce3" table:formula="of:=[.GO35]/[.GO36]" office:value-type="percentage" office:value="0.946621459449477" calcext:value-type="percentage">
            <text:p>94.66%</text:p>
          </table:table-cell>
          <table:table-cell table:style-name="ce3" table:formula="of:=[.GP35]/[.GP36]" office:value-type="percentage" office:value="0.945336733226273" calcext:value-type="percentage">
            <text:p>94.53%</text:p>
          </table:table-cell>
          <table:table-cell table:style-name="ce3" table:formula="of:=[.GQ35]/[.GQ36]" office:value-type="percentage" office:value="0.945030234186563" calcext:value-type="percentage">
            <text:p>94.50%</text:p>
          </table:table-cell>
          <table:table-cell table:style-name="ce3" table:formula="of:=[.GR35]/[.GR36]" office:value-type="percentage" office:value="0.944670538362198" calcext:value-type="percentage">
            <text:p>94.47%</text:p>
          </table:table-cell>
          <table:table-cell table:style-name="ce3" table:formula="of:=[.GS35]/[.GS36]" office:value-type="percentage" office:value="0.944440687589409" calcext:value-type="percentage">
            <text:p>94.44%</text:p>
          </table:table-cell>
          <table:table-cell table:style-name="ce3" table:formula="of:=[.GT35]/[.GT36]" office:value-type="percentage" office:value="0.946107498814667" calcext:value-type="percentage">
            <text:p>94.61%</text:p>
          </table:table-cell>
          <table:table-cell table:style-name="ce3" table:formula="of:=[.GU35]/[.GU36]" office:value-type="percentage" office:value="0.94589466202181" calcext:value-type="percentage">
            <text:p>94.59%</text:p>
          </table:table-cell>
          <table:table-cell table:style-name="ce3" table:formula="of:=[.GV35]/[.GV36]" office:value-type="percentage" office:value="0.94598395722117" calcext:value-type="percentage">
            <text:p>94.60%</text:p>
          </table:table-cell>
          <table:table-cell table:style-name="ce3" table:formula="of:=[.GW35]/[.GW36]" office:value-type="percentage" office:value="0.945578159376318" calcext:value-type="percentage">
            <text:p>94.56%</text:p>
          </table:table-cell>
          <table:table-cell table:style-name="ce3" table:formula="of:=[.GX35]/[.GX36]" office:value-type="percentage" office:value="0.942166140318321" calcext:value-type="percentage">
            <text:p>94.22%</text:p>
          </table:table-cell>
          <table:table-cell table:style-name="ce3" table:formula="of:=[.GY35]/[.GY36]" office:value-type="percentage" office:value="0.939175841419641" calcext:value-type="percentage">
            <text:p>93.92%</text:p>
          </table:table-cell>
          <table:table-cell table:style-name="ce3" table:formula="of:=[.GZ35]/[.GZ36]" office:value-type="percentage" office:value="0.939866049776658" calcext:value-type="percentage">
            <text:p>93.99%</text:p>
          </table:table-cell>
          <table:table-cell table:style-name="ce3" table:formula="of:=[.HA35]/[.HA36]" office:value-type="percentage" office:value="0.940558506036487" calcext:value-type="percentage">
            <text:p>94.06%</text:p>
          </table:table-cell>
          <table:table-cell table:style-name="ce3" table:formula="of:=[.HB35]/[.HB36]" office:value-type="percentage" office:value="0.939989914573375" calcext:value-type="percentage">
            <text:p>94.00%</text:p>
          </table:table-cell>
          <table:table-cell table:style-name="ce3" table:formula="of:=[.HC35]/[.HC36]" office:value-type="percentage" office:value="0.939638864078662" calcext:value-type="percentage">
            <text:p>93.96%</text:p>
          </table:table-cell>
          <table:table-cell table:style-name="ce3" table:formula="of:=[.HD35]/[.HD36]" office:value-type="percentage" office:value="0.939660678404045" calcext:value-type="percentage">
            <text:p>93.97%</text:p>
          </table:table-cell>
          <table:table-cell table:style-name="ce3" table:formula="of:=[.HE35]/[.HE36]" office:value-type="percentage" office:value="0.939719459955475" calcext:value-type="percentage">
            <text:p>93.97%</text:p>
          </table:table-cell>
          <table:table-cell table:style-name="ce3" table:formula="of:=[.HF35]/[.HF36]" office:value-type="percentage" office:value="0.938599966343608" calcext:value-type="percentage">
            <text:p>93.86%</text:p>
          </table:table-cell>
          <table:table-cell table:style-name="ce3" table:formula="of:=[.HG35]/[.HG36]" office:value-type="percentage" office:value="0.938569151898735" calcext:value-type="percentage">
            <text:p>93.86%</text:p>
          </table:table-cell>
          <table:table-cell table:style-name="ce3" table:formula="of:=[.HH35]/[.HH36]" office:value-type="percentage" office:value="0.938320691240673" calcext:value-type="percentage">
            <text:p>93.83%</text:p>
          </table:table-cell>
          <table:table-cell table:style-name="ce3" table:formula="of:=[.HI35]/[.HI36]" office:value-type="percentage" office:value="0.938873361326809" calcext:value-type="percentage">
            <text:p>93.89%</text:p>
          </table:table-cell>
          <table:table-cell table:style-name="ce3" table:formula="of:=[.HJ35]/[.HJ36]" office:value-type="percentage" office:value="0.940067482750341" calcext:value-type="percentage">
            <text:p>94.01%</text:p>
          </table:table-cell>
          <table:table-cell table:style-name="ce3" table:formula="of:=[.HK35]/[.HK36]" office:value-type="percentage" office:value="0.939263008875975" calcext:value-type="percentage">
            <text:p>93.93%</text:p>
          </table:table-cell>
          <table:table-cell table:style-name="ce3" table:formula="of:=[.HL35]/[.HL36]" office:value-type="percentage" office:value="0.936887597637465" calcext:value-type="percentage">
            <text:p>93.69%</text:p>
          </table:table-cell>
          <table:table-cell table:style-name="ce3" table:formula="of:=[.HM35]/[.HM36]" office:value-type="percentage" office:value="0.937194950771384" calcext:value-type="percentage">
            <text:p>93.72%</text:p>
          </table:table-cell>
          <table:table-cell table:style-name="ce3" table:formula="of:=[.HN35]/[.HN36]" office:value-type="percentage" office:value="0.936192801374713" calcext:value-type="percentage">
            <text:p>93.62%</text:p>
          </table:table-cell>
          <table:table-cell table:style-name="ce3" table:formula="of:=[.HO35]/[.HO36]" office:value-type="percentage" office:value="0.937222038194352" calcext:value-type="percentage">
            <text:p>93.72%</text:p>
          </table:table-cell>
          <table:table-cell table:style-name="ce3" table:formula="of:=[.HP35]/[.HP36]" office:value-type="percentage" office:value="0.9377764361816" calcext:value-type="percentage">
            <text:p>93.78%</text:p>
          </table:table-cell>
          <table:table-cell table:style-name="ce3" table:formula="of:=[.HQ35]/[.HQ36]" office:value-type="percentage" office:value="0.937957082140251" calcext:value-type="percentage">
            <text:p>93.80%</text:p>
          </table:table-cell>
          <table:table-cell table:style-name="ce3" table:formula="of:=[.HR35]/[.HR36]" office:value-type="percentage" office:value="0.938311018278734" calcext:value-type="percentage">
            <text:p>93.83%</text:p>
          </table:table-cell>
          <table:table-cell table:style-name="ce3" table:formula="of:=[.HS35]/[.HS36]" office:value-type="percentage" office:value="0.937383852611274" calcext:value-type="percentage">
            <text:p>93.74%</text:p>
          </table:table-cell>
          <table:table-cell table:style-name="ce3" table:formula="of:=[.HT35]/[.HT36]" office:value-type="percentage" office:value="0.939040091200031" calcext:value-type="percentage">
            <text:p>93.90%</text:p>
          </table:table-cell>
          <table:table-cell table:style-name="ce3" table:formula="of:=[.HU35]/[.HU36]" office:value-type="percentage" office:value="0.939729013167155" calcext:value-type="percentage">
            <text:p>93.97%</text:p>
          </table:table-cell>
          <table:table-cell table:style-name="ce3" table:formula="of:=[.HV35]/[.HV36]" office:value-type="percentage" office:value="0.939107258049356" calcext:value-type="percentage">
            <text:p>93.91%</text:p>
          </table:table-cell>
          <table:table-cell table:style-name="ce3" table:formula="of:=[.HW35]/[.HW36]" office:value-type="percentage" office:value="0.939999256100434" calcext:value-type="percentage">
            <text:p>94.00%</text:p>
          </table:table-cell>
          <table:table-cell table:style-name="ce3" table:formula="of:=[.HX35]/[.HX36]" office:value-type="percentage" office:value="0.939630377572826" calcext:value-type="percentage">
            <text:p>93.96%</text:p>
          </table:table-cell>
          <table:table-cell table:style-name="ce3" table:formula="of:=[.HY35]/[.HY36]" office:value-type="percentage" office:value="0.939135931923223" calcext:value-type="percentage">
            <text:p>93.91%</text:p>
          </table:table-cell>
          <table:table-cell table:style-name="ce3" table:formula="of:=[.HZ35]/[.HZ36]" office:value-type="percentage" office:value="0.938649761067251" calcext:value-type="percentage">
            <text:p>93.86%</text:p>
          </table:table-cell>
          <table:table-cell table:style-name="ce3" table:formula="of:=[.IA35]/[.IA36]" office:value-type="percentage" office:value="0.939279747331107" calcext:value-type="percentage">
            <text:p>93.93%</text:p>
          </table:table-cell>
          <table:table-cell table:style-name="ce3" table:formula="of:=[.IB35]/[.IB36]" office:value-type="percentage" office:value="0.938465507351307" calcext:value-type="percentage">
            <text:p>93.85%</text:p>
          </table:table-cell>
          <table:table-cell table:style-name="ce3" table:formula="of:=[.IC35]/[.IC36]" office:value-type="percentage" office:value="0.939070950553788" calcext:value-type="percentage">
            <text:p>93.91%</text:p>
          </table:table-cell>
          <table:table-cell table:style-name="ce3" table:formula="of:=[.ID35]/[.ID36]" office:value-type="percentage" office:value="0.94038709331434" calcext:value-type="percentage">
            <text:p>94.04%</text:p>
          </table:table-cell>
          <table:table-cell table:style-name="ce3" table:formula="of:=[.IE35]/[.IE36]" office:value-type="percentage" office:value="0.940796389942501" calcext:value-type="percentage">
            <text:p>94.08%</text:p>
          </table:table-cell>
          <table:table-cell table:style-name="ce3" table:formula="of:=[.IF35]/[.IF36]" office:value-type="percentage" office:value="0.938760388947028" calcext:value-type="percentage">
            <text:p>93.88%</text:p>
          </table:table-cell>
          <table:table-cell table:style-name="ce3" table:formula="of:=[.IG35]/[.IG36]" office:value-type="percentage" office:value="0.936470209843596" calcext:value-type="percentage">
            <text:p>93.65%</text:p>
          </table:table-cell>
          <table:table-cell table:style-name="ce3" table:formula="of:=[.IH35]/[.IH36]" office:value-type="percentage" office:value="0.937060451138882" calcext:value-type="percentage">
            <text:p>93.71%</text:p>
          </table:table-cell>
          <table:table-cell table:style-name="ce3" table:formula="of:=[.II35]/[.II36]" office:value-type="percentage" office:value="0.935006609389373" calcext:value-type="percentage">
            <text:p>93.50%</text:p>
          </table:table-cell>
          <table:table-cell table:style-name="ce3" table:formula="of:=[.IJ35]/[.IJ36]" office:value-type="percentage" office:value="0.935070223316904" calcext:value-type="percentage">
            <text:p>93.51%</text:p>
          </table:table-cell>
          <table:table-cell table:style-name="ce3" table:formula="of:=[.IK35]/[.IK36]" office:value-type="percentage" office:value="0.936246708609178" calcext:value-type="percentage">
            <text:p>93.62%</text:p>
          </table:table-cell>
          <table:table-cell table:style-name="ce3" table:formula="of:=[.IL35]/[.IL36]" office:value-type="percentage" office:value="0.93726850389494" calcext:value-type="percentage">
            <text:p>93.73%</text:p>
          </table:table-cell>
          <table:table-cell table:style-name="ce3" table:formula="of:=[.IM35]/[.IM36]" office:value-type="percentage" office:value="0.936030576448485" calcext:value-type="percentage">
            <text:p>93.60%</text:p>
          </table:table-cell>
          <table:table-cell table:style-name="ce3" table:formula="of:=[.IN35]/[.IN36]" office:value-type="percentage" office:value="0.935594842261692" calcext:value-type="percentage">
            <text:p>93.56%</text:p>
          </table:table-cell>
          <table:table-cell table:style-name="ce3" table:formula="of:=[.IO35]/[.IO36]" office:value-type="percentage" office:value="0.938453716639074" calcext:value-type="percentage">
            <text:p>93.85%</text:p>
          </table:table-cell>
          <table:table-cell table:style-name="ce3" table:formula="of:=[.IP35]/[.IP36]" office:value-type="percentage" office:value="0.935235585446081" calcext:value-type="percentage">
            <text:p>93.52%</text:p>
          </table:table-cell>
          <table:table-cell table:style-name="ce3" table:formula="of:=[.IQ35]/[.IQ36]" office:value-type="percentage" office:value="0.932728174564603" calcext:value-type="percentage">
            <text:p>93.27%</text:p>
          </table:table-cell>
          <table:table-cell table:style-name="ce3" table:formula="of:=[.IR35]/[.IR36]" office:value-type="percentage" office:value="0.931648143102917" calcext:value-type="percentage">
            <text:p>93.16%</text:p>
          </table:table-cell>
          <table:table-cell table:style-name="ce3" table:formula="of:=[.IS35]/[.IS36]" office:value-type="percentage" office:value="0.931414570153773" calcext:value-type="percentage">
            <text:p>93.14%</text:p>
          </table:table-cell>
          <table:table-cell table:style-name="ce3" table:formula="of:=[.IT35]/[.IT36]" office:value-type="percentage" office:value="0.9332872844572" calcext:value-type="percentage">
            <text:p>93.33%</text:p>
          </table:table-cell>
          <table:table-cell table:style-name="ce3" table:formula="of:=[.IU35]/[.IU36]" office:value-type="percentage" office:value="0.934106933147149" calcext:value-type="percentage">
            <text:p>93.41%</text:p>
          </table:table-cell>
          <table:table-cell table:style-name="ce3" table:formula="of:=[.IV35]/[.IV36]" office:value-type="percentage" office:value="0.934633188003149" calcext:value-type="percentage">
            <text:p>93.46%</text:p>
          </table:table-cell>
          <table:table-cell table:style-name="ce3" table:formula="of:=[.IW35]/[.IW36]" office:value-type="percentage" office:value="0.934749376030967" calcext:value-type="percentage">
            <text:p>93.47%</text:p>
          </table:table-cell>
          <table:table-cell table:style-name="ce3" table:formula="of:=[.IX35]/[.IX36]" office:value-type="percentage" office:value="0.935789557968078" calcext:value-type="percentage">
            <text:p>93.58%</text:p>
          </table:table-cell>
          <table:table-cell table:style-name="ce3" table:formula="of:=[.IY35]/[.IY36]" office:value-type="percentage" office:value="0.937149380796108" calcext:value-type="percentage">
            <text:p>93.71%</text:p>
          </table:table-cell>
          <table:table-cell table:style-name="ce3" table:formula="of:=[.IZ35]/[.IZ36]" office:value-type="percentage" office:value="0.937249352465227" calcext:value-type="percentage">
            <text:p>93.72%</text:p>
          </table:table-cell>
          <table:table-cell table:style-name="ce3" table:formula="of:=[.JA35]/[.JA36]" office:value-type="percentage" office:value="0.937342705322887" calcext:value-type="percentage">
            <text:p>93.73%</text:p>
          </table:table-cell>
          <table:table-cell table:style-name="ce3" table:formula="of:=[.JB35]/[.JB36]" office:value-type="percentage" office:value="0.934931973473905" calcext:value-type="percentage">
            <text:p>93.49%</text:p>
          </table:table-cell>
          <table:table-cell table:style-name="ce3" table:formula="of:=[.JC35]/[.JC36]" office:value-type="percentage" office:value="0.934599829950678" calcext:value-type="percentage">
            <text:p>93.46%</text:p>
          </table:table-cell>
          <table:table-cell table:style-name="ce3" table:formula="of:=[.JD35]/[.JD36]" office:value-type="percentage" office:value="0.933247233208505" calcext:value-type="percentage">
            <text:p>93.32%</text:p>
          </table:table-cell>
          <table:table-cell table:style-name="ce3" table:formula="of:=[.JE35]/[.JE36]" office:value-type="percentage" office:value="0.934262057821838" calcext:value-type="percentage">
            <text:p>93.43%</text:p>
          </table:table-cell>
          <table:table-cell table:style-name="ce3" table:formula="of:=[.JF35]/[.JF36]" office:value-type="percentage" office:value="0.932785069770519" calcext:value-type="percentage">
            <text:p>93.28%</text:p>
          </table:table-cell>
          <table:table-cell table:style-name="ce3" table:formula="of:=[.JG35]/[.JG36]" office:value-type="percentage" office:value="0.932852236980735" calcext:value-type="percentage">
            <text:p>93.29%</text:p>
          </table:table-cell>
          <table:table-cell table:style-name="ce3" table:formula="of:=[.JH35]/[.JH36]" office:value-type="percentage" office:value="0.937031682072628" calcext:value-type="percentage">
            <text:p>93.70%</text:p>
          </table:table-cell>
          <table:table-cell table:style-name="ce3" table:formula="of:=[.JI35]/[.JI36]" office:value-type="percentage" office:value="0.93438449566102" calcext:value-type="percentage">
            <text:p>93.44%</text:p>
          </table:table-cell>
          <table:table-cell table:style-name="ce3" table:formula="of:=[.JJ35]/[.JJ36]" office:value-type="percentage" office:value="0.93586490365172" calcext:value-type="percentage">
            <text:p>93.59%</text:p>
          </table:table-cell>
          <table:table-cell table:style-name="ce3" table:formula="of:=[.JK35]/[.JK36]" office:value-type="percentage" office:value="0.938364875334406" calcext:value-type="percentage">
            <text:p>93.84%</text:p>
          </table:table-cell>
          <table:table-cell table:style-name="ce3" table:formula="of:=[.JL35]/[.JL36]" office:value-type="percentage" office:value="0.939980638925254" calcext:value-type="percentage">
            <text:p>94.00%</text:p>
          </table:table-cell>
          <table:table-cell table:style-name="ce3" table:formula="of:=[.JM35]/[.JM36]" office:value-type="percentage" office:value="0.942365764972563" calcext:value-type="percentage">
            <text:p>94.24%</text:p>
          </table:table-cell>
          <table:table-cell table:style-name="ce3" table:formula="of:=[.JN35]/[.JN36]" office:value-type="percentage" office:value="0.937989034556672" calcext:value-type="percentage">
            <text:p>93.80%</text:p>
          </table:table-cell>
          <table:table-cell table:style-name="ce3" table:formula="of:=[.JO35]/[.JO36]" office:value-type="percentage" office:value="0.938510904031146" calcext:value-type="percentage">
            <text:p>93.85%</text:p>
          </table:table-cell>
          <table:table-cell table:style-name="ce3" table:formula="of:=[.JP35]/[.JP36]" office:value-type="percentage" office:value="0.936834838597481" calcext:value-type="percentage">
            <text:p>93.68%</text:p>
          </table:table-cell>
          <table:table-cell table:style-name="ce3" table:formula="of:=[.JQ35]/[.JQ36]" office:value-type="percentage" office:value="0.934971859753943" calcext:value-type="percentage">
            <text:p>93.50%</text:p>
          </table:table-cell>
          <table:table-cell table:style-name="ce3" table:formula="of:=[.JR35]/[.JR36]" office:value-type="percentage" office:value="0.938150946491224" calcext:value-type="percentage">
            <text:p>93.82%</text:p>
          </table:table-cell>
          <table:table-cell table:style-name="ce3" table:formula="of:=[.JS35]/[.JS36]" office:value-type="percentage" office:value="0.937626784825547" calcext:value-type="percentage">
            <text:p>93.76%</text:p>
          </table:table-cell>
          <table:table-cell table:style-name="ce3" table:formula="of:=[.JT35]/[.JT36]" office:value-type="percentage" office:value="0.935616044313851" calcext:value-type="percentage">
            <text:p>93.56%</text:p>
          </table:table-cell>
          <table:table-cell table:style-name="ce3" table:formula="of:=[.JU35]/[.JU36]" office:value-type="percentage" office:value="0.935516412389397" calcext:value-type="percentage">
            <text:p>93.55%</text:p>
          </table:table-cell>
          <table:table-cell table:style-name="ce3" table:formula="of:=[.JV35]/[.JV36]" office:value-type="percentage" office:value="0.938711161275708" calcext:value-type="percentage">
            <text:p>93.87%</text:p>
          </table:table-cell>
          <table:table-cell table:style-name="ce3" table:formula="of:=[.JW35]/[.JW36]" office:value-type="percentage" office:value="0.939970514609121" calcext:value-type="percentage">
            <text:p>94.00%</text:p>
          </table:table-cell>
          <table:table-cell table:style-name="ce3" table:formula="of:=[.JX35]/[.JX36]" office:value-type="percentage" office:value="0.937174347749781" calcext:value-type="percentage">
            <text:p>93.72%</text:p>
          </table:table-cell>
          <table:table-cell table:style-name="ce3" table:formula="of:=[.JY35]/[.JY36]" office:value-type="percentage" office:value="0.935700344091396" calcext:value-type="percentage">
            <text:p>93.57%</text:p>
          </table:table-cell>
          <table:table-cell table:style-name="ce3" table:formula="of:=[.JZ35]/[.JZ36]" office:value-type="percentage" office:value="0.937864857574407" calcext:value-type="percentage">
            <text:p>93.79%</text:p>
          </table:table-cell>
          <table:table-cell table:style-name="ce3" table:formula="of:=[.KA35]/[.KA36]" office:value-type="percentage" office:value="0.936078066336518" calcext:value-type="percentage">
            <text:p>93.61%</text:p>
          </table:table-cell>
          <table:table-cell table:style-name="ce3" table:formula="of:=[.KB35]/[.KB36]" office:value-type="percentage" office:value="0.935050319361976" calcext:value-type="percentage">
            <text:p>93.51%</text:p>
          </table:table-cell>
          <table:table-cell table:style-name="ce3" table:formula="of:=[.KC35]/[.KC36]" office:value-type="percentage" office:value="0.937980169499561" calcext:value-type="percentage">
            <text:p>93.80%</text:p>
          </table:table-cell>
          <table:table-cell table:style-name="ce3" table:formula="of:=[.KD35]/[.KD36]" office:value-type="percentage" office:value="0.934514075978659" calcext:value-type="percentage">
            <text:p>93.45%</text:p>
          </table:table-cell>
          <table:table-cell table:style-name="ce3" table:formula="of:=[.KE35]/[.KE36]" office:value-type="percentage" office:value="0.93480302975534" calcext:value-type="percentage">
            <text:p>93.48%</text:p>
          </table:table-cell>
          <table:table-cell table:style-name="ce3" table:formula="of:=[.KF35]/[.KF36]" office:value-type="percentage" office:value="0.935418369921987" calcext:value-type="percentage">
            <text:p>93.54%</text:p>
          </table:table-cell>
          <table:table-cell table:style-name="ce3" table:formula="of:=[.KG35]/[.KG36]" office:value-type="percentage" office:value="0.935280570924228" calcext:value-type="percentage">
            <text:p>93.53%</text:p>
          </table:table-cell>
          <table:table-cell table:style-name="ce3" table:formula="of:=[.KH35]/[.KH36]" office:value-type="percentage" office:value="0.93672596865513" calcext:value-type="percentage">
            <text:p>93.67%</text:p>
          </table:table-cell>
          <table:table-cell table:style-name="ce3" table:formula="of:=[.KI35]/[.KI36]" office:value-type="percentage" office:value="0.937363767781744" calcext:value-type="percentage">
            <text:p>93.74%</text:p>
          </table:table-cell>
          <table:table-cell table:style-name="ce3" table:formula="of:=[.KJ35]/[.KJ36]" office:value-type="percentage" office:value="0.938541514855452" calcext:value-type="percentage">
            <text:p>93.85%</text:p>
          </table:table-cell>
          <table:table-cell table:style-name="ce3" table:formula="of:=[.KK35]/[.KK36]" office:value-type="percentage" office:value="0.938983221427163" calcext:value-type="percentage">
            <text:p>93.90%</text:p>
          </table:table-cell>
          <table:table-cell table:style-name="ce3" table:formula="of:=[.KL35]/[.KL36]" office:value-type="percentage" office:value="0.93941471741221" calcext:value-type="percentage">
            <text:p>93.94%</text:p>
          </table:table-cell>
          <table:table-cell table:style-name="ce3" table:formula="of:=[.KM35]/[.KM36]" office:value-type="percentage" office:value="0.940117713095972" calcext:value-type="percentage">
            <text:p>94.01%</text:p>
          </table:table-cell>
          <table:table-cell table:style-name="ce3" table:formula="of:=[.KN35]/[.KN36]" office:value-type="percentage" office:value="0.939564700892372" calcext:value-type="percentage">
            <text:p>93.96%</text:p>
          </table:table-cell>
          <table:table-cell table:style-name="ce3" table:formula="of:=[.KO35]/[.KO36]" office:value-type="percentage" office:value="0.939333844971599" calcext:value-type="percentage">
            <text:p>93.93%</text:p>
          </table:table-cell>
          <table:table-cell table:style-name="ce3" table:formula="of:=[.KP35]/[.KP36]" office:value-type="percentage" office:value="0.939733892460843" calcext:value-type="percentage">
            <text:p>93.97%</text:p>
          </table:table-cell>
          <table:table-cell table:style-name="ce3" table:formula="of:=[.KQ35]/[.KQ36]" office:value-type="percentage" office:value="0.939433501387759" calcext:value-type="percentage">
            <text:p>93.94%</text:p>
          </table:table-cell>
          <table:table-cell table:style-name="ce3" table:formula="of:=[.KR35]/[.KR36]" office:value-type="percentage" office:value="0.939001355942062" calcext:value-type="percentage">
            <text:p>93.90%</text:p>
          </table:table-cell>
          <table:table-cell table:style-name="ce3" table:formula="of:=[.KS35]/[.KS36]" office:value-type="percentage" office:value="0.938195312109111" calcext:value-type="percentage">
            <text:p>93.82%</text:p>
          </table:table-cell>
          <table:table-cell table:style-name="ce3" table:formula="of:=[.KT35]/[.KT36]" office:value-type="percentage" office:value="0.93813274114932" calcext:value-type="percentage">
            <text:p>93.81%</text:p>
          </table:table-cell>
          <table:table-cell table:style-name="ce3" table:formula="of:=[.KU35]/[.KU36]" office:value-type="percentage" office:value="0.938113018126667" calcext:value-type="percentage">
            <text:p>93.81%</text:p>
          </table:table-cell>
          <table:table-cell table:style-name="ce3" table:formula="of:=[.KV35]/[.KV36]" office:value-type="percentage" office:value="0.938310544911599" calcext:value-type="percentage">
            <text:p>93.83%</text:p>
          </table:table-cell>
          <table:table-cell table:style-name="ce3" table:formula="of:=[.KW35]/[.KW36]" office:value-type="percentage" office:value="0.938624231923795" calcext:value-type="percentage">
            <text:p>93.86%</text:p>
          </table:table-cell>
          <table:table-cell table:style-name="ce3" table:formula="of:=[.KX35]/[.KX36]" office:value-type="percentage" office:value="0.938991097227803" calcext:value-type="percentage">
            <text:p>93.90%</text:p>
          </table:table-cell>
          <table:table-cell table:style-name="ce3" table:formula="of:=[.KY35]/[.KY36]" office:value-type="percentage" office:value="0.939301633642726" calcext:value-type="percentage">
            <text:p>93.93%</text:p>
          </table:table-cell>
          <table:table-cell table:style-name="ce3" table:formula="of:=[.KZ35]/[.KZ36]" office:value-type="percentage" office:value="0.939014560510266" calcext:value-type="percentage">
            <text:p>93.90%</text:p>
          </table:table-cell>
          <table:table-cell table:style-name="ce3" table:formula="of:=[.LA35]/[.LA36]" office:value-type="percentage" office:value="0.937568221750134" calcext:value-type="percentage">
            <text:p>93.76%</text:p>
          </table:table-cell>
          <table:table-cell table:style-name="ce3" table:formula="of:=[.LB35]/[.LB36]" office:value-type="percentage" office:value="0.93690912319691" calcext:value-type="percentage">
            <text:p>93.69%</text:p>
          </table:table-cell>
          <table:table-cell table:style-name="ce3" table:formula="of:=[.LC35]/[.LC36]" office:value-type="percentage" office:value="0.936433270102288" calcext:value-type="percentage">
            <text:p>93.64%</text:p>
          </table:table-cell>
          <table:table-cell table:style-name="ce3" table:formula="of:=[.LD35]/[.LD36]" office:value-type="percentage" office:value="0.934587604263287" calcext:value-type="percentage">
            <text:p>93.46%</text:p>
          </table:table-cell>
          <table:table-cell table:style-name="ce3" table:formula="of:=[.LE35]/[.LE36]" office:value-type="percentage" office:value="0.934159048615286" calcext:value-type="percentage">
            <text:p>93.42%</text:p>
          </table:table-cell>
          <table:table-cell table:style-name="ce3" table:formula="of:=[.LF35]/[.LF36]" office:value-type="percentage" office:value="0.933877472422885" calcext:value-type="percentage">
            <text:p>93.39%</text:p>
          </table:table-cell>
          <table:table-cell table:style-name="ce3" table:formula="of:=[.LG35]/[.LG36]" office:value-type="percentage" office:value="0.934289918262862" calcext:value-type="percentage">
            <text:p>93.43%</text:p>
          </table:table-cell>
          <table:table-cell table:style-name="ce3" table:formula="of:=[.LH35]/[.LH36]" office:value-type="percentage" office:value="0.932983572933141" calcext:value-type="percentage">
            <text:p>93.30%</text:p>
          </table:table-cell>
          <table:table-cell table:style-name="ce3" table:formula="of:=[.LI35]/[.LI36]" office:value-type="percentage" office:value="0.933605204901202" calcext:value-type="percentage">
            <text:p>93.36%</text:p>
          </table:table-cell>
          <table:table-cell table:style-name="ce3" table:formula="of:=[.LJ35]/[.LJ36]" office:value-type="percentage" office:value="0.930483415007198" calcext:value-type="percentage">
            <text:p>93.05%</text:p>
          </table:table-cell>
          <table:table-cell table:style-name="ce3" table:formula="of:=[.LK35]/[.LK36]" office:value-type="percentage" office:value="0.934287758344996" calcext:value-type="percentage">
            <text:p>93.43%</text:p>
          </table:table-cell>
          <table:table-cell table:style-name="ce3" table:formula="of:=[.LL35]/[.LL36]" office:value-type="percentage" office:value="0.933924709594843" calcext:value-type="percentage">
            <text:p>93.39%</text:p>
          </table:table-cell>
          <table:table-cell table:style-name="ce3" table:formula="of:=[.LM35]/[.LM36]" office:value-type="percentage" office:value="0.934133601322511" calcext:value-type="percentage">
            <text:p>93.41%</text:p>
          </table:table-cell>
          <table:table-cell table:style-name="ce3" table:formula="of:=[.LN35]/[.LN36]" office:value-type="percentage" office:value="0.935711877978358" calcext:value-type="percentage">
            <text:p>93.57%</text:p>
          </table:table-cell>
          <table:table-cell table:style-name="ce3" table:formula="of:=[.LO35]/[.LO36]" office:value-type="percentage" office:value="0.935549013662716" calcext:value-type="percentage">
            <text:p>93.55%</text:p>
          </table:table-cell>
          <table:table-cell table:style-name="ce3" table:formula="of:=[.LP35]/[.LP36]" office:value-type="percentage" office:value="0.936351611368238" calcext:value-type="percentage">
            <text:p>93.64%</text:p>
          </table:table-cell>
          <table:table-cell table:style-name="ce3" table:formula="of:=[.LQ35]/[.LQ36]" office:value-type="percentage" office:value="0.939798680228413" calcext:value-type="percentage">
            <text:p>93.98%</text:p>
          </table:table-cell>
          <table:table-cell table:style-name="ce3" table:formula="of:=[.LR35]/[.LR36]" office:value-type="percentage" office:value="0.92759216579003" calcext:value-type="percentage">
            <text:p>92.76%</text:p>
          </table:table-cell>
          <table:table-cell table:style-name="ce3" table:formula="of:=[.LS35]/[.LS36]" office:value-type="percentage" office:value="0.921717181345659" calcext:value-type="percentage">
            <text:p>92.17%</text:p>
          </table:table-cell>
          <table:table-cell table:style-name="ce3" table:formula="of:=[.LT35]/[.LT36]" office:value-type="percentage" office:value="0.923317176663653" calcext:value-type="percentage">
            <text:p>92.33%</text:p>
          </table:table-cell>
          <table:table-cell table:style-name="ce3" table:formula="of:=[.LU35]/[.LU36]" office:value-type="percentage" office:value="0.925343722081014" calcext:value-type="percentage">
            <text:p>92.53%</text:p>
          </table:table-cell>
          <table:table-cell table:style-name="ce3" table:formula="of:=[.LV35]/[.LV36]" office:value-type="percentage" office:value="0.926100787324341" calcext:value-type="percentage">
            <text:p>92.61%</text:p>
          </table:table-cell>
          <table:table-cell table:style-name="ce3" table:formula="of:=[.LW35]/[.LW36]" office:value-type="percentage" office:value="0.926668931606364" calcext:value-type="percentage">
            <text:p>92.67%</text:p>
          </table:table-cell>
          <table:table-cell table:style-name="ce3" table:formula="of:=[.LX35]/[.LX36]" office:value-type="percentage" office:value="0.928434862868575" calcext:value-type="percentage">
            <text:p>92.84%</text:p>
          </table:table-cell>
          <table:table-cell table:style-name="ce3" table:formula="of:=[.LY35]/[.LY36]" office:value-type="percentage" office:value="0.928313088289488" calcext:value-type="percentage">
            <text:p>92.83%</text:p>
          </table:table-cell>
          <table:table-cell table:style-name="ce3" table:formula="of:=[.LZ35]/[.LZ36]" office:value-type="percentage" office:value="0.926320590865068" calcext:value-type="percentage">
            <text:p>92.63%</text:p>
          </table:table-cell>
          <table:table-cell table:style-name="ce3" table:formula="of:=[.MA35]/[.MA36]" office:value-type="percentage" office:value="0.925836112948756" calcext:value-type="percentage">
            <text:p>92.58%</text:p>
          </table:table-cell>
          <table:table-cell table:style-name="ce3" table:formula="of:=[.MB35]/[.MB36]" office:value-type="percentage" office:value="0.925714431485429" calcext:value-type="percentage">
            <text:p>92.57%</text:p>
          </table:table-cell>
          <table:table-cell table:style-name="ce3" table:formula="of:=[.MC35]/[.MC36]" office:value-type="percentage" office:value="0.924802199655934" calcext:value-type="percentage">
            <text:p>92.48%</text:p>
          </table:table-cell>
          <table:table-cell table:style-name="ce3" table:formula="of:=[.MD35]/[.MD36]" office:value-type="percentage" office:value="0.925822105023012" calcext:value-type="percentage">
            <text:p>92.58%</text:p>
          </table:table-cell>
          <table:table-cell table:style-name="ce3" table:formula="of:=[.ME35]/[.ME36]" office:value-type="percentage" office:value="0.9275325285325" calcext:value-type="percentage">
            <text:p>92.75%</text:p>
          </table:table-cell>
          <table:table-cell table:style-name="ce3" table:formula="of:=[.MF35]/[.MF36]" office:value-type="percentage" office:value="0.928941389559256" calcext:value-type="percentage">
            <text:p>92.89%</text:p>
          </table:table-cell>
          <table:table-cell table:style-name="ce3" table:formula="of:=[.MG35]/[.MG36]" office:value-type="percentage" office:value="0.92836261883792" calcext:value-type="percentage">
            <text:p>92.84%</text:p>
          </table:table-cell>
          <table:table-cell table:style-name="ce3" table:formula="of:=[.MH35]/[.MH36]" office:value-type="percentage" office:value="0.929472619415436" calcext:value-type="percentage">
            <text:p>92.95%</text:p>
          </table:table-cell>
          <table:table-cell table:style-name="ce3" table:formula="of:=[.MI35]/[.MI36]" office:value-type="percentage" office:value="0.92990583072435" calcext:value-type="percentage">
            <text:p>92.99%</text:p>
          </table:table-cell>
          <table:table-cell table:style-name="ce3" table:formula="of:=[.MJ35]/[.MJ36]" office:value-type="percentage" office:value="0.928485504387368" calcext:value-type="percentage">
            <text:p>92.85%</text:p>
          </table:table-cell>
          <table:table-cell table:style-name="ce3" table:formula="of:=[.MK35]/[.MK36]" office:value-type="percentage" office:value="0.92629157873739" calcext:value-type="percentage">
            <text:p>92.63%</text:p>
          </table:table-cell>
          <table:table-cell table:style-name="ce3" table:formula="of:=[.ML35]/[.ML36]" office:value-type="percentage" office:value="0.926507514637619" calcext:value-type="percentage">
            <text:p>92.65%</text:p>
          </table:table-cell>
          <table:table-cell table:style-name="ce3" table:formula="of:=[.MM35]/[.MM36]" office:value-type="percentage" office:value="0.930774791668361" calcext:value-type="percentage">
            <text:p>93.08%</text:p>
          </table:table-cell>
          <table:table-cell table:style-name="ce3" table:formula="of:=[.MN35]/[.MN36]" office:value-type="percentage" office:value="0.931058023538713" calcext:value-type="percentage">
            <text:p>93.11%</text:p>
          </table:table-cell>
          <table:table-cell table:style-name="ce3" table:formula="of:=[.MO35]/[.MO36]" office:value-type="percentage" office:value="0.9345204877051" calcext:value-type="percentage">
            <text:p>93.45%</text:p>
          </table:table-cell>
          <table:table-cell table:style-name="ce3" table:formula="of:=[.MP35]/[.MP36]" office:value-type="percentage" office:value="0.93343817060076" calcext:value-type="percentage">
            <text:p>93.34%</text:p>
          </table:table-cell>
          <table:table-cell table:style-name="ce3" table:formula="of:=[.MQ35]/[.MQ36]" office:value-type="percentage" office:value="0.933106245295018" calcext:value-type="percentage">
            <text:p>93.31%</text:p>
          </table:table-cell>
          <table:table-cell table:style-name="ce3" table:formula="of:=[.MR35]/[.MR36]" office:value-type="percentage" office:value="0.933068213148649" calcext:value-type="percentage">
            <text:p>93.31%</text:p>
          </table:table-cell>
          <table:table-cell table:style-name="ce3" table:formula="of:=[.MS35]/[.MS36]" office:value-type="percentage" office:value="0.934290418237642" calcext:value-type="percentage">
            <text:p>93.43%</text:p>
          </table:table-cell>
          <table:table-cell table:style-name="ce3" table:formula="of:=[.MT35]/[.MT36]" office:value-type="percentage" office:value="0.93556859214853" calcext:value-type="percentage">
            <text:p>93.56%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Non-OPEC minus US total liquids</text:p>
          </table:table-cell>
          <table:table-cell table:formula="of:=[.B25]/1000" office:value-type="float" office:value="31.860465" calcext:value-type="float">
            <text:p>31.860465</text:p>
          </table:table-cell>
          <table:table-cell table:formula="of:=[.C25]/1000" office:value-type="float" office:value="32.080907" calcext:value-type="float">
            <text:p>32.080907</text:p>
          </table:table-cell>
          <table:table-cell table:formula="of:=[.D25]/1000" office:value-type="float" office:value="31.94121" calcext:value-type="float">
            <text:p>31.94121</text:p>
          </table:table-cell>
          <table:table-cell table:formula="of:=[.E25]/1000" office:value-type="float" office:value="31.863122" calcext:value-type="float">
            <text:p>31.863122</text:p>
          </table:table-cell>
          <table:table-cell table:formula="of:=[.F25]/1000" office:value-type="float" office:value="31.875675" calcext:value-type="float">
            <text:p>31.875675</text:p>
          </table:table-cell>
          <table:table-cell table:formula="of:=[.G25]/1000" office:value-type="float" office:value="31.565475" calcext:value-type="float">
            <text:p>31.565475</text:p>
          </table:table-cell>
          <table:table-cell table:formula="of:=[.H25]/1000" office:value-type="float" office:value="31.968236" calcext:value-type="float">
            <text:p>31.968236</text:p>
          </table:table-cell>
          <table:table-cell table:formula="of:=[.I25]/1000" office:value-type="float" office:value="31.729127" calcext:value-type="float">
            <text:p>31.729127</text:p>
          </table:table-cell>
          <table:table-cell table:formula="of:=[.J25]/1000" office:value-type="float" office:value="31.717751" calcext:value-type="float">
            <text:p>31.717751</text:p>
          </table:table-cell>
          <table:table-cell table:formula="of:=[.K25]/1000" office:value-type="float" office:value="32.103556" calcext:value-type="float">
            <text:p>32.103556</text:p>
          </table:table-cell>
          <table:table-cell table:formula="of:=[.L25]/1000" office:value-type="float" office:value="32.407933" calcext:value-type="float">
            <text:p>32.407933</text:p>
          </table:table-cell>
          <table:table-cell table:formula="of:=[.M25]/1000" office:value-type="float" office:value="32.549729" calcext:value-type="float">
            <text:p>32.549729</text:p>
          </table:table-cell>
          <table:table-cell table:formula="of:=[.N25]/1000" office:value-type="float" office:value="32.7862" calcext:value-type="float">
            <text:p>32.7862</text:p>
          </table:table-cell>
          <table:table-cell table:formula="of:=[.O25]/1000" office:value-type="float" office:value="32.6761" calcext:value-type="float">
            <text:p>32.6761</text:p>
          </table:table-cell>
          <table:table-cell table:formula="of:=[.P25]/1000" office:value-type="float" office:value="32.488" calcext:value-type="float">
            <text:p>32.488</text:p>
          </table:table-cell>
          <table:table-cell table:formula="of:=[.Q25]/1000" office:value-type="float" office:value="32.3641" calcext:value-type="float">
            <text:p>32.3641</text:p>
          </table:table-cell>
          <table:table-cell table:formula="of:=[.R25]/1000" office:value-type="float" office:value="32.5542" calcext:value-type="float">
            <text:p>32.5542</text:p>
          </table:table-cell>
          <table:table-cell table:formula="of:=[.S25]/1000" office:value-type="float" office:value="32.8071" calcext:value-type="float">
            <text:p>32.8071</text:p>
          </table:table-cell>
          <table:table-cell table:formula="of:=[.T25]/1000" office:value-type="float" office:value="32.6711" calcext:value-type="float">
            <text:p>32.6711</text:p>
          </table:table-cell>
          <table:table-cell table:formula="of:=[.U25]/1000" office:value-type="float" office:value="32.8451" calcext:value-type="float">
            <text:p>32.8451</text:p>
          </table:table-cell>
          <table:table-cell table:formula="of:=[.V25]/1000" office:value-type="float" office:value="32.8841" calcext:value-type="float">
            <text:p>32.8841</text:p>
          </table:table-cell>
          <table:table-cell table:formula="of:=[.W25]/1000" office:value-type="float" office:value="33.3961" calcext:value-type="float">
            <text:p>33.3961</text:p>
          </table:table-cell>
          <table:table-cell table:formula="of:=[.X25]/1000" office:value-type="float" office:value="33.6601" calcext:value-type="float">
            <text:p>33.6601</text:p>
          </table:table-cell>
          <table:table-cell table:formula="of:=[.Y25]/1000" office:value-type="float" office:value="33.9141" calcext:value-type="float">
            <text:p>33.9141</text:p>
          </table:table-cell>
          <table:table-cell table:formula="of:=[.Z25]/1000" office:value-type="float" office:value="33.7032" calcext:value-type="float">
            <text:p>33.7032</text:p>
          </table:table-cell>
          <table:table-cell table:formula="of:=[.AA25]/1000" office:value-type="float" office:value="33.8732" calcext:value-type="float">
            <text:p>33.8732</text:p>
          </table:table-cell>
          <table:table-cell table:formula="of:=[.AB25]/1000" office:value-type="float" office:value="33.7142" calcext:value-type="float">
            <text:p>33.7142</text:p>
          </table:table-cell>
          <table:table-cell table:formula="of:=[.AC25]/1000" office:value-type="float" office:value="33.9612" calcext:value-type="float">
            <text:p>33.9612</text:p>
          </table:table-cell>
          <table:table-cell table:formula="of:=[.AD25]/1000" office:value-type="float" office:value="33.3811" calcext:value-type="float">
            <text:p>33.3811</text:p>
          </table:table-cell>
          <table:table-cell table:formula="of:=[.AE25]/1000" office:value-type="float" office:value="33.1051" calcext:value-type="float">
            <text:p>33.1051</text:p>
          </table:table-cell>
          <table:table-cell table:formula="of:=[.AF25]/1000" office:value-type="float" office:value="33.9211" calcext:value-type="float">
            <text:p>33.9211</text:p>
          </table:table-cell>
          <table:table-cell table:formula="of:=[.AG25]/1000" office:value-type="float" office:value="33.8101" calcext:value-type="float">
            <text:p>33.8101</text:p>
          </table:table-cell>
          <table:table-cell table:formula="of:=[.AH25]/1000" office:value-type="float" office:value="34.4971" calcext:value-type="float">
            <text:p>34.4971</text:p>
          </table:table-cell>
          <table:table-cell table:formula="of:=[.AI25]/1000" office:value-type="float" office:value="33.8491" calcext:value-type="float">
            <text:p>33.8491</text:p>
          </table:table-cell>
          <table:table-cell table:formula="of:=[.AJ25]/1000" office:value-type="float" office:value="34.3151" calcext:value-type="float">
            <text:p>34.3151</text:p>
          </table:table-cell>
          <table:table-cell table:formula="of:=[.AK25]/1000" office:value-type="float" office:value="34.6651" calcext:value-type="float">
            <text:p>34.6651</text:p>
          </table:table-cell>
          <table:table-cell table:formula="of:=[.AL25]/1000" office:value-type="float" office:value="34.7833" calcext:value-type="float">
            <text:p>34.7833</text:p>
          </table:table-cell>
          <table:table-cell table:formula="of:=[.AM25]/1000" office:value-type="float" office:value="34.9744" calcext:value-type="float">
            <text:p>34.9744</text:p>
          </table:table-cell>
          <table:table-cell table:formula="of:=[.AN25]/1000" office:value-type="float" office:value="34.7953" calcext:value-type="float">
            <text:p>34.7953</text:p>
          </table:table-cell>
          <table:table-cell table:formula="of:=[.AO25]/1000" office:value-type="float" office:value="34.9673" calcext:value-type="float">
            <text:p>34.9673</text:p>
          </table:table-cell>
          <table:table-cell table:formula="of:=[.AP25]/1000" office:value-type="float" office:value="34.9143" calcext:value-type="float">
            <text:p>34.9143</text:p>
          </table:table-cell>
          <table:table-cell table:formula="of:=[.AQ25]/1000" office:value-type="float" office:value="35.0078" calcext:value-type="float">
            <text:p>35.0078</text:p>
          </table:table-cell>
          <table:table-cell table:formula="of:=[.AR25]/1000" office:value-type="float" office:value="35.0698" calcext:value-type="float">
            <text:p>35.0698</text:p>
          </table:table-cell>
          <table:table-cell table:formula="of:=[.AS25]/1000" office:value-type="float" office:value="34.6058" calcext:value-type="float">
            <text:p>34.6058</text:p>
          </table:table-cell>
          <table:table-cell table:formula="of:=[.AT25]/1000" office:value-type="float" office:value="34.9108" calcext:value-type="float">
            <text:p>34.9108</text:p>
          </table:table-cell>
          <table:table-cell table:formula="of:=[.AU25]/1000" office:value-type="float" office:value="35.2788" calcext:value-type="float">
            <text:p>35.2788</text:p>
          </table:table-cell>
          <table:table-cell table:formula="of:=[.AV25]/1000" office:value-type="float" office:value="35.6558" calcext:value-type="float">
            <text:p>35.6558</text:p>
          </table:table-cell>
          <table:table-cell table:formula="of:=[.AW25]/1000" office:value-type="float" office:value="35.7228" calcext:value-type="float">
            <text:p>35.7228</text:p>
          </table:table-cell>
          <table:table-cell table:formula="of:=[.AX25]/1000" office:value-type="float" office:value="35.9438" calcext:value-type="float">
            <text:p>35.9438</text:p>
          </table:table-cell>
          <table:table-cell table:formula="of:=[.AY25]/1000" office:value-type="float" office:value="35.9077" calcext:value-type="float">
            <text:p>35.9077</text:p>
          </table:table-cell>
          <table:table-cell table:formula="of:=[.AZ25]/1000" office:value-type="float" office:value="35.7758" calcext:value-type="float">
            <text:p>35.7758</text:p>
          </table:table-cell>
          <table:table-cell table:formula="of:=[.BA25]/1000" office:value-type="float" office:value="35.9962" calcext:value-type="float">
            <text:p>35.9962</text:p>
          </table:table-cell>
          <table:table-cell table:formula="of:=[.BB25]/1000" office:value-type="float" office:value="35.5344" calcext:value-type="float">
            <text:p>35.5344</text:p>
          </table:table-cell>
          <table:table-cell table:formula="of:=[.BC25]/1000" office:value-type="float" office:value="35.1868" calcext:value-type="float">
            <text:p>35.1868</text:p>
          </table:table-cell>
          <table:table-cell table:formula="of:=[.BD25]/1000" office:value-type="float" office:value="35.6801" calcext:value-type="float">
            <text:p>35.6801</text:p>
          </table:table-cell>
          <table:table-cell table:formula="of:=[.BE25]/1000" office:value-type="float" office:value="35.5101" calcext:value-type="float">
            <text:p>35.5101</text:p>
          </table:table-cell>
          <table:table-cell table:formula="of:=[.BF25]/1000" office:value-type="float" office:value="35.7995" calcext:value-type="float">
            <text:p>35.7995</text:p>
          </table:table-cell>
          <table:table-cell table:formula="of:=[.BG25]/1000" office:value-type="float" office:value="36.2076" calcext:value-type="float">
            <text:p>36.2076</text:p>
          </table:table-cell>
          <table:table-cell table:formula="of:=[.BH25]/1000" office:value-type="float" office:value="36.3496" calcext:value-type="float">
            <text:p>36.3496</text:p>
          </table:table-cell>
          <table:table-cell table:formula="of:=[.BI25]/1000" office:value-type="float" office:value="36.4785" calcext:value-type="float">
            <text:p>36.4785</text:p>
          </table:table-cell>
          <table:table-cell table:formula="of:=[.BJ25]/1000" office:value-type="float" office:value="36.7256" calcext:value-type="float">
            <text:p>36.7256</text:p>
          </table:table-cell>
          <table:table-cell table:formula="of:=[.BK25]/1000" office:value-type="float" office:value="36.7556" calcext:value-type="float">
            <text:p>36.7556</text:p>
          </table:table-cell>
          <table:table-cell table:formula="of:=[.BL25]/1000" office:value-type="float" office:value="36.6906" calcext:value-type="float">
            <text:p>36.6906</text:p>
          </table:table-cell>
          <table:table-cell table:formula="of:=[.BM25]/1000" office:value-type="float" office:value="36.5555" calcext:value-type="float">
            <text:p>36.5555</text:p>
          </table:table-cell>
          <table:table-cell table:formula="of:=[.BN25]/1000" office:value-type="float" office:value="36.1272" calcext:value-type="float">
            <text:p>36.1272</text:p>
          </table:table-cell>
          <table:table-cell table:formula="of:=[.BO25]/1000" office:value-type="float" office:value="36.4555" calcext:value-type="float">
            <text:p>36.4555</text:p>
          </table:table-cell>
          <table:table-cell table:formula="of:=[.BP25]/1000" office:value-type="float" office:value="36.4465" calcext:value-type="float">
            <text:p>36.4465</text:p>
          </table:table-cell>
          <table:table-cell table:formula="of:=[.BQ25]/1000" office:value-type="float" office:value="35.7964" calcext:value-type="float">
            <text:p>35.7964</text:p>
          </table:table-cell>
          <table:table-cell table:formula="of:=[.BR25]/1000" office:value-type="float" office:value="36.2075" calcext:value-type="float">
            <text:p>36.2075</text:p>
          </table:table-cell>
          <table:table-cell table:formula="of:=[.BS25]/1000" office:value-type="float" office:value="36.1405" calcext:value-type="float">
            <text:p>36.1405</text:p>
          </table:table-cell>
          <table:table-cell table:formula="of:=[.BT25]/1000" office:value-type="float" office:value="36.7275" calcext:value-type="float">
            <text:p>36.7275</text:p>
          </table:table-cell>
          <table:table-cell table:formula="of:=[.BU25]/1000" office:value-type="float" office:value="36.9396" calcext:value-type="float">
            <text:p>36.9396</text:p>
          </table:table-cell>
          <table:table-cell table:formula="of:=[.BV25]/1000" office:value-type="float" office:value="37.1529" calcext:value-type="float">
            <text:p>37.1529</text:p>
          </table:table-cell>
          <table:table-cell table:formula="of:=[.BW25]/1000" office:value-type="float" office:value="37.0006" calcext:value-type="float">
            <text:p>37.0006</text:p>
          </table:table-cell>
          <table:table-cell table:formula="of:=[.BX25]/1000" office:value-type="float" office:value="36.9769" calcext:value-type="float">
            <text:p>36.9769</text:p>
          </table:table-cell>
          <table:table-cell table:formula="of:=[.BY25]/1000" office:value-type="float" office:value="36.7059" calcext:value-type="float">
            <text:p>36.7059</text:p>
          </table:table-cell>
          <table:table-cell table:formula="of:=[.BZ25]/1000" office:value-type="float" office:value="36.5599" calcext:value-type="float">
            <text:p>36.5599</text:p>
          </table:table-cell>
          <table:table-cell table:formula="of:=[.CA25]/1000" office:value-type="float" office:value="36.0621" calcext:value-type="float">
            <text:p>36.0621</text:p>
          </table:table-cell>
          <table:table-cell table:formula="of:=[.CB25]/1000" office:value-type="float" office:value="37.1402" calcext:value-type="float">
            <text:p>37.1402</text:p>
          </table:table-cell>
          <table:table-cell table:formula="of:=[.CC25]/1000" office:value-type="float" office:value="36.7312" calcext:value-type="float">
            <text:p>36.7312</text:p>
          </table:table-cell>
          <table:table-cell table:formula="of:=[.CD25]/1000" office:value-type="float" office:value="36.7326" calcext:value-type="float">
            <text:p>36.7326</text:p>
          </table:table-cell>
          <table:table-cell table:formula="of:=[.CE25]/1000" office:value-type="float" office:value="37.0576" calcext:value-type="float">
            <text:p>37.0576</text:p>
          </table:table-cell>
          <table:table-cell table:formula="of:=[.CF25]/1000" office:value-type="float" office:value="37.6346" calcext:value-type="float">
            <text:p>37.6346</text:p>
          </table:table-cell>
          <table:table-cell table:formula="of:=[.CG25]/1000" office:value-type="float" office:value="37.7228" calcext:value-type="float">
            <text:p>37.7228</text:p>
          </table:table-cell>
          <table:table-cell table:formula="of:=[.CH25]/1000" office:value-type="float" office:value="37.8864389127536" calcext:value-type="float">
            <text:p>37.8864389127536</text:p>
          </table:table-cell>
          <table:table-cell table:formula="of:=[.CI25]/1000" office:value-type="float" office:value="37.7091887114466" calcext:value-type="float">
            <text:p>37.7091887114466</text:p>
          </table:table-cell>
          <table:table-cell table:formula="of:=[.CJ25]/1000" office:value-type="float" office:value="37.7140695257951" calcext:value-type="float">
            <text:p>37.7140695257951</text:p>
          </table:table-cell>
          <table:table-cell table:formula="of:=[.CK25]/1000" office:value-type="float" office:value="37.477837951648" calcext:value-type="float">
            <text:p>37.477837951648</text:p>
          </table:table-cell>
          <table:table-cell table:formula="of:=[.CL25]/1000" office:value-type="float" office:value="37.4978172642537" calcext:value-type="float">
            <text:p>37.4978172642537</text:p>
          </table:table-cell>
          <table:table-cell table:formula="of:=[.CM25]/1000" office:value-type="float" office:value="37.713233401718" calcext:value-type="float">
            <text:p>37.713233401718</text:p>
          </table:table-cell>
          <table:table-cell table:formula="of:=[.CN25]/1000" office:value-type="float" office:value="38.0828796899124" calcext:value-type="float">
            <text:p>38.0828796899124</text:p>
          </table:table-cell>
          <table:table-cell table:formula="of:=[.CO25]/1000" office:value-type="float" office:value="37.9300054677315" calcext:value-type="float">
            <text:p>37.9300054677315</text:p>
          </table:table-cell>
          <table:table-cell table:formula="of:=[.CP25]/1000" office:value-type="float" office:value="38.093301147209" calcext:value-type="float">
            <text:p>38.093301147209</text:p>
          </table:table-cell>
          <table:table-cell table:formula="of:=[.CQ25]/1000" office:value-type="float" office:value="38.1758280504918" calcext:value-type="float">
            <text:p>38.1758280504918</text:p>
          </table:table-cell>
          <table:table-cell table:formula="of:=[.CR25]/1000" office:value-type="float" office:value="38.9073763045892" calcext:value-type="float">
            <text:p>38.9073763045892</text:p>
          </table:table-cell>
          <table:table-cell table:formula="of:=[.CS25]/1000" office:value-type="float" office:value="39.0664658468621" calcext:value-type="float">
            <text:p>39.0664658468621</text:p>
          </table:table-cell>
          <table:table-cell table:formula="of:=[.CT25]/1000" office:value-type="float" office:value="38.9464259883077" calcext:value-type="float">
            <text:p>38.9464259883077</text:p>
          </table:table-cell>
          <table:table-cell table:formula="of:=[.CU25]/1000" office:value-type="float" office:value="38.8816508359488" calcext:value-type="float">
            <text:p>38.8816508359488</text:p>
          </table:table-cell>
          <table:table-cell table:formula="of:=[.CV25]/1000" office:value-type="float" office:value="38.7876863715113" calcext:value-type="float">
            <text:p>38.7876863715113</text:p>
          </table:table-cell>
          <table:table-cell table:formula="of:=[.CW25]/1000" office:value-type="float" office:value="38.4867207204825" calcext:value-type="float">
            <text:p>38.4867207204825</text:p>
          </table:table-cell>
          <table:table-cell table:formula="of:=[.CX25]/1000" office:value-type="float" office:value="38.013665675615" calcext:value-type="float">
            <text:p>38.013665675615</text:p>
          </table:table-cell>
          <table:table-cell table:formula="of:=[.CY25]/1000" office:value-type="float" office:value="38.0446158871372" calcext:value-type="float">
            <text:p>38.0446158871372</text:p>
          </table:table-cell>
          <table:table-cell table:formula="of:=[.CZ25]/1000" office:value-type="float" office:value="38.7583877129642" calcext:value-type="float">
            <text:p>38.7583877129642</text:p>
          </table:table-cell>
          <table:table-cell table:formula="of:=[.DA25]/1000" office:value-type="float" office:value="38.4686823616494" calcext:value-type="float">
            <text:p>38.4686823616494</text:p>
          </table:table-cell>
          <table:table-cell table:formula="of:=[.DB25]/1000" office:value-type="float" office:value="38.802109357043" calcext:value-type="float">
            <text:p>38.802109357043</text:p>
          </table:table-cell>
          <table:table-cell table:formula="of:=[.DC25]/1000" office:value-type="float" office:value="38.7337049326987" calcext:value-type="float">
            <text:p>38.7337049326987</text:p>
          </table:table-cell>
          <table:table-cell table:formula="of:=[.DD25]/1000" office:value-type="float" office:value="39.2221117989914" calcext:value-type="float">
            <text:p>39.2221117989914</text:p>
          </table:table-cell>
          <table:table-cell table:formula="of:=[.DE25]/1000" office:value-type="float" office:value="39.599205852524" calcext:value-type="float">
            <text:p>39.599205852524</text:p>
          </table:table-cell>
          <table:table-cell table:formula="of:=[.DF25]/1000" office:value-type="float" office:value="39.4626737175846" calcext:value-type="float">
            <text:p>39.4626737175846</text:p>
          </table:table-cell>
          <table:table-cell table:formula="of:=[.DG25]/1000" office:value-type="float" office:value="39.5065296610473" calcext:value-type="float">
            <text:p>39.5065296610473</text:p>
          </table:table-cell>
          <table:table-cell table:formula="of:=[.DH25]/1000" office:value-type="float" office:value="39.0699883909327" calcext:value-type="float">
            <text:p>39.0699883909327</text:p>
          </table:table-cell>
          <table:table-cell table:formula="of:=[.DI25]/1000" office:value-type="float" office:value="39.7386870914473" calcext:value-type="float">
            <text:p>39.7386870914473</text:p>
          </table:table-cell>
          <table:table-cell table:formula="of:=[.DJ25]/1000" office:value-type="float" office:value="39.3902170786925" calcext:value-type="float">
            <text:p>39.3902170786925</text:p>
          </table:table-cell>
          <table:table-cell table:formula="of:=[.DK25]/1000" office:value-type="float" office:value="39.5173294087694" calcext:value-type="float">
            <text:p>39.5173294087694</text:p>
          </table:table-cell>
          <table:table-cell table:formula="of:=[.DL25]/1000" office:value-type="float" office:value="39.5266648580793" calcext:value-type="float">
            <text:p>39.5266648580793</text:p>
          </table:table-cell>
          <table:table-cell table:formula="of:=[.DM25]/1000" office:value-type="float" office:value="39.3063776534734" calcext:value-type="float">
            <text:p>39.3063776534734</text:p>
          </table:table-cell>
          <table:table-cell table:formula="of:=[.DN25]/1000" office:value-type="float" office:value="39.5113841022404" calcext:value-type="float">
            <text:p>39.5113841022404</text:p>
          </table:table-cell>
          <table:table-cell table:formula="of:=[.DO25]/1000" office:value-type="float" office:value="40.3087904971868" calcext:value-type="float">
            <text:p>40.3087904971868</text:p>
          </table:table-cell>
          <table:table-cell table:formula="of:=[.DP25]/1000" office:value-type="float" office:value="40.1248702187752" calcext:value-type="float">
            <text:p>40.1248702187752</text:p>
          </table:table-cell>
          <table:table-cell table:formula="of:=[.DQ25]/1000" office:value-type="float" office:value="40.2984758675112" calcext:value-type="float">
            <text:p>40.2984758675112</text:p>
          </table:table-cell>
          <table:table-cell table:formula="of:=[.DR25]/1000" office:value-type="float" office:value="40.5042669885837" calcext:value-type="float">
            <text:p>40.5042669885837</text:p>
          </table:table-cell>
          <table:table-cell table:formula="of:=[.DS25]/1000" office:value-type="float" office:value="40.8409590084687" calcext:value-type="float">
            <text:p>40.8409590084687</text:p>
          </table:table-cell>
          <table:table-cell table:formula="of:=[.DT25]/1000" office:value-type="float" office:value="40.6631239288845" calcext:value-type="float">
            <text:p>40.6631239288845</text:p>
          </table:table-cell>
          <table:table-cell table:formula="of:=[.DU25]/1000" office:value-type="float" office:value="40.437558500394" calcext:value-type="float">
            <text:p>40.437558500394</text:p>
          </table:table-cell>
          <table:table-cell table:formula="of:=[.DV25]/1000" office:value-type="float" office:value="40.2981010766187" calcext:value-type="float">
            <text:p>40.2981010766187</text:p>
          </table:table-cell>
          <table:table-cell table:formula="of:=[.DW25]/1000" office:value-type="float" office:value="40.280378930926" calcext:value-type="float">
            <text:p>40.280378930926</text:p>
          </table:table-cell>
          <table:table-cell table:formula="of:=[.DX25]/1000" office:value-type="float" office:value="40.9983650057346" calcext:value-type="float">
            <text:p>40.9983650057346</text:p>
          </table:table-cell>
          <table:table-cell table:formula="of:=[.DY25]/1000" office:value-type="float" office:value="40.8307809125368" calcext:value-type="float">
            <text:p>40.8307809125368</text:p>
          </table:table-cell>
          <table:table-cell table:formula="of:=[.DZ25]/1000" office:value-type="float" office:value="41.0298159289154" calcext:value-type="float">
            <text:p>41.0298159289154</text:p>
          </table:table-cell>
          <table:table-cell table:formula="of:=[.EA25]/1000" office:value-type="float" office:value="41.4740010971059" calcext:value-type="float">
            <text:p>41.4740010971059</text:p>
          </table:table-cell>
          <table:table-cell table:formula="of:=[.EB25]/1000" office:value-type="float" office:value="41.8282498524024" calcext:value-type="float">
            <text:p>41.8282498524024</text:p>
          </table:table-cell>
          <table:table-cell table:formula="of:=[.EC25]/1000" office:value-type="float" office:value="42.3864081560985" calcext:value-type="float">
            <text:p>42.3864081560985</text:p>
          </table:table-cell>
          <table:table-cell table:formula="of:=[.ED25]/1000" office:value-type="float" office:value="41.886027" calcext:value-type="float">
            <text:p>41.886027</text:p>
          </table:table-cell>
          <table:table-cell table:formula="of:=[.EE25]/1000" office:value-type="float" office:value="41.950147" calcext:value-type="float">
            <text:p>41.950147</text:p>
          </table:table-cell>
          <table:table-cell table:formula="of:=[.EF25]/1000" office:value-type="float" office:value="41.947465" calcext:value-type="float">
            <text:p>41.947465</text:p>
          </table:table-cell>
          <table:table-cell table:formula="of:=[.EG25]/1000" office:value-type="float" office:value="41.973021" calcext:value-type="float">
            <text:p>41.973021</text:p>
          </table:table-cell>
          <table:table-cell table:formula="of:=[.EH25]/1000" office:value-type="float" office:value="41.722336" calcext:value-type="float">
            <text:p>41.722336</text:p>
          </table:table-cell>
          <table:table-cell table:formula="of:=[.EI25]/1000" office:value-type="float" office:value="42.327179" calcext:value-type="float">
            <text:p>42.327179</text:p>
          </table:table-cell>
          <table:table-cell table:formula="of:=[.EJ25]/1000" office:value-type="float" office:value="42.380219" calcext:value-type="float">
            <text:p>42.380219</text:p>
          </table:table-cell>
          <table:table-cell table:formula="of:=[.EK25]/1000" office:value-type="float" office:value="41.49646" calcext:value-type="float">
            <text:p>41.49646</text:p>
          </table:table-cell>
          <table:table-cell table:formula="of:=[.EL25]/1000" office:value-type="float" office:value="41.950144" calcext:value-type="float">
            <text:p>41.950144</text:p>
          </table:table-cell>
          <table:table-cell table:formula="of:=[.EM25]/1000" office:value-type="float" office:value="42.631506" calcext:value-type="float">
            <text:p>42.631506</text:p>
          </table:table-cell>
          <table:table-cell table:formula="of:=[.EN25]/1000" office:value-type="float" office:value="42.624043" calcext:value-type="float">
            <text:p>42.624043</text:p>
          </table:table-cell>
          <table:table-cell table:formula="of:=[.EO25]/1000" office:value-type="float" office:value="42.038353" calcext:value-type="float">
            <text:p>42.038353</text:p>
          </table:table-cell>
          <table:table-cell table:formula="of:=[.EP25]/1000" office:value-type="float" office:value="42.048715" calcext:value-type="float">
            <text:p>42.048715</text:p>
          </table:table-cell>
          <table:table-cell table:formula="of:=[.EQ25]/1000" office:value-type="float" office:value="42.205482" calcext:value-type="float">
            <text:p>42.205482</text:p>
          </table:table-cell>
          <table:table-cell table:formula="of:=[.ER25]/1000" office:value-type="float" office:value="42.103091" calcext:value-type="float">
            <text:p>42.103091</text:p>
          </table:table-cell>
          <table:table-cell table:formula="of:=[.ES25]/1000" office:value-type="float" office:value="42.347805" calcext:value-type="float">
            <text:p>42.347805</text:p>
          </table:table-cell>
          <table:table-cell table:formula="of:=[.ET25]/1000" office:value-type="float" office:value="42.699317" calcext:value-type="float">
            <text:p>42.699317</text:p>
          </table:table-cell>
          <table:table-cell table:formula="of:=[.EU25]/1000" office:value-type="float" office:value="42.292682" calcext:value-type="float">
            <text:p>42.292682</text:p>
          </table:table-cell>
          <table:table-cell table:formula="of:=[.EV25]/1000" office:value-type="float" office:value="42.028777" calcext:value-type="float">
            <text:p>42.028777</text:p>
          </table:table-cell>
          <table:table-cell table:formula="of:=[.EW25]/1000" office:value-type="float" office:value="42.218931" calcext:value-type="float">
            <text:p>42.218931</text:p>
          </table:table-cell>
          <table:table-cell table:formula="of:=[.EX25]/1000" office:value-type="float" office:value="42.504439" calcext:value-type="float">
            <text:p>42.504439</text:p>
          </table:table-cell>
          <table:table-cell table:formula="of:=[.EY25]/1000" office:value-type="float" office:value="42.498126" calcext:value-type="float">
            <text:p>42.498126</text:p>
          </table:table-cell>
          <table:table-cell table:formula="of:=[.EZ25]/1000" office:value-type="float" office:value="42.848022" calcext:value-type="float">
            <text:p>42.848022</text:p>
          </table:table-cell>
          <table:table-cell table:formula="of:=[.FA25]/1000" office:value-type="float" office:value="42.6504" calcext:value-type="float">
            <text:p>42.6504</text:p>
          </table:table-cell>
          <table:table-cell table:formula="of:=[.FB25]/1000" office:value-type="float" office:value="42.605914" calcext:value-type="float">
            <text:p>42.605914</text:p>
          </table:table-cell>
          <table:table-cell table:formula="of:=[.FC25]/1000" office:value-type="float" office:value="42.629137" calcext:value-type="float">
            <text:p>42.629137</text:p>
          </table:table-cell>
          <table:table-cell table:formula="of:=[.FD25]/1000" office:value-type="float" office:value="42.482418" calcext:value-type="float">
            <text:p>42.482418</text:p>
          </table:table-cell>
          <table:table-cell table:formula="of:=[.FE25]/1000" office:value-type="float" office:value="42.649301" calcext:value-type="float">
            <text:p>42.649301</text:p>
          </table:table-cell>
          <table:table-cell table:formula="of:=[.FF25]/1000" office:value-type="float" office:value="42.649973" calcext:value-type="float">
            <text:p>42.649973</text:p>
          </table:table-cell>
          <table:table-cell table:formula="of:=[.FG25]/1000" office:value-type="float" office:value="42.28083" calcext:value-type="float">
            <text:p>42.28083</text:p>
          </table:table-cell>
          <table:table-cell table:formula="of:=[.FH25]/1000" office:value-type="float" office:value="43.268471" calcext:value-type="float">
            <text:p>43.268471</text:p>
          </table:table-cell>
          <table:table-cell table:formula="of:=[.FI25]/1000" office:value-type="float" office:value="42.964345" calcext:value-type="float">
            <text:p>42.964345</text:p>
          </table:table-cell>
          <table:table-cell table:formula="of:=[.FJ25]/1000" office:value-type="float" office:value="42.836472" calcext:value-type="float">
            <text:p>42.836472</text:p>
          </table:table-cell>
          <table:table-cell table:formula="of:=[.FK25]/1000" office:value-type="float" office:value="43.260537" calcext:value-type="float">
            <text:p>43.260537</text:p>
          </table:table-cell>
          <table:table-cell table:formula="of:=[.FL25]/1000" office:value-type="float" office:value="43.154976" calcext:value-type="float">
            <text:p>43.154976</text:p>
          </table:table-cell>
          <table:table-cell table:formula="of:=[.FM25]/1000" office:value-type="float" office:value="42.786403" calcext:value-type="float">
            <text:p>42.786403</text:p>
          </table:table-cell>
          <table:table-cell table:formula="of:=[.FN25]/1000" office:value-type="float" office:value="42.797367" calcext:value-type="float">
            <text:p>42.797367</text:p>
          </table:table-cell>
          <table:table-cell table:formula="of:=[.FO25]/1000" office:value-type="float" office:value="43.160257" calcext:value-type="float">
            <text:p>43.160257</text:p>
          </table:table-cell>
          <table:table-cell table:formula="of:=[.FP25]/1000" office:value-type="float" office:value="42.880943" calcext:value-type="float">
            <text:p>42.880943</text:p>
          </table:table-cell>
          <table:table-cell table:formula="of:=[.FQ25]/1000" office:value-type="float" office:value="43.044931" calcext:value-type="float">
            <text:p>43.044931</text:p>
          </table:table-cell>
          <table:table-cell table:formula="of:=[.FR25]/1000" office:value-type="float" office:value="42.798898" calcext:value-type="float">
            <text:p>42.798898</text:p>
          </table:table-cell>
          <table:table-cell table:formula="of:=[.FS25]/1000" office:value-type="float" office:value="43.003699" calcext:value-type="float">
            <text:p>43.003699</text:p>
          </table:table-cell>
          <table:table-cell table:formula="of:=[.FT25]/1000" office:value-type="float" office:value="43.216552" calcext:value-type="float">
            <text:p>43.216552</text:p>
          </table:table-cell>
          <table:table-cell table:formula="of:=[.FU25]/1000" office:value-type="float" office:value="42.508625" calcext:value-type="float">
            <text:p>42.508625</text:p>
          </table:table-cell>
          <table:table-cell table:formula="of:=[.FV25]/1000" office:value-type="float" office:value="42.750346" calcext:value-type="float">
            <text:p>42.750346</text:p>
          </table:table-cell>
          <table:table-cell table:formula="of:=[.FW25]/1000" office:value-type="float" office:value="43.169953" calcext:value-type="float">
            <text:p>43.169953</text:p>
          </table:table-cell>
          <table:table-cell table:formula="of:=[.FX25]/1000" office:value-type="float" office:value="43.041806" calcext:value-type="float">
            <text:p>43.041806</text:p>
          </table:table-cell>
          <table:table-cell table:formula="of:=[.FY25]/1000" office:value-type="float" office:value="42.73452" calcext:value-type="float">
            <text:p>42.73452</text:p>
          </table:table-cell>
          <table:table-cell table:formula="of:=[.FZ25]/1000" office:value-type="float" office:value="42.756961547" calcext:value-type="float">
            <text:p>42.756961547</text:p>
          </table:table-cell>
          <table:table-cell table:formula="of:=[.GA25]/1000" office:value-type="float" office:value="42.735829547" calcext:value-type="float">
            <text:p>42.735829547</text:p>
          </table:table-cell>
          <table:table-cell table:formula="of:=[.GB25]/1000" office:value-type="float" office:value="42.692136547" calcext:value-type="float">
            <text:p>42.692136547</text:p>
          </table:table-cell>
          <table:table-cell table:formula="of:=[.GC25]/1000" office:value-type="float" office:value="42.499370547" calcext:value-type="float">
            <text:p>42.499370547</text:p>
          </table:table-cell>
          <table:table-cell table:formula="of:=[.GD25]/1000" office:value-type="float" office:value="42.785676547" calcext:value-type="float">
            <text:p>42.785676547</text:p>
          </table:table-cell>
          <table:table-cell table:formula="of:=[.GE25]/1000" office:value-type="float" office:value="42.741640547" calcext:value-type="float">
            <text:p>42.741640547</text:p>
          </table:table-cell>
          <table:table-cell table:formula="of:=[.GF25]/1000" office:value-type="float" office:value="43.224791547" calcext:value-type="float">
            <text:p>43.224791547</text:p>
          </table:table-cell>
          <table:table-cell table:formula="of:=[.GG25]/1000" office:value-type="float" office:value="42.619059547" calcext:value-type="float">
            <text:p>42.619059547</text:p>
          </table:table-cell>
          <table:table-cell table:formula="of:=[.GH25]/1000" office:value-type="float" office:value="42.900498547" calcext:value-type="float">
            <text:p>42.900498547</text:p>
          </table:table-cell>
          <table:table-cell table:formula="of:=[.GI25]/1000" office:value-type="float" office:value="43.252560547" calcext:value-type="float">
            <text:p>43.252560547</text:p>
          </table:table-cell>
          <table:table-cell table:formula="of:=[.GJ25]/1000" office:value-type="float" office:value="43.348192547" calcext:value-type="float">
            <text:p>43.348192547</text:p>
          </table:table-cell>
          <table:table-cell table:formula="of:=[.GK25]/1000" office:value-type="float" office:value="42.836016547" calcext:value-type="float">
            <text:p>42.836016547</text:p>
          </table:table-cell>
          <table:table-cell table:formula="of:=[.GL25]/1000" office:value-type="float" office:value="42.390681626" calcext:value-type="float">
            <text:p>42.390681626</text:p>
          </table:table-cell>
          <table:table-cell table:formula="of:=[.GM25]/1000" office:value-type="float" office:value="42.870655626" calcext:value-type="float">
            <text:p>42.870655626</text:p>
          </table:table-cell>
          <table:table-cell table:formula="of:=[.GN25]/1000" office:value-type="float" office:value="42.725435626" calcext:value-type="float">
            <text:p>42.725435626</text:p>
          </table:table-cell>
          <table:table-cell table:formula="of:=[.GO25]/1000" office:value-type="float" office:value="42.860683626" calcext:value-type="float">
            <text:p>42.860683626</text:p>
          </table:table-cell>
          <table:table-cell table:formula="of:=[.GP25]/1000" office:value-type="float" office:value="42.557675626" calcext:value-type="float">
            <text:p>42.557675626</text:p>
          </table:table-cell>
          <table:table-cell table:formula="of:=[.GQ25]/1000" office:value-type="float" office:value="42.754867626" calcext:value-type="float">
            <text:p>42.754867626</text:p>
          </table:table-cell>
          <table:table-cell table:formula="of:=[.GR25]/1000" office:value-type="float" office:value="43.317765626" calcext:value-type="float">
            <text:p>43.317765626</text:p>
          </table:table-cell>
          <table:table-cell table:formula="of:=[.GS25]/1000" office:value-type="float" office:value="42.753207626" calcext:value-type="float">
            <text:p>42.753207626</text:p>
          </table:table-cell>
          <table:table-cell table:formula="of:=[.GT25]/1000" office:value-type="float" office:value="43.011826626" calcext:value-type="float">
            <text:p>43.011826626</text:p>
          </table:table-cell>
          <table:table-cell table:formula="of:=[.GU25]/1000" office:value-type="float" office:value="43.515152626" calcext:value-type="float">
            <text:p>43.515152626</text:p>
          </table:table-cell>
          <table:table-cell table:formula="of:=[.GV25]/1000" office:value-type="float" office:value="43.707236626" calcext:value-type="float">
            <text:p>43.707236626</text:p>
          </table:table-cell>
          <table:table-cell table:formula="of:=[.GW25]/1000" office:value-type="float" office:value="43.128782626" calcext:value-type="float">
            <text:p>43.128782626</text:p>
          </table:table-cell>
          <table:table-cell table:formula="of:=[.GX25]/1000" office:value-type="float" office:value="43.5494979221776" calcext:value-type="float">
            <text:p>43.5494979221776</text:p>
          </table:table-cell>
          <table:table-cell table:formula="of:=[.GY25]/1000" office:value-type="float" office:value="43.5839169221776" calcext:value-type="float">
            <text:p>43.5839169221776</text:p>
          </table:table-cell>
          <table:table-cell table:formula="of:=[.GZ25]/1000" office:value-type="float" office:value="43.9242369221776" calcext:value-type="float">
            <text:p>43.9242369221776</text:p>
          </table:table-cell>
          <table:table-cell table:formula="of:=[.HA25]/1000" office:value-type="float" office:value="44.2449129221776" calcext:value-type="float">
            <text:p>44.2449129221776</text:p>
          </table:table-cell>
          <table:table-cell table:formula="of:=[.HB25]/1000" office:value-type="float" office:value="44.5171969221776" calcext:value-type="float">
            <text:p>44.5171969221776</text:p>
          </table:table-cell>
          <table:table-cell table:formula="of:=[.HC25]/1000" office:value-type="float" office:value="44.0947089221776" calcext:value-type="float">
            <text:p>44.0947089221776</text:p>
          </table:table-cell>
          <table:table-cell table:formula="of:=[.HD25]/1000" office:value-type="float" office:value="44.6338349221776" calcext:value-type="float">
            <text:p>44.6338349221776</text:p>
          </table:table-cell>
          <table:table-cell table:formula="of:=[.HE25]/1000" office:value-type="float" office:value="44.3395379221776" calcext:value-type="float">
            <text:p>44.3395379221776</text:p>
          </table:table-cell>
          <table:table-cell table:formula="of:=[.HF25]/1000" office:value-type="float" office:value="44.3286549221776" calcext:value-type="float">
            <text:p>44.3286549221776</text:p>
          </table:table-cell>
          <table:table-cell table:formula="of:=[.HG25]/1000" office:value-type="float" office:value="44.6428069221776" calcext:value-type="float">
            <text:p>44.6428069221776</text:p>
          </table:table-cell>
          <table:table-cell table:formula="of:=[.HH25]/1000" office:value-type="float" office:value="44.9059969221776" calcext:value-type="float">
            <text:p>44.9059969221776</text:p>
          </table:table-cell>
          <table:table-cell table:formula="of:=[.HI25]/1000" office:value-type="float" office:value="44.5886239221776" calcext:value-type="float">
            <text:p>44.5886239221776</text:p>
          </table:table-cell>
          <table:table-cell table:formula="of:=[.HJ25]/1000" office:value-type="float" office:value="44.7538752258904" calcext:value-type="float">
            <text:p>44.7538752258904</text:p>
          </table:table-cell>
          <table:table-cell table:formula="of:=[.HK25]/1000" office:value-type="float" office:value="44.3483042258904" calcext:value-type="float">
            <text:p>44.3483042258904</text:p>
          </table:table-cell>
          <table:table-cell table:formula="of:=[.HL25]/1000" office:value-type="float" office:value="44.2796682258904" calcext:value-type="float">
            <text:p>44.2796682258904</text:p>
          </table:table-cell>
          <table:table-cell table:formula="of:=[.HM25]/1000" office:value-type="float" office:value="44.2699002258904" calcext:value-type="float">
            <text:p>44.2699002258904</text:p>
          </table:table-cell>
          <table:table-cell table:formula="of:=[.HN25]/1000" office:value-type="float" office:value="43.8168112258904" calcext:value-type="float">
            <text:p>43.8168112258904</text:p>
          </table:table-cell>
          <table:table-cell table:formula="of:=[.HO25]/1000" office:value-type="float" office:value="44.1119062258904" calcext:value-type="float">
            <text:p>44.1119062258904</text:p>
          </table:table-cell>
          <table:table-cell table:formula="of:=[.HP25]/1000" office:value-type="float" office:value="44.4259782258904" calcext:value-type="float">
            <text:p>44.4259782258904</text:p>
          </table:table-cell>
          <table:table-cell table:formula="of:=[.HQ25]/1000" office:value-type="float" office:value="44.5207722258904" calcext:value-type="float">
            <text:p>44.5207722258904</text:p>
          </table:table-cell>
          <table:table-cell table:formula="of:=[.HR25]/1000" office:value-type="float" office:value="43.8990082258904" calcext:value-type="float">
            <text:p>43.8990082258904</text:p>
          </table:table-cell>
          <table:table-cell table:formula="of:=[.HS25]/1000" office:value-type="float" office:value="44.2251052258904" calcext:value-type="float">
            <text:p>44.2251052258904</text:p>
          </table:table-cell>
          <table:table-cell table:formula="of:=[.HT25]/1000" office:value-type="float" office:value="44.0785972258904" calcext:value-type="float">
            <text:p>44.0785972258904</text:p>
          </table:table-cell>
          <table:table-cell table:formula="of:=[.HU25]/1000" office:value-type="float" office:value="44.3640012258904" calcext:value-type="float">
            <text:p>44.3640012258904</text:p>
          </table:table-cell>
          <table:table-cell table:formula="of:=[.HV25]/1000" office:value-type="float" office:value="44.4243369623825" calcext:value-type="float">
            <text:p>44.4243369623825</text:p>
          </table:table-cell>
          <table:table-cell table:formula="of:=[.HW25]/1000" office:value-type="float" office:value="44.3335069623825" calcext:value-type="float">
            <text:p>44.3335069623825</text:p>
          </table:table-cell>
          <table:table-cell table:formula="of:=[.HX25]/1000" office:value-type="float" office:value="43.8185609623825" calcext:value-type="float">
            <text:p>43.8185609623825</text:p>
          </table:table-cell>
          <table:table-cell table:formula="of:=[.HY25]/1000" office:value-type="float" office:value="43.9988799623825" calcext:value-type="float">
            <text:p>43.9988799623825</text:p>
          </table:table-cell>
          <table:table-cell table:formula="of:=[.HZ25]/1000" office:value-type="float" office:value="43.8274879623825" calcext:value-type="float">
            <text:p>43.8274879623825</text:p>
          </table:table-cell>
          <table:table-cell table:formula="of:=[.IA25]/1000" office:value-type="float" office:value="43.6226759623825" calcext:value-type="float">
            <text:p>43.6226759623825</text:p>
          </table:table-cell>
          <table:table-cell table:formula="of:=[.IB25]/1000" office:value-type="float" office:value="44.1418719623825" calcext:value-type="float">
            <text:p>44.1418719623825</text:p>
          </table:table-cell>
          <table:table-cell table:formula="of:=[.IC25]/1000" office:value-type="float" office:value="44.0819919623825" calcext:value-type="float">
            <text:p>44.0819919623825</text:p>
          </table:table-cell>
          <table:table-cell table:formula="of:=[.ID25]/1000" office:value-type="float" office:value="43.3617119623825" calcext:value-type="float">
            <text:p>43.3617119623825</text:p>
          </table:table-cell>
          <table:table-cell table:formula="of:=[.IE25]/1000" office:value-type="float" office:value="44.1859649623825" calcext:value-type="float">
            <text:p>44.1859649623825</text:p>
          </table:table-cell>
          <table:table-cell table:formula="of:=[.IF25]/1000" office:value-type="float" office:value="44.5001389623825" calcext:value-type="float">
            <text:p>44.5001389623825</text:p>
          </table:table-cell>
          <table:table-cell table:formula="of:=[.IG25]/1000" office:value-type="float" office:value="44.5375379623825" calcext:value-type="float">
            <text:p>44.5375379623825</text:p>
          </table:table-cell>
          <table:table-cell table:formula="of:=[.IH25]/1000" office:value-type="float" office:value="44.1771688938722" calcext:value-type="float">
            <text:p>44.1771688938722</text:p>
          </table:table-cell>
          <table:table-cell table:formula="of:=[.II25]/1000" office:value-type="float" office:value="43.9099758938722" calcext:value-type="float">
            <text:p>43.9099758938722</text:p>
          </table:table-cell>
          <table:table-cell table:formula="of:=[.IJ25]/1000" office:value-type="float" office:value="43.8431908938721" calcext:value-type="float">
            <text:p>43.8431908938721</text:p>
          </table:table-cell>
          <table:table-cell table:formula="of:=[.IK25]/1000" office:value-type="float" office:value="43.9356988938721" calcext:value-type="float">
            <text:p>43.9356988938721</text:p>
          </table:table-cell>
          <table:table-cell table:formula="of:=[.IL25]/1000" office:value-type="float" office:value="44.1654358938721" calcext:value-type="float">
            <text:p>44.1654358938721</text:p>
          </table:table-cell>
          <table:table-cell table:formula="of:=[.IM25]/1000" office:value-type="float" office:value="44.4005418938721" calcext:value-type="float">
            <text:p>44.4005418938721</text:p>
          </table:table-cell>
          <table:table-cell table:formula="of:=[.IN25]/1000" office:value-type="float" office:value="44.7506538938722" calcext:value-type="float">
            <text:p>44.7506538938722</text:p>
          </table:table-cell>
          <table:table-cell table:formula="of:=[.IO25]/1000" office:value-type="float" office:value="44.5623248938721" calcext:value-type="float">
            <text:p>44.5623248938721</text:p>
          </table:table-cell>
          <table:table-cell table:formula="of:=[.IP25]/1000" office:value-type="float" office:value="44.3182008938721" calcext:value-type="float">
            <text:p>44.3182008938721</text:p>
          </table:table-cell>
          <table:table-cell table:formula="of:=[.IQ25]/1000" office:value-type="float" office:value="44.6582038938722" calcext:value-type="float">
            <text:p>44.6582038938722</text:p>
          </table:table-cell>
          <table:table-cell table:formula="of:=[.IR25]/1000" office:value-type="float" office:value="45.2783948938722" calcext:value-type="float">
            <text:p>45.2783948938722</text:p>
          </table:table-cell>
          <table:table-cell table:formula="of:=[.IS25]/1000" office:value-type="float" office:value="45.2029638938722" calcext:value-type="float">
            <text:p>45.2029638938722</text:p>
          </table:table-cell>
          <table:table-cell table:formula="of:=[.IT25]/1000" office:value-type="float" office:value="44.6853308596096" calcext:value-type="float">
            <text:p>44.6853308596096</text:p>
          </table:table-cell>
          <table:table-cell table:formula="of:=[.IU25]/1000" office:value-type="float" office:value="45.0824718596096" calcext:value-type="float">
            <text:p>45.0824718596096</text:p>
          </table:table-cell>
          <table:table-cell table:formula="of:=[.IV25]/1000" office:value-type="float" office:value="44.7429808596096" calcext:value-type="float">
            <text:p>44.7429808596096</text:p>
          </table:table-cell>
          <table:table-cell table:formula="of:=[.IW25]/1000" office:value-type="float" office:value="44.7675688596096" calcext:value-type="float">
            <text:p>44.7675688596096</text:p>
          </table:table-cell>
          <table:table-cell table:formula="of:=[.IX25]/1000" office:value-type="float" office:value="44.8281128596096" calcext:value-type="float">
            <text:p>44.8281128596096</text:p>
          </table:table-cell>
          <table:table-cell table:formula="of:=[.IY25]/1000" office:value-type="float" office:value="45.1924308596096" calcext:value-type="float">
            <text:p>45.1924308596096</text:p>
          </table:table-cell>
          <table:table-cell table:formula="of:=[.IZ25]/1000" office:value-type="float" office:value="45.0920898596096" calcext:value-type="float">
            <text:p>45.0920898596096</text:p>
          </table:table-cell>
          <table:table-cell table:formula="of:=[.JA25]/1000" office:value-type="float" office:value="45.1044148596096" calcext:value-type="float">
            <text:p>45.1044148596096</text:p>
          </table:table-cell>
          <table:table-cell table:formula="of:=[.JB25]/1000" office:value-type="float" office:value="45.1780188596096" calcext:value-type="float">
            <text:p>45.1780188596096</text:p>
          </table:table-cell>
          <table:table-cell table:formula="of:=[.JC25]/1000" office:value-type="float" office:value="45.8979658596096" calcext:value-type="float">
            <text:p>45.8979658596096</text:p>
          </table:table-cell>
          <table:table-cell table:formula="of:=[.JD25]/1000" office:value-type="float" office:value="45.8203868596096" calcext:value-type="float">
            <text:p>45.8203868596096</text:p>
          </table:table-cell>
          <table:table-cell table:formula="of:=[.JE25]/1000" office:value-type="float" office:value="45.9630378596096" calcext:value-type="float">
            <text:p>45.9630378596096</text:p>
          </table:table-cell>
          <table:table-cell table:formula="of:=[.JF25]/1000" office:value-type="float" office:value="45.57577154" calcext:value-type="float">
            <text:p>45.57577154</text:p>
          </table:table-cell>
          <table:table-cell table:formula="of:=[.JG25]/1000" office:value-type="float" office:value="45.41846454" calcext:value-type="float">
            <text:p>45.41846454</text:p>
          </table:table-cell>
          <table:table-cell table:formula="of:=[.JH25]/1000" office:value-type="float" office:value="45.54283654" calcext:value-type="float">
            <text:p>45.54283654</text:p>
          </table:table-cell>
          <table:table-cell table:formula="of:=[.JI25]/1000" office:value-type="float" office:value="45.11358954" calcext:value-type="float">
            <text:p>45.11358954</text:p>
          </table:table-cell>
          <table:table-cell table:formula="of:=[.JJ25]/1000" office:value-type="float" office:value="45.18058854" calcext:value-type="float">
            <text:p>45.18058854</text:p>
          </table:table-cell>
          <table:table-cell table:formula="of:=[.JK25]/1000" office:value-type="float" office:value="45.63910654" calcext:value-type="float">
            <text:p>45.63910654</text:p>
          </table:table-cell>
          <table:table-cell table:formula="of:=[.JL25]/1000" office:value-type="float" office:value="45.81393554" calcext:value-type="float">
            <text:p>45.81393554</text:p>
          </table:table-cell>
          <table:table-cell table:formula="of:=[.JM25]/1000" office:value-type="float" office:value="46.07491954" calcext:value-type="float">
            <text:p>46.07491954</text:p>
          </table:table-cell>
          <table:table-cell table:formula="of:=[.JN25]/1000" office:value-type="float" office:value="45.45081054" calcext:value-type="float">
            <text:p>45.45081054</text:p>
          </table:table-cell>
          <table:table-cell table:formula="of:=[.JO25]/1000" office:value-type="float" office:value="45.89708454" calcext:value-type="float">
            <text:p>45.89708454</text:p>
          </table:table-cell>
          <table:table-cell table:formula="of:=[.JP25]/1000" office:value-type="float" office:value="46.12318754" calcext:value-type="float">
            <text:p>46.12318754</text:p>
          </table:table-cell>
          <table:table-cell table:formula="of:=[.JQ25]/1000" office:value-type="float" office:value="46.16258554" calcext:value-type="float">
            <text:p>46.16258554</text:p>
          </table:table-cell>
          <table:table-cell table:formula="of:=[.JR25]/1000" office:value-type="float" office:value="45.61232467589" calcext:value-type="float">
            <text:p>45.61232467589</text:p>
          </table:table-cell>
          <table:table-cell table:formula="of:=[.JS25]/1000" office:value-type="float" office:value="45.46825967589" calcext:value-type="float">
            <text:p>45.46825967589</text:p>
          </table:table-cell>
          <table:table-cell table:formula="of:=[.JT25]/1000" office:value-type="float" office:value="45.14020167589" calcext:value-type="float">
            <text:p>45.14020167589</text:p>
          </table:table-cell>
          <table:table-cell table:formula="of:=[.JU25]/1000" office:value-type="float" office:value="44.94669367589" calcext:value-type="float">
            <text:p>44.94669367589</text:p>
          </table:table-cell>
          <table:table-cell table:formula="of:=[.JV25]/1000" office:value-type="float" office:value="44.42846267589" calcext:value-type="float">
            <text:p>44.42846267589</text:p>
          </table:table-cell>
          <table:table-cell table:formula="of:=[.JW25]/1000" office:value-type="float" office:value="44.72696467589" calcext:value-type="float">
            <text:p>44.72696467589</text:p>
          </table:table-cell>
          <table:table-cell table:formula="of:=[.JX25]/1000" office:value-type="float" office:value="45.58331767589" calcext:value-type="float">
            <text:p>45.58331767589</text:p>
          </table:table-cell>
          <table:table-cell table:formula="of:=[.JY25]/1000" office:value-type="float" office:value="44.89092567589" calcext:value-type="float">
            <text:p>44.89092567589</text:p>
          </table:table-cell>
          <table:table-cell table:formula="of:=[.JZ25]/1000" office:value-type="float" office:value="45.24354067589" calcext:value-type="float">
            <text:p>45.24354067589</text:p>
          </table:table-cell>
          <table:table-cell table:formula="of:=[.KA25]/1000" office:value-type="float" office:value="45.78433467589" calcext:value-type="float">
            <text:p>45.78433467589</text:p>
          </table:table-cell>
          <table:table-cell table:formula="of:=[.KB25]/1000" office:value-type="float" office:value="46.26559367589" calcext:value-type="float">
            <text:p>46.26559367589</text:p>
          </table:table-cell>
          <table:table-cell table:formula="of:=[.KC25]/1000" office:value-type="float" office:value="45.62133367589" calcext:value-type="float">
            <text:p>45.62133367589</text:p>
          </table:table-cell>
          <table:table-cell table:formula="of:=[.KD25]/1000" office:value-type="float" office:value="45.5029567212112" calcext:value-type="float">
            <text:p>45.5029567212112</text:p>
          </table:table-cell>
          <table:table-cell table:formula="of:=[.KE25]/1000" office:value-type="float" office:value="45.1923805872285" calcext:value-type="float">
            <text:p>45.1923805872285</text:p>
          </table:table-cell>
          <table:table-cell table:formula="of:=[.KF25]/1000" office:value-type="float" office:value="45.1152286607967" calcext:value-type="float">
            <text:p>45.1152286607967</text:p>
          </table:table-cell>
          <table:table-cell table:formula="of:=[.KG25]/1000" office:value-type="float" office:value="44.8685894667125" calcext:value-type="float">
            <text:p>44.8685894667125</text:p>
          </table:table-cell>
          <table:table-cell table:formula="of:=[.KH25]/1000" office:value-type="float" office:value="45.1332211241613" calcext:value-type="float">
            <text:p>45.1332211241613</text:p>
          </table:table-cell>
          <table:table-cell table:formula="of:=[.KI25]/1000" office:value-type="float" office:value="45.3846180044374" calcext:value-type="float">
            <text:p>45.3846180044374</text:p>
          </table:table-cell>
          <table:table-cell table:formula="of:=[.KJ25]/1000" office:value-type="float" office:value="45.7507015452197" calcext:value-type="float">
            <text:p>45.7507015452197</text:p>
          </table:table-cell>
          <table:table-cell table:formula="of:=[.KK25]/1000" office:value-type="float" office:value="45.2275192636555" calcext:value-type="float">
            <text:p>45.2275192636555</text:p>
          </table:table-cell>
          <table:table-cell table:formula="of:=[.KL25]/1000" office:value-type="float" office:value="45.0896175519821" calcext:value-type="float">
            <text:p>45.0896175519821</text:p>
          </table:table-cell>
          <table:table-cell table:formula="of:=[.KM25]/1000" office:value-type="float" office:value="45.331820570748" calcext:value-type="float">
            <text:p>45.331820570748</text:p>
          </table:table-cell>
          <table:table-cell table:formula="of:=[.KN25]/1000" office:value-type="float" office:value="45.4291789447078" calcext:value-type="float">
            <text:p>45.4291789447078</text:p>
          </table:table-cell>
          <table:table-cell table:formula="of:=[.KO25]/1000" office:value-type="float" office:value="44.9396511885225" calcext:value-type="float">
            <text:p>44.9396511885225</text:p>
          </table:table-cell>
          <table:table-cell table:formula="of:=[.KP25]/1000" office:value-type="float" office:value="45.3135905012097" calcext:value-type="float">
            <text:p>45.3135905012097</text:p>
          </table:table-cell>
          <table:table-cell table:formula="of:=[.KQ25]/1000" office:value-type="float" office:value="45.2779700787735" calcext:value-type="float">
            <text:p>45.2779700787735</text:p>
          </table:table-cell>
          <table:table-cell table:formula="of:=[.KR25]/1000" office:value-type="float" office:value="45.3873793489564" calcext:value-type="float">
            <text:p>45.3873793489564</text:p>
          </table:table-cell>
          <table:table-cell table:formula="of:=[.KS25]/1000" office:value-type="float" office:value="45.5388926168159" calcext:value-type="float">
            <text:p>45.5388926168159</text:p>
          </table:table-cell>
          <table:table-cell table:formula="of:=[.KT25]/1000" office:value-type="float" office:value="45.5997842480807" calcext:value-type="float">
            <text:p>45.5997842480807</text:p>
          </table:table-cell>
          <table:table-cell table:formula="of:=[.KU25]/1000" office:value-type="float" office:value="46.0397975910612" calcext:value-type="float">
            <text:p>46.0397975910612</text:p>
          </table:table-cell>
          <table:table-cell table:formula="of:=[.KV25]/1000" office:value-type="float" office:value="46.3986212400004" calcext:value-type="float">
            <text:p>46.3986212400004</text:p>
          </table:table-cell>
          <table:table-cell table:formula="of:=[.KW25]/1000" office:value-type="float" office:value="46.0242769871031" calcext:value-type="float">
            <text:p>46.0242769871031</text:p>
          </table:table-cell>
          <table:table-cell table:formula="of:=[.KX25]/1000" office:value-type="float" office:value="45.6292599745093" calcext:value-type="float">
            <text:p>45.6292599745093</text:p>
          </table:table-cell>
          <table:table-cell table:formula="of:=[.KY25]/1000" office:value-type="float" office:value="46.2896557144959" calcext:value-type="float">
            <text:p>46.2896557144959</text:p>
          </table:table-cell>
          <table:table-cell table:formula="of:=[.KZ25]/1000" office:value-type="float" office:value="46.3457166055566" calcext:value-type="float">
            <text:p>46.3457166055566</text:p>
          </table:table-cell>
          <table:table-cell table:formula="of:=[.LA25]/1000" office:value-type="float" office:value="46.3468140678003" calcext:value-type="float">
            <text:p>46.3468140678003</text:p>
          </table:table-cell>
          <table:table-cell table:formula="of:=[.LB25]/1000" office:value-type="float" office:value="45.5644371159423" calcext:value-type="float">
            <text:p>45.5644371159423</text:p>
          </table:table-cell>
          <table:table-cell table:formula="of:=[.LC25]/1000" office:value-type="float" office:value="45.5348918052484" calcext:value-type="float">
            <text:p>45.5348918052484</text:p>
          </table:table-cell>
          <table:table-cell table:formula="of:=[.LD25]/1000" office:value-type="float" office:value="45.7648529685179" calcext:value-type="float">
            <text:p>45.7648529685179</text:p>
          </table:table-cell>
          <table:table-cell table:formula="of:=[.LE25]/1000" office:value-type="float" office:value="45.6759550931882" calcext:value-type="float">
            <text:p>45.6759550931882</text:p>
          </table:table-cell>
          <table:table-cell table:formula="of:=[.LF25]/1000" office:value-type="float" office:value="45.755967240647" calcext:value-type="float">
            <text:p>45.755967240647</text:p>
          </table:table-cell>
          <table:table-cell table:formula="of:=[.LG25]/1000" office:value-type="float" office:value="46.0220500860977" calcext:value-type="float">
            <text:p>46.0220500860977</text:p>
          </table:table-cell>
          <table:table-cell table:formula="of:=[.LH25]/1000" office:value-type="float" office:value="46.349942724425" calcext:value-type="float">
            <text:p>46.349942724425</text:p>
          </table:table-cell>
          <table:table-cell table:formula="of:=[.LI25]/1000" office:value-type="float" office:value="46.6018508062888" calcext:value-type="float">
            <text:p>46.6018508062888</text:p>
          </table:table-cell>
          <table:table-cell table:formula="of:=[.LJ25]/1000" office:value-type="float" office:value="46.3532222277399" calcext:value-type="float">
            <text:p>46.3532222277399</text:p>
          </table:table-cell>
          <table:table-cell table:formula="of:=[.LK25]/1000" office:value-type="float" office:value="46.5162287288704" calcext:value-type="float">
            <text:p>46.5162287288704</text:p>
          </table:table-cell>
          <table:table-cell table:formula="of:=[.LL25]/1000" office:value-type="float" office:value="46.9873119087252" calcext:value-type="float">
            <text:p>46.9873119087252</text:p>
          </table:table-cell>
          <table:table-cell table:formula="of:=[.LM25]/1000" office:value-type="float" office:value="46.7363267546286" calcext:value-type="float">
            <text:p>46.7363267546286</text:p>
          </table:table-cell>
          <table:table-cell table:formula="of:=[.LN25]/1000" office:value-type="float" office:value="46.6353255478593" calcext:value-type="float">
            <text:p>46.6353255478593</text:p>
          </table:table-cell>
          <table:table-cell table:formula="of:=[.LO25]/1000" office:value-type="float" office:value="46.5848198087911" calcext:value-type="float">
            <text:p>46.5848198087911</text:p>
          </table:table-cell>
          <table:table-cell table:formula="of:=[.LP25]/1000" office:value-type="float" office:value="46.5268326518982" calcext:value-type="float">
            <text:p>46.5268326518982</text:p>
          </table:table-cell>
          <table:table-cell table:formula="of:=[.LQ25]/1000" office:value-type="float" office:value="45.6920940298202" calcext:value-type="float">
            <text:p>45.6920940298202</text:p>
          </table:table-cell>
          <table:table-cell table:formula="of:=[.LR25]/1000" office:value-type="float" office:value="42.5657987132852" calcext:value-type="float">
            <text:p>42.5657987132852</text:p>
          </table:table-cell>
          <table:table-cell table:formula="of:=[.LS25]/1000" office:value-type="float" office:value="43.2535500310916" calcext:value-type="float">
            <text:p>43.2535500310916</text:p>
          </table:table-cell>
          <table:table-cell table:formula="of:=[.LT25]/1000" office:value-type="float" office:value="43.5922845540822" calcext:value-type="float">
            <text:p>43.5922845540822</text:p>
          </table:table-cell>
          <table:table-cell table:formula="of:=[.LU25]/1000" office:value-type="float" office:value="44.0009472683522" calcext:value-type="float">
            <text:p>44.0009472683522</text:p>
          </table:table-cell>
          <table:table-cell table:formula="of:=[.LV25]/1000" office:value-type="float" office:value="43.6432117156764" calcext:value-type="float">
            <text:p>43.6432117156764</text:p>
          </table:table-cell>
          <table:table-cell table:formula="of:=[.LW25]/1000" office:value-type="float" office:value="44.0681909138714" calcext:value-type="float">
            <text:p>44.0681909138714</text:p>
          </table:table-cell>
          <table:table-cell table:formula="of:=[.LX25]/1000" office:value-type="float" office:value="44.1358547018493" calcext:value-type="float">
            <text:p>44.1358547018493</text:p>
          </table:table-cell>
          <table:table-cell table:formula="of:=[.LY25]/1000" office:value-type="float" office:value="44.2270828211768" calcext:value-type="float">
            <text:p>44.2270828211768</text:p>
          </table:table-cell>
          <table:table-cell table:formula="of:=[.LZ25]/1000" office:value-type="float" office:value="44.7565169409499" calcext:value-type="float">
            <text:p>44.7565169409499</text:p>
          </table:table-cell>
          <table:table-cell table:formula="of:=[.MA25]/1000" office:value-type="float" office:value="44.3378890840913" calcext:value-type="float">
            <text:p>44.3378890840913</text:p>
          </table:table-cell>
          <table:table-cell table:formula="of:=[.MB25]/1000" office:value-type="float" office:value="44.9192289531974" calcext:value-type="float">
            <text:p>44.9192289531974</text:p>
          </table:table-cell>
          <table:table-cell table:formula="of:=[.MC25]/1000" office:value-type="float" office:value="44.6215175544998" calcext:value-type="float">
            <text:p>44.6215175544998</text:p>
          </table:table-cell>
          <table:table-cell table:formula="of:=[.MD25]/1000" office:value-type="float" office:value="44.8246680020405" calcext:value-type="float">
            <text:p>44.8246680020405</text:p>
          </table:table-cell>
          <table:table-cell table:formula="of:=[.ME25]/1000" office:value-type="float" office:value="44.8936925180877" calcext:value-type="float">
            <text:p>44.8936925180877</text:p>
          </table:table-cell>
          <table:table-cell table:formula="of:=[.MF25]/1000" office:value-type="float" office:value="45.6736475121957" calcext:value-type="float">
            <text:p>45.6736475121957</text:p>
          </table:table-cell>
          <table:table-cell table:formula="of:=[.MG25]/1000" office:value-type="float" office:value="45.1629987732691" calcext:value-type="float">
            <text:p>45.1629987732691</text:p>
          </table:table-cell>
          <table:table-cell table:formula="of:=[.MH25]/1000" office:value-type="float" office:value="45.437543113439" calcext:value-type="float">
            <text:p>45.437543113439</text:p>
          </table:table-cell>
          <table:table-cell table:formula="of:=[.MI25]/1000" office:value-type="float" office:value="45.5116355425659" calcext:value-type="float">
            <text:p>45.5116355425659</text:p>
          </table:table-cell>
          <table:table-cell table:formula="of:=[.MJ25]/1000" office:value-type="float" office:value="45.5327891144542" calcext:value-type="float">
            <text:p>45.5327891144542</text:p>
          </table:table-cell>
          <table:table-cell table:formula="of:=[.MK25]/1000" office:value-type="float" office:value="44.910731937306" calcext:value-type="float">
            <text:p>44.910731937306</text:p>
          </table:table-cell>
          <table:table-cell table:formula="of:=[.ML25]/1000" office:value-type="float" office:value="45.4021916987974" calcext:value-type="float">
            <text:p>45.4021916987974</text:p>
          </table:table-cell>
          <table:table-cell table:formula="of:=[.MM25]/1000" office:value-type="float" office:value="45.79136725021" calcext:value-type="float">
            <text:p>45.79136725021</text:p>
          </table:table-cell>
          <table:table-cell table:formula="of:=[.MN25]/1000" office:value-type="float" office:value="45.7365149847698" calcext:value-type="float">
            <text:p>45.7365149847698</text:p>
          </table:table-cell>
          <table:table-cell table:formula="of:=[.MO25]/1000" office:value-type="float" office:value="44.6489249583533" calcext:value-type="float">
            <text:p>44.6489249583533</text:p>
          </table:table-cell>
          <table:table-cell table:formula="of:=[.MP25]/1000" office:value-type="float" office:value="45.020720866227" calcext:value-type="float">
            <text:p>45.020720866227</text:p>
          </table:table-cell>
          <table:table-cell table:formula="of:=[.MQ25]/1000" office:value-type="float" office:value="45.0673160320295" calcext:value-type="float">
            <text:p>45.0673160320295</text:p>
          </table:table-cell>
          <table:table-cell table:formula="of:=[.MR25]/1000" office:value-type="float" office:value="45.871188022469" calcext:value-type="float">
            <text:p>45.871188022469</text:p>
          </table:table-cell>
          <table:table-cell table:formula="of:=[.MS25]/1000" office:value-type="float" office:value="45.4748120308096" calcext:value-type="float">
            <text:p>45.4748120308096</text:p>
          </table:table-cell>
          <table:table-cell table:formula="of:=[.MT25]/1000" office:value-type="float" office:value="45.2347229857709" calcext:value-type="float">
            <text:p>45.2347229857709</text:p>
          </table:table-cell>
          <table:table-cell office:value-type="float" office:value="45.84" calcext:value-type="float">
            <text:p>45.84</text:p>
          </table:table-cell>
          <table:table-cell office:value-type="float" office:value="46.32" calcext:value-type="float">
            <text:p>46.32</text:p>
          </table:table-cell>
          <table:table-cell office:value-type="float" office:value="46.43" calcext:value-type="float">
            <text:p>46.43</text:p>
          </table:table-cell>
          <table:table-cell office:value-type="float" office:value="46.16" calcext:value-type="float">
            <text:p>46.16</text:p>
          </table:table-cell>
          <table:table-cell office:value-type="float" office:value="45.76" calcext:value-type="float">
            <text:p>45.76</text:p>
          </table:table-cell>
          <table:table-cell office:value-type="float" office:value="45.13" calcext:value-type="float">
            <text:p>45.13</text:p>
          </table:table-cell>
          <table:table-cell office:value-type="float" office:value="44.77" calcext:value-type="float">
            <text:p>44.77</text:p>
          </table:table-cell>
          <table:table-cell office:value-type="float" office:value="44.95" calcext:value-type="float">
            <text:p>44.95</text:p>
          </table:table-cell>
          <table:table-cell office:value-type="float" office:value="45.61" calcext:value-type="float">
            <text:p>45.61</text:p>
          </table:table-cell>
          <table:table-cell office:value-type="float" office:value="46.01" calcext:value-type="float">
            <text:p>46.01</text:p>
          </table:table-cell>
          <table:table-cell office:value-type="float" office:value="45.65" calcext:value-type="float">
            <text:p>45.65</text:p>
          </table:table-cell>
          <table:table-cell office:value-type="float" office:value="45.48" calcext:value-type="float">
            <text:p>45.48</text:p>
          </table:table-cell>
          <table:table-cell office:value-type="float" office:value="45.9" calcext:value-type="float">
            <text:p>45.9</text:p>
          </table:table-cell>
          <table:table-cell office:value-type="float" office:value="45.86" calcext:value-type="float">
            <text:p>45.86</text:p>
          </table:table-cell>
          <table:table-cell office:value-type="float" office:value="45.63" calcext:value-type="float">
            <text:p>45.63</text:p>
          </table:table-cell>
          <table:table-cell office:value-type="float" office:value="45.55" calcext:value-type="float">
            <text:p>45.55</text:p>
          </table:table-cell>
          <table:table-cell office:value-type="float" office:value="45.59" calcext:value-type="float">
            <text:p>45.59</text:p>
          </table:table-cell>
          <table:table-cell office:value-type="float" office:value="45.43" calcext:value-type="float">
            <text:p>45.43</text:p>
          </table:table-cell>
          <table:table-cell office:value-type="float" office:value="45.55" calcext:value-type="float">
            <text:p>45.55</text:p>
          </table:table-cell>
          <table:table-cell office:value-type="float" office:value="45.74" calcext:value-type="float">
            <text:p>45.74</text:p>
          </table:table-cell>
          <table:table-cell office:value-type="float" office:value="46.06" calcext:value-type="float">
            <text:p>46.06</text:p>
          </table:table-cell>
          <table:table-cell office:value-type="float" office:value="46.4" calcext:value-type="float">
            <text:p>46.4</text:p>
          </table:table-cell>
          <table:table-cell office:value-type="float" office:value="46.09" calcext:value-type="float">
            <text:p>46.09</text:p>
          </table:table-cell>
          <table:table-cell office:value-type="float" office:value="45.97" calcext:value-type="float">
            <text:p>45.97</text:p>
          </table:table-cell>
          <table:table-cell office:value-type="float" office:value="46.41" calcext:value-type="float">
            <text:p>46.41</text:p>
          </table:table-cell>
          <table:table-cell office:value-type="float" office:value="46.44" calcext:value-type="float">
            <text:p>46.44</text:p>
          </table:table-cell>
          <table:table-cell office:value-type="float" office:value="46.25" calcext:value-type="float">
            <text:p>46.25</text:p>
          </table:table-cell>
        </table:table-row>
        <table:table-row table:style-name="ro1">
          <table:table-cell office:value-type="string" calcext:value-type="string">
            <text:p>Non-OPEC minus US C+C</text:p>
          </table:table-cell>
          <table:table-cell table:formula="of:=[.B27]/1000" office:value-type="float" office:value="29.069719" calcext:value-type="float">
            <text:p>29.069719</text:p>
          </table:table-cell>
          <table:table-cell table:formula="of:=[.C27]/1000" office:value-type="float" office:value="29.290186" calcext:value-type="float">
            <text:p>29.290186</text:p>
          </table:table-cell>
          <table:table-cell table:formula="of:=[.D27]/1000" office:value-type="float" office:value="29.154525" calcext:value-type="float">
            <text:p>29.154525</text:p>
          </table:table-cell>
          <table:table-cell table:formula="of:=[.E27]/1000" office:value-type="float" office:value="29.081462" calcext:value-type="float">
            <text:p>29.081462</text:p>
          </table:table-cell>
          <table:table-cell table:formula="of:=[.F27]/1000" office:value-type="float" office:value="29.078347" calcext:value-type="float">
            <text:p>29.078347</text:p>
          </table:table-cell>
          <table:table-cell table:formula="of:=[.G27]/1000" office:value-type="float" office:value="28.768097" calcext:value-type="float">
            <text:p>28.768097</text:p>
          </table:table-cell>
          <table:table-cell table:formula="of:=[.H27]/1000" office:value-type="float" office:value="29.082323" calcext:value-type="float">
            <text:p>29.082323</text:p>
          </table:table-cell>
          <table:table-cell table:formula="of:=[.I27]/1000" office:value-type="float" office:value="28.853264" calcext:value-type="float">
            <text:p>28.853264</text:p>
          </table:table-cell>
          <table:table-cell table:formula="of:=[.J27]/1000" office:value-type="float" office:value="28.810898" calcext:value-type="float">
            <text:p>28.810898</text:p>
          </table:table-cell>
          <table:table-cell table:formula="of:=[.K27]/1000" office:value-type="float" office:value="29.197346" calcext:value-type="float">
            <text:p>29.197346</text:p>
          </table:table-cell>
          <table:table-cell table:formula="of:=[.L27]/1000" office:value-type="float" office:value="29.471327" calcext:value-type="float">
            <text:p>29.471327</text:p>
          </table:table-cell>
          <table:table-cell table:formula="of:=[.M27]/1000" office:value-type="float" office:value="29.60775" calcext:value-type="float">
            <text:p>29.60775</text:p>
          </table:table-cell>
          <table:table-cell table:formula="of:=[.N27]/1000" office:value-type="float" office:value="29.7673" calcext:value-type="float">
            <text:p>29.7673</text:p>
          </table:table-cell>
          <table:table-cell table:formula="of:=[.O27]/1000" office:value-type="float" office:value="29.6522" calcext:value-type="float">
            <text:p>29.6522</text:p>
          </table:table-cell>
          <table:table-cell table:formula="of:=[.P27]/1000" office:value-type="float" office:value="29.5401" calcext:value-type="float">
            <text:p>29.5401</text:p>
          </table:table-cell>
          <table:table-cell table:formula="of:=[.Q27]/1000" office:value-type="float" office:value="29.3692" calcext:value-type="float">
            <text:p>29.3692</text:p>
          </table:table-cell>
          <table:table-cell table:formula="of:=[.R27]/1000" office:value-type="float" office:value="29.5903" calcext:value-type="float">
            <text:p>29.5903</text:p>
          </table:table-cell>
          <table:table-cell table:formula="of:=[.S27]/1000" office:value-type="float" office:value="29.8682" calcext:value-type="float">
            <text:p>29.8682</text:p>
          </table:table-cell>
          <table:table-cell table:formula="of:=[.T27]/1000" office:value-type="float" office:value="29.7262" calcext:value-type="float">
            <text:p>29.7262</text:p>
          </table:table-cell>
          <table:table-cell table:formula="of:=[.U27]/1000" office:value-type="float" office:value="29.8252" calcext:value-type="float">
            <text:p>29.8252</text:p>
          </table:table-cell>
          <table:table-cell table:formula="of:=[.V27]/1000" office:value-type="float" office:value="29.9212" calcext:value-type="float">
            <text:p>29.9212</text:p>
          </table:table-cell>
          <table:table-cell table:formula="of:=[.W27]/1000" office:value-type="float" office:value="30.3062" calcext:value-type="float">
            <text:p>30.3062</text:p>
          </table:table-cell>
          <table:table-cell table:formula="of:=[.X27]/1000" office:value-type="float" office:value="30.5062" calcext:value-type="float">
            <text:p>30.5062</text:p>
          </table:table-cell>
          <table:table-cell table:formula="of:=[.Y27]/1000" office:value-type="float" office:value="30.7322" calcext:value-type="float">
            <text:p>30.7322</text:p>
          </table:table-cell>
          <table:table-cell table:formula="of:=[.Z27]/1000" office:value-type="float" office:value="30.3523" calcext:value-type="float">
            <text:p>30.3523</text:p>
          </table:table-cell>
          <table:table-cell table:formula="of:=[.AA27]/1000" office:value-type="float" office:value="30.5943" calcext:value-type="float">
            <text:p>30.5943</text:p>
          </table:table-cell>
          <table:table-cell table:formula="of:=[.AB27]/1000" office:value-type="float" office:value="30.3963" calcext:value-type="float">
            <text:p>30.3963</text:p>
          </table:table-cell>
          <table:table-cell table:formula="of:=[.AC27]/1000" office:value-type="float" office:value="30.6693" calcext:value-type="float">
            <text:p>30.6693</text:p>
          </table:table-cell>
          <table:table-cell table:formula="of:=[.AD27]/1000" office:value-type="float" office:value="30.1312" calcext:value-type="float">
            <text:p>30.1312</text:p>
          </table:table-cell>
          <table:table-cell table:formula="of:=[.AE27]/1000" office:value-type="float" office:value="29.9782" calcext:value-type="float">
            <text:p>29.9782</text:p>
          </table:table-cell>
          <table:table-cell table:formula="of:=[.AF27]/1000" office:value-type="float" office:value="30.7392" calcext:value-type="float">
            <text:p>30.7392</text:p>
          </table:table-cell>
          <table:table-cell table:formula="of:=[.AG27]/1000" office:value-type="float" office:value="30.6242" calcext:value-type="float">
            <text:p>30.6242</text:p>
          </table:table-cell>
          <table:table-cell table:formula="of:=[.AH27]/1000" office:value-type="float" office:value="31.2562" calcext:value-type="float">
            <text:p>31.2562</text:p>
          </table:table-cell>
          <table:table-cell table:formula="of:=[.AI27]/1000" office:value-type="float" office:value="30.6522" calcext:value-type="float">
            <text:p>30.6522</text:p>
          </table:table-cell>
          <table:table-cell table:formula="of:=[.AJ27]/1000" office:value-type="float" office:value="31.0372" calcext:value-type="float">
            <text:p>31.0372</text:p>
          </table:table-cell>
          <table:table-cell table:formula="of:=[.AK27]/1000" office:value-type="float" office:value="31.3812" calcext:value-type="float">
            <text:p>31.3812</text:p>
          </table:table-cell>
          <table:table-cell table:formula="of:=[.AL27]/1000" office:value-type="float" office:value="31.3725" calcext:value-type="float">
            <text:p>31.3725</text:p>
          </table:table-cell>
          <table:table-cell table:formula="of:=[.AM27]/1000" office:value-type="float" office:value="31.5946" calcext:value-type="float">
            <text:p>31.5946</text:p>
          </table:table-cell>
          <table:table-cell table:formula="of:=[.AN27]/1000" office:value-type="float" office:value="31.3535" calcext:value-type="float">
            <text:p>31.3535</text:p>
          </table:table-cell>
          <table:table-cell table:formula="of:=[.AO27]/1000" office:value-type="float" office:value="31.5375" calcext:value-type="float">
            <text:p>31.5375</text:p>
          </table:table-cell>
          <table:table-cell table:formula="of:=[.AP27]/1000" office:value-type="float" office:value="31.5245" calcext:value-type="float">
            <text:p>31.5245</text:p>
          </table:table-cell>
          <table:table-cell table:formula="of:=[.AQ27]/1000" office:value-type="float" office:value="31.635" calcext:value-type="float">
            <text:p>31.635</text:p>
          </table:table-cell>
          <table:table-cell table:formula="of:=[.AR27]/1000" office:value-type="float" office:value="31.677" calcext:value-type="float">
            <text:p>31.677</text:p>
          </table:table-cell>
          <table:table-cell table:formula="of:=[.AS27]/1000" office:value-type="float" office:value="31.308" calcext:value-type="float">
            <text:p>31.308</text:p>
          </table:table-cell>
          <table:table-cell table:formula="of:=[.AT27]/1000" office:value-type="float" office:value="31.607" calcext:value-type="float">
            <text:p>31.607</text:p>
          </table:table-cell>
          <table:table-cell table:formula="of:=[.AU27]/1000" office:value-type="float" office:value="31.867" calcext:value-type="float">
            <text:p>31.867</text:p>
          </table:table-cell>
          <table:table-cell table:formula="of:=[.AV27]/1000" office:value-type="float" office:value="32.274" calcext:value-type="float">
            <text:p>32.274</text:p>
          </table:table-cell>
          <table:table-cell table:formula="of:=[.AW27]/1000" office:value-type="float" office:value="32.295" calcext:value-type="float">
            <text:p>32.295</text:p>
          </table:table-cell>
          <table:table-cell table:formula="of:=[.AX27]/1000" office:value-type="float" office:value="32.3732" calcext:value-type="float">
            <text:p>32.3732</text:p>
          </table:table-cell>
          <table:table-cell table:formula="of:=[.AY27]/1000" office:value-type="float" office:value="32.3661" calcext:value-type="float">
            <text:p>32.3661</text:p>
          </table:table-cell>
          <table:table-cell table:formula="of:=[.AZ27]/1000" office:value-type="float" office:value="32.2202" calcext:value-type="float">
            <text:p>32.2202</text:p>
          </table:table-cell>
          <table:table-cell table:formula="of:=[.BA27]/1000" office:value-type="float" office:value="32.5076" calcext:value-type="float">
            <text:p>32.5076</text:p>
          </table:table-cell>
          <table:table-cell table:formula="of:=[.BB27]/1000" office:value-type="float" office:value="32.0858" calcext:value-type="float">
            <text:p>32.0858</text:p>
          </table:table-cell>
          <table:table-cell table:formula="of:=[.BC27]/1000" office:value-type="float" office:value="31.7622" calcext:value-type="float">
            <text:p>31.7622</text:p>
          </table:table-cell>
          <table:table-cell table:formula="of:=[.BD27]/1000" office:value-type="float" office:value="32.2275" calcext:value-type="float">
            <text:p>32.2275</text:p>
          </table:table-cell>
          <table:table-cell table:formula="of:=[.BE27]/1000" office:value-type="float" office:value="32.0455" calcext:value-type="float">
            <text:p>32.0455</text:p>
          </table:table-cell>
          <table:table-cell table:formula="of:=[.BF27]/1000" office:value-type="float" office:value="32.2629" calcext:value-type="float">
            <text:p>32.2629</text:p>
          </table:table-cell>
          <table:table-cell table:formula="of:=[.BG27]/1000" office:value-type="float" office:value="32.651" calcext:value-type="float">
            <text:p>32.651</text:p>
          </table:table-cell>
          <table:table-cell table:formula="of:=[.BH27]/1000" office:value-type="float" office:value="32.742" calcext:value-type="float">
            <text:p>32.742</text:p>
          </table:table-cell>
          <table:table-cell table:formula="of:=[.BI27]/1000" office:value-type="float" office:value="32.8509" calcext:value-type="float">
            <text:p>32.8509</text:p>
          </table:table-cell>
          <table:table-cell table:formula="of:=[.BJ27]/1000" office:value-type="float" office:value="33.0337" calcext:value-type="float">
            <text:p>33.0337</text:p>
          </table:table-cell>
          <table:table-cell table:formula="of:=[.BK27]/1000" office:value-type="float" office:value="33.0197" calcext:value-type="float">
            <text:p>33.0197</text:p>
          </table:table-cell>
          <table:table-cell table:formula="of:=[.BL27]/1000" office:value-type="float" office:value="32.9847" calcext:value-type="float">
            <text:p>32.9847</text:p>
          </table:table-cell>
          <table:table-cell table:formula="of:=[.BM27]/1000" office:value-type="float" office:value="32.8476" calcext:value-type="float">
            <text:p>32.8476</text:p>
          </table:table-cell>
          <table:table-cell table:formula="of:=[.BN27]/1000" office:value-type="float" office:value="32.5183" calcext:value-type="float">
            <text:p>32.5183</text:p>
          </table:table-cell>
          <table:table-cell table:formula="of:=[.BO27]/1000" office:value-type="float" office:value="32.8346" calcext:value-type="float">
            <text:p>32.8346</text:p>
          </table:table-cell>
          <table:table-cell table:formula="of:=[.BP27]/1000" office:value-type="float" office:value="32.8946" calcext:value-type="float">
            <text:p>32.8946</text:p>
          </table:table-cell>
          <table:table-cell table:formula="of:=[.BQ27]/1000" office:value-type="float" office:value="32.1815" calcext:value-type="float">
            <text:p>32.1815</text:p>
          </table:table-cell>
          <table:table-cell table:formula="of:=[.BR27]/1000" office:value-type="float" office:value="32.5916" calcext:value-type="float">
            <text:p>32.5916</text:p>
          </table:table-cell>
          <table:table-cell table:formula="of:=[.BS27]/1000" office:value-type="float" office:value="32.4876" calcext:value-type="float">
            <text:p>32.4876</text:p>
          </table:table-cell>
          <table:table-cell table:formula="of:=[.BT27]/1000" office:value-type="float" office:value="33.0656" calcext:value-type="float">
            <text:p>33.0656</text:p>
          </table:table-cell>
          <table:table-cell table:formula="of:=[.BU27]/1000" office:value-type="float" office:value="33.2427" calcext:value-type="float">
            <text:p>33.2427</text:p>
          </table:table-cell>
          <table:table-cell table:formula="of:=[.BV27]/1000" office:value-type="float" office:value="33.4197" calcext:value-type="float">
            <text:p>33.4197</text:p>
          </table:table-cell>
          <table:table-cell table:formula="of:=[.BW27]/1000" office:value-type="float" office:value="33.2226" calcext:value-type="float">
            <text:p>33.2226</text:p>
          </table:table-cell>
          <table:table-cell table:formula="of:=[.BX27]/1000" office:value-type="float" office:value="33.2307" calcext:value-type="float">
            <text:p>33.2307</text:p>
          </table:table-cell>
          <table:table-cell table:formula="of:=[.BY27]/1000" office:value-type="float" office:value="32.9717" calcext:value-type="float">
            <text:p>32.9717</text:p>
          </table:table-cell>
          <table:table-cell table:formula="of:=[.BZ27]/1000" office:value-type="float" office:value="32.8557" calcext:value-type="float">
            <text:p>32.8557</text:p>
          </table:table-cell>
          <table:table-cell table:formula="of:=[.CA27]/1000" office:value-type="float" office:value="32.4359" calcext:value-type="float">
            <text:p>32.4359</text:p>
          </table:table-cell>
          <table:table-cell table:formula="of:=[.CB27]/1000" office:value-type="float" office:value="33.369" calcext:value-type="float">
            <text:p>33.369</text:p>
          </table:table-cell>
          <table:table-cell table:formula="of:=[.CC27]/1000" office:value-type="float" office:value="33.039" calcext:value-type="float">
            <text:p>33.039</text:p>
          </table:table-cell>
          <table:table-cell table:formula="of:=[.CD27]/1000" office:value-type="float" office:value="33.032" calcext:value-type="float">
            <text:p>33.032</text:p>
          </table:table-cell>
          <table:table-cell table:formula="of:=[.CE27]/1000" office:value-type="float" office:value="33.33" calcext:value-type="float">
            <text:p>33.33</text:p>
          </table:table-cell>
          <table:table-cell table:formula="of:=[.CF27]/1000" office:value-type="float" office:value="33.834" calcext:value-type="float">
            <text:p>33.834</text:p>
          </table:table-cell>
          <table:table-cell table:formula="of:=[.CG27]/1000" office:value-type="float" office:value="33.9022" calcext:value-type="float">
            <text:p>33.9022</text:p>
          </table:table-cell>
          <table:table-cell table:formula="of:=[.CH27]/1000" office:value-type="float" office:value="33.9167018656822" calcext:value-type="float">
            <text:p>33.9167018656822</text:p>
          </table:table-cell>
          <table:table-cell table:formula="of:=[.CI27]/1000" office:value-type="float" office:value="33.8020788023814" calcext:value-type="float">
            <text:p>33.8020788023814</text:p>
          </table:table-cell>
          <table:table-cell table:formula="of:=[.CJ27]/1000" office:value-type="float" office:value="33.835695364263" calcext:value-type="float">
            <text:p>33.835695364263</text:p>
          </table:table-cell>
          <table:table-cell table:formula="of:=[.CK27]/1000" office:value-type="float" office:value="33.6507254123497" calcext:value-type="float">
            <text:p>33.6507254123497</text:p>
          </table:table-cell>
          <table:table-cell table:formula="of:=[.CL27]/1000" office:value-type="float" office:value="33.6448085058459" calcext:value-type="float">
            <text:p>33.6448085058459</text:p>
          </table:table-cell>
          <table:table-cell table:formula="of:=[.CM27]/1000" office:value-type="float" office:value="33.8758678001003" calcext:value-type="float">
            <text:p>33.8758678001003</text:p>
          </table:table-cell>
          <table:table-cell table:formula="of:=[.CN27]/1000" office:value-type="float" office:value="34.3111779395425" calcext:value-type="float">
            <text:p>34.3111779395425</text:p>
          </table:table-cell>
          <table:table-cell table:formula="of:=[.CO27]/1000" office:value-type="float" office:value="34.1222620907849" calcext:value-type="float">
            <text:p>34.1222620907849</text:p>
          </table:table-cell>
          <table:table-cell table:formula="of:=[.CP27]/1000" office:value-type="float" office:value="34.1973608346349" calcext:value-type="float">
            <text:p>34.1973608346349</text:p>
          </table:table-cell>
          <table:table-cell table:formula="of:=[.CQ27]/1000" office:value-type="float" office:value="34.3091135082937" calcext:value-type="float">
            <text:p>34.3091135082937</text:p>
          </table:table-cell>
          <table:table-cell table:formula="of:=[.CR27]/1000" office:value-type="float" office:value="34.8918171209695" calcext:value-type="float">
            <text:p>34.8918171209695</text:p>
          </table:table-cell>
          <table:table-cell table:formula="of:=[.CS27]/1000" office:value-type="float" office:value="35.0445883929848" calcext:value-type="float">
            <text:p>35.0445883929848</text:p>
          </table:table-cell>
          <table:table-cell table:formula="of:=[.CT27]/1000" office:value-type="float" office:value="34.823172405301" calcext:value-type="float">
            <text:p>34.823172405301</text:p>
          </table:table-cell>
          <table:table-cell table:formula="of:=[.CU27]/1000" office:value-type="float" office:value="34.7536119077481" calcext:value-type="float">
            <text:p>34.7536119077481</text:p>
          </table:table-cell>
          <table:table-cell table:formula="of:=[.CV27]/1000" office:value-type="float" office:value="34.6455265968387" calcext:value-type="float">
            <text:p>34.6455265968387</text:p>
          </table:table-cell>
          <table:table-cell table:formula="of:=[.CW27]/1000" office:value-type="float" office:value="34.4002878750824" calcext:value-type="float">
            <text:p>34.4002878750824</text:p>
          </table:table-cell>
          <table:table-cell table:formula="of:=[.CX27]/1000" office:value-type="float" office:value="33.9876228692414" calcext:value-type="float">
            <text:p>33.9876228692414</text:p>
          </table:table-cell>
          <table:table-cell table:formula="of:=[.CY27]/1000" office:value-type="float" office:value="33.9922358312463" calcext:value-type="float">
            <text:p>33.9922358312463</text:p>
          </table:table-cell>
          <table:table-cell table:formula="of:=[.CZ27]/1000" office:value-type="float" office:value="34.7272227100814" calcext:value-type="float">
            <text:p>34.7272227100814</text:p>
          </table:table-cell>
          <table:table-cell table:formula="of:=[.DA27]/1000" office:value-type="float" office:value="34.4219351830785" calcext:value-type="float">
            <text:p>34.4219351830785</text:p>
          </table:table-cell>
          <table:table-cell table:formula="of:=[.DB27]/1000" office:value-type="float" office:value="34.7724460916271" calcext:value-type="float">
            <text:p>34.7724460916271</text:p>
          </table:table-cell>
          <table:table-cell table:formula="of:=[.DC27]/1000" office:value-type="float" office:value="34.6739183787209" calcext:value-type="float">
            <text:p>34.6739183787209</text:p>
          </table:table-cell>
          <table:table-cell table:formula="of:=[.DD27]/1000" office:value-type="float" office:value="34.9793106804987" calcext:value-type="float">
            <text:p>34.9793106804987</text:p>
          </table:table-cell>
          <table:table-cell table:formula="of:=[.DE27]/1000" office:value-type="float" office:value="35.4612627351064" calcext:value-type="float">
            <text:p>35.4612627351064</text:p>
          </table:table-cell>
          <table:table-cell table:formula="of:=[.DF27]/1000" office:value-type="float" office:value="35.2490281393585" calcext:value-type="float">
            <text:p>35.2490281393585</text:p>
          </table:table-cell>
          <table:table-cell table:formula="of:=[.DG27]/1000" office:value-type="float" office:value="35.2794927210012" calcext:value-type="float">
            <text:p>35.2794927210012</text:p>
          </table:table-cell>
          <table:table-cell table:formula="of:=[.DH27]/1000" office:value-type="float" office:value="34.8673410765092" calcext:value-type="float">
            <text:p>34.8673410765092</text:p>
          </table:table-cell>
          <table:table-cell table:formula="of:=[.DI27]/1000" office:value-type="float" office:value="35.5765622848926" calcext:value-type="float">
            <text:p>35.5765622848926</text:p>
          </table:table-cell>
          <table:table-cell table:formula="of:=[.DJ27]/1000" office:value-type="float" office:value="35.2408830804019" calcext:value-type="float">
            <text:p>35.2408830804019</text:p>
          </table:table-cell>
          <table:table-cell table:formula="of:=[.DK27]/1000" office:value-type="float" office:value="35.3895771294894" calcext:value-type="float">
            <text:p>35.3895771294894</text:p>
          </table:table-cell>
          <table:table-cell table:formula="of:=[.DL27]/1000" office:value-type="float" office:value="35.4341762325642" calcext:value-type="float">
            <text:p>35.4341762325642</text:p>
          </table:table-cell>
          <table:table-cell table:formula="of:=[.DM27]/1000" office:value-type="float" office:value="35.2645519245379" calcext:value-type="float">
            <text:p>35.2645519245379</text:p>
          </table:table-cell>
          <table:table-cell table:formula="of:=[.DN27]/1000" office:value-type="float" office:value="35.3925932664841" calcext:value-type="float">
            <text:p>35.3925932664841</text:p>
          </table:table-cell>
          <table:table-cell table:formula="of:=[.DO27]/1000" office:value-type="float" office:value="36.0908158690079" calcext:value-type="float">
            <text:p>36.0908158690079</text:p>
          </table:table-cell>
          <table:table-cell table:formula="of:=[.DP27]/1000" office:value-type="float" office:value="35.8831369434894" calcext:value-type="float">
            <text:p>35.8831369434894</text:p>
          </table:table-cell>
          <table:table-cell table:formula="of:=[.DQ27]/1000" office:value-type="float" office:value="35.9601485512109" calcext:value-type="float">
            <text:p>35.9601485512109</text:p>
          </table:table-cell>
          <table:table-cell table:formula="of:=[.DR27]/1000" office:value-type="float" office:value="35.9387103637276" calcext:value-type="float">
            <text:p>35.9387103637276</text:p>
          </table:table-cell>
          <table:table-cell table:formula="of:=[.DS27]/1000" office:value-type="float" office:value="36.2060770121729" calcext:value-type="float">
            <text:p>36.2060770121729</text:p>
          </table:table-cell>
          <table:table-cell table:formula="of:=[.DT27]/1000" office:value-type="float" office:value="36.0660228214212" calcext:value-type="float">
            <text:p>36.0660228214212</text:p>
          </table:table-cell>
          <table:table-cell table:formula="of:=[.DU27]/1000" office:value-type="float" office:value="35.893565200094" calcext:value-type="float">
            <text:p>35.893565200094</text:p>
          </table:table-cell>
          <table:table-cell table:formula="of:=[.DV27]/1000" office:value-type="float" office:value="35.827956787779" calcext:value-type="float">
            <text:p>35.827956787779</text:p>
          </table:table-cell>
          <table:table-cell table:formula="of:=[.DW27]/1000" office:value-type="float" office:value="35.7507994044506" calcext:value-type="float">
            <text:p>35.7507994044506</text:p>
          </table:table-cell>
          <table:table-cell table:formula="of:=[.DX27]/1000" office:value-type="float" office:value="36.4172208551016" calcext:value-type="float">
            <text:p>36.4172208551016</text:p>
          </table:table-cell>
          <table:table-cell table:formula="of:=[.DY27]/1000" office:value-type="float" office:value="36.2450605006949" calcext:value-type="float">
            <text:p>36.2450605006949</text:p>
          </table:table-cell>
          <table:table-cell table:formula="of:=[.DZ27]/1000" office:value-type="float" office:value="36.4225407128413" calcext:value-type="float">
            <text:p>36.4225407128413</text:p>
          </table:table-cell>
          <table:table-cell table:formula="of:=[.EA27]/1000" office:value-type="float" office:value="36.7610220928635" calcext:value-type="float">
            <text:p>36.7610220928635</text:p>
          </table:table-cell>
          <table:table-cell table:formula="of:=[.EB27]/1000" office:value-type="float" office:value="37.085374823019" calcext:value-type="float">
            <text:p>37.085374823019</text:p>
          </table:table-cell>
          <table:table-cell table:formula="of:=[.EC27]/1000" office:value-type="float" office:value="37.6437181734771" calcext:value-type="float">
            <text:p>37.6437181734771</text:p>
          </table:table-cell>
          <table:table-cell table:formula="of:=[.ED27]/1000" office:value-type="float" office:value="37.129924" calcext:value-type="float">
            <text:p>37.129924</text:p>
          </table:table-cell>
          <table:table-cell table:formula="of:=[.EE27]/1000" office:value-type="float" office:value="37.199018" calcext:value-type="float">
            <text:p>37.199018</text:p>
          </table:table-cell>
          <table:table-cell table:formula="of:=[.EF27]/1000" office:value-type="float" office:value="37.181816" calcext:value-type="float">
            <text:p>37.181816</text:p>
          </table:table-cell>
          <table:table-cell table:formula="of:=[.EG27]/1000" office:value-type="float" office:value="37.232013" calcext:value-type="float">
            <text:p>37.232013</text:p>
          </table:table-cell>
          <table:table-cell table:formula="of:=[.EH27]/1000" office:value-type="float" office:value="37.033512" calcext:value-type="float">
            <text:p>37.033512</text:p>
          </table:table-cell>
          <table:table-cell table:formula="of:=[.EI27]/1000" office:value-type="float" office:value="37.590097" calcext:value-type="float">
            <text:p>37.590097</text:p>
          </table:table-cell>
          <table:table-cell table:formula="of:=[.EJ27]/1000" office:value-type="float" office:value="37.634479" calcext:value-type="float">
            <text:p>37.634479</text:p>
          </table:table-cell>
          <table:table-cell table:formula="of:=[.EK27]/1000" office:value-type="float" office:value="36.923322" calcext:value-type="float">
            <text:p>36.923322</text:p>
          </table:table-cell>
          <table:table-cell table:formula="of:=[.EL27]/1000" office:value-type="float" office:value="37.275208" calcext:value-type="float">
            <text:p>37.275208</text:p>
          </table:table-cell>
          <table:table-cell table:formula="of:=[.EM27]/1000" office:value-type="float" office:value="37.767876" calcext:value-type="float">
            <text:p>37.767876</text:p>
          </table:table-cell>
          <table:table-cell table:formula="of:=[.EN27]/1000" office:value-type="float" office:value="37.727338" calcext:value-type="float">
            <text:p>37.727338</text:p>
          </table:table-cell>
          <table:table-cell table:formula="of:=[.EO27]/1000" office:value-type="float" office:value="37.083362" calcext:value-type="float">
            <text:p>37.083362</text:p>
          </table:table-cell>
          <table:table-cell table:formula="of:=[.EP27]/1000" office:value-type="float" office:value="37.187384" calcext:value-type="float">
            <text:p>37.187384</text:p>
          </table:table-cell>
          <table:table-cell table:formula="of:=[.EQ27]/1000" office:value-type="float" office:value="37.314703" calcext:value-type="float">
            <text:p>37.314703</text:p>
          </table:table-cell>
          <table:table-cell table:formula="of:=[.ER27]/1000" office:value-type="float" office:value="37.310957" calcext:value-type="float">
            <text:p>37.310957</text:p>
          </table:table-cell>
          <table:table-cell table:formula="of:=[.ES27]/1000" office:value-type="float" office:value="37.526441" calcext:value-type="float">
            <text:p>37.526441</text:p>
          </table:table-cell>
          <table:table-cell table:formula="of:=[.ET27]/1000" office:value-type="float" office:value="37.689202" calcext:value-type="float">
            <text:p>37.689202</text:p>
          </table:table-cell>
          <table:table-cell table:formula="of:=[.EU27]/1000" office:value-type="float" office:value="37.311541" calcext:value-type="float">
            <text:p>37.311541</text:p>
          </table:table-cell>
          <table:table-cell table:formula="of:=[.EV27]/1000" office:value-type="float" office:value="37.111247" calcext:value-type="float">
            <text:p>37.111247</text:p>
          </table:table-cell>
          <table:table-cell table:formula="of:=[.EW27]/1000" office:value-type="float" office:value="37.127261" calcext:value-type="float">
            <text:p>37.127261</text:p>
          </table:table-cell>
          <table:table-cell table:formula="of:=[.EX27]/1000" office:value-type="float" office:value="37.357036" calcext:value-type="float">
            <text:p>37.357036</text:p>
          </table:table-cell>
          <table:table-cell table:formula="of:=[.EY27]/1000" office:value-type="float" office:value="37.452118" calcext:value-type="float">
            <text:p>37.452118</text:p>
          </table:table-cell>
          <table:table-cell table:formula="of:=[.EZ27]/1000" office:value-type="float" office:value="37.770261" calcext:value-type="float">
            <text:p>37.770261</text:p>
          </table:table-cell>
          <table:table-cell table:formula="of:=[.FA27]/1000" office:value-type="float" office:value="37.928711" calcext:value-type="float">
            <text:p>37.928711</text:p>
          </table:table-cell>
          <table:table-cell table:formula="of:=[.FB27]/1000" office:value-type="float" office:value="37.587367" calcext:value-type="float">
            <text:p>37.587367</text:p>
          </table:table-cell>
          <table:table-cell table:formula="of:=[.FC27]/1000" office:value-type="float" office:value="37.561784" calcext:value-type="float">
            <text:p>37.561784</text:p>
          </table:table-cell>
          <table:table-cell table:formula="of:=[.FD27]/1000" office:value-type="float" office:value="37.57289" calcext:value-type="float">
            <text:p>37.57289</text:p>
          </table:table-cell>
          <table:table-cell table:formula="of:=[.FE27]/1000" office:value-type="float" office:value="37.580595" calcext:value-type="float">
            <text:p>37.580595</text:p>
          </table:table-cell>
          <table:table-cell table:formula="of:=[.FF27]/1000" office:value-type="float" office:value="37.376887" calcext:value-type="float">
            <text:p>37.376887</text:p>
          </table:table-cell>
          <table:table-cell table:formula="of:=[.FG27]/1000" office:value-type="float" office:value="37.043763" calcext:value-type="float">
            <text:p>37.043763</text:p>
          </table:table-cell>
          <table:table-cell table:formula="of:=[.FH27]/1000" office:value-type="float" office:value="37.809671" calcext:value-type="float">
            <text:p>37.809671</text:p>
          </table:table-cell>
          <table:table-cell table:formula="of:=[.FI27]/1000" office:value-type="float" office:value="37.480579" calcext:value-type="float">
            <text:p>37.480579</text:p>
          </table:table-cell>
          <table:table-cell table:formula="of:=[.FJ27]/1000" office:value-type="float" office:value="37.464223" calcext:value-type="float">
            <text:p>37.464223</text:p>
          </table:table-cell>
          <table:table-cell table:formula="of:=[.FK27]/1000" office:value-type="float" office:value="37.927159" calcext:value-type="float">
            <text:p>37.927159</text:p>
          </table:table-cell>
          <table:table-cell table:formula="of:=[.FL27]/1000" office:value-type="float" office:value="37.890223" calcext:value-type="float">
            <text:p>37.890223</text:p>
          </table:table-cell>
          <table:table-cell table:formula="of:=[.FM27]/1000" office:value-type="float" office:value="37.7628" calcext:value-type="float">
            <text:p>37.7628</text:p>
          </table:table-cell>
          <table:table-cell table:formula="of:=[.FN27]/1000" office:value-type="float" office:value="37.655145" calcext:value-type="float">
            <text:p>37.655145</text:p>
          </table:table-cell>
          <table:table-cell table:formula="of:=[.FO27]/1000" office:value-type="float" office:value="38.028251" calcext:value-type="float">
            <text:p>38.028251</text:p>
          </table:table-cell>
          <table:table-cell table:formula="of:=[.FP27]/1000" office:value-type="float" office:value="37.943902" calcext:value-type="float">
            <text:p>37.943902</text:p>
          </table:table-cell>
          <table:table-cell table:formula="of:=[.FQ27]/1000" office:value-type="float" office:value="37.884714" calcext:value-type="float">
            <text:p>37.884714</text:p>
          </table:table-cell>
          <table:table-cell table:formula="of:=[.FR27]/1000" office:value-type="float" office:value="37.485494" calcext:value-type="float">
            <text:p>37.485494</text:p>
          </table:table-cell>
          <table:table-cell table:formula="of:=[.FS27]/1000" office:value-type="float" office:value="37.363929" calcext:value-type="float">
            <text:p>37.363929</text:p>
          </table:table-cell>
          <table:table-cell table:formula="of:=[.FT27]/1000" office:value-type="float" office:value="37.727804" calcext:value-type="float">
            <text:p>37.727804</text:p>
          </table:table-cell>
          <table:table-cell table:formula="of:=[.FU27]/1000" office:value-type="float" office:value="37.192766" calcext:value-type="float">
            <text:p>37.192766</text:p>
          </table:table-cell>
          <table:table-cell table:formula="of:=[.FV27]/1000" office:value-type="float" office:value="37.286469" calcext:value-type="float">
            <text:p>37.286469</text:p>
          </table:table-cell>
          <table:table-cell table:formula="of:=[.FW27]/1000" office:value-type="float" office:value="37.704475" calcext:value-type="float">
            <text:p>37.704475</text:p>
          </table:table-cell>
          <table:table-cell table:formula="of:=[.FX27]/1000" office:value-type="float" office:value="37.595943" calcext:value-type="float">
            <text:p>37.595943</text:p>
          </table:table-cell>
          <table:table-cell table:formula="of:=[.FY27]/1000" office:value-type="float" office:value="37.457782" calcext:value-type="float">
            <text:p>37.457782</text:p>
          </table:table-cell>
          <table:table-cell table:formula="of:=[.FZ27]/1000" office:value-type="float" office:value="37.678391" calcext:value-type="float">
            <text:p>37.678391</text:p>
          </table:table-cell>
          <table:table-cell table:formula="of:=[.GA27]/1000" office:value-type="float" office:value="37.650365" calcext:value-type="float">
            <text:p>37.650365</text:p>
          </table:table-cell>
          <table:table-cell table:formula="of:=[.GB27]/1000" office:value-type="float" office:value="37.624323" calcext:value-type="float">
            <text:p>37.624323</text:p>
          </table:table-cell>
          <table:table-cell table:formula="of:=[.GC27]/1000" office:value-type="float" office:value="37.353519" calcext:value-type="float">
            <text:p>37.353519</text:p>
          </table:table-cell>
          <table:table-cell table:formula="of:=[.GD27]/1000" office:value-type="float" office:value="37.398025" calcext:value-type="float">
            <text:p>37.398025</text:p>
          </table:table-cell>
          <table:table-cell table:formula="of:=[.GE27]/1000" office:value-type="float" office:value="37.274019" calcext:value-type="float">
            <text:p>37.274019</text:p>
          </table:table-cell>
          <table:table-cell table:formula="of:=[.GF27]/1000" office:value-type="float" office:value="37.61816" calcext:value-type="float">
            <text:p>37.61816</text:p>
          </table:table-cell>
          <table:table-cell table:formula="of:=[.GG27]/1000" office:value-type="float" office:value="36.885158" calcext:value-type="float">
            <text:p>36.885158</text:p>
          </table:table-cell>
          <table:table-cell table:formula="of:=[.GH27]/1000" office:value-type="float" office:value="37.203148" calcext:value-type="float">
            <text:p>37.203148</text:p>
          </table:table-cell>
          <table:table-cell table:formula="of:=[.GI27]/1000" office:value-type="float" office:value="37.39823" calcext:value-type="float">
            <text:p>37.39823</text:p>
          </table:table-cell>
          <table:table-cell table:formula="of:=[.GJ27]/1000" office:value-type="float" office:value="37.587315" calcext:value-type="float">
            <text:p>37.587315</text:p>
          </table:table-cell>
          <table:table-cell table:formula="of:=[.GK27]/1000" office:value-type="float" office:value="37.428532" calcext:value-type="float">
            <text:p>37.428532</text:p>
          </table:table-cell>
          <table:table-cell table:formula="of:=[.GL27]/1000" office:value-type="float" office:value="37.240006" calcext:value-type="float">
            <text:p>37.240006</text:p>
          </table:table-cell>
          <table:table-cell table:formula="of:=[.GM27]/1000" office:value-type="float" office:value="37.653011" calcext:value-type="float">
            <text:p>37.653011</text:p>
          </table:table-cell>
          <table:table-cell table:formula="of:=[.GN27]/1000" office:value-type="float" office:value="37.555108" calcext:value-type="float">
            <text:p>37.555108</text:p>
          </table:table-cell>
          <table:table-cell table:formula="of:=[.GO27]/1000" office:value-type="float" office:value="37.571785" calcext:value-type="float">
            <text:p>37.571785</text:p>
          </table:table-cell>
          <table:table-cell table:formula="of:=[.GP27]/1000" office:value-type="float" office:value="36.99592" calcext:value-type="float">
            <text:p>36.99592</text:p>
          </table:table-cell>
          <table:table-cell table:formula="of:=[.GQ27]/1000" office:value-type="float" office:value="37.136418" calcext:value-type="float">
            <text:p>37.136418</text:p>
          </table:table-cell>
          <table:table-cell table:formula="of:=[.GR27]/1000" office:value-type="float" office:value="37.699472" calcext:value-type="float">
            <text:p>37.699472</text:p>
          </table:table-cell>
          <table:table-cell table:formula="of:=[.GS27]/1000" office:value-type="float" office:value="37.023558" calcext:value-type="float">
            <text:p>37.023558</text:p>
          </table:table-cell>
          <table:table-cell table:formula="of:=[.GT27]/1000" office:value-type="float" office:value="37.375135" calcext:value-type="float">
            <text:p>37.375135</text:p>
          </table:table-cell>
          <table:table-cell table:formula="of:=[.GU27]/1000" office:value-type="float" office:value="37.811303" calcext:value-type="float">
            <text:p>37.811303</text:p>
          </table:table-cell>
          <table:table-cell table:formula="of:=[.GV27]/1000" office:value-type="float" office:value="38.001155" calcext:value-type="float">
            <text:p>38.001155</text:p>
          </table:table-cell>
          <table:table-cell table:formula="of:=[.GW27]/1000" office:value-type="float" office:value="37.652304" calcext:value-type="float">
            <text:p>37.652304</text:p>
          </table:table-cell>
          <table:table-cell table:formula="of:=[.GX27]/1000" office:value-type="float" office:value="37.8803042314612" calcext:value-type="float">
            <text:p>37.8803042314612</text:p>
          </table:table-cell>
          <table:table-cell table:formula="of:=[.GY27]/1000" office:value-type="float" office:value="37.9654212314612" calcext:value-type="float">
            <text:p>37.9654212314612</text:p>
          </table:table-cell>
          <table:table-cell table:formula="of:=[.GZ27]/1000" office:value-type="float" office:value="38.3191882314612" calcext:value-type="float">
            <text:p>38.3191882314612</text:p>
          </table:table-cell>
          <table:table-cell table:formula="of:=[.HA27]/1000" office:value-type="float" office:value="38.2218692314612" calcext:value-type="float">
            <text:p>38.2218692314612</text:p>
          </table:table-cell>
          <table:table-cell table:formula="of:=[.HB27]/1000" office:value-type="float" office:value="38.3499702314612" calcext:value-type="float">
            <text:p>38.3499702314612</text:p>
          </table:table-cell>
          <table:table-cell table:formula="of:=[.HC27]/1000" office:value-type="float" office:value="37.8242402314612" calcext:value-type="float">
            <text:p>37.8242402314612</text:p>
          </table:table-cell>
          <table:table-cell table:formula="of:=[.HD27]/1000" office:value-type="float" office:value="38.3290752314612" calcext:value-type="float">
            <text:p>38.3290752314612</text:p>
          </table:table-cell>
          <table:table-cell table:formula="of:=[.HE27]/1000" office:value-type="float" office:value="38.0688562314612" calcext:value-type="float">
            <text:p>38.0688562314612</text:p>
          </table:table-cell>
          <table:table-cell table:formula="of:=[.HF27]/1000" office:value-type="float" office:value="38.2099922314612" calcext:value-type="float">
            <text:p>38.2099922314612</text:p>
          </table:table-cell>
          <table:table-cell table:formula="of:=[.HG27]/1000" office:value-type="float" office:value="38.5614152314612" calcext:value-type="float">
            <text:p>38.5614152314612</text:p>
          </table:table-cell>
          <table:table-cell table:formula="of:=[.HH27]/1000" office:value-type="float" office:value="38.9588592314612" calcext:value-type="float">
            <text:p>38.9588592314612</text:p>
          </table:table-cell>
          <table:table-cell table:formula="of:=[.HI27]/1000" office:value-type="float" office:value="38.8315612314612" calcext:value-type="float">
            <text:p>38.8315612314612</text:p>
          </table:table-cell>
          <table:table-cell table:formula="of:=[.HJ27]/1000" office:value-type="float" office:value="38.911356820274" calcext:value-type="float">
            <text:p>38.911356820274</text:p>
          </table:table-cell>
          <table:table-cell table:formula="of:=[.HK27]/1000" office:value-type="float" office:value="38.603036820274" calcext:value-type="float">
            <text:p>38.603036820274</text:p>
          </table:table-cell>
          <table:table-cell table:formula="of:=[.HL27]/1000" office:value-type="float" office:value="38.548555820274" calcext:value-type="float">
            <text:p>38.548555820274</text:p>
          </table:table-cell>
          <table:table-cell table:formula="of:=[.HM27]/1000" office:value-type="float" office:value="38.412008820274" calcext:value-type="float">
            <text:p>38.412008820274</text:p>
          </table:table-cell>
          <table:table-cell table:formula="of:=[.HN27]/1000" office:value-type="float" office:value="37.589398820274" calcext:value-type="float">
            <text:p>37.589398820274</text:p>
          </table:table-cell>
          <table:table-cell table:formula="of:=[.HO27]/1000" office:value-type="float" office:value="37.760911820274" calcext:value-type="float">
            <text:p>37.760911820274</text:p>
          </table:table-cell>
          <table:table-cell table:formula="of:=[.HP27]/1000" office:value-type="float" office:value="38.050741820274" calcext:value-type="float">
            <text:p>38.050741820274</text:p>
          </table:table-cell>
          <table:table-cell table:formula="of:=[.HQ27]/1000" office:value-type="float" office:value="38.162824820274" calcext:value-type="float">
            <text:p>38.162824820274</text:p>
          </table:table-cell>
          <table:table-cell table:formula="of:=[.HR27]/1000" office:value-type="float" office:value="37.497286820274" calcext:value-type="float">
            <text:p>37.497286820274</text:p>
          </table:table-cell>
          <table:table-cell table:formula="of:=[.HS27]/1000" office:value-type="float" office:value="38.049498820274" calcext:value-type="float">
            <text:p>38.049498820274</text:p>
          </table:table-cell>
          <table:table-cell table:formula="of:=[.HT27]/1000" office:value-type="float" office:value="38.062890820274" calcext:value-type="float">
            <text:p>38.062890820274</text:p>
          </table:table-cell>
          <table:table-cell table:formula="of:=[.HU27]/1000" office:value-type="float" office:value="38.465097820274" calcext:value-type="float">
            <text:p>38.465097820274</text:p>
          </table:table-cell>
          <table:table-cell table:formula="of:=[.HV27]/1000" office:value-type="float" office:value="38.2847609527322" calcext:value-type="float">
            <text:p>38.2847609527322</text:p>
          </table:table-cell>
          <table:table-cell table:formula="of:=[.HW27]/1000" office:value-type="float" office:value="38.1446899527322" calcext:value-type="float">
            <text:p>38.1446899527322</text:p>
          </table:table-cell>
          <table:table-cell table:formula="of:=[.HX27]/1000" office:value-type="float" office:value="37.7516919527322" calcext:value-type="float">
            <text:p>37.7516919527322</text:p>
          </table:table-cell>
          <table:table-cell table:formula="of:=[.HY27]/1000" office:value-type="float" office:value="37.8150409527322" calcext:value-type="float">
            <text:p>37.8150409527322</text:p>
          </table:table-cell>
          <table:table-cell table:formula="of:=[.HZ27]/1000" office:value-type="float" office:value="37.4721769527322" calcext:value-type="float">
            <text:p>37.4721769527322</text:p>
          </table:table-cell>
          <table:table-cell table:formula="of:=[.IA27]/1000" office:value-type="float" office:value="37.3035649527322" calcext:value-type="float">
            <text:p>37.3035649527322</text:p>
          </table:table-cell>
          <table:table-cell table:formula="of:=[.IB27]/1000" office:value-type="float" office:value="37.4583079527323" calcext:value-type="float">
            <text:p>37.4583079527323</text:p>
          </table:table-cell>
          <table:table-cell table:formula="of:=[.IC27]/1000" office:value-type="float" office:value="37.3484869527322" calcext:value-type="float">
            <text:p>37.3484869527322</text:p>
          </table:table-cell>
          <table:table-cell table:formula="of:=[.ID27]/1000" office:value-type="float" office:value="36.8194699527322" calcext:value-type="float">
            <text:p>36.8194699527322</text:p>
          </table:table-cell>
          <table:table-cell table:formula="of:=[.IE27]/1000" office:value-type="float" office:value="37.5534589527322" calcext:value-type="float">
            <text:p>37.5534589527322</text:p>
          </table:table-cell>
          <table:table-cell table:formula="of:=[.IF27]/1000" office:value-type="float" office:value="37.9918539527322" calcext:value-type="float">
            <text:p>37.9918539527322</text:p>
          </table:table-cell>
          <table:table-cell table:formula="of:=[.IG27]/1000" office:value-type="float" office:value="38.2253549527323" calcext:value-type="float">
            <text:p>38.2253549527323</text:p>
          </table:table-cell>
          <table:table-cell table:formula="of:=[.IH27]/1000" office:value-type="float" office:value="37.908885" calcext:value-type="float">
            <text:p>37.908885</text:p>
          </table:table-cell>
          <table:table-cell table:formula="of:=[.II27]/1000" office:value-type="float" office:value="37.684451" calcext:value-type="float">
            <text:p>37.684451</text:p>
          </table:table-cell>
          <table:table-cell table:formula="of:=[.IJ27]/1000" office:value-type="float" office:value="37.677251" calcext:value-type="float">
            <text:p>37.677251</text:p>
          </table:table-cell>
          <table:table-cell table:formula="of:=[.IK27]/1000" office:value-type="float" office:value="37.427604" calcext:value-type="float">
            <text:p>37.427604</text:p>
          </table:table-cell>
          <table:table-cell table:formula="of:=[.IL27]/1000" office:value-type="float" office:value="37.426112" calcext:value-type="float">
            <text:p>37.426112</text:p>
          </table:table-cell>
          <table:table-cell table:formula="of:=[.IM27]/1000" office:value-type="float" office:value="37.652147" calcext:value-type="float">
            <text:p>37.652147</text:p>
          </table:table-cell>
          <table:table-cell table:formula="of:=[.IN27]/1000" office:value-type="float" office:value="37.781098" calcext:value-type="float">
            <text:p>37.781098</text:p>
          </table:table-cell>
          <table:table-cell table:formula="of:=[.IO27]/1000" office:value-type="float" office:value="37.573306" calcext:value-type="float">
            <text:p>37.573306</text:p>
          </table:table-cell>
          <table:table-cell table:formula="of:=[.IP27]/1000" office:value-type="float" office:value="37.552644" calcext:value-type="float">
            <text:p>37.552644</text:p>
          </table:table-cell>
          <table:table-cell table:formula="of:=[.IQ27]/1000" office:value-type="float" office:value="37.859194" calcext:value-type="float">
            <text:p>37.859194</text:p>
          </table:table-cell>
          <table:table-cell table:formula="of:=[.IR27]/1000" office:value-type="float" office:value="38.519606" calcext:value-type="float">
            <text:p>38.519606</text:p>
          </table:table-cell>
          <table:table-cell table:formula="of:=[.IS27]/1000" office:value-type="float" office:value="38.700955" calcext:value-type="float">
            <text:p>38.700955</text:p>
          </table:table-cell>
          <table:table-cell table:formula="of:=[.IT27]/1000" office:value-type="float" office:value="38.2783379589041" calcext:value-type="float">
            <text:p>38.2783379589041</text:p>
          </table:table-cell>
          <table:table-cell table:formula="of:=[.IU27]/1000" office:value-type="float" office:value="38.5989409589041" calcext:value-type="float">
            <text:p>38.5989409589041</text:p>
          </table:table-cell>
          <table:table-cell table:formula="of:=[.IV27]/1000" office:value-type="float" office:value="38.3439389589041" calcext:value-type="float">
            <text:p>38.3439389589041</text:p>
          </table:table-cell>
          <table:table-cell table:formula="of:=[.IW27]/1000" office:value-type="float" office:value="38.0914719589041" calcext:value-type="float">
            <text:p>38.0914719589041</text:p>
          </table:table-cell>
          <table:table-cell table:formula="of:=[.IX27]/1000" office:value-type="float" office:value="37.9148789589041" calcext:value-type="float">
            <text:p>37.9148789589041</text:p>
          </table:table-cell>
          <table:table-cell table:formula="of:=[.IY27]/1000" office:value-type="float" office:value="38.0972029589041" calcext:value-type="float">
            <text:p>38.0972029589041</text:p>
          </table:table-cell>
          <table:table-cell table:formula="of:=[.IZ27]/1000" office:value-type="float" office:value="38.0159659589041" calcext:value-type="float">
            <text:p>38.0159659589041</text:p>
          </table:table-cell>
          <table:table-cell table:formula="of:=[.JA27]/1000" office:value-type="float" office:value="37.9128309589041" calcext:value-type="float">
            <text:p>37.9128309589041</text:p>
          </table:table-cell>
          <table:table-cell table:formula="of:=[.JB27]/1000" office:value-type="float" office:value="38.1430059589041" calcext:value-type="float">
            <text:p>38.1430059589041</text:p>
          </table:table-cell>
          <table:table-cell table:formula="of:=[.JC27]/1000" office:value-type="float" office:value="38.6398289589041" calcext:value-type="float">
            <text:p>38.6398289589041</text:p>
          </table:table-cell>
          <table:table-cell table:formula="of:=[.JD27]/1000" office:value-type="float" office:value="38.9314709589041" calcext:value-type="float">
            <text:p>38.9314709589041</text:p>
          </table:table-cell>
          <table:table-cell table:formula="of:=[.JE27]/1000" office:value-type="float" office:value="39.2979449589041" calcext:value-type="float">
            <text:p>39.2979449589041</text:p>
          </table:table-cell>
          <table:table-cell table:formula="of:=[.JF27]/1000" office:value-type="float" office:value="39.107034" calcext:value-type="float">
            <text:p>39.107034</text:p>
          </table:table-cell>
          <table:table-cell table:formula="of:=[.JG27]/1000" office:value-type="float" office:value="38.995411" calcext:value-type="float">
            <text:p>38.995411</text:p>
          </table:table-cell>
          <table:table-cell table:formula="of:=[.JH27]/1000" office:value-type="float" office:value="39.090718" calcext:value-type="float">
            <text:p>39.090718</text:p>
          </table:table-cell>
          <table:table-cell table:formula="of:=[.JI27]/1000" office:value-type="float" office:value="38.392693" calcext:value-type="float">
            <text:p>38.392693</text:p>
          </table:table-cell>
          <table:table-cell table:formula="of:=[.JJ27]/1000" office:value-type="float" office:value="38.267153" calcext:value-type="float">
            <text:p>38.267153</text:p>
          </table:table-cell>
          <table:table-cell table:formula="of:=[.JK27]/1000" office:value-type="float" office:value="38.449243" calcext:value-type="float">
            <text:p>38.449243</text:p>
          </table:table-cell>
          <table:table-cell table:formula="of:=[.JL27]/1000" office:value-type="float" office:value="38.712011" calcext:value-type="float">
            <text:p>38.712011</text:p>
          </table:table-cell>
          <table:table-cell table:formula="of:=[.JM27]/1000" office:value-type="float" office:value="38.788865" calcext:value-type="float">
            <text:p>38.788865</text:p>
          </table:table-cell>
          <table:table-cell table:formula="of:=[.JN27]/1000" office:value-type="float" office:value="38.313748" calcext:value-type="float">
            <text:p>38.313748</text:p>
          </table:table-cell>
          <table:table-cell table:formula="of:=[.JO27]/1000" office:value-type="float" office:value="38.61246" calcext:value-type="float">
            <text:p>38.61246</text:p>
          </table:table-cell>
          <table:table-cell table:formula="of:=[.JP27]/1000" office:value-type="float" office:value="39.157546" calcext:value-type="float">
            <text:p>39.157546</text:p>
          </table:table-cell>
          <table:table-cell table:formula="of:=[.JQ27]/1000" office:value-type="float" office:value="39.349511" calcext:value-type="float">
            <text:p>39.349511</text:p>
          </table:table-cell>
          <table:table-cell table:formula="of:=[.JR27]/1000" office:value-type="float" office:value="39.070278" calcext:value-type="float">
            <text:p>39.070278</text:p>
          </table:table-cell>
          <table:table-cell table:formula="of:=[.JS27]/1000" office:value-type="float" office:value="38.892193" calcext:value-type="float">
            <text:p>38.892193</text:p>
          </table:table-cell>
          <table:table-cell table:formula="of:=[.JT27]/1000" office:value-type="float" office:value="38.587172" calcext:value-type="float">
            <text:p>38.587172</text:p>
          </table:table-cell>
          <table:table-cell table:formula="of:=[.JU27]/1000" office:value-type="float" office:value="37.908706" calcext:value-type="float">
            <text:p>37.908706</text:p>
          </table:table-cell>
          <table:table-cell table:formula="of:=[.JV27]/1000" office:value-type="float" office:value="37.246266" calcext:value-type="float">
            <text:p>37.246266</text:p>
          </table:table-cell>
          <table:table-cell table:formula="of:=[.JW27]/1000" office:value-type="float" office:value="37.698726" calcext:value-type="float">
            <text:p>37.698726</text:p>
          </table:table-cell>
          <table:table-cell table:formula="of:=[.JX27]/1000" office:value-type="float" office:value="38.277943" calcext:value-type="float">
            <text:p>38.277943</text:p>
          </table:table-cell>
          <table:table-cell table:formula="of:=[.JY27]/1000" office:value-type="float" office:value="37.77245" calcext:value-type="float">
            <text:p>37.77245</text:p>
          </table:table-cell>
          <table:table-cell table:formula="of:=[.JZ27]/1000" office:value-type="float" office:value="38.287662" calcext:value-type="float">
            <text:p>38.287662</text:p>
          </table:table-cell>
          <table:table-cell table:formula="of:=[.KA27]/1000" office:value-type="float" office:value="38.805882" calcext:value-type="float">
            <text:p>38.805882</text:p>
          </table:table-cell>
          <table:table-cell table:formula="of:=[.KB27]/1000" office:value-type="float" office:value="39.285298" calcext:value-type="float">
            <text:p>39.285298</text:p>
          </table:table-cell>
          <table:table-cell table:formula="of:=[.KC27]/1000" office:value-type="float" office:value="39.05137" calcext:value-type="float">
            <text:p>39.05137</text:p>
          </table:table-cell>
          <table:table-cell table:formula="of:=[.KD27]/1000" office:value-type="float" office:value="38.9481587681919" calcext:value-type="float">
            <text:p>38.9481587681919</text:p>
          </table:table-cell>
          <table:table-cell table:formula="of:=[.KE27]/1000" office:value-type="float" office:value="38.6468686460766" calcext:value-type="float">
            <text:p>38.6468686460766</text:p>
          </table:table-cell>
          <table:table-cell table:formula="of:=[.KF27]/1000" office:value-type="float" office:value="38.5050337754061" calcext:value-type="float">
            <text:p>38.5050337754061</text:p>
          </table:table-cell>
          <table:table-cell table:formula="of:=[.KG27]/1000" office:value-type="float" office:value="38.0493403511184" calcext:value-type="float">
            <text:p>38.0493403511184</text:p>
          </table:table-cell>
          <table:table-cell table:formula="of:=[.KH27]/1000" office:value-type="float" office:value="38.0712481040799" calcext:value-type="float">
            <text:p>38.0712481040799</text:p>
          </table:table-cell>
          <table:table-cell table:formula="of:=[.KI27]/1000" office:value-type="float" office:value="38.2409650927825" calcext:value-type="float">
            <text:p>38.2409650927825</text:p>
          </table:table-cell>
          <table:table-cell table:formula="of:=[.KJ27]/1000" office:value-type="float" office:value="38.3105226391795" calcext:value-type="float">
            <text:p>38.3105226391795</text:p>
          </table:table-cell>
          <table:table-cell table:formula="of:=[.KK27]/1000" office:value-type="float" office:value="37.9572573574319" calcext:value-type="float">
            <text:p>37.9572573574319</text:p>
          </table:table-cell>
          <table:table-cell table:formula="of:=[.KL27]/1000" office:value-type="float" office:value="37.7033520814326" calcext:value-type="float">
            <text:p>37.7033520814326</text:p>
          </table:table-cell>
          <table:table-cell table:formula="of:=[.KM27]/1000" office:value-type="float" office:value="37.9732343023606" calcext:value-type="float">
            <text:p>37.9732343023606</text:p>
          </table:table-cell>
          <table:table-cell table:formula="of:=[.KN27]/1000" office:value-type="float" office:value="38.3669238040673" calcext:value-type="float">
            <text:p>38.3669238040673</text:p>
          </table:table-cell>
          <table:table-cell table:formula="of:=[.KO27]/1000" office:value-type="float" office:value="38.1289415105819" calcext:value-type="float">
            <text:p>38.1289415105819</text:p>
          </table:table-cell>
          <table:table-cell table:formula="of:=[.KP27]/1000" office:value-type="float" office:value="38.4327899062742" calcext:value-type="float">
            <text:p>38.4327899062742</text:p>
          </table:table-cell>
          <table:table-cell table:formula="of:=[.KQ27]/1000" office:value-type="float" office:value="38.4669625816572" calcext:value-type="float">
            <text:p>38.4669625816572</text:p>
          </table:table-cell>
          <table:table-cell table:formula="of:=[.KR27]/1000" office:value-type="float" office:value="38.4072192560784" calcext:value-type="float">
            <text:p>38.4072192560784</text:p>
          </table:table-cell>
          <table:table-cell table:formula="of:=[.KS27]/1000" office:value-type="float" office:value="38.1852125046824" calcext:value-type="float">
            <text:p>38.1852125046824</text:p>
          </table:table-cell>
          <table:table-cell table:formula="of:=[.KT27]/1000" office:value-type="float" office:value="38.1434694152996" calcext:value-type="float">
            <text:p>38.1434694152996</text:p>
          </table:table-cell>
          <table:table-cell table:formula="of:=[.KU27]/1000" office:value-type="float" office:value="38.4073170803397" calcext:value-type="float">
            <text:p>38.4073170803397</text:p>
          </table:table-cell>
          <table:table-cell table:formula="of:=[.KV27]/1000" office:value-type="float" office:value="38.5911597539365" calcext:value-type="float">
            <text:p>38.5911597539365</text:p>
          </table:table-cell>
          <table:table-cell table:formula="of:=[.KW27]/1000" office:value-type="float" office:value="38.3616063620734" calcext:value-type="float">
            <text:p>38.3616063620734</text:p>
          </table:table-cell>
          <table:table-cell table:formula="of:=[.KX27]/1000" office:value-type="float" office:value="38.1135871553298" calcext:value-type="float">
            <text:p>38.1135871553298</text:p>
          </table:table-cell>
          <table:table-cell table:formula="of:=[.KY27]/1000" office:value-type="float" office:value="38.8499413556065" calcext:value-type="float">
            <text:p>38.8499413556065</text:p>
          </table:table-cell>
          <table:table-cell table:formula="of:=[.KZ27]/1000" office:value-type="float" office:value="39.0256202499235" calcext:value-type="float">
            <text:p>39.0256202499235</text:p>
          </table:table-cell>
          <table:table-cell table:formula="of:=[.LA27]/1000" office:value-type="float" office:value="39.3178394474862" calcext:value-type="float">
            <text:p>39.3178394474862</text:p>
          </table:table-cell>
          <table:table-cell table:formula="of:=[.LB27]/1000" office:value-type="float" office:value="38.5477134601412" calcext:value-type="float">
            <text:p>38.5477134601412</text:p>
          </table:table-cell>
          <table:table-cell table:formula="of:=[.LC27]/1000" office:value-type="float" office:value="38.5409241379428" calcext:value-type="float">
            <text:p>38.5409241379428</text:p>
          </table:table-cell>
          <table:table-cell table:formula="of:=[.LD27]/1000" office:value-type="float" office:value="38.6460733475973" calcext:value-type="float">
            <text:p>38.6460733475973</text:p>
          </table:table-cell>
          <table:table-cell table:formula="of:=[.LE27]/1000" office:value-type="float" office:value="38.2171081033365" calcext:value-type="float">
            <text:p>38.2171081033365</text:p>
          </table:table-cell>
          <table:table-cell table:formula="of:=[.LF27]/1000" office:value-type="float" office:value="37.9964332992268" calcext:value-type="float">
            <text:p>37.9964332992268</text:p>
          </table:table-cell>
          <table:table-cell table:formula="of:=[.LG27]/1000" office:value-type="float" office:value="38.1286033494844" calcext:value-type="float">
            <text:p>38.1286033494844</text:p>
          </table:table-cell>
          <table:table-cell table:formula="of:=[.LH27]/1000" office:value-type="float" office:value="38.3506811064159" calcext:value-type="float">
            <text:p>38.3506811064159</text:p>
          </table:table-cell>
          <table:table-cell table:formula="of:=[.LI27]/1000" office:value-type="float" office:value="38.5638586697747" calcext:value-type="float">
            <text:p>38.5638586697747</text:p>
          </table:table-cell>
          <table:table-cell table:formula="of:=[.LJ27]/1000" office:value-type="float" office:value="38.4039189432558" calcext:value-type="float">
            <text:p>38.4039189432558</text:p>
          </table:table-cell>
          <table:table-cell table:formula="of:=[.LK27]/1000" office:value-type="float" office:value="38.617579788467" calcext:value-type="float">
            <text:p>38.617579788467</text:p>
          </table:table-cell>
          <table:table-cell table:formula="of:=[.LL27]/1000" office:value-type="float" office:value="39.4978598535265" calcext:value-type="float">
            <text:p>39.4978598535265</text:p>
          </table:table-cell>
          <table:table-cell table:formula="of:=[.LM27]/1000" office:value-type="float" office:value="39.5990214925738" calcext:value-type="float">
            <text:p>39.5990214925738</text:p>
          </table:table-cell>
          <table:table-cell table:formula="of:=[.LN27]/1000" office:value-type="float" office:value="39.634713481996" calcext:value-type="float">
            <text:p>39.634713481996</text:p>
          </table:table-cell>
          <table:table-cell table:formula="of:=[.LO27]/1000" office:value-type="float" office:value="39.4992538227437" calcext:value-type="float">
            <text:p>39.4992538227437</text:p>
          </table:table-cell>
          <table:table-cell table:formula="of:=[.LP27]/1000" office:value-type="float" office:value="39.4778443890132" calcext:value-type="float">
            <text:p>39.4778443890132</text:p>
          </table:table-cell>
          <table:table-cell table:formula="of:=[.LQ27]/1000" office:value-type="float" office:value="38.4607358058971" calcext:value-type="float">
            <text:p>38.4607358058971</text:p>
          </table:table-cell>
          <table:table-cell table:formula="of:=[.LR27]/1000" office:value-type="float" office:value="35.1585219388913" calcext:value-type="float">
            <text:p>35.1585219388913</text:p>
          </table:table-cell>
          <table:table-cell table:formula="of:=[.LS27]/1000" office:value-type="float" office:value="35.5933890093224" calcext:value-type="float">
            <text:p>35.5933890093224</text:p>
          </table:table-cell>
          <table:table-cell table:formula="of:=[.LT27]/1000" office:value-type="float" office:value="35.7627129399248" calcext:value-type="float">
            <text:p>35.7627129399248</text:p>
          </table:table-cell>
          <table:table-cell table:formula="of:=[.LU27]/1000" office:value-type="float" office:value="36.281556836431" calcext:value-type="float">
            <text:p>36.281556836431</text:p>
          </table:table-cell>
          <table:table-cell table:formula="of:=[.LV27]/1000" office:value-type="float" office:value="35.8687608567426" calcext:value-type="float">
            <text:p>35.8687608567426</text:p>
          </table:table-cell>
          <table:table-cell table:formula="of:=[.LW27]/1000" office:value-type="float" office:value="36.4637583951962" calcext:value-type="float">
            <text:p>36.4637583951962</text:p>
          </table:table-cell>
          <table:table-cell table:formula="of:=[.LX27]/1000" office:value-type="float" office:value="36.8877882575642" calcext:value-type="float">
            <text:p>36.8877882575642</text:p>
          </table:table-cell>
          <table:table-cell table:formula="of:=[.LY27]/1000" office:value-type="float" office:value="37.2573494503216" calcext:value-type="float">
            <text:p>37.2573494503216</text:p>
          </table:table-cell>
          <table:table-cell table:formula="of:=[.LZ27]/1000" office:value-type="float" office:value="37.6702385761837" calcext:value-type="float">
            <text:p>37.6702385761837</text:p>
          </table:table-cell>
          <table:table-cell table:formula="of:=[.MA27]/1000" office:value-type="float" office:value="37.2543785532122" calcext:value-type="float">
            <text:p>37.2543785532122</text:p>
          </table:table-cell>
          <table:table-cell table:formula="of:=[.MB27]/1000" office:value-type="float" office:value="37.6867219528887" calcext:value-type="float">
            <text:p>37.6867219528887</text:p>
          </table:table-cell>
          <table:table-cell table:formula="of:=[.MC27]/1000" office:value-type="float" office:value="37.1490583748665" calcext:value-type="float">
            <text:p>37.1490583748665</text:p>
          </table:table-cell>
          <table:table-cell table:formula="of:=[.MD27]/1000" office:value-type="float" office:value="37.1048667268443" calcext:value-type="float">
            <text:p>37.1048667268443</text:p>
          </table:table-cell>
          <table:table-cell table:formula="of:=[.ME27]/1000" office:value-type="float" office:value="37.1990934632924" calcext:value-type="float">
            <text:p>37.1990934632924</text:p>
          </table:table-cell>
          <table:table-cell table:formula="of:=[.MF27]/1000" office:value-type="float" office:value="37.625089125196" calcext:value-type="float">
            <text:p>37.625089125196</text:p>
          </table:table-cell>
          <table:table-cell table:formula="of:=[.MG27]/1000" office:value-type="float" office:value="37.3416082645849" calcext:value-type="float">
            <text:p>37.3416082645849</text:p>
          </table:table-cell>
          <table:table-cell table:formula="of:=[.MH27]/1000" office:value-type="float" office:value="37.6382704772583" calcext:value-type="float">
            <text:p>37.6382704772583</text:p>
          </table:table-cell>
          <table:table-cell table:formula="of:=[.MI27]/1000" office:value-type="float" office:value="38.0279330569355" calcext:value-type="float">
            <text:p>38.0279330569355</text:p>
          </table:table-cell>
          <table:table-cell table:formula="of:=[.MJ27]/1000" office:value-type="float" office:value="38.20836340023" calcext:value-type="float">
            <text:p>38.20836340023</text:p>
          </table:table-cell>
          <table:table-cell table:formula="of:=[.MK27]/1000" office:value-type="float" office:value="37.8372673258752" calcext:value-type="float">
            <text:p>37.8372673258752</text:p>
          </table:table-cell>
          <table:table-cell table:formula="of:=[.ML27]/1000" office:value-type="float" office:value="38.2468159581706" calcext:value-type="float">
            <text:p>38.2468159581706</text:p>
          </table:table-cell>
          <table:table-cell table:formula="of:=[.MM27]/1000" office:value-type="float" office:value="38.6301200625173" calcext:value-type="float">
            <text:p>38.6301200625173</text:p>
          </table:table-cell>
          <table:table-cell table:formula="of:=[.MN27]/1000" office:value-type="float" office:value="38.5434233953114" calcext:value-type="float">
            <text:p>38.5434233953114</text:p>
          </table:table-cell>
          <table:table-cell table:formula="of:=[.MO27]/1000" office:value-type="float" office:value="37.2998522631733" calcext:value-type="float">
            <text:p>37.2998522631733</text:p>
          </table:table-cell>
          <table:table-cell table:formula="of:=[.MP27]/1000" office:value-type="float" office:value="37.2750652920143" calcext:value-type="float">
            <text:p>37.2750652920143</text:p>
          </table:table-cell>
          <table:table-cell table:formula="of:=[.MQ27]/1000" office:value-type="float" office:value="37.1830459016664" calcext:value-type="float">
            <text:p>37.1830459016664</text:p>
          </table:table-cell>
          <table:table-cell table:formula="of:=[.MR27]/1000" office:value-type="float" office:value="37.9013272590391" calcext:value-type="float">
            <text:p>37.9013272590391</text:p>
          </table:table-cell>
          <table:table-cell table:formula="of:=[.MS27]/1000" office:value-type="float" office:value="37.754825178733" calcext:value-type="float">
            <text:p>37.754825178733</text:p>
          </table:table-cell>
          <table:table-cell table:formula="of:=[.MT27]/1000" office:value-type="float" office:value="37.69441101696" calcext:value-type="float">
            <text:p>37.69441101696</text:p>
          </table:table-cell>
          <table:table-cell table:style-name="ce2" table:formula="of:=[.MU38]*[.MU33]" office:value-type="float" office:value="38.0317926030033" calcext:value-type="float">
            <text:p>38.03</text:p>
          </table:table-cell>
          <table:table-cell table:style-name="ce2" table:formula="of:=[.MV38]*[.MV33]" office:value-type="float" office:value="38.4197169630037" calcext:value-type="float">
            <text:p>38.42</text:p>
          </table:table-cell>
          <table:table-cell table:style-name="ce2" table:formula="of:=[.MW38]*[.MW33]" office:value-type="float" office:value="38.5006166961279" calcext:value-type="float">
            <text:p>38.50</text:p>
          </table:table-cell>
          <table:table-cell table:style-name="ce2" table:formula="of:=[.MX38]*[.MX33]" office:value-type="float" office:value="38.2664490130033" calcext:value-type="float">
            <text:p>38.27</text:p>
          </table:table-cell>
          <table:table-cell table:style-name="ce2" table:formula="of:=[.MY38]*[.MY33]" office:value-type="float" office:value="37.9246610600036" calcext:value-type="float">
            <text:p>37.92</text:p>
          </table:table-cell>
          <table:table-cell table:style-name="ce2" table:formula="of:=[.MZ38]*[.MZ33]" office:value-type="float" office:value="37.3924846291278" calcext:value-type="float">
            <text:p>37.39</text:p>
          </table:table-cell>
          <table:table-cell table:style-name="ce2" table:formula="of:=[.NA38]*[.NA33]" office:value-type="float" office:value="37.0842372848782" calcext:value-type="float">
            <text:p>37.08</text:p>
          </table:table-cell>
          <table:table-cell table:style-name="ce2" table:formula="of:=[.NB38]*[.NB33]" office:value-type="float" office:value="37.2233270543786" calcext:value-type="float">
            <text:p>37.22</text:p>
          </table:table-cell>
          <table:table-cell table:style-name="ce2" table:formula="of:=[.NC38]*[.NC33]" office:value-type="float" office:value="37.7597202548778" calcext:value-type="float">
            <text:p>37.76</text:p>
          </table:table-cell>
          <table:table-cell table:style-name="ce2" table:formula="of:=[.ND38]*[.ND33]" office:value-type="float" office:value="38.0806279731283" calcext:value-type="float">
            <text:p>38.08</text:p>
          </table:table-cell>
          <table:table-cell table:style-name="ce2" table:formula="of:=[.NE38]*[.NE33]" office:value-type="float" office:value="37.7725053268786" calcext:value-type="float">
            <text:p>37.77</text:p>
          </table:table-cell>
          <table:table-cell table:style-name="ce2" table:formula="of:=[.NF38]*[.NF33]" office:value-type="float" office:value="37.6217137545028" calcext:value-type="float">
            <text:p>37.62</text:p>
          </table:table-cell>
          <table:table-cell table:style-name="ce2" table:formula="of:=[.NG38]*[.NG33]" office:value-type="float" office:value="37.9589230462533" calcext:value-type="float">
            <text:p>37.96</text:p>
          </table:table-cell>
          <table:table-cell table:style-name="ce2" table:formula="of:=[.NH38]*[.NH33]" office:value-type="float" office:value="37.9156314992537" calcext:value-type="float">
            <text:p>37.92</text:p>
          </table:table-cell>
          <table:table-cell table:style-name="ce2" table:formula="of:=[.NI38]*[.NI33]" office:value-type="float" office:value="37.7153139431278" calcext:value-type="float">
            <text:p>37.72</text:p>
          </table:table-cell>
          <table:table-cell table:style-name="ce2" table:formula="of:=[.NJ38]*[.NJ33]" office:value-type="float" office:value="37.6390473818783" calcext:value-type="float">
            <text:p>37.64</text:p>
          </table:table-cell>
          <table:table-cell table:style-name="ce2" table:formula="of:=[.NK38]*[.NK33]" office:value-type="float" office:value="37.6619485791286" calcext:value-type="float">
            <text:p>37.66</text:p>
          </table:table-cell>
          <table:table-cell table:style-name="ce2" table:formula="of:=[.NL38]*[.NL33]" office:value-type="float" office:value="37.5196562798778" calcext:value-type="float">
            <text:p>37.52</text:p>
          </table:table-cell>
          <table:table-cell table:style-name="ce2" table:formula="of:=[.NM38]*[.NM33]" office:value-type="float" office:value="37.6086188431282" calcext:value-type="float">
            <text:p>37.61</text:p>
          </table:table-cell>
          <table:table-cell table:style-name="ce2" table:formula="of:=[.NN38]*[.NN33]" office:value-type="float" office:value="37.7553082787537" calcext:value-type="float">
            <text:p>37.76</text:p>
          </table:table-cell>
          <table:table-cell table:style-name="ce2" table:formula="of:=[.NO38]*[.NO33]" office:value-type="float" office:value="38.0091904482541" calcext:value-type="float">
            <text:p>38.01</text:p>
          </table:table-cell>
          <table:table-cell table:style-name="ce2" table:formula="of:=[.NP38]*[.NP33]" office:value-type="float" office:value="38.2794298600033" calcext:value-type="float">
            <text:p>38.28</text:p>
          </table:table-cell>
          <table:table-cell table:style-name="ce2" table:formula="of:=[.NQ38]*[.NQ33]" office:value-type="float" office:value="38.0134205783787" calcext:value-type="float">
            <text:p>38.01</text:p>
          </table:table-cell>
          <table:table-cell table:style-name="ce2" table:formula="of:=[.NR38]*[.NR33]" office:value-type="float" office:value="37.9042124041291" calcext:value-type="float">
            <text:p>37.90</text:p>
          </table:table-cell>
          <table:table-cell table:style-name="ce2" table:formula="of:=[.NS38]*[.NS33]" office:value-type="float" office:value="38.2566766968783" calcext:value-type="float">
            <text:p>38.26</text:p>
          </table:table-cell>
          <table:table-cell table:style-name="ce2" table:formula="of:=[.NT38]*[.NT33]" office:value-type="float" office:value="38.2710652605037" calcext:value-type="float">
            <text:p>38.27</text:p>
          </table:table-cell>
          <table:table-cell table:style-name="ce2" table:formula="of:=[.NU38]*[.NU33]" office:value-type="float" office:value="38.1041881093791" calcext:value-type="float">
            <text:p>38.10</text:p>
          </table:table-cell>
        </table:table-row>
        <table:table-row table:style-name="ro1">
          <table:table-cell office:value-type="string" calcext:value-type="string">
            <text:p>OPEC C+C</text:p>
          </table:table-cell>
          <table:table-cell table:formula="of:=[.B36]" office:value-type="float" office:value="24.571635" calcext:value-type="float">
            <text:p>24.571635</text:p>
          </table:table-cell>
          <table:table-cell table:formula="of:=[.C36]" office:value-type="float" office:value="24.732663" calcext:value-type="float">
            <text:p>24.732663</text:p>
          </table:table-cell>
          <table:table-cell table:formula="of:=[.D36]" office:value-type="float" office:value="24.128179" calcext:value-type="float">
            <text:p>24.128179</text:p>
          </table:table-cell>
          <table:table-cell table:formula="of:=[.E36]" office:value-type="float" office:value="23.614945" calcext:value-type="float">
            <text:p>23.614945</text:p>
          </table:table-cell>
          <table:table-cell table:formula="of:=[.F36]" office:value-type="float" office:value="23.788666" calcext:value-type="float">
            <text:p>23.788666</text:p>
          </table:table-cell>
          <table:table-cell table:formula="of:=[.G36]" office:value-type="float" office:value="23.910253" calcext:value-type="float">
            <text:p>23.910253</text:p>
          </table:table-cell>
          <table:table-cell table:formula="of:=[.H36]" office:value-type="float" office:value="24.298391" calcext:value-type="float">
            <text:p>24.298391</text:p>
          </table:table-cell>
          <table:table-cell table:formula="of:=[.I36]" office:value-type="float" office:value="24.284077" calcext:value-type="float">
            <text:p>24.284077</text:p>
          </table:table-cell>
          <table:table-cell table:formula="of:=[.J36]" office:value-type="float" office:value="24.398563" calcext:value-type="float">
            <text:p>24.398563</text:p>
          </table:table-cell>
          <table:table-cell table:formula="of:=[.K36]" office:value-type="float" office:value="24.349174" calcext:value-type="float">
            <text:p>24.349174</text:p>
          </table:table-cell>
          <table:table-cell table:formula="of:=[.L36]" office:value-type="float" office:value="24.063031" calcext:value-type="float">
            <text:p>24.063031</text:p>
          </table:table-cell>
          <table:table-cell table:formula="of:=[.M36]" office:value-type="float" office:value="24.37256" calcext:value-type="float">
            <text:p>24.37256</text:p>
          </table:table-cell>
          <table:table-cell table:formula="of:=[.N36]" office:value-type="float" office:value="24.5546" calcext:value-type="float">
            <text:p>24.5546</text:p>
          </table:table-cell>
          <table:table-cell table:formula="of:=[.O36]" office:value-type="float" office:value="24.5386" calcext:value-type="float">
            <text:p>24.5386</text:p>
          </table:table-cell>
          <table:table-cell table:formula="of:=[.P36]" office:value-type="float" office:value="24.5826" calcext:value-type="float">
            <text:p>24.5826</text:p>
          </table:table-cell>
          <table:table-cell table:formula="of:=[.Q36]" office:value-type="float" office:value="24.4298" calcext:value-type="float">
            <text:p>24.4298</text:p>
          </table:table-cell>
          <table:table-cell table:formula="of:=[.R36]" office:value-type="float" office:value="24.5718" calcext:value-type="float">
            <text:p>24.5718</text:p>
          </table:table-cell>
          <table:table-cell table:formula="of:=[.S36]" office:value-type="float" office:value="24.6828" calcext:value-type="float">
            <text:p>24.6828</text:p>
          </table:table-cell>
          <table:table-cell table:formula="of:=[.T36]" office:value-type="float" office:value="24.5388" calcext:value-type="float">
            <text:p>24.5388</text:p>
          </table:table-cell>
          <table:table-cell table:formula="of:=[.U36]" office:value-type="float" office:value="24.2928" calcext:value-type="float">
            <text:p>24.2928</text:p>
          </table:table-cell>
          <table:table-cell table:formula="of:=[.V36]" office:value-type="float" office:value="24.7428" calcext:value-type="float">
            <text:p>24.7428</text:p>
          </table:table-cell>
          <table:table-cell table:formula="of:=[.W36]" office:value-type="float" office:value="24.8048" calcext:value-type="float">
            <text:p>24.8048</text:p>
          </table:table-cell>
          <table:table-cell table:formula="of:=[.X36]" office:value-type="float" office:value="24.8088" calcext:value-type="float">
            <text:p>24.8088</text:p>
          </table:table-cell>
          <table:table-cell table:formula="of:=[.Y36]" office:value-type="float" office:value="24.7748" calcext:value-type="float">
            <text:p>24.7748</text:p>
          </table:table-cell>
          <table:table-cell table:formula="of:=[.Z36]" office:value-type="float" office:value="24.8078" calcext:value-type="float">
            <text:p>24.8078</text:p>
          </table:table-cell>
          <table:table-cell table:formula="of:=[.AA36]" office:value-type="float" office:value="24.9558" calcext:value-type="float">
            <text:p>24.9558</text:p>
          </table:table-cell>
          <table:table-cell table:formula="of:=[.AB36]" office:value-type="float" office:value="24.6078" calcext:value-type="float">
            <text:p>24.6078</text:p>
          </table:table-cell>
          <table:table-cell table:formula="of:=[.AC36]" office:value-type="float" office:value="25.1278" calcext:value-type="float">
            <text:p>25.1278</text:p>
          </table:table-cell>
          <table:table-cell table:formula="of:=[.AD36]" office:value-type="float" office:value="25.6528" calcext:value-type="float">
            <text:p>25.6528</text:p>
          </table:table-cell>
          <table:table-cell table:formula="of:=[.AE36]" office:value-type="float" office:value="24.9978" calcext:value-type="float">
            <text:p>24.9978</text:p>
          </table:table-cell>
          <table:table-cell table:formula="of:=[.AF36]" office:value-type="float" office:value="25.3182" calcext:value-type="float">
            <text:p>25.3182</text:p>
          </table:table-cell>
          <table:table-cell table:formula="of:=[.AG36]" office:value-type="float" office:value="25.5692" calcext:value-type="float">
            <text:p>25.5692</text:p>
          </table:table-cell>
          <table:table-cell table:formula="of:=[.AH36]" office:value-type="float" office:value="25.3642" calcext:value-type="float">
            <text:p>25.3642</text:p>
          </table:table-cell>
          <table:table-cell table:formula="of:=[.AI36]" office:value-type="float" office:value="25.5992" calcext:value-type="float">
            <text:p>25.5992</text:p>
          </table:table-cell>
          <table:table-cell table:formula="of:=[.AJ36]" office:value-type="float" office:value="25.2692" calcext:value-type="float">
            <text:p>25.2692</text:p>
          </table:table-cell>
          <table:table-cell table:formula="of:=[.AK36]" office:value-type="float" office:value="25.3762" calcext:value-type="float">
            <text:p>25.3762</text:p>
          </table:table-cell>
          <table:table-cell table:formula="of:=[.AL36]" office:value-type="float" office:value="25.37" calcext:value-type="float">
            <text:p>25.37</text:p>
          </table:table-cell>
          <table:table-cell table:formula="of:=[.AM36]" office:value-type="float" office:value="25.462" calcext:value-type="float">
            <text:p>25.462</text:p>
          </table:table-cell>
          <table:table-cell table:formula="of:=[.AN36]" office:value-type="float" office:value="25.559" calcext:value-type="float">
            <text:p>25.559</text:p>
          </table:table-cell>
          <table:table-cell table:formula="of:=[.AO36]" office:value-type="float" office:value="25.357" calcext:value-type="float">
            <text:p>25.357</text:p>
          </table:table-cell>
          <table:table-cell table:formula="of:=[.AP36]" office:value-type="float" office:value="25.419" calcext:value-type="float">
            <text:p>25.419</text:p>
          </table:table-cell>
          <table:table-cell table:formula="of:=[.AQ36]" office:value-type="float" office:value="25.568" calcext:value-type="float">
            <text:p>25.568</text:p>
          </table:table-cell>
          <table:table-cell table:formula="of:=[.AR36]" office:value-type="float" office:value="25.722" calcext:value-type="float">
            <text:p>25.722</text:p>
          </table:table-cell>
          <table:table-cell table:formula="of:=[.AS36]" office:value-type="float" office:value="25.718" calcext:value-type="float">
            <text:p>25.718</text:p>
          </table:table-cell>
          <table:table-cell table:formula="of:=[.AT36]" office:value-type="float" office:value="25.769" calcext:value-type="float">
            <text:p>25.769</text:p>
          </table:table-cell>
          <table:table-cell table:formula="of:=[.AU36]" office:value-type="float" office:value="25.875" calcext:value-type="float">
            <text:p>25.875</text:p>
          </table:table-cell>
          <table:table-cell table:formula="of:=[.AV36]" office:value-type="float" office:value="25.922" calcext:value-type="float">
            <text:p>25.922</text:p>
          </table:table-cell>
          <table:table-cell table:formula="of:=[.AW36]" office:value-type="float" office:value="26.441" calcext:value-type="float">
            <text:p>26.441</text:p>
          </table:table-cell>
          <table:table-cell table:formula="of:=[.AX36]" office:value-type="float" office:value="26.405" calcext:value-type="float">
            <text:p>26.405</text:p>
          </table:table-cell>
          <table:table-cell table:formula="of:=[.AY36]" office:value-type="float" office:value="26.66" calcext:value-type="float">
            <text:p>26.66</text:p>
          </table:table-cell>
          <table:table-cell table:formula="of:=[.AZ36]" office:value-type="float" office:value="26.855" calcext:value-type="float">
            <text:p>26.855</text:p>
          </table:table-cell>
          <table:table-cell table:formula="of:=[.BA36]" office:value-type="float" office:value="27.1" calcext:value-type="float">
            <text:p>27.1</text:p>
          </table:table-cell>
          <table:table-cell table:formula="of:=[.BB36]" office:value-type="float" office:value="26.834" calcext:value-type="float">
            <text:p>26.834</text:p>
          </table:table-cell>
          <table:table-cell table:formula="of:=[.BC36]" office:value-type="float" office:value="26.418" calcext:value-type="float">
            <text:p>26.418</text:p>
          </table:table-cell>
          <table:table-cell table:formula="of:=[.BD36]" office:value-type="float" office:value="26.432" calcext:value-type="float">
            <text:p>26.432</text:p>
          </table:table-cell>
          <table:table-cell table:formula="of:=[.BE36]" office:value-type="float" office:value="27.557" calcext:value-type="float">
            <text:p>27.557</text:p>
          </table:table-cell>
          <table:table-cell table:formula="of:=[.BF36]" office:value-type="float" office:value="27.563" calcext:value-type="float">
            <text:p>27.563</text:p>
          </table:table-cell>
          <table:table-cell table:formula="of:=[.BG36]" office:value-type="float" office:value="27.71" calcext:value-type="float">
            <text:p>27.71</text:p>
          </table:table-cell>
          <table:table-cell table:formula="of:=[.BH36]" office:value-type="float" office:value="27.48" calcext:value-type="float">
            <text:p>27.48</text:p>
          </table:table-cell>
          <table:table-cell table:formula="of:=[.BI36]" office:value-type="float" office:value="27.113" calcext:value-type="float">
            <text:p>27.113</text:p>
          </table:table-cell>
          <table:table-cell table:formula="of:=[.BJ36]" office:value-type="float" office:value="28.136" calcext:value-type="float">
            <text:p>28.136</text:p>
          </table:table-cell>
          <table:table-cell table:formula="of:=[.BK36]" office:value-type="float" office:value="28.588" calcext:value-type="float">
            <text:p>28.588</text:p>
          </table:table-cell>
          <table:table-cell table:formula="of:=[.BL36]" office:value-type="float" office:value="28.572" calcext:value-type="float">
            <text:p>28.572</text:p>
          </table:table-cell>
          <table:table-cell table:formula="of:=[.BM36]" office:value-type="float" office:value="28.499" calcext:value-type="float">
            <text:p>28.499</text:p>
          </table:table-cell>
          <table:table-cell table:formula="of:=[.BN36]" office:value-type="float" office:value="28.431" calcext:value-type="float">
            <text:p>28.431</text:p>
          </table:table-cell>
          <table:table-cell table:formula="of:=[.BO36]" office:value-type="float" office:value="27.916" calcext:value-type="float">
            <text:p>27.916</text:p>
          </table:table-cell>
          <table:table-cell table:formula="of:=[.BP36]" office:value-type="float" office:value="27.791" calcext:value-type="float">
            <text:p>27.791</text:p>
          </table:table-cell>
          <table:table-cell table:formula="of:=[.BQ36]" office:value-type="float" office:value="27.521" calcext:value-type="float">
            <text:p>27.521</text:p>
          </table:table-cell>
          <table:table-cell table:formula="of:=[.BR36]" office:value-type="float" office:value="27.606" calcext:value-type="float">
            <text:p>27.606</text:p>
          </table:table-cell>
          <table:table-cell table:formula="of:=[.BS36]" office:value-type="float" office:value="27.471" calcext:value-type="float">
            <text:p>27.471</text:p>
          </table:table-cell>
          <table:table-cell table:formula="of:=[.BT36]" office:value-type="float" office:value="27.741" calcext:value-type="float">
            <text:p>27.741</text:p>
          </table:table-cell>
          <table:table-cell table:formula="of:=[.BU36]" office:value-type="float" office:value="27.486" calcext:value-type="float">
            <text:p>27.486</text:p>
          </table:table-cell>
          <table:table-cell table:formula="of:=[.BV36]" office:value-type="float" office:value="27.604" calcext:value-type="float">
            <text:p>27.604</text:p>
          </table:table-cell>
          <table:table-cell table:formula="of:=[.BW36]" office:value-type="float" office:value="28.124" calcext:value-type="float">
            <text:p>28.124</text:p>
          </table:table-cell>
          <table:table-cell table:formula="of:=[.BX36]" office:value-type="float" office:value="27.875" calcext:value-type="float">
            <text:p>27.875</text:p>
          </table:table-cell>
          <table:table-cell table:formula="of:=[.BY36]" office:value-type="float" office:value="26.687" calcext:value-type="float">
            <text:p>26.687</text:p>
          </table:table-cell>
          <table:table-cell table:formula="of:=[.BZ36]" office:value-type="float" office:value="26.622" calcext:value-type="float">
            <text:p>26.622</text:p>
          </table:table-cell>
          <table:table-cell table:formula="of:=[.CA36]" office:value-type="float" office:value="26.112" calcext:value-type="float">
            <text:p>26.112</text:p>
          </table:table-cell>
          <table:table-cell table:formula="of:=[.CB36]" office:value-type="float" office:value="26.652" calcext:value-type="float">
            <text:p>26.652</text:p>
          </table:table-cell>
          <table:table-cell table:formula="of:=[.CC36]" office:value-type="float" office:value="26.887" calcext:value-type="float">
            <text:p>26.887</text:p>
          </table:table-cell>
          <table:table-cell table:formula="of:=[.CD36]" office:value-type="float" office:value="26.912" calcext:value-type="float">
            <text:p>26.912</text:p>
          </table:table-cell>
          <table:table-cell table:formula="of:=[.CE36]" office:value-type="float" office:value="26.977" calcext:value-type="float">
            <text:p>26.977</text:p>
          </table:table-cell>
          <table:table-cell table:formula="of:=[.CF36]" office:value-type="float" office:value="26.442" calcext:value-type="float">
            <text:p>26.442</text:p>
          </table:table-cell>
          <table:table-cell table:formula="of:=[.CG36]" office:value-type="float" office:value="25.567" calcext:value-type="float">
            <text:p>25.567</text:p>
          </table:table-cell>
          <table:table-cell table:formula="of:=[.CH36]" office:value-type="float" office:value="26.7488050132076" calcext:value-type="float">
            <text:p>26.7488050132076</text:p>
          </table:table-cell>
          <table:table-cell table:formula="of:=[.CI36]" office:value-type="float" office:value="27.4117865310038" calcext:value-type="float">
            <text:p>27.4117865310038</text:p>
          </table:table-cell>
          <table:table-cell table:formula="of:=[.CJ36]" office:value-type="float" office:value="27.3450529380993" calcext:value-type="float">
            <text:p>27.3450529380993</text:p>
          </table:table-cell>
          <table:table-cell table:formula="of:=[.CK36]" office:value-type="float" office:value="28.2529489158923" calcext:value-type="float">
            <text:p>28.2529489158923</text:p>
          </table:table-cell>
          <table:table-cell table:formula="of:=[.CL36]" office:value-type="float" office:value="28.7848616914075" calcext:value-type="float">
            <text:p>28.7848616914075</text:p>
          </table:table-cell>
          <table:table-cell table:formula="of:=[.CM36]" office:value-type="float" office:value="28.3756505451187" calcext:value-type="float">
            <text:p>28.3756505451187</text:p>
          </table:table-cell>
          <table:table-cell table:formula="of:=[.CN36]" office:value-type="float" office:value="28.6445822811886" calcext:value-type="float">
            <text:p>28.6445822811886</text:p>
          </table:table-cell>
          <table:table-cell table:formula="of:=[.CO36]" office:value-type="float" office:value="29.6151297044018" calcext:value-type="float">
            <text:p>29.6151297044018</text:p>
          </table:table-cell>
          <table:table-cell table:formula="of:=[.CP36]" office:value-type="float" office:value="29.5877627543226" calcext:value-type="float">
            <text:p>29.5877627543226</text:p>
          </table:table-cell>
          <table:table-cell table:formula="of:=[.CQ36]" office:value-type="float" office:value="29.8621895144862" calcext:value-type="float">
            <text:p>29.8621895144862</text:p>
          </table:table-cell>
          <table:table-cell table:formula="of:=[.CR36]" office:value-type="float" office:value="29.8117683921029" calcext:value-type="float">
            <text:p>29.8117683921029</text:p>
          </table:table-cell>
          <table:table-cell table:formula="of:=[.CS36]" office:value-type="float" office:value="28.380526353267" calcext:value-type="float">
            <text:p>28.380526353267</text:p>
          </table:table-cell>
          <table:table-cell table:formula="of:=[.CT36]" office:value-type="float" office:value="28.5753442864208" calcext:value-type="float">
            <text:p>28.5753442864208</text:p>
          </table:table-cell>
          <table:table-cell table:formula="of:=[.CU36]" office:value-type="float" office:value="28.1850041142899" calcext:value-type="float">
            <text:p>28.1850041142899</text:p>
          </table:table-cell>
          <table:table-cell table:formula="of:=[.CV36]" office:value-type="float" office:value="28.854999353963" calcext:value-type="float">
            <text:p>28.854999353963</text:p>
          </table:table-cell>
          <table:table-cell table:formula="of:=[.CW36]" office:value-type="float" office:value="28.1883050966357" calcext:value-type="float">
            <text:p>28.1883050966357</text:p>
          </table:table-cell>
          <table:table-cell table:formula="of:=[.CX36]" office:value-type="float" office:value="27.9437135348951" calcext:value-type="float">
            <text:p>27.9437135348951</text:p>
          </table:table-cell>
          <table:table-cell table:formula="of:=[.CY36]" office:value-type="float" office:value="26.448948331544" calcext:value-type="float">
            <text:p>26.448948331544</text:p>
          </table:table-cell>
          <table:table-cell table:formula="of:=[.CZ36]" office:value-type="float" office:value="27.6702658515378" calcext:value-type="float">
            <text:p>27.6702658515378</text:p>
          </table:table-cell>
          <table:table-cell table:formula="of:=[.DA36]" office:value-type="float" office:value="28.1724752232496" calcext:value-type="float">
            <text:p>28.1724752232496</text:p>
          </table:table-cell>
          <table:table-cell table:formula="of:=[.DB36]" office:value-type="float" office:value="27.371337625971" calcext:value-type="float">
            <text:p>27.371337625971</text:p>
          </table:table-cell>
          <table:table-cell table:formula="of:=[.DC36]" office:value-type="float" office:value="27.3300236492671" calcext:value-type="float">
            <text:p>27.3300236492671</text:p>
          </table:table-cell>
          <table:table-cell table:formula="of:=[.DD36]" office:value-type="float" office:value="27.2397358220569" calcext:value-type="float">
            <text:p>27.2397358220569</text:p>
          </table:table-cell>
          <table:table-cell table:formula="of:=[.DE36]" office:value-type="float" office:value="26.3440032140103" calcext:value-type="float">
            <text:p>26.3440032140103</text:p>
          </table:table-cell>
          <table:table-cell table:formula="of:=[.DF36]" office:value-type="float" office:value="25.8347129805013" calcext:value-type="float">
            <text:p>25.8347129805013</text:p>
          </table:table-cell>
          <table:table-cell table:formula="of:=[.DG36]" office:value-type="float" office:value="25.8680720290947" calcext:value-type="float">
            <text:p>25.8680720290947</text:p>
          </table:table-cell>
          <table:table-cell table:formula="of:=[.DH36]" office:value-type="float" office:value="26.0716975318695" calcext:value-type="float">
            <text:p>26.0716975318695</text:p>
          </table:table-cell>
          <table:table-cell table:formula="of:=[.DI36]" office:value-type="float" office:value="24.8674503815342" calcext:value-type="float">
            <text:p>24.8674503815342</text:p>
          </table:table-cell>
          <table:table-cell table:formula="of:=[.DJ36]" office:value-type="float" office:value="25.7135353351222" calcext:value-type="float">
            <text:p>25.7135353351222</text:p>
          </table:table-cell>
          <table:table-cell table:formula="of:=[.DK36]" office:value-type="float" office:value="25.4319947859354" calcext:value-type="float">
            <text:p>25.4319947859354</text:p>
          </table:table-cell>
          <table:table-cell table:formula="of:=[.DL36]" office:value-type="float" office:value="26.001766988136" calcext:value-type="float">
            <text:p>26.001766988136</text:p>
          </table:table-cell>
          <table:table-cell table:formula="of:=[.DM36]" office:value-type="float" office:value="25.854373138375" calcext:value-type="float">
            <text:p>25.854373138375</text:p>
          </table:table-cell>
          <table:table-cell table:formula="of:=[.DN36]" office:value-type="float" office:value="26.661458091963" calcext:value-type="float">
            <text:p>26.661458091963</text:p>
          </table:table-cell>
          <table:table-cell table:formula="of:=[.DO36]" office:value-type="float" office:value="27.4271685483258" calcext:value-type="float">
            <text:p>27.4271685483258</text:p>
          </table:table-cell>
          <table:table-cell table:formula="of:=[.DP36]" office:value-type="float" office:value="27.4997399460867" calcext:value-type="float">
            <text:p>27.4997399460867</text:p>
          </table:table-cell>
          <table:table-cell table:formula="of:=[.DQ36]" office:value-type="float" office:value="25.6710257041144" calcext:value-type="float">
            <text:p>25.6710257041144</text:p>
          </table:table-cell>
          <table:table-cell table:formula="of:=[.DR36]" office:value-type="float" office:value="26.0564590582551" calcext:value-type="float">
            <text:p>26.0564590582551</text:p>
          </table:table-cell>
          <table:table-cell table:formula="of:=[.DS36]" office:value-type="float" office:value="27.3790546030367" calcext:value-type="float">
            <text:p>27.3790546030367</text:p>
          </table:table-cell>
          <table:table-cell table:formula="of:=[.DT36]" office:value-type="float" office:value="28.014635585066" calcext:value-type="float">
            <text:p>28.014635585066</text:p>
          </table:table-cell>
          <table:table-cell table:formula="of:=[.DU36]" office:value-type="float" office:value="27.1904210936357" calcext:value-type="float">
            <text:p>27.1904210936357</text:p>
          </table:table-cell>
          <table:table-cell table:formula="of:=[.DV36]" office:value-type="float" office:value="27.2818213926598" calcext:value-type="float">
            <text:p>27.2818213926598</text:p>
          </table:table-cell>
          <table:table-cell table:formula="of:=[.DW36]" office:value-type="float" office:value="26.56737528161" calcext:value-type="float">
            <text:p>26.56737528161</text:p>
          </table:table-cell>
          <table:table-cell table:formula="of:=[.DX36]" office:value-type="float" office:value="26.6885764895769" calcext:value-type="float">
            <text:p>26.6885764895769</text:p>
          </table:table-cell>
          <table:table-cell table:formula="of:=[.DY36]" office:value-type="float" office:value="27.2398430210744" calcext:value-type="float">
            <text:p>27.2398430210744</text:p>
          </table:table-cell>
          <table:table-cell table:formula="of:=[.DZ36]" office:value-type="float" office:value="27.6292063122557" calcext:value-type="float">
            <text:p>27.6292063122557</text:p>
          </table:table-cell>
          <table:table-cell table:formula="of:=[.EA36]" office:value-type="float" office:value="28.2484924636723" calcext:value-type="float">
            <text:p>28.2484924636723</text:p>
          </table:table-cell>
          <table:table-cell table:formula="of:=[.EB36]" office:value-type="float" office:value="28.2282891806097" calcext:value-type="float">
            <text:p>28.2282891806097</text:p>
          </table:table-cell>
          <table:table-cell table:formula="of:=[.EC36]" office:value-type="float" office:value="28.9126019920065" calcext:value-type="float">
            <text:p>28.9126019920065</text:p>
          </table:table-cell>
          <table:table-cell table:formula="of:=[.ED36]" office:value-type="float" office:value="29.195374" calcext:value-type="float">
            <text:p>29.195374</text:p>
          </table:table-cell>
          <table:table-cell table:formula="of:=[.EE36]" office:value-type="float" office:value="29.114374" calcext:value-type="float">
            <text:p>29.114374</text:p>
          </table:table-cell>
          <table:table-cell table:formula="of:=[.EF36]" office:value-type="float" office:value="29.022374" calcext:value-type="float">
            <text:p>29.022374</text:p>
          </table:table-cell>
          <table:table-cell table:formula="of:=[.EG36]" office:value-type="float" office:value="28.982374" calcext:value-type="float">
            <text:p>28.982374</text:p>
          </table:table-cell>
          <table:table-cell table:formula="of:=[.EH36]" office:value-type="float" office:value="28.828374" calcext:value-type="float">
            <text:p>28.828374</text:p>
          </table:table-cell>
          <table:table-cell table:formula="of:=[.EI36]" office:value-type="float" office:value="29.97651" calcext:value-type="float">
            <text:p>29.97651</text:p>
          </table:table-cell>
          <table:table-cell table:formula="of:=[.EJ36]" office:value-type="float" office:value="30.39651" calcext:value-type="float">
            <text:p>30.39651</text:p>
          </table:table-cell>
          <table:table-cell table:formula="of:=[.EK36]" office:value-type="float" office:value="30.236239" calcext:value-type="float">
            <text:p>30.236239</text:p>
          </table:table-cell>
          <table:table-cell table:formula="of:=[.EL36]" office:value-type="float" office:value="30.756239" calcext:value-type="float">
            <text:p>30.756239</text:p>
          </table:table-cell>
          <table:table-cell table:formula="of:=[.EM36]" office:value-type="float" office:value="30.789239" calcext:value-type="float">
            <text:p>30.789239</text:p>
          </table:table-cell>
          <table:table-cell table:formula="of:=[.EN36]" office:value-type="float" office:value="30.283239" calcext:value-type="float">
            <text:p>30.283239</text:p>
          </table:table-cell>
          <table:table-cell table:formula="of:=[.EO36]" office:value-type="float" office:value="30.499967" calcext:value-type="float">
            <text:p>30.499967</text:p>
          </table:table-cell>
          <table:table-cell table:formula="of:=[.EP36]" office:value-type="float" office:value="30.721197" calcext:value-type="float">
            <text:p>30.721197</text:p>
          </table:table-cell>
          <table:table-cell table:formula="of:=[.EQ36]" office:value-type="float" office:value="30.849292" calcext:value-type="float">
            <text:p>30.849292</text:p>
          </table:table-cell>
          <table:table-cell table:formula="of:=[.ER36]" office:value-type="float" office:value="31.052681" calcext:value-type="float">
            <text:p>31.052681</text:p>
          </table:table-cell>
          <table:table-cell table:formula="of:=[.ES36]" office:value-type="float" office:value="31.192578" calcext:value-type="float">
            <text:p>31.192578</text:p>
          </table:table-cell>
          <table:table-cell table:formula="of:=[.ET36]" office:value-type="float" office:value="31.079666" calcext:value-type="float">
            <text:p>31.079666</text:p>
          </table:table-cell>
          <table:table-cell table:formula="of:=[.EU36]" office:value-type="float" office:value="31.214941" calcext:value-type="float">
            <text:p>31.214941</text:p>
          </table:table-cell>
          <table:table-cell table:formula="of:=[.EV36]" office:value-type="float" office:value="31.472214" calcext:value-type="float">
            <text:p>31.472214</text:p>
          </table:table-cell>
          <table:table-cell table:formula="of:=[.EW36]" office:value-type="float" office:value="31.506775" calcext:value-type="float">
            <text:p>31.506775</text:p>
          </table:table-cell>
          <table:table-cell table:formula="of:=[.EX36]" office:value-type="float" office:value="31.840521" calcext:value-type="float">
            <text:p>31.840521</text:p>
          </table:table-cell>
          <table:table-cell table:formula="of:=[.EY36]" office:value-type="float" office:value="31.463285" calcext:value-type="float">
            <text:p>31.463285</text:p>
          </table:table-cell>
          <table:table-cell table:formula="of:=[.EZ36]" office:value-type="float" office:value="31.417444" calcext:value-type="float">
            <text:p>31.417444</text:p>
          </table:table-cell>
          <table:table-cell table:formula="of:=[.FA36]" office:value-type="float" office:value="31.326278" calcext:value-type="float">
            <text:p>31.326278</text:p>
          </table:table-cell>
          <table:table-cell table:formula="of:=[.FB36]" office:value-type="float" office:value="31.0782" calcext:value-type="float">
            <text:p>31.0782</text:p>
          </table:table-cell>
          <table:table-cell table:formula="of:=[.FC36]" office:value-type="float" office:value="31.117" calcext:value-type="float">
            <text:p>31.117</text:p>
          </table:table-cell>
          <table:table-cell table:formula="of:=[.FD36]" office:value-type="float" office:value="30.977" calcext:value-type="float">
            <text:p>30.977</text:p>
          </table:table-cell>
          <table:table-cell table:formula="of:=[.FE36]" office:value-type="float" office:value="30.98" calcext:value-type="float">
            <text:p>30.98</text:p>
          </table:table-cell>
          <table:table-cell table:formula="of:=[.FF36]" office:value-type="float" office:value="30.658" calcext:value-type="float">
            <text:p>30.658</text:p>
          </table:table-cell>
          <table:table-cell table:formula="of:=[.FG36]" office:value-type="float" office:value="30.976" calcext:value-type="float">
            <text:p>30.976</text:p>
          </table:table-cell>
          <table:table-cell table:formula="of:=[.FH36]" office:value-type="float" office:value="31.316" calcext:value-type="float">
            <text:p>31.316</text:p>
          </table:table-cell>
          <table:table-cell table:formula="of:=[.FI36]" office:value-type="float" office:value="31.418" calcext:value-type="float">
            <text:p>31.418</text:p>
          </table:table-cell>
          <table:table-cell table:formula="of:=[.FJ36]" office:value-type="float" office:value="31.077" calcext:value-type="float">
            <text:p>31.077</text:p>
          </table:table-cell>
          <table:table-cell table:formula="of:=[.FK36]" office:value-type="float" office:value="30.872" calcext:value-type="float">
            <text:p>30.872</text:p>
          </table:table-cell>
          <table:table-cell table:formula="of:=[.FL36]" office:value-type="float" office:value="30.518" calcext:value-type="float">
            <text:p>30.518</text:p>
          </table:table-cell>
          <table:table-cell table:formula="of:=[.FM36]" office:value-type="float" office:value="30.445" calcext:value-type="float">
            <text:p>30.445</text:p>
          </table:table-cell>
          <table:table-cell table:formula="of:=[.FN36]" office:value-type="float" office:value="30.269282" calcext:value-type="float">
            <text:p>30.269282</text:p>
          </table:table-cell>
          <table:table-cell table:formula="of:=[.FO36]" office:value-type="float" office:value="30.198185" calcext:value-type="float">
            <text:p>30.198185</text:p>
          </table:table-cell>
          <table:table-cell table:formula="of:=[.FP36]" office:value-type="float" office:value="30.276069" calcext:value-type="float">
            <text:p>30.276069</text:p>
          </table:table-cell>
          <table:table-cell table:formula="of:=[.FQ36]" office:value-type="float" office:value="30.481311" calcext:value-type="float">
            <text:p>30.481311</text:p>
          </table:table-cell>
          <table:table-cell table:formula="of:=[.FR36]" office:value-type="float" office:value="30.306957" calcext:value-type="float">
            <text:p>30.306957</text:p>
          </table:table-cell>
          <table:table-cell table:formula="of:=[.FS36]" office:value-type="float" office:value="30.173366" calcext:value-type="float">
            <text:p>30.173366</text:p>
          </table:table-cell>
          <table:table-cell table:formula="of:=[.FT36]" office:value-type="float" office:value="30.43883" calcext:value-type="float">
            <text:p>30.43883</text:p>
          </table:table-cell>
          <table:table-cell table:formula="of:=[.FU36]" office:value-type="float" office:value="30.421635" calcext:value-type="float">
            <text:p>30.421635</text:p>
          </table:table-cell>
          <table:table-cell table:formula="of:=[.FV36]" office:value-type="float" office:value="31.050215" calcext:value-type="float">
            <text:p>31.050215</text:p>
          </table:table-cell>
          <table:table-cell table:formula="of:=[.FW36]" office:value-type="float" office:value="31.239083" calcext:value-type="float">
            <text:p>31.239083</text:p>
          </table:table-cell>
          <table:table-cell table:formula="of:=[.FX36]" office:value-type="float" office:value="31.069316" calcext:value-type="float">
            <text:p>31.069316</text:p>
          </table:table-cell>
          <table:table-cell table:formula="of:=[.FY36]" office:value-type="float" office:value="31.741212" calcext:value-type="float">
            <text:p>31.741212</text:p>
          </table:table-cell>
          <table:table-cell table:formula="of:=[.FZ36]" office:value-type="float" office:value="31.87023" calcext:value-type="float">
            <text:p>31.87023</text:p>
          </table:table-cell>
          <table:table-cell table:formula="of:=[.GA36]" office:value-type="float" office:value="31.954167" calcext:value-type="float">
            <text:p>31.954167</text:p>
          </table:table-cell>
          <table:table-cell table:formula="of:=[.GB36]" office:value-type="float" office:value="32.165125" calcext:value-type="float">
            <text:p>32.165125</text:p>
          </table:table-cell>
          <table:table-cell table:formula="of:=[.GC36]" office:value-type="float" office:value="31.874082" calcext:value-type="float">
            <text:p>31.874082</text:p>
          </table:table-cell>
          <table:table-cell table:formula="of:=[.GD36]" office:value-type="float" office:value="32.185073" calcext:value-type="float">
            <text:p>32.185073</text:p>
          </table:table-cell>
          <table:table-cell table:formula="of:=[.GE36]" office:value-type="float" office:value="32.321847" calcext:value-type="float">
            <text:p>32.321847</text:p>
          </table:table-cell>
          <table:table-cell table:formula="of:=[.GF36]" office:value-type="float" office:value="32.692429" calcext:value-type="float">
            <text:p>32.692429</text:p>
          </table:table-cell>
          <table:table-cell table:formula="of:=[.GG36]" office:value-type="float" office:value="32.505618" calcext:value-type="float">
            <text:p>32.505618</text:p>
          </table:table-cell>
          <table:table-cell table:formula="of:=[.GH36]" office:value-type="float" office:value="32.217728" calcext:value-type="float">
            <text:p>32.217728</text:p>
          </table:table-cell>
          <table:table-cell table:formula="of:=[.GI36]" office:value-type="float" office:value="32.258238" calcext:value-type="float">
            <text:p>32.258238</text:p>
          </table:table-cell>
          <table:table-cell table:formula="of:=[.GJ36]" office:value-type="float" office:value="31.56155" calcext:value-type="float">
            <text:p>31.56155</text:p>
          </table:table-cell>
          <table:table-cell table:formula="of:=[.GK36]" office:value-type="float" office:value="30.927504" calcext:value-type="float">
            <text:p>30.927504</text:p>
          </table:table-cell>
          <table:table-cell table:formula="of:=[.GL36]" office:value-type="float" office:value="29.986672" calcext:value-type="float">
            <text:p>29.986672</text:p>
          </table:table-cell>
          <table:table-cell table:formula="of:=[.GM36]" office:value-type="float" office:value="29.891328" calcext:value-type="float">
            <text:p>29.891328</text:p>
          </table:table-cell>
          <table:table-cell table:formula="of:=[.GN36]" office:value-type="float" office:value="29.846632" calcext:value-type="float">
            <text:p>29.846632</text:p>
          </table:table-cell>
          <table:table-cell table:formula="of:=[.GO36]" office:value-type="float" office:value="30.064816" calcext:value-type="float">
            <text:p>30.064816</text:p>
          </table:table-cell>
          <table:table-cell table:formula="of:=[.GP36]" office:value-type="float" office:value="30.126831" calcext:value-type="float">
            <text:p>30.126831</text:p>
          </table:table-cell>
          <table:table-cell table:formula="of:=[.GQ36]" office:value-type="float" office:value="30.231837" calcext:value-type="float">
            <text:p>30.231837</text:p>
          </table:table-cell>
          <table:table-cell table:formula="of:=[.GR36]" office:value-type="float" office:value="30.497405" calcext:value-type="float">
            <text:p>30.497405</text:p>
          </table:table-cell>
          <table:table-cell table:formula="of:=[.GS36]" office:value-type="float" office:value="30.61071" calcext:value-type="float">
            <text:p>30.61071</text:p>
          </table:table-cell>
          <table:table-cell table:formula="of:=[.GT36]" office:value-type="float" office:value="30.567351" calcext:value-type="float">
            <text:p>30.567351</text:p>
          </table:table-cell>
          <table:table-cell table:formula="of:=[.GU36]" office:value-type="float" office:value="30.616517" calcext:value-type="float">
            <text:p>30.616517</text:p>
          </table:table-cell>
          <table:table-cell table:formula="of:=[.GV36]" office:value-type="float" office:value="30.655911" calcext:value-type="float">
            <text:p>30.655911</text:p>
          </table:table-cell>
          <table:table-cell table:formula="of:=[.GW36]" office:value-type="float" office:value="30.647916" calcext:value-type="float">
            <text:p>30.647916</text:p>
          </table:table-cell>
          <table:table-cell table:formula="of:=[.GX36]" office:value-type="float" office:value="30.6633817155" calcext:value-type="float">
            <text:p>30.6633817155</text:p>
          </table:table-cell>
          <table:table-cell table:formula="of:=[.GY36]" office:value-type="float" office:value="30.7610127155" calcext:value-type="float">
            <text:p>30.7610127155</text:p>
          </table:table-cell>
          <table:table-cell table:formula="of:=[.GZ36]" office:value-type="float" office:value="30.6852237155" calcext:value-type="float">
            <text:p>30.6852237155</text:p>
          </table:table-cell>
          <table:table-cell table:formula="of:=[.HA36]" office:value-type="float" office:value="30.6520007155" calcext:value-type="float">
            <text:p>30.6520007155</text:p>
          </table:table-cell>
          <table:table-cell table:formula="of:=[.HB36]" office:value-type="float" office:value="30.5641577155" calcext:value-type="float">
            <text:p>30.5641577155</text:p>
          </table:table-cell>
          <table:table-cell table:formula="of:=[.HC36]" office:value-type="float" office:value="30.7458547155" calcext:value-type="float">
            <text:p>30.7458547155</text:p>
          </table:table-cell>
          <table:table-cell table:formula="of:=[.HD36]" office:value-type="float" office:value="30.5748667155" calcext:value-type="float">
            <text:p>30.5748667155</text:p>
          </table:table-cell>
          <table:table-cell table:formula="of:=[.HE36]" office:value-type="float" office:value="30.5623127155" calcext:value-type="float">
            <text:p>30.5623127155</text:p>
          </table:table-cell>
          <table:table-cell table:formula="of:=[.HF36]" office:value-type="float" office:value="30.5668027155" calcext:value-type="float">
            <text:p>30.5668027155</text:p>
          </table:table-cell>
          <table:table-cell table:formula="of:=[.HG36]" office:value-type="float" office:value="30.5358427155" calcext:value-type="float">
            <text:p>30.5358427155</text:p>
          </table:table-cell>
          <table:table-cell table:formula="of:=[.HH36]" office:value-type="float" office:value="30.5226137155" calcext:value-type="float">
            <text:p>30.5226137155</text:p>
          </table:table-cell>
          <table:table-cell table:formula="of:=[.HI36]" office:value-type="float" office:value="30.7070167155" calcext:value-type="float">
            <text:p>30.7070167155</text:p>
          </table:table-cell>
          <table:table-cell table:formula="of:=[.HJ36]" office:value-type="float" office:value="31.5190138407" calcext:value-type="float">
            <text:p>31.5190138407</text:p>
          </table:table-cell>
          <table:table-cell table:formula="of:=[.HK36]" office:value-type="float" office:value="31.4821298407" calcext:value-type="float">
            <text:p>31.4821298407</text:p>
          </table:table-cell>
          <table:table-cell table:formula="of:=[.HL36]" office:value-type="float" office:value="30.2811138407" calcext:value-type="float">
            <text:p>30.2811138407</text:p>
          </table:table-cell>
          <table:table-cell table:formula="of:=[.HM36]" office:value-type="float" office:value="30.3245338407" calcext:value-type="float">
            <text:p>30.3245338407</text:p>
          </table:table-cell>
          <table:table-cell table:formula="of:=[.HN36]" office:value-type="float" office:value="30.4531288407" calcext:value-type="float">
            <text:p>30.4531288407</text:p>
          </table:table-cell>
          <table:table-cell table:formula="of:=[.HO36]" office:value-type="float" office:value="31.1132248407" calcext:value-type="float">
            <text:p>31.1132248407</text:p>
          </table:table-cell>
          <table:table-cell table:formula="of:=[.HP36]" office:value-type="float" office:value="31.3934098407" calcext:value-type="float">
            <text:p>31.3934098407</text:p>
          </table:table-cell>
          <table:table-cell table:formula="of:=[.HQ36]" office:value-type="float" office:value="31.4833168407" calcext:value-type="float">
            <text:p>31.4833168407</text:p>
          </table:table-cell>
          <table:table-cell table:formula="of:=[.HR36]" office:value-type="float" office:value="31.5353858407" calcext:value-type="float">
            <text:p>31.5353858407</text:p>
          </table:table-cell>
          <table:table-cell table:formula="of:=[.HS36]" office:value-type="float" office:value="31.2252018407" calcext:value-type="float">
            <text:p>31.2252018407</text:p>
          </table:table-cell>
          <table:table-cell table:formula="of:=[.HT36]" office:value-type="float" office:value="32.0753078407" calcext:value-type="float">
            <text:p>32.0753078407</text:p>
          </table:table-cell>
          <table:table-cell table:formula="of:=[.HU36]" office:value-type="float" office:value="32.0411518407" calcext:value-type="float">
            <text:p>32.0411518407</text:p>
          </table:table-cell>
          <table:table-cell table:formula="of:=[.HV36]" office:value-type="float" office:value="32.2753335577" calcext:value-type="float">
            <text:p>32.2753335577</text:p>
          </table:table-cell>
          <table:table-cell table:formula="of:=[.HW36]" office:value-type="float" office:value="32.5638555577" calcext:value-type="float">
            <text:p>32.5638555577</text:p>
          </table:table-cell>
          <table:table-cell table:formula="of:=[.HX36]" office:value-type="float" office:value="32.8001315577" calcext:value-type="float">
            <text:p>32.8001315577</text:p>
          </table:table-cell>
          <table:table-cell table:formula="of:=[.HY36]" office:value-type="float" office:value="33.0729545577" calcext:value-type="float">
            <text:p>33.0729545577</text:p>
          </table:table-cell>
          <table:table-cell table:formula="of:=[.HZ36]" office:value-type="float" office:value="32.6639405577" calcext:value-type="float">
            <text:p>32.6639405577</text:p>
          </table:table-cell>
          <table:table-cell table:formula="of:=[.IA36]" office:value-type="float" office:value="32.7378505577" calcext:value-type="float">
            <text:p>32.7378505577</text:p>
          </table:table-cell>
          <table:table-cell table:formula="of:=[.IB36]" office:value-type="float" office:value="32.6383865577" calcext:value-type="float">
            <text:p>32.6383865577</text:p>
          </table:table-cell>
          <table:table-cell table:formula="of:=[.IC36]" office:value-type="float" office:value="32.8090225577" calcext:value-type="float">
            <text:p>32.8090225577</text:p>
          </table:table-cell>
          <table:table-cell table:formula="of:=[.ID36]" office:value-type="float" office:value="32.5397915577" calcext:value-type="float">
            <text:p>32.5397915577</text:p>
          </table:table-cell>
          <table:table-cell table:formula="of:=[.IE36]" office:value-type="float" office:value="32.0366875577" calcext:value-type="float">
            <text:p>32.0366875577</text:p>
          </table:table-cell>
          <table:table-cell table:formula="of:=[.IF36]" office:value-type="float" office:value="32.0209505577" calcext:value-type="float">
            <text:p>32.0209505577</text:p>
          </table:table-cell>
          <table:table-cell table:formula="of:=[.IG36]" office:value-type="float" office:value="31.6507665577" calcext:value-type="float">
            <text:p>31.6507665577</text:p>
          </table:table-cell>
          <table:table-cell table:formula="of:=[.IH36]" office:value-type="float" office:value="31.3853817694" calcext:value-type="float">
            <text:p>31.3853817694</text:p>
          </table:table-cell>
          <table:table-cell table:formula="of:=[.II36]" office:value-type="float" office:value="31.3259817694" calcext:value-type="float">
            <text:p>31.3259817694</text:p>
          </table:table-cell>
          <table:table-cell table:formula="of:=[.IJ36]" office:value-type="float" office:value="31.4949607694" calcext:value-type="float">
            <text:p>31.4949607694</text:p>
          </table:table-cell>
          <table:table-cell table:formula="of:=[.IK36]" office:value-type="float" office:value="31.9467077694" calcext:value-type="float">
            <text:p>31.9467077694</text:p>
          </table:table-cell>
          <table:table-cell table:formula="of:=[.IL36]" office:value-type="float" office:value="31.8692027694" calcext:value-type="float">
            <text:p>31.8692027694</text:p>
          </table:table-cell>
          <table:table-cell table:formula="of:=[.IM36]" office:value-type="float" office:value="31.7831497694" calcext:value-type="float">
            <text:p>31.7831497694</text:p>
          </table:table-cell>
          <table:table-cell table:formula="of:=[.IN36]" office:value-type="float" office:value="31.9262127694" calcext:value-type="float">
            <text:p>31.9262127694</text:p>
          </table:table-cell>
          <table:table-cell table:formula="of:=[.IO36]" office:value-type="float" office:value="31.8928887694" calcext:value-type="float">
            <text:p>31.8928887694</text:p>
          </table:table-cell>
          <table:table-cell table:formula="of:=[.IP36]" office:value-type="float" office:value="31.1365397694" calcext:value-type="float">
            <text:p>31.1365397694</text:p>
          </table:table-cell>
          <table:table-cell table:formula="of:=[.IQ36]" office:value-type="float" office:value="31.1773577694" calcext:value-type="float">
            <text:p>31.1773577694</text:p>
          </table:table-cell>
          <table:table-cell table:formula="of:=[.IR36]" office:value-type="float" office:value="30.6660837694" calcext:value-type="float">
            <text:p>30.6660837694</text:p>
          </table:table-cell>
          <table:table-cell table:formula="of:=[.IS36]" office:value-type="float" office:value="30.8777647694" calcext:value-type="float">
            <text:p>30.8777647694</text:p>
          </table:table-cell>
          <table:table-cell table:formula="of:=[.IT36]" office:value-type="float" office:value="31.3729764539" calcext:value-type="float">
            <text:p>31.3729764539</text:p>
          </table:table-cell>
          <table:table-cell table:formula="of:=[.IU36]" office:value-type="float" office:value="31.4953234539" calcext:value-type="float">
            <text:p>31.4953234539</text:p>
          </table:table-cell>
          <table:table-cell table:formula="of:=[.IV36]" office:value-type="float" office:value="30.9426204539" calcext:value-type="float">
            <text:p>30.9426204539</text:p>
          </table:table-cell>
          <table:table-cell table:formula="of:=[.IW36]" office:value-type="float" office:value="30.7676054539" calcext:value-type="float">
            <text:p>30.7676054539</text:p>
          </table:table-cell>
          <table:table-cell table:formula="of:=[.IX36]" office:value-type="float" office:value="31.0539904539" calcext:value-type="float">
            <text:p>31.0539904539</text:p>
          </table:table-cell>
          <table:table-cell table:formula="of:=[.IY36]" office:value-type="float" office:value="31.0409424539" calcext:value-type="float">
            <text:p>31.0409424539</text:p>
          </table:table-cell>
          <table:table-cell table:formula="of:=[.IZ36]" office:value-type="float" office:value="31.3043694539" calcext:value-type="float">
            <text:p>31.3043694539</text:p>
          </table:table-cell>
          <table:table-cell table:formula="of:=[.JA36]" office:value-type="float" office:value="31.6213054539" calcext:value-type="float">
            <text:p>31.6213054539</text:p>
          </table:table-cell>
          <table:table-cell table:formula="of:=[.JB36]" office:value-type="float" office:value="31.9702404539" calcext:value-type="float">
            <text:p>31.9702404539</text:p>
          </table:table-cell>
          <table:table-cell table:formula="of:=[.JC36]" office:value-type="float" office:value="32.2918954539" calcext:value-type="float">
            <text:p>32.2918954539</text:p>
          </table:table-cell>
          <table:table-cell table:formula="of:=[.JD36]" office:value-type="float" office:value="31.7493574539" calcext:value-type="float">
            <text:p>31.7493574539</text:p>
          </table:table-cell>
          <table:table-cell table:formula="of:=[.JE36]" office:value-type="float" office:value="32.0038684539" calcext:value-type="float">
            <text:p>32.0038684539</text:p>
          </table:table-cell>
          <table:table-cell table:formula="of:=[.JF36]" office:value-type="float" office:value="31.6364411871" calcext:value-type="float">
            <text:p>31.6364411871</text:p>
          </table:table-cell>
          <table:table-cell table:formula="of:=[.JG36]" office:value-type="float" office:value="31.5269651871" calcext:value-type="float">
            <text:p>31.5269651871</text:p>
          </table:table-cell>
          <table:table-cell table:formula="of:=[.JH36]" office:value-type="float" office:value="32.2721211871" calcext:value-type="float">
            <text:p>32.2721211871</text:p>
          </table:table-cell>
          <table:table-cell table:formula="of:=[.JI36]" office:value-type="float" office:value="32.5240841871" calcext:value-type="float">
            <text:p>32.5240841871</text:p>
          </table:table-cell>
          <table:table-cell table:formula="of:=[.JJ36]" office:value-type="float" office:value="32.7397681871" calcext:value-type="float">
            <text:p>32.7397681871</text:p>
          </table:table-cell>
          <table:table-cell table:formula="of:=[.JK36]" office:value-type="float" office:value="33.1321011871" calcext:value-type="float">
            <text:p>33.1321011871</text:p>
          </table:table-cell>
          <table:table-cell table:formula="of:=[.JL36]" office:value-type="float" office:value="33.2985581871" calcext:value-type="float">
            <text:p>33.2985581871</text:p>
          </table:table-cell>
          <table:table-cell table:formula="of:=[.JM36]" office:value-type="float" office:value="32.9914361871" calcext:value-type="float">
            <text:p>32.9914361871</text:p>
          </table:table-cell>
          <table:table-cell table:formula="of:=[.JN36]" office:value-type="float" office:value="33.2839711871" calcext:value-type="float">
            <text:p>33.2839711871</text:p>
          </table:table-cell>
          <table:table-cell table:formula="of:=[.JO36]" office:value-type="float" office:value="33.0203941871" calcext:value-type="float">
            <text:p>33.0203941871</text:p>
          </table:table-cell>
          <table:table-cell table:formula="of:=[.JP36]" office:value-type="float" office:value="33.2182351871" calcext:value-type="float">
            <text:p>33.2182351871</text:p>
          </table:table-cell>
          <table:table-cell table:formula="of:=[.JQ36]" office:value-type="float" office:value="33.2630331871" calcext:value-type="float">
            <text:p>33.2630331871</text:p>
          </table:table-cell>
          <table:table-cell table:formula="of:=[.JR36]" office:value-type="float" office:value="33.566027" calcext:value-type="float">
            <text:p>33.566027</text:p>
          </table:table-cell>
          <table:table-cell table:formula="of:=[.JS36]" office:value-type="float" office:value="33.136852" calcext:value-type="float">
            <text:p>33.136852</text:p>
          </table:table-cell>
          <table:table-cell table:formula="of:=[.JT36]" office:value-type="float" office:value="33.30426" calcext:value-type="float">
            <text:p>33.30426</text:p>
          </table:table-cell>
          <table:table-cell table:formula="of:=[.JU36]" office:value-type="float" office:value="33.425389" calcext:value-type="float">
            <text:p>33.425389</text:p>
          </table:table-cell>
          <table:table-cell table:formula="of:=[.JV36]" office:value-type="float" office:value="33.332937" calcext:value-type="float">
            <text:p>33.332937</text:p>
          </table:table-cell>
          <table:table-cell table:formula="of:=[.JW36]" office:value-type="float" office:value="33.756378" calcext:value-type="float">
            <text:p>33.756378</text:p>
          </table:table-cell>
          <table:table-cell table:formula="of:=[.JX36]" office:value-type="float" office:value="33.942457" calcext:value-type="float">
            <text:p>33.942457</text:p>
          </table:table-cell>
          <table:table-cell table:formula="of:=[.JY36]" office:value-type="float" office:value="33.856993" calcext:value-type="float">
            <text:p>33.856993</text:p>
          </table:table-cell>
          <table:table-cell table:formula="of:=[.JZ36]" office:value-type="float" office:value="33.842829" calcext:value-type="float">
            <text:p>33.842829</text:p>
          </table:table-cell>
          <table:table-cell table:formula="of:=[.KA36]" office:value-type="float" office:value="34.185183" calcext:value-type="float">
            <text:p>34.185183</text:p>
          </table:table-cell>
          <table:table-cell table:formula="of:=[.KB36]" office:value-type="float" office:value="34.639847" calcext:value-type="float">
            <text:p>34.639847</text:p>
          </table:table-cell>
          <table:table-cell table:formula="of:=[.KC36]" office:value-type="float" office:value="34.38239" calcext:value-type="float">
            <text:p>34.38239</text:p>
          </table:table-cell>
          <table:table-cell table:formula="of:=[.KD36]" office:value-type="float" office:value="33.5040432293232" calcext:value-type="float">
            <text:p>33.5040432293232</text:p>
          </table:table-cell>
          <table:table-cell table:formula="of:=[.KE36]" office:value-type="float" office:value="33.36531762008" calcext:value-type="float">
            <text:p>33.36531762008</text:p>
          </table:table-cell>
          <table:table-cell table:formula="of:=[.KF36]" office:value-type="float" office:value="32.9478241939704" calcext:value-type="float">
            <text:p>32.9478241939704</text:p>
          </table:table-cell>
          <table:table-cell table:formula="of:=[.KG36]" office:value-type="float" office:value="33.0382143718277" calcext:value-type="float">
            <text:p>33.0382143718277</text:p>
          </table:table-cell>
          <table:table-cell table:formula="of:=[.KH36]" office:value-type="float" office:value="33.5210093994527" calcext:value-type="float">
            <text:p>33.5210093994527</text:p>
          </table:table-cell>
          <table:table-cell table:formula="of:=[.KI36]" office:value-type="float" office:value="33.9569344304028" calcext:value-type="float">
            <text:p>33.9569344304028</text:p>
          </table:table-cell>
          <table:table-cell table:formula="of:=[.KJ36]" office:value-type="float" office:value="34.1487291640329" calcext:value-type="float">
            <text:p>34.1487291640329</text:p>
          </table:table-cell>
          <table:table-cell table:formula="of:=[.KK36]" office:value-type="float" office:value="33.9942176511788" calcext:value-type="float">
            <text:p>33.9942176511788</text:p>
          </table:table-cell>
          <table:table-cell table:formula="of:=[.KL36]" office:value-type="float" office:value="34.1276322435262" calcext:value-type="float">
            <text:p>34.1276322435262</text:p>
          </table:table-cell>
          <table:table-cell table:formula="of:=[.KM36]" office:value-type="float" office:value="33.9000101328232" calcext:value-type="float">
            <text:p>33.9000101328232</text:p>
          </table:table-cell>
          <table:table-cell table:formula="of:=[.KN36]" office:value-type="float" office:value="33.6645256787092" calcext:value-type="float">
            <text:p>33.6645256787092</text:p>
          </table:table-cell>
          <table:table-cell table:formula="of:=[.KO36]" office:value-type="float" office:value="33.5131116253474" calcext:value-type="float">
            <text:p>33.5131116253474</text:p>
          </table:table-cell>
          <table:table-cell table:formula="of:=[.KP36]" office:value-type="float" office:value="33.7968016848167" calcext:value-type="float">
            <text:p>33.7968016848167</text:p>
          </table:table-cell>
          <table:table-cell table:formula="of:=[.KQ36]" office:value-type="float" office:value="33.6266483506649" calcext:value-type="float">
            <text:p>33.6266483506649</text:p>
          </table:table-cell>
          <table:table-cell table:formula="of:=[.KR36]" office:value-type="float" office:value="33.4504309298762" calcext:value-type="float">
            <text:p>33.4504309298762</text:p>
          </table:table-cell>
          <table:table-cell table:formula="of:=[.KS36]" office:value-type="float" office:value="33.4045582998556" calcext:value-type="float">
            <text:p>33.4045582998556</text:p>
          </table:table-cell>
          <table:table-cell table:formula="of:=[.KT36]" office:value-type="float" office:value="33.2895320994124" calcext:value-type="float">
            <text:p>33.2895320994124</text:p>
          </table:table-cell>
          <table:table-cell table:formula="of:=[.KU36]" office:value-type="float" office:value="33.2902319833102" calcext:value-type="float">
            <text:p>33.2902319833102</text:p>
          </table:table-cell>
          <table:table-cell table:formula="of:=[.KV36]" office:value-type="float" office:value="33.3471686635984" calcext:value-type="float">
            <text:p>33.3471686635984</text:p>
          </table:table-cell>
          <table:table-cell table:formula="of:=[.KW36]" office:value-type="float" office:value="33.5917174601133" calcext:value-type="float">
            <text:p>33.5917174601133</text:p>
          </table:table-cell>
          <table:table-cell table:formula="of:=[.KX36]" office:value-type="float" office:value="33.7276893183544" calcext:value-type="float">
            <text:p>33.7276893183544</text:p>
          </table:table-cell>
          <table:table-cell table:formula="of:=[.KY36]" office:value-type="float" office:value="33.8975243517044" calcext:value-type="float">
            <text:p>33.8975243517044</text:p>
          </table:table-cell>
          <table:table-cell table:formula="of:=[.KZ36]" office:value-type="float" office:value="33.6523003251711" calcext:value-type="float">
            <text:p>33.6523003251711</text:p>
          </table:table-cell>
          <table:table-cell table:formula="of:=[.LA36]" office:value-type="float" office:value="32.8722745556255" calcext:value-type="float">
            <text:p>32.8722745556255</text:p>
          </table:table-cell>
          <table:table-cell table:formula="of:=[.LB36]" office:value-type="float" office:value="32.1375886460141" calcext:value-type="float">
            <text:p>32.1375886460141</text:p>
          </table:table-cell>
          <table:table-cell table:formula="of:=[.LC36]" office:value-type="float" office:value="32.1325618820797" calcext:value-type="float">
            <text:p>32.1325618820797</text:p>
          </table:table-cell>
          <table:table-cell table:formula="of:=[.LD36]" office:value-type="float" office:value="31.6824232045543" calcext:value-type="float">
            <text:p>31.6824232045543</text:p>
          </table:table-cell>
          <table:table-cell table:formula="of:=[.LE36]" office:value-type="float" office:value="31.7504819377014" calcext:value-type="float">
            <text:p>31.7504819377014</text:p>
          </table:table-cell>
          <table:table-cell table:formula="of:=[.LF36]" office:value-type="float" office:value="31.4173977490636" calcext:value-type="float">
            <text:p>31.4173977490636</text:p>
          </table:table-cell>
          <table:table-cell table:formula="of:=[.LG36]" office:value-type="float" office:value="31.4998582610413" calcext:value-type="float">
            <text:p>31.4998582610413</text:p>
          </table:table-cell>
          <table:table-cell table:formula="of:=[.LH36]" office:value-type="float" office:value="31.0830767457448" calcext:value-type="float">
            <text:p>31.0830767457448</text:p>
          </table:table-cell>
          <table:table-cell table:formula="of:=[.LI36]" office:value-type="float" office:value="31.330159521867" calcext:value-type="float">
            <text:p>31.330159521867</text:p>
          </table:table-cell>
          <table:table-cell table:formula="of:=[.LJ36]" office:value-type="float" office:value="29.7479778291222" calcext:value-type="float">
            <text:p>29.7479778291222</text:p>
          </table:table-cell>
          <table:table-cell table:formula="of:=[.LK36]" office:value-type="float" office:value="31.1895342090523" calcext:value-type="float">
            <text:p>31.1895342090523</text:p>
          </table:table-cell>
          <table:table-cell table:formula="of:=[.LL36]" office:value-type="float" office:value="31.0517536393066" calcext:value-type="float">
            <text:p>31.0517536393066</text:p>
          </table:table-cell>
          <table:table-cell table:formula="of:=[.LM36]" office:value-type="float" office:value="30.9484638589922" calcext:value-type="float">
            <text:p>30.9484638589922</text:p>
          </table:table-cell>
          <table:table-cell table:formula="of:=[.LN36]" office:value-type="float" office:value="30.6397734973106" calcext:value-type="float">
            <text:p>30.6397734973106</text:p>
          </table:table-cell>
          <table:table-cell table:formula="of:=[.LO36]" office:value-type="float" office:value="29.8755058172468" calcext:value-type="float">
            <text:p>29.8755058172468</text:p>
          </table:table-cell>
          <table:table-cell table:formula="of:=[.LP36]" office:value-type="float" office:value="30.1062118735584" calcext:value-type="float">
            <text:p>30.1062118735584</text:p>
          </table:table-cell>
          <table:table-cell table:formula="of:=[.LQ36]" office:value-type="float" office:value="32.1132606747914" calcext:value-type="float">
            <text:p>32.1132606747914</text:p>
          </table:table-cell>
          <table:table-cell table:formula="of:=[.LR36]" office:value-type="float" office:value="26.2076383313298" calcext:value-type="float">
            <text:p>26.2076383313298</text:p>
          </table:table-cell>
          <table:table-cell table:formula="of:=[.LS36]" office:value-type="float" office:value="24.2482189247793" calcext:value-type="float">
            <text:p>24.2482189247793</text:p>
          </table:table-cell>
          <table:table-cell table:formula="of:=[.LT36]" office:value-type="float" office:value="24.888522146893" calcext:value-type="float">
            <text:p>24.888522146893</text:p>
          </table:table-cell>
          <table:table-cell table:formula="of:=[.LU36]" office:value-type="float" office:value="25.8714674652583" calcext:value-type="float">
            <text:p>25.8714674652583</text:p>
          </table:table-cell>
          <table:table-cell table:formula="of:=[.LV36]" office:value-type="float" office:value="25.8935100026016" calcext:value-type="float">
            <text:p>25.8935100026016</text:p>
          </table:table-cell>
          <table:table-cell table:formula="of:=[.LW36]" office:value-type="float" office:value="26.2445401701789" calcext:value-type="float">
            <text:p>26.2445401701789</text:p>
          </table:table-cell>
          <table:table-cell table:formula="of:=[.LX36]" office:value-type="float" office:value="27.0024328066931" calcext:value-type="float">
            <text:p>27.0024328066931</text:p>
          </table:table-cell>
          <table:table-cell table:formula="of:=[.LY36]" office:value-type="float" office:value="27.1998750405703" calcext:value-type="float">
            <text:p>27.1998750405703</text:p>
          </table:table-cell>
          <table:table-cell table:formula="of:=[.LZ36]" office:value-type="float" office:value="27.3123584312996" calcext:value-type="float">
            <text:p>27.3123584312996</text:p>
          </table:table-cell>
          <table:table-cell table:formula="of:=[.MA36]" office:value-type="float" office:value="26.8730066283093" calcext:value-type="float">
            <text:p>26.8730066283093</text:p>
          </table:table-cell>
          <table:table-cell table:formula="of:=[.MB36]" office:value-type="float" office:value="27.027773521746" calcext:value-type="float">
            <text:p>27.027773521746</text:p>
          </table:table-cell>
          <table:table-cell table:formula="of:=[.MC36]" office:value-type="float" office:value="27.032807674226" calcext:value-type="float">
            <text:p>27.032807674226</text:p>
          </table:table-cell>
          <table:table-cell table:formula="of:=[.MD36]" office:value-type="float" office:value="27.4998834677502" calcext:value-type="float">
            <text:p>27.4998834677502</text:p>
          </table:table-cell>
          <table:table-cell table:formula="of:=[.ME36]" office:value-type="float" office:value="28.0529245062356" calcext:value-type="float">
            <text:p>28.0529245062356</text:p>
          </table:table-cell>
          <table:table-cell table:formula="of:=[.MF36]" office:value-type="float" office:value="28.7639245062356" calcext:value-type="float">
            <text:p>28.7639245062356</text:p>
          </table:table-cell>
          <table:table-cell table:formula="of:=[.MG36]" office:value-type="float" office:value="28.7603135436687" calcext:value-type="float">
            <text:p>28.7603135436687</text:p>
          </table:table-cell>
          <table:table-cell table:formula="of:=[.MH36]" office:value-type="float" office:value="29.1670775811019" calcext:value-type="float">
            <text:p>29.1670775811019</text:p>
          </table:table-cell>
          <table:table-cell table:formula="of:=[.MI36]" office:value-type="float" office:value="29.443841618535" calcext:value-type="float">
            <text:p>29.443841618535</text:p>
          </table:table-cell>
          <table:table-cell table:formula="of:=[.MJ36]" office:value-type="float" office:value="29.8873809756566" calcext:value-type="float">
            <text:p>29.8873809756566</text:p>
          </table:table-cell>
          <table:table-cell table:formula="of:=[.MK36]" office:value-type="float" office:value="30.0877182085462" calcext:value-type="float">
            <text:p>30.0877182085462</text:p>
          </table:table-cell>
          <table:table-cell table:formula="of:=[.ML36]" office:value-type="float" office:value="30.026739730094" calcext:value-type="float">
            <text:p>30.026739730094</text:p>
          </table:table-cell>
          <table:table-cell table:formula="of:=[.MM36]" office:value-type="float" office:value="30.6948579352798" calcext:value-type="float">
            <text:p>30.6948579352798</text:p>
          </table:table-cell>
          <table:table-cell table:formula="of:=[.MN36]" office:value-type="float" office:value="30.2988635367547" calcext:value-type="float">
            <text:p>30.2988635367547</text:p>
          </table:table-cell>
          <table:table-cell table:formula="of:=[.MO36]" office:value-type="float" office:value="30.5932297645057" calcext:value-type="float">
            <text:p>30.5932297645057</text:p>
          </table:table-cell>
          <table:table-cell table:formula="of:=[.MP36]" office:value-type="float" office:value="30.103761432763" calcext:value-type="float">
            <text:p>30.103761432763</text:p>
          </table:table-cell>
          <table:table-cell table:formula="of:=[.MQ36]" office:value-type="float" office:value="30.3288078315803" calcext:value-type="float">
            <text:p>30.3288078315803</text:p>
          </table:table-cell>
          <table:table-cell table:formula="of:=[.MR36]" office:value-type="float" office:value="30.5658253041961" calcext:value-type="float">
            <text:p>30.5658253041961</text:p>
          </table:table-cell>
          <table:table-cell table:formula="of:=[.MS36]" office:value-type="float" office:value="31.6068745045065" calcext:value-type="float">
            <text:p>31.6068745045065</text:p>
          </table:table-cell>
          <table:table-cell table:formula="of:=[.MT36]" office:value-type="float" office:value="31.6919574351132" calcext:value-type="float">
            <text:p>31.6919574351132</text:p>
          </table:table-cell>
          <table:table-cell table:formula="of:=[.MU36]" office:value-type="float" office:value="31.1632870864461" calcext:value-type="float">
            <text:p>31.1632870864461</text:p>
          </table:table-cell>
          <table:table-cell table:formula="of:=[.MV36]" office:value-type="float" office:value="30.6723585912487" calcext:value-type="float">
            <text:p>30.6723585912487</text:p>
          </table:table-cell>
          <table:table-cell table:formula="of:=[.MW36]" office:value-type="float" office:value="30.8751334044824" calcext:value-type="float">
            <text:p>30.8751334044824</text:p>
          </table:table-cell>
          <table:table-cell table:formula="of:=[.MX36]" office:value-type="float" office:value="30.4589114194237" calcext:value-type="float">
            <text:p>30.4589114194237</text:p>
          </table:table-cell>
          <table:table-cell table:formula="of:=[.MY36]" office:value-type="float" office:value="30.4909284951974" calcext:value-type="float">
            <text:p>30.4909284951974</text:p>
          </table:table-cell>
          <table:table-cell table:formula="of:=[.MZ36]" office:value-type="float" office:value="30.7363927427962" calcext:value-type="float">
            <text:p>30.7363927427962</text:p>
          </table:table-cell>
          <table:table-cell table:formula="of:=[.NA36]" office:value-type="float" office:value="30.8431163287086" calcext:value-type="float">
            <text:p>30.8431163287086</text:p>
          </table:table-cell>
          <table:table-cell table:formula="of:=[.NB36]" office:value-type="float" office:value="30.9818569903949" calcext:value-type="float">
            <text:p>30.9818569903949</text:p>
          </table:table-cell>
          <table:table-cell table:formula="of:=[.NC36]" office:value-type="float" office:value="31.0138740661686" calcext:value-type="float">
            <text:p>31.0138740661686</text:p>
          </table:table-cell>
          <table:table-cell table:formula="of:=[.ND36]" office:value-type="float" office:value="30.9605122732124" calcext:value-type="float">
            <text:p>30.9605122732124</text:p>
          </table:table-cell>
          <table:table-cell table:formula="of:=[.NE36]" office:value-type="float" office:value="30.9605122732124" calcext:value-type="float">
            <text:p>30.9605122732124</text:p>
          </table:table-cell>
          <table:table-cell table:formula="of:=[.NF36]" office:value-type="float" office:value="30.9605122732124" calcext:value-type="float">
            <text:p>30.9605122732124</text:p>
          </table:table-cell>
          <table:table-cell table:formula="of:=[.NG36]" office:value-type="float" office:value="30.8217716115261" calcext:value-type="float">
            <text:p>30.8217716115261</text:p>
          </table:table-cell>
          <table:table-cell table:formula="of:=[.NH36]" office:value-type="float" office:value="30.7150480256137" calcext:value-type="float">
            <text:p>30.7150480256137</text:p>
          </table:table-cell>
          <table:table-cell table:formula="of:=[.NI36]" office:value-type="float" office:value="30.7150480256137" calcext:value-type="float">
            <text:p>30.7150480256137</text:p>
          </table:table-cell>
          <table:table-cell table:formula="of:=[.NJ36]" office:value-type="float" office:value="31.4407684098186" calcext:value-type="float">
            <text:p>31.4407684098186</text:p>
          </table:table-cell>
          <table:table-cell table:formula="of:=[.NK36]" office:value-type="float" office:value="31.4300960512273" calcext:value-type="float">
            <text:p>31.4300960512273</text:p>
          </table:table-cell>
          <table:table-cell table:formula="of:=[.NL36]" office:value-type="float" office:value="31.5261472785486" calcext:value-type="float">
            <text:p>31.5261472785486</text:p>
          </table:table-cell>
          <table:table-cell table:formula="of:=[.NM36]" office:value-type="float" office:value="31.5154749199573" calcext:value-type="float">
            <text:p>31.5154749199573</text:p>
          </table:table-cell>
          <table:table-cell table:formula="of:=[.NN36]" office:value-type="float" office:value="31.6115261472785" calcext:value-type="float">
            <text:p>31.6115261472785</text:p>
          </table:table-cell>
          <table:table-cell table:formula="of:=[.NO36]" office:value-type="float" office:value="31.6008537886873" calcext:value-type="float">
            <text:p>31.6008537886873</text:p>
          </table:table-cell>
          <table:table-cell table:formula="of:=[.NP36]" office:value-type="float" office:value="31.5795090715048" calcext:value-type="float">
            <text:p>31.5795090715048</text:p>
          </table:table-cell>
          <table:table-cell table:formula="of:=[.NQ36]" office:value-type="float" office:value="31.5688367129136" calcext:value-type="float">
            <text:p>31.5688367129136</text:p>
          </table:table-cell>
          <table:table-cell table:formula="of:=[.NR36]" office:value-type="float" office:value="31.5581643543223" calcext:value-type="float">
            <text:p>31.5581643543223</text:p>
          </table:table-cell>
          <table:table-cell table:formula="of:=[.NS36]" office:value-type="float" office:value="31.4407684098186" calcext:value-type="float">
            <text:p>31.4407684098186</text:p>
          </table:table-cell>
          <table:table-cell table:formula="of:=[.NT36]" office:value-type="float" office:value="31.3233724653148" calcext:value-type="float">
            <text:p>31.3233724653148</text:p>
          </table:table-cell>
          <table:table-cell table:formula="of:=[.NU36]" office:value-type="float" office:value="31.3127001067236" calcext:value-type="float">
            <text:p>31.3127001067236</text:p>
          </table:table-cell>
        </table:table-row>
        <table:table-row table:style-name="ro1">
          <table:table-cell office:value-type="string" calcext:value-type="string">
            <text:p>US C+C</text:p>
          </table:table-cell>
          <table:table-cell table:formula="of:=[.B13]/1000" office:value-type="float" office:value="6.961007" calcext:value-type="float">
            <text:p>6.961007</text:p>
          </table:table-cell>
          <table:table-cell table:formula="of:=[.C13]/1000" office:value-type="float" office:value="6.942592" calcext:value-type="float">
            <text:p>6.942592</text:p>
          </table:table-cell>
          <table:table-cell table:formula="of:=[.D13]/1000" office:value-type="float" office:value="6.974128" calcext:value-type="float">
            <text:p>6.974128</text:p>
          </table:table-cell>
          <table:table-cell table:formula="of:=[.E13]/1000" office:value-type="float" office:value="6.881308" calcext:value-type="float">
            <text:p>6.881308</text:p>
          </table:table-cell>
          <table:table-cell table:formula="of:=[.F13]/1000" office:value-type="float" office:value="6.84692" calcext:value-type="float">
            <text:p>6.84692</text:p>
          </table:table-cell>
          <table:table-cell table:formula="of:=[.G13]/1000" office:value-type="float" office:value="6.794726" calcext:value-type="float">
            <text:p>6.794726</text:p>
          </table:table-cell>
          <table:table-cell table:formula="of:=[.H13]/1000" office:value-type="float" office:value="6.688367" calcext:value-type="float">
            <text:p>6.688367</text:p>
          </table:table-cell>
          <table:table-cell table:formula="of:=[.I13]/1000" office:value-type="float" office:value="6.757807" calcext:value-type="float">
            <text:p>6.757807</text:p>
          </table:table-cell>
          <table:table-cell table:formula="of:=[.J13]/1000" office:value-type="float" office:value="6.711565" calcext:value-type="float">
            <text:p>6.711565</text:p>
          </table:table-cell>
          <table:table-cell table:formula="of:=[.K13]/1000" office:value-type="float" office:value="6.838807" calcext:value-type="float">
            <text:p>6.838807</text:p>
          </table:table-cell>
          <table:table-cell table:formula="of:=[.L13]/1000" office:value-type="float" office:value="6.911632" calcext:value-type="float">
            <text:p>6.911632</text:p>
          </table:table-cell>
          <table:table-cell table:formula="of:=[.M13]/1000" office:value-type="float" office:value="6.857583" calcext:value-type="float">
            <text:p>6.857583</text:p>
          </table:table-cell>
          <table:table-cell table:formula="of:=[.N13]/1000" office:value-type="float" office:value="6.817" calcext:value-type="float">
            <text:p>6.817</text:p>
          </table:table-cell>
          <table:table-cell table:formula="of:=[.O13]/1000" office:value-type="float" office:value="6.77" calcext:value-type="float">
            <text:p>6.77</text:p>
          </table:table-cell>
          <table:table-cell table:formula="of:=[.P13]/1000" office:value-type="float" office:value="6.746" calcext:value-type="float">
            <text:p>6.746</text:p>
          </table:table-cell>
          <table:table-cell table:formula="of:=[.Q13]/1000" office:value-type="float" office:value="6.612" calcext:value-type="float">
            <text:p>6.612</text:p>
          </table:table-cell>
          <table:table-cell table:formula="of:=[.R13]/1000" office:value-type="float" office:value="6.688" calcext:value-type="float">
            <text:p>6.688</text:p>
          </table:table-cell>
          <table:table-cell table:formula="of:=[.S13]/1000" office:value-type="float" office:value="6.611" calcext:value-type="float">
            <text:p>6.611</text:p>
          </table:table-cell>
          <table:table-cell table:formula="of:=[.T13]/1000" office:value-type="float" office:value="6.501" calcext:value-type="float">
            <text:p>6.501</text:p>
          </table:table-cell>
          <table:table-cell table:formula="of:=[.U13]/1000" office:value-type="float" office:value="6.544" calcext:value-type="float">
            <text:p>6.544</text:p>
          </table:table-cell>
          <table:table-cell table:formula="of:=[.V13]/1000" office:value-type="float" office:value="6.609" calcext:value-type="float">
            <text:p>6.609</text:p>
          </table:table-cell>
          <table:table-cell table:formula="of:=[.W13]/1000" office:value-type="float" office:value="6.658" calcext:value-type="float">
            <text:p>6.658</text:p>
          </table:table-cell>
          <table:table-cell table:formula="of:=[.X13]/1000" office:value-type="float" office:value="6.628" calcext:value-type="float">
            <text:p>6.628</text:p>
          </table:table-cell>
          <table:table-cell table:formula="of:=[.Y13]/1000" office:value-type="float" office:value="6.76" calcext:value-type="float">
            <text:p>6.76</text:p>
          </table:table-cell>
          <table:table-cell table:formula="of:=[.Z13]/1000" office:value-type="float" office:value="6.682" calcext:value-type="float">
            <text:p>6.682</text:p>
          </table:table-cell>
          <table:table-cell table:formula="of:=[.AA13]/1000" office:value-type="float" office:value="6.794" calcext:value-type="float">
            <text:p>6.794</text:p>
          </table:table-cell>
          <table:table-cell table:formula="of:=[.AB13]/1000" office:value-type="float" office:value="6.6" calcext:value-type="float">
            <text:p>6.6</text:p>
          </table:table-cell>
          <table:table-cell table:formula="of:=[.AC13]/1000" office:value-type="float" office:value="6.604" calcext:value-type="float">
            <text:p>6.604</text:p>
          </table:table-cell>
          <table:table-cell table:formula="of:=[.AD13]/1000" office:value-type="float" office:value="6.629" calcext:value-type="float">
            <text:p>6.629</text:p>
          </table:table-cell>
          <table:table-cell table:formula="of:=[.AE13]/1000" office:value-type="float" office:value="6.579" calcext:value-type="float">
            <text:p>6.579</text:p>
          </table:table-cell>
          <table:table-cell table:formula="of:=[.AF13]/1000" office:value-type="float" office:value="6.449" calcext:value-type="float">
            <text:p>6.449</text:p>
          </table:table-cell>
          <table:table-cell table:formula="of:=[.AG13]/1000" office:value-type="float" office:value="6.447" calcext:value-type="float">
            <text:p>6.447</text:p>
          </table:table-cell>
          <table:table-cell table:formula="of:=[.AH13]/1000" office:value-type="float" office:value="6.416" calcext:value-type="float">
            <text:p>6.416</text:p>
          </table:table-cell>
          <table:table-cell table:formula="of:=[.AI13]/1000" office:value-type="float" office:value="6.421" calcext:value-type="float">
            <text:p>6.421</text:p>
          </table:table-cell>
          <table:table-cell table:formula="of:=[.AJ13]/1000" office:value-type="float" office:value="6.585" calcext:value-type="float">
            <text:p>6.585</text:p>
          </table:table-cell>
          <table:table-cell table:formula="of:=[.AK13]/1000" office:value-type="float" office:value="6.53" calcext:value-type="float">
            <text:p>6.53</text:p>
          </table:table-cell>
          <table:table-cell table:formula="of:=[.AL13]/1000" office:value-type="float" office:value="6.495" calcext:value-type="float">
            <text:p>6.495</text:p>
          </table:table-cell>
          <table:table-cell table:formula="of:=[.AM13]/1000" office:value-type="float" office:value="6.577" calcext:value-type="float">
            <text:p>6.577</text:p>
          </table:table-cell>
          <table:table-cell table:formula="of:=[.AN13]/1000" office:value-type="float" office:value="6.571" calcext:value-type="float">
            <text:p>6.571</text:p>
          </table:table-cell>
          <table:table-cell table:formula="of:=[.AO13]/1000" office:value-type="float" office:value="6.444" calcext:value-type="float">
            <text:p>6.444</text:p>
          </table:table-cell>
          <table:table-cell table:formula="of:=[.AP13]/1000" office:value-type="float" office:value="6.394" calcext:value-type="float">
            <text:p>6.394</text:p>
          </table:table-cell>
          <table:table-cell table:formula="of:=[.AQ13]/1000" office:value-type="float" office:value="6.458" calcext:value-type="float">
            <text:p>6.458</text:p>
          </table:table-cell>
          <table:table-cell table:formula="of:=[.AR13]/1000" office:value-type="float" office:value="6.338" calcext:value-type="float">
            <text:p>6.338</text:p>
          </table:table-cell>
          <table:table-cell table:formula="of:=[.AS13]/1000" office:value-type="float" office:value="6.36" calcext:value-type="float">
            <text:p>6.36</text:p>
          </table:table-cell>
          <table:table-cell table:formula="of:=[.AT13]/1000" office:value-type="float" office:value="6.482" calcext:value-type="float">
            <text:p>6.482</text:p>
          </table:table-cell>
          <table:table-cell table:formula="of:=[.AU13]/1000" office:value-type="float" office:value="6.481" calcext:value-type="float">
            <text:p>6.481</text:p>
          </table:table-cell>
          <table:table-cell table:formula="of:=[.AV13]/1000" office:value-type="float" office:value="6.476" calcext:value-type="float">
            <text:p>6.476</text:p>
          </table:table-cell>
          <table:table-cell table:formula="of:=[.AW13]/1000" office:value-type="float" office:value="6.506" calcext:value-type="float">
            <text:p>6.506</text:p>
          </table:table-cell>
          <table:table-cell table:formula="of:=[.AX13]/1000" office:value-type="float" office:value="6.402" calcext:value-type="float">
            <text:p>6.402</text:p>
          </table:table-cell>
          <table:table-cell table:formula="of:=[.AY13]/1000" office:value-type="float" office:value="6.514" calcext:value-type="float">
            <text:p>6.514</text:p>
          </table:table-cell>
          <table:table-cell table:formula="of:=[.AZ13]/1000" office:value-type="float" office:value="6.452" calcext:value-type="float">
            <text:p>6.452</text:p>
          </table:table-cell>
          <table:table-cell table:formula="of:=[.BA13]/1000" office:value-type="float" office:value="6.441" calcext:value-type="float">
            <text:p>6.441</text:p>
          </table:table-cell>
          <table:table-cell table:formula="of:=[.BB13]/1000" office:value-type="float" office:value="6.474" calcext:value-type="float">
            <text:p>6.474</text:p>
          </table:table-cell>
          <table:table-cell table:formula="of:=[.BC13]/1000" office:value-type="float" office:value="6.442" calcext:value-type="float">
            <text:p>6.442</text:p>
          </table:table-cell>
          <table:table-cell table:formula="of:=[.BD13]/1000" office:value-type="float" office:value="6.409" calcext:value-type="float">
            <text:p>6.409</text:p>
          </table:table-cell>
          <table:table-cell table:formula="of:=[.BE13]/1000" office:value-type="float" office:value="6.347" calcext:value-type="float">
            <text:p>6.347</text:p>
          </table:table-cell>
          <table:table-cell table:formula="of:=[.BF13]/1000" office:value-type="float" office:value="6.486" calcext:value-type="float">
            <text:p>6.486</text:p>
          </table:table-cell>
          <table:table-cell table:formula="of:=[.BG13]/1000" office:value-type="float" office:value="6.467" calcext:value-type="float">
            <text:p>6.467</text:p>
          </table:table-cell>
          <table:table-cell table:formula="of:=[.BH13]/1000" office:value-type="float" office:value="6.459" calcext:value-type="float">
            <text:p>6.459</text:p>
          </table:table-cell>
          <table:table-cell table:formula="of:=[.BI13]/1000" office:value-type="float" office:value="6.531" calcext:value-type="float">
            <text:p>6.531</text:p>
          </table:table-cell>
          <table:table-cell table:formula="of:=[.BJ13]/1000" office:value-type="float" office:value="6.541" calcext:value-type="float">
            <text:p>6.541</text:p>
          </table:table-cell>
          <table:table-cell table:formula="of:=[.BK13]/1000" office:value-type="float" office:value="6.476" calcext:value-type="float">
            <text:p>6.476</text:p>
          </table:table-cell>
          <table:table-cell table:formula="of:=[.BL13]/1000" office:value-type="float" office:value="6.408" calcext:value-type="float">
            <text:p>6.408</text:p>
          </table:table-cell>
          <table:table-cell table:formula="of:=[.BM13]/1000" office:value-type="float" office:value="6.483" calcext:value-type="float">
            <text:p>6.483</text:p>
          </table:table-cell>
          <table:table-cell table:formula="of:=[.BN13]/1000" office:value-type="float" office:value="6.347" calcext:value-type="float">
            <text:p>6.347</text:p>
          </table:table-cell>
          <table:table-cell table:formula="of:=[.BO13]/1000" office:value-type="float" office:value="6.267" calcext:value-type="float">
            <text:p>6.267</text:p>
          </table:table-cell>
          <table:table-cell table:formula="of:=[.BP13]/1000" office:value-type="float" office:value="6.194" calcext:value-type="float">
            <text:p>6.194</text:p>
          </table:table-cell>
          <table:table-cell table:formula="of:=[.BQ13]/1000" office:value-type="float" office:value="6.203" calcext:value-type="float">
            <text:p>6.203</text:p>
          </table:table-cell>
          <table:table-cell table:formula="of:=[.BR13]/1000" office:value-type="float" office:value="5.789" calcext:value-type="float">
            <text:p>5.789</text:p>
          </table:table-cell>
          <table:table-cell table:formula="of:=[.BS13]/1000" office:value-type="float" office:value="6.143" calcext:value-type="float">
            <text:p>6.143</text:p>
          </table:table-cell>
          <table:table-cell table:formula="of:=[.BT13]/1000" office:value-type="float" office:value="6.14" calcext:value-type="float">
            <text:p>6.14</text:p>
          </table:table-cell>
          <table:table-cell table:formula="of:=[.BU13]/1000" office:value-type="float" office:value="6.043" calcext:value-type="float">
            <text:p>6.043</text:p>
          </table:table-cell>
          <table:table-cell table:formula="of:=[.BV13]/1000" office:value-type="float" office:value="5.963" calcext:value-type="float">
            <text:p>5.963</text:p>
          </table:table-cell>
          <table:table-cell table:formula="of:=[.BW13]/1000" office:value-type="float" office:value="5.966" calcext:value-type="float">
            <text:p>5.966</text:p>
          </table:table-cell>
          <table:table-cell table:formula="of:=[.BX13]/1000" office:value-type="float" office:value="5.883" calcext:value-type="float">
            <text:p>5.883</text:p>
          </table:table-cell>
          <table:table-cell table:formula="of:=[.BY13]/1000" office:value-type="float" office:value="5.887" calcext:value-type="float">
            <text:p>5.887</text:p>
          </table:table-cell>
          <table:table-cell table:formula="of:=[.BZ13]/1000" office:value-type="float" office:value="5.875" calcext:value-type="float">
            <text:p>5.875</text:p>
          </table:table-cell>
          <table:table-cell table:formula="of:=[.CA13]/1000" office:value-type="float" office:value="5.76" calcext:value-type="float">
            <text:p>5.76</text:p>
          </table:table-cell>
          <table:table-cell table:formula="of:=[.CB13]/1000" office:value-type="float" office:value="5.798" calcext:value-type="float">
            <text:p>5.798</text:p>
          </table:table-cell>
          <table:table-cell table:formula="of:=[.CC13]/1000" office:value-type="float" office:value="5.78" calcext:value-type="float">
            <text:p>5.78</text:p>
          </table:table-cell>
          <table:table-cell table:formula="of:=[.CD13]/1000" office:value-type="float" office:value="5.804" calcext:value-type="float">
            <text:p>5.804</text:p>
          </table:table-cell>
          <table:table-cell table:formula="of:=[.CE13]/1000" office:value-type="float" office:value="5.947" calcext:value-type="float">
            <text:p>5.947</text:p>
          </table:table-cell>
          <table:table-cell table:formula="of:=[.CF13]/1000" office:value-type="float" office:value="5.96" calcext:value-type="float">
            <text:p>5.96</text:p>
          </table:table-cell>
          <table:table-cell table:formula="of:=[.CG13]/1000" office:value-type="float" office:value="5.959" calcext:value-type="float">
            <text:p>5.959</text:p>
          </table:table-cell>
          <table:table-cell table:formula="of:=[.CH13]/1000" office:value-type="float" office:value="5.7843871" calcext:value-type="float">
            <text:p>5.7843871</text:p>
          </table:table-cell>
          <table:table-cell table:formula="of:=[.CI13]/1000" office:value-type="float" office:value="5.85182759" calcext:value-type="float">
            <text:p>5.85182759</text:p>
          </table:table-cell>
          <table:table-cell table:formula="of:=[.CJ13]/1000" office:value-type="float" office:value="5.91819355" calcext:value-type="float">
            <text:p>5.91819355</text:p>
          </table:table-cell>
          <table:table-cell table:formula="of:=[.CK13]/1000" office:value-type="float" office:value="5.85416667" calcext:value-type="float">
            <text:p>5.85416667</text:p>
          </table:table-cell>
          <table:table-cell table:formula="of:=[.CL13]/1000" office:value-type="float" office:value="5.84651613" calcext:value-type="float">
            <text:p>5.84651613</text:p>
          </table:table-cell>
          <table:table-cell table:formula="of:=[.CM13]/1000" office:value-type="float" office:value="5.82286667" calcext:value-type="float">
            <text:p>5.82286667</text:p>
          </table:table-cell>
          <table:table-cell table:formula="of:=[.CN13]/1000" office:value-type="float" office:value="5.73935484" calcext:value-type="float">
            <text:p>5.73935484</text:p>
          </table:table-cell>
          <table:table-cell table:formula="of:=[.CO13]/1000" office:value-type="float" office:value="5.78874194" calcext:value-type="float">
            <text:p>5.78874194</text:p>
          </table:table-cell>
          <table:table-cell table:formula="of:=[.CP13]/1000" office:value-type="float" office:value="5.7577" calcext:value-type="float">
            <text:p>5.7577</text:p>
          </table:table-cell>
          <table:table-cell table:formula="of:=[.CQ13]/1000" office:value-type="float" office:value="5.80903226" calcext:value-type="float">
            <text:p>5.80903226</text:p>
          </table:table-cell>
          <table:table-cell table:formula="of:=[.CR13]/1000" office:value-type="float" office:value="5.83266667" calcext:value-type="float">
            <text:p>5.83266667</text:p>
          </table:table-cell>
          <table:table-cell table:formula="of:=[.CS13]/1000" office:value-type="float" office:value="5.85509677" calcext:value-type="float">
            <text:p>5.85509677</text:p>
          </table:table-cell>
          <table:table-cell table:formula="of:=[.CT13]/1000" office:value-type="float" office:value="5.79893548" calcext:value-type="float">
            <text:p>5.79893548</text:p>
          </table:table-cell>
          <table:table-cell table:formula="of:=[.CU13]/1000" office:value-type="float" office:value="5.78010714" calcext:value-type="float">
            <text:p>5.78010714</text:p>
          </table:table-cell>
          <table:table-cell table:formula="of:=[.CV13]/1000" office:value-type="float" office:value="5.88032258" calcext:value-type="float">
            <text:p>5.88032258</text:p>
          </table:table-cell>
          <table:table-cell table:formula="of:=[.CW13]/1000" office:value-type="float" office:value="5.86263333" calcext:value-type="float">
            <text:p>5.86263333</text:p>
          </table:table-cell>
          <table:table-cell table:formula="of:=[.CX13]/1000" office:value-type="float" office:value="5.82941935" calcext:value-type="float">
            <text:p>5.82941935</text:p>
          </table:table-cell>
          <table:table-cell table:formula="of:=[.CY13]/1000" office:value-type="float" office:value="5.7658" calcext:value-type="float">
            <text:p>5.7658</text:p>
          </table:table-cell>
          <table:table-cell table:formula="of:=[.CZ13]/1000" office:value-type="float" office:value="5.74864516" calcext:value-type="float">
            <text:p>5.74864516</text:p>
          </table:table-cell>
          <table:table-cell table:formula="of:=[.DA13]/1000" office:value-type="float" office:value="5.72541935" calcext:value-type="float">
            <text:p>5.72541935</text:p>
          </table:table-cell>
          <table:table-cell table:formula="of:=[.DB13]/1000" office:value-type="float" office:value="5.709" calcext:value-type="float">
            <text:p>5.709</text:p>
          </table:table-cell>
          <table:table-cell table:formula="of:=[.DC13]/1000" office:value-type="float" office:value="5.74609677" calcext:value-type="float">
            <text:p>5.74609677</text:p>
          </table:table-cell>
          <table:table-cell table:formula="of:=[.DD13]/1000" office:value-type="float" office:value="5.88136667" calcext:value-type="float">
            <text:p>5.88136667</text:p>
          </table:table-cell>
          <table:table-cell table:formula="of:=[.DE13]/1000" office:value-type="float" office:value="5.88745161" calcext:value-type="float">
            <text:p>5.88745161</text:p>
          </table:table-cell>
          <table:table-cell table:formula="of:=[.DF13]/1000" office:value-type="float" office:value="5.87341935483871" calcext:value-type="float">
            <text:p>5.87341935483871</text:p>
          </table:table-cell>
          <table:table-cell table:formula="of:=[.DG13]/1000" office:value-type="float" office:value="5.88092857142857" calcext:value-type="float">
            <text:p>5.88092857142857</text:p>
          </table:table-cell>
          <table:table-cell table:formula="of:=[.DH13]/1000" office:value-type="float" office:value="5.8858064516129" calcext:value-type="float">
            <text:p>5.8858064516129</text:p>
          </table:table-cell>
          <table:table-cell table:formula="of:=[.DI13]/1000" office:value-type="float" office:value="5.84443333333333" calcext:value-type="float">
            <text:p>5.84443333333333</text:p>
          </table:table-cell>
          <table:table-cell table:formula="of:=[.DJ13]/1000" office:value-type="float" office:value="5.90506451612903" calcext:value-type="float">
            <text:p>5.90506451612903</text:p>
          </table:table-cell>
          <table:table-cell table:formula="of:=[.DK13]/1000" office:value-type="float" office:value="5.8844" calcext:value-type="float">
            <text:p>5.8844</text:p>
          </table:table-cell>
          <table:table-cell table:formula="of:=[.DL13]/1000" office:value-type="float" office:value="5.7508064516129" calcext:value-type="float">
            <text:p>5.7508064516129</text:p>
          </table:table-cell>
          <table:table-cell table:formula="of:=[.DM13]/1000" office:value-type="float" office:value="5.7958064516129" calcext:value-type="float">
            <text:p>5.7958064516129</text:p>
          </table:table-cell>
          <table:table-cell table:formula="of:=[.DN13]/1000" office:value-type="float" office:value="5.4112" calcext:value-type="float">
            <text:p>5.4112</text:p>
          </table:table-cell>
          <table:table-cell table:formula="of:=[.DO13]/1000" office:value-type="float" office:value="5.35822580645161" calcext:value-type="float">
            <text:p>5.35822580645161</text:p>
          </table:table-cell>
          <table:table-cell table:formula="of:=[.DP13]/1000" office:value-type="float" office:value="5.62353333333333" calcext:value-type="float">
            <text:p>5.62353333333333</text:p>
          </table:table-cell>
          <table:table-cell table:formula="of:=[.DQ13]/1000" office:value-type="float" office:value="5.72167741935484" calcext:value-type="float">
            <text:p>5.72167741935484</text:p>
          </table:table-cell>
          <table:table-cell table:formula="of:=[.DR13]/1000" office:value-type="float" office:value="5.755" calcext:value-type="float">
            <text:p>5.755</text:p>
          </table:table-cell>
          <table:table-cell table:formula="of:=[.DS13]/1000" office:value-type="float" office:value="5.783" calcext:value-type="float">
            <text:p>5.783</text:p>
          </table:table-cell>
          <table:table-cell table:formula="of:=[.DT13]/1000" office:value-type="float" office:value="5.803" calcext:value-type="float">
            <text:p>5.803</text:p>
          </table:table-cell>
          <table:table-cell table:formula="of:=[.DU13]/1000" office:value-type="float" office:value="5.726" calcext:value-type="float">
            <text:p>5.726</text:p>
          </table:table-cell>
          <table:table-cell table:formula="of:=[.DV13]/1000" office:value-type="float" office:value="5.663" calcext:value-type="float">
            <text:p>5.663</text:p>
          </table:table-cell>
          <table:table-cell table:formula="of:=[.DW13]/1000" office:value-type="float" office:value="5.659" calcext:value-type="float">
            <text:p>5.659</text:p>
          </table:table-cell>
          <table:table-cell table:formula="of:=[.DX13]/1000" office:value-type="float" office:value="5.498" calcext:value-type="float">
            <text:p>5.498</text:p>
          </table:table-cell>
          <table:table-cell table:formula="of:=[.DY13]/1000" office:value-type="float" office:value="5.574" calcext:value-type="float">
            <text:p>5.574</text:p>
          </table:table-cell>
          <table:table-cell table:formula="of:=[.DZ13]/1000" office:value-type="float" office:value="5.609" calcext:value-type="float">
            <text:p>5.609</text:p>
          </table:table-cell>
          <table:table-cell table:formula="of:=[.EA13]/1000" office:value-type="float" office:value="5.614" calcext:value-type="float">
            <text:p>5.614</text:p>
          </table:table-cell>
          <table:table-cell table:formula="of:=[.EB13]/1000" office:value-type="float" office:value="5.547" calcext:value-type="float">
            <text:p>5.547</text:p>
          </table:table-cell>
          <table:table-cell table:formula="of:=[.EC13]/1000" office:value-type="float" office:value="5.571" calcext:value-type="float">
            <text:p>5.571</text:p>
          </table:table-cell>
          <table:table-cell table:formula="of:=[.ED13]/1000" office:value-type="float" office:value="5.585" calcext:value-type="float">
            <text:p>5.585</text:p>
          </table:table-cell>
          <table:table-cell table:formula="of:=[.EE13]/1000" office:value-type="float" office:value="5.572" calcext:value-type="float">
            <text:p>5.572</text:p>
          </table:table-cell>
          <table:table-cell table:formula="of:=[.EF13]/1000" office:value-type="float" office:value="5.617" calcext:value-type="float">
            <text:p>5.617</text:p>
          </table:table-cell>
          <table:table-cell table:formula="of:=[.EG13]/1000" office:value-type="float" office:value="5.56" calcext:value-type="float">
            <text:p>5.56</text:p>
          </table:table-cell>
          <table:table-cell table:formula="of:=[.EH13]/1000" office:value-type="float" office:value="5.556" calcext:value-type="float">
            <text:p>5.556</text:p>
          </table:table-cell>
          <table:table-cell table:formula="of:=[.EI13]/1000" office:value-type="float" office:value="5.407" calcext:value-type="float">
            <text:p>5.407</text:p>
          </table:table-cell>
          <table:table-cell table:formula="of:=[.EJ13]/1000" office:value-type="float" office:value="5.484" calcext:value-type="float">
            <text:p>5.484</text:p>
          </table:table-cell>
          <table:table-cell table:formula="of:=[.EK13]/1000" office:value-type="float" office:value="5.325" calcext:value-type="float">
            <text:p>5.325</text:p>
          </table:table-cell>
          <table:table-cell table:formula="of:=[.EL13]/1000" office:value-type="float" office:value="5.081" calcext:value-type="float">
            <text:p>5.081</text:p>
          </table:table-cell>
          <table:table-cell table:formula="of:=[.EM13]/1000" office:value-type="float" office:value="5.17" calcext:value-type="float">
            <text:p>5.17</text:p>
          </table:table-cell>
          <table:table-cell table:formula="of:=[.EN13]/1000" office:value-type="float" office:value="5.423" calcext:value-type="float">
            <text:p>5.423</text:p>
          </table:table-cell>
          <table:table-cell table:formula="of:=[.EO13]/1000" office:value-type="float" office:value="5.51" calcext:value-type="float">
            <text:p>5.51</text:p>
          </table:table-cell>
          <table:table-cell table:formula="of:=[.EP13]/1000" office:value-type="float" office:value="5.446" calcext:value-type="float">
            <text:p>5.446</text:p>
          </table:table-cell>
          <table:table-cell table:formula="of:=[.EQ13]/1000" office:value-type="float" office:value="5.501" calcext:value-type="float">
            <text:p>5.501</text:p>
          </table:table-cell>
          <table:table-cell table:formula="of:=[.ER13]/1000" office:value-type="float" office:value="5.601" calcext:value-type="float">
            <text:p>5.601</text:p>
          </table:table-cell>
          <table:table-cell table:formula="of:=[.ES13]/1000" office:value-type="float" office:value="5.563" calcext:value-type="float">
            <text:p>5.563</text:p>
          </table:table-cell>
          <table:table-cell table:formula="of:=[.ET13]/1000" office:value-type="float" office:value="5.596" calcext:value-type="float">
            <text:p>5.596</text:p>
          </table:table-cell>
          <table:table-cell table:formula="of:=[.EU13]/1000" office:value-type="float" office:value="5.442" calcext:value-type="float">
            <text:p>5.442</text:p>
          </table:table-cell>
          <table:table-cell table:formula="of:=[.EV13]/1000" office:value-type="float" office:value="5.253" calcext:value-type="float">
            <text:p>5.253</text:p>
          </table:table-cell>
          <table:table-cell table:formula="of:=[.EW13]/1000" office:value-type="float" office:value="5.198" calcext:value-type="float">
            <text:p>5.198</text:p>
          </table:table-cell>
          <table:table-cell table:formula="of:=[.EX13]/1000" office:value-type="float" office:value="4.214" calcext:value-type="float">
            <text:p>4.214</text:p>
          </table:table-cell>
          <table:table-cell table:formula="of:=[.EY13]/1000" office:value-type="float" office:value="4.555" calcext:value-type="float">
            <text:p>4.555</text:p>
          </table:table-cell>
          <table:table-cell table:formula="of:=[.EZ13]/1000" office:value-type="float" office:value="4.857" calcext:value-type="float">
            <text:p>4.857</text:p>
          </table:table-cell>
          <table:table-cell table:formula="of:=[.FA13]/1000" office:value-type="float" office:value="4.988" calcext:value-type="float">
            <text:p>4.988</text:p>
          </table:table-cell>
          <table:table-cell table:formula="of:=[.FB13]/1000" office:value-type="float" office:value="5.047742" calcext:value-type="float">
            <text:p>5.047742</text:p>
          </table:table-cell>
          <table:table-cell table:formula="of:=[.FC13]/1000" office:value-type="float" office:value="5.031929" calcext:value-type="float">
            <text:p>5.031929</text:p>
          </table:table-cell>
          <table:table-cell table:formula="of:=[.FD13]/1000" office:value-type="float" office:value="5.027161" calcext:value-type="float">
            <text:p>5.027161</text:p>
          </table:table-cell>
          <table:table-cell table:formula="of:=[.FE13]/1000" office:value-type="float" office:value="5.081667" calcext:value-type="float">
            <text:p>5.081667</text:p>
          </table:table-cell>
          <table:table-cell table:formula="of:=[.FF13]/1000" office:value-type="float" office:value="5.150548" calcext:value-type="float">
            <text:p>5.150548</text:p>
          </table:table-cell>
          <table:table-cell table:formula="of:=[.FG13]/1000" office:value-type="float" office:value="5.1628" calcext:value-type="float">
            <text:p>5.1628</text:p>
          </table:table-cell>
          <table:table-cell table:formula="of:=[.FH13]/1000" office:value-type="float" office:value="5.094161" calcext:value-type="float">
            <text:p>5.094161</text:p>
          </table:table-cell>
          <table:table-cell table:formula="of:=[.FI13]/1000" office:value-type="float" office:value="5.039742" calcext:value-type="float">
            <text:p>5.039742</text:p>
          </table:table-cell>
          <table:table-cell table:formula="of:=[.FJ13]/1000" office:value-type="float" office:value="5.030867" calcext:value-type="float">
            <text:p>5.030867</text:p>
          </table:table-cell>
          <table:table-cell table:formula="of:=[.FK13]/1000" office:value-type="float" office:value="5.108161" calcext:value-type="float">
            <text:p>5.108161</text:p>
          </table:table-cell>
          <table:table-cell table:formula="of:=[.FL13]/1000" office:value-type="float" office:value="5.0642" calcext:value-type="float">
            <text:p>5.0642</text:p>
          </table:table-cell>
          <table:table-cell table:formula="of:=[.FM13]/1000" office:value-type="float" office:value="5.186065" calcext:value-type="float">
            <text:p>5.186065</text:p>
          </table:table-cell>
          <table:table-cell table:formula="of:=[.FN13]/1000" office:value-type="float" office:value="5.107806" calcext:value-type="float">
            <text:p>5.107806</text:p>
          </table:table-cell>
          <table:table-cell table:formula="of:=[.FO13]/1000" office:value-type="float" office:value="5.117893" calcext:value-type="float">
            <text:p>5.117893</text:p>
          </table:table-cell>
          <table:table-cell table:formula="of:=[.FP13]/1000" office:value-type="float" office:value="5.119258" calcext:value-type="float">
            <text:p>5.119258</text:p>
          </table:table-cell>
          <table:table-cell table:formula="of:=[.FQ13]/1000" office:value-type="float" office:value="5.180233" calcext:value-type="float">
            <text:p>5.180233</text:p>
          </table:table-cell>
          <table:table-cell table:formula="of:=[.FR13]/1000" office:value-type="float" office:value="5.211226" calcext:value-type="float">
            <text:p>5.211226</text:p>
          </table:table-cell>
          <table:table-cell table:formula="of:=[.FS13]/1000" office:value-type="float" office:value="5.075133" calcext:value-type="float">
            <text:p>5.075133</text:p>
          </table:table-cell>
          <table:table-cell table:formula="of:=[.FT13]/1000" office:value-type="float" office:value="5.037903" calcext:value-type="float">
            <text:p>5.037903</text:p>
          </table:table-cell>
          <table:table-cell table:formula="of:=[.FU13]/1000" office:value-type="float" office:value="4.969677" calcext:value-type="float">
            <text:p>4.969677</text:p>
          </table:table-cell>
          <table:table-cell table:formula="of:=[.FV13]/1000" office:value-type="float" office:value="4.902033" calcext:value-type="float">
            <text:p>4.902033</text:p>
          </table:table-cell>
          <table:table-cell table:formula="of:=[.FW13]/1000" office:value-type="float" office:value="5.021935" calcext:value-type="float">
            <text:p>5.021935</text:p>
          </table:table-cell>
          <table:table-cell table:formula="of:=[.FX13]/1000" office:value-type="float" office:value="5.034033" calcext:value-type="float">
            <text:p>5.034033</text:p>
          </table:table-cell>
          <table:table-cell table:formula="of:=[.FY13]/1000" office:value-type="float" office:value="5.110548" calcext:value-type="float">
            <text:p>5.110548</text:p>
          </table:table-cell>
          <table:table-cell table:formula="of:=[.FZ13]/1000" office:value-type="float" office:value="5.115032" calcext:value-type="float">
            <text:p>5.115032</text:p>
          </table:table-cell>
          <table:table-cell table:formula="of:=[.GA13]/1000" office:value-type="float" office:value="5.148172" calcext:value-type="float">
            <text:p>5.148172</text:p>
          </table:table-cell>
          <table:table-cell table:formula="of:=[.GB13]/1000" office:value-type="float" office:value="5.18929" calcext:value-type="float">
            <text:p>5.18929</text:p>
          </table:table-cell>
          <table:table-cell table:formula="of:=[.GC13]/1000" office:value-type="float" office:value="5.1801" calcext:value-type="float">
            <text:p>5.1801</text:p>
          </table:table-cell>
          <table:table-cell table:formula="of:=[.GD13]/1000" office:value-type="float" office:value="5.143129" calcext:value-type="float">
            <text:p>5.143129</text:p>
          </table:table-cell>
          <table:table-cell table:formula="of:=[.GE13]/1000" office:value-type="float" office:value="5.137767" calcext:value-type="float">
            <text:p>5.137767</text:p>
          </table:table-cell>
          <table:table-cell table:formula="of:=[.GF13]/1000" office:value-type="float" office:value="5.176806" calcext:value-type="float">
            <text:p>5.176806</text:p>
          </table:table-cell>
          <table:table-cell table:formula="of:=[.GG13]/1000" office:value-type="float" office:value="5.002968" calcext:value-type="float">
            <text:p>5.002968</text:p>
          </table:table-cell>
          <table:table-cell table:formula="of:=[.GH13]/1000" office:value-type="float" office:value="3.9736" calcext:value-type="float">
            <text:p>3.9736</text:p>
          </table:table-cell>
          <table:table-cell table:formula="of:=[.GI13]/1000" office:value-type="float" office:value="4.737677" calcext:value-type="float">
            <text:p>4.737677</text:p>
          </table:table-cell>
          <table:table-cell table:formula="of:=[.GJ13]/1000" office:value-type="float" office:value="5.0781" calcext:value-type="float">
            <text:p>5.0781</text:p>
          </table:table-cell>
          <table:table-cell table:formula="of:=[.GK13]/1000" office:value-type="float" office:value="5.102677" calcext:value-type="float">
            <text:p>5.102677</text:p>
          </table:table-cell>
          <table:table-cell table:formula="of:=[.GL13]/1000" office:value-type="float" office:value="5.144097" calcext:value-type="float">
            <text:p>5.144097</text:p>
          </table:table-cell>
          <table:table-cell table:formula="of:=[.GM13]/1000" office:value-type="float" office:value="5.239214" calcext:value-type="float">
            <text:p>5.239214</text:p>
          </table:table-cell>
          <table:table-cell table:formula="of:=[.GN13]/1000" office:value-type="float" office:value="5.218581" calcext:value-type="float">
            <text:p>5.218581</text:p>
          </table:table-cell>
          <table:table-cell table:formula="of:=[.GO13]/1000" office:value-type="float" office:value="5.278133" calcext:value-type="float">
            <text:p>5.278133</text:p>
          </table:table-cell>
          <table:table-cell table:formula="of:=[.GP13]/1000" office:value-type="float" office:value="5.376903" calcext:value-type="float">
            <text:p>5.376903</text:p>
          </table:table-cell>
          <table:table-cell table:formula="of:=[.GQ13]/1000" office:value-type="float" office:value="5.2693" calcext:value-type="float">
            <text:p>5.2693</text:p>
          </table:table-cell>
          <table:table-cell table:formula="of:=[.GR13]/1000" office:value-type="float" office:value="5.397935" calcext:value-type="float">
            <text:p>5.397935</text:p>
          </table:table-cell>
          <table:table-cell table:formula="of:=[.GS13]/1000" office:value-type="float" office:value="5.417581" calcext:value-type="float">
            <text:p>5.417581</text:p>
          </table:table-cell>
          <table:table-cell table:formula="of:=[.GT13]/1000" office:value-type="float" office:value="5.558833" calcext:value-type="float">
            <text:p>5.558833</text:p>
          </table:table-cell>
          <table:table-cell table:formula="of:=[.GU13]/1000" office:value-type="float" office:value="5.524452" calcext:value-type="float">
            <text:p>5.524452</text:p>
          </table:table-cell>
          <table:table-cell table:formula="of:=[.GV13]/1000" office:value-type="float" office:value="5.3946" calcext:value-type="float">
            <text:p>5.3946</text:p>
          </table:table-cell>
          <table:table-cell table:formula="of:=[.GW13]/1000" office:value-type="float" office:value="5.451742" calcext:value-type="float">
            <text:p>5.451742</text:p>
          </table:table-cell>
          <table:table-cell table:formula="of:=[.GX13]/1000" office:value-type="float" office:value="5.404161" calcext:value-type="float">
            <text:p>5.404161</text:p>
          </table:table-cell>
          <table:table-cell table:formula="of:=[.GY13]/1000" office:value-type="float" office:value="5.553429" calcext:value-type="float">
            <text:p>5.553429</text:p>
          </table:table-cell>
          <table:table-cell table:formula="of:=[.GZ13]/1000" office:value-type="float" office:value="5.515355" calcext:value-type="float">
            <text:p>5.515355</text:p>
          </table:table-cell>
          <table:table-cell table:formula="of:=[.HA13]/1000" office:value-type="float" office:value="5.3923" calcext:value-type="float">
            <text:p>5.3923</text:p>
          </table:table-cell>
          <table:table-cell table:formula="of:=[.HB13]/1000" office:value-type="float" office:value="5.400871" calcext:value-type="float">
            <text:p>5.400871</text:p>
          </table:table-cell>
          <table:table-cell table:formula="of:=[.HC13]/1000" office:value-type="float" office:value="5.3795" calcext:value-type="float">
            <text:p>5.3795</text:p>
          </table:table-cell>
          <table:table-cell table:formula="of:=[.HD13]/1000" office:value-type="float" office:value="5.297871" calcext:value-type="float">
            <text:p>5.297871</text:p>
          </table:table-cell>
          <table:table-cell table:formula="of:=[.HE13]/1000" office:value-type="float" office:value="5.447323" calcext:value-type="float">
            <text:p>5.447323</text:p>
          </table:table-cell>
          <table:table-cell table:formula="of:=[.HF13]/1000" office:value-type="float" office:value="5.615767" calcext:value-type="float">
            <text:p>5.615767</text:p>
          </table:table-cell>
          <table:table-cell table:formula="of:=[.HG13]/1000" office:value-type="float" office:value="5.630548" calcext:value-type="float">
            <text:p>5.630548</text:p>
          </table:table-cell>
          <table:table-cell table:formula="of:=[.HH13]/1000" office:value-type="float" office:value="5.575733" calcext:value-type="float">
            <text:p>5.575733</text:p>
          </table:table-cell>
          <table:table-cell table:formula="of:=[.HI13]/1000" office:value-type="float" office:value="5.607452" calcext:value-type="float">
            <text:p>5.607452</text:p>
          </table:table-cell>
          <table:table-cell table:formula="of:=[.HJ13]/1000" office:value-type="float" office:value="5.494613" calcext:value-type="float">
            <text:p>5.494613</text:p>
          </table:table-cell>
          <table:table-cell table:formula="of:=[.HK13]/1000" office:value-type="float" office:value="5.403536" calcext:value-type="float">
            <text:p>5.403536</text:p>
          </table:table-cell>
          <table:table-cell table:formula="of:=[.HL13]/1000" office:value-type="float" office:value="5.615452" calcext:value-type="float">
            <text:p>5.615452</text:p>
          </table:table-cell>
          <table:table-cell table:formula="of:=[.HM13]/1000" office:value-type="float" office:value="5.5577" calcext:value-type="float">
            <text:p>5.5577</text:p>
          </table:table-cell>
          <table:table-cell table:formula="of:=[.HN13]/1000" office:value-type="float" office:value="5.622903" calcext:value-type="float">
            <text:p>5.622903</text:p>
          </table:table-cell>
          <table:table-cell table:formula="of:=[.HO13]/1000" office:value-type="float" office:value="5.587967" calcext:value-type="float">
            <text:p>5.587967</text:p>
          </table:table-cell>
          <table:table-cell table:formula="of:=[.HP13]/1000" office:value-type="float" office:value="5.440258" calcext:value-type="float">
            <text:p>5.440258</text:p>
          </table:table-cell>
          <table:table-cell table:formula="of:=[.HQ13]/1000" office:value-type="float" office:value="5.664581" calcext:value-type="float">
            <text:p>5.664581</text:p>
          </table:table-cell>
          <table:table-cell table:formula="of:=[.HR13]/1000" office:value-type="float" office:value="5.614433" calcext:value-type="float">
            <text:p>5.614433</text:p>
          </table:table-cell>
          <table:table-cell table:formula="of:=[.HS13]/1000" office:value-type="float" office:value="5.901065" calcext:value-type="float">
            <text:p>5.901065</text:p>
          </table:table-cell>
          <table:table-cell table:formula="of:=[.HT13]/1000" office:value-type="float" office:value="6.035233" calcext:value-type="float">
            <text:p>6.035233</text:p>
          </table:table-cell>
          <table:table-cell table:formula="of:=[.HU13]/1000" office:value-type="float" office:value="6.047548" calcext:value-type="float">
            <text:p>6.047548</text:p>
          </table:table-cell>
          <table:table-cell table:formula="of:=[.HV13]/1000" office:value-type="float" office:value="6.171387" calcext:value-type="float">
            <text:p>6.171387</text:p>
          </table:table-cell>
          <table:table-cell table:formula="of:=[.HW13]/1000" office:value-type="float" office:value="6.266586" calcext:value-type="float">
            <text:p>6.266586</text:p>
          </table:table-cell>
          <table:table-cell table:formula="of:=[.HX13]/1000" office:value-type="float" office:value="6.326129" calcext:value-type="float">
            <text:p>6.326129</text:p>
          </table:table-cell>
          <table:table-cell table:formula="of:=[.HY13]/1000" office:value-type="float" office:value="6.3242" calcext:value-type="float">
            <text:p>6.3242</text:p>
          </table:table-cell>
          <table:table-cell table:formula="of:=[.HZ13]/1000" office:value-type="float" office:value="6.368161" calcext:value-type="float">
            <text:p>6.368161</text:p>
          </table:table-cell>
          <table:table-cell table:formula="of:=[.IA13]/1000" office:value-type="float" office:value="6.2694" calcext:value-type="float">
            <text:p>6.2694</text:p>
          </table:table-cell>
          <table:table-cell table:formula="of:=[.IB13]/1000" office:value-type="float" office:value="6.424419" calcext:value-type="float">
            <text:p>6.424419</text:p>
          </table:table-cell>
          <table:table-cell table:formula="of:=[.IC13]/1000" office:value-type="float" office:value="6.349097" calcext:value-type="float">
            <text:p>6.349097</text:p>
          </table:table-cell>
          <table:table-cell table:formula="of:=[.ID13]/1000" office:value-type="float" office:value="6.5958" calcext:value-type="float">
            <text:p>6.5958</text:p>
          </table:table-cell>
          <table:table-cell table:formula="of:=[.IE13]/1000" office:value-type="float" office:value="6.966" calcext:value-type="float">
            <text:p>6.966</text:p>
          </table:table-cell>
          <table:table-cell table:formula="of:=[.IF13]/1000" office:value-type="float" office:value="7.076667" calcext:value-type="float">
            <text:p>7.076667</text:p>
          </table:table-cell>
          <table:table-cell table:formula="of:=[.IG13]/1000" office:value-type="float" office:value="7.098742" calcext:value-type="float">
            <text:p>7.098742</text:p>
          </table:table-cell>
          <table:table-cell table:formula="of:=[.IH13]/1000" office:value-type="float" office:value="7.082742" calcext:value-type="float">
            <text:p>7.082742</text:p>
          </table:table-cell>
          <table:table-cell table:formula="of:=[.II13]/1000" office:value-type="float" office:value="7.15125" calcext:value-type="float">
            <text:p>7.15125</text:p>
          </table:table-cell>
          <table:table-cell table:formula="of:=[.IJ13]/1000" office:value-type="float" office:value="7.205871" calcext:value-type="float">
            <text:p>7.205871</text:p>
          </table:table-cell>
          <table:table-cell table:formula="of:=[.IK13]/1000" office:value-type="float" office:value="7.371633" calcext:value-type="float">
            <text:p>7.371633</text:p>
          </table:table-cell>
          <table:table-cell table:formula="of:=[.IL13]/1000" office:value-type="float" office:value="7.325613" calcext:value-type="float">
            <text:p>7.325613</text:p>
          </table:table-cell>
          <table:table-cell table:formula="of:=[.IM13]/1000" office:value-type="float" office:value="7.2765" calcext:value-type="float">
            <text:p>7.2765</text:p>
          </table:table-cell>
          <table:table-cell table:formula="of:=[.IN13]/1000" office:value-type="float" office:value="7.524323" calcext:value-type="float">
            <text:p>7.524323</text:p>
          </table:table-cell>
          <table:table-cell table:formula="of:=[.IO13]/1000" office:value-type="float" office:value="7.532032" calcext:value-type="float">
            <text:p>7.532032</text:p>
          </table:table-cell>
          <table:table-cell table:formula="of:=[.IP13]/1000" office:value-type="float" office:value="7.837233" calcext:value-type="float">
            <text:p>7.837233</text:p>
          </table:table-cell>
          <table:table-cell table:formula="of:=[.IQ13]/1000" office:value-type="float" office:value="7.757645" calcext:value-type="float">
            <text:p>7.757645</text:p>
          </table:table-cell>
          <table:table-cell table:formula="of:=[.IR13]/1000" office:value-type="float" office:value="7.916833" calcext:value-type="float">
            <text:p>7.916833</text:p>
          </table:table-cell>
          <table:table-cell table:formula="of:=[.IS13]/1000" office:value-type="float" office:value="7.92829" calcext:value-type="float">
            <text:p>7.92829</text:p>
          </table:table-cell>
          <table:table-cell table:formula="of:=[.IT13]/1000" office:value-type="float" office:value="8.072742" calcext:value-type="float">
            <text:p>8.072742</text:p>
          </table:table-cell>
          <table:table-cell table:formula="of:=[.IU13]/1000" office:value-type="float" office:value="8.152143" calcext:value-type="float">
            <text:p>8.152143</text:p>
          </table:table-cell>
          <table:table-cell table:formula="of:=[.IV13]/1000" office:value-type="float" office:value="8.292774" calcext:value-type="float">
            <text:p>8.292774</text:p>
          </table:table-cell>
          <table:table-cell table:formula="of:=[.IW13]/1000" office:value-type="float" office:value="8.521267" calcext:value-type="float">
            <text:p>8.521267</text:p>
          </table:table-cell>
          <table:table-cell table:formula="of:=[.IX13]/1000" office:value-type="float" office:value="8.643677" calcext:value-type="float">
            <text:p>8.643677</text:p>
          </table:table-cell>
          <table:table-cell table:formula="of:=[.IY13]/1000" office:value-type="float" office:value="8.746233" calcext:value-type="float">
            <text:p>8.746233</text:p>
          </table:table-cell>
          <table:table-cell table:formula="of:=[.IZ13]/1000" office:value-type="float" office:value="8.845903" calcext:value-type="float">
            <text:p>8.845903</text:p>
          </table:table-cell>
          <table:table-cell table:formula="of:=[.JA13]/1000" office:value-type="float" office:value="8.919548" calcext:value-type="float">
            <text:p>8.919548</text:p>
          </table:table-cell>
          <table:table-cell table:formula="of:=[.JB13]/1000" office:value-type="float" office:value="9.0817" calcext:value-type="float">
            <text:p>9.0817</text:p>
          </table:table-cell>
          <table:table-cell table:formula="of:=[.JC13]/1000" office:value-type="float" office:value="9.263355" calcext:value-type="float">
            <text:p>9.263355</text:p>
          </table:table-cell>
          <table:table-cell table:formula="of:=[.JD13]/1000" office:value-type="float" office:value="9.322067" calcext:value-type="float">
            <text:p>9.322067</text:p>
          </table:table-cell>
          <table:table-cell table:formula="of:=[.JE13]/1000" office:value-type="float" office:value="9.566194" calcext:value-type="float">
            <text:p>9.566194</text:p>
          </table:table-cell>
          <table:table-cell table:formula="of:=[.JF13]/1000" office:value-type="float" office:value="9.388452" calcext:value-type="float">
            <text:p>9.388452</text:p>
          </table:table-cell>
          <table:table-cell table:formula="of:=[.JG13]/1000" office:value-type="float" office:value="9.509714" calcext:value-type="float">
            <text:p>9.509714</text:p>
          </table:table-cell>
          <table:table-cell table:formula="of:=[.JH13]/1000" office:value-type="float" office:value="9.585484" calcext:value-type="float">
            <text:p>9.585484</text:p>
          </table:table-cell>
          <table:table-cell table:formula="of:=[.JI13]/1000" office:value-type="float" office:value="9.6614" calcext:value-type="float">
            <text:p>9.6614</text:p>
          </table:table-cell>
          <table:table-cell table:formula="of:=[.JJ13]/1000" office:value-type="float" office:value="9.481226" calcext:value-type="float">
            <text:p>9.481226</text:p>
          </table:table-cell>
          <table:table-cell table:formula="of:=[.JK13]/1000" office:value-type="float" office:value="9.361633" calcext:value-type="float">
            <text:p>9.361633</text:p>
          </table:table-cell>
          <table:table-cell table:formula="of:=[.JL13]/1000" office:value-type="float" office:value="9.447161" calcext:value-type="float">
            <text:p>9.447161</text:p>
          </table:table-cell>
          <table:table-cell table:formula="of:=[.JM13]/1000" office:value-type="float" office:value="9.41571" calcext:value-type="float">
            <text:p>9.41571</text:p>
          </table:table-cell>
          <table:table-cell table:formula="of:=[.JN13]/1000" office:value-type="float" office:value="9.490767" calcext:value-type="float">
            <text:p>9.490767</text:p>
          </table:table-cell>
          <table:table-cell table:formula="of:=[.JO13]/1000" office:value-type="float" office:value="9.406226" calcext:value-type="float">
            <text:p>9.406226</text:p>
          </table:table-cell>
          <table:table-cell table:formula="of:=[.JP13]/1000" office:value-type="float" office:value="9.337" calcext:value-type="float">
            <text:p>9.337</text:p>
          </table:table-cell>
          <table:table-cell table:formula="of:=[.JQ13]/1000" office:value-type="float" office:value="9.281355" calcext:value-type="float">
            <text:p>9.281355</text:p>
          </table:table-cell>
          <table:table-cell table:formula="of:=[.JR13]/1000" office:value-type="float" office:value="9.202548" calcext:value-type="float">
            <text:p>9.202548</text:p>
          </table:table-cell>
          <table:table-cell table:formula="of:=[.JS13]/1000" office:value-type="float" office:value="9.065241" calcext:value-type="float">
            <text:p>9.065241</text:p>
          </table:table-cell>
          <table:table-cell table:formula="of:=[.JT13]/1000" office:value-type="float" office:value="9.088516" calcext:value-type="float">
            <text:p>9.088516</text:p>
          </table:table-cell>
          <table:table-cell table:formula="of:=[.JU13]/1000" office:value-type="float" office:value="8.870867" calcext:value-type="float">
            <text:p>8.870867</text:p>
          </table:table-cell>
          <table:table-cell table:formula="of:=[.JV13]/1000" office:value-type="float" office:value="8.833806" calcext:value-type="float">
            <text:p>8.833806</text:p>
          </table:table-cell>
          <table:table-cell table:formula="of:=[.JW13]/1000" office:value-type="float" office:value="8.670967" calcext:value-type="float">
            <text:p>8.670967</text:p>
          </table:table-cell>
          <table:table-cell table:formula="of:=[.JX13]/1000" office:value-type="float" office:value="8.664065" calcext:value-type="float">
            <text:p>8.664065</text:p>
          </table:table-cell>
          <table:table-cell table:formula="of:=[.JY13]/1000" office:value-type="float" office:value="8.685548" calcext:value-type="float">
            <text:p>8.685548</text:p>
          </table:table-cell>
          <table:table-cell table:formula="of:=[.JZ13]/1000" office:value-type="float" office:value="8.5442" calcext:value-type="float">
            <text:p>8.5442</text:p>
          </table:table-cell>
          <table:table-cell table:formula="of:=[.KA13]/1000" office:value-type="float" office:value="8.841" calcext:value-type="float">
            <text:p>8.841</text:p>
          </table:table-cell>
          <table:table-cell table:formula="of:=[.KB13]/1000" office:value-type="float" office:value="8.906033" calcext:value-type="float">
            <text:p>8.906033</text:p>
          </table:table-cell>
          <table:table-cell table:formula="of:=[.KC13]/1000" office:value-type="float" office:value="8.845871" calcext:value-type="float">
            <text:p>8.845871</text:p>
          </table:table-cell>
          <table:table-cell table:formula="of:=[.KD13]/1000" office:value-type="float" office:value="8.873581" calcext:value-type="float">
            <text:p>8.873581</text:p>
          </table:table-cell>
          <table:table-cell table:formula="of:=[.KE13]/1000" office:value-type="float" office:value="9.108107" calcext:value-type="float">
            <text:p>9.108107</text:p>
          </table:table-cell>
          <table:table-cell table:formula="of:=[.KF13]/1000" office:value-type="float" office:value="9.192419" calcext:value-type="float">
            <text:p>9.192419</text:p>
          </table:table-cell>
          <table:table-cell table:formula="of:=[.KG13]/1000" office:value-type="float" office:value="9.1148" calcext:value-type="float">
            <text:p>9.1148</text:p>
          </table:table-cell>
          <table:table-cell table:formula="of:=[.KH13]/1000" office:value-type="float" office:value="9.20771" calcext:value-type="float">
            <text:p>9.20771</text:p>
          </table:table-cell>
          <table:table-cell table:formula="of:=[.KI13]/1000" office:value-type="float" office:value="9.1345" calcext:value-type="float">
            <text:p>9.1345</text:p>
          </table:table-cell>
          <table:table-cell table:formula="of:=[.KJ13]/1000" office:value-type="float" office:value="9.265774" calcext:value-type="float">
            <text:p>9.265774</text:p>
          </table:table-cell>
          <table:table-cell table:formula="of:=[.KK13]/1000" office:value-type="float" office:value="9.263935" calcext:value-type="float">
            <text:p>9.263935</text:p>
          </table:table-cell>
          <table:table-cell table:formula="of:=[.KL13]/1000" office:value-type="float" office:value="9.5336" calcext:value-type="float">
            <text:p>9.5336</text:p>
          </table:table-cell>
          <table:table-cell table:formula="of:=[.KM13]/1000" office:value-type="float" office:value="9.668032" calcext:value-type="float">
            <text:p>9.668032</text:p>
          </table:table-cell>
          <table:table-cell table:formula="of:=[.KN13]/1000" office:value-type="float" office:value="10.0879" calcext:value-type="float">
            <text:p>10.0879</text:p>
          </table:table-cell>
          <table:table-cell table:formula="of:=[.KO13]/1000" office:value-type="float" office:value="9.992871" calcext:value-type="float">
            <text:p>9.992871</text:p>
          </table:table-cell>
          <table:table-cell table:formula="of:=[.KP13]/1000" office:value-type="float" office:value="9.998323" calcext:value-type="float">
            <text:p>9.998323</text:p>
          </table:table-cell>
          <table:table-cell table:formula="of:=[.KQ13]/1000" office:value-type="float" office:value="10.260786" calcext:value-type="float">
            <text:p>10.260786</text:p>
          </table:table-cell>
          <table:table-cell table:formula="of:=[.KR13]/1000" office:value-type="float" office:value="10.488581" calcext:value-type="float">
            <text:p>10.488581</text:p>
          </table:table-cell>
          <table:table-cell table:formula="of:=[.KS13]/1000" office:value-type="float" office:value="10.496367" calcext:value-type="float">
            <text:p>10.496367</text:p>
          </table:table-cell>
          <table:table-cell table:formula="of:=[.KT13]/1000" office:value-type="float" office:value="10.456742" calcext:value-type="float">
            <text:p>10.456742</text:p>
          </table:table-cell>
          <table:table-cell table:formula="of:=[.KU13]/1000" office:value-type="float" office:value="10.6049" calcext:value-type="float">
            <text:p>10.6049</text:p>
          </table:table-cell>
          <table:table-cell table:formula="of:=[.KV13]/1000" office:value-type="float" office:value="10.903452" calcext:value-type="float">
            <text:p>10.903452</text:p>
          </table:table-cell>
          <table:table-cell table:formula="of:=[.KW13]/1000" office:value-type="float" office:value="11.383516" calcext:value-type="float">
            <text:p>11.383516</text:p>
          </table:table-cell>
          <table:table-cell table:formula="of:=[.KX13]/1000" office:value-type="float" office:value="11.463367" calcext:value-type="float">
            <text:p>11.463367</text:p>
          </table:table-cell>
          <table:table-cell table:formula="of:=[.KY13]/1000" office:value-type="float" office:value="11.553968" calcext:value-type="float">
            <text:p>11.553968</text:p>
          </table:table-cell>
          <table:table-cell table:formula="of:=[.KZ13]/1000" office:value-type="float" office:value="11.9071" calcext:value-type="float">
            <text:p>11.9071</text:p>
          </table:table-cell>
          <table:table-cell table:formula="of:=[.LA13]/1000" office:value-type="float" office:value="12.003742" calcext:value-type="float">
            <text:p>12.003742</text:p>
          </table:table-cell>
          <table:table-cell table:formula="of:=[.LB13]/1000" office:value-type="float" office:value="11.865" calcext:value-type="float">
            <text:p>11.865</text:p>
          </table:table-cell>
          <table:table-cell table:formula="of:=[.LC13]/1000" office:value-type="float" office:value="11.678821" calcext:value-type="float">
            <text:p>11.678821</text:p>
          </table:table-cell>
          <table:table-cell table:formula="of:=[.LD13]/1000" office:value-type="float" office:value="11.93729" calcext:value-type="float">
            <text:p>11.93729</text:p>
          </table:table-cell>
          <table:table-cell table:formula="of:=[.LE13]/1000" office:value-type="float" office:value="12.1347" calcext:value-type="float">
            <text:p>12.1347</text:p>
          </table:table-cell>
          <table:table-cell table:formula="of:=[.LF13]/1000" office:value-type="float" office:value="12.163194" calcext:value-type="float">
            <text:p>12.163194</text:p>
          </table:table-cell>
          <table:table-cell table:formula="of:=[.LG13]/1000" office:value-type="float" office:value="12.087533" calcext:value-type="float">
            <text:p>12.087533</text:p>
          </table:table-cell>
          <table:table-cell table:formula="of:=[.LH13]/1000" office:value-type="float" office:value="11.819097" calcext:value-type="float">
            <text:p>11.819097</text:p>
          </table:table-cell>
          <table:table-cell table:formula="of:=[.LI13]/1000" office:value-type="float" office:value="12.424774" calcext:value-type="float">
            <text:p>12.424774</text:p>
          </table:table-cell>
          <table:table-cell table:formula="of:=[.LJ13]/1000" office:value-type="float" office:value="12.4952" calcext:value-type="float">
            <text:p>12.4952</text:p>
          </table:table-cell>
          <table:table-cell table:formula="of:=[.LK13]/1000" office:value-type="float" office:value="12.672548" calcext:value-type="float">
            <text:p>12.672548</text:p>
          </table:table-cell>
          <table:table-cell table:formula="of:=[.LL13]/1000" office:value-type="float" office:value="12.859767" calcext:value-type="float">
            <text:p>12.859767</text:p>
          </table:table-cell>
          <table:table-cell table:formula="of:=[.LM13]/1000" office:value-type="float" office:value="12.802097" calcext:value-type="float">
            <text:p>12.802097</text:p>
          </table:table-cell>
          <table:table-cell table:formula="of:=[.LN13]/1000" office:value-type="float" office:value="12.754806" calcext:value-type="float">
            <text:p>12.754806</text:p>
          </table:table-cell>
          <table:table-cell table:formula="of:=[.LO13]/1000" office:value-type="float" office:value="12.745586" calcext:value-type="float">
            <text:p>12.745586</text:p>
          </table:table-cell>
          <table:table-cell table:formula="of:=[.LP13]/1000" office:value-type="float" office:value="12.737065" calcext:value-type="float">
            <text:p>12.737065</text:p>
          </table:table-cell>
          <table:table-cell table:formula="of:=[.LQ13]/1000" office:value-type="float" office:value="12.009967" calcext:value-type="float">
            <text:p>12.009967</text:p>
          </table:table-cell>
          <table:table-cell table:formula="of:=[.LR13]/1000" office:value-type="float" office:value="10.018774" calcext:value-type="float">
            <text:p>10.018774</text:p>
          </table:table-cell>
          <table:table-cell table:formula="of:=[.LS13]/1000" office:value-type="float" office:value="10.442133" calcext:value-type="float">
            <text:p>10.442133</text:p>
          </table:table-cell>
          <table:table-cell table:formula="of:=[.LT13]/1000" office:value-type="float" office:value="10.972645" calcext:value-type="float">
            <text:p>10.972645</text:p>
          </table:table-cell>
          <table:table-cell table:formula="of:=[.LU13]/1000" office:value-type="float" office:value="10.583839" calcext:value-type="float">
            <text:p>10.583839</text:p>
          </table:table-cell>
          <table:table-cell table:formula="of:=[.LV13]/1000" office:value-type="float" office:value="10.870467" calcext:value-type="float">
            <text:p>10.870467</text:p>
          </table:table-cell>
          <table:table-cell table:formula="of:=[.LW13]/1000" office:value-type="float" office:value="10.438742" calcext:value-type="float">
            <text:p>10.438742</text:p>
          </table:table-cell>
          <table:table-cell table:formula="of:=[.LX13]/1000" office:value-type="float" office:value="11.121033" calcext:value-type="float">
            <text:p>11.121033</text:p>
          </table:table-cell>
          <table:table-cell table:formula="of:=[.LY13]/1000" office:value-type="float" office:value="11.063097" calcext:value-type="float">
            <text:p>11.063097</text:p>
          </table:table-cell>
          <table:table-cell table:formula="of:=[.LZ13]/1000" office:value-type="float" office:value="11.124063" calcext:value-type="float">
            <text:p>11.124063</text:p>
          </table:table-cell>
          <table:table-cell table:formula="of:=[.MA13]/1000" office:value-type="float" office:value="9.924674" calcext:value-type="float">
            <text:p>9.924674</text:p>
          </table:table-cell>
          <table:table-cell table:formula="of:=[.MB13]/1000" office:value-type="float" office:value="11.325869" calcext:value-type="float">
            <text:p>11.325869</text:p>
          </table:table-cell>
          <table:table-cell table:formula="of:=[.MC13]/1000" office:value-type="float" office:value="11.304722" calcext:value-type="float">
            <text:p>11.304722</text:p>
          </table:table-cell>
          <table:table-cell table:formula="of:=[.MD13]/1000" office:value-type="float" office:value="11.355992" calcext:value-type="float">
            <text:p>11.355992</text:p>
          </table:table-cell>
          <table:table-cell table:formula="of:=[.ME13]/1000" office:value-type="float" office:value="11.356417" calcext:value-type="float">
            <text:p>11.356417</text:p>
          </table:table-cell>
          <table:table-cell table:formula="of:=[.MF13]/1000" office:value-type="float" office:value="11.346986" calcext:value-type="float">
            <text:p>11.346986</text:p>
          </table:table-cell>
          <table:table-cell table:formula="of:=[.MG13]/1000" office:value-type="float" office:value="11.277405" calcext:value-type="float">
            <text:p>11.277405</text:p>
          </table:table-cell>
          <table:table-cell table:formula="of:=[.MH13]/1000" office:value-type="float" office:value="10.917534" calcext:value-type="float">
            <text:p>10.917534</text:p>
          </table:table-cell>
          <table:table-cell table:formula="of:=[.MI13]/1000" office:value-type="float" office:value="11.568579" calcext:value-type="float">
            <text:p>11.568579</text:p>
          </table:table-cell>
          <table:table-cell table:formula="of:=[.MJ13]/1000" office:value-type="float" office:value="11.790052" calcext:value-type="float">
            <text:p>11.790052</text:p>
          </table:table-cell>
          <table:table-cell table:formula="of:=[.MK13]/1000" office:value-type="float" office:value="11.634403" calcext:value-type="float">
            <text:p>11.634403</text:p>
          </table:table-cell>
          <table:table-cell table:formula="of:=[.ML13]/1000" office:value-type="float" office:value="11.369338" calcext:value-type="float">
            <text:p>11.369338</text:p>
          </table:table-cell>
          <table:table-cell table:formula="of:=[.MM13]/1000" office:value-type="float" office:value="11.316119" calcext:value-type="float">
            <text:p>11.316119</text:p>
          </table:table-cell>
          <table:table-cell table:formula="of:=[.MN13]/1000" office:value-type="float" office:value="11.700795" calcext:value-type="float">
            <text:p>11.700795</text:p>
          </table:table-cell>
          <table:table-cell table:formula="of:=[.MO13]/1000" office:value-type="float" office:value="11.668387" calcext:value-type="float">
            <text:p>11.668387</text:p>
          </table:table-cell>
          <table:table-cell table:formula="of:=[.MP13]/1000" office:value-type="float" office:value="11.629127" calcext:value-type="float">
            <text:p>11.629127</text:p>
          </table:table-cell>
          <table:table-cell table:formula="of:=[.MQ13]/1000" office:value-type="float" office:value="11.797257" calcext:value-type="float">
            <text:p>11.797257</text:p>
          </table:table-cell>
          <table:table-cell table:formula="of:=[.MR13]/1000" office:value-type="float" office:value="11.844011" calcext:value-type="float">
            <text:p>11.844011</text:p>
          </table:table-cell>
          <table:table-cell table:formula="of:=[.MS13]/1000" office:value-type="float" office:value="11.978672" calcext:value-type="float">
            <text:p>11.978672</text:p>
          </table:table-cell>
          <table:table-cell table:formula="of:=[.MT13]/1000" office:value-type="float" office:value="12.267997" calcext:value-type="float">
            <text:p>12.267997</text:p>
          </table:table-cell>
          <table:table-cell table:number-columns-repeated="2" office:value-type="float" office:value="12.38" calcext:value-type="float">
            <text:p>12.38</text:p>
          </table:table-cell>
          <table:table-cell office:value-type="float" office:value="11.92" calcext:value-type="float">
            <text:p>11.92</text:p>
          </table:table-cell>
          <table:table-cell office:value-type="float" office:value="12.35" calcext:value-type="float">
            <text:p>12.35</text:p>
          </table:table-cell>
          <table:table-cell office:value-type="float" office:value="12.38" calcext:value-type="float">
            <text:p>12.38</text:p>
          </table:table-cell>
          <table:table-cell table:number-columns-repeated="2" office:value-type="float" office:value="12.39" calcext:value-type="float">
            <text:p>12.39</text:p>
          </table:table-cell>
          <table:table-cell office:value-type="float" office:value="12.32" calcext:value-type="float">
            <text:p>12.32</text:p>
          </table:table-cell>
          <table:table-cell office:value-type="float" office:value="12.31" calcext:value-type="float">
            <text:p>12.31</text:p>
          </table:table-cell>
          <table:table-cell office:value-type="float" office:value="12.36" calcext:value-type="float">
            <text:p>12.36</text:p>
          </table:table-cell>
          <table:table-cell office:value-type="float" office:value="12.41" calcext:value-type="float">
            <text:p>12.41</text:p>
          </table:table-cell>
          <table:table-cell office:value-type="float" office:value="12.43" calcext:value-type="float">
            <text:p>12.43</text:p>
          </table:table-cell>
          <table:table-cell office:value-type="float" office:value="12.36" calcext:value-type="float">
            <text:p>12.36</text:p>
          </table:table-cell>
          <table:table-cell office:value-type="float" office:value="12.57" calcext:value-type="float">
            <text:p>12.57</text:p>
          </table:table-cell>
          <table:table-cell office:value-type="float" office:value="12.6" calcext:value-type="float">
            <text:p>12.6</text:p>
          </table:table-cell>
          <table:table-cell office:value-type="float" office:value="12.59" calcext:value-type="float">
            <text:p>12.59</text:p>
          </table:table-cell>
          <table:table-cell office:value-type="float" office:value="12.63" calcext:value-type="float">
            <text:p>12.63</text:p>
          </table:table-cell>
          <table:table-cell office:value-type="float" office:value="12.66" calcext:value-type="float">
            <text:p>12.66</text:p>
          </table:table-cell>
          <table:table-cell office:value-type="float" office:value="12.72" calcext:value-type="float">
            <text:p>12.72</text:p>
          </table:table-cell>
          <table:table-cell office:value-type="float" office:value="12.71" calcext:value-type="float">
            <text:p>12.71</text:p>
          </table:table-cell>
          <table:table-cell office:value-type="float" office:value="12.72" calcext:value-type="float">
            <text:p>12.72</text:p>
          </table:table-cell>
          <table:table-cell office:value-type="float" office:value="12.8" calcext:value-type="float">
            <text:p>12.8</text:p>
          </table:table-cell>
          <table:table-cell office:value-type="float" office:value="12.87" calcext:value-type="float">
            <text:p>12.87</text:p>
          </table:table-cell>
          <table:table-cell office:value-type="float" office:value="12.91" calcext:value-type="float">
            <text:p>12.91</text:p>
          </table:table-cell>
          <table:table-cell office:value-type="float" office:value="12.85" calcext:value-type="float">
            <text:p>12.85</text:p>
          </table:table-cell>
          <table:table-cell office:value-type="float" office:value="13.07" calcext:value-type="float">
            <text:p>13.07</text:p>
          </table:table-cell>
          <table:table-cell office:value-type="float" office:value="13.15" calcext:value-type="float">
            <text:p>13.15</text:p>
          </table:table-cell>
        </table:table-row>
        <table:table-row table:style-name="ro1">
          <table:table-cell office:value-type="string" calcext:value-type="string">
            <text:p>World C+C projection starts October 2022</text:p>
          </table:table-cell>
          <table:table-cell table:number-columns-repeated="357"/>
          <table:table-cell table:formula="of:=[.MU39]+[.MU40]+[.MU41]" office:value-type="float" office:value="81.5750796894493" calcext:value-type="float">
            <text:p>81.5750796894493</text:p>
          </table:table-cell>
          <table:table-cell table:formula="of:=[.MV39]+[.MV40]+[.MV41]" office:value-type="float" office:value="81.4720755542524" calcext:value-type="float">
            <text:p>81.4720755542524</text:p>
          </table:table-cell>
          <table:table-cell table:formula="of:=[.MW39]+[.MW40]+[.MW41]" office:value-type="float" office:value="81.2957501006102" calcext:value-type="float">
            <text:p>81.2957501006102</text:p>
          </table:table-cell>
          <table:table-cell table:formula="of:=[.MX39]+[.MX40]+[.MX41]" office:value-type="float" office:value="81.075360432427" calcext:value-type="float">
            <text:p>81.075360432427</text:p>
          </table:table-cell>
          <table:table-cell table:formula="of:=[.MY39]+[.MY40]+[.MY41]" office:value-type="float" office:value="80.7955895552011" calcext:value-type="float">
            <text:p>80.7955895552011</text:p>
          </table:table-cell>
          <table:table-cell table:formula="of:=[.MZ39]+[.MZ40]+[.MZ41]" office:value-type="float" office:value="80.518877371924" calcext:value-type="float">
            <text:p>80.518877371924</text:p>
          </table:table-cell>
          <table:table-cell table:formula="of:=[.NA39]+[.NA40]+[.NA41]" office:value-type="float" office:value="80.3173536135868" calcext:value-type="float">
            <text:p>80.3173536135868</text:p>
          </table:table-cell>
          <table:table-cell table:formula="of:=[.NB39]+[.NB40]+[.NB41]" office:value-type="float" office:value="80.5251840447735" calcext:value-type="float">
            <text:p>80.5251840447735</text:p>
          </table:table-cell>
          <table:table-cell table:formula="of:=[.NC39]+[.NC40]+[.NC41]" office:value-type="float" office:value="81.0835943210464" calcext:value-type="float">
            <text:p>81.0835943210464</text:p>
          </table:table-cell>
          <table:table-cell table:formula="of:=[.ND39]+[.ND40]+[.ND41]" office:value-type="float" office:value="81.4011402463407" calcext:value-type="float">
            <text:p>81.4011402463407</text:p>
          </table:table-cell>
          <table:table-cell table:formula="of:=[.NE39]+[.NE40]+[.NE41]" office:value-type="float" office:value="81.143017600091" calcext:value-type="float">
            <text:p>81.143017600091</text:p>
          </table:table-cell>
          <table:table-cell table:formula="of:=[.NF39]+[.NF40]+[.NF41]" office:value-type="float" office:value="81.0122260277152" calcext:value-type="float">
            <text:p>81.0122260277152</text:p>
          </table:table-cell>
          <table:table-cell table:formula="of:=[.NG39]+[.NG40]+[.NG41]" office:value-type="float" office:value="81.1406946577794" calcext:value-type="float">
            <text:p>81.1406946577794</text:p>
          </table:table-cell>
          <table:table-cell table:formula="of:=[.NH39]+[.NH40]+[.NH41]" office:value-type="float" office:value="81.2006795248673" calcext:value-type="float">
            <text:p>81.2006795248673</text:p>
          </table:table-cell>
          <table:table-cell table:formula="of:=[.NI39]+[.NI40]+[.NI41]" office:value-type="float" office:value="81.0303619687415" calcext:value-type="float">
            <text:p>81.0303619687415</text:p>
          </table:table-cell>
          <table:table-cell table:formula="of:=[.NJ39]+[.NJ40]+[.NJ41]" office:value-type="float" office:value="81.6698157916968" calcext:value-type="float">
            <text:p>81.6698157916968</text:p>
          </table:table-cell>
          <table:table-cell table:formula="of:=[.NK39]+[.NK40]+[.NK41]" office:value-type="float" office:value="81.722044630356" calcext:value-type="float">
            <text:p>81.722044630356</text:p>
          </table:table-cell>
          <table:table-cell table:formula="of:=[.NL39]+[.NL40]+[.NL41]" office:value-type="float" office:value="81.7058035584264" calcext:value-type="float">
            <text:p>81.7058035584264</text:p>
          </table:table-cell>
          <table:table-cell table:formula="of:=[.NM39]+[.NM40]+[.NM41]" office:value-type="float" office:value="81.8440937630855" calcext:value-type="float">
            <text:p>81.8440937630855</text:p>
          </table:table-cell>
          <table:table-cell table:formula="of:=[.NN39]+[.NN40]+[.NN41]" office:value-type="float" office:value="82.0768344260322" calcext:value-type="float">
            <text:p>82.0768344260322</text:p>
          </table:table-cell>
          <table:table-cell table:formula="of:=[.NO39]+[.NO40]+[.NO41]" office:value-type="float" office:value="82.3300442369414" calcext:value-type="float">
            <text:p>82.3300442369414</text:p>
          </table:table-cell>
          <table:table-cell table:formula="of:=[.NP39]+[.NP40]+[.NP41]" office:value-type="float" office:value="82.6589389315081" calcext:value-type="float">
            <text:p>82.6589389315081</text:p>
          </table:table-cell>
          <table:table-cell table:formula="of:=[.NQ39]+[.NQ40]+[.NQ41]" office:value-type="float" office:value="82.4522572912922" calcext:value-type="float">
            <text:p>82.4522572912922</text:p>
          </table:table-cell>
          <table:table-cell table:formula="of:=[.NR39]+[.NR40]+[.NR41]" office:value-type="float" office:value="82.3723767584514" calcext:value-type="float">
            <text:p>82.3723767584514</text:p>
          </table:table-cell>
          <table:table-cell table:formula="of:=[.NS39]+[.NS40]+[.NS41]" office:value-type="float" office:value="82.5474451066969" calcext:value-type="float">
            <text:p>82.5474451066969</text:p>
          </table:table-cell>
          <table:table-cell table:formula="of:=[.NT39]+[.NT40]+[.NT41]" office:value-type="float" office:value="82.6644377258185" calcext:value-type="float">
            <text:p>82.6644377258185</text:p>
          </table:table-cell>
          <table:table-cell table:formula="of:=[.NU39]+[.NU40]+[.NU41]" office:value-type="float" office:value="82.5668882161027" calcext:value-type="float">
            <text:p>82.5668882161027</text:p>
          </table:table-cell>
        </table:table-row>
        <table:table-row table:style-name="ro1">
          <table:table-cell office:value-type="string" calcext:value-type="string">
            <text:p>World C+C EIA data ends Sept 2022</text:p>
          </table:table-cell>
          <table:table-cell table:formula="of:=[.B6]/1000" office:value-type="float" office:value="60.602361" calcext:value-type="float">
            <text:p>60.602361</text:p>
          </table:table-cell>
          <table:table-cell table:formula="of:=[.C6]/1000" office:value-type="float" office:value="60.965441" calcext:value-type="float">
            <text:p>60.965441</text:p>
          </table:table-cell>
          <table:table-cell table:formula="of:=[.D6]/1000" office:value-type="float" office:value="60.256832" calcext:value-type="float">
            <text:p>60.256832</text:p>
          </table:table-cell>
          <table:table-cell table:formula="of:=[.E6]/1000" office:value-type="float" office:value="59.577715" calcext:value-type="float">
            <text:p>59.577715</text:p>
          </table:table-cell>
          <table:table-cell table:formula="of:=[.F6]/1000" office:value-type="float" office:value="59.713933" calcext:value-type="float">
            <text:p>59.713933</text:p>
          </table:table-cell>
          <table:table-cell table:formula="of:=[.G6]/1000" office:value-type="float" office:value="59.473076" calcext:value-type="float">
            <text:p>59.473076</text:p>
          </table:table-cell>
          <table:table-cell table:formula="of:=[.H6]/1000" office:value-type="float" office:value="60.069081" calcext:value-type="float">
            <text:p>60.069081</text:p>
          </table:table-cell>
          <table:table-cell table:formula="of:=[.I6]/1000" office:value-type="float" office:value="59.895148" calcext:value-type="float">
            <text:p>59.895148</text:p>
          </table:table-cell>
          <table:table-cell table:formula="of:=[.J6]/1000" office:value-type="float" office:value="59.921026" calcext:value-type="float">
            <text:p>59.921026</text:p>
          </table:table-cell>
          <table:table-cell table:formula="of:=[.K6]/1000" office:value-type="float" office:value="60.385327" calcext:value-type="float">
            <text:p>60.385327</text:p>
          </table:table-cell>
          <table:table-cell table:formula="of:=[.L6]/1000" office:value-type="float" office:value="60.44599" calcext:value-type="float">
            <text:p>60.44599</text:p>
          </table:table-cell>
          <table:table-cell table:formula="of:=[.M6]/1000" office:value-type="float" office:value="60.837893" calcext:value-type="float">
            <text:p>60.837893</text:p>
          </table:table-cell>
          <table:table-cell table:formula="of:=[.N6]/1000" office:value-type="float" office:value="61.1389" calcext:value-type="float">
            <text:p>61.1389</text:p>
          </table:table-cell>
          <table:table-cell table:formula="of:=[.O6]/1000" office:value-type="float" office:value="60.9608" calcext:value-type="float">
            <text:p>60.9608</text:p>
          </table:table-cell>
          <table:table-cell table:formula="of:=[.P6]/1000" office:value-type="float" office:value="60.8687" calcext:value-type="float">
            <text:p>60.8687</text:p>
          </table:table-cell>
          <table:table-cell table:formula="of:=[.Q6]/1000" office:value-type="float" office:value="60.411" calcext:value-type="float">
            <text:p>60.411</text:p>
          </table:table-cell>
          <table:table-cell table:formula="of:=[.R6]/1000" office:value-type="float" office:value="60.8501" calcext:value-type="float">
            <text:p>60.8501</text:p>
          </table:table-cell>
          <table:table-cell table:formula="of:=[.S6]/1000" office:value-type="float" office:value="61.162" calcext:value-type="float">
            <text:p>61.162</text:p>
          </table:table-cell>
          <table:table-cell table:formula="of:=[.T6]/1000" office:value-type="float" office:value="60.766" calcext:value-type="float">
            <text:p>60.766</text:p>
          </table:table-cell>
          <table:table-cell table:formula="of:=[.U6]/1000" office:value-type="float" office:value="60.662" calcext:value-type="float">
            <text:p>60.662</text:p>
          </table:table-cell>
          <table:table-cell table:formula="of:=[.V6]/1000" office:value-type="float" office:value="61.273" calcext:value-type="float">
            <text:p>61.273</text:p>
          </table:table-cell>
          <table:table-cell table:formula="of:=[.W6]/1000" office:value-type="float" office:value="61.769" calcext:value-type="float">
            <text:p>61.769</text:p>
          </table:table-cell>
          <table:table-cell table:formula="of:=[.X6]/1000" office:value-type="float" office:value="61.943" calcext:value-type="float">
            <text:p>61.943</text:p>
          </table:table-cell>
          <table:table-cell table:formula="of:=[.Y6]/1000" office:value-type="float" office:value="62.267" calcext:value-type="float">
            <text:p>62.267</text:p>
          </table:table-cell>
          <table:table-cell table:formula="of:=[.Z6]/1000" office:value-type="float" office:value="61.8421" calcext:value-type="float">
            <text:p>61.8421</text:p>
          </table:table-cell>
          <table:table-cell table:formula="of:=[.AA6]/1000" office:value-type="float" office:value="62.3441" calcext:value-type="float">
            <text:p>62.3441</text:p>
          </table:table-cell>
          <table:table-cell table:formula="of:=[.AB6]/1000" office:value-type="float" office:value="61.6041" calcext:value-type="float">
            <text:p>61.6041</text:p>
          </table:table-cell>
          <table:table-cell table:formula="of:=[.AC6]/1000" office:value-type="float" office:value="62.4011" calcext:value-type="float">
            <text:p>62.4011</text:p>
          </table:table-cell>
          <table:table-cell table:formula="of:=[.AD6]/1000" office:value-type="float" office:value="62.413" calcext:value-type="float">
            <text:p>62.413</text:p>
          </table:table-cell>
          <table:table-cell table:formula="of:=[.AE6]/1000" office:value-type="float" office:value="61.555" calcext:value-type="float">
            <text:p>61.555</text:p>
          </table:table-cell>
          <table:table-cell table:formula="of:=[.AF6]/1000" office:value-type="float" office:value="62.5064" calcext:value-type="float">
            <text:p>62.5064</text:p>
          </table:table-cell>
          <table:table-cell table:formula="of:=[.AG6]/1000" office:value-type="float" office:value="62.6404" calcext:value-type="float">
            <text:p>62.6404</text:p>
          </table:table-cell>
          <table:table-cell table:formula="of:=[.AH6]/1000" office:value-type="float" office:value="63.0364" calcext:value-type="float">
            <text:p>63.0364</text:p>
          </table:table-cell>
          <table:table-cell table:formula="of:=[.AI6]/1000" office:value-type="float" office:value="62.6724" calcext:value-type="float">
            <text:p>62.6724</text:p>
          </table:table-cell>
          <table:table-cell table:formula="of:=[.AJ6]/1000" office:value-type="float" office:value="62.8914" calcext:value-type="float">
            <text:p>62.8914</text:p>
          </table:table-cell>
          <table:table-cell table:formula="of:=[.AK6]/1000" office:value-type="float" office:value="63.2874" calcext:value-type="float">
            <text:p>63.2874</text:p>
          </table:table-cell>
          <table:table-cell table:formula="of:=[.AL6]/1000" office:value-type="float" office:value="63.2375" calcext:value-type="float">
            <text:p>63.2375</text:p>
          </table:table-cell>
          <table:table-cell table:formula="of:=[.AM6]/1000" office:value-type="float" office:value="63.6336" calcext:value-type="float">
            <text:p>63.6336</text:p>
          </table:table-cell>
          <table:table-cell table:formula="of:=[.AN6]/1000" office:value-type="float" office:value="63.4835" calcext:value-type="float">
            <text:p>63.4835</text:p>
          </table:table-cell>
          <table:table-cell table:formula="of:=[.AO6]/1000" office:value-type="float" office:value="63.3385" calcext:value-type="float">
            <text:p>63.3385</text:p>
          </table:table-cell>
          <table:table-cell table:formula="of:=[.AP6]/1000" office:value-type="float" office:value="63.3375" calcext:value-type="float">
            <text:p>63.3375</text:p>
          </table:table-cell>
          <table:table-cell table:formula="of:=[.AQ6]/1000" office:value-type="float" office:value="63.661" calcext:value-type="float">
            <text:p>63.661</text:p>
          </table:table-cell>
          <table:table-cell table:formula="of:=[.AR6]/1000" office:value-type="float" office:value="63.737" calcext:value-type="float">
            <text:p>63.737</text:p>
          </table:table-cell>
          <table:table-cell table:formula="of:=[.AS6]/1000" office:value-type="float" office:value="63.386" calcext:value-type="float">
            <text:p>63.386</text:p>
          </table:table-cell>
          <table:table-cell table:formula="of:=[.AT6]/1000" office:value-type="float" office:value="63.858" calcext:value-type="float">
            <text:p>63.858</text:p>
          </table:table-cell>
          <table:table-cell table:formula="of:=[.AU6]/1000" office:value-type="float" office:value="64.223" calcext:value-type="float">
            <text:p>64.223</text:p>
          </table:table-cell>
          <table:table-cell table:formula="of:=[.AV6]/1000" office:value-type="float" office:value="64.672" calcext:value-type="float">
            <text:p>64.672</text:p>
          </table:table-cell>
          <table:table-cell table:formula="of:=[.AW6]/1000" office:value-type="float" office:value="65.242" calcext:value-type="float">
            <text:p>65.242</text:p>
          </table:table-cell>
          <table:table-cell table:formula="of:=[.AX6]/1000" office:value-type="float" office:value="65.1802" calcext:value-type="float">
            <text:p>65.1802</text:p>
          </table:table-cell>
          <table:table-cell table:formula="of:=[.AY6]/1000" office:value-type="float" office:value="65.5401" calcext:value-type="float">
            <text:p>65.5401</text:p>
          </table:table-cell>
          <table:table-cell table:formula="of:=[.AZ6]/1000" office:value-type="float" office:value="65.5272" calcext:value-type="float">
            <text:p>65.5272</text:p>
          </table:table-cell>
          <table:table-cell table:formula="of:=[.BA6]/1000" office:value-type="float" office:value="66.0486" calcext:value-type="float">
            <text:p>66.0486</text:p>
          </table:table-cell>
          <table:table-cell table:formula="of:=[.BB6]/1000" office:value-type="float" office:value="65.3938" calcext:value-type="float">
            <text:p>65.3938</text:p>
          </table:table-cell>
          <table:table-cell table:formula="of:=[.BC6]/1000" office:value-type="float" office:value="64.6222" calcext:value-type="float">
            <text:p>64.6222</text:p>
          </table:table-cell>
          <table:table-cell table:formula="of:=[.BD6]/1000" office:value-type="float" office:value="65.0685" calcext:value-type="float">
            <text:p>65.0685</text:p>
          </table:table-cell>
          <table:table-cell table:formula="of:=[.BE6]/1000" office:value-type="float" office:value="65.9495" calcext:value-type="float">
            <text:p>65.9495</text:p>
          </table:table-cell>
          <table:table-cell table:formula="of:=[.BF6]/1000" office:value-type="float" office:value="66.3119" calcext:value-type="float">
            <text:p>66.3119</text:p>
          </table:table-cell>
          <table:table-cell table:formula="of:=[.BG6]/1000" office:value-type="float" office:value="66.828" calcext:value-type="float">
            <text:p>66.828</text:p>
          </table:table-cell>
          <table:table-cell table:formula="of:=[.BH6]/1000" office:value-type="float" office:value="66.681" calcext:value-type="float">
            <text:p>66.681</text:p>
          </table:table-cell>
          <table:table-cell table:formula="of:=[.BI6]/1000" office:value-type="float" office:value="66.4949" calcext:value-type="float">
            <text:p>66.4949</text:p>
          </table:table-cell>
          <table:table-cell table:formula="of:=[.BJ6]/1000" office:value-type="float" office:value="67.7107" calcext:value-type="float">
            <text:p>67.7107</text:p>
          </table:table-cell>
          <table:table-cell table:formula="of:=[.BK6]/1000" office:value-type="float" office:value="68.0837" calcext:value-type="float">
            <text:p>68.0837</text:p>
          </table:table-cell>
          <table:table-cell table:formula="of:=[.BL6]/1000" office:value-type="float" office:value="67.9647" calcext:value-type="float">
            <text:p>67.9647</text:p>
          </table:table-cell>
          <table:table-cell table:formula="of:=[.BM6]/1000" office:value-type="float" office:value="67.8296" calcext:value-type="float">
            <text:p>67.8296</text:p>
          </table:table-cell>
          <table:table-cell table:formula="of:=[.BN6]/1000" office:value-type="float" office:value="67.2963" calcext:value-type="float">
            <text:p>67.2963</text:p>
          </table:table-cell>
          <table:table-cell table:formula="of:=[.BO6]/1000" office:value-type="float" office:value="67.0176" calcext:value-type="float">
            <text:p>67.0176</text:p>
          </table:table-cell>
          <table:table-cell table:formula="of:=[.BP6]/1000" office:value-type="float" office:value="66.8796" calcext:value-type="float">
            <text:p>66.8796</text:p>
          </table:table-cell>
          <table:table-cell table:formula="of:=[.BQ6]/1000" office:value-type="float" office:value="65.9055" calcext:value-type="float">
            <text:p>65.9055</text:p>
          </table:table-cell>
          <table:table-cell table:formula="of:=[.BR6]/1000" office:value-type="float" office:value="65.9866" calcext:value-type="float">
            <text:p>65.9866</text:p>
          </table:table-cell>
          <table:table-cell table:formula="of:=[.BS6]/1000" office:value-type="float" office:value="66.1016" calcext:value-type="float">
            <text:p>66.1016</text:p>
          </table:table-cell>
          <table:table-cell table:formula="of:=[.BT6]/1000" office:value-type="float" office:value="66.9466" calcext:value-type="float">
            <text:p>66.9466</text:p>
          </table:table-cell>
          <table:table-cell table:formula="of:=[.BU6]/1000" office:value-type="float" office:value="66.7717" calcext:value-type="float">
            <text:p>66.7717</text:p>
          </table:table-cell>
          <table:table-cell table:formula="of:=[.BV6]/1000" office:value-type="float" office:value="66.9867" calcext:value-type="float">
            <text:p>66.9867</text:p>
          </table:table-cell>
          <table:table-cell table:formula="of:=[.BW6]/1000" office:value-type="float" office:value="67.3126" calcext:value-type="float">
            <text:p>67.3126</text:p>
          </table:table-cell>
          <table:table-cell table:formula="of:=[.BX6]/1000" office:value-type="float" office:value="66.9887" calcext:value-type="float">
            <text:p>66.9887</text:p>
          </table:table-cell>
          <table:table-cell table:formula="of:=[.BY6]/1000" office:value-type="float" office:value="65.5457" calcext:value-type="float">
            <text:p>65.5457</text:p>
          </table:table-cell>
          <table:table-cell table:formula="of:=[.BZ6]/1000" office:value-type="float" office:value="65.3527" calcext:value-type="float">
            <text:p>65.3527</text:p>
          </table:table-cell>
          <table:table-cell table:formula="of:=[.CA6]/1000" office:value-type="float" office:value="64.3079" calcext:value-type="float">
            <text:p>64.3079</text:p>
          </table:table-cell>
          <table:table-cell table:formula="of:=[.CB6]/1000" office:value-type="float" office:value="65.819" calcext:value-type="float">
            <text:p>65.819</text:p>
          </table:table-cell>
          <table:table-cell table:formula="of:=[.CC6]/1000" office:value-type="float" office:value="65.706" calcext:value-type="float">
            <text:p>65.706</text:p>
          </table:table-cell>
          <table:table-cell table:formula="of:=[.CD6]/1000" office:value-type="float" office:value="65.748" calcext:value-type="float">
            <text:p>65.748</text:p>
          </table:table-cell>
          <table:table-cell table:formula="of:=[.CE6]/1000" office:value-type="float" office:value="66.254" calcext:value-type="float">
            <text:p>66.254</text:p>
          </table:table-cell>
          <table:table-cell table:formula="of:=[.CF6]/1000" office:value-type="float" office:value="66.236" calcext:value-type="float">
            <text:p>66.236</text:p>
          </table:table-cell>
          <table:table-cell table:formula="of:=[.CG6]/1000" office:value-type="float" office:value="65.4282" calcext:value-type="float">
            <text:p>65.4282</text:p>
          </table:table-cell>
          <table:table-cell table:formula="of:=[.CH6]/1000" office:value-type="float" office:value="66.4498939788898" calcext:value-type="float">
            <text:p>66.4498939788898</text:p>
          </table:table-cell>
          <table:table-cell table:formula="of:=[.CI6]/1000" office:value-type="float" office:value="67.0656929233852" calcext:value-type="float">
            <text:p>67.0656929233852</text:p>
          </table:table-cell>
          <table:table-cell table:formula="of:=[.CJ6]/1000" office:value-type="float" office:value="67.0989418523623" calcext:value-type="float">
            <text:p>67.0989418523623</text:p>
          </table:table-cell>
          <table:table-cell table:formula="of:=[.CK6]/1000" office:value-type="float" office:value="67.757840998242" calcext:value-type="float">
            <text:p>67.757840998242</text:p>
          </table:table-cell>
          <table:table-cell table:formula="of:=[.CL6]/1000" office:value-type="float" office:value="68.2761863272534" calcext:value-type="float">
            <text:p>68.2761863272534</text:p>
          </table:table-cell>
          <table:table-cell table:formula="of:=[.CM6]/1000" office:value-type="float" office:value="68.074385015219" calcext:value-type="float">
            <text:p>68.074385015219</text:p>
          </table:table-cell>
          <table:table-cell table:formula="of:=[.CN6]/1000" office:value-type="float" office:value="68.6951150607311" calcext:value-type="float">
            <text:p>68.6951150607311</text:p>
          </table:table-cell>
          <table:table-cell table:formula="of:=[.CO6]/1000" office:value-type="float" office:value="69.5261337351867" calcext:value-type="float">
            <text:p>69.5261337351867</text:p>
          </table:table-cell>
          <table:table-cell table:formula="of:=[.CP6]/1000" office:value-type="float" office:value="69.5428235889575" calcext:value-type="float">
            <text:p>69.5428235889575</text:p>
          </table:table-cell>
          <table:table-cell table:formula="of:=[.CQ6]/1000" office:value-type="float" office:value="69.9803352827799" calcext:value-type="float">
            <text:p>69.9803352827799</text:p>
          </table:table-cell>
          <table:table-cell table:formula="of:=[.CR6]/1000" office:value-type="float" office:value="70.5362521830724" calcext:value-type="float">
            <text:p>70.5362521830724</text:p>
          </table:table-cell>
          <table:table-cell table:formula="of:=[.CS6]/1000" office:value-type="float" office:value="69.2802115162518" calcext:value-type="float">
            <text:p>69.2802115162518</text:p>
          </table:table-cell>
          <table:table-cell table:formula="of:=[.CT6]/1000" office:value-type="float" office:value="69.1974521717218" calcext:value-type="float">
            <text:p>69.1974521717218</text:p>
          </table:table-cell>
          <table:table-cell table:formula="of:=[.CU6]/1000" office:value-type="float" office:value="68.718723162038" calcext:value-type="float">
            <text:p>68.718723162038</text:p>
          </table:table-cell>
          <table:table-cell table:formula="of:=[.CV6]/1000" office:value-type="float" office:value="69.3808485308017" calcext:value-type="float">
            <text:p>69.3808485308017</text:p>
          </table:table-cell>
          <table:table-cell table:formula="of:=[.CW6]/1000" office:value-type="float" office:value="68.4512263017181" calcext:value-type="float">
            <text:p>68.4512263017181</text:p>
          </table:table-cell>
          <table:table-cell table:formula="of:=[.CX6]/1000" office:value-type="float" office:value="67.7607557541365" calcext:value-type="float">
            <text:p>67.7607557541365</text:p>
          </table:table-cell>
          <table:table-cell table:formula="of:=[.CY6]/1000" office:value-type="float" office:value="66.2069841627903" calcext:value-type="float">
            <text:p>66.2069841627903</text:p>
          </table:table-cell>
          <table:table-cell table:formula="of:=[.CZ6]/1000" office:value-type="float" office:value="68.1461337216192" calcext:value-type="float">
            <text:p>68.1461337216192</text:p>
          </table:table-cell>
          <table:table-cell table:formula="of:=[.DA6]/1000" office:value-type="float" office:value="68.3198297563281" calcext:value-type="float">
            <text:p>68.3198297563281</text:p>
          </table:table-cell>
          <table:table-cell table:formula="of:=[.DB6]/1000" office:value-type="float" office:value="67.8527837175981" calcext:value-type="float">
            <text:p>67.8527837175981</text:p>
          </table:table-cell>
          <table:table-cell table:formula="of:=[.DC6]/1000" office:value-type="float" office:value="67.750038797988" calcext:value-type="float">
            <text:p>67.750038797988</text:p>
          </table:table-cell>
          <table:table-cell table:formula="of:=[.DD6]/1000" office:value-type="float" office:value="68.1004131725556" calcext:value-type="float">
            <text:p>68.1004131725556</text:p>
          </table:table-cell>
          <table:table-cell table:formula="of:=[.DE6]/1000" office:value-type="float" office:value="67.6927175591167" calcext:value-type="float">
            <text:p>67.6927175591167</text:p>
          </table:table-cell>
          <table:table-cell table:formula="of:=[.DF6]/1000" office:value-type="float" office:value="66.9571604746985" calcext:value-type="float">
            <text:p>66.9571604746985</text:p>
          </table:table-cell>
          <table:table-cell table:formula="of:=[.DG6]/1000" office:value-type="float" office:value="67.0284933215245" calcext:value-type="float">
            <text:p>67.0284933215245</text:p>
          </table:table-cell>
          <table:table-cell table:formula="of:=[.DH6]/1000" office:value-type="float" office:value="66.8248450599916" calcext:value-type="float">
            <text:p>66.8248450599916</text:p>
          </table:table-cell>
          <table:table-cell table:formula="of:=[.DI6]/1000" office:value-type="float" office:value="66.2884459997601" calcext:value-type="float">
            <text:p>66.2884459997601</text:p>
          </table:table-cell>
          <table:table-cell table:formula="of:=[.DJ6]/1000" office:value-type="float" office:value="66.8594829316531" calcext:value-type="float">
            <text:p>66.8594829316531</text:p>
          </table:table-cell>
          <table:table-cell table:formula="of:=[.DK6]/1000" office:value-type="float" office:value="66.7059719154248" calcext:value-type="float">
            <text:p>66.7059719154248</text:p>
          </table:table-cell>
          <table:table-cell table:formula="of:=[.DL6]/1000" office:value-type="float" office:value="67.1867496723131" calcext:value-type="float">
            <text:p>67.1867496723131</text:p>
          </table:table-cell>
          <table:table-cell table:formula="of:=[.DM6]/1000" office:value-type="float" office:value="66.9147315145258" calcext:value-type="float">
            <text:p>66.9147315145258</text:p>
          </table:table-cell>
          <table:table-cell table:formula="of:=[.DN6]/1000" office:value-type="float" office:value="67.4652513584471" calcext:value-type="float">
            <text:p>67.4652513584471</text:p>
          </table:table-cell>
          <table:table-cell table:formula="of:=[.DO6]/1000" office:value-type="float" office:value="68.8762102237853" calcext:value-type="float">
            <text:p>68.8762102237853</text:p>
          </table:table-cell>
          <table:table-cell table:formula="of:=[.DP6]/1000" office:value-type="float" office:value="69.0064102229094" calcext:value-type="float">
            <text:p>69.0064102229094</text:p>
          </table:table-cell>
          <table:table-cell table:formula="of:=[.DQ6]/1000" office:value-type="float" office:value="67.3528516746801" calcext:value-type="float">
            <text:p>67.3528516746801</text:p>
          </table:table-cell>
          <table:table-cell table:formula="of:=[.DR6]/1000" office:value-type="float" office:value="67.7501694219827" calcext:value-type="float">
            <text:p>67.7501694219827</text:p>
          </table:table-cell>
          <table:table-cell table:formula="of:=[.DS6]/1000" office:value-type="float" office:value="69.3681316152096" calcext:value-type="float">
            <text:p>69.3681316152096</text:p>
          </table:table-cell>
          <table:table-cell table:formula="of:=[.DT6]/1000" office:value-type="float" office:value="69.8836584064872" calcext:value-type="float">
            <text:p>69.8836584064872</text:p>
          </table:table-cell>
          <table:table-cell table:formula="of:=[.DU6]/1000" office:value-type="float" office:value="68.8099862937297" calcext:value-type="float">
            <text:p>68.8099862937297</text:p>
          </table:table-cell>
          <table:table-cell table:formula="of:=[.DV6]/1000" office:value-type="float" office:value="68.7727781804388" calcext:value-type="float">
            <text:p>68.7727781804388</text:p>
          </table:table-cell>
          <table:table-cell table:formula="of:=[.DW6]/1000" office:value-type="float" office:value="67.9771746860606" calcext:value-type="float">
            <text:p>67.9771746860606</text:p>
          </table:table-cell>
          <table:table-cell table:formula="of:=[.DX6]/1000" office:value-type="float" office:value="68.6037973446785" calcext:value-type="float">
            <text:p>68.6037973446785</text:p>
          </table:table-cell>
          <table:table-cell table:formula="of:=[.DY6]/1000" office:value-type="float" office:value="69.0589035217693" calcext:value-type="float">
            <text:p>69.0589035217693</text:p>
          </table:table-cell>
          <table:table-cell table:formula="of:=[.DZ6]/1000" office:value-type="float" office:value="69.660747025097" calcext:value-type="float">
            <text:p>69.660747025097</text:p>
          </table:table-cell>
          <table:table-cell table:formula="of:=[.EA6]/1000" office:value-type="float" office:value="70.6235145565358" calcext:value-type="float">
            <text:p>70.6235145565358</text:p>
          </table:table-cell>
          <table:table-cell table:formula="of:=[.EB6]/1000" office:value-type="float" office:value="70.8606640036287" calcext:value-type="float">
            <text:p>70.8606640036287</text:p>
          </table:table-cell>
          <table:table-cell table:formula="of:=[.EC6]/1000" office:value-type="float" office:value="72.1273201654836" calcext:value-type="float">
            <text:p>72.1273201654836</text:p>
          </table:table-cell>
          <table:table-cell table:formula="of:=[.ED6]/1000" office:value-type="float" office:value="71.910298" calcext:value-type="float">
            <text:p>71.910298</text:p>
          </table:table-cell>
          <table:table-cell table:formula="of:=[.EE6]/1000" office:value-type="float" office:value="71.885392" calcext:value-type="float">
            <text:p>71.885392</text:p>
          </table:table-cell>
          <table:table-cell table:formula="of:=[.EF6]/1000" office:value-type="float" office:value="71.82119" calcext:value-type="float">
            <text:p>71.82119</text:p>
          </table:table-cell>
          <table:table-cell table:formula="of:=[.EG6]/1000" office:value-type="float" office:value="71.774387" calcext:value-type="float">
            <text:p>71.774387</text:p>
          </table:table-cell>
          <table:table-cell table:formula="of:=[.EH6]/1000" office:value-type="float" office:value="71.417886" calcext:value-type="float">
            <text:p>71.417886</text:p>
          </table:table-cell>
          <table:table-cell table:formula="of:=[.EI6]/1000" office:value-type="float" office:value="72.973607" calcext:value-type="float">
            <text:p>72.973607</text:p>
          </table:table-cell>
          <table:table-cell table:formula="of:=[.EJ6]/1000" office:value-type="float" office:value="73.514989" calcext:value-type="float">
            <text:p>73.514989</text:p>
          </table:table-cell>
          <table:table-cell table:formula="of:=[.EK6]/1000" office:value-type="float" office:value="72.484561" calcext:value-type="float">
            <text:p>72.484561</text:p>
          </table:table-cell>
          <table:table-cell table:formula="of:=[.EL6]/1000" office:value-type="float" office:value="73.112447" calcext:value-type="float">
            <text:p>73.112447</text:p>
          </table:table-cell>
          <table:table-cell table:formula="of:=[.EM6]/1000" office:value-type="float" office:value="73.727115" calcext:value-type="float">
            <text:p>73.727115</text:p>
          </table:table-cell>
          <table:table-cell table:formula="of:=[.EN6]/1000" office:value-type="float" office:value="73.433577" calcext:value-type="float">
            <text:p>73.433577</text:p>
          </table:table-cell>
          <table:table-cell table:formula="of:=[.EO6]/1000" office:value-type="float" office:value="73.093329" calcext:value-type="float">
            <text:p>73.093329</text:p>
          </table:table-cell>
          <table:table-cell table:formula="of:=[.EP6]/1000" office:value-type="float" office:value="73.354581" calcext:value-type="float">
            <text:p>73.354581</text:p>
          </table:table-cell>
          <table:table-cell table:formula="of:=[.EQ6]/1000" office:value-type="float" office:value="73.664995" calcext:value-type="float">
            <text:p>73.664995</text:p>
          </table:table-cell>
          <table:table-cell table:formula="of:=[.ER6]/1000" office:value-type="float" office:value="73.964638" calcext:value-type="float">
            <text:p>73.964638</text:p>
          </table:table-cell>
          <table:table-cell table:formula="of:=[.ES6]/1000" office:value-type="float" office:value="74.282019" calcext:value-type="float">
            <text:p>74.282019</text:p>
          </table:table-cell>
          <table:table-cell table:formula="of:=[.ET6]/1000" office:value-type="float" office:value="74.364868" calcext:value-type="float">
            <text:p>74.364868</text:p>
          </table:table-cell>
          <table:table-cell table:formula="of:=[.EU6]/1000" office:value-type="float" office:value="73.968482" calcext:value-type="float">
            <text:p>73.968482</text:p>
          </table:table-cell>
          <table:table-cell table:formula="of:=[.EV6]/1000" office:value-type="float" office:value="73.836461" calcext:value-type="float">
            <text:p>73.836461</text:p>
          </table:table-cell>
          <table:table-cell table:formula="of:=[.EW6]/1000" office:value-type="float" office:value="73.832036" calcext:value-type="float">
            <text:p>73.832036</text:p>
          </table:table-cell>
          <table:table-cell table:formula="of:=[.EX6]/1000" office:value-type="float" office:value="73.411557" calcext:value-type="float">
            <text:p>73.411557</text:p>
          </table:table-cell>
          <table:table-cell table:formula="of:=[.EY6]/1000" office:value-type="float" office:value="73.470403" calcext:value-type="float">
            <text:p>73.470403</text:p>
          </table:table-cell>
          <table:table-cell table:formula="of:=[.EZ6]/1000" office:value-type="float" office:value="74.044705" calcext:value-type="float">
            <text:p>74.044705</text:p>
          </table:table-cell>
          <table:table-cell table:formula="of:=[.FA6]/1000" office:value-type="float" office:value="74.242989" calcext:value-type="float">
            <text:p>74.242989</text:p>
          </table:table-cell>
          <table:table-cell table:formula="of:=[.FB6]/1000" office:value-type="float" office:value="73.713309" calcext:value-type="float">
            <text:p>73.713309</text:p>
          </table:table-cell>
          <table:table-cell table:formula="of:=[.FC6]/1000" office:value-type="float" office:value="73.710713" calcext:value-type="float">
            <text:p>73.710713</text:p>
          </table:table-cell>
          <table:table-cell table:formula="of:=[.FD6]/1000" office:value-type="float" office:value="73.577051" calcext:value-type="float">
            <text:p>73.577051</text:p>
          </table:table-cell>
          <table:table-cell table:formula="of:=[.FE6]/1000" office:value-type="float" office:value="73.642262" calcext:value-type="float">
            <text:p>73.642262</text:p>
          </table:table-cell>
          <table:table-cell table:formula="of:=[.FF6]/1000" office:value-type="float" office:value="73.185435" calcext:value-type="float">
            <text:p>73.185435</text:p>
          </table:table-cell>
          <table:table-cell table:formula="of:=[.FG6]/1000" office:value-type="float" office:value="73.182563" calcext:value-type="float">
            <text:p>73.182563</text:p>
          </table:table-cell>
          <table:table-cell table:formula="of:=[.FH6]/1000" office:value-type="float" office:value="74.219832" calcext:value-type="float">
            <text:p>74.219832</text:p>
          </table:table-cell>
          <table:table-cell table:formula="of:=[.FI6]/1000" office:value-type="float" office:value="73.938321" calcext:value-type="float">
            <text:p>73.938321</text:p>
          </table:table-cell>
          <table:table-cell table:formula="of:=[.FJ6]/1000" office:value-type="float" office:value="73.57209" calcext:value-type="float">
            <text:p>73.57209</text:p>
          </table:table-cell>
          <table:table-cell table:formula="of:=[.FK6]/1000" office:value-type="float" office:value="73.90732" calcext:value-type="float">
            <text:p>73.90732</text:p>
          </table:table-cell>
          <table:table-cell table:formula="of:=[.FL6]/1000" office:value-type="float" office:value="73.472423" calcext:value-type="float">
            <text:p>73.472423</text:p>
          </table:table-cell>
          <table:table-cell table:formula="of:=[.FM6]/1000" office:value-type="float" office:value="73.393865" calcext:value-type="float">
            <text:p>73.393865</text:p>
          </table:table-cell>
          <table:table-cell table:formula="of:=[.FN6]/1000" office:value-type="float" office:value="73.032233" calcext:value-type="float">
            <text:p>73.032233</text:p>
          </table:table-cell>
          <table:table-cell table:formula="of:=[.FO6]/1000" office:value-type="float" office:value="73.344329" calcext:value-type="float">
            <text:p>73.344329</text:p>
          </table:table-cell>
          <table:table-cell table:formula="of:=[.FP6]/1000" office:value-type="float" office:value="73.339229" calcext:value-type="float">
            <text:p>73.339229</text:p>
          </table:table-cell>
          <table:table-cell table:formula="of:=[.FQ6]/1000" office:value-type="float" office:value="73.546258" calcext:value-type="float">
            <text:p>73.546258</text:p>
          </table:table-cell>
          <table:table-cell table:formula="of:=[.FR6]/1000" office:value-type="float" office:value="73.003677" calcext:value-type="float">
            <text:p>73.003677</text:p>
          </table:table-cell>
          <table:table-cell table:formula="of:=[.FS6]/1000" office:value-type="float" office:value="72.612428" calcext:value-type="float">
            <text:p>72.612428</text:p>
          </table:table-cell>
          <table:table-cell table:formula="of:=[.FT6]/1000" office:value-type="float" office:value="73.204537" calcext:value-type="float">
            <text:p>73.204537</text:p>
          </table:table-cell>
          <table:table-cell table:formula="of:=[.FU6]/1000" office:value-type="float" office:value="72.584078" calcext:value-type="float">
            <text:p>72.584078</text:p>
          </table:table-cell>
          <table:table-cell table:formula="of:=[.FV6]/1000" office:value-type="float" office:value="73.238717" calcext:value-type="float">
            <text:p>73.238717</text:p>
          </table:table-cell>
          <table:table-cell table:formula="of:=[.FW6]/1000" office:value-type="float" office:value="73.965493" calcext:value-type="float">
            <text:p>73.965493</text:p>
          </table:table-cell>
          <table:table-cell table:formula="of:=[.FX6]/1000" office:value-type="float" office:value="73.699292" calcext:value-type="float">
            <text:p>73.699292</text:p>
          </table:table-cell>
          <table:table-cell table:formula="of:=[.FY6]/1000" office:value-type="float" office:value="74.309542" calcext:value-type="float">
            <text:p>74.309542</text:p>
          </table:table-cell>
          <table:table-cell table:formula="of:=[.FZ6]/1000" office:value-type="float" office:value="74.663653" calcext:value-type="float">
            <text:p>74.663653</text:p>
          </table:table-cell>
          <table:table-cell table:formula="of:=[.GA6]/1000" office:value-type="float" office:value="74.752704" calcext:value-type="float">
            <text:p>74.752704</text:p>
          </table:table-cell>
          <table:table-cell table:formula="of:=[.GB6]/1000" office:value-type="float" office:value="74.978738" calcext:value-type="float">
            <text:p>74.978738</text:p>
          </table:table-cell>
          <table:table-cell table:formula="of:=[.GC6]/1000" office:value-type="float" office:value="74.407701" calcext:value-type="float">
            <text:p>74.407701</text:p>
          </table:table-cell>
          <table:table-cell table:formula="of:=[.GD6]/1000" office:value-type="float" office:value="74.726227" calcext:value-type="float">
            <text:p>74.726227</text:p>
          </table:table-cell>
          <table:table-cell table:formula="of:=[.GE6]/1000" office:value-type="float" office:value="74.733633" calcext:value-type="float">
            <text:p>74.733633</text:p>
          </table:table-cell>
          <table:table-cell table:formula="of:=[.GF6]/1000" office:value-type="float" office:value="75.487395" calcext:value-type="float">
            <text:p>75.487395</text:p>
          </table:table-cell>
          <table:table-cell table:formula="of:=[.GG6]/1000" office:value-type="float" office:value="74.393744" calcext:value-type="float">
            <text:p>74.393744</text:p>
          </table:table-cell>
          <table:table-cell table:formula="of:=[.GH6]/1000" office:value-type="float" office:value="73.394476" calcext:value-type="float">
            <text:p>73.394476</text:p>
          </table:table-cell>
          <table:table-cell table:formula="of:=[.GI6]/1000" office:value-type="float" office:value="74.394145" calcext:value-type="float">
            <text:p>74.394145</text:p>
          </table:table-cell>
          <table:table-cell table:formula="of:=[.GJ6]/1000" office:value-type="float" office:value="74.226965" calcext:value-type="float">
            <text:p>74.226965</text:p>
          </table:table-cell>
          <table:table-cell table:formula="of:=[.GK6]/1000" office:value-type="float" office:value="73.458713" calcext:value-type="float">
            <text:p>73.458713</text:p>
          </table:table-cell>
          <table:table-cell table:formula="of:=[.GL6]/1000" office:value-type="float" office:value="72.370775" calcext:value-type="float">
            <text:p>72.370775</text:p>
          </table:table-cell>
          <table:table-cell table:formula="of:=[.GM6]/1000" office:value-type="float" office:value="72.783553" calcext:value-type="float">
            <text:p>72.783553</text:p>
          </table:table-cell>
          <table:table-cell table:formula="of:=[.GN6]/1000" office:value-type="float" office:value="72.620321" calcext:value-type="float">
            <text:p>72.620321</text:p>
          </table:table-cell>
          <table:table-cell table:formula="of:=[.GO6]/1000" office:value-type="float" office:value="72.914734" calcext:value-type="float">
            <text:p>72.914734</text:p>
          </table:table-cell>
          <table:table-cell table:formula="of:=[.GP6]/1000" office:value-type="float" office:value="72.499654" calcext:value-type="float">
            <text:p>72.499654</text:p>
          </table:table-cell>
          <table:table-cell table:formula="of:=[.GQ6]/1000" office:value-type="float" office:value="72.637555" calcext:value-type="float">
            <text:p>72.637555</text:p>
          </table:table-cell>
          <table:table-cell table:formula="of:=[.GR6]/1000" office:value-type="float" office:value="73.594812" calcext:value-type="float">
            <text:p>73.594812</text:p>
          </table:table-cell>
          <table:table-cell table:formula="of:=[.GS6]/1000" office:value-type="float" office:value="73.051849" calcext:value-type="float">
            <text:p>73.051849</text:p>
          </table:table-cell>
          <table:table-cell table:formula="of:=[.GT6]/1000" office:value-type="float" office:value="73.501319" calcext:value-type="float">
            <text:p>73.501319</text:p>
          </table:table-cell>
          <table:table-cell table:formula="of:=[.GU6]/1000" office:value-type="float" office:value="73.952272" calcext:value-type="float">
            <text:p>73.952272</text:p>
          </table:table-cell>
          <table:table-cell table:formula="of:=[.GV6]/1000" office:value-type="float" office:value="74.051666" calcext:value-type="float">
            <text:p>74.051666</text:p>
          </table:table-cell>
          <table:table-cell table:formula="of:=[.GW6]/1000" office:value-type="float" office:value="73.751962" calcext:value-type="float">
            <text:p>73.751962</text:p>
          </table:table-cell>
          <table:table-cell table:formula="of:=[.GX6]/1000" office:value-type="float" office:value="73.9478469469612" calcext:value-type="float">
            <text:p>73.9478469469612</text:p>
          </table:table-cell>
          <table:table-cell table:formula="of:=[.GY6]/1000" office:value-type="float" office:value="74.2798629469612" calcext:value-type="float">
            <text:p>74.2798629469612</text:p>
          </table:table-cell>
          <table:table-cell table:formula="of:=[.GZ6]/1000" office:value-type="float" office:value="74.5197669469612" calcext:value-type="float">
            <text:p>74.5197669469612</text:p>
          </table:table-cell>
          <table:table-cell table:formula="of:=[.HA6]/1000" office:value-type="float" office:value="74.2661699469612" calcext:value-type="float">
            <text:p>74.2661699469612</text:p>
          </table:table-cell>
          <table:table-cell table:formula="of:=[.HB6]/1000" office:value-type="float" office:value="74.3149989469612" calcext:value-type="float">
            <text:p>74.3149989469612</text:p>
          </table:table-cell>
          <table:table-cell table:formula="of:=[.HC6]/1000" office:value-type="float" office:value="73.9495949469612" calcext:value-type="float">
            <text:p>73.9495949469612</text:p>
          </table:table-cell>
          <table:table-cell table:formula="of:=[.HD6]/1000" office:value-type="float" office:value="74.2018129469612" calcext:value-type="float">
            <text:p>74.2018129469612</text:p>
          </table:table-cell>
          <table:table-cell table:formula="of:=[.HE6]/1000" office:value-type="float" office:value="74.0784919469612" calcext:value-type="float">
            <text:p>74.0784919469612</text:p>
          </table:table-cell>
          <table:table-cell table:formula="of:=[.HF6]/1000" office:value-type="float" office:value="74.3925619469612" calcext:value-type="float">
            <text:p>74.3925619469612</text:p>
          </table:table-cell>
          <table:table-cell table:formula="of:=[.HG6]/1000" office:value-type="float" office:value="74.7278059469612" calcext:value-type="float">
            <text:p>74.7278059469612</text:p>
          </table:table-cell>
          <table:table-cell table:formula="of:=[.HH6]/1000" office:value-type="float" office:value="75.0572059469612" calcext:value-type="float">
            <text:p>75.0572059469612</text:p>
          </table:table-cell>
          <table:table-cell table:formula="of:=[.HI6]/1000" office:value-type="float" office:value="75.1460299469612" calcext:value-type="float">
            <text:p>75.1460299469612</text:p>
          </table:table-cell>
          <table:table-cell table:formula="of:=[.HJ6]/1000" office:value-type="float" office:value="75.924983660974" calcext:value-type="float">
            <text:p>75.924983660974</text:p>
          </table:table-cell>
          <table:table-cell table:formula="of:=[.HK6]/1000" office:value-type="float" office:value="75.488702660974" calcext:value-type="float">
            <text:p>75.488702660974</text:p>
          </table:table-cell>
          <table:table-cell table:formula="of:=[.HL6]/1000" office:value-type="float" office:value="74.445121660974" calcext:value-type="float">
            <text:p>74.445121660974</text:p>
          </table:table-cell>
          <table:table-cell table:formula="of:=[.HM6]/1000" office:value-type="float" office:value="74.294242660974" calcext:value-type="float">
            <text:p>74.294242660974</text:p>
          </table:table-cell>
          <table:table-cell table:formula="of:=[.HN6]/1000" office:value-type="float" office:value="73.665430660974" calcext:value-type="float">
            <text:p>73.665430660974</text:p>
          </table:table-cell>
          <table:table-cell table:formula="of:=[.HO6]/1000" office:value-type="float" office:value="74.462103660974" calcext:value-type="float">
            <text:p>74.462103660974</text:p>
          </table:table-cell>
          <table:table-cell table:formula="of:=[.HP6]/1000" office:value-type="float" office:value="74.884409660974" calcext:value-type="float">
            <text:p>74.884409660974</text:p>
          </table:table-cell>
          <table:table-cell table:formula="of:=[.HQ6]/1000" office:value-type="float" office:value="75.310722660974" calcext:value-type="float">
            <text:p>75.310722660974</text:p>
          </table:table-cell>
          <table:table-cell table:formula="of:=[.HR6]/1000" office:value-type="float" office:value="74.647105660974" calcext:value-type="float">
            <text:p>74.647105660974</text:p>
          </table:table-cell>
          <table:table-cell table:formula="of:=[.HS6]/1000" office:value-type="float" office:value="75.175765660974" calcext:value-type="float">
            <text:p>75.175765660974</text:p>
          </table:table-cell>
          <table:table-cell table:formula="of:=[.HT6]/1000" office:value-type="float" office:value="76.173431660974" calcext:value-type="float">
            <text:p>76.173431660974</text:p>
          </table:table-cell>
          <table:table-cell table:formula="of:=[.HU6]/1000" office:value-type="float" office:value="76.553797660974" calcext:value-type="float">
            <text:p>76.553797660974</text:p>
          </table:table-cell>
          <table:table-cell table:formula="of:=[.HV6]/1000" office:value-type="float" office:value="76.7314815104322" calcext:value-type="float">
            <text:p>76.7314815104322</text:p>
          </table:table-cell>
          <table:table-cell table:formula="of:=[.HW6]/1000" office:value-type="float" office:value="76.9751315104322" calcext:value-type="float">
            <text:p>76.9751315104322</text:p>
          </table:table-cell>
          <table:table-cell table:formula="of:=[.HX6]/1000" office:value-type="float" office:value="76.8779525104322" calcext:value-type="float">
            <text:p>76.8779525104322</text:p>
          </table:table-cell>
          <table:table-cell table:formula="of:=[.HY6]/1000" office:value-type="float" office:value="77.2121955104322" calcext:value-type="float">
            <text:p>77.2121955104322</text:p>
          </table:table-cell>
          <table:table-cell table:formula="of:=[.HZ6]/1000" office:value-type="float" office:value="76.5042785104322" calcext:value-type="float">
            <text:p>76.5042785104322</text:p>
          </table:table-cell>
          <table:table-cell table:formula="of:=[.IA6]/1000" office:value-type="float" office:value="76.3108155104322" calcext:value-type="float">
            <text:p>76.3108155104322</text:p>
          </table:table-cell>
          <table:table-cell table:formula="of:=[.IB6]/1000" office:value-type="float" office:value="76.5211135104323" calcext:value-type="float">
            <text:p>76.5211135104323</text:p>
          </table:table-cell>
          <table:table-cell table:formula="of:=[.IC6]/1000" office:value-type="float" office:value="76.5066065104322" calcext:value-type="float">
            <text:p>76.5066065104322</text:p>
          </table:table-cell>
          <table:table-cell table:formula="of:=[.ID6]/1000" office:value-type="float" office:value="75.9550615104322" calcext:value-type="float">
            <text:p>75.9550615104322</text:p>
          </table:table-cell>
          <table:table-cell table:formula="of:=[.IE6]/1000" office:value-type="float" office:value="76.5561465104322" calcext:value-type="float">
            <text:p>76.5561465104322</text:p>
          </table:table-cell>
          <table:table-cell table:formula="of:=[.IF6]/1000" office:value-type="float" office:value="77.0894715104322" calcext:value-type="float">
            <text:p>77.0894715104322</text:p>
          </table:table-cell>
          <table:table-cell table:formula="of:=[.IG6]/1000" office:value-type="float" office:value="76.9748635104323" calcext:value-type="float">
            <text:p>76.9748635104323</text:p>
          </table:table-cell>
          <table:table-cell table:formula="of:=[.IH6]/1000" office:value-type="float" office:value="76.3770087694" calcext:value-type="float">
            <text:p>76.3770087694</text:p>
          </table:table-cell>
          <table:table-cell table:formula="of:=[.II6]/1000" office:value-type="float" office:value="76.1616827694" calcext:value-type="float">
            <text:p>76.1616827694</text:p>
          </table:table-cell>
          <table:table-cell table:formula="of:=[.IJ6]/1000" office:value-type="float" office:value="76.3780827694" calcext:value-type="float">
            <text:p>76.3780827694</text:p>
          </table:table-cell>
          <table:table-cell table:formula="of:=[.IK6]/1000" office:value-type="float" office:value="76.7459447694" calcext:value-type="float">
            <text:p>76.7459447694</text:p>
          </table:table-cell>
          <table:table-cell table:formula="of:=[.IL6]/1000" office:value-type="float" office:value="76.6209277694" calcext:value-type="float">
            <text:p>76.6209277694</text:p>
          </table:table-cell>
          <table:table-cell table:formula="of:=[.IM6]/1000" office:value-type="float" office:value="76.7117967694" calcext:value-type="float">
            <text:p>76.7117967694</text:p>
          </table:table-cell>
          <table:table-cell table:formula="of:=[.IN6]/1000" office:value-type="float" office:value="77.2316337694" calcext:value-type="float">
            <text:p>77.2316337694</text:p>
          </table:table-cell>
          <table:table-cell table:formula="of:=[.IO6]/1000" office:value-type="float" office:value="76.9982267694" calcext:value-type="float">
            <text:p>76.9982267694</text:p>
          </table:table-cell>
          <table:table-cell table:formula="of:=[.IP6]/1000" office:value-type="float" office:value="76.5264167694" calcext:value-type="float">
            <text:p>76.5264167694</text:p>
          </table:table-cell>
          <table:table-cell table:formula="of:=[.IQ6]/1000" office:value-type="float" office:value="76.7941967694" calcext:value-type="float">
            <text:p>76.7941967694</text:p>
          </table:table-cell>
          <table:table-cell table:formula="of:=[.IR6]/1000" office:value-type="float" office:value="77.1025227694" calcext:value-type="float">
            <text:p>77.1025227694</text:p>
          </table:table-cell>
          <table:table-cell table:formula="of:=[.IS6]/1000" office:value-type="float" office:value="77.5070097694" calcext:value-type="float">
            <text:p>77.5070097694</text:p>
          </table:table-cell>
          <table:table-cell table:formula="of:=[.IT6]/1000" office:value-type="float" office:value="77.7240564128041" calcext:value-type="float">
            <text:p>77.7240564128041</text:p>
          </table:table-cell>
          <table:table-cell table:formula="of:=[.IU6]/1000" office:value-type="float" office:value="78.2464074128041" calcext:value-type="float">
            <text:p>78.2464074128041</text:p>
          </table:table-cell>
          <table:table-cell table:formula="of:=[.IV6]/1000" office:value-type="float" office:value="77.5793334128041" calcext:value-type="float">
            <text:p>77.5793334128041</text:p>
          </table:table-cell>
          <table:table-cell table:formula="of:=[.IW6]/1000" office:value-type="float" office:value="77.3803444128041" calcext:value-type="float">
            <text:p>77.3803444128041</text:p>
          </table:table-cell>
          <table:table-cell table:formula="of:=[.IX6]/1000" office:value-type="float" office:value="77.6125464128041" calcext:value-type="float">
            <text:p>77.6125464128041</text:p>
          </table:table-cell>
          <table:table-cell table:formula="of:=[.IY6]/1000" office:value-type="float" office:value="77.8843784128041" calcext:value-type="float">
            <text:p>77.8843784128041</text:p>
          </table:table-cell>
          <table:table-cell table:formula="of:=[.IZ6]/1000" office:value-type="float" office:value="78.1662384128041" calcext:value-type="float">
            <text:p>78.1662384128041</text:p>
          </table:table-cell>
          <table:table-cell table:formula="of:=[.JA6]/1000" office:value-type="float" office:value="78.4536844128041" calcext:value-type="float">
            <text:p>78.4536844128041</text:p>
          </table:table-cell>
          <table:table-cell table:formula="of:=[.JB6]/1000" office:value-type="float" office:value="79.1949464128041" calcext:value-type="float">
            <text:p>79.1949464128041</text:p>
          </table:table-cell>
          <table:table-cell table:formula="of:=[.JC6]/1000" office:value-type="float" office:value="80.1950794128041" calcext:value-type="float">
            <text:p>80.1950794128041</text:p>
          </table:table-cell>
          <table:table-cell table:formula="of:=[.JD6]/1000" office:value-type="float" office:value="80.0028954128041" calcext:value-type="float">
            <text:p>80.0028954128041</text:p>
          </table:table-cell>
          <table:table-cell table:formula="of:=[.JE6]/1000" office:value-type="float" office:value="80.8680074128041" calcext:value-type="float">
            <text:p>80.8680074128041</text:p>
          </table:table-cell>
          <table:table-cell table:formula="of:=[.JF6]/1000" office:value-type="float" office:value="80.1319271871" calcext:value-type="float">
            <text:p>80.1319271871</text:p>
          </table:table-cell>
          <table:table-cell table:formula="of:=[.JG6]/1000" office:value-type="float" office:value="80.0320901871" calcext:value-type="float">
            <text:p>80.0320901871</text:p>
          </table:table-cell>
          <table:table-cell table:formula="of:=[.JH6]/1000" office:value-type="float" office:value="80.9483231871" calcext:value-type="float">
            <text:p>80.9483231871</text:p>
          </table:table-cell>
          <table:table-cell table:formula="of:=[.JI6]/1000" office:value-type="float" office:value="80.5781771871" calcext:value-type="float">
            <text:p>80.5781771871</text:p>
          </table:table-cell>
          <table:table-cell table:formula="of:=[.JJ6]/1000" office:value-type="float" office:value="80.4881471871" calcext:value-type="float">
            <text:p>80.4881471871</text:p>
          </table:table-cell>
          <table:table-cell table:formula="of:=[.JK6]/1000" office:value-type="float" office:value="80.9429771871" calcext:value-type="float">
            <text:p>80.9429771871</text:p>
          </table:table-cell>
          <table:table-cell table:formula="of:=[.JL6]/1000" office:value-type="float" office:value="81.4577301871" calcext:value-type="float">
            <text:p>81.4577301871</text:p>
          </table:table-cell>
          <table:table-cell table:formula="of:=[.JM6]/1000" office:value-type="float" office:value="81.1960111871" calcext:value-type="float">
            <text:p>81.1960111871</text:p>
          </table:table-cell>
          <table:table-cell table:formula="of:=[.JN6]/1000" office:value-type="float" office:value="81.0884861871" calcext:value-type="float">
            <text:p>81.0884861871</text:p>
          </table:table-cell>
          <table:table-cell table:formula="of:=[.JO6]/1000" office:value-type="float" office:value="81.0390801871" calcext:value-type="float">
            <text:p>81.0390801871</text:p>
          </table:table-cell>
          <table:table-cell table:formula="of:=[.JP6]/1000" office:value-type="float" office:value="81.7127811871" calcext:value-type="float">
            <text:p>81.7127811871</text:p>
          </table:table-cell>
          <table:table-cell table:formula="of:=[.JQ6]/1000" office:value-type="float" office:value="81.8938991871" calcext:value-type="float">
            <text:p>81.8938991871</text:p>
          </table:table-cell>
          <table:table-cell table:formula="of:=[.JR6]/1000" office:value-type="float" office:value="81.838853" calcext:value-type="float">
            <text:p>81.838853</text:p>
          </table:table-cell>
          <table:table-cell table:formula="of:=[.JS6]/1000" office:value-type="float" office:value="81.094286" calcext:value-type="float">
            <text:p>81.094286</text:p>
          </table:table-cell>
          <table:table-cell table:formula="of:=[.JT6]/1000" office:value-type="float" office:value="80.979948" calcext:value-type="float">
            <text:p>80.979948</text:p>
          </table:table-cell>
          <table:table-cell table:formula="of:=[.JU6]/1000" office:value-type="float" office:value="80.204962" calcext:value-type="float">
            <text:p>80.204962</text:p>
          </table:table-cell>
          <table:table-cell table:formula="of:=[.JV6]/1000" office:value-type="float" office:value="79.413009" calcext:value-type="float">
            <text:p>79.413009</text:p>
          </table:table-cell>
          <table:table-cell table:formula="of:=[.JW6]/1000" office:value-type="float" office:value="80.126071" calcext:value-type="float">
            <text:p>80.126071</text:p>
          </table:table-cell>
          <table:table-cell table:formula="of:=[.JX6]/1000" office:value-type="float" office:value="80.884465" calcext:value-type="float">
            <text:p>80.884465</text:p>
          </table:table-cell>
          <table:table-cell table:formula="of:=[.JY6]/1000" office:value-type="float" office:value="80.314991" calcext:value-type="float">
            <text:p>80.314991</text:p>
          </table:table-cell>
          <table:table-cell table:formula="of:=[.JZ6]/1000" office:value-type="float" office:value="80.674691" calcext:value-type="float">
            <text:p>80.674691</text:p>
          </table:table-cell>
          <table:table-cell table:formula="of:=[.KA6]/1000" office:value-type="float" office:value="81.832065" calcext:value-type="float">
            <text:p>81.832065</text:p>
          </table:table-cell>
          <table:table-cell table:formula="of:=[.KB6]/1000" office:value-type="float" office:value="82.831178" calcext:value-type="float">
            <text:p>82.831178</text:p>
          </table:table-cell>
          <table:table-cell table:formula="of:=[.KC6]/1000" office:value-type="float" office:value="82.279631" calcext:value-type="float">
            <text:p>82.279631</text:p>
          </table:table-cell>
          <table:table-cell table:formula="of:=[.KD6]/1000" office:value-type="float" office:value="81.3257829975151" calcext:value-type="float">
            <text:p>81.3257829975151</text:p>
          </table:table-cell>
          <table:table-cell table:formula="of:=[.KE6]/1000" office:value-type="float" office:value="81.1202932661566" calcext:value-type="float">
            <text:p>81.1202932661566</text:p>
          </table:table-cell>
          <table:table-cell table:formula="of:=[.KF6]/1000" office:value-type="float" office:value="80.6452769693765" calcext:value-type="float">
            <text:p>80.6452769693765</text:p>
          </table:table-cell>
          <table:table-cell table:formula="of:=[.KG6]/1000" office:value-type="float" office:value="80.2023547229461" calcext:value-type="float">
            <text:p>80.2023547229461</text:p>
          </table:table-cell>
          <table:table-cell table:formula="of:=[.KH6]/1000" office:value-type="float" office:value="80.7999675035326" calcext:value-type="float">
            <text:p>80.7999675035326</text:p>
          </table:table-cell>
          <table:table-cell table:formula="of:=[.KI6]/1000" office:value-type="float" office:value="81.3323995231853" calcext:value-type="float">
            <text:p>81.3323995231853</text:p>
          </table:table-cell>
          <table:table-cell table:formula="of:=[.KJ6]/1000" office:value-type="float" office:value="81.7250258032124" calcext:value-type="float">
            <text:p>81.7250258032124</text:p>
          </table:table-cell>
          <table:table-cell table:formula="of:=[.KK6]/1000" office:value-type="float" office:value="81.2154100086107" calcext:value-type="float">
            <text:p>81.2154100086107</text:p>
          </table:table-cell>
          <table:table-cell table:formula="of:=[.KL6]/1000" office:value-type="float" office:value="81.3645843249588" calcext:value-type="float">
            <text:p>81.3645843249588</text:p>
          </table:table-cell>
          <table:table-cell table:formula="of:=[.KM6]/1000" office:value-type="float" office:value="81.5412764351838" calcext:value-type="float">
            <text:p>81.5412764351838</text:p>
          </table:table-cell>
          <table:table-cell table:formula="of:=[.KN6]/1000" office:value-type="float" office:value="82.1193494827765" calcext:value-type="float">
            <text:p>82.1193494827765</text:p>
          </table:table-cell>
          <table:table-cell table:formula="of:=[.KO6]/1000" office:value-type="float" office:value="81.6349241359293" calcext:value-type="float">
            <text:p>81.6349241359293</text:p>
          </table:table-cell>
          <table:table-cell table:formula="of:=[.KP6]/1000" office:value-type="float" office:value="82.2279145910909" calcext:value-type="float">
            <text:p>82.2279145910909</text:p>
          </table:table-cell>
          <table:table-cell table:formula="of:=[.KQ6]/1000" office:value-type="float" office:value="82.3543969323221" calcext:value-type="float">
            <text:p>82.3543969323221</text:p>
          </table:table-cell>
          <table:table-cell table:formula="of:=[.KR6]/1000" office:value-type="float" office:value="82.3462311859546" calcext:value-type="float">
            <text:p>82.3462311859546</text:p>
          </table:table-cell>
          <table:table-cell table:formula="of:=[.KS6]/1000" office:value-type="float" office:value="82.086137804538" calcext:value-type="float">
            <text:p>82.086137804538</text:p>
          </table:table-cell>
          <table:table-cell table:formula="of:=[.KT6]/1000" office:value-type="float" office:value="81.889743514712" calcext:value-type="float">
            <text:p>81.889743514712</text:p>
          </table:table-cell>
          <table:table-cell table:formula="of:=[.KU6]/1000" office:value-type="float" office:value="82.3024490636499" calcext:value-type="float">
            <text:p>82.3024490636499</text:p>
          </table:table-cell>
          <table:table-cell table:formula="of:=[.KV6]/1000" office:value-type="float" office:value="82.8417804175349" calcext:value-type="float">
            <text:p>82.8417804175349</text:p>
          </table:table-cell>
          <table:table-cell table:formula="of:=[.KW6]/1000" office:value-type="float" office:value="83.3368398221867" calcext:value-type="float">
            <text:p>83.3368398221867</text:p>
          </table:table-cell>
          <table:table-cell table:formula="of:=[.KX6]/1000" office:value-type="float" office:value="83.3046434736842" calcext:value-type="float">
            <text:p>83.3046434736842</text:p>
          </table:table-cell>
          <table:table-cell table:formula="of:=[.KY6]/1000" office:value-type="float" office:value="84.3014337073109" calcext:value-type="float">
            <text:p>84.3014337073109</text:p>
          </table:table-cell>
          <table:table-cell table:formula="of:=[.KZ6]/1000" office:value-type="float" office:value="84.5850205750946" calcext:value-type="float">
            <text:p>84.5850205750946</text:p>
          </table:table-cell>
          <table:table-cell table:formula="of:=[.LA6]/1000" office:value-type="float" office:value="84.1938560031117" calcext:value-type="float">
            <text:p>84.1938560031117</text:p>
          </table:table-cell>
          <table:table-cell office:value-type="float" office:value="82.5503021061553" calcext:value-type="float">
            <text:p>82.5503021061553</text:p>
          </table:table-cell>
          <table:table-cell office:value-type="float" office:value="82.3523070200225" calcext:value-type="float">
            <text:p>82.3523070200225</text:p>
          </table:table-cell>
          <table:table-cell office:value-type="float" office:value="82.2657865521516" calcext:value-type="float">
            <text:p>82.2657865521516</text:p>
          </table:table-cell>
          <table:table-cell office:value-type="float" office:value="82.1022900410379" calcext:value-type="float">
            <text:p>82.1022900410379</text:p>
          </table:table-cell>
          <table:table-cell office:value-type="float" office:value="81.5770250482904" calcext:value-type="float">
            <text:p>81.5770250482904</text:p>
          </table:table-cell>
          <table:table-cell office:value-type="float" office:value="81.7159946105257" calcext:value-type="float">
            <text:p>81.7159946105257</text:p>
          </table:table-cell>
          <table:table-cell office:value-type="float" office:value="81.2528548521607" calcext:value-type="float">
            <text:p>81.2528548521607</text:p>
          </table:table-cell>
          <table:table-cell office:value-type="float" office:value="82.3187921916417" calcext:value-type="float">
            <text:p>82.3187921916417</text:p>
          </table:table-cell>
          <table:table-cell office:value-type="float" office:value="80.647096772378" calcext:value-type="float">
            <text:p>80.647096772378</text:p>
          </table:table-cell>
          <table:table-cell office:value-type="float" office:value="82.4796619975193" calcext:value-type="float">
            <text:p>82.4796619975193</text:p>
          </table:table-cell>
          <table:table-cell office:value-type="float" office:value="83.4093804928331" calcext:value-type="float">
            <text:p>83.4093804928331</text:p>
          </table:table-cell>
          <table:table-cell office:value-type="float" office:value="83.349582351566" calcext:value-type="float">
            <text:p>83.349582351566</text:p>
          </table:table-cell>
          <table:table-cell office:value-type="float" office:value="83.0292929793066" calcext:value-type="float">
            <text:p>83.0292929793066</text:p>
          </table:table-cell>
          <table:table-cell office:value-type="float" office:value="82.1203456399905" calcext:value-type="float">
            <text:p>82.1203456399905</text:p>
          </table:table-cell>
          <table:table-cell office:value-type="float" office:value="82.3211212625716" calcext:value-type="float">
            <text:p>82.3211212625716</text:p>
          </table:table-cell>
          <table:table-cell office:value-type="float" office:value="82.5839634806885" calcext:value-type="float">
            <text:p>82.5839634806885</text:p>
          </table:table-cell>
          <table:table-cell office:value-type="float" office:value="71.3849342702211" calcext:value-type="float">
            <text:p>71.3849342702211</text:p>
          </table:table-cell>
          <table:table-cell office:value-type="float" office:value="70.2837409341017" calcext:value-type="float">
            <text:p>70.2837409341017</text:p>
          </table:table-cell>
          <table:table-cell office:value-type="float" office:value="71.6238800868178" calcext:value-type="float">
            <text:p>71.6238800868178</text:p>
          </table:table-cell>
          <table:table-cell office:value-type="float" office:value="72.7368633016893" calcext:value-type="float">
            <text:p>72.7368633016893</text:p>
          </table:table-cell>
          <table:table-cell office:value-type="float" office:value="72.6327378593442" calcext:value-type="float">
            <text:p>72.6327378593442</text:p>
          </table:table-cell>
          <table:table-cell office:value-type="float" office:value="73.1470405653751" calcext:value-type="float">
            <text:p>73.1470405653751</text:p>
          </table:table-cell>
          <table:table-cell office:value-type="float" office:value="75.0112540642573" calcext:value-type="float">
            <text:p>75.0112540642573</text:p>
          </table:table-cell>
          <table:table-cell office:value-type="float" office:value="75.5203214908919" calcext:value-type="float">
            <text:p>75.5203214908919</text:p>
          </table:table-cell>
          <table:table-cell office:value-type="float" office:value="76.1066600074833" calcext:value-type="float">
            <text:p>76.1066600074833</text:p>
          </table:table-cell>
          <table:table-cell office:value-type="float" office:value="74.0520591815215" calcext:value-type="float">
            <text:p>74.0520591815215</text:p>
          </table:table-cell>
          <table:table-cell office:value-type="float" office:value="76.0403644746347" calcext:value-type="float">
            <text:p>76.0403644746347</text:p>
          </table:table-cell>
          <table:table-cell office:value-type="float" office:value="75.4865880490925" calcext:value-type="float">
            <text:p>75.4865880490925</text:p>
          </table:table-cell>
          <table:table-cell office:value-type="float" office:value="75.9607421945945" calcext:value-type="float">
            <text:p>75.9607421945945</text:p>
          </table:table-cell>
          <table:table-cell office:value-type="float" office:value="76.608434969528" calcext:value-type="float">
            <text:p>76.608434969528</text:p>
          </table:table-cell>
          <table:table-cell office:value-type="float" office:value="77.7359996314316" calcext:value-type="float">
            <text:p>77.7359996314316</text:p>
          </table:table-cell>
          <table:table-cell office:value-type="float" office:value="77.3793268082536" calcext:value-type="float">
            <text:p>77.3793268082536</text:p>
          </table:table-cell>
          <table:table-cell office:value-type="float" office:value="77.7228820583602" calcext:value-type="float">
            <text:p>77.7228820583602</text:p>
          </table:table-cell>
          <table:table-cell office:value-type="float" office:value="79.0403536754705" calcext:value-type="float">
            <text:p>79.0403536754705</text:p>
          </table:table-cell>
          <table:table-cell office:value-type="float" office:value="79.8857963758866" calcext:value-type="float">
            <text:p>79.8857963758866</text:p>
          </table:table-cell>
          <table:table-cell office:value-type="float" office:value="79.5593885344214" calcext:value-type="float">
            <text:p>79.5593885344214</text:p>
          </table:table-cell>
          <table:table-cell office:value-type="float" office:value="79.6428936882646" calcext:value-type="float">
            <text:p>79.6428936882646</text:p>
          </table:table-cell>
          <table:table-cell office:value-type="float" office:value="80.6410969977971" calcext:value-type="float">
            <text:p>80.6410969977971</text:p>
          </table:table-cell>
          <table:table-cell office:value-type="float" office:value="80.5430819320661" calcext:value-type="float">
            <text:p>80.5430819320661</text:p>
          </table:table-cell>
          <table:table-cell office:value-type="float" office:value="79.561469027679" calcext:value-type="float">
            <text:p>79.561469027679</text:p>
          </table:table-cell>
          <table:table-cell office:value-type="float" office:value="79.0079537247773" calcext:value-type="float">
            <text:p>79.0079537247773</text:p>
          </table:table-cell>
          <table:table-cell office:value-type="float" office:value="79.3091107332467" calcext:value-type="float">
            <text:p>79.3091107332467</text:p>
          </table:table-cell>
          <table:table-cell office:value-type="float" office:value="80.3111635632352" calcext:value-type="float">
            <text:p>80.3111635632352</text:p>
          </table:table-cell>
          <table:table-cell office:value-type="float" office:value="81.3403716832395" calcext:value-type="float">
            <text:p>81.3403716832395</text:p>
          </table:table-cell>
          <table:table-cell office:value-type="float" office:value="81.6543654520732" calcext:value-type="float">
            <text:p>81.6543654520732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12 month centered average World C+C</text:p>
          </table:table-cell>
          <table:table-cell table:number-columns-repeated="6"/>
          <table:table-cell table:formula="of:=AVERAGE([.B43:.M43])" office:value-type="float" office:value="60.1786519166667" calcext:value-type="float">
            <text:p>60.1786519166667</text:p>
          </table:table-cell>
          <table:table-cell table:formula="of:=AVERAGE([.C43:.N43])" office:value-type="float" office:value="60.2233635" calcext:value-type="float">
            <text:p>60.2233635</text:p>
          </table:table-cell>
          <table:table-cell table:formula="of:=AVERAGE([.D43:.O43])" office:value-type="float" office:value="60.22297675" calcext:value-type="float">
            <text:p>60.22297675</text:p>
          </table:table-cell>
          <table:table-cell table:formula="of:=AVERAGE([.E43:.P43])" office:value-type="float" office:value="60.27396575" calcext:value-type="float">
            <text:p>60.27396575</text:p>
          </table:table-cell>
          <table:table-cell table:formula="of:=AVERAGE([.F43:.Q43])" office:value-type="float" office:value="60.3434061666667" calcext:value-type="float">
            <text:p>60.3434061666667</text:p>
          </table:table-cell>
          <table:table-cell table:formula="of:=AVERAGE([.G43:.R43])" office:value-type="float" office:value="60.43808675" calcext:value-type="float">
            <text:p>60.43808675</text:p>
          </table:table-cell>
          <table:table-cell table:formula="of:=AVERAGE([.H43:.S43])" office:value-type="float" office:value="60.5788304166667" calcext:value-type="float">
            <text:p>60.5788304166667</text:p>
          </table:table-cell>
          <table:table-cell table:formula="of:=AVERAGE([.I43:.T43])" office:value-type="float" office:value="60.636907" calcext:value-type="float">
            <text:p>60.636907</text:p>
          </table:table-cell>
          <table:table-cell table:formula="of:=AVERAGE([.J43:.U43])" office:value-type="float" office:value="60.7008113333333" calcext:value-type="float">
            <text:p>60.7008113333333</text:p>
          </table:table-cell>
          <table:table-cell table:formula="of:=AVERAGE([.K43:.V43])" office:value-type="float" office:value="60.8134758333333" calcext:value-type="float">
            <text:p>60.8134758333333</text:p>
          </table:table-cell>
          <table:table-cell table:formula="of:=AVERAGE([.L43:.W43])" office:value-type="float" office:value="60.9287819166667" calcext:value-type="float">
            <text:p>60.9287819166667</text:p>
          </table:table-cell>
          <table:table-cell table:formula="of:=AVERAGE([.M43:.X43])" office:value-type="float" office:value="61.05353275" calcext:value-type="float">
            <text:p>61.05353275</text:p>
          </table:table-cell>
          <table:table-cell table:formula="of:=AVERAGE([.N43:.Y43])" office:value-type="float" office:value="61.172625" calcext:value-type="float">
            <text:p>61.172625</text:p>
          </table:table-cell>
          <table:table-cell table:formula="of:=AVERAGE([.O43:.Z43])" office:value-type="float" office:value="61.231225" calcext:value-type="float">
            <text:p>61.231225</text:p>
          </table:table-cell>
          <table:table-cell table:formula="of:=AVERAGE([.P43:.AA43])" office:value-type="float" office:value="61.3465" calcext:value-type="float">
            <text:p>61.3465</text:p>
          </table:table-cell>
          <table:table-cell table:formula="of:=AVERAGE([.Q43:.AB43])" office:value-type="float" office:value="61.4077833333333" calcext:value-type="float">
            <text:p>61.4077833333333</text:p>
          </table:table-cell>
          <table:table-cell table:formula="of:=AVERAGE([.R43:.AC43])" office:value-type="float" office:value="61.573625" calcext:value-type="float">
            <text:p>61.573625</text:p>
          </table:table-cell>
          <table:table-cell table:formula="of:=AVERAGE([.S43:.AD43])" office:value-type="float" office:value="61.7038666666667" calcext:value-type="float">
            <text:p>61.7038666666667</text:p>
          </table:table-cell>
          <table:table-cell table:formula="of:=AVERAGE([.T43:.AE43])" office:value-type="float" office:value="61.7366166666667" calcext:value-type="float">
            <text:p>61.7366166666667</text:p>
          </table:table-cell>
          <table:table-cell table:formula="of:=AVERAGE([.U43:.AF43])" office:value-type="float" office:value="61.88165" calcext:value-type="float">
            <text:p>61.88165</text:p>
          </table:table-cell>
          <table:table-cell table:formula="of:=AVERAGE([.V43:.AG43])" office:value-type="float" office:value="62.0465166666667" calcext:value-type="float">
            <text:p>62.0465166666667</text:p>
          </table:table-cell>
          <table:table-cell table:formula="of:=AVERAGE([.W43:.AH43])" office:value-type="float" office:value="62.1934666666667" calcext:value-type="float">
            <text:p>62.1934666666667</text:p>
          </table:table-cell>
          <table:table-cell table:formula="of:=AVERAGE([.X43:.AI43])" office:value-type="float" office:value="62.26875" calcext:value-type="float">
            <text:p>62.26875</text:p>
          </table:table-cell>
          <table:table-cell table:formula="of:=AVERAGE([.Y43:.AJ43])" office:value-type="float" office:value="62.3477833333333" calcext:value-type="float">
            <text:p>62.3477833333333</text:p>
          </table:table-cell>
          <table:table-cell table:formula="of:=AVERAGE([.Z43:.AK43])" office:value-type="float" office:value="62.4328166666667" calcext:value-type="float">
            <text:p>62.4328166666667</text:p>
          </table:table-cell>
          <table:table-cell table:formula="of:=AVERAGE([.AA43:.AL43])" office:value-type="float" office:value="62.5491" calcext:value-type="float">
            <text:p>62.5491</text:p>
          </table:table-cell>
          <table:table-cell table:formula="of:=AVERAGE([.AB43:.AM43])" office:value-type="float" office:value="62.6565583333333" calcext:value-type="float">
            <text:p>62.6565583333333</text:p>
          </table:table-cell>
          <table:table-cell table:formula="of:=AVERAGE([.AC43:.AN43])" office:value-type="float" office:value="62.813175" calcext:value-type="float">
            <text:p>62.813175</text:p>
          </table:table-cell>
          <table:table-cell table:formula="of:=AVERAGE([.AD43:.AO43])" office:value-type="float" office:value="62.8912916666667" calcext:value-type="float">
            <text:p>62.8912916666667</text:p>
          </table:table-cell>
          <table:table-cell table:formula="of:=AVERAGE([.AE43:.AP43])" office:value-type="float" office:value="62.9683333333333" calcext:value-type="float">
            <text:p>62.9683333333333</text:p>
          </table:table-cell>
          <table:table-cell table:formula="of:=AVERAGE([.AF43:.AQ43])" office:value-type="float" office:value="63.1438333333333" calcext:value-type="float">
            <text:p>63.1438333333333</text:p>
          </table:table-cell>
          <table:table-cell table:formula="of:=AVERAGE([.AG43:.AR43])" office:value-type="float" office:value="63.2463833333333" calcext:value-type="float">
            <text:p>63.2463833333333</text:p>
          </table:table-cell>
          <table:table-cell table:formula="of:=AVERAGE([.AH43:.AS43])" office:value-type="float" office:value="63.3085166666667" calcext:value-type="float">
            <text:p>63.3085166666667</text:p>
          </table:table-cell>
          <table:table-cell table:formula="of:=AVERAGE([.AI43:.AT43])" office:value-type="float" office:value="63.3769833333333" calcext:value-type="float">
            <text:p>63.3769833333333</text:p>
          </table:table-cell>
          <table:table-cell table:formula="of:=AVERAGE([.AJ43:.AU43])" office:value-type="float" office:value="63.5062" calcext:value-type="float">
            <text:p>63.5062</text:p>
          </table:table-cell>
          <table:table-cell table:formula="of:=AVERAGE([.AK43:.AV43])" office:value-type="float" office:value="63.6545833333333" calcext:value-type="float">
            <text:p>63.6545833333333</text:p>
          </table:table-cell>
          <table:table-cell table:formula="of:=AVERAGE([.AL43:.AW43])" office:value-type="float" office:value="63.8174666666667" calcext:value-type="float">
            <text:p>63.8174666666667</text:p>
          </table:table-cell>
          <table:table-cell table:formula="of:=AVERAGE([.AM43:.AX43])" office:value-type="float" office:value="63.9793583333333" calcext:value-type="float">
            <text:p>63.9793583333333</text:p>
          </table:table-cell>
          <table:table-cell table:formula="of:=AVERAGE([.AN43:.AY43])" office:value-type="float" office:value="64.1382333333333" calcext:value-type="float">
            <text:p>64.1382333333333</text:p>
          </table:table-cell>
          <table:table-cell table:formula="of:=AVERAGE([.AO43:.AZ43])" office:value-type="float" office:value="64.3085416666667" calcext:value-type="float">
            <text:p>64.3085416666667</text:p>
          </table:table-cell>
          <table:table-cell table:formula="of:=AVERAGE([.AP43:.BA43])" office:value-type="float" office:value="64.5343833333333" calcext:value-type="float">
            <text:p>64.5343833333333</text:p>
          </table:table-cell>
          <table:table-cell table:formula="of:=AVERAGE([.AQ43:.BB43])" office:value-type="float" office:value="64.7057416666667" calcext:value-type="float">
            <text:p>64.7057416666667</text:p>
          </table:table-cell>
          <table:table-cell table:formula="of:=AVERAGE([.AR43:.BC43])" office:value-type="float" office:value="64.7858416666667" calcext:value-type="float">
            <text:p>64.7858416666667</text:p>
          </table:table-cell>
          <table:table-cell table:formula="of:=AVERAGE([.AS43:.BD43])" office:value-type="float" office:value="64.8968" calcext:value-type="float">
            <text:p>64.8968</text:p>
          </table:table-cell>
          <table:table-cell table:formula="of:=AVERAGE([.AT43:.BE43])" office:value-type="float" office:value="65.110425" calcext:value-type="float">
            <text:p>65.110425</text:p>
          </table:table-cell>
          <table:table-cell table:formula="of:=AVERAGE([.AU43:.BF43])" office:value-type="float" office:value="65.3149166666667" calcext:value-type="float">
            <text:p>65.3149166666667</text:p>
          </table:table-cell>
          <table:table-cell table:formula="of:=AVERAGE([.AV43:.BG43])" office:value-type="float" office:value="65.532" calcext:value-type="float">
            <text:p>65.532</text:p>
          </table:table-cell>
          <table:table-cell table:formula="of:=AVERAGE([.AW43:.BH43])" office:value-type="float" office:value="65.6994166666667" calcext:value-type="float">
            <text:p>65.6994166666667</text:p>
          </table:table-cell>
          <table:table-cell table:formula="of:=AVERAGE([.AX43:.BI43])" office:value-type="float" office:value="65.803825" calcext:value-type="float">
            <text:p>65.803825</text:p>
          </table:table-cell>
          <table:table-cell table:formula="of:=AVERAGE([.AY43:.BJ43])" office:value-type="float" office:value="66.0147" calcext:value-type="float">
            <text:p>66.0147</text:p>
          </table:table-cell>
          <table:table-cell table:formula="of:=AVERAGE([.AZ43:.BK43])" office:value-type="float" office:value="66.2266666666667" calcext:value-type="float">
            <text:p>66.2266666666667</text:p>
          </table:table-cell>
          <table:table-cell table:formula="of:=AVERAGE([.BA43:.BL43])" office:value-type="float" office:value="66.4297916666667" calcext:value-type="float">
            <text:p>66.4297916666667</text:p>
          </table:table-cell>
          <table:table-cell table:formula="of:=AVERAGE([.BB43:.BM43])" office:value-type="float" office:value="66.5782083333333" calcext:value-type="float">
            <text:p>66.5782083333333</text:p>
          </table:table-cell>
          <table:table-cell table:formula="of:=AVERAGE([.BC43:.BN43])" office:value-type="float" office:value="66.73675" calcext:value-type="float">
            <text:p>66.73675</text:p>
          </table:table-cell>
          <table:table-cell table:formula="of:=AVERAGE([.BD43:.BO43])" office:value-type="float" office:value="66.9363666666667" calcext:value-type="float">
            <text:p>66.9363666666667</text:p>
          </table:table-cell>
          <table:table-cell table:formula="of:=AVERAGE([.BE43:.BP43])" office:value-type="float" office:value="67.0872916666667" calcext:value-type="float">
            <text:p>67.0872916666667</text:p>
          </table:table-cell>
          <table:table-cell table:formula="of:=AVERAGE([.BF43:.BQ43])" office:value-type="float" office:value="67.083625" calcext:value-type="float">
            <text:p>67.083625</text:p>
          </table:table-cell>
          <table:table-cell table:formula="of:=AVERAGE([.BG43:.BR43])" office:value-type="float" office:value="67.0565166666667" calcext:value-type="float">
            <text:p>67.0565166666667</text:p>
          </table:table-cell>
          <table:table-cell table:formula="of:=AVERAGE([.BH43:.BS43])" office:value-type="float" office:value="66.9959833333333" calcext:value-type="float">
            <text:p>66.9959833333333</text:p>
          </table:table-cell>
          <table:table-cell table:formula="of:=AVERAGE([.BI43:.BT43])" office:value-type="float" office:value="67.0181166666667" calcext:value-type="float">
            <text:p>67.0181166666667</text:p>
          </table:table-cell>
          <table:table-cell table:formula="of:=AVERAGE([.BJ43:.BU43])" office:value-type="float" office:value="67.0411833333333" calcext:value-type="float">
            <text:p>67.0411833333333</text:p>
          </table:table-cell>
          <table:table-cell table:formula="of:=AVERAGE([.BK43:.BV43])" office:value-type="float" office:value="66.98085" calcext:value-type="float">
            <text:p>66.98085</text:p>
          </table:table-cell>
          <table:table-cell table:formula="of:=AVERAGE([.BL43:.BW43])" office:value-type="float" office:value="66.9165916666667" calcext:value-type="float">
            <text:p>66.9165916666667</text:p>
          </table:table-cell>
          <table:table-cell table:formula="of:=AVERAGE([.BM43:.BX43])" office:value-type="float" office:value="66.8352583333333" calcext:value-type="float">
            <text:p>66.8352583333333</text:p>
          </table:table-cell>
          <table:table-cell table:formula="of:=AVERAGE([.BN43:.BY43])" office:value-type="float" office:value="66.6449333333333" calcext:value-type="float">
            <text:p>66.6449333333333</text:p>
          </table:table-cell>
          <table:table-cell table:formula="of:=AVERAGE([.BO43:.BZ43])" office:value-type="float" office:value="66.4829666666667" calcext:value-type="float">
            <text:p>66.4829666666667</text:p>
          </table:table-cell>
          <table:table-cell table:formula="of:=AVERAGE([.BP43:.CA43])" office:value-type="float" office:value="66.2571583333333" calcext:value-type="float">
            <text:p>66.2571583333333</text:p>
          </table:table-cell>
          <table:table-cell table:formula="of:=AVERAGE([.BQ43:.CB43])" office:value-type="float" office:value="66.168775" calcext:value-type="float">
            <text:p>66.168775</text:p>
          </table:table-cell>
          <table:table-cell table:formula="of:=AVERAGE([.BR43:.CC43])" office:value-type="float" office:value="66.15215" calcext:value-type="float">
            <text:p>66.15215</text:p>
          </table:table-cell>
          <table:table-cell table:formula="of:=AVERAGE([.BS43:.CD43])" office:value-type="float" office:value="66.1322666666667" calcext:value-type="float">
            <text:p>66.1322666666667</text:p>
          </table:table-cell>
          <table:table-cell table:formula="of:=AVERAGE([.BT43:.CE43])" office:value-type="float" office:value="66.1449666666667" calcext:value-type="float">
            <text:p>66.1449666666667</text:p>
          </table:table-cell>
          <table:table-cell table:formula="of:=AVERAGE([.BU43:.CF43])" office:value-type="float" office:value="66.08575" calcext:value-type="float">
            <text:p>66.08575</text:p>
          </table:table-cell>
          <table:table-cell table:formula="of:=AVERAGE([.BV43:.CG43])" office:value-type="float" office:value="65.9737916666667" calcext:value-type="float">
            <text:p>65.9737916666667</text:p>
          </table:table-cell>
          <table:table-cell table:formula="of:=AVERAGE([.BW43:.CH43])" office:value-type="float" office:value="65.9290578315742" calcext:value-type="float">
            <text:p>65.9290578315742</text:p>
          </table:table-cell>
          <table:table-cell table:formula="of:=AVERAGE([.BX43:.CI43])" office:value-type="float" office:value="65.9084822418563" calcext:value-type="float">
            <text:p>65.9084822418563</text:p>
          </table:table-cell>
          <table:table-cell table:formula="of:=AVERAGE([.BY43:.CJ43])" office:value-type="float" office:value="65.9176690628865" calcext:value-type="float">
            <text:p>65.9176690628865</text:p>
          </table:table-cell>
          <table:table-cell table:formula="of:=AVERAGE([.BZ43:.CK43])" office:value-type="float" office:value="66.1020141460733" calcext:value-type="float">
            <text:p>66.1020141460733</text:p>
          </table:table-cell>
          <table:table-cell table:formula="of:=AVERAGE([.CA43:.CL43])" office:value-type="float" office:value="66.3456380066777" calcext:value-type="float">
            <text:p>66.3456380066777</text:p>
          </table:table-cell>
          <table:table-cell table:formula="of:=AVERAGE([.CB43:.CM43])" office:value-type="float" office:value="66.659511757946" calcext:value-type="float">
            <text:p>66.659511757946</text:p>
          </table:table-cell>
          <table:table-cell table:formula="of:=AVERAGE([.CC43:.CN43])" office:value-type="float" office:value="66.8991880130069" calcext:value-type="float">
            <text:p>66.8991880130069</text:p>
          </table:table-cell>
          <table:table-cell table:formula="of:=AVERAGE([.CD43:.CO43])" office:value-type="float" office:value="67.2175324909391" calcext:value-type="float">
            <text:p>67.2175324909391</text:p>
          </table:table-cell>
          <table:table-cell table:formula="of:=AVERAGE([.CE43:.CP43])" office:value-type="float" office:value="67.5337677900189" calcext:value-type="float">
            <text:p>67.5337677900189</text:p>
          </table:table-cell>
          <table:table-cell table:formula="of:=AVERAGE([.CF43:.CQ43])" office:value-type="float" office:value="67.8442957302506" calcext:value-type="float">
            <text:p>67.8442957302506</text:p>
          </table:table-cell>
          <table:table-cell table:formula="of:=AVERAGE([.CG43:.CR43])" office:value-type="float" office:value="68.2026500788399" calcext:value-type="float">
            <text:p>68.2026500788399</text:p>
          </table:table-cell>
          <table:table-cell table:formula="of:=AVERAGE([.CH43:.CS43])" office:value-type="float" office:value="68.5236510385276" calcext:value-type="float">
            <text:p>68.5236510385276</text:p>
          </table:table-cell>
          <table:table-cell table:formula="of:=AVERAGE([.CI43:.CT43])" office:value-type="float" office:value="68.7526142212636" calcext:value-type="float">
            <text:p>68.7526142212636</text:p>
          </table:table-cell>
          <table:table-cell table:formula="of:=AVERAGE([.CJ43:.CU43])" office:value-type="float" office:value="68.8903667411513" calcext:value-type="float">
            <text:p>68.8903667411513</text:p>
          </table:table-cell>
          <table:table-cell table:formula="of:=AVERAGE([.CK43:.CV43])" office:value-type="float" office:value="69.0805256310213" calcext:value-type="float">
            <text:p>69.0805256310213</text:p>
          </table:table-cell>
          <table:table-cell table:formula="of:=AVERAGE([.CL43:.CW43])" office:value-type="float" office:value="69.1383077396443" calcext:value-type="float">
            <text:p>69.1383077396443</text:p>
          </table:table-cell>
          <table:table-cell table:formula="of:=AVERAGE([.CM43:.CX43])" office:value-type="float" office:value="69.0953551918845" calcext:value-type="float">
            <text:p>69.0953551918845</text:p>
          </table:table-cell>
          <table:table-cell table:formula="of:=AVERAGE([.CN43:.CY43])" office:value-type="float" office:value="68.9397384541822" calcext:value-type="float">
            <text:p>68.9397384541822</text:p>
          </table:table-cell>
          <table:table-cell table:formula="of:=AVERAGE([.CO43:.CZ43])" office:value-type="float" office:value="68.8939900092562" calcext:value-type="float">
            <text:p>68.8939900092562</text:p>
          </table:table-cell>
          <table:table-cell table:formula="of:=AVERAGE([.CP43:.DA43])" office:value-type="float" office:value="68.7934646776846" calcext:value-type="float">
            <text:p>68.7934646776846</text:p>
          </table:table-cell>
          <table:table-cell table:formula="of:=AVERAGE([.CQ43:.DB43])" office:value-type="float" office:value="68.652628021738" calcext:value-type="float">
            <text:p>68.652628021738</text:p>
          </table:table-cell>
          <table:table-cell table:formula="of:=AVERAGE([.CR43:.DC43])" office:value-type="float" office:value="68.4667699813387" calcext:value-type="float">
            <text:p>68.4667699813387</text:p>
          </table:table-cell>
          <table:table-cell table:formula="of:=AVERAGE([.CS43:.DD43])" office:value-type="float" office:value="68.2637833971289" calcext:value-type="float">
            <text:p>68.2637833971289</text:p>
          </table:table-cell>
          <table:table-cell table:formula="of:=AVERAGE([.CT43:.DE43])" office:value-type="float" office:value="68.1314922340343" calcext:value-type="float">
            <text:p>68.1314922340343</text:p>
          </table:table-cell>
          <table:table-cell table:formula="of:=AVERAGE([.CU43:.DF43])" office:value-type="float" office:value="67.9448012592824" calcext:value-type="float">
            <text:p>67.9448012592824</text:p>
          </table:table-cell>
          <table:table-cell table:formula="of:=AVERAGE([.CV43:.DG43])" office:value-type="float" office:value="67.8039487725729" calcext:value-type="float">
            <text:p>67.8039487725729</text:p>
          </table:table-cell>
          <table:table-cell table:formula="of:=AVERAGE([.CW43:.DH43])" office:value-type="float" office:value="67.5909484833388" calcext:value-type="float">
            <text:p>67.5909484833388</text:p>
          </table:table-cell>
          <table:table-cell table:formula="of:=AVERAGE([.CX43:.DI43])" office:value-type="float" office:value="67.4107167915089" calcext:value-type="float">
            <text:p>67.4107167915089</text:p>
          </table:table-cell>
          <table:table-cell table:formula="of:=AVERAGE([.CY43:.DJ43])" office:value-type="float" office:value="67.3356107229686" calcext:value-type="float">
            <text:p>67.3356107229686</text:p>
          </table:table-cell>
          <table:table-cell table:formula="of:=AVERAGE([.CZ43:.DK43])" office:value-type="float" office:value="67.3771930356882" calcext:value-type="float">
            <text:p>67.3771930356882</text:p>
          </table:table-cell>
          <table:table-cell table:formula="of:=AVERAGE([.DA43:.DL43])" office:value-type="float" office:value="67.2972443649127" calcext:value-type="float">
            <text:p>67.2972443649127</text:p>
          </table:table-cell>
          <table:table-cell table:formula="of:=AVERAGE([.DB43:.DM43])" office:value-type="float" office:value="67.1801528447625" calcext:value-type="float">
            <text:p>67.1801528447625</text:p>
          </table:table-cell>
          <table:table-cell table:formula="of:=AVERAGE([.DC43:.DN43])" office:value-type="float" office:value="67.1478584814999" calcext:value-type="float">
            <text:p>67.1478584814999</text:p>
          </table:table-cell>
          <table:table-cell table:formula="of:=AVERAGE([.DD43:.DO43])" office:value-type="float" office:value="67.2417061003164" calcext:value-type="float">
            <text:p>67.2417061003164</text:p>
          </table:table-cell>
          <table:table-cell table:formula="of:=AVERAGE([.DE43:.DP43])" office:value-type="float" office:value="67.3172058545125" calcext:value-type="float">
            <text:p>67.3172058545125</text:p>
          </table:table-cell>
          <table:table-cell table:formula="of:=AVERAGE([.DF43:.DQ43])" office:value-type="float" office:value="67.2888836974761" calcext:value-type="float">
            <text:p>67.2888836974761</text:p>
          </table:table-cell>
          <table:table-cell table:formula="of:=AVERAGE([.DG43:.DR43])" office:value-type="float" office:value="67.3549677764165" calcext:value-type="float">
            <text:p>67.3549677764165</text:p>
          </table:table-cell>
          <table:table-cell table:formula="of:=AVERAGE([.DH43:.DS43])" office:value-type="float" office:value="67.5499376342236" calcext:value-type="float">
            <text:p>67.5499376342236</text:p>
          </table:table-cell>
          <table:table-cell table:formula="of:=AVERAGE([.DI43:.DT43])" office:value-type="float" office:value="67.8048387464315" calcext:value-type="float">
            <text:p>67.8048387464315</text:p>
          </table:table-cell>
          <table:table-cell table:formula="of:=AVERAGE([.DJ43:.DU43])" office:value-type="float" office:value="68.0149671042623" calcext:value-type="float">
            <text:p>68.0149671042623</text:p>
          </table:table-cell>
          <table:table-cell table:formula="of:=AVERAGE([.DK43:.DV43])" office:value-type="float" office:value="68.1744083749945" calcext:value-type="float">
            <text:p>68.1744083749945</text:p>
          </table:table-cell>
          <table:table-cell table:formula="of:=AVERAGE([.DL43:.DW43])" office:value-type="float" office:value="68.2803419392141" calcext:value-type="float">
            <text:p>68.2803419392141</text:p>
          </table:table-cell>
          <table:table-cell table:formula="of:=AVERAGE([.DM43:.DX43])" office:value-type="float" office:value="68.3984292452446" calcext:value-type="float">
            <text:p>68.3984292452446</text:p>
          </table:table-cell>
          <table:table-cell table:formula="of:=AVERAGE([.DN43:.DY43])" office:value-type="float" office:value="68.5771102458482" calcext:value-type="float">
            <text:p>68.5771102458482</text:p>
          </table:table-cell>
          <table:table-cell table:formula="of:=AVERAGE([.DO43:.DZ43])" office:value-type="float" office:value="68.760068218069" calcext:value-type="float">
            <text:p>68.760068218069</text:p>
          </table:table-cell>
          <table:table-cell table:formula="of:=AVERAGE([.DP43:.EA43])" office:value-type="float" office:value="68.9056769124649" calcext:value-type="float">
            <text:p>68.9056769124649</text:p>
          </table:table-cell>
          <table:table-cell table:formula="of:=AVERAGE([.DQ43:.EB43])" office:value-type="float" office:value="69.0601980608582" calcext:value-type="float">
            <text:p>69.0601980608582</text:p>
          </table:table-cell>
          <table:table-cell table:formula="of:=AVERAGE([.DR43:.EC43])" office:value-type="float" office:value="69.4580704350918" calcext:value-type="float">
            <text:p>69.4580704350918</text:p>
          </table:table-cell>
          <table:table-cell table:formula="of:=AVERAGE([.DS43:.ED43])" office:value-type="float" office:value="69.8047478165932" calcext:value-type="float">
            <text:p>69.8047478165932</text:p>
          </table:table-cell>
          <table:table-cell table:formula="of:=AVERAGE([.DT43:.EE43])" office:value-type="float" office:value="70.0145195153258" calcext:value-type="float">
            <text:p>70.0145195153258</text:p>
          </table:table-cell>
          <table:table-cell table:formula="of:=AVERAGE([.DU43:.EF43])" office:value-type="float" office:value="70.1759804814518" calcext:value-type="float">
            <text:p>70.1759804814518</text:p>
          </table:table-cell>
          <table:table-cell table:formula="of:=AVERAGE([.DV43:.EG43])" office:value-type="float" office:value="70.423013873641" calcext:value-type="float">
            <text:p>70.423013873641</text:p>
          </table:table-cell>
          <table:table-cell table:formula="of:=AVERAGE([.DW43:.EH43])" office:value-type="float" office:value="70.6434395252711" calcext:value-type="float">
            <text:p>70.6434395252711</text:p>
          </table:table-cell>
          <table:table-cell table:formula="of:=AVERAGE([.DX43:.EI43])" office:value-type="float" office:value="71.0598088847661" calcext:value-type="float">
            <text:p>71.0598088847661</text:p>
          </table:table-cell>
          <table:table-cell table:formula="of:=AVERAGE([.DY43:.EJ43])" office:value-type="float" office:value="71.4690748560429" calcext:value-type="float">
            <text:p>71.4690748560429</text:p>
          </table:table-cell>
          <table:table-cell table:formula="of:=AVERAGE([.DZ43:.EK43])" office:value-type="float" office:value="71.7545463125621" calcext:value-type="float">
            <text:p>71.7545463125621</text:p>
          </table:table-cell>
          <table:table-cell table:formula="of:=AVERAGE([.EA43:.EL43])" office:value-type="float" office:value="72.0421879771374" calcext:value-type="float">
            <text:p>72.0421879771374</text:p>
          </table:table-cell>
          <table:table-cell table:formula="of:=AVERAGE([.EB43:.EM43])" office:value-type="float" office:value="72.300821347426" calcext:value-type="float">
            <text:p>72.300821347426</text:p>
          </table:table-cell>
          <table:table-cell table:formula="of:=AVERAGE([.EC43:.EN43])" office:value-type="float" office:value="72.5152307637903" calcext:value-type="float">
            <text:p>72.5152307637903</text:p>
          </table:table-cell>
          <table:table-cell table:formula="of:=AVERAGE([.ED43:.EO43])" office:value-type="float" office:value="72.5957315" calcext:value-type="float">
            <text:p>72.5957315</text:p>
          </table:table-cell>
          <table:table-cell table:formula="of:=AVERAGE([.EE43:.EP43])" office:value-type="float" office:value="72.7160884166667" calcext:value-type="float">
            <text:p>72.7160884166667</text:p>
          </table:table-cell>
          <table:table-cell table:formula="of:=AVERAGE([.EF43:.EQ43])" office:value-type="float" office:value="72.8643886666667" calcext:value-type="float">
            <text:p>72.8643886666667</text:p>
          </table:table-cell>
          <table:table-cell table:formula="of:=AVERAGE([.EG43:.ER43])" office:value-type="float" office:value="73.0430093333333" calcext:value-type="float">
            <text:p>73.0430093333333</text:p>
          </table:table-cell>
          <table:table-cell table:formula="of:=AVERAGE([.EH43:.ES43])" office:value-type="float" office:value="73.2519786666667" calcext:value-type="float">
            <text:p>73.2519786666667</text:p>
          </table:table-cell>
          <table:table-cell table:formula="of:=AVERAGE([.EI43:.ET43])" office:value-type="float" office:value="73.4975605" calcext:value-type="float">
            <text:p>73.4975605</text:p>
          </table:table-cell>
          <table:table-cell table:formula="of:=AVERAGE([.EJ43:.EU43])" office:value-type="float" office:value="73.58046675" calcext:value-type="float">
            <text:p>73.58046675</text:p>
          </table:table-cell>
          <table:table-cell table:formula="of:=AVERAGE([.EK43:.EV43])" office:value-type="float" office:value="73.6072560833333" calcext:value-type="float">
            <text:p>73.6072560833333</text:p>
          </table:table-cell>
          <table:table-cell table:formula="of:=AVERAGE([.EL43:.EW43])" office:value-type="float" office:value="73.7195456666667" calcext:value-type="float">
            <text:p>73.7195456666667</text:p>
          </table:table-cell>
          <table:table-cell table:formula="of:=AVERAGE([.EM43:.EX43])" office:value-type="float" office:value="73.7444715" calcext:value-type="float">
            <text:p>73.7444715</text:p>
          </table:table-cell>
          <table:table-cell table:formula="of:=AVERAGE([.EN43:.EY43])" office:value-type="float" office:value="73.7230788333333" calcext:value-type="float">
            <text:p>73.7230788333333</text:p>
          </table:table-cell>
          <table:table-cell table:formula="of:=AVERAGE([.EO43:.EZ43])" office:value-type="float" office:value="73.7740061666667" calcext:value-type="float">
            <text:p>73.7740061666667</text:p>
          </table:table-cell>
          <table:table-cell table:formula="of:=AVERAGE([.EP43:.FA43])" office:value-type="float" office:value="73.8698111666667" calcext:value-type="float">
            <text:p>73.8698111666667</text:p>
          </table:table-cell>
          <table:table-cell table:formula="of:=AVERAGE([.EQ43:.FB43])" office:value-type="float" office:value="73.8997051666667" calcext:value-type="float">
            <text:p>73.8997051666667</text:p>
          </table:table-cell>
          <table:table-cell table:formula="of:=AVERAGE([.ER43:.FC43])" office:value-type="float" office:value="73.903515" calcext:value-type="float">
            <text:p>73.903515</text:p>
          </table:table-cell>
          <table:table-cell table:formula="of:=AVERAGE([.ES43:.FD43])" office:value-type="float" office:value="73.8712160833333" calcext:value-type="float">
            <text:p>73.8712160833333</text:p>
          </table:table-cell>
          <table:table-cell table:formula="of:=AVERAGE([.ET43:.FE43])" office:value-type="float" office:value="73.817903" calcext:value-type="float">
            <text:p>73.817903</text:p>
          </table:table-cell>
          <table:table-cell table:formula="of:=AVERAGE([.EU43:.FF43])" office:value-type="float" office:value="73.7196169166667" calcext:value-type="float">
            <text:p>73.7196169166667</text:p>
          </table:table-cell>
          <table:table-cell table:formula="of:=AVERAGE([.EV43:.FG43])" office:value-type="float" office:value="73.6541236666667" calcext:value-type="float">
            <text:p>73.6541236666667</text:p>
          </table:table-cell>
          <table:table-cell table:formula="of:=AVERAGE([.EW43:.FH43])" office:value-type="float" office:value="73.68607125" calcext:value-type="float">
            <text:p>73.68607125</text:p>
          </table:table-cell>
          <table:table-cell table:formula="of:=AVERAGE([.EX43:.FI43])" office:value-type="float" office:value="73.6949283333333" calcext:value-type="float">
            <text:p>73.6949283333333</text:p>
          </table:table-cell>
          <table:table-cell table:formula="of:=AVERAGE([.EY43:.FJ43])" office:value-type="float" office:value="73.7083060833333" calcext:value-type="float">
            <text:p>73.7083060833333</text:p>
          </table:table-cell>
          <table:table-cell table:formula="of:=AVERAGE([.EZ43:.FK43])" office:value-type="float" office:value="73.7447158333333" calcext:value-type="float">
            <text:p>73.7447158333333</text:p>
          </table:table-cell>
          <table:table-cell table:formula="of:=AVERAGE([.FA43:.FL43])" office:value-type="float" office:value="73.6970256666667" calcext:value-type="float">
            <text:p>73.6970256666667</text:p>
          </table:table-cell>
          <table:table-cell table:formula="of:=AVERAGE([.FB43:.FM43])" office:value-type="float" office:value="73.6262653333333" calcext:value-type="float">
            <text:p>73.6262653333333</text:p>
          </table:table-cell>
          <table:table-cell table:formula="of:=AVERAGE([.FC43:.FN43])" office:value-type="float" office:value="73.569509" calcext:value-type="float">
            <text:p>73.569509</text:p>
          </table:table-cell>
          <table:table-cell table:formula="of:=AVERAGE([.FD43:.FO43])" office:value-type="float" office:value="73.538977" calcext:value-type="float">
            <text:p>73.538977</text:p>
          </table:table-cell>
          <table:table-cell table:formula="of:=AVERAGE([.FE43:.FP43])" office:value-type="float" office:value="73.5191585" calcext:value-type="float">
            <text:p>73.5191585</text:p>
          </table:table-cell>
          <table:table-cell table:formula="of:=AVERAGE([.FF43:.FQ43])" office:value-type="float" office:value="73.5111581666667" calcext:value-type="float">
            <text:p>73.5111581666667</text:p>
          </table:table-cell>
          <table:table-cell table:formula="of:=AVERAGE([.FG43:.FR43])" office:value-type="float" office:value="73.4960116666667" calcext:value-type="float">
            <text:p>73.4960116666667</text:p>
          </table:table-cell>
          <table:table-cell table:formula="of:=AVERAGE([.FH43:.FS43])" office:value-type="float" office:value="73.4485004166667" calcext:value-type="float">
            <text:p>73.4485004166667</text:p>
          </table:table-cell>
          <table:table-cell table:formula="of:=AVERAGE([.FI43:.FT43])" office:value-type="float" office:value="73.3638925" calcext:value-type="float">
            <text:p>73.3638925</text:p>
          </table:table-cell>
          <table:table-cell table:formula="of:=AVERAGE([.FJ43:.FU43])" office:value-type="float" office:value="73.2510389166667" calcext:value-type="float">
            <text:p>73.2510389166667</text:p>
          </table:table-cell>
          <table:table-cell table:formula="of:=AVERAGE([.FK43:.FV43])" office:value-type="float" office:value="73.2232578333333" calcext:value-type="float">
            <text:p>73.2232578333333</text:p>
          </table:table-cell>
          <table:table-cell table:formula="of:=AVERAGE([.FL43:.FW43])" office:value-type="float" office:value="73.2281055833333" calcext:value-type="float">
            <text:p>73.2281055833333</text:p>
          </table:table-cell>
          <table:table-cell table:formula="of:=AVERAGE([.FM43:.FX43])" office:value-type="float" office:value="73.2470113333333" calcext:value-type="float">
            <text:p>73.2470113333333</text:p>
          </table:table-cell>
          <table:table-cell table:formula="of:=AVERAGE([.FN43:.FY43])" office:value-type="float" office:value="73.32331775" calcext:value-type="float">
            <text:p>73.32331775</text:p>
          </table:table-cell>
          <table:table-cell table:formula="of:=AVERAGE([.FO43:.FZ43])" office:value-type="float" office:value="73.4592694166667" calcext:value-type="float">
            <text:p>73.4592694166667</text:p>
          </table:table-cell>
          <table:table-cell table:formula="of:=AVERAGE([.FP43:.GA43])" office:value-type="float" office:value="73.576634" calcext:value-type="float">
            <text:p>73.576634</text:p>
          </table:table-cell>
          <table:table-cell table:formula="of:=AVERAGE([.FQ43:.GB43])" office:value-type="float" office:value="73.71325975" calcext:value-type="float">
            <text:p>73.71325975</text:p>
          </table:table-cell>
          <table:table-cell table:formula="of:=AVERAGE([.FR43:.GC43])" office:value-type="float" office:value="73.7850466666667" calcext:value-type="float">
            <text:p>73.7850466666667</text:p>
          </table:table-cell>
          <table:table-cell table:formula="of:=AVERAGE([.FS43:.GD43])" office:value-type="float" office:value="73.9285925" calcext:value-type="float">
            <text:p>73.9285925</text:p>
          </table:table-cell>
          <table:table-cell table:formula="of:=AVERAGE([.FT43:.GE43])" office:value-type="float" office:value="74.1053595833333" calcext:value-type="float">
            <text:p>74.1053595833333</text:p>
          </table:table-cell>
          <table:table-cell table:formula="of:=AVERAGE([.FU43:.GF43])" office:value-type="float" office:value="74.29559775" calcext:value-type="float">
            <text:p>74.29559775</text:p>
          </table:table-cell>
          <table:table-cell table:formula="of:=AVERAGE([.FV43:.GG43])" office:value-type="float" office:value="74.44640325" calcext:value-type="float">
            <text:p>74.44640325</text:p>
          </table:table-cell>
          <table:table-cell table:formula="of:=AVERAGE([.FW43:.GH43])" office:value-type="float" office:value="74.4593831666667" calcext:value-type="float">
            <text:p>74.4593831666667</text:p>
          </table:table-cell>
          <table:table-cell table:formula="of:=AVERAGE([.FX43:.GI43])" office:value-type="float" office:value="74.4951041666667" calcext:value-type="float">
            <text:p>74.4951041666667</text:p>
          </table:table-cell>
          <table:table-cell table:formula="of:=AVERAGE([.FY43:.GJ43])" office:value-type="float" office:value="74.5390769166667" calcext:value-type="float">
            <text:p>74.5390769166667</text:p>
          </table:table-cell>
          <table:table-cell table:formula="of:=AVERAGE([.FZ43:.GK43])" office:value-type="float" office:value="74.4681745" calcext:value-type="float">
            <text:p>74.4681745</text:p>
          </table:table-cell>
          <table:table-cell table:formula="of:=AVERAGE([.GA43:.GL43])" office:value-type="float" office:value="74.2771013333333" calcext:value-type="float">
            <text:p>74.2771013333333</text:p>
          </table:table-cell>
          <table:table-cell table:formula="of:=AVERAGE([.GB43:.GM43])" office:value-type="float" office:value="74.1130054166667" calcext:value-type="float">
            <text:p>74.1130054166667</text:p>
          </table:table-cell>
          <table:table-cell table:formula="of:=AVERAGE([.GC43:.GN43])" office:value-type="float" office:value="73.9164706666667" calcext:value-type="float">
            <text:p>73.9164706666667</text:p>
          </table:table-cell>
          <table:table-cell table:formula="of:=AVERAGE([.GD43:.GO43])" office:value-type="float" office:value="73.79205675" calcext:value-type="float">
            <text:p>73.79205675</text:p>
          </table:table-cell>
          <table:table-cell table:formula="of:=AVERAGE([.GE43:.GP43])" office:value-type="float" office:value="73.606509" calcext:value-type="float">
            <text:p>73.606509</text:p>
          </table:table-cell>
          <table:table-cell table:formula="of:=AVERAGE([.GF43:.GQ43])" office:value-type="float" office:value="73.4318358333333" calcext:value-type="float">
            <text:p>73.4318358333333</text:p>
          </table:table-cell>
          <table:table-cell table:formula="of:=AVERAGE([.GG43:.GR43])" office:value-type="float" office:value="73.2741205833333" calcext:value-type="float">
            <text:p>73.2741205833333</text:p>
          </table:table-cell>
          <table:table-cell table:formula="of:=AVERAGE([.GH43:.GS43])" office:value-type="float" office:value="73.162296" calcext:value-type="float">
            <text:p>73.162296</text:p>
          </table:table-cell>
          <table:table-cell table:formula="of:=AVERAGE([.GI43:.GT43])" office:value-type="float" office:value="73.1711995833333" calcext:value-type="float">
            <text:p>73.1711995833333</text:p>
          </table:table-cell>
          <table:table-cell table:formula="of:=AVERAGE([.GJ43:.GU43])" office:value-type="float" office:value="73.1343768333333" calcext:value-type="float">
            <text:p>73.1343768333333</text:p>
          </table:table-cell>
          <table:table-cell table:formula="of:=AVERAGE([.GK43:.GV43])" office:value-type="float" office:value="73.1197685833333" calcext:value-type="float">
            <text:p>73.1197685833333</text:p>
          </table:table-cell>
          <table:table-cell table:formula="of:=AVERAGE([.GL43:.GW43])" office:value-type="float" office:value="73.144206" calcext:value-type="float">
            <text:p>73.144206</text:p>
          </table:table-cell>
          <table:table-cell table:formula="of:=AVERAGE([.GM43:.GX43])" office:value-type="float" office:value="73.2756286622468" calcext:value-type="float">
            <text:p>73.2756286622468</text:p>
          </table:table-cell>
          <table:table-cell table:formula="of:=AVERAGE([.GN43:.GY43])" office:value-type="float" office:value="73.4003211578269" calcext:value-type="float">
            <text:p>73.4003211578269</text:p>
          </table:table-cell>
          <table:table-cell table:formula="of:=AVERAGE([.GO43:.GZ43])" office:value-type="float" office:value="73.5586083200736" calcext:value-type="float">
            <text:p>73.5586083200736</text:p>
          </table:table-cell>
          <table:table-cell table:formula="of:=AVERAGE([.GP43:.HA43])" office:value-type="float" office:value="73.6712279823204" calcext:value-type="float">
            <text:p>73.6712279823204</text:p>
          </table:table-cell>
          <table:table-cell table:formula="of:=AVERAGE([.GQ43:.HB43])" office:value-type="float" office:value="73.8225067279005" calcext:value-type="float">
            <text:p>73.8225067279005</text:p>
          </table:table-cell>
          <table:table-cell table:formula="of:=AVERAGE([.GR43:.HC43])" office:value-type="float" office:value="73.9318433901473" calcext:value-type="float">
            <text:p>73.9318433901473</text:p>
          </table:table-cell>
          <table:table-cell table:formula="of:=AVERAGE([.GS43:.HD43])" office:value-type="float" office:value="73.982426802394" calcext:value-type="float">
            <text:p>73.982426802394</text:p>
          </table:table-cell>
          <table:table-cell table:formula="of:=AVERAGE([.GT43:.HE43])" office:value-type="float" office:value="74.0679803813075" calcext:value-type="float">
            <text:p>74.0679803813075</text:p>
          </table:table-cell>
          <table:table-cell table:formula="of:=AVERAGE([.GU43:.HF43])" office:value-type="float" office:value="74.1422506268876" calcext:value-type="float">
            <text:p>74.1422506268876</text:p>
          </table:table-cell>
          <table:table-cell table:formula="of:=AVERAGE([.GV43:.HG43])" office:value-type="float" office:value="74.206878455801" calcext:value-type="float">
            <text:p>74.206878455801</text:p>
          </table:table-cell>
          <table:table-cell table:formula="of:=AVERAGE([.GW43:.HH43])" office:value-type="float" office:value="74.2906734513811" calcext:value-type="float">
            <text:p>74.2906734513811</text:p>
          </table:table-cell>
          <table:table-cell table:formula="of:=AVERAGE([.GX43:.HI43])" office:value-type="float" office:value="74.4068457802945" calcext:value-type="float">
            <text:p>74.4068457802945</text:p>
          </table:table-cell>
          <table:table-cell table:formula="of:=AVERAGE([.GY43:.HJ43])" office:value-type="float" office:value="74.5716071731289" calcext:value-type="float">
            <text:p>74.5716071731289</text:p>
          </table:table-cell>
          <table:table-cell table:formula="of:=AVERAGE([.GZ43:.HK43])" office:value-type="float" office:value="74.6723438159633" calcext:value-type="float">
            <text:p>74.6723438159633</text:p>
          </table:table-cell>
          <table:table-cell table:formula="of:=AVERAGE([.HA43:.HL43])" office:value-type="float" office:value="74.6661233754644" calcext:value-type="float">
            <text:p>74.6661233754644</text:p>
          </table:table-cell>
          <table:table-cell table:formula="of:=AVERAGE([.HB43:.HM43])" office:value-type="float" office:value="74.6684627682988" calcext:value-type="float">
            <text:p>74.6684627682988</text:p>
          </table:table-cell>
          <table:table-cell table:formula="of:=AVERAGE([.HC43:.HN43])" office:value-type="float" office:value="74.6143320777999" calcext:value-type="float">
            <text:p>74.6143320777999</text:p>
          </table:table-cell>
          <table:table-cell table:formula="of:=AVERAGE([.HD43:.HO43])" office:value-type="float" office:value="74.6570411373009" calcext:value-type="float">
            <text:p>74.6570411373009</text:p>
          </table:table-cell>
          <table:table-cell table:formula="of:=AVERAGE([.HE43:.HP43])" office:value-type="float" office:value="74.713924196802" calcext:value-type="float">
            <text:p>74.713924196802</text:p>
          </table:table-cell>
          <table:table-cell table:formula="of:=AVERAGE([.HF43:.HQ43])" office:value-type="float" office:value="74.8166100896364" calcext:value-type="float">
            <text:p>74.8166100896364</text:p>
          </table:table-cell>
          <table:table-cell table:formula="of:=AVERAGE([.HG43:.HR43])" office:value-type="float" office:value="74.8378220658041" calcext:value-type="float">
            <text:p>74.8378220658041</text:p>
          </table:table-cell>
          <table:table-cell table:formula="of:=AVERAGE([.HH43:.HS43])" office:value-type="float" office:value="74.8751520419719" calcext:value-type="float">
            <text:p>74.8751520419719</text:p>
          </table:table-cell>
          <table:table-cell table:formula="of:=AVERAGE([.HI43:.HT43])" office:value-type="float" office:value="74.9681708514729" calcext:value-type="float">
            <text:p>74.9681708514729</text:p>
          </table:table-cell>
          <table:table-cell table:formula="of:=AVERAGE([.HJ43:.HU43])" office:value-type="float" office:value="75.0854848276407" calcext:value-type="float">
            <text:p>75.0854848276407</text:p>
          </table:table-cell>
          <table:table-cell table:formula="of:=AVERAGE([.HK43:.HV43])" office:value-type="float" office:value="75.1526929817622" calcext:value-type="float">
            <text:p>75.1526929817622</text:p>
          </table:table-cell>
          <table:table-cell table:formula="of:=AVERAGE([.HL43:.HW43])" office:value-type="float" office:value="75.2765620525504" calcext:value-type="float">
            <text:p>75.2765620525504</text:p>
          </table:table-cell>
          <table:table-cell table:formula="of:=AVERAGE([.HM43:.HX43])" office:value-type="float" office:value="75.4792979566719" calcext:value-type="float">
            <text:p>75.4792979566719</text:p>
          </table:table-cell>
          <table:table-cell table:formula="of:=AVERAGE([.HN43:.HY43])" office:value-type="float" office:value="75.7224606941267" calcext:value-type="float">
            <text:p>75.7224606941267</text:p>
          </table:table-cell>
          <table:table-cell table:formula="of:=AVERAGE([.HO43:.HZ43])" office:value-type="float" office:value="75.9590313482483" calcext:value-type="float">
            <text:p>75.9590313482483</text:p>
          </table:table-cell>
          <table:table-cell table:formula="of:=AVERAGE([.HP43:.IA43])" office:value-type="float" office:value="76.1130906690364" calcext:value-type="float">
            <text:p>76.1130906690364</text:p>
          </table:table-cell>
          <table:table-cell table:formula="of:=AVERAGE([.HQ43:.IB43])" office:value-type="float" office:value="76.2494826564913" calcext:value-type="float">
            <text:p>76.2494826564913</text:p>
          </table:table-cell>
          <table:table-cell table:formula="of:=AVERAGE([.HR43:.IC43])" office:value-type="float" office:value="76.3491396439462" calcext:value-type="float">
            <text:p>76.3491396439462</text:p>
          </table:table-cell>
          <table:table-cell table:formula="of:=AVERAGE([.HS43:.ID43])" office:value-type="float" office:value="76.4581359647343" calcext:value-type="float">
            <text:p>76.4581359647343</text:p>
          </table:table-cell>
          <table:table-cell table:formula="of:=AVERAGE([.HT43:.IE43])" office:value-type="float" office:value="76.5731677021892" calcext:value-type="float">
            <text:p>76.5731677021892</text:p>
          </table:table-cell>
          <table:table-cell table:formula="of:=AVERAGE([.HU43:.IF43])" office:value-type="float" office:value="76.6495043563107" calcext:value-type="float">
            <text:p>76.6495043563107</text:p>
          </table:table-cell>
          <table:table-cell table:formula="of:=AVERAGE([.HV43:.IG43])" office:value-type="float" office:value="76.6845931770989" calcext:value-type="float">
            <text:p>76.6845931770989</text:p>
          </table:table-cell>
          <table:table-cell table:formula="of:=AVERAGE([.HW43:.IH43])" office:value-type="float" office:value="76.6550537820129" calcext:value-type="float">
            <text:p>76.6550537820129</text:p>
          </table:table-cell>
          <table:table-cell table:formula="of:=AVERAGE([.HX43:.II43])" office:value-type="float" office:value="76.5872663869269" calcext:value-type="float">
            <text:p>76.5872663869269</text:p>
          </table:table-cell>
          <table:table-cell table:formula="of:=AVERAGE([.HY43:.IJ43])" office:value-type="float" office:value="76.5456105751742" calcext:value-type="float">
            <text:p>76.5456105751742</text:p>
          </table:table-cell>
          <table:table-cell table:formula="of:=AVERAGE([.HZ43:.IK43])" office:value-type="float" office:value="76.5067563467548" calcext:value-type="float">
            <text:p>76.5067563467548</text:p>
          </table:table-cell>
          <table:table-cell table:formula="of:=AVERAGE([.IA43:.IL43])" office:value-type="float" office:value="76.5164771183355" calcext:value-type="float">
            <text:p>76.5164771183355</text:p>
          </table:table-cell>
          <table:table-cell table:formula="of:=AVERAGE([.IB43:.IM43])" office:value-type="float" office:value="76.5498922232494" calcext:value-type="float">
            <text:p>76.5498922232494</text:p>
          </table:table-cell>
          <table:table-cell table:formula="of:=AVERAGE([.IC43:.IN43])" office:value-type="float" office:value="76.6091022448301" calcext:value-type="float">
            <text:p>76.6091022448301</text:p>
          </table:table-cell>
          <table:table-cell table:formula="of:=AVERAGE([.ID43:.IO43])" office:value-type="float" office:value="76.6500705997441" calcext:value-type="float">
            <text:p>76.6500705997441</text:p>
          </table:table-cell>
          <table:table-cell table:formula="of:=AVERAGE([.IE43:.IP43])" office:value-type="float" office:value="76.6976835379914" calcext:value-type="float">
            <text:p>76.6976835379914</text:p>
          </table:table-cell>
          <table:table-cell table:formula="of:=AVERAGE([.IF43:.IQ43])" office:value-type="float" office:value="76.717521059572" calcext:value-type="float">
            <text:p>76.717521059572</text:p>
          </table:table-cell>
          <table:table-cell table:formula="of:=AVERAGE([.IG43:.IR43])" office:value-type="float" office:value="76.718608664486" calcext:value-type="float">
            <text:p>76.718608664486</text:p>
          </table:table-cell>
          <table:table-cell table:formula="of:=AVERAGE([.IH43:.IS43])" office:value-type="float" office:value="76.7629541860667" calcext:value-type="float">
            <text:p>76.7629541860667</text:p>
          </table:table-cell>
          <table:table-cell table:formula="of:=AVERAGE([.II43:.IT43])" office:value-type="float" office:value="76.8752081563503" calcext:value-type="float">
            <text:p>76.8752081563503</text:p>
          </table:table-cell>
          <table:table-cell table:formula="of:=AVERAGE([.IJ43:.IU43])" office:value-type="float" office:value="77.0489352099674" calcext:value-type="float">
            <text:p>77.0489352099674</text:p>
          </table:table-cell>
          <table:table-cell table:formula="of:=AVERAGE([.IK43:.IV43])" office:value-type="float" office:value="77.149039430251" calcext:value-type="float">
            <text:p>77.149039430251</text:p>
          </table:table-cell>
          <table:table-cell table:formula="of:=AVERAGE([.IL43:.IW43])" office:value-type="float" office:value="77.2019060672014" calcext:value-type="float">
            <text:p>77.2019060672014</text:p>
          </table:table-cell>
          <table:table-cell table:formula="of:=AVERAGE([.IM43:.IX43])" office:value-type="float" office:value="77.2845409541517" calcext:value-type="float">
            <text:p>77.2845409541517</text:p>
          </table:table-cell>
          <table:table-cell table:formula="of:=AVERAGE([.IN43:.IY43])" office:value-type="float" office:value="77.3822560911021" calcext:value-type="float">
            <text:p>77.3822560911021</text:p>
          </table:table-cell>
          <table:table-cell table:formula="of:=AVERAGE([.IO43:.IZ43])" office:value-type="float" office:value="77.4601398113857" calcext:value-type="float">
            <text:p>77.4601398113857</text:p>
          </table:table-cell>
          <table:table-cell table:formula="of:=AVERAGE([.IP43:.JA43])" office:value-type="float" office:value="77.5814279483361" calcext:value-type="float">
            <text:p>77.5814279483361</text:p>
          </table:table-cell>
          <table:table-cell table:formula="of:=AVERAGE([.IQ43:.JB43])" office:value-type="float" office:value="77.8038054186198" calcext:value-type="float">
            <text:p>77.8038054186198</text:p>
          </table:table-cell>
          <table:table-cell table:formula="of:=AVERAGE([.IR43:.JC43])" office:value-type="float" office:value="78.0872123055701" calcext:value-type="float">
            <text:p>78.0872123055701</text:p>
          </table:table-cell>
          <table:table-cell table:formula="of:=AVERAGE([.IS43:.JD43])" office:value-type="float" office:value="78.3289100258538" calcext:value-type="float">
            <text:p>78.3289100258538</text:p>
          </table:table-cell>
          <table:table-cell table:formula="of:=AVERAGE([.IT43:.JE43])" office:value-type="float" office:value="78.6089931628041" calcext:value-type="float">
            <text:p>78.6089931628041</text:p>
          </table:table-cell>
          <table:table-cell table:formula="of:=AVERAGE([.IU43:.JF43])" office:value-type="float" office:value="78.8096490606621" calcext:value-type="float">
            <text:p>78.8096490606621</text:p>
          </table:table-cell>
          <table:table-cell table:formula="of:=AVERAGE([.IV43:.JG43])" office:value-type="float" office:value="78.9584559585201" calcext:value-type="float">
            <text:p>78.9584559585201</text:p>
          </table:table-cell>
          <table:table-cell table:formula="of:=AVERAGE([.IW43:.JH43])" office:value-type="float" office:value="79.2392051063781" calcext:value-type="float">
            <text:p>79.2392051063781</text:p>
          </table:table-cell>
          <table:table-cell table:formula="of:=AVERAGE([.IX43:.JI43])" office:value-type="float" office:value="79.5056911709027" calcext:value-type="float">
            <text:p>79.5056911709027</text:p>
          </table:table-cell>
          <table:table-cell table:formula="of:=AVERAGE([.IY43:.JJ43])" office:value-type="float" office:value="79.7453245687607" calcext:value-type="float">
            <text:p>79.7453245687607</text:p>
          </table:table-cell>
          <table:table-cell table:formula="of:=AVERAGE([.IZ43:.JK43])" office:value-type="float" office:value="80.0002077999521" calcext:value-type="float">
            <text:p>80.0002077999521</text:p>
          </table:table-cell>
          <table:table-cell table:formula="of:=AVERAGE([.JA43:.JL43])" office:value-type="float" office:value="80.2744987811434" calcext:value-type="float">
            <text:p>80.2744987811434</text:p>
          </table:table-cell>
          <table:table-cell table:formula="of:=AVERAGE([.JB43:.JM43])" office:value-type="float" office:value="80.5030260123347" calcext:value-type="float">
            <text:p>80.5030260123347</text:p>
          </table:table-cell>
          <table:table-cell table:formula="of:=AVERAGE([.JC43:.JN43])" office:value-type="float" office:value="80.660820993526" calcext:value-type="float">
            <text:p>80.660820993526</text:p>
          </table:table-cell>
          <table:table-cell table:formula="of:=AVERAGE([.JD43:.JO43])" office:value-type="float" office:value="80.731154391384" calcext:value-type="float">
            <text:p>80.731154391384</text:p>
          </table:table-cell>
          <table:table-cell table:formula="of:=AVERAGE([.JE43:.JP43])" office:value-type="float" office:value="80.8736448725753" calcext:value-type="float">
            <text:p>80.8736448725753</text:p>
          </table:table-cell>
          <table:table-cell table:formula="of:=AVERAGE([.JF43:.JQ43])" office:value-type="float" office:value="80.9591358537667" calcext:value-type="float">
            <text:p>80.9591358537667</text:p>
          </table:table-cell>
          <table:table-cell table:formula="of:=AVERAGE([.JG43:.JR43])" office:value-type="float" office:value="81.1013796715083" calcext:value-type="float">
            <text:p>81.1013796715083</text:p>
          </table:table-cell>
          <table:table-cell table:formula="of:=AVERAGE([.JH43:.JS43])" office:value-type="float" office:value="81.18989598925" calcext:value-type="float">
            <text:p>81.18989598925</text:p>
          </table:table-cell>
          <table:table-cell table:formula="of:=AVERAGE([.JI43:.JT43])" office:value-type="float" office:value="81.192531390325" calcext:value-type="float">
            <text:p>81.192531390325</text:p>
          </table:table-cell>
          <table:table-cell table:formula="of:=AVERAGE([.JJ43:.JU43])" office:value-type="float" office:value="81.1614301247333" calcext:value-type="float">
            <text:p>81.1614301247333</text:p>
          </table:table-cell>
          <table:table-cell table:formula="of:=AVERAGE([.JK43:.JV43])" office:value-type="float" office:value="81.0718352758083" calcext:value-type="float">
            <text:p>81.0718352758083</text:p>
          </table:table-cell>
          <table:table-cell table:formula="of:=AVERAGE([.JL43:.JW43])" office:value-type="float" office:value="81.0037597602167" calcext:value-type="float">
            <text:p>81.0037597602167</text:p>
          </table:table-cell>
          <table:table-cell table:formula="of:=AVERAGE([.JM43:.JX43])" office:value-type="float" office:value="80.9559876612917" calcext:value-type="float">
            <text:p>80.9559876612917</text:p>
          </table:table-cell>
          <table:table-cell table:formula="of:=AVERAGE([.JN43:.JY43])" office:value-type="float" office:value="80.8825693123667" calcext:value-type="float">
            <text:p>80.8825693123667</text:p>
          </table:table-cell>
          <table:table-cell table:formula="of:=AVERAGE([.JO43:.JZ43])" office:value-type="float" office:value="80.8480863801083" calcext:value-type="float">
            <text:p>80.8480863801083</text:p>
          </table:table-cell>
          <table:table-cell table:formula="of:=AVERAGE([.JP43:.KA43])" office:value-type="float" office:value="80.91416844785" calcext:value-type="float">
            <text:p>80.91416844785</text:p>
          </table:table-cell>
          <table:table-cell table:formula="of:=AVERAGE([.JQ43:.KB43])" office:value-type="float" office:value="81.0073681822583" calcext:value-type="float">
            <text:p>81.0073681822583</text:p>
          </table:table-cell>
          <table:table-cell table:formula="of:=AVERAGE([.JR43:.KC43])" office:value-type="float" office:value="81.0395125" calcext:value-type="float">
            <text:p>81.0395125</text:p>
          </table:table-cell>
          <table:table-cell table:formula="of:=AVERAGE([.JS43:.KD43])" office:value-type="float" office:value="80.9967566664596" calcext:value-type="float">
            <text:p>80.9967566664596</text:p>
          </table:table-cell>
          <table:table-cell table:formula="of:=AVERAGE([.JT43:.KE43])" office:value-type="float" office:value="80.9989239386393" calcext:value-type="float">
            <text:p>80.9989239386393</text:p>
          </table:table-cell>
          <table:table-cell table:formula="of:=AVERAGE([.JU43:.KF43])" office:value-type="float" office:value="80.9710346860874" calcext:value-type="float">
            <text:p>80.9710346860874</text:p>
          </table:table-cell>
          <table:table-cell table:formula="of:=AVERAGE([.JV43:.KG43])" office:value-type="float" office:value="80.9708174129995" calcext:value-type="float">
            <text:p>80.9708174129995</text:p>
          </table:table-cell>
          <table:table-cell table:formula="of:=AVERAGE([.JW43:.KH43])" office:value-type="float" office:value="81.0863972882939" calcext:value-type="float">
            <text:p>81.0863972882939</text:p>
          </table:table-cell>
          <table:table-cell table:formula="of:=AVERAGE([.JX43:.KI43])" office:value-type="float" office:value="81.186924665226" calcext:value-type="float">
            <text:p>81.186924665226</text:p>
          </table:table-cell>
          <table:table-cell table:formula="of:=AVERAGE([.JY43:.KJ43])" office:value-type="float" office:value="81.2569713988271" calcext:value-type="float">
            <text:p>81.2569713988271</text:p>
          </table:table-cell>
          <table:table-cell table:formula="of:=AVERAGE([.JZ43:.KK43])" office:value-type="float" office:value="81.3320063162113" calcext:value-type="float">
            <text:p>81.3320063162113</text:p>
          </table:table-cell>
          <table:table-cell table:formula="of:=AVERAGE([.KA43:.KL43])" office:value-type="float" office:value="81.3894974266245" calcext:value-type="float">
            <text:p>81.3894974266245</text:p>
          </table:table-cell>
          <table:table-cell table:formula="of:=AVERAGE([.KB43:.KM43])" office:value-type="float" office:value="81.3652650462232" calcext:value-type="float">
            <text:p>81.3652650462232</text:p>
          </table:table-cell>
          <table:table-cell table:formula="of:=AVERAGE([.KC43:.KN43])" office:value-type="float" office:value="81.3059460031212" calcext:value-type="float">
            <text:p>81.3059460031212</text:p>
          </table:table-cell>
          <table:table-cell table:formula="of:=AVERAGE([.KD43:.KO43])" office:value-type="float" office:value="81.2522204311153" calcext:value-type="float">
            <text:p>81.2522204311153</text:p>
          </table:table-cell>
          <table:table-cell table:formula="of:=AVERAGE([.KE43:.KP43])" office:value-type="float" office:value="81.3273980639133" calcext:value-type="float">
            <text:p>81.3273980639133</text:p>
          </table:table-cell>
          <table:table-cell table:formula="of:=AVERAGE([.KF43:.KQ43])" office:value-type="float" office:value="81.4302400360938" calcext:value-type="float">
            <text:p>81.4302400360938</text:p>
          </table:table-cell>
          <table:table-cell table:formula="of:=AVERAGE([.KG43:.KR43])" office:value-type="float" office:value="81.5719862208086" calcext:value-type="float">
            <text:p>81.5719862208086</text:p>
          </table:table-cell>
          <table:table-cell table:formula="of:=AVERAGE([.KH43:.KS43])" office:value-type="float" office:value="81.7289681442746" calcext:value-type="float">
            <text:p>81.7289681442746</text:p>
          </table:table-cell>
          <table:table-cell table:formula="of:=AVERAGE([.KI43:.KT43])" office:value-type="float" office:value="81.8197828118729" calcext:value-type="float">
            <text:p>81.8197828118729</text:p>
          </table:table-cell>
          <table:table-cell table:formula="of:=AVERAGE([.KJ43:.KU43])" office:value-type="float" office:value="81.9006202735782" calcext:value-type="float">
            <text:p>81.9006202735782</text:p>
          </table:table-cell>
          <table:table-cell table:formula="of:=AVERAGE([.KK43:.KV43])" office:value-type="float" office:value="81.9936831581051" calcext:value-type="float">
            <text:p>81.9936831581051</text:p>
          </table:table-cell>
          <table:table-cell table:formula="of:=AVERAGE([.KL43:.KW43])" office:value-type="float" office:value="82.1704689759031" calcext:value-type="float">
            <text:p>82.1704689759031</text:p>
          </table:table-cell>
          <table:table-cell table:formula="of:=AVERAGE([.KM43:.KX43])" office:value-type="float" office:value="82.3321405716302" calcext:value-type="float">
            <text:p>82.3321405716302</text:p>
          </table:table-cell>
          <table:table-cell table:formula="of:=AVERAGE([.KN43:.KY43])" office:value-type="float" office:value="82.5621536776408" calcext:value-type="float">
            <text:p>82.5621536776408</text:p>
          </table:table-cell>
          <table:table-cell table:formula="of:=AVERAGE([.KO43:.KZ43])" office:value-type="float" office:value="82.7676262686673" calcext:value-type="float">
            <text:p>82.7676262686673</text:p>
          </table:table-cell>
          <table:table-cell table:formula="of:=AVERAGE([.KP43:.LA43])" office:value-type="float" office:value="82.9808705909325" calcext:value-type="float">
            <text:p>82.9808705909325</text:p>
          </table:table-cell>
          <table:table-cell table:formula="of:=AVERAGE([.KQ43:.LB43])" office:value-type="float" office:value="83.0077362171879" calcext:value-type="float">
            <text:p>83.0077362171879</text:p>
          </table:table-cell>
          <table:table-cell table:formula="of:=AVERAGE([.KR43:.LC43])" office:value-type="float" office:value="83.0075620578296" calcext:value-type="float">
            <text:p>83.0075620578296</text:p>
          </table:table-cell>
          <table:table-cell table:formula="of:=AVERAGE([.KS43:.LD43])" office:value-type="float" office:value="83.000858338346" calcext:value-type="float">
            <text:p>83.000858338346</text:p>
          </table:table-cell>
          <table:table-cell table:formula="of:=AVERAGE([.KT43:.LE43])" office:value-type="float" office:value="83.0022043580544" calcext:value-type="float">
            <text:p>83.0022043580544</text:p>
          </table:table-cell>
          <table:table-cell table:formula="of:=AVERAGE([.KU43:.LF43])" office:value-type="float" office:value="82.9761444858525" calcext:value-type="float">
            <text:p>82.9761444858525</text:p>
          </table:table-cell>
          <table:table-cell table:formula="of:=AVERAGE([.KV43:.LG43])" office:value-type="float" office:value="82.9272732814255" calcext:value-type="float">
            <text:p>82.9272732814255</text:p>
          </table:table-cell>
          <table:table-cell table:formula="of:=AVERAGE([.KW43:.LH43])" office:value-type="float" office:value="82.7948628176444" calcext:value-type="float">
            <text:p>82.7948628176444</text:p>
          </table:table-cell>
          <table:table-cell table:formula="of:=AVERAGE([.KX43:.LI43])" office:value-type="float" office:value="82.7100255150989" calcext:value-type="float">
            <text:p>82.7100255150989</text:p>
          </table:table-cell>
          <table:table-cell table:formula="of:=AVERAGE([.KY43:.LJ43])" office:value-type="float" office:value="82.4885632899901" calcext:value-type="float">
            <text:p>82.4885632899901</text:p>
          </table:table-cell>
          <table:table-cell table:formula="of:=AVERAGE([.KZ43:.LK43])" office:value-type="float" office:value="82.3367489808408" calcext:value-type="float">
            <text:p>82.3367489808408</text:p>
          </table:table-cell>
          <table:table-cell table:formula="of:=AVERAGE([.LA43:.LL43])" office:value-type="float" office:value="82.2387789739857" calcext:value-type="float">
            <text:p>82.2387789739857</text:p>
          </table:table-cell>
          <table:table-cell table:formula="of:=AVERAGE([.LB43:.LM43])" office:value-type="float" office:value="82.1684228363569" calcext:value-type="float">
            <text:p>82.1684228363569</text:p>
          </table:table-cell>
          <table:table-cell table:formula="of:=AVERAGE([.LC43:.LN43])" office:value-type="float" office:value="82.2083387424528" calcext:value-type="float">
            <text:p>82.2083387424528</text:p>
          </table:table-cell>
          <table:table-cell table:formula="of:=AVERAGE([.LD43:.LO43])" office:value-type="float" office:value="82.1890086274501" calcext:value-type="float">
            <text:p>82.1890086274501</text:p>
          </table:table-cell>
          <table:table-cell table:formula="of:=AVERAGE([.LE43:.LP43])" office:value-type="float" office:value="82.1936198533185" calcext:value-type="float">
            <text:p>82.1936198533185</text:p>
          </table:table-cell>
          <table:table-cell table:formula="of:=AVERAGE([.LF43:.LQ43])" office:value-type="float" office:value="82.2337593066227" calcext:value-type="float">
            <text:p>82.2337593066227</text:p>
          </table:table-cell>
          <table:table-cell table:formula="of:=AVERAGE([.LG43:.LR43])" office:value-type="float" office:value="81.3844184084502" calcext:value-type="float">
            <text:p>81.3844184084502</text:p>
          </table:table-cell>
          <table:table-cell table:formula="of:=AVERAGE([.LH43:.LS43])" office:value-type="float" office:value="80.4317306020816" calcext:value-type="float">
            <text:p>80.4317306020816</text:p>
          </table:table-cell>
          <table:table-cell table:formula="of:=AVERAGE([.LI43:.LT43])" office:value-type="float" office:value="79.629316038303" calcext:value-type="float">
            <text:p>79.629316038303</text:p>
          </table:table-cell>
          <table:table-cell table:formula="of:=AVERAGE([.LJ43:.LU43])" office:value-type="float" office:value="78.8308219641403" calcext:value-type="float">
            <text:p>78.8308219641403</text:p>
          </table:table-cell>
          <table:table-cell table:formula="of:=AVERAGE([.LK43:.LV43])" office:value-type="float" office:value="78.1629587213875" calcext:value-type="float">
            <text:p>78.1629587213875</text:p>
          </table:table-cell>
          <table:table-cell table:formula="of:=AVERAGE([.LL43:.LW43])" office:value-type="float" office:value="77.3852402687088" calcext:value-type="float">
            <text:p>77.3852402687088</text:p>
          </table:table-cell>
          <table:table-cell table:formula="of:=AVERAGE([.LM43:.LX43])" office:value-type="float" office:value="76.6853963996608" calcext:value-type="float">
            <text:p>76.6853963996608</text:p>
          </table:table-cell>
          <table:table-cell table:formula="of:=AVERAGE([.LN43:.LY43])" office:value-type="float" office:value="76.0329579946046" calcext:value-type="float">
            <text:p>76.0329579946046</text:p>
          </table:table-cell>
          <table:table-cell table:formula="of:=AVERAGE([.LO43:.LZ43])" office:value-type="float" office:value="75.4560719136194" calcext:value-type="float">
            <text:p>75.4560719136194</text:p>
          </table:table-cell>
          <table:table-cell table:formula="of:=AVERAGE([.LP43:.MA43])" office:value-type="float" office:value="74.7837147087469" calcext:value-type="float">
            <text:p>74.7837147087469</text:p>
          </table:table-cell>
          <table:table-cell table:formula="of:=AVERAGE([.LQ43:.MB43])" office:value-type="float" office:value="74.2603183097522" calcext:value-type="float">
            <text:p>74.2603183097522</text:p>
          </table:table-cell>
          <table:table-cell table:formula="of:=AVERAGE([.LR43:.MC43])" office:value-type="float" office:value="73.6688703571192" calcext:value-type="float">
            <text:p>73.6688703571192</text:p>
          </table:table-cell>
          <table:table-cell table:formula="of:=AVERAGE([.LS43:.MD43])" office:value-type="float" office:value="74.0501876841503" calcext:value-type="float">
            <text:p>74.0501876841503</text:p>
          </table:table-cell>
          <table:table-cell table:formula="of:=AVERAGE([.LT43:.ME43])" office:value-type="float" office:value="74.5772455204358" calcext:value-type="float">
            <text:p>74.5772455204358</text:p>
          </table:table-cell>
          <table:table-cell table:formula="of:=AVERAGE([.LU43:.MF43])" office:value-type="float" office:value="75.0865888158203" calcext:value-type="float">
            <text:p>75.0865888158203</text:p>
          </table:table-cell>
          <table:table-cell table:formula="of:=AVERAGE([.LV43:.MG43])" office:value-type="float" office:value="75.4734607747007" calcext:value-type="float">
            <text:p>75.4734607747007</text:p>
          </table:table-cell>
          <table:table-cell table:formula="of:=AVERAGE([.LW43:.MH43])" office:value-type="float" office:value="75.897639457952" calcext:value-type="float">
            <text:p>75.897639457952</text:p>
          </table:table-cell>
          <table:table-cell table:formula="of:=AVERAGE([.LX43:.MI43])" office:value-type="float" office:value="76.3887488837933" calcext:value-type="float">
            <text:p>76.3887488837933</text:p>
          </table:table-cell>
          <table:table-cell table:formula="of:=AVERAGE([.LY43:.MJ43])" office:value-type="float" office:value="76.7949607430957" calcext:value-type="float">
            <text:p>76.7949607430957</text:p>
          </table:table-cell>
          <table:table-cell table:formula="of:=AVERAGE([.LZ43:.MK43])" office:value-type="float" office:value="77.1315496633899" calcext:value-type="float">
            <text:p>77.1315496633899</text:p>
          </table:table-cell>
          <table:table-cell office:value-type="float" office:value="77.426235803455" calcext:value-type="float">
            <text:p>77.426235803455</text:p>
          </table:table-cell>
          <table:table-cell office:value-type="float" office:value="77.9753222881446" calcext:value-type="float">
            <text:p>77.9753222881446</text:p>
          </table:table-cell>
          <table:table-cell office:value-type="float" office:value="78.3505487429306" calcext:value-type="float">
            <text:p>78.3505487429306</text:p>
          </table:table-cell>
          <table:table-cell office:value-type="float" office:value="78.6901221578128" calcext:value-type="float">
            <text:p>78.6901221578128</text:p>
          </table:table-cell>
          <table:table-cell office:value-type="float" office:value="78.9440564519947" calcext:value-type="float">
            <text:p>78.9440564519947</text:p>
          </table:table-cell>
          <table:table-cell office:value-type="float" office:value="79.1691127656379" calcext:value-type="float">
            <text:p>79.1691127656379</text:p>
          </table:table-cell>
          <table:table-cell office:value-type="float" office:value="79.3837097599549" calcext:value-type="float">
            <text:p>79.3837097599549</text:p>
          </table:table-cell>
          <table:table-cell office:value-type="float" office:value="79.7137968328704" calcext:value-type="float">
            <text:p>79.7137968328704</text:p>
          </table:table-cell>
          <table:table-cell office:value-type="float" office:value="80.0414204490131" calcext:value-type="float">
            <text:p>80.0414204490131</text:p>
          </table:table-cell>
          <table:table-cell office:value-type="float" office:value="80.2526476168447" calcext:value-type="float">
            <text:p>80.2526476168447</text:p>
          </table:table-cell>
          <table:table-cell office:value-type="float" office:value="80.3848375483752" calcext:value-type="float">
            <text:p>80.3848375483752</text:p>
          </table:table-cell>
          <table:table-cell office:value-type="float" office:value="80.5295343455576" calcext:value-type="float">
            <text:p>80.5295343455576</text:p>
          </table:table-cell>
          <table:table-cell office:value-type="float" office:value="80.6489065742378" calcext:value-type="float">
            <text:p>80.6489065742378</text:p>
          </table:table-cell>
          <table:table-cell office:value-type="float" office:value="80.6617809540214" calcext:value-type="float">
            <text:p>80.6617809540214</text:p>
          </table:table-cell>
          <table:table-cell office:value-type="float" office:value="80.6597639073429" calcext:value-type="float">
            <text:p>80.6597639073429</text:p>
          </table:table-cell>
          <table:table-cell office:value-type="float" office:value="80.7227542895019" calcext:value-type="float">
            <text:p>80.7227542895019</text:p>
          </table:table-cell>
          <table:table-cell office:value-type="float" office:value="80.8491901495016" calcext:value-type="float">
            <text:p>80.8491901495016</text:p>
          </table:table-cell>
          <table:table-cell office:value-type="float" office:value="80.9970637818182" calcext:value-type="float">
            <text:p>80.9970637818182</text:p>
          </table:table-cell>
          <table:table-cell office:value-type="float" office:value="81.087895172077" calcext:value-type="float">
            <text:p>81.087895172077</text:p>
          </table:table-cell>
          <table:table-cell office:value-type="float" office:value="81.0714489984813" calcext:value-type="float">
            <text:p>81.0714489984813</text:p>
          </table:table-cell>
          <table:table-cell table:formula="of:=AVERAGE([.MU42:.NF42])" office:value-type="float" office:value="81.0179373797848" calcext:value-type="float">
            <text:p>81.0179373797848</text:p>
          </table:table-cell>
          <table:table-cell table:formula="of:=AVERAGE([.MV42:.NG42])" office:value-type="float" office:value="80.9817386271456" calcext:value-type="float">
            <text:p>80.9817386271456</text:p>
          </table:table-cell>
          <table:table-cell table:formula="of:=AVERAGE([.MW42:.NH42])" office:value-type="float" office:value="80.9591222913635" calcext:value-type="float">
            <text:p>80.9591222913635</text:p>
          </table:table-cell>
          <table:table-cell table:formula="of:=AVERAGE([.MX42:.NI42])" office:value-type="float" office:value="80.9370066137078" calcext:value-type="float">
            <text:p>80.9370066137078</text:p>
          </table:table-cell>
          <table:table-cell table:formula="of:=AVERAGE([.MY42:.NJ42])" office:value-type="float" office:value="80.9865445603136" calcext:value-type="float">
            <text:p>80.9865445603136</text:p>
          </table:table-cell>
          <table:table-cell table:formula="of:=AVERAGE([.MZ42:.NK42])" office:value-type="float" office:value="81.0637491499099" calcext:value-type="float">
            <text:p>81.0637491499099</text:p>
          </table:table-cell>
          <table:table-cell table:formula="of:=AVERAGE([.NA42:.NL42])" office:value-type="float" office:value="81.1626596654517" calcext:value-type="float">
            <text:p>81.1626596654517</text:p>
          </table:table-cell>
          <table:table-cell table:formula="of:=AVERAGE([.NB42:.NM42])" office:value-type="float" office:value="81.2898880112433" calcext:value-type="float">
            <text:p>81.2898880112433</text:p>
          </table:table-cell>
          <table:table-cell table:formula="of:=AVERAGE([.NC42:.NN42])" office:value-type="float" office:value="81.4191922096815" calcext:value-type="float">
            <text:p>81.4191922096815</text:p>
          </table:table-cell>
          <table:table-cell table:formula="of:=AVERAGE([.ND42:.NO42])" office:value-type="float" office:value="81.5230630360061" calcext:value-type="float">
            <text:p>81.5230630360061</text:p>
          </table:table-cell>
          <table:table-cell table:formula="of:=AVERAGE([.NE42:.NP42])" office:value-type="float" office:value="81.6278795931034" calcext:value-type="float">
            <text:p>81.6278795931034</text:p>
          </table:table-cell>
          <table:table-cell table:formula="of:=AVERAGE([.NF42:.NQ42])" office:value-type="float" office:value="81.7369829007035" calcext:value-type="float">
            <text:p>81.7369829007035</text:p>
          </table:table-cell>
          <table:table-cell table:formula="of:=AVERAGE([.NG42:.NR42])" office:value-type="float" office:value="81.8503287949315" calcext:value-type="float">
            <text:p>81.8503287949315</text:p>
          </table:table-cell>
          <table:table-cell table:formula="of:=AVERAGE([.NH42:.NS42])" office:value-type="float" office:value="81.967557999008" calcext:value-type="float">
            <text:p>81.967557999008</text:p>
          </table:table-cell>
          <table:table-cell table:formula="of:=AVERAGE([.NI42:.NT42])" office:value-type="float" office:value="82.0895378490872" calcext:value-type="float">
            <text:p>82.0895378490872</text:p>
          </table:table-cell>
          <table:table-cell table:formula="of:=AVERAGE([.NJ42:.NU42])" office:value-type="float" office:value="82.217581703034" calcext:value-type="float">
            <text:p>82.217581703034</text:p>
          </table:table-cell>
          <table:table-cell table:number-columns-repeated="5"/>
        </table:table-row>
        <table:table-row table:style-name="ro1">
          <table:table-cell table:number-columns-repeated="385"/>
        </table:table-row>
        <table:table-row table:style-name="ro1">
          <table:table-cell table:number-columns-repeated="357"/>
          <table:table-cell table:style-name="ce2" office:value-type="float" office:value="35.6929277756132" calcext:value-type="float">
            <text:p>35.69</text:p>
          </table:table-cell>
          <table:table-cell table:style-name="ce2" office:value-type="float" office:value="36.4204721876202" calcext:value-type="float">
            <text:p>36.42</text:p>
          </table:table-cell>
          <table:table-cell table:style-name="ce2" office:value-type="float" office:value="36.845447018735" calcext:value-type="float">
            <text:p>36.85</text:p>
          </table:table-cell>
          <table:table-cell table:style-name="ce2" office:value-type="float" office:value="36.9722923176901" calcext:value-type="float">
            <text:p>36.97</text:p>
          </table:table-cell>
          <table:table-cell table:style-name="ce2" office:value-type="float" office:value="36.6426906903923" calcext:value-type="float">
            <text:p>36.64</text:p>
          </table:table-cell>
          <table:table-cell table:style-name="ce2" office:value-type="float" office:value="36.2547604460953" calcext:value-type="float">
            <text:p>36.25</text:p>
          </table:table-cell>
          <table:table-cell table:style-name="ce2" office:value-type="float" office:value="35.7038882082479" calcext:value-type="float">
            <text:p>35.70</text:p>
          </table:table-cell>
          <table:table-cell table:style-name="ce2" office:value-type="float" office:value="35.342221437005" calcext:value-type="float">
            <text:p>35.34</text:p>
          </table:table-cell>
          <table:table-cell table:style-name="ce2" office:value-type="float" office:value="35.5001487164235" calcext:value-type="float">
            <text:p>35.50</text:p>
          </table:table-cell>
          <table:table-cell table:style-name="ce2" office:value-type="float" office:value="36.0625459908943" calcext:value-type="float">
            <text:p>36.06</text:p>
          </table:table-cell>
          <table:table-cell table:style-name="ce2" office:value-type="float" office:value="36.4767557638775" calcext:value-type="float">
            <text:p>36.48</text:p>
          </table:table-cell>
          <table:table-cell table:style-name="ce2" office:value-type="float" office:value="36.1679703149843" calcext:value-type="float">
            <text:p>36.17</text:p>
          </table:table-cell>
          <table:table-cell table:style-name="ce2" office:value-type="float" office:value="36.0201971476655" calcext:value-type="float">
            <text:p>36.02</text:p>
          </table:table-cell>
          <table:table-cell table:style-name="ce2" office:value-type="float" office:value="36.3586848736346" calcext:value-type="float">
            <text:p>36.36</text:p>
          </table:table-cell>
          <table:table-cell table:style-name="ce2" office:value-type="float" office:value="36.3432540486404" calcext:value-type="float">
            <text:p>36.34</text:p>
          </table:table-cell>
          <table:table-cell table:style-name="ce2" office:value-type="float" office:value="36.1420386112865" calcext:value-type="float">
            <text:p>36.14</text:p>
          </table:table-cell>
          <table:table-cell table:style-name="ce2" office:value-type="float" office:value="36.1006496000358" calcext:value-type="float">
            <text:p>36.10</text:p>
          </table:table-cell>
          <table:table-cell table:style-name="ce2" office:value-type="float" office:value="36.1358552314145" calcext:value-type="float">
            <text:p>36.14</text:p>
          </table:table-cell>
          <table:table-cell table:style-name="ce2" office:value-type="float" office:value="36.0053009661622" calcext:value-type="float">
            <text:p>36.01</text:p>
          </table:table-cell>
          <table:table-cell table:style-name="ce2" office:value-type="float" office:value="36.1238559053934" calcext:value-type="float">
            <text:p>36.12</text:p>
          </table:table-cell>
          <table:table-cell table:style-name="ce2" office:value-type="float" office:value="36.3073188232649" calcext:value-type="float">
            <text:p>36.31</text:p>
          </table:table-cell>
          <table:table-cell table:style-name="ce2" office:value-type="float" office:value="36.570456224003" calcext:value-type="float">
            <text:p>36.57</text:p>
          </table:table-cell>
          <table:table-cell table:style-name="ce2" office:value-type="float" office:value="36.9326302730156" calcext:value-type="float">
            <text:p>36.93</text:p>
          </table:table-cell>
          <table:table-cell table:style-name="ce2" office:value-type="float" office:value="36.6565249404426" calcext:value-type="float">
            <text:p>36.66</text:p>
          </table:table-cell>
          <table:table-cell table:style-name="ce2" office:value-type="float" office:value="36.5312974733245" calcext:value-type="float">
            <text:p>36.53</text:p>
          </table:table-cell>
          <table:table-cell table:style-name="ce2" office:value-type="float" office:value="36.9220688669955" calcext:value-type="float">
            <text:p>36.92</text:p>
          </table:table-cell>
          <table:table-cell table:style-name="ce2" office:value-type="float" office:value="36.9493964248905" calcext:value-type="float">
            <text:p>36.95</text:p>
          </table:table-cell>
          <table:table-cell table:style-name="ce2" office:value-type="float" office:value="36.7872647467796" calcext:value-type="float">
            <text:p>36.79</text:p>
          </table:table-cell>
        </table:table-row>
        <table:table-row table:style-name="ro1">
          <table:table-cell table:number-columns-repeated="357"/>
          <table:table-cell table:formula="of:=[.MT39]-[.MT46]" office:value-type="float" office:value="2.00148324134675" calcext:value-type="float">
            <text:p>2.00148324134675</text:p>
          </table:table-cell>
          <table:table-cell table:formula="of:=[.MU39]-[.MU46]" office:value-type="float" office:value="1.61132041538302" calcext:value-type="float">
            <text:p>1.61132041538302</text:p>
          </table:table-cell>
          <table:table-cell table:formula="of:=[.MV39]-[.MV46]" office:value-type="float" office:value="1.57426994426871" calcext:value-type="float">
            <text:p>1.57426994426871</text:p>
          </table:table-cell>
          <table:table-cell table:formula="of:=[.MW39]-[.MW46]" office:value-type="float" office:value="1.52832437843776" calcext:value-type="float">
            <text:p>1.52832437843776</text:p>
          </table:table-cell>
          <table:table-cell table:formula="of:=[.MX39]-[.MX46]" office:value-type="float" office:value="1.62375832261103" calcext:value-type="float">
            <text:p>1.62375832261103</text:p>
          </table:table-cell>
          <table:table-cell table:formula="of:=[.MY39]-[.MY46]" office:value-type="float" office:value="1.66990061390833" calcext:value-type="float">
            <text:p>1.66990061390833</text:p>
          </table:table-cell>
          <table:table-cell table:formula="of:=[.MZ39]-[.MZ46]" office:value-type="float" office:value="1.68859642087994" calcext:value-type="float">
            <text:p>1.68859642087994</text:p>
          </table:table-cell>
          <table:table-cell table:formula="of:=[.NA39]-[.NA46]" office:value-type="float" office:value="1.74201584787317" calcext:value-type="float">
            <text:p>1.74201584787317</text:p>
          </table:table-cell>
          <table:table-cell table:formula="of:=[.NB39]-[.NB46]" office:value-type="float" office:value="1.72317833795511" calcext:value-type="float">
            <text:p>1.72317833795511</text:p>
          </table:table-cell>
          <table:table-cell table:formula="of:=[.NC39]-[.NC46]" office:value-type="float" office:value="1.69717426398353" calcext:value-type="float">
            <text:p>1.69717426398353</text:p>
          </table:table-cell>
          <table:table-cell table:formula="of:=[.ND39]-[.ND46]" office:value-type="float" office:value="1.60387220925075" calcext:value-type="float">
            <text:p>1.60387220925075</text:p>
          </table:table-cell>
          <table:table-cell table:formula="of:=[.NE39]-[.NE46]" office:value-type="float" office:value="1.60453501189431" calcext:value-type="float">
            <text:p>1.60453501189431</text:p>
          </table:table-cell>
          <table:table-cell table:formula="of:=[.NF39]-[.NF46]" office:value-type="float" office:value="1.60151660683727" calcext:value-type="float">
            <text:p>1.60151660683727</text:p>
          </table:table-cell>
          <table:table-cell table:formula="of:=[.NG39]-[.NG46]" office:value-type="float" office:value="1.60023817261866" calcext:value-type="float">
            <text:p>1.60023817261866</text:p>
          </table:table-cell>
          <table:table-cell table:formula="of:=[.NH39]-[.NH46]" office:value-type="float" office:value="1.57237745061332" calcext:value-type="float">
            <text:p>1.57237745061332</text:p>
          </table:table-cell>
          <table:table-cell table:formula="of:=[.NI39]-[.NI46]" office:value-type="float" office:value="1.57327533184129" calcext:value-type="float">
            <text:p>1.57327533184129</text:p>
          </table:table-cell>
          <table:table-cell table:formula="of:=[.NJ39]-[.NJ46]" office:value-type="float" office:value="1.5383977818425" calcext:value-type="float">
            <text:p>1.5383977818425</text:p>
          </table:table-cell>
          <table:table-cell table:formula="of:=[.NK39]-[.NK46]" office:value-type="float" office:value="1.52609334771414" calcext:value-type="float">
            <text:p>1.52609334771414</text:p>
          </table:table-cell>
          <table:table-cell table:formula="of:=[.NL39]-[.NL46]" office:value-type="float" office:value="1.51435531371564" calcext:value-type="float">
            <text:p>1.51435531371564</text:p>
          </table:table-cell>
          <table:table-cell table:formula="of:=[.NM39]-[.NM46]" office:value-type="float" office:value="1.48476293773489" calcext:value-type="float">
            <text:p>1.48476293773489</text:p>
          </table:table-cell>
          <table:table-cell table:formula="of:=[.NN39]-[.NN46]" office:value-type="float" office:value="1.44798945548876" calcext:value-type="float">
            <text:p>1.44798945548876</text:p>
          </table:table-cell>
          <table:table-cell table:formula="of:=[.NO39]-[.NO46]" office:value-type="float" office:value="1.43873422425109" calcext:value-type="float">
            <text:p>1.43873422425109</text:p>
          </table:table-cell>
          <table:table-cell table:formula="of:=[.NP39]-[.NP46]" office:value-type="float" office:value="1.34679958698769" calcext:value-type="float">
            <text:p>1.34679958698769</text:p>
          </table:table-cell>
          <table:table-cell table:formula="of:=[.NQ39]-[.NQ46]" office:value-type="float" office:value="1.35689563793611" calcext:value-type="float">
            <text:p>1.35689563793611</text:p>
          </table:table-cell>
          <table:table-cell table:formula="of:=[.NR39]-[.NR46]" office:value-type="float" office:value="1.37291493080458" calcext:value-type="float">
            <text:p>1.37291493080458</text:p>
          </table:table-cell>
          <table:table-cell table:formula="of:=[.NS39]-[.NS46]" office:value-type="float" office:value="1.3346078298828" calcext:value-type="float">
            <text:p>1.3346078298828</text:p>
          </table:table-cell>
          <table:table-cell table:formula="of:=[.NT39]-[.NT46]" office:value-type="float" office:value="1.32166883561321" calcext:value-type="float">
            <text:p>1.32166883561321</text:p>
          </table:table-cell>
          <table:table-cell table:formula="of:=[.NU39]-[.NU46]" office:value-type="float" office:value="1.31692336259952" calcext:value-type="float">
            <text:p>1.31692336259952</text:p>
          </table:table-cell>
        </table:table-row>
        <table:table-row table:style-name="ro1">
          <table:table-cell table:number-columns-repeated="301"/>
          <table:table-cell table:formula="of:=[.KP27]" office:value-type="float" office:value="38432.7899062742" calcext:value-type="float">
            <text:p>38432.7899062742</text:p>
          </table:table-cell>
          <table:table-cell table:formula="of:=[.KQ27]" office:value-type="float" office:value="38466.9625816572" calcext:value-type="float">
            <text:p>38466.9625816572</text:p>
          </table:table-cell>
          <table:table-cell table:formula="of:=[.KR27]" office:value-type="float" office:value="38407.2192560784" calcext:value-type="float">
            <text:p>38407.2192560784</text:p>
          </table:table-cell>
          <table:table-cell table:formula="of:=[.KS27]" office:value-type="float" office:value="38185.2125046824" calcext:value-type="float">
            <text:p>38185.2125046824</text:p>
          </table:table-cell>
          <table:table-cell table:formula="of:=[.KT27]" office:value-type="float" office:value="38143.4694152996" calcext:value-type="float">
            <text:p>38143.4694152996</text:p>
          </table:table-cell>
          <table:table-cell table:formula="of:=[.KU27]" office:value-type="float" office:value="38407.3170803397" calcext:value-type="float">
            <text:p>38407.3170803397</text:p>
          </table:table-cell>
          <table:table-cell table:formula="of:=[.KV27]" office:value-type="float" office:value="38591.1597539365" calcext:value-type="float">
            <text:p>38591.1597539365</text:p>
          </table:table-cell>
          <table:table-cell table:formula="of:=[.KW27]" office:value-type="float" office:value="38361.6063620734" calcext:value-type="float">
            <text:p>38361.6063620734</text:p>
          </table:table-cell>
          <table:table-cell table:formula="of:=[.KX27]" office:value-type="float" office:value="38113.5871553298" calcext:value-type="float">
            <text:p>38113.5871553298</text:p>
          </table:table-cell>
          <table:table-cell table:formula="of:=[.KY27]" office:value-type="float" office:value="38849.9413556065" calcext:value-type="float">
            <text:p>38849.9413556065</text:p>
          </table:table-cell>
          <table:table-cell table:formula="of:=[.KZ27]" office:value-type="float" office:value="39025.6202499235" calcext:value-type="float">
            <text:p>39025.6202499235</text:p>
          </table:table-cell>
          <table:table-cell table:formula="of:=[.LA27]" office:value-type="float" office:value="39317.8394474862" calcext:value-type="float">
            <text:p>39317.8394474862</text:p>
          </table:table-cell>
          <table:table-cell table:formula="of:=[.LB27]" office:value-type="float" office:value="38547.7134601412" calcext:value-type="float">
            <text:p>38547.7134601412</text:p>
          </table:table-cell>
          <table:table-cell table:formula="of:=[.LC27]" office:value-type="float" office:value="38540.9241379428" calcext:value-type="float">
            <text:p>38540.9241379428</text:p>
          </table:table-cell>
          <table:table-cell table:formula="of:=[.LD27]" office:value-type="float" office:value="38646.0733475973" calcext:value-type="float">
            <text:p>38646.0733475973</text:p>
          </table:table-cell>
          <table:table-cell table:formula="of:=[.LE27]" office:value-type="float" office:value="38217.1081033365" calcext:value-type="float">
            <text:p>38217.1081033365</text:p>
          </table:table-cell>
          <table:table-cell table:formula="of:=[.LF27]" office:value-type="float" office:value="37996.4332992268" calcext:value-type="float">
            <text:p>37996.4332992268</text:p>
          </table:table-cell>
          <table:table-cell table:formula="of:=[.LG27]" office:value-type="float" office:value="38128.6033494844" calcext:value-type="float">
            <text:p>38128.6033494844</text:p>
          </table:table-cell>
          <table:table-cell table:formula="of:=[.LH27]" office:value-type="float" office:value="38350.6811064159" calcext:value-type="float">
            <text:p>38350.6811064159</text:p>
          </table:table-cell>
          <table:table-cell table:formula="of:=[.LI27]" office:value-type="float" office:value="38563.8586697747" calcext:value-type="float">
            <text:p>38563.8586697747</text:p>
          </table:table-cell>
          <table:table-cell table:formula="of:=[.LJ27]" office:value-type="float" office:value="38403.9189432558" calcext:value-type="float">
            <text:p>38403.9189432558</text:p>
          </table:table-cell>
          <table:table-cell table:formula="of:=[.LK27]" office:value-type="float" office:value="38617.579788467" calcext:value-type="float">
            <text:p>38617.579788467</text:p>
          </table:table-cell>
          <table:table-cell table:formula="of:=[.LL27]" office:value-type="float" office:value="39497.8598535265" calcext:value-type="float">
            <text:p>39497.8598535265</text:p>
          </table:table-cell>
          <table:table-cell table:formula="of:=[.LM27]" office:value-type="float" office:value="39599.0214925738" calcext:value-type="float">
            <text:p>39599.0214925738</text:p>
          </table:table-cell>
          <table:table-cell table:formula="of:=[.LN27]" office:value-type="float" office:value="39634.713481996" calcext:value-type="float">
            <text:p>39634.713481996</text:p>
          </table:table-cell>
          <table:table-cell table:formula="of:=[.LO27]" office:value-type="float" office:value="39499.2538227437" calcext:value-type="float">
            <text:p>39499.2538227437</text:p>
          </table:table-cell>
          <table:table-cell table:formula="of:=[.LP27]" office:value-type="float" office:value="39477.8443890132" calcext:value-type="float">
            <text:p>39477.8443890132</text:p>
          </table:table-cell>
          <table:table-cell table:formula="of:=[.LQ27]" office:value-type="float" office:value="38460.7358058971" calcext:value-type="float">
            <text:p>38460.7358058971</text:p>
          </table:table-cell>
          <table:table-cell table:formula="of:=[.LR27]" office:value-type="float" office:value="35158.5219388913" calcext:value-type="float">
            <text:p>35158.5219388913</text:p>
          </table:table-cell>
          <table:table-cell table:formula="of:=[.LS27]" office:value-type="float" office:value="35593.3890093224" calcext:value-type="float">
            <text:p>35593.3890093224</text:p>
          </table:table-cell>
          <table:table-cell table:formula="of:=[.LT27]" office:value-type="float" office:value="35762.7129399248" calcext:value-type="float">
            <text:p>35762.7129399248</text:p>
          </table:table-cell>
          <table:table-cell table:formula="of:=[.LU27]" office:value-type="float" office:value="36281.556836431" calcext:value-type="float">
            <text:p>36281.556836431</text:p>
          </table:table-cell>
          <table:table-cell table:formula="of:=[.LV27]" office:value-type="float" office:value="35868.7608567426" calcext:value-type="float">
            <text:p>35868.7608567426</text:p>
          </table:table-cell>
          <table:table-cell table:formula="of:=[.LW27]" office:value-type="float" office:value="36463.7583951962" calcext:value-type="float">
            <text:p>36463.7583951962</text:p>
          </table:table-cell>
          <table:table-cell table:formula="of:=[.LX27]" office:value-type="float" office:value="36887.7882575642" calcext:value-type="float">
            <text:p>36887.7882575642</text:p>
          </table:table-cell>
          <table:table-cell table:formula="of:=[.LY27]" office:value-type="float" office:value="37257.3494503216" calcext:value-type="float">
            <text:p>37257.3494503216</text:p>
          </table:table-cell>
          <table:table-cell table:formula="of:=[.LZ27]" office:value-type="float" office:value="37670.2385761837" calcext:value-type="float">
            <text:p>37670.2385761837</text:p>
          </table:table-cell>
          <table:table-cell table:formula="of:=[.MA27]" office:value-type="float" office:value="37254.3785532122" calcext:value-type="float">
            <text:p>37254.3785532122</text:p>
          </table:table-cell>
          <table:table-cell table:formula="of:=[.MB27]" office:value-type="float" office:value="37686.7219528887" calcext:value-type="float">
            <text:p>37686.7219528887</text:p>
          </table:table-cell>
          <table:table-cell table:formula="of:=[.MC27]" office:value-type="float" office:value="37149.0583748665" calcext:value-type="float">
            <text:p>37149.0583748665</text:p>
          </table:table-cell>
          <table:table-cell table:formula="of:=[.MD27]" office:value-type="float" office:value="37104.8667268443" calcext:value-type="float">
            <text:p>37104.8667268443</text:p>
          </table:table-cell>
          <table:table-cell table:formula="of:=[.ME27]" office:value-type="float" office:value="37199.0934632924" calcext:value-type="float">
            <text:p>37199.0934632924</text:p>
          </table:table-cell>
          <table:table-cell table:formula="of:=[.MF27]" office:value-type="float" office:value="37625.089125196" calcext:value-type="float">
            <text:p>37625.089125196</text:p>
          </table:table-cell>
          <table:table-cell table:formula="of:=[.MG27]" office:value-type="float" office:value="37341.6082645849" calcext:value-type="float">
            <text:p>37341.6082645849</text:p>
          </table:table-cell>
          <table:table-cell table:formula="of:=[.MH27]" office:value-type="float" office:value="37638.2704772583" calcext:value-type="float">
            <text:p>37638.2704772583</text:p>
          </table:table-cell>
          <table:table-cell table:formula="of:=[.MI27]" office:value-type="float" office:value="38027.9330569355" calcext:value-type="float">
            <text:p>38027.9330569355</text:p>
          </table:table-cell>
          <table:table-cell table:formula="of:=[.MJ27]" office:value-type="float" office:value="38208.36340023" calcext:value-type="float">
            <text:p>38208.36340023</text:p>
          </table:table-cell>
          <table:table-cell table:formula="of:=[.MK27]" office:value-type="float" office:value="37837.2673258752" calcext:value-type="float">
            <text:p>37837.2673258752</text:p>
          </table:table-cell>
          <table:table-cell table:formula="of:=[.ML27]" office:value-type="float" office:value="38246.8159581706" calcext:value-type="float">
            <text:p>38246.8159581706</text:p>
          </table:table-cell>
          <table:table-cell table:formula="of:=[.MM27]" office:value-type="float" office:value="38630.1200625173" calcext:value-type="float">
            <text:p>38630.1200625173</text:p>
          </table:table-cell>
          <table:table-cell table:formula="of:=[.MN27]" office:value-type="float" office:value="38543.4233953114" calcext:value-type="float">
            <text:p>38543.4233953114</text:p>
          </table:table-cell>
          <table:table-cell table:formula="of:=[.MO27]" office:value-type="float" office:value="37299.8522631733" calcext:value-type="float">
            <text:p>37299.8522631733</text:p>
          </table:table-cell>
          <table:table-cell table:formula="of:=[.MP27]" office:value-type="float" office:value="37275.0652920143" calcext:value-type="float">
            <text:p>37275.0652920143</text:p>
          </table:table-cell>
          <table:table-cell table:formula="of:=[.MQ27]" office:value-type="float" office:value="37183.0459016664" calcext:value-type="float">
            <text:p>37183.0459016664</text:p>
          </table:table-cell>
          <table:table-cell table:formula="of:=[.MR27]" office:value-type="float" office:value="37901.3272590391" calcext:value-type="float">
            <text:p>37901.3272590391</text:p>
          </table:table-cell>
          <table:table-cell table:formula="of:=[.MS27]" office:value-type="float" office:value="37754.825178733" calcext:value-type="float">
            <text:p>37754.825178733</text:p>
          </table:table-cell>
          <table:table-cell table:formula="of:=[.MT27]" office:value-type="float" office:value="37694.41101696" calcext:value-type="float">
            <text:p>37694.41101696</text:p>
          </table:table-cell>
          <table:table-cell table:formula="of:=[.MU39]*1000" office:value-type="float" office:value="38031.7926030033" calcext:value-type="float">
            <text:p>38031.7926030033</text:p>
          </table:table-cell>
          <table:table-cell table:formula="of:=[.MV39]*1000" office:value-type="float" office:value="38419.7169630037" calcext:value-type="float">
            <text:p>38419.7169630037</text:p>
          </table:table-cell>
          <table:table-cell table:formula="of:=[.MW39]*1000" office:value-type="float" office:value="38500.6166961279" calcext:value-type="float">
            <text:p>38500.6166961279</text:p>
          </table:table-cell>
          <table:table-cell table:formula="of:=[.MX39]*1000" office:value-type="float" office:value="38266.4490130033" calcext:value-type="float">
            <text:p>38266.4490130033</text:p>
          </table:table-cell>
          <table:table-cell table:formula="of:=[.MY39]*1000" office:value-type="float" office:value="37924.6610600036" calcext:value-type="float">
            <text:p>37924.6610600036</text:p>
          </table:table-cell>
          <table:table-cell table:formula="of:=[.MZ39]*1000" office:value-type="float" office:value="37392.4846291278" calcext:value-type="float">
            <text:p>37392.4846291278</text:p>
          </table:table-cell>
          <table:table-cell table:formula="of:=[.NA39]*1000" office:value-type="float" office:value="37084.2372848782" calcext:value-type="float">
            <text:p>37084.2372848782</text:p>
          </table:table-cell>
          <table:table-cell table:formula="of:=[.NB39]*1000" office:value-type="float" office:value="37223.3270543786" calcext:value-type="float">
            <text:p>37223.3270543786</text:p>
          </table:table-cell>
          <table:table-cell table:formula="of:=[.NC39]*1000" office:value-type="float" office:value="37759.7202548778" calcext:value-type="float">
            <text:p>37759.7202548778</text:p>
          </table:table-cell>
          <table:table-cell table:formula="of:=[.ND39]*1000" office:value-type="float" office:value="38080.6279731283" calcext:value-type="float">
            <text:p>38080.6279731283</text:p>
          </table:table-cell>
          <table:table-cell table:formula="of:=[.NE39]*1000" office:value-type="float" office:value="37772.5053268786" calcext:value-type="float">
            <text:p>37772.5053268786</text:p>
          </table:table-cell>
          <table:table-cell table:formula="of:=[.NF39]*1000" office:value-type="float" office:value="37621.7137545028" calcext:value-type="float">
            <text:p>37621.7137545028</text:p>
          </table:table-cell>
          <table:table-cell table:formula="of:=[.NG39]*1000" office:value-type="float" office:value="37958.9230462533" calcext:value-type="float">
            <text:p>37958.9230462533</text:p>
          </table:table-cell>
          <table:table-cell table:formula="of:=[.NH39]*1000" office:value-type="float" office:value="37915.6314992537" calcext:value-type="float">
            <text:p>37915.6314992537</text:p>
          </table:table-cell>
          <table:table-cell table:formula="of:=[.NI39]*1000" office:value-type="float" office:value="37715.3139431278" calcext:value-type="float">
            <text:p>37715.3139431278</text:p>
          </table:table-cell>
          <table:table-cell table:formula="of:=[.NJ39]*1000" office:value-type="float" office:value="37639.0473818783" calcext:value-type="float">
            <text:p>37639.0473818783</text:p>
          </table:table-cell>
          <table:table-cell table:formula="of:=[.NK39]*1000" office:value-type="float" office:value="37661.9485791286" calcext:value-type="float">
            <text:p>37661.9485791286</text:p>
          </table:table-cell>
          <table:table-cell table:formula="of:=[.NL39]*1000" office:value-type="float" office:value="37519.6562798778" calcext:value-type="float">
            <text:p>37519.6562798778</text:p>
          </table:table-cell>
          <table:table-cell table:formula="of:=[.NM39]*1000" office:value-type="float" office:value="37608.6188431282" calcext:value-type="float">
            <text:p>37608.6188431282</text:p>
          </table:table-cell>
          <table:table-cell table:formula="of:=[.NN39]*1000" office:value-type="float" office:value="37755.3082787537" calcext:value-type="float">
            <text:p>37755.3082787537</text:p>
          </table:table-cell>
          <table:table-cell table:formula="of:=[.NO39]*1000" office:value-type="float" office:value="38009.1904482541" calcext:value-type="float">
            <text:p>38009.1904482541</text:p>
          </table:table-cell>
          <table:table-cell table:formula="of:=[.NP39]*1000" office:value-type="float" office:value="38279.4298600033" calcext:value-type="float">
            <text:p>38279.4298600033</text:p>
          </table:table-cell>
          <table:table-cell table:formula="of:=[.NQ39]*1000" office:value-type="float" office:value="38013.4205783787" calcext:value-type="float">
            <text:p>38013.4205783787</text:p>
          </table:table-cell>
          <table:table-cell table:formula="of:=[.NR39]*1000" office:value-type="float" office:value="37904.2124041291" calcext:value-type="float">
            <text:p>37904.2124041291</text:p>
          </table:table-cell>
          <table:table-cell table:formula="of:=[.NS39]*1000" office:value-type="float" office:value="38256.6766968783" calcext:value-type="float">
            <text:p>38256.6766968783</text:p>
          </table:table-cell>
          <table:table-cell table:formula="of:=[.NT39]*1000" office:value-type="float" office:value="38271.0652605037" calcext:value-type="float">
            <text:p>38271.0652605037</text:p>
          </table:table-cell>
          <table:table-cell table:formula="of:=[.NU39]*1000" office:value-type="float" office:value="38104.1881093791" calcext:value-type="float">
            <text:p>38104.1881093791</text:p>
          </table:table-cell>
        </table:table-row>
        <table:table-row table:style-name="ro1" table:number-rows-repeated="3">
          <table:table-cell table:number-columns-repeated="385"/>
        </table:table-row>
        <table:table-row table:style-name="ro1">
          <table:table-cell table:number-columns-repeated="373"/>
          <table:table-cell office:value-type="float" office:value="82360" calcext:value-type="float">
            <text:p>82360</text:p>
          </table:table-cell>
          <table:table-cell table:number-columns-repeated="11"/>
        </table:table-row>
        <table:table-row table:style-name="ro1">
          <table:table-cell table:number-columns-repeated="373"/>
          <table:table-cell office:value-type="float" office:value="81050" calcext:value-type="float">
            <text:p>81050</text:p>
          </table:table-cell>
          <table:table-cell table:formula="of:=([.NJ52]+[.NJ53])/2" office:value-type="float" office:value="81705" calcext:value-type="float">
            <text:p>81705</text:p>
          </table:table-cell>
          <table:table-cell table:number-columns-repeated="10"/>
        </table:table-row>
        <table:table-row table:style-name="ro1">
          <table:table-cell table:number-columns-repeated="373"/>
          <table:table-cell table:formula="of:=[.NJ52]-[.NJ53]" office:value-type="float" office:value="1310" calcext:value-type="float">
            <text:p>1310</text:p>
          </table:table-cell>
          <table:table-cell table:number-columns-repeated="11"/>
        </table:table-row>
        <table:table-row table:style-name="ro1">
          <table:table-cell table:number-columns-repeated="373"/>
          <table:table-cell table:formula="of:=[.NJ54]/12*6" office:value-type="float" office:value="655" calcext:value-type="float">
            <text:p>655</text:p>
          </table:table-cell>
          <table:table-cell table:number-columns-repeated="11"/>
        </table:table-row>
        <table:table-row table:style-name="ro1">
          <table:table-cell table:number-columns-repeated="373"/>
          <table:table-cell table:formula="of:=[.NJ53]+[.NJ55]" office:value-type="float" office:value="81705" calcext:value-type="float">
            <text:p>81705</text:p>
          </table:table-cell>
          <table:table-cell table:number-columns-repeated="11"/>
        </table:table-row>
        <table:table-row table:style-name="ro1">
          <table:table-cell table:number-columns-repeated="373"/>
          <table:table-cell office:value-type="float" office:value="81300" calcext:value-type="float">
            <text:p>81300</text:p>
          </table:table-cell>
          <table:table-cell table:number-columns-repeated="11"/>
        </table:table-row>
        <table:table-row table:style-name="ro1">
          <table:table-cell table:number-columns-repeated="373"/>
          <table:table-cell table:formula="of:=([.NJ56]+[.NJ57])/2" office:value-type="float" office:value="81502.5" calcext:value-type="float">
            <text:p>81502.5</text:p>
          </table:table-cell>
          <table:table-cell office:value-type="float" office:value="82220" calcext:value-type="float">
            <text:p>82220</text:p>
          </table:table-cell>
          <table:table-cell table:number-columns-repeated="10"/>
        </table:table-row>
        <table:table-row table:style-name="ro1">
          <table:table-cell table:number-columns-repeated="374"/>
          <table:table-cell office:value-type="float" office:value="80940" calcext:value-type="float">
            <text:p>80940</text:p>
          </table:table-cell>
          <table:table-cell table:number-columns-repeated="10"/>
        </table:table-row>
        <table:table-row table:style-name="ro1">
          <table:table-cell table:number-columns-repeated="374"/>
          <table:table-cell table:formula="of:=([.NK58]+[.NK59])/2" office:value-type="float" office:value="81580" calcext:value-type="float">
            <text:p>81580</text:p>
          </table:table-cell>
          <table:table-cell table:number-columns-repeated="10"/>
        </table:table-row>
        <table:table-row table:style-name="ro1" table:number-rows-repeated="2">
          <table:table-cell table:number-columns-repeated="385"/>
        </table:table-row>
        <table:table-row table:style-name="ro1">
          <table:table-cell table:number-columns-repeated="374"/>
          <table:table-cell office:value-type="string" calcext:value-type="string">
            <text:p>non-OPEC minus US C+C (Mb/d)</text:p>
          </table:table-cell>
          <table:table-cell table:number-columns-repeated="10"/>
        </table:table-row>
        <table:table-row table:style-name="ro1">
          <table:table-cell table:number-columns-repeated="374"/>
          <table:table-cell office:value-type="string" calcext:value-type="string">
            <text:p>OPEC C+C (Mb/d)</text:p>
          </table:table-cell>
          <table:table-cell table:number-columns-repeated="10"/>
        </table:table-row>
        <table:table-row table:style-name="ro1">
          <table:table-cell table:number-columns-repeated="385"/>
        </table:table-row>
        <table:table-row table:style-name="ro1">
          <table:table-cell table:number-columns-repeated="379"/>
          <table:table-cell office:value-type="string" calcext:value-type="string">
            <text:p>World C+C (EIA)-Mb/d</text:p>
          </table:table-cell>
          <table:table-cell table:number-columns-repeated="5"/>
        </table:table-row>
        <table:table-row table:style-name="ro1">
          <table:table-cell table:number-columns-repeated="379"/>
          <table:table-cell office:value-type="string" calcext:value-type="string">
            <text:p>World C+C projection (STEO)</text:p>
          </table:table-cell>
          <table:table-cell table:number-columns-repeated="5"/>
        </table:table-row>
        <table:table-row table:style-name="ro1">
          <table:table-cell table:number-columns-repeated="379"/>
          <table:table-cell office:value-type="string" calcext:value-type="string">
            <text:p>World C+C centered 12 mo average</text:p>
          </table:table-cell>
          <table:table-cell table:number-columns-repeated="5"/>
        </table:table-row>
        <table:table-row table:style-name="ro1" table:number-rows-repeated="6">
          <table:table-cell table:number-columns-repeated="385"/>
        </table:table-row>
        <table:table-row table:style-name="ro1">
          <table:table-cell table:number-columns-repeated="382"/>
          <table:table-cell office:value-type="float" office:value="81.2" calcext:value-type="float">
            <text:p>81.2</text:p>
          </table:table-cell>
          <table:table-cell table:number-columns-repeated="2"/>
        </table:table-row>
        <table:table-row table:style-name="ro1">
          <table:table-cell table:number-columns-repeated="382"/>
          <table:table-cell office:value-type="float" office:value="81.8" calcext:value-type="float">
            <text:p>81.8</text:p>
          </table:table-cell>
          <table:table-cell table:number-columns-repeated="2"/>
        </table:table-row>
        <table:table-row table:style-name="ro1">
          <table:table-cell table:number-columns-repeated="382"/>
          <table:table-cell table:formula="of:=([.NS75]+[.NS76])/2" office:value-type="float" office:value="81.5" calcext:value-type="float">
            <text:p>81.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1-19T15:17:02.836482235</dc:date>
    <meta:editing-duration>P3DT1H25M2S</meta:editing-duration>
    <meta:editing-cycles>19</meta:editing-cycles>
    <meta:generator>LibreOffice/7.4.2.3$Linux_X86_64 LibreOffice_project/40$Build-3</meta:generator>
    <meta:document-statistic meta:table-count="1" meta:cell-count="13563" meta:object-count="7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5.106cm" svg:y="0.185cm" style:legend-expansion="wide" chart:style-name="ch2"/>
        <chart:plot-area chart:style-name="ch3" table:cell-range-address="'INT-Export-01-12-2023_16-23-52'.CH32:'INT-Export-01-12-2023_16-23-52'.MT33" svg:x="0.32cm" svg:y="0.963cm" svg:width="15.36cm" svg:height="7.857cm">
          <chart:coordinate-region svg:x="1.735cm" svg:y="1.162cm" svg:width="13.335cm" svg:height="7.01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INT-Export-01-12-2023_16-23-52'.CH33:'INT-Export-01-12-2023_16-23-52'.MT33" chart:class="chart:scatter">
            <chart:domain table:cell-range-address="'INT-Export-01-12-2023_16-23-52'.CH32:'INT-Export-01-12-2023_16-23-52'.MT32"/>
            <chart:regression-curve chart:style-name="ch8">
              <chart:equation chart:display-equation="true" chart:display-r-square="false" svg:x="1.985cm" svg:y="6.264cm"/>
            </chart:regression-curve>
            <chart:data-point chart:repeated="27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7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  <table:table-cell office:value-type="string">
                <text:p>96</text:p>
              </table:table-cell>
              <table:table-cell office:value-type="string">
                <text:p>97</text:p>
              </table:table-cell>
              <table:table-cell office:value-type="string">
                <text:p>98</text:p>
              </table:table-cell>
              <table:table-cell office:value-type="string">
                <text:p>99</text:p>
              </table:table-cell>
              <table:table-cell office:value-type="string">
                <text:p>100</text:p>
              </table:table-cell>
              <table:table-cell office:value-type="string">
                <text:p>101</text:p>
              </table:table-cell>
              <table:table-cell office:value-type="string">
                <text:p>102</text:p>
              </table:table-cell>
              <table:table-cell office:value-type="string">
                <text:p>103</text:p>
              </table:table-cell>
              <table:table-cell office:value-type="string">
                <text:p>104</text:p>
              </table:table-cell>
              <table:table-cell office:value-type="string">
                <text:p>105</text:p>
              </table:table-cell>
              <table:table-cell office:value-type="string">
                <text:p>106</text:p>
              </table:table-cell>
              <table:table-cell office:value-type="string">
                <text:p>107</text:p>
              </table:table-cell>
              <table:table-cell office:value-type="string">
                <text:p>108</text:p>
              </table:table-cell>
              <table:table-cell office:value-type="string">
                <text:p>109</text:p>
              </table:table-cell>
              <table:table-cell office:value-type="string">
                <text:p>110</text:p>
              </table:table-cell>
              <table:table-cell office:value-type="string">
                <text:p>111</text:p>
              </table:table-cell>
              <table:table-cell office:value-type="string">
                <text:p>112</text:p>
              </table:table-cell>
              <table:table-cell office:value-type="string">
                <text:p>113</text:p>
              </table:table-cell>
              <table:table-cell office:value-type="string">
                <text:p>114</text:p>
              </table:table-cell>
              <table:table-cell office:value-type="string">
                <text:p>115</text:p>
              </table:table-cell>
              <table:table-cell office:value-type="string">
                <text:p>116</text:p>
              </table:table-cell>
              <table:table-cell office:value-type="string">
                <text:p>117</text:p>
              </table:table-cell>
              <table:table-cell office:value-type="string">
                <text:p>118</text:p>
              </table:table-cell>
              <table:table-cell office:value-type="string">
                <text:p>119</text:p>
              </table:table-cell>
              <table:table-cell office:value-type="string">
                <text:p>120</text:p>
              </table:table-cell>
              <table:table-cell office:value-type="string">
                <text:p>121</text:p>
              </table:table-cell>
              <table:table-cell office:value-type="string">
                <text:p>122</text:p>
              </table:table-cell>
              <table:table-cell office:value-type="string">
                <text:p>123</text:p>
              </table:table-cell>
              <table:table-cell office:value-type="string">
                <text:p>124</text:p>
              </table:table-cell>
              <table:table-cell office:value-type="string">
                <text:p>125</text:p>
              </table:table-cell>
              <table:table-cell office:value-type="string">
                <text:p>126</text:p>
              </table:table-cell>
              <table:table-cell office:value-type="string">
                <text:p>127</text:p>
              </table:table-cell>
              <table:table-cell office:value-type="string">
                <text:p>128</text:p>
              </table:table-cell>
              <table:table-cell office:value-type="string">
                <text:p>129</text:p>
              </table:table-cell>
              <table:table-cell office:value-type="string">
                <text:p>130</text:p>
              </table:table-cell>
              <table:table-cell office:value-type="string">
                <text:p>131</text:p>
              </table:table-cell>
              <table:table-cell office:value-type="string">
                <text:p>132</text:p>
              </table:table-cell>
              <table:table-cell office:value-type="string">
                <text:p>133</text:p>
              </table:table-cell>
              <table:table-cell office:value-type="string">
                <text:p>134</text:p>
              </table:table-cell>
              <table:table-cell office:value-type="string">
                <text:p>135</text:p>
              </table:table-cell>
              <table:table-cell office:value-type="string">
                <text:p>136</text:p>
              </table:table-cell>
              <table:table-cell office:value-type="string">
                <text:p>137</text:p>
              </table:table-cell>
              <table:table-cell office:value-type="string">
                <text:p>138</text:p>
              </table:table-cell>
              <table:table-cell office:value-type="string">
                <text:p>139</text:p>
              </table:table-cell>
              <table:table-cell office:value-type="string">
                <text:p>140</text:p>
              </table:table-cell>
              <table:table-cell office:value-type="string">
                <text:p>141</text:p>
              </table:table-cell>
              <table:table-cell office:value-type="string">
                <text:p>142</text:p>
              </table:table-cell>
              <table:table-cell office:value-type="string">
                <text:p>143</text:p>
              </table:table-cell>
              <table:table-cell office:value-type="string">
                <text:p>144</text:p>
              </table:table-cell>
              <table:table-cell office:value-type="string">
                <text:p>145</text:p>
              </table:table-cell>
              <table:table-cell office:value-type="string">
                <text:p>146</text:p>
              </table:table-cell>
              <table:table-cell office:value-type="string">
                <text:p>147</text:p>
              </table:table-cell>
              <table:table-cell office:value-type="string">
                <text:p>148</text:p>
              </table:table-cell>
              <table:table-cell office:value-type="string">
                <text:p>149</text:p>
              </table:table-cell>
              <table:table-cell office:value-type="string">
                <text:p>150</text:p>
              </table:table-cell>
              <table:table-cell office:value-type="string">
                <text:p>151</text:p>
              </table:table-cell>
              <table:table-cell office:value-type="string">
                <text:p>152</text:p>
              </table:table-cell>
              <table:table-cell office:value-type="string">
                <text:p>153</text:p>
              </table:table-cell>
              <table:table-cell office:value-type="string">
                <text:p>154</text:p>
              </table:table-cell>
              <table:table-cell office:value-type="string">
                <text:p>155</text:p>
              </table:table-cell>
              <table:table-cell office:value-type="string">
                <text:p>156</text:p>
              </table:table-cell>
              <table:table-cell office:value-type="string">
                <text:p>157</text:p>
              </table:table-cell>
              <table:table-cell office:value-type="string">
                <text:p>158</text:p>
              </table:table-cell>
              <table:table-cell office:value-type="string">
                <text:p>159</text:p>
              </table:table-cell>
              <table:table-cell office:value-type="string">
                <text:p>160</text:p>
              </table:table-cell>
              <table:table-cell office:value-type="string">
                <text:p>161</text:p>
              </table:table-cell>
              <table:table-cell office:value-type="string">
                <text:p>162</text:p>
              </table:table-cell>
              <table:table-cell office:value-type="string">
                <text:p>163</text:p>
              </table:table-cell>
              <table:table-cell office:value-type="string">
                <text:p>164</text:p>
              </table:table-cell>
              <table:table-cell office:value-type="string">
                <text:p>165</text:p>
              </table:table-cell>
              <table:table-cell office:value-type="string">
                <text:p>166</text:p>
              </table:table-cell>
              <table:table-cell office:value-type="string">
                <text:p>167</text:p>
              </table:table-cell>
              <table:table-cell office:value-type="string">
                <text:p>168</text:p>
              </table:table-cell>
              <table:table-cell office:value-type="string">
                <text:p>169</text:p>
              </table:table-cell>
              <table:table-cell office:value-type="string">
                <text:p>170</text:p>
              </table:table-cell>
              <table:table-cell office:value-type="string">
                <text:p>171</text:p>
              </table:table-cell>
              <table:table-cell office:value-type="string">
                <text:p>172</text:p>
              </table:table-cell>
              <table:table-cell office:value-type="string">
                <text:p>173</text:p>
              </table:table-cell>
              <table:table-cell office:value-type="string">
                <text:p>174</text:p>
              </table:table-cell>
              <table:table-cell office:value-type="string">
                <text:p>175</text:p>
              </table:table-cell>
              <table:table-cell office:value-type="string">
                <text:p>176</text:p>
              </table:table-cell>
              <table:table-cell office:value-type="string">
                <text:p>177</text:p>
              </table:table-cell>
              <table:table-cell office:value-type="string">
                <text:p>178</text:p>
              </table:table-cell>
              <table:table-cell office:value-type="string">
                <text:p>179</text:p>
              </table:table-cell>
              <table:table-cell office:value-type="string">
                <text:p>180</text:p>
              </table:table-cell>
              <table:table-cell office:value-type="string">
                <text:p>181</text:p>
              </table:table-cell>
              <table:table-cell office:value-type="string">
                <text:p>182</text:p>
              </table:table-cell>
              <table:table-cell office:value-type="string">
                <text:p>183</text:p>
              </table:table-cell>
              <table:table-cell office:value-type="string">
                <text:p>184</text:p>
              </table:table-cell>
              <table:table-cell office:value-type="string">
                <text:p>185</text:p>
              </table:table-cell>
              <table:table-cell office:value-type="string">
                <text:p>186</text:p>
              </table:table-cell>
              <table:table-cell office:value-type="string">
                <text:p>187</text:p>
              </table:table-cell>
              <table:table-cell office:value-type="string">
                <text:p>188</text:p>
              </table:table-cell>
              <table:table-cell office:value-type="string">
                <text:p>189</text:p>
              </table:table-cell>
              <table:table-cell office:value-type="string">
                <text:p>190</text:p>
              </table:table-cell>
              <table:table-cell office:value-type="string">
                <text:p>191</text:p>
              </table:table-cell>
              <table:table-cell office:value-type="string">
                <text:p>192</text:p>
              </table:table-cell>
              <table:table-cell office:value-type="string">
                <text:p>193</text:p>
              </table:table-cell>
              <table:table-cell office:value-type="string">
                <text:p>194</text:p>
              </table:table-cell>
              <table:table-cell office:value-type="string">
                <text:p>195</text:p>
              </table:table-cell>
              <table:table-cell office:value-type="string">
                <text:p>196</text:p>
              </table:table-cell>
              <table:table-cell office:value-type="string">
                <text:p>197</text:p>
              </table:table-cell>
              <table:table-cell office:value-type="string">
                <text:p>198</text:p>
              </table:table-cell>
              <table:table-cell office:value-type="string">
                <text:p>199</text:p>
              </table:table-cell>
              <table:table-cell office:value-type="string">
                <text:p>200</text:p>
              </table:table-cell>
              <table:table-cell office:value-type="string">
                <text:p>201</text:p>
              </table:table-cell>
              <table:table-cell office:value-type="string">
                <text:p>202</text:p>
              </table:table-cell>
              <table:table-cell office:value-type="string">
                <text:p>203</text:p>
              </table:table-cell>
              <table:table-cell office:value-type="string">
                <text:p>204</text:p>
              </table:table-cell>
              <table:table-cell office:value-type="string">
                <text:p>205</text:p>
              </table:table-cell>
              <table:table-cell office:value-type="string">
                <text:p>206</text:p>
              </table:table-cell>
              <table:table-cell office:value-type="string">
                <text:p>207</text:p>
              </table:table-cell>
              <table:table-cell office:value-type="string">
                <text:p>208</text:p>
              </table:table-cell>
              <table:table-cell office:value-type="string">
                <text:p>209</text:p>
              </table:table-cell>
              <table:table-cell office:value-type="string">
                <text:p>210</text:p>
              </table:table-cell>
              <table:table-cell office:value-type="string">
                <text:p>211</text:p>
              </table:table-cell>
              <table:table-cell office:value-type="string">
                <text:p>212</text:p>
              </table:table-cell>
              <table:table-cell office:value-type="string">
                <text:p>213</text:p>
              </table:table-cell>
              <table:table-cell office:value-type="string">
                <text:p>214</text:p>
              </table:table-cell>
              <table:table-cell office:value-type="string">
                <text:p>215</text:p>
              </table:table-cell>
              <table:table-cell office:value-type="string">
                <text:p>216</text:p>
              </table:table-cell>
              <table:table-cell office:value-type="string">
                <text:p>217</text:p>
              </table:table-cell>
              <table:table-cell office:value-type="string">
                <text:p>218</text:p>
              </table:table-cell>
              <table:table-cell office:value-type="string">
                <text:p>219</text:p>
              </table:table-cell>
              <table:table-cell office:value-type="string">
                <text:p>220</text:p>
              </table:table-cell>
              <table:table-cell office:value-type="string">
                <text:p>221</text:p>
              </table:table-cell>
              <table:table-cell office:value-type="string">
                <text:p>222</text:p>
              </table:table-cell>
              <table:table-cell office:value-type="string">
                <text:p>223</text:p>
              </table:table-cell>
              <table:table-cell office:value-type="string">
                <text:p>224</text:p>
              </table:table-cell>
              <table:table-cell office:value-type="string">
                <text:p>225</text:p>
              </table:table-cell>
              <table:table-cell office:value-type="string">
                <text:p>226</text:p>
              </table:table-cell>
              <table:table-cell office:value-type="string">
                <text:p>227</text:p>
              </table:table-cell>
              <table:table-cell office:value-type="string">
                <text:p>228</text:p>
              </table:table-cell>
              <table:table-cell office:value-type="string">
                <text:p>229</text:p>
              </table:table-cell>
              <table:table-cell office:value-type="string">
                <text:p>230</text:p>
              </table:table-cell>
              <table:table-cell office:value-type="string">
                <text:p>231</text:p>
              </table:table-cell>
              <table:table-cell office:value-type="string">
                <text:p>232</text:p>
              </table:table-cell>
              <table:table-cell office:value-type="string">
                <text:p>233</text:p>
              </table:table-cell>
              <table:table-cell office:value-type="string">
                <text:p>234</text:p>
              </table:table-cell>
              <table:table-cell office:value-type="string">
                <text:p>235</text:p>
              </table:table-cell>
              <table:table-cell office:value-type="string">
                <text:p>236</text:p>
              </table:table-cell>
              <table:table-cell office:value-type="string">
                <text:p>237</text:p>
              </table:table-cell>
              <table:table-cell office:value-type="string">
                <text:p>238</text:p>
              </table:table-cell>
              <table:table-cell office:value-type="string">
                <text:p>239</text:p>
              </table:table-cell>
              <table:table-cell office:value-type="string">
                <text:p>240</text:p>
              </table:table-cell>
              <table:table-cell office:value-type="string">
                <text:p>241</text:p>
              </table:table-cell>
              <table:table-cell office:value-type="string">
                <text:p>242</text:p>
              </table:table-cell>
              <table:table-cell office:value-type="string">
                <text:p>243</text:p>
              </table:table-cell>
              <table:table-cell office:value-type="string">
                <text:p>244</text:p>
              </table:table-cell>
              <table:table-cell office:value-type="string">
                <text:p>245</text:p>
              </table:table-cell>
              <table:table-cell office:value-type="string">
                <text:p>246</text:p>
              </table:table-cell>
              <table:table-cell office:value-type="string">
                <text:p>247</text:p>
              </table:table-cell>
              <table:table-cell office:value-type="string">
                <text:p>248</text:p>
              </table:table-cell>
              <table:table-cell office:value-type="string">
                <text:p>249</text:p>
              </table:table-cell>
              <table:table-cell office:value-type="string">
                <text:p>250</text:p>
              </table:table-cell>
              <table:table-cell office:value-type="string">
                <text:p>251</text:p>
              </table:table-cell>
              <table:table-cell office:value-type="string">
                <text:p>252</text:p>
              </table:table-cell>
              <table:table-cell office:value-type="string">
                <text:p>253</text:p>
              </table:table-cell>
              <table:table-cell office:value-type="string">
                <text:p>254</text:p>
              </table:table-cell>
              <table:table-cell office:value-type="string">
                <text:p>255</text:p>
              </table:table-cell>
              <table:table-cell office:value-type="string">
                <text:p>256</text:p>
              </table:table-cell>
              <table:table-cell office:value-type="string">
                <text:p>257</text:p>
              </table:table-cell>
              <table:table-cell office:value-type="string">
                <text:p>258</text:p>
              </table:table-cell>
              <table:table-cell office:value-type="string">
                <text:p>259</text:p>
              </table:table-cell>
              <table:table-cell office:value-type="string">
                <text:p>260</text:p>
              </table:table-cell>
              <table:table-cell office:value-type="string">
                <text:p>261</text:p>
              </table:table-cell>
              <table:table-cell office:value-type="string">
                <text:p>262</text:p>
              </table:table-cell>
              <table:table-cell office:value-type="string">
                <text:p>263</text:p>
              </table:table-cell>
              <table:table-cell office:value-type="string">
                <text:p>264</text:p>
              </table:table-cell>
              <table:table-cell office:value-type="string">
                <text:p>265</text:p>
              </table:table-cell>
              <table:table-cell office:value-type="string">
                <text:p>266</text:p>
              </table:table-cell>
              <table:table-cell office:value-type="string">
                <text:p>267</text:p>
              </table:table-cell>
              <table:table-cell office:value-type="string">
                <text:p>268</text:p>
              </table:table-cell>
              <table:table-cell office:value-type="string">
                <text:p>269</text:p>
              </table:table-cell>
              <table:table-cell office:value-type="string">
                <text:p>270</text:p>
              </table:table-cell>
              <table:table-cell office:value-type="string">
                <text:p>271</text:p>
              </table:table-cell>
              <table:table-cell office:value-type="string">
                <text:p>272</text:p>
              </table:table-cell>
              <table:table-cell office:value-type="string">
                <text:p>273</text:p>
              </table:table-cell>
            </table:table-row>
          </table:table-header-rows>
          <table:table-rows>
            <table:table-row>
              <table:table-cell office:value-type="string">
                <text:p>Row 32</text:p>
                <draw:g>
                  <svg:desc/>
                </draw:g>
              </table:table-cell>
              <table:table-cell office:value-type="float" office:value="2000.04166666666">
                <text:p>2000.04166666666</text:p>
                <draw:g>
                  <svg:desc>'INT-Export-01-12-2023_16-23-52'.CH32:'INT-Export-01-12-2023_16-23-52'.MT32</svg:desc>
                </draw:g>
              </table:table-cell>
              <table:table-cell office:value-type="float" office:value="2000.12499999999">
                <text:p>2000.12499999999</text:p>
              </table:table-cell>
              <table:table-cell office:value-type="float" office:value="2000.20833333333">
                <text:p>2000.20833333333</text:p>
              </table:table-cell>
              <table:table-cell office:value-type="float" office:value="2000.29166666666">
                <text:p>2000.29166666666</text:p>
              </table:table-cell>
              <table:table-cell office:value-type="float" office:value="2000.37499999999">
                <text:p>2000.37499999999</text:p>
              </table:table-cell>
              <table:table-cell office:value-type="float" office:value="2000.45833333333">
                <text:p>2000.45833333333</text:p>
              </table:table-cell>
              <table:table-cell office:value-type="float" office:value="2000.54166666666">
                <text:p>2000.54166666666</text:p>
              </table:table-cell>
              <table:table-cell office:value-type="float" office:value="2000.62499999999">
                <text:p>2000.62499999999</text:p>
              </table:table-cell>
              <table:table-cell office:value-type="float" office:value="2000.70833333333">
                <text:p>2000.70833333333</text:p>
              </table:table-cell>
              <table:table-cell office:value-type="float" office:value="2000.79166666666">
                <text:p>2000.79166666666</text:p>
              </table:table-cell>
              <table:table-cell office:value-type="float" office:value="2000.87499999999">
                <text:p>2000.87499999999</text:p>
              </table:table-cell>
              <table:table-cell office:value-type="float" office:value="2000.95833333333">
                <text:p>2000.95833333333</text:p>
              </table:table-cell>
              <table:table-cell office:value-type="float" office:value="2001.04166666666">
                <text:p>2001.04166666666</text:p>
              </table:table-cell>
              <table:table-cell office:value-type="float" office:value="2001.12499999999">
                <text:p>2001.12499999999</text:p>
              </table:table-cell>
              <table:table-cell office:value-type="float" office:value="2001.20833333333">
                <text:p>2001.20833333333</text:p>
              </table:table-cell>
              <table:table-cell office:value-type="float" office:value="2001.29166666666">
                <text:p>2001.29166666666</text:p>
              </table:table-cell>
              <table:table-cell office:value-type="float" office:value="2001.37499999999">
                <text:p>2001.37499999999</text:p>
              </table:table-cell>
              <table:table-cell office:value-type="float" office:value="2001.45833333333">
                <text:p>2001.45833333333</text:p>
              </table:table-cell>
              <table:table-cell office:value-type="float" office:value="2001.54166666666">
                <text:p>2001.54166666666</text:p>
              </table:table-cell>
              <table:table-cell office:value-type="float" office:value="2001.62499999999">
                <text:p>2001.62499999999</text:p>
              </table:table-cell>
              <table:table-cell office:value-type="float" office:value="2001.70833333333">
                <text:p>2001.70833333333</text:p>
              </table:table-cell>
              <table:table-cell office:value-type="float" office:value="2001.79166666666">
                <text:p>2001.79166666666</text:p>
              </table:table-cell>
              <table:table-cell office:value-type="float" office:value="2001.87499999999">
                <text:p>2001.87499999999</text:p>
              </table:table-cell>
              <table:table-cell office:value-type="float" office:value="2001.95833333333">
                <text:p>2001.95833333333</text:p>
              </table:table-cell>
              <table:table-cell office:value-type="float" office:value="2002.04166666666">
                <text:p>2002.04166666666</text:p>
              </table:table-cell>
              <table:table-cell office:value-type="float" office:value="2002.12499999999">
                <text:p>2002.12499999999</text:p>
              </table:table-cell>
              <table:table-cell office:value-type="float" office:value="2002.20833333333">
                <text:p>2002.20833333333</text:p>
              </table:table-cell>
              <table:table-cell office:value-type="float" office:value="2002.29166666666">
                <text:p>2002.29166666666</text:p>
              </table:table-cell>
              <table:table-cell office:value-type="float" office:value="2002.37499999999">
                <text:p>2002.37499999999</text:p>
              </table:table-cell>
              <table:table-cell office:value-type="float" office:value="2002.45833333332">
                <text:p>2002.45833333332</text:p>
              </table:table-cell>
              <table:table-cell office:value-type="float" office:value="2002.54166666666">
                <text:p>2002.54166666666</text:p>
              </table:table-cell>
              <table:table-cell office:value-type="float" office:value="2002.62499999999">
                <text:p>2002.62499999999</text:p>
              </table:table-cell>
              <table:table-cell office:value-type="float" office:value="2002.70833333332">
                <text:p>2002.70833333332</text:p>
              </table:table-cell>
              <table:table-cell office:value-type="float" office:value="2002.79166666666">
                <text:p>2002.79166666666</text:p>
              </table:table-cell>
              <table:table-cell office:value-type="float" office:value="2002.87499999999">
                <text:p>2002.87499999999</text:p>
              </table:table-cell>
              <table:table-cell office:value-type="float" office:value="2002.95833333332">
                <text:p>2002.95833333332</text:p>
              </table:table-cell>
              <table:table-cell office:value-type="float" office:value="2003.04166666666">
                <text:p>2003.04166666666</text:p>
              </table:table-cell>
              <table:table-cell office:value-type="float" office:value="2003.12499999999">
                <text:p>2003.12499999999</text:p>
              </table:table-cell>
              <table:table-cell office:value-type="float" office:value="2003.20833333332">
                <text:p>2003.20833333332</text:p>
              </table:table-cell>
              <table:table-cell office:value-type="float" office:value="2003.29166666666">
                <text:p>2003.29166666666</text:p>
              </table:table-cell>
              <table:table-cell office:value-type="float" office:value="2003.37499999999">
                <text:p>2003.37499999999</text:p>
              </table:table-cell>
              <table:table-cell office:value-type="float" office:value="2003.45833333332">
                <text:p>2003.45833333332</text:p>
              </table:table-cell>
              <table:table-cell office:value-type="float" office:value="2003.54166666666">
                <text:p>2003.54166666666</text:p>
              </table:table-cell>
              <table:table-cell office:value-type="float" office:value="2003.62499999999">
                <text:p>2003.62499999999</text:p>
              </table:table-cell>
              <table:table-cell office:value-type="float" office:value="2003.70833333332">
                <text:p>2003.70833333332</text:p>
              </table:table-cell>
              <table:table-cell office:value-type="float" office:value="2003.79166666666">
                <text:p>2003.79166666666</text:p>
              </table:table-cell>
              <table:table-cell office:value-type="float" office:value="2003.87499999999">
                <text:p>2003.87499999999</text:p>
              </table:table-cell>
              <table:table-cell office:value-type="float" office:value="2003.95833333332">
                <text:p>2003.95833333332</text:p>
              </table:table-cell>
              <table:table-cell office:value-type="float" office:value="2004.04166666666">
                <text:p>2004.04166666666</text:p>
              </table:table-cell>
              <table:table-cell office:value-type="float" office:value="2004.12499999999">
                <text:p>2004.12499999999</text:p>
              </table:table-cell>
              <table:table-cell office:value-type="float" office:value="2004.20833333332">
                <text:p>2004.20833333332</text:p>
              </table:table-cell>
              <table:table-cell office:value-type="float" office:value="2004.29166666666">
                <text:p>2004.29166666666</text:p>
              </table:table-cell>
              <table:table-cell office:value-type="float" office:value="2004.37499999999">
                <text:p>2004.37499999999</text:p>
              </table:table-cell>
              <table:table-cell office:value-type="float" office:value="2004.45833333332">
                <text:p>2004.45833333332</text:p>
              </table:table-cell>
              <table:table-cell office:value-type="float" office:value="2004.54166666666">
                <text:p>2004.54166666666</text:p>
              </table:table-cell>
              <table:table-cell office:value-type="float" office:value="2004.62499999999">
                <text:p>2004.62499999999</text:p>
              </table:table-cell>
              <table:table-cell office:value-type="float" office:value="2004.70833333332">
                <text:p>2004.70833333332</text:p>
              </table:table-cell>
              <table:table-cell office:value-type="float" office:value="2004.79166666666">
                <text:p>2004.79166666666</text:p>
              </table:table-cell>
              <table:table-cell office:value-type="float" office:value="2004.87499999999">
                <text:p>2004.87499999999</text:p>
              </table:table-cell>
              <table:table-cell office:value-type="float" office:value="2004.95833333332">
                <text:p>2004.95833333332</text:p>
              </table:table-cell>
              <table:table-cell office:value-type="float" office:value="2005.04166666666">
                <text:p>2005.04166666666</text:p>
              </table:table-cell>
              <table:table-cell office:value-type="float" office:value="2005.12499999999">
                <text:p>2005.12499999999</text:p>
              </table:table-cell>
              <table:table-cell office:value-type="float" office:value="2005.20833333332">
                <text:p>2005.20833333332</text:p>
              </table:table-cell>
              <table:table-cell office:value-type="float" office:value="2005.29166666666">
                <text:p>2005.29166666666</text:p>
              </table:table-cell>
              <table:table-cell office:value-type="float" office:value="2005.37499999999">
                <text:p>2005.37499999999</text:p>
              </table:table-cell>
              <table:table-cell office:value-type="float" office:value="2005.45833333332">
                <text:p>2005.45833333332</text:p>
              </table:table-cell>
              <table:table-cell office:value-type="float" office:value="2005.54166666666">
                <text:p>2005.54166666666</text:p>
              </table:table-cell>
              <table:table-cell office:value-type="float" office:value="2005.62499999999">
                <text:p>2005.62499999999</text:p>
              </table:table-cell>
              <table:table-cell office:value-type="float" office:value="2005.70833333332">
                <text:p>2005.70833333332</text:p>
              </table:table-cell>
              <table:table-cell office:value-type="float" office:value="2005.79166666666">
                <text:p>2005.79166666666</text:p>
              </table:table-cell>
              <table:table-cell office:value-type="float" office:value="2005.87499999999">
                <text:p>2005.87499999999</text:p>
              </table:table-cell>
              <table:table-cell office:value-type="float" office:value="2005.95833333332">
                <text:p>2005.95833333332</text:p>
              </table:table-cell>
              <table:table-cell office:value-type="float" office:value="2006.04166666666">
                <text:p>2006.04166666666</text:p>
              </table:table-cell>
              <table:table-cell office:value-type="float" office:value="2006.12499999999">
                <text:p>2006.12499999999</text:p>
              </table:table-cell>
              <table:table-cell office:value-type="float" office:value="2006.20833333332">
                <text:p>2006.20833333332</text:p>
              </table:table-cell>
              <table:table-cell office:value-type="float" office:value="2006.29166666665">
                <text:p>2006.29166666665</text:p>
              </table:table-cell>
              <table:table-cell office:value-type="float" office:value="2006.37499999999">
                <text:p>2006.37499999999</text:p>
              </table:table-cell>
              <table:table-cell office:value-type="float" office:value="2006.45833333332">
                <text:p>2006.45833333332</text:p>
              </table:table-cell>
              <table:table-cell office:value-type="float" office:value="2006.54166666665">
                <text:p>2006.54166666665</text:p>
              </table:table-cell>
              <table:table-cell office:value-type="float" office:value="2006.62499999999">
                <text:p>2006.62499999999</text:p>
              </table:table-cell>
              <table:table-cell office:value-type="float" office:value="2006.70833333332">
                <text:p>2006.70833333332</text:p>
              </table:table-cell>
              <table:table-cell office:value-type="float" office:value="2006.79166666665">
                <text:p>2006.79166666665</text:p>
              </table:table-cell>
              <table:table-cell office:value-type="float" office:value="2006.87499999999">
                <text:p>2006.87499999999</text:p>
              </table:table-cell>
              <table:table-cell office:value-type="float" office:value="2006.95833333332">
                <text:p>2006.95833333332</text:p>
              </table:table-cell>
              <table:table-cell office:value-type="float" office:value="2007.04166666665">
                <text:p>2007.04166666665</text:p>
              </table:table-cell>
              <table:table-cell office:value-type="float" office:value="2007.12499999999">
                <text:p>2007.12499999999</text:p>
              </table:table-cell>
              <table:table-cell office:value-type="float" office:value="2007.20833333332">
                <text:p>2007.20833333332</text:p>
              </table:table-cell>
              <table:table-cell office:value-type="float" office:value="2007.29166666665">
                <text:p>2007.29166666665</text:p>
              </table:table-cell>
              <table:table-cell office:value-type="float" office:value="2007.37499999999">
                <text:p>2007.37499999999</text:p>
              </table:table-cell>
              <table:table-cell office:value-type="float" office:value="2007.45833333332">
                <text:p>2007.45833333332</text:p>
              </table:table-cell>
              <table:table-cell office:value-type="float" office:value="2007.54166666665">
                <text:p>2007.54166666665</text:p>
              </table:table-cell>
              <table:table-cell office:value-type="float" office:value="2007.62499999999">
                <text:p>2007.62499999999</text:p>
              </table:table-cell>
              <table:table-cell office:value-type="float" office:value="2007.70833333332">
                <text:p>2007.70833333332</text:p>
              </table:table-cell>
              <table:table-cell office:value-type="float" office:value="2007.79166666665">
                <text:p>2007.79166666665</text:p>
              </table:table-cell>
              <table:table-cell office:value-type="float" office:value="2007.87499999999">
                <text:p>2007.87499999999</text:p>
              </table:table-cell>
              <table:table-cell office:value-type="float" office:value="2007.95833333332">
                <text:p>2007.95833333332</text:p>
              </table:table-cell>
              <table:table-cell office:value-type="float" office:value="2008.04166666665">
                <text:p>2008.04166666665</text:p>
              </table:table-cell>
              <table:table-cell office:value-type="float" office:value="2008.12499999999">
                <text:p>2008.12499999999</text:p>
              </table:table-cell>
              <table:table-cell office:value-type="float" office:value="2008.20833333332">
                <text:p>2008.20833333332</text:p>
              </table:table-cell>
              <table:table-cell office:value-type="float" office:value="2008.29166666665">
                <text:p>2008.29166666665</text:p>
              </table:table-cell>
              <table:table-cell office:value-type="float" office:value="2008.37499999999">
                <text:p>2008.37499999999</text:p>
              </table:table-cell>
              <table:table-cell office:value-type="float" office:value="2008.45833333332">
                <text:p>2008.45833333332</text:p>
              </table:table-cell>
              <table:table-cell office:value-type="float" office:value="2008.54166666665">
                <text:p>2008.54166666665</text:p>
              </table:table-cell>
              <table:table-cell office:value-type="float" office:value="2008.62499999999">
                <text:p>2008.62499999999</text:p>
              </table:table-cell>
              <table:table-cell office:value-type="float" office:value="2008.70833333332">
                <text:p>2008.70833333332</text:p>
              </table:table-cell>
              <table:table-cell office:value-type="float" office:value="2008.79166666665">
                <text:p>2008.79166666665</text:p>
              </table:table-cell>
              <table:table-cell office:value-type="float" office:value="2008.87499999999">
                <text:p>2008.87499999999</text:p>
              </table:table-cell>
              <table:table-cell office:value-type="float" office:value="2008.95833333332">
                <text:p>2008.95833333332</text:p>
              </table:table-cell>
              <table:table-cell office:value-type="float" office:value="2009.04166666665">
                <text:p>2009.04166666665</text:p>
              </table:table-cell>
              <table:table-cell office:value-type="float" office:value="2009.12499999999">
                <text:p>2009.12499999999</text:p>
              </table:table-cell>
              <table:table-cell office:value-type="float" office:value="2009.20833333332">
                <text:p>2009.20833333332</text:p>
              </table:table-cell>
              <table:table-cell office:value-type="float" office:value="2009.29166666665">
                <text:p>2009.29166666665</text:p>
              </table:table-cell>
              <table:table-cell office:value-type="float" office:value="2009.37499999999">
                <text:p>2009.37499999999</text:p>
              </table:table-cell>
              <table:table-cell office:value-type="float" office:value="2009.45833333332">
                <text:p>2009.45833333332</text:p>
              </table:table-cell>
              <table:table-cell office:value-type="float" office:value="2009.54166666665">
                <text:p>2009.54166666665</text:p>
              </table:table-cell>
              <table:table-cell office:value-type="float" office:value="2009.62499999999">
                <text:p>2009.62499999999</text:p>
              </table:table-cell>
              <table:table-cell office:value-type="float" office:value="2009.70833333332">
                <text:p>2009.70833333332</text:p>
              </table:table-cell>
              <table:table-cell office:value-type="float" office:value="2009.79166666665">
                <text:p>2009.79166666665</text:p>
              </table:table-cell>
              <table:table-cell office:value-type="float" office:value="2009.87499999998">
                <text:p>2009.87499999998</text:p>
              </table:table-cell>
              <table:table-cell office:value-type="float" office:value="2009.95833333332">
                <text:p>2009.95833333332</text:p>
              </table:table-cell>
              <table:table-cell office:value-type="float" office:value="2010.04166666665">
                <text:p>2010.04166666665</text:p>
              </table:table-cell>
              <table:table-cell office:value-type="float" office:value="2010.12499999998">
                <text:p>2010.12499999998</text:p>
              </table:table-cell>
              <table:table-cell office:value-type="float" office:value="2010.20833333332">
                <text:p>2010.20833333332</text:p>
              </table:table-cell>
              <table:table-cell office:value-type="float" office:value="2010.29166666665">
                <text:p>2010.29166666665</text:p>
              </table:table-cell>
              <table:table-cell office:value-type="float" office:value="2010.37499999998">
                <text:p>2010.37499999998</text:p>
              </table:table-cell>
              <table:table-cell office:value-type="float" office:value="2010.45833333332">
                <text:p>2010.45833333332</text:p>
              </table:table-cell>
              <table:table-cell office:value-type="float" office:value="2010.54166666665">
                <text:p>2010.54166666665</text:p>
              </table:table-cell>
              <table:table-cell office:value-type="float" office:value="2010.62499999998">
                <text:p>2010.62499999998</text:p>
              </table:table-cell>
              <table:table-cell office:value-type="float" office:value="2010.70833333332">
                <text:p>2010.70833333332</text:p>
              </table:table-cell>
              <table:table-cell office:value-type="float" office:value="2010.79166666665">
                <text:p>2010.79166666665</text:p>
              </table:table-cell>
              <table:table-cell office:value-type="float" office:value="2010.87499999998">
                <text:p>2010.87499999998</text:p>
              </table:table-cell>
              <table:table-cell office:value-type="float" office:value="2010.95833333332">
                <text:p>2010.95833333332</text:p>
              </table:table-cell>
              <table:table-cell office:value-type="float" office:value="2011.04166666665">
                <text:p>2011.04166666665</text:p>
              </table:table-cell>
              <table:table-cell office:value-type="float" office:value="2011.12499999998">
                <text:p>2011.12499999998</text:p>
              </table:table-cell>
              <table:table-cell office:value-type="float" office:value="2011.20833333332">
                <text:p>2011.20833333332</text:p>
              </table:table-cell>
              <table:table-cell office:value-type="float" office:value="2011.29166666665">
                <text:p>2011.29166666665</text:p>
              </table:table-cell>
              <table:table-cell office:value-type="float" office:value="2011.37499999998">
                <text:p>2011.37499999998</text:p>
              </table:table-cell>
              <table:table-cell office:value-type="float" office:value="2011.45833333332">
                <text:p>2011.45833333332</text:p>
              </table:table-cell>
              <table:table-cell office:value-type="float" office:value="2011.54166666665">
                <text:p>2011.54166666665</text:p>
              </table:table-cell>
              <table:table-cell office:value-type="float" office:value="2011.62499999998">
                <text:p>2011.62499999998</text:p>
              </table:table-cell>
              <table:table-cell office:value-type="float" office:value="2011.70833333332">
                <text:p>2011.70833333332</text:p>
              </table:table-cell>
              <table:table-cell office:value-type="float" office:value="2011.79166666665">
                <text:p>2011.79166666665</text:p>
              </table:table-cell>
              <table:table-cell office:value-type="float" office:value="2011.87499999998">
                <text:p>2011.87499999998</text:p>
              </table:table-cell>
              <table:table-cell office:value-type="float" office:value="2011.95833333332">
                <text:p>2011.95833333332</text:p>
              </table:table-cell>
              <table:table-cell office:value-type="float" office:value="2012.04166666665">
                <text:p>2012.04166666665</text:p>
              </table:table-cell>
              <table:table-cell office:value-type="float" office:value="2012.12499999998">
                <text:p>2012.12499999998</text:p>
              </table:table-cell>
              <table:table-cell office:value-type="float" office:value="2012.20833333332">
                <text:p>2012.20833333332</text:p>
              </table:table-cell>
              <table:table-cell office:value-type="float" office:value="2012.29166666665">
                <text:p>2012.29166666665</text:p>
              </table:table-cell>
              <table:table-cell office:value-type="float" office:value="2012.37499999998">
                <text:p>2012.37499999998</text:p>
              </table:table-cell>
              <table:table-cell office:value-type="float" office:value="2012.45833333332">
                <text:p>2012.45833333332</text:p>
              </table:table-cell>
              <table:table-cell office:value-type="float" office:value="2012.54166666665">
                <text:p>2012.54166666665</text:p>
              </table:table-cell>
              <table:table-cell office:value-type="float" office:value="2012.62499999998">
                <text:p>2012.62499999998</text:p>
              </table:table-cell>
              <table:table-cell office:value-type="float" office:value="2012.70833333332">
                <text:p>2012.70833333332</text:p>
              </table:table-cell>
              <table:table-cell office:value-type="float" office:value="2012.79166666665">
                <text:p>2012.79166666665</text:p>
              </table:table-cell>
              <table:table-cell office:value-type="float" office:value="2012.87499999998">
                <text:p>2012.87499999998</text:p>
              </table:table-cell>
              <table:table-cell office:value-type="float" office:value="2012.95833333332">
                <text:p>2012.95833333332</text:p>
              </table:table-cell>
              <table:table-cell office:value-type="float" office:value="2013.04166666665">
                <text:p>2013.04166666665</text:p>
              </table:table-cell>
              <table:table-cell office:value-type="float" office:value="2013.12499999998">
                <text:p>2013.12499999998</text:p>
              </table:table-cell>
              <table:table-cell office:value-type="float" office:value="2013.20833333332">
                <text:p>2013.20833333332</text:p>
              </table:table-cell>
              <table:table-cell office:value-type="float" office:value="2013.29166666665">
                <text:p>2013.29166666665</text:p>
              </table:table-cell>
              <table:table-cell office:value-type="float" office:value="2013.37499999998">
                <text:p>2013.37499999998</text:p>
              </table:table-cell>
              <table:table-cell office:value-type="float" office:value="2013.45833333331">
                <text:p>2013.45833333331</text:p>
              </table:table-cell>
              <table:table-cell office:value-type="float" office:value="2013.54166666665">
                <text:p>2013.54166666665</text:p>
              </table:table-cell>
              <table:table-cell office:value-type="float" office:value="2013.62499999998">
                <text:p>2013.62499999998</text:p>
              </table:table-cell>
              <table:table-cell office:value-type="float" office:value="2013.70833333331">
                <text:p>2013.70833333331</text:p>
              </table:table-cell>
              <table:table-cell office:value-type="float" office:value="2013.79166666665">
                <text:p>2013.79166666665</text:p>
              </table:table-cell>
              <table:table-cell office:value-type="float" office:value="2013.87499999998">
                <text:p>2013.87499999998</text:p>
              </table:table-cell>
              <table:table-cell office:value-type="float" office:value="2013.95833333331">
                <text:p>2013.95833333331</text:p>
              </table:table-cell>
              <table:table-cell office:value-type="float" office:value="2014.04166666665">
                <text:p>2014.04166666665</text:p>
              </table:table-cell>
              <table:table-cell office:value-type="float" office:value="2014.12499999998">
                <text:p>2014.12499999998</text:p>
              </table:table-cell>
              <table:table-cell office:value-type="float" office:value="2014.20833333331">
                <text:p>2014.20833333331</text:p>
              </table:table-cell>
              <table:table-cell office:value-type="float" office:value="2014.29166666665">
                <text:p>2014.29166666665</text:p>
              </table:table-cell>
              <table:table-cell office:value-type="float" office:value="2014.37499999998">
                <text:p>2014.37499999998</text:p>
              </table:table-cell>
              <table:table-cell office:value-type="float" office:value="2014.45833333331">
                <text:p>2014.45833333331</text:p>
              </table:table-cell>
              <table:table-cell office:value-type="float" office:value="2014.54166666665">
                <text:p>2014.54166666665</text:p>
              </table:table-cell>
              <table:table-cell office:value-type="float" office:value="2014.62499999998">
                <text:p>2014.62499999998</text:p>
              </table:table-cell>
              <table:table-cell office:value-type="float" office:value="2014.70833333331">
                <text:p>2014.70833333331</text:p>
              </table:table-cell>
              <table:table-cell office:value-type="float" office:value="2014.79166666665">
                <text:p>2014.79166666665</text:p>
              </table:table-cell>
              <table:table-cell office:value-type="float" office:value="2014.87499999998">
                <text:p>2014.87499999998</text:p>
              </table:table-cell>
              <table:table-cell office:value-type="float" office:value="2014.95833333331">
                <text:p>2014.95833333331</text:p>
              </table:table-cell>
              <table:table-cell office:value-type="float" office:value="2015.04166666665">
                <text:p>2015.04166666665</text:p>
              </table:table-cell>
              <table:table-cell office:value-type="float" office:value="2015.12499999998">
                <text:p>2015.12499999998</text:p>
              </table:table-cell>
              <table:table-cell office:value-type="float" office:value="2015.20833333331">
                <text:p>2015.20833333331</text:p>
              </table:table-cell>
              <table:table-cell office:value-type="float" office:value="2015.29166666665">
                <text:p>2015.29166666665</text:p>
              </table:table-cell>
              <table:table-cell office:value-type="float" office:value="2015.37499999998">
                <text:p>2015.37499999998</text:p>
              </table:table-cell>
              <table:table-cell office:value-type="float" office:value="2015.45833333331">
                <text:p>2015.45833333331</text:p>
              </table:table-cell>
              <table:table-cell office:value-type="float" office:value="2015.54166666665">
                <text:p>2015.54166666665</text:p>
              </table:table-cell>
              <table:table-cell office:value-type="float" office:value="2015.62499999998">
                <text:p>2015.62499999998</text:p>
              </table:table-cell>
              <table:table-cell office:value-type="float" office:value="2015.70833333331">
                <text:p>2015.70833333331</text:p>
              </table:table-cell>
              <table:table-cell office:value-type="float" office:value="2015.79166666665">
                <text:p>2015.79166666665</text:p>
              </table:table-cell>
              <table:table-cell office:value-type="float" office:value="2015.87499999998">
                <text:p>2015.87499999998</text:p>
              </table:table-cell>
              <table:table-cell office:value-type="float" office:value="2015.95833333331">
                <text:p>2015.95833333331</text:p>
              </table:table-cell>
              <table:table-cell office:value-type="float" office:value="2016.04166666665">
                <text:p>2016.04166666665</text:p>
              </table:table-cell>
              <table:table-cell office:value-type="float" office:value="2016.12499999998">
                <text:p>2016.12499999998</text:p>
              </table:table-cell>
              <table:table-cell office:value-type="float" office:value="2016.20833333331">
                <text:p>2016.20833333331</text:p>
              </table:table-cell>
              <table:table-cell office:value-type="float" office:value="2016.29166666665">
                <text:p>2016.29166666665</text:p>
              </table:table-cell>
              <table:table-cell office:value-type="float" office:value="2016.37499999998">
                <text:p>2016.37499999998</text:p>
              </table:table-cell>
              <table:table-cell office:value-type="float" office:value="2016.45833333331">
                <text:p>2016.45833333331</text:p>
              </table:table-cell>
              <table:table-cell office:value-type="float" office:value="2016.54166666665">
                <text:p>2016.54166666665</text:p>
              </table:table-cell>
              <table:table-cell office:value-type="float" office:value="2016.62499999998">
                <text:p>2016.62499999998</text:p>
              </table:table-cell>
              <table:table-cell office:value-type="float" office:value="2016.70833333331">
                <text:p>2016.70833333331</text:p>
              </table:table-cell>
              <table:table-cell office:value-type="float" office:value="2016.79166666665">
                <text:p>2016.79166666665</text:p>
              </table:table-cell>
              <table:table-cell office:value-type="float" office:value="2016.87499999998">
                <text:p>2016.87499999998</text:p>
              </table:table-cell>
              <table:table-cell office:value-type="float" office:value="2016.95833333331">
                <text:p>2016.95833333331</text:p>
              </table:table-cell>
              <table:table-cell office:value-type="float" office:value="2017.04166666665">
                <text:p>2017.04166666665</text:p>
              </table:table-cell>
              <table:table-cell office:value-type="float" office:value="2017.12499999998">
                <text:p>2017.12499999998</text:p>
              </table:table-cell>
              <table:table-cell office:value-type="float" office:value="2017.20833333331">
                <text:p>2017.20833333331</text:p>
              </table:table-cell>
              <table:table-cell office:value-type="float" office:value="2017.29166666664">
                <text:p>2017.29166666664</text:p>
              </table:table-cell>
              <table:table-cell office:value-type="float" office:value="2017.37499999998">
                <text:p>2017.37499999998</text:p>
              </table:table-cell>
              <table:table-cell office:value-type="float" office:value="2017.45833333331">
                <text:p>2017.45833333331</text:p>
              </table:table-cell>
              <table:table-cell office:value-type="float" office:value="2017.54166666664">
                <text:p>2017.54166666664</text:p>
              </table:table-cell>
              <table:table-cell office:value-type="float" office:value="2017.62499999998">
                <text:p>2017.62499999998</text:p>
              </table:table-cell>
              <table:table-cell office:value-type="float" office:value="2017.70833333331">
                <text:p>2017.70833333331</text:p>
              </table:table-cell>
              <table:table-cell office:value-type="float" office:value="2017.79166666664">
                <text:p>2017.79166666664</text:p>
              </table:table-cell>
              <table:table-cell office:value-type="float" office:value="2017.87499999998">
                <text:p>2017.87499999998</text:p>
              </table:table-cell>
              <table:table-cell office:value-type="float" office:value="2017.95833333331">
                <text:p>2017.95833333331</text:p>
              </table:table-cell>
              <table:table-cell office:value-type="float" office:value="2018.04166666664">
                <text:p>2018.04166666664</text:p>
              </table:table-cell>
              <table:table-cell office:value-type="float" office:value="2018.12499999998">
                <text:p>2018.12499999998</text:p>
              </table:table-cell>
              <table:table-cell office:value-type="float" office:value="2018.20833333331">
                <text:p>2018.20833333331</text:p>
              </table:table-cell>
              <table:table-cell office:value-type="float" office:value="2018.29166666664">
                <text:p>2018.29166666664</text:p>
              </table:table-cell>
              <table:table-cell office:value-type="float" office:value="2018.37499999998">
                <text:p>2018.37499999998</text:p>
              </table:table-cell>
              <table:table-cell office:value-type="float" office:value="2018.45833333331">
                <text:p>2018.45833333331</text:p>
              </table:table-cell>
              <table:table-cell office:value-type="float" office:value="2018.54166666664">
                <text:p>2018.54166666664</text:p>
              </table:table-cell>
              <table:table-cell office:value-type="float" office:value="2018.62499999998">
                <text:p>2018.62499999998</text:p>
              </table:table-cell>
              <table:table-cell office:value-type="float" office:value="2018.70833333331">
                <text:p>2018.70833333331</text:p>
              </table:table-cell>
              <table:table-cell office:value-type="float" office:value="2018.79166666664">
                <text:p>2018.79166666664</text:p>
              </table:table-cell>
              <table:table-cell office:value-type="float" office:value="2018.87499999998">
                <text:p>2018.87499999998</text:p>
              </table:table-cell>
              <table:table-cell office:value-type="float" office:value="2018.95833333331">
                <text:p>2018.95833333331</text:p>
              </table:table-cell>
              <table:table-cell office:value-type="float" office:value="2019.04166666664">
                <text:p>2019.04166666664</text:p>
              </table:table-cell>
              <table:table-cell office:value-type="float" office:value="2019.12499999998">
                <text:p>2019.12499999998</text:p>
              </table:table-cell>
              <table:table-cell office:value-type="float" office:value="2019.20833333331">
                <text:p>2019.20833333331</text:p>
              </table:table-cell>
              <table:table-cell office:value-type="float" office:value="2019.29166666664">
                <text:p>2019.29166666664</text:p>
              </table:table-cell>
              <table:table-cell office:value-type="float" office:value="2019.37499999998">
                <text:p>2019.37499999998</text:p>
              </table:table-cell>
              <table:table-cell office:value-type="float" office:value="2019.45833333331">
                <text:p>2019.45833333331</text:p>
              </table:table-cell>
              <table:table-cell office:value-type="float" office:value="2019.54166666664">
                <text:p>2019.54166666664</text:p>
              </table:table-cell>
              <table:table-cell office:value-type="float" office:value="2019.62499999998">
                <text:p>2019.62499999998</text:p>
              </table:table-cell>
              <table:table-cell office:value-type="float" office:value="2019.70833333331">
                <text:p>2019.70833333331</text:p>
              </table:table-cell>
              <table:table-cell office:value-type="float" office:value="2019.79166666664">
                <text:p>2019.79166666664</text:p>
              </table:table-cell>
              <table:table-cell office:value-type="float" office:value="2019.87499999998">
                <text:p>2019.87499999998</text:p>
              </table:table-cell>
              <table:table-cell office:value-type="float" office:value="2019.95833333331">
                <text:p>2019.95833333331</text:p>
              </table:table-cell>
              <table:table-cell office:value-type="float" office:value="2020.04166666664">
                <text:p>2020.04166666664</text:p>
              </table:table-cell>
              <table:table-cell office:value-type="float" office:value="2020.12499999998">
                <text:p>2020.12499999998</text:p>
              </table:table-cell>
              <table:table-cell office:value-type="float" office:value="2020.20833333331">
                <text:p>2020.20833333331</text:p>
              </table:table-cell>
              <table:table-cell office:value-type="float" office:value="2020.29166666664">
                <text:p>2020.29166666664</text:p>
              </table:table-cell>
              <table:table-cell office:value-type="float" office:value="2020.37499999998">
                <text:p>2020.37499999998</text:p>
              </table:table-cell>
              <table:table-cell office:value-type="float" office:value="2020.45833333331">
                <text:p>2020.45833333331</text:p>
              </table:table-cell>
              <table:table-cell office:value-type="float" office:value="2020.54166666664">
                <text:p>2020.54166666664</text:p>
              </table:table-cell>
              <table:table-cell office:value-type="float" office:value="2020.62499999998">
                <text:p>2020.62499999998</text:p>
              </table:table-cell>
              <table:table-cell office:value-type="float" office:value="2020.70833333331">
                <text:p>2020.70833333331</text:p>
              </table:table-cell>
              <table:table-cell office:value-type="float" office:value="2020.79166666664">
                <text:p>2020.79166666664</text:p>
              </table:table-cell>
              <table:table-cell office:value-type="float" office:value="2020.87499999997">
                <text:p>2020.87499999997</text:p>
              </table:table-cell>
              <table:table-cell office:value-type="float" office:value="2020.95833333331">
                <text:p>2020.95833333331</text:p>
              </table:table-cell>
              <table:table-cell office:value-type="float" office:value="2021.04166666664">
                <text:p>2021.04166666664</text:p>
              </table:table-cell>
              <table:table-cell office:value-type="float" office:value="2021.12499999997">
                <text:p>2021.12499999997</text:p>
              </table:table-cell>
              <table:table-cell office:value-type="float" office:value="2021.20833333331">
                <text:p>2021.20833333331</text:p>
              </table:table-cell>
              <table:table-cell office:value-type="float" office:value="2021.29166666664">
                <text:p>2021.29166666664</text:p>
              </table:table-cell>
              <table:table-cell office:value-type="float" office:value="2021.37499999997">
                <text:p>2021.37499999997</text:p>
              </table:table-cell>
              <table:table-cell office:value-type="float" office:value="2021.45833333331">
                <text:p>2021.45833333331</text:p>
              </table:table-cell>
              <table:table-cell office:value-type="float" office:value="2021.54166666664">
                <text:p>2021.54166666664</text:p>
              </table:table-cell>
              <table:table-cell office:value-type="float" office:value="2021.62499999997">
                <text:p>2021.62499999997</text:p>
              </table:table-cell>
              <table:table-cell office:value-type="float" office:value="2021.70833333331">
                <text:p>2021.70833333331</text:p>
              </table:table-cell>
              <table:table-cell office:value-type="float" office:value="2021.79166666664">
                <text:p>2021.79166666664</text:p>
              </table:table-cell>
              <table:table-cell office:value-type="float" office:value="2021.87499999997">
                <text:p>2021.87499999997</text:p>
              </table:table-cell>
              <table:table-cell office:value-type="float" office:value="2021.95833333331">
                <text:p>2021.95833333331</text:p>
              </table:table-cell>
              <table:table-cell office:value-type="float" office:value="2022.04166666664">
                <text:p>2022.04166666664</text:p>
              </table:table-cell>
              <table:table-cell office:value-type="float" office:value="2022.12499999997">
                <text:p>2022.12499999997</text:p>
              </table:table-cell>
              <table:table-cell office:value-type="float" office:value="2022.20833333331">
                <text:p>2022.20833333331</text:p>
              </table:table-cell>
              <table:table-cell office:value-type="float" office:value="2022.29166666664">
                <text:p>2022.29166666664</text:p>
              </table:table-cell>
              <table:table-cell office:value-type="float" office:value="2022.37499999997">
                <text:p>2022.37499999997</text:p>
              </table:table-cell>
              <table:table-cell office:value-type="float" office:value="2022.45833333331">
                <text:p>2022.45833333331</text:p>
              </table:table-cell>
              <table:table-cell office:value-type="float" office:value="2022.54166666664">
                <text:p>2022.54166666664</text:p>
              </table:table-cell>
              <table:table-cell office:value-type="float" office:value="2022.62499999997">
                <text:p>2022.62499999997</text:p>
              </table:table-cell>
              <table:table-cell office:value-type="float" office:value="2022.70833333331">
                <text:p>2022.70833333331</text:p>
              </table:table-cell>
            </table:table-row>
            <table:table-row>
              <table:table-cell office:value-type="string">
                <text:p>Row 33</text:p>
                <draw:g>
                  <svg:desc/>
                </draw:g>
              </table:table-cell>
              <table:table-cell office:value-type="float" office:value="0.895220106164819">
                <text:p>0.895220106164819</text:p>
                <draw:g>
                  <svg:desc>'INT-Export-01-12-2023_16-23-52'.CH33:'INT-Export-01-12-2023_16-23-52'.MT33</svg:desc>
                </draw:g>
              </table:table-cell>
              <table:table-cell office:value-type="float" office:value="0.896388385892821">
                <text:p>0.896388385892821</text:p>
              </table:table-cell>
              <table:table-cell office:value-type="float" office:value="0.897163731989215">
                <text:p>0.897163731989215</text:p>
              </table:table-cell>
              <table:table-cell office:value-type="float" office:value="0.89788331588829">
                <text:p>0.89788331588829</text:p>
              </table:table-cell>
              <table:table-cell office:value-type="float" office:value="0.897247118912147">
                <text:p>0.897247118912147</text:p>
              </table:table-cell>
              <table:table-cell office:value-type="float" office:value="0.898248830569831">
                <text:p>0.898248830569831</text:p>
              </table:table-cell>
              <table:table-cell office:value-type="float" office:value="0.900960699897677">
                <text:p>0.900960699897677</text:p>
              </table:table-cell>
              <table:table-cell office:value-type="float" office:value="0.899611314841861">
                <text:p>0.899611314841861</text:p>
              </table:table-cell>
              <table:table-cell office:value-type="float" office:value="0.897726366703731">
                <text:p>0.897726366703731</text:p>
              </table:table-cell>
              <table:table-cell office:value-type="float" office:value="0.898713014500066">
                <text:p>0.898713014500066</text:p>
              </table:table-cell>
              <table:table-cell office:value-type="float" office:value="0.896791828053795">
                <text:p>0.896791828053795</text:p>
              </table:table-cell>
              <table:table-cell office:value-type="float" office:value="0.897050389209948">
                <text:p>0.897050389209948</text:p>
              </table:table-cell>
              <table:table-cell office:value-type="float" office:value="0.894130116477323">
                <text:p>0.894130116477323</text:p>
              </table:table-cell>
              <table:table-cell office:value-type="float" office:value="0.893830667179799">
                <text:p>0.893830667179799</text:p>
              </table:table-cell>
              <table:table-cell office:value-type="float" office:value="0.893209413549478">
                <text:p>0.893209413549478</text:p>
              </table:table-cell>
              <table:table-cell office:value-type="float" office:value="0.893822264695436">
                <text:p>0.893822264695436</text:p>
              </table:table-cell>
              <table:table-cell office:value-type="float" office:value="0.894089592918259">
                <text:p>0.894089592918259</text:p>
              </table:table-cell>
              <table:table-cell office:value-type="float" office:value="0.893483480871178">
                <text:p>0.893483480871178</text:p>
              </table:table-cell>
              <table:table-cell office:value-type="float" office:value="0.895992448583343">
                <text:p>0.895992448583343</text:p>
              </table:table-cell>
              <table:table-cell office:value-type="float" office:value="0.894804112588861">
                <text:p>0.894804112588861</text:p>
              </table:table-cell>
              <table:table-cell office:value-type="float" office:value="0.896148345226896">
                <text:p>0.896148345226896</text:p>
              </table:table-cell>
              <table:table-cell office:value-type="float" office:value="0.895187239097528">
                <text:p>0.895187239097528</text:p>
              </table:table-cell>
              <table:table-cell office:value-type="float" office:value="0.891826295834436">
                <text:p>0.891826295834436</text:p>
              </table:table-cell>
              <table:table-cell office:value-type="float" office:value="0.895504391355013">
                <text:p>0.895504391355013</text:p>
              </table:table-cell>
              <table:table-cell office:value-type="float" office:value="0.893224528870466">
                <text:p>0.893224528870466</text:p>
              </table:table-cell>
              <table:table-cell office:value-type="float" office:value="0.893004093846953">
                <text:p>0.893004093846953</text:p>
              </table:table-cell>
              <table:table-cell office:value-type="float" office:value="0.892432849675512">
                <text:p>0.892432849675512</text:p>
              </table:table-cell>
              <table:table-cell office:value-type="float" office:value="0.895262649292443">
                <text:p>0.895262649292443</text:p>
              </table:table-cell>
              <table:table-cell office:value-type="float" office:value="0.894660798898337">
                <text:p>0.894660798898337</text:p>
              </table:table-cell>
              <table:table-cell office:value-type="float" office:value="0.895545768374621">
                <text:p>0.895545768374621</text:p>
              </table:table-cell>
              <table:table-cell office:value-type="float" office:value="0.896462586959735">
                <text:p>0.896462586959735</text:p>
              </table:table-cell>
              <table:table-cell office:value-type="float" office:value="0.897171248783889">
                <text:p>0.897171248783889</text:p>
              </table:table-cell>
              <table:table-cell office:value-type="float" office:value="0.895756857691992">
                <text:p>0.895756857691992</text:p>
              </table:table-cell>
              <table:table-cell office:value-type="float" office:value="0.89535844226154">
                <text:p>0.89535844226154</text:p>
              </table:table-cell>
              <table:table-cell office:value-type="float" office:value="0.894286679255076">
                <text:p>0.894286679255076</text:p>
              </table:table-cell>
              <table:table-cell office:value-type="float" office:value="0.892345126635475">
                <text:p>0.892345126635475</text:p>
              </table:table-cell>
              <table:table-cell office:value-type="float" office:value="0.887282082499038">
                <text:p>0.887282082499038</text:p>
              </table:table-cell>
              <table:table-cell office:value-type="float" office:value="0.886513879477347">
                <text:p>0.886513879477347</text:p>
              </table:table-cell>
              <table:table-cell office:value-type="float" office:value="0.886946681334591">
                <text:p>0.886946681334591</text:p>
              </table:table-cell>
              <table:table-cell office:value-type="float" office:value="0.887629385432464">
                <text:p>0.887629385432464</text:p>
              </table:table-cell>
              <table:table-cell office:value-type="float" office:value="0.889073078646048">
                <text:p>0.889073078646048</text:p>
              </table:table-cell>
              <table:table-cell office:value-type="float" office:value="0.887548735967881">
                <text:p>0.887548735967881</text:p>
              </table:table-cell>
              <table:table-cell office:value-type="float" office:value="0.888260320869083">
                <text:p>0.888260320869083</text:p>
              </table:table-cell>
              <table:table-cell office:value-type="float" office:value="0.887689622648539">
                <text:p>0.887689622648539</text:p>
              </table:table-cell>
              <table:table-cell office:value-type="float" office:value="0.887709093697708">
                <text:p>0.887709093697708</text:p>
              </table:table-cell>
              <table:table-cell office:value-type="float" office:value="0.886363049631801">
                <text:p>0.886363049631801</text:p>
              </table:table-cell>
              <table:table-cell office:value-type="float" office:value="0.886610722511237">
                <text:p>0.886610722511237</text:p>
              </table:table-cell>
              <table:table-cell office:value-type="float" office:value="0.888108235895922">
                <text:p>0.888108235895922</text:p>
              </table:table-cell>
              <table:table-cell office:value-type="float" office:value="0.886451321821475">
                <text:p>0.886451321821475</text:p>
              </table:table-cell>
              <table:table-cell office:value-type="float" office:value="0.886743448121887">
                <text:p>0.886743448121887</text:p>
              </table:table-cell>
              <table:table-cell office:value-type="float" office:value="0.886390059566174">
                <text:p>0.886390059566174</text:p>
              </table:table-cell>
              <table:table-cell office:value-type="float" office:value="0.887046300527189">
                <text:p>0.887046300527189</text:p>
              </table:table-cell>
              <table:table-cell office:value-type="float" office:value="0.887618373046035">
                <text:p>0.887618373046035</text:p>
              </table:table-cell>
              <table:table-cell office:value-type="float" office:value="0.888084155100438">
                <text:p>0.888084155100438</text:p>
              </table:table-cell>
              <table:table-cell office:value-type="float" office:value="0.888019927410003">
                <text:p>0.888019927410003</text:p>
              </table:table-cell>
              <table:table-cell office:value-type="float" office:value="0.889794502952782">
                <text:p>0.889794502952782</text:p>
              </table:table-cell>
              <table:table-cell office:value-type="float" office:value="0.888559715075114">
                <text:p>0.888559715075114</text:p>
              </table:table-cell>
              <table:table-cell office:value-type="float" office:value="0.885914656639154">
                <text:p>0.885914656639154</text:p>
              </table:table-cell>
              <table:table-cell office:value-type="float" office:value="0.885118711052352">
                <text:p>0.885118711052352</text:p>
              </table:table-cell>
              <table:table-cell office:value-type="float" office:value="0.882131657251177">
                <text:p>0.882131657251177</text:p>
              </table:table-cell>
              <table:table-cell office:value-type="float" office:value="0.884388119827206">
                <text:p>0.884388119827206</text:p>
              </table:table-cell>
              <table:table-cell office:value-type="float" office:value="0.88411981647313">
                <text:p>0.88411981647313</text:p>
              </table:table-cell>
              <table:table-cell office:value-type="float" office:value="0.886180945717264">
                <text:p>0.886180945717264</text:p>
              </table:table-cell>
              <table:table-cell office:value-type="float" office:value="0.886148432014363">
                <text:p>0.886148432014363</text:p>
              </table:table-cell>
              <table:table-cell office:value-type="float" office:value="0.88266521921182">
                <text:p>0.88266521921182</text:p>
              </table:table-cell>
              <table:table-cell office:value-type="float" office:value="0.882222153704984">
                <text:p>0.882222153704984</text:p>
              </table:table-cell>
              <table:table-cell office:value-type="float" office:value="0.882996119539714">
                <text:p>0.882996119539714</text:p>
              </table:table-cell>
              <table:table-cell office:value-type="float" office:value="0.879398414895915">
                <text:p>0.879398414895915</text:p>
              </table:table-cell>
              <table:table-cell office:value-type="float" office:value="0.878897284116607">
                <text:p>0.878897284116607</text:p>
              </table:table-cell>
              <table:table-cell office:value-type="float" office:value="0.881265164492195">
                <text:p>0.881265164492195</text:p>
              </table:table-cell>
              <table:table-cell office:value-type="float" office:value="0.881493689486997">
                <text:p>0.881493689486997</text:p>
              </table:table-cell>
              <table:table-cell office:value-type="float" office:value="0.889293207097706">
                <text:p>0.889293207097706</text:p>
              </table:table-cell>
              <table:table-cell office:value-type="float" office:value="0.88221008473143">
                <text:p>0.88221008473143</text:p>
              </table:table-cell>
              <table:table-cell office:value-type="float" office:value="0.881129355257649">
                <text:p>0.881129355257649</text:p>
              </table:table-cell>
              <table:table-cell office:value-type="float" office:value="0.884433885095712">
                <text:p>0.884433885095712</text:p>
              </table:table-cell>
              <table:table-cell office:value-type="float" office:value="0.881153831806059">
                <text:p>0.881153831806059</text:p>
              </table:table-cell>
              <table:table-cell office:value-type="float" office:value="0.876363673196229">
                <text:p>0.876363673196229</text:p>
              </table:table-cell>
              <table:table-cell office:value-type="float" office:value="0.876136135454295">
                <text:p>0.876136135454295</text:p>
              </table:table-cell>
              <table:table-cell office:value-type="float" office:value="0.87383885138904">
                <text:p>0.87383885138904</text:p>
              </table:table-cell>
              <table:table-cell office:value-type="float" office:value="0.872364724750255">
                <text:p>0.872364724750255</text:p>
              </table:table-cell>
              <table:table-cell office:value-type="float" office:value="0.874587034151645">
                <text:p>0.874587034151645</text:p>
              </table:table-cell>
              <table:table-cell office:value-type="float" office:value="0.876714937680964">
                <text:p>0.876714937680964</text:p>
              </table:table-cell>
              <table:table-cell office:value-type="float" office:value="0.878003570202426">
                <text:p>0.878003570202426</text:p>
              </table:table-cell>
              <table:table-cell office:value-type="float" office:value="0.882588798128228">
                <text:p>0.882588798128228</text:p>
              </table:table-cell>
              <table:table-cell office:value-type="float" office:value="0.879847234527301">
                <text:p>0.879847234527301</text:p>
              </table:table-cell>
              <table:table-cell office:value-type="float" office:value="0.881094174207536">
                <text:p>0.881094174207536</text:p>
              </table:table-cell>
              <table:table-cell office:value-type="float" office:value="0.884866314623725">
                <text:p>0.884866314623725</text:p>
              </table:table-cell>
              <table:table-cell office:value-type="float" office:value="0.880120216710302">
                <text:p>0.880120216710302</text:p>
              </table:table-cell>
              <table:table-cell office:value-type="float" office:value="0.875851850204181">
                <text:p>0.875851850204181</text:p>
              </table:table-cell>
              <table:table-cell office:value-type="float" office:value="0.868853839759226">
                <text:p>0.868853839759226</text:p>
              </table:table-cell>
              <table:table-cell office:value-type="float" office:value="0.872994310143021">
                <text:p>0.872994310143021</text:p>
              </table:table-cell>
              <table:table-cell office:value-type="float" office:value="0.874946343242107">
                <text:p>0.874946343242107</text:p>
              </table:table-cell>
              <table:table-cell office:value-type="float" office:value="0.87219104612627">
                <text:p>0.87219104612627</text:p>
              </table:table-cell>
              <table:table-cell office:value-type="float" office:value="0.873396248543519">
                <text:p>0.873396248543519</text:p>
              </table:table-cell>
              <table:table-cell office:value-type="float" office:value="0.873475034946257">
                <text:p>0.873475034946257</text:p>
              </table:table-cell>
              <table:table-cell office:value-type="float" office:value="0.87652282042714">
                <text:p>0.87652282042714</text:p>
              </table:table-cell>
              <table:table-cell office:value-type="float" office:value="0.88122237027022">
                <text:p>0.88122237027022</text:p>
              </table:table-cell>
              <table:table-cell office:value-type="float" office:value="0.881002320514052">
                <text:p>0.881002320514052</text:p>
              </table:table-cell>
              <table:table-cell office:value-type="float" office:value="0.881293981587902">
                <text:p>0.881293981587902</text:p>
              </table:table-cell>
              <table:table-cell office:value-type="float" office:value="0.878919346786344">
                <text:p>0.878919346786344</text:p>
              </table:table-cell>
              <table:table-cell office:value-type="float" office:value="0.874078149936891">
                <text:p>0.874078149936891</text:p>
              </table:table-cell>
              <table:table-cell office:value-type="float" office:value="0.872077405616015">
                <text:p>0.872077405616015</text:p>
              </table:table-cell>
              <table:table-cell office:value-type="float" office:value="0.870291299359913">
                <text:p>0.870291299359913</text:p>
              </table:table-cell>
              <table:table-cell office:value-type="float" office:value="0.865461565601262">
                <text:p>0.865461565601262</text:p>
              </table:table-cell>
              <table:table-cell office:value-type="float" office:value="0.867196169276256">
                <text:p>0.867196169276256</text:p>
              </table:table-cell>
              <table:table-cell office:value-type="float" office:value="0.864647769450818">
                <text:p>0.864647769450818</text:p>
              </table:table-cell>
              <table:table-cell office:value-type="float" office:value="0.867102243288372">
                <text:p>0.867102243288372</text:p>
              </table:table-cell>
              <table:table-cell office:value-type="float" office:value="0.873763132454978">
                <text:p>0.873763132454978</text:p>
              </table:table-cell>
              <table:table-cell office:value-type="float" office:value="0.878495097780148">
                <text:p>0.878495097780148</text:p>
              </table:table-cell>
              <table:table-cell office:value-type="float" office:value="0.878293332588186">
                <text:p>0.878293332588186</text:p>
              </table:table-cell>
              <table:table-cell office:value-type="float" office:value="0.878987129089594">
                <text:p>0.878987129089594</text:p>
              </table:table-cell>
              <table:table-cell office:value-type="float" office:value="0.876602560235608">
                <text:p>0.876602560235608</text:p>
              </table:table-cell>
              <table:table-cell office:value-type="float" office:value="0.869312514271758">
                <text:p>0.869312514271758</text:p>
              </table:table-cell>
              <table:table-cell office:value-type="float" office:value="0.868589240524666">
                <text:p>0.868589240524666</text:p>
              </table:table-cell>
              <table:table-cell office:value-type="float" office:value="0.870300474994311">
                <text:p>0.870300474994311</text:p>
              </table:table-cell>
              <table:table-cell office:value-type="float" office:value="0.86598316374008">
                <text:p>0.86598316374008</text:p>
              </table:table-cell>
              <table:table-cell office:value-type="float" office:value="0.868950191885301">
                <text:p>0.868950191885301</text:p>
              </table:table-cell>
              <table:table-cell office:value-type="float" office:value="0.868922679071749">
                <text:p>0.868922679071749</text:p>
              </table:table-cell>
              <table:table-cell office:value-type="float" office:value="0.869447668933486">
                <text:p>0.869447668933486</text:p>
              </table:table-cell>
              <table:table-cell office:value-type="float" office:value="0.873020329057502">
                <text:p>0.873020329057502</text:p>
              </table:table-cell>
              <table:table-cell office:value-type="float" office:value="0.869821835814337">
                <text:p>0.869821835814337</text:p>
              </table:table-cell>
              <table:table-cell office:value-type="float" office:value="0.871087867096739">
                <text:p>0.871087867096739</text:p>
              </table:table-cell>
              <table:table-cell office:value-type="float" office:value="0.872392804440812">
                <text:p>0.872392804440812</text:p>
              </table:table-cell>
              <table:table-cell office:value-type="float" office:value="0.863870368525521">
                <text:p>0.863870368525521</text:p>
              </table:table-cell>
              <table:table-cell office:value-type="float" office:value="0.861464173013912">
                <text:p>0.861464173013912</text:p>
              </table:table-cell>
              <table:table-cell office:value-type="float" office:value="0.857795439770718">
                <text:p>0.857795439770718</text:p>
              </table:table-cell>
              <table:table-cell office:value-type="float" office:value="0.858744835578004">
                <text:p>0.858744835578004</text:p>
              </table:table-cell>
              <table:table-cell office:value-type="float" office:value="0.858575844842533">
                <text:p>0.858575844842533</text:p>
              </table:table-cell>
              <table:table-cell office:value-type="float" office:value="0.861970486100735">
                <text:p>0.861970486100735</text:p>
              </table:table-cell>
              <table:table-cell office:value-type="float" office:value="0.863776672884444">
                <text:p>0.863776672884444</text:p>
              </table:table-cell>
              <table:table-cell office:value-type="float" office:value="0.867564733035036">
                <text:p>0.867564733035036</text:p>
              </table:table-cell>
              <table:table-cell office:value-type="float" office:value="0.870884943640233">
                <text:p>0.870884943640233</text:p>
              </table:table-cell>
              <table:table-cell office:value-type="float" office:value="0.869452234557858">
                <text:p>0.869452234557858</text:p>
              </table:table-cell>
              <table:table-cell office:value-type="float" office:value="0.870451249356625">
                <text:p>0.870451249356625</text:p>
              </table:table-cell>
              <table:table-cell office:value-type="float" office:value="0.870570114112431">
                <text:p>0.870570114112431</text:p>
              </table:table-cell>
              <table:table-cell office:value-type="float" office:value="0.867677781614006">
                <text:p>0.867677781614006</text:p>
              </table:table-cell>
              <table:table-cell office:value-type="float" office:value="0.857876184245539">
                <text:p>0.857876184245539</text:p>
              </table:table-cell>
              <table:table-cell office:value-type="float" office:value="0.856025392031486">
                <text:p>0.856025392031486</text:p>
              </table:table-cell>
              <table:table-cell office:value-type="float" office:value="0.856497557055455">
                <text:p>0.856497557055455</text:p>
              </table:table-cell>
              <table:table-cell office:value-type="float" office:value="0.857191439237456">
                <text:p>0.857191439237456</text:p>
              </table:table-cell>
              <table:table-cell office:value-type="float" office:value="0.854171616527754">
                <text:p>0.854171616527754</text:p>
              </table:table-cell>
              <table:table-cell office:value-type="float" office:value="0.860359712564322">
                <text:p>0.860359712564322</text:p>
              </table:table-cell>
              <table:table-cell office:value-type="float" office:value="0.863523188481076">
                <text:p>0.863523188481076</text:p>
              </table:table-cell>
              <table:table-cell office:value-type="float" office:value="0.86703400859673">
                <text:p>0.86703400859673</text:p>
              </table:table-cell>
              <table:table-cell office:value-type="float" office:value="0.861797014216574">
                <text:p>0.861797014216574</text:p>
              </table:table-cell>
              <table:table-cell office:value-type="float" office:value="0.860403170565741">
                <text:p>0.860403170565741</text:p>
              </table:table-cell>
              <table:table-cell office:value-type="float" office:value="0.861545681181576">
                <text:p>0.861545681181576</text:p>
              </table:table-cell>
              <table:table-cell office:value-type="float" office:value="0.859454626687379">
                <text:p>0.859454626687379</text:p>
              </table:table-cell>
              <table:table-cell office:value-type="float" office:value="0.854992578741791">
                <text:p>0.854992578741791</text:p>
              </table:table-cell>
              <table:table-cell office:value-type="float" office:value="0.855141600778928">
                <text:p>0.855141600778928</text:p>
              </table:table-cell>
              <table:table-cell office:value-type="float" office:value="0.848589021885027">
                <text:p>0.848589021885027</text:p>
              </table:table-cell>
              <table:table-cell office:value-type="float" office:value="0.847250436972169">
                <text:p>0.847250436972169</text:p>
              </table:table-cell>
              <table:table-cell office:value-type="float" office:value="0.849123991798897">
                <text:p>0.849123991798897</text:p>
              </table:table-cell>
              <table:table-cell office:value-type="float" office:value="0.84989563959287">
                <text:p>0.84989563959287</text:p>
              </table:table-cell>
              <table:table-cell office:value-type="float" office:value="0.853746860989536">
                <text:p>0.853746860989536</text:p>
              </table:table-cell>
              <table:table-cell office:value-type="float" office:value="0.858272744780331">
                <text:p>0.858272744780331</text:p>
              </table:table-cell>
              <table:table-cell office:value-type="float" office:value="0.858110330498303">
                <text:p>0.858110330498303</text:p>
              </table:table-cell>
              <table:table-cell office:value-type="float" office:value="0.858220717111782">
                <text:p>0.858220717111782</text:p>
              </table:table-cell>
              <table:table-cell office:value-type="float" office:value="0.859363797019301">
                <text:p>0.859363797019301</text:p>
              </table:table-cell>
              <table:table-cell office:value-type="float" office:value="0.851872280224957">
                <text:p>0.851872280224957</text:p>
              </table:table-cell>
              <table:table-cell office:value-type="float" office:value="0.847407282245182">
                <text:p>0.847407282245182</text:p>
              </table:table-cell>
              <table:table-cell office:value-type="float" office:value="0.848010979010067">
                <text:p>0.848010979010067</text:p>
              </table:table-cell>
              <table:table-cell office:value-type="float" office:value="0.844258009941023">
                <text:p>0.844258009941023</text:p>
              </table:table-cell>
              <table:table-cell office:value-type="float" office:value="0.843163055102782">
                <text:p>0.843163055102782</text:p>
              </table:table-cell>
              <table:table-cell office:value-type="float" office:value="0.847341346051626">
                <text:p>0.847341346051626</text:p>
              </table:table-cell>
              <table:table-cell office:value-type="float" office:value="0.847754515384684">
                <text:p>0.847754515384684</text:p>
              </table:table-cell>
              <table:table-cell office:value-type="float" office:value="0.850728169368326">
                <text:p>0.850728169368326</text:p>
              </table:table-cell>
              <table:table-cell office:value-type="float" office:value="0.856159677734017">
                <text:p>0.856159677734017</text:p>
              </table:table-cell>
              <table:table-cell office:value-type="float" office:value="0.85661977258634">
                <text:p>0.85661977258634</text:p>
              </table:table-cell>
              <table:table-cell office:value-type="float" office:value="0.856185106244935">
                <text:p>0.856185106244935</text:p>
              </table:table-cell>
              <table:table-cell office:value-type="float" office:value="0.856982217595564">
                <text:p>0.856982217595564</text:p>
              </table:table-cell>
              <table:table-cell office:value-type="float" office:value="0.850872024754313">
                <text:p>0.850872024754313</text:p>
              </table:table-cell>
              <table:table-cell office:value-type="float" office:value="0.845783517089912">
                <text:p>0.845783517089912</text:p>
              </table:table-cell>
              <table:table-cell office:value-type="float" office:value="0.84299964029935">
                <text:p>0.84299964029935</text:p>
              </table:table-cell>
              <table:table-cell office:value-type="float" office:value="0.843073942176191">
                <text:p>0.843073942176191</text:p>
              </table:table-cell>
              <table:table-cell office:value-type="float" office:value="0.840556984874103">
                <text:p>0.840556984874103</text:p>
              </table:table-cell>
              <table:table-cell office:value-type="float" office:value="0.844282394883965">
                <text:p>0.844282394883965</text:p>
              </table:table-cell>
              <table:table-cell office:value-type="float" office:value="0.841863647663465">
                <text:p>0.841863647663465</text:p>
              </table:table-cell>
              <table:table-cell office:value-type="float" office:value="0.849653912311727">
                <text:p>0.849653912311727</text:p>
              </table:table-cell>
              <table:table-cell office:value-type="float" office:value="0.854990157067871">
                <text:p>0.854990157067871</text:p>
              </table:table-cell>
              <table:table-cell office:value-type="float" office:value="0.858066307570401">
                <text:p>0.858066307570401</text:p>
              </table:table-cell>
              <table:table-cell office:value-type="float" office:value="0.858580566184856">
                <text:p>0.858580566184856</text:p>
              </table:table-cell>
              <table:table-cell office:value-type="float" office:value="0.858328575245129">
                <text:p>0.858328575245129</text:p>
              </table:table-cell>
              <table:table-cell office:value-type="float" office:value="0.851022793607658">
                <text:p>0.851022793607658</text:p>
              </table:table-cell>
              <table:table-cell office:value-type="float" office:value="0.846982171693508">
                <text:p>0.846982171693508</text:p>
              </table:table-cell>
              <table:table-cell office:value-type="float" office:value="0.842462657902856">
                <text:p>0.842462657902856</text:p>
              </table:table-cell>
              <table:table-cell office:value-type="float" office:value="0.844983312254426">
                <text:p>0.844983312254426</text:p>
              </table:table-cell>
              <table:table-cell office:value-type="float" office:value="0.841865062104458">
                <text:p>0.841865062104458</text:p>
              </table:table-cell>
              <table:table-cell office:value-type="float" office:value="0.842971721401561">
                <text:p>0.842971721401561</text:p>
              </table:table-cell>
              <table:table-cell office:value-type="float" office:value="0.841283501708015">
                <text:p>0.841283501708015</text:p>
              </table:table-cell>
              <table:table-cell office:value-type="float" office:value="0.848977446887011">
                <text:p>0.848977446887011</text:p>
              </table:table-cell>
              <table:table-cell office:value-type="float" office:value="0.852411331377952">
                <text:p>0.852411331377952</text:p>
              </table:table-cell>
              <table:table-cell office:value-type="float" office:value="0.856572829331191">
                <text:p>0.856572829331191</text:p>
              </table:table-cell>
              <table:table-cell office:value-type="float" office:value="0.855370169811513">
                <text:p>0.855370169811513</text:p>
              </table:table-cell>
              <table:table-cell office:value-type="float" office:value="0.854829410755822">
                <text:p>0.854829410755822</text:p>
              </table:table-cell>
              <table:table-cell office:value-type="float" office:value="0.843414785375742">
                <text:p>0.843414785375742</text:p>
              </table:table-cell>
              <table:table-cell office:value-type="float" office:value="0.8383424443856">
                <text:p>0.8383424443856</text:p>
              </table:table-cell>
              <table:table-cell office:value-type="float" office:value="0.842863500199052">
                <text:p>0.842863500199052</text:p>
              </table:table-cell>
              <table:table-cell office:value-type="float" office:value="0.839735783870906">
                <text:p>0.839735783870906</text:p>
              </table:table-cell>
              <table:table-cell office:value-type="float" office:value="0.841427291402164">
                <text:p>0.841427291402164</text:p>
              </table:table-cell>
              <table:table-cell office:value-type="float" office:value="0.846256977858572">
                <text:p>0.846256977858572</text:p>
              </table:table-cell>
              <table:table-cell office:value-type="float" office:value="0.84757990423382">
                <text:p>0.84757990423382</text:p>
              </table:table-cell>
              <table:table-cell office:value-type="float" office:value="0.849125557000524">
                <text:p>0.849125557000524</text:p>
              </table:table-cell>
              <table:table-cell office:value-type="float" office:value="0.855989223757347">
                <text:p>0.855989223757347</text:p>
              </table:table-cell>
              <table:table-cell office:value-type="float" office:value="0.855947867450036">
                <text:p>0.855947867450036</text:p>
              </table:table-cell>
              <table:table-cell office:value-type="float" office:value="0.855163373646185">
                <text:p>0.855163373646185</text:p>
              </table:table-cell>
              <table:table-cell office:value-type="float" office:value="0.853481959825806">
                <text:p>0.853481959825806</text:p>
              </table:table-cell>
              <table:table-cell office:value-type="float" office:value="0.84801730572223">
                <text:p>0.84801730572223</text:p>
              </table:table-cell>
              <table:table-cell office:value-type="float" office:value="0.843530489422549">
                <text:p>0.843530489422549</text:p>
              </table:table-cell>
              <table:table-cell office:value-type="float" office:value="0.842597487303817">
                <text:p>0.842597487303817</text:p>
              </table:table-cell>
              <table:table-cell office:value-type="float" office:value="0.837375632400164">
                <text:p>0.837375632400164</text:p>
              </table:table-cell>
              <table:table-cell office:value-type="float" office:value="0.839251366765411">
                <text:p>0.839251366765411</text:p>
              </table:table-cell>
              <table:table-cell office:value-type="float" office:value="0.836187001097663">
                <text:p>0.836187001097663</text:p>
              </table:table-cell>
              <table:table-cell office:value-type="float" office:value="0.837672827260422">
                <text:p>0.837672827260422</text:p>
              </table:table-cell>
              <table:table-cell office:value-type="float" office:value="0.844543632425407">
                <text:p>0.844543632425407</text:p>
              </table:table-cell>
              <table:table-cell office:value-type="float" office:value="0.848447651510031">
                <text:p>0.848447651510031</text:p>
              </table:table-cell>
              <table:table-cell office:value-type="float" office:value="0.848151503360745">
                <text:p>0.848151503360745</text:p>
              </table:table-cell>
              <table:table-cell office:value-type="float" office:value="0.849573479436761">
                <text:p>0.849573479436761</text:p>
              </table:table-cell>
              <table:table-cell office:value-type="float" office:value="0.846209228358137">
                <text:p>0.846209228358137</text:p>
              </table:table-cell>
              <table:table-cell office:value-type="float" office:value="0.838518688321859">
                <text:p>0.838518688321859</text:p>
              </table:table-cell>
              <table:table-cell office:value-type="float" office:value="0.836483550180505">
                <text:p>0.836483550180505</text:p>
              </table:table-cell>
              <table:table-cell office:value-type="float" office:value="0.83421993774787">
                <text:p>0.83421993774787</text:p>
              </table:table-cell>
              <table:table-cell office:value-type="float" office:value="0.831730743771904">
                <text:p>0.831730743771904</text:p>
              </table:table-cell>
              <table:table-cell office:value-type="float" office:value="0.833508071681888">
                <text:p>0.833508071681888</text:p>
              </table:table-cell>
              <table:table-cell office:value-type="float" office:value="0.835288303527654">
                <text:p>0.835288303527654</text:p>
              </table:table-cell>
              <table:table-cell office:value-type="float" office:value="0.839279116596247">
                <text:p>0.839279116596247</text:p>
              </table:table-cell>
              <table:table-cell office:value-type="float" office:value="0.842054522148538">
                <text:p>0.842054522148538</text:p>
              </table:table-cell>
              <table:table-cell office:value-type="float" office:value="0.848339637541619">
                <text:p>0.848339637541619</text:p>
              </table:table-cell>
              <table:table-cell office:value-type="float" office:value="0.84600438192737">
                <text:p>0.84600438192737</text:p>
              </table:table-cell>
              <table:table-cell office:value-type="float" office:value="0.846404210265424">
                <text:p>0.846404210265424</text:p>
              </table:table-cell>
              <table:table-cell office:value-type="float" office:value="0.844448760147493">
                <text:p>0.844448760147493</text:p>
              </table:table-cell>
              <table:table-cell office:value-type="float" office:value="0.83670079860105">
                <text:p>0.83670079860105</text:p>
              </table:table-cell>
              <table:table-cell office:value-type="float" office:value="0.830414819981619">
                <text:p>0.830414819981619</text:p>
              </table:table-cell>
              <table:table-cell office:value-type="float" office:value="0.828485547213865">
                <text:p>0.828485547213865</text:p>
              </table:table-cell>
              <table:table-cell office:value-type="float" office:value="0.827415933055864">
                <text:p>0.827415933055864</text:p>
              </table:table-cell>
              <table:table-cell office:value-type="float" office:value="0.827517748813751">
                <text:p>0.827517748813751</text:p>
              </table:table-cell>
              <table:table-cell office:value-type="float" office:value="0.828505918198565">
                <text:p>0.828505918198565</text:p>
              </table:table-cell>
              <table:table-cell office:value-type="float" office:value="0.830195844412872">
                <text:p>0.830195844412872</text:p>
              </table:table-cell>
              <table:table-cell office:value-type="float" office:value="0.840606926615698">
                <text:p>0.840606926615698</text:p>
              </table:table-cell>
              <table:table-cell office:value-type="float" office:value="0.84728570348444">
                <text:p>0.84728570348444</text:p>
              </table:table-cell>
              <table:table-cell office:value-type="float" office:value="0.849886068476598">
                <text:p>0.849886068476598</text:p>
              </table:table-cell>
              <table:table-cell office:value-type="float" office:value="0.847899680300785">
                <text:p>0.847899680300785</text:p>
              </table:table-cell>
              <table:table-cell office:value-type="float" office:value="0.848496279219695">
                <text:p>0.848496279219695</text:p>
              </table:table-cell>
              <table:table-cell office:value-type="float" office:value="0.841737211273275">
                <text:p>0.841737211273275</text:p>
              </table:table-cell>
              <table:table-cell office:value-type="float" office:value="0.825980552502073">
                <text:p>0.825980552502073</text:p>
              </table:table-cell>
              <table:table-cell office:value-type="float" office:value="0.822900986941815">
                <text:p>0.822900986941815</text:p>
              </table:table-cell>
              <table:table-cell office:value-type="float" office:value="0.820390885812747">
                <text:p>0.820390885812747</text:p>
              </table:table-cell>
              <table:table-cell office:value-type="float" office:value="0.82456308531627">
                <text:p>0.82456308531627</text:p>
              </table:table-cell>
              <table:table-cell office:value-type="float" office:value="0.821863457034689">
                <text:p>0.821863457034689</text:p>
              </table:table-cell>
              <table:table-cell office:value-type="float" office:value="0.827439421474379">
                <text:p>0.827439421474379</text:p>
              </table:table-cell>
              <table:table-cell office:value-type="float" office:value="0.835778269317592">
                <text:p>0.835778269317592</text:p>
              </table:table-cell>
              <table:table-cell office:value-type="float" office:value="0.842410285140534">
                <text:p>0.842410285140534</text:p>
              </table:table-cell>
              <table:table-cell office:value-type="float" office:value="0.841670468367421">
                <text:p>0.841670468367421</text:p>
              </table:table-cell>
              <table:table-cell office:value-type="float" office:value="0.840237984324322">
                <text:p>0.840237984324322</text:p>
              </table:table-cell>
              <table:table-cell office:value-type="float" office:value="0.8389886209346">
                <text:p>0.8389886209346</text:p>
              </table:table-cell>
              <table:table-cell office:value-type="float" office:value="0.832536865862829">
                <text:p>0.832536865862829</text:p>
              </table:table-cell>
              <table:table-cell office:value-type="float" office:value="0.827777837086383">
                <text:p>0.827777837086383</text:p>
              </table:table-cell>
              <table:table-cell office:value-type="float" office:value="0.828604005970435">
                <text:p>0.828604005970435</text:p>
              </table:table-cell>
              <table:table-cell office:value-type="float" office:value="0.823781133642751">
                <text:p>0.823781133642751</text:p>
              </table:table-cell>
              <table:table-cell office:value-type="float" office:value="0.826818618755815">
                <text:p>0.826818618755815</text:p>
              </table:table-cell>
              <table:table-cell office:value-type="float" office:value="0.828351796735377">
                <text:p>0.828351796735377</text:p>
              </table:table-cell>
              <table:table-cell office:value-type="float" office:value="0.835565072614648">
                <text:p>0.835565072614648</text:p>
              </table:table-cell>
              <table:table-cell office:value-type="float" office:value="0.839139533143617">
                <text:p>0.839139533143617</text:p>
              </table:table-cell>
              <table:table-cell office:value-type="float" office:value="0.842499458229601">
                <text:p>0.842499458229601</text:p>
              </table:table-cell>
              <table:table-cell office:value-type="float" office:value="0.842400213009622">
                <text:p>0.842400213009622</text:p>
              </table:table-cell>
              <table:table-cell office:value-type="float" office:value="0.843611413728646">
                <text:p>0.843611413728646</text:p>
              </table:table-cell>
              <table:table-cell office:value-type="float" office:value="0.842727597591254">
                <text:p>0.842727597591254</text:p>
              </table:table-cell>
              <table:table-cell office:value-type="float" office:value="0.835403143479158">
                <text:p>0.835403143479158</text:p>
              </table:table-cell>
              <table:table-cell office:value-type="float" office:value="0.827953541720759">
                <text:p>0.827953541720759</text:p>
              </table:table-cell>
              <table:table-cell office:value-type="float" office:value="0.825055698352222">
                <text:p>0.825055698352222</text:p>
              </table:table-cell>
              <table:table-cell office:value-type="float" office:value="0.826255627834923">
                <text:p>0.826255627834923</text:p>
              </table:table-cell>
              <table:table-cell office:value-type="float" office:value="0.830235981033937">
                <text:p>0.830235981033937</text:p>
              </table:table-cell>
              <table:table-cell office:value-type="float" office:value="0.833306993585817">
                <text:p>0.8333069935858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10000038A0000013785850DB72C20C7F7.png" xlink:type="simple" xlink:show="embed" xlink:actuate="onLoad"/>
    <draw:fill-image draw:name="ChartBitmap_20_2" draw:display-name="ChartBitmap 2" xlink:href="Pictures/100000010000038A0000013785850DB72C20C7F7.png" xlink:type="simple" xlink:show="embed" xlink:actuate="onLoad"/>
    <draw:fill-image draw:name="ChartBitmap_20_3" draw:display-name="ChartBitmap 3" xlink:href="Pictures/1000000100000380000001378A8644105AE32C49.png" xlink:type="simple" xlink:show="embed" xlink:actuate="onLoad"/>
    <draw:fill-image draw:name="msFillBitmap_20_1" draw:display-name="msFillBitmap 1" xlink:href="Pictures/1000000100000272000001B6631607016C88866F.png" xlink:type="simple" xlink:show="embed" xlink:actuate="onLoad"/>
    <draw:fill-image draw:name="msFillBitmap_20_1_20_-1" draw:display-name="msFillBitmap 1 -1" xlink:href="Pictures/10000001000003830000023F4898864F764D13BB.png" xlink:type="simple" xlink:show="embed" xlink:actuate="onLoad"/>
    <draw:fill-image draw:name="msFillBitmap_20_1_20_0" draw:display-name="msFillBitmap 1 0" xlink:href="Pictures/1000000100000272000001B6631607016C88866F.png" xlink:type="simple" xlink:show="embed" xlink:actuate="onLoad"/>
    <draw:fill-image draw:name="msFillBitmap_20_1_20_1" draw:display-name="msFillBitmap 1 1" xlink:href="Pictures/10000001000003830000023F4898864F764D13BB.png" xlink:type="simple" xlink:show="embed" xlink:actuate="onLoad"/>
    <draw:stroke-dash draw:name="Dash" draw:style="rect" draw:dots1="1" draw:dots1-length="300%" draw:distance="100%"/>
    <draw:stroke-dash draw:name="Dash_20__28_Rounded_29_" draw:display-name="Dash (Rounded)" draw:style="round" draw:dots1="1" draw:dots1-length="201%" draw:distance="199%"/>
    <draw:stroke-dash draw:name="Dash_20_Dot" draw:display-name="Dash Dot" draw:style="rect" draw:dots1="1" draw:dots1-length="300%" draw:dots2="1" draw:dots2-length="100%" draw:distance="100%"/>
    <draw:stroke-dash draw:name="Dash_20_Dot_20_Dot" draw:display-name="Dash Dot Dot" draw:style="rect" draw:dots1="1" draw:dots1-length="300%" draw:dots2="2" draw:dots2-length="100%" draw:distance="100%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t_20__28_Rounded_29_" draw:display-name="Dot (Rounded)" draw:style="round" draw:dots1="1" draw:dots1-length="1%" draw:distance="199%"/>
    <draw:stroke-dash draw:name="Excel_20_line_20_dash_20_1" draw:display-name="Excel line dash 1" draw:style="rect" draw:dots1="1" draw:dots1-length="0.106cm" draw:distance="0.106cm"/>
    <draw:stroke-dash draw:name="Excel_20_line_20_dash_20_10" draw:display-name="Excel line dash 10" draw:style="rect" draw:dots1="1" draw:dots1-length="0.106cm" draw:distance="0.106cm"/>
    <draw:stroke-dash draw:name="Excel_20_line_20_dash_20_11" draw:display-name="Excel line dash 11" draw:style="rect" draw:dots1="1" draw:dots1-length="0.106cm" draw:distance="0.106cm"/>
    <draw:stroke-dash draw:name="Excel_20_line_20_dash_20_12" draw:display-name="Excel line dash 12" draw:style="rect" draw:dots1="1" draw:dots1-length="0.106cm" draw:distance="0.106cm"/>
    <draw:stroke-dash draw:name="Excel_20_line_20_dash_20_13" draw:display-name="Excel line dash 13" draw:style="rect" draw:dots1="1" draw:dots1-length="0.106cm" draw:distance="0.106cm"/>
    <draw:stroke-dash draw:name="Excel_20_line_20_dash_20_14" draw:display-name="Excel line dash 14" draw:style="rect" draw:dots1="1" draw:dots1-length="0.106cm" draw:distance="0.106cm"/>
    <draw:stroke-dash draw:name="Excel_20_line_20_dash_20_15" draw:display-name="Excel line dash 15" draw:style="rect" draw:dots1="1" draw:dots1-length="0.106cm" draw:distance="0.106cm"/>
    <draw:stroke-dash draw:name="Excel_20_line_20_dash_20_16" draw:display-name="Excel line dash 16" draw:style="rect" draw:dots1="1" draw:dots1-length="0.106cm" draw:distance="0.106cm"/>
    <draw:stroke-dash draw:name="Excel_20_line_20_dash_20_17" draw:display-name="Excel line dash 17" draw:style="rect" draw:dots1="1" draw:dots1-length="0.106cm" draw:distance="0.106cm"/>
    <draw:stroke-dash draw:name="Excel_20_line_20_dash_20_18" draw:display-name="Excel line dash 18" draw:style="rect" draw:dots1="1" draw:dots1-length="0.106cm" draw:distance="0.106cm"/>
    <draw:stroke-dash draw:name="Excel_20_line_20_dash_20_19" draw:display-name="Excel line dash 19" draw:style="rect" draw:dots1="1" draw:dots1-length="0.106cm" draw:distance="0.106cm"/>
    <draw:stroke-dash draw:name="Excel_20_line_20_dash_20_2" draw:display-name="Excel line dash 2" draw:style="rect" draw:dots1="1" draw:dots1-length="0.106cm" draw:distance="0.106cm"/>
    <draw:stroke-dash draw:name="Excel_20_line_20_dash_20_20" draw:display-name="Excel line dash 20" draw:style="rect" draw:dots1="1" draw:dots1-length="0.106cm" draw:distance="0.106cm"/>
    <draw:stroke-dash draw:name="Excel_20_line_20_dash_20_3" draw:display-name="Excel line dash 3" draw:style="rect" draw:dots1="1" draw:dots1-length="0.106cm" draw:distance="0.106cm"/>
    <draw:stroke-dash draw:name="Excel_20_line_20_dash_20_4" draw:display-name="Excel line dash 4" draw:style="rect" draw:dots1="1" draw:dots1-length="0.106cm" draw:distance="0.106cm"/>
    <draw:stroke-dash draw:name="Excel_20_line_20_dash_20_5" draw:display-name="Excel line dash 5" draw:style="rect" draw:dots1="1" draw:dots1-length="0.105cm" draw:distance="0.105cm"/>
    <draw:stroke-dash draw:name="Excel_20_line_20_dash_20_6" draw:display-name="Excel line dash 6" draw:style="rect" draw:dots1="1" draw:dots1-length="0.106cm" draw:distance="0.106cm"/>
    <draw:stroke-dash draw:name="Excel_20_line_20_dash_20_7" draw:display-name="Excel line dash 7" draw:style="rect" draw:dots1="1" draw:dots1-length="0.106cm" draw:distance="0.106cm"/>
    <draw:stroke-dash draw:name="Excel_20_line_20_dash_20_8" draw:display-name="Excel line dash 8" draw:style="rect" draw:dots1="1" draw:dots1-length="0.106cm" draw:distance="0.106cm"/>
    <draw:stroke-dash draw:name="Excel_20_line_20_dash_20_9" draw:display-name="Excel line dash 9" draw:style="rect" draw:dots1="1" draw:dots1-length="0.106cm" draw:distance="0.106cm"/>
    <draw:stroke-dash draw:name="Long_20_Dash" draw:display-name="Long Dash" draw:style="rect" draw:dots1="1" draw:dots1-length="400%" draw:distance="300%"/>
    <draw:stroke-dash draw:name="Long_20_Dash_20__28_Rounded_29_" draw:display-name="Long Dash (Rounded)" draw:style="round" draw:dots1="1" draw:dots1-length="301%" draw:distance="399%"/>
    <draw:stroke-dash draw:name="Long_20_Dash_20_Dot" draw:display-name="Long Dash Dot" draw:style="rect" draw:dots1="1" draw:dots1-length="400%" draw:dots2="1" draw:dots2-length="100%" draw:distance="300%"/>
    <draw:stroke-dash draw:name="Long_20_Dash_20_Dot_20__28_Rounded_29_" draw:display-name="Long Dash Dot (Rounded)" draw:style="round" draw:dots1="1" draw:dots1-length="301%" draw:dots2="1" draw:dots2-length="1%" draw:distance="399%"/>
    <draw:stroke-dash draw:name="Long_20_Dot" draw:display-name="Long Dot" draw:style="rect" draw:dots1="1" draw:dots1-length="100%" draw:distance="300%"/>
    <draw:stroke-dash draw:name="msLineDash_20_1" draw:display-name="msLineDash 1" draw:style="round" draw:dots1="1" draw:dots1-length="201%" draw:distance="199%"/>
    <draw:stroke-dash draw:name="msLineDash_20_1_20_-1" draw:display-name="msLineDash 1 -1" draw:style="round" draw:dots1="1" draw:dots1-length="201%" draw:distance="199%"/>
    <draw:stroke-dash draw:name="msLineDash_20_1_20_0" draw:display-name="msLineDash 1 0" draw:style="round" draw:dots1="1" draw:dots1-length="201%" draw:distance="199%"/>
    <draw:stroke-dash draw:name="msLineDash_20_1_20_1" draw:display-name="msLineDash 1 1" draw:style="round" draw:dots1="1" draw:dots1-length="201%" draw:distance="199%"/>
    <draw:stroke-dash draw:name="msLineDash_20_1_20_10" draw:display-name="msLineDash 1 10" draw:style="round" draw:dots1="1" draw:dots1-length="201%" draw:distance="199%"/>
    <draw:stroke-dash draw:name="msLineDash_20_1_20_100" draw:display-name="msLineDash 1 100" draw:style="round" draw:dots1="1" draw:dots1-length="1%" draw:distance="1%"/>
    <draw:stroke-dash draw:name="msLineDash_20_1_20_101" draw:display-name="msLineDash 1 101" draw:style="round" draw:dots1="1" draw:dots1-length="1%" draw:distance="199%"/>
    <draw:stroke-dash draw:name="msLineDash_20_1_20_102" draw:display-name="msLineDash 1 102" draw:style="round" draw:dots1="1" draw:dots1-length="1%" draw:distance="199%"/>
    <draw:stroke-dash draw:name="msLineDash_20_1_20_103" draw:display-name="msLineDash 1 103" draw:style="round" draw:dots1="1" draw:dots1-length="1%" draw:distance="199%"/>
    <draw:stroke-dash draw:name="msLineDash_20_1_20_104" draw:display-name="msLineDash 1 104" draw:style="round" draw:dots1="1" draw:dots1-length="1%" draw:distance="199%"/>
    <draw:stroke-dash draw:name="msLineDash_20_1_20_105" draw:display-name="msLineDash 1 105" draw:style="round" draw:dots1="1" draw:dots1-length="1%" draw:distance="1%"/>
    <draw:stroke-dash draw:name="msLineDash_20_1_20_106" draw:display-name="msLineDash 1 106" draw:style="round" draw:dots1="1" draw:dots1-length="1%" draw:distance="1%"/>
    <draw:stroke-dash draw:name="msLineDash_20_1_20_107" draw:display-name="msLineDash 1 107" draw:style="round" draw:dots1="1" draw:dots1-length="1%" draw:distance="1%"/>
    <draw:stroke-dash draw:name="msLineDash_20_1_20_108" draw:display-name="msLineDash 1 108" draw:style="round" draw:dots1="1" draw:dots1-length="1%" draw:distance="199%"/>
    <draw:stroke-dash draw:name="msLineDash_20_1_20_109" draw:display-name="msLineDash 1 109" draw:style="round" draw:dots1="1" draw:dots1-length="1%" draw:distance="199%"/>
    <draw:stroke-dash draw:name="msLineDash_20_1_20_11" draw:display-name="msLineDash 1 11" draw:style="round" draw:dots1="1" draw:dots1-length="1%" draw:distance="199%"/>
    <draw:stroke-dash draw:name="msLineDash_20_1_20_110" draw:display-name="msLineDash 1 110" draw:style="round" draw:dots1="1" draw:dots1-length="201%" draw:distance="199%"/>
    <draw:stroke-dash draw:name="msLineDash_20_1_20_111" draw:display-name="msLineDash 1 111" draw:style="round" draw:dots1="1" draw:dots1-length="1%" draw:distance="199%"/>
    <draw:stroke-dash draw:name="msLineDash_20_1_20_112" draw:display-name="msLineDash 1 112" draw:style="round" draw:dots1="1" draw:dots1-length="1%" draw:distance="1%"/>
    <draw:stroke-dash draw:name="msLineDash_20_1_20_113" draw:display-name="msLineDash 1 113" draw:style="rect" draw:dots1="1" draw:dots1-length="100%" draw:distance="100%"/>
    <draw:stroke-dash draw:name="msLineDash_20_1_20_114" draw:display-name="msLineDash 1 114" draw:style="rect" draw:dots1="1" draw:dots1-length="300%" draw:distance="100%"/>
    <draw:stroke-dash draw:name="msLineDash_20_1_20_115" draw:display-name="msLineDash 1 115" draw:style="round" draw:dots1="1" draw:dots1-length="1%" draw:distance="199%"/>
    <draw:stroke-dash draw:name="msLineDash_20_1_20_116" draw:display-name="msLineDash 1 116" draw:style="rect" draw:dots1="1" draw:dots1-length="100%" draw:distance="100%"/>
    <draw:stroke-dash draw:name="msLineDash_20_1_20_117" draw:display-name="msLineDash 1 117" draw:style="rect" draw:dots1="1" draw:dots1-length="300%" draw:distance="100%"/>
    <draw:stroke-dash draw:name="msLineDash_20_1_20_118" draw:display-name="msLineDash 1 118" draw:style="round" draw:dots1="1" draw:dots1-length="102%" draw:distance="298%"/>
    <draw:stroke-dash draw:name="msLineDash_20_1_20_119" draw:display-name="msLineDash 1 119" draw:style="round" draw:dots1="1" draw:dots1-length="1%" draw:distance="199%"/>
    <draw:stroke-dash draw:name="msLineDash_20_1_20_12" draw:display-name="msLineDash 1 12" draw:style="round" draw:dots1="1" draw:dots1-length="1%" draw:distance="199%"/>
    <draw:stroke-dash draw:name="msLineDash_20_1_20_120" draw:display-name="msLineDash 1 120" draw:style="round" draw:dots1="1" draw:dots1-length="1%" draw:distance="199%"/>
    <draw:stroke-dash draw:name="msLineDash_20_1_20_121" draw:display-name="msLineDash 1 121" draw:style="round" draw:dots1="1" draw:dots1-length="1%" draw:distance="199%"/>
    <draw:stroke-dash draw:name="msLineDash_20_1_20_122" draw:display-name="msLineDash 1 122" draw:style="round" draw:dots1="1" draw:dots1-length="201%" draw:distance="199%"/>
    <draw:stroke-dash draw:name="msLineDash_20_1_20_123" draw:display-name="msLineDash 1 123" draw:style="round" draw:dots1="1" draw:dots1-length="201%" draw:distance="199%"/>
    <draw:stroke-dash draw:name="msLineDash_20_1_20_124" draw:display-name="msLineDash 1 124" draw:style="round" draw:dots1="1" draw:dots1-length="1%" draw:distance="199%"/>
    <draw:stroke-dash draw:name="msLineDash_20_1_20_125" draw:display-name="msLineDash 1 125" draw:style="round" draw:dots1="1" draw:dots1-length="1%" draw:distance="199%"/>
    <draw:stroke-dash draw:name="msLineDash_20_1_20_126" draw:display-name="msLineDash 1 126" draw:style="round" draw:dots1="1" draw:dots1-length="701%" draw:distance="399%"/>
    <draw:stroke-dash draw:name="msLineDash_20_1_20_127" draw:display-name="msLineDash 1 127" draw:style="round" draw:dots1="1" draw:dots1-length="1%" draw:distance="199%"/>
    <draw:stroke-dash draw:name="msLineDash_20_1_20_128" draw:display-name="msLineDash 1 128" draw:style="round" draw:dots1="1" draw:dots1-length="201%" draw:distance="199%"/>
    <draw:stroke-dash draw:name="msLineDash_20_1_20_129" draw:display-name="msLineDash 1 129" draw:style="round" draw:dots1="1" draw:dots1-length="1%" draw:distance="199%"/>
    <draw:stroke-dash draw:name="msLineDash_20_1_20_13" draw:display-name="msLineDash 1 13" draw:style="round" draw:dots1="1" draw:dots1-length="1%" draw:distance="199%"/>
    <draw:stroke-dash draw:name="msLineDash_20_1_20_130" draw:display-name="msLineDash 1 130" draw:style="round" draw:dots1="1" draw:dots1-length="201%" draw:distance="199%"/>
    <draw:stroke-dash draw:name="msLineDash_20_1_20_131" draw:display-name="msLineDash 1 131" draw:style="rect" draw:dots1="1" draw:dots1-length="300%" draw:distance="100%"/>
    <draw:stroke-dash draw:name="msLineDash_20_1_20_132" draw:display-name="msLineDash 1 132" draw:style="round" draw:dots1="1" draw:dots1-length="1%" draw:distance="199%"/>
    <draw:stroke-dash draw:name="msLineDash_20_1_20_133" draw:display-name="msLineDash 1 133" draw:style="round" draw:dots1="1" draw:dots1-length="201%" draw:distance="199%"/>
    <draw:stroke-dash draw:name="msLineDash_20_1_20_134" draw:display-name="msLineDash 1 134" draw:style="round" draw:dots1="1" draw:dots1-length="1%" draw:distance="199%"/>
    <draw:stroke-dash draw:name="msLineDash_20_1_20_135" draw:display-name="msLineDash 1 135" draw:style="round" draw:dots1="1" draw:dots1-length="1%" draw:distance="199%"/>
    <draw:stroke-dash draw:name="msLineDash_20_1_20_136" draw:display-name="msLineDash 1 136" draw:style="round" draw:dots1="1" draw:dots1-length="1%" draw:distance="199%"/>
    <draw:stroke-dash draw:name="msLineDash_20_1_20_137" draw:display-name="msLineDash 1 137" draw:style="round" draw:dots1="1" draw:dots1-length="1%" draw:distance="199%"/>
    <draw:stroke-dash draw:name="msLineDash_20_1_20_138" draw:display-name="msLineDash 1 138" draw:style="round" draw:dots1="1" draw:dots1-length="201%" draw:distance="199%"/>
    <draw:stroke-dash draw:name="msLineDash_20_1_20_139" draw:display-name="msLineDash 1 139" draw:style="round" draw:dots1="1" draw:dots1-length="1%" draw:distance="199%"/>
    <draw:stroke-dash draw:name="msLineDash_20_1_20_14" draw:display-name="msLineDash 1 14" draw:style="round" draw:dots1="1" draw:dots1-length="1%" draw:distance="199%"/>
    <draw:stroke-dash draw:name="msLineDash_20_1_20_140" draw:display-name="msLineDash 1 140" draw:style="round" draw:dots1="1" draw:dots1-length="201%" draw:distance="199%"/>
    <draw:stroke-dash draw:name="msLineDash_20_1_20_141" draw:display-name="msLineDash 1 141" draw:style="round" draw:dots1="1" draw:dots1-length="201%" draw:distance="199%"/>
    <draw:stroke-dash draw:name="msLineDash_20_1_20_142" draw:display-name="msLineDash 1 142" draw:style="round" draw:dots1="1" draw:dots1-length="1%" draw:distance="199%"/>
    <draw:stroke-dash draw:name="msLineDash_20_1_20_143" draw:display-name="msLineDash 1 143" draw:style="round" draw:dots1="1" draw:dots1-length="1%" draw:distance="199%"/>
    <draw:stroke-dash draw:name="msLineDash_20_1_20_144" draw:display-name="msLineDash 1 144" draw:style="round" draw:dots1="1" draw:dots1-length="1%" draw:distance="199%"/>
    <draw:stroke-dash draw:name="msLineDash_20_1_20_145" draw:display-name="msLineDash 1 145" draw:style="round" draw:dots1="1" draw:dots1-length="1%" draw:distance="199%"/>
    <draw:stroke-dash draw:name="msLineDash_20_1_20_146" draw:display-name="msLineDash 1 146" draw:style="round" draw:dots1="1" draw:dots1-length="1%" draw:distance="199%"/>
    <draw:stroke-dash draw:name="msLineDash_20_1_20_147" draw:display-name="msLineDash 1 147" draw:style="round" draw:dots1="1" draw:dots1-length="1%" draw:distance="199%"/>
    <draw:stroke-dash draw:name="msLineDash_20_1_20_148" draw:display-name="msLineDash 1 148" draw:style="round" draw:dots1="1" draw:dots1-length="1%" draw:distance="199%"/>
    <draw:stroke-dash draw:name="msLineDash_20_1_20_149" draw:display-name="msLineDash 1 149" draw:style="round" draw:dots1="1" draw:dots1-length="1%" draw:distance="199%"/>
    <draw:stroke-dash draw:name="msLineDash_20_1_20_15" draw:display-name="msLineDash 1 15" draw:style="round" draw:dots1="1" draw:dots1-length="1%" draw:distance="199%"/>
    <draw:stroke-dash draw:name="msLineDash_20_1_20_150" draw:display-name="msLineDash 1 150" draw:style="round" draw:dots1="1" draw:dots1-length="201%" draw:distance="199%"/>
    <draw:stroke-dash draw:name="msLineDash_20_1_20_151" draw:display-name="msLineDash 1 151" draw:style="rect" draw:dots1="1" draw:dots1-length="100%" draw:distance="100%"/>
    <draw:stroke-dash draw:name="msLineDash_20_1_20_152" draw:display-name="msLineDash 1 152" draw:style="round" draw:dots1="1" draw:dots1-length="1%" draw:distance="199%"/>
    <draw:stroke-dash draw:name="msLineDash_20_1_20_153" draw:display-name="msLineDash 1 153" draw:style="round" draw:dots1="1" draw:dots1-length="201%" draw:distance="199%"/>
    <draw:stroke-dash draw:name="msLineDash_20_1_20_154" draw:display-name="msLineDash 1 154" draw:style="rect" draw:dots1="1" draw:dots1-length="100%" draw:distance="100%"/>
    <draw:stroke-dash draw:name="msLineDash_20_1_20_155" draw:display-name="msLineDash 1 155" draw:style="round" draw:dots1="1" draw:dots1-length="1%" draw:distance="199%"/>
    <draw:stroke-dash draw:name="msLineDash_20_1_20_156" draw:display-name="msLineDash 1 156" draw:style="round" draw:dots1="1" draw:dots1-length="1%" draw:distance="199%"/>
    <draw:stroke-dash draw:name="msLineDash_20_1_20_157" draw:display-name="msLineDash 1 157" draw:style="round" draw:dots1="1" draw:dots1-length="701%" draw:distance="399%"/>
    <draw:stroke-dash draw:name="msLineDash_20_1_20_158" draw:display-name="msLineDash 1 158" draw:style="round" draw:dots1="1" draw:dots1-length="1%" draw:distance="199%"/>
    <draw:stroke-dash draw:name="msLineDash_20_1_20_159" draw:display-name="msLineDash 1 159" draw:style="round" draw:dots1="1" draw:dots1-length="201%" draw:distance="199%"/>
    <draw:stroke-dash draw:name="msLineDash_20_1_20_16" draw:display-name="msLineDash 1 16" draw:style="round" draw:dots1="1" draw:dots1-length="1%" draw:distance="199%"/>
    <draw:stroke-dash draw:name="msLineDash_20_1_20_160" draw:display-name="msLineDash 1 160" draw:style="round" draw:dots1="1" draw:dots1-length="1%" draw:distance="199%"/>
    <draw:stroke-dash draw:name="msLineDash_20_1_20_161" draw:display-name="msLineDash 1 161" draw:style="round" draw:dots1="1" draw:dots1-length="1%" draw:distance="199%"/>
    <draw:stroke-dash draw:name="msLineDash_20_1_20_162" draw:display-name="msLineDash 1 162" draw:style="round" draw:dots1="1" draw:dots1-length="1%" draw:distance="199%"/>
    <draw:stroke-dash draw:name="msLineDash_20_1_20_163" draw:display-name="msLineDash 1 163" draw:style="round" draw:dots1="1" draw:dots1-length="1%" draw:distance="199%"/>
    <draw:stroke-dash draw:name="msLineDash_20_1_20_164" draw:display-name="msLineDash 1 164" draw:style="round" draw:dots1="1" draw:dots1-length="1%" draw:distance="199%"/>
    <draw:stroke-dash draw:name="msLineDash_20_1_20_165" draw:display-name="msLineDash 1 165" draw:style="round" draw:dots1="1" draw:dots1-length="1%" draw:distance="199%"/>
    <draw:stroke-dash draw:name="msLineDash_20_1_20_166" draw:display-name="msLineDash 1 166" draw:style="round" draw:dots1="1" draw:dots1-length="201%" draw:distance="199%"/>
    <draw:stroke-dash draw:name="msLineDash_20_1_20_167" draw:display-name="msLineDash 1 167" draw:style="round" draw:dots1="1" draw:dots1-length="1%" draw:distance="199%"/>
    <draw:stroke-dash draw:name="msLineDash_20_1_20_168" draw:display-name="msLineDash 1 168" draw:style="round" draw:dots1="1" draw:dots1-length="201%" draw:distance="199%"/>
    <draw:stroke-dash draw:name="msLineDash_20_1_20_169" draw:display-name="msLineDash 1 169" draw:style="round" draw:dots1="1" draw:dots1-length="201%" draw:distance="199%"/>
    <draw:stroke-dash draw:name="msLineDash_20_1_20_17" draw:display-name="msLineDash 1 17" draw:style="round" draw:dots1="1" draw:dots1-length="201%" draw:distance="199%"/>
    <draw:stroke-dash draw:name="msLineDash_20_1_20_170" draw:display-name="msLineDash 1 170" draw:style="round" draw:dots1="1" draw:dots1-length="1%" draw:distance="199%"/>
    <draw:stroke-dash draw:name="msLineDash_20_1_20_171" draw:display-name="msLineDash 1 171" draw:style="round" draw:dots1="1" draw:dots1-length="1%" draw:distance="199%"/>
    <draw:stroke-dash draw:name="msLineDash_20_1_20_172" draw:display-name="msLineDash 1 172" draw:style="round" draw:dots1="1" draw:dots1-length="1%" draw:distance="199%"/>
    <draw:stroke-dash draw:name="msLineDash_20_1_20_173" draw:display-name="msLineDash 1 173" draw:style="round" draw:dots1="1" draw:dots1-length="1%" draw:distance="199%"/>
    <draw:stroke-dash draw:name="msLineDash_20_1_20_174" draw:display-name="msLineDash 1 174" draw:style="round" draw:dots1="1" draw:dots1-length="1%" draw:distance="199%"/>
    <draw:stroke-dash draw:name="msLineDash_20_1_20_175" draw:display-name="msLineDash 1 175" draw:style="round" draw:dots1="1" draw:dots1-length="1%" draw:distance="199%"/>
    <draw:stroke-dash draw:name="msLineDash_20_1_20_176" draw:display-name="msLineDash 1 176" draw:style="round" draw:dots1="1" draw:dots1-length="1%" draw:distance="199%"/>
    <draw:stroke-dash draw:name="msLineDash_20_1_20_177" draw:display-name="msLineDash 1 177" draw:style="round" draw:dots1="1" draw:dots1-length="1%" draw:distance="199%"/>
    <draw:stroke-dash draw:name="msLineDash_20_1_20_178" draw:display-name="msLineDash 1 178" draw:style="round" draw:dots1="1" draw:dots1-length="201%" draw:distance="199%"/>
    <draw:stroke-dash draw:name="msLineDash_20_1_20_179" draw:display-name="msLineDash 1 179" draw:style="round" draw:dots1="1" draw:dots1-length="201%" draw:distance="199%"/>
    <draw:stroke-dash draw:name="msLineDash_20_1_20_18" draw:display-name="msLineDash 1 18" draw:style="round" draw:dots1="1" draw:dots1-length="1%" draw:distance="199%"/>
    <draw:stroke-dash draw:name="msLineDash_20_1_20_180" draw:display-name="msLineDash 1 180" draw:style="rect" draw:dots1="1" draw:dots1-length="100%" draw:distance="100%"/>
    <draw:stroke-dash draw:name="msLineDash_20_1_20_181" draw:display-name="msLineDash 1 181" draw:style="round" draw:dots1="1" draw:dots1-length="1%" draw:distance="199%"/>
    <draw:stroke-dash draw:name="msLineDash_20_1_20_182" draw:display-name="msLineDash 1 182" draw:style="round" draw:dots1="1" draw:dots1-length="1%" draw:distance="199%"/>
    <draw:stroke-dash draw:name="msLineDash_20_1_20_183" draw:display-name="msLineDash 1 183" draw:style="round" draw:dots1="1" draw:dots1-length="701%" draw:distance="399%"/>
    <draw:stroke-dash draw:name="msLineDash_20_1_20_184" draw:display-name="msLineDash 1 184" draw:style="round" draw:dots1="1" draw:dots1-length="1%" draw:distance="199%"/>
    <draw:stroke-dash draw:name="msLineDash_20_1_20_185" draw:display-name="msLineDash 1 185" draw:style="round" draw:dots1="1" draw:dots1-length="201%" draw:distance="199%"/>
    <draw:stroke-dash draw:name="msLineDash_20_1_20_186" draw:display-name="msLineDash 1 186" draw:style="round" draw:dots1="1" draw:dots1-length="1%" draw:distance="199%"/>
    <draw:stroke-dash draw:name="msLineDash_20_1_20_187" draw:display-name="msLineDash 1 187" draw:style="round" draw:dots1="1" draw:dots1-length="201%" draw:distance="199%"/>
    <draw:stroke-dash draw:name="msLineDash_20_1_20_188" draw:display-name="msLineDash 1 188" draw:style="round" draw:dots1="1" draw:dots1-length="1%" draw:distance="199%"/>
    <draw:stroke-dash draw:name="msLineDash_20_1_20_189" draw:display-name="msLineDash 1 189" draw:style="round" draw:dots1="1" draw:dots1-length="1%" draw:distance="199%"/>
    <draw:stroke-dash draw:name="msLineDash_20_1_20_19" draw:display-name="msLineDash 1 19" draw:style="round" draw:dots1="1" draw:dots1-length="201%" draw:distance="199%"/>
    <draw:stroke-dash draw:name="msLineDash_20_1_20_190" draw:display-name="msLineDash 1 190" draw:style="round" draw:dots1="1" draw:dots1-length="201%" draw:distance="199%"/>
    <draw:stroke-dash draw:name="msLineDash_20_1_20_191" draw:display-name="msLineDash 1 191" draw:style="round" draw:dots1="1" draw:dots1-length="1%" draw:distance="199%"/>
    <draw:stroke-dash draw:name="msLineDash_20_1_20_192" draw:display-name="msLineDash 1 192" draw:style="round" draw:dots1="1" draw:dots1-length="1%" draw:distance="199%"/>
    <draw:stroke-dash draw:name="msLineDash_20_1_20_193" draw:display-name="msLineDash 1 193" draw:style="round" draw:dots1="1" draw:dots1-length="1%" draw:distance="199%"/>
    <draw:stroke-dash draw:name="msLineDash_20_1_20_194" draw:display-name="msLineDash 1 194" draw:style="round" draw:dots1="1" draw:dots1-length="1%" draw:distance="199%"/>
    <draw:stroke-dash draw:name="msLineDash_20_1_20_195" draw:display-name="msLineDash 1 195" draw:style="round" draw:dots1="1" draw:dots1-length="301%" draw:dots2="1" draw:dots2-length="1%" draw:distance="399%"/>
    <draw:stroke-dash draw:name="msLineDash_20_1_20_196" draw:display-name="msLineDash 1 196" draw:style="round" draw:dots1="1" draw:dots1-length="1%" draw:distance="199%"/>
    <draw:stroke-dash draw:name="msLineDash_20_1_20_197" draw:display-name="msLineDash 1 197" draw:style="round" draw:dots1="1" draw:dots1-length="1%" draw:distance="199%"/>
    <draw:stroke-dash draw:name="msLineDash_20_1_20_198" draw:display-name="msLineDash 1 198" draw:style="round" draw:dots1="1" draw:dots1-length="1%" draw:distance="199%"/>
    <draw:stroke-dash draw:name="msLineDash_20_1_20_199" draw:display-name="msLineDash 1 199" draw:style="round" draw:dots1="1" draw:dots1-length="201%" draw:distance="199%"/>
    <draw:stroke-dash draw:name="msLineDash_20_1_20_2" draw:display-name="msLineDash 1 2" draw:style="round" draw:dots1="1" draw:dots1-length="1%" draw:distance="199%"/>
    <draw:stroke-dash draw:name="msLineDash_20_1_20_20" draw:display-name="msLineDash 1 20" draw:style="round" draw:dots1="1" draw:dots1-length="201%" draw:distance="199%"/>
    <draw:stroke-dash draw:name="msLineDash_20_1_20_200" draw:display-name="msLineDash 1 200" draw:style="rect" draw:dots1="1" draw:dots1-length="100%" draw:distance="100%"/>
    <draw:stroke-dash draw:name="msLineDash_20_1_20_201" draw:display-name="msLineDash 1 201" draw:style="round" draw:dots1="1" draw:dots1-length="1%" draw:distance="199%"/>
    <draw:stroke-dash draw:name="msLineDash_20_1_20_202" draw:display-name="msLineDash 1 202" draw:style="round" draw:dots1="1" draw:dots1-length="1%" draw:distance="199%"/>
    <draw:stroke-dash draw:name="msLineDash_20_1_20_203" draw:display-name="msLineDash 1 203" draw:style="round" draw:dots1="1" draw:dots1-length="701%" draw:distance="399%"/>
    <draw:stroke-dash draw:name="msLineDash_20_1_20_204" draw:display-name="msLineDash 1 204" draw:style="round" draw:dots1="1" draw:dots1-length="1%" draw:distance="199%"/>
    <draw:stroke-dash draw:name="msLineDash_20_1_20_205" draw:display-name="msLineDash 1 205" draw:style="round" draw:dots1="1" draw:dots1-length="201%" draw:distance="199%"/>
    <draw:stroke-dash draw:name="msLineDash_20_1_20_206" draw:display-name="msLineDash 1 206" draw:style="round" draw:dots1="1" draw:dots1-length="1%" draw:distance="199%"/>
    <draw:stroke-dash draw:name="msLineDash_20_1_20_207" draw:display-name="msLineDash 1 207" draw:style="round" draw:dots1="1" draw:dots1-length="1%" draw:distance="199%"/>
    <draw:stroke-dash draw:name="msLineDash_20_1_20_208" draw:display-name="msLineDash 1 208" draw:style="round" draw:dots1="1" draw:dots1-length="1%" draw:distance="199%"/>
    <draw:stroke-dash draw:name="msLineDash_20_1_20_209" draw:display-name="msLineDash 1 209" draw:style="round" draw:dots1="1" draw:dots1-length="1%" draw:distance="199%"/>
    <draw:stroke-dash draw:name="msLineDash_20_1_20_21" draw:display-name="msLineDash 1 21" draw:style="round" draw:dots1="1" draw:dots1-length="201%" draw:distance="199%"/>
    <draw:stroke-dash draw:name="msLineDash_20_1_20_210" draw:display-name="msLineDash 1 210" draw:style="round" draw:dots1="1" draw:dots1-length="1%" draw:distance="199%"/>
    <draw:stroke-dash draw:name="msLineDash_20_1_20_211" draw:display-name="msLineDash 1 211" draw:style="round" draw:dots1="1" draw:dots1-length="1%" draw:distance="199%"/>
    <draw:stroke-dash draw:name="msLineDash_20_1_20_212" draw:display-name="msLineDash 1 212" draw:style="round" draw:dots1="1" draw:dots1-length="201%" draw:distance="199%"/>
    <draw:stroke-dash draw:name="msLineDash_20_1_20_213" draw:display-name="msLineDash 1 213" draw:style="round" draw:dots1="1" draw:dots1-length="1%" draw:distance="199%"/>
    <draw:stroke-dash draw:name="msLineDash_20_1_20_214" draw:display-name="msLineDash 1 214" draw:style="round" draw:dots1="1" draw:dots1-length="201%" draw:distance="199%"/>
    <draw:stroke-dash draw:name="msLineDash_20_1_20_215" draw:display-name="msLineDash 1 215" draw:style="round" draw:dots1="1" draw:dots1-length="201%" draw:distance="199%"/>
    <draw:stroke-dash draw:name="msLineDash_20_1_20_216" draw:display-name="msLineDash 1 216" draw:style="round" draw:dots1="1" draw:dots1-length="1%" draw:distance="199%"/>
    <draw:stroke-dash draw:name="msLineDash_20_1_20_217" draw:display-name="msLineDash 1 217" draw:style="round" draw:dots1="1" draw:dots1-length="1%" draw:distance="199%"/>
    <draw:stroke-dash draw:name="msLineDash_20_1_20_218" draw:display-name="msLineDash 1 218" draw:style="round" draw:dots1="1" draw:dots1-length="1%" draw:distance="199%"/>
    <draw:stroke-dash draw:name="msLineDash_20_1_20_219" draw:display-name="msLineDash 1 219" draw:style="round" draw:dots1="1" draw:dots1-length="1%" draw:distance="199%"/>
    <draw:stroke-dash draw:name="msLineDash_20_1_20_22" draw:display-name="msLineDash 1 22" draw:style="round" draw:dots1="1" draw:dots1-length="1%" draw:distance="199%"/>
    <draw:stroke-dash draw:name="msLineDash_20_1_20_220" draw:display-name="msLineDash 1 220" draw:style="round" draw:dots1="1" draw:dots1-length="1%" draw:distance="199%"/>
    <draw:stroke-dash draw:name="msLineDash_20_1_20_221" draw:display-name="msLineDash 1 221" draw:style="round" draw:dots1="1" draw:dots1-length="1%" draw:distance="199%"/>
    <draw:stroke-dash draw:name="msLineDash_20_1_20_222" draw:display-name="msLineDash 1 222" draw:style="round" draw:dots1="1" draw:dots1-length="1%" draw:distance="199%"/>
    <draw:stroke-dash draw:name="msLineDash_20_1_20_223" draw:display-name="msLineDash 1 223" draw:style="round" draw:dots1="1" draw:dots1-length="1%" draw:distance="199%"/>
    <draw:stroke-dash draw:name="msLineDash_20_1_20_224" draw:display-name="msLineDash 1 224" draw:style="round" draw:dots1="1" draw:dots1-length="201%" draw:distance="199%"/>
    <draw:stroke-dash draw:name="msLineDash_20_1_20_225" draw:display-name="msLineDash 1 225" draw:style="round" draw:dots1="1" draw:dots1-length="1%" draw:distance="199%"/>
    <draw:stroke-dash draw:name="msLineDash_20_1_20_226" draw:display-name="msLineDash 1 226" draw:style="round" draw:dots1="1" draw:dots1-length="1%" draw:distance="199%"/>
    <draw:stroke-dash draw:name="msLineDash_20_1_20_227" draw:display-name="msLineDash 1 227" draw:style="round" draw:dots1="1" draw:dots1-length="1%" draw:distance="199%"/>
    <draw:stroke-dash draw:name="msLineDash_20_1_20_228" draw:display-name="msLineDash 1 228" draw:style="round" draw:dots1="1" draw:dots1-length="1%" draw:distance="199%"/>
    <draw:stroke-dash draw:name="msLineDash_20_1_20_229" draw:display-name="msLineDash 1 229" draw:style="round" draw:dots1="1" draw:dots1-length="201%" draw:distance="199%"/>
    <draw:stroke-dash draw:name="msLineDash_20_1_20_23" draw:display-name="msLineDash 1 23" draw:style="round" draw:dots1="1" draw:dots1-length="1%" draw:distance="199%"/>
    <draw:stroke-dash draw:name="msLineDash_20_1_20_230" draw:display-name="msLineDash 1 230" draw:style="round" draw:dots1="1" draw:dots1-length="1%" draw:distance="199%"/>
    <draw:stroke-dash draw:name="msLineDash_20_1_20_231" draw:display-name="msLineDash 1 231" draw:style="round" draw:dots1="1" draw:dots1-length="1%" draw:distance="199%"/>
    <draw:stroke-dash draw:name="msLineDash_20_1_20_232" draw:display-name="msLineDash 1 232" draw:style="round" draw:dots1="1" draw:dots1-length="201%" draw:distance="199%"/>
    <draw:stroke-dash draw:name="msLineDash_20_1_20_233" draw:display-name="msLineDash 1 233" draw:style="round" draw:dots1="1" draw:dots1-length="1%" draw:distance="199%"/>
    <draw:stroke-dash draw:name="msLineDash_20_1_20_234" draw:display-name="msLineDash 1 234" draw:style="round" draw:dots1="1" draw:dots1-length="1%" draw:distance="199%"/>
    <draw:stroke-dash draw:name="msLineDash_20_1_20_24" draw:display-name="msLineDash 1 24" draw:style="round" draw:dots1="1" draw:dots1-length="201%" draw:distance="199%"/>
    <draw:stroke-dash draw:name="msLineDash_20_1_20_25" draw:display-name="msLineDash 1 25" draw:style="round" draw:dots1="1" draw:dots1-length="201%" draw:distance="199%"/>
    <draw:stroke-dash draw:name="msLineDash_20_1_20_26" draw:display-name="msLineDash 1 26" draw:style="round" draw:dots1="1" draw:dots1-length="1%" draw:distance="199%"/>
    <draw:stroke-dash draw:name="msLineDash_20_1_20_27" draw:display-name="msLineDash 1 27" draw:style="round" draw:dots1="1" draw:dots1-length="1%" draw:distance="199%"/>
    <draw:stroke-dash draw:name="msLineDash_20_1_20_28" draw:display-name="msLineDash 1 28" draw:style="round" draw:dots1="1" draw:dots1-length="1%" draw:distance="199%"/>
    <draw:stroke-dash draw:name="msLineDash_20_1_20_29" draw:display-name="msLineDash 1 29" draw:style="round" draw:dots1="1" draw:dots1-length="1%" draw:distance="199%"/>
    <draw:stroke-dash draw:name="msLineDash_20_1_20_3" draw:display-name="msLineDash 1 3" draw:style="round" draw:dots1="1" draw:dots1-length="1%" draw:distance="199%"/>
    <draw:stroke-dash draw:name="msLineDash_20_1_20_30" draw:display-name="msLineDash 1 30" draw:style="round" draw:dots1="1" draw:dots1-length="1%" draw:distance="199%"/>
    <draw:stroke-dash draw:name="msLineDash_20_1_20_31" draw:display-name="msLineDash 1 31" draw:style="round" draw:dots1="1" draw:dots1-length="1%" draw:distance="199%"/>
    <draw:stroke-dash draw:name="msLineDash_20_1_20_32" draw:display-name="msLineDash 1 32" draw:style="round" draw:dots1="1" draw:dots1-length="1%" draw:distance="199%"/>
    <draw:stroke-dash draw:name="msLineDash_20_1_20_33" draw:display-name="msLineDash 1 33" draw:style="round" draw:dots1="1" draw:dots1-length="1%" draw:distance="199%"/>
    <draw:stroke-dash draw:name="msLineDash_20_1_20_34" draw:display-name="msLineDash 1 34" draw:style="round" draw:dots1="1" draw:dots1-length="1%" draw:distance="199%"/>
    <draw:stroke-dash draw:name="msLineDash_20_1_20_35" draw:display-name="msLineDash 1 35" draw:style="round" draw:dots1="1" draw:dots1-length="1%" draw:distance="199%"/>
    <draw:stroke-dash draw:name="msLineDash_20_1_20_36" draw:display-name="msLineDash 1 36" draw:style="round" draw:dots1="1" draw:dots1-length="201%" draw:distance="199%"/>
    <draw:stroke-dash draw:name="msLineDash_20_1_20_37" draw:display-name="msLineDash 1 37" draw:style="round" draw:dots1="1" draw:dots1-length="1%" draw:distance="199%"/>
    <draw:stroke-dash draw:name="msLineDash_20_1_20_38" draw:display-name="msLineDash 1 38" draw:style="round" draw:dots1="1" draw:dots1-length="301%" draw:distance="399%"/>
    <draw:stroke-dash draw:name="msLineDash_20_1_20_39" draw:display-name="msLineDash 1 39" draw:style="round" draw:dots1="1" draw:dots1-length="1%" draw:distance="199%"/>
    <draw:stroke-dash draw:name="msLineDash_20_1_20_4" draw:display-name="msLineDash 1 4" draw:style="round" draw:dots1="1" draw:dots1-length="1%" draw:distance="199%"/>
    <draw:stroke-dash draw:name="msLineDash_20_1_20_40" draw:display-name="msLineDash 1 40" draw:style="round" draw:dots1="1" draw:dots1-length="301%" draw:dots2="1" draw:dots2-length="1%" draw:distance="399%"/>
    <draw:stroke-dash draw:name="msLineDash_20_1_20_41" draw:display-name="msLineDash 1 41" draw:style="round" draw:dots1="1" draw:dots1-length="201%" draw:distance="199%"/>
    <draw:stroke-dash draw:name="msLineDash_20_1_20_42" draw:display-name="msLineDash 1 42" draw:style="round" draw:dots1="1" draw:dots1-length="1%" draw:distance="199%"/>
    <draw:stroke-dash draw:name="msLineDash_20_1_20_43" draw:display-name="msLineDash 1 43" draw:style="round" draw:dots1="1" draw:dots1-length="1%" draw:distance="199%"/>
    <draw:stroke-dash draw:name="msLineDash_20_1_20_44" draw:display-name="msLineDash 1 44" draw:style="round" draw:dots1="1" draw:dots1-length="201%" draw:distance="199%"/>
    <draw:stroke-dash draw:name="msLineDash_20_1_20_45" draw:display-name="msLineDash 1 45" draw:style="round" draw:dots1="1" draw:dots1-length="1%" draw:distance="199%"/>
    <draw:stroke-dash draw:name="msLineDash_20_1_20_46" draw:display-name="msLineDash 1 46" draw:style="round" draw:dots1="1" draw:dots1-length="201%" draw:distance="199%"/>
    <draw:stroke-dash draw:name="msLineDash_20_1_20_47" draw:display-name="msLineDash 1 47" draw:style="round" draw:dots1="1" draw:dots1-length="201%" draw:distance="199%"/>
    <draw:stroke-dash draw:name="msLineDash_20_1_20_48" draw:display-name="msLineDash 1 48" draw:style="round" draw:dots1="1" draw:dots1-length="1%" draw:distance="199%"/>
    <draw:stroke-dash draw:name="msLineDash_20_1_20_49" draw:display-name="msLineDash 1 49" draw:style="round" draw:dots1="1" draw:dots1-length="201%" draw:distance="199%"/>
    <draw:stroke-dash draw:name="msLineDash_20_1_20_5" draw:display-name="msLineDash 1 5" draw:style="round" draw:dots1="1" draw:dots1-length="201%" draw:distance="199%"/>
    <draw:stroke-dash draw:name="msLineDash_20_1_20_50" draw:display-name="msLineDash 1 50" draw:style="round" draw:dots1="1" draw:dots1-length="1%" draw:distance="199%"/>
    <draw:stroke-dash draw:name="msLineDash_20_1_20_51" draw:display-name="msLineDash 1 51" draw:style="round" draw:dots1="1" draw:dots1-length="1%" draw:distance="199%"/>
    <draw:stroke-dash draw:name="msLineDash_20_1_20_52" draw:display-name="msLineDash 1 52" draw:style="round" draw:dots1="1" draw:dots1-length="1%" draw:distance="199%"/>
    <draw:stroke-dash draw:name="msLineDash_20_1_20_53" draw:display-name="msLineDash 1 53" draw:style="round" draw:dots1="1" draw:dots1-length="1%" draw:distance="199%"/>
    <draw:stroke-dash draw:name="msLineDash_20_1_20_54" draw:display-name="msLineDash 1 54" draw:style="round" draw:dots1="1" draw:dots1-length="1%" draw:distance="199%"/>
    <draw:stroke-dash draw:name="msLineDash_20_1_20_55" draw:display-name="msLineDash 1 55" draw:style="round" draw:dots1="1" draw:dots1-length="1%" draw:distance="199%"/>
    <draw:stroke-dash draw:name="msLineDash_20_1_20_56" draw:display-name="msLineDash 1 56" draw:style="round" draw:dots1="1" draw:dots1-length="1%" draw:distance="199%"/>
    <draw:stroke-dash draw:name="msLineDash_20_1_20_57" draw:display-name="msLineDash 1 57" draw:style="round" draw:dots1="1" draw:dots1-length="1%" draw:distance="199%"/>
    <draw:stroke-dash draw:name="msLineDash_20_1_20_58" draw:display-name="msLineDash 1 58" draw:style="round" draw:dots1="1" draw:dots1-length="1%" draw:distance="199%"/>
    <draw:stroke-dash draw:name="msLineDash_20_1_20_59" draw:display-name="msLineDash 1 59" draw:style="round" draw:dots1="1" draw:dots1-length="201%" draw:distance="199%"/>
    <draw:stroke-dash draw:name="msLineDash_20_1_20_6" draw:display-name="msLineDash 1 6" draw:style="rect" draw:dots1="1" draw:dots1-length="100%" draw:distance="100%"/>
    <draw:stroke-dash draw:name="msLineDash_20_1_20_60" draw:display-name="msLineDash 1 60" draw:style="round" draw:dots1="1" draw:dots1-length="1%" draw:distance="199%"/>
    <draw:stroke-dash draw:name="msLineDash_20_1_20_61" draw:display-name="msLineDash 1 61" draw:style="round" draw:dots1="1" draw:dots1-length="301%" draw:distance="399%"/>
    <draw:stroke-dash draw:name="msLineDash_20_1_20_62" draw:display-name="msLineDash 1 62" draw:style="round" draw:dots1="1" draw:dots1-length="1%" draw:distance="199%"/>
    <draw:stroke-dash draw:name="msLineDash_20_1_20_63" draw:display-name="msLineDash 1 63" draw:style="round" draw:dots1="1" draw:dots1-length="201%" draw:distance="199%"/>
    <draw:stroke-dash draw:name="msLineDash_20_1_20_64" draw:display-name="msLineDash 1 64" draw:style="round" draw:dots1="1" draw:dots1-length="1%" draw:distance="199%"/>
    <draw:stroke-dash draw:name="msLineDash_20_1_20_65" draw:display-name="msLineDash 1 65" draw:style="round" draw:dots1="1" draw:dots1-length="1%" draw:distance="199%"/>
    <draw:stroke-dash draw:name="msLineDash_20_1_20_66" draw:display-name="msLineDash 1 66" draw:style="round" draw:dots1="1" draw:dots1-length="1%" draw:distance="199%"/>
    <draw:stroke-dash draw:name="msLineDash_20_1_20_67" draw:display-name="msLineDash 1 67" draw:style="round" draw:dots1="1" draw:dots1-length="201%" draw:distance="199%"/>
    <draw:stroke-dash draw:name="msLineDash_20_1_20_68" draw:display-name="msLineDash 1 68" draw:style="round" draw:dots1="1" draw:dots1-length="1%" draw:distance="199%"/>
    <draw:stroke-dash draw:name="msLineDash_20_1_20_69" draw:display-name="msLineDash 1 69" draw:style="round" draw:dots1="1" draw:dots1-length="201%" draw:distance="199%"/>
    <draw:stroke-dash draw:name="msLineDash_20_1_20_7" draw:display-name="msLineDash 1 7" draw:style="round" draw:dots1="1" draw:dots1-length="1%" draw:distance="199%"/>
    <draw:stroke-dash draw:name="msLineDash_20_1_20_70" draw:display-name="msLineDash 1 70" draw:style="round" draw:dots1="1" draw:dots1-length="1%" draw:distance="199%"/>
    <draw:stroke-dash draw:name="msLineDash_20_1_20_71" draw:display-name="msLineDash 1 71" draw:style="round" draw:dots1="1" draw:dots1-length="201%" draw:distance="199%"/>
    <draw:stroke-dash draw:name="msLineDash_20_1_20_72" draw:display-name="msLineDash 1 72" draw:style="round" draw:dots1="1" draw:dots1-length="1%" draw:distance="199%"/>
    <draw:stroke-dash draw:name="msLineDash_20_1_20_73" draw:display-name="msLineDash 1 73" draw:style="round" draw:dots1="1" draw:dots1-length="1%" draw:distance="199%"/>
    <draw:stroke-dash draw:name="msLineDash_20_1_20_74" draw:display-name="msLineDash 1 74" draw:style="round" draw:dots1="1" draw:dots1-length="1%" draw:distance="199%"/>
    <draw:stroke-dash draw:name="msLineDash_20_1_20_75" draw:display-name="msLineDash 1 75" draw:style="round" draw:dots1="1" draw:dots1-length="1%" draw:distance="199%"/>
    <draw:stroke-dash draw:name="msLineDash_20_1_20_76" draw:display-name="msLineDash 1 76" draw:style="round" draw:dots1="1" draw:dots1-length="1%" draw:distance="199%"/>
    <draw:stroke-dash draw:name="msLineDash_20_1_20_77" draw:display-name="msLineDash 1 77" draw:style="round" draw:dots1="1" draw:dots1-length="1%" draw:distance="199%"/>
    <draw:stroke-dash draw:name="msLineDash_20_1_20_78" draw:display-name="msLineDash 1 78" draw:style="round" draw:dots1="1" draw:dots1-length="1%" draw:distance="199%"/>
    <draw:stroke-dash draw:name="msLineDash_20_1_20_79" draw:display-name="msLineDash 1 79" draw:style="round" draw:dots1="1" draw:dots1-length="1%" draw:distance="199%"/>
    <draw:stroke-dash draw:name="msLineDash_20_1_20_8" draw:display-name="msLineDash 1 8" draw:style="round" draw:dots1="1" draw:dots1-length="1%" draw:distance="199%"/>
    <draw:stroke-dash draw:name="msLineDash_20_1_20_80" draw:display-name="msLineDash 1 80" draw:style="round" draw:dots1="1" draw:dots1-length="1%" draw:distance="199%"/>
    <draw:stroke-dash draw:name="msLineDash_20_1_20_81" draw:display-name="msLineDash 1 81" draw:style="round" draw:dots1="1" draw:dots1-length="1%" draw:distance="199%"/>
    <draw:stroke-dash draw:name="msLineDash_20_1_20_82" draw:display-name="msLineDash 1 82" draw:style="round" draw:dots1="1" draw:dots1-length="1%" draw:distance="199%"/>
    <draw:stroke-dash draw:name="msLineDash_20_1_20_83" draw:display-name="msLineDash 1 83" draw:style="round" draw:dots1="1" draw:dots1-length="201%" draw:distance="199%"/>
    <draw:stroke-dash draw:name="msLineDash_20_1_20_84" draw:display-name="msLineDash 1 84" draw:style="round" draw:dots1="1" draw:dots1-length="1%" draw:distance="199%"/>
    <draw:stroke-dash draw:name="msLineDash_20_1_20_85" draw:display-name="msLineDash 1 85" draw:style="round" draw:dots1="1" draw:dots1-length="701%" draw:distance="399%"/>
    <draw:stroke-dash draw:name="msLineDash_20_1_20_86" draw:display-name="msLineDash 1 86" draw:style="round" draw:dots1="1" draw:dots1-length="1%" draw:distance="199%"/>
    <draw:stroke-dash draw:name="msLineDash_20_1_20_87" draw:display-name="msLineDash 1 87" draw:style="round" draw:dots1="1" draw:dots1-length="1%" draw:distance="199%"/>
    <draw:stroke-dash draw:name="msLineDash_20_1_20_88" draw:display-name="msLineDash 1 88" draw:style="round" draw:dots1="1" draw:dots1-length="1%" draw:distance="199%"/>
    <draw:stroke-dash draw:name="msLineDash_20_1_20_89" draw:display-name="msLineDash 1 89" draw:style="round" draw:dots1="1" draw:dots1-length="1%" draw:distance="199%"/>
    <draw:stroke-dash draw:name="msLineDash_20_1_20_9" draw:display-name="msLineDash 1 9" draw:style="round" draw:dots1="1" draw:dots1-length="701%" draw:distance="399%"/>
    <draw:stroke-dash draw:name="msLineDash_20_1_20_90" draw:display-name="msLineDash 1 90" draw:style="round" draw:dots1="1" draw:dots1-length="1%" draw:distance="199%"/>
    <draw:stroke-dash draw:name="msLineDash_20_1_20_91" draw:display-name="msLineDash 1 91" draw:style="round" draw:dots1="1" draw:dots1-length="1%" draw:distance="199%"/>
    <draw:stroke-dash draw:name="msLineDash_20_1_20_92" draw:display-name="msLineDash 1 92" draw:style="round" draw:dots1="1" draw:dots1-length="1%" draw:distance="1%"/>
    <draw:stroke-dash draw:name="msLineDash_20_1_20_93" draw:display-name="msLineDash 1 93" draw:style="rect" draw:dots1="1" draw:dots1-length="100%" draw:distance="100%"/>
    <draw:stroke-dash draw:name="msLineDash_20_1_20_94" draw:display-name="msLineDash 1 94" draw:style="round" draw:dots1="1" draw:dots1-length="1%" draw:distance="199%"/>
    <draw:stroke-dash draw:name="msLineDash_20_1_20_95" draw:display-name="msLineDash 1 95" draw:style="round" draw:dots1="1" draw:dots1-length="1%" draw:distance="199%"/>
    <draw:stroke-dash draw:name="msLineDash_20_1_20_96" draw:display-name="msLineDash 1 96" draw:style="round" draw:dots1="1" draw:dots1-length="1%" draw:distance="199%"/>
    <draw:stroke-dash draw:name="msLineDash_20_1_20_97" draw:display-name="msLineDash 1 97" draw:style="round" draw:dots1="1" draw:dots1-length="1%" draw:distance="199%"/>
    <draw:stroke-dash draw:name="msLineDash_20_1_20_98" draw:display-name="msLineDash 1 98" draw:style="round" draw:dots1="1" draw:dots1-length="1%" draw:distance="1%"/>
    <draw:stroke-dash draw:name="msLineDash_20_1_20_99" draw:display-name="msLineDash 1 99" draw:style="round" draw:dots1="1" draw:dots1-length="1%" draw:distance="1%"/>
    <draw:stroke-dash draw:name="msLineDash_20_2" draw:display-name="msLineDash 2" draw:style="round" draw:dots1="1" draw:dots1-length="201%" draw:distance="199%"/>
    <draw:stroke-dash draw:name="msLineDash_20_2_20_-1" draw:display-name="msLineDash 2 -1" draw:style="round" draw:dots1="1" draw:dots1-length="1%" draw:distance="199%"/>
    <draw:stroke-dash draw:name="msLineDash_20_2_20_0" draw:display-name="msLineDash 2 0" draw:style="round" draw:dots1="1" draw:dots1-length="1%" draw:distance="199%"/>
    <draw:stroke-dash draw:name="msLineDash_20_2_20_1" draw:display-name="msLineDash 2 1" draw:style="round" draw:dots1="1" draw:dots1-length="201%" draw:distance="199%"/>
    <draw:stroke-dash draw:name="msLineDash_20_2_20_10" draw:display-name="msLineDash 2 10" draw:style="round" draw:dots1="1" draw:dots1-length="1%" draw:distance="199%"/>
    <draw:stroke-dash draw:name="msLineDash_20_2_20_11" draw:display-name="msLineDash 2 11" draw:style="round" draw:dots1="1" draw:dots1-length="1%" draw:distance="199%"/>
    <draw:stroke-dash draw:name="msLineDash_20_2_20_12" draw:display-name="msLineDash 2 12" draw:style="round" draw:dots1="1" draw:dots1-length="1%" draw:distance="199%"/>
    <draw:stroke-dash draw:name="msLineDash_20_2_20_13" draw:display-name="msLineDash 2 13" draw:style="round" draw:dots1="1" draw:dots1-length="1%" draw:distance="199%"/>
    <draw:stroke-dash draw:name="msLineDash_20_2_20_14" draw:display-name="msLineDash 2 14" draw:style="round" draw:dots1="1" draw:dots1-length="1%" draw:distance="199%"/>
    <draw:stroke-dash draw:name="msLineDash_20_2_20_15" draw:display-name="msLineDash 2 15" draw:style="round" draw:dots1="1" draw:dots1-length="1%" draw:distance="199%"/>
    <draw:stroke-dash draw:name="msLineDash_20_2_20_16" draw:display-name="msLineDash 2 16" draw:style="round" draw:dots1="1" draw:dots1-length="1%" draw:distance="199%"/>
    <draw:stroke-dash draw:name="msLineDash_20_2_20_17" draw:display-name="msLineDash 2 17" draw:style="round" draw:dots1="1" draw:dots1-length="1%" draw:distance="199%"/>
    <draw:stroke-dash draw:name="msLineDash_20_2_20_18" draw:display-name="msLineDash 2 18" draw:style="round" draw:dots1="1" draw:dots1-length="201%" draw:distance="199%"/>
    <draw:stroke-dash draw:name="msLineDash_20_2_20_19" draw:display-name="msLineDash 2 19" draw:style="round" draw:dots1="1" draw:dots1-length="1%" draw:distance="199%"/>
    <draw:stroke-dash draw:name="msLineDash_20_2_20_2" draw:display-name="msLineDash 2 2" draw:style="round" draw:dots1="1" draw:dots1-length="301%" draw:dots2="1" draw:dots2-length="1%" draw:distance="399%"/>
    <draw:stroke-dash draw:name="msLineDash_20_2_20_20" draw:display-name="msLineDash 2 20" draw:style="round" draw:dots1="1" draw:dots1-length="301%" draw:distance="399%"/>
    <draw:stroke-dash draw:name="msLineDash_20_2_20_21" draw:display-name="msLineDash 2 21" draw:style="round" draw:dots1="1" draw:dots1-length="1%" draw:distance="199%"/>
    <draw:stroke-dash draw:name="msLineDash_20_2_20_22" draw:display-name="msLineDash 2 22" draw:style="round" draw:dots1="1" draw:dots1-length="1%" draw:distance="100%"/>
    <draw:stroke-dash draw:name="msLineDash_20_2_20_23" draw:display-name="msLineDash 2 23" draw:style="round" draw:dots1="1" draw:dots1-length="201%" draw:distance="199%"/>
    <draw:stroke-dash draw:name="msLineDash_20_2_20_24" draw:display-name="msLineDash 2 24" draw:style="round" draw:dots1="1" draw:dots1-length="201%" draw:distance="199%"/>
    <draw:stroke-dash draw:name="msLineDash_20_2_20_25" draw:display-name="msLineDash 2 25" draw:style="rect" draw:dots1="1" draw:dots1-length="100%" draw:distance="300%"/>
    <draw:stroke-dash draw:name="msLineDash_20_2_20_26" draw:display-name="msLineDash 2 26" draw:style="rect" draw:dots1="1" draw:dots1-length="100%" draw:distance="100%"/>
    <draw:stroke-dash draw:name="msLineDash_20_2_20_27" draw:display-name="msLineDash 2 27" draw:style="rect" draw:dots1="1" draw:dots1-length="100%" draw:distance="100%"/>
    <draw:stroke-dash draw:name="msLineDash_20_2_20_28" draw:display-name="msLineDash 2 28" draw:style="round" draw:dots1="1" draw:dots1-length="100%" draw:distance="300%"/>
    <draw:stroke-dash draw:name="msLineDash_20_2_20_29" draw:display-name="msLineDash 2 29" draw:style="round" draw:dots1="1" draw:dots1-length="3%" draw:distance="397%"/>
    <draw:stroke-dash draw:name="msLineDash_20_2_20_3" draw:display-name="msLineDash 2 3" draw:style="round" draw:dots1="1" draw:dots1-length="1%" draw:distance="199%"/>
    <draw:stroke-dash draw:name="msLineDash_20_2_20_30" draw:display-name="msLineDash 2 30" draw:style="round" draw:dots1="1" draw:dots1-length="1%" draw:distance="1%"/>
    <draw:stroke-dash draw:name="msLineDash_20_2_20_31" draw:display-name="msLineDash 2 31" draw:style="round" draw:dots1="1" draw:dots1-length="201%" draw:distance="199%"/>
    <draw:stroke-dash draw:name="msLineDash_20_2_20_32" draw:display-name="msLineDash 2 32" draw:style="round" draw:dots1="1" draw:dots1-length="1%" draw:distance="199%"/>
    <draw:stroke-dash draw:name="msLineDash_20_2_20_33" draw:display-name="msLineDash 2 33" draw:style="round" draw:dots1="1" draw:dots1-length="201%" draw:distance="199%"/>
    <draw:stroke-dash draw:name="msLineDash_20_2_20_34" draw:display-name="msLineDash 2 34" draw:style="round" draw:dots1="1" draw:dots1-length="301%" draw:dots2="1" draw:dots2-length="1%" draw:distance="399%"/>
    <draw:stroke-dash draw:name="msLineDash_20_2_20_35" draw:display-name="msLineDash 2 35" draw:style="round" draw:dots1="1" draw:dots1-length="201%" draw:distance="199%"/>
    <draw:stroke-dash draw:name="msLineDash_20_2_20_36" draw:display-name="msLineDash 2 36" draw:style="rect" draw:dots1="1" draw:dots1-length="100%" draw:distance="100%"/>
    <draw:stroke-dash draw:name="msLineDash_20_2_20_37" draw:display-name="msLineDash 2 37" draw:style="round" draw:dots1="1" draw:dots1-length="1%" draw:distance="199%"/>
    <draw:stroke-dash draw:name="msLineDash_20_2_20_38" draw:display-name="msLineDash 2 38" draw:style="round" draw:dots1="1" draw:dots1-length="1%" draw:distance="199%"/>
    <draw:stroke-dash draw:name="msLineDash_20_2_20_39" draw:display-name="msLineDash 2 39" draw:style="round" draw:dots1="1" draw:dots1-length="201%" draw:distance="199%"/>
    <draw:stroke-dash draw:name="msLineDash_20_2_20_4" draw:display-name="msLineDash 2 4" draw:style="round" draw:dots1="1" draw:dots1-length="1%" draw:distance="199%"/>
    <draw:stroke-dash draw:name="msLineDash_20_2_20_40" draw:display-name="msLineDash 2 40" draw:style="round" draw:dots1="1" draw:dots1-length="1%" draw:distance="199%"/>
    <draw:stroke-dash draw:name="msLineDash_20_2_20_41" draw:display-name="msLineDash 2 41" draw:style="round" draw:dots1="1" draw:dots1-length="201%" draw:distance="199%"/>
    <draw:stroke-dash draw:name="msLineDash_20_2_20_42" draw:display-name="msLineDash 2 42" draw:style="round" draw:dots1="1" draw:dots1-length="102%" draw:distance="298%"/>
    <draw:stroke-dash draw:name="msLineDash_20_2_20_43" draw:display-name="msLineDash 2 43" draw:style="round" draw:dots1="1" draw:dots1-length="102%" draw:distance="298%"/>
    <draw:stroke-dash draw:name="msLineDash_20_2_20_44" draw:display-name="msLineDash 2 44" draw:style="rect" draw:dots1="1" draw:dots1-length="400%" draw:dots2="1" draw:dots2-length="100%" draw:distance="300%"/>
    <draw:stroke-dash draw:name="msLineDash_20_2_20_45" draw:display-name="msLineDash 2 45" draw:style="round" draw:dots1="1" draw:dots1-length="102%" draw:distance="298%"/>
    <draw:stroke-dash draw:name="msLineDash_20_2_20_46" draw:display-name="msLineDash 2 46" draw:style="rect" draw:dots1="1" draw:dots1-length="100%" draw:distance="100%"/>
    <draw:stroke-dash draw:name="msLineDash_20_2_20_47" draw:display-name="msLineDash 2 47" draw:style="round" draw:dots1="1" draw:dots1-length="1%" draw:distance="199%"/>
    <draw:stroke-dash draw:name="msLineDash_20_2_20_48" draw:display-name="msLineDash 2 48" draw:style="round" draw:dots1="1" draw:dots1-length="201%" draw:distance="199%"/>
    <draw:stroke-dash draw:name="msLineDash_20_2_20_49" draw:display-name="msLineDash 2 49" draw:style="round" draw:dots1="1" draw:dots1-length="102%" draw:distance="298%"/>
    <draw:stroke-dash draw:name="msLineDash_20_2_20_5" draw:display-name="msLineDash 2 5" draw:style="round" draw:dots1="1" draw:dots1-length="201%" draw:distance="199%"/>
    <draw:stroke-dash draw:name="msLineDash_20_2_20_50" draw:display-name="msLineDash 2 50" draw:style="rect" draw:dots1="1" draw:dots1-length="400%" draw:dots2="1" draw:dots2-length="100%" draw:distance="300%"/>
    <draw:stroke-dash draw:name="msLineDash_20_2_20_51" draw:display-name="msLineDash 2 51" draw:style="round" draw:dots1="1" draw:dots1-length="102%" draw:distance="298%"/>
    <draw:stroke-dash draw:name="msLineDash_20_2_20_52" draw:display-name="msLineDash 2 52" draw:style="rect" draw:dots1="1" draw:dots1-length="100%" draw:distance="100%"/>
    <draw:stroke-dash draw:name="msLineDash_20_2_20_53" draw:display-name="msLineDash 2 53" draw:style="round" draw:dots1="1" draw:dots1-length="1%" draw:distance="199%"/>
    <draw:stroke-dash draw:name="msLineDash_20_2_20_54" draw:display-name="msLineDash 2 54" draw:style="round" draw:dots1="1" draw:dots1-length="201%" draw:distance="199%"/>
    <draw:stroke-dash draw:name="msLineDash_20_2_20_55" draw:display-name="msLineDash 2 55" draw:style="round" draw:dots1="1" draw:dots1-length="1%" draw:distance="199%"/>
    <draw:stroke-dash draw:name="msLineDash_20_2_20_56" draw:display-name="msLineDash 2 56" draw:style="round" draw:dots1="1" draw:dots1-length="201%" draw:distance="199%"/>
    <draw:stroke-dash draw:name="msLineDash_20_2_20_57" draw:display-name="msLineDash 2 57" draw:style="round" draw:dots1="1" draw:dots1-length="301%" draw:dots2="1" draw:dots2-length="1%" draw:distance="399%"/>
    <draw:stroke-dash draw:name="msLineDash_20_2_20_58" draw:display-name="msLineDash 2 58" draw:style="round" draw:dots1="1" draw:dots1-length="1%" draw:distance="199%"/>
    <draw:stroke-dash draw:name="msLineDash_20_2_20_59" draw:display-name="msLineDash 2 59" draw:style="round" draw:dots1="1" draw:dots1-length="201%" draw:distance="199%"/>
    <draw:stroke-dash draw:name="msLineDash_20_2_20_6" draw:display-name="msLineDash 2 6" draw:style="round" draw:dots1="1" draw:dots1-length="1%" draw:distance="199%"/>
    <draw:stroke-dash draw:name="msLineDash_20_2_20_60" draw:display-name="msLineDash 2 60" draw:style="round" draw:dots1="1" draw:dots1-length="201%" draw:distance="199%"/>
    <draw:stroke-dash draw:name="msLineDash_20_2_20_61" draw:display-name="msLineDash 2 61" draw:style="round" draw:dots1="1" draw:dots1-length="201%" draw:distance="199%"/>
    <draw:stroke-dash draw:name="msLineDash_20_2_20_62" draw:display-name="msLineDash 2 62" draw:style="round" draw:dots1="1" draw:dots1-length="1%" draw:distance="199%"/>
    <draw:stroke-dash draw:name="msLineDash_20_2_20_63" draw:display-name="msLineDash 2 63" draw:style="round" draw:dots1="1" draw:dots1-length="201%" draw:distance="199%"/>
    <draw:stroke-dash draw:name="msLineDash_20_2_20_64" draw:display-name="msLineDash 2 64" draw:style="round" draw:dots1="1" draw:dots1-length="1%" draw:distance="199%"/>
    <draw:stroke-dash draw:name="msLineDash_20_2_20_65" draw:display-name="msLineDash 2 65" draw:style="round" draw:dots1="1" draw:dots1-length="1%" draw:distance="199%"/>
    <draw:stroke-dash draw:name="msLineDash_20_2_20_66" draw:display-name="msLineDash 2 66" draw:style="round" draw:dots1="1" draw:dots1-length="201%" draw:distance="199%"/>
    <draw:stroke-dash draw:name="msLineDash_20_2_20_67" draw:display-name="msLineDash 2 67" draw:style="round" draw:dots1="1" draw:dots1-length="201%" draw:distance="199%"/>
    <draw:stroke-dash draw:name="msLineDash_20_2_20_68" draw:display-name="msLineDash 2 68" draw:style="round" draw:dots1="1" draw:dots1-length="1%" draw:distance="199%"/>
    <draw:stroke-dash draw:name="msLineDash_20_2_20_69" draw:display-name="msLineDash 2 69" draw:style="round" draw:dots1="1" draw:dots1-length="201%" draw:distance="199%"/>
    <draw:stroke-dash draw:name="msLineDash_20_2_20_7" draw:display-name="msLineDash 2 7" draw:style="round" draw:dots1="1" draw:dots1-length="1%" draw:distance="199%"/>
    <draw:stroke-dash draw:name="msLineDash_20_2_20_70" draw:display-name="msLineDash 2 70" draw:style="round" draw:dots1="1" draw:dots1-length="201%" draw:distance="199%"/>
    <draw:stroke-dash draw:name="msLineDash_20_2_20_71" draw:display-name="msLineDash 2 71" draw:style="round" draw:dots1="1" draw:dots1-length="1%" draw:distance="199%"/>
    <draw:stroke-dash draw:name="msLineDash_20_2_20_72" draw:display-name="msLineDash 2 72" draw:style="round" draw:dots1="1" draw:dots1-length="201%" draw:distance="199%"/>
    <draw:stroke-dash draw:name="msLineDash_20_2_20_73" draw:display-name="msLineDash 2 73" draw:style="round" draw:dots1="1" draw:dots1-length="301%" draw:dots2="1" draw:dots2-length="1%" draw:distance="399%"/>
    <draw:stroke-dash draw:name="msLineDash_20_2_20_74" draw:display-name="msLineDash 2 74" draw:style="round" draw:dots1="1" draw:dots1-length="1%" draw:distance="199%"/>
    <draw:stroke-dash draw:name="msLineDash_20_2_20_75" draw:display-name="msLineDash 2 75" draw:style="round" draw:dots1="1" draw:dots1-length="201%" draw:distance="199%"/>
    <draw:stroke-dash draw:name="msLineDash_20_2_20_76" draw:display-name="msLineDash 2 76" draw:style="round" draw:dots1="1" draw:dots1-length="201%" draw:distance="199%"/>
    <draw:stroke-dash draw:name="msLineDash_20_2_20_77" draw:display-name="msLineDash 2 77" draw:style="round" draw:dots1="1" draw:dots1-length="201%" draw:distance="199%"/>
    <draw:stroke-dash draw:name="msLineDash_20_2_20_78" draw:display-name="msLineDash 2 78" draw:style="round" draw:dots1="1" draw:dots1-length="1%" draw:distance="199%"/>
    <draw:stroke-dash draw:name="msLineDash_20_2_20_8" draw:display-name="msLineDash 2 8" draw:style="round" draw:dots1="1" draw:dots1-length="1%" draw:distance="199%"/>
    <draw:stroke-dash draw:name="msLineDash_20_2_20_9" draw:display-name="msLineDash 2 9" draw:style="round" draw:dots1="1" draw:dots1-length="1%" draw:distance="199%"/>
    <draw:stroke-dash draw:name="msLineDash_20_3" draw:display-name="msLineDash 3" draw:style="round" draw:dots1="1" draw:dots1-length="301%" draw:dots2="1" draw:dots2-length="1%" draw:distance="399%"/>
    <draw:stroke-dash draw:name="msLineDash_20_3_20_-1" draw:display-name="msLineDash 3 -1" draw:style="round" draw:dots1="1" draw:dots1-length="201%" draw:distance="199%"/>
    <draw:stroke-dash draw:name="msLineDash_20_3_20_0" draw:display-name="msLineDash 3 0" draw:style="round" draw:dots1="1" draw:dots1-length="701%" draw:distance="399%"/>
    <draw:stroke-dash draw:name="msLineDash_20_3_20_1" draw:display-name="msLineDash 3 1" draw:style="round" draw:dots1="1" draw:dots1-length="701%" draw:dots2="2" draw:dots2-length="1%" draw:distance="399%"/>
    <draw:stroke-dash draw:name="msLineDash_20_3_20_10" draw:display-name="msLineDash 3 10" draw:style="rect" draw:dots1="1" draw:dots1-length="100%" draw:distance="100%"/>
    <draw:stroke-dash draw:name="msLineDash_20_3_20_11" draw:display-name="msLineDash 3 11" draw:style="round" draw:dots1="1" draw:dots1-length="201%" draw:distance="199%"/>
    <draw:stroke-dash draw:name="msLineDash_20_3_20_12" draw:display-name="msLineDash 3 12" draw:style="round" draw:dots1="1" draw:dots1-length="201%" draw:distance="199%"/>
    <draw:stroke-dash draw:name="msLineDash_20_3_20_13" draw:display-name="msLineDash 3 13" draw:style="round" draw:dots1="1" draw:dots1-length="701%" draw:dots2="2" draw:dots2-length="1%" draw:distance="399%"/>
    <draw:stroke-dash draw:name="msLineDash_20_3_20_14" draw:display-name="msLineDash 3 14" draw:style="round" draw:dots1="1" draw:dots1-length="1%" draw:distance="199%"/>
    <draw:stroke-dash draw:name="msLineDash_20_3_20_15" draw:display-name="msLineDash 3 15" draw:style="round" draw:dots1="1" draw:dots1-length="301%" draw:dots2="1" draw:dots2-length="1%" draw:distance="399%"/>
    <draw:stroke-dash draw:name="msLineDash_20_3_20_16" draw:display-name="msLineDash 3 16" draw:style="rect" draw:dots1="1" draw:dots1-length="300%" draw:distance="100%"/>
    <draw:stroke-dash draw:name="msLineDash_20_3_20_17" draw:display-name="msLineDash 3 17" draw:style="rect" draw:dots1="1" draw:dots1-length="100%" draw:distance="100%"/>
    <draw:stroke-dash draw:name="msLineDash_20_3_20_18" draw:display-name="msLineDash 3 18" draw:style="rect" draw:dots1="1" draw:dots1-length="300%" draw:distance="100%"/>
    <draw:stroke-dash draw:name="msLineDash_20_3_20_19" draw:display-name="msLineDash 3 19" draw:style="round" draw:dots1="1" draw:dots1-length="102%" draw:distance="298%"/>
    <draw:stroke-dash draw:name="msLineDash_20_3_20_2" draw:display-name="msLineDash 3 2" draw:style="round" draw:dots1="1" draw:dots1-length="1%" draw:distance="199%"/>
    <draw:stroke-dash draw:name="msLineDash_20_3_20_20" draw:display-name="msLineDash 3 20" draw:style="round" draw:dots1="1" draw:dots1-length="201%" draw:distance="199%"/>
    <draw:stroke-dash draw:name="msLineDash_20_3_20_21" draw:display-name="msLineDash 3 21" draw:style="round" draw:dots1="1" draw:dots1-length="201%" draw:distance="199%"/>
    <draw:stroke-dash draw:name="msLineDash_20_3_20_22" draw:display-name="msLineDash 3 22" draw:style="rect" draw:dots1="1" draw:dots1-length="100%" draw:distance="100%"/>
    <draw:stroke-dash draw:name="msLineDash_20_3_20_23" draw:display-name="msLineDash 3 23" draw:style="round" draw:dots1="1" draw:dots1-length="1%" draw:distance="199%"/>
    <draw:stroke-dash draw:name="msLineDash_20_3_20_24" draw:display-name="msLineDash 3 24" draw:style="round" draw:dots1="1" draw:dots1-length="201%" draw:distance="199%"/>
    <draw:stroke-dash draw:name="msLineDash_20_3_20_25" draw:display-name="msLineDash 3 25" draw:style="rect" draw:dots1="1" draw:dots1-length="100%" draw:distance="100%"/>
    <draw:stroke-dash draw:name="msLineDash_20_3_20_26" draw:display-name="msLineDash 3 26" draw:style="round" draw:dots1="1" draw:dots1-length="1%" draw:distance="199%"/>
    <draw:stroke-dash draw:name="msLineDash_20_3_20_27" draw:display-name="msLineDash 3 27" draw:style="round" draw:dots1="1" draw:dots1-length="201%" draw:distance="199%"/>
    <draw:stroke-dash draw:name="msLineDash_20_3_20_28" draw:display-name="msLineDash 3 28" draw:style="round" draw:dots1="1" draw:dots1-length="701%" draw:distance="399%"/>
    <draw:stroke-dash draw:name="msLineDash_20_3_20_29" draw:display-name="msLineDash 3 29" draw:style="round" draw:dots1="1" draw:dots1-length="701%" draw:dots2="2" draw:dots2-length="1%" draw:distance="399%"/>
    <draw:stroke-dash draw:name="msLineDash_20_3_20_3" draw:display-name="msLineDash 3 3" draw:style="round" draw:dots1="1" draw:dots1-length="301%" draw:distance="399%"/>
    <draw:stroke-dash draw:name="msLineDash_20_3_20_30" draw:display-name="msLineDash 3 30" draw:style="round" draw:dots1="1" draw:dots1-length="1%" draw:distance="199%"/>
    <draw:stroke-dash draw:name="msLineDash_20_3_20_31" draw:display-name="msLineDash 3 31" draw:style="round" draw:dots1="1" draw:dots1-length="301%" draw:dots2="1" draw:dots2-length="1%" draw:distance="399%"/>
    <draw:stroke-dash draw:name="msLineDash_20_3_20_32" draw:display-name="msLineDash 3 32" draw:style="round" draw:dots1="1" draw:dots1-length="201%" draw:distance="199%"/>
    <draw:stroke-dash draw:name="msLineDash_20_3_20_33" draw:display-name="msLineDash 3 33" draw:style="round" draw:dots1="1" draw:dots1-length="1%" draw:distance="199%"/>
    <draw:stroke-dash draw:name="msLineDash_20_3_20_34" draw:display-name="msLineDash 3 34" draw:style="round" draw:dots1="1" draw:dots1-length="201%" draw:distance="199%"/>
    <draw:stroke-dash draw:name="msLineDash_20_3_20_35" draw:display-name="msLineDash 3 35" draw:style="round" draw:dots1="1" draw:dots1-length="201%" draw:distance="199%"/>
    <draw:stroke-dash draw:name="msLineDash_20_3_20_36" draw:display-name="msLineDash 3 36" draw:style="round" draw:dots1="1" draw:dots1-length="1%" draw:distance="199%"/>
    <draw:stroke-dash draw:name="msLineDash_20_3_20_37" draw:display-name="msLineDash 3 37" draw:style="round" draw:dots1="1" draw:dots1-length="201%" draw:distance="199%"/>
    <draw:stroke-dash draw:name="msLineDash_20_3_20_38" draw:display-name="msLineDash 3 38" draw:style="round" draw:dots1="1" draw:dots1-length="701%" draw:distance="399%"/>
    <draw:stroke-dash draw:name="msLineDash_20_3_20_39" draw:display-name="msLineDash 3 39" draw:style="round" draw:dots1="1" draw:dots1-length="701%" draw:dots2="2" draw:dots2-length="1%" draw:distance="399%"/>
    <draw:stroke-dash draw:name="msLineDash_20_3_20_4" draw:display-name="msLineDash 3 4" draw:style="round" draw:dots1="1" draw:dots1-length="301%" draw:dots2="1" draw:dots2-length="1%" draw:distance="399%"/>
    <draw:stroke-dash draw:name="msLineDash_20_3_20_40" draw:display-name="msLineDash 3 40" draw:style="round" draw:dots1="1" draw:dots1-length="1%" draw:distance="199%"/>
    <draw:stroke-dash draw:name="msLineDash_20_3_20_41" draw:display-name="msLineDash 3 41" draw:style="round" draw:dots1="1" draw:dots1-length="301%" draw:dots2="1" draw:dots2-length="1%" draw:distance="399%"/>
    <draw:stroke-dash draw:name="msLineDash_20_3_20_5" draw:display-name="msLineDash 3 5" draw:style="round" draw:dots1="1" draw:dots1-length="701%" draw:dots2="1" draw:dots2-length="1%" draw:distance="399%"/>
    <draw:stroke-dash draw:name="msLineDash_20_3_20_6" draw:display-name="msLineDash 3 6" draw:style="round" draw:dots1="1" draw:dots1-length="701%" draw:dots2="2" draw:dots2-length="1%" draw:distance="399%"/>
    <draw:stroke-dash draw:name="msLineDash_20_3_20_7" draw:display-name="msLineDash 3 7" draw:style="round" draw:dots1="1" draw:dots1-length="701%" draw:dots2="1" draw:dots2-length="1%" draw:distance="399%"/>
    <draw:stroke-dash draw:name="msLineDash_20_3_20_8" draw:display-name="msLineDash 3 8" draw:style="round" draw:dots1="1" draw:dots1-length="201%" draw:distance="199%"/>
    <draw:stroke-dash draw:name="msLineDash_20_3_20_9" draw:display-name="msLineDash 3 9" draw:style="round" draw:dots1="1" draw:dots1-length="1%" draw:distance="100%"/>
    <draw:stroke-dash draw:name="msLineDash_20_4" draw:display-name="msLineDash 4" draw:style="round" draw:dots1="1" draw:dots1-length="201%" draw:distance="199%"/>
    <draw:stroke-dash draw:name="msLineDash_20_4_20_-1" draw:display-name="msLineDash 4 -1" draw:style="round" draw:dots1="1" draw:dots1-length="301%" draw:distance="399%"/>
    <draw:stroke-dash draw:name="msLineDash_20_4_20_0" draw:display-name="msLineDash 4 0" draw:style="round" draw:dots1="1" draw:dots1-length="201%" draw:distance="199%"/>
    <draw:stroke-dash draw:name="msLineDash_20_4_20_1" draw:display-name="msLineDash 4 1" draw:style="rect" draw:dots1="1" draw:dots1-length="100%" draw:distance="100%"/>
    <draw:stroke-dash draw:name="msLineDash_20_4_20_10" draw:display-name="msLineDash 4 10" draw:style="round" draw:dots1="1" draw:dots1-length="201%" draw:distance="199%"/>
    <draw:stroke-dash draw:name="msLineDash_20_4_20_11" draw:display-name="msLineDash 4 11" draw:style="round" draw:dots1="1" draw:dots1-length="1%" draw:distance="199%"/>
    <draw:stroke-dash draw:name="msLineDash_20_4_20_12" draw:display-name="msLineDash 4 12" draw:style="round" draw:dots1="1" draw:dots1-length="102%" draw:distance="298%"/>
    <draw:stroke-dash draw:name="msLineDash_20_4_20_13" draw:display-name="msLineDash 4 13" draw:style="round" draw:dots1="1" draw:dots1-length="1%" draw:distance="199%"/>
    <draw:stroke-dash draw:name="msLineDash_20_4_20_14" draw:display-name="msLineDash 4 14" draw:style="round" draw:dots1="1" draw:dots1-length="201%" draw:distance="199%"/>
    <draw:stroke-dash draw:name="msLineDash_20_4_20_15" draw:display-name="msLineDash 4 15" draw:style="round" draw:dots1="1" draw:dots1-length="301%" draw:distance="399%"/>
    <draw:stroke-dash draw:name="msLineDash_20_4_20_16" draw:display-name="msLineDash 4 16" draw:style="round" draw:dots1="1" draw:dots1-length="201%" draw:distance="199%"/>
    <draw:stroke-dash draw:name="msLineDash_20_4_20_17" draw:display-name="msLineDash 4 17" draw:style="round" draw:dots1="1" draw:dots1-length="201%" draw:distance="199%"/>
    <draw:stroke-dash draw:name="msLineDash_20_4_20_18" draw:display-name="msLineDash 4 18" draw:style="round" draw:dots1="1" draw:dots1-length="201%" draw:distance="199%"/>
    <draw:stroke-dash draw:name="msLineDash_20_4_20_19" draw:display-name="msLineDash 4 19" draw:style="round" draw:dots1="1" draw:dots1-length="201%" draw:distance="199%"/>
    <draw:stroke-dash draw:name="msLineDash_20_4_20_2" draw:display-name="msLineDash 4 2" draw:style="round" draw:dots1="1" draw:dots1-length="1%" draw:distance="100%"/>
    <draw:stroke-dash draw:name="msLineDash_20_4_20_20" draw:display-name="msLineDash 4 20" draw:style="round" draw:dots1="1" draw:dots1-length="201%" draw:distance="199%"/>
    <draw:stroke-dash draw:name="msLineDash_20_4_20_21" draw:display-name="msLineDash 4 21" draw:style="round" draw:dots1="1" draw:dots1-length="301%" draw:distance="399%"/>
    <draw:stroke-dash draw:name="msLineDash_20_4_20_22" draw:display-name="msLineDash 4 22" draw:style="round" draw:dots1="1" draw:dots1-length="201%" draw:distance="199%"/>
    <draw:stroke-dash draw:name="msLineDash_20_4_20_3" draw:display-name="msLineDash 4 3" draw:style="round" draw:dots1="1" draw:dots1-length="201%" draw:distance="199%"/>
    <draw:stroke-dash draw:name="msLineDash_20_4_20_4" draw:display-name="msLineDash 4 4" draw:style="round" draw:dots1="1" draw:dots1-length="201%" draw:distance="199%"/>
    <draw:stroke-dash draw:name="msLineDash_20_4_20_5" draw:display-name="msLineDash 4 5" draw:style="round" draw:dots1="1" draw:dots1-length="201%" draw:distance="199%"/>
    <draw:stroke-dash draw:name="msLineDash_20_4_20_6" draw:display-name="msLineDash 4 6" draw:style="rect" draw:dots1="1" draw:dots1-length="300%" draw:distance="100%"/>
    <draw:stroke-dash draw:name="msLineDash_20_4_20_7" draw:display-name="msLineDash 4 7" draw:style="rect" draw:dots1="1" draw:dots1-length="100%" draw:distance="100%"/>
    <draw:stroke-dash draw:name="msLineDash_20_4_20_8" draw:display-name="msLineDash 4 8" draw:style="rect" draw:dots1="1" draw:dots1-length="300%" draw:distance="100%"/>
    <draw:stroke-dash draw:name="msLineDash_20_4_20_9" draw:display-name="msLineDash 4 9" draw:style="rect" draw:dots1="1" draw:dots1-length="100%" draw:distance="100%"/>
    <draw:stroke-dash draw:name="msLineDash_20_5" draw:display-name="msLineDash 5" draw:style="rect" draw:dots1="1" draw:dots1-length="100%" draw:distance="100%"/>
    <draw:stroke-dash draw:name="msLineDash_20_5_20_-1" draw:display-name="msLineDash 5 -1" draw:style="rect" draw:dots1="1" draw:dots1-length="100%" draw:distance="100%"/>
    <draw:stroke-dash draw:name="msLineDash_20_5_20_0" draw:display-name="msLineDash 5 0" draw:style="rect" draw:dots1="1" draw:dots1-length="100%" draw:distance="100%"/>
    <draw:stroke-dash draw:name="msLineDash_20_5_20_1" draw:display-name="msLineDash 5 1" draw:style="rect" draw:dots1="1" draw:dots1-length="100%" draw:distance="100%"/>
    <draw:stroke-dash draw:name="msLineDash_20_5_20_10" draw:display-name="msLineDash 5 10" draw:style="round" draw:dots1="1" draw:dots1-length="1%" draw:distance="199%"/>
    <draw:stroke-dash draw:name="msLineDash_20_5_20_11" draw:display-name="msLineDash 5 11" draw:style="round" draw:dots1="1" draw:dots1-length="1%" draw:distance="199%"/>
    <draw:stroke-dash draw:name="msLineDash_20_5_20_2" draw:display-name="msLineDash 5 2" draw:style="round" draw:dots1="1" draw:dots1-length="1%" draw:distance="100%"/>
    <draw:stroke-dash draw:name="msLineDash_20_5_20_3" draw:display-name="msLineDash 5 3" draw:style="rect" draw:dots1="1" draw:dots1-length="100%" draw:distance="100%"/>
    <draw:stroke-dash draw:name="msLineDash_20_5_20_4" draw:display-name="msLineDash 5 4" draw:style="rect" draw:dots1="1" draw:dots1-length="300%" draw:distance="100%"/>
    <draw:stroke-dash draw:name="msLineDash_20_5_20_5" draw:display-name="msLineDash 5 5" draw:style="round" draw:dots1="1" draw:dots1-length="1%" draw:distance="1%"/>
    <draw:stroke-dash draw:name="msLineDash_20_5_20_6" draw:display-name="msLineDash 5 6" draw:style="rect" draw:dots1="1" draw:dots1-length="100%" draw:distance="100%"/>
    <draw:stroke-dash draw:name="msLineDash_20_5_20_7" draw:display-name="msLineDash 5 7" draw:style="rect" draw:dots1="1" draw:dots1-length="300%" draw:distance="100%"/>
    <draw:stroke-dash draw:name="msLineDash_20_5_20_8" draw:display-name="msLineDash 5 8" draw:style="rect" draw:dots1="1" draw:dots1-length="100%" draw:distance="100%"/>
    <draw:stroke-dash draw:name="msLineDash_20_5_20_9" draw:display-name="msLineDash 5 9" draw:style="rect" draw:dots1="1" draw:dots1-length="300%" draw:distance="100%"/>
    <draw:stroke-dash draw:name="msLineDash_20_6" draw:display-name="msLineDash 6" draw:style="rect" draw:dots1="1" draw:dots1-length="300%" draw:distance="100%"/>
    <draw:stroke-dash draw:name="msLineDash_20_6_20_-1" draw:display-name="msLineDash 6 -1" draw:style="rect" draw:dots1="1" draw:dots1-length="300%" draw:distance="100%"/>
    <draw:stroke-dash draw:name="msLineDash_20_6_20_0" draw:display-name="msLineDash 6 0" draw:style="rect" draw:dots1="1" draw:dots1-length="300%" draw:distance="100%"/>
    <draw:stroke-dash draw:name="msLineDash_20_6_20_1" draw:display-name="msLineDash 6 1" draw:style="rect" draw:dots1="1" draw:dots1-length="300%" draw:distance="100%"/>
    <draw:stroke-dash draw:name="msLineDash_20_6_20_10" draw:display-name="msLineDash 6 10" draw:style="rect" draw:dots1="1" draw:dots1-length="300%" draw:distance="100%"/>
    <draw:stroke-dash draw:name="msLineDash_20_6_20_11" draw:display-name="msLineDash 6 11" draw:style="rect" draw:dots1="1" draw:dots1-length="300%" draw:distance="100%"/>
    <draw:stroke-dash draw:name="msLineDash_20_6_20_2" draw:display-name="msLineDash 6 2" draw:style="rect" draw:dots1="1" draw:dots1-length="300%" draw:distance="100%"/>
    <draw:stroke-dash draw:name="msLineDash_20_6_20_3" draw:display-name="msLineDash 6 3" draw:style="rect" draw:dots1="1" draw:dots1-length="300%" draw:distance="100%"/>
    <draw:stroke-dash draw:name="msLineDash_20_6_20_4" draw:display-name="msLineDash 6 4" draw:style="rect" draw:dots1="1" draw:dots1-length="100%" draw:distance="100%"/>
    <draw:stroke-dash draw:name="msLineDash_20_6_20_5" draw:display-name="msLineDash 6 5" draw:style="rect" draw:dots1="1" draw:dots1-length="300%" draw:distance="100%"/>
    <draw:stroke-dash draw:name="msLineDash_20_6_20_6" draw:display-name="msLineDash 6 6" draw:style="rect" draw:dots1="1" draw:dots1-length="300%" draw:distance="100%"/>
    <draw:stroke-dash draw:name="msLineDash_20_6_20_7" draw:display-name="msLineDash 6 7" draw:style="rect" draw:dots1="1" draw:dots1-length="100%" draw:distance="100%"/>
    <draw:stroke-dash draw:name="msLineDash_20_6_20_8" draw:display-name="msLineDash 6 8" draw:style="rect" draw:dots1="1" draw:dots1-length="300%" draw:distance="100%"/>
    <draw:stroke-dash draw:name="msLineDash_20_6_20_9" draw:display-name="msLineDash 6 9" draw:style="rect" draw:dots1="1" draw:dots1-length="100%" draw:distance="100%"/>
  </office: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4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minimum="0.9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chart-properties chart:solid-type="cuboid" chart:data-label-number="value" chart:data-label-text="false" chart:data-label-symbol="false" chart:data-label-series="false" chart:label-position="top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231cm" svg:y="0.316cm" chart:style-name="ch2">
          <text:p>OPEC crude/C+C-EIA data</text:p>
        </chart:title>
        <chart:plot-area chart:style-name="ch3" table:cell-range-address="'INT-Export-01-12-2023_16-23-52'.GX32:'INT-Export-01-12-2023_16-23-52'.MT32 'INT-Export-01-12-2023_16-23-52'.GX37:'INT-Export-01-12-2023_16-23-52'.MT38" svg:x="0.32cm" svg:y="1.275cm" svg:width="15.36cm" svg:height="7.545cm">
          <chart:coordinate-region svg:x="1.418cm" svg:y="1.475cm" svg:width="13.652cm" svg:height="6.69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INT-Export-01-12-2023_16-23-52'.GX37:'INT-Export-01-12-2023_16-23-52'.MT37" chart:class="chart:scatter">
            <chart:domain table:cell-range-address="'INT-Export-01-12-2023_16-23-52'.GX32:'INT-Export-01-12-2023_16-23-52'.MT32"/>
            <chart:data-point chart:repeated="153"/>
          </chart:series>
          <chart:series chart:style-name="ch8" chart:values-cell-range-address="'INT-Export-01-12-2023_16-23-52'.GX38:'INT-Export-01-12-2023_16-23-52'.MT38" chart:class="chart:scatter">
            <chart:data-point chart:repeated="8"/>
            <chart:data-point chart:style-name="ch9" loext:custom-label-pos-x="0.00681292580786297" loext:custom-label-pos-y="0.132348038670963"/>
            <chart:data-point chart:repeated="14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  <table:table-cell office:value-type="string">
                <text:p>96</text:p>
              </table:table-cell>
              <table:table-cell office:value-type="string">
                <text:p>97</text:p>
              </table:table-cell>
              <table:table-cell office:value-type="string">
                <text:p>98</text:p>
              </table:table-cell>
              <table:table-cell office:value-type="string">
                <text:p>99</text:p>
              </table:table-cell>
              <table:table-cell office:value-type="string">
                <text:p>100</text:p>
              </table:table-cell>
              <table:table-cell office:value-type="string">
                <text:p>101</text:p>
              </table:table-cell>
              <table:table-cell office:value-type="string">
                <text:p>102</text:p>
              </table:table-cell>
              <table:table-cell office:value-type="string">
                <text:p>103</text:p>
              </table:table-cell>
              <table:table-cell office:value-type="string">
                <text:p>104</text:p>
              </table:table-cell>
              <table:table-cell office:value-type="string">
                <text:p>105</text:p>
              </table:table-cell>
              <table:table-cell office:value-type="string">
                <text:p>106</text:p>
              </table:table-cell>
              <table:table-cell office:value-type="string">
                <text:p>107</text:p>
              </table:table-cell>
              <table:table-cell office:value-type="string">
                <text:p>108</text:p>
              </table:table-cell>
              <table:table-cell office:value-type="string">
                <text:p>109</text:p>
              </table:table-cell>
              <table:table-cell office:value-type="string">
                <text:p>110</text:p>
              </table:table-cell>
              <table:table-cell office:value-type="string">
                <text:p>111</text:p>
              </table:table-cell>
              <table:table-cell office:value-type="string">
                <text:p>112</text:p>
              </table:table-cell>
              <table:table-cell office:value-type="string">
                <text:p>113</text:p>
              </table:table-cell>
              <table:table-cell office:value-type="string">
                <text:p>114</text:p>
              </table:table-cell>
              <table:table-cell office:value-type="string">
                <text:p>115</text:p>
              </table:table-cell>
              <table:table-cell office:value-type="string">
                <text:p>116</text:p>
              </table:table-cell>
              <table:table-cell office:value-type="string">
                <text:p>117</text:p>
              </table:table-cell>
              <table:table-cell office:value-type="string">
                <text:p>118</text:p>
              </table:table-cell>
              <table:table-cell office:value-type="string">
                <text:p>119</text:p>
              </table:table-cell>
              <table:table-cell office:value-type="string">
                <text:p>120</text:p>
              </table:table-cell>
              <table:table-cell office:value-type="string">
                <text:p>121</text:p>
              </table:table-cell>
              <table:table-cell office:value-type="string">
                <text:p>122</text:p>
              </table:table-cell>
              <table:table-cell office:value-type="string">
                <text:p>123</text:p>
              </table:table-cell>
              <table:table-cell office:value-type="string">
                <text:p>124</text:p>
              </table:table-cell>
              <table:table-cell office:value-type="string">
                <text:p>125</text:p>
              </table:table-cell>
              <table:table-cell office:value-type="string">
                <text:p>126</text:p>
              </table:table-cell>
              <table:table-cell office:value-type="string">
                <text:p>127</text:p>
              </table:table-cell>
              <table:table-cell office:value-type="string">
                <text:p>128</text:p>
              </table:table-cell>
              <table:table-cell office:value-type="string">
                <text:p>129</text:p>
              </table:table-cell>
              <table:table-cell office:value-type="string">
                <text:p>130</text:p>
              </table:table-cell>
              <table:table-cell office:value-type="string">
                <text:p>131</text:p>
              </table:table-cell>
              <table:table-cell office:value-type="string">
                <text:p>132</text:p>
              </table:table-cell>
              <table:table-cell office:value-type="string">
                <text:p>133</text:p>
              </table:table-cell>
              <table:table-cell office:value-type="string">
                <text:p>134</text:p>
              </table:table-cell>
              <table:table-cell office:value-type="string">
                <text:p>135</text:p>
              </table:table-cell>
              <table:table-cell office:value-type="string">
                <text:p>136</text:p>
              </table:table-cell>
              <table:table-cell office:value-type="string">
                <text:p>137</text:p>
              </table:table-cell>
              <table:table-cell office:value-type="string">
                <text:p>138</text:p>
              </table:table-cell>
              <table:table-cell office:value-type="string">
                <text:p>139</text:p>
              </table:table-cell>
              <table:table-cell office:value-type="string">
                <text:p>140</text:p>
              </table:table-cell>
              <table:table-cell office:value-type="string">
                <text:p>141</text:p>
              </table:table-cell>
              <table:table-cell office:value-type="string">
                <text:p>142</text:p>
              </table:table-cell>
              <table:table-cell office:value-type="string">
                <text:p>143</text:p>
              </table:table-cell>
              <table:table-cell office:value-type="string">
                <text:p>144</text:p>
              </table:table-cell>
              <table:table-cell office:value-type="string">
                <text:p>145</text:p>
              </table:table-cell>
              <table:table-cell office:value-type="string">
                <text:p>146</text:p>
              </table:table-cell>
              <table:table-cell office:value-type="string">
                <text:p>147</text:p>
              </table:table-cell>
              <table:table-cell office:value-type="string">
                <text:p>148</text:p>
              </table:table-cell>
              <table:table-cell office:value-type="string">
                <text:p>149</text:p>
              </table:table-cell>
              <table:table-cell office:value-type="string">
                <text:p>150</text:p>
              </table:table-cell>
              <table:table-cell office:value-type="string">
                <text:p>151</text:p>
              </table:table-cell>
              <table:table-cell office:value-type="string">
                <text:p>152</text:p>
              </table:table-cell>
              <table:table-cell office:value-type="string">
                <text:p>153</text:p>
              </table:table-cell>
            </table:table-row>
          </table:table-header-rows>
          <table:table-rows>
            <table:table-row>
              <table:table-cell office:value-type="string">
                <text:p>Row 32</text:p>
                <draw:g>
                  <svg:desc/>
                </draw:g>
              </table:table-cell>
              <table:table-cell office:value-type="float" office:value="2010.04166666665">
                <text:p>2010.04166666665</text:p>
                <draw:g>
                  <svg:desc>'INT-Export-01-12-2023_16-23-52'.GX32:'INT-Export-01-12-2023_16-23-52'.MT32</svg:desc>
                </draw:g>
              </table:table-cell>
              <table:table-cell office:value-type="float" office:value="2010.12499999998">
                <text:p>2010.12499999998</text:p>
              </table:table-cell>
              <table:table-cell office:value-type="float" office:value="2010.20833333332">
                <text:p>2010.20833333332</text:p>
              </table:table-cell>
              <table:table-cell office:value-type="float" office:value="2010.29166666665">
                <text:p>2010.29166666665</text:p>
              </table:table-cell>
              <table:table-cell office:value-type="float" office:value="2010.37499999998">
                <text:p>2010.37499999998</text:p>
              </table:table-cell>
              <table:table-cell office:value-type="float" office:value="2010.45833333332">
                <text:p>2010.45833333332</text:p>
              </table:table-cell>
              <table:table-cell office:value-type="float" office:value="2010.54166666665">
                <text:p>2010.54166666665</text:p>
              </table:table-cell>
              <table:table-cell office:value-type="float" office:value="2010.62499999998">
                <text:p>2010.62499999998</text:p>
              </table:table-cell>
              <table:table-cell office:value-type="float" office:value="2010.70833333332">
                <text:p>2010.70833333332</text:p>
              </table:table-cell>
              <table:table-cell office:value-type="float" office:value="2010.79166666665">
                <text:p>2010.79166666665</text:p>
              </table:table-cell>
              <table:table-cell office:value-type="float" office:value="2010.87499999998">
                <text:p>2010.87499999998</text:p>
              </table:table-cell>
              <table:table-cell office:value-type="float" office:value="2010.95833333332">
                <text:p>2010.95833333332</text:p>
              </table:table-cell>
              <table:table-cell office:value-type="float" office:value="2011.04166666665">
                <text:p>2011.04166666665</text:p>
              </table:table-cell>
              <table:table-cell office:value-type="float" office:value="2011.12499999998">
                <text:p>2011.12499999998</text:p>
              </table:table-cell>
              <table:table-cell office:value-type="float" office:value="2011.20833333332">
                <text:p>2011.20833333332</text:p>
              </table:table-cell>
              <table:table-cell office:value-type="float" office:value="2011.29166666665">
                <text:p>2011.29166666665</text:p>
              </table:table-cell>
              <table:table-cell office:value-type="float" office:value="2011.37499999998">
                <text:p>2011.37499999998</text:p>
              </table:table-cell>
              <table:table-cell office:value-type="float" office:value="2011.45833333332">
                <text:p>2011.45833333332</text:p>
              </table:table-cell>
              <table:table-cell office:value-type="float" office:value="2011.54166666665">
                <text:p>2011.54166666665</text:p>
              </table:table-cell>
              <table:table-cell office:value-type="float" office:value="2011.62499999998">
                <text:p>2011.62499999998</text:p>
              </table:table-cell>
              <table:table-cell office:value-type="float" office:value="2011.70833333332">
                <text:p>2011.70833333332</text:p>
              </table:table-cell>
              <table:table-cell office:value-type="float" office:value="2011.79166666665">
                <text:p>2011.79166666665</text:p>
              </table:table-cell>
              <table:table-cell office:value-type="float" office:value="2011.87499999998">
                <text:p>2011.87499999998</text:p>
              </table:table-cell>
              <table:table-cell office:value-type="float" office:value="2011.95833333332">
                <text:p>2011.95833333332</text:p>
              </table:table-cell>
              <table:table-cell office:value-type="float" office:value="2012.04166666665">
                <text:p>2012.04166666665</text:p>
              </table:table-cell>
              <table:table-cell office:value-type="float" office:value="2012.12499999998">
                <text:p>2012.12499999998</text:p>
              </table:table-cell>
              <table:table-cell office:value-type="float" office:value="2012.20833333332">
                <text:p>2012.20833333332</text:p>
              </table:table-cell>
              <table:table-cell office:value-type="float" office:value="2012.29166666665">
                <text:p>2012.29166666665</text:p>
              </table:table-cell>
              <table:table-cell office:value-type="float" office:value="2012.37499999998">
                <text:p>2012.37499999998</text:p>
              </table:table-cell>
              <table:table-cell office:value-type="float" office:value="2012.45833333332">
                <text:p>2012.45833333332</text:p>
              </table:table-cell>
              <table:table-cell office:value-type="float" office:value="2012.54166666665">
                <text:p>2012.54166666665</text:p>
              </table:table-cell>
              <table:table-cell office:value-type="float" office:value="2012.62499999998">
                <text:p>2012.62499999998</text:p>
              </table:table-cell>
              <table:table-cell office:value-type="float" office:value="2012.70833333332">
                <text:p>2012.70833333332</text:p>
              </table:table-cell>
              <table:table-cell office:value-type="float" office:value="2012.79166666665">
                <text:p>2012.79166666665</text:p>
              </table:table-cell>
              <table:table-cell office:value-type="float" office:value="2012.87499999998">
                <text:p>2012.87499999998</text:p>
              </table:table-cell>
              <table:table-cell office:value-type="float" office:value="2012.95833333332">
                <text:p>2012.95833333332</text:p>
              </table:table-cell>
              <table:table-cell office:value-type="float" office:value="2013.04166666665">
                <text:p>2013.04166666665</text:p>
              </table:table-cell>
              <table:table-cell office:value-type="float" office:value="2013.12499999998">
                <text:p>2013.12499999998</text:p>
              </table:table-cell>
              <table:table-cell office:value-type="float" office:value="2013.20833333332">
                <text:p>2013.20833333332</text:p>
              </table:table-cell>
              <table:table-cell office:value-type="float" office:value="2013.29166666665">
                <text:p>2013.29166666665</text:p>
              </table:table-cell>
              <table:table-cell office:value-type="float" office:value="2013.37499999998">
                <text:p>2013.37499999998</text:p>
              </table:table-cell>
              <table:table-cell office:value-type="float" office:value="2013.45833333331">
                <text:p>2013.45833333331</text:p>
              </table:table-cell>
              <table:table-cell office:value-type="float" office:value="2013.54166666665">
                <text:p>2013.54166666665</text:p>
              </table:table-cell>
              <table:table-cell office:value-type="float" office:value="2013.62499999998">
                <text:p>2013.62499999998</text:p>
              </table:table-cell>
              <table:table-cell office:value-type="float" office:value="2013.70833333331">
                <text:p>2013.70833333331</text:p>
              </table:table-cell>
              <table:table-cell office:value-type="float" office:value="2013.79166666665">
                <text:p>2013.79166666665</text:p>
              </table:table-cell>
              <table:table-cell office:value-type="float" office:value="2013.87499999998">
                <text:p>2013.87499999998</text:p>
              </table:table-cell>
              <table:table-cell office:value-type="float" office:value="2013.95833333331">
                <text:p>2013.95833333331</text:p>
              </table:table-cell>
              <table:table-cell office:value-type="float" office:value="2014.04166666665">
                <text:p>2014.04166666665</text:p>
              </table:table-cell>
              <table:table-cell office:value-type="float" office:value="2014.12499999998">
                <text:p>2014.12499999998</text:p>
              </table:table-cell>
              <table:table-cell office:value-type="float" office:value="2014.20833333331">
                <text:p>2014.20833333331</text:p>
              </table:table-cell>
              <table:table-cell office:value-type="float" office:value="2014.29166666665">
                <text:p>2014.29166666665</text:p>
              </table:table-cell>
              <table:table-cell office:value-type="float" office:value="2014.37499999998">
                <text:p>2014.37499999998</text:p>
              </table:table-cell>
              <table:table-cell office:value-type="float" office:value="2014.45833333331">
                <text:p>2014.45833333331</text:p>
              </table:table-cell>
              <table:table-cell office:value-type="float" office:value="2014.54166666665">
                <text:p>2014.54166666665</text:p>
              </table:table-cell>
              <table:table-cell office:value-type="float" office:value="2014.62499999998">
                <text:p>2014.62499999998</text:p>
              </table:table-cell>
              <table:table-cell office:value-type="float" office:value="2014.70833333331">
                <text:p>2014.70833333331</text:p>
              </table:table-cell>
              <table:table-cell office:value-type="float" office:value="2014.79166666665">
                <text:p>2014.79166666665</text:p>
              </table:table-cell>
              <table:table-cell office:value-type="float" office:value="2014.87499999998">
                <text:p>2014.87499999998</text:p>
              </table:table-cell>
              <table:table-cell office:value-type="float" office:value="2014.95833333331">
                <text:p>2014.95833333331</text:p>
              </table:table-cell>
              <table:table-cell office:value-type="float" office:value="2015.04166666665">
                <text:p>2015.04166666665</text:p>
              </table:table-cell>
              <table:table-cell office:value-type="float" office:value="2015.12499999998">
                <text:p>2015.12499999998</text:p>
              </table:table-cell>
              <table:table-cell office:value-type="float" office:value="2015.20833333331">
                <text:p>2015.20833333331</text:p>
              </table:table-cell>
              <table:table-cell office:value-type="float" office:value="2015.29166666665">
                <text:p>2015.29166666665</text:p>
              </table:table-cell>
              <table:table-cell office:value-type="float" office:value="2015.37499999998">
                <text:p>2015.37499999998</text:p>
              </table:table-cell>
              <table:table-cell office:value-type="float" office:value="2015.45833333331">
                <text:p>2015.45833333331</text:p>
              </table:table-cell>
              <table:table-cell office:value-type="float" office:value="2015.54166666665">
                <text:p>2015.54166666665</text:p>
              </table:table-cell>
              <table:table-cell office:value-type="float" office:value="2015.62499999998">
                <text:p>2015.62499999998</text:p>
              </table:table-cell>
              <table:table-cell office:value-type="float" office:value="2015.70833333331">
                <text:p>2015.70833333331</text:p>
              </table:table-cell>
              <table:table-cell office:value-type="float" office:value="2015.79166666665">
                <text:p>2015.79166666665</text:p>
              </table:table-cell>
              <table:table-cell office:value-type="float" office:value="2015.87499999998">
                <text:p>2015.87499999998</text:p>
              </table:table-cell>
              <table:table-cell office:value-type="float" office:value="2015.95833333331">
                <text:p>2015.95833333331</text:p>
              </table:table-cell>
              <table:table-cell office:value-type="float" office:value="2016.04166666665">
                <text:p>2016.04166666665</text:p>
              </table:table-cell>
              <table:table-cell office:value-type="float" office:value="2016.12499999998">
                <text:p>2016.12499999998</text:p>
              </table:table-cell>
              <table:table-cell office:value-type="float" office:value="2016.20833333331">
                <text:p>2016.20833333331</text:p>
              </table:table-cell>
              <table:table-cell office:value-type="float" office:value="2016.29166666665">
                <text:p>2016.29166666665</text:p>
              </table:table-cell>
              <table:table-cell office:value-type="float" office:value="2016.37499999998">
                <text:p>2016.37499999998</text:p>
              </table:table-cell>
              <table:table-cell office:value-type="float" office:value="2016.45833333331">
                <text:p>2016.45833333331</text:p>
              </table:table-cell>
              <table:table-cell office:value-type="float" office:value="2016.54166666665">
                <text:p>2016.54166666665</text:p>
              </table:table-cell>
              <table:table-cell office:value-type="float" office:value="2016.62499999998">
                <text:p>2016.62499999998</text:p>
              </table:table-cell>
              <table:table-cell office:value-type="float" office:value="2016.70833333331">
                <text:p>2016.70833333331</text:p>
              </table:table-cell>
              <table:table-cell office:value-type="float" office:value="2016.79166666665">
                <text:p>2016.79166666665</text:p>
              </table:table-cell>
              <table:table-cell office:value-type="float" office:value="2016.87499999998">
                <text:p>2016.87499999998</text:p>
              </table:table-cell>
              <table:table-cell office:value-type="float" office:value="2016.95833333331">
                <text:p>2016.95833333331</text:p>
              </table:table-cell>
              <table:table-cell office:value-type="float" office:value="2017.04166666665">
                <text:p>2017.04166666665</text:p>
              </table:table-cell>
              <table:table-cell office:value-type="float" office:value="2017.12499999998">
                <text:p>2017.12499999998</text:p>
              </table:table-cell>
              <table:table-cell office:value-type="float" office:value="2017.20833333331">
                <text:p>2017.20833333331</text:p>
              </table:table-cell>
              <table:table-cell office:value-type="float" office:value="2017.29166666664">
                <text:p>2017.29166666664</text:p>
              </table:table-cell>
              <table:table-cell office:value-type="float" office:value="2017.37499999998">
                <text:p>2017.37499999998</text:p>
              </table:table-cell>
              <table:table-cell office:value-type="float" office:value="2017.45833333331">
                <text:p>2017.45833333331</text:p>
              </table:table-cell>
              <table:table-cell office:value-type="float" office:value="2017.54166666664">
                <text:p>2017.54166666664</text:p>
              </table:table-cell>
              <table:table-cell office:value-type="float" office:value="2017.62499999998">
                <text:p>2017.62499999998</text:p>
              </table:table-cell>
              <table:table-cell office:value-type="float" office:value="2017.70833333331">
                <text:p>2017.70833333331</text:p>
              </table:table-cell>
              <table:table-cell office:value-type="float" office:value="2017.79166666664">
                <text:p>2017.79166666664</text:p>
              </table:table-cell>
              <table:table-cell office:value-type="float" office:value="2017.87499999998">
                <text:p>2017.87499999998</text:p>
              </table:table-cell>
              <table:table-cell office:value-type="float" office:value="2017.95833333331">
                <text:p>2017.95833333331</text:p>
              </table:table-cell>
              <table:table-cell office:value-type="float" office:value="2018.04166666664">
                <text:p>2018.04166666664</text:p>
              </table:table-cell>
              <table:table-cell office:value-type="float" office:value="2018.12499999998">
                <text:p>2018.12499999998</text:p>
              </table:table-cell>
              <table:table-cell office:value-type="float" office:value="2018.20833333331">
                <text:p>2018.20833333331</text:p>
              </table:table-cell>
              <table:table-cell office:value-type="float" office:value="2018.29166666664">
                <text:p>2018.29166666664</text:p>
              </table:table-cell>
              <table:table-cell office:value-type="float" office:value="2018.37499999998">
                <text:p>2018.37499999998</text:p>
              </table:table-cell>
              <table:table-cell office:value-type="float" office:value="2018.45833333331">
                <text:p>2018.45833333331</text:p>
              </table:table-cell>
              <table:table-cell office:value-type="float" office:value="2018.54166666664">
                <text:p>2018.54166666664</text:p>
              </table:table-cell>
              <table:table-cell office:value-type="float" office:value="2018.62499999998">
                <text:p>2018.62499999998</text:p>
              </table:table-cell>
              <table:table-cell office:value-type="float" office:value="2018.70833333331">
                <text:p>2018.70833333331</text:p>
              </table:table-cell>
              <table:table-cell office:value-type="float" office:value="2018.79166666664">
                <text:p>2018.79166666664</text:p>
              </table:table-cell>
              <table:table-cell office:value-type="float" office:value="2018.87499999998">
                <text:p>2018.87499999998</text:p>
              </table:table-cell>
              <table:table-cell office:value-type="float" office:value="2018.95833333331">
                <text:p>2018.95833333331</text:p>
              </table:table-cell>
              <table:table-cell office:value-type="float" office:value="2019.04166666664">
                <text:p>2019.04166666664</text:p>
              </table:table-cell>
              <table:table-cell office:value-type="float" office:value="2019.12499999998">
                <text:p>2019.12499999998</text:p>
              </table:table-cell>
              <table:table-cell office:value-type="float" office:value="2019.20833333331">
                <text:p>2019.20833333331</text:p>
              </table:table-cell>
              <table:table-cell office:value-type="float" office:value="2019.29166666664">
                <text:p>2019.29166666664</text:p>
              </table:table-cell>
              <table:table-cell office:value-type="float" office:value="2019.37499999998">
                <text:p>2019.37499999998</text:p>
              </table:table-cell>
              <table:table-cell office:value-type="float" office:value="2019.45833333331">
                <text:p>2019.45833333331</text:p>
              </table:table-cell>
              <table:table-cell office:value-type="float" office:value="2019.54166666664">
                <text:p>2019.54166666664</text:p>
              </table:table-cell>
              <table:table-cell office:value-type="float" office:value="2019.62499999998">
                <text:p>2019.62499999998</text:p>
              </table:table-cell>
              <table:table-cell office:value-type="float" office:value="2019.70833333331">
                <text:p>2019.70833333331</text:p>
              </table:table-cell>
              <table:table-cell office:value-type="float" office:value="2019.79166666664">
                <text:p>2019.79166666664</text:p>
              </table:table-cell>
              <table:table-cell office:value-type="float" office:value="2019.87499999998">
                <text:p>2019.87499999998</text:p>
              </table:table-cell>
              <table:table-cell office:value-type="float" office:value="2019.95833333331">
                <text:p>2019.95833333331</text:p>
              </table:table-cell>
              <table:table-cell office:value-type="float" office:value="2020.04166666664">
                <text:p>2020.04166666664</text:p>
              </table:table-cell>
              <table:table-cell office:value-type="float" office:value="2020.12499999998">
                <text:p>2020.12499999998</text:p>
              </table:table-cell>
              <table:table-cell office:value-type="float" office:value="2020.20833333331">
                <text:p>2020.20833333331</text:p>
              </table:table-cell>
              <table:table-cell office:value-type="float" office:value="2020.29166666664">
                <text:p>2020.29166666664</text:p>
              </table:table-cell>
              <table:table-cell office:value-type="float" office:value="2020.37499999998">
                <text:p>2020.37499999998</text:p>
              </table:table-cell>
              <table:table-cell office:value-type="float" office:value="2020.45833333331">
                <text:p>2020.45833333331</text:p>
              </table:table-cell>
              <table:table-cell office:value-type="float" office:value="2020.54166666664">
                <text:p>2020.54166666664</text:p>
              </table:table-cell>
              <table:table-cell office:value-type="float" office:value="2020.62499999998">
                <text:p>2020.62499999998</text:p>
              </table:table-cell>
              <table:table-cell office:value-type="float" office:value="2020.70833333331">
                <text:p>2020.70833333331</text:p>
              </table:table-cell>
              <table:table-cell office:value-type="float" office:value="2020.79166666664">
                <text:p>2020.79166666664</text:p>
              </table:table-cell>
              <table:table-cell office:value-type="float" office:value="2020.87499999997">
                <text:p>2020.87499999997</text:p>
              </table:table-cell>
              <table:table-cell office:value-type="float" office:value="2020.95833333331">
                <text:p>2020.95833333331</text:p>
              </table:table-cell>
              <table:table-cell office:value-type="float" office:value="2021.04166666664">
                <text:p>2021.04166666664</text:p>
              </table:table-cell>
              <table:table-cell office:value-type="float" office:value="2021.12499999997">
                <text:p>2021.12499999997</text:p>
              </table:table-cell>
              <table:table-cell office:value-type="float" office:value="2021.20833333331">
                <text:p>2021.20833333331</text:p>
              </table:table-cell>
              <table:table-cell office:value-type="float" office:value="2021.29166666664">
                <text:p>2021.29166666664</text:p>
              </table:table-cell>
              <table:table-cell office:value-type="float" office:value="2021.37499999997">
                <text:p>2021.37499999997</text:p>
              </table:table-cell>
              <table:table-cell office:value-type="float" office:value="2021.45833333331">
                <text:p>2021.45833333331</text:p>
              </table:table-cell>
              <table:table-cell office:value-type="float" office:value="2021.54166666664">
                <text:p>2021.54166666664</text:p>
              </table:table-cell>
              <table:table-cell office:value-type="float" office:value="2021.62499999997">
                <text:p>2021.62499999997</text:p>
              </table:table-cell>
              <table:table-cell office:value-type="float" office:value="2021.70833333331">
                <text:p>2021.70833333331</text:p>
              </table:table-cell>
              <table:table-cell office:value-type="float" office:value="2021.79166666664">
                <text:p>2021.79166666664</text:p>
              </table:table-cell>
              <table:table-cell office:value-type="float" office:value="2021.87499999997">
                <text:p>2021.87499999997</text:p>
              </table:table-cell>
              <table:table-cell office:value-type="float" office:value="2021.95833333331">
                <text:p>2021.95833333331</text:p>
              </table:table-cell>
              <table:table-cell office:value-type="float" office:value="2022.04166666664">
                <text:p>2022.04166666664</text:p>
              </table:table-cell>
              <table:table-cell office:value-type="float" office:value="2022.12499999997">
                <text:p>2022.12499999997</text:p>
              </table:table-cell>
              <table:table-cell office:value-type="float" office:value="2022.20833333331">
                <text:p>2022.20833333331</text:p>
              </table:table-cell>
              <table:table-cell office:value-type="float" office:value="2022.29166666664">
                <text:p>2022.29166666664</text:p>
              </table:table-cell>
              <table:table-cell office:value-type="float" office:value="2022.37499999997">
                <text:p>2022.37499999997</text:p>
              </table:table-cell>
              <table:table-cell office:value-type="float" office:value="2022.45833333331">
                <text:p>2022.45833333331</text:p>
              </table:table-cell>
              <table:table-cell office:value-type="float" office:value="2022.54166666664">
                <text:p>2022.54166666664</text:p>
              </table:table-cell>
              <table:table-cell office:value-type="float" office:value="2022.62499999997">
                <text:p>2022.62499999997</text:p>
              </table:table-cell>
              <table:table-cell office:value-type="float" office:value="2022.70833333331">
                <text:p>2022.70833333331</text:p>
              </table:table-cell>
            </table:table-row>
            <table:table-row>
              <table:table-cell office:value-type="string">
                <text:p>Row 37</text:p>
                <draw:g>
                  <svg:desc/>
                </draw:g>
              </table:table-cell>
              <table:table-cell office:value-type="float" office:value="0.942166140318321">
                <text:p>0.942166140318321</text:p>
                <draw:g>
                  <svg:desc>'INT-Export-01-12-2023_16-23-52'.GX37:'INT-Export-01-12-2023_16-23-52'.MT37</svg:desc>
                </draw:g>
              </table:table-cell>
              <table:table-cell office:value-type="float" office:value="0.939175841419641">
                <text:p>0.939175841419641</text:p>
              </table:table-cell>
              <table:table-cell office:value-type="float" office:value="0.939866049776658">
                <text:p>0.939866049776658</text:p>
              </table:table-cell>
              <table:table-cell office:value-type="float" office:value="0.940558506036487">
                <text:p>0.940558506036487</text:p>
              </table:table-cell>
              <table:table-cell office:value-type="float" office:value="0.939989914573375">
                <text:p>0.939989914573375</text:p>
              </table:table-cell>
              <table:table-cell office:value-type="float" office:value="0.939638864078662">
                <text:p>0.939638864078662</text:p>
              </table:table-cell>
              <table:table-cell office:value-type="float" office:value="0.939660678404045">
                <text:p>0.939660678404045</text:p>
              </table:table-cell>
              <table:table-cell office:value-type="float" office:value="0.939719459955475">
                <text:p>0.939719459955475</text:p>
              </table:table-cell>
              <table:table-cell office:value-type="float" office:value="0.938599966343608">
                <text:p>0.938599966343608</text:p>
              </table:table-cell>
              <table:table-cell office:value-type="float" office:value="0.938569151898735">
                <text:p>0.938569151898735</text:p>
              </table:table-cell>
              <table:table-cell office:value-type="float" office:value="0.938320691240673">
                <text:p>0.938320691240673</text:p>
              </table:table-cell>
              <table:table-cell office:value-type="float" office:value="0.938873361326809">
                <text:p>0.938873361326809</text:p>
              </table:table-cell>
              <table:table-cell office:value-type="float" office:value="0.940067482750341">
                <text:p>0.940067482750341</text:p>
              </table:table-cell>
              <table:table-cell office:value-type="float" office:value="0.939263008875975">
                <text:p>0.939263008875975</text:p>
              </table:table-cell>
              <table:table-cell office:value-type="float" office:value="0.936887597637465">
                <text:p>0.936887597637465</text:p>
              </table:table-cell>
              <table:table-cell office:value-type="float" office:value="0.937194950771384">
                <text:p>0.937194950771384</text:p>
              </table:table-cell>
              <table:table-cell office:value-type="float" office:value="0.936192801374713">
                <text:p>0.936192801374713</text:p>
              </table:table-cell>
              <table:table-cell office:value-type="float" office:value="0.937222038194352">
                <text:p>0.937222038194352</text:p>
              </table:table-cell>
              <table:table-cell office:value-type="float" office:value="0.9377764361816">
                <text:p>0.9377764361816</text:p>
              </table:table-cell>
              <table:table-cell office:value-type="float" office:value="0.937957082140251">
                <text:p>0.937957082140251</text:p>
              </table:table-cell>
              <table:table-cell office:value-type="float" office:value="0.938311018278734">
                <text:p>0.938311018278734</text:p>
              </table:table-cell>
              <table:table-cell office:value-type="float" office:value="0.937383852611274">
                <text:p>0.937383852611274</text:p>
              </table:table-cell>
              <table:table-cell office:value-type="float" office:value="0.939040091200031">
                <text:p>0.939040091200031</text:p>
              </table:table-cell>
              <table:table-cell office:value-type="float" office:value="0.939729013167155">
                <text:p>0.939729013167155</text:p>
              </table:table-cell>
              <table:table-cell office:value-type="float" office:value="0.939107258049356">
                <text:p>0.939107258049356</text:p>
              </table:table-cell>
              <table:table-cell office:value-type="float" office:value="0.939999256100434">
                <text:p>0.939999256100434</text:p>
              </table:table-cell>
              <table:table-cell office:value-type="float" office:value="0.939630377572826">
                <text:p>0.939630377572826</text:p>
              </table:table-cell>
              <table:table-cell office:value-type="float" office:value="0.939135931923223">
                <text:p>0.939135931923223</text:p>
              </table:table-cell>
              <table:table-cell office:value-type="float" office:value="0.938649761067251">
                <text:p>0.938649761067251</text:p>
              </table:table-cell>
              <table:table-cell office:value-type="float" office:value="0.939279747331107">
                <text:p>0.939279747331107</text:p>
              </table:table-cell>
              <table:table-cell office:value-type="float" office:value="0.938465507351307">
                <text:p>0.938465507351307</text:p>
              </table:table-cell>
              <table:table-cell office:value-type="float" office:value="0.939070950553788">
                <text:p>0.939070950553788</text:p>
              </table:table-cell>
              <table:table-cell office:value-type="float" office:value="0.94038709331434">
                <text:p>0.94038709331434</text:p>
              </table:table-cell>
              <table:table-cell office:value-type="float" office:value="0.940796389942501">
                <text:p>0.940796389942501</text:p>
              </table:table-cell>
              <table:table-cell office:value-type="float" office:value="0.938760388947028">
                <text:p>0.938760388947028</text:p>
              </table:table-cell>
              <table:table-cell office:value-type="float" office:value="0.936470209843596">
                <text:p>0.936470209843596</text:p>
              </table:table-cell>
              <table:table-cell office:value-type="float" office:value="0.937060451138882">
                <text:p>0.937060451138882</text:p>
              </table:table-cell>
              <table:table-cell office:value-type="float" office:value="0.935006609389373">
                <text:p>0.935006609389373</text:p>
              </table:table-cell>
              <table:table-cell office:value-type="float" office:value="0.935070223316904">
                <text:p>0.935070223316904</text:p>
              </table:table-cell>
              <table:table-cell office:value-type="float" office:value="0.936246708609178">
                <text:p>0.936246708609178</text:p>
              </table:table-cell>
              <table:table-cell office:value-type="float" office:value="0.93726850389494">
                <text:p>0.93726850389494</text:p>
              </table:table-cell>
              <table:table-cell office:value-type="float" office:value="0.936030576448485">
                <text:p>0.936030576448485</text:p>
              </table:table-cell>
              <table:table-cell office:value-type="float" office:value="0.935594842261692">
                <text:p>0.935594842261692</text:p>
              </table:table-cell>
              <table:table-cell office:value-type="float" office:value="0.938453716639074">
                <text:p>0.938453716639074</text:p>
              </table:table-cell>
              <table:table-cell office:value-type="float" office:value="0.935235585446081">
                <text:p>0.935235585446081</text:p>
              </table:table-cell>
              <table:table-cell office:value-type="float" office:value="0.932728174564603">
                <text:p>0.932728174564603</text:p>
              </table:table-cell>
              <table:table-cell office:value-type="float" office:value="0.931648143102917">
                <text:p>0.931648143102917</text:p>
              </table:table-cell>
              <table:table-cell office:value-type="float" office:value="0.931414570153773">
                <text:p>0.931414570153773</text:p>
              </table:table-cell>
              <table:table-cell office:value-type="float" office:value="0.9332872844572">
                <text:p>0.9332872844572</text:p>
              </table:table-cell>
              <table:table-cell office:value-type="float" office:value="0.934106933147149">
                <text:p>0.934106933147149</text:p>
              </table:table-cell>
              <table:table-cell office:value-type="float" office:value="0.934633188003149">
                <text:p>0.934633188003149</text:p>
              </table:table-cell>
              <table:table-cell office:value-type="float" office:value="0.934749376030967">
                <text:p>0.934749376030967</text:p>
              </table:table-cell>
              <table:table-cell office:value-type="float" office:value="0.935789557968078">
                <text:p>0.935789557968078</text:p>
              </table:table-cell>
              <table:table-cell office:value-type="float" office:value="0.937149380796108">
                <text:p>0.937149380796108</text:p>
              </table:table-cell>
              <table:table-cell office:value-type="float" office:value="0.937249352465227">
                <text:p>0.937249352465227</text:p>
              </table:table-cell>
              <table:table-cell office:value-type="float" office:value="0.937342705322887">
                <text:p>0.937342705322887</text:p>
              </table:table-cell>
              <table:table-cell office:value-type="float" office:value="0.934931973473905">
                <text:p>0.934931973473905</text:p>
              </table:table-cell>
              <table:table-cell office:value-type="float" office:value="0.934599829950678">
                <text:p>0.934599829950678</text:p>
              </table:table-cell>
              <table:table-cell office:value-type="float" office:value="0.933247233208505">
                <text:p>0.933247233208505</text:p>
              </table:table-cell>
              <table:table-cell office:value-type="float" office:value="0.934262057821838">
                <text:p>0.934262057821838</text:p>
              </table:table-cell>
              <table:table-cell office:value-type="float" office:value="0.932785069770519">
                <text:p>0.932785069770519</text:p>
              </table:table-cell>
              <table:table-cell office:value-type="float" office:value="0.932852236980735">
                <text:p>0.932852236980735</text:p>
              </table:table-cell>
              <table:table-cell office:value-type="float" office:value="0.937031682072628">
                <text:p>0.937031682072628</text:p>
              </table:table-cell>
              <table:table-cell office:value-type="float" office:value="0.93438449566102">
                <text:p>0.93438449566102</text:p>
              </table:table-cell>
              <table:table-cell office:value-type="float" office:value="0.93586490365172">
                <text:p>0.93586490365172</text:p>
              </table:table-cell>
              <table:table-cell office:value-type="float" office:value="0.938364875334406">
                <text:p>0.938364875334406</text:p>
              </table:table-cell>
              <table:table-cell office:value-type="float" office:value="0.939980638925254">
                <text:p>0.939980638925254</text:p>
              </table:table-cell>
              <table:table-cell office:value-type="float" office:value="0.942365764972563">
                <text:p>0.942365764972563</text:p>
              </table:table-cell>
              <table:table-cell office:value-type="float" office:value="0.937989034556672">
                <text:p>0.937989034556672</text:p>
              </table:table-cell>
              <table:table-cell office:value-type="float" office:value="0.938510904031146">
                <text:p>0.938510904031146</text:p>
              </table:table-cell>
              <table:table-cell office:value-type="float" office:value="0.936834838597481">
                <text:p>0.936834838597481</text:p>
              </table:table-cell>
              <table:table-cell office:value-type="float" office:value="0.934971859753943">
                <text:p>0.934971859753943</text:p>
              </table:table-cell>
              <table:table-cell office:value-type="float" office:value="0.938150946491224">
                <text:p>0.938150946491224</text:p>
              </table:table-cell>
              <table:table-cell office:value-type="float" office:value="0.937626784825547">
                <text:p>0.937626784825547</text:p>
              </table:table-cell>
              <table:table-cell office:value-type="float" office:value="0.935616044313851">
                <text:p>0.935616044313851</text:p>
              </table:table-cell>
              <table:table-cell office:value-type="float" office:value="0.935516412389397">
                <text:p>0.935516412389397</text:p>
              </table:table-cell>
              <table:table-cell office:value-type="float" office:value="0.938711161275708">
                <text:p>0.938711161275708</text:p>
              </table:table-cell>
              <table:table-cell office:value-type="float" office:value="0.939970514609121">
                <text:p>0.939970514609121</text:p>
              </table:table-cell>
              <table:table-cell office:value-type="float" office:value="0.937174347749781">
                <text:p>0.937174347749781</text:p>
              </table:table-cell>
              <table:table-cell office:value-type="float" office:value="0.935700344091396">
                <text:p>0.935700344091396</text:p>
              </table:table-cell>
              <table:table-cell office:value-type="float" office:value="0.937864857574407">
                <text:p>0.937864857574407</text:p>
              </table:table-cell>
              <table:table-cell office:value-type="float" office:value="0.936078066336518">
                <text:p>0.936078066336518</text:p>
              </table:table-cell>
              <table:table-cell office:value-type="float" office:value="0.935050319361976">
                <text:p>0.935050319361976</text:p>
              </table:table-cell>
              <table:table-cell office:value-type="float" office:value="0.937980169499561">
                <text:p>0.937980169499561</text:p>
              </table:table-cell>
              <table:table-cell office:value-type="float" office:value="0.934514075978659">
                <text:p>0.934514075978659</text:p>
              </table:table-cell>
              <table:table-cell office:value-type="float" office:value="0.93480302975534">
                <text:p>0.93480302975534</text:p>
              </table:table-cell>
              <table:table-cell office:value-type="float" office:value="0.935418369921987">
                <text:p>0.935418369921987</text:p>
              </table:table-cell>
              <table:table-cell office:value-type="float" office:value="0.935280570924228">
                <text:p>0.935280570924228</text:p>
              </table:table-cell>
              <table:table-cell office:value-type="float" office:value="0.93672596865513">
                <text:p>0.93672596865513</text:p>
              </table:table-cell>
              <table:table-cell office:value-type="float" office:value="0.937363767781744">
                <text:p>0.937363767781744</text:p>
              </table:table-cell>
              <table:table-cell office:value-type="float" office:value="0.938541514855452">
                <text:p>0.938541514855452</text:p>
              </table:table-cell>
              <table:table-cell office:value-type="float" office:value="0.938983221427163">
                <text:p>0.938983221427163</text:p>
              </table:table-cell>
              <table:table-cell office:value-type="float" office:value="0.93941471741221">
                <text:p>0.93941471741221</text:p>
              </table:table-cell>
              <table:table-cell office:value-type="float" office:value="0.940117713095972">
                <text:p>0.940117713095972</text:p>
              </table:table-cell>
              <table:table-cell office:value-type="float" office:value="0.939564700892372">
                <text:p>0.939564700892372</text:p>
              </table:table-cell>
              <table:table-cell office:value-type="float" office:value="0.939333844971599">
                <text:p>0.939333844971599</text:p>
              </table:table-cell>
              <table:table-cell office:value-type="float" office:value="0.939733892460843">
                <text:p>0.939733892460843</text:p>
              </table:table-cell>
              <table:table-cell office:value-type="float" office:value="0.939433501387759">
                <text:p>0.939433501387759</text:p>
              </table:table-cell>
              <table:table-cell office:value-type="float" office:value="0.939001355942062">
                <text:p>0.939001355942062</text:p>
              </table:table-cell>
              <table:table-cell office:value-type="float" office:value="0.938195312109111">
                <text:p>0.938195312109111</text:p>
              </table:table-cell>
              <table:table-cell office:value-type="float" office:value="0.93813274114932">
                <text:p>0.93813274114932</text:p>
              </table:table-cell>
              <table:table-cell office:value-type="float" office:value="0.938113018126667">
                <text:p>0.938113018126667</text:p>
              </table:table-cell>
              <table:table-cell office:value-type="float" office:value="0.938310544911599">
                <text:p>0.938310544911599</text:p>
              </table:table-cell>
              <table:table-cell office:value-type="float" office:value="0.938624231923795">
                <text:p>0.938624231923795</text:p>
              </table:table-cell>
              <table:table-cell office:value-type="float" office:value="0.938991097227803">
                <text:p>0.938991097227803</text:p>
              </table:table-cell>
              <table:table-cell office:value-type="float" office:value="0.939301633642726">
                <text:p>0.939301633642726</text:p>
              </table:table-cell>
              <table:table-cell office:value-type="float" office:value="0.939014560510266">
                <text:p>0.939014560510266</text:p>
              </table:table-cell>
              <table:table-cell office:value-type="float" office:value="0.937568221750134">
                <text:p>0.937568221750134</text:p>
              </table:table-cell>
              <table:table-cell office:value-type="float" office:value="0.93690912319691">
                <text:p>0.93690912319691</text:p>
              </table:table-cell>
              <table:table-cell office:value-type="float" office:value="0.936433270102288">
                <text:p>0.936433270102288</text:p>
              </table:table-cell>
              <table:table-cell office:value-type="float" office:value="0.934587604263287">
                <text:p>0.934587604263287</text:p>
              </table:table-cell>
              <table:table-cell office:value-type="float" office:value="0.934159048615286">
                <text:p>0.934159048615286</text:p>
              </table:table-cell>
              <table:table-cell office:value-type="float" office:value="0.933877472422885">
                <text:p>0.933877472422885</text:p>
              </table:table-cell>
              <table:table-cell office:value-type="float" office:value="0.934289918262862">
                <text:p>0.934289918262862</text:p>
              </table:table-cell>
              <table:table-cell office:value-type="float" office:value="0.932983572933141">
                <text:p>0.932983572933141</text:p>
              </table:table-cell>
              <table:table-cell office:value-type="float" office:value="0.933605204901202">
                <text:p>0.933605204901202</text:p>
              </table:table-cell>
              <table:table-cell office:value-type="float" office:value="0.930483415007198">
                <text:p>0.930483415007198</text:p>
              </table:table-cell>
              <table:table-cell office:value-type="float" office:value="0.934287758344996">
                <text:p>0.934287758344996</text:p>
              </table:table-cell>
              <table:table-cell office:value-type="float" office:value="0.933924709594843">
                <text:p>0.933924709594843</text:p>
              </table:table-cell>
              <table:table-cell office:value-type="float" office:value="0.934133601322511">
                <text:p>0.934133601322511</text:p>
              </table:table-cell>
              <table:table-cell office:value-type="float" office:value="0.935711877978358">
                <text:p>0.935711877978358</text:p>
              </table:table-cell>
              <table:table-cell office:value-type="float" office:value="0.935549013662716">
                <text:p>0.935549013662716</text:p>
              </table:table-cell>
              <table:table-cell office:value-type="float" office:value="0.936351611368238">
                <text:p>0.936351611368238</text:p>
              </table:table-cell>
              <table:table-cell office:value-type="float" office:value="0.939798680228413">
                <text:p>0.939798680228413</text:p>
              </table:table-cell>
              <table:table-cell office:value-type="float" office:value="0.92759216579003">
                <text:p>0.92759216579003</text:p>
              </table:table-cell>
              <table:table-cell office:value-type="float" office:value="0.921717181345659">
                <text:p>0.921717181345659</text:p>
              </table:table-cell>
              <table:table-cell office:value-type="float" office:value="0.923317176663653">
                <text:p>0.923317176663653</text:p>
              </table:table-cell>
              <table:table-cell office:value-type="float" office:value="0.925343722081014">
                <text:p>0.925343722081014</text:p>
              </table:table-cell>
              <table:table-cell office:value-type="float" office:value="0.926100787324341">
                <text:p>0.926100787324341</text:p>
              </table:table-cell>
              <table:table-cell office:value-type="float" office:value="0.926668931606364">
                <text:p>0.926668931606364</text:p>
              </table:table-cell>
              <table:table-cell office:value-type="float" office:value="0.928434862868575">
                <text:p>0.928434862868575</text:p>
              </table:table-cell>
              <table:table-cell office:value-type="float" office:value="0.928313088289488">
                <text:p>0.928313088289488</text:p>
              </table:table-cell>
              <table:table-cell office:value-type="float" office:value="0.926320590865068">
                <text:p>0.926320590865068</text:p>
              </table:table-cell>
              <table:table-cell office:value-type="float" office:value="0.925836112948756">
                <text:p>0.925836112948756</text:p>
              </table:table-cell>
              <table:table-cell office:value-type="float" office:value="0.925714431485429">
                <text:p>0.925714431485429</text:p>
              </table:table-cell>
              <table:table-cell office:value-type="float" office:value="0.924802199655934">
                <text:p>0.924802199655934</text:p>
              </table:table-cell>
              <table:table-cell office:value-type="float" office:value="0.925822105023012">
                <text:p>0.925822105023012</text:p>
              </table:table-cell>
              <table:table-cell office:value-type="float" office:value="0.9275325285325">
                <text:p>0.9275325285325</text:p>
              </table:table-cell>
              <table:table-cell office:value-type="float" office:value="0.928941389559256">
                <text:p>0.928941389559256</text:p>
              </table:table-cell>
              <table:table-cell office:value-type="float" office:value="0.92836261883792">
                <text:p>0.92836261883792</text:p>
              </table:table-cell>
              <table:table-cell office:value-type="float" office:value="0.929472619415436">
                <text:p>0.929472619415436</text:p>
              </table:table-cell>
              <table:table-cell office:value-type="float" office:value="0.92990583072435">
                <text:p>0.92990583072435</text:p>
              </table:table-cell>
              <table:table-cell office:value-type="float" office:value="0.928485504387368">
                <text:p>0.928485504387368</text:p>
              </table:table-cell>
              <table:table-cell office:value-type="float" office:value="0.92629157873739">
                <text:p>0.92629157873739</text:p>
              </table:table-cell>
              <table:table-cell office:value-type="float" office:value="0.926507514637619">
                <text:p>0.926507514637619</text:p>
              </table:table-cell>
              <table:table-cell office:value-type="float" office:value="0.930774791668361">
                <text:p>0.930774791668361</text:p>
              </table:table-cell>
              <table:table-cell office:value-type="float" office:value="0.931058023538713">
                <text:p>0.931058023538713</text:p>
              </table:table-cell>
              <table:table-cell office:value-type="float" office:value="0.9345204877051">
                <text:p>0.9345204877051</text:p>
              </table:table-cell>
              <table:table-cell office:value-type="float" office:value="0.93343817060076">
                <text:p>0.93343817060076</text:p>
              </table:table-cell>
              <table:table-cell office:value-type="float" office:value="0.933106245295018">
                <text:p>0.933106245295018</text:p>
              </table:table-cell>
              <table:table-cell office:value-type="float" office:value="0.933068213148649">
                <text:p>0.933068213148649</text:p>
              </table:table-cell>
              <table:table-cell office:value-type="float" office:value="0.934290418237642">
                <text:p>0.934290418237642</text:p>
              </table:table-cell>
              <table:table-cell office:value-type="float" office:value="0.93556859214853">
                <text:p>0.93556859214853</text:p>
              </table:table-cell>
            </table:table-row>
            <table:table-row>
              <table:table-cell office:value-type="string">
                <text:p>Row 38</text:p>
                <draw:g>
                  <svg:desc/>
                </draw:g>
              </table:table-cell>
              <table:table-cell office:value-type="float" office:value="43.5494979221776">
                <text:p>43.5494979221776</text:p>
                <draw:g>
                  <svg:desc>'INT-Export-01-12-2023_16-23-52'.GX38:'INT-Export-01-12-2023_16-23-52'.MT38</svg:desc>
                </draw:g>
              </table:table-cell>
              <table:table-cell office:value-type="float" office:value="43.5839169221776">
                <text:p>43.5839169221776</text:p>
              </table:table-cell>
              <table:table-cell office:value-type="float" office:value="43.9242369221776">
                <text:p>43.9242369221776</text:p>
              </table:table-cell>
              <table:table-cell office:value-type="float" office:value="44.2449129221776">
                <text:p>44.2449129221776</text:p>
              </table:table-cell>
              <table:table-cell office:value-type="float" office:value="44.5171969221776">
                <text:p>44.5171969221776</text:p>
              </table:table-cell>
              <table:table-cell office:value-type="float" office:value="44.0947089221776">
                <text:p>44.0947089221776</text:p>
              </table:table-cell>
              <table:table-cell office:value-type="float" office:value="44.6338349221776">
                <text:p>44.6338349221776</text:p>
              </table:table-cell>
              <table:table-cell office:value-type="float" office:value="44.3395379221776">
                <text:p>44.3395379221776</text:p>
              </table:table-cell>
              <table:table-cell office:value-type="float" office:value="44.3286549221776">
                <text:p>44.3286549221776</text:p>
              </table:table-cell>
              <table:table-cell office:value-type="float" office:value="44.6428069221776">
                <text:p>44.6428069221776</text:p>
              </table:table-cell>
              <table:table-cell office:value-type="float" office:value="44.9059969221776">
                <text:p>44.9059969221776</text:p>
              </table:table-cell>
              <table:table-cell office:value-type="float" office:value="44.5886239221776">
                <text:p>44.5886239221776</text:p>
              </table:table-cell>
              <table:table-cell office:value-type="float" office:value="44.7538752258904">
                <text:p>44.7538752258904</text:p>
              </table:table-cell>
              <table:table-cell office:value-type="float" office:value="44.3483042258904">
                <text:p>44.3483042258904</text:p>
              </table:table-cell>
              <table:table-cell office:value-type="float" office:value="44.2796682258904">
                <text:p>44.2796682258904</text:p>
              </table:table-cell>
              <table:table-cell office:value-type="float" office:value="44.2699002258904">
                <text:p>44.2699002258904</text:p>
              </table:table-cell>
              <table:table-cell office:value-type="float" office:value="43.8168112258904">
                <text:p>43.8168112258904</text:p>
              </table:table-cell>
              <table:table-cell office:value-type="float" office:value="44.1119062258904">
                <text:p>44.1119062258904</text:p>
              </table:table-cell>
              <table:table-cell office:value-type="float" office:value="44.4259782258904">
                <text:p>44.4259782258904</text:p>
              </table:table-cell>
              <table:table-cell office:value-type="float" office:value="44.5207722258904">
                <text:p>44.5207722258904</text:p>
              </table:table-cell>
              <table:table-cell office:value-type="float" office:value="43.8990082258904">
                <text:p>43.8990082258904</text:p>
              </table:table-cell>
              <table:table-cell office:value-type="float" office:value="44.2251052258904">
                <text:p>44.2251052258904</text:p>
              </table:table-cell>
              <table:table-cell office:value-type="float" office:value="44.0785972258904">
                <text:p>44.0785972258904</text:p>
              </table:table-cell>
              <table:table-cell office:value-type="float" office:value="44.3640012258904">
                <text:p>44.3640012258904</text:p>
              </table:table-cell>
              <table:table-cell office:value-type="float" office:value="44.4243369623825">
                <text:p>44.4243369623825</text:p>
              </table:table-cell>
              <table:table-cell office:value-type="float" office:value="44.3335069623825">
                <text:p>44.3335069623825</text:p>
              </table:table-cell>
              <table:table-cell office:value-type="float" office:value="43.8185609623825">
                <text:p>43.8185609623825</text:p>
              </table:table-cell>
              <table:table-cell office:value-type="float" office:value="43.9988799623825">
                <text:p>43.9988799623825</text:p>
              </table:table-cell>
              <table:table-cell office:value-type="float" office:value="43.8274879623825">
                <text:p>43.8274879623825</text:p>
              </table:table-cell>
              <table:table-cell office:value-type="float" office:value="43.6226759623825">
                <text:p>43.6226759623825</text:p>
              </table:table-cell>
              <table:table-cell office:value-type="float" office:value="44.1418719623825">
                <text:p>44.1418719623825</text:p>
              </table:table-cell>
              <table:table-cell office:value-type="float" office:value="44.0819919623825">
                <text:p>44.0819919623825</text:p>
              </table:table-cell>
              <table:table-cell office:value-type="float" office:value="43.3617119623825">
                <text:p>43.3617119623825</text:p>
              </table:table-cell>
              <table:table-cell office:value-type="float" office:value="44.1859649623825">
                <text:p>44.1859649623825</text:p>
              </table:table-cell>
              <table:table-cell office:value-type="float" office:value="44.5001389623825">
                <text:p>44.5001389623825</text:p>
              </table:table-cell>
              <table:table-cell office:value-type="float" office:value="44.5375379623825">
                <text:p>44.5375379623825</text:p>
              </table:table-cell>
              <table:table-cell office:value-type="float" office:value="44.1771688938722">
                <text:p>44.1771688938722</text:p>
              </table:table-cell>
              <table:table-cell office:value-type="float" office:value="43.9099758938722">
                <text:p>43.9099758938722</text:p>
              </table:table-cell>
              <table:table-cell office:value-type="float" office:value="43.8431908938721">
                <text:p>43.8431908938721</text:p>
              </table:table-cell>
              <table:table-cell office:value-type="float" office:value="43.9356988938721">
                <text:p>43.9356988938721</text:p>
              </table:table-cell>
              <table:table-cell office:value-type="float" office:value="44.1654358938721">
                <text:p>44.1654358938721</text:p>
              </table:table-cell>
              <table:table-cell office:value-type="float" office:value="44.4005418938721">
                <text:p>44.4005418938721</text:p>
              </table:table-cell>
              <table:table-cell office:value-type="float" office:value="44.7506538938722">
                <text:p>44.7506538938722</text:p>
              </table:table-cell>
              <table:table-cell office:value-type="float" office:value="44.5623248938721">
                <text:p>44.5623248938721</text:p>
              </table:table-cell>
              <table:table-cell office:value-type="float" office:value="44.3182008938721">
                <text:p>44.3182008938721</text:p>
              </table:table-cell>
              <table:table-cell office:value-type="float" office:value="44.6582038938722">
                <text:p>44.6582038938722</text:p>
              </table:table-cell>
              <table:table-cell office:value-type="float" office:value="45.2783948938722">
                <text:p>45.2783948938722</text:p>
              </table:table-cell>
              <table:table-cell office:value-type="float" office:value="45.2029638938722">
                <text:p>45.2029638938722</text:p>
              </table:table-cell>
              <table:table-cell office:value-type="float" office:value="44.6853308596096">
                <text:p>44.6853308596096</text:p>
              </table:table-cell>
              <table:table-cell office:value-type="float" office:value="45.0824718596096">
                <text:p>45.0824718596096</text:p>
              </table:table-cell>
              <table:table-cell office:value-type="float" office:value="44.7429808596096">
                <text:p>44.7429808596096</text:p>
              </table:table-cell>
              <table:table-cell office:value-type="float" office:value="44.7675688596096">
                <text:p>44.7675688596096</text:p>
              </table:table-cell>
              <table:table-cell office:value-type="float" office:value="44.8281128596096">
                <text:p>44.8281128596096</text:p>
              </table:table-cell>
              <table:table-cell office:value-type="float" office:value="45.1924308596096">
                <text:p>45.1924308596096</text:p>
              </table:table-cell>
              <table:table-cell office:value-type="float" office:value="45.0920898596096">
                <text:p>45.0920898596096</text:p>
              </table:table-cell>
              <table:table-cell office:value-type="float" office:value="45.1044148596096">
                <text:p>45.1044148596096</text:p>
              </table:table-cell>
              <table:table-cell office:value-type="float" office:value="45.1780188596096">
                <text:p>45.1780188596096</text:p>
              </table:table-cell>
              <table:table-cell office:value-type="float" office:value="45.8979658596096">
                <text:p>45.8979658596096</text:p>
              </table:table-cell>
              <table:table-cell office:value-type="float" office:value="45.8203868596096">
                <text:p>45.8203868596096</text:p>
              </table:table-cell>
              <table:table-cell office:value-type="float" office:value="45.9630378596096">
                <text:p>45.9630378596096</text:p>
              </table:table-cell>
              <table:table-cell office:value-type="float" office:value="45.57577154">
                <text:p>45.57577154</text:p>
              </table:table-cell>
              <table:table-cell office:value-type="float" office:value="45.41846454">
                <text:p>45.41846454</text:p>
              </table:table-cell>
              <table:table-cell office:value-type="float" office:value="45.54283654">
                <text:p>45.54283654</text:p>
              </table:table-cell>
              <table:table-cell office:value-type="float" office:value="45.11358954">
                <text:p>45.11358954</text:p>
              </table:table-cell>
              <table:table-cell office:value-type="float" office:value="45.18058854">
                <text:p>45.18058854</text:p>
              </table:table-cell>
              <table:table-cell office:value-type="float" office:value="45.63910654">
                <text:p>45.63910654</text:p>
              </table:table-cell>
              <table:table-cell office:value-type="float" office:value="45.81393554">
                <text:p>45.81393554</text:p>
              </table:table-cell>
              <table:table-cell office:value-type="float" office:value="46.07491954">
                <text:p>46.07491954</text:p>
              </table:table-cell>
              <table:table-cell office:value-type="float" office:value="45.45081054">
                <text:p>45.45081054</text:p>
              </table:table-cell>
              <table:table-cell office:value-type="float" office:value="45.89708454">
                <text:p>45.89708454</text:p>
              </table:table-cell>
              <table:table-cell office:value-type="float" office:value="46.12318754">
                <text:p>46.12318754</text:p>
              </table:table-cell>
              <table:table-cell office:value-type="float" office:value="46.16258554">
                <text:p>46.16258554</text:p>
              </table:table-cell>
              <table:table-cell office:value-type="float" office:value="45.61232467589">
                <text:p>45.61232467589</text:p>
              </table:table-cell>
              <table:table-cell office:value-type="float" office:value="45.46825967589">
                <text:p>45.46825967589</text:p>
              </table:table-cell>
              <table:table-cell office:value-type="float" office:value="45.14020167589">
                <text:p>45.14020167589</text:p>
              </table:table-cell>
              <table:table-cell office:value-type="float" office:value="44.94669367589">
                <text:p>44.94669367589</text:p>
              </table:table-cell>
              <table:table-cell office:value-type="float" office:value="44.42846267589">
                <text:p>44.42846267589</text:p>
              </table:table-cell>
              <table:table-cell office:value-type="float" office:value="44.72696467589">
                <text:p>44.72696467589</text:p>
              </table:table-cell>
              <table:table-cell office:value-type="float" office:value="45.58331767589">
                <text:p>45.58331767589</text:p>
              </table:table-cell>
              <table:table-cell office:value-type="float" office:value="44.89092567589">
                <text:p>44.89092567589</text:p>
              </table:table-cell>
              <table:table-cell office:value-type="float" office:value="45.24354067589">
                <text:p>45.24354067589</text:p>
              </table:table-cell>
              <table:table-cell office:value-type="float" office:value="45.78433467589">
                <text:p>45.78433467589</text:p>
              </table:table-cell>
              <table:table-cell office:value-type="float" office:value="46.26559367589">
                <text:p>46.26559367589</text:p>
              </table:table-cell>
              <table:table-cell office:value-type="float" office:value="45.62133367589">
                <text:p>45.62133367589</text:p>
              </table:table-cell>
              <table:table-cell office:value-type="float" office:value="45.5029567212112">
                <text:p>45.5029567212112</text:p>
              </table:table-cell>
              <table:table-cell office:value-type="float" office:value="45.1923805872285">
                <text:p>45.1923805872285</text:p>
              </table:table-cell>
              <table:table-cell office:value-type="float" office:value="45.1152286607967">
                <text:p>45.1152286607967</text:p>
              </table:table-cell>
              <table:table-cell office:value-type="float" office:value="44.8685894667125">
                <text:p>44.8685894667125</text:p>
              </table:table-cell>
              <table:table-cell office:value-type="float" office:value="45.1332211241613">
                <text:p>45.1332211241613</text:p>
              </table:table-cell>
              <table:table-cell office:value-type="float" office:value="45.3846180044374">
                <text:p>45.3846180044374</text:p>
              </table:table-cell>
              <table:table-cell office:value-type="float" office:value="45.7507015452197">
                <text:p>45.7507015452197</text:p>
              </table:table-cell>
              <table:table-cell office:value-type="float" office:value="45.2275192636555">
                <text:p>45.2275192636555</text:p>
              </table:table-cell>
              <table:table-cell office:value-type="float" office:value="45.0896175519821">
                <text:p>45.0896175519821</text:p>
              </table:table-cell>
              <table:table-cell office:value-type="float" office:value="45.331820570748">
                <text:p>45.331820570748</text:p>
              </table:table-cell>
              <table:table-cell office:value-type="float" office:value="45.4291789447078">
                <text:p>45.4291789447078</text:p>
              </table:table-cell>
              <table:table-cell office:value-type="float" office:value="44.9396511885225">
                <text:p>44.9396511885225</text:p>
              </table:table-cell>
              <table:table-cell office:value-type="float" office:value="45.3135905012097">
                <text:p>45.3135905012097</text:p>
              </table:table-cell>
              <table:table-cell office:value-type="float" office:value="45.2779700787735">
                <text:p>45.2779700787735</text:p>
              </table:table-cell>
              <table:table-cell office:value-type="float" office:value="45.3873793489564">
                <text:p>45.3873793489564</text:p>
              </table:table-cell>
              <table:table-cell office:value-type="float" office:value="45.5388926168159">
                <text:p>45.5388926168159</text:p>
              </table:table-cell>
              <table:table-cell office:value-type="float" office:value="45.5997842480807">
                <text:p>45.5997842480807</text:p>
              </table:table-cell>
              <table:table-cell office:value-type="float" office:value="46.0397975910612">
                <text:p>46.0397975910612</text:p>
              </table:table-cell>
              <table:table-cell office:value-type="float" office:value="46.3986212400004">
                <text:p>46.3986212400004</text:p>
              </table:table-cell>
              <table:table-cell office:value-type="float" office:value="46.0242769871031">
                <text:p>46.0242769871031</text:p>
              </table:table-cell>
              <table:table-cell office:value-type="float" office:value="45.6292599745093">
                <text:p>45.6292599745093</text:p>
              </table:table-cell>
              <table:table-cell office:value-type="float" office:value="46.2896557144959">
                <text:p>46.2896557144959</text:p>
              </table:table-cell>
              <table:table-cell office:value-type="float" office:value="46.3457166055566">
                <text:p>46.3457166055566</text:p>
              </table:table-cell>
              <table:table-cell office:value-type="float" office:value="46.3468140678003">
                <text:p>46.3468140678003</text:p>
              </table:table-cell>
              <table:table-cell office:value-type="float" office:value="45.5644371159423">
                <text:p>45.5644371159423</text:p>
              </table:table-cell>
              <table:table-cell office:value-type="float" office:value="45.5348918052484">
                <text:p>45.5348918052484</text:p>
              </table:table-cell>
              <table:table-cell office:value-type="float" office:value="45.7648529685179">
                <text:p>45.7648529685179</text:p>
              </table:table-cell>
              <table:table-cell office:value-type="float" office:value="45.6759550931882">
                <text:p>45.6759550931882</text:p>
              </table:table-cell>
              <table:table-cell office:value-type="float" office:value="45.755967240647">
                <text:p>45.755967240647</text:p>
              </table:table-cell>
              <table:table-cell office:value-type="float" office:value="46.0220500860977">
                <text:p>46.0220500860977</text:p>
              </table:table-cell>
              <table:table-cell office:value-type="float" office:value="46.349942724425">
                <text:p>46.349942724425</text:p>
              </table:table-cell>
              <table:table-cell office:value-type="float" office:value="46.6018508062888">
                <text:p>46.6018508062888</text:p>
              </table:table-cell>
              <table:table-cell office:value-type="float" office:value="46.3532222277399">
                <text:p>46.3532222277399</text:p>
              </table:table-cell>
              <table:table-cell office:value-type="float" office:value="46.5162287288704">
                <text:p>46.5162287288704</text:p>
              </table:table-cell>
              <table:table-cell office:value-type="float" office:value="46.9873119087252">
                <text:p>46.9873119087252</text:p>
              </table:table-cell>
              <table:table-cell office:value-type="float" office:value="46.7363267546286">
                <text:p>46.7363267546286</text:p>
              </table:table-cell>
              <table:table-cell office:value-type="float" office:value="46.6353255478593">
                <text:p>46.6353255478593</text:p>
              </table:table-cell>
              <table:table-cell office:value-type="float" office:value="46.5848198087911">
                <text:p>46.5848198087911</text:p>
              </table:table-cell>
              <table:table-cell office:value-type="float" office:value="46.5268326518982">
                <text:p>46.5268326518982</text:p>
              </table:table-cell>
              <table:table-cell office:value-type="float" office:value="45.6920940298202">
                <text:p>45.6920940298202</text:p>
              </table:table-cell>
              <table:table-cell office:value-type="float" office:value="42.5657987132852">
                <text:p>42.5657987132852</text:p>
              </table:table-cell>
              <table:table-cell office:value-type="float" office:value="43.2535500310916">
                <text:p>43.2535500310916</text:p>
              </table:table-cell>
              <table:table-cell office:value-type="float" office:value="43.5922845540822">
                <text:p>43.5922845540822</text:p>
              </table:table-cell>
              <table:table-cell office:value-type="float" office:value="44.0009472683522">
                <text:p>44.0009472683522</text:p>
              </table:table-cell>
              <table:table-cell office:value-type="float" office:value="43.6432117156764">
                <text:p>43.6432117156764</text:p>
              </table:table-cell>
              <table:table-cell office:value-type="float" office:value="44.0681909138714">
                <text:p>44.0681909138714</text:p>
              </table:table-cell>
              <table:table-cell office:value-type="float" office:value="44.1358547018493">
                <text:p>44.1358547018493</text:p>
              </table:table-cell>
              <table:table-cell office:value-type="float" office:value="44.2270828211768">
                <text:p>44.2270828211768</text:p>
              </table:table-cell>
              <table:table-cell office:value-type="float" office:value="44.7565169409499">
                <text:p>44.7565169409499</text:p>
              </table:table-cell>
              <table:table-cell office:value-type="float" office:value="44.3378890840913">
                <text:p>44.3378890840913</text:p>
              </table:table-cell>
              <table:table-cell office:value-type="float" office:value="44.9192289531974">
                <text:p>44.9192289531974</text:p>
              </table:table-cell>
              <table:table-cell office:value-type="float" office:value="44.6215175544998">
                <text:p>44.6215175544998</text:p>
              </table:table-cell>
              <table:table-cell office:value-type="float" office:value="44.8246680020405">
                <text:p>44.8246680020405</text:p>
              </table:table-cell>
              <table:table-cell office:value-type="float" office:value="44.8936925180877">
                <text:p>44.8936925180877</text:p>
              </table:table-cell>
              <table:table-cell office:value-type="float" office:value="45.6736475121957">
                <text:p>45.6736475121957</text:p>
              </table:table-cell>
              <table:table-cell office:value-type="float" office:value="45.1629987732691">
                <text:p>45.1629987732691</text:p>
              </table:table-cell>
              <table:table-cell office:value-type="float" office:value="45.437543113439">
                <text:p>45.437543113439</text:p>
              </table:table-cell>
              <table:table-cell office:value-type="float" office:value="45.5116355425659">
                <text:p>45.5116355425659</text:p>
              </table:table-cell>
              <table:table-cell office:value-type="float" office:value="45.5327891144542">
                <text:p>45.5327891144542</text:p>
              </table:table-cell>
              <table:table-cell office:value-type="float" office:value="44.910731937306">
                <text:p>44.910731937306</text:p>
              </table:table-cell>
              <table:table-cell office:value-type="float" office:value="45.4021916987974">
                <text:p>45.4021916987974</text:p>
              </table:table-cell>
              <table:table-cell office:value-type="float" office:value="45.79136725021">
                <text:p>45.79136725021</text:p>
              </table:table-cell>
              <table:table-cell office:value-type="float" office:value="45.7365149847698">
                <text:p>45.7365149847698</text:p>
              </table:table-cell>
              <table:table-cell office:value-type="float" office:value="44.6489249583533">
                <text:p>44.6489249583533</text:p>
              </table:table-cell>
              <table:table-cell office:value-type="float" office:value="45.020720866227">
                <text:p>45.020720866227</text:p>
              </table:table-cell>
              <table:table-cell office:value-type="float" office:value="45.0673160320295">
                <text:p>45.0673160320295</text:p>
              </table:table-cell>
              <table:table-cell office:value-type="float" office:value="45.871188022469">
                <text:p>45.871188022469</text:p>
              </table:table-cell>
              <table:table-cell office:value-type="float" office:value="45.4748120308096">
                <text:p>45.4748120308096</text:p>
              </table:table-cell>
              <table:table-cell office:value-type="float" office:value="45.2347229857709">
                <text:p>45.23472298577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10000038A0000013785850DB72C20C7F7.png" xlink:type="simple" xlink:show="embed" xlink:actuate="onLoad"/>
    <draw:fill-image draw:name="ChartBitmap_20_2" draw:display-name="ChartBitmap 2" xlink:href="Pictures/100000010000038A0000013785850DB72C20C7F7.png" xlink:type="simple" xlink:show="embed" xlink:actuate="onLoad"/>
    <draw:fill-image draw:name="ChartBitmap_20_3" draw:display-name="ChartBitmap 3" xlink:href="Pictures/1000000100000380000001378A8644105AE32C49.png" xlink:type="simple" xlink:show="embed" xlink:actuate="onLoad"/>
    <draw:fill-image draw:name="msFillBitmap_20_1" draw:display-name="msFillBitmap 1" xlink:href="Pictures/1000000100000272000001B6631607016C88866F.png" xlink:type="simple" xlink:show="embed" xlink:actuate="onLoad"/>
    <draw:fill-image draw:name="msFillBitmap_20_1_20_-1" draw:display-name="msFillBitmap 1 -1" xlink:href="Pictures/10000001000003830000023F4898864F764D13BB.png" xlink:type="simple" xlink:show="embed" xlink:actuate="onLoad"/>
    <draw:fill-image draw:name="msFillBitmap_20_1_20_0" draw:display-name="msFillBitmap 1 0" xlink:href="Pictures/1000000100000272000001B6631607016C88866F.png" xlink:type="simple" xlink:show="embed" xlink:actuate="onLoad"/>
    <draw:fill-image draw:name="msFillBitmap_20_1_20_1" draw:display-name="msFillBitmap 1 1" xlink:href="Pictures/10000001000003830000023F4898864F764D13BB.png" xlink:type="simple" xlink:show="embed" xlink:actuate="onLoad"/>
    <draw:stroke-dash draw:name="Dash" draw:style="rect" draw:dots1="1" draw:dots1-length="300%" draw:distance="100%"/>
    <draw:stroke-dash draw:name="Dash_20__28_Rounded_29_" draw:display-name="Dash (Rounded)" draw:style="round" draw:dots1="1" draw:dots1-length="201%" draw:distance="199%"/>
    <draw:stroke-dash draw:name="Dash_20_Dot" draw:display-name="Dash Dot" draw:style="rect" draw:dots1="1" draw:dots1-length="300%" draw:dots2="1" draw:dots2-length="100%" draw:distance="100%"/>
    <draw:stroke-dash draw:name="Dash_20_Dot_20_Dot" draw:display-name="Dash Dot Dot" draw:style="rect" draw:dots1="1" draw:dots1-length="300%" draw:dots2="2" draw:dots2-length="100%" draw:distance="100%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t_20__28_Rounded_29_" draw:display-name="Dot (Rounded)" draw:style="round" draw:dots1="1" draw:dots1-length="1%" draw:distance="199%"/>
    <draw:stroke-dash draw:name="Excel_20_line_20_dash_20_1" draw:display-name="Excel line dash 1" draw:style="rect" draw:dots1="1" draw:dots1-length="0.106cm" draw:distance="0.106cm"/>
    <draw:stroke-dash draw:name="Excel_20_line_20_dash_20_10" draw:display-name="Excel line dash 10" draw:style="rect" draw:dots1="1" draw:dots1-length="0.106cm" draw:distance="0.106cm"/>
    <draw:stroke-dash draw:name="Excel_20_line_20_dash_20_11" draw:display-name="Excel line dash 11" draw:style="rect" draw:dots1="1" draw:dots1-length="0.106cm" draw:distance="0.106cm"/>
    <draw:stroke-dash draw:name="Excel_20_line_20_dash_20_12" draw:display-name="Excel line dash 12" draw:style="rect" draw:dots1="1" draw:dots1-length="0.106cm" draw:distance="0.106cm"/>
    <draw:stroke-dash draw:name="Excel_20_line_20_dash_20_13" draw:display-name="Excel line dash 13" draw:style="rect" draw:dots1="1" draw:dots1-length="0.106cm" draw:distance="0.106cm"/>
    <draw:stroke-dash draw:name="Excel_20_line_20_dash_20_14" draw:display-name="Excel line dash 14" draw:style="rect" draw:dots1="1" draw:dots1-length="0.106cm" draw:distance="0.106cm"/>
    <draw:stroke-dash draw:name="Excel_20_line_20_dash_20_15" draw:display-name="Excel line dash 15" draw:style="rect" draw:dots1="1" draw:dots1-length="0.106cm" draw:distance="0.106cm"/>
    <draw:stroke-dash draw:name="Excel_20_line_20_dash_20_16" draw:display-name="Excel line dash 16" draw:style="rect" draw:dots1="1" draw:dots1-length="0.106cm" draw:distance="0.106cm"/>
    <draw:stroke-dash draw:name="Excel_20_line_20_dash_20_17" draw:display-name="Excel line dash 17" draw:style="rect" draw:dots1="1" draw:dots1-length="0.106cm" draw:distance="0.106cm"/>
    <draw:stroke-dash draw:name="Excel_20_line_20_dash_20_18" draw:display-name="Excel line dash 18" draw:style="rect" draw:dots1="1" draw:dots1-length="0.106cm" draw:distance="0.106cm"/>
    <draw:stroke-dash draw:name="Excel_20_line_20_dash_20_19" draw:display-name="Excel line dash 19" draw:style="rect" draw:dots1="1" draw:dots1-length="0.106cm" draw:distance="0.106cm"/>
    <draw:stroke-dash draw:name="Excel_20_line_20_dash_20_2" draw:display-name="Excel line dash 2" draw:style="rect" draw:dots1="1" draw:dots1-length="0.106cm" draw:distance="0.106cm"/>
    <draw:stroke-dash draw:name="Excel_20_line_20_dash_20_20" draw:display-name="Excel line dash 20" draw:style="rect" draw:dots1="1" draw:dots1-length="0.106cm" draw:distance="0.106cm"/>
    <draw:stroke-dash draw:name="Excel_20_line_20_dash_20_3" draw:display-name="Excel line dash 3" draw:style="rect" draw:dots1="1" draw:dots1-length="0.106cm" draw:distance="0.106cm"/>
    <draw:stroke-dash draw:name="Excel_20_line_20_dash_20_4" draw:display-name="Excel line dash 4" draw:style="rect" draw:dots1="1" draw:dots1-length="0.106cm" draw:distance="0.106cm"/>
    <draw:stroke-dash draw:name="Excel_20_line_20_dash_20_5" draw:display-name="Excel line dash 5" draw:style="rect" draw:dots1="1" draw:dots1-length="0.105cm" draw:distance="0.105cm"/>
    <draw:stroke-dash draw:name="Excel_20_line_20_dash_20_6" draw:display-name="Excel line dash 6" draw:style="rect" draw:dots1="1" draw:dots1-length="0.106cm" draw:distance="0.106cm"/>
    <draw:stroke-dash draw:name="Excel_20_line_20_dash_20_7" draw:display-name="Excel line dash 7" draw:style="rect" draw:dots1="1" draw:dots1-length="0.106cm" draw:distance="0.106cm"/>
    <draw:stroke-dash draw:name="Excel_20_line_20_dash_20_8" draw:display-name="Excel line dash 8" draw:style="rect" draw:dots1="1" draw:dots1-length="0.106cm" draw:distance="0.106cm"/>
    <draw:stroke-dash draw:name="Excel_20_line_20_dash_20_9" draw:display-name="Excel line dash 9" draw:style="rect" draw:dots1="1" draw:dots1-length="0.106cm" draw:distance="0.106cm"/>
    <draw:stroke-dash draw:name="Long_20_Dash" draw:display-name="Long Dash" draw:style="rect" draw:dots1="1" draw:dots1-length="400%" draw:distance="300%"/>
    <draw:stroke-dash draw:name="Long_20_Dash_20__28_Rounded_29_" draw:display-name="Long Dash (Rounded)" draw:style="round" draw:dots1="1" draw:dots1-length="301%" draw:distance="399%"/>
    <draw:stroke-dash draw:name="Long_20_Dash_20_Dot" draw:display-name="Long Dash Dot" draw:style="rect" draw:dots1="1" draw:dots1-length="400%" draw:dots2="1" draw:dots2-length="100%" draw:distance="300%"/>
    <draw:stroke-dash draw:name="Long_20_Dash_20_Dot_20__28_Rounded_29_" draw:display-name="Long Dash Dot (Rounded)" draw:style="round" draw:dots1="1" draw:dots1-length="301%" draw:dots2="1" draw:dots2-length="1%" draw:distance="399%"/>
    <draw:stroke-dash draw:name="Long_20_Dot" draw:display-name="Long Dot" draw:style="rect" draw:dots1="1" draw:dots1-length="100%" draw:distance="300%"/>
    <draw:stroke-dash draw:name="msLineDash_20_1" draw:display-name="msLineDash 1" draw:style="round" draw:dots1="1" draw:dots1-length="201%" draw:distance="199%"/>
    <draw:stroke-dash draw:name="msLineDash_20_1_20_-1" draw:display-name="msLineDash 1 -1" draw:style="round" draw:dots1="1" draw:dots1-length="201%" draw:distance="199%"/>
    <draw:stroke-dash draw:name="msLineDash_20_1_20_0" draw:display-name="msLineDash 1 0" draw:style="round" draw:dots1="1" draw:dots1-length="201%" draw:distance="199%"/>
    <draw:stroke-dash draw:name="msLineDash_20_1_20_1" draw:display-name="msLineDash 1 1" draw:style="round" draw:dots1="1" draw:dots1-length="201%" draw:distance="199%"/>
    <draw:stroke-dash draw:name="msLineDash_20_1_20_10" draw:display-name="msLineDash 1 10" draw:style="round" draw:dots1="1" draw:dots1-length="201%" draw:distance="199%"/>
    <draw:stroke-dash draw:name="msLineDash_20_1_20_100" draw:display-name="msLineDash 1 100" draw:style="round" draw:dots1="1" draw:dots1-length="1%" draw:distance="1%"/>
    <draw:stroke-dash draw:name="msLineDash_20_1_20_101" draw:display-name="msLineDash 1 101" draw:style="round" draw:dots1="1" draw:dots1-length="1%" draw:distance="199%"/>
    <draw:stroke-dash draw:name="msLineDash_20_1_20_102" draw:display-name="msLineDash 1 102" draw:style="round" draw:dots1="1" draw:dots1-length="1%" draw:distance="199%"/>
    <draw:stroke-dash draw:name="msLineDash_20_1_20_103" draw:display-name="msLineDash 1 103" draw:style="round" draw:dots1="1" draw:dots1-length="1%" draw:distance="199%"/>
    <draw:stroke-dash draw:name="msLineDash_20_1_20_104" draw:display-name="msLineDash 1 104" draw:style="round" draw:dots1="1" draw:dots1-length="1%" draw:distance="199%"/>
    <draw:stroke-dash draw:name="msLineDash_20_1_20_105" draw:display-name="msLineDash 1 105" draw:style="round" draw:dots1="1" draw:dots1-length="1%" draw:distance="1%"/>
    <draw:stroke-dash draw:name="msLineDash_20_1_20_106" draw:display-name="msLineDash 1 106" draw:style="round" draw:dots1="1" draw:dots1-length="1%" draw:distance="1%"/>
    <draw:stroke-dash draw:name="msLineDash_20_1_20_107" draw:display-name="msLineDash 1 107" draw:style="round" draw:dots1="1" draw:dots1-length="1%" draw:distance="1%"/>
    <draw:stroke-dash draw:name="msLineDash_20_1_20_108" draw:display-name="msLineDash 1 108" draw:style="round" draw:dots1="1" draw:dots1-length="1%" draw:distance="199%"/>
    <draw:stroke-dash draw:name="msLineDash_20_1_20_109" draw:display-name="msLineDash 1 109" draw:style="round" draw:dots1="1" draw:dots1-length="1%" draw:distance="199%"/>
    <draw:stroke-dash draw:name="msLineDash_20_1_20_11" draw:display-name="msLineDash 1 11" draw:style="round" draw:dots1="1" draw:dots1-length="1%" draw:distance="199%"/>
    <draw:stroke-dash draw:name="msLineDash_20_1_20_110" draw:display-name="msLineDash 1 110" draw:style="round" draw:dots1="1" draw:dots1-length="201%" draw:distance="199%"/>
    <draw:stroke-dash draw:name="msLineDash_20_1_20_111" draw:display-name="msLineDash 1 111" draw:style="round" draw:dots1="1" draw:dots1-length="1%" draw:distance="199%"/>
    <draw:stroke-dash draw:name="msLineDash_20_1_20_112" draw:display-name="msLineDash 1 112" draw:style="round" draw:dots1="1" draw:dots1-length="1%" draw:distance="1%"/>
    <draw:stroke-dash draw:name="msLineDash_20_1_20_113" draw:display-name="msLineDash 1 113" draw:style="rect" draw:dots1="1" draw:dots1-length="100%" draw:distance="100%"/>
    <draw:stroke-dash draw:name="msLineDash_20_1_20_114" draw:display-name="msLineDash 1 114" draw:style="rect" draw:dots1="1" draw:dots1-length="300%" draw:distance="100%"/>
    <draw:stroke-dash draw:name="msLineDash_20_1_20_115" draw:display-name="msLineDash 1 115" draw:style="round" draw:dots1="1" draw:dots1-length="1%" draw:distance="199%"/>
    <draw:stroke-dash draw:name="msLineDash_20_1_20_116" draw:display-name="msLineDash 1 116" draw:style="rect" draw:dots1="1" draw:dots1-length="100%" draw:distance="100%"/>
    <draw:stroke-dash draw:name="msLineDash_20_1_20_117" draw:display-name="msLineDash 1 117" draw:style="rect" draw:dots1="1" draw:dots1-length="300%" draw:distance="100%"/>
    <draw:stroke-dash draw:name="msLineDash_20_1_20_118" draw:display-name="msLineDash 1 118" draw:style="round" draw:dots1="1" draw:dots1-length="102%" draw:distance="298%"/>
    <draw:stroke-dash draw:name="msLineDash_20_1_20_119" draw:display-name="msLineDash 1 119" draw:style="round" draw:dots1="1" draw:dots1-length="1%" draw:distance="199%"/>
    <draw:stroke-dash draw:name="msLineDash_20_1_20_12" draw:display-name="msLineDash 1 12" draw:style="round" draw:dots1="1" draw:dots1-length="1%" draw:distance="199%"/>
    <draw:stroke-dash draw:name="msLineDash_20_1_20_120" draw:display-name="msLineDash 1 120" draw:style="round" draw:dots1="1" draw:dots1-length="1%" draw:distance="199%"/>
    <draw:stroke-dash draw:name="msLineDash_20_1_20_121" draw:display-name="msLineDash 1 121" draw:style="round" draw:dots1="1" draw:dots1-length="1%" draw:distance="199%"/>
    <draw:stroke-dash draw:name="msLineDash_20_1_20_122" draw:display-name="msLineDash 1 122" draw:style="round" draw:dots1="1" draw:dots1-length="201%" draw:distance="199%"/>
    <draw:stroke-dash draw:name="msLineDash_20_1_20_123" draw:display-name="msLineDash 1 123" draw:style="round" draw:dots1="1" draw:dots1-length="201%" draw:distance="199%"/>
    <draw:stroke-dash draw:name="msLineDash_20_1_20_124" draw:display-name="msLineDash 1 124" draw:style="round" draw:dots1="1" draw:dots1-length="1%" draw:distance="199%"/>
    <draw:stroke-dash draw:name="msLineDash_20_1_20_125" draw:display-name="msLineDash 1 125" draw:style="round" draw:dots1="1" draw:dots1-length="1%" draw:distance="199%"/>
    <draw:stroke-dash draw:name="msLineDash_20_1_20_126" draw:display-name="msLineDash 1 126" draw:style="round" draw:dots1="1" draw:dots1-length="701%" draw:distance="399%"/>
    <draw:stroke-dash draw:name="msLineDash_20_1_20_127" draw:display-name="msLineDash 1 127" draw:style="round" draw:dots1="1" draw:dots1-length="1%" draw:distance="199%"/>
    <draw:stroke-dash draw:name="msLineDash_20_1_20_128" draw:display-name="msLineDash 1 128" draw:style="round" draw:dots1="1" draw:dots1-length="201%" draw:distance="199%"/>
    <draw:stroke-dash draw:name="msLineDash_20_1_20_129" draw:display-name="msLineDash 1 129" draw:style="round" draw:dots1="1" draw:dots1-length="1%" draw:distance="199%"/>
    <draw:stroke-dash draw:name="msLineDash_20_1_20_13" draw:display-name="msLineDash 1 13" draw:style="round" draw:dots1="1" draw:dots1-length="1%" draw:distance="199%"/>
    <draw:stroke-dash draw:name="msLineDash_20_1_20_130" draw:display-name="msLineDash 1 130" draw:style="round" draw:dots1="1" draw:dots1-length="201%" draw:distance="199%"/>
    <draw:stroke-dash draw:name="msLineDash_20_1_20_131" draw:display-name="msLineDash 1 131" draw:style="rect" draw:dots1="1" draw:dots1-length="300%" draw:distance="100%"/>
    <draw:stroke-dash draw:name="msLineDash_20_1_20_132" draw:display-name="msLineDash 1 132" draw:style="round" draw:dots1="1" draw:dots1-length="1%" draw:distance="199%"/>
    <draw:stroke-dash draw:name="msLineDash_20_1_20_133" draw:display-name="msLineDash 1 133" draw:style="round" draw:dots1="1" draw:dots1-length="201%" draw:distance="199%"/>
    <draw:stroke-dash draw:name="msLineDash_20_1_20_134" draw:display-name="msLineDash 1 134" draw:style="round" draw:dots1="1" draw:dots1-length="1%" draw:distance="199%"/>
    <draw:stroke-dash draw:name="msLineDash_20_1_20_135" draw:display-name="msLineDash 1 135" draw:style="round" draw:dots1="1" draw:dots1-length="1%" draw:distance="199%"/>
    <draw:stroke-dash draw:name="msLineDash_20_1_20_136" draw:display-name="msLineDash 1 136" draw:style="round" draw:dots1="1" draw:dots1-length="1%" draw:distance="199%"/>
    <draw:stroke-dash draw:name="msLineDash_20_1_20_137" draw:display-name="msLineDash 1 137" draw:style="round" draw:dots1="1" draw:dots1-length="1%" draw:distance="199%"/>
    <draw:stroke-dash draw:name="msLineDash_20_1_20_138" draw:display-name="msLineDash 1 138" draw:style="round" draw:dots1="1" draw:dots1-length="201%" draw:distance="199%"/>
    <draw:stroke-dash draw:name="msLineDash_20_1_20_139" draw:display-name="msLineDash 1 139" draw:style="round" draw:dots1="1" draw:dots1-length="1%" draw:distance="199%"/>
    <draw:stroke-dash draw:name="msLineDash_20_1_20_14" draw:display-name="msLineDash 1 14" draw:style="round" draw:dots1="1" draw:dots1-length="1%" draw:distance="199%"/>
    <draw:stroke-dash draw:name="msLineDash_20_1_20_140" draw:display-name="msLineDash 1 140" draw:style="round" draw:dots1="1" draw:dots1-length="201%" draw:distance="199%"/>
    <draw:stroke-dash draw:name="msLineDash_20_1_20_141" draw:display-name="msLineDash 1 141" draw:style="round" draw:dots1="1" draw:dots1-length="201%" draw:distance="199%"/>
    <draw:stroke-dash draw:name="msLineDash_20_1_20_142" draw:display-name="msLineDash 1 142" draw:style="round" draw:dots1="1" draw:dots1-length="1%" draw:distance="199%"/>
    <draw:stroke-dash draw:name="msLineDash_20_1_20_143" draw:display-name="msLineDash 1 143" draw:style="round" draw:dots1="1" draw:dots1-length="1%" draw:distance="199%"/>
    <draw:stroke-dash draw:name="msLineDash_20_1_20_144" draw:display-name="msLineDash 1 144" draw:style="round" draw:dots1="1" draw:dots1-length="1%" draw:distance="199%"/>
    <draw:stroke-dash draw:name="msLineDash_20_1_20_145" draw:display-name="msLineDash 1 145" draw:style="round" draw:dots1="1" draw:dots1-length="1%" draw:distance="199%"/>
    <draw:stroke-dash draw:name="msLineDash_20_1_20_146" draw:display-name="msLineDash 1 146" draw:style="round" draw:dots1="1" draw:dots1-length="1%" draw:distance="199%"/>
    <draw:stroke-dash draw:name="msLineDash_20_1_20_147" draw:display-name="msLineDash 1 147" draw:style="round" draw:dots1="1" draw:dots1-length="1%" draw:distance="199%"/>
    <draw:stroke-dash draw:name="msLineDash_20_1_20_148" draw:display-name="msLineDash 1 148" draw:style="round" draw:dots1="1" draw:dots1-length="1%" draw:distance="199%"/>
    <draw:stroke-dash draw:name="msLineDash_20_1_20_149" draw:display-name="msLineDash 1 149" draw:style="round" draw:dots1="1" draw:dots1-length="1%" draw:distance="199%"/>
    <draw:stroke-dash draw:name="msLineDash_20_1_20_15" draw:display-name="msLineDash 1 15" draw:style="round" draw:dots1="1" draw:dots1-length="1%" draw:distance="199%"/>
    <draw:stroke-dash draw:name="msLineDash_20_1_20_150" draw:display-name="msLineDash 1 150" draw:style="round" draw:dots1="1" draw:dots1-length="201%" draw:distance="199%"/>
    <draw:stroke-dash draw:name="msLineDash_20_1_20_151" draw:display-name="msLineDash 1 151" draw:style="rect" draw:dots1="1" draw:dots1-length="100%" draw:distance="100%"/>
    <draw:stroke-dash draw:name="msLineDash_20_1_20_152" draw:display-name="msLineDash 1 152" draw:style="round" draw:dots1="1" draw:dots1-length="1%" draw:distance="199%"/>
    <draw:stroke-dash draw:name="msLineDash_20_1_20_153" draw:display-name="msLineDash 1 153" draw:style="round" draw:dots1="1" draw:dots1-length="201%" draw:distance="199%"/>
    <draw:stroke-dash draw:name="msLineDash_20_1_20_154" draw:display-name="msLineDash 1 154" draw:style="rect" draw:dots1="1" draw:dots1-length="100%" draw:distance="100%"/>
    <draw:stroke-dash draw:name="msLineDash_20_1_20_155" draw:display-name="msLineDash 1 155" draw:style="round" draw:dots1="1" draw:dots1-length="1%" draw:distance="199%"/>
    <draw:stroke-dash draw:name="msLineDash_20_1_20_156" draw:display-name="msLineDash 1 156" draw:style="round" draw:dots1="1" draw:dots1-length="1%" draw:distance="199%"/>
    <draw:stroke-dash draw:name="msLineDash_20_1_20_157" draw:display-name="msLineDash 1 157" draw:style="round" draw:dots1="1" draw:dots1-length="701%" draw:distance="399%"/>
    <draw:stroke-dash draw:name="msLineDash_20_1_20_158" draw:display-name="msLineDash 1 158" draw:style="round" draw:dots1="1" draw:dots1-length="1%" draw:distance="199%"/>
    <draw:stroke-dash draw:name="msLineDash_20_1_20_159" draw:display-name="msLineDash 1 159" draw:style="round" draw:dots1="1" draw:dots1-length="201%" draw:distance="199%"/>
    <draw:stroke-dash draw:name="msLineDash_20_1_20_16" draw:display-name="msLineDash 1 16" draw:style="round" draw:dots1="1" draw:dots1-length="1%" draw:distance="199%"/>
    <draw:stroke-dash draw:name="msLineDash_20_1_20_160" draw:display-name="msLineDash 1 160" draw:style="round" draw:dots1="1" draw:dots1-length="1%" draw:distance="199%"/>
    <draw:stroke-dash draw:name="msLineDash_20_1_20_161" draw:display-name="msLineDash 1 161" draw:style="round" draw:dots1="1" draw:dots1-length="1%" draw:distance="199%"/>
    <draw:stroke-dash draw:name="msLineDash_20_1_20_162" draw:display-name="msLineDash 1 162" draw:style="round" draw:dots1="1" draw:dots1-length="1%" draw:distance="199%"/>
    <draw:stroke-dash draw:name="msLineDash_20_1_20_163" draw:display-name="msLineDash 1 163" draw:style="round" draw:dots1="1" draw:dots1-length="1%" draw:distance="199%"/>
    <draw:stroke-dash draw:name="msLineDash_20_1_20_164" draw:display-name="msLineDash 1 164" draw:style="round" draw:dots1="1" draw:dots1-length="1%" draw:distance="199%"/>
    <draw:stroke-dash draw:name="msLineDash_20_1_20_165" draw:display-name="msLineDash 1 165" draw:style="round" draw:dots1="1" draw:dots1-length="1%" draw:distance="199%"/>
    <draw:stroke-dash draw:name="msLineDash_20_1_20_166" draw:display-name="msLineDash 1 166" draw:style="round" draw:dots1="1" draw:dots1-length="201%" draw:distance="199%"/>
    <draw:stroke-dash draw:name="msLineDash_20_1_20_167" draw:display-name="msLineDash 1 167" draw:style="round" draw:dots1="1" draw:dots1-length="1%" draw:distance="199%"/>
    <draw:stroke-dash draw:name="msLineDash_20_1_20_168" draw:display-name="msLineDash 1 168" draw:style="round" draw:dots1="1" draw:dots1-length="201%" draw:distance="199%"/>
    <draw:stroke-dash draw:name="msLineDash_20_1_20_169" draw:display-name="msLineDash 1 169" draw:style="round" draw:dots1="1" draw:dots1-length="201%" draw:distance="199%"/>
    <draw:stroke-dash draw:name="msLineDash_20_1_20_17" draw:display-name="msLineDash 1 17" draw:style="round" draw:dots1="1" draw:dots1-length="201%" draw:distance="199%"/>
    <draw:stroke-dash draw:name="msLineDash_20_1_20_170" draw:display-name="msLineDash 1 170" draw:style="round" draw:dots1="1" draw:dots1-length="1%" draw:distance="199%"/>
    <draw:stroke-dash draw:name="msLineDash_20_1_20_171" draw:display-name="msLineDash 1 171" draw:style="round" draw:dots1="1" draw:dots1-length="1%" draw:distance="199%"/>
    <draw:stroke-dash draw:name="msLineDash_20_1_20_172" draw:display-name="msLineDash 1 172" draw:style="round" draw:dots1="1" draw:dots1-length="1%" draw:distance="199%"/>
    <draw:stroke-dash draw:name="msLineDash_20_1_20_173" draw:display-name="msLineDash 1 173" draw:style="round" draw:dots1="1" draw:dots1-length="1%" draw:distance="199%"/>
    <draw:stroke-dash draw:name="msLineDash_20_1_20_174" draw:display-name="msLineDash 1 174" draw:style="round" draw:dots1="1" draw:dots1-length="1%" draw:distance="199%"/>
    <draw:stroke-dash draw:name="msLineDash_20_1_20_175" draw:display-name="msLineDash 1 175" draw:style="round" draw:dots1="1" draw:dots1-length="1%" draw:distance="199%"/>
    <draw:stroke-dash draw:name="msLineDash_20_1_20_176" draw:display-name="msLineDash 1 176" draw:style="round" draw:dots1="1" draw:dots1-length="1%" draw:distance="199%"/>
    <draw:stroke-dash draw:name="msLineDash_20_1_20_177" draw:display-name="msLineDash 1 177" draw:style="round" draw:dots1="1" draw:dots1-length="1%" draw:distance="199%"/>
    <draw:stroke-dash draw:name="msLineDash_20_1_20_178" draw:display-name="msLineDash 1 178" draw:style="round" draw:dots1="1" draw:dots1-length="201%" draw:distance="199%"/>
    <draw:stroke-dash draw:name="msLineDash_20_1_20_179" draw:display-name="msLineDash 1 179" draw:style="round" draw:dots1="1" draw:dots1-length="201%" draw:distance="199%"/>
    <draw:stroke-dash draw:name="msLineDash_20_1_20_18" draw:display-name="msLineDash 1 18" draw:style="round" draw:dots1="1" draw:dots1-length="1%" draw:distance="199%"/>
    <draw:stroke-dash draw:name="msLineDash_20_1_20_180" draw:display-name="msLineDash 1 180" draw:style="rect" draw:dots1="1" draw:dots1-length="100%" draw:distance="100%"/>
    <draw:stroke-dash draw:name="msLineDash_20_1_20_181" draw:display-name="msLineDash 1 181" draw:style="round" draw:dots1="1" draw:dots1-length="1%" draw:distance="199%"/>
    <draw:stroke-dash draw:name="msLineDash_20_1_20_182" draw:display-name="msLineDash 1 182" draw:style="round" draw:dots1="1" draw:dots1-length="1%" draw:distance="199%"/>
    <draw:stroke-dash draw:name="msLineDash_20_1_20_183" draw:display-name="msLineDash 1 183" draw:style="round" draw:dots1="1" draw:dots1-length="701%" draw:distance="399%"/>
    <draw:stroke-dash draw:name="msLineDash_20_1_20_184" draw:display-name="msLineDash 1 184" draw:style="round" draw:dots1="1" draw:dots1-length="1%" draw:distance="199%"/>
    <draw:stroke-dash draw:name="msLineDash_20_1_20_185" draw:display-name="msLineDash 1 185" draw:style="round" draw:dots1="1" draw:dots1-length="201%" draw:distance="199%"/>
    <draw:stroke-dash draw:name="msLineDash_20_1_20_186" draw:display-name="msLineDash 1 186" draw:style="round" draw:dots1="1" draw:dots1-length="1%" draw:distance="199%"/>
    <draw:stroke-dash draw:name="msLineDash_20_1_20_187" draw:display-name="msLineDash 1 187" draw:style="round" draw:dots1="1" draw:dots1-length="201%" draw:distance="199%"/>
    <draw:stroke-dash draw:name="msLineDash_20_1_20_188" draw:display-name="msLineDash 1 188" draw:style="round" draw:dots1="1" draw:dots1-length="1%" draw:distance="199%"/>
    <draw:stroke-dash draw:name="msLineDash_20_1_20_189" draw:display-name="msLineDash 1 189" draw:style="round" draw:dots1="1" draw:dots1-length="1%" draw:distance="199%"/>
    <draw:stroke-dash draw:name="msLineDash_20_1_20_19" draw:display-name="msLineDash 1 19" draw:style="round" draw:dots1="1" draw:dots1-length="201%" draw:distance="199%"/>
    <draw:stroke-dash draw:name="msLineDash_20_1_20_190" draw:display-name="msLineDash 1 190" draw:style="round" draw:dots1="1" draw:dots1-length="201%" draw:distance="199%"/>
    <draw:stroke-dash draw:name="msLineDash_20_1_20_191" draw:display-name="msLineDash 1 191" draw:style="round" draw:dots1="1" draw:dots1-length="1%" draw:distance="199%"/>
    <draw:stroke-dash draw:name="msLineDash_20_1_20_192" draw:display-name="msLineDash 1 192" draw:style="round" draw:dots1="1" draw:dots1-length="1%" draw:distance="199%"/>
    <draw:stroke-dash draw:name="msLineDash_20_1_20_193" draw:display-name="msLineDash 1 193" draw:style="round" draw:dots1="1" draw:dots1-length="1%" draw:distance="199%"/>
    <draw:stroke-dash draw:name="msLineDash_20_1_20_194" draw:display-name="msLineDash 1 194" draw:style="round" draw:dots1="1" draw:dots1-length="1%" draw:distance="199%"/>
    <draw:stroke-dash draw:name="msLineDash_20_1_20_195" draw:display-name="msLineDash 1 195" draw:style="round" draw:dots1="1" draw:dots1-length="301%" draw:dots2="1" draw:dots2-length="1%" draw:distance="399%"/>
    <draw:stroke-dash draw:name="msLineDash_20_1_20_196" draw:display-name="msLineDash 1 196" draw:style="round" draw:dots1="1" draw:dots1-length="1%" draw:distance="199%"/>
    <draw:stroke-dash draw:name="msLineDash_20_1_20_197" draw:display-name="msLineDash 1 197" draw:style="round" draw:dots1="1" draw:dots1-length="1%" draw:distance="199%"/>
    <draw:stroke-dash draw:name="msLineDash_20_1_20_198" draw:display-name="msLineDash 1 198" draw:style="round" draw:dots1="1" draw:dots1-length="1%" draw:distance="199%"/>
    <draw:stroke-dash draw:name="msLineDash_20_1_20_199" draw:display-name="msLineDash 1 199" draw:style="round" draw:dots1="1" draw:dots1-length="201%" draw:distance="199%"/>
    <draw:stroke-dash draw:name="msLineDash_20_1_20_2" draw:display-name="msLineDash 1 2" draw:style="round" draw:dots1="1" draw:dots1-length="1%" draw:distance="199%"/>
    <draw:stroke-dash draw:name="msLineDash_20_1_20_20" draw:display-name="msLineDash 1 20" draw:style="round" draw:dots1="1" draw:dots1-length="201%" draw:distance="199%"/>
    <draw:stroke-dash draw:name="msLineDash_20_1_20_200" draw:display-name="msLineDash 1 200" draw:style="rect" draw:dots1="1" draw:dots1-length="100%" draw:distance="100%"/>
    <draw:stroke-dash draw:name="msLineDash_20_1_20_201" draw:display-name="msLineDash 1 201" draw:style="round" draw:dots1="1" draw:dots1-length="1%" draw:distance="199%"/>
    <draw:stroke-dash draw:name="msLineDash_20_1_20_202" draw:display-name="msLineDash 1 202" draw:style="round" draw:dots1="1" draw:dots1-length="1%" draw:distance="199%"/>
    <draw:stroke-dash draw:name="msLineDash_20_1_20_203" draw:display-name="msLineDash 1 203" draw:style="round" draw:dots1="1" draw:dots1-length="701%" draw:distance="399%"/>
    <draw:stroke-dash draw:name="msLineDash_20_1_20_204" draw:display-name="msLineDash 1 204" draw:style="round" draw:dots1="1" draw:dots1-length="1%" draw:distance="199%"/>
    <draw:stroke-dash draw:name="msLineDash_20_1_20_205" draw:display-name="msLineDash 1 205" draw:style="round" draw:dots1="1" draw:dots1-length="201%" draw:distance="199%"/>
    <draw:stroke-dash draw:name="msLineDash_20_1_20_206" draw:display-name="msLineDash 1 206" draw:style="round" draw:dots1="1" draw:dots1-length="1%" draw:distance="199%"/>
    <draw:stroke-dash draw:name="msLineDash_20_1_20_207" draw:display-name="msLineDash 1 207" draw:style="round" draw:dots1="1" draw:dots1-length="1%" draw:distance="199%"/>
    <draw:stroke-dash draw:name="msLineDash_20_1_20_208" draw:display-name="msLineDash 1 208" draw:style="round" draw:dots1="1" draw:dots1-length="1%" draw:distance="199%"/>
    <draw:stroke-dash draw:name="msLineDash_20_1_20_209" draw:display-name="msLineDash 1 209" draw:style="round" draw:dots1="1" draw:dots1-length="1%" draw:distance="199%"/>
    <draw:stroke-dash draw:name="msLineDash_20_1_20_21" draw:display-name="msLineDash 1 21" draw:style="round" draw:dots1="1" draw:dots1-length="201%" draw:distance="199%"/>
    <draw:stroke-dash draw:name="msLineDash_20_1_20_210" draw:display-name="msLineDash 1 210" draw:style="round" draw:dots1="1" draw:dots1-length="1%" draw:distance="199%"/>
    <draw:stroke-dash draw:name="msLineDash_20_1_20_211" draw:display-name="msLineDash 1 211" draw:style="round" draw:dots1="1" draw:dots1-length="1%" draw:distance="199%"/>
    <draw:stroke-dash draw:name="msLineDash_20_1_20_212" draw:display-name="msLineDash 1 212" draw:style="round" draw:dots1="1" draw:dots1-length="201%" draw:distance="199%"/>
    <draw:stroke-dash draw:name="msLineDash_20_1_20_213" draw:display-name="msLineDash 1 213" draw:style="round" draw:dots1="1" draw:dots1-length="1%" draw:distance="199%"/>
    <draw:stroke-dash draw:name="msLineDash_20_1_20_214" draw:display-name="msLineDash 1 214" draw:style="round" draw:dots1="1" draw:dots1-length="201%" draw:distance="199%"/>
    <draw:stroke-dash draw:name="msLineDash_20_1_20_215" draw:display-name="msLineDash 1 215" draw:style="round" draw:dots1="1" draw:dots1-length="201%" draw:distance="199%"/>
    <draw:stroke-dash draw:name="msLineDash_20_1_20_216" draw:display-name="msLineDash 1 216" draw:style="round" draw:dots1="1" draw:dots1-length="1%" draw:distance="199%"/>
    <draw:stroke-dash draw:name="msLineDash_20_1_20_217" draw:display-name="msLineDash 1 217" draw:style="round" draw:dots1="1" draw:dots1-length="1%" draw:distance="199%"/>
    <draw:stroke-dash draw:name="msLineDash_20_1_20_218" draw:display-name="msLineDash 1 218" draw:style="round" draw:dots1="1" draw:dots1-length="1%" draw:distance="199%"/>
    <draw:stroke-dash draw:name="msLineDash_20_1_20_219" draw:display-name="msLineDash 1 219" draw:style="round" draw:dots1="1" draw:dots1-length="1%" draw:distance="199%"/>
    <draw:stroke-dash draw:name="msLineDash_20_1_20_22" draw:display-name="msLineDash 1 22" draw:style="round" draw:dots1="1" draw:dots1-length="1%" draw:distance="199%"/>
    <draw:stroke-dash draw:name="msLineDash_20_1_20_220" draw:display-name="msLineDash 1 220" draw:style="round" draw:dots1="1" draw:dots1-length="1%" draw:distance="199%"/>
    <draw:stroke-dash draw:name="msLineDash_20_1_20_221" draw:display-name="msLineDash 1 221" draw:style="round" draw:dots1="1" draw:dots1-length="1%" draw:distance="199%"/>
    <draw:stroke-dash draw:name="msLineDash_20_1_20_222" draw:display-name="msLineDash 1 222" draw:style="round" draw:dots1="1" draw:dots1-length="1%" draw:distance="199%"/>
    <draw:stroke-dash draw:name="msLineDash_20_1_20_223" draw:display-name="msLineDash 1 223" draw:style="round" draw:dots1="1" draw:dots1-length="1%" draw:distance="199%"/>
    <draw:stroke-dash draw:name="msLineDash_20_1_20_224" draw:display-name="msLineDash 1 224" draw:style="round" draw:dots1="1" draw:dots1-length="201%" draw:distance="199%"/>
    <draw:stroke-dash draw:name="msLineDash_20_1_20_225" draw:display-name="msLineDash 1 225" draw:style="round" draw:dots1="1" draw:dots1-length="1%" draw:distance="199%"/>
    <draw:stroke-dash draw:name="msLineDash_20_1_20_226" draw:display-name="msLineDash 1 226" draw:style="round" draw:dots1="1" draw:dots1-length="1%" draw:distance="199%"/>
    <draw:stroke-dash draw:name="msLineDash_20_1_20_227" draw:display-name="msLineDash 1 227" draw:style="round" draw:dots1="1" draw:dots1-length="1%" draw:distance="199%"/>
    <draw:stroke-dash draw:name="msLineDash_20_1_20_228" draw:display-name="msLineDash 1 228" draw:style="round" draw:dots1="1" draw:dots1-length="1%" draw:distance="199%"/>
    <draw:stroke-dash draw:name="msLineDash_20_1_20_229" draw:display-name="msLineDash 1 229" draw:style="round" draw:dots1="1" draw:dots1-length="201%" draw:distance="199%"/>
    <draw:stroke-dash draw:name="msLineDash_20_1_20_23" draw:display-name="msLineDash 1 23" draw:style="round" draw:dots1="1" draw:dots1-length="1%" draw:distance="199%"/>
    <draw:stroke-dash draw:name="msLineDash_20_1_20_230" draw:display-name="msLineDash 1 230" draw:style="round" draw:dots1="1" draw:dots1-length="1%" draw:distance="199%"/>
    <draw:stroke-dash draw:name="msLineDash_20_1_20_231" draw:display-name="msLineDash 1 231" draw:style="round" draw:dots1="1" draw:dots1-length="1%" draw:distance="199%"/>
    <draw:stroke-dash draw:name="msLineDash_20_1_20_232" draw:display-name="msLineDash 1 232" draw:style="round" draw:dots1="1" draw:dots1-length="201%" draw:distance="199%"/>
    <draw:stroke-dash draw:name="msLineDash_20_1_20_233" draw:display-name="msLineDash 1 233" draw:style="round" draw:dots1="1" draw:dots1-length="1%" draw:distance="199%"/>
    <draw:stroke-dash draw:name="msLineDash_20_1_20_234" draw:display-name="msLineDash 1 234" draw:style="round" draw:dots1="1" draw:dots1-length="1%" draw:distance="199%"/>
    <draw:stroke-dash draw:name="msLineDash_20_1_20_24" draw:display-name="msLineDash 1 24" draw:style="round" draw:dots1="1" draw:dots1-length="201%" draw:distance="199%"/>
    <draw:stroke-dash draw:name="msLineDash_20_1_20_25" draw:display-name="msLineDash 1 25" draw:style="round" draw:dots1="1" draw:dots1-length="201%" draw:distance="199%"/>
    <draw:stroke-dash draw:name="msLineDash_20_1_20_26" draw:display-name="msLineDash 1 26" draw:style="round" draw:dots1="1" draw:dots1-length="1%" draw:distance="199%"/>
    <draw:stroke-dash draw:name="msLineDash_20_1_20_27" draw:display-name="msLineDash 1 27" draw:style="round" draw:dots1="1" draw:dots1-length="1%" draw:distance="199%"/>
    <draw:stroke-dash draw:name="msLineDash_20_1_20_28" draw:display-name="msLineDash 1 28" draw:style="round" draw:dots1="1" draw:dots1-length="1%" draw:distance="199%"/>
    <draw:stroke-dash draw:name="msLineDash_20_1_20_29" draw:display-name="msLineDash 1 29" draw:style="round" draw:dots1="1" draw:dots1-length="1%" draw:distance="199%"/>
    <draw:stroke-dash draw:name="msLineDash_20_1_20_3" draw:display-name="msLineDash 1 3" draw:style="round" draw:dots1="1" draw:dots1-length="1%" draw:distance="199%"/>
    <draw:stroke-dash draw:name="msLineDash_20_1_20_30" draw:display-name="msLineDash 1 30" draw:style="round" draw:dots1="1" draw:dots1-length="1%" draw:distance="199%"/>
    <draw:stroke-dash draw:name="msLineDash_20_1_20_31" draw:display-name="msLineDash 1 31" draw:style="round" draw:dots1="1" draw:dots1-length="1%" draw:distance="199%"/>
    <draw:stroke-dash draw:name="msLineDash_20_1_20_32" draw:display-name="msLineDash 1 32" draw:style="round" draw:dots1="1" draw:dots1-length="1%" draw:distance="199%"/>
    <draw:stroke-dash draw:name="msLineDash_20_1_20_33" draw:display-name="msLineDash 1 33" draw:style="round" draw:dots1="1" draw:dots1-length="1%" draw:distance="199%"/>
    <draw:stroke-dash draw:name="msLineDash_20_1_20_34" draw:display-name="msLineDash 1 34" draw:style="round" draw:dots1="1" draw:dots1-length="1%" draw:distance="199%"/>
    <draw:stroke-dash draw:name="msLineDash_20_1_20_35" draw:display-name="msLineDash 1 35" draw:style="round" draw:dots1="1" draw:dots1-length="1%" draw:distance="199%"/>
    <draw:stroke-dash draw:name="msLineDash_20_1_20_36" draw:display-name="msLineDash 1 36" draw:style="round" draw:dots1="1" draw:dots1-length="201%" draw:distance="199%"/>
    <draw:stroke-dash draw:name="msLineDash_20_1_20_37" draw:display-name="msLineDash 1 37" draw:style="round" draw:dots1="1" draw:dots1-length="1%" draw:distance="199%"/>
    <draw:stroke-dash draw:name="msLineDash_20_1_20_38" draw:display-name="msLineDash 1 38" draw:style="round" draw:dots1="1" draw:dots1-length="301%" draw:distance="399%"/>
    <draw:stroke-dash draw:name="msLineDash_20_1_20_39" draw:display-name="msLineDash 1 39" draw:style="round" draw:dots1="1" draw:dots1-length="1%" draw:distance="199%"/>
    <draw:stroke-dash draw:name="msLineDash_20_1_20_4" draw:display-name="msLineDash 1 4" draw:style="round" draw:dots1="1" draw:dots1-length="1%" draw:distance="199%"/>
    <draw:stroke-dash draw:name="msLineDash_20_1_20_40" draw:display-name="msLineDash 1 40" draw:style="round" draw:dots1="1" draw:dots1-length="301%" draw:dots2="1" draw:dots2-length="1%" draw:distance="399%"/>
    <draw:stroke-dash draw:name="msLineDash_20_1_20_41" draw:display-name="msLineDash 1 41" draw:style="round" draw:dots1="1" draw:dots1-length="201%" draw:distance="199%"/>
    <draw:stroke-dash draw:name="msLineDash_20_1_20_42" draw:display-name="msLineDash 1 42" draw:style="round" draw:dots1="1" draw:dots1-length="1%" draw:distance="199%"/>
    <draw:stroke-dash draw:name="msLineDash_20_1_20_43" draw:display-name="msLineDash 1 43" draw:style="round" draw:dots1="1" draw:dots1-length="1%" draw:distance="199%"/>
    <draw:stroke-dash draw:name="msLineDash_20_1_20_44" draw:display-name="msLineDash 1 44" draw:style="round" draw:dots1="1" draw:dots1-length="201%" draw:distance="199%"/>
    <draw:stroke-dash draw:name="msLineDash_20_1_20_45" draw:display-name="msLineDash 1 45" draw:style="round" draw:dots1="1" draw:dots1-length="1%" draw:distance="199%"/>
    <draw:stroke-dash draw:name="msLineDash_20_1_20_46" draw:display-name="msLineDash 1 46" draw:style="round" draw:dots1="1" draw:dots1-length="201%" draw:distance="199%"/>
    <draw:stroke-dash draw:name="msLineDash_20_1_20_47" draw:display-name="msLineDash 1 47" draw:style="round" draw:dots1="1" draw:dots1-length="201%" draw:distance="199%"/>
    <draw:stroke-dash draw:name="msLineDash_20_1_20_48" draw:display-name="msLineDash 1 48" draw:style="round" draw:dots1="1" draw:dots1-length="1%" draw:distance="199%"/>
    <draw:stroke-dash draw:name="msLineDash_20_1_20_49" draw:display-name="msLineDash 1 49" draw:style="round" draw:dots1="1" draw:dots1-length="201%" draw:distance="199%"/>
    <draw:stroke-dash draw:name="msLineDash_20_1_20_5" draw:display-name="msLineDash 1 5" draw:style="round" draw:dots1="1" draw:dots1-length="201%" draw:distance="199%"/>
    <draw:stroke-dash draw:name="msLineDash_20_1_20_50" draw:display-name="msLineDash 1 50" draw:style="round" draw:dots1="1" draw:dots1-length="1%" draw:distance="199%"/>
    <draw:stroke-dash draw:name="msLineDash_20_1_20_51" draw:display-name="msLineDash 1 51" draw:style="round" draw:dots1="1" draw:dots1-length="1%" draw:distance="199%"/>
    <draw:stroke-dash draw:name="msLineDash_20_1_20_52" draw:display-name="msLineDash 1 52" draw:style="round" draw:dots1="1" draw:dots1-length="1%" draw:distance="199%"/>
    <draw:stroke-dash draw:name="msLineDash_20_1_20_53" draw:display-name="msLineDash 1 53" draw:style="round" draw:dots1="1" draw:dots1-length="1%" draw:distance="199%"/>
    <draw:stroke-dash draw:name="msLineDash_20_1_20_54" draw:display-name="msLineDash 1 54" draw:style="round" draw:dots1="1" draw:dots1-length="1%" draw:distance="199%"/>
    <draw:stroke-dash draw:name="msLineDash_20_1_20_55" draw:display-name="msLineDash 1 55" draw:style="round" draw:dots1="1" draw:dots1-length="1%" draw:distance="199%"/>
    <draw:stroke-dash draw:name="msLineDash_20_1_20_56" draw:display-name="msLineDash 1 56" draw:style="round" draw:dots1="1" draw:dots1-length="1%" draw:distance="199%"/>
    <draw:stroke-dash draw:name="msLineDash_20_1_20_57" draw:display-name="msLineDash 1 57" draw:style="round" draw:dots1="1" draw:dots1-length="1%" draw:distance="199%"/>
    <draw:stroke-dash draw:name="msLineDash_20_1_20_58" draw:display-name="msLineDash 1 58" draw:style="round" draw:dots1="1" draw:dots1-length="1%" draw:distance="199%"/>
    <draw:stroke-dash draw:name="msLineDash_20_1_20_59" draw:display-name="msLineDash 1 59" draw:style="round" draw:dots1="1" draw:dots1-length="201%" draw:distance="199%"/>
    <draw:stroke-dash draw:name="msLineDash_20_1_20_6" draw:display-name="msLineDash 1 6" draw:style="rect" draw:dots1="1" draw:dots1-length="100%" draw:distance="100%"/>
    <draw:stroke-dash draw:name="msLineDash_20_1_20_60" draw:display-name="msLineDash 1 60" draw:style="round" draw:dots1="1" draw:dots1-length="1%" draw:distance="199%"/>
    <draw:stroke-dash draw:name="msLineDash_20_1_20_61" draw:display-name="msLineDash 1 61" draw:style="round" draw:dots1="1" draw:dots1-length="301%" draw:distance="399%"/>
    <draw:stroke-dash draw:name="msLineDash_20_1_20_62" draw:display-name="msLineDash 1 62" draw:style="round" draw:dots1="1" draw:dots1-length="1%" draw:distance="199%"/>
    <draw:stroke-dash draw:name="msLineDash_20_1_20_63" draw:display-name="msLineDash 1 63" draw:style="round" draw:dots1="1" draw:dots1-length="201%" draw:distance="199%"/>
    <draw:stroke-dash draw:name="msLineDash_20_1_20_64" draw:display-name="msLineDash 1 64" draw:style="round" draw:dots1="1" draw:dots1-length="1%" draw:distance="199%"/>
    <draw:stroke-dash draw:name="msLineDash_20_1_20_65" draw:display-name="msLineDash 1 65" draw:style="round" draw:dots1="1" draw:dots1-length="1%" draw:distance="199%"/>
    <draw:stroke-dash draw:name="msLineDash_20_1_20_66" draw:display-name="msLineDash 1 66" draw:style="round" draw:dots1="1" draw:dots1-length="1%" draw:distance="199%"/>
    <draw:stroke-dash draw:name="msLineDash_20_1_20_67" draw:display-name="msLineDash 1 67" draw:style="round" draw:dots1="1" draw:dots1-length="201%" draw:distance="199%"/>
    <draw:stroke-dash draw:name="msLineDash_20_1_20_68" draw:display-name="msLineDash 1 68" draw:style="round" draw:dots1="1" draw:dots1-length="1%" draw:distance="199%"/>
    <draw:stroke-dash draw:name="msLineDash_20_1_20_69" draw:display-name="msLineDash 1 69" draw:style="round" draw:dots1="1" draw:dots1-length="201%" draw:distance="199%"/>
    <draw:stroke-dash draw:name="msLineDash_20_1_20_7" draw:display-name="msLineDash 1 7" draw:style="round" draw:dots1="1" draw:dots1-length="1%" draw:distance="199%"/>
    <draw:stroke-dash draw:name="msLineDash_20_1_20_70" draw:display-name="msLineDash 1 70" draw:style="round" draw:dots1="1" draw:dots1-length="1%" draw:distance="199%"/>
    <draw:stroke-dash draw:name="msLineDash_20_1_20_71" draw:display-name="msLineDash 1 71" draw:style="round" draw:dots1="1" draw:dots1-length="201%" draw:distance="199%"/>
    <draw:stroke-dash draw:name="msLineDash_20_1_20_72" draw:display-name="msLineDash 1 72" draw:style="round" draw:dots1="1" draw:dots1-length="1%" draw:distance="199%"/>
    <draw:stroke-dash draw:name="msLineDash_20_1_20_73" draw:display-name="msLineDash 1 73" draw:style="round" draw:dots1="1" draw:dots1-length="1%" draw:distance="199%"/>
    <draw:stroke-dash draw:name="msLineDash_20_1_20_74" draw:display-name="msLineDash 1 74" draw:style="round" draw:dots1="1" draw:dots1-length="1%" draw:distance="199%"/>
    <draw:stroke-dash draw:name="msLineDash_20_1_20_75" draw:display-name="msLineDash 1 75" draw:style="round" draw:dots1="1" draw:dots1-length="1%" draw:distance="199%"/>
    <draw:stroke-dash draw:name="msLineDash_20_1_20_76" draw:display-name="msLineDash 1 76" draw:style="round" draw:dots1="1" draw:dots1-length="1%" draw:distance="199%"/>
    <draw:stroke-dash draw:name="msLineDash_20_1_20_77" draw:display-name="msLineDash 1 77" draw:style="round" draw:dots1="1" draw:dots1-length="1%" draw:distance="199%"/>
    <draw:stroke-dash draw:name="msLineDash_20_1_20_78" draw:display-name="msLineDash 1 78" draw:style="round" draw:dots1="1" draw:dots1-length="1%" draw:distance="199%"/>
    <draw:stroke-dash draw:name="msLineDash_20_1_20_79" draw:display-name="msLineDash 1 79" draw:style="round" draw:dots1="1" draw:dots1-length="1%" draw:distance="199%"/>
    <draw:stroke-dash draw:name="msLineDash_20_1_20_8" draw:display-name="msLineDash 1 8" draw:style="round" draw:dots1="1" draw:dots1-length="1%" draw:distance="199%"/>
    <draw:stroke-dash draw:name="msLineDash_20_1_20_80" draw:display-name="msLineDash 1 80" draw:style="round" draw:dots1="1" draw:dots1-length="1%" draw:distance="199%"/>
    <draw:stroke-dash draw:name="msLineDash_20_1_20_81" draw:display-name="msLineDash 1 81" draw:style="round" draw:dots1="1" draw:dots1-length="1%" draw:distance="199%"/>
    <draw:stroke-dash draw:name="msLineDash_20_1_20_82" draw:display-name="msLineDash 1 82" draw:style="round" draw:dots1="1" draw:dots1-length="1%" draw:distance="199%"/>
    <draw:stroke-dash draw:name="msLineDash_20_1_20_83" draw:display-name="msLineDash 1 83" draw:style="round" draw:dots1="1" draw:dots1-length="201%" draw:distance="199%"/>
    <draw:stroke-dash draw:name="msLineDash_20_1_20_84" draw:display-name="msLineDash 1 84" draw:style="round" draw:dots1="1" draw:dots1-length="1%" draw:distance="199%"/>
    <draw:stroke-dash draw:name="msLineDash_20_1_20_85" draw:display-name="msLineDash 1 85" draw:style="round" draw:dots1="1" draw:dots1-length="701%" draw:distance="399%"/>
    <draw:stroke-dash draw:name="msLineDash_20_1_20_86" draw:display-name="msLineDash 1 86" draw:style="round" draw:dots1="1" draw:dots1-length="1%" draw:distance="199%"/>
    <draw:stroke-dash draw:name="msLineDash_20_1_20_87" draw:display-name="msLineDash 1 87" draw:style="round" draw:dots1="1" draw:dots1-length="1%" draw:distance="199%"/>
    <draw:stroke-dash draw:name="msLineDash_20_1_20_88" draw:display-name="msLineDash 1 88" draw:style="round" draw:dots1="1" draw:dots1-length="1%" draw:distance="199%"/>
    <draw:stroke-dash draw:name="msLineDash_20_1_20_89" draw:display-name="msLineDash 1 89" draw:style="round" draw:dots1="1" draw:dots1-length="1%" draw:distance="199%"/>
    <draw:stroke-dash draw:name="msLineDash_20_1_20_9" draw:display-name="msLineDash 1 9" draw:style="round" draw:dots1="1" draw:dots1-length="701%" draw:distance="399%"/>
    <draw:stroke-dash draw:name="msLineDash_20_1_20_90" draw:display-name="msLineDash 1 90" draw:style="round" draw:dots1="1" draw:dots1-length="1%" draw:distance="199%"/>
    <draw:stroke-dash draw:name="msLineDash_20_1_20_91" draw:display-name="msLineDash 1 91" draw:style="round" draw:dots1="1" draw:dots1-length="1%" draw:distance="199%"/>
    <draw:stroke-dash draw:name="msLineDash_20_1_20_92" draw:display-name="msLineDash 1 92" draw:style="round" draw:dots1="1" draw:dots1-length="1%" draw:distance="1%"/>
    <draw:stroke-dash draw:name="msLineDash_20_1_20_93" draw:display-name="msLineDash 1 93" draw:style="rect" draw:dots1="1" draw:dots1-length="100%" draw:distance="100%"/>
    <draw:stroke-dash draw:name="msLineDash_20_1_20_94" draw:display-name="msLineDash 1 94" draw:style="round" draw:dots1="1" draw:dots1-length="1%" draw:distance="199%"/>
    <draw:stroke-dash draw:name="msLineDash_20_1_20_95" draw:display-name="msLineDash 1 95" draw:style="round" draw:dots1="1" draw:dots1-length="1%" draw:distance="199%"/>
    <draw:stroke-dash draw:name="msLineDash_20_1_20_96" draw:display-name="msLineDash 1 96" draw:style="round" draw:dots1="1" draw:dots1-length="1%" draw:distance="199%"/>
    <draw:stroke-dash draw:name="msLineDash_20_1_20_97" draw:display-name="msLineDash 1 97" draw:style="round" draw:dots1="1" draw:dots1-length="1%" draw:distance="199%"/>
    <draw:stroke-dash draw:name="msLineDash_20_1_20_98" draw:display-name="msLineDash 1 98" draw:style="round" draw:dots1="1" draw:dots1-length="1%" draw:distance="1%"/>
    <draw:stroke-dash draw:name="msLineDash_20_1_20_99" draw:display-name="msLineDash 1 99" draw:style="round" draw:dots1="1" draw:dots1-length="1%" draw:distance="1%"/>
    <draw:stroke-dash draw:name="msLineDash_20_2" draw:display-name="msLineDash 2" draw:style="round" draw:dots1="1" draw:dots1-length="201%" draw:distance="199%"/>
    <draw:stroke-dash draw:name="msLineDash_20_2_20_-1" draw:display-name="msLineDash 2 -1" draw:style="round" draw:dots1="1" draw:dots1-length="1%" draw:distance="199%"/>
    <draw:stroke-dash draw:name="msLineDash_20_2_20_0" draw:display-name="msLineDash 2 0" draw:style="round" draw:dots1="1" draw:dots1-length="1%" draw:distance="199%"/>
    <draw:stroke-dash draw:name="msLineDash_20_2_20_1" draw:display-name="msLineDash 2 1" draw:style="round" draw:dots1="1" draw:dots1-length="201%" draw:distance="199%"/>
    <draw:stroke-dash draw:name="msLineDash_20_2_20_10" draw:display-name="msLineDash 2 10" draw:style="round" draw:dots1="1" draw:dots1-length="1%" draw:distance="199%"/>
    <draw:stroke-dash draw:name="msLineDash_20_2_20_11" draw:display-name="msLineDash 2 11" draw:style="round" draw:dots1="1" draw:dots1-length="1%" draw:distance="199%"/>
    <draw:stroke-dash draw:name="msLineDash_20_2_20_12" draw:display-name="msLineDash 2 12" draw:style="round" draw:dots1="1" draw:dots1-length="1%" draw:distance="199%"/>
    <draw:stroke-dash draw:name="msLineDash_20_2_20_13" draw:display-name="msLineDash 2 13" draw:style="round" draw:dots1="1" draw:dots1-length="1%" draw:distance="199%"/>
    <draw:stroke-dash draw:name="msLineDash_20_2_20_14" draw:display-name="msLineDash 2 14" draw:style="round" draw:dots1="1" draw:dots1-length="1%" draw:distance="199%"/>
    <draw:stroke-dash draw:name="msLineDash_20_2_20_15" draw:display-name="msLineDash 2 15" draw:style="round" draw:dots1="1" draw:dots1-length="1%" draw:distance="199%"/>
    <draw:stroke-dash draw:name="msLineDash_20_2_20_16" draw:display-name="msLineDash 2 16" draw:style="round" draw:dots1="1" draw:dots1-length="1%" draw:distance="199%"/>
    <draw:stroke-dash draw:name="msLineDash_20_2_20_17" draw:display-name="msLineDash 2 17" draw:style="round" draw:dots1="1" draw:dots1-length="1%" draw:distance="199%"/>
    <draw:stroke-dash draw:name="msLineDash_20_2_20_18" draw:display-name="msLineDash 2 18" draw:style="round" draw:dots1="1" draw:dots1-length="201%" draw:distance="199%"/>
    <draw:stroke-dash draw:name="msLineDash_20_2_20_19" draw:display-name="msLineDash 2 19" draw:style="round" draw:dots1="1" draw:dots1-length="1%" draw:distance="199%"/>
    <draw:stroke-dash draw:name="msLineDash_20_2_20_2" draw:display-name="msLineDash 2 2" draw:style="round" draw:dots1="1" draw:dots1-length="301%" draw:dots2="1" draw:dots2-length="1%" draw:distance="399%"/>
    <draw:stroke-dash draw:name="msLineDash_20_2_20_20" draw:display-name="msLineDash 2 20" draw:style="round" draw:dots1="1" draw:dots1-length="301%" draw:distance="399%"/>
    <draw:stroke-dash draw:name="msLineDash_20_2_20_21" draw:display-name="msLineDash 2 21" draw:style="round" draw:dots1="1" draw:dots1-length="1%" draw:distance="199%"/>
    <draw:stroke-dash draw:name="msLineDash_20_2_20_22" draw:display-name="msLineDash 2 22" draw:style="round" draw:dots1="1" draw:dots1-length="1%" draw:distance="100%"/>
    <draw:stroke-dash draw:name="msLineDash_20_2_20_23" draw:display-name="msLineDash 2 23" draw:style="round" draw:dots1="1" draw:dots1-length="201%" draw:distance="199%"/>
    <draw:stroke-dash draw:name="msLineDash_20_2_20_24" draw:display-name="msLineDash 2 24" draw:style="round" draw:dots1="1" draw:dots1-length="201%" draw:distance="199%"/>
    <draw:stroke-dash draw:name="msLineDash_20_2_20_25" draw:display-name="msLineDash 2 25" draw:style="rect" draw:dots1="1" draw:dots1-length="100%" draw:distance="300%"/>
    <draw:stroke-dash draw:name="msLineDash_20_2_20_26" draw:display-name="msLineDash 2 26" draw:style="rect" draw:dots1="1" draw:dots1-length="100%" draw:distance="100%"/>
    <draw:stroke-dash draw:name="msLineDash_20_2_20_27" draw:display-name="msLineDash 2 27" draw:style="rect" draw:dots1="1" draw:dots1-length="100%" draw:distance="100%"/>
    <draw:stroke-dash draw:name="msLineDash_20_2_20_28" draw:display-name="msLineDash 2 28" draw:style="round" draw:dots1="1" draw:dots1-length="100%" draw:distance="300%"/>
    <draw:stroke-dash draw:name="msLineDash_20_2_20_29" draw:display-name="msLineDash 2 29" draw:style="round" draw:dots1="1" draw:dots1-length="3%" draw:distance="397%"/>
    <draw:stroke-dash draw:name="msLineDash_20_2_20_3" draw:display-name="msLineDash 2 3" draw:style="round" draw:dots1="1" draw:dots1-length="1%" draw:distance="199%"/>
    <draw:stroke-dash draw:name="msLineDash_20_2_20_30" draw:display-name="msLineDash 2 30" draw:style="round" draw:dots1="1" draw:dots1-length="1%" draw:distance="1%"/>
    <draw:stroke-dash draw:name="msLineDash_20_2_20_31" draw:display-name="msLineDash 2 31" draw:style="round" draw:dots1="1" draw:dots1-length="201%" draw:distance="199%"/>
    <draw:stroke-dash draw:name="msLineDash_20_2_20_32" draw:display-name="msLineDash 2 32" draw:style="round" draw:dots1="1" draw:dots1-length="1%" draw:distance="199%"/>
    <draw:stroke-dash draw:name="msLineDash_20_2_20_33" draw:display-name="msLineDash 2 33" draw:style="round" draw:dots1="1" draw:dots1-length="201%" draw:distance="199%"/>
    <draw:stroke-dash draw:name="msLineDash_20_2_20_34" draw:display-name="msLineDash 2 34" draw:style="round" draw:dots1="1" draw:dots1-length="301%" draw:dots2="1" draw:dots2-length="1%" draw:distance="399%"/>
    <draw:stroke-dash draw:name="msLineDash_20_2_20_35" draw:display-name="msLineDash 2 35" draw:style="round" draw:dots1="1" draw:dots1-length="201%" draw:distance="199%"/>
    <draw:stroke-dash draw:name="msLineDash_20_2_20_36" draw:display-name="msLineDash 2 36" draw:style="rect" draw:dots1="1" draw:dots1-length="100%" draw:distance="100%"/>
    <draw:stroke-dash draw:name="msLineDash_20_2_20_37" draw:display-name="msLineDash 2 37" draw:style="round" draw:dots1="1" draw:dots1-length="1%" draw:distance="199%"/>
    <draw:stroke-dash draw:name="msLineDash_20_2_20_38" draw:display-name="msLineDash 2 38" draw:style="round" draw:dots1="1" draw:dots1-length="1%" draw:distance="199%"/>
    <draw:stroke-dash draw:name="msLineDash_20_2_20_39" draw:display-name="msLineDash 2 39" draw:style="round" draw:dots1="1" draw:dots1-length="201%" draw:distance="199%"/>
    <draw:stroke-dash draw:name="msLineDash_20_2_20_4" draw:display-name="msLineDash 2 4" draw:style="round" draw:dots1="1" draw:dots1-length="1%" draw:distance="199%"/>
    <draw:stroke-dash draw:name="msLineDash_20_2_20_40" draw:display-name="msLineDash 2 40" draw:style="round" draw:dots1="1" draw:dots1-length="1%" draw:distance="199%"/>
    <draw:stroke-dash draw:name="msLineDash_20_2_20_41" draw:display-name="msLineDash 2 41" draw:style="round" draw:dots1="1" draw:dots1-length="201%" draw:distance="199%"/>
    <draw:stroke-dash draw:name="msLineDash_20_2_20_42" draw:display-name="msLineDash 2 42" draw:style="round" draw:dots1="1" draw:dots1-length="102%" draw:distance="298%"/>
    <draw:stroke-dash draw:name="msLineDash_20_2_20_43" draw:display-name="msLineDash 2 43" draw:style="round" draw:dots1="1" draw:dots1-length="102%" draw:distance="298%"/>
    <draw:stroke-dash draw:name="msLineDash_20_2_20_44" draw:display-name="msLineDash 2 44" draw:style="rect" draw:dots1="1" draw:dots1-length="400%" draw:dots2="1" draw:dots2-length="100%" draw:distance="300%"/>
    <draw:stroke-dash draw:name="msLineDash_20_2_20_45" draw:display-name="msLineDash 2 45" draw:style="round" draw:dots1="1" draw:dots1-length="102%" draw:distance="298%"/>
    <draw:stroke-dash draw:name="msLineDash_20_2_20_46" draw:display-name="msLineDash 2 46" draw:style="rect" draw:dots1="1" draw:dots1-length="100%" draw:distance="100%"/>
    <draw:stroke-dash draw:name="msLineDash_20_2_20_47" draw:display-name="msLineDash 2 47" draw:style="round" draw:dots1="1" draw:dots1-length="1%" draw:distance="199%"/>
    <draw:stroke-dash draw:name="msLineDash_20_2_20_48" draw:display-name="msLineDash 2 48" draw:style="round" draw:dots1="1" draw:dots1-length="201%" draw:distance="199%"/>
    <draw:stroke-dash draw:name="msLineDash_20_2_20_49" draw:display-name="msLineDash 2 49" draw:style="round" draw:dots1="1" draw:dots1-length="102%" draw:distance="298%"/>
    <draw:stroke-dash draw:name="msLineDash_20_2_20_5" draw:display-name="msLineDash 2 5" draw:style="round" draw:dots1="1" draw:dots1-length="201%" draw:distance="199%"/>
    <draw:stroke-dash draw:name="msLineDash_20_2_20_50" draw:display-name="msLineDash 2 50" draw:style="rect" draw:dots1="1" draw:dots1-length="400%" draw:dots2="1" draw:dots2-length="100%" draw:distance="300%"/>
    <draw:stroke-dash draw:name="msLineDash_20_2_20_51" draw:display-name="msLineDash 2 51" draw:style="round" draw:dots1="1" draw:dots1-length="102%" draw:distance="298%"/>
    <draw:stroke-dash draw:name="msLineDash_20_2_20_52" draw:display-name="msLineDash 2 52" draw:style="rect" draw:dots1="1" draw:dots1-length="100%" draw:distance="100%"/>
    <draw:stroke-dash draw:name="msLineDash_20_2_20_53" draw:display-name="msLineDash 2 53" draw:style="round" draw:dots1="1" draw:dots1-length="1%" draw:distance="199%"/>
    <draw:stroke-dash draw:name="msLineDash_20_2_20_54" draw:display-name="msLineDash 2 54" draw:style="round" draw:dots1="1" draw:dots1-length="201%" draw:distance="199%"/>
    <draw:stroke-dash draw:name="msLineDash_20_2_20_55" draw:display-name="msLineDash 2 55" draw:style="round" draw:dots1="1" draw:dots1-length="1%" draw:distance="199%"/>
    <draw:stroke-dash draw:name="msLineDash_20_2_20_56" draw:display-name="msLineDash 2 56" draw:style="round" draw:dots1="1" draw:dots1-length="201%" draw:distance="199%"/>
    <draw:stroke-dash draw:name="msLineDash_20_2_20_57" draw:display-name="msLineDash 2 57" draw:style="round" draw:dots1="1" draw:dots1-length="301%" draw:dots2="1" draw:dots2-length="1%" draw:distance="399%"/>
    <draw:stroke-dash draw:name="msLineDash_20_2_20_58" draw:display-name="msLineDash 2 58" draw:style="round" draw:dots1="1" draw:dots1-length="1%" draw:distance="199%"/>
    <draw:stroke-dash draw:name="msLineDash_20_2_20_59" draw:display-name="msLineDash 2 59" draw:style="round" draw:dots1="1" draw:dots1-length="201%" draw:distance="199%"/>
    <draw:stroke-dash draw:name="msLineDash_20_2_20_6" draw:display-name="msLineDash 2 6" draw:style="round" draw:dots1="1" draw:dots1-length="1%" draw:distance="199%"/>
    <draw:stroke-dash draw:name="msLineDash_20_2_20_60" draw:display-name="msLineDash 2 60" draw:style="round" draw:dots1="1" draw:dots1-length="201%" draw:distance="199%"/>
    <draw:stroke-dash draw:name="msLineDash_20_2_20_61" draw:display-name="msLineDash 2 61" draw:style="round" draw:dots1="1" draw:dots1-length="201%" draw:distance="199%"/>
    <draw:stroke-dash draw:name="msLineDash_20_2_20_62" draw:display-name="msLineDash 2 62" draw:style="round" draw:dots1="1" draw:dots1-length="1%" draw:distance="199%"/>
    <draw:stroke-dash draw:name="msLineDash_20_2_20_63" draw:display-name="msLineDash 2 63" draw:style="round" draw:dots1="1" draw:dots1-length="201%" draw:distance="199%"/>
    <draw:stroke-dash draw:name="msLineDash_20_2_20_64" draw:display-name="msLineDash 2 64" draw:style="round" draw:dots1="1" draw:dots1-length="1%" draw:distance="199%"/>
    <draw:stroke-dash draw:name="msLineDash_20_2_20_65" draw:display-name="msLineDash 2 65" draw:style="round" draw:dots1="1" draw:dots1-length="1%" draw:distance="199%"/>
    <draw:stroke-dash draw:name="msLineDash_20_2_20_66" draw:display-name="msLineDash 2 66" draw:style="round" draw:dots1="1" draw:dots1-length="201%" draw:distance="199%"/>
    <draw:stroke-dash draw:name="msLineDash_20_2_20_67" draw:display-name="msLineDash 2 67" draw:style="round" draw:dots1="1" draw:dots1-length="201%" draw:distance="199%"/>
    <draw:stroke-dash draw:name="msLineDash_20_2_20_68" draw:display-name="msLineDash 2 68" draw:style="round" draw:dots1="1" draw:dots1-length="1%" draw:distance="199%"/>
    <draw:stroke-dash draw:name="msLineDash_20_2_20_69" draw:display-name="msLineDash 2 69" draw:style="round" draw:dots1="1" draw:dots1-length="201%" draw:distance="199%"/>
    <draw:stroke-dash draw:name="msLineDash_20_2_20_7" draw:display-name="msLineDash 2 7" draw:style="round" draw:dots1="1" draw:dots1-length="1%" draw:distance="199%"/>
    <draw:stroke-dash draw:name="msLineDash_20_2_20_70" draw:display-name="msLineDash 2 70" draw:style="round" draw:dots1="1" draw:dots1-length="201%" draw:distance="199%"/>
    <draw:stroke-dash draw:name="msLineDash_20_2_20_71" draw:display-name="msLineDash 2 71" draw:style="round" draw:dots1="1" draw:dots1-length="1%" draw:distance="199%"/>
    <draw:stroke-dash draw:name="msLineDash_20_2_20_72" draw:display-name="msLineDash 2 72" draw:style="round" draw:dots1="1" draw:dots1-length="201%" draw:distance="199%"/>
    <draw:stroke-dash draw:name="msLineDash_20_2_20_73" draw:display-name="msLineDash 2 73" draw:style="round" draw:dots1="1" draw:dots1-length="301%" draw:dots2="1" draw:dots2-length="1%" draw:distance="399%"/>
    <draw:stroke-dash draw:name="msLineDash_20_2_20_74" draw:display-name="msLineDash 2 74" draw:style="round" draw:dots1="1" draw:dots1-length="1%" draw:distance="199%"/>
    <draw:stroke-dash draw:name="msLineDash_20_2_20_75" draw:display-name="msLineDash 2 75" draw:style="round" draw:dots1="1" draw:dots1-length="201%" draw:distance="199%"/>
    <draw:stroke-dash draw:name="msLineDash_20_2_20_76" draw:display-name="msLineDash 2 76" draw:style="round" draw:dots1="1" draw:dots1-length="201%" draw:distance="199%"/>
    <draw:stroke-dash draw:name="msLineDash_20_2_20_77" draw:display-name="msLineDash 2 77" draw:style="round" draw:dots1="1" draw:dots1-length="201%" draw:distance="199%"/>
    <draw:stroke-dash draw:name="msLineDash_20_2_20_78" draw:display-name="msLineDash 2 78" draw:style="round" draw:dots1="1" draw:dots1-length="1%" draw:distance="199%"/>
    <draw:stroke-dash draw:name="msLineDash_20_2_20_8" draw:display-name="msLineDash 2 8" draw:style="round" draw:dots1="1" draw:dots1-length="1%" draw:distance="199%"/>
    <draw:stroke-dash draw:name="msLineDash_20_2_20_9" draw:display-name="msLineDash 2 9" draw:style="round" draw:dots1="1" draw:dots1-length="1%" draw:distance="199%"/>
    <draw:stroke-dash draw:name="msLineDash_20_3" draw:display-name="msLineDash 3" draw:style="round" draw:dots1="1" draw:dots1-length="301%" draw:dots2="1" draw:dots2-length="1%" draw:distance="399%"/>
    <draw:stroke-dash draw:name="msLineDash_20_3_20_-1" draw:display-name="msLineDash 3 -1" draw:style="round" draw:dots1="1" draw:dots1-length="201%" draw:distance="199%"/>
    <draw:stroke-dash draw:name="msLineDash_20_3_20_0" draw:display-name="msLineDash 3 0" draw:style="round" draw:dots1="1" draw:dots1-length="701%" draw:distance="399%"/>
    <draw:stroke-dash draw:name="msLineDash_20_3_20_1" draw:display-name="msLineDash 3 1" draw:style="round" draw:dots1="1" draw:dots1-length="701%" draw:dots2="2" draw:dots2-length="1%" draw:distance="399%"/>
    <draw:stroke-dash draw:name="msLineDash_20_3_20_10" draw:display-name="msLineDash 3 10" draw:style="rect" draw:dots1="1" draw:dots1-length="100%" draw:distance="100%"/>
    <draw:stroke-dash draw:name="msLineDash_20_3_20_11" draw:display-name="msLineDash 3 11" draw:style="round" draw:dots1="1" draw:dots1-length="201%" draw:distance="199%"/>
    <draw:stroke-dash draw:name="msLineDash_20_3_20_12" draw:display-name="msLineDash 3 12" draw:style="round" draw:dots1="1" draw:dots1-length="201%" draw:distance="199%"/>
    <draw:stroke-dash draw:name="msLineDash_20_3_20_13" draw:display-name="msLineDash 3 13" draw:style="round" draw:dots1="1" draw:dots1-length="701%" draw:dots2="2" draw:dots2-length="1%" draw:distance="399%"/>
    <draw:stroke-dash draw:name="msLineDash_20_3_20_14" draw:display-name="msLineDash 3 14" draw:style="round" draw:dots1="1" draw:dots1-length="1%" draw:distance="199%"/>
    <draw:stroke-dash draw:name="msLineDash_20_3_20_15" draw:display-name="msLineDash 3 15" draw:style="round" draw:dots1="1" draw:dots1-length="301%" draw:dots2="1" draw:dots2-length="1%" draw:distance="399%"/>
    <draw:stroke-dash draw:name="msLineDash_20_3_20_16" draw:display-name="msLineDash 3 16" draw:style="rect" draw:dots1="1" draw:dots1-length="300%" draw:distance="100%"/>
    <draw:stroke-dash draw:name="msLineDash_20_3_20_17" draw:display-name="msLineDash 3 17" draw:style="rect" draw:dots1="1" draw:dots1-length="100%" draw:distance="100%"/>
    <draw:stroke-dash draw:name="msLineDash_20_3_20_18" draw:display-name="msLineDash 3 18" draw:style="rect" draw:dots1="1" draw:dots1-length="300%" draw:distance="100%"/>
    <draw:stroke-dash draw:name="msLineDash_20_3_20_19" draw:display-name="msLineDash 3 19" draw:style="round" draw:dots1="1" draw:dots1-length="102%" draw:distance="298%"/>
    <draw:stroke-dash draw:name="msLineDash_20_3_20_2" draw:display-name="msLineDash 3 2" draw:style="round" draw:dots1="1" draw:dots1-length="1%" draw:distance="199%"/>
    <draw:stroke-dash draw:name="msLineDash_20_3_20_20" draw:display-name="msLineDash 3 20" draw:style="round" draw:dots1="1" draw:dots1-length="201%" draw:distance="199%"/>
    <draw:stroke-dash draw:name="msLineDash_20_3_20_21" draw:display-name="msLineDash 3 21" draw:style="round" draw:dots1="1" draw:dots1-length="201%" draw:distance="199%"/>
    <draw:stroke-dash draw:name="msLineDash_20_3_20_22" draw:display-name="msLineDash 3 22" draw:style="rect" draw:dots1="1" draw:dots1-length="100%" draw:distance="100%"/>
    <draw:stroke-dash draw:name="msLineDash_20_3_20_23" draw:display-name="msLineDash 3 23" draw:style="round" draw:dots1="1" draw:dots1-length="1%" draw:distance="199%"/>
    <draw:stroke-dash draw:name="msLineDash_20_3_20_24" draw:display-name="msLineDash 3 24" draw:style="round" draw:dots1="1" draw:dots1-length="201%" draw:distance="199%"/>
    <draw:stroke-dash draw:name="msLineDash_20_3_20_25" draw:display-name="msLineDash 3 25" draw:style="rect" draw:dots1="1" draw:dots1-length="100%" draw:distance="100%"/>
    <draw:stroke-dash draw:name="msLineDash_20_3_20_26" draw:display-name="msLineDash 3 26" draw:style="round" draw:dots1="1" draw:dots1-length="1%" draw:distance="199%"/>
    <draw:stroke-dash draw:name="msLineDash_20_3_20_27" draw:display-name="msLineDash 3 27" draw:style="round" draw:dots1="1" draw:dots1-length="201%" draw:distance="199%"/>
    <draw:stroke-dash draw:name="msLineDash_20_3_20_28" draw:display-name="msLineDash 3 28" draw:style="round" draw:dots1="1" draw:dots1-length="701%" draw:distance="399%"/>
    <draw:stroke-dash draw:name="msLineDash_20_3_20_29" draw:display-name="msLineDash 3 29" draw:style="round" draw:dots1="1" draw:dots1-length="701%" draw:dots2="2" draw:dots2-length="1%" draw:distance="399%"/>
    <draw:stroke-dash draw:name="msLineDash_20_3_20_3" draw:display-name="msLineDash 3 3" draw:style="round" draw:dots1="1" draw:dots1-length="301%" draw:distance="399%"/>
    <draw:stroke-dash draw:name="msLineDash_20_3_20_30" draw:display-name="msLineDash 3 30" draw:style="round" draw:dots1="1" draw:dots1-length="1%" draw:distance="199%"/>
    <draw:stroke-dash draw:name="msLineDash_20_3_20_31" draw:display-name="msLineDash 3 31" draw:style="round" draw:dots1="1" draw:dots1-length="301%" draw:dots2="1" draw:dots2-length="1%" draw:distance="399%"/>
    <draw:stroke-dash draw:name="msLineDash_20_3_20_32" draw:display-name="msLineDash 3 32" draw:style="round" draw:dots1="1" draw:dots1-length="201%" draw:distance="199%"/>
    <draw:stroke-dash draw:name="msLineDash_20_3_20_33" draw:display-name="msLineDash 3 33" draw:style="round" draw:dots1="1" draw:dots1-length="1%" draw:distance="199%"/>
    <draw:stroke-dash draw:name="msLineDash_20_3_20_34" draw:display-name="msLineDash 3 34" draw:style="round" draw:dots1="1" draw:dots1-length="201%" draw:distance="199%"/>
    <draw:stroke-dash draw:name="msLineDash_20_3_20_35" draw:display-name="msLineDash 3 35" draw:style="round" draw:dots1="1" draw:dots1-length="201%" draw:distance="199%"/>
    <draw:stroke-dash draw:name="msLineDash_20_3_20_36" draw:display-name="msLineDash 3 36" draw:style="round" draw:dots1="1" draw:dots1-length="1%" draw:distance="199%"/>
    <draw:stroke-dash draw:name="msLineDash_20_3_20_37" draw:display-name="msLineDash 3 37" draw:style="round" draw:dots1="1" draw:dots1-length="201%" draw:distance="199%"/>
    <draw:stroke-dash draw:name="msLineDash_20_3_20_38" draw:display-name="msLineDash 3 38" draw:style="round" draw:dots1="1" draw:dots1-length="701%" draw:distance="399%"/>
    <draw:stroke-dash draw:name="msLineDash_20_3_20_39" draw:display-name="msLineDash 3 39" draw:style="round" draw:dots1="1" draw:dots1-length="701%" draw:dots2="2" draw:dots2-length="1%" draw:distance="399%"/>
    <draw:stroke-dash draw:name="msLineDash_20_3_20_4" draw:display-name="msLineDash 3 4" draw:style="round" draw:dots1="1" draw:dots1-length="301%" draw:dots2="1" draw:dots2-length="1%" draw:distance="399%"/>
    <draw:stroke-dash draw:name="msLineDash_20_3_20_40" draw:display-name="msLineDash 3 40" draw:style="round" draw:dots1="1" draw:dots1-length="1%" draw:distance="199%"/>
    <draw:stroke-dash draw:name="msLineDash_20_3_20_41" draw:display-name="msLineDash 3 41" draw:style="round" draw:dots1="1" draw:dots1-length="301%" draw:dots2="1" draw:dots2-length="1%" draw:distance="399%"/>
    <draw:stroke-dash draw:name="msLineDash_20_3_20_5" draw:display-name="msLineDash 3 5" draw:style="round" draw:dots1="1" draw:dots1-length="701%" draw:dots2="1" draw:dots2-length="1%" draw:distance="399%"/>
    <draw:stroke-dash draw:name="msLineDash_20_3_20_6" draw:display-name="msLineDash 3 6" draw:style="round" draw:dots1="1" draw:dots1-length="701%" draw:dots2="2" draw:dots2-length="1%" draw:distance="399%"/>
    <draw:stroke-dash draw:name="msLineDash_20_3_20_7" draw:display-name="msLineDash 3 7" draw:style="round" draw:dots1="1" draw:dots1-length="701%" draw:dots2="1" draw:dots2-length="1%" draw:distance="399%"/>
    <draw:stroke-dash draw:name="msLineDash_20_3_20_8" draw:display-name="msLineDash 3 8" draw:style="round" draw:dots1="1" draw:dots1-length="201%" draw:distance="199%"/>
    <draw:stroke-dash draw:name="msLineDash_20_3_20_9" draw:display-name="msLineDash 3 9" draw:style="round" draw:dots1="1" draw:dots1-length="1%" draw:distance="100%"/>
    <draw:stroke-dash draw:name="msLineDash_20_4" draw:display-name="msLineDash 4" draw:style="round" draw:dots1="1" draw:dots1-length="201%" draw:distance="199%"/>
    <draw:stroke-dash draw:name="msLineDash_20_4_20_-1" draw:display-name="msLineDash 4 -1" draw:style="round" draw:dots1="1" draw:dots1-length="301%" draw:distance="399%"/>
    <draw:stroke-dash draw:name="msLineDash_20_4_20_0" draw:display-name="msLineDash 4 0" draw:style="round" draw:dots1="1" draw:dots1-length="201%" draw:distance="199%"/>
    <draw:stroke-dash draw:name="msLineDash_20_4_20_1" draw:display-name="msLineDash 4 1" draw:style="rect" draw:dots1="1" draw:dots1-length="100%" draw:distance="100%"/>
    <draw:stroke-dash draw:name="msLineDash_20_4_20_10" draw:display-name="msLineDash 4 10" draw:style="round" draw:dots1="1" draw:dots1-length="201%" draw:distance="199%"/>
    <draw:stroke-dash draw:name="msLineDash_20_4_20_11" draw:display-name="msLineDash 4 11" draw:style="round" draw:dots1="1" draw:dots1-length="1%" draw:distance="199%"/>
    <draw:stroke-dash draw:name="msLineDash_20_4_20_12" draw:display-name="msLineDash 4 12" draw:style="round" draw:dots1="1" draw:dots1-length="102%" draw:distance="298%"/>
    <draw:stroke-dash draw:name="msLineDash_20_4_20_13" draw:display-name="msLineDash 4 13" draw:style="round" draw:dots1="1" draw:dots1-length="1%" draw:distance="199%"/>
    <draw:stroke-dash draw:name="msLineDash_20_4_20_14" draw:display-name="msLineDash 4 14" draw:style="round" draw:dots1="1" draw:dots1-length="201%" draw:distance="199%"/>
    <draw:stroke-dash draw:name="msLineDash_20_4_20_15" draw:display-name="msLineDash 4 15" draw:style="round" draw:dots1="1" draw:dots1-length="301%" draw:distance="399%"/>
    <draw:stroke-dash draw:name="msLineDash_20_4_20_16" draw:display-name="msLineDash 4 16" draw:style="round" draw:dots1="1" draw:dots1-length="201%" draw:distance="199%"/>
    <draw:stroke-dash draw:name="msLineDash_20_4_20_17" draw:display-name="msLineDash 4 17" draw:style="round" draw:dots1="1" draw:dots1-length="201%" draw:distance="199%"/>
    <draw:stroke-dash draw:name="msLineDash_20_4_20_18" draw:display-name="msLineDash 4 18" draw:style="round" draw:dots1="1" draw:dots1-length="201%" draw:distance="199%"/>
    <draw:stroke-dash draw:name="msLineDash_20_4_20_19" draw:display-name="msLineDash 4 19" draw:style="round" draw:dots1="1" draw:dots1-length="201%" draw:distance="199%"/>
    <draw:stroke-dash draw:name="msLineDash_20_4_20_2" draw:display-name="msLineDash 4 2" draw:style="round" draw:dots1="1" draw:dots1-length="1%" draw:distance="100%"/>
    <draw:stroke-dash draw:name="msLineDash_20_4_20_20" draw:display-name="msLineDash 4 20" draw:style="round" draw:dots1="1" draw:dots1-length="201%" draw:distance="199%"/>
    <draw:stroke-dash draw:name="msLineDash_20_4_20_21" draw:display-name="msLineDash 4 21" draw:style="round" draw:dots1="1" draw:dots1-length="301%" draw:distance="399%"/>
    <draw:stroke-dash draw:name="msLineDash_20_4_20_22" draw:display-name="msLineDash 4 22" draw:style="round" draw:dots1="1" draw:dots1-length="201%" draw:distance="199%"/>
    <draw:stroke-dash draw:name="msLineDash_20_4_20_3" draw:display-name="msLineDash 4 3" draw:style="round" draw:dots1="1" draw:dots1-length="201%" draw:distance="199%"/>
    <draw:stroke-dash draw:name="msLineDash_20_4_20_4" draw:display-name="msLineDash 4 4" draw:style="round" draw:dots1="1" draw:dots1-length="201%" draw:distance="199%"/>
    <draw:stroke-dash draw:name="msLineDash_20_4_20_5" draw:display-name="msLineDash 4 5" draw:style="round" draw:dots1="1" draw:dots1-length="201%" draw:distance="199%"/>
    <draw:stroke-dash draw:name="msLineDash_20_4_20_6" draw:display-name="msLineDash 4 6" draw:style="rect" draw:dots1="1" draw:dots1-length="300%" draw:distance="100%"/>
    <draw:stroke-dash draw:name="msLineDash_20_4_20_7" draw:display-name="msLineDash 4 7" draw:style="rect" draw:dots1="1" draw:dots1-length="100%" draw:distance="100%"/>
    <draw:stroke-dash draw:name="msLineDash_20_4_20_8" draw:display-name="msLineDash 4 8" draw:style="rect" draw:dots1="1" draw:dots1-length="300%" draw:distance="100%"/>
    <draw:stroke-dash draw:name="msLineDash_20_4_20_9" draw:display-name="msLineDash 4 9" draw:style="rect" draw:dots1="1" draw:dots1-length="100%" draw:distance="100%"/>
    <draw:stroke-dash draw:name="msLineDash_20_5" draw:display-name="msLineDash 5" draw:style="rect" draw:dots1="1" draw:dots1-length="100%" draw:distance="100%"/>
    <draw:stroke-dash draw:name="msLineDash_20_5_20_-1" draw:display-name="msLineDash 5 -1" draw:style="rect" draw:dots1="1" draw:dots1-length="100%" draw:distance="100%"/>
    <draw:stroke-dash draw:name="msLineDash_20_5_20_0" draw:display-name="msLineDash 5 0" draw:style="rect" draw:dots1="1" draw:dots1-length="100%" draw:distance="100%"/>
    <draw:stroke-dash draw:name="msLineDash_20_5_20_1" draw:display-name="msLineDash 5 1" draw:style="rect" draw:dots1="1" draw:dots1-length="100%" draw:distance="100%"/>
    <draw:stroke-dash draw:name="msLineDash_20_5_20_10" draw:display-name="msLineDash 5 10" draw:style="round" draw:dots1="1" draw:dots1-length="1%" draw:distance="199%"/>
    <draw:stroke-dash draw:name="msLineDash_20_5_20_11" draw:display-name="msLineDash 5 11" draw:style="round" draw:dots1="1" draw:dots1-length="1%" draw:distance="199%"/>
    <draw:stroke-dash draw:name="msLineDash_20_5_20_2" draw:display-name="msLineDash 5 2" draw:style="round" draw:dots1="1" draw:dots1-length="1%" draw:distance="100%"/>
    <draw:stroke-dash draw:name="msLineDash_20_5_20_3" draw:display-name="msLineDash 5 3" draw:style="rect" draw:dots1="1" draw:dots1-length="100%" draw:distance="100%"/>
    <draw:stroke-dash draw:name="msLineDash_20_5_20_4" draw:display-name="msLineDash 5 4" draw:style="rect" draw:dots1="1" draw:dots1-length="300%" draw:distance="100%"/>
    <draw:stroke-dash draw:name="msLineDash_20_5_20_5" draw:display-name="msLineDash 5 5" draw:style="round" draw:dots1="1" draw:dots1-length="1%" draw:distance="1%"/>
    <draw:stroke-dash draw:name="msLineDash_20_5_20_6" draw:display-name="msLineDash 5 6" draw:style="rect" draw:dots1="1" draw:dots1-length="100%" draw:distance="100%"/>
    <draw:stroke-dash draw:name="msLineDash_20_5_20_7" draw:display-name="msLineDash 5 7" draw:style="rect" draw:dots1="1" draw:dots1-length="300%" draw:distance="100%"/>
    <draw:stroke-dash draw:name="msLineDash_20_5_20_8" draw:display-name="msLineDash 5 8" draw:style="rect" draw:dots1="1" draw:dots1-length="100%" draw:distance="100%"/>
    <draw:stroke-dash draw:name="msLineDash_20_5_20_9" draw:display-name="msLineDash 5 9" draw:style="rect" draw:dots1="1" draw:dots1-length="300%" draw:distance="100%"/>
    <draw:stroke-dash draw:name="msLineDash_20_6" draw:display-name="msLineDash 6" draw:style="rect" draw:dots1="1" draw:dots1-length="300%" draw:distance="100%"/>
    <draw:stroke-dash draw:name="msLineDash_20_6_20_-1" draw:display-name="msLineDash 6 -1" draw:style="rect" draw:dots1="1" draw:dots1-length="300%" draw:distance="100%"/>
    <draw:stroke-dash draw:name="msLineDash_20_6_20_0" draw:display-name="msLineDash 6 0" draw:style="rect" draw:dots1="1" draw:dots1-length="300%" draw:distance="100%"/>
    <draw:stroke-dash draw:name="msLineDash_20_6_20_1" draw:display-name="msLineDash 6 1" draw:style="rect" draw:dots1="1" draw:dots1-length="300%" draw:distance="100%"/>
    <draw:stroke-dash draw:name="msLineDash_20_6_20_10" draw:display-name="msLineDash 6 10" draw:style="rect" draw:dots1="1" draw:dots1-length="300%" draw:distance="100%"/>
    <draw:stroke-dash draw:name="msLineDash_20_6_20_11" draw:display-name="msLineDash 6 11" draw:style="rect" draw:dots1="1" draw:dots1-length="300%" draw:distance="100%"/>
    <draw:stroke-dash draw:name="msLineDash_20_6_20_2" draw:display-name="msLineDash 6 2" draw:style="rect" draw:dots1="1" draw:dots1-length="300%" draw:distance="100%"/>
    <draw:stroke-dash draw:name="msLineDash_20_6_20_3" draw:display-name="msLineDash 6 3" draw:style="rect" draw:dots1="1" draw:dots1-length="300%" draw:distance="100%"/>
    <draw:stroke-dash draw:name="msLineDash_20_6_20_4" draw:display-name="msLineDash 6 4" draw:style="rect" draw:dots1="1" draw:dots1-length="100%" draw:distance="100%"/>
    <draw:stroke-dash draw:name="msLineDash_20_6_20_5" draw:display-name="msLineDash 6 5" draw:style="rect" draw:dots1="1" draw:dots1-length="300%" draw:distance="100%"/>
    <draw:stroke-dash draw:name="msLineDash_20_6_20_6" draw:display-name="msLineDash 6 6" draw:style="rect" draw:dots1="1" draw:dots1-length="300%" draw:distance="100%"/>
    <draw:stroke-dash draw:name="msLineDash_20_6_20_7" draw:display-name="msLineDash 6 7" draw:style="rect" draw:dots1="1" draw:dots1-length="100%" draw:distance="100%"/>
    <draw:stroke-dash draw:name="msLineDash_20_6_20_8" draw:display-name="msLineDash 6 8" draw:style="rect" draw:dots1="1" draw:dots1-length="300%" draw:distance="100%"/>
    <draw:stroke-dash draw:name="msLineDash_20_6_20_9" draw:display-name="msLineDash 6 9" draw:style="rect" draw:dots1="1" draw:dots1-length="100%" draw:distance="100%"/>
  </office:styles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1">
      <style:chart-properties chart:display-label="true" chart:logarithmic="false" chart:minimum="2018" chart:maximum="2025" chart:origin="0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7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symbol-type="named-symbol" chart:symbol-name="x" chart:symbol-width="0.25cm" chart:symbol-height="0.25cm" chart:link-data-style-to-source="false" chart:label-position="bottom"/>
      <style:graphic-properties svg:stroke-width="0.08cm" svg:stroke-color="#4b1f6f" draw:fill-color="#4b1f6f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x" chart:symbol-width="0.25cm" chart:symbol-height="0.25cm" chart:data-label-number="value" chart:data-label-text="false" chart:data-label-symbol="false" chart:data-label-series="false"/>
    </style:style>
    <style:style style:name="ch9" style:family="chart">
      <style:chart-properties chart:solid-type="cuboid" chart:symbol-type="named-symbol" chart:symbol-name="x" chart:symbol-width="0.25cm" chart:symbol-height="0.25cm" chart:data-label-number="value" chart:data-label-text="false" chart:data-label-symbol="false" chart:data-label-series="false" chart:label-position="top"/>
    </style:style>
    <style:style style:name="ch10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plus" chart:symbol-width="0.25cm" chart:symbol-height="0.25cm" chart:label-position="top"/>
    </style:style>
    <style:style style:name="ch12" style:family="chart" style:data-style-name="N2">
      <style:chart-properties chart:solid-type="cuboid" chart:symbol-type="named-symbol" chart:symbol-name="star" chart:symbol-width="0.25cm" chart:symbol-height="0.25cm" chart:link-data-style-to-source="false" chart:data-label-number="value" chart:data-label-text="false" chart:data-label-symbol="false" chart:data-label-series="false" chart:label-position="top"/>
    </style:style>
    <style:style style:name="ch13" style:family="chart" style:data-style-name="N2">
      <style:chart-properties chart:symbol-type="none" chart:link-data-style-to-source="false" chart:label-position="bottom"/>
      <style:graphic-properties draw:stroke-dash="Dot" svg:stroke-width="0.025cm" svg:stroke-color="#c5000b" draw:fill-color="#c5000b"/>
      <style:paragraph-properties style:writing-mode="lr-tb"/>
      <style:text-properties fo:font-size="10pt" style:font-size-asian="10pt" style:font-size-complex="10pt"/>
    </style:style>
    <style:style style:name="ch14" style:family="chart">
      <style:chart-properties chart:solid-type="cuboid" chart:data-label-number="value" chart:data-label-text="false" chart:data-label-symbol="false" chart:data-label-series="false"/>
    </style:style>
    <style:style style:name="ch15" style:family="chart">
      <style:chart-properties chart:solid-type="cuboid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8.176cm" svg:height="9.006cm" xlink:href=".." xlink:type="simple" chart:class="chart:scatter" chart:style-name="ch1">
        <chart:legend chart:legend-position="top" svg:x="3.495cm" svg:y="0.185cm" style:legend-expansion="wide" chart:style-name="ch2"/>
        <chart:plot-area chart:style-name="ch3" table:cell-range-address="'INT-Export-01-12-2023_16-23-52'.KP32:'INT-Export-01-12-2023_16-23-52'.NU32 'INT-Export-01-12-2023_16-23-52'.NP66:'INT-Export-01-12-2023_16-23-52'.NP68 'INT-Export-01-12-2023_16-23-52'.KP42:'INT-Export-01-12-2023_16-23-52'.NU44" chart:data-source-has-labels="column" svg:x="0.363cm" svg:y="1.461cm" svg:width="17.45cm" svg:height="7.365cm">
          <chart:coordinate-region svg:x="0.984cm" svg:y="1.66cm" svg:width="16.457cm" svg:height="6.519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INT-Export-01-12-2023_16-23-52'.KP42:'INT-Export-01-12-2023_16-23-52'.NU42" chart:label-cell-address="'INT-Export-01-12-2023_16-23-52'.NP67:'INT-Export-01-12-2023_16-23-52'.NP67" chart:class="chart:scatter">
            <chart:domain table:cell-range-address="'INT-Export-01-12-2023_16-23-52'.KP32:'INT-Export-01-12-2023_16-23-52'.NU32"/>
            <chart:data-point chart:repeated="57"/>
            <chart:data-point chart:style-name="ch8" loext:custom-label-pos-x="0.0315818431911968" loext:custom-label-pos-y="-0.111715713492504"/>
            <chart:data-point chart:repeated="13"/>
            <chart:data-point chart:style-name="ch8" loext:custom-label-pos-x="-0.0224484181568089" loext:custom-label-pos-y="-0.132370905052748"/>
            <chart:data-point chart:repeated="11"/>
            <chart:data-point chart:style-name="ch9" loext:custom-label-pos-x="-0.0255295735900962" loext:custom-label-pos-y="-0.0499722376457524"/>
          </chart:series>
          <chart:series chart:style-name="ch10" chart:values-cell-range-address="'INT-Export-01-12-2023_16-23-52'.KP43:'INT-Export-01-12-2023_16-23-52'.NU43" chart:label-cell-address="'INT-Export-01-12-2023_16-23-52'.NP66:'INT-Export-01-12-2023_16-23-52'.NP66" chart:class="chart:scatter">
            <chart:data-point chart:repeated="6"/>
            <chart:data-point chart:style-name="ch11"/>
            <chart:data-point chart:repeated="37"/>
            <chart:data-point chart:style-name="ch11"/>
            <chart:data-point chart:repeated="11"/>
            <chart:data-point chart:style-name="ch12" loext:custom-label-pos-x="-0.0270151306740029" loext:custom-label-pos-y="-0.0294280955024986"/>
            <chart:data-point chart:repeated="27"/>
          </chart:series>
          <chart:series chart:style-name="ch13" chart:values-cell-range-address="'INT-Export-01-12-2023_16-23-52'.KP44:'INT-Export-01-12-2023_16-23-52'.NU44" chart:label-cell-address="'INT-Export-01-12-2023_16-23-52'.NP68:'INT-Export-01-12-2023_16-23-52'.NP68" chart:class="chart:scatter">
            <chart:data-point chart:repeated="7"/>
            <chart:data-point chart:style-name="ch14" loext:custom-label-pos-x="0" loext:custom-label-pos-y="0.0440866185452526"/>
            <chart:data-point chart:repeated="2"/>
            <chart:data-point chart:style-name="ch15" loext:custom-label-pos-x="-0.00148555708390646" loext:custom-label-pos-y="0.0440866185452526"/>
            <chart:data-point chart:repeated="7"/>
            <chart:data-point chart:style-name="ch14" loext:custom-label-pos-x="-0.0030261348005502" loext:custom-label-pos-y="0.0823986674069961"/>
            <chart:data-point chart:repeated="11"/>
            <chart:data-point chart:style-name="ch14" loext:custom-label-pos-x="0.0030261348005502" loext:custom-label-pos-y="0.0499722376457524"/>
            <chart:data-point chart:style-name="ch15" loext:custom-label-pos-x="-0.00451169188445666" loext:custom-label-pos-y="0.0440866185452526"/>
            <chart:data-point chart:repeated="10"/>
            <chart:data-point chart:style-name="ch14" loext:custom-label-pos-x="0.00302613480055025" loext:custom-label-pos-y="0.0529705719044975"/>
            <chart:data-point chart:repeated="10"/>
            <chart:data-point chart:style-name="ch15"/>
            <chart:data-point chart:style-name="ch14" loext:custom-label-pos-x="0.0233287482806053" loext:custom-label-pos-y="0.0731815657967795"/>
            <chart:data-point chart:repeated="11"/>
            <chart:data-point chart:style-name="ch14" loext:custom-label-pos-x="-0.00297111416781293" loext:custom-label-pos-y="0.0411993337034981"/>
            <chart:data-point chart:repeated="11"/>
            <chart:data-point chart:style-name="ch14" loext:custom-label-pos-x="-0.00148555708390652" loext:custom-label-pos-y="0.0235424764019989"/>
            <chart:data-point chart:repeated="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</table:table-row>
          </table:table-header-rows>
          <table:table-rows>
            <table:table-row>
              <table:table-cell office:value-type="string">
                <text:p>Row 32</text:p>
                <draw:g>
                  <svg:desc/>
                </draw:g>
              </table:table-cell>
              <table:table-cell office:value-type="float" office:value="2018.04166666664">
                <text:p>2018.04166666664</text:p>
                <draw:g>
                  <svg:desc>'INT-Export-01-12-2023_16-23-52'.KP32:'INT-Export-01-12-2023_16-23-52'.NU32</svg:desc>
                </draw:g>
              </table:table-cell>
              <table:table-cell office:value-type="float" office:value="2018.12499999998">
                <text:p>2018.12499999998</text:p>
              </table:table-cell>
              <table:table-cell office:value-type="float" office:value="2018.20833333331">
                <text:p>2018.20833333331</text:p>
              </table:table-cell>
              <table:table-cell office:value-type="float" office:value="2018.29166666664">
                <text:p>2018.29166666664</text:p>
              </table:table-cell>
              <table:table-cell office:value-type="float" office:value="2018.37499999998">
                <text:p>2018.37499999998</text:p>
              </table:table-cell>
              <table:table-cell office:value-type="float" office:value="2018.45833333331">
                <text:p>2018.45833333331</text:p>
              </table:table-cell>
              <table:table-cell office:value-type="float" office:value="2018.54166666664">
                <text:p>2018.54166666664</text:p>
              </table:table-cell>
              <table:table-cell office:value-type="float" office:value="2018.62499999998">
                <text:p>2018.62499999998</text:p>
              </table:table-cell>
              <table:table-cell office:value-type="float" office:value="2018.70833333331">
                <text:p>2018.70833333331</text:p>
              </table:table-cell>
              <table:table-cell office:value-type="float" office:value="2018.79166666664">
                <text:p>2018.79166666664</text:p>
              </table:table-cell>
              <table:table-cell office:value-type="float" office:value="2018.87499999998">
                <text:p>2018.87499999998</text:p>
              </table:table-cell>
              <table:table-cell office:value-type="float" office:value="2018.95833333331">
                <text:p>2018.95833333331</text:p>
              </table:table-cell>
              <table:table-cell office:value-type="float" office:value="2019.04166666664">
                <text:p>2019.04166666664</text:p>
              </table:table-cell>
              <table:table-cell office:value-type="float" office:value="2019.12499999998">
                <text:p>2019.12499999998</text:p>
              </table:table-cell>
              <table:table-cell office:value-type="float" office:value="2019.20833333331">
                <text:p>2019.20833333331</text:p>
              </table:table-cell>
              <table:table-cell office:value-type="float" office:value="2019.29166666664">
                <text:p>2019.29166666664</text:p>
              </table:table-cell>
              <table:table-cell office:value-type="float" office:value="2019.37499999998">
                <text:p>2019.37499999998</text:p>
              </table:table-cell>
              <table:table-cell office:value-type="float" office:value="2019.45833333331">
                <text:p>2019.45833333331</text:p>
              </table:table-cell>
              <table:table-cell office:value-type="float" office:value="2019.54166666664">
                <text:p>2019.54166666664</text:p>
              </table:table-cell>
              <table:table-cell office:value-type="float" office:value="2019.62499999998">
                <text:p>2019.62499999998</text:p>
              </table:table-cell>
              <table:table-cell office:value-type="float" office:value="2019.70833333331">
                <text:p>2019.70833333331</text:p>
              </table:table-cell>
              <table:table-cell office:value-type="float" office:value="2019.79166666664">
                <text:p>2019.79166666664</text:p>
              </table:table-cell>
              <table:table-cell office:value-type="float" office:value="2019.87499999998">
                <text:p>2019.87499999998</text:p>
              </table:table-cell>
              <table:table-cell office:value-type="float" office:value="2019.95833333331">
                <text:p>2019.95833333331</text:p>
              </table:table-cell>
              <table:table-cell office:value-type="float" office:value="2020.04166666664">
                <text:p>2020.04166666664</text:p>
              </table:table-cell>
              <table:table-cell office:value-type="float" office:value="2020.12499999998">
                <text:p>2020.12499999998</text:p>
              </table:table-cell>
              <table:table-cell office:value-type="float" office:value="2020.20833333331">
                <text:p>2020.20833333331</text:p>
              </table:table-cell>
              <table:table-cell office:value-type="float" office:value="2020.29166666664">
                <text:p>2020.29166666664</text:p>
              </table:table-cell>
              <table:table-cell office:value-type="float" office:value="2020.37499999998">
                <text:p>2020.37499999998</text:p>
              </table:table-cell>
              <table:table-cell office:value-type="float" office:value="2020.45833333331">
                <text:p>2020.45833333331</text:p>
              </table:table-cell>
              <table:table-cell office:value-type="float" office:value="2020.54166666664">
                <text:p>2020.54166666664</text:p>
              </table:table-cell>
              <table:table-cell office:value-type="float" office:value="2020.62499999998">
                <text:p>2020.62499999998</text:p>
              </table:table-cell>
              <table:table-cell office:value-type="float" office:value="2020.70833333331">
                <text:p>2020.70833333331</text:p>
              </table:table-cell>
              <table:table-cell office:value-type="float" office:value="2020.79166666664">
                <text:p>2020.79166666664</text:p>
              </table:table-cell>
              <table:table-cell office:value-type="float" office:value="2020.87499999997">
                <text:p>2020.87499999997</text:p>
              </table:table-cell>
              <table:table-cell office:value-type="float" office:value="2020.95833333331">
                <text:p>2020.95833333331</text:p>
              </table:table-cell>
              <table:table-cell office:value-type="float" office:value="2021.04166666664">
                <text:p>2021.04166666664</text:p>
              </table:table-cell>
              <table:table-cell office:value-type="float" office:value="2021.12499999997">
                <text:p>2021.12499999997</text:p>
              </table:table-cell>
              <table:table-cell office:value-type="float" office:value="2021.20833333331">
                <text:p>2021.20833333331</text:p>
              </table:table-cell>
              <table:table-cell office:value-type="float" office:value="2021.29166666664">
                <text:p>2021.29166666664</text:p>
              </table:table-cell>
              <table:table-cell office:value-type="float" office:value="2021.37499999997">
                <text:p>2021.37499999997</text:p>
              </table:table-cell>
              <table:table-cell office:value-type="float" office:value="2021.45833333331">
                <text:p>2021.45833333331</text:p>
              </table:table-cell>
              <table:table-cell office:value-type="float" office:value="2021.54166666664">
                <text:p>2021.54166666664</text:p>
              </table:table-cell>
              <table:table-cell office:value-type="float" office:value="2021.62499999997">
                <text:p>2021.62499999997</text:p>
              </table:table-cell>
              <table:table-cell office:value-type="float" office:value="2021.70833333331">
                <text:p>2021.70833333331</text:p>
              </table:table-cell>
              <table:table-cell office:value-type="float" office:value="2021.79166666664">
                <text:p>2021.79166666664</text:p>
              </table:table-cell>
              <table:table-cell office:value-type="float" office:value="2021.87499999997">
                <text:p>2021.87499999997</text:p>
              </table:table-cell>
              <table:table-cell office:value-type="float" office:value="2021.95833333331">
                <text:p>2021.95833333331</text:p>
              </table:table-cell>
              <table:table-cell office:value-type="float" office:value="2022.04166666664">
                <text:p>2022.04166666664</text:p>
              </table:table-cell>
              <table:table-cell office:value-type="float" office:value="2022.12499999997">
                <text:p>2022.12499999997</text:p>
              </table:table-cell>
              <table:table-cell office:value-type="float" office:value="2022.20833333331">
                <text:p>2022.20833333331</text:p>
              </table:table-cell>
              <table:table-cell office:value-type="float" office:value="2022.29166666664">
                <text:p>2022.29166666664</text:p>
              </table:table-cell>
              <table:table-cell office:value-type="float" office:value="2022.37499999997">
                <text:p>2022.37499999997</text:p>
              </table:table-cell>
              <table:table-cell office:value-type="float" office:value="2022.45833333331">
                <text:p>2022.45833333331</text:p>
              </table:table-cell>
              <table:table-cell office:value-type="float" office:value="2022.54166666664">
                <text:p>2022.54166666664</text:p>
              </table:table-cell>
              <table:table-cell office:value-type="float" office:value="2022.62499999997">
                <text:p>2022.62499999997</text:p>
              </table:table-cell>
              <table:table-cell office:value-type="float" office:value="2022.70833333331">
                <text:p>2022.70833333331</text:p>
              </table:table-cell>
              <table:table-cell office:value-type="float" office:value="2022.79166666664">
                <text:p>2022.79166666664</text:p>
              </table:table-cell>
              <table:table-cell office:value-type="float" office:value="2022.87499999997">
                <text:p>2022.87499999997</text:p>
              </table:table-cell>
              <table:table-cell office:value-type="float" office:value="2022.95833333331">
                <text:p>2022.95833333331</text:p>
              </table:table-cell>
              <table:table-cell office:value-type="float" office:value="2023.04166666664">
                <text:p>2023.04166666664</text:p>
              </table:table-cell>
              <table:table-cell office:value-type="float" office:value="2023.12499999997">
                <text:p>2023.12499999997</text:p>
              </table:table-cell>
              <table:table-cell office:value-type="float" office:value="2023.20833333331">
                <text:p>2023.20833333331</text:p>
              </table:table-cell>
              <table:table-cell office:value-type="float" office:value="2023.29166666664">
                <text:p>2023.29166666664</text:p>
              </table:table-cell>
              <table:table-cell office:value-type="float" office:value="2023.37499999997">
                <text:p>2023.37499999997</text:p>
              </table:table-cell>
              <table:table-cell office:value-type="float" office:value="2023.45833333331">
                <text:p>2023.45833333331</text:p>
              </table:table-cell>
              <table:table-cell office:value-type="float" office:value="2023.54166666664">
                <text:p>2023.54166666664</text:p>
              </table:table-cell>
              <table:table-cell office:value-type="float" office:value="2023.62499999997">
                <text:p>2023.62499999997</text:p>
              </table:table-cell>
              <table:table-cell office:value-type="float" office:value="2023.70833333331">
                <text:p>2023.70833333331</text:p>
              </table:table-cell>
              <table:table-cell office:value-type="float" office:value="2023.79166666664">
                <text:p>2023.79166666664</text:p>
              </table:table-cell>
              <table:table-cell office:value-type="float" office:value="2023.87499999997">
                <text:p>2023.87499999997</text:p>
              </table:table-cell>
              <table:table-cell office:value-type="float" office:value="2023.95833333331">
                <text:p>2023.95833333331</text:p>
              </table:table-cell>
              <table:table-cell office:value-type="float" office:value="2024.04166666664">
                <text:p>2024.04166666664</text:p>
              </table:table-cell>
              <table:table-cell office:value-type="float" office:value="2024.12499999997">
                <text:p>2024.12499999997</text:p>
              </table:table-cell>
              <table:table-cell office:value-type="float" office:value="2024.20833333331">
                <text:p>2024.20833333331</text:p>
              </table:table-cell>
              <table:table-cell office:value-type="float" office:value="2024.29166666664">
                <text:p>2024.29166666664</text:p>
              </table:table-cell>
              <table:table-cell office:value-type="float" office:value="2024.37499999997">
                <text:p>2024.37499999997</text:p>
              </table:table-cell>
              <table:table-cell office:value-type="float" office:value="2024.4583333333">
                <text:p>2024.4583333333</text:p>
              </table:table-cell>
              <table:table-cell office:value-type="float" office:value="2024.54166666664">
                <text:p>2024.54166666664</text:p>
              </table:table-cell>
              <table:table-cell office:value-type="float" office:value="2024.62499999997">
                <text:p>2024.62499999997</text:p>
              </table:table-cell>
              <table:table-cell office:value-type="float" office:value="2024.7083333333">
                <text:p>2024.7083333333</text:p>
              </table:table-cell>
              <table:table-cell office:value-type="float" office:value="2024.79166666664">
                <text:p>2024.79166666664</text:p>
              </table:table-cell>
              <table:table-cell office:value-type="float" office:value="2024.87499999997">
                <text:p>2024.87499999997</text:p>
              </table:table-cell>
              <table:table-cell office:value-type="float" office:value="2024.9583333333">
                <text:p>2024.9583333333</text:p>
              </table:table-cell>
            </table:table-row>
            <table:table-row>
              <table:table-cell office:value-type="string">
                <text:p>World C+C projection (STEO)</text:p>
                <draw:g>
                  <svg:desc>'INT-Export-01-12-2023_16-23-52'.NP67:'INT-Export-01-12-2023_16-23-52'.NP67</svg:desc>
                </draw:g>
              </table:table-cell>
              <table:table-cell office:value-type="float" office:value="NaN">
                <text:p>NaN</text:p>
                <draw:g>
                  <svg:desc>'INT-Export-01-12-2023_16-23-52'.KP42:'INT-Export-01-12-2023_16-23-52'.NU4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5750796894493">
                <text:p>81.5750796894493</text:p>
              </table:table-cell>
              <table:table-cell office:value-type="float" office:value="81.4720755542524">
                <text:p>81.4720755542524</text:p>
              </table:table-cell>
              <table:table-cell office:value-type="float" office:value="81.2957501006102">
                <text:p>81.2957501006102</text:p>
              </table:table-cell>
              <table:table-cell office:value-type="float" office:value="81.075360432427">
                <text:p>81.075360432427</text:p>
              </table:table-cell>
              <table:table-cell office:value-type="float" office:value="80.7955895552011">
                <text:p>80.7955895552011</text:p>
              </table:table-cell>
              <table:table-cell office:value-type="float" office:value="80.518877371924">
                <text:p>80.518877371924</text:p>
              </table:table-cell>
              <table:table-cell office:value-type="float" office:value="80.3173536135868">
                <text:p>80.3173536135868</text:p>
              </table:table-cell>
              <table:table-cell office:value-type="float" office:value="80.5251840447735">
                <text:p>80.5251840447735</text:p>
              </table:table-cell>
              <table:table-cell office:value-type="float" office:value="81.0835943210464">
                <text:p>81.0835943210464</text:p>
              </table:table-cell>
              <table:table-cell office:value-type="float" office:value="81.4011402463407">
                <text:p>81.4011402463407</text:p>
              </table:table-cell>
              <table:table-cell office:value-type="float" office:value="81.143017600091">
                <text:p>81.143017600091</text:p>
              </table:table-cell>
              <table:table-cell office:value-type="float" office:value="81.0122260277152">
                <text:p>81.0122260277152</text:p>
              </table:table-cell>
              <table:table-cell office:value-type="float" office:value="81.1406946577794">
                <text:p>81.1406946577794</text:p>
              </table:table-cell>
              <table:table-cell office:value-type="float" office:value="81.2006795248673">
                <text:p>81.2006795248673</text:p>
              </table:table-cell>
              <table:table-cell office:value-type="float" office:value="81.0303619687415">
                <text:p>81.0303619687415</text:p>
              </table:table-cell>
              <table:table-cell office:value-type="float" office:value="81.6698157916968">
                <text:p>81.6698157916968</text:p>
              </table:table-cell>
              <table:table-cell office:value-type="float" office:value="81.722044630356">
                <text:p>81.722044630356</text:p>
              </table:table-cell>
              <table:table-cell office:value-type="float" office:value="81.7058035584264">
                <text:p>81.7058035584264</text:p>
              </table:table-cell>
              <table:table-cell office:value-type="float" office:value="81.8440937630855">
                <text:p>81.8440937630855</text:p>
              </table:table-cell>
              <table:table-cell office:value-type="float" office:value="82.0768344260322">
                <text:p>82.0768344260322</text:p>
              </table:table-cell>
              <table:table-cell office:value-type="float" office:value="82.3300442369414">
                <text:p>82.3300442369414</text:p>
              </table:table-cell>
              <table:table-cell office:value-type="float" office:value="82.6589389315081">
                <text:p>82.6589389315081</text:p>
              </table:table-cell>
              <table:table-cell office:value-type="float" office:value="82.4522572912922">
                <text:p>82.4522572912922</text:p>
              </table:table-cell>
              <table:table-cell office:value-type="float" office:value="82.3723767584514">
                <text:p>82.3723767584514</text:p>
              </table:table-cell>
              <table:table-cell office:value-type="float" office:value="82.5474451066969">
                <text:p>82.5474451066969</text:p>
              </table:table-cell>
              <table:table-cell office:value-type="float" office:value="82.6644377258185">
                <text:p>82.6644377258185</text:p>
              </table:table-cell>
              <table:table-cell office:value-type="float" office:value="82.5668882161027">
                <text:p>82.5668882161027</text:p>
              </table:table-cell>
            </table:table-row>
            <table:table-row>
              <table:table-cell office:value-type="string">
                <text:p>World C+C (EIA)-Mb/d</text:p>
                <draw:g>
                  <svg:desc>'INT-Export-01-12-2023_16-23-52'.NP66:'INT-Export-01-12-2023_16-23-52'.NP66</svg:desc>
                </draw:g>
              </table:table-cell>
              <table:table-cell office:value-type="float" office:value="82.2279145910909">
                <text:p>82.2279145910909</text:p>
                <draw:g>
                  <svg:desc>'INT-Export-01-12-2023_16-23-52'.KP43:'INT-Export-01-12-2023_16-23-52'.NU43</svg:desc>
                </draw:g>
              </table:table-cell>
              <table:table-cell office:value-type="float" office:value="82.3543969323221">
                <text:p>82.3543969323221</text:p>
              </table:table-cell>
              <table:table-cell office:value-type="float" office:value="82.3462311859546">
                <text:p>82.3462311859546</text:p>
              </table:table-cell>
              <table:table-cell office:value-type="float" office:value="82.086137804538">
                <text:p>82.086137804538</text:p>
              </table:table-cell>
              <table:table-cell office:value-type="float" office:value="81.889743514712">
                <text:p>81.889743514712</text:p>
              </table:table-cell>
              <table:table-cell office:value-type="float" office:value="82.3024490636499">
                <text:p>82.3024490636499</text:p>
              </table:table-cell>
              <table:table-cell office:value-type="float" office:value="82.8417804175349">
                <text:p>82.8417804175349</text:p>
              </table:table-cell>
              <table:table-cell office:value-type="float" office:value="83.3368398221867">
                <text:p>83.3368398221867</text:p>
              </table:table-cell>
              <table:table-cell office:value-type="float" office:value="83.3046434736842">
                <text:p>83.3046434736842</text:p>
              </table:table-cell>
              <table:table-cell office:value-type="float" office:value="84.3014337073109">
                <text:p>84.3014337073109</text:p>
              </table:table-cell>
              <table:table-cell office:value-type="float" office:value="84.5850205750946">
                <text:p>84.5850205750946</text:p>
              </table:table-cell>
              <table:table-cell office:value-type="float" office:value="84.1938560031117">
                <text:p>84.1938560031117</text:p>
              </table:table-cell>
              <table:table-cell office:value-type="float" office:value="82.5503021061553">
                <text:p>82.5503021061553</text:p>
              </table:table-cell>
              <table:table-cell office:value-type="float" office:value="82.3523070200225">
                <text:p>82.3523070200225</text:p>
              </table:table-cell>
              <table:table-cell office:value-type="float" office:value="82.2657865521516">
                <text:p>82.2657865521516</text:p>
              </table:table-cell>
              <table:table-cell office:value-type="float" office:value="82.1022900410379">
                <text:p>82.1022900410379</text:p>
              </table:table-cell>
              <table:table-cell office:value-type="float" office:value="81.5770250482904">
                <text:p>81.5770250482904</text:p>
              </table:table-cell>
              <table:table-cell office:value-type="float" office:value="81.7159946105257">
                <text:p>81.7159946105257</text:p>
              </table:table-cell>
              <table:table-cell office:value-type="float" office:value="81.2528548521607">
                <text:p>81.2528548521607</text:p>
              </table:table-cell>
              <table:table-cell office:value-type="float" office:value="82.3187921916417">
                <text:p>82.3187921916417</text:p>
              </table:table-cell>
              <table:table-cell office:value-type="float" office:value="80.647096772378">
                <text:p>80.647096772378</text:p>
              </table:table-cell>
              <table:table-cell office:value-type="float" office:value="82.4796619975193">
                <text:p>82.4796619975193</text:p>
              </table:table-cell>
              <table:table-cell office:value-type="float" office:value="83.4093804928331">
                <text:p>83.4093804928331</text:p>
              </table:table-cell>
              <table:table-cell office:value-type="float" office:value="83.349582351566">
                <text:p>83.349582351566</text:p>
              </table:table-cell>
              <table:table-cell office:value-type="float" office:value="83.0292929793066">
                <text:p>83.0292929793066</text:p>
              </table:table-cell>
              <table:table-cell office:value-type="float" office:value="82.1203456399905">
                <text:p>82.1203456399905</text:p>
              </table:table-cell>
              <table:table-cell office:value-type="float" office:value="82.3211212625716">
                <text:p>82.3211212625716</text:p>
              </table:table-cell>
              <table:table-cell office:value-type="float" office:value="82.5839634806885">
                <text:p>82.5839634806885</text:p>
              </table:table-cell>
              <table:table-cell office:value-type="float" office:value="71.3849342702211">
                <text:p>71.3849342702211</text:p>
              </table:table-cell>
              <table:table-cell office:value-type="float" office:value="70.2837409341017">
                <text:p>70.2837409341017</text:p>
              </table:table-cell>
              <table:table-cell office:value-type="float" office:value="71.6238800868178">
                <text:p>71.6238800868178</text:p>
              </table:table-cell>
              <table:table-cell office:value-type="float" office:value="72.7368633016893">
                <text:p>72.7368633016893</text:p>
              </table:table-cell>
              <table:table-cell office:value-type="float" office:value="72.6327378593442">
                <text:p>72.6327378593442</text:p>
              </table:table-cell>
              <table:table-cell office:value-type="float" office:value="73.1470405653751">
                <text:p>73.1470405653751</text:p>
              </table:table-cell>
              <table:table-cell office:value-type="float" office:value="75.0112540642573">
                <text:p>75.0112540642573</text:p>
              </table:table-cell>
              <table:table-cell office:value-type="float" office:value="75.5203214908919">
                <text:p>75.5203214908919</text:p>
              </table:table-cell>
              <table:table-cell office:value-type="float" office:value="76.1066600074833">
                <text:p>76.1066600074833</text:p>
              </table:table-cell>
              <table:table-cell office:value-type="float" office:value="74.0520591815215">
                <text:p>74.0520591815215</text:p>
              </table:table-cell>
              <table:table-cell office:value-type="float" office:value="76.0403644746347">
                <text:p>76.0403644746347</text:p>
              </table:table-cell>
              <table:table-cell office:value-type="float" office:value="75.4865880490925">
                <text:p>75.4865880490925</text:p>
              </table:table-cell>
              <table:table-cell office:value-type="float" office:value="75.9607421945945">
                <text:p>75.9607421945945</text:p>
              </table:table-cell>
              <table:table-cell office:value-type="float" office:value="76.608434969528">
                <text:p>76.608434969528</text:p>
              </table:table-cell>
              <table:table-cell office:value-type="float" office:value="77.7359996314316">
                <text:p>77.7359996314316</text:p>
              </table:table-cell>
              <table:table-cell office:value-type="float" office:value="77.3793268082536">
                <text:p>77.3793268082536</text:p>
              </table:table-cell>
              <table:table-cell office:value-type="float" office:value="77.7228820583602">
                <text:p>77.7228820583602</text:p>
              </table:table-cell>
              <table:table-cell office:value-type="float" office:value="79.0403536754705">
                <text:p>79.0403536754705</text:p>
              </table:table-cell>
              <table:table-cell office:value-type="float" office:value="79.8857963758866">
                <text:p>79.8857963758866</text:p>
              </table:table-cell>
              <table:table-cell office:value-type="float" office:value="79.5593885344214">
                <text:p>79.5593885344214</text:p>
              </table:table-cell>
              <table:table-cell office:value-type="float" office:value="79.6428936882646">
                <text:p>79.6428936882646</text:p>
              </table:table-cell>
              <table:table-cell office:value-type="float" office:value="80.6410969977971">
                <text:p>80.6410969977971</text:p>
              </table:table-cell>
              <table:table-cell office:value-type="float" office:value="80.5430819320661">
                <text:p>80.5430819320661</text:p>
              </table:table-cell>
              <table:table-cell office:value-type="float" office:value="79.561469027679">
                <text:p>79.561469027679</text:p>
              </table:table-cell>
              <table:table-cell office:value-type="float" office:value="79.0079537247773">
                <text:p>79.0079537247773</text:p>
              </table:table-cell>
              <table:table-cell office:value-type="float" office:value="79.3091107332467">
                <text:p>79.3091107332467</text:p>
              </table:table-cell>
              <table:table-cell office:value-type="float" office:value="80.3111635632352">
                <text:p>80.3111635632352</text:p>
              </table:table-cell>
              <table:table-cell office:value-type="float" office:value="81.3403716832395">
                <text:p>81.3403716832395</text:p>
              </table:table-cell>
              <table:table-cell office:value-type="float" office:value="81.6543654520732">
                <text:p>81.6543654520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orld C+C centered 12 mo average</text:p>
                <draw:g>
                  <svg:desc>'INT-Export-01-12-2023_16-23-52'.NP68:'INT-Export-01-12-2023_16-23-52'.NP68</svg:desc>
                </draw:g>
              </table:table-cell>
              <table:table-cell office:value-type="float" office:value="81.9006202735782">
                <text:p>81.9006202735782</text:p>
                <draw:g>
                  <svg:desc>'INT-Export-01-12-2023_16-23-52'.KP44:'INT-Export-01-12-2023_16-23-52'.NU44</svg:desc>
                </draw:g>
              </table:table-cell>
              <table:table-cell office:value-type="float" office:value="81.9936831581051">
                <text:p>81.9936831581051</text:p>
              </table:table-cell>
              <table:table-cell office:value-type="float" office:value="82.1704689759031">
                <text:p>82.1704689759031</text:p>
              </table:table-cell>
              <table:table-cell office:value-type="float" office:value="82.3321405716302">
                <text:p>82.3321405716302</text:p>
              </table:table-cell>
              <table:table-cell office:value-type="float" office:value="82.5621536776408">
                <text:p>82.5621536776408</text:p>
              </table:table-cell>
              <table:table-cell office:value-type="float" office:value="82.7676262686673">
                <text:p>82.7676262686673</text:p>
              </table:table-cell>
              <table:table-cell office:value-type="float" office:value="82.9808705909325">
                <text:p>82.9808705909325</text:p>
              </table:table-cell>
              <table:table-cell office:value-type="float" office:value="83.0077362171879">
                <text:p>83.0077362171879</text:p>
              </table:table-cell>
              <table:table-cell office:value-type="float" office:value="83.0075620578296">
                <text:p>83.0075620578296</text:p>
              </table:table-cell>
              <table:table-cell office:value-type="float" office:value="83.000858338346">
                <text:p>83.000858338346</text:p>
              </table:table-cell>
              <table:table-cell office:value-type="float" office:value="83.0022043580544">
                <text:p>83.0022043580544</text:p>
              </table:table-cell>
              <table:table-cell office:value-type="float" office:value="82.9761444858525">
                <text:p>82.9761444858525</text:p>
              </table:table-cell>
              <table:table-cell office:value-type="float" office:value="82.9272732814255">
                <text:p>82.9272732814255</text:p>
              </table:table-cell>
              <table:table-cell office:value-type="float" office:value="82.7948628176444">
                <text:p>82.7948628176444</text:p>
              </table:table-cell>
              <table:table-cell office:value-type="float" office:value="82.7100255150989">
                <text:p>82.7100255150989</text:p>
              </table:table-cell>
              <table:table-cell office:value-type="float" office:value="82.4885632899901">
                <text:p>82.4885632899901</text:p>
              </table:table-cell>
              <table:table-cell office:value-type="float" office:value="82.3367489808408">
                <text:p>82.3367489808408</text:p>
              </table:table-cell>
              <table:table-cell office:value-type="float" office:value="82.2387789739857">
                <text:p>82.2387789739857</text:p>
              </table:table-cell>
              <table:table-cell office:value-type="float" office:value="82.1684228363569">
                <text:p>82.1684228363569</text:p>
              </table:table-cell>
              <table:table-cell office:value-type="float" office:value="82.2083387424528">
                <text:p>82.2083387424528</text:p>
              </table:table-cell>
              <table:table-cell office:value-type="float" office:value="82.1890086274501">
                <text:p>82.1890086274501</text:p>
              </table:table-cell>
              <table:table-cell office:value-type="float" office:value="82.1936198533185">
                <text:p>82.1936198533185</text:p>
              </table:table-cell>
              <table:table-cell office:value-type="float" office:value="82.2337593066227">
                <text:p>82.2337593066227</text:p>
              </table:table-cell>
              <table:table-cell office:value-type="float" office:value="81.3844184084502">
                <text:p>81.3844184084502</text:p>
              </table:table-cell>
              <table:table-cell office:value-type="float" office:value="80.4317306020816">
                <text:p>80.4317306020816</text:p>
              </table:table-cell>
              <table:table-cell office:value-type="float" office:value="79.629316038303">
                <text:p>79.629316038303</text:p>
              </table:table-cell>
              <table:table-cell office:value-type="float" office:value="78.8308219641403">
                <text:p>78.8308219641403</text:p>
              </table:table-cell>
              <table:table-cell office:value-type="float" office:value="78.1629587213875">
                <text:p>78.1629587213875</text:p>
              </table:table-cell>
              <table:table-cell office:value-type="float" office:value="77.3852402687088">
                <text:p>77.3852402687088</text:p>
              </table:table-cell>
              <table:table-cell office:value-type="float" office:value="76.6853963996608">
                <text:p>76.6853963996608</text:p>
              </table:table-cell>
              <table:table-cell office:value-type="float" office:value="76.0329579946046">
                <text:p>76.0329579946046</text:p>
              </table:table-cell>
              <table:table-cell office:value-type="float" office:value="75.4560719136194">
                <text:p>75.4560719136194</text:p>
              </table:table-cell>
              <table:table-cell office:value-type="float" office:value="74.7837147087469">
                <text:p>74.7837147087469</text:p>
              </table:table-cell>
              <table:table-cell office:value-type="float" office:value="74.2603183097522">
                <text:p>74.2603183097522</text:p>
              </table:table-cell>
              <table:table-cell office:value-type="float" office:value="73.6688703571192">
                <text:p>73.6688703571192</text:p>
              </table:table-cell>
              <table:table-cell office:value-type="float" office:value="74.0501876841503">
                <text:p>74.0501876841503</text:p>
              </table:table-cell>
              <table:table-cell office:value-type="float" office:value="74.5772455204358">
                <text:p>74.5772455204358</text:p>
              </table:table-cell>
              <table:table-cell office:value-type="float" office:value="75.0865888158203">
                <text:p>75.0865888158203</text:p>
              </table:table-cell>
              <table:table-cell office:value-type="float" office:value="75.4734607747007">
                <text:p>75.4734607747007</text:p>
              </table:table-cell>
              <table:table-cell office:value-type="float" office:value="75.897639457952">
                <text:p>75.897639457952</text:p>
              </table:table-cell>
              <table:table-cell office:value-type="float" office:value="76.3887488837933">
                <text:p>76.3887488837933</text:p>
              </table:table-cell>
              <table:table-cell office:value-type="float" office:value="76.7949607430957">
                <text:p>76.7949607430957</text:p>
              </table:table-cell>
              <table:table-cell office:value-type="float" office:value="77.1315496633899">
                <text:p>77.1315496633899</text:p>
              </table:table-cell>
              <table:table-cell office:value-type="float" office:value="77.426235803455">
                <text:p>77.426235803455</text:p>
              </table:table-cell>
              <table:table-cell office:value-type="float" office:value="77.9753222881446">
                <text:p>77.9753222881446</text:p>
              </table:table-cell>
              <table:table-cell office:value-type="float" office:value="78.3505487429306">
                <text:p>78.3505487429306</text:p>
              </table:table-cell>
              <table:table-cell office:value-type="float" office:value="78.6901221578128">
                <text:p>78.6901221578128</text:p>
              </table:table-cell>
              <table:table-cell office:value-type="float" office:value="78.9440564519947">
                <text:p>78.9440564519947</text:p>
              </table:table-cell>
              <table:table-cell office:value-type="float" office:value="79.1691127656379">
                <text:p>79.1691127656379</text:p>
              </table:table-cell>
              <table:table-cell office:value-type="float" office:value="79.3837097599549">
                <text:p>79.3837097599549</text:p>
              </table:table-cell>
              <table:table-cell office:value-type="float" office:value="79.7137968328704">
                <text:p>79.7137968328704</text:p>
              </table:table-cell>
              <table:table-cell office:value-type="float" office:value="80.0414204490131">
                <text:p>80.0414204490131</text:p>
              </table:table-cell>
              <table:table-cell office:value-type="float" office:value="80.2526476168447">
                <text:p>80.2526476168447</text:p>
              </table:table-cell>
              <table:table-cell office:value-type="float" office:value="80.3848375483752">
                <text:p>80.3848375483752</text:p>
              </table:table-cell>
              <table:table-cell office:value-type="float" office:value="80.5295343455576">
                <text:p>80.5295343455576</text:p>
              </table:table-cell>
              <table:table-cell office:value-type="float" office:value="80.6489065742378">
                <text:p>80.6489065742378</text:p>
              </table:table-cell>
              <table:table-cell office:value-type="float" office:value="80.6617809540214">
                <text:p>80.6617809540214</text:p>
              </table:table-cell>
              <table:table-cell office:value-type="float" office:value="80.6597639073429">
                <text:p>80.6597639073429</text:p>
              </table:table-cell>
              <table:table-cell office:value-type="float" office:value="80.7227542895019">
                <text:p>80.7227542895019</text:p>
              </table:table-cell>
              <table:table-cell office:value-type="float" office:value="80.8491901495016">
                <text:p>80.8491901495016</text:p>
              </table:table-cell>
              <table:table-cell office:value-type="float" office:value="80.9970637818182">
                <text:p>80.9970637818182</text:p>
              </table:table-cell>
              <table:table-cell office:value-type="float" office:value="81.087895172077">
                <text:p>81.087895172077</text:p>
              </table:table-cell>
              <table:table-cell office:value-type="float" office:value="81.0714489984813">
                <text:p>81.0714489984813</text:p>
              </table:table-cell>
              <table:table-cell office:value-type="float" office:value="81.0179373797848">
                <text:p>81.0179373797848</text:p>
              </table:table-cell>
              <table:table-cell office:value-type="float" office:value="80.9817386271456">
                <text:p>80.9817386271456</text:p>
              </table:table-cell>
              <table:table-cell office:value-type="float" office:value="80.9591222913635">
                <text:p>80.9591222913635</text:p>
              </table:table-cell>
              <table:table-cell office:value-type="float" office:value="80.9370066137078">
                <text:p>80.9370066137078</text:p>
              </table:table-cell>
              <table:table-cell office:value-type="float" office:value="80.9865445603136">
                <text:p>80.9865445603136</text:p>
              </table:table-cell>
              <table:table-cell office:value-type="float" office:value="81.0637491499099">
                <text:p>81.0637491499099</text:p>
              </table:table-cell>
              <table:table-cell office:value-type="float" office:value="81.1626596654517">
                <text:p>81.1626596654517</text:p>
              </table:table-cell>
              <table:table-cell office:value-type="float" office:value="81.2898880112433">
                <text:p>81.2898880112433</text:p>
              </table:table-cell>
              <table:table-cell office:value-type="float" office:value="81.4191922096815">
                <text:p>81.4191922096815</text:p>
              </table:table-cell>
              <table:table-cell office:value-type="float" office:value="81.5230630360061">
                <text:p>81.5230630360061</text:p>
              </table:table-cell>
              <table:table-cell office:value-type="float" office:value="81.6278795931034">
                <text:p>81.6278795931034</text:p>
              </table:table-cell>
              <table:table-cell office:value-type="float" office:value="81.7369829007035">
                <text:p>81.7369829007035</text:p>
              </table:table-cell>
              <table:table-cell office:value-type="float" office:value="81.8503287949315">
                <text:p>81.8503287949315</text:p>
              </table:table-cell>
              <table:table-cell office:value-type="float" office:value="81.967557999008">
                <text:p>81.967557999008</text:p>
              </table:table-cell>
              <table:table-cell office:value-type="float" office:value="82.0895378490872">
                <text:p>82.0895378490872</text:p>
              </table:table-cell>
              <table:table-cell office:value-type="float" office:value="82.217581703034">
                <text:p>82.217581703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10000038A0000013785850DB72C20C7F7.png" xlink:type="simple" xlink:show="embed" xlink:actuate="onLoad"/>
    <draw:fill-image draw:name="ChartBitmap_20_2" draw:display-name="ChartBitmap 2" xlink:href="Pictures/100000010000038A0000013785850DB72C20C7F7.png" xlink:type="simple" xlink:show="embed" xlink:actuate="onLoad"/>
    <draw:fill-image draw:name="ChartBitmap_20_3" draw:display-name="ChartBitmap 3" xlink:href="Pictures/1000000100000380000001378A8644105AE32C49.png" xlink:type="simple" xlink:show="embed" xlink:actuate="onLoad"/>
    <draw:fill-image draw:name="msFillBitmap_20_1" draw:display-name="msFillBitmap 1" xlink:href="Pictures/1000000100000272000001B6631607016C88866F.png" xlink:type="simple" xlink:show="embed" xlink:actuate="onLoad"/>
    <draw:fill-image draw:name="msFillBitmap_20_1_20_-1" draw:display-name="msFillBitmap 1 -1" xlink:href="Pictures/10000001000003830000023F4898864F764D13BB.png" xlink:type="simple" xlink:show="embed" xlink:actuate="onLoad"/>
    <draw:fill-image draw:name="msFillBitmap_20_1_20_0" draw:display-name="msFillBitmap 1 0" xlink:href="Pictures/1000000100000272000001B6631607016C88866F.png" xlink:type="simple" xlink:show="embed" xlink:actuate="onLoad"/>
    <draw:fill-image draw:name="msFillBitmap_20_1_20_1" draw:display-name="msFillBitmap 1 1" xlink:href="Pictures/10000001000003830000023F4898864F764D13BB.png" xlink:type="simple" xlink:show="embed" xlink:actuate="onLoad"/>
    <draw:stroke-dash draw:name="Dash" draw:style="rect" draw:dots1="1" draw:dots1-length="300%" draw:distance="100%"/>
    <draw:stroke-dash draw:name="Dash_20__28_Rounded_29_" draw:display-name="Dash (Rounded)" draw:style="round" draw:dots1="1" draw:dots1-length="201%" draw:distance="199%"/>
    <draw:stroke-dash draw:name="Dash_20_Dot" draw:display-name="Dash Dot" draw:style="rect" draw:dots1="1" draw:dots1-length="300%" draw:dots2="1" draw:dots2-length="100%" draw:distance="100%"/>
    <draw:stroke-dash draw:name="Dash_20_Dot_20_Dot" draw:display-name="Dash Dot Dot" draw:style="rect" draw:dots1="1" draw:dots1-length="300%" draw:dots2="2" draw:dots2-length="100%" draw:distance="100%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t_20__28_Rounded_29_" draw:display-name="Dot (Rounded)" draw:style="round" draw:dots1="1" draw:dots1-length="1%" draw:distance="199%"/>
    <draw:stroke-dash draw:name="Excel_20_line_20_dash_20_1" draw:display-name="Excel line dash 1" draw:style="rect" draw:dots1="1" draw:dots1-length="0.106cm" draw:distance="0.106cm"/>
    <draw:stroke-dash draw:name="Excel_20_line_20_dash_20_10" draw:display-name="Excel line dash 10" draw:style="rect" draw:dots1="1" draw:dots1-length="0.106cm" draw:distance="0.106cm"/>
    <draw:stroke-dash draw:name="Excel_20_line_20_dash_20_11" draw:display-name="Excel line dash 11" draw:style="rect" draw:dots1="1" draw:dots1-length="0.106cm" draw:distance="0.106cm"/>
    <draw:stroke-dash draw:name="Excel_20_line_20_dash_20_12" draw:display-name="Excel line dash 12" draw:style="rect" draw:dots1="1" draw:dots1-length="0.106cm" draw:distance="0.106cm"/>
    <draw:stroke-dash draw:name="Excel_20_line_20_dash_20_13" draw:display-name="Excel line dash 13" draw:style="rect" draw:dots1="1" draw:dots1-length="0.106cm" draw:distance="0.106cm"/>
    <draw:stroke-dash draw:name="Excel_20_line_20_dash_20_14" draw:display-name="Excel line dash 14" draw:style="rect" draw:dots1="1" draw:dots1-length="0.106cm" draw:distance="0.106cm"/>
    <draw:stroke-dash draw:name="Excel_20_line_20_dash_20_15" draw:display-name="Excel line dash 15" draw:style="rect" draw:dots1="1" draw:dots1-length="0.106cm" draw:distance="0.106cm"/>
    <draw:stroke-dash draw:name="Excel_20_line_20_dash_20_16" draw:display-name="Excel line dash 16" draw:style="rect" draw:dots1="1" draw:dots1-length="0.106cm" draw:distance="0.106cm"/>
    <draw:stroke-dash draw:name="Excel_20_line_20_dash_20_17" draw:display-name="Excel line dash 17" draw:style="rect" draw:dots1="1" draw:dots1-length="0.106cm" draw:distance="0.106cm"/>
    <draw:stroke-dash draw:name="Excel_20_line_20_dash_20_18" draw:display-name="Excel line dash 18" draw:style="rect" draw:dots1="1" draw:dots1-length="0.106cm" draw:distance="0.106cm"/>
    <draw:stroke-dash draw:name="Excel_20_line_20_dash_20_19" draw:display-name="Excel line dash 19" draw:style="rect" draw:dots1="1" draw:dots1-length="0.106cm" draw:distance="0.106cm"/>
    <draw:stroke-dash draw:name="Excel_20_line_20_dash_20_2" draw:display-name="Excel line dash 2" draw:style="rect" draw:dots1="1" draw:dots1-length="0.106cm" draw:distance="0.106cm"/>
    <draw:stroke-dash draw:name="Excel_20_line_20_dash_20_20" draw:display-name="Excel line dash 20" draw:style="rect" draw:dots1="1" draw:dots1-length="0.106cm" draw:distance="0.106cm"/>
    <draw:stroke-dash draw:name="Excel_20_line_20_dash_20_3" draw:display-name="Excel line dash 3" draw:style="rect" draw:dots1="1" draw:dots1-length="0.106cm" draw:distance="0.106cm"/>
    <draw:stroke-dash draw:name="Excel_20_line_20_dash_20_4" draw:display-name="Excel line dash 4" draw:style="rect" draw:dots1="1" draw:dots1-length="0.106cm" draw:distance="0.106cm"/>
    <draw:stroke-dash draw:name="Excel_20_line_20_dash_20_5" draw:display-name="Excel line dash 5" draw:style="rect" draw:dots1="1" draw:dots1-length="0.105cm" draw:distance="0.105cm"/>
    <draw:stroke-dash draw:name="Excel_20_line_20_dash_20_6" draw:display-name="Excel line dash 6" draw:style="rect" draw:dots1="1" draw:dots1-length="0.106cm" draw:distance="0.106cm"/>
    <draw:stroke-dash draw:name="Excel_20_line_20_dash_20_7" draw:display-name="Excel line dash 7" draw:style="rect" draw:dots1="1" draw:dots1-length="0.106cm" draw:distance="0.106cm"/>
    <draw:stroke-dash draw:name="Excel_20_line_20_dash_20_8" draw:display-name="Excel line dash 8" draw:style="rect" draw:dots1="1" draw:dots1-length="0.106cm" draw:distance="0.106cm"/>
    <draw:stroke-dash draw:name="Excel_20_line_20_dash_20_9" draw:display-name="Excel line dash 9" draw:style="rect" draw:dots1="1" draw:dots1-length="0.106cm" draw:distance="0.106cm"/>
    <draw:stroke-dash draw:name="Long_20_Dash" draw:display-name="Long Dash" draw:style="rect" draw:dots1="1" draw:dots1-length="400%" draw:distance="300%"/>
    <draw:stroke-dash draw:name="Long_20_Dash_20__28_Rounded_29_" draw:display-name="Long Dash (Rounded)" draw:style="round" draw:dots1="1" draw:dots1-length="301%" draw:distance="399%"/>
    <draw:stroke-dash draw:name="Long_20_Dash_20_Dot" draw:display-name="Long Dash Dot" draw:style="rect" draw:dots1="1" draw:dots1-length="400%" draw:dots2="1" draw:dots2-length="100%" draw:distance="300%"/>
    <draw:stroke-dash draw:name="Long_20_Dash_20_Dot_20__28_Rounded_29_" draw:display-name="Long Dash Dot (Rounded)" draw:style="round" draw:dots1="1" draw:dots1-length="301%" draw:dots2="1" draw:dots2-length="1%" draw:distance="399%"/>
    <draw:stroke-dash draw:name="Long_20_Dot" draw:display-name="Long Dot" draw:style="rect" draw:dots1="1" draw:dots1-length="100%" draw:distance="300%"/>
    <draw:stroke-dash draw:name="msLineDash_20_1" draw:display-name="msLineDash 1" draw:style="round" draw:dots1="1" draw:dots1-length="201%" draw:distance="199%"/>
    <draw:stroke-dash draw:name="msLineDash_20_1_20_-1" draw:display-name="msLineDash 1 -1" draw:style="round" draw:dots1="1" draw:dots1-length="201%" draw:distance="199%"/>
    <draw:stroke-dash draw:name="msLineDash_20_1_20_0" draw:display-name="msLineDash 1 0" draw:style="round" draw:dots1="1" draw:dots1-length="201%" draw:distance="199%"/>
    <draw:stroke-dash draw:name="msLineDash_20_1_20_1" draw:display-name="msLineDash 1 1" draw:style="round" draw:dots1="1" draw:dots1-length="201%" draw:distance="199%"/>
    <draw:stroke-dash draw:name="msLineDash_20_1_20_10" draw:display-name="msLineDash 1 10" draw:style="round" draw:dots1="1" draw:dots1-length="201%" draw:distance="199%"/>
    <draw:stroke-dash draw:name="msLineDash_20_1_20_100" draw:display-name="msLineDash 1 100" draw:style="round" draw:dots1="1" draw:dots1-length="1%" draw:distance="1%"/>
    <draw:stroke-dash draw:name="msLineDash_20_1_20_101" draw:display-name="msLineDash 1 101" draw:style="round" draw:dots1="1" draw:dots1-length="1%" draw:distance="199%"/>
    <draw:stroke-dash draw:name="msLineDash_20_1_20_102" draw:display-name="msLineDash 1 102" draw:style="round" draw:dots1="1" draw:dots1-length="1%" draw:distance="199%"/>
    <draw:stroke-dash draw:name="msLineDash_20_1_20_103" draw:display-name="msLineDash 1 103" draw:style="round" draw:dots1="1" draw:dots1-length="1%" draw:distance="199%"/>
    <draw:stroke-dash draw:name="msLineDash_20_1_20_104" draw:display-name="msLineDash 1 104" draw:style="round" draw:dots1="1" draw:dots1-length="1%" draw:distance="199%"/>
    <draw:stroke-dash draw:name="msLineDash_20_1_20_105" draw:display-name="msLineDash 1 105" draw:style="round" draw:dots1="1" draw:dots1-length="1%" draw:distance="1%"/>
    <draw:stroke-dash draw:name="msLineDash_20_1_20_106" draw:display-name="msLineDash 1 106" draw:style="round" draw:dots1="1" draw:dots1-length="1%" draw:distance="1%"/>
    <draw:stroke-dash draw:name="msLineDash_20_1_20_107" draw:display-name="msLineDash 1 107" draw:style="round" draw:dots1="1" draw:dots1-length="1%" draw:distance="1%"/>
    <draw:stroke-dash draw:name="msLineDash_20_1_20_108" draw:display-name="msLineDash 1 108" draw:style="round" draw:dots1="1" draw:dots1-length="1%" draw:distance="199%"/>
    <draw:stroke-dash draw:name="msLineDash_20_1_20_109" draw:display-name="msLineDash 1 109" draw:style="round" draw:dots1="1" draw:dots1-length="1%" draw:distance="199%"/>
    <draw:stroke-dash draw:name="msLineDash_20_1_20_11" draw:display-name="msLineDash 1 11" draw:style="round" draw:dots1="1" draw:dots1-length="1%" draw:distance="199%"/>
    <draw:stroke-dash draw:name="msLineDash_20_1_20_110" draw:display-name="msLineDash 1 110" draw:style="round" draw:dots1="1" draw:dots1-length="201%" draw:distance="199%"/>
    <draw:stroke-dash draw:name="msLineDash_20_1_20_111" draw:display-name="msLineDash 1 111" draw:style="round" draw:dots1="1" draw:dots1-length="1%" draw:distance="199%"/>
    <draw:stroke-dash draw:name="msLineDash_20_1_20_112" draw:display-name="msLineDash 1 112" draw:style="round" draw:dots1="1" draw:dots1-length="1%" draw:distance="1%"/>
    <draw:stroke-dash draw:name="msLineDash_20_1_20_113" draw:display-name="msLineDash 1 113" draw:style="rect" draw:dots1="1" draw:dots1-length="100%" draw:distance="100%"/>
    <draw:stroke-dash draw:name="msLineDash_20_1_20_114" draw:display-name="msLineDash 1 114" draw:style="rect" draw:dots1="1" draw:dots1-length="300%" draw:distance="100%"/>
    <draw:stroke-dash draw:name="msLineDash_20_1_20_115" draw:display-name="msLineDash 1 115" draw:style="round" draw:dots1="1" draw:dots1-length="1%" draw:distance="199%"/>
    <draw:stroke-dash draw:name="msLineDash_20_1_20_116" draw:display-name="msLineDash 1 116" draw:style="rect" draw:dots1="1" draw:dots1-length="100%" draw:distance="100%"/>
    <draw:stroke-dash draw:name="msLineDash_20_1_20_117" draw:display-name="msLineDash 1 117" draw:style="rect" draw:dots1="1" draw:dots1-length="300%" draw:distance="100%"/>
    <draw:stroke-dash draw:name="msLineDash_20_1_20_118" draw:display-name="msLineDash 1 118" draw:style="round" draw:dots1="1" draw:dots1-length="102%" draw:distance="298%"/>
    <draw:stroke-dash draw:name="msLineDash_20_1_20_119" draw:display-name="msLineDash 1 119" draw:style="round" draw:dots1="1" draw:dots1-length="1%" draw:distance="199%"/>
    <draw:stroke-dash draw:name="msLineDash_20_1_20_12" draw:display-name="msLineDash 1 12" draw:style="round" draw:dots1="1" draw:dots1-length="1%" draw:distance="199%"/>
    <draw:stroke-dash draw:name="msLineDash_20_1_20_120" draw:display-name="msLineDash 1 120" draw:style="round" draw:dots1="1" draw:dots1-length="1%" draw:distance="199%"/>
    <draw:stroke-dash draw:name="msLineDash_20_1_20_121" draw:display-name="msLineDash 1 121" draw:style="round" draw:dots1="1" draw:dots1-length="1%" draw:distance="199%"/>
    <draw:stroke-dash draw:name="msLineDash_20_1_20_122" draw:display-name="msLineDash 1 122" draw:style="round" draw:dots1="1" draw:dots1-length="201%" draw:distance="199%"/>
    <draw:stroke-dash draw:name="msLineDash_20_1_20_123" draw:display-name="msLineDash 1 123" draw:style="round" draw:dots1="1" draw:dots1-length="201%" draw:distance="199%"/>
    <draw:stroke-dash draw:name="msLineDash_20_1_20_124" draw:display-name="msLineDash 1 124" draw:style="round" draw:dots1="1" draw:dots1-length="1%" draw:distance="199%"/>
    <draw:stroke-dash draw:name="msLineDash_20_1_20_125" draw:display-name="msLineDash 1 125" draw:style="round" draw:dots1="1" draw:dots1-length="1%" draw:distance="199%"/>
    <draw:stroke-dash draw:name="msLineDash_20_1_20_126" draw:display-name="msLineDash 1 126" draw:style="round" draw:dots1="1" draw:dots1-length="701%" draw:distance="399%"/>
    <draw:stroke-dash draw:name="msLineDash_20_1_20_127" draw:display-name="msLineDash 1 127" draw:style="round" draw:dots1="1" draw:dots1-length="1%" draw:distance="199%"/>
    <draw:stroke-dash draw:name="msLineDash_20_1_20_128" draw:display-name="msLineDash 1 128" draw:style="round" draw:dots1="1" draw:dots1-length="201%" draw:distance="199%"/>
    <draw:stroke-dash draw:name="msLineDash_20_1_20_129" draw:display-name="msLineDash 1 129" draw:style="round" draw:dots1="1" draw:dots1-length="1%" draw:distance="199%"/>
    <draw:stroke-dash draw:name="msLineDash_20_1_20_13" draw:display-name="msLineDash 1 13" draw:style="round" draw:dots1="1" draw:dots1-length="1%" draw:distance="199%"/>
    <draw:stroke-dash draw:name="msLineDash_20_1_20_130" draw:display-name="msLineDash 1 130" draw:style="round" draw:dots1="1" draw:dots1-length="201%" draw:distance="199%"/>
    <draw:stroke-dash draw:name="msLineDash_20_1_20_131" draw:display-name="msLineDash 1 131" draw:style="rect" draw:dots1="1" draw:dots1-length="300%" draw:distance="100%"/>
    <draw:stroke-dash draw:name="msLineDash_20_1_20_132" draw:display-name="msLineDash 1 132" draw:style="round" draw:dots1="1" draw:dots1-length="1%" draw:distance="199%"/>
    <draw:stroke-dash draw:name="msLineDash_20_1_20_133" draw:display-name="msLineDash 1 133" draw:style="round" draw:dots1="1" draw:dots1-length="201%" draw:distance="199%"/>
    <draw:stroke-dash draw:name="msLineDash_20_1_20_134" draw:display-name="msLineDash 1 134" draw:style="round" draw:dots1="1" draw:dots1-length="1%" draw:distance="199%"/>
    <draw:stroke-dash draw:name="msLineDash_20_1_20_135" draw:display-name="msLineDash 1 135" draw:style="round" draw:dots1="1" draw:dots1-length="1%" draw:distance="199%"/>
    <draw:stroke-dash draw:name="msLineDash_20_1_20_136" draw:display-name="msLineDash 1 136" draw:style="round" draw:dots1="1" draw:dots1-length="1%" draw:distance="199%"/>
    <draw:stroke-dash draw:name="msLineDash_20_1_20_137" draw:display-name="msLineDash 1 137" draw:style="round" draw:dots1="1" draw:dots1-length="1%" draw:distance="199%"/>
    <draw:stroke-dash draw:name="msLineDash_20_1_20_138" draw:display-name="msLineDash 1 138" draw:style="round" draw:dots1="1" draw:dots1-length="201%" draw:distance="199%"/>
    <draw:stroke-dash draw:name="msLineDash_20_1_20_139" draw:display-name="msLineDash 1 139" draw:style="round" draw:dots1="1" draw:dots1-length="1%" draw:distance="199%"/>
    <draw:stroke-dash draw:name="msLineDash_20_1_20_14" draw:display-name="msLineDash 1 14" draw:style="round" draw:dots1="1" draw:dots1-length="1%" draw:distance="199%"/>
    <draw:stroke-dash draw:name="msLineDash_20_1_20_140" draw:display-name="msLineDash 1 140" draw:style="round" draw:dots1="1" draw:dots1-length="201%" draw:distance="199%"/>
    <draw:stroke-dash draw:name="msLineDash_20_1_20_141" draw:display-name="msLineDash 1 141" draw:style="round" draw:dots1="1" draw:dots1-length="201%" draw:distance="199%"/>
    <draw:stroke-dash draw:name="msLineDash_20_1_20_142" draw:display-name="msLineDash 1 142" draw:style="round" draw:dots1="1" draw:dots1-length="1%" draw:distance="199%"/>
    <draw:stroke-dash draw:name="msLineDash_20_1_20_143" draw:display-name="msLineDash 1 143" draw:style="round" draw:dots1="1" draw:dots1-length="1%" draw:distance="199%"/>
    <draw:stroke-dash draw:name="msLineDash_20_1_20_144" draw:display-name="msLineDash 1 144" draw:style="round" draw:dots1="1" draw:dots1-length="1%" draw:distance="199%"/>
    <draw:stroke-dash draw:name="msLineDash_20_1_20_145" draw:display-name="msLineDash 1 145" draw:style="round" draw:dots1="1" draw:dots1-length="1%" draw:distance="199%"/>
    <draw:stroke-dash draw:name="msLineDash_20_1_20_146" draw:display-name="msLineDash 1 146" draw:style="round" draw:dots1="1" draw:dots1-length="1%" draw:distance="199%"/>
    <draw:stroke-dash draw:name="msLineDash_20_1_20_147" draw:display-name="msLineDash 1 147" draw:style="round" draw:dots1="1" draw:dots1-length="1%" draw:distance="199%"/>
    <draw:stroke-dash draw:name="msLineDash_20_1_20_148" draw:display-name="msLineDash 1 148" draw:style="round" draw:dots1="1" draw:dots1-length="1%" draw:distance="199%"/>
    <draw:stroke-dash draw:name="msLineDash_20_1_20_149" draw:display-name="msLineDash 1 149" draw:style="round" draw:dots1="1" draw:dots1-length="1%" draw:distance="199%"/>
    <draw:stroke-dash draw:name="msLineDash_20_1_20_15" draw:display-name="msLineDash 1 15" draw:style="round" draw:dots1="1" draw:dots1-length="1%" draw:distance="199%"/>
    <draw:stroke-dash draw:name="msLineDash_20_1_20_150" draw:display-name="msLineDash 1 150" draw:style="round" draw:dots1="1" draw:dots1-length="201%" draw:distance="199%"/>
    <draw:stroke-dash draw:name="msLineDash_20_1_20_151" draw:display-name="msLineDash 1 151" draw:style="rect" draw:dots1="1" draw:dots1-length="100%" draw:distance="100%"/>
    <draw:stroke-dash draw:name="msLineDash_20_1_20_152" draw:display-name="msLineDash 1 152" draw:style="round" draw:dots1="1" draw:dots1-length="1%" draw:distance="199%"/>
    <draw:stroke-dash draw:name="msLineDash_20_1_20_153" draw:display-name="msLineDash 1 153" draw:style="round" draw:dots1="1" draw:dots1-length="201%" draw:distance="199%"/>
    <draw:stroke-dash draw:name="msLineDash_20_1_20_154" draw:display-name="msLineDash 1 154" draw:style="rect" draw:dots1="1" draw:dots1-length="100%" draw:distance="100%"/>
    <draw:stroke-dash draw:name="msLineDash_20_1_20_155" draw:display-name="msLineDash 1 155" draw:style="round" draw:dots1="1" draw:dots1-length="1%" draw:distance="199%"/>
    <draw:stroke-dash draw:name="msLineDash_20_1_20_156" draw:display-name="msLineDash 1 156" draw:style="round" draw:dots1="1" draw:dots1-length="1%" draw:distance="199%"/>
    <draw:stroke-dash draw:name="msLineDash_20_1_20_157" draw:display-name="msLineDash 1 157" draw:style="round" draw:dots1="1" draw:dots1-length="701%" draw:distance="399%"/>
    <draw:stroke-dash draw:name="msLineDash_20_1_20_158" draw:display-name="msLineDash 1 158" draw:style="round" draw:dots1="1" draw:dots1-length="1%" draw:distance="199%"/>
    <draw:stroke-dash draw:name="msLineDash_20_1_20_159" draw:display-name="msLineDash 1 159" draw:style="round" draw:dots1="1" draw:dots1-length="201%" draw:distance="199%"/>
    <draw:stroke-dash draw:name="msLineDash_20_1_20_16" draw:display-name="msLineDash 1 16" draw:style="round" draw:dots1="1" draw:dots1-length="1%" draw:distance="199%"/>
    <draw:stroke-dash draw:name="msLineDash_20_1_20_160" draw:display-name="msLineDash 1 160" draw:style="round" draw:dots1="1" draw:dots1-length="1%" draw:distance="199%"/>
    <draw:stroke-dash draw:name="msLineDash_20_1_20_161" draw:display-name="msLineDash 1 161" draw:style="round" draw:dots1="1" draw:dots1-length="1%" draw:distance="199%"/>
    <draw:stroke-dash draw:name="msLineDash_20_1_20_162" draw:display-name="msLineDash 1 162" draw:style="round" draw:dots1="1" draw:dots1-length="1%" draw:distance="199%"/>
    <draw:stroke-dash draw:name="msLineDash_20_1_20_163" draw:display-name="msLineDash 1 163" draw:style="round" draw:dots1="1" draw:dots1-length="1%" draw:distance="199%"/>
    <draw:stroke-dash draw:name="msLineDash_20_1_20_164" draw:display-name="msLineDash 1 164" draw:style="round" draw:dots1="1" draw:dots1-length="1%" draw:distance="199%"/>
    <draw:stroke-dash draw:name="msLineDash_20_1_20_165" draw:display-name="msLineDash 1 165" draw:style="round" draw:dots1="1" draw:dots1-length="1%" draw:distance="199%"/>
    <draw:stroke-dash draw:name="msLineDash_20_1_20_166" draw:display-name="msLineDash 1 166" draw:style="round" draw:dots1="1" draw:dots1-length="201%" draw:distance="199%"/>
    <draw:stroke-dash draw:name="msLineDash_20_1_20_167" draw:display-name="msLineDash 1 167" draw:style="round" draw:dots1="1" draw:dots1-length="1%" draw:distance="199%"/>
    <draw:stroke-dash draw:name="msLineDash_20_1_20_168" draw:display-name="msLineDash 1 168" draw:style="round" draw:dots1="1" draw:dots1-length="201%" draw:distance="199%"/>
    <draw:stroke-dash draw:name="msLineDash_20_1_20_169" draw:display-name="msLineDash 1 169" draw:style="round" draw:dots1="1" draw:dots1-length="201%" draw:distance="199%"/>
    <draw:stroke-dash draw:name="msLineDash_20_1_20_17" draw:display-name="msLineDash 1 17" draw:style="round" draw:dots1="1" draw:dots1-length="201%" draw:distance="199%"/>
    <draw:stroke-dash draw:name="msLineDash_20_1_20_170" draw:display-name="msLineDash 1 170" draw:style="round" draw:dots1="1" draw:dots1-length="1%" draw:distance="199%"/>
    <draw:stroke-dash draw:name="msLineDash_20_1_20_171" draw:display-name="msLineDash 1 171" draw:style="round" draw:dots1="1" draw:dots1-length="1%" draw:distance="199%"/>
    <draw:stroke-dash draw:name="msLineDash_20_1_20_172" draw:display-name="msLineDash 1 172" draw:style="round" draw:dots1="1" draw:dots1-length="1%" draw:distance="199%"/>
    <draw:stroke-dash draw:name="msLineDash_20_1_20_173" draw:display-name="msLineDash 1 173" draw:style="round" draw:dots1="1" draw:dots1-length="1%" draw:distance="199%"/>
    <draw:stroke-dash draw:name="msLineDash_20_1_20_174" draw:display-name="msLineDash 1 174" draw:style="round" draw:dots1="1" draw:dots1-length="1%" draw:distance="199%"/>
    <draw:stroke-dash draw:name="msLineDash_20_1_20_175" draw:display-name="msLineDash 1 175" draw:style="round" draw:dots1="1" draw:dots1-length="1%" draw:distance="199%"/>
    <draw:stroke-dash draw:name="msLineDash_20_1_20_176" draw:display-name="msLineDash 1 176" draw:style="round" draw:dots1="1" draw:dots1-length="1%" draw:distance="199%"/>
    <draw:stroke-dash draw:name="msLineDash_20_1_20_177" draw:display-name="msLineDash 1 177" draw:style="round" draw:dots1="1" draw:dots1-length="1%" draw:distance="199%"/>
    <draw:stroke-dash draw:name="msLineDash_20_1_20_178" draw:display-name="msLineDash 1 178" draw:style="round" draw:dots1="1" draw:dots1-length="201%" draw:distance="199%"/>
    <draw:stroke-dash draw:name="msLineDash_20_1_20_179" draw:display-name="msLineDash 1 179" draw:style="round" draw:dots1="1" draw:dots1-length="201%" draw:distance="199%"/>
    <draw:stroke-dash draw:name="msLineDash_20_1_20_18" draw:display-name="msLineDash 1 18" draw:style="round" draw:dots1="1" draw:dots1-length="1%" draw:distance="199%"/>
    <draw:stroke-dash draw:name="msLineDash_20_1_20_180" draw:display-name="msLineDash 1 180" draw:style="rect" draw:dots1="1" draw:dots1-length="100%" draw:distance="100%"/>
    <draw:stroke-dash draw:name="msLineDash_20_1_20_181" draw:display-name="msLineDash 1 181" draw:style="round" draw:dots1="1" draw:dots1-length="1%" draw:distance="199%"/>
    <draw:stroke-dash draw:name="msLineDash_20_1_20_182" draw:display-name="msLineDash 1 182" draw:style="round" draw:dots1="1" draw:dots1-length="1%" draw:distance="199%"/>
    <draw:stroke-dash draw:name="msLineDash_20_1_20_183" draw:display-name="msLineDash 1 183" draw:style="round" draw:dots1="1" draw:dots1-length="701%" draw:distance="399%"/>
    <draw:stroke-dash draw:name="msLineDash_20_1_20_184" draw:display-name="msLineDash 1 184" draw:style="round" draw:dots1="1" draw:dots1-length="1%" draw:distance="199%"/>
    <draw:stroke-dash draw:name="msLineDash_20_1_20_185" draw:display-name="msLineDash 1 185" draw:style="round" draw:dots1="1" draw:dots1-length="201%" draw:distance="199%"/>
    <draw:stroke-dash draw:name="msLineDash_20_1_20_186" draw:display-name="msLineDash 1 186" draw:style="round" draw:dots1="1" draw:dots1-length="1%" draw:distance="199%"/>
    <draw:stroke-dash draw:name="msLineDash_20_1_20_187" draw:display-name="msLineDash 1 187" draw:style="round" draw:dots1="1" draw:dots1-length="201%" draw:distance="199%"/>
    <draw:stroke-dash draw:name="msLineDash_20_1_20_188" draw:display-name="msLineDash 1 188" draw:style="round" draw:dots1="1" draw:dots1-length="1%" draw:distance="199%"/>
    <draw:stroke-dash draw:name="msLineDash_20_1_20_189" draw:display-name="msLineDash 1 189" draw:style="round" draw:dots1="1" draw:dots1-length="1%" draw:distance="199%"/>
    <draw:stroke-dash draw:name="msLineDash_20_1_20_19" draw:display-name="msLineDash 1 19" draw:style="round" draw:dots1="1" draw:dots1-length="201%" draw:distance="199%"/>
    <draw:stroke-dash draw:name="msLineDash_20_1_20_190" draw:display-name="msLineDash 1 190" draw:style="round" draw:dots1="1" draw:dots1-length="201%" draw:distance="199%"/>
    <draw:stroke-dash draw:name="msLineDash_20_1_20_191" draw:display-name="msLineDash 1 191" draw:style="round" draw:dots1="1" draw:dots1-length="1%" draw:distance="199%"/>
    <draw:stroke-dash draw:name="msLineDash_20_1_20_192" draw:display-name="msLineDash 1 192" draw:style="round" draw:dots1="1" draw:dots1-length="1%" draw:distance="199%"/>
    <draw:stroke-dash draw:name="msLineDash_20_1_20_193" draw:display-name="msLineDash 1 193" draw:style="round" draw:dots1="1" draw:dots1-length="1%" draw:distance="199%"/>
    <draw:stroke-dash draw:name="msLineDash_20_1_20_194" draw:display-name="msLineDash 1 194" draw:style="round" draw:dots1="1" draw:dots1-length="1%" draw:distance="199%"/>
    <draw:stroke-dash draw:name="msLineDash_20_1_20_195" draw:display-name="msLineDash 1 195" draw:style="round" draw:dots1="1" draw:dots1-length="301%" draw:dots2="1" draw:dots2-length="1%" draw:distance="399%"/>
    <draw:stroke-dash draw:name="msLineDash_20_1_20_196" draw:display-name="msLineDash 1 196" draw:style="round" draw:dots1="1" draw:dots1-length="1%" draw:distance="199%"/>
    <draw:stroke-dash draw:name="msLineDash_20_1_20_197" draw:display-name="msLineDash 1 197" draw:style="round" draw:dots1="1" draw:dots1-length="1%" draw:distance="199%"/>
    <draw:stroke-dash draw:name="msLineDash_20_1_20_198" draw:display-name="msLineDash 1 198" draw:style="round" draw:dots1="1" draw:dots1-length="1%" draw:distance="199%"/>
    <draw:stroke-dash draw:name="msLineDash_20_1_20_199" draw:display-name="msLineDash 1 199" draw:style="round" draw:dots1="1" draw:dots1-length="201%" draw:distance="199%"/>
    <draw:stroke-dash draw:name="msLineDash_20_1_20_2" draw:display-name="msLineDash 1 2" draw:style="round" draw:dots1="1" draw:dots1-length="1%" draw:distance="199%"/>
    <draw:stroke-dash draw:name="msLineDash_20_1_20_20" draw:display-name="msLineDash 1 20" draw:style="round" draw:dots1="1" draw:dots1-length="201%" draw:distance="199%"/>
    <draw:stroke-dash draw:name="msLineDash_20_1_20_200" draw:display-name="msLineDash 1 200" draw:style="rect" draw:dots1="1" draw:dots1-length="100%" draw:distance="100%"/>
    <draw:stroke-dash draw:name="msLineDash_20_1_20_201" draw:display-name="msLineDash 1 201" draw:style="round" draw:dots1="1" draw:dots1-length="1%" draw:distance="199%"/>
    <draw:stroke-dash draw:name="msLineDash_20_1_20_202" draw:display-name="msLineDash 1 202" draw:style="round" draw:dots1="1" draw:dots1-length="1%" draw:distance="199%"/>
    <draw:stroke-dash draw:name="msLineDash_20_1_20_203" draw:display-name="msLineDash 1 203" draw:style="round" draw:dots1="1" draw:dots1-length="701%" draw:distance="399%"/>
    <draw:stroke-dash draw:name="msLineDash_20_1_20_204" draw:display-name="msLineDash 1 204" draw:style="round" draw:dots1="1" draw:dots1-length="1%" draw:distance="199%"/>
    <draw:stroke-dash draw:name="msLineDash_20_1_20_205" draw:display-name="msLineDash 1 205" draw:style="round" draw:dots1="1" draw:dots1-length="201%" draw:distance="199%"/>
    <draw:stroke-dash draw:name="msLineDash_20_1_20_206" draw:display-name="msLineDash 1 206" draw:style="round" draw:dots1="1" draw:dots1-length="1%" draw:distance="199%"/>
    <draw:stroke-dash draw:name="msLineDash_20_1_20_207" draw:display-name="msLineDash 1 207" draw:style="round" draw:dots1="1" draw:dots1-length="1%" draw:distance="199%"/>
    <draw:stroke-dash draw:name="msLineDash_20_1_20_208" draw:display-name="msLineDash 1 208" draw:style="round" draw:dots1="1" draw:dots1-length="1%" draw:distance="199%"/>
    <draw:stroke-dash draw:name="msLineDash_20_1_20_209" draw:display-name="msLineDash 1 209" draw:style="round" draw:dots1="1" draw:dots1-length="1%" draw:distance="199%"/>
    <draw:stroke-dash draw:name="msLineDash_20_1_20_21" draw:display-name="msLineDash 1 21" draw:style="round" draw:dots1="1" draw:dots1-length="201%" draw:distance="199%"/>
    <draw:stroke-dash draw:name="msLineDash_20_1_20_210" draw:display-name="msLineDash 1 210" draw:style="round" draw:dots1="1" draw:dots1-length="1%" draw:distance="199%"/>
    <draw:stroke-dash draw:name="msLineDash_20_1_20_211" draw:display-name="msLineDash 1 211" draw:style="round" draw:dots1="1" draw:dots1-length="1%" draw:distance="199%"/>
    <draw:stroke-dash draw:name="msLineDash_20_1_20_212" draw:display-name="msLineDash 1 212" draw:style="round" draw:dots1="1" draw:dots1-length="201%" draw:distance="199%"/>
    <draw:stroke-dash draw:name="msLineDash_20_1_20_213" draw:display-name="msLineDash 1 213" draw:style="round" draw:dots1="1" draw:dots1-length="1%" draw:distance="199%"/>
    <draw:stroke-dash draw:name="msLineDash_20_1_20_214" draw:display-name="msLineDash 1 214" draw:style="round" draw:dots1="1" draw:dots1-length="201%" draw:distance="199%"/>
    <draw:stroke-dash draw:name="msLineDash_20_1_20_215" draw:display-name="msLineDash 1 215" draw:style="round" draw:dots1="1" draw:dots1-length="201%" draw:distance="199%"/>
    <draw:stroke-dash draw:name="msLineDash_20_1_20_216" draw:display-name="msLineDash 1 216" draw:style="round" draw:dots1="1" draw:dots1-length="1%" draw:distance="199%"/>
    <draw:stroke-dash draw:name="msLineDash_20_1_20_217" draw:display-name="msLineDash 1 217" draw:style="round" draw:dots1="1" draw:dots1-length="1%" draw:distance="199%"/>
    <draw:stroke-dash draw:name="msLineDash_20_1_20_218" draw:display-name="msLineDash 1 218" draw:style="round" draw:dots1="1" draw:dots1-length="1%" draw:distance="199%"/>
    <draw:stroke-dash draw:name="msLineDash_20_1_20_219" draw:display-name="msLineDash 1 219" draw:style="round" draw:dots1="1" draw:dots1-length="1%" draw:distance="199%"/>
    <draw:stroke-dash draw:name="msLineDash_20_1_20_22" draw:display-name="msLineDash 1 22" draw:style="round" draw:dots1="1" draw:dots1-length="1%" draw:distance="199%"/>
    <draw:stroke-dash draw:name="msLineDash_20_1_20_220" draw:display-name="msLineDash 1 220" draw:style="round" draw:dots1="1" draw:dots1-length="1%" draw:distance="199%"/>
    <draw:stroke-dash draw:name="msLineDash_20_1_20_221" draw:display-name="msLineDash 1 221" draw:style="round" draw:dots1="1" draw:dots1-length="1%" draw:distance="199%"/>
    <draw:stroke-dash draw:name="msLineDash_20_1_20_222" draw:display-name="msLineDash 1 222" draw:style="round" draw:dots1="1" draw:dots1-length="1%" draw:distance="199%"/>
    <draw:stroke-dash draw:name="msLineDash_20_1_20_223" draw:display-name="msLineDash 1 223" draw:style="round" draw:dots1="1" draw:dots1-length="1%" draw:distance="199%"/>
    <draw:stroke-dash draw:name="msLineDash_20_1_20_224" draw:display-name="msLineDash 1 224" draw:style="round" draw:dots1="1" draw:dots1-length="201%" draw:distance="199%"/>
    <draw:stroke-dash draw:name="msLineDash_20_1_20_225" draw:display-name="msLineDash 1 225" draw:style="round" draw:dots1="1" draw:dots1-length="1%" draw:distance="199%"/>
    <draw:stroke-dash draw:name="msLineDash_20_1_20_226" draw:display-name="msLineDash 1 226" draw:style="round" draw:dots1="1" draw:dots1-length="1%" draw:distance="199%"/>
    <draw:stroke-dash draw:name="msLineDash_20_1_20_227" draw:display-name="msLineDash 1 227" draw:style="round" draw:dots1="1" draw:dots1-length="1%" draw:distance="199%"/>
    <draw:stroke-dash draw:name="msLineDash_20_1_20_228" draw:display-name="msLineDash 1 228" draw:style="round" draw:dots1="1" draw:dots1-length="1%" draw:distance="199%"/>
    <draw:stroke-dash draw:name="msLineDash_20_1_20_229" draw:display-name="msLineDash 1 229" draw:style="round" draw:dots1="1" draw:dots1-length="201%" draw:distance="199%"/>
    <draw:stroke-dash draw:name="msLineDash_20_1_20_23" draw:display-name="msLineDash 1 23" draw:style="round" draw:dots1="1" draw:dots1-length="1%" draw:distance="199%"/>
    <draw:stroke-dash draw:name="msLineDash_20_1_20_230" draw:display-name="msLineDash 1 230" draw:style="round" draw:dots1="1" draw:dots1-length="1%" draw:distance="199%"/>
    <draw:stroke-dash draw:name="msLineDash_20_1_20_231" draw:display-name="msLineDash 1 231" draw:style="round" draw:dots1="1" draw:dots1-length="1%" draw:distance="199%"/>
    <draw:stroke-dash draw:name="msLineDash_20_1_20_232" draw:display-name="msLineDash 1 232" draw:style="round" draw:dots1="1" draw:dots1-length="201%" draw:distance="199%"/>
    <draw:stroke-dash draw:name="msLineDash_20_1_20_233" draw:display-name="msLineDash 1 233" draw:style="round" draw:dots1="1" draw:dots1-length="1%" draw:distance="199%"/>
    <draw:stroke-dash draw:name="msLineDash_20_1_20_234" draw:display-name="msLineDash 1 234" draw:style="round" draw:dots1="1" draw:dots1-length="1%" draw:distance="199%"/>
    <draw:stroke-dash draw:name="msLineDash_20_1_20_24" draw:display-name="msLineDash 1 24" draw:style="round" draw:dots1="1" draw:dots1-length="201%" draw:distance="199%"/>
    <draw:stroke-dash draw:name="msLineDash_20_1_20_25" draw:display-name="msLineDash 1 25" draw:style="round" draw:dots1="1" draw:dots1-length="201%" draw:distance="199%"/>
    <draw:stroke-dash draw:name="msLineDash_20_1_20_26" draw:display-name="msLineDash 1 26" draw:style="round" draw:dots1="1" draw:dots1-length="1%" draw:distance="199%"/>
    <draw:stroke-dash draw:name="msLineDash_20_1_20_27" draw:display-name="msLineDash 1 27" draw:style="round" draw:dots1="1" draw:dots1-length="1%" draw:distance="199%"/>
    <draw:stroke-dash draw:name="msLineDash_20_1_20_28" draw:display-name="msLineDash 1 28" draw:style="round" draw:dots1="1" draw:dots1-length="1%" draw:distance="199%"/>
    <draw:stroke-dash draw:name="msLineDash_20_1_20_29" draw:display-name="msLineDash 1 29" draw:style="round" draw:dots1="1" draw:dots1-length="1%" draw:distance="199%"/>
    <draw:stroke-dash draw:name="msLineDash_20_1_20_3" draw:display-name="msLineDash 1 3" draw:style="round" draw:dots1="1" draw:dots1-length="1%" draw:distance="199%"/>
    <draw:stroke-dash draw:name="msLineDash_20_1_20_30" draw:display-name="msLineDash 1 30" draw:style="round" draw:dots1="1" draw:dots1-length="1%" draw:distance="199%"/>
    <draw:stroke-dash draw:name="msLineDash_20_1_20_31" draw:display-name="msLineDash 1 31" draw:style="round" draw:dots1="1" draw:dots1-length="1%" draw:distance="199%"/>
    <draw:stroke-dash draw:name="msLineDash_20_1_20_32" draw:display-name="msLineDash 1 32" draw:style="round" draw:dots1="1" draw:dots1-length="1%" draw:distance="199%"/>
    <draw:stroke-dash draw:name="msLineDash_20_1_20_33" draw:display-name="msLineDash 1 33" draw:style="round" draw:dots1="1" draw:dots1-length="1%" draw:distance="199%"/>
    <draw:stroke-dash draw:name="msLineDash_20_1_20_34" draw:display-name="msLineDash 1 34" draw:style="round" draw:dots1="1" draw:dots1-length="1%" draw:distance="199%"/>
    <draw:stroke-dash draw:name="msLineDash_20_1_20_35" draw:display-name="msLineDash 1 35" draw:style="round" draw:dots1="1" draw:dots1-length="1%" draw:distance="199%"/>
    <draw:stroke-dash draw:name="msLineDash_20_1_20_36" draw:display-name="msLineDash 1 36" draw:style="round" draw:dots1="1" draw:dots1-length="201%" draw:distance="199%"/>
    <draw:stroke-dash draw:name="msLineDash_20_1_20_37" draw:display-name="msLineDash 1 37" draw:style="round" draw:dots1="1" draw:dots1-length="1%" draw:distance="199%"/>
    <draw:stroke-dash draw:name="msLineDash_20_1_20_38" draw:display-name="msLineDash 1 38" draw:style="round" draw:dots1="1" draw:dots1-length="301%" draw:distance="399%"/>
    <draw:stroke-dash draw:name="msLineDash_20_1_20_39" draw:display-name="msLineDash 1 39" draw:style="round" draw:dots1="1" draw:dots1-length="1%" draw:distance="199%"/>
    <draw:stroke-dash draw:name="msLineDash_20_1_20_4" draw:display-name="msLineDash 1 4" draw:style="round" draw:dots1="1" draw:dots1-length="1%" draw:distance="199%"/>
    <draw:stroke-dash draw:name="msLineDash_20_1_20_40" draw:display-name="msLineDash 1 40" draw:style="round" draw:dots1="1" draw:dots1-length="301%" draw:dots2="1" draw:dots2-length="1%" draw:distance="399%"/>
    <draw:stroke-dash draw:name="msLineDash_20_1_20_41" draw:display-name="msLineDash 1 41" draw:style="round" draw:dots1="1" draw:dots1-length="201%" draw:distance="199%"/>
    <draw:stroke-dash draw:name="msLineDash_20_1_20_42" draw:display-name="msLineDash 1 42" draw:style="round" draw:dots1="1" draw:dots1-length="1%" draw:distance="199%"/>
    <draw:stroke-dash draw:name="msLineDash_20_1_20_43" draw:display-name="msLineDash 1 43" draw:style="round" draw:dots1="1" draw:dots1-length="1%" draw:distance="199%"/>
    <draw:stroke-dash draw:name="msLineDash_20_1_20_44" draw:display-name="msLineDash 1 44" draw:style="round" draw:dots1="1" draw:dots1-length="201%" draw:distance="199%"/>
    <draw:stroke-dash draw:name="msLineDash_20_1_20_45" draw:display-name="msLineDash 1 45" draw:style="round" draw:dots1="1" draw:dots1-length="1%" draw:distance="199%"/>
    <draw:stroke-dash draw:name="msLineDash_20_1_20_46" draw:display-name="msLineDash 1 46" draw:style="round" draw:dots1="1" draw:dots1-length="201%" draw:distance="199%"/>
    <draw:stroke-dash draw:name="msLineDash_20_1_20_47" draw:display-name="msLineDash 1 47" draw:style="round" draw:dots1="1" draw:dots1-length="201%" draw:distance="199%"/>
    <draw:stroke-dash draw:name="msLineDash_20_1_20_48" draw:display-name="msLineDash 1 48" draw:style="round" draw:dots1="1" draw:dots1-length="1%" draw:distance="199%"/>
    <draw:stroke-dash draw:name="msLineDash_20_1_20_49" draw:display-name="msLineDash 1 49" draw:style="round" draw:dots1="1" draw:dots1-length="201%" draw:distance="199%"/>
    <draw:stroke-dash draw:name="msLineDash_20_1_20_5" draw:display-name="msLineDash 1 5" draw:style="round" draw:dots1="1" draw:dots1-length="201%" draw:distance="199%"/>
    <draw:stroke-dash draw:name="msLineDash_20_1_20_50" draw:display-name="msLineDash 1 50" draw:style="round" draw:dots1="1" draw:dots1-length="1%" draw:distance="199%"/>
    <draw:stroke-dash draw:name="msLineDash_20_1_20_51" draw:display-name="msLineDash 1 51" draw:style="round" draw:dots1="1" draw:dots1-length="1%" draw:distance="199%"/>
    <draw:stroke-dash draw:name="msLineDash_20_1_20_52" draw:display-name="msLineDash 1 52" draw:style="round" draw:dots1="1" draw:dots1-length="1%" draw:distance="199%"/>
    <draw:stroke-dash draw:name="msLineDash_20_1_20_53" draw:display-name="msLineDash 1 53" draw:style="round" draw:dots1="1" draw:dots1-length="1%" draw:distance="199%"/>
    <draw:stroke-dash draw:name="msLineDash_20_1_20_54" draw:display-name="msLineDash 1 54" draw:style="round" draw:dots1="1" draw:dots1-length="1%" draw:distance="199%"/>
    <draw:stroke-dash draw:name="msLineDash_20_1_20_55" draw:display-name="msLineDash 1 55" draw:style="round" draw:dots1="1" draw:dots1-length="1%" draw:distance="199%"/>
    <draw:stroke-dash draw:name="msLineDash_20_1_20_56" draw:display-name="msLineDash 1 56" draw:style="round" draw:dots1="1" draw:dots1-length="1%" draw:distance="199%"/>
    <draw:stroke-dash draw:name="msLineDash_20_1_20_57" draw:display-name="msLineDash 1 57" draw:style="round" draw:dots1="1" draw:dots1-length="1%" draw:distance="199%"/>
    <draw:stroke-dash draw:name="msLineDash_20_1_20_58" draw:display-name="msLineDash 1 58" draw:style="round" draw:dots1="1" draw:dots1-length="1%" draw:distance="199%"/>
    <draw:stroke-dash draw:name="msLineDash_20_1_20_59" draw:display-name="msLineDash 1 59" draw:style="round" draw:dots1="1" draw:dots1-length="201%" draw:distance="199%"/>
    <draw:stroke-dash draw:name="msLineDash_20_1_20_6" draw:display-name="msLineDash 1 6" draw:style="rect" draw:dots1="1" draw:dots1-length="100%" draw:distance="100%"/>
    <draw:stroke-dash draw:name="msLineDash_20_1_20_60" draw:display-name="msLineDash 1 60" draw:style="round" draw:dots1="1" draw:dots1-length="1%" draw:distance="199%"/>
    <draw:stroke-dash draw:name="msLineDash_20_1_20_61" draw:display-name="msLineDash 1 61" draw:style="round" draw:dots1="1" draw:dots1-length="301%" draw:distance="399%"/>
    <draw:stroke-dash draw:name="msLineDash_20_1_20_62" draw:display-name="msLineDash 1 62" draw:style="round" draw:dots1="1" draw:dots1-length="1%" draw:distance="199%"/>
    <draw:stroke-dash draw:name="msLineDash_20_1_20_63" draw:display-name="msLineDash 1 63" draw:style="round" draw:dots1="1" draw:dots1-length="201%" draw:distance="199%"/>
    <draw:stroke-dash draw:name="msLineDash_20_1_20_64" draw:display-name="msLineDash 1 64" draw:style="round" draw:dots1="1" draw:dots1-length="1%" draw:distance="199%"/>
    <draw:stroke-dash draw:name="msLineDash_20_1_20_65" draw:display-name="msLineDash 1 65" draw:style="round" draw:dots1="1" draw:dots1-length="1%" draw:distance="199%"/>
    <draw:stroke-dash draw:name="msLineDash_20_1_20_66" draw:display-name="msLineDash 1 66" draw:style="round" draw:dots1="1" draw:dots1-length="1%" draw:distance="199%"/>
    <draw:stroke-dash draw:name="msLineDash_20_1_20_67" draw:display-name="msLineDash 1 67" draw:style="round" draw:dots1="1" draw:dots1-length="201%" draw:distance="199%"/>
    <draw:stroke-dash draw:name="msLineDash_20_1_20_68" draw:display-name="msLineDash 1 68" draw:style="round" draw:dots1="1" draw:dots1-length="1%" draw:distance="199%"/>
    <draw:stroke-dash draw:name="msLineDash_20_1_20_69" draw:display-name="msLineDash 1 69" draw:style="round" draw:dots1="1" draw:dots1-length="201%" draw:distance="199%"/>
    <draw:stroke-dash draw:name="msLineDash_20_1_20_7" draw:display-name="msLineDash 1 7" draw:style="round" draw:dots1="1" draw:dots1-length="1%" draw:distance="199%"/>
    <draw:stroke-dash draw:name="msLineDash_20_1_20_70" draw:display-name="msLineDash 1 70" draw:style="round" draw:dots1="1" draw:dots1-length="1%" draw:distance="199%"/>
    <draw:stroke-dash draw:name="msLineDash_20_1_20_71" draw:display-name="msLineDash 1 71" draw:style="round" draw:dots1="1" draw:dots1-length="201%" draw:distance="199%"/>
    <draw:stroke-dash draw:name="msLineDash_20_1_20_72" draw:display-name="msLineDash 1 72" draw:style="round" draw:dots1="1" draw:dots1-length="1%" draw:distance="199%"/>
    <draw:stroke-dash draw:name="msLineDash_20_1_20_73" draw:display-name="msLineDash 1 73" draw:style="round" draw:dots1="1" draw:dots1-length="1%" draw:distance="199%"/>
    <draw:stroke-dash draw:name="msLineDash_20_1_20_74" draw:display-name="msLineDash 1 74" draw:style="round" draw:dots1="1" draw:dots1-length="1%" draw:distance="199%"/>
    <draw:stroke-dash draw:name="msLineDash_20_1_20_75" draw:display-name="msLineDash 1 75" draw:style="round" draw:dots1="1" draw:dots1-length="1%" draw:distance="199%"/>
    <draw:stroke-dash draw:name="msLineDash_20_1_20_76" draw:display-name="msLineDash 1 76" draw:style="round" draw:dots1="1" draw:dots1-length="1%" draw:distance="199%"/>
    <draw:stroke-dash draw:name="msLineDash_20_1_20_77" draw:display-name="msLineDash 1 77" draw:style="round" draw:dots1="1" draw:dots1-length="1%" draw:distance="199%"/>
    <draw:stroke-dash draw:name="msLineDash_20_1_20_78" draw:display-name="msLineDash 1 78" draw:style="round" draw:dots1="1" draw:dots1-length="1%" draw:distance="199%"/>
    <draw:stroke-dash draw:name="msLineDash_20_1_20_79" draw:display-name="msLineDash 1 79" draw:style="round" draw:dots1="1" draw:dots1-length="1%" draw:distance="199%"/>
    <draw:stroke-dash draw:name="msLineDash_20_1_20_8" draw:display-name="msLineDash 1 8" draw:style="round" draw:dots1="1" draw:dots1-length="1%" draw:distance="199%"/>
    <draw:stroke-dash draw:name="msLineDash_20_1_20_80" draw:display-name="msLineDash 1 80" draw:style="round" draw:dots1="1" draw:dots1-length="1%" draw:distance="199%"/>
    <draw:stroke-dash draw:name="msLineDash_20_1_20_81" draw:display-name="msLineDash 1 81" draw:style="round" draw:dots1="1" draw:dots1-length="1%" draw:distance="199%"/>
    <draw:stroke-dash draw:name="msLineDash_20_1_20_82" draw:display-name="msLineDash 1 82" draw:style="round" draw:dots1="1" draw:dots1-length="1%" draw:distance="199%"/>
    <draw:stroke-dash draw:name="msLineDash_20_1_20_83" draw:display-name="msLineDash 1 83" draw:style="round" draw:dots1="1" draw:dots1-length="201%" draw:distance="199%"/>
    <draw:stroke-dash draw:name="msLineDash_20_1_20_84" draw:display-name="msLineDash 1 84" draw:style="round" draw:dots1="1" draw:dots1-length="1%" draw:distance="199%"/>
    <draw:stroke-dash draw:name="msLineDash_20_1_20_85" draw:display-name="msLineDash 1 85" draw:style="round" draw:dots1="1" draw:dots1-length="701%" draw:distance="399%"/>
    <draw:stroke-dash draw:name="msLineDash_20_1_20_86" draw:display-name="msLineDash 1 86" draw:style="round" draw:dots1="1" draw:dots1-length="1%" draw:distance="199%"/>
    <draw:stroke-dash draw:name="msLineDash_20_1_20_87" draw:display-name="msLineDash 1 87" draw:style="round" draw:dots1="1" draw:dots1-length="1%" draw:distance="199%"/>
    <draw:stroke-dash draw:name="msLineDash_20_1_20_88" draw:display-name="msLineDash 1 88" draw:style="round" draw:dots1="1" draw:dots1-length="1%" draw:distance="199%"/>
    <draw:stroke-dash draw:name="msLineDash_20_1_20_89" draw:display-name="msLineDash 1 89" draw:style="round" draw:dots1="1" draw:dots1-length="1%" draw:distance="199%"/>
    <draw:stroke-dash draw:name="msLineDash_20_1_20_9" draw:display-name="msLineDash 1 9" draw:style="round" draw:dots1="1" draw:dots1-length="701%" draw:distance="399%"/>
    <draw:stroke-dash draw:name="msLineDash_20_1_20_90" draw:display-name="msLineDash 1 90" draw:style="round" draw:dots1="1" draw:dots1-length="1%" draw:distance="199%"/>
    <draw:stroke-dash draw:name="msLineDash_20_1_20_91" draw:display-name="msLineDash 1 91" draw:style="round" draw:dots1="1" draw:dots1-length="1%" draw:distance="199%"/>
    <draw:stroke-dash draw:name="msLineDash_20_1_20_92" draw:display-name="msLineDash 1 92" draw:style="round" draw:dots1="1" draw:dots1-length="1%" draw:distance="1%"/>
    <draw:stroke-dash draw:name="msLineDash_20_1_20_93" draw:display-name="msLineDash 1 93" draw:style="rect" draw:dots1="1" draw:dots1-length="100%" draw:distance="100%"/>
    <draw:stroke-dash draw:name="msLineDash_20_1_20_94" draw:display-name="msLineDash 1 94" draw:style="round" draw:dots1="1" draw:dots1-length="1%" draw:distance="199%"/>
    <draw:stroke-dash draw:name="msLineDash_20_1_20_95" draw:display-name="msLineDash 1 95" draw:style="round" draw:dots1="1" draw:dots1-length="1%" draw:distance="199%"/>
    <draw:stroke-dash draw:name="msLineDash_20_1_20_96" draw:display-name="msLineDash 1 96" draw:style="round" draw:dots1="1" draw:dots1-length="1%" draw:distance="199%"/>
    <draw:stroke-dash draw:name="msLineDash_20_1_20_97" draw:display-name="msLineDash 1 97" draw:style="round" draw:dots1="1" draw:dots1-length="1%" draw:distance="199%"/>
    <draw:stroke-dash draw:name="msLineDash_20_1_20_98" draw:display-name="msLineDash 1 98" draw:style="round" draw:dots1="1" draw:dots1-length="1%" draw:distance="1%"/>
    <draw:stroke-dash draw:name="msLineDash_20_1_20_99" draw:display-name="msLineDash 1 99" draw:style="round" draw:dots1="1" draw:dots1-length="1%" draw:distance="1%"/>
    <draw:stroke-dash draw:name="msLineDash_20_2" draw:display-name="msLineDash 2" draw:style="round" draw:dots1="1" draw:dots1-length="201%" draw:distance="199%"/>
    <draw:stroke-dash draw:name="msLineDash_20_2_20_-1" draw:display-name="msLineDash 2 -1" draw:style="round" draw:dots1="1" draw:dots1-length="1%" draw:distance="199%"/>
    <draw:stroke-dash draw:name="msLineDash_20_2_20_0" draw:display-name="msLineDash 2 0" draw:style="round" draw:dots1="1" draw:dots1-length="1%" draw:distance="199%"/>
    <draw:stroke-dash draw:name="msLineDash_20_2_20_1" draw:display-name="msLineDash 2 1" draw:style="round" draw:dots1="1" draw:dots1-length="201%" draw:distance="199%"/>
    <draw:stroke-dash draw:name="msLineDash_20_2_20_10" draw:display-name="msLineDash 2 10" draw:style="round" draw:dots1="1" draw:dots1-length="1%" draw:distance="199%"/>
    <draw:stroke-dash draw:name="msLineDash_20_2_20_11" draw:display-name="msLineDash 2 11" draw:style="round" draw:dots1="1" draw:dots1-length="1%" draw:distance="199%"/>
    <draw:stroke-dash draw:name="msLineDash_20_2_20_12" draw:display-name="msLineDash 2 12" draw:style="round" draw:dots1="1" draw:dots1-length="1%" draw:distance="199%"/>
    <draw:stroke-dash draw:name="msLineDash_20_2_20_13" draw:display-name="msLineDash 2 13" draw:style="round" draw:dots1="1" draw:dots1-length="1%" draw:distance="199%"/>
    <draw:stroke-dash draw:name="msLineDash_20_2_20_14" draw:display-name="msLineDash 2 14" draw:style="round" draw:dots1="1" draw:dots1-length="1%" draw:distance="199%"/>
    <draw:stroke-dash draw:name="msLineDash_20_2_20_15" draw:display-name="msLineDash 2 15" draw:style="round" draw:dots1="1" draw:dots1-length="1%" draw:distance="199%"/>
    <draw:stroke-dash draw:name="msLineDash_20_2_20_16" draw:display-name="msLineDash 2 16" draw:style="round" draw:dots1="1" draw:dots1-length="1%" draw:distance="199%"/>
    <draw:stroke-dash draw:name="msLineDash_20_2_20_17" draw:display-name="msLineDash 2 17" draw:style="round" draw:dots1="1" draw:dots1-length="1%" draw:distance="199%"/>
    <draw:stroke-dash draw:name="msLineDash_20_2_20_18" draw:display-name="msLineDash 2 18" draw:style="round" draw:dots1="1" draw:dots1-length="201%" draw:distance="199%"/>
    <draw:stroke-dash draw:name="msLineDash_20_2_20_19" draw:display-name="msLineDash 2 19" draw:style="round" draw:dots1="1" draw:dots1-length="1%" draw:distance="199%"/>
    <draw:stroke-dash draw:name="msLineDash_20_2_20_2" draw:display-name="msLineDash 2 2" draw:style="round" draw:dots1="1" draw:dots1-length="301%" draw:dots2="1" draw:dots2-length="1%" draw:distance="399%"/>
    <draw:stroke-dash draw:name="msLineDash_20_2_20_20" draw:display-name="msLineDash 2 20" draw:style="round" draw:dots1="1" draw:dots1-length="301%" draw:distance="399%"/>
    <draw:stroke-dash draw:name="msLineDash_20_2_20_21" draw:display-name="msLineDash 2 21" draw:style="round" draw:dots1="1" draw:dots1-length="1%" draw:distance="199%"/>
    <draw:stroke-dash draw:name="msLineDash_20_2_20_22" draw:display-name="msLineDash 2 22" draw:style="round" draw:dots1="1" draw:dots1-length="1%" draw:distance="100%"/>
    <draw:stroke-dash draw:name="msLineDash_20_2_20_23" draw:display-name="msLineDash 2 23" draw:style="round" draw:dots1="1" draw:dots1-length="201%" draw:distance="199%"/>
    <draw:stroke-dash draw:name="msLineDash_20_2_20_24" draw:display-name="msLineDash 2 24" draw:style="round" draw:dots1="1" draw:dots1-length="201%" draw:distance="199%"/>
    <draw:stroke-dash draw:name="msLineDash_20_2_20_25" draw:display-name="msLineDash 2 25" draw:style="rect" draw:dots1="1" draw:dots1-length="100%" draw:distance="300%"/>
    <draw:stroke-dash draw:name="msLineDash_20_2_20_26" draw:display-name="msLineDash 2 26" draw:style="rect" draw:dots1="1" draw:dots1-length="100%" draw:distance="100%"/>
    <draw:stroke-dash draw:name="msLineDash_20_2_20_27" draw:display-name="msLineDash 2 27" draw:style="rect" draw:dots1="1" draw:dots1-length="100%" draw:distance="100%"/>
    <draw:stroke-dash draw:name="msLineDash_20_2_20_28" draw:display-name="msLineDash 2 28" draw:style="round" draw:dots1="1" draw:dots1-length="100%" draw:distance="300%"/>
    <draw:stroke-dash draw:name="msLineDash_20_2_20_29" draw:display-name="msLineDash 2 29" draw:style="round" draw:dots1="1" draw:dots1-length="3%" draw:distance="397%"/>
    <draw:stroke-dash draw:name="msLineDash_20_2_20_3" draw:display-name="msLineDash 2 3" draw:style="round" draw:dots1="1" draw:dots1-length="1%" draw:distance="199%"/>
    <draw:stroke-dash draw:name="msLineDash_20_2_20_30" draw:display-name="msLineDash 2 30" draw:style="round" draw:dots1="1" draw:dots1-length="1%" draw:distance="1%"/>
    <draw:stroke-dash draw:name="msLineDash_20_2_20_31" draw:display-name="msLineDash 2 31" draw:style="round" draw:dots1="1" draw:dots1-length="201%" draw:distance="199%"/>
    <draw:stroke-dash draw:name="msLineDash_20_2_20_32" draw:display-name="msLineDash 2 32" draw:style="round" draw:dots1="1" draw:dots1-length="1%" draw:distance="199%"/>
    <draw:stroke-dash draw:name="msLineDash_20_2_20_33" draw:display-name="msLineDash 2 33" draw:style="round" draw:dots1="1" draw:dots1-length="201%" draw:distance="199%"/>
    <draw:stroke-dash draw:name="msLineDash_20_2_20_34" draw:display-name="msLineDash 2 34" draw:style="round" draw:dots1="1" draw:dots1-length="301%" draw:dots2="1" draw:dots2-length="1%" draw:distance="399%"/>
    <draw:stroke-dash draw:name="msLineDash_20_2_20_35" draw:display-name="msLineDash 2 35" draw:style="round" draw:dots1="1" draw:dots1-length="201%" draw:distance="199%"/>
    <draw:stroke-dash draw:name="msLineDash_20_2_20_36" draw:display-name="msLineDash 2 36" draw:style="rect" draw:dots1="1" draw:dots1-length="100%" draw:distance="100%"/>
    <draw:stroke-dash draw:name="msLineDash_20_2_20_37" draw:display-name="msLineDash 2 37" draw:style="round" draw:dots1="1" draw:dots1-length="1%" draw:distance="199%"/>
    <draw:stroke-dash draw:name="msLineDash_20_2_20_38" draw:display-name="msLineDash 2 38" draw:style="round" draw:dots1="1" draw:dots1-length="1%" draw:distance="199%"/>
    <draw:stroke-dash draw:name="msLineDash_20_2_20_39" draw:display-name="msLineDash 2 39" draw:style="round" draw:dots1="1" draw:dots1-length="201%" draw:distance="199%"/>
    <draw:stroke-dash draw:name="msLineDash_20_2_20_4" draw:display-name="msLineDash 2 4" draw:style="round" draw:dots1="1" draw:dots1-length="1%" draw:distance="199%"/>
    <draw:stroke-dash draw:name="msLineDash_20_2_20_40" draw:display-name="msLineDash 2 40" draw:style="round" draw:dots1="1" draw:dots1-length="1%" draw:distance="199%"/>
    <draw:stroke-dash draw:name="msLineDash_20_2_20_41" draw:display-name="msLineDash 2 41" draw:style="round" draw:dots1="1" draw:dots1-length="201%" draw:distance="199%"/>
    <draw:stroke-dash draw:name="msLineDash_20_2_20_42" draw:display-name="msLineDash 2 42" draw:style="round" draw:dots1="1" draw:dots1-length="102%" draw:distance="298%"/>
    <draw:stroke-dash draw:name="msLineDash_20_2_20_43" draw:display-name="msLineDash 2 43" draw:style="round" draw:dots1="1" draw:dots1-length="102%" draw:distance="298%"/>
    <draw:stroke-dash draw:name="msLineDash_20_2_20_44" draw:display-name="msLineDash 2 44" draw:style="rect" draw:dots1="1" draw:dots1-length="400%" draw:dots2="1" draw:dots2-length="100%" draw:distance="300%"/>
    <draw:stroke-dash draw:name="msLineDash_20_2_20_45" draw:display-name="msLineDash 2 45" draw:style="round" draw:dots1="1" draw:dots1-length="102%" draw:distance="298%"/>
    <draw:stroke-dash draw:name="msLineDash_20_2_20_46" draw:display-name="msLineDash 2 46" draw:style="rect" draw:dots1="1" draw:dots1-length="100%" draw:distance="100%"/>
    <draw:stroke-dash draw:name="msLineDash_20_2_20_47" draw:display-name="msLineDash 2 47" draw:style="round" draw:dots1="1" draw:dots1-length="1%" draw:distance="199%"/>
    <draw:stroke-dash draw:name="msLineDash_20_2_20_48" draw:display-name="msLineDash 2 48" draw:style="round" draw:dots1="1" draw:dots1-length="201%" draw:distance="199%"/>
    <draw:stroke-dash draw:name="msLineDash_20_2_20_49" draw:display-name="msLineDash 2 49" draw:style="round" draw:dots1="1" draw:dots1-length="102%" draw:distance="298%"/>
    <draw:stroke-dash draw:name="msLineDash_20_2_20_5" draw:display-name="msLineDash 2 5" draw:style="round" draw:dots1="1" draw:dots1-length="201%" draw:distance="199%"/>
    <draw:stroke-dash draw:name="msLineDash_20_2_20_50" draw:display-name="msLineDash 2 50" draw:style="rect" draw:dots1="1" draw:dots1-length="400%" draw:dots2="1" draw:dots2-length="100%" draw:distance="300%"/>
    <draw:stroke-dash draw:name="msLineDash_20_2_20_51" draw:display-name="msLineDash 2 51" draw:style="round" draw:dots1="1" draw:dots1-length="102%" draw:distance="298%"/>
    <draw:stroke-dash draw:name="msLineDash_20_2_20_52" draw:display-name="msLineDash 2 52" draw:style="rect" draw:dots1="1" draw:dots1-length="100%" draw:distance="100%"/>
    <draw:stroke-dash draw:name="msLineDash_20_2_20_53" draw:display-name="msLineDash 2 53" draw:style="round" draw:dots1="1" draw:dots1-length="1%" draw:distance="199%"/>
    <draw:stroke-dash draw:name="msLineDash_20_2_20_54" draw:display-name="msLineDash 2 54" draw:style="round" draw:dots1="1" draw:dots1-length="201%" draw:distance="199%"/>
    <draw:stroke-dash draw:name="msLineDash_20_2_20_55" draw:display-name="msLineDash 2 55" draw:style="round" draw:dots1="1" draw:dots1-length="1%" draw:distance="199%"/>
    <draw:stroke-dash draw:name="msLineDash_20_2_20_56" draw:display-name="msLineDash 2 56" draw:style="round" draw:dots1="1" draw:dots1-length="201%" draw:distance="199%"/>
    <draw:stroke-dash draw:name="msLineDash_20_2_20_57" draw:display-name="msLineDash 2 57" draw:style="round" draw:dots1="1" draw:dots1-length="301%" draw:dots2="1" draw:dots2-length="1%" draw:distance="399%"/>
    <draw:stroke-dash draw:name="msLineDash_20_2_20_58" draw:display-name="msLineDash 2 58" draw:style="round" draw:dots1="1" draw:dots1-length="1%" draw:distance="199%"/>
    <draw:stroke-dash draw:name="msLineDash_20_2_20_59" draw:display-name="msLineDash 2 59" draw:style="round" draw:dots1="1" draw:dots1-length="201%" draw:distance="199%"/>
    <draw:stroke-dash draw:name="msLineDash_20_2_20_6" draw:display-name="msLineDash 2 6" draw:style="round" draw:dots1="1" draw:dots1-length="1%" draw:distance="199%"/>
    <draw:stroke-dash draw:name="msLineDash_20_2_20_60" draw:display-name="msLineDash 2 60" draw:style="round" draw:dots1="1" draw:dots1-length="201%" draw:distance="199%"/>
    <draw:stroke-dash draw:name="msLineDash_20_2_20_61" draw:display-name="msLineDash 2 61" draw:style="round" draw:dots1="1" draw:dots1-length="201%" draw:distance="199%"/>
    <draw:stroke-dash draw:name="msLineDash_20_2_20_62" draw:display-name="msLineDash 2 62" draw:style="round" draw:dots1="1" draw:dots1-length="1%" draw:distance="199%"/>
    <draw:stroke-dash draw:name="msLineDash_20_2_20_63" draw:display-name="msLineDash 2 63" draw:style="round" draw:dots1="1" draw:dots1-length="201%" draw:distance="199%"/>
    <draw:stroke-dash draw:name="msLineDash_20_2_20_64" draw:display-name="msLineDash 2 64" draw:style="round" draw:dots1="1" draw:dots1-length="1%" draw:distance="199%"/>
    <draw:stroke-dash draw:name="msLineDash_20_2_20_65" draw:display-name="msLineDash 2 65" draw:style="round" draw:dots1="1" draw:dots1-length="1%" draw:distance="199%"/>
    <draw:stroke-dash draw:name="msLineDash_20_2_20_66" draw:display-name="msLineDash 2 66" draw:style="round" draw:dots1="1" draw:dots1-length="201%" draw:distance="199%"/>
    <draw:stroke-dash draw:name="msLineDash_20_2_20_67" draw:display-name="msLineDash 2 67" draw:style="round" draw:dots1="1" draw:dots1-length="201%" draw:distance="199%"/>
    <draw:stroke-dash draw:name="msLineDash_20_2_20_68" draw:display-name="msLineDash 2 68" draw:style="round" draw:dots1="1" draw:dots1-length="1%" draw:distance="199%"/>
    <draw:stroke-dash draw:name="msLineDash_20_2_20_69" draw:display-name="msLineDash 2 69" draw:style="round" draw:dots1="1" draw:dots1-length="201%" draw:distance="199%"/>
    <draw:stroke-dash draw:name="msLineDash_20_2_20_7" draw:display-name="msLineDash 2 7" draw:style="round" draw:dots1="1" draw:dots1-length="1%" draw:distance="199%"/>
    <draw:stroke-dash draw:name="msLineDash_20_2_20_70" draw:display-name="msLineDash 2 70" draw:style="round" draw:dots1="1" draw:dots1-length="201%" draw:distance="199%"/>
    <draw:stroke-dash draw:name="msLineDash_20_2_20_71" draw:display-name="msLineDash 2 71" draw:style="round" draw:dots1="1" draw:dots1-length="1%" draw:distance="199%"/>
    <draw:stroke-dash draw:name="msLineDash_20_2_20_72" draw:display-name="msLineDash 2 72" draw:style="round" draw:dots1="1" draw:dots1-length="201%" draw:distance="199%"/>
    <draw:stroke-dash draw:name="msLineDash_20_2_20_73" draw:display-name="msLineDash 2 73" draw:style="round" draw:dots1="1" draw:dots1-length="301%" draw:dots2="1" draw:dots2-length="1%" draw:distance="399%"/>
    <draw:stroke-dash draw:name="msLineDash_20_2_20_74" draw:display-name="msLineDash 2 74" draw:style="round" draw:dots1="1" draw:dots1-length="1%" draw:distance="199%"/>
    <draw:stroke-dash draw:name="msLineDash_20_2_20_75" draw:display-name="msLineDash 2 75" draw:style="round" draw:dots1="1" draw:dots1-length="201%" draw:distance="199%"/>
    <draw:stroke-dash draw:name="msLineDash_20_2_20_76" draw:display-name="msLineDash 2 76" draw:style="round" draw:dots1="1" draw:dots1-length="201%" draw:distance="199%"/>
    <draw:stroke-dash draw:name="msLineDash_20_2_20_77" draw:display-name="msLineDash 2 77" draw:style="round" draw:dots1="1" draw:dots1-length="201%" draw:distance="199%"/>
    <draw:stroke-dash draw:name="msLineDash_20_2_20_78" draw:display-name="msLineDash 2 78" draw:style="round" draw:dots1="1" draw:dots1-length="1%" draw:distance="199%"/>
    <draw:stroke-dash draw:name="msLineDash_20_2_20_8" draw:display-name="msLineDash 2 8" draw:style="round" draw:dots1="1" draw:dots1-length="1%" draw:distance="199%"/>
    <draw:stroke-dash draw:name="msLineDash_20_2_20_9" draw:display-name="msLineDash 2 9" draw:style="round" draw:dots1="1" draw:dots1-length="1%" draw:distance="199%"/>
    <draw:stroke-dash draw:name="msLineDash_20_3" draw:display-name="msLineDash 3" draw:style="round" draw:dots1="1" draw:dots1-length="301%" draw:dots2="1" draw:dots2-length="1%" draw:distance="399%"/>
    <draw:stroke-dash draw:name="msLineDash_20_3_20_-1" draw:display-name="msLineDash 3 -1" draw:style="round" draw:dots1="1" draw:dots1-length="201%" draw:distance="199%"/>
    <draw:stroke-dash draw:name="msLineDash_20_3_20_0" draw:display-name="msLineDash 3 0" draw:style="round" draw:dots1="1" draw:dots1-length="701%" draw:distance="399%"/>
    <draw:stroke-dash draw:name="msLineDash_20_3_20_1" draw:display-name="msLineDash 3 1" draw:style="round" draw:dots1="1" draw:dots1-length="701%" draw:dots2="2" draw:dots2-length="1%" draw:distance="399%"/>
    <draw:stroke-dash draw:name="msLineDash_20_3_20_10" draw:display-name="msLineDash 3 10" draw:style="rect" draw:dots1="1" draw:dots1-length="100%" draw:distance="100%"/>
    <draw:stroke-dash draw:name="msLineDash_20_3_20_11" draw:display-name="msLineDash 3 11" draw:style="round" draw:dots1="1" draw:dots1-length="201%" draw:distance="199%"/>
    <draw:stroke-dash draw:name="msLineDash_20_3_20_12" draw:display-name="msLineDash 3 12" draw:style="round" draw:dots1="1" draw:dots1-length="201%" draw:distance="199%"/>
    <draw:stroke-dash draw:name="msLineDash_20_3_20_13" draw:display-name="msLineDash 3 13" draw:style="round" draw:dots1="1" draw:dots1-length="701%" draw:dots2="2" draw:dots2-length="1%" draw:distance="399%"/>
    <draw:stroke-dash draw:name="msLineDash_20_3_20_14" draw:display-name="msLineDash 3 14" draw:style="round" draw:dots1="1" draw:dots1-length="1%" draw:distance="199%"/>
    <draw:stroke-dash draw:name="msLineDash_20_3_20_15" draw:display-name="msLineDash 3 15" draw:style="round" draw:dots1="1" draw:dots1-length="301%" draw:dots2="1" draw:dots2-length="1%" draw:distance="399%"/>
    <draw:stroke-dash draw:name="msLineDash_20_3_20_16" draw:display-name="msLineDash 3 16" draw:style="rect" draw:dots1="1" draw:dots1-length="300%" draw:distance="100%"/>
    <draw:stroke-dash draw:name="msLineDash_20_3_20_17" draw:display-name="msLineDash 3 17" draw:style="rect" draw:dots1="1" draw:dots1-length="100%" draw:distance="100%"/>
    <draw:stroke-dash draw:name="msLineDash_20_3_20_18" draw:display-name="msLineDash 3 18" draw:style="rect" draw:dots1="1" draw:dots1-length="300%" draw:distance="100%"/>
    <draw:stroke-dash draw:name="msLineDash_20_3_20_19" draw:display-name="msLineDash 3 19" draw:style="round" draw:dots1="1" draw:dots1-length="102%" draw:distance="298%"/>
    <draw:stroke-dash draw:name="msLineDash_20_3_20_2" draw:display-name="msLineDash 3 2" draw:style="round" draw:dots1="1" draw:dots1-length="1%" draw:distance="199%"/>
    <draw:stroke-dash draw:name="msLineDash_20_3_20_20" draw:display-name="msLineDash 3 20" draw:style="round" draw:dots1="1" draw:dots1-length="201%" draw:distance="199%"/>
    <draw:stroke-dash draw:name="msLineDash_20_3_20_21" draw:display-name="msLineDash 3 21" draw:style="round" draw:dots1="1" draw:dots1-length="201%" draw:distance="199%"/>
    <draw:stroke-dash draw:name="msLineDash_20_3_20_22" draw:display-name="msLineDash 3 22" draw:style="rect" draw:dots1="1" draw:dots1-length="100%" draw:distance="100%"/>
    <draw:stroke-dash draw:name="msLineDash_20_3_20_23" draw:display-name="msLineDash 3 23" draw:style="round" draw:dots1="1" draw:dots1-length="1%" draw:distance="199%"/>
    <draw:stroke-dash draw:name="msLineDash_20_3_20_24" draw:display-name="msLineDash 3 24" draw:style="round" draw:dots1="1" draw:dots1-length="201%" draw:distance="199%"/>
    <draw:stroke-dash draw:name="msLineDash_20_3_20_25" draw:display-name="msLineDash 3 25" draw:style="rect" draw:dots1="1" draw:dots1-length="100%" draw:distance="100%"/>
    <draw:stroke-dash draw:name="msLineDash_20_3_20_26" draw:display-name="msLineDash 3 26" draw:style="round" draw:dots1="1" draw:dots1-length="1%" draw:distance="199%"/>
    <draw:stroke-dash draw:name="msLineDash_20_3_20_27" draw:display-name="msLineDash 3 27" draw:style="round" draw:dots1="1" draw:dots1-length="201%" draw:distance="199%"/>
    <draw:stroke-dash draw:name="msLineDash_20_3_20_28" draw:display-name="msLineDash 3 28" draw:style="round" draw:dots1="1" draw:dots1-length="701%" draw:distance="399%"/>
    <draw:stroke-dash draw:name="msLineDash_20_3_20_29" draw:display-name="msLineDash 3 29" draw:style="round" draw:dots1="1" draw:dots1-length="701%" draw:dots2="2" draw:dots2-length="1%" draw:distance="399%"/>
    <draw:stroke-dash draw:name="msLineDash_20_3_20_3" draw:display-name="msLineDash 3 3" draw:style="round" draw:dots1="1" draw:dots1-length="301%" draw:distance="399%"/>
    <draw:stroke-dash draw:name="msLineDash_20_3_20_30" draw:display-name="msLineDash 3 30" draw:style="round" draw:dots1="1" draw:dots1-length="1%" draw:distance="199%"/>
    <draw:stroke-dash draw:name="msLineDash_20_3_20_31" draw:display-name="msLineDash 3 31" draw:style="round" draw:dots1="1" draw:dots1-length="301%" draw:dots2="1" draw:dots2-length="1%" draw:distance="399%"/>
    <draw:stroke-dash draw:name="msLineDash_20_3_20_32" draw:display-name="msLineDash 3 32" draw:style="round" draw:dots1="1" draw:dots1-length="201%" draw:distance="199%"/>
    <draw:stroke-dash draw:name="msLineDash_20_3_20_33" draw:display-name="msLineDash 3 33" draw:style="round" draw:dots1="1" draw:dots1-length="1%" draw:distance="199%"/>
    <draw:stroke-dash draw:name="msLineDash_20_3_20_34" draw:display-name="msLineDash 3 34" draw:style="round" draw:dots1="1" draw:dots1-length="201%" draw:distance="199%"/>
    <draw:stroke-dash draw:name="msLineDash_20_3_20_35" draw:display-name="msLineDash 3 35" draw:style="round" draw:dots1="1" draw:dots1-length="201%" draw:distance="199%"/>
    <draw:stroke-dash draw:name="msLineDash_20_3_20_36" draw:display-name="msLineDash 3 36" draw:style="round" draw:dots1="1" draw:dots1-length="1%" draw:distance="199%"/>
    <draw:stroke-dash draw:name="msLineDash_20_3_20_37" draw:display-name="msLineDash 3 37" draw:style="round" draw:dots1="1" draw:dots1-length="201%" draw:distance="199%"/>
    <draw:stroke-dash draw:name="msLineDash_20_3_20_38" draw:display-name="msLineDash 3 38" draw:style="round" draw:dots1="1" draw:dots1-length="701%" draw:distance="399%"/>
    <draw:stroke-dash draw:name="msLineDash_20_3_20_39" draw:display-name="msLineDash 3 39" draw:style="round" draw:dots1="1" draw:dots1-length="701%" draw:dots2="2" draw:dots2-length="1%" draw:distance="399%"/>
    <draw:stroke-dash draw:name="msLineDash_20_3_20_4" draw:display-name="msLineDash 3 4" draw:style="round" draw:dots1="1" draw:dots1-length="301%" draw:dots2="1" draw:dots2-length="1%" draw:distance="399%"/>
    <draw:stroke-dash draw:name="msLineDash_20_3_20_40" draw:display-name="msLineDash 3 40" draw:style="round" draw:dots1="1" draw:dots1-length="1%" draw:distance="199%"/>
    <draw:stroke-dash draw:name="msLineDash_20_3_20_41" draw:display-name="msLineDash 3 41" draw:style="round" draw:dots1="1" draw:dots1-length="301%" draw:dots2="1" draw:dots2-length="1%" draw:distance="399%"/>
    <draw:stroke-dash draw:name="msLineDash_20_3_20_5" draw:display-name="msLineDash 3 5" draw:style="round" draw:dots1="1" draw:dots1-length="701%" draw:dots2="1" draw:dots2-length="1%" draw:distance="399%"/>
    <draw:stroke-dash draw:name="msLineDash_20_3_20_6" draw:display-name="msLineDash 3 6" draw:style="round" draw:dots1="1" draw:dots1-length="701%" draw:dots2="2" draw:dots2-length="1%" draw:distance="399%"/>
    <draw:stroke-dash draw:name="msLineDash_20_3_20_7" draw:display-name="msLineDash 3 7" draw:style="round" draw:dots1="1" draw:dots1-length="701%" draw:dots2="1" draw:dots2-length="1%" draw:distance="399%"/>
    <draw:stroke-dash draw:name="msLineDash_20_3_20_8" draw:display-name="msLineDash 3 8" draw:style="round" draw:dots1="1" draw:dots1-length="201%" draw:distance="199%"/>
    <draw:stroke-dash draw:name="msLineDash_20_3_20_9" draw:display-name="msLineDash 3 9" draw:style="round" draw:dots1="1" draw:dots1-length="1%" draw:distance="100%"/>
    <draw:stroke-dash draw:name="msLineDash_20_4" draw:display-name="msLineDash 4" draw:style="round" draw:dots1="1" draw:dots1-length="201%" draw:distance="199%"/>
    <draw:stroke-dash draw:name="msLineDash_20_4_20_-1" draw:display-name="msLineDash 4 -1" draw:style="round" draw:dots1="1" draw:dots1-length="301%" draw:distance="399%"/>
    <draw:stroke-dash draw:name="msLineDash_20_4_20_0" draw:display-name="msLineDash 4 0" draw:style="round" draw:dots1="1" draw:dots1-length="201%" draw:distance="199%"/>
    <draw:stroke-dash draw:name="msLineDash_20_4_20_1" draw:display-name="msLineDash 4 1" draw:style="rect" draw:dots1="1" draw:dots1-length="100%" draw:distance="100%"/>
    <draw:stroke-dash draw:name="msLineDash_20_4_20_10" draw:display-name="msLineDash 4 10" draw:style="round" draw:dots1="1" draw:dots1-length="201%" draw:distance="199%"/>
    <draw:stroke-dash draw:name="msLineDash_20_4_20_11" draw:display-name="msLineDash 4 11" draw:style="round" draw:dots1="1" draw:dots1-length="1%" draw:distance="199%"/>
    <draw:stroke-dash draw:name="msLineDash_20_4_20_12" draw:display-name="msLineDash 4 12" draw:style="round" draw:dots1="1" draw:dots1-length="102%" draw:distance="298%"/>
    <draw:stroke-dash draw:name="msLineDash_20_4_20_13" draw:display-name="msLineDash 4 13" draw:style="round" draw:dots1="1" draw:dots1-length="1%" draw:distance="199%"/>
    <draw:stroke-dash draw:name="msLineDash_20_4_20_14" draw:display-name="msLineDash 4 14" draw:style="round" draw:dots1="1" draw:dots1-length="201%" draw:distance="199%"/>
    <draw:stroke-dash draw:name="msLineDash_20_4_20_15" draw:display-name="msLineDash 4 15" draw:style="round" draw:dots1="1" draw:dots1-length="301%" draw:distance="399%"/>
    <draw:stroke-dash draw:name="msLineDash_20_4_20_16" draw:display-name="msLineDash 4 16" draw:style="round" draw:dots1="1" draw:dots1-length="201%" draw:distance="199%"/>
    <draw:stroke-dash draw:name="msLineDash_20_4_20_17" draw:display-name="msLineDash 4 17" draw:style="round" draw:dots1="1" draw:dots1-length="201%" draw:distance="199%"/>
    <draw:stroke-dash draw:name="msLineDash_20_4_20_18" draw:display-name="msLineDash 4 18" draw:style="round" draw:dots1="1" draw:dots1-length="201%" draw:distance="199%"/>
    <draw:stroke-dash draw:name="msLineDash_20_4_20_19" draw:display-name="msLineDash 4 19" draw:style="round" draw:dots1="1" draw:dots1-length="201%" draw:distance="199%"/>
    <draw:stroke-dash draw:name="msLineDash_20_4_20_2" draw:display-name="msLineDash 4 2" draw:style="round" draw:dots1="1" draw:dots1-length="1%" draw:distance="100%"/>
    <draw:stroke-dash draw:name="msLineDash_20_4_20_20" draw:display-name="msLineDash 4 20" draw:style="round" draw:dots1="1" draw:dots1-length="201%" draw:distance="199%"/>
    <draw:stroke-dash draw:name="msLineDash_20_4_20_21" draw:display-name="msLineDash 4 21" draw:style="round" draw:dots1="1" draw:dots1-length="301%" draw:distance="399%"/>
    <draw:stroke-dash draw:name="msLineDash_20_4_20_22" draw:display-name="msLineDash 4 22" draw:style="round" draw:dots1="1" draw:dots1-length="201%" draw:distance="199%"/>
    <draw:stroke-dash draw:name="msLineDash_20_4_20_3" draw:display-name="msLineDash 4 3" draw:style="round" draw:dots1="1" draw:dots1-length="201%" draw:distance="199%"/>
    <draw:stroke-dash draw:name="msLineDash_20_4_20_4" draw:display-name="msLineDash 4 4" draw:style="round" draw:dots1="1" draw:dots1-length="201%" draw:distance="199%"/>
    <draw:stroke-dash draw:name="msLineDash_20_4_20_5" draw:display-name="msLineDash 4 5" draw:style="round" draw:dots1="1" draw:dots1-length="201%" draw:distance="199%"/>
    <draw:stroke-dash draw:name="msLineDash_20_4_20_6" draw:display-name="msLineDash 4 6" draw:style="rect" draw:dots1="1" draw:dots1-length="300%" draw:distance="100%"/>
    <draw:stroke-dash draw:name="msLineDash_20_4_20_7" draw:display-name="msLineDash 4 7" draw:style="rect" draw:dots1="1" draw:dots1-length="100%" draw:distance="100%"/>
    <draw:stroke-dash draw:name="msLineDash_20_4_20_8" draw:display-name="msLineDash 4 8" draw:style="rect" draw:dots1="1" draw:dots1-length="300%" draw:distance="100%"/>
    <draw:stroke-dash draw:name="msLineDash_20_4_20_9" draw:display-name="msLineDash 4 9" draw:style="rect" draw:dots1="1" draw:dots1-length="100%" draw:distance="100%"/>
    <draw:stroke-dash draw:name="msLineDash_20_5" draw:display-name="msLineDash 5" draw:style="rect" draw:dots1="1" draw:dots1-length="100%" draw:distance="100%"/>
    <draw:stroke-dash draw:name="msLineDash_20_5_20_-1" draw:display-name="msLineDash 5 -1" draw:style="rect" draw:dots1="1" draw:dots1-length="100%" draw:distance="100%"/>
    <draw:stroke-dash draw:name="msLineDash_20_5_20_0" draw:display-name="msLineDash 5 0" draw:style="rect" draw:dots1="1" draw:dots1-length="100%" draw:distance="100%"/>
    <draw:stroke-dash draw:name="msLineDash_20_5_20_1" draw:display-name="msLineDash 5 1" draw:style="rect" draw:dots1="1" draw:dots1-length="100%" draw:distance="100%"/>
    <draw:stroke-dash draw:name="msLineDash_20_5_20_10" draw:display-name="msLineDash 5 10" draw:style="round" draw:dots1="1" draw:dots1-length="1%" draw:distance="199%"/>
    <draw:stroke-dash draw:name="msLineDash_20_5_20_11" draw:display-name="msLineDash 5 11" draw:style="round" draw:dots1="1" draw:dots1-length="1%" draw:distance="199%"/>
    <draw:stroke-dash draw:name="msLineDash_20_5_20_2" draw:display-name="msLineDash 5 2" draw:style="round" draw:dots1="1" draw:dots1-length="1%" draw:distance="100%"/>
    <draw:stroke-dash draw:name="msLineDash_20_5_20_3" draw:display-name="msLineDash 5 3" draw:style="rect" draw:dots1="1" draw:dots1-length="100%" draw:distance="100%"/>
    <draw:stroke-dash draw:name="msLineDash_20_5_20_4" draw:display-name="msLineDash 5 4" draw:style="rect" draw:dots1="1" draw:dots1-length="300%" draw:distance="100%"/>
    <draw:stroke-dash draw:name="msLineDash_20_5_20_5" draw:display-name="msLineDash 5 5" draw:style="round" draw:dots1="1" draw:dots1-length="1%" draw:distance="1%"/>
    <draw:stroke-dash draw:name="msLineDash_20_5_20_6" draw:display-name="msLineDash 5 6" draw:style="rect" draw:dots1="1" draw:dots1-length="100%" draw:distance="100%"/>
    <draw:stroke-dash draw:name="msLineDash_20_5_20_7" draw:display-name="msLineDash 5 7" draw:style="rect" draw:dots1="1" draw:dots1-length="300%" draw:distance="100%"/>
    <draw:stroke-dash draw:name="msLineDash_20_5_20_8" draw:display-name="msLineDash 5 8" draw:style="rect" draw:dots1="1" draw:dots1-length="100%" draw:distance="100%"/>
    <draw:stroke-dash draw:name="msLineDash_20_5_20_9" draw:display-name="msLineDash 5 9" draw:style="rect" draw:dots1="1" draw:dots1-length="300%" draw:distance="100%"/>
    <draw:stroke-dash draw:name="msLineDash_20_6" draw:display-name="msLineDash 6" draw:style="rect" draw:dots1="1" draw:dots1-length="300%" draw:distance="100%"/>
    <draw:stroke-dash draw:name="msLineDash_20_6_20_-1" draw:display-name="msLineDash 6 -1" draw:style="rect" draw:dots1="1" draw:dots1-length="300%" draw:distance="100%"/>
    <draw:stroke-dash draw:name="msLineDash_20_6_20_0" draw:display-name="msLineDash 6 0" draw:style="rect" draw:dots1="1" draw:dots1-length="300%" draw:distance="100%"/>
    <draw:stroke-dash draw:name="msLineDash_20_6_20_1" draw:display-name="msLineDash 6 1" draw:style="rect" draw:dots1="1" draw:dots1-length="300%" draw:distance="100%"/>
    <draw:stroke-dash draw:name="msLineDash_20_6_20_10" draw:display-name="msLineDash 6 10" draw:style="rect" draw:dots1="1" draw:dots1-length="300%" draw:distance="100%"/>
    <draw:stroke-dash draw:name="msLineDash_20_6_20_11" draw:display-name="msLineDash 6 11" draw:style="rect" draw:dots1="1" draw:dots1-length="300%" draw:distance="100%"/>
    <draw:stroke-dash draw:name="msLineDash_20_6_20_2" draw:display-name="msLineDash 6 2" draw:style="rect" draw:dots1="1" draw:dots1-length="300%" draw:distance="100%"/>
    <draw:stroke-dash draw:name="msLineDash_20_6_20_3" draw:display-name="msLineDash 6 3" draw:style="rect" draw:dots1="1" draw:dots1-length="300%" draw:distance="100%"/>
    <draw:stroke-dash draw:name="msLineDash_20_6_20_4" draw:display-name="msLineDash 6 4" draw:style="rect" draw:dots1="1" draw:dots1-length="100%" draw:distance="100%"/>
    <draw:stroke-dash draw:name="msLineDash_20_6_20_5" draw:display-name="msLineDash 6 5" draw:style="rect" draw:dots1="1" draw:dots1-length="300%" draw:distance="100%"/>
    <draw:stroke-dash draw:name="msLineDash_20_6_20_6" draw:display-name="msLineDash 6 6" draw:style="rect" draw:dots1="1" draw:dots1-length="300%" draw:distance="100%"/>
    <draw:stroke-dash draw:name="msLineDash_20_6_20_7" draw:display-name="msLineDash 6 7" draw:style="rect" draw:dots1="1" draw:dots1-length="100%" draw:distance="100%"/>
    <draw:stroke-dash draw:name="msLineDash_20_6_20_8" draw:display-name="msLineDash 6 8" draw:style="rect" draw:dots1="1" draw:dots1-length="300%" draw:distance="100%"/>
    <draw:stroke-dash draw:name="msLineDash_20_6_20_9" draw:display-name="msLineDash 6 9" draw:style="rect" draw:dots1="1" draw:dots1-length="100%" draw:distance="100%"/>
  </office:styles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4" style:family="chart" style:data-style-name="N2">
      <style:chart-properties chart:display-label="true" chart:logarithmic="false" chart:minimum="2014" chart:maximum="2023" chart:interval-minor-divisor="4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1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25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0" style:family="chart">
      <style:graphic-properties draw:fill="solid" draw:fill-color="#ffffff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3.207cm" svg:y="0.316cm" chart:style-name="ch2">
          <text:p>Non-OPEC minus US C+C/total liquds-EIA data</text:p>
        </chart:title>
        <chart:plot-area chart:style-name="ch3" table:cell-range-address="'INT-Export-01-12-2023_16-23-52'.JC32:'INT-Export-01-12-2023_16-23-52'.MT33" svg:x="0.32cm" svg:y="1.275cm" svg:width="15.36cm" svg:height="7.545cm">
          <chart:coordinate-region svg:x="1.735cm" svg:y="1.475cm" svg:width="13.335cm" svg:height="6.698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</chart:axis>
          <chart:series chart:style-name="ch8" chart:values-cell-range-address="'INT-Export-01-12-2023_16-23-52'.JC33:'INT-Export-01-12-2023_16-23-52'.MT33" chart:class="chart:scatter">
            <chart:domain table:cell-range-address="'INT-Export-01-12-2023_16-23-52'.JC32:'INT-Export-01-12-2023_16-23-52'.MT32"/>
            <chart:regression-curve chart:style-name="ch9">
              <chart:equation chart:display-equation="true" chart:display-r-square="false" svg:x="2.716cm" svg:y="6.324cm" chart:style-name="ch10"/>
            </chart:regression-curve>
            <chart:data-point chart:repeated="9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  <table:table-cell office:value-type="string">
                <text:p>96</text:p>
              </table:table-cell>
            </table:table-row>
          </table:table-header-rows>
          <table:table-rows>
            <table:table-row>
              <table:table-cell office:value-type="string">
                <text:p>Row 32</text:p>
                <draw:g>
                  <svg:desc/>
                </draw:g>
              </table:table-cell>
              <table:table-cell office:value-type="float" office:value="2014.79166666665">
                <text:p>2014.79166666665</text:p>
                <draw:g>
                  <svg:desc>'INT-Export-01-12-2023_16-23-52'.JC32:'INT-Export-01-12-2023_16-23-52'.MT32</svg:desc>
                </draw:g>
              </table:table-cell>
              <table:table-cell office:value-type="float" office:value="2014.87499999998">
                <text:p>2014.87499999998</text:p>
              </table:table-cell>
              <table:table-cell office:value-type="float" office:value="2014.95833333331">
                <text:p>2014.95833333331</text:p>
              </table:table-cell>
              <table:table-cell office:value-type="float" office:value="2015.04166666665">
                <text:p>2015.04166666665</text:p>
              </table:table-cell>
              <table:table-cell office:value-type="float" office:value="2015.12499999998">
                <text:p>2015.12499999998</text:p>
              </table:table-cell>
              <table:table-cell office:value-type="float" office:value="2015.20833333331">
                <text:p>2015.20833333331</text:p>
              </table:table-cell>
              <table:table-cell office:value-type="float" office:value="2015.29166666665">
                <text:p>2015.29166666665</text:p>
              </table:table-cell>
              <table:table-cell office:value-type="float" office:value="2015.37499999998">
                <text:p>2015.37499999998</text:p>
              </table:table-cell>
              <table:table-cell office:value-type="float" office:value="2015.45833333331">
                <text:p>2015.45833333331</text:p>
              </table:table-cell>
              <table:table-cell office:value-type="float" office:value="2015.54166666665">
                <text:p>2015.54166666665</text:p>
              </table:table-cell>
              <table:table-cell office:value-type="float" office:value="2015.62499999998">
                <text:p>2015.62499999998</text:p>
              </table:table-cell>
              <table:table-cell office:value-type="float" office:value="2015.70833333331">
                <text:p>2015.70833333331</text:p>
              </table:table-cell>
              <table:table-cell office:value-type="float" office:value="2015.79166666665">
                <text:p>2015.79166666665</text:p>
              </table:table-cell>
              <table:table-cell office:value-type="float" office:value="2015.87499999998">
                <text:p>2015.87499999998</text:p>
              </table:table-cell>
              <table:table-cell office:value-type="float" office:value="2015.95833333331">
                <text:p>2015.95833333331</text:p>
              </table:table-cell>
              <table:table-cell office:value-type="float" office:value="2016.04166666665">
                <text:p>2016.04166666665</text:p>
              </table:table-cell>
              <table:table-cell office:value-type="float" office:value="2016.12499999998">
                <text:p>2016.12499999998</text:p>
              </table:table-cell>
              <table:table-cell office:value-type="float" office:value="2016.20833333331">
                <text:p>2016.20833333331</text:p>
              </table:table-cell>
              <table:table-cell office:value-type="float" office:value="2016.29166666665">
                <text:p>2016.29166666665</text:p>
              </table:table-cell>
              <table:table-cell office:value-type="float" office:value="2016.37499999998">
                <text:p>2016.37499999998</text:p>
              </table:table-cell>
              <table:table-cell office:value-type="float" office:value="2016.45833333331">
                <text:p>2016.45833333331</text:p>
              </table:table-cell>
              <table:table-cell office:value-type="float" office:value="2016.54166666665">
                <text:p>2016.54166666665</text:p>
              </table:table-cell>
              <table:table-cell office:value-type="float" office:value="2016.62499999998">
                <text:p>2016.62499999998</text:p>
              </table:table-cell>
              <table:table-cell office:value-type="float" office:value="2016.70833333331">
                <text:p>2016.70833333331</text:p>
              </table:table-cell>
              <table:table-cell office:value-type="float" office:value="2016.79166666665">
                <text:p>2016.79166666665</text:p>
              </table:table-cell>
              <table:table-cell office:value-type="float" office:value="2016.87499999998">
                <text:p>2016.87499999998</text:p>
              </table:table-cell>
              <table:table-cell office:value-type="float" office:value="2016.95833333331">
                <text:p>2016.95833333331</text:p>
              </table:table-cell>
              <table:table-cell office:value-type="float" office:value="2017.04166666665">
                <text:p>2017.04166666665</text:p>
              </table:table-cell>
              <table:table-cell office:value-type="float" office:value="2017.12499999998">
                <text:p>2017.12499999998</text:p>
              </table:table-cell>
              <table:table-cell office:value-type="float" office:value="2017.20833333331">
                <text:p>2017.20833333331</text:p>
              </table:table-cell>
              <table:table-cell office:value-type="float" office:value="2017.29166666664">
                <text:p>2017.29166666664</text:p>
              </table:table-cell>
              <table:table-cell office:value-type="float" office:value="2017.37499999998">
                <text:p>2017.37499999998</text:p>
              </table:table-cell>
              <table:table-cell office:value-type="float" office:value="2017.45833333331">
                <text:p>2017.45833333331</text:p>
              </table:table-cell>
              <table:table-cell office:value-type="float" office:value="2017.54166666664">
                <text:p>2017.54166666664</text:p>
              </table:table-cell>
              <table:table-cell office:value-type="float" office:value="2017.62499999998">
                <text:p>2017.62499999998</text:p>
              </table:table-cell>
              <table:table-cell office:value-type="float" office:value="2017.70833333331">
                <text:p>2017.70833333331</text:p>
              </table:table-cell>
              <table:table-cell office:value-type="float" office:value="2017.79166666664">
                <text:p>2017.79166666664</text:p>
              </table:table-cell>
              <table:table-cell office:value-type="float" office:value="2017.87499999998">
                <text:p>2017.87499999998</text:p>
              </table:table-cell>
              <table:table-cell office:value-type="float" office:value="2017.95833333331">
                <text:p>2017.95833333331</text:p>
              </table:table-cell>
              <table:table-cell office:value-type="float" office:value="2018.04166666664">
                <text:p>2018.04166666664</text:p>
              </table:table-cell>
              <table:table-cell office:value-type="float" office:value="2018.12499999998">
                <text:p>2018.12499999998</text:p>
              </table:table-cell>
              <table:table-cell office:value-type="float" office:value="2018.20833333331">
                <text:p>2018.20833333331</text:p>
              </table:table-cell>
              <table:table-cell office:value-type="float" office:value="2018.29166666664">
                <text:p>2018.29166666664</text:p>
              </table:table-cell>
              <table:table-cell office:value-type="float" office:value="2018.37499999998">
                <text:p>2018.37499999998</text:p>
              </table:table-cell>
              <table:table-cell office:value-type="float" office:value="2018.45833333331">
                <text:p>2018.45833333331</text:p>
              </table:table-cell>
              <table:table-cell office:value-type="float" office:value="2018.54166666664">
                <text:p>2018.54166666664</text:p>
              </table:table-cell>
              <table:table-cell office:value-type="float" office:value="2018.62499999998">
                <text:p>2018.62499999998</text:p>
              </table:table-cell>
              <table:table-cell office:value-type="float" office:value="2018.70833333331">
                <text:p>2018.70833333331</text:p>
              </table:table-cell>
              <table:table-cell office:value-type="float" office:value="2018.79166666664">
                <text:p>2018.79166666664</text:p>
              </table:table-cell>
              <table:table-cell office:value-type="float" office:value="2018.87499999998">
                <text:p>2018.87499999998</text:p>
              </table:table-cell>
              <table:table-cell office:value-type="float" office:value="2018.95833333331">
                <text:p>2018.95833333331</text:p>
              </table:table-cell>
              <table:table-cell office:value-type="float" office:value="2019.04166666664">
                <text:p>2019.04166666664</text:p>
              </table:table-cell>
              <table:table-cell office:value-type="float" office:value="2019.12499999998">
                <text:p>2019.12499999998</text:p>
              </table:table-cell>
              <table:table-cell office:value-type="float" office:value="2019.20833333331">
                <text:p>2019.20833333331</text:p>
              </table:table-cell>
              <table:table-cell office:value-type="float" office:value="2019.29166666664">
                <text:p>2019.29166666664</text:p>
              </table:table-cell>
              <table:table-cell office:value-type="float" office:value="2019.37499999998">
                <text:p>2019.37499999998</text:p>
              </table:table-cell>
              <table:table-cell office:value-type="float" office:value="2019.45833333331">
                <text:p>2019.45833333331</text:p>
              </table:table-cell>
              <table:table-cell office:value-type="float" office:value="2019.54166666664">
                <text:p>2019.54166666664</text:p>
              </table:table-cell>
              <table:table-cell office:value-type="float" office:value="2019.62499999998">
                <text:p>2019.62499999998</text:p>
              </table:table-cell>
              <table:table-cell office:value-type="float" office:value="2019.70833333331">
                <text:p>2019.70833333331</text:p>
              </table:table-cell>
              <table:table-cell office:value-type="float" office:value="2019.79166666664">
                <text:p>2019.79166666664</text:p>
              </table:table-cell>
              <table:table-cell office:value-type="float" office:value="2019.87499999998">
                <text:p>2019.87499999998</text:p>
              </table:table-cell>
              <table:table-cell office:value-type="float" office:value="2019.95833333331">
                <text:p>2019.95833333331</text:p>
              </table:table-cell>
              <table:table-cell office:value-type="float" office:value="2020.04166666664">
                <text:p>2020.04166666664</text:p>
              </table:table-cell>
              <table:table-cell office:value-type="float" office:value="2020.12499999998">
                <text:p>2020.12499999998</text:p>
              </table:table-cell>
              <table:table-cell office:value-type="float" office:value="2020.20833333331">
                <text:p>2020.20833333331</text:p>
              </table:table-cell>
              <table:table-cell office:value-type="float" office:value="2020.29166666664">
                <text:p>2020.29166666664</text:p>
              </table:table-cell>
              <table:table-cell office:value-type="float" office:value="2020.37499999998">
                <text:p>2020.37499999998</text:p>
              </table:table-cell>
              <table:table-cell office:value-type="float" office:value="2020.45833333331">
                <text:p>2020.45833333331</text:p>
              </table:table-cell>
              <table:table-cell office:value-type="float" office:value="2020.54166666664">
                <text:p>2020.54166666664</text:p>
              </table:table-cell>
              <table:table-cell office:value-type="float" office:value="2020.62499999998">
                <text:p>2020.62499999998</text:p>
              </table:table-cell>
              <table:table-cell office:value-type="float" office:value="2020.70833333331">
                <text:p>2020.70833333331</text:p>
              </table:table-cell>
              <table:table-cell office:value-type="float" office:value="2020.79166666664">
                <text:p>2020.79166666664</text:p>
              </table:table-cell>
              <table:table-cell office:value-type="float" office:value="2020.87499999997">
                <text:p>2020.87499999997</text:p>
              </table:table-cell>
              <table:table-cell office:value-type="float" office:value="2020.95833333331">
                <text:p>2020.95833333331</text:p>
              </table:table-cell>
              <table:table-cell office:value-type="float" office:value="2021.04166666664">
                <text:p>2021.04166666664</text:p>
              </table:table-cell>
              <table:table-cell office:value-type="float" office:value="2021.12499999997">
                <text:p>2021.12499999997</text:p>
              </table:table-cell>
              <table:table-cell office:value-type="float" office:value="2021.20833333331">
                <text:p>2021.20833333331</text:p>
              </table:table-cell>
              <table:table-cell office:value-type="float" office:value="2021.29166666664">
                <text:p>2021.29166666664</text:p>
              </table:table-cell>
              <table:table-cell office:value-type="float" office:value="2021.37499999997">
                <text:p>2021.37499999997</text:p>
              </table:table-cell>
              <table:table-cell office:value-type="float" office:value="2021.45833333331">
                <text:p>2021.45833333331</text:p>
              </table:table-cell>
              <table:table-cell office:value-type="float" office:value="2021.54166666664">
                <text:p>2021.54166666664</text:p>
              </table:table-cell>
              <table:table-cell office:value-type="float" office:value="2021.62499999997">
                <text:p>2021.62499999997</text:p>
              </table:table-cell>
              <table:table-cell office:value-type="float" office:value="2021.70833333331">
                <text:p>2021.70833333331</text:p>
              </table:table-cell>
              <table:table-cell office:value-type="float" office:value="2021.79166666664">
                <text:p>2021.79166666664</text:p>
              </table:table-cell>
              <table:table-cell office:value-type="float" office:value="2021.87499999997">
                <text:p>2021.87499999997</text:p>
              </table:table-cell>
              <table:table-cell office:value-type="float" office:value="2021.95833333331">
                <text:p>2021.95833333331</text:p>
              </table:table-cell>
              <table:table-cell office:value-type="float" office:value="2022.04166666664">
                <text:p>2022.04166666664</text:p>
              </table:table-cell>
              <table:table-cell office:value-type="float" office:value="2022.12499999997">
                <text:p>2022.12499999997</text:p>
              </table:table-cell>
              <table:table-cell office:value-type="float" office:value="2022.20833333331">
                <text:p>2022.20833333331</text:p>
              </table:table-cell>
              <table:table-cell office:value-type="float" office:value="2022.29166666664">
                <text:p>2022.29166666664</text:p>
              </table:table-cell>
              <table:table-cell office:value-type="float" office:value="2022.37499999997">
                <text:p>2022.37499999997</text:p>
              </table:table-cell>
              <table:table-cell office:value-type="float" office:value="2022.45833333331">
                <text:p>2022.45833333331</text:p>
              </table:table-cell>
              <table:table-cell office:value-type="float" office:value="2022.54166666664">
                <text:p>2022.54166666664</text:p>
              </table:table-cell>
              <table:table-cell office:value-type="float" office:value="2022.62499999997">
                <text:p>2022.62499999997</text:p>
              </table:table-cell>
              <table:table-cell office:value-type="float" office:value="2022.70833333331">
                <text:p>2022.70833333331</text:p>
              </table:table-cell>
            </table:table-row>
            <table:table-row>
              <table:table-cell office:value-type="string">
                <text:p>Row 33</text:p>
                <draw:g>
                  <svg:desc/>
                </draw:g>
              </table:table-cell>
              <table:table-cell office:value-type="float" office:value="0.841863647663465">
                <text:p>0.841863647663465</text:p>
                <draw:g>
                  <svg:desc>'INT-Export-01-12-2023_16-23-52'.JC33:'INT-Export-01-12-2023_16-23-52'.MT33</svg:desc>
                </draw:g>
              </table:table-cell>
              <table:table-cell office:value-type="float" office:value="0.849653912311727">
                <text:p>0.849653912311727</text:p>
              </table:table-cell>
              <table:table-cell office:value-type="float" office:value="0.854990157067871">
                <text:p>0.854990157067871</text:p>
              </table:table-cell>
              <table:table-cell office:value-type="float" office:value="0.858066307570401">
                <text:p>0.858066307570401</text:p>
              </table:table-cell>
              <table:table-cell office:value-type="float" office:value="0.858580566184856">
                <text:p>0.858580566184856</text:p>
              </table:table-cell>
              <table:table-cell office:value-type="float" office:value="0.858328575245129">
                <text:p>0.858328575245129</text:p>
              </table:table-cell>
              <table:table-cell office:value-type="float" office:value="0.851022793607658">
                <text:p>0.851022793607658</text:p>
              </table:table-cell>
              <table:table-cell office:value-type="float" office:value="0.846982171693508">
                <text:p>0.846982171693508</text:p>
              </table:table-cell>
              <table:table-cell office:value-type="float" office:value="0.842462657902856">
                <text:p>0.842462657902856</text:p>
              </table:table-cell>
              <table:table-cell office:value-type="float" office:value="0.844983312254426">
                <text:p>0.844983312254426</text:p>
              </table:table-cell>
              <table:table-cell office:value-type="float" office:value="0.841865062104458">
                <text:p>0.841865062104458</text:p>
              </table:table-cell>
              <table:table-cell office:value-type="float" office:value="0.842971721401561">
                <text:p>0.842971721401561</text:p>
              </table:table-cell>
              <table:table-cell office:value-type="float" office:value="0.841283501708015">
                <text:p>0.841283501708015</text:p>
              </table:table-cell>
              <table:table-cell office:value-type="float" office:value="0.848977446887011">
                <text:p>0.848977446887011</text:p>
              </table:table-cell>
              <table:table-cell office:value-type="float" office:value="0.852411331377952">
                <text:p>0.852411331377952</text:p>
              </table:table-cell>
              <table:table-cell office:value-type="float" office:value="0.856572829331191">
                <text:p>0.856572829331191</text:p>
              </table:table-cell>
              <table:table-cell office:value-type="float" office:value="0.855370169811513">
                <text:p>0.855370169811513</text:p>
              </table:table-cell>
              <table:table-cell office:value-type="float" office:value="0.854829410755822">
                <text:p>0.854829410755822</text:p>
              </table:table-cell>
              <table:table-cell office:value-type="float" office:value="0.843414785375742">
                <text:p>0.843414785375742</text:p>
              </table:table-cell>
              <table:table-cell office:value-type="float" office:value="0.8383424443856">
                <text:p>0.8383424443856</text:p>
              </table:table-cell>
              <table:table-cell office:value-type="float" office:value="0.842863500199052">
                <text:p>0.842863500199052</text:p>
              </table:table-cell>
              <table:table-cell office:value-type="float" office:value="0.839735783870906">
                <text:p>0.839735783870906</text:p>
              </table:table-cell>
              <table:table-cell office:value-type="float" office:value="0.841427291402164">
                <text:p>0.841427291402164</text:p>
              </table:table-cell>
              <table:table-cell office:value-type="float" office:value="0.846256977858572">
                <text:p>0.846256977858572</text:p>
              </table:table-cell>
              <table:table-cell office:value-type="float" office:value="0.84757990423382">
                <text:p>0.84757990423382</text:p>
              </table:table-cell>
              <table:table-cell office:value-type="float" office:value="0.849125557000524">
                <text:p>0.849125557000524</text:p>
              </table:table-cell>
              <table:table-cell office:value-type="float" office:value="0.855989223757347">
                <text:p>0.855989223757347</text:p>
              </table:table-cell>
              <table:table-cell office:value-type="float" office:value="0.855947867450036">
                <text:p>0.855947867450036</text:p>
              </table:table-cell>
              <table:table-cell office:value-type="float" office:value="0.855163373646185">
                <text:p>0.855163373646185</text:p>
              </table:table-cell>
              <table:table-cell office:value-type="float" office:value="0.853481959825806">
                <text:p>0.853481959825806</text:p>
              </table:table-cell>
              <table:table-cell office:value-type="float" office:value="0.84801730572223">
                <text:p>0.84801730572223</text:p>
              </table:table-cell>
              <table:table-cell office:value-type="float" office:value="0.843530489422549">
                <text:p>0.843530489422549</text:p>
              </table:table-cell>
              <table:table-cell office:value-type="float" office:value="0.842597487303817">
                <text:p>0.842597487303817</text:p>
              </table:table-cell>
              <table:table-cell office:value-type="float" office:value="0.837375632400164">
                <text:p>0.837375632400164</text:p>
              </table:table-cell>
              <table:table-cell office:value-type="float" office:value="0.839251366765411">
                <text:p>0.839251366765411</text:p>
              </table:table-cell>
              <table:table-cell office:value-type="float" office:value="0.836187001097663">
                <text:p>0.836187001097663</text:p>
              </table:table-cell>
              <table:table-cell office:value-type="float" office:value="0.837672827260422">
                <text:p>0.837672827260422</text:p>
              </table:table-cell>
              <table:table-cell office:value-type="float" office:value="0.844543632425407">
                <text:p>0.844543632425407</text:p>
              </table:table-cell>
              <table:table-cell office:value-type="float" office:value="0.848447651510031">
                <text:p>0.848447651510031</text:p>
              </table:table-cell>
              <table:table-cell office:value-type="float" office:value="0.848151503360745">
                <text:p>0.848151503360745</text:p>
              </table:table-cell>
              <table:table-cell office:value-type="float" office:value="0.849573479436761">
                <text:p>0.849573479436761</text:p>
              </table:table-cell>
              <table:table-cell office:value-type="float" office:value="0.846209228358137">
                <text:p>0.846209228358137</text:p>
              </table:table-cell>
              <table:table-cell office:value-type="float" office:value="0.838518688321859">
                <text:p>0.838518688321859</text:p>
              </table:table-cell>
              <table:table-cell office:value-type="float" office:value="0.836483550180505">
                <text:p>0.836483550180505</text:p>
              </table:table-cell>
              <table:table-cell office:value-type="float" office:value="0.83421993774787">
                <text:p>0.83421993774787</text:p>
              </table:table-cell>
              <table:table-cell office:value-type="float" office:value="0.831730743771904">
                <text:p>0.831730743771904</text:p>
              </table:table-cell>
              <table:table-cell office:value-type="float" office:value="0.833508071681888">
                <text:p>0.833508071681888</text:p>
              </table:table-cell>
              <table:table-cell office:value-type="float" office:value="0.835288303527654">
                <text:p>0.835288303527654</text:p>
              </table:table-cell>
              <table:table-cell office:value-type="float" office:value="0.839279116596247">
                <text:p>0.839279116596247</text:p>
              </table:table-cell>
              <table:table-cell office:value-type="float" office:value="0.842054522148538">
                <text:p>0.842054522148538</text:p>
              </table:table-cell>
              <table:table-cell office:value-type="float" office:value="0.848339637541619">
                <text:p>0.848339637541619</text:p>
              </table:table-cell>
              <table:table-cell office:value-type="float" office:value="0.84600438192737">
                <text:p>0.84600438192737</text:p>
              </table:table-cell>
              <table:table-cell office:value-type="float" office:value="0.846404210265424">
                <text:p>0.846404210265424</text:p>
              </table:table-cell>
              <table:table-cell office:value-type="float" office:value="0.844448760147493">
                <text:p>0.844448760147493</text:p>
              </table:table-cell>
              <table:table-cell office:value-type="float" office:value="0.83670079860105">
                <text:p>0.83670079860105</text:p>
              </table:table-cell>
              <table:table-cell office:value-type="float" office:value="0.830414819981619">
                <text:p>0.830414819981619</text:p>
              </table:table-cell>
              <table:table-cell office:value-type="float" office:value="0.828485547213865">
                <text:p>0.828485547213865</text:p>
              </table:table-cell>
              <table:table-cell office:value-type="float" office:value="0.827415933055864">
                <text:p>0.827415933055864</text:p>
              </table:table-cell>
              <table:table-cell office:value-type="float" office:value="0.827517748813751">
                <text:p>0.827517748813751</text:p>
              </table:table-cell>
              <table:table-cell office:value-type="float" office:value="0.828505918198565">
                <text:p>0.828505918198565</text:p>
              </table:table-cell>
              <table:table-cell office:value-type="float" office:value="0.830195844412872">
                <text:p>0.830195844412872</text:p>
              </table:table-cell>
              <table:table-cell office:value-type="float" office:value="0.840606926615698">
                <text:p>0.840606926615698</text:p>
              </table:table-cell>
              <table:table-cell office:value-type="float" office:value="0.84728570348444">
                <text:p>0.84728570348444</text:p>
              </table:table-cell>
              <table:table-cell office:value-type="float" office:value="0.849886068476598">
                <text:p>0.849886068476598</text:p>
              </table:table-cell>
              <table:table-cell office:value-type="float" office:value="0.847899680300785">
                <text:p>0.847899680300785</text:p>
              </table:table-cell>
              <table:table-cell office:value-type="float" office:value="0.848496279219695">
                <text:p>0.848496279219695</text:p>
              </table:table-cell>
              <table:table-cell office:value-type="float" office:value="0.841737211273275">
                <text:p>0.841737211273275</text:p>
              </table:table-cell>
              <table:table-cell office:value-type="float" office:value="0.825980552502073">
                <text:p>0.825980552502073</text:p>
              </table:table-cell>
              <table:table-cell office:value-type="float" office:value="0.822900986941815">
                <text:p>0.822900986941815</text:p>
              </table:table-cell>
              <table:table-cell office:value-type="float" office:value="0.820390885812747">
                <text:p>0.820390885812747</text:p>
              </table:table-cell>
              <table:table-cell office:value-type="float" office:value="0.82456308531627">
                <text:p>0.82456308531627</text:p>
              </table:table-cell>
              <table:table-cell office:value-type="float" office:value="0.821863457034689">
                <text:p>0.821863457034689</text:p>
              </table:table-cell>
              <table:table-cell office:value-type="float" office:value="0.827439421474379">
                <text:p>0.827439421474379</text:p>
              </table:table-cell>
              <table:table-cell office:value-type="float" office:value="0.835778269317592">
                <text:p>0.835778269317592</text:p>
              </table:table-cell>
              <table:table-cell office:value-type="float" office:value="0.842410285140534">
                <text:p>0.842410285140534</text:p>
              </table:table-cell>
              <table:table-cell office:value-type="float" office:value="0.841670468367421">
                <text:p>0.841670468367421</text:p>
              </table:table-cell>
              <table:table-cell office:value-type="float" office:value="0.840237984324322">
                <text:p>0.840237984324322</text:p>
              </table:table-cell>
              <table:table-cell office:value-type="float" office:value="0.8389886209346">
                <text:p>0.8389886209346</text:p>
              </table:table-cell>
              <table:table-cell office:value-type="float" office:value="0.832536865862829">
                <text:p>0.832536865862829</text:p>
              </table:table-cell>
              <table:table-cell office:value-type="float" office:value="0.827777837086383">
                <text:p>0.827777837086383</text:p>
              </table:table-cell>
              <table:table-cell office:value-type="float" office:value="0.828604005970435">
                <text:p>0.828604005970435</text:p>
              </table:table-cell>
              <table:table-cell office:value-type="float" office:value="0.823781133642751">
                <text:p>0.823781133642751</text:p>
              </table:table-cell>
              <table:table-cell office:value-type="float" office:value="0.826818618755815">
                <text:p>0.826818618755815</text:p>
              </table:table-cell>
              <table:table-cell office:value-type="float" office:value="0.828351796735377">
                <text:p>0.828351796735377</text:p>
              </table:table-cell>
              <table:table-cell office:value-type="float" office:value="0.835565072614648">
                <text:p>0.835565072614648</text:p>
              </table:table-cell>
              <table:table-cell office:value-type="float" office:value="0.839139533143617">
                <text:p>0.839139533143617</text:p>
              </table:table-cell>
              <table:table-cell office:value-type="float" office:value="0.842499458229601">
                <text:p>0.842499458229601</text:p>
              </table:table-cell>
              <table:table-cell office:value-type="float" office:value="0.842400213009622">
                <text:p>0.842400213009622</text:p>
              </table:table-cell>
              <table:table-cell office:value-type="float" office:value="0.843611413728646">
                <text:p>0.843611413728646</text:p>
              </table:table-cell>
              <table:table-cell office:value-type="float" office:value="0.842727597591254">
                <text:p>0.842727597591254</text:p>
              </table:table-cell>
              <table:table-cell office:value-type="float" office:value="0.835403143479158">
                <text:p>0.835403143479158</text:p>
              </table:table-cell>
              <table:table-cell office:value-type="float" office:value="0.827953541720759">
                <text:p>0.827953541720759</text:p>
              </table:table-cell>
              <table:table-cell office:value-type="float" office:value="0.825055698352222">
                <text:p>0.825055698352222</text:p>
              </table:table-cell>
              <table:table-cell office:value-type="float" office:value="0.826255627834923">
                <text:p>0.826255627834923</text:p>
              </table:table-cell>
              <table:table-cell office:value-type="float" office:value="0.830235981033937">
                <text:p>0.830235981033937</text:p>
              </table:table-cell>
              <table:table-cell office:value-type="float" office:value="0.833306993585817">
                <text:p>0.83330699358581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10000038A0000013785850DB72C20C7F7.png" xlink:type="simple" xlink:show="embed" xlink:actuate="onLoad"/>
    <draw:fill-image draw:name="ChartBitmap_20_2" draw:display-name="ChartBitmap 2" xlink:href="Pictures/100000010000038A0000013785850DB72C20C7F7.png" xlink:type="simple" xlink:show="embed" xlink:actuate="onLoad"/>
    <draw:fill-image draw:name="ChartBitmap_20_3" draw:display-name="ChartBitmap 3" xlink:href="Pictures/1000000100000380000001378A8644105AE32C49.png" xlink:type="simple" xlink:show="embed" xlink:actuate="onLoad"/>
    <draw:fill-image draw:name="msFillBitmap_20_1" draw:display-name="msFillBitmap 1" xlink:href="Pictures/1000000100000272000001B6631607016C88866F.png" xlink:type="simple" xlink:show="embed" xlink:actuate="onLoad"/>
    <draw:fill-image draw:name="msFillBitmap_20_1_20_-1" draw:display-name="msFillBitmap 1 -1" xlink:href="Pictures/10000001000003830000023F4898864F764D13BB.png" xlink:type="simple" xlink:show="embed" xlink:actuate="onLoad"/>
    <draw:fill-image draw:name="msFillBitmap_20_1_20_0" draw:display-name="msFillBitmap 1 0" xlink:href="Pictures/1000000100000272000001B6631607016C88866F.png" xlink:type="simple" xlink:show="embed" xlink:actuate="onLoad"/>
    <draw:fill-image draw:name="msFillBitmap_20_1_20_1" draw:display-name="msFillBitmap 1 1" xlink:href="Pictures/10000001000003830000023F4898864F764D13BB.png" xlink:type="simple" xlink:show="embed" xlink:actuate="onLoad"/>
    <draw:stroke-dash draw:name="Dash" draw:style="rect" draw:dots1="1" draw:dots1-length="300%" draw:distance="100%"/>
    <draw:stroke-dash draw:name="Dash_20__28_Rounded_29_" draw:display-name="Dash (Rounded)" draw:style="round" draw:dots1="1" draw:dots1-length="201%" draw:distance="199%"/>
    <draw:stroke-dash draw:name="Dash_20_Dot" draw:display-name="Dash Dot" draw:style="rect" draw:dots1="1" draw:dots1-length="300%" draw:dots2="1" draw:dots2-length="100%" draw:distance="100%"/>
    <draw:stroke-dash draw:name="Dash_20_Dot_20_Dot" draw:display-name="Dash Dot Dot" draw:style="rect" draw:dots1="1" draw:dots1-length="300%" draw:dots2="2" draw:dots2-length="100%" draw:distance="100%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t_20__28_Rounded_29_" draw:display-name="Dot (Rounded)" draw:style="round" draw:dots1="1" draw:dots1-length="1%" draw:distance="199%"/>
    <draw:stroke-dash draw:name="Excel_20_line_20_dash_20_1" draw:display-name="Excel line dash 1" draw:style="rect" draw:dots1="1" draw:dots1-length="0.106cm" draw:distance="0.106cm"/>
    <draw:stroke-dash draw:name="Excel_20_line_20_dash_20_10" draw:display-name="Excel line dash 10" draw:style="rect" draw:dots1="1" draw:dots1-length="0.106cm" draw:distance="0.106cm"/>
    <draw:stroke-dash draw:name="Excel_20_line_20_dash_20_11" draw:display-name="Excel line dash 11" draw:style="rect" draw:dots1="1" draw:dots1-length="0.106cm" draw:distance="0.106cm"/>
    <draw:stroke-dash draw:name="Excel_20_line_20_dash_20_12" draw:display-name="Excel line dash 12" draw:style="rect" draw:dots1="1" draw:dots1-length="0.106cm" draw:distance="0.106cm"/>
    <draw:stroke-dash draw:name="Excel_20_line_20_dash_20_13" draw:display-name="Excel line dash 13" draw:style="rect" draw:dots1="1" draw:dots1-length="0.106cm" draw:distance="0.106cm"/>
    <draw:stroke-dash draw:name="Excel_20_line_20_dash_20_14" draw:display-name="Excel line dash 14" draw:style="rect" draw:dots1="1" draw:dots1-length="0.106cm" draw:distance="0.106cm"/>
    <draw:stroke-dash draw:name="Excel_20_line_20_dash_20_15" draw:display-name="Excel line dash 15" draw:style="rect" draw:dots1="1" draw:dots1-length="0.106cm" draw:distance="0.106cm"/>
    <draw:stroke-dash draw:name="Excel_20_line_20_dash_20_16" draw:display-name="Excel line dash 16" draw:style="rect" draw:dots1="1" draw:dots1-length="0.106cm" draw:distance="0.106cm"/>
    <draw:stroke-dash draw:name="Excel_20_line_20_dash_20_17" draw:display-name="Excel line dash 17" draw:style="rect" draw:dots1="1" draw:dots1-length="0.106cm" draw:distance="0.106cm"/>
    <draw:stroke-dash draw:name="Excel_20_line_20_dash_20_18" draw:display-name="Excel line dash 18" draw:style="rect" draw:dots1="1" draw:dots1-length="0.106cm" draw:distance="0.106cm"/>
    <draw:stroke-dash draw:name="Excel_20_line_20_dash_20_19" draw:display-name="Excel line dash 19" draw:style="rect" draw:dots1="1" draw:dots1-length="0.106cm" draw:distance="0.106cm"/>
    <draw:stroke-dash draw:name="Excel_20_line_20_dash_20_2" draw:display-name="Excel line dash 2" draw:style="rect" draw:dots1="1" draw:dots1-length="0.106cm" draw:distance="0.106cm"/>
    <draw:stroke-dash draw:name="Excel_20_line_20_dash_20_20" draw:display-name="Excel line dash 20" draw:style="rect" draw:dots1="1" draw:dots1-length="0.106cm" draw:distance="0.106cm"/>
    <draw:stroke-dash draw:name="Excel_20_line_20_dash_20_3" draw:display-name="Excel line dash 3" draw:style="rect" draw:dots1="1" draw:dots1-length="0.106cm" draw:distance="0.106cm"/>
    <draw:stroke-dash draw:name="Excel_20_line_20_dash_20_4" draw:display-name="Excel line dash 4" draw:style="rect" draw:dots1="1" draw:dots1-length="0.106cm" draw:distance="0.106cm"/>
    <draw:stroke-dash draw:name="Excel_20_line_20_dash_20_5" draw:display-name="Excel line dash 5" draw:style="rect" draw:dots1="1" draw:dots1-length="0.105cm" draw:distance="0.105cm"/>
    <draw:stroke-dash draw:name="Excel_20_line_20_dash_20_6" draw:display-name="Excel line dash 6" draw:style="rect" draw:dots1="1" draw:dots1-length="0.106cm" draw:distance="0.106cm"/>
    <draw:stroke-dash draw:name="Excel_20_line_20_dash_20_7" draw:display-name="Excel line dash 7" draw:style="rect" draw:dots1="1" draw:dots1-length="0.106cm" draw:distance="0.106cm"/>
    <draw:stroke-dash draw:name="Excel_20_line_20_dash_20_8" draw:display-name="Excel line dash 8" draw:style="rect" draw:dots1="1" draw:dots1-length="0.106cm" draw:distance="0.106cm"/>
    <draw:stroke-dash draw:name="Excel_20_line_20_dash_20_9" draw:display-name="Excel line dash 9" draw:style="rect" draw:dots1="1" draw:dots1-length="0.106cm" draw:distance="0.106cm"/>
    <draw:stroke-dash draw:name="Long_20_Dash" draw:display-name="Long Dash" draw:style="rect" draw:dots1="1" draw:dots1-length="400%" draw:distance="300%"/>
    <draw:stroke-dash draw:name="Long_20_Dash_20__28_Rounded_29_" draw:display-name="Long Dash (Rounded)" draw:style="round" draw:dots1="1" draw:dots1-length="301%" draw:distance="399%"/>
    <draw:stroke-dash draw:name="Long_20_Dash_20_Dot" draw:display-name="Long Dash Dot" draw:style="rect" draw:dots1="1" draw:dots1-length="400%" draw:dots2="1" draw:dots2-length="100%" draw:distance="300%"/>
    <draw:stroke-dash draw:name="Long_20_Dash_20_Dot_20__28_Rounded_29_" draw:display-name="Long Dash Dot (Rounded)" draw:style="round" draw:dots1="1" draw:dots1-length="301%" draw:dots2="1" draw:dots2-length="1%" draw:distance="399%"/>
    <draw:stroke-dash draw:name="Long_20_Dot" draw:display-name="Long Dot" draw:style="rect" draw:dots1="1" draw:dots1-length="100%" draw:distance="300%"/>
    <draw:stroke-dash draw:name="msLineDash_20_1" draw:display-name="msLineDash 1" draw:style="round" draw:dots1="1" draw:dots1-length="201%" draw:distance="199%"/>
    <draw:stroke-dash draw:name="msLineDash_20_1_20_-1" draw:display-name="msLineDash 1 -1" draw:style="round" draw:dots1="1" draw:dots1-length="201%" draw:distance="199%"/>
    <draw:stroke-dash draw:name="msLineDash_20_1_20_0" draw:display-name="msLineDash 1 0" draw:style="round" draw:dots1="1" draw:dots1-length="201%" draw:distance="199%"/>
    <draw:stroke-dash draw:name="msLineDash_20_1_20_1" draw:display-name="msLineDash 1 1" draw:style="round" draw:dots1="1" draw:dots1-length="201%" draw:distance="199%"/>
    <draw:stroke-dash draw:name="msLineDash_20_1_20_10" draw:display-name="msLineDash 1 10" draw:style="round" draw:dots1="1" draw:dots1-length="201%" draw:distance="199%"/>
    <draw:stroke-dash draw:name="msLineDash_20_1_20_100" draw:display-name="msLineDash 1 100" draw:style="round" draw:dots1="1" draw:dots1-length="1%" draw:distance="1%"/>
    <draw:stroke-dash draw:name="msLineDash_20_1_20_101" draw:display-name="msLineDash 1 101" draw:style="round" draw:dots1="1" draw:dots1-length="1%" draw:distance="199%"/>
    <draw:stroke-dash draw:name="msLineDash_20_1_20_102" draw:display-name="msLineDash 1 102" draw:style="round" draw:dots1="1" draw:dots1-length="1%" draw:distance="199%"/>
    <draw:stroke-dash draw:name="msLineDash_20_1_20_103" draw:display-name="msLineDash 1 103" draw:style="round" draw:dots1="1" draw:dots1-length="1%" draw:distance="199%"/>
    <draw:stroke-dash draw:name="msLineDash_20_1_20_104" draw:display-name="msLineDash 1 104" draw:style="round" draw:dots1="1" draw:dots1-length="1%" draw:distance="199%"/>
    <draw:stroke-dash draw:name="msLineDash_20_1_20_105" draw:display-name="msLineDash 1 105" draw:style="round" draw:dots1="1" draw:dots1-length="1%" draw:distance="1%"/>
    <draw:stroke-dash draw:name="msLineDash_20_1_20_106" draw:display-name="msLineDash 1 106" draw:style="round" draw:dots1="1" draw:dots1-length="1%" draw:distance="1%"/>
    <draw:stroke-dash draw:name="msLineDash_20_1_20_107" draw:display-name="msLineDash 1 107" draw:style="round" draw:dots1="1" draw:dots1-length="1%" draw:distance="1%"/>
    <draw:stroke-dash draw:name="msLineDash_20_1_20_108" draw:display-name="msLineDash 1 108" draw:style="round" draw:dots1="1" draw:dots1-length="1%" draw:distance="199%"/>
    <draw:stroke-dash draw:name="msLineDash_20_1_20_109" draw:display-name="msLineDash 1 109" draw:style="round" draw:dots1="1" draw:dots1-length="1%" draw:distance="199%"/>
    <draw:stroke-dash draw:name="msLineDash_20_1_20_11" draw:display-name="msLineDash 1 11" draw:style="round" draw:dots1="1" draw:dots1-length="1%" draw:distance="199%"/>
    <draw:stroke-dash draw:name="msLineDash_20_1_20_110" draw:display-name="msLineDash 1 110" draw:style="round" draw:dots1="1" draw:dots1-length="201%" draw:distance="199%"/>
    <draw:stroke-dash draw:name="msLineDash_20_1_20_111" draw:display-name="msLineDash 1 111" draw:style="round" draw:dots1="1" draw:dots1-length="1%" draw:distance="199%"/>
    <draw:stroke-dash draw:name="msLineDash_20_1_20_112" draw:display-name="msLineDash 1 112" draw:style="round" draw:dots1="1" draw:dots1-length="1%" draw:distance="1%"/>
    <draw:stroke-dash draw:name="msLineDash_20_1_20_113" draw:display-name="msLineDash 1 113" draw:style="rect" draw:dots1="1" draw:dots1-length="100%" draw:distance="100%"/>
    <draw:stroke-dash draw:name="msLineDash_20_1_20_114" draw:display-name="msLineDash 1 114" draw:style="rect" draw:dots1="1" draw:dots1-length="300%" draw:distance="100%"/>
    <draw:stroke-dash draw:name="msLineDash_20_1_20_115" draw:display-name="msLineDash 1 115" draw:style="round" draw:dots1="1" draw:dots1-length="1%" draw:distance="199%"/>
    <draw:stroke-dash draw:name="msLineDash_20_1_20_116" draw:display-name="msLineDash 1 116" draw:style="rect" draw:dots1="1" draw:dots1-length="100%" draw:distance="100%"/>
    <draw:stroke-dash draw:name="msLineDash_20_1_20_117" draw:display-name="msLineDash 1 117" draw:style="rect" draw:dots1="1" draw:dots1-length="300%" draw:distance="100%"/>
    <draw:stroke-dash draw:name="msLineDash_20_1_20_118" draw:display-name="msLineDash 1 118" draw:style="round" draw:dots1="1" draw:dots1-length="102%" draw:distance="298%"/>
    <draw:stroke-dash draw:name="msLineDash_20_1_20_119" draw:display-name="msLineDash 1 119" draw:style="round" draw:dots1="1" draw:dots1-length="1%" draw:distance="199%"/>
    <draw:stroke-dash draw:name="msLineDash_20_1_20_12" draw:display-name="msLineDash 1 12" draw:style="round" draw:dots1="1" draw:dots1-length="1%" draw:distance="199%"/>
    <draw:stroke-dash draw:name="msLineDash_20_1_20_120" draw:display-name="msLineDash 1 120" draw:style="round" draw:dots1="1" draw:dots1-length="1%" draw:distance="199%"/>
    <draw:stroke-dash draw:name="msLineDash_20_1_20_121" draw:display-name="msLineDash 1 121" draw:style="round" draw:dots1="1" draw:dots1-length="1%" draw:distance="199%"/>
    <draw:stroke-dash draw:name="msLineDash_20_1_20_122" draw:display-name="msLineDash 1 122" draw:style="round" draw:dots1="1" draw:dots1-length="201%" draw:distance="199%"/>
    <draw:stroke-dash draw:name="msLineDash_20_1_20_123" draw:display-name="msLineDash 1 123" draw:style="round" draw:dots1="1" draw:dots1-length="201%" draw:distance="199%"/>
    <draw:stroke-dash draw:name="msLineDash_20_1_20_124" draw:display-name="msLineDash 1 124" draw:style="round" draw:dots1="1" draw:dots1-length="1%" draw:distance="199%"/>
    <draw:stroke-dash draw:name="msLineDash_20_1_20_125" draw:display-name="msLineDash 1 125" draw:style="round" draw:dots1="1" draw:dots1-length="1%" draw:distance="199%"/>
    <draw:stroke-dash draw:name="msLineDash_20_1_20_126" draw:display-name="msLineDash 1 126" draw:style="round" draw:dots1="1" draw:dots1-length="701%" draw:distance="399%"/>
    <draw:stroke-dash draw:name="msLineDash_20_1_20_127" draw:display-name="msLineDash 1 127" draw:style="round" draw:dots1="1" draw:dots1-length="1%" draw:distance="199%"/>
    <draw:stroke-dash draw:name="msLineDash_20_1_20_128" draw:display-name="msLineDash 1 128" draw:style="round" draw:dots1="1" draw:dots1-length="201%" draw:distance="199%"/>
    <draw:stroke-dash draw:name="msLineDash_20_1_20_129" draw:display-name="msLineDash 1 129" draw:style="round" draw:dots1="1" draw:dots1-length="1%" draw:distance="199%"/>
    <draw:stroke-dash draw:name="msLineDash_20_1_20_13" draw:display-name="msLineDash 1 13" draw:style="round" draw:dots1="1" draw:dots1-length="1%" draw:distance="199%"/>
    <draw:stroke-dash draw:name="msLineDash_20_1_20_130" draw:display-name="msLineDash 1 130" draw:style="round" draw:dots1="1" draw:dots1-length="201%" draw:distance="199%"/>
    <draw:stroke-dash draw:name="msLineDash_20_1_20_131" draw:display-name="msLineDash 1 131" draw:style="rect" draw:dots1="1" draw:dots1-length="300%" draw:distance="100%"/>
    <draw:stroke-dash draw:name="msLineDash_20_1_20_132" draw:display-name="msLineDash 1 132" draw:style="round" draw:dots1="1" draw:dots1-length="1%" draw:distance="199%"/>
    <draw:stroke-dash draw:name="msLineDash_20_1_20_133" draw:display-name="msLineDash 1 133" draw:style="round" draw:dots1="1" draw:dots1-length="201%" draw:distance="199%"/>
    <draw:stroke-dash draw:name="msLineDash_20_1_20_134" draw:display-name="msLineDash 1 134" draw:style="round" draw:dots1="1" draw:dots1-length="1%" draw:distance="199%"/>
    <draw:stroke-dash draw:name="msLineDash_20_1_20_135" draw:display-name="msLineDash 1 135" draw:style="round" draw:dots1="1" draw:dots1-length="1%" draw:distance="199%"/>
    <draw:stroke-dash draw:name="msLineDash_20_1_20_136" draw:display-name="msLineDash 1 136" draw:style="round" draw:dots1="1" draw:dots1-length="1%" draw:distance="199%"/>
    <draw:stroke-dash draw:name="msLineDash_20_1_20_137" draw:display-name="msLineDash 1 137" draw:style="round" draw:dots1="1" draw:dots1-length="1%" draw:distance="199%"/>
    <draw:stroke-dash draw:name="msLineDash_20_1_20_138" draw:display-name="msLineDash 1 138" draw:style="round" draw:dots1="1" draw:dots1-length="201%" draw:distance="199%"/>
    <draw:stroke-dash draw:name="msLineDash_20_1_20_139" draw:display-name="msLineDash 1 139" draw:style="round" draw:dots1="1" draw:dots1-length="1%" draw:distance="199%"/>
    <draw:stroke-dash draw:name="msLineDash_20_1_20_14" draw:display-name="msLineDash 1 14" draw:style="round" draw:dots1="1" draw:dots1-length="1%" draw:distance="199%"/>
    <draw:stroke-dash draw:name="msLineDash_20_1_20_140" draw:display-name="msLineDash 1 140" draw:style="round" draw:dots1="1" draw:dots1-length="201%" draw:distance="199%"/>
    <draw:stroke-dash draw:name="msLineDash_20_1_20_141" draw:display-name="msLineDash 1 141" draw:style="round" draw:dots1="1" draw:dots1-length="201%" draw:distance="199%"/>
    <draw:stroke-dash draw:name="msLineDash_20_1_20_142" draw:display-name="msLineDash 1 142" draw:style="round" draw:dots1="1" draw:dots1-length="1%" draw:distance="199%"/>
    <draw:stroke-dash draw:name="msLineDash_20_1_20_143" draw:display-name="msLineDash 1 143" draw:style="round" draw:dots1="1" draw:dots1-length="1%" draw:distance="199%"/>
    <draw:stroke-dash draw:name="msLineDash_20_1_20_144" draw:display-name="msLineDash 1 144" draw:style="round" draw:dots1="1" draw:dots1-length="1%" draw:distance="199%"/>
    <draw:stroke-dash draw:name="msLineDash_20_1_20_145" draw:display-name="msLineDash 1 145" draw:style="round" draw:dots1="1" draw:dots1-length="1%" draw:distance="199%"/>
    <draw:stroke-dash draw:name="msLineDash_20_1_20_146" draw:display-name="msLineDash 1 146" draw:style="round" draw:dots1="1" draw:dots1-length="1%" draw:distance="199%"/>
    <draw:stroke-dash draw:name="msLineDash_20_1_20_147" draw:display-name="msLineDash 1 147" draw:style="round" draw:dots1="1" draw:dots1-length="1%" draw:distance="199%"/>
    <draw:stroke-dash draw:name="msLineDash_20_1_20_148" draw:display-name="msLineDash 1 148" draw:style="round" draw:dots1="1" draw:dots1-length="1%" draw:distance="199%"/>
    <draw:stroke-dash draw:name="msLineDash_20_1_20_149" draw:display-name="msLineDash 1 149" draw:style="round" draw:dots1="1" draw:dots1-length="1%" draw:distance="199%"/>
    <draw:stroke-dash draw:name="msLineDash_20_1_20_15" draw:display-name="msLineDash 1 15" draw:style="round" draw:dots1="1" draw:dots1-length="1%" draw:distance="199%"/>
    <draw:stroke-dash draw:name="msLineDash_20_1_20_150" draw:display-name="msLineDash 1 150" draw:style="round" draw:dots1="1" draw:dots1-length="201%" draw:distance="199%"/>
    <draw:stroke-dash draw:name="msLineDash_20_1_20_151" draw:display-name="msLineDash 1 151" draw:style="rect" draw:dots1="1" draw:dots1-length="100%" draw:distance="100%"/>
    <draw:stroke-dash draw:name="msLineDash_20_1_20_152" draw:display-name="msLineDash 1 152" draw:style="round" draw:dots1="1" draw:dots1-length="1%" draw:distance="199%"/>
    <draw:stroke-dash draw:name="msLineDash_20_1_20_153" draw:display-name="msLineDash 1 153" draw:style="round" draw:dots1="1" draw:dots1-length="201%" draw:distance="199%"/>
    <draw:stroke-dash draw:name="msLineDash_20_1_20_154" draw:display-name="msLineDash 1 154" draw:style="rect" draw:dots1="1" draw:dots1-length="100%" draw:distance="100%"/>
    <draw:stroke-dash draw:name="msLineDash_20_1_20_155" draw:display-name="msLineDash 1 155" draw:style="round" draw:dots1="1" draw:dots1-length="1%" draw:distance="199%"/>
    <draw:stroke-dash draw:name="msLineDash_20_1_20_156" draw:display-name="msLineDash 1 156" draw:style="round" draw:dots1="1" draw:dots1-length="1%" draw:distance="199%"/>
    <draw:stroke-dash draw:name="msLineDash_20_1_20_157" draw:display-name="msLineDash 1 157" draw:style="round" draw:dots1="1" draw:dots1-length="701%" draw:distance="399%"/>
    <draw:stroke-dash draw:name="msLineDash_20_1_20_158" draw:display-name="msLineDash 1 158" draw:style="round" draw:dots1="1" draw:dots1-length="1%" draw:distance="199%"/>
    <draw:stroke-dash draw:name="msLineDash_20_1_20_159" draw:display-name="msLineDash 1 159" draw:style="round" draw:dots1="1" draw:dots1-length="201%" draw:distance="199%"/>
    <draw:stroke-dash draw:name="msLineDash_20_1_20_16" draw:display-name="msLineDash 1 16" draw:style="round" draw:dots1="1" draw:dots1-length="1%" draw:distance="199%"/>
    <draw:stroke-dash draw:name="msLineDash_20_1_20_160" draw:display-name="msLineDash 1 160" draw:style="round" draw:dots1="1" draw:dots1-length="1%" draw:distance="199%"/>
    <draw:stroke-dash draw:name="msLineDash_20_1_20_161" draw:display-name="msLineDash 1 161" draw:style="round" draw:dots1="1" draw:dots1-length="1%" draw:distance="199%"/>
    <draw:stroke-dash draw:name="msLineDash_20_1_20_162" draw:display-name="msLineDash 1 162" draw:style="round" draw:dots1="1" draw:dots1-length="1%" draw:distance="199%"/>
    <draw:stroke-dash draw:name="msLineDash_20_1_20_163" draw:display-name="msLineDash 1 163" draw:style="round" draw:dots1="1" draw:dots1-length="1%" draw:distance="199%"/>
    <draw:stroke-dash draw:name="msLineDash_20_1_20_164" draw:display-name="msLineDash 1 164" draw:style="round" draw:dots1="1" draw:dots1-length="1%" draw:distance="199%"/>
    <draw:stroke-dash draw:name="msLineDash_20_1_20_165" draw:display-name="msLineDash 1 165" draw:style="round" draw:dots1="1" draw:dots1-length="1%" draw:distance="199%"/>
    <draw:stroke-dash draw:name="msLineDash_20_1_20_166" draw:display-name="msLineDash 1 166" draw:style="round" draw:dots1="1" draw:dots1-length="201%" draw:distance="199%"/>
    <draw:stroke-dash draw:name="msLineDash_20_1_20_167" draw:display-name="msLineDash 1 167" draw:style="round" draw:dots1="1" draw:dots1-length="1%" draw:distance="199%"/>
    <draw:stroke-dash draw:name="msLineDash_20_1_20_168" draw:display-name="msLineDash 1 168" draw:style="round" draw:dots1="1" draw:dots1-length="201%" draw:distance="199%"/>
    <draw:stroke-dash draw:name="msLineDash_20_1_20_169" draw:display-name="msLineDash 1 169" draw:style="round" draw:dots1="1" draw:dots1-length="201%" draw:distance="199%"/>
    <draw:stroke-dash draw:name="msLineDash_20_1_20_17" draw:display-name="msLineDash 1 17" draw:style="round" draw:dots1="1" draw:dots1-length="201%" draw:distance="199%"/>
    <draw:stroke-dash draw:name="msLineDash_20_1_20_170" draw:display-name="msLineDash 1 170" draw:style="round" draw:dots1="1" draw:dots1-length="1%" draw:distance="199%"/>
    <draw:stroke-dash draw:name="msLineDash_20_1_20_171" draw:display-name="msLineDash 1 171" draw:style="round" draw:dots1="1" draw:dots1-length="1%" draw:distance="199%"/>
    <draw:stroke-dash draw:name="msLineDash_20_1_20_172" draw:display-name="msLineDash 1 172" draw:style="round" draw:dots1="1" draw:dots1-length="1%" draw:distance="199%"/>
    <draw:stroke-dash draw:name="msLineDash_20_1_20_173" draw:display-name="msLineDash 1 173" draw:style="round" draw:dots1="1" draw:dots1-length="1%" draw:distance="199%"/>
    <draw:stroke-dash draw:name="msLineDash_20_1_20_174" draw:display-name="msLineDash 1 174" draw:style="round" draw:dots1="1" draw:dots1-length="1%" draw:distance="199%"/>
    <draw:stroke-dash draw:name="msLineDash_20_1_20_175" draw:display-name="msLineDash 1 175" draw:style="round" draw:dots1="1" draw:dots1-length="1%" draw:distance="199%"/>
    <draw:stroke-dash draw:name="msLineDash_20_1_20_176" draw:display-name="msLineDash 1 176" draw:style="round" draw:dots1="1" draw:dots1-length="1%" draw:distance="199%"/>
    <draw:stroke-dash draw:name="msLineDash_20_1_20_177" draw:display-name="msLineDash 1 177" draw:style="round" draw:dots1="1" draw:dots1-length="1%" draw:distance="199%"/>
    <draw:stroke-dash draw:name="msLineDash_20_1_20_178" draw:display-name="msLineDash 1 178" draw:style="round" draw:dots1="1" draw:dots1-length="201%" draw:distance="199%"/>
    <draw:stroke-dash draw:name="msLineDash_20_1_20_179" draw:display-name="msLineDash 1 179" draw:style="round" draw:dots1="1" draw:dots1-length="201%" draw:distance="199%"/>
    <draw:stroke-dash draw:name="msLineDash_20_1_20_18" draw:display-name="msLineDash 1 18" draw:style="round" draw:dots1="1" draw:dots1-length="1%" draw:distance="199%"/>
    <draw:stroke-dash draw:name="msLineDash_20_1_20_180" draw:display-name="msLineDash 1 180" draw:style="rect" draw:dots1="1" draw:dots1-length="100%" draw:distance="100%"/>
    <draw:stroke-dash draw:name="msLineDash_20_1_20_181" draw:display-name="msLineDash 1 181" draw:style="round" draw:dots1="1" draw:dots1-length="1%" draw:distance="199%"/>
    <draw:stroke-dash draw:name="msLineDash_20_1_20_182" draw:display-name="msLineDash 1 182" draw:style="round" draw:dots1="1" draw:dots1-length="1%" draw:distance="199%"/>
    <draw:stroke-dash draw:name="msLineDash_20_1_20_183" draw:display-name="msLineDash 1 183" draw:style="round" draw:dots1="1" draw:dots1-length="701%" draw:distance="399%"/>
    <draw:stroke-dash draw:name="msLineDash_20_1_20_184" draw:display-name="msLineDash 1 184" draw:style="round" draw:dots1="1" draw:dots1-length="1%" draw:distance="199%"/>
    <draw:stroke-dash draw:name="msLineDash_20_1_20_185" draw:display-name="msLineDash 1 185" draw:style="round" draw:dots1="1" draw:dots1-length="201%" draw:distance="199%"/>
    <draw:stroke-dash draw:name="msLineDash_20_1_20_186" draw:display-name="msLineDash 1 186" draw:style="round" draw:dots1="1" draw:dots1-length="1%" draw:distance="199%"/>
    <draw:stroke-dash draw:name="msLineDash_20_1_20_187" draw:display-name="msLineDash 1 187" draw:style="round" draw:dots1="1" draw:dots1-length="201%" draw:distance="199%"/>
    <draw:stroke-dash draw:name="msLineDash_20_1_20_188" draw:display-name="msLineDash 1 188" draw:style="round" draw:dots1="1" draw:dots1-length="1%" draw:distance="199%"/>
    <draw:stroke-dash draw:name="msLineDash_20_1_20_189" draw:display-name="msLineDash 1 189" draw:style="round" draw:dots1="1" draw:dots1-length="1%" draw:distance="199%"/>
    <draw:stroke-dash draw:name="msLineDash_20_1_20_19" draw:display-name="msLineDash 1 19" draw:style="round" draw:dots1="1" draw:dots1-length="201%" draw:distance="199%"/>
    <draw:stroke-dash draw:name="msLineDash_20_1_20_190" draw:display-name="msLineDash 1 190" draw:style="round" draw:dots1="1" draw:dots1-length="201%" draw:distance="199%"/>
    <draw:stroke-dash draw:name="msLineDash_20_1_20_191" draw:display-name="msLineDash 1 191" draw:style="round" draw:dots1="1" draw:dots1-length="1%" draw:distance="199%"/>
    <draw:stroke-dash draw:name="msLineDash_20_1_20_192" draw:display-name="msLineDash 1 192" draw:style="round" draw:dots1="1" draw:dots1-length="1%" draw:distance="199%"/>
    <draw:stroke-dash draw:name="msLineDash_20_1_20_193" draw:display-name="msLineDash 1 193" draw:style="round" draw:dots1="1" draw:dots1-length="1%" draw:distance="199%"/>
    <draw:stroke-dash draw:name="msLineDash_20_1_20_194" draw:display-name="msLineDash 1 194" draw:style="round" draw:dots1="1" draw:dots1-length="1%" draw:distance="199%"/>
    <draw:stroke-dash draw:name="msLineDash_20_1_20_195" draw:display-name="msLineDash 1 195" draw:style="round" draw:dots1="1" draw:dots1-length="301%" draw:dots2="1" draw:dots2-length="1%" draw:distance="399%"/>
    <draw:stroke-dash draw:name="msLineDash_20_1_20_196" draw:display-name="msLineDash 1 196" draw:style="round" draw:dots1="1" draw:dots1-length="1%" draw:distance="199%"/>
    <draw:stroke-dash draw:name="msLineDash_20_1_20_197" draw:display-name="msLineDash 1 197" draw:style="round" draw:dots1="1" draw:dots1-length="1%" draw:distance="199%"/>
    <draw:stroke-dash draw:name="msLineDash_20_1_20_198" draw:display-name="msLineDash 1 198" draw:style="round" draw:dots1="1" draw:dots1-length="1%" draw:distance="199%"/>
    <draw:stroke-dash draw:name="msLineDash_20_1_20_199" draw:display-name="msLineDash 1 199" draw:style="round" draw:dots1="1" draw:dots1-length="201%" draw:distance="199%"/>
    <draw:stroke-dash draw:name="msLineDash_20_1_20_2" draw:display-name="msLineDash 1 2" draw:style="round" draw:dots1="1" draw:dots1-length="1%" draw:distance="199%"/>
    <draw:stroke-dash draw:name="msLineDash_20_1_20_20" draw:display-name="msLineDash 1 20" draw:style="round" draw:dots1="1" draw:dots1-length="201%" draw:distance="199%"/>
    <draw:stroke-dash draw:name="msLineDash_20_1_20_200" draw:display-name="msLineDash 1 200" draw:style="rect" draw:dots1="1" draw:dots1-length="100%" draw:distance="100%"/>
    <draw:stroke-dash draw:name="msLineDash_20_1_20_201" draw:display-name="msLineDash 1 201" draw:style="round" draw:dots1="1" draw:dots1-length="1%" draw:distance="199%"/>
    <draw:stroke-dash draw:name="msLineDash_20_1_20_202" draw:display-name="msLineDash 1 202" draw:style="round" draw:dots1="1" draw:dots1-length="1%" draw:distance="199%"/>
    <draw:stroke-dash draw:name="msLineDash_20_1_20_203" draw:display-name="msLineDash 1 203" draw:style="round" draw:dots1="1" draw:dots1-length="701%" draw:distance="399%"/>
    <draw:stroke-dash draw:name="msLineDash_20_1_20_204" draw:display-name="msLineDash 1 204" draw:style="round" draw:dots1="1" draw:dots1-length="1%" draw:distance="199%"/>
    <draw:stroke-dash draw:name="msLineDash_20_1_20_205" draw:display-name="msLineDash 1 205" draw:style="round" draw:dots1="1" draw:dots1-length="201%" draw:distance="199%"/>
    <draw:stroke-dash draw:name="msLineDash_20_1_20_206" draw:display-name="msLineDash 1 206" draw:style="round" draw:dots1="1" draw:dots1-length="1%" draw:distance="199%"/>
    <draw:stroke-dash draw:name="msLineDash_20_1_20_207" draw:display-name="msLineDash 1 207" draw:style="round" draw:dots1="1" draw:dots1-length="1%" draw:distance="199%"/>
    <draw:stroke-dash draw:name="msLineDash_20_1_20_208" draw:display-name="msLineDash 1 208" draw:style="round" draw:dots1="1" draw:dots1-length="1%" draw:distance="199%"/>
    <draw:stroke-dash draw:name="msLineDash_20_1_20_209" draw:display-name="msLineDash 1 209" draw:style="round" draw:dots1="1" draw:dots1-length="1%" draw:distance="199%"/>
    <draw:stroke-dash draw:name="msLineDash_20_1_20_21" draw:display-name="msLineDash 1 21" draw:style="round" draw:dots1="1" draw:dots1-length="201%" draw:distance="199%"/>
    <draw:stroke-dash draw:name="msLineDash_20_1_20_210" draw:display-name="msLineDash 1 210" draw:style="round" draw:dots1="1" draw:dots1-length="1%" draw:distance="199%"/>
    <draw:stroke-dash draw:name="msLineDash_20_1_20_211" draw:display-name="msLineDash 1 211" draw:style="round" draw:dots1="1" draw:dots1-length="1%" draw:distance="199%"/>
    <draw:stroke-dash draw:name="msLineDash_20_1_20_212" draw:display-name="msLineDash 1 212" draw:style="round" draw:dots1="1" draw:dots1-length="201%" draw:distance="199%"/>
    <draw:stroke-dash draw:name="msLineDash_20_1_20_213" draw:display-name="msLineDash 1 213" draw:style="round" draw:dots1="1" draw:dots1-length="1%" draw:distance="199%"/>
    <draw:stroke-dash draw:name="msLineDash_20_1_20_214" draw:display-name="msLineDash 1 214" draw:style="round" draw:dots1="1" draw:dots1-length="201%" draw:distance="199%"/>
    <draw:stroke-dash draw:name="msLineDash_20_1_20_215" draw:display-name="msLineDash 1 215" draw:style="round" draw:dots1="1" draw:dots1-length="201%" draw:distance="199%"/>
    <draw:stroke-dash draw:name="msLineDash_20_1_20_216" draw:display-name="msLineDash 1 216" draw:style="round" draw:dots1="1" draw:dots1-length="1%" draw:distance="199%"/>
    <draw:stroke-dash draw:name="msLineDash_20_1_20_217" draw:display-name="msLineDash 1 217" draw:style="round" draw:dots1="1" draw:dots1-length="1%" draw:distance="199%"/>
    <draw:stroke-dash draw:name="msLineDash_20_1_20_218" draw:display-name="msLineDash 1 218" draw:style="round" draw:dots1="1" draw:dots1-length="1%" draw:distance="199%"/>
    <draw:stroke-dash draw:name="msLineDash_20_1_20_219" draw:display-name="msLineDash 1 219" draw:style="round" draw:dots1="1" draw:dots1-length="1%" draw:distance="199%"/>
    <draw:stroke-dash draw:name="msLineDash_20_1_20_22" draw:display-name="msLineDash 1 22" draw:style="round" draw:dots1="1" draw:dots1-length="1%" draw:distance="199%"/>
    <draw:stroke-dash draw:name="msLineDash_20_1_20_220" draw:display-name="msLineDash 1 220" draw:style="round" draw:dots1="1" draw:dots1-length="1%" draw:distance="199%"/>
    <draw:stroke-dash draw:name="msLineDash_20_1_20_221" draw:display-name="msLineDash 1 221" draw:style="round" draw:dots1="1" draw:dots1-length="1%" draw:distance="199%"/>
    <draw:stroke-dash draw:name="msLineDash_20_1_20_222" draw:display-name="msLineDash 1 222" draw:style="round" draw:dots1="1" draw:dots1-length="1%" draw:distance="199%"/>
    <draw:stroke-dash draw:name="msLineDash_20_1_20_223" draw:display-name="msLineDash 1 223" draw:style="round" draw:dots1="1" draw:dots1-length="1%" draw:distance="199%"/>
    <draw:stroke-dash draw:name="msLineDash_20_1_20_224" draw:display-name="msLineDash 1 224" draw:style="round" draw:dots1="1" draw:dots1-length="201%" draw:distance="199%"/>
    <draw:stroke-dash draw:name="msLineDash_20_1_20_225" draw:display-name="msLineDash 1 225" draw:style="round" draw:dots1="1" draw:dots1-length="1%" draw:distance="199%"/>
    <draw:stroke-dash draw:name="msLineDash_20_1_20_226" draw:display-name="msLineDash 1 226" draw:style="round" draw:dots1="1" draw:dots1-length="1%" draw:distance="199%"/>
    <draw:stroke-dash draw:name="msLineDash_20_1_20_227" draw:display-name="msLineDash 1 227" draw:style="round" draw:dots1="1" draw:dots1-length="1%" draw:distance="199%"/>
    <draw:stroke-dash draw:name="msLineDash_20_1_20_228" draw:display-name="msLineDash 1 228" draw:style="round" draw:dots1="1" draw:dots1-length="1%" draw:distance="199%"/>
    <draw:stroke-dash draw:name="msLineDash_20_1_20_229" draw:display-name="msLineDash 1 229" draw:style="round" draw:dots1="1" draw:dots1-length="201%" draw:distance="199%"/>
    <draw:stroke-dash draw:name="msLineDash_20_1_20_23" draw:display-name="msLineDash 1 23" draw:style="round" draw:dots1="1" draw:dots1-length="1%" draw:distance="199%"/>
    <draw:stroke-dash draw:name="msLineDash_20_1_20_230" draw:display-name="msLineDash 1 230" draw:style="round" draw:dots1="1" draw:dots1-length="1%" draw:distance="199%"/>
    <draw:stroke-dash draw:name="msLineDash_20_1_20_231" draw:display-name="msLineDash 1 231" draw:style="round" draw:dots1="1" draw:dots1-length="1%" draw:distance="199%"/>
    <draw:stroke-dash draw:name="msLineDash_20_1_20_232" draw:display-name="msLineDash 1 232" draw:style="round" draw:dots1="1" draw:dots1-length="201%" draw:distance="199%"/>
    <draw:stroke-dash draw:name="msLineDash_20_1_20_233" draw:display-name="msLineDash 1 233" draw:style="round" draw:dots1="1" draw:dots1-length="1%" draw:distance="199%"/>
    <draw:stroke-dash draw:name="msLineDash_20_1_20_234" draw:display-name="msLineDash 1 234" draw:style="round" draw:dots1="1" draw:dots1-length="1%" draw:distance="199%"/>
    <draw:stroke-dash draw:name="msLineDash_20_1_20_24" draw:display-name="msLineDash 1 24" draw:style="round" draw:dots1="1" draw:dots1-length="201%" draw:distance="199%"/>
    <draw:stroke-dash draw:name="msLineDash_20_1_20_25" draw:display-name="msLineDash 1 25" draw:style="round" draw:dots1="1" draw:dots1-length="201%" draw:distance="199%"/>
    <draw:stroke-dash draw:name="msLineDash_20_1_20_26" draw:display-name="msLineDash 1 26" draw:style="round" draw:dots1="1" draw:dots1-length="1%" draw:distance="199%"/>
    <draw:stroke-dash draw:name="msLineDash_20_1_20_27" draw:display-name="msLineDash 1 27" draw:style="round" draw:dots1="1" draw:dots1-length="1%" draw:distance="199%"/>
    <draw:stroke-dash draw:name="msLineDash_20_1_20_28" draw:display-name="msLineDash 1 28" draw:style="round" draw:dots1="1" draw:dots1-length="1%" draw:distance="199%"/>
    <draw:stroke-dash draw:name="msLineDash_20_1_20_29" draw:display-name="msLineDash 1 29" draw:style="round" draw:dots1="1" draw:dots1-length="1%" draw:distance="199%"/>
    <draw:stroke-dash draw:name="msLineDash_20_1_20_3" draw:display-name="msLineDash 1 3" draw:style="round" draw:dots1="1" draw:dots1-length="1%" draw:distance="199%"/>
    <draw:stroke-dash draw:name="msLineDash_20_1_20_30" draw:display-name="msLineDash 1 30" draw:style="round" draw:dots1="1" draw:dots1-length="1%" draw:distance="199%"/>
    <draw:stroke-dash draw:name="msLineDash_20_1_20_31" draw:display-name="msLineDash 1 31" draw:style="round" draw:dots1="1" draw:dots1-length="1%" draw:distance="199%"/>
    <draw:stroke-dash draw:name="msLineDash_20_1_20_32" draw:display-name="msLineDash 1 32" draw:style="round" draw:dots1="1" draw:dots1-length="1%" draw:distance="199%"/>
    <draw:stroke-dash draw:name="msLineDash_20_1_20_33" draw:display-name="msLineDash 1 33" draw:style="round" draw:dots1="1" draw:dots1-length="1%" draw:distance="199%"/>
    <draw:stroke-dash draw:name="msLineDash_20_1_20_34" draw:display-name="msLineDash 1 34" draw:style="round" draw:dots1="1" draw:dots1-length="1%" draw:distance="199%"/>
    <draw:stroke-dash draw:name="msLineDash_20_1_20_35" draw:display-name="msLineDash 1 35" draw:style="round" draw:dots1="1" draw:dots1-length="1%" draw:distance="199%"/>
    <draw:stroke-dash draw:name="msLineDash_20_1_20_36" draw:display-name="msLineDash 1 36" draw:style="round" draw:dots1="1" draw:dots1-length="201%" draw:distance="199%"/>
    <draw:stroke-dash draw:name="msLineDash_20_1_20_37" draw:display-name="msLineDash 1 37" draw:style="round" draw:dots1="1" draw:dots1-length="1%" draw:distance="199%"/>
    <draw:stroke-dash draw:name="msLineDash_20_1_20_38" draw:display-name="msLineDash 1 38" draw:style="round" draw:dots1="1" draw:dots1-length="301%" draw:distance="399%"/>
    <draw:stroke-dash draw:name="msLineDash_20_1_20_39" draw:display-name="msLineDash 1 39" draw:style="round" draw:dots1="1" draw:dots1-length="1%" draw:distance="199%"/>
    <draw:stroke-dash draw:name="msLineDash_20_1_20_4" draw:display-name="msLineDash 1 4" draw:style="round" draw:dots1="1" draw:dots1-length="1%" draw:distance="199%"/>
    <draw:stroke-dash draw:name="msLineDash_20_1_20_40" draw:display-name="msLineDash 1 40" draw:style="round" draw:dots1="1" draw:dots1-length="301%" draw:dots2="1" draw:dots2-length="1%" draw:distance="399%"/>
    <draw:stroke-dash draw:name="msLineDash_20_1_20_41" draw:display-name="msLineDash 1 41" draw:style="round" draw:dots1="1" draw:dots1-length="201%" draw:distance="199%"/>
    <draw:stroke-dash draw:name="msLineDash_20_1_20_42" draw:display-name="msLineDash 1 42" draw:style="round" draw:dots1="1" draw:dots1-length="1%" draw:distance="199%"/>
    <draw:stroke-dash draw:name="msLineDash_20_1_20_43" draw:display-name="msLineDash 1 43" draw:style="round" draw:dots1="1" draw:dots1-length="1%" draw:distance="199%"/>
    <draw:stroke-dash draw:name="msLineDash_20_1_20_44" draw:display-name="msLineDash 1 44" draw:style="round" draw:dots1="1" draw:dots1-length="201%" draw:distance="199%"/>
    <draw:stroke-dash draw:name="msLineDash_20_1_20_45" draw:display-name="msLineDash 1 45" draw:style="round" draw:dots1="1" draw:dots1-length="1%" draw:distance="199%"/>
    <draw:stroke-dash draw:name="msLineDash_20_1_20_46" draw:display-name="msLineDash 1 46" draw:style="round" draw:dots1="1" draw:dots1-length="201%" draw:distance="199%"/>
    <draw:stroke-dash draw:name="msLineDash_20_1_20_47" draw:display-name="msLineDash 1 47" draw:style="round" draw:dots1="1" draw:dots1-length="201%" draw:distance="199%"/>
    <draw:stroke-dash draw:name="msLineDash_20_1_20_48" draw:display-name="msLineDash 1 48" draw:style="round" draw:dots1="1" draw:dots1-length="1%" draw:distance="199%"/>
    <draw:stroke-dash draw:name="msLineDash_20_1_20_49" draw:display-name="msLineDash 1 49" draw:style="round" draw:dots1="1" draw:dots1-length="201%" draw:distance="199%"/>
    <draw:stroke-dash draw:name="msLineDash_20_1_20_5" draw:display-name="msLineDash 1 5" draw:style="round" draw:dots1="1" draw:dots1-length="201%" draw:distance="199%"/>
    <draw:stroke-dash draw:name="msLineDash_20_1_20_50" draw:display-name="msLineDash 1 50" draw:style="round" draw:dots1="1" draw:dots1-length="1%" draw:distance="199%"/>
    <draw:stroke-dash draw:name="msLineDash_20_1_20_51" draw:display-name="msLineDash 1 51" draw:style="round" draw:dots1="1" draw:dots1-length="1%" draw:distance="199%"/>
    <draw:stroke-dash draw:name="msLineDash_20_1_20_52" draw:display-name="msLineDash 1 52" draw:style="round" draw:dots1="1" draw:dots1-length="1%" draw:distance="199%"/>
    <draw:stroke-dash draw:name="msLineDash_20_1_20_53" draw:display-name="msLineDash 1 53" draw:style="round" draw:dots1="1" draw:dots1-length="1%" draw:distance="199%"/>
    <draw:stroke-dash draw:name="msLineDash_20_1_20_54" draw:display-name="msLineDash 1 54" draw:style="round" draw:dots1="1" draw:dots1-length="1%" draw:distance="199%"/>
    <draw:stroke-dash draw:name="msLineDash_20_1_20_55" draw:display-name="msLineDash 1 55" draw:style="round" draw:dots1="1" draw:dots1-length="1%" draw:distance="199%"/>
    <draw:stroke-dash draw:name="msLineDash_20_1_20_56" draw:display-name="msLineDash 1 56" draw:style="round" draw:dots1="1" draw:dots1-length="1%" draw:distance="199%"/>
    <draw:stroke-dash draw:name="msLineDash_20_1_20_57" draw:display-name="msLineDash 1 57" draw:style="round" draw:dots1="1" draw:dots1-length="1%" draw:distance="199%"/>
    <draw:stroke-dash draw:name="msLineDash_20_1_20_58" draw:display-name="msLineDash 1 58" draw:style="round" draw:dots1="1" draw:dots1-length="1%" draw:distance="199%"/>
    <draw:stroke-dash draw:name="msLineDash_20_1_20_59" draw:display-name="msLineDash 1 59" draw:style="round" draw:dots1="1" draw:dots1-length="201%" draw:distance="199%"/>
    <draw:stroke-dash draw:name="msLineDash_20_1_20_6" draw:display-name="msLineDash 1 6" draw:style="rect" draw:dots1="1" draw:dots1-length="100%" draw:distance="100%"/>
    <draw:stroke-dash draw:name="msLineDash_20_1_20_60" draw:display-name="msLineDash 1 60" draw:style="round" draw:dots1="1" draw:dots1-length="1%" draw:distance="199%"/>
    <draw:stroke-dash draw:name="msLineDash_20_1_20_61" draw:display-name="msLineDash 1 61" draw:style="round" draw:dots1="1" draw:dots1-length="301%" draw:distance="399%"/>
    <draw:stroke-dash draw:name="msLineDash_20_1_20_62" draw:display-name="msLineDash 1 62" draw:style="round" draw:dots1="1" draw:dots1-length="1%" draw:distance="199%"/>
    <draw:stroke-dash draw:name="msLineDash_20_1_20_63" draw:display-name="msLineDash 1 63" draw:style="round" draw:dots1="1" draw:dots1-length="201%" draw:distance="199%"/>
    <draw:stroke-dash draw:name="msLineDash_20_1_20_64" draw:display-name="msLineDash 1 64" draw:style="round" draw:dots1="1" draw:dots1-length="1%" draw:distance="199%"/>
    <draw:stroke-dash draw:name="msLineDash_20_1_20_65" draw:display-name="msLineDash 1 65" draw:style="round" draw:dots1="1" draw:dots1-length="1%" draw:distance="199%"/>
    <draw:stroke-dash draw:name="msLineDash_20_1_20_66" draw:display-name="msLineDash 1 66" draw:style="round" draw:dots1="1" draw:dots1-length="1%" draw:distance="199%"/>
    <draw:stroke-dash draw:name="msLineDash_20_1_20_67" draw:display-name="msLineDash 1 67" draw:style="round" draw:dots1="1" draw:dots1-length="201%" draw:distance="199%"/>
    <draw:stroke-dash draw:name="msLineDash_20_1_20_68" draw:display-name="msLineDash 1 68" draw:style="round" draw:dots1="1" draw:dots1-length="1%" draw:distance="199%"/>
    <draw:stroke-dash draw:name="msLineDash_20_1_20_69" draw:display-name="msLineDash 1 69" draw:style="round" draw:dots1="1" draw:dots1-length="201%" draw:distance="199%"/>
    <draw:stroke-dash draw:name="msLineDash_20_1_20_7" draw:display-name="msLineDash 1 7" draw:style="round" draw:dots1="1" draw:dots1-length="1%" draw:distance="199%"/>
    <draw:stroke-dash draw:name="msLineDash_20_1_20_70" draw:display-name="msLineDash 1 70" draw:style="round" draw:dots1="1" draw:dots1-length="1%" draw:distance="199%"/>
    <draw:stroke-dash draw:name="msLineDash_20_1_20_71" draw:display-name="msLineDash 1 71" draw:style="round" draw:dots1="1" draw:dots1-length="201%" draw:distance="199%"/>
    <draw:stroke-dash draw:name="msLineDash_20_1_20_72" draw:display-name="msLineDash 1 72" draw:style="round" draw:dots1="1" draw:dots1-length="1%" draw:distance="199%"/>
    <draw:stroke-dash draw:name="msLineDash_20_1_20_73" draw:display-name="msLineDash 1 73" draw:style="round" draw:dots1="1" draw:dots1-length="1%" draw:distance="199%"/>
    <draw:stroke-dash draw:name="msLineDash_20_1_20_74" draw:display-name="msLineDash 1 74" draw:style="round" draw:dots1="1" draw:dots1-length="1%" draw:distance="199%"/>
    <draw:stroke-dash draw:name="msLineDash_20_1_20_75" draw:display-name="msLineDash 1 75" draw:style="round" draw:dots1="1" draw:dots1-length="1%" draw:distance="199%"/>
    <draw:stroke-dash draw:name="msLineDash_20_1_20_76" draw:display-name="msLineDash 1 76" draw:style="round" draw:dots1="1" draw:dots1-length="1%" draw:distance="199%"/>
    <draw:stroke-dash draw:name="msLineDash_20_1_20_77" draw:display-name="msLineDash 1 77" draw:style="round" draw:dots1="1" draw:dots1-length="1%" draw:distance="199%"/>
    <draw:stroke-dash draw:name="msLineDash_20_1_20_78" draw:display-name="msLineDash 1 78" draw:style="round" draw:dots1="1" draw:dots1-length="1%" draw:distance="199%"/>
    <draw:stroke-dash draw:name="msLineDash_20_1_20_79" draw:display-name="msLineDash 1 79" draw:style="round" draw:dots1="1" draw:dots1-length="1%" draw:distance="199%"/>
    <draw:stroke-dash draw:name="msLineDash_20_1_20_8" draw:display-name="msLineDash 1 8" draw:style="round" draw:dots1="1" draw:dots1-length="1%" draw:distance="199%"/>
    <draw:stroke-dash draw:name="msLineDash_20_1_20_80" draw:display-name="msLineDash 1 80" draw:style="round" draw:dots1="1" draw:dots1-length="1%" draw:distance="199%"/>
    <draw:stroke-dash draw:name="msLineDash_20_1_20_81" draw:display-name="msLineDash 1 81" draw:style="round" draw:dots1="1" draw:dots1-length="1%" draw:distance="199%"/>
    <draw:stroke-dash draw:name="msLineDash_20_1_20_82" draw:display-name="msLineDash 1 82" draw:style="round" draw:dots1="1" draw:dots1-length="1%" draw:distance="199%"/>
    <draw:stroke-dash draw:name="msLineDash_20_1_20_83" draw:display-name="msLineDash 1 83" draw:style="round" draw:dots1="1" draw:dots1-length="201%" draw:distance="199%"/>
    <draw:stroke-dash draw:name="msLineDash_20_1_20_84" draw:display-name="msLineDash 1 84" draw:style="round" draw:dots1="1" draw:dots1-length="1%" draw:distance="199%"/>
    <draw:stroke-dash draw:name="msLineDash_20_1_20_85" draw:display-name="msLineDash 1 85" draw:style="round" draw:dots1="1" draw:dots1-length="701%" draw:distance="399%"/>
    <draw:stroke-dash draw:name="msLineDash_20_1_20_86" draw:display-name="msLineDash 1 86" draw:style="round" draw:dots1="1" draw:dots1-length="1%" draw:distance="199%"/>
    <draw:stroke-dash draw:name="msLineDash_20_1_20_87" draw:display-name="msLineDash 1 87" draw:style="round" draw:dots1="1" draw:dots1-length="1%" draw:distance="199%"/>
    <draw:stroke-dash draw:name="msLineDash_20_1_20_88" draw:display-name="msLineDash 1 88" draw:style="round" draw:dots1="1" draw:dots1-length="1%" draw:distance="199%"/>
    <draw:stroke-dash draw:name="msLineDash_20_1_20_89" draw:display-name="msLineDash 1 89" draw:style="round" draw:dots1="1" draw:dots1-length="1%" draw:distance="199%"/>
    <draw:stroke-dash draw:name="msLineDash_20_1_20_9" draw:display-name="msLineDash 1 9" draw:style="round" draw:dots1="1" draw:dots1-length="701%" draw:distance="399%"/>
    <draw:stroke-dash draw:name="msLineDash_20_1_20_90" draw:display-name="msLineDash 1 90" draw:style="round" draw:dots1="1" draw:dots1-length="1%" draw:distance="199%"/>
    <draw:stroke-dash draw:name="msLineDash_20_1_20_91" draw:display-name="msLineDash 1 91" draw:style="round" draw:dots1="1" draw:dots1-length="1%" draw:distance="199%"/>
    <draw:stroke-dash draw:name="msLineDash_20_1_20_92" draw:display-name="msLineDash 1 92" draw:style="round" draw:dots1="1" draw:dots1-length="1%" draw:distance="1%"/>
    <draw:stroke-dash draw:name="msLineDash_20_1_20_93" draw:display-name="msLineDash 1 93" draw:style="rect" draw:dots1="1" draw:dots1-length="100%" draw:distance="100%"/>
    <draw:stroke-dash draw:name="msLineDash_20_1_20_94" draw:display-name="msLineDash 1 94" draw:style="round" draw:dots1="1" draw:dots1-length="1%" draw:distance="199%"/>
    <draw:stroke-dash draw:name="msLineDash_20_1_20_95" draw:display-name="msLineDash 1 95" draw:style="round" draw:dots1="1" draw:dots1-length="1%" draw:distance="199%"/>
    <draw:stroke-dash draw:name="msLineDash_20_1_20_96" draw:display-name="msLineDash 1 96" draw:style="round" draw:dots1="1" draw:dots1-length="1%" draw:distance="199%"/>
    <draw:stroke-dash draw:name="msLineDash_20_1_20_97" draw:display-name="msLineDash 1 97" draw:style="round" draw:dots1="1" draw:dots1-length="1%" draw:distance="199%"/>
    <draw:stroke-dash draw:name="msLineDash_20_1_20_98" draw:display-name="msLineDash 1 98" draw:style="round" draw:dots1="1" draw:dots1-length="1%" draw:distance="1%"/>
    <draw:stroke-dash draw:name="msLineDash_20_1_20_99" draw:display-name="msLineDash 1 99" draw:style="round" draw:dots1="1" draw:dots1-length="1%" draw:distance="1%"/>
    <draw:stroke-dash draw:name="msLineDash_20_2" draw:display-name="msLineDash 2" draw:style="round" draw:dots1="1" draw:dots1-length="201%" draw:distance="199%"/>
    <draw:stroke-dash draw:name="msLineDash_20_2_20_-1" draw:display-name="msLineDash 2 -1" draw:style="round" draw:dots1="1" draw:dots1-length="1%" draw:distance="199%"/>
    <draw:stroke-dash draw:name="msLineDash_20_2_20_0" draw:display-name="msLineDash 2 0" draw:style="round" draw:dots1="1" draw:dots1-length="1%" draw:distance="199%"/>
    <draw:stroke-dash draw:name="msLineDash_20_2_20_1" draw:display-name="msLineDash 2 1" draw:style="round" draw:dots1="1" draw:dots1-length="201%" draw:distance="199%"/>
    <draw:stroke-dash draw:name="msLineDash_20_2_20_10" draw:display-name="msLineDash 2 10" draw:style="round" draw:dots1="1" draw:dots1-length="1%" draw:distance="199%"/>
    <draw:stroke-dash draw:name="msLineDash_20_2_20_11" draw:display-name="msLineDash 2 11" draw:style="round" draw:dots1="1" draw:dots1-length="1%" draw:distance="199%"/>
    <draw:stroke-dash draw:name="msLineDash_20_2_20_12" draw:display-name="msLineDash 2 12" draw:style="round" draw:dots1="1" draw:dots1-length="1%" draw:distance="199%"/>
    <draw:stroke-dash draw:name="msLineDash_20_2_20_13" draw:display-name="msLineDash 2 13" draw:style="round" draw:dots1="1" draw:dots1-length="1%" draw:distance="199%"/>
    <draw:stroke-dash draw:name="msLineDash_20_2_20_14" draw:display-name="msLineDash 2 14" draw:style="round" draw:dots1="1" draw:dots1-length="1%" draw:distance="199%"/>
    <draw:stroke-dash draw:name="msLineDash_20_2_20_15" draw:display-name="msLineDash 2 15" draw:style="round" draw:dots1="1" draw:dots1-length="1%" draw:distance="199%"/>
    <draw:stroke-dash draw:name="msLineDash_20_2_20_16" draw:display-name="msLineDash 2 16" draw:style="round" draw:dots1="1" draw:dots1-length="1%" draw:distance="199%"/>
    <draw:stroke-dash draw:name="msLineDash_20_2_20_17" draw:display-name="msLineDash 2 17" draw:style="round" draw:dots1="1" draw:dots1-length="1%" draw:distance="199%"/>
    <draw:stroke-dash draw:name="msLineDash_20_2_20_18" draw:display-name="msLineDash 2 18" draw:style="round" draw:dots1="1" draw:dots1-length="201%" draw:distance="199%"/>
    <draw:stroke-dash draw:name="msLineDash_20_2_20_19" draw:display-name="msLineDash 2 19" draw:style="round" draw:dots1="1" draw:dots1-length="1%" draw:distance="199%"/>
    <draw:stroke-dash draw:name="msLineDash_20_2_20_2" draw:display-name="msLineDash 2 2" draw:style="round" draw:dots1="1" draw:dots1-length="301%" draw:dots2="1" draw:dots2-length="1%" draw:distance="399%"/>
    <draw:stroke-dash draw:name="msLineDash_20_2_20_20" draw:display-name="msLineDash 2 20" draw:style="round" draw:dots1="1" draw:dots1-length="301%" draw:distance="399%"/>
    <draw:stroke-dash draw:name="msLineDash_20_2_20_21" draw:display-name="msLineDash 2 21" draw:style="round" draw:dots1="1" draw:dots1-length="1%" draw:distance="199%"/>
    <draw:stroke-dash draw:name="msLineDash_20_2_20_22" draw:display-name="msLineDash 2 22" draw:style="round" draw:dots1="1" draw:dots1-length="1%" draw:distance="100%"/>
    <draw:stroke-dash draw:name="msLineDash_20_2_20_23" draw:display-name="msLineDash 2 23" draw:style="round" draw:dots1="1" draw:dots1-length="201%" draw:distance="199%"/>
    <draw:stroke-dash draw:name="msLineDash_20_2_20_24" draw:display-name="msLineDash 2 24" draw:style="round" draw:dots1="1" draw:dots1-length="201%" draw:distance="199%"/>
    <draw:stroke-dash draw:name="msLineDash_20_2_20_25" draw:display-name="msLineDash 2 25" draw:style="rect" draw:dots1="1" draw:dots1-length="100%" draw:distance="300%"/>
    <draw:stroke-dash draw:name="msLineDash_20_2_20_26" draw:display-name="msLineDash 2 26" draw:style="rect" draw:dots1="1" draw:dots1-length="100%" draw:distance="100%"/>
    <draw:stroke-dash draw:name="msLineDash_20_2_20_27" draw:display-name="msLineDash 2 27" draw:style="rect" draw:dots1="1" draw:dots1-length="100%" draw:distance="100%"/>
    <draw:stroke-dash draw:name="msLineDash_20_2_20_28" draw:display-name="msLineDash 2 28" draw:style="round" draw:dots1="1" draw:dots1-length="100%" draw:distance="300%"/>
    <draw:stroke-dash draw:name="msLineDash_20_2_20_29" draw:display-name="msLineDash 2 29" draw:style="round" draw:dots1="1" draw:dots1-length="3%" draw:distance="397%"/>
    <draw:stroke-dash draw:name="msLineDash_20_2_20_3" draw:display-name="msLineDash 2 3" draw:style="round" draw:dots1="1" draw:dots1-length="1%" draw:distance="199%"/>
    <draw:stroke-dash draw:name="msLineDash_20_2_20_30" draw:display-name="msLineDash 2 30" draw:style="round" draw:dots1="1" draw:dots1-length="1%" draw:distance="1%"/>
    <draw:stroke-dash draw:name="msLineDash_20_2_20_31" draw:display-name="msLineDash 2 31" draw:style="round" draw:dots1="1" draw:dots1-length="201%" draw:distance="199%"/>
    <draw:stroke-dash draw:name="msLineDash_20_2_20_32" draw:display-name="msLineDash 2 32" draw:style="round" draw:dots1="1" draw:dots1-length="1%" draw:distance="199%"/>
    <draw:stroke-dash draw:name="msLineDash_20_2_20_33" draw:display-name="msLineDash 2 33" draw:style="round" draw:dots1="1" draw:dots1-length="201%" draw:distance="199%"/>
    <draw:stroke-dash draw:name="msLineDash_20_2_20_34" draw:display-name="msLineDash 2 34" draw:style="round" draw:dots1="1" draw:dots1-length="301%" draw:dots2="1" draw:dots2-length="1%" draw:distance="399%"/>
    <draw:stroke-dash draw:name="msLineDash_20_2_20_35" draw:display-name="msLineDash 2 35" draw:style="round" draw:dots1="1" draw:dots1-length="201%" draw:distance="199%"/>
    <draw:stroke-dash draw:name="msLineDash_20_2_20_36" draw:display-name="msLineDash 2 36" draw:style="rect" draw:dots1="1" draw:dots1-length="100%" draw:distance="100%"/>
    <draw:stroke-dash draw:name="msLineDash_20_2_20_37" draw:display-name="msLineDash 2 37" draw:style="round" draw:dots1="1" draw:dots1-length="1%" draw:distance="199%"/>
    <draw:stroke-dash draw:name="msLineDash_20_2_20_38" draw:display-name="msLineDash 2 38" draw:style="round" draw:dots1="1" draw:dots1-length="1%" draw:distance="199%"/>
    <draw:stroke-dash draw:name="msLineDash_20_2_20_39" draw:display-name="msLineDash 2 39" draw:style="round" draw:dots1="1" draw:dots1-length="201%" draw:distance="199%"/>
    <draw:stroke-dash draw:name="msLineDash_20_2_20_4" draw:display-name="msLineDash 2 4" draw:style="round" draw:dots1="1" draw:dots1-length="1%" draw:distance="199%"/>
    <draw:stroke-dash draw:name="msLineDash_20_2_20_40" draw:display-name="msLineDash 2 40" draw:style="round" draw:dots1="1" draw:dots1-length="1%" draw:distance="199%"/>
    <draw:stroke-dash draw:name="msLineDash_20_2_20_41" draw:display-name="msLineDash 2 41" draw:style="round" draw:dots1="1" draw:dots1-length="201%" draw:distance="199%"/>
    <draw:stroke-dash draw:name="msLineDash_20_2_20_42" draw:display-name="msLineDash 2 42" draw:style="round" draw:dots1="1" draw:dots1-length="102%" draw:distance="298%"/>
    <draw:stroke-dash draw:name="msLineDash_20_2_20_43" draw:display-name="msLineDash 2 43" draw:style="round" draw:dots1="1" draw:dots1-length="102%" draw:distance="298%"/>
    <draw:stroke-dash draw:name="msLineDash_20_2_20_44" draw:display-name="msLineDash 2 44" draw:style="rect" draw:dots1="1" draw:dots1-length="400%" draw:dots2="1" draw:dots2-length="100%" draw:distance="300%"/>
    <draw:stroke-dash draw:name="msLineDash_20_2_20_45" draw:display-name="msLineDash 2 45" draw:style="round" draw:dots1="1" draw:dots1-length="102%" draw:distance="298%"/>
    <draw:stroke-dash draw:name="msLineDash_20_2_20_46" draw:display-name="msLineDash 2 46" draw:style="rect" draw:dots1="1" draw:dots1-length="100%" draw:distance="100%"/>
    <draw:stroke-dash draw:name="msLineDash_20_2_20_47" draw:display-name="msLineDash 2 47" draw:style="round" draw:dots1="1" draw:dots1-length="1%" draw:distance="199%"/>
    <draw:stroke-dash draw:name="msLineDash_20_2_20_48" draw:display-name="msLineDash 2 48" draw:style="round" draw:dots1="1" draw:dots1-length="201%" draw:distance="199%"/>
    <draw:stroke-dash draw:name="msLineDash_20_2_20_49" draw:display-name="msLineDash 2 49" draw:style="round" draw:dots1="1" draw:dots1-length="102%" draw:distance="298%"/>
    <draw:stroke-dash draw:name="msLineDash_20_2_20_5" draw:display-name="msLineDash 2 5" draw:style="round" draw:dots1="1" draw:dots1-length="201%" draw:distance="199%"/>
    <draw:stroke-dash draw:name="msLineDash_20_2_20_50" draw:display-name="msLineDash 2 50" draw:style="rect" draw:dots1="1" draw:dots1-length="400%" draw:dots2="1" draw:dots2-length="100%" draw:distance="300%"/>
    <draw:stroke-dash draw:name="msLineDash_20_2_20_51" draw:display-name="msLineDash 2 51" draw:style="round" draw:dots1="1" draw:dots1-length="102%" draw:distance="298%"/>
    <draw:stroke-dash draw:name="msLineDash_20_2_20_52" draw:display-name="msLineDash 2 52" draw:style="rect" draw:dots1="1" draw:dots1-length="100%" draw:distance="100%"/>
    <draw:stroke-dash draw:name="msLineDash_20_2_20_53" draw:display-name="msLineDash 2 53" draw:style="round" draw:dots1="1" draw:dots1-length="1%" draw:distance="199%"/>
    <draw:stroke-dash draw:name="msLineDash_20_2_20_54" draw:display-name="msLineDash 2 54" draw:style="round" draw:dots1="1" draw:dots1-length="201%" draw:distance="199%"/>
    <draw:stroke-dash draw:name="msLineDash_20_2_20_55" draw:display-name="msLineDash 2 55" draw:style="round" draw:dots1="1" draw:dots1-length="1%" draw:distance="199%"/>
    <draw:stroke-dash draw:name="msLineDash_20_2_20_56" draw:display-name="msLineDash 2 56" draw:style="round" draw:dots1="1" draw:dots1-length="201%" draw:distance="199%"/>
    <draw:stroke-dash draw:name="msLineDash_20_2_20_57" draw:display-name="msLineDash 2 57" draw:style="round" draw:dots1="1" draw:dots1-length="301%" draw:dots2="1" draw:dots2-length="1%" draw:distance="399%"/>
    <draw:stroke-dash draw:name="msLineDash_20_2_20_58" draw:display-name="msLineDash 2 58" draw:style="round" draw:dots1="1" draw:dots1-length="1%" draw:distance="199%"/>
    <draw:stroke-dash draw:name="msLineDash_20_2_20_59" draw:display-name="msLineDash 2 59" draw:style="round" draw:dots1="1" draw:dots1-length="201%" draw:distance="199%"/>
    <draw:stroke-dash draw:name="msLineDash_20_2_20_6" draw:display-name="msLineDash 2 6" draw:style="round" draw:dots1="1" draw:dots1-length="1%" draw:distance="199%"/>
    <draw:stroke-dash draw:name="msLineDash_20_2_20_60" draw:display-name="msLineDash 2 60" draw:style="round" draw:dots1="1" draw:dots1-length="201%" draw:distance="199%"/>
    <draw:stroke-dash draw:name="msLineDash_20_2_20_61" draw:display-name="msLineDash 2 61" draw:style="round" draw:dots1="1" draw:dots1-length="201%" draw:distance="199%"/>
    <draw:stroke-dash draw:name="msLineDash_20_2_20_62" draw:display-name="msLineDash 2 62" draw:style="round" draw:dots1="1" draw:dots1-length="1%" draw:distance="199%"/>
    <draw:stroke-dash draw:name="msLineDash_20_2_20_63" draw:display-name="msLineDash 2 63" draw:style="round" draw:dots1="1" draw:dots1-length="201%" draw:distance="199%"/>
    <draw:stroke-dash draw:name="msLineDash_20_2_20_64" draw:display-name="msLineDash 2 64" draw:style="round" draw:dots1="1" draw:dots1-length="1%" draw:distance="199%"/>
    <draw:stroke-dash draw:name="msLineDash_20_2_20_65" draw:display-name="msLineDash 2 65" draw:style="round" draw:dots1="1" draw:dots1-length="1%" draw:distance="199%"/>
    <draw:stroke-dash draw:name="msLineDash_20_2_20_66" draw:display-name="msLineDash 2 66" draw:style="round" draw:dots1="1" draw:dots1-length="201%" draw:distance="199%"/>
    <draw:stroke-dash draw:name="msLineDash_20_2_20_67" draw:display-name="msLineDash 2 67" draw:style="round" draw:dots1="1" draw:dots1-length="201%" draw:distance="199%"/>
    <draw:stroke-dash draw:name="msLineDash_20_2_20_68" draw:display-name="msLineDash 2 68" draw:style="round" draw:dots1="1" draw:dots1-length="1%" draw:distance="199%"/>
    <draw:stroke-dash draw:name="msLineDash_20_2_20_69" draw:display-name="msLineDash 2 69" draw:style="round" draw:dots1="1" draw:dots1-length="201%" draw:distance="199%"/>
    <draw:stroke-dash draw:name="msLineDash_20_2_20_7" draw:display-name="msLineDash 2 7" draw:style="round" draw:dots1="1" draw:dots1-length="1%" draw:distance="199%"/>
    <draw:stroke-dash draw:name="msLineDash_20_2_20_70" draw:display-name="msLineDash 2 70" draw:style="round" draw:dots1="1" draw:dots1-length="201%" draw:distance="199%"/>
    <draw:stroke-dash draw:name="msLineDash_20_2_20_71" draw:display-name="msLineDash 2 71" draw:style="round" draw:dots1="1" draw:dots1-length="1%" draw:distance="199%"/>
    <draw:stroke-dash draw:name="msLineDash_20_2_20_72" draw:display-name="msLineDash 2 72" draw:style="round" draw:dots1="1" draw:dots1-length="201%" draw:distance="199%"/>
    <draw:stroke-dash draw:name="msLineDash_20_2_20_73" draw:display-name="msLineDash 2 73" draw:style="round" draw:dots1="1" draw:dots1-length="301%" draw:dots2="1" draw:dots2-length="1%" draw:distance="399%"/>
    <draw:stroke-dash draw:name="msLineDash_20_2_20_74" draw:display-name="msLineDash 2 74" draw:style="round" draw:dots1="1" draw:dots1-length="1%" draw:distance="199%"/>
    <draw:stroke-dash draw:name="msLineDash_20_2_20_75" draw:display-name="msLineDash 2 75" draw:style="round" draw:dots1="1" draw:dots1-length="201%" draw:distance="199%"/>
    <draw:stroke-dash draw:name="msLineDash_20_2_20_76" draw:display-name="msLineDash 2 76" draw:style="round" draw:dots1="1" draw:dots1-length="201%" draw:distance="199%"/>
    <draw:stroke-dash draw:name="msLineDash_20_2_20_77" draw:display-name="msLineDash 2 77" draw:style="round" draw:dots1="1" draw:dots1-length="201%" draw:distance="199%"/>
    <draw:stroke-dash draw:name="msLineDash_20_2_20_78" draw:display-name="msLineDash 2 78" draw:style="round" draw:dots1="1" draw:dots1-length="1%" draw:distance="199%"/>
    <draw:stroke-dash draw:name="msLineDash_20_2_20_8" draw:display-name="msLineDash 2 8" draw:style="round" draw:dots1="1" draw:dots1-length="1%" draw:distance="199%"/>
    <draw:stroke-dash draw:name="msLineDash_20_2_20_9" draw:display-name="msLineDash 2 9" draw:style="round" draw:dots1="1" draw:dots1-length="1%" draw:distance="199%"/>
    <draw:stroke-dash draw:name="msLineDash_20_3" draw:display-name="msLineDash 3" draw:style="round" draw:dots1="1" draw:dots1-length="301%" draw:dots2="1" draw:dots2-length="1%" draw:distance="399%"/>
    <draw:stroke-dash draw:name="msLineDash_20_3_20_-1" draw:display-name="msLineDash 3 -1" draw:style="round" draw:dots1="1" draw:dots1-length="201%" draw:distance="199%"/>
    <draw:stroke-dash draw:name="msLineDash_20_3_20_0" draw:display-name="msLineDash 3 0" draw:style="round" draw:dots1="1" draw:dots1-length="701%" draw:distance="399%"/>
    <draw:stroke-dash draw:name="msLineDash_20_3_20_1" draw:display-name="msLineDash 3 1" draw:style="round" draw:dots1="1" draw:dots1-length="701%" draw:dots2="2" draw:dots2-length="1%" draw:distance="399%"/>
    <draw:stroke-dash draw:name="msLineDash_20_3_20_10" draw:display-name="msLineDash 3 10" draw:style="rect" draw:dots1="1" draw:dots1-length="100%" draw:distance="100%"/>
    <draw:stroke-dash draw:name="msLineDash_20_3_20_11" draw:display-name="msLineDash 3 11" draw:style="round" draw:dots1="1" draw:dots1-length="201%" draw:distance="199%"/>
    <draw:stroke-dash draw:name="msLineDash_20_3_20_12" draw:display-name="msLineDash 3 12" draw:style="round" draw:dots1="1" draw:dots1-length="201%" draw:distance="199%"/>
    <draw:stroke-dash draw:name="msLineDash_20_3_20_13" draw:display-name="msLineDash 3 13" draw:style="round" draw:dots1="1" draw:dots1-length="701%" draw:dots2="2" draw:dots2-length="1%" draw:distance="399%"/>
    <draw:stroke-dash draw:name="msLineDash_20_3_20_14" draw:display-name="msLineDash 3 14" draw:style="round" draw:dots1="1" draw:dots1-length="1%" draw:distance="199%"/>
    <draw:stroke-dash draw:name="msLineDash_20_3_20_15" draw:display-name="msLineDash 3 15" draw:style="round" draw:dots1="1" draw:dots1-length="301%" draw:dots2="1" draw:dots2-length="1%" draw:distance="399%"/>
    <draw:stroke-dash draw:name="msLineDash_20_3_20_16" draw:display-name="msLineDash 3 16" draw:style="rect" draw:dots1="1" draw:dots1-length="300%" draw:distance="100%"/>
    <draw:stroke-dash draw:name="msLineDash_20_3_20_17" draw:display-name="msLineDash 3 17" draw:style="rect" draw:dots1="1" draw:dots1-length="100%" draw:distance="100%"/>
    <draw:stroke-dash draw:name="msLineDash_20_3_20_18" draw:display-name="msLineDash 3 18" draw:style="rect" draw:dots1="1" draw:dots1-length="300%" draw:distance="100%"/>
    <draw:stroke-dash draw:name="msLineDash_20_3_20_19" draw:display-name="msLineDash 3 19" draw:style="round" draw:dots1="1" draw:dots1-length="102%" draw:distance="298%"/>
    <draw:stroke-dash draw:name="msLineDash_20_3_20_2" draw:display-name="msLineDash 3 2" draw:style="round" draw:dots1="1" draw:dots1-length="1%" draw:distance="199%"/>
    <draw:stroke-dash draw:name="msLineDash_20_3_20_20" draw:display-name="msLineDash 3 20" draw:style="round" draw:dots1="1" draw:dots1-length="201%" draw:distance="199%"/>
    <draw:stroke-dash draw:name="msLineDash_20_3_20_21" draw:display-name="msLineDash 3 21" draw:style="round" draw:dots1="1" draw:dots1-length="201%" draw:distance="199%"/>
    <draw:stroke-dash draw:name="msLineDash_20_3_20_22" draw:display-name="msLineDash 3 22" draw:style="rect" draw:dots1="1" draw:dots1-length="100%" draw:distance="100%"/>
    <draw:stroke-dash draw:name="msLineDash_20_3_20_23" draw:display-name="msLineDash 3 23" draw:style="round" draw:dots1="1" draw:dots1-length="1%" draw:distance="199%"/>
    <draw:stroke-dash draw:name="msLineDash_20_3_20_24" draw:display-name="msLineDash 3 24" draw:style="round" draw:dots1="1" draw:dots1-length="201%" draw:distance="199%"/>
    <draw:stroke-dash draw:name="msLineDash_20_3_20_25" draw:display-name="msLineDash 3 25" draw:style="rect" draw:dots1="1" draw:dots1-length="100%" draw:distance="100%"/>
    <draw:stroke-dash draw:name="msLineDash_20_3_20_26" draw:display-name="msLineDash 3 26" draw:style="round" draw:dots1="1" draw:dots1-length="1%" draw:distance="199%"/>
    <draw:stroke-dash draw:name="msLineDash_20_3_20_27" draw:display-name="msLineDash 3 27" draw:style="round" draw:dots1="1" draw:dots1-length="201%" draw:distance="199%"/>
    <draw:stroke-dash draw:name="msLineDash_20_3_20_28" draw:display-name="msLineDash 3 28" draw:style="round" draw:dots1="1" draw:dots1-length="701%" draw:distance="399%"/>
    <draw:stroke-dash draw:name="msLineDash_20_3_20_29" draw:display-name="msLineDash 3 29" draw:style="round" draw:dots1="1" draw:dots1-length="701%" draw:dots2="2" draw:dots2-length="1%" draw:distance="399%"/>
    <draw:stroke-dash draw:name="msLineDash_20_3_20_3" draw:display-name="msLineDash 3 3" draw:style="round" draw:dots1="1" draw:dots1-length="301%" draw:distance="399%"/>
    <draw:stroke-dash draw:name="msLineDash_20_3_20_30" draw:display-name="msLineDash 3 30" draw:style="round" draw:dots1="1" draw:dots1-length="1%" draw:distance="199%"/>
    <draw:stroke-dash draw:name="msLineDash_20_3_20_31" draw:display-name="msLineDash 3 31" draw:style="round" draw:dots1="1" draw:dots1-length="301%" draw:dots2="1" draw:dots2-length="1%" draw:distance="399%"/>
    <draw:stroke-dash draw:name="msLineDash_20_3_20_32" draw:display-name="msLineDash 3 32" draw:style="round" draw:dots1="1" draw:dots1-length="201%" draw:distance="199%"/>
    <draw:stroke-dash draw:name="msLineDash_20_3_20_33" draw:display-name="msLineDash 3 33" draw:style="round" draw:dots1="1" draw:dots1-length="1%" draw:distance="199%"/>
    <draw:stroke-dash draw:name="msLineDash_20_3_20_34" draw:display-name="msLineDash 3 34" draw:style="round" draw:dots1="1" draw:dots1-length="201%" draw:distance="199%"/>
    <draw:stroke-dash draw:name="msLineDash_20_3_20_35" draw:display-name="msLineDash 3 35" draw:style="round" draw:dots1="1" draw:dots1-length="201%" draw:distance="199%"/>
    <draw:stroke-dash draw:name="msLineDash_20_3_20_36" draw:display-name="msLineDash 3 36" draw:style="round" draw:dots1="1" draw:dots1-length="1%" draw:distance="199%"/>
    <draw:stroke-dash draw:name="msLineDash_20_3_20_37" draw:display-name="msLineDash 3 37" draw:style="round" draw:dots1="1" draw:dots1-length="201%" draw:distance="199%"/>
    <draw:stroke-dash draw:name="msLineDash_20_3_20_38" draw:display-name="msLineDash 3 38" draw:style="round" draw:dots1="1" draw:dots1-length="701%" draw:distance="399%"/>
    <draw:stroke-dash draw:name="msLineDash_20_3_20_39" draw:display-name="msLineDash 3 39" draw:style="round" draw:dots1="1" draw:dots1-length="701%" draw:dots2="2" draw:dots2-length="1%" draw:distance="399%"/>
    <draw:stroke-dash draw:name="msLineDash_20_3_20_4" draw:display-name="msLineDash 3 4" draw:style="round" draw:dots1="1" draw:dots1-length="301%" draw:dots2="1" draw:dots2-length="1%" draw:distance="399%"/>
    <draw:stroke-dash draw:name="msLineDash_20_3_20_40" draw:display-name="msLineDash 3 40" draw:style="round" draw:dots1="1" draw:dots1-length="1%" draw:distance="199%"/>
    <draw:stroke-dash draw:name="msLineDash_20_3_20_41" draw:display-name="msLineDash 3 41" draw:style="round" draw:dots1="1" draw:dots1-length="301%" draw:dots2="1" draw:dots2-length="1%" draw:distance="399%"/>
    <draw:stroke-dash draw:name="msLineDash_20_3_20_5" draw:display-name="msLineDash 3 5" draw:style="round" draw:dots1="1" draw:dots1-length="701%" draw:dots2="1" draw:dots2-length="1%" draw:distance="399%"/>
    <draw:stroke-dash draw:name="msLineDash_20_3_20_6" draw:display-name="msLineDash 3 6" draw:style="round" draw:dots1="1" draw:dots1-length="701%" draw:dots2="2" draw:dots2-length="1%" draw:distance="399%"/>
    <draw:stroke-dash draw:name="msLineDash_20_3_20_7" draw:display-name="msLineDash 3 7" draw:style="round" draw:dots1="1" draw:dots1-length="701%" draw:dots2="1" draw:dots2-length="1%" draw:distance="399%"/>
    <draw:stroke-dash draw:name="msLineDash_20_3_20_8" draw:display-name="msLineDash 3 8" draw:style="round" draw:dots1="1" draw:dots1-length="201%" draw:distance="199%"/>
    <draw:stroke-dash draw:name="msLineDash_20_3_20_9" draw:display-name="msLineDash 3 9" draw:style="round" draw:dots1="1" draw:dots1-length="1%" draw:distance="100%"/>
    <draw:stroke-dash draw:name="msLineDash_20_4" draw:display-name="msLineDash 4" draw:style="round" draw:dots1="1" draw:dots1-length="201%" draw:distance="199%"/>
    <draw:stroke-dash draw:name="msLineDash_20_4_20_-1" draw:display-name="msLineDash 4 -1" draw:style="round" draw:dots1="1" draw:dots1-length="301%" draw:distance="399%"/>
    <draw:stroke-dash draw:name="msLineDash_20_4_20_0" draw:display-name="msLineDash 4 0" draw:style="round" draw:dots1="1" draw:dots1-length="201%" draw:distance="199%"/>
    <draw:stroke-dash draw:name="msLineDash_20_4_20_1" draw:display-name="msLineDash 4 1" draw:style="rect" draw:dots1="1" draw:dots1-length="100%" draw:distance="100%"/>
    <draw:stroke-dash draw:name="msLineDash_20_4_20_10" draw:display-name="msLineDash 4 10" draw:style="round" draw:dots1="1" draw:dots1-length="201%" draw:distance="199%"/>
    <draw:stroke-dash draw:name="msLineDash_20_4_20_11" draw:display-name="msLineDash 4 11" draw:style="round" draw:dots1="1" draw:dots1-length="1%" draw:distance="199%"/>
    <draw:stroke-dash draw:name="msLineDash_20_4_20_12" draw:display-name="msLineDash 4 12" draw:style="round" draw:dots1="1" draw:dots1-length="102%" draw:distance="298%"/>
    <draw:stroke-dash draw:name="msLineDash_20_4_20_13" draw:display-name="msLineDash 4 13" draw:style="round" draw:dots1="1" draw:dots1-length="1%" draw:distance="199%"/>
    <draw:stroke-dash draw:name="msLineDash_20_4_20_14" draw:display-name="msLineDash 4 14" draw:style="round" draw:dots1="1" draw:dots1-length="201%" draw:distance="199%"/>
    <draw:stroke-dash draw:name="msLineDash_20_4_20_15" draw:display-name="msLineDash 4 15" draw:style="round" draw:dots1="1" draw:dots1-length="301%" draw:distance="399%"/>
    <draw:stroke-dash draw:name="msLineDash_20_4_20_16" draw:display-name="msLineDash 4 16" draw:style="round" draw:dots1="1" draw:dots1-length="201%" draw:distance="199%"/>
    <draw:stroke-dash draw:name="msLineDash_20_4_20_17" draw:display-name="msLineDash 4 17" draw:style="round" draw:dots1="1" draw:dots1-length="201%" draw:distance="199%"/>
    <draw:stroke-dash draw:name="msLineDash_20_4_20_18" draw:display-name="msLineDash 4 18" draw:style="round" draw:dots1="1" draw:dots1-length="201%" draw:distance="199%"/>
    <draw:stroke-dash draw:name="msLineDash_20_4_20_19" draw:display-name="msLineDash 4 19" draw:style="round" draw:dots1="1" draw:dots1-length="201%" draw:distance="199%"/>
    <draw:stroke-dash draw:name="msLineDash_20_4_20_2" draw:display-name="msLineDash 4 2" draw:style="round" draw:dots1="1" draw:dots1-length="1%" draw:distance="100%"/>
    <draw:stroke-dash draw:name="msLineDash_20_4_20_20" draw:display-name="msLineDash 4 20" draw:style="round" draw:dots1="1" draw:dots1-length="201%" draw:distance="199%"/>
    <draw:stroke-dash draw:name="msLineDash_20_4_20_21" draw:display-name="msLineDash 4 21" draw:style="round" draw:dots1="1" draw:dots1-length="301%" draw:distance="399%"/>
    <draw:stroke-dash draw:name="msLineDash_20_4_20_22" draw:display-name="msLineDash 4 22" draw:style="round" draw:dots1="1" draw:dots1-length="201%" draw:distance="199%"/>
    <draw:stroke-dash draw:name="msLineDash_20_4_20_3" draw:display-name="msLineDash 4 3" draw:style="round" draw:dots1="1" draw:dots1-length="201%" draw:distance="199%"/>
    <draw:stroke-dash draw:name="msLineDash_20_4_20_4" draw:display-name="msLineDash 4 4" draw:style="round" draw:dots1="1" draw:dots1-length="201%" draw:distance="199%"/>
    <draw:stroke-dash draw:name="msLineDash_20_4_20_5" draw:display-name="msLineDash 4 5" draw:style="round" draw:dots1="1" draw:dots1-length="201%" draw:distance="199%"/>
    <draw:stroke-dash draw:name="msLineDash_20_4_20_6" draw:display-name="msLineDash 4 6" draw:style="rect" draw:dots1="1" draw:dots1-length="300%" draw:distance="100%"/>
    <draw:stroke-dash draw:name="msLineDash_20_4_20_7" draw:display-name="msLineDash 4 7" draw:style="rect" draw:dots1="1" draw:dots1-length="100%" draw:distance="100%"/>
    <draw:stroke-dash draw:name="msLineDash_20_4_20_8" draw:display-name="msLineDash 4 8" draw:style="rect" draw:dots1="1" draw:dots1-length="300%" draw:distance="100%"/>
    <draw:stroke-dash draw:name="msLineDash_20_4_20_9" draw:display-name="msLineDash 4 9" draw:style="rect" draw:dots1="1" draw:dots1-length="100%" draw:distance="100%"/>
    <draw:stroke-dash draw:name="msLineDash_20_5" draw:display-name="msLineDash 5" draw:style="rect" draw:dots1="1" draw:dots1-length="100%" draw:distance="100%"/>
    <draw:stroke-dash draw:name="msLineDash_20_5_20_-1" draw:display-name="msLineDash 5 -1" draw:style="rect" draw:dots1="1" draw:dots1-length="100%" draw:distance="100%"/>
    <draw:stroke-dash draw:name="msLineDash_20_5_20_0" draw:display-name="msLineDash 5 0" draw:style="rect" draw:dots1="1" draw:dots1-length="100%" draw:distance="100%"/>
    <draw:stroke-dash draw:name="msLineDash_20_5_20_1" draw:display-name="msLineDash 5 1" draw:style="rect" draw:dots1="1" draw:dots1-length="100%" draw:distance="100%"/>
    <draw:stroke-dash draw:name="msLineDash_20_5_20_10" draw:display-name="msLineDash 5 10" draw:style="round" draw:dots1="1" draw:dots1-length="1%" draw:distance="199%"/>
    <draw:stroke-dash draw:name="msLineDash_20_5_20_11" draw:display-name="msLineDash 5 11" draw:style="round" draw:dots1="1" draw:dots1-length="1%" draw:distance="199%"/>
    <draw:stroke-dash draw:name="msLineDash_20_5_20_2" draw:display-name="msLineDash 5 2" draw:style="round" draw:dots1="1" draw:dots1-length="1%" draw:distance="100%"/>
    <draw:stroke-dash draw:name="msLineDash_20_5_20_3" draw:display-name="msLineDash 5 3" draw:style="rect" draw:dots1="1" draw:dots1-length="100%" draw:distance="100%"/>
    <draw:stroke-dash draw:name="msLineDash_20_5_20_4" draw:display-name="msLineDash 5 4" draw:style="rect" draw:dots1="1" draw:dots1-length="300%" draw:distance="100%"/>
    <draw:stroke-dash draw:name="msLineDash_20_5_20_5" draw:display-name="msLineDash 5 5" draw:style="round" draw:dots1="1" draw:dots1-length="1%" draw:distance="1%"/>
    <draw:stroke-dash draw:name="msLineDash_20_5_20_6" draw:display-name="msLineDash 5 6" draw:style="rect" draw:dots1="1" draw:dots1-length="100%" draw:distance="100%"/>
    <draw:stroke-dash draw:name="msLineDash_20_5_20_7" draw:display-name="msLineDash 5 7" draw:style="rect" draw:dots1="1" draw:dots1-length="300%" draw:distance="100%"/>
    <draw:stroke-dash draw:name="msLineDash_20_5_20_8" draw:display-name="msLineDash 5 8" draw:style="rect" draw:dots1="1" draw:dots1-length="100%" draw:distance="100%"/>
    <draw:stroke-dash draw:name="msLineDash_20_5_20_9" draw:display-name="msLineDash 5 9" draw:style="rect" draw:dots1="1" draw:dots1-length="300%" draw:distance="100%"/>
    <draw:stroke-dash draw:name="msLineDash_20_6" draw:display-name="msLineDash 6" draw:style="rect" draw:dots1="1" draw:dots1-length="300%" draw:distance="100%"/>
    <draw:stroke-dash draw:name="msLineDash_20_6_20_-1" draw:display-name="msLineDash 6 -1" draw:style="rect" draw:dots1="1" draw:dots1-length="300%" draw:distance="100%"/>
    <draw:stroke-dash draw:name="msLineDash_20_6_20_0" draw:display-name="msLineDash 6 0" draw:style="rect" draw:dots1="1" draw:dots1-length="300%" draw:distance="100%"/>
    <draw:stroke-dash draw:name="msLineDash_20_6_20_1" draw:display-name="msLineDash 6 1" draw:style="rect" draw:dots1="1" draw:dots1-length="300%" draw:distance="100%"/>
    <draw:stroke-dash draw:name="msLineDash_20_6_20_10" draw:display-name="msLineDash 6 10" draw:style="rect" draw:dots1="1" draw:dots1-length="300%" draw:distance="100%"/>
    <draw:stroke-dash draw:name="msLineDash_20_6_20_11" draw:display-name="msLineDash 6 11" draw:style="rect" draw:dots1="1" draw:dots1-length="300%" draw:distance="100%"/>
    <draw:stroke-dash draw:name="msLineDash_20_6_20_2" draw:display-name="msLineDash 6 2" draw:style="rect" draw:dots1="1" draw:dots1-length="300%" draw:distance="100%"/>
    <draw:stroke-dash draw:name="msLineDash_20_6_20_3" draw:display-name="msLineDash 6 3" draw:style="rect" draw:dots1="1" draw:dots1-length="300%" draw:distance="100%"/>
    <draw:stroke-dash draw:name="msLineDash_20_6_20_4" draw:display-name="msLineDash 6 4" draw:style="rect" draw:dots1="1" draw:dots1-length="100%" draw:distance="100%"/>
    <draw:stroke-dash draw:name="msLineDash_20_6_20_5" draw:display-name="msLineDash 6 5" draw:style="rect" draw:dots1="1" draw:dots1-length="300%" draw:distance="100%"/>
    <draw:stroke-dash draw:name="msLineDash_20_6_20_6" draw:display-name="msLineDash 6 6" draw:style="rect" draw:dots1="1" draw:dots1-length="300%" draw:distance="100%"/>
    <draw:stroke-dash draw:name="msLineDash_20_6_20_7" draw:display-name="msLineDash 6 7" draw:style="rect" draw:dots1="1" draw:dots1-length="100%" draw:distance="100%"/>
    <draw:stroke-dash draw:name="msLineDash_20_6_20_8" draw:display-name="msLineDash 6 8" draw:style="rect" draw:dots1="1" draw:dots1-length="300%" draw:distance="100%"/>
    <draw:stroke-dash draw:name="msLineDash_20_6_20_9" draw:display-name="msLineDash 6 9" draw:style="rect" draw:dots1="1" draw:dots1-length="100%" draw:distance="100%"/>
  </office:styles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275cm" svg:y="3.703cm" style:legend-expansion="high" chart:style-name="ch2"/>
        <chart:plot-area chart:style-name="ch3" table:cell-range-address="'INT-Export-01-12-2023_16-23-52'.LK32:'INT-Export-01-12-2023_16-23-52'.MT34" svg:x="0.32cm" svg:y="0.18cm" svg:width="11.635cm" svg:height="8.64cm">
          <chart:coordinate-region svg:x="1.735cm" svg:y="0.38cm" svg:width="9.61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INT-Export-01-12-2023_16-23-52'.LK33:'INT-Export-01-12-2023_16-23-52'.MT33" chart:class="chart:scatter">
            <chart:domain table:cell-range-address="'INT-Export-01-12-2023_16-23-52'.LK32:'INT-Export-01-12-2023_16-23-52'.MT32"/>
            <chart:regression-curve chart:style-name="ch8">
              <chart:equation chart:display-equation="true" chart:display-r-square="false" svg:x="2.772cm" svg:y="6.574cm"/>
            </chart:regression-curve>
            <chart:data-point chart:repeated="36"/>
          </chart:series>
          <chart:series chart:style-name="ch9" chart:values-cell-range-address="'INT-Export-01-12-2023_16-23-52'.LK34:'INT-Export-01-12-2023_16-23-52'.MT34" chart:class="chart:scatter">
            <chart:data-point chart:repeated="3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</table:table-row>
          </table:table-header-rows>
          <table:table-rows>
            <table:table-row>
              <table:table-cell office:value-type="string">
                <text:p>Row 32</text:p>
                <draw:g>
                  <svg:desc/>
                </draw:g>
              </table:table-cell>
              <table:table-cell office:value-type="float" office:value="2019.79166666664">
                <text:p>2019.79166666664</text:p>
                <draw:g>
                  <svg:desc>'INT-Export-01-12-2023_16-23-52'.LK32:'INT-Export-01-12-2023_16-23-52'.MT32</svg:desc>
                </draw:g>
              </table:table-cell>
              <table:table-cell office:value-type="float" office:value="2019.87499999998">
                <text:p>2019.87499999998</text:p>
              </table:table-cell>
              <table:table-cell office:value-type="float" office:value="2019.95833333331">
                <text:p>2019.95833333331</text:p>
              </table:table-cell>
              <table:table-cell office:value-type="float" office:value="2020.04166666664">
                <text:p>2020.04166666664</text:p>
              </table:table-cell>
              <table:table-cell office:value-type="float" office:value="2020.12499999998">
                <text:p>2020.12499999998</text:p>
              </table:table-cell>
              <table:table-cell office:value-type="float" office:value="2020.20833333331">
                <text:p>2020.20833333331</text:p>
              </table:table-cell>
              <table:table-cell office:value-type="float" office:value="2020.29166666664">
                <text:p>2020.29166666664</text:p>
              </table:table-cell>
              <table:table-cell office:value-type="float" office:value="2020.37499999998">
                <text:p>2020.37499999998</text:p>
              </table:table-cell>
              <table:table-cell office:value-type="float" office:value="2020.45833333331">
                <text:p>2020.45833333331</text:p>
              </table:table-cell>
              <table:table-cell office:value-type="float" office:value="2020.54166666664">
                <text:p>2020.54166666664</text:p>
              </table:table-cell>
              <table:table-cell office:value-type="float" office:value="2020.62499999998">
                <text:p>2020.62499999998</text:p>
              </table:table-cell>
              <table:table-cell office:value-type="float" office:value="2020.70833333331">
                <text:p>2020.70833333331</text:p>
              </table:table-cell>
              <table:table-cell office:value-type="float" office:value="2020.79166666664">
                <text:p>2020.79166666664</text:p>
              </table:table-cell>
              <table:table-cell office:value-type="float" office:value="2020.87499999997">
                <text:p>2020.87499999997</text:p>
              </table:table-cell>
              <table:table-cell office:value-type="float" office:value="2020.95833333331">
                <text:p>2020.95833333331</text:p>
              </table:table-cell>
              <table:table-cell office:value-type="float" office:value="2021.04166666664">
                <text:p>2021.04166666664</text:p>
              </table:table-cell>
              <table:table-cell office:value-type="float" office:value="2021.12499999997">
                <text:p>2021.12499999997</text:p>
              </table:table-cell>
              <table:table-cell office:value-type="float" office:value="2021.20833333331">
                <text:p>2021.20833333331</text:p>
              </table:table-cell>
              <table:table-cell office:value-type="float" office:value="2021.29166666664">
                <text:p>2021.29166666664</text:p>
              </table:table-cell>
              <table:table-cell office:value-type="float" office:value="2021.37499999997">
                <text:p>2021.37499999997</text:p>
              </table:table-cell>
              <table:table-cell office:value-type="float" office:value="2021.45833333331">
                <text:p>2021.45833333331</text:p>
              </table:table-cell>
              <table:table-cell office:value-type="float" office:value="2021.54166666664">
                <text:p>2021.54166666664</text:p>
              </table:table-cell>
              <table:table-cell office:value-type="float" office:value="2021.62499999997">
                <text:p>2021.62499999997</text:p>
              </table:table-cell>
              <table:table-cell office:value-type="float" office:value="2021.70833333331">
                <text:p>2021.70833333331</text:p>
              </table:table-cell>
              <table:table-cell office:value-type="float" office:value="2021.79166666664">
                <text:p>2021.79166666664</text:p>
              </table:table-cell>
              <table:table-cell office:value-type="float" office:value="2021.87499999997">
                <text:p>2021.87499999997</text:p>
              </table:table-cell>
              <table:table-cell office:value-type="float" office:value="2021.95833333331">
                <text:p>2021.95833333331</text:p>
              </table:table-cell>
              <table:table-cell office:value-type="float" office:value="2022.04166666664">
                <text:p>2022.04166666664</text:p>
              </table:table-cell>
              <table:table-cell office:value-type="float" office:value="2022.12499999997">
                <text:p>2022.12499999997</text:p>
              </table:table-cell>
              <table:table-cell office:value-type="float" office:value="2022.20833333331">
                <text:p>2022.20833333331</text:p>
              </table:table-cell>
              <table:table-cell office:value-type="float" office:value="2022.29166666664">
                <text:p>2022.29166666664</text:p>
              </table:table-cell>
              <table:table-cell office:value-type="float" office:value="2022.37499999997">
                <text:p>2022.37499999997</text:p>
              </table:table-cell>
              <table:table-cell office:value-type="float" office:value="2022.45833333331">
                <text:p>2022.45833333331</text:p>
              </table:table-cell>
              <table:table-cell office:value-type="float" office:value="2022.54166666664">
                <text:p>2022.54166666664</text:p>
              </table:table-cell>
              <table:table-cell office:value-type="float" office:value="2022.62499999997">
                <text:p>2022.62499999997</text:p>
              </table:table-cell>
              <table:table-cell office:value-type="float" office:value="2022.70833333331">
                <text:p>2022.70833333331</text:p>
              </table:table-cell>
            </table:table-row>
            <table:table-row>
              <table:table-cell office:value-type="string">
                <text:p>Row 33</text:p>
                <draw:g>
                  <svg:desc/>
                </draw:g>
              </table:table-cell>
              <table:table-cell office:value-type="float" office:value="0.830195844412872">
                <text:p>0.830195844412872</text:p>
                <draw:g>
                  <svg:desc>'INT-Export-01-12-2023_16-23-52'.LK33:'INT-Export-01-12-2023_16-23-52'.MT33</svg:desc>
                </draw:g>
              </table:table-cell>
              <table:table-cell office:value-type="float" office:value="0.840606926615698">
                <text:p>0.840606926615698</text:p>
              </table:table-cell>
              <table:table-cell office:value-type="float" office:value="0.84728570348444">
                <text:p>0.84728570348444</text:p>
              </table:table-cell>
              <table:table-cell office:value-type="float" office:value="0.849886068476598">
                <text:p>0.849886068476598</text:p>
              </table:table-cell>
              <table:table-cell office:value-type="float" office:value="0.847899680300785">
                <text:p>0.847899680300785</text:p>
              </table:table-cell>
              <table:table-cell office:value-type="float" office:value="0.848496279219695">
                <text:p>0.848496279219695</text:p>
              </table:table-cell>
              <table:table-cell office:value-type="float" office:value="0.841737211273275">
                <text:p>0.841737211273275</text:p>
              </table:table-cell>
              <table:table-cell office:value-type="float" office:value="0.825980552502073">
                <text:p>0.825980552502073</text:p>
              </table:table-cell>
              <table:table-cell office:value-type="float" office:value="0.822900986941815">
                <text:p>0.822900986941815</text:p>
              </table:table-cell>
              <table:table-cell office:value-type="float" office:value="0.820390885812747">
                <text:p>0.820390885812747</text:p>
              </table:table-cell>
              <table:table-cell office:value-type="float" office:value="0.82456308531627">
                <text:p>0.82456308531627</text:p>
              </table:table-cell>
              <table:table-cell office:value-type="float" office:value="0.821863457034689">
                <text:p>0.821863457034689</text:p>
              </table:table-cell>
              <table:table-cell office:value-type="float" office:value="0.827439421474379">
                <text:p>0.827439421474379</text:p>
              </table:table-cell>
              <table:table-cell office:value-type="float" office:value="0.835778269317592">
                <text:p>0.835778269317592</text:p>
              </table:table-cell>
              <table:table-cell office:value-type="float" office:value="0.842410285140534">
                <text:p>0.842410285140534</text:p>
              </table:table-cell>
              <table:table-cell office:value-type="float" office:value="0.841670468367421">
                <text:p>0.841670468367421</text:p>
              </table:table-cell>
              <table:table-cell office:value-type="float" office:value="0.840237984324322">
                <text:p>0.840237984324322</text:p>
              </table:table-cell>
              <table:table-cell office:value-type="float" office:value="0.8389886209346">
                <text:p>0.8389886209346</text:p>
              </table:table-cell>
              <table:table-cell office:value-type="float" office:value="0.832536865862829">
                <text:p>0.832536865862829</text:p>
              </table:table-cell>
              <table:table-cell office:value-type="float" office:value="0.827777837086383">
                <text:p>0.827777837086383</text:p>
              </table:table-cell>
              <table:table-cell office:value-type="float" office:value="0.828604005970435">
                <text:p>0.828604005970435</text:p>
              </table:table-cell>
              <table:table-cell office:value-type="float" office:value="0.823781133642751">
                <text:p>0.823781133642751</text:p>
              </table:table-cell>
              <table:table-cell office:value-type="float" office:value="0.826818618755815">
                <text:p>0.826818618755815</text:p>
              </table:table-cell>
              <table:table-cell office:value-type="float" office:value="0.828351796735377">
                <text:p>0.828351796735377</text:p>
              </table:table-cell>
              <table:table-cell office:value-type="float" office:value="0.835565072614648">
                <text:p>0.835565072614648</text:p>
              </table:table-cell>
              <table:table-cell office:value-type="float" office:value="0.839139533143617">
                <text:p>0.839139533143617</text:p>
              </table:table-cell>
              <table:table-cell office:value-type="float" office:value="0.842499458229601">
                <text:p>0.842499458229601</text:p>
              </table:table-cell>
              <table:table-cell office:value-type="float" office:value="0.842400213009622">
                <text:p>0.842400213009622</text:p>
              </table:table-cell>
              <table:table-cell office:value-type="float" office:value="0.843611413728646">
                <text:p>0.843611413728646</text:p>
              </table:table-cell>
              <table:table-cell office:value-type="float" office:value="0.842727597591254">
                <text:p>0.842727597591254</text:p>
              </table:table-cell>
              <table:table-cell office:value-type="float" office:value="0.835403143479158">
                <text:p>0.835403143479158</text:p>
              </table:table-cell>
              <table:table-cell office:value-type="float" office:value="0.827953541720759">
                <text:p>0.827953541720759</text:p>
              </table:table-cell>
              <table:table-cell office:value-type="float" office:value="0.825055698352222">
                <text:p>0.825055698352222</text:p>
              </table:table-cell>
              <table:table-cell office:value-type="float" office:value="0.826255627834923">
                <text:p>0.826255627834923</text:p>
              </table:table-cell>
              <table:table-cell office:value-type="float" office:value="0.830235981033937">
                <text:p>0.830235981033937</text:p>
              </table:table-cell>
              <table:table-cell office:value-type="float" office:value="0.833306993585817">
                <text:p>0.833306993585817</text:p>
              </table:table-cell>
            </table:table-row>
            <table:table-row>
              <table:table-cell office:value-type="string">
                <text:p>Row 3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INT-Export-01-12-2023_16-23-52'.LK34:'INT-Export-01-12-2023_16-23-52'.MT3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3515055678258">
                <text:p>0.83515055678258</text:p>
              </table:table-cell>
              <table:table-cell office:value-type="float" office:value="0.834920854871039">
                <text:p>0.834920854871039</text:p>
              </table:table-cell>
              <table:table-cell office:value-type="float" office:value="0.834518466762863">
                <text:p>0.834518466762863</text:p>
              </table:table-cell>
              <table:table-cell office:value-type="float" office:value="0.834112181900871">
                <text:p>0.834112181900871</text:p>
              </table:table-cell>
              <table:table-cell office:value-type="float" office:value="0.83342754855844">
                <text:p>0.83342754855844</text:p>
              </table:table-cell>
              <table:table-cell office:value-type="float" office:value="0.832789073893734">
                <text:p>0.832789073893734</text:p>
              </table:table-cell>
              <table:table-cell office:value-type="float" office:value="0.831996769036643">
                <text:p>0.831996769036643</text:p>
              </table:table-cell>
              <table:table-cell office:value-type="float" office:value="0.831230073585773">
                <text:p>0.831230073585773</text:p>
              </table:table-cell>
              <table:table-cell office:value-type="float" office:value="0.831379847301132">
                <text:p>0.831379847301132</text:p>
              </table:table-cell>
              <table:table-cell office:value-type="float" office:value="0.83185509888685">
                <text:p>0.83185509888685</text:p>
              </table:table-cell>
              <table:table-cell office:value-type="float" office:value="0.83213761953935">
                <text:p>0.83213761953935</text:p>
              </table:table-cell>
              <table:table-cell office:value-type="float" office:value="0.832325580659313">
                <text:p>0.832325580659313</text:p>
              </table:table-cell>
              <table:table-cell office:value-type="float" office:value="0.83286627563437">
                <text:p>0.83286627563437</text:p>
              </table:table-cell>
              <table:table-cell office:value-type="float" office:value="0.833543413229392">
                <text:p>0.833543413229392</text:p>
              </table:table-cell>
              <table:table-cell office:value-type="float" office:value="0.833823518548228">
                <text:p>0.833823518548228</text:p>
              </table:table-cell>
              <table:table-cell office:value-type="float" office:value="0.833830949638983">
                <text:p>0.833830949638983</text:p>
              </table:table-cell>
              <table:table-cell office:value-type="float" office:value="0.8338917616925">
                <text:p>0.8338917616925</text:p>
              </table:table-cell>
              <table:table-cell office:value-type="float" office:value="0.834172880809527">
                <text:p>0.834172880809527</text:p>
              </table:table-cell>
              <table:table-cell office:value-type="float" office:value="0.834484462197581">
                <text:p>0.834484462197581</text:p>
              </table:table-cell>
              <table:table-cell office:value-type="float" office:value="0.834723318665609">
                <text:p>0.834723318665609</text:p>
              </table:table-cell>
              <table:table-cell office:value-type="float" office:value="0.834737960718474">
                <text:p>0.834737960718474</text:p>
              </table:table-cell>
              <table:table-cell office:value-type="float" office:value="0.834442268416956">
                <text:p>0.834442268416956</text:p>
              </table:table-cell>
              <table:table-cell office:value-type="float" office:value="0.834648476266304">
                <text:p>0.834648476266304</text:p>
              </table:table-cell>
              <table:table-cell office:value-type="float" office:value="0.834933256456147">
                <text:p>0.834933256456147</text:p>
              </table:table-cell>
              <table:table-cell office:value-type="float" office:value="0.835346189527017">
                <text:p>0.835346189527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10000038A0000013785850DB72C20C7F7.png" xlink:type="simple" xlink:show="embed" xlink:actuate="onLoad"/>
    <draw:fill-image draw:name="ChartBitmap_20_2" draw:display-name="ChartBitmap 2" xlink:href="Pictures/100000010000038A0000013785850DB72C20C7F7.png" xlink:type="simple" xlink:show="embed" xlink:actuate="onLoad"/>
    <draw:fill-image draw:name="ChartBitmap_20_3" draw:display-name="ChartBitmap 3" xlink:href="Pictures/1000000100000380000001378A8644105AE32C49.png" xlink:type="simple" xlink:show="embed" xlink:actuate="onLoad"/>
    <draw:fill-image draw:name="msFillBitmap_20_1" draw:display-name="msFillBitmap 1" xlink:href="Pictures/1000000100000272000001B6631607016C88866F.png" xlink:type="simple" xlink:show="embed" xlink:actuate="onLoad"/>
    <draw:fill-image draw:name="msFillBitmap_20_1_20_-1" draw:display-name="msFillBitmap 1 -1" xlink:href="Pictures/10000001000003830000023F4898864F764D13BB.png" xlink:type="simple" xlink:show="embed" xlink:actuate="onLoad"/>
    <draw:fill-image draw:name="msFillBitmap_20_1_20_0" draw:display-name="msFillBitmap 1 0" xlink:href="Pictures/1000000100000272000001B6631607016C88866F.png" xlink:type="simple" xlink:show="embed" xlink:actuate="onLoad"/>
    <draw:fill-image draw:name="msFillBitmap_20_1_20_1" draw:display-name="msFillBitmap 1 1" xlink:href="Pictures/10000001000003830000023F4898864F764D13BB.png" xlink:type="simple" xlink:show="embed" xlink:actuate="onLoad"/>
    <draw:stroke-dash draw:name="Dash" draw:style="rect" draw:dots1="1" draw:dots1-length="300%" draw:distance="100%"/>
    <draw:stroke-dash draw:name="Dash_20__28_Rounded_29_" draw:display-name="Dash (Rounded)" draw:style="round" draw:dots1="1" draw:dots1-length="201%" draw:distance="199%"/>
    <draw:stroke-dash draw:name="Dash_20_Dot" draw:display-name="Dash Dot" draw:style="rect" draw:dots1="1" draw:dots1-length="300%" draw:dots2="1" draw:dots2-length="100%" draw:distance="100%"/>
    <draw:stroke-dash draw:name="Dash_20_Dot_20_Dot" draw:display-name="Dash Dot Dot" draw:style="rect" draw:dots1="1" draw:dots1-length="300%" draw:dots2="2" draw:dots2-length="100%" draw:distance="100%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t_20__28_Rounded_29_" draw:display-name="Dot (Rounded)" draw:style="round" draw:dots1="1" draw:dots1-length="1%" draw:distance="199%"/>
    <draw:stroke-dash draw:name="Excel_20_line_20_dash_20_1" draw:display-name="Excel line dash 1" draw:style="rect" draw:dots1="1" draw:dots1-length="0.106cm" draw:distance="0.106cm"/>
    <draw:stroke-dash draw:name="Excel_20_line_20_dash_20_10" draw:display-name="Excel line dash 10" draw:style="rect" draw:dots1="1" draw:dots1-length="0.106cm" draw:distance="0.106cm"/>
    <draw:stroke-dash draw:name="Excel_20_line_20_dash_20_11" draw:display-name="Excel line dash 11" draw:style="rect" draw:dots1="1" draw:dots1-length="0.106cm" draw:distance="0.106cm"/>
    <draw:stroke-dash draw:name="Excel_20_line_20_dash_20_12" draw:display-name="Excel line dash 12" draw:style="rect" draw:dots1="1" draw:dots1-length="0.106cm" draw:distance="0.106cm"/>
    <draw:stroke-dash draw:name="Excel_20_line_20_dash_20_13" draw:display-name="Excel line dash 13" draw:style="rect" draw:dots1="1" draw:dots1-length="0.106cm" draw:distance="0.106cm"/>
    <draw:stroke-dash draw:name="Excel_20_line_20_dash_20_14" draw:display-name="Excel line dash 14" draw:style="rect" draw:dots1="1" draw:dots1-length="0.106cm" draw:distance="0.106cm"/>
    <draw:stroke-dash draw:name="Excel_20_line_20_dash_20_15" draw:display-name="Excel line dash 15" draw:style="rect" draw:dots1="1" draw:dots1-length="0.106cm" draw:distance="0.106cm"/>
    <draw:stroke-dash draw:name="Excel_20_line_20_dash_20_16" draw:display-name="Excel line dash 16" draw:style="rect" draw:dots1="1" draw:dots1-length="0.106cm" draw:distance="0.106cm"/>
    <draw:stroke-dash draw:name="Excel_20_line_20_dash_20_17" draw:display-name="Excel line dash 17" draw:style="rect" draw:dots1="1" draw:dots1-length="0.106cm" draw:distance="0.106cm"/>
    <draw:stroke-dash draw:name="Excel_20_line_20_dash_20_18" draw:display-name="Excel line dash 18" draw:style="rect" draw:dots1="1" draw:dots1-length="0.106cm" draw:distance="0.106cm"/>
    <draw:stroke-dash draw:name="Excel_20_line_20_dash_20_19" draw:display-name="Excel line dash 19" draw:style="rect" draw:dots1="1" draw:dots1-length="0.106cm" draw:distance="0.106cm"/>
    <draw:stroke-dash draw:name="Excel_20_line_20_dash_20_2" draw:display-name="Excel line dash 2" draw:style="rect" draw:dots1="1" draw:dots1-length="0.106cm" draw:distance="0.106cm"/>
    <draw:stroke-dash draw:name="Excel_20_line_20_dash_20_20" draw:display-name="Excel line dash 20" draw:style="rect" draw:dots1="1" draw:dots1-length="0.106cm" draw:distance="0.106cm"/>
    <draw:stroke-dash draw:name="Excel_20_line_20_dash_20_3" draw:display-name="Excel line dash 3" draw:style="rect" draw:dots1="1" draw:dots1-length="0.106cm" draw:distance="0.106cm"/>
    <draw:stroke-dash draw:name="Excel_20_line_20_dash_20_4" draw:display-name="Excel line dash 4" draw:style="rect" draw:dots1="1" draw:dots1-length="0.106cm" draw:distance="0.106cm"/>
    <draw:stroke-dash draw:name="Excel_20_line_20_dash_20_5" draw:display-name="Excel line dash 5" draw:style="rect" draw:dots1="1" draw:dots1-length="0.105cm" draw:distance="0.105cm"/>
    <draw:stroke-dash draw:name="Excel_20_line_20_dash_20_6" draw:display-name="Excel line dash 6" draw:style="rect" draw:dots1="1" draw:dots1-length="0.106cm" draw:distance="0.106cm"/>
    <draw:stroke-dash draw:name="Excel_20_line_20_dash_20_7" draw:display-name="Excel line dash 7" draw:style="rect" draw:dots1="1" draw:dots1-length="0.106cm" draw:distance="0.106cm"/>
    <draw:stroke-dash draw:name="Excel_20_line_20_dash_20_8" draw:display-name="Excel line dash 8" draw:style="rect" draw:dots1="1" draw:dots1-length="0.106cm" draw:distance="0.106cm"/>
    <draw:stroke-dash draw:name="Excel_20_line_20_dash_20_9" draw:display-name="Excel line dash 9" draw:style="rect" draw:dots1="1" draw:dots1-length="0.106cm" draw:distance="0.106cm"/>
    <draw:stroke-dash draw:name="Long_20_Dash" draw:display-name="Long Dash" draw:style="rect" draw:dots1="1" draw:dots1-length="400%" draw:distance="300%"/>
    <draw:stroke-dash draw:name="Long_20_Dash_20__28_Rounded_29_" draw:display-name="Long Dash (Rounded)" draw:style="round" draw:dots1="1" draw:dots1-length="301%" draw:distance="399%"/>
    <draw:stroke-dash draw:name="Long_20_Dash_20_Dot" draw:display-name="Long Dash Dot" draw:style="rect" draw:dots1="1" draw:dots1-length="400%" draw:dots2="1" draw:dots2-length="100%" draw:distance="300%"/>
    <draw:stroke-dash draw:name="Long_20_Dash_20_Dot_20__28_Rounded_29_" draw:display-name="Long Dash Dot (Rounded)" draw:style="round" draw:dots1="1" draw:dots1-length="301%" draw:dots2="1" draw:dots2-length="1%" draw:distance="399%"/>
    <draw:stroke-dash draw:name="Long_20_Dot" draw:display-name="Long Dot" draw:style="rect" draw:dots1="1" draw:dots1-length="100%" draw:distance="300%"/>
    <draw:stroke-dash draw:name="msLineDash_20_1" draw:display-name="msLineDash 1" draw:style="round" draw:dots1="1" draw:dots1-length="201%" draw:distance="199%"/>
    <draw:stroke-dash draw:name="msLineDash_20_1_20_-1" draw:display-name="msLineDash 1 -1" draw:style="round" draw:dots1="1" draw:dots1-length="201%" draw:distance="199%"/>
    <draw:stroke-dash draw:name="msLineDash_20_1_20_0" draw:display-name="msLineDash 1 0" draw:style="round" draw:dots1="1" draw:dots1-length="201%" draw:distance="199%"/>
    <draw:stroke-dash draw:name="msLineDash_20_1_20_1" draw:display-name="msLineDash 1 1" draw:style="round" draw:dots1="1" draw:dots1-length="201%" draw:distance="199%"/>
    <draw:stroke-dash draw:name="msLineDash_20_1_20_10" draw:display-name="msLineDash 1 10" draw:style="round" draw:dots1="1" draw:dots1-length="201%" draw:distance="199%"/>
    <draw:stroke-dash draw:name="msLineDash_20_1_20_100" draw:display-name="msLineDash 1 100" draw:style="round" draw:dots1="1" draw:dots1-length="1%" draw:distance="1%"/>
    <draw:stroke-dash draw:name="msLineDash_20_1_20_101" draw:display-name="msLineDash 1 101" draw:style="round" draw:dots1="1" draw:dots1-length="1%" draw:distance="199%"/>
    <draw:stroke-dash draw:name="msLineDash_20_1_20_102" draw:display-name="msLineDash 1 102" draw:style="round" draw:dots1="1" draw:dots1-length="1%" draw:distance="199%"/>
    <draw:stroke-dash draw:name="msLineDash_20_1_20_103" draw:display-name="msLineDash 1 103" draw:style="round" draw:dots1="1" draw:dots1-length="1%" draw:distance="199%"/>
    <draw:stroke-dash draw:name="msLineDash_20_1_20_104" draw:display-name="msLineDash 1 104" draw:style="round" draw:dots1="1" draw:dots1-length="1%" draw:distance="199%"/>
    <draw:stroke-dash draw:name="msLineDash_20_1_20_105" draw:display-name="msLineDash 1 105" draw:style="round" draw:dots1="1" draw:dots1-length="1%" draw:distance="1%"/>
    <draw:stroke-dash draw:name="msLineDash_20_1_20_106" draw:display-name="msLineDash 1 106" draw:style="round" draw:dots1="1" draw:dots1-length="1%" draw:distance="1%"/>
    <draw:stroke-dash draw:name="msLineDash_20_1_20_107" draw:display-name="msLineDash 1 107" draw:style="round" draw:dots1="1" draw:dots1-length="1%" draw:distance="1%"/>
    <draw:stroke-dash draw:name="msLineDash_20_1_20_108" draw:display-name="msLineDash 1 108" draw:style="round" draw:dots1="1" draw:dots1-length="1%" draw:distance="199%"/>
    <draw:stroke-dash draw:name="msLineDash_20_1_20_109" draw:display-name="msLineDash 1 109" draw:style="round" draw:dots1="1" draw:dots1-length="1%" draw:distance="199%"/>
    <draw:stroke-dash draw:name="msLineDash_20_1_20_11" draw:display-name="msLineDash 1 11" draw:style="round" draw:dots1="1" draw:dots1-length="1%" draw:distance="199%"/>
    <draw:stroke-dash draw:name="msLineDash_20_1_20_110" draw:display-name="msLineDash 1 110" draw:style="round" draw:dots1="1" draw:dots1-length="201%" draw:distance="199%"/>
    <draw:stroke-dash draw:name="msLineDash_20_1_20_111" draw:display-name="msLineDash 1 111" draw:style="round" draw:dots1="1" draw:dots1-length="1%" draw:distance="199%"/>
    <draw:stroke-dash draw:name="msLineDash_20_1_20_112" draw:display-name="msLineDash 1 112" draw:style="round" draw:dots1="1" draw:dots1-length="1%" draw:distance="1%"/>
    <draw:stroke-dash draw:name="msLineDash_20_1_20_113" draw:display-name="msLineDash 1 113" draw:style="rect" draw:dots1="1" draw:dots1-length="100%" draw:distance="100%"/>
    <draw:stroke-dash draw:name="msLineDash_20_1_20_114" draw:display-name="msLineDash 1 114" draw:style="rect" draw:dots1="1" draw:dots1-length="300%" draw:distance="100%"/>
    <draw:stroke-dash draw:name="msLineDash_20_1_20_115" draw:display-name="msLineDash 1 115" draw:style="round" draw:dots1="1" draw:dots1-length="1%" draw:distance="199%"/>
    <draw:stroke-dash draw:name="msLineDash_20_1_20_116" draw:display-name="msLineDash 1 116" draw:style="rect" draw:dots1="1" draw:dots1-length="100%" draw:distance="100%"/>
    <draw:stroke-dash draw:name="msLineDash_20_1_20_117" draw:display-name="msLineDash 1 117" draw:style="rect" draw:dots1="1" draw:dots1-length="300%" draw:distance="100%"/>
    <draw:stroke-dash draw:name="msLineDash_20_1_20_118" draw:display-name="msLineDash 1 118" draw:style="round" draw:dots1="1" draw:dots1-length="102%" draw:distance="298%"/>
    <draw:stroke-dash draw:name="msLineDash_20_1_20_119" draw:display-name="msLineDash 1 119" draw:style="round" draw:dots1="1" draw:dots1-length="1%" draw:distance="199%"/>
    <draw:stroke-dash draw:name="msLineDash_20_1_20_12" draw:display-name="msLineDash 1 12" draw:style="round" draw:dots1="1" draw:dots1-length="1%" draw:distance="199%"/>
    <draw:stroke-dash draw:name="msLineDash_20_1_20_120" draw:display-name="msLineDash 1 120" draw:style="round" draw:dots1="1" draw:dots1-length="1%" draw:distance="199%"/>
    <draw:stroke-dash draw:name="msLineDash_20_1_20_121" draw:display-name="msLineDash 1 121" draw:style="round" draw:dots1="1" draw:dots1-length="1%" draw:distance="199%"/>
    <draw:stroke-dash draw:name="msLineDash_20_1_20_122" draw:display-name="msLineDash 1 122" draw:style="round" draw:dots1="1" draw:dots1-length="201%" draw:distance="199%"/>
    <draw:stroke-dash draw:name="msLineDash_20_1_20_123" draw:display-name="msLineDash 1 123" draw:style="round" draw:dots1="1" draw:dots1-length="201%" draw:distance="199%"/>
    <draw:stroke-dash draw:name="msLineDash_20_1_20_124" draw:display-name="msLineDash 1 124" draw:style="round" draw:dots1="1" draw:dots1-length="1%" draw:distance="199%"/>
    <draw:stroke-dash draw:name="msLineDash_20_1_20_125" draw:display-name="msLineDash 1 125" draw:style="round" draw:dots1="1" draw:dots1-length="1%" draw:distance="199%"/>
    <draw:stroke-dash draw:name="msLineDash_20_1_20_126" draw:display-name="msLineDash 1 126" draw:style="round" draw:dots1="1" draw:dots1-length="701%" draw:distance="399%"/>
    <draw:stroke-dash draw:name="msLineDash_20_1_20_127" draw:display-name="msLineDash 1 127" draw:style="round" draw:dots1="1" draw:dots1-length="1%" draw:distance="199%"/>
    <draw:stroke-dash draw:name="msLineDash_20_1_20_128" draw:display-name="msLineDash 1 128" draw:style="round" draw:dots1="1" draw:dots1-length="201%" draw:distance="199%"/>
    <draw:stroke-dash draw:name="msLineDash_20_1_20_129" draw:display-name="msLineDash 1 129" draw:style="round" draw:dots1="1" draw:dots1-length="1%" draw:distance="199%"/>
    <draw:stroke-dash draw:name="msLineDash_20_1_20_13" draw:display-name="msLineDash 1 13" draw:style="round" draw:dots1="1" draw:dots1-length="1%" draw:distance="199%"/>
    <draw:stroke-dash draw:name="msLineDash_20_1_20_130" draw:display-name="msLineDash 1 130" draw:style="round" draw:dots1="1" draw:dots1-length="201%" draw:distance="199%"/>
    <draw:stroke-dash draw:name="msLineDash_20_1_20_131" draw:display-name="msLineDash 1 131" draw:style="rect" draw:dots1="1" draw:dots1-length="300%" draw:distance="100%"/>
    <draw:stroke-dash draw:name="msLineDash_20_1_20_132" draw:display-name="msLineDash 1 132" draw:style="round" draw:dots1="1" draw:dots1-length="1%" draw:distance="199%"/>
    <draw:stroke-dash draw:name="msLineDash_20_1_20_133" draw:display-name="msLineDash 1 133" draw:style="round" draw:dots1="1" draw:dots1-length="201%" draw:distance="199%"/>
    <draw:stroke-dash draw:name="msLineDash_20_1_20_134" draw:display-name="msLineDash 1 134" draw:style="round" draw:dots1="1" draw:dots1-length="1%" draw:distance="199%"/>
    <draw:stroke-dash draw:name="msLineDash_20_1_20_135" draw:display-name="msLineDash 1 135" draw:style="round" draw:dots1="1" draw:dots1-length="1%" draw:distance="199%"/>
    <draw:stroke-dash draw:name="msLineDash_20_1_20_136" draw:display-name="msLineDash 1 136" draw:style="round" draw:dots1="1" draw:dots1-length="1%" draw:distance="199%"/>
    <draw:stroke-dash draw:name="msLineDash_20_1_20_137" draw:display-name="msLineDash 1 137" draw:style="round" draw:dots1="1" draw:dots1-length="1%" draw:distance="199%"/>
    <draw:stroke-dash draw:name="msLineDash_20_1_20_138" draw:display-name="msLineDash 1 138" draw:style="round" draw:dots1="1" draw:dots1-length="201%" draw:distance="199%"/>
    <draw:stroke-dash draw:name="msLineDash_20_1_20_139" draw:display-name="msLineDash 1 139" draw:style="round" draw:dots1="1" draw:dots1-length="1%" draw:distance="199%"/>
    <draw:stroke-dash draw:name="msLineDash_20_1_20_14" draw:display-name="msLineDash 1 14" draw:style="round" draw:dots1="1" draw:dots1-length="1%" draw:distance="199%"/>
    <draw:stroke-dash draw:name="msLineDash_20_1_20_140" draw:display-name="msLineDash 1 140" draw:style="round" draw:dots1="1" draw:dots1-length="201%" draw:distance="199%"/>
    <draw:stroke-dash draw:name="msLineDash_20_1_20_141" draw:display-name="msLineDash 1 141" draw:style="round" draw:dots1="1" draw:dots1-length="201%" draw:distance="199%"/>
    <draw:stroke-dash draw:name="msLineDash_20_1_20_142" draw:display-name="msLineDash 1 142" draw:style="round" draw:dots1="1" draw:dots1-length="1%" draw:distance="199%"/>
    <draw:stroke-dash draw:name="msLineDash_20_1_20_143" draw:display-name="msLineDash 1 143" draw:style="round" draw:dots1="1" draw:dots1-length="1%" draw:distance="199%"/>
    <draw:stroke-dash draw:name="msLineDash_20_1_20_144" draw:display-name="msLineDash 1 144" draw:style="round" draw:dots1="1" draw:dots1-length="1%" draw:distance="199%"/>
    <draw:stroke-dash draw:name="msLineDash_20_1_20_145" draw:display-name="msLineDash 1 145" draw:style="round" draw:dots1="1" draw:dots1-length="1%" draw:distance="199%"/>
    <draw:stroke-dash draw:name="msLineDash_20_1_20_146" draw:display-name="msLineDash 1 146" draw:style="round" draw:dots1="1" draw:dots1-length="1%" draw:distance="199%"/>
    <draw:stroke-dash draw:name="msLineDash_20_1_20_147" draw:display-name="msLineDash 1 147" draw:style="round" draw:dots1="1" draw:dots1-length="1%" draw:distance="199%"/>
    <draw:stroke-dash draw:name="msLineDash_20_1_20_148" draw:display-name="msLineDash 1 148" draw:style="round" draw:dots1="1" draw:dots1-length="1%" draw:distance="199%"/>
    <draw:stroke-dash draw:name="msLineDash_20_1_20_149" draw:display-name="msLineDash 1 149" draw:style="round" draw:dots1="1" draw:dots1-length="1%" draw:distance="199%"/>
    <draw:stroke-dash draw:name="msLineDash_20_1_20_15" draw:display-name="msLineDash 1 15" draw:style="round" draw:dots1="1" draw:dots1-length="1%" draw:distance="199%"/>
    <draw:stroke-dash draw:name="msLineDash_20_1_20_150" draw:display-name="msLineDash 1 150" draw:style="round" draw:dots1="1" draw:dots1-length="201%" draw:distance="199%"/>
    <draw:stroke-dash draw:name="msLineDash_20_1_20_151" draw:display-name="msLineDash 1 151" draw:style="rect" draw:dots1="1" draw:dots1-length="100%" draw:distance="100%"/>
    <draw:stroke-dash draw:name="msLineDash_20_1_20_152" draw:display-name="msLineDash 1 152" draw:style="round" draw:dots1="1" draw:dots1-length="1%" draw:distance="199%"/>
    <draw:stroke-dash draw:name="msLineDash_20_1_20_153" draw:display-name="msLineDash 1 153" draw:style="round" draw:dots1="1" draw:dots1-length="201%" draw:distance="199%"/>
    <draw:stroke-dash draw:name="msLineDash_20_1_20_154" draw:display-name="msLineDash 1 154" draw:style="rect" draw:dots1="1" draw:dots1-length="100%" draw:distance="100%"/>
    <draw:stroke-dash draw:name="msLineDash_20_1_20_155" draw:display-name="msLineDash 1 155" draw:style="round" draw:dots1="1" draw:dots1-length="1%" draw:distance="199%"/>
    <draw:stroke-dash draw:name="msLineDash_20_1_20_156" draw:display-name="msLineDash 1 156" draw:style="round" draw:dots1="1" draw:dots1-length="1%" draw:distance="199%"/>
    <draw:stroke-dash draw:name="msLineDash_20_1_20_157" draw:display-name="msLineDash 1 157" draw:style="round" draw:dots1="1" draw:dots1-length="701%" draw:distance="399%"/>
    <draw:stroke-dash draw:name="msLineDash_20_1_20_158" draw:display-name="msLineDash 1 158" draw:style="round" draw:dots1="1" draw:dots1-length="1%" draw:distance="199%"/>
    <draw:stroke-dash draw:name="msLineDash_20_1_20_159" draw:display-name="msLineDash 1 159" draw:style="round" draw:dots1="1" draw:dots1-length="201%" draw:distance="199%"/>
    <draw:stroke-dash draw:name="msLineDash_20_1_20_16" draw:display-name="msLineDash 1 16" draw:style="round" draw:dots1="1" draw:dots1-length="1%" draw:distance="199%"/>
    <draw:stroke-dash draw:name="msLineDash_20_1_20_160" draw:display-name="msLineDash 1 160" draw:style="round" draw:dots1="1" draw:dots1-length="1%" draw:distance="199%"/>
    <draw:stroke-dash draw:name="msLineDash_20_1_20_161" draw:display-name="msLineDash 1 161" draw:style="round" draw:dots1="1" draw:dots1-length="1%" draw:distance="199%"/>
    <draw:stroke-dash draw:name="msLineDash_20_1_20_162" draw:display-name="msLineDash 1 162" draw:style="round" draw:dots1="1" draw:dots1-length="1%" draw:distance="199%"/>
    <draw:stroke-dash draw:name="msLineDash_20_1_20_163" draw:display-name="msLineDash 1 163" draw:style="round" draw:dots1="1" draw:dots1-length="1%" draw:distance="199%"/>
    <draw:stroke-dash draw:name="msLineDash_20_1_20_164" draw:display-name="msLineDash 1 164" draw:style="round" draw:dots1="1" draw:dots1-length="1%" draw:distance="199%"/>
    <draw:stroke-dash draw:name="msLineDash_20_1_20_165" draw:display-name="msLineDash 1 165" draw:style="round" draw:dots1="1" draw:dots1-length="1%" draw:distance="199%"/>
    <draw:stroke-dash draw:name="msLineDash_20_1_20_166" draw:display-name="msLineDash 1 166" draw:style="round" draw:dots1="1" draw:dots1-length="201%" draw:distance="199%"/>
    <draw:stroke-dash draw:name="msLineDash_20_1_20_167" draw:display-name="msLineDash 1 167" draw:style="round" draw:dots1="1" draw:dots1-length="1%" draw:distance="199%"/>
    <draw:stroke-dash draw:name="msLineDash_20_1_20_168" draw:display-name="msLineDash 1 168" draw:style="round" draw:dots1="1" draw:dots1-length="201%" draw:distance="199%"/>
    <draw:stroke-dash draw:name="msLineDash_20_1_20_169" draw:display-name="msLineDash 1 169" draw:style="round" draw:dots1="1" draw:dots1-length="201%" draw:distance="199%"/>
    <draw:stroke-dash draw:name="msLineDash_20_1_20_17" draw:display-name="msLineDash 1 17" draw:style="round" draw:dots1="1" draw:dots1-length="201%" draw:distance="199%"/>
    <draw:stroke-dash draw:name="msLineDash_20_1_20_170" draw:display-name="msLineDash 1 170" draw:style="round" draw:dots1="1" draw:dots1-length="1%" draw:distance="199%"/>
    <draw:stroke-dash draw:name="msLineDash_20_1_20_171" draw:display-name="msLineDash 1 171" draw:style="round" draw:dots1="1" draw:dots1-length="1%" draw:distance="199%"/>
    <draw:stroke-dash draw:name="msLineDash_20_1_20_172" draw:display-name="msLineDash 1 172" draw:style="round" draw:dots1="1" draw:dots1-length="1%" draw:distance="199%"/>
    <draw:stroke-dash draw:name="msLineDash_20_1_20_173" draw:display-name="msLineDash 1 173" draw:style="round" draw:dots1="1" draw:dots1-length="1%" draw:distance="199%"/>
    <draw:stroke-dash draw:name="msLineDash_20_1_20_174" draw:display-name="msLineDash 1 174" draw:style="round" draw:dots1="1" draw:dots1-length="1%" draw:distance="199%"/>
    <draw:stroke-dash draw:name="msLineDash_20_1_20_175" draw:display-name="msLineDash 1 175" draw:style="round" draw:dots1="1" draw:dots1-length="1%" draw:distance="199%"/>
    <draw:stroke-dash draw:name="msLineDash_20_1_20_176" draw:display-name="msLineDash 1 176" draw:style="round" draw:dots1="1" draw:dots1-length="1%" draw:distance="199%"/>
    <draw:stroke-dash draw:name="msLineDash_20_1_20_177" draw:display-name="msLineDash 1 177" draw:style="round" draw:dots1="1" draw:dots1-length="1%" draw:distance="199%"/>
    <draw:stroke-dash draw:name="msLineDash_20_1_20_178" draw:display-name="msLineDash 1 178" draw:style="round" draw:dots1="1" draw:dots1-length="201%" draw:distance="199%"/>
    <draw:stroke-dash draw:name="msLineDash_20_1_20_179" draw:display-name="msLineDash 1 179" draw:style="round" draw:dots1="1" draw:dots1-length="201%" draw:distance="199%"/>
    <draw:stroke-dash draw:name="msLineDash_20_1_20_18" draw:display-name="msLineDash 1 18" draw:style="round" draw:dots1="1" draw:dots1-length="1%" draw:distance="199%"/>
    <draw:stroke-dash draw:name="msLineDash_20_1_20_180" draw:display-name="msLineDash 1 180" draw:style="rect" draw:dots1="1" draw:dots1-length="100%" draw:distance="100%"/>
    <draw:stroke-dash draw:name="msLineDash_20_1_20_181" draw:display-name="msLineDash 1 181" draw:style="round" draw:dots1="1" draw:dots1-length="1%" draw:distance="199%"/>
    <draw:stroke-dash draw:name="msLineDash_20_1_20_182" draw:display-name="msLineDash 1 182" draw:style="round" draw:dots1="1" draw:dots1-length="1%" draw:distance="199%"/>
    <draw:stroke-dash draw:name="msLineDash_20_1_20_183" draw:display-name="msLineDash 1 183" draw:style="round" draw:dots1="1" draw:dots1-length="701%" draw:distance="399%"/>
    <draw:stroke-dash draw:name="msLineDash_20_1_20_184" draw:display-name="msLineDash 1 184" draw:style="round" draw:dots1="1" draw:dots1-length="1%" draw:distance="199%"/>
    <draw:stroke-dash draw:name="msLineDash_20_1_20_185" draw:display-name="msLineDash 1 185" draw:style="round" draw:dots1="1" draw:dots1-length="201%" draw:distance="199%"/>
    <draw:stroke-dash draw:name="msLineDash_20_1_20_186" draw:display-name="msLineDash 1 186" draw:style="round" draw:dots1="1" draw:dots1-length="1%" draw:distance="199%"/>
    <draw:stroke-dash draw:name="msLineDash_20_1_20_187" draw:display-name="msLineDash 1 187" draw:style="round" draw:dots1="1" draw:dots1-length="201%" draw:distance="199%"/>
    <draw:stroke-dash draw:name="msLineDash_20_1_20_188" draw:display-name="msLineDash 1 188" draw:style="round" draw:dots1="1" draw:dots1-length="1%" draw:distance="199%"/>
    <draw:stroke-dash draw:name="msLineDash_20_1_20_189" draw:display-name="msLineDash 1 189" draw:style="round" draw:dots1="1" draw:dots1-length="1%" draw:distance="199%"/>
    <draw:stroke-dash draw:name="msLineDash_20_1_20_19" draw:display-name="msLineDash 1 19" draw:style="round" draw:dots1="1" draw:dots1-length="201%" draw:distance="199%"/>
    <draw:stroke-dash draw:name="msLineDash_20_1_20_190" draw:display-name="msLineDash 1 190" draw:style="round" draw:dots1="1" draw:dots1-length="201%" draw:distance="199%"/>
    <draw:stroke-dash draw:name="msLineDash_20_1_20_191" draw:display-name="msLineDash 1 191" draw:style="round" draw:dots1="1" draw:dots1-length="1%" draw:distance="199%"/>
    <draw:stroke-dash draw:name="msLineDash_20_1_20_192" draw:display-name="msLineDash 1 192" draw:style="round" draw:dots1="1" draw:dots1-length="1%" draw:distance="199%"/>
    <draw:stroke-dash draw:name="msLineDash_20_1_20_193" draw:display-name="msLineDash 1 193" draw:style="round" draw:dots1="1" draw:dots1-length="1%" draw:distance="199%"/>
    <draw:stroke-dash draw:name="msLineDash_20_1_20_194" draw:display-name="msLineDash 1 194" draw:style="round" draw:dots1="1" draw:dots1-length="1%" draw:distance="199%"/>
    <draw:stroke-dash draw:name="msLineDash_20_1_20_195" draw:display-name="msLineDash 1 195" draw:style="round" draw:dots1="1" draw:dots1-length="301%" draw:dots2="1" draw:dots2-length="1%" draw:distance="399%"/>
    <draw:stroke-dash draw:name="msLineDash_20_1_20_196" draw:display-name="msLineDash 1 196" draw:style="round" draw:dots1="1" draw:dots1-length="1%" draw:distance="199%"/>
    <draw:stroke-dash draw:name="msLineDash_20_1_20_197" draw:display-name="msLineDash 1 197" draw:style="round" draw:dots1="1" draw:dots1-length="1%" draw:distance="199%"/>
    <draw:stroke-dash draw:name="msLineDash_20_1_20_198" draw:display-name="msLineDash 1 198" draw:style="round" draw:dots1="1" draw:dots1-length="1%" draw:distance="199%"/>
    <draw:stroke-dash draw:name="msLineDash_20_1_20_199" draw:display-name="msLineDash 1 199" draw:style="round" draw:dots1="1" draw:dots1-length="201%" draw:distance="199%"/>
    <draw:stroke-dash draw:name="msLineDash_20_1_20_2" draw:display-name="msLineDash 1 2" draw:style="round" draw:dots1="1" draw:dots1-length="1%" draw:distance="199%"/>
    <draw:stroke-dash draw:name="msLineDash_20_1_20_20" draw:display-name="msLineDash 1 20" draw:style="round" draw:dots1="1" draw:dots1-length="201%" draw:distance="199%"/>
    <draw:stroke-dash draw:name="msLineDash_20_1_20_200" draw:display-name="msLineDash 1 200" draw:style="rect" draw:dots1="1" draw:dots1-length="100%" draw:distance="100%"/>
    <draw:stroke-dash draw:name="msLineDash_20_1_20_201" draw:display-name="msLineDash 1 201" draw:style="round" draw:dots1="1" draw:dots1-length="1%" draw:distance="199%"/>
    <draw:stroke-dash draw:name="msLineDash_20_1_20_202" draw:display-name="msLineDash 1 202" draw:style="round" draw:dots1="1" draw:dots1-length="1%" draw:distance="199%"/>
    <draw:stroke-dash draw:name="msLineDash_20_1_20_203" draw:display-name="msLineDash 1 203" draw:style="round" draw:dots1="1" draw:dots1-length="701%" draw:distance="399%"/>
    <draw:stroke-dash draw:name="msLineDash_20_1_20_204" draw:display-name="msLineDash 1 204" draw:style="round" draw:dots1="1" draw:dots1-length="1%" draw:distance="199%"/>
    <draw:stroke-dash draw:name="msLineDash_20_1_20_205" draw:display-name="msLineDash 1 205" draw:style="round" draw:dots1="1" draw:dots1-length="201%" draw:distance="199%"/>
    <draw:stroke-dash draw:name="msLineDash_20_1_20_206" draw:display-name="msLineDash 1 206" draw:style="round" draw:dots1="1" draw:dots1-length="1%" draw:distance="199%"/>
    <draw:stroke-dash draw:name="msLineDash_20_1_20_207" draw:display-name="msLineDash 1 207" draw:style="round" draw:dots1="1" draw:dots1-length="1%" draw:distance="199%"/>
    <draw:stroke-dash draw:name="msLineDash_20_1_20_208" draw:display-name="msLineDash 1 208" draw:style="round" draw:dots1="1" draw:dots1-length="1%" draw:distance="199%"/>
    <draw:stroke-dash draw:name="msLineDash_20_1_20_209" draw:display-name="msLineDash 1 209" draw:style="round" draw:dots1="1" draw:dots1-length="1%" draw:distance="199%"/>
    <draw:stroke-dash draw:name="msLineDash_20_1_20_21" draw:display-name="msLineDash 1 21" draw:style="round" draw:dots1="1" draw:dots1-length="201%" draw:distance="199%"/>
    <draw:stroke-dash draw:name="msLineDash_20_1_20_210" draw:display-name="msLineDash 1 210" draw:style="round" draw:dots1="1" draw:dots1-length="1%" draw:distance="199%"/>
    <draw:stroke-dash draw:name="msLineDash_20_1_20_211" draw:display-name="msLineDash 1 211" draw:style="round" draw:dots1="1" draw:dots1-length="1%" draw:distance="199%"/>
    <draw:stroke-dash draw:name="msLineDash_20_1_20_212" draw:display-name="msLineDash 1 212" draw:style="round" draw:dots1="1" draw:dots1-length="201%" draw:distance="199%"/>
    <draw:stroke-dash draw:name="msLineDash_20_1_20_213" draw:display-name="msLineDash 1 213" draw:style="round" draw:dots1="1" draw:dots1-length="1%" draw:distance="199%"/>
    <draw:stroke-dash draw:name="msLineDash_20_1_20_214" draw:display-name="msLineDash 1 214" draw:style="round" draw:dots1="1" draw:dots1-length="201%" draw:distance="199%"/>
    <draw:stroke-dash draw:name="msLineDash_20_1_20_215" draw:display-name="msLineDash 1 215" draw:style="round" draw:dots1="1" draw:dots1-length="201%" draw:distance="199%"/>
    <draw:stroke-dash draw:name="msLineDash_20_1_20_216" draw:display-name="msLineDash 1 216" draw:style="round" draw:dots1="1" draw:dots1-length="1%" draw:distance="199%"/>
    <draw:stroke-dash draw:name="msLineDash_20_1_20_217" draw:display-name="msLineDash 1 217" draw:style="round" draw:dots1="1" draw:dots1-length="1%" draw:distance="199%"/>
    <draw:stroke-dash draw:name="msLineDash_20_1_20_218" draw:display-name="msLineDash 1 218" draw:style="round" draw:dots1="1" draw:dots1-length="1%" draw:distance="199%"/>
    <draw:stroke-dash draw:name="msLineDash_20_1_20_219" draw:display-name="msLineDash 1 219" draw:style="round" draw:dots1="1" draw:dots1-length="1%" draw:distance="199%"/>
    <draw:stroke-dash draw:name="msLineDash_20_1_20_22" draw:display-name="msLineDash 1 22" draw:style="round" draw:dots1="1" draw:dots1-length="1%" draw:distance="199%"/>
    <draw:stroke-dash draw:name="msLineDash_20_1_20_220" draw:display-name="msLineDash 1 220" draw:style="round" draw:dots1="1" draw:dots1-length="1%" draw:distance="199%"/>
    <draw:stroke-dash draw:name="msLineDash_20_1_20_221" draw:display-name="msLineDash 1 221" draw:style="round" draw:dots1="1" draw:dots1-length="1%" draw:distance="199%"/>
    <draw:stroke-dash draw:name="msLineDash_20_1_20_222" draw:display-name="msLineDash 1 222" draw:style="round" draw:dots1="1" draw:dots1-length="1%" draw:distance="199%"/>
    <draw:stroke-dash draw:name="msLineDash_20_1_20_223" draw:display-name="msLineDash 1 223" draw:style="round" draw:dots1="1" draw:dots1-length="1%" draw:distance="199%"/>
    <draw:stroke-dash draw:name="msLineDash_20_1_20_224" draw:display-name="msLineDash 1 224" draw:style="round" draw:dots1="1" draw:dots1-length="201%" draw:distance="199%"/>
    <draw:stroke-dash draw:name="msLineDash_20_1_20_225" draw:display-name="msLineDash 1 225" draw:style="round" draw:dots1="1" draw:dots1-length="1%" draw:distance="199%"/>
    <draw:stroke-dash draw:name="msLineDash_20_1_20_226" draw:display-name="msLineDash 1 226" draw:style="round" draw:dots1="1" draw:dots1-length="1%" draw:distance="199%"/>
    <draw:stroke-dash draw:name="msLineDash_20_1_20_227" draw:display-name="msLineDash 1 227" draw:style="round" draw:dots1="1" draw:dots1-length="1%" draw:distance="199%"/>
    <draw:stroke-dash draw:name="msLineDash_20_1_20_228" draw:display-name="msLineDash 1 228" draw:style="round" draw:dots1="1" draw:dots1-length="1%" draw:distance="199%"/>
    <draw:stroke-dash draw:name="msLineDash_20_1_20_229" draw:display-name="msLineDash 1 229" draw:style="round" draw:dots1="1" draw:dots1-length="201%" draw:distance="199%"/>
    <draw:stroke-dash draw:name="msLineDash_20_1_20_23" draw:display-name="msLineDash 1 23" draw:style="round" draw:dots1="1" draw:dots1-length="1%" draw:distance="199%"/>
    <draw:stroke-dash draw:name="msLineDash_20_1_20_230" draw:display-name="msLineDash 1 230" draw:style="round" draw:dots1="1" draw:dots1-length="1%" draw:distance="199%"/>
    <draw:stroke-dash draw:name="msLineDash_20_1_20_231" draw:display-name="msLineDash 1 231" draw:style="round" draw:dots1="1" draw:dots1-length="1%" draw:distance="199%"/>
    <draw:stroke-dash draw:name="msLineDash_20_1_20_232" draw:display-name="msLineDash 1 232" draw:style="round" draw:dots1="1" draw:dots1-length="201%" draw:distance="199%"/>
    <draw:stroke-dash draw:name="msLineDash_20_1_20_233" draw:display-name="msLineDash 1 233" draw:style="round" draw:dots1="1" draw:dots1-length="1%" draw:distance="199%"/>
    <draw:stroke-dash draw:name="msLineDash_20_1_20_234" draw:display-name="msLineDash 1 234" draw:style="round" draw:dots1="1" draw:dots1-length="1%" draw:distance="199%"/>
    <draw:stroke-dash draw:name="msLineDash_20_1_20_24" draw:display-name="msLineDash 1 24" draw:style="round" draw:dots1="1" draw:dots1-length="201%" draw:distance="199%"/>
    <draw:stroke-dash draw:name="msLineDash_20_1_20_25" draw:display-name="msLineDash 1 25" draw:style="round" draw:dots1="1" draw:dots1-length="201%" draw:distance="199%"/>
    <draw:stroke-dash draw:name="msLineDash_20_1_20_26" draw:display-name="msLineDash 1 26" draw:style="round" draw:dots1="1" draw:dots1-length="1%" draw:distance="199%"/>
    <draw:stroke-dash draw:name="msLineDash_20_1_20_27" draw:display-name="msLineDash 1 27" draw:style="round" draw:dots1="1" draw:dots1-length="1%" draw:distance="199%"/>
    <draw:stroke-dash draw:name="msLineDash_20_1_20_28" draw:display-name="msLineDash 1 28" draw:style="round" draw:dots1="1" draw:dots1-length="1%" draw:distance="199%"/>
    <draw:stroke-dash draw:name="msLineDash_20_1_20_29" draw:display-name="msLineDash 1 29" draw:style="round" draw:dots1="1" draw:dots1-length="1%" draw:distance="199%"/>
    <draw:stroke-dash draw:name="msLineDash_20_1_20_3" draw:display-name="msLineDash 1 3" draw:style="round" draw:dots1="1" draw:dots1-length="1%" draw:distance="199%"/>
    <draw:stroke-dash draw:name="msLineDash_20_1_20_30" draw:display-name="msLineDash 1 30" draw:style="round" draw:dots1="1" draw:dots1-length="1%" draw:distance="199%"/>
    <draw:stroke-dash draw:name="msLineDash_20_1_20_31" draw:display-name="msLineDash 1 31" draw:style="round" draw:dots1="1" draw:dots1-length="1%" draw:distance="199%"/>
    <draw:stroke-dash draw:name="msLineDash_20_1_20_32" draw:display-name="msLineDash 1 32" draw:style="round" draw:dots1="1" draw:dots1-length="1%" draw:distance="199%"/>
    <draw:stroke-dash draw:name="msLineDash_20_1_20_33" draw:display-name="msLineDash 1 33" draw:style="round" draw:dots1="1" draw:dots1-length="1%" draw:distance="199%"/>
    <draw:stroke-dash draw:name="msLineDash_20_1_20_34" draw:display-name="msLineDash 1 34" draw:style="round" draw:dots1="1" draw:dots1-length="1%" draw:distance="199%"/>
    <draw:stroke-dash draw:name="msLineDash_20_1_20_35" draw:display-name="msLineDash 1 35" draw:style="round" draw:dots1="1" draw:dots1-length="1%" draw:distance="199%"/>
    <draw:stroke-dash draw:name="msLineDash_20_1_20_36" draw:display-name="msLineDash 1 36" draw:style="round" draw:dots1="1" draw:dots1-length="201%" draw:distance="199%"/>
    <draw:stroke-dash draw:name="msLineDash_20_1_20_37" draw:display-name="msLineDash 1 37" draw:style="round" draw:dots1="1" draw:dots1-length="1%" draw:distance="199%"/>
    <draw:stroke-dash draw:name="msLineDash_20_1_20_38" draw:display-name="msLineDash 1 38" draw:style="round" draw:dots1="1" draw:dots1-length="301%" draw:distance="399%"/>
    <draw:stroke-dash draw:name="msLineDash_20_1_20_39" draw:display-name="msLineDash 1 39" draw:style="round" draw:dots1="1" draw:dots1-length="1%" draw:distance="199%"/>
    <draw:stroke-dash draw:name="msLineDash_20_1_20_4" draw:display-name="msLineDash 1 4" draw:style="round" draw:dots1="1" draw:dots1-length="1%" draw:distance="199%"/>
    <draw:stroke-dash draw:name="msLineDash_20_1_20_40" draw:display-name="msLineDash 1 40" draw:style="round" draw:dots1="1" draw:dots1-length="301%" draw:dots2="1" draw:dots2-length="1%" draw:distance="399%"/>
    <draw:stroke-dash draw:name="msLineDash_20_1_20_41" draw:display-name="msLineDash 1 41" draw:style="round" draw:dots1="1" draw:dots1-length="201%" draw:distance="199%"/>
    <draw:stroke-dash draw:name="msLineDash_20_1_20_42" draw:display-name="msLineDash 1 42" draw:style="round" draw:dots1="1" draw:dots1-length="1%" draw:distance="199%"/>
    <draw:stroke-dash draw:name="msLineDash_20_1_20_43" draw:display-name="msLineDash 1 43" draw:style="round" draw:dots1="1" draw:dots1-length="1%" draw:distance="199%"/>
    <draw:stroke-dash draw:name="msLineDash_20_1_20_44" draw:display-name="msLineDash 1 44" draw:style="round" draw:dots1="1" draw:dots1-length="201%" draw:distance="199%"/>
    <draw:stroke-dash draw:name="msLineDash_20_1_20_45" draw:display-name="msLineDash 1 45" draw:style="round" draw:dots1="1" draw:dots1-length="1%" draw:distance="199%"/>
    <draw:stroke-dash draw:name="msLineDash_20_1_20_46" draw:display-name="msLineDash 1 46" draw:style="round" draw:dots1="1" draw:dots1-length="201%" draw:distance="199%"/>
    <draw:stroke-dash draw:name="msLineDash_20_1_20_47" draw:display-name="msLineDash 1 47" draw:style="round" draw:dots1="1" draw:dots1-length="201%" draw:distance="199%"/>
    <draw:stroke-dash draw:name="msLineDash_20_1_20_48" draw:display-name="msLineDash 1 48" draw:style="round" draw:dots1="1" draw:dots1-length="1%" draw:distance="199%"/>
    <draw:stroke-dash draw:name="msLineDash_20_1_20_49" draw:display-name="msLineDash 1 49" draw:style="round" draw:dots1="1" draw:dots1-length="201%" draw:distance="199%"/>
    <draw:stroke-dash draw:name="msLineDash_20_1_20_5" draw:display-name="msLineDash 1 5" draw:style="round" draw:dots1="1" draw:dots1-length="201%" draw:distance="199%"/>
    <draw:stroke-dash draw:name="msLineDash_20_1_20_50" draw:display-name="msLineDash 1 50" draw:style="round" draw:dots1="1" draw:dots1-length="1%" draw:distance="199%"/>
    <draw:stroke-dash draw:name="msLineDash_20_1_20_51" draw:display-name="msLineDash 1 51" draw:style="round" draw:dots1="1" draw:dots1-length="1%" draw:distance="199%"/>
    <draw:stroke-dash draw:name="msLineDash_20_1_20_52" draw:display-name="msLineDash 1 52" draw:style="round" draw:dots1="1" draw:dots1-length="1%" draw:distance="199%"/>
    <draw:stroke-dash draw:name="msLineDash_20_1_20_53" draw:display-name="msLineDash 1 53" draw:style="round" draw:dots1="1" draw:dots1-length="1%" draw:distance="199%"/>
    <draw:stroke-dash draw:name="msLineDash_20_1_20_54" draw:display-name="msLineDash 1 54" draw:style="round" draw:dots1="1" draw:dots1-length="1%" draw:distance="199%"/>
    <draw:stroke-dash draw:name="msLineDash_20_1_20_55" draw:display-name="msLineDash 1 55" draw:style="round" draw:dots1="1" draw:dots1-length="1%" draw:distance="199%"/>
    <draw:stroke-dash draw:name="msLineDash_20_1_20_56" draw:display-name="msLineDash 1 56" draw:style="round" draw:dots1="1" draw:dots1-length="1%" draw:distance="199%"/>
    <draw:stroke-dash draw:name="msLineDash_20_1_20_57" draw:display-name="msLineDash 1 57" draw:style="round" draw:dots1="1" draw:dots1-length="1%" draw:distance="199%"/>
    <draw:stroke-dash draw:name="msLineDash_20_1_20_58" draw:display-name="msLineDash 1 58" draw:style="round" draw:dots1="1" draw:dots1-length="1%" draw:distance="199%"/>
    <draw:stroke-dash draw:name="msLineDash_20_1_20_59" draw:display-name="msLineDash 1 59" draw:style="round" draw:dots1="1" draw:dots1-length="201%" draw:distance="199%"/>
    <draw:stroke-dash draw:name="msLineDash_20_1_20_6" draw:display-name="msLineDash 1 6" draw:style="rect" draw:dots1="1" draw:dots1-length="100%" draw:distance="100%"/>
    <draw:stroke-dash draw:name="msLineDash_20_1_20_60" draw:display-name="msLineDash 1 60" draw:style="round" draw:dots1="1" draw:dots1-length="1%" draw:distance="199%"/>
    <draw:stroke-dash draw:name="msLineDash_20_1_20_61" draw:display-name="msLineDash 1 61" draw:style="round" draw:dots1="1" draw:dots1-length="301%" draw:distance="399%"/>
    <draw:stroke-dash draw:name="msLineDash_20_1_20_62" draw:display-name="msLineDash 1 62" draw:style="round" draw:dots1="1" draw:dots1-length="1%" draw:distance="199%"/>
    <draw:stroke-dash draw:name="msLineDash_20_1_20_63" draw:display-name="msLineDash 1 63" draw:style="round" draw:dots1="1" draw:dots1-length="201%" draw:distance="199%"/>
    <draw:stroke-dash draw:name="msLineDash_20_1_20_64" draw:display-name="msLineDash 1 64" draw:style="round" draw:dots1="1" draw:dots1-length="1%" draw:distance="199%"/>
    <draw:stroke-dash draw:name="msLineDash_20_1_20_65" draw:display-name="msLineDash 1 65" draw:style="round" draw:dots1="1" draw:dots1-length="1%" draw:distance="199%"/>
    <draw:stroke-dash draw:name="msLineDash_20_1_20_66" draw:display-name="msLineDash 1 66" draw:style="round" draw:dots1="1" draw:dots1-length="1%" draw:distance="199%"/>
    <draw:stroke-dash draw:name="msLineDash_20_1_20_67" draw:display-name="msLineDash 1 67" draw:style="round" draw:dots1="1" draw:dots1-length="201%" draw:distance="199%"/>
    <draw:stroke-dash draw:name="msLineDash_20_1_20_68" draw:display-name="msLineDash 1 68" draw:style="round" draw:dots1="1" draw:dots1-length="1%" draw:distance="199%"/>
    <draw:stroke-dash draw:name="msLineDash_20_1_20_69" draw:display-name="msLineDash 1 69" draw:style="round" draw:dots1="1" draw:dots1-length="201%" draw:distance="199%"/>
    <draw:stroke-dash draw:name="msLineDash_20_1_20_7" draw:display-name="msLineDash 1 7" draw:style="round" draw:dots1="1" draw:dots1-length="1%" draw:distance="199%"/>
    <draw:stroke-dash draw:name="msLineDash_20_1_20_70" draw:display-name="msLineDash 1 70" draw:style="round" draw:dots1="1" draw:dots1-length="1%" draw:distance="199%"/>
    <draw:stroke-dash draw:name="msLineDash_20_1_20_71" draw:display-name="msLineDash 1 71" draw:style="round" draw:dots1="1" draw:dots1-length="201%" draw:distance="199%"/>
    <draw:stroke-dash draw:name="msLineDash_20_1_20_72" draw:display-name="msLineDash 1 72" draw:style="round" draw:dots1="1" draw:dots1-length="1%" draw:distance="199%"/>
    <draw:stroke-dash draw:name="msLineDash_20_1_20_73" draw:display-name="msLineDash 1 73" draw:style="round" draw:dots1="1" draw:dots1-length="1%" draw:distance="199%"/>
    <draw:stroke-dash draw:name="msLineDash_20_1_20_74" draw:display-name="msLineDash 1 74" draw:style="round" draw:dots1="1" draw:dots1-length="1%" draw:distance="199%"/>
    <draw:stroke-dash draw:name="msLineDash_20_1_20_75" draw:display-name="msLineDash 1 75" draw:style="round" draw:dots1="1" draw:dots1-length="1%" draw:distance="199%"/>
    <draw:stroke-dash draw:name="msLineDash_20_1_20_76" draw:display-name="msLineDash 1 76" draw:style="round" draw:dots1="1" draw:dots1-length="1%" draw:distance="199%"/>
    <draw:stroke-dash draw:name="msLineDash_20_1_20_77" draw:display-name="msLineDash 1 77" draw:style="round" draw:dots1="1" draw:dots1-length="1%" draw:distance="199%"/>
    <draw:stroke-dash draw:name="msLineDash_20_1_20_78" draw:display-name="msLineDash 1 78" draw:style="round" draw:dots1="1" draw:dots1-length="1%" draw:distance="199%"/>
    <draw:stroke-dash draw:name="msLineDash_20_1_20_79" draw:display-name="msLineDash 1 79" draw:style="round" draw:dots1="1" draw:dots1-length="1%" draw:distance="199%"/>
    <draw:stroke-dash draw:name="msLineDash_20_1_20_8" draw:display-name="msLineDash 1 8" draw:style="round" draw:dots1="1" draw:dots1-length="1%" draw:distance="199%"/>
    <draw:stroke-dash draw:name="msLineDash_20_1_20_80" draw:display-name="msLineDash 1 80" draw:style="round" draw:dots1="1" draw:dots1-length="1%" draw:distance="199%"/>
    <draw:stroke-dash draw:name="msLineDash_20_1_20_81" draw:display-name="msLineDash 1 81" draw:style="round" draw:dots1="1" draw:dots1-length="1%" draw:distance="199%"/>
    <draw:stroke-dash draw:name="msLineDash_20_1_20_82" draw:display-name="msLineDash 1 82" draw:style="round" draw:dots1="1" draw:dots1-length="1%" draw:distance="199%"/>
    <draw:stroke-dash draw:name="msLineDash_20_1_20_83" draw:display-name="msLineDash 1 83" draw:style="round" draw:dots1="1" draw:dots1-length="201%" draw:distance="199%"/>
    <draw:stroke-dash draw:name="msLineDash_20_1_20_84" draw:display-name="msLineDash 1 84" draw:style="round" draw:dots1="1" draw:dots1-length="1%" draw:distance="199%"/>
    <draw:stroke-dash draw:name="msLineDash_20_1_20_85" draw:display-name="msLineDash 1 85" draw:style="round" draw:dots1="1" draw:dots1-length="701%" draw:distance="399%"/>
    <draw:stroke-dash draw:name="msLineDash_20_1_20_86" draw:display-name="msLineDash 1 86" draw:style="round" draw:dots1="1" draw:dots1-length="1%" draw:distance="199%"/>
    <draw:stroke-dash draw:name="msLineDash_20_1_20_87" draw:display-name="msLineDash 1 87" draw:style="round" draw:dots1="1" draw:dots1-length="1%" draw:distance="199%"/>
    <draw:stroke-dash draw:name="msLineDash_20_1_20_88" draw:display-name="msLineDash 1 88" draw:style="round" draw:dots1="1" draw:dots1-length="1%" draw:distance="199%"/>
    <draw:stroke-dash draw:name="msLineDash_20_1_20_89" draw:display-name="msLineDash 1 89" draw:style="round" draw:dots1="1" draw:dots1-length="1%" draw:distance="199%"/>
    <draw:stroke-dash draw:name="msLineDash_20_1_20_9" draw:display-name="msLineDash 1 9" draw:style="round" draw:dots1="1" draw:dots1-length="701%" draw:distance="399%"/>
    <draw:stroke-dash draw:name="msLineDash_20_1_20_90" draw:display-name="msLineDash 1 90" draw:style="round" draw:dots1="1" draw:dots1-length="1%" draw:distance="199%"/>
    <draw:stroke-dash draw:name="msLineDash_20_1_20_91" draw:display-name="msLineDash 1 91" draw:style="round" draw:dots1="1" draw:dots1-length="1%" draw:distance="199%"/>
    <draw:stroke-dash draw:name="msLineDash_20_1_20_92" draw:display-name="msLineDash 1 92" draw:style="round" draw:dots1="1" draw:dots1-length="1%" draw:distance="1%"/>
    <draw:stroke-dash draw:name="msLineDash_20_1_20_93" draw:display-name="msLineDash 1 93" draw:style="rect" draw:dots1="1" draw:dots1-length="100%" draw:distance="100%"/>
    <draw:stroke-dash draw:name="msLineDash_20_1_20_94" draw:display-name="msLineDash 1 94" draw:style="round" draw:dots1="1" draw:dots1-length="1%" draw:distance="199%"/>
    <draw:stroke-dash draw:name="msLineDash_20_1_20_95" draw:display-name="msLineDash 1 95" draw:style="round" draw:dots1="1" draw:dots1-length="1%" draw:distance="199%"/>
    <draw:stroke-dash draw:name="msLineDash_20_1_20_96" draw:display-name="msLineDash 1 96" draw:style="round" draw:dots1="1" draw:dots1-length="1%" draw:distance="199%"/>
    <draw:stroke-dash draw:name="msLineDash_20_1_20_97" draw:display-name="msLineDash 1 97" draw:style="round" draw:dots1="1" draw:dots1-length="1%" draw:distance="199%"/>
    <draw:stroke-dash draw:name="msLineDash_20_1_20_98" draw:display-name="msLineDash 1 98" draw:style="round" draw:dots1="1" draw:dots1-length="1%" draw:distance="1%"/>
    <draw:stroke-dash draw:name="msLineDash_20_1_20_99" draw:display-name="msLineDash 1 99" draw:style="round" draw:dots1="1" draw:dots1-length="1%" draw:distance="1%"/>
    <draw:stroke-dash draw:name="msLineDash_20_2" draw:display-name="msLineDash 2" draw:style="round" draw:dots1="1" draw:dots1-length="201%" draw:distance="199%"/>
    <draw:stroke-dash draw:name="msLineDash_20_2_20_-1" draw:display-name="msLineDash 2 -1" draw:style="round" draw:dots1="1" draw:dots1-length="1%" draw:distance="199%"/>
    <draw:stroke-dash draw:name="msLineDash_20_2_20_0" draw:display-name="msLineDash 2 0" draw:style="round" draw:dots1="1" draw:dots1-length="1%" draw:distance="199%"/>
    <draw:stroke-dash draw:name="msLineDash_20_2_20_1" draw:display-name="msLineDash 2 1" draw:style="round" draw:dots1="1" draw:dots1-length="201%" draw:distance="199%"/>
    <draw:stroke-dash draw:name="msLineDash_20_2_20_10" draw:display-name="msLineDash 2 10" draw:style="round" draw:dots1="1" draw:dots1-length="1%" draw:distance="199%"/>
    <draw:stroke-dash draw:name="msLineDash_20_2_20_11" draw:display-name="msLineDash 2 11" draw:style="round" draw:dots1="1" draw:dots1-length="1%" draw:distance="199%"/>
    <draw:stroke-dash draw:name="msLineDash_20_2_20_12" draw:display-name="msLineDash 2 12" draw:style="round" draw:dots1="1" draw:dots1-length="1%" draw:distance="199%"/>
    <draw:stroke-dash draw:name="msLineDash_20_2_20_13" draw:display-name="msLineDash 2 13" draw:style="round" draw:dots1="1" draw:dots1-length="1%" draw:distance="199%"/>
    <draw:stroke-dash draw:name="msLineDash_20_2_20_14" draw:display-name="msLineDash 2 14" draw:style="round" draw:dots1="1" draw:dots1-length="1%" draw:distance="199%"/>
    <draw:stroke-dash draw:name="msLineDash_20_2_20_15" draw:display-name="msLineDash 2 15" draw:style="round" draw:dots1="1" draw:dots1-length="1%" draw:distance="199%"/>
    <draw:stroke-dash draw:name="msLineDash_20_2_20_16" draw:display-name="msLineDash 2 16" draw:style="round" draw:dots1="1" draw:dots1-length="1%" draw:distance="199%"/>
    <draw:stroke-dash draw:name="msLineDash_20_2_20_17" draw:display-name="msLineDash 2 17" draw:style="round" draw:dots1="1" draw:dots1-length="1%" draw:distance="199%"/>
    <draw:stroke-dash draw:name="msLineDash_20_2_20_18" draw:display-name="msLineDash 2 18" draw:style="round" draw:dots1="1" draw:dots1-length="201%" draw:distance="199%"/>
    <draw:stroke-dash draw:name="msLineDash_20_2_20_19" draw:display-name="msLineDash 2 19" draw:style="round" draw:dots1="1" draw:dots1-length="1%" draw:distance="199%"/>
    <draw:stroke-dash draw:name="msLineDash_20_2_20_2" draw:display-name="msLineDash 2 2" draw:style="round" draw:dots1="1" draw:dots1-length="301%" draw:dots2="1" draw:dots2-length="1%" draw:distance="399%"/>
    <draw:stroke-dash draw:name="msLineDash_20_2_20_20" draw:display-name="msLineDash 2 20" draw:style="round" draw:dots1="1" draw:dots1-length="301%" draw:distance="399%"/>
    <draw:stroke-dash draw:name="msLineDash_20_2_20_21" draw:display-name="msLineDash 2 21" draw:style="round" draw:dots1="1" draw:dots1-length="1%" draw:distance="199%"/>
    <draw:stroke-dash draw:name="msLineDash_20_2_20_22" draw:display-name="msLineDash 2 22" draw:style="round" draw:dots1="1" draw:dots1-length="1%" draw:distance="100%"/>
    <draw:stroke-dash draw:name="msLineDash_20_2_20_23" draw:display-name="msLineDash 2 23" draw:style="round" draw:dots1="1" draw:dots1-length="201%" draw:distance="199%"/>
    <draw:stroke-dash draw:name="msLineDash_20_2_20_24" draw:display-name="msLineDash 2 24" draw:style="round" draw:dots1="1" draw:dots1-length="201%" draw:distance="199%"/>
    <draw:stroke-dash draw:name="msLineDash_20_2_20_25" draw:display-name="msLineDash 2 25" draw:style="rect" draw:dots1="1" draw:dots1-length="100%" draw:distance="300%"/>
    <draw:stroke-dash draw:name="msLineDash_20_2_20_26" draw:display-name="msLineDash 2 26" draw:style="rect" draw:dots1="1" draw:dots1-length="100%" draw:distance="100%"/>
    <draw:stroke-dash draw:name="msLineDash_20_2_20_27" draw:display-name="msLineDash 2 27" draw:style="rect" draw:dots1="1" draw:dots1-length="100%" draw:distance="100%"/>
    <draw:stroke-dash draw:name="msLineDash_20_2_20_28" draw:display-name="msLineDash 2 28" draw:style="round" draw:dots1="1" draw:dots1-length="100%" draw:distance="300%"/>
    <draw:stroke-dash draw:name="msLineDash_20_2_20_29" draw:display-name="msLineDash 2 29" draw:style="round" draw:dots1="1" draw:dots1-length="3%" draw:distance="397%"/>
    <draw:stroke-dash draw:name="msLineDash_20_2_20_3" draw:display-name="msLineDash 2 3" draw:style="round" draw:dots1="1" draw:dots1-length="1%" draw:distance="199%"/>
    <draw:stroke-dash draw:name="msLineDash_20_2_20_30" draw:display-name="msLineDash 2 30" draw:style="round" draw:dots1="1" draw:dots1-length="1%" draw:distance="1%"/>
    <draw:stroke-dash draw:name="msLineDash_20_2_20_31" draw:display-name="msLineDash 2 31" draw:style="round" draw:dots1="1" draw:dots1-length="201%" draw:distance="199%"/>
    <draw:stroke-dash draw:name="msLineDash_20_2_20_32" draw:display-name="msLineDash 2 32" draw:style="round" draw:dots1="1" draw:dots1-length="1%" draw:distance="199%"/>
    <draw:stroke-dash draw:name="msLineDash_20_2_20_33" draw:display-name="msLineDash 2 33" draw:style="round" draw:dots1="1" draw:dots1-length="201%" draw:distance="199%"/>
    <draw:stroke-dash draw:name="msLineDash_20_2_20_34" draw:display-name="msLineDash 2 34" draw:style="round" draw:dots1="1" draw:dots1-length="301%" draw:dots2="1" draw:dots2-length="1%" draw:distance="399%"/>
    <draw:stroke-dash draw:name="msLineDash_20_2_20_35" draw:display-name="msLineDash 2 35" draw:style="round" draw:dots1="1" draw:dots1-length="201%" draw:distance="199%"/>
    <draw:stroke-dash draw:name="msLineDash_20_2_20_36" draw:display-name="msLineDash 2 36" draw:style="rect" draw:dots1="1" draw:dots1-length="100%" draw:distance="100%"/>
    <draw:stroke-dash draw:name="msLineDash_20_2_20_37" draw:display-name="msLineDash 2 37" draw:style="round" draw:dots1="1" draw:dots1-length="1%" draw:distance="199%"/>
    <draw:stroke-dash draw:name="msLineDash_20_2_20_38" draw:display-name="msLineDash 2 38" draw:style="round" draw:dots1="1" draw:dots1-length="1%" draw:distance="199%"/>
    <draw:stroke-dash draw:name="msLineDash_20_2_20_39" draw:display-name="msLineDash 2 39" draw:style="round" draw:dots1="1" draw:dots1-length="201%" draw:distance="199%"/>
    <draw:stroke-dash draw:name="msLineDash_20_2_20_4" draw:display-name="msLineDash 2 4" draw:style="round" draw:dots1="1" draw:dots1-length="1%" draw:distance="199%"/>
    <draw:stroke-dash draw:name="msLineDash_20_2_20_40" draw:display-name="msLineDash 2 40" draw:style="round" draw:dots1="1" draw:dots1-length="1%" draw:distance="199%"/>
    <draw:stroke-dash draw:name="msLineDash_20_2_20_41" draw:display-name="msLineDash 2 41" draw:style="round" draw:dots1="1" draw:dots1-length="201%" draw:distance="199%"/>
    <draw:stroke-dash draw:name="msLineDash_20_2_20_42" draw:display-name="msLineDash 2 42" draw:style="round" draw:dots1="1" draw:dots1-length="102%" draw:distance="298%"/>
    <draw:stroke-dash draw:name="msLineDash_20_2_20_43" draw:display-name="msLineDash 2 43" draw:style="round" draw:dots1="1" draw:dots1-length="102%" draw:distance="298%"/>
    <draw:stroke-dash draw:name="msLineDash_20_2_20_44" draw:display-name="msLineDash 2 44" draw:style="rect" draw:dots1="1" draw:dots1-length="400%" draw:dots2="1" draw:dots2-length="100%" draw:distance="300%"/>
    <draw:stroke-dash draw:name="msLineDash_20_2_20_45" draw:display-name="msLineDash 2 45" draw:style="round" draw:dots1="1" draw:dots1-length="102%" draw:distance="298%"/>
    <draw:stroke-dash draw:name="msLineDash_20_2_20_46" draw:display-name="msLineDash 2 46" draw:style="rect" draw:dots1="1" draw:dots1-length="100%" draw:distance="100%"/>
    <draw:stroke-dash draw:name="msLineDash_20_2_20_47" draw:display-name="msLineDash 2 47" draw:style="round" draw:dots1="1" draw:dots1-length="1%" draw:distance="199%"/>
    <draw:stroke-dash draw:name="msLineDash_20_2_20_48" draw:display-name="msLineDash 2 48" draw:style="round" draw:dots1="1" draw:dots1-length="201%" draw:distance="199%"/>
    <draw:stroke-dash draw:name="msLineDash_20_2_20_49" draw:display-name="msLineDash 2 49" draw:style="round" draw:dots1="1" draw:dots1-length="102%" draw:distance="298%"/>
    <draw:stroke-dash draw:name="msLineDash_20_2_20_5" draw:display-name="msLineDash 2 5" draw:style="round" draw:dots1="1" draw:dots1-length="201%" draw:distance="199%"/>
    <draw:stroke-dash draw:name="msLineDash_20_2_20_50" draw:display-name="msLineDash 2 50" draw:style="rect" draw:dots1="1" draw:dots1-length="400%" draw:dots2="1" draw:dots2-length="100%" draw:distance="300%"/>
    <draw:stroke-dash draw:name="msLineDash_20_2_20_51" draw:display-name="msLineDash 2 51" draw:style="round" draw:dots1="1" draw:dots1-length="102%" draw:distance="298%"/>
    <draw:stroke-dash draw:name="msLineDash_20_2_20_52" draw:display-name="msLineDash 2 52" draw:style="rect" draw:dots1="1" draw:dots1-length="100%" draw:distance="100%"/>
    <draw:stroke-dash draw:name="msLineDash_20_2_20_53" draw:display-name="msLineDash 2 53" draw:style="round" draw:dots1="1" draw:dots1-length="1%" draw:distance="199%"/>
    <draw:stroke-dash draw:name="msLineDash_20_2_20_54" draw:display-name="msLineDash 2 54" draw:style="round" draw:dots1="1" draw:dots1-length="201%" draw:distance="199%"/>
    <draw:stroke-dash draw:name="msLineDash_20_2_20_55" draw:display-name="msLineDash 2 55" draw:style="round" draw:dots1="1" draw:dots1-length="1%" draw:distance="199%"/>
    <draw:stroke-dash draw:name="msLineDash_20_2_20_56" draw:display-name="msLineDash 2 56" draw:style="round" draw:dots1="1" draw:dots1-length="201%" draw:distance="199%"/>
    <draw:stroke-dash draw:name="msLineDash_20_2_20_57" draw:display-name="msLineDash 2 57" draw:style="round" draw:dots1="1" draw:dots1-length="301%" draw:dots2="1" draw:dots2-length="1%" draw:distance="399%"/>
    <draw:stroke-dash draw:name="msLineDash_20_2_20_58" draw:display-name="msLineDash 2 58" draw:style="round" draw:dots1="1" draw:dots1-length="1%" draw:distance="199%"/>
    <draw:stroke-dash draw:name="msLineDash_20_2_20_59" draw:display-name="msLineDash 2 59" draw:style="round" draw:dots1="1" draw:dots1-length="201%" draw:distance="199%"/>
    <draw:stroke-dash draw:name="msLineDash_20_2_20_6" draw:display-name="msLineDash 2 6" draw:style="round" draw:dots1="1" draw:dots1-length="1%" draw:distance="199%"/>
    <draw:stroke-dash draw:name="msLineDash_20_2_20_60" draw:display-name="msLineDash 2 60" draw:style="round" draw:dots1="1" draw:dots1-length="201%" draw:distance="199%"/>
    <draw:stroke-dash draw:name="msLineDash_20_2_20_61" draw:display-name="msLineDash 2 61" draw:style="round" draw:dots1="1" draw:dots1-length="201%" draw:distance="199%"/>
    <draw:stroke-dash draw:name="msLineDash_20_2_20_62" draw:display-name="msLineDash 2 62" draw:style="round" draw:dots1="1" draw:dots1-length="1%" draw:distance="199%"/>
    <draw:stroke-dash draw:name="msLineDash_20_2_20_63" draw:display-name="msLineDash 2 63" draw:style="round" draw:dots1="1" draw:dots1-length="201%" draw:distance="199%"/>
    <draw:stroke-dash draw:name="msLineDash_20_2_20_64" draw:display-name="msLineDash 2 64" draw:style="round" draw:dots1="1" draw:dots1-length="1%" draw:distance="199%"/>
    <draw:stroke-dash draw:name="msLineDash_20_2_20_65" draw:display-name="msLineDash 2 65" draw:style="round" draw:dots1="1" draw:dots1-length="1%" draw:distance="199%"/>
    <draw:stroke-dash draw:name="msLineDash_20_2_20_66" draw:display-name="msLineDash 2 66" draw:style="round" draw:dots1="1" draw:dots1-length="201%" draw:distance="199%"/>
    <draw:stroke-dash draw:name="msLineDash_20_2_20_67" draw:display-name="msLineDash 2 67" draw:style="round" draw:dots1="1" draw:dots1-length="201%" draw:distance="199%"/>
    <draw:stroke-dash draw:name="msLineDash_20_2_20_68" draw:display-name="msLineDash 2 68" draw:style="round" draw:dots1="1" draw:dots1-length="1%" draw:distance="199%"/>
    <draw:stroke-dash draw:name="msLineDash_20_2_20_69" draw:display-name="msLineDash 2 69" draw:style="round" draw:dots1="1" draw:dots1-length="201%" draw:distance="199%"/>
    <draw:stroke-dash draw:name="msLineDash_20_2_20_7" draw:display-name="msLineDash 2 7" draw:style="round" draw:dots1="1" draw:dots1-length="1%" draw:distance="199%"/>
    <draw:stroke-dash draw:name="msLineDash_20_2_20_70" draw:display-name="msLineDash 2 70" draw:style="round" draw:dots1="1" draw:dots1-length="201%" draw:distance="199%"/>
    <draw:stroke-dash draw:name="msLineDash_20_2_20_71" draw:display-name="msLineDash 2 71" draw:style="round" draw:dots1="1" draw:dots1-length="1%" draw:distance="199%"/>
    <draw:stroke-dash draw:name="msLineDash_20_2_20_72" draw:display-name="msLineDash 2 72" draw:style="round" draw:dots1="1" draw:dots1-length="201%" draw:distance="199%"/>
    <draw:stroke-dash draw:name="msLineDash_20_2_20_73" draw:display-name="msLineDash 2 73" draw:style="round" draw:dots1="1" draw:dots1-length="301%" draw:dots2="1" draw:dots2-length="1%" draw:distance="399%"/>
    <draw:stroke-dash draw:name="msLineDash_20_2_20_74" draw:display-name="msLineDash 2 74" draw:style="round" draw:dots1="1" draw:dots1-length="1%" draw:distance="199%"/>
    <draw:stroke-dash draw:name="msLineDash_20_2_20_75" draw:display-name="msLineDash 2 75" draw:style="round" draw:dots1="1" draw:dots1-length="201%" draw:distance="199%"/>
    <draw:stroke-dash draw:name="msLineDash_20_2_20_76" draw:display-name="msLineDash 2 76" draw:style="round" draw:dots1="1" draw:dots1-length="201%" draw:distance="199%"/>
    <draw:stroke-dash draw:name="msLineDash_20_2_20_77" draw:display-name="msLineDash 2 77" draw:style="round" draw:dots1="1" draw:dots1-length="201%" draw:distance="199%"/>
    <draw:stroke-dash draw:name="msLineDash_20_2_20_78" draw:display-name="msLineDash 2 78" draw:style="round" draw:dots1="1" draw:dots1-length="1%" draw:distance="199%"/>
    <draw:stroke-dash draw:name="msLineDash_20_2_20_8" draw:display-name="msLineDash 2 8" draw:style="round" draw:dots1="1" draw:dots1-length="1%" draw:distance="199%"/>
    <draw:stroke-dash draw:name="msLineDash_20_2_20_9" draw:display-name="msLineDash 2 9" draw:style="round" draw:dots1="1" draw:dots1-length="1%" draw:distance="199%"/>
    <draw:stroke-dash draw:name="msLineDash_20_3" draw:display-name="msLineDash 3" draw:style="round" draw:dots1="1" draw:dots1-length="301%" draw:dots2="1" draw:dots2-length="1%" draw:distance="399%"/>
    <draw:stroke-dash draw:name="msLineDash_20_3_20_-1" draw:display-name="msLineDash 3 -1" draw:style="round" draw:dots1="1" draw:dots1-length="201%" draw:distance="199%"/>
    <draw:stroke-dash draw:name="msLineDash_20_3_20_0" draw:display-name="msLineDash 3 0" draw:style="round" draw:dots1="1" draw:dots1-length="701%" draw:distance="399%"/>
    <draw:stroke-dash draw:name="msLineDash_20_3_20_1" draw:display-name="msLineDash 3 1" draw:style="round" draw:dots1="1" draw:dots1-length="701%" draw:dots2="2" draw:dots2-length="1%" draw:distance="399%"/>
    <draw:stroke-dash draw:name="msLineDash_20_3_20_10" draw:display-name="msLineDash 3 10" draw:style="rect" draw:dots1="1" draw:dots1-length="100%" draw:distance="100%"/>
    <draw:stroke-dash draw:name="msLineDash_20_3_20_11" draw:display-name="msLineDash 3 11" draw:style="round" draw:dots1="1" draw:dots1-length="201%" draw:distance="199%"/>
    <draw:stroke-dash draw:name="msLineDash_20_3_20_12" draw:display-name="msLineDash 3 12" draw:style="round" draw:dots1="1" draw:dots1-length="201%" draw:distance="199%"/>
    <draw:stroke-dash draw:name="msLineDash_20_3_20_13" draw:display-name="msLineDash 3 13" draw:style="round" draw:dots1="1" draw:dots1-length="701%" draw:dots2="2" draw:dots2-length="1%" draw:distance="399%"/>
    <draw:stroke-dash draw:name="msLineDash_20_3_20_14" draw:display-name="msLineDash 3 14" draw:style="round" draw:dots1="1" draw:dots1-length="1%" draw:distance="199%"/>
    <draw:stroke-dash draw:name="msLineDash_20_3_20_15" draw:display-name="msLineDash 3 15" draw:style="round" draw:dots1="1" draw:dots1-length="301%" draw:dots2="1" draw:dots2-length="1%" draw:distance="399%"/>
    <draw:stroke-dash draw:name="msLineDash_20_3_20_16" draw:display-name="msLineDash 3 16" draw:style="rect" draw:dots1="1" draw:dots1-length="300%" draw:distance="100%"/>
    <draw:stroke-dash draw:name="msLineDash_20_3_20_17" draw:display-name="msLineDash 3 17" draw:style="rect" draw:dots1="1" draw:dots1-length="100%" draw:distance="100%"/>
    <draw:stroke-dash draw:name="msLineDash_20_3_20_18" draw:display-name="msLineDash 3 18" draw:style="rect" draw:dots1="1" draw:dots1-length="300%" draw:distance="100%"/>
    <draw:stroke-dash draw:name="msLineDash_20_3_20_19" draw:display-name="msLineDash 3 19" draw:style="round" draw:dots1="1" draw:dots1-length="102%" draw:distance="298%"/>
    <draw:stroke-dash draw:name="msLineDash_20_3_20_2" draw:display-name="msLineDash 3 2" draw:style="round" draw:dots1="1" draw:dots1-length="1%" draw:distance="199%"/>
    <draw:stroke-dash draw:name="msLineDash_20_3_20_20" draw:display-name="msLineDash 3 20" draw:style="round" draw:dots1="1" draw:dots1-length="201%" draw:distance="199%"/>
    <draw:stroke-dash draw:name="msLineDash_20_3_20_21" draw:display-name="msLineDash 3 21" draw:style="round" draw:dots1="1" draw:dots1-length="201%" draw:distance="199%"/>
    <draw:stroke-dash draw:name="msLineDash_20_3_20_22" draw:display-name="msLineDash 3 22" draw:style="rect" draw:dots1="1" draw:dots1-length="100%" draw:distance="100%"/>
    <draw:stroke-dash draw:name="msLineDash_20_3_20_23" draw:display-name="msLineDash 3 23" draw:style="round" draw:dots1="1" draw:dots1-length="1%" draw:distance="199%"/>
    <draw:stroke-dash draw:name="msLineDash_20_3_20_24" draw:display-name="msLineDash 3 24" draw:style="round" draw:dots1="1" draw:dots1-length="201%" draw:distance="199%"/>
    <draw:stroke-dash draw:name="msLineDash_20_3_20_25" draw:display-name="msLineDash 3 25" draw:style="rect" draw:dots1="1" draw:dots1-length="100%" draw:distance="100%"/>
    <draw:stroke-dash draw:name="msLineDash_20_3_20_26" draw:display-name="msLineDash 3 26" draw:style="round" draw:dots1="1" draw:dots1-length="1%" draw:distance="199%"/>
    <draw:stroke-dash draw:name="msLineDash_20_3_20_27" draw:display-name="msLineDash 3 27" draw:style="round" draw:dots1="1" draw:dots1-length="201%" draw:distance="199%"/>
    <draw:stroke-dash draw:name="msLineDash_20_3_20_28" draw:display-name="msLineDash 3 28" draw:style="round" draw:dots1="1" draw:dots1-length="701%" draw:distance="399%"/>
    <draw:stroke-dash draw:name="msLineDash_20_3_20_29" draw:display-name="msLineDash 3 29" draw:style="round" draw:dots1="1" draw:dots1-length="701%" draw:dots2="2" draw:dots2-length="1%" draw:distance="399%"/>
    <draw:stroke-dash draw:name="msLineDash_20_3_20_3" draw:display-name="msLineDash 3 3" draw:style="round" draw:dots1="1" draw:dots1-length="301%" draw:distance="399%"/>
    <draw:stroke-dash draw:name="msLineDash_20_3_20_30" draw:display-name="msLineDash 3 30" draw:style="round" draw:dots1="1" draw:dots1-length="1%" draw:distance="199%"/>
    <draw:stroke-dash draw:name="msLineDash_20_3_20_31" draw:display-name="msLineDash 3 31" draw:style="round" draw:dots1="1" draw:dots1-length="301%" draw:dots2="1" draw:dots2-length="1%" draw:distance="399%"/>
    <draw:stroke-dash draw:name="msLineDash_20_3_20_32" draw:display-name="msLineDash 3 32" draw:style="round" draw:dots1="1" draw:dots1-length="201%" draw:distance="199%"/>
    <draw:stroke-dash draw:name="msLineDash_20_3_20_33" draw:display-name="msLineDash 3 33" draw:style="round" draw:dots1="1" draw:dots1-length="1%" draw:distance="199%"/>
    <draw:stroke-dash draw:name="msLineDash_20_3_20_34" draw:display-name="msLineDash 3 34" draw:style="round" draw:dots1="1" draw:dots1-length="201%" draw:distance="199%"/>
    <draw:stroke-dash draw:name="msLineDash_20_3_20_35" draw:display-name="msLineDash 3 35" draw:style="round" draw:dots1="1" draw:dots1-length="201%" draw:distance="199%"/>
    <draw:stroke-dash draw:name="msLineDash_20_3_20_36" draw:display-name="msLineDash 3 36" draw:style="round" draw:dots1="1" draw:dots1-length="1%" draw:distance="199%"/>
    <draw:stroke-dash draw:name="msLineDash_20_3_20_37" draw:display-name="msLineDash 3 37" draw:style="round" draw:dots1="1" draw:dots1-length="201%" draw:distance="199%"/>
    <draw:stroke-dash draw:name="msLineDash_20_3_20_38" draw:display-name="msLineDash 3 38" draw:style="round" draw:dots1="1" draw:dots1-length="701%" draw:distance="399%"/>
    <draw:stroke-dash draw:name="msLineDash_20_3_20_39" draw:display-name="msLineDash 3 39" draw:style="round" draw:dots1="1" draw:dots1-length="701%" draw:dots2="2" draw:dots2-length="1%" draw:distance="399%"/>
    <draw:stroke-dash draw:name="msLineDash_20_3_20_4" draw:display-name="msLineDash 3 4" draw:style="round" draw:dots1="1" draw:dots1-length="301%" draw:dots2="1" draw:dots2-length="1%" draw:distance="399%"/>
    <draw:stroke-dash draw:name="msLineDash_20_3_20_40" draw:display-name="msLineDash 3 40" draw:style="round" draw:dots1="1" draw:dots1-length="1%" draw:distance="199%"/>
    <draw:stroke-dash draw:name="msLineDash_20_3_20_41" draw:display-name="msLineDash 3 41" draw:style="round" draw:dots1="1" draw:dots1-length="301%" draw:dots2="1" draw:dots2-length="1%" draw:distance="399%"/>
    <draw:stroke-dash draw:name="msLineDash_20_3_20_5" draw:display-name="msLineDash 3 5" draw:style="round" draw:dots1="1" draw:dots1-length="701%" draw:dots2="1" draw:dots2-length="1%" draw:distance="399%"/>
    <draw:stroke-dash draw:name="msLineDash_20_3_20_6" draw:display-name="msLineDash 3 6" draw:style="round" draw:dots1="1" draw:dots1-length="701%" draw:dots2="2" draw:dots2-length="1%" draw:distance="399%"/>
    <draw:stroke-dash draw:name="msLineDash_20_3_20_7" draw:display-name="msLineDash 3 7" draw:style="round" draw:dots1="1" draw:dots1-length="701%" draw:dots2="1" draw:dots2-length="1%" draw:distance="399%"/>
    <draw:stroke-dash draw:name="msLineDash_20_3_20_8" draw:display-name="msLineDash 3 8" draw:style="round" draw:dots1="1" draw:dots1-length="201%" draw:distance="199%"/>
    <draw:stroke-dash draw:name="msLineDash_20_3_20_9" draw:display-name="msLineDash 3 9" draw:style="round" draw:dots1="1" draw:dots1-length="1%" draw:distance="100%"/>
    <draw:stroke-dash draw:name="msLineDash_20_4" draw:display-name="msLineDash 4" draw:style="round" draw:dots1="1" draw:dots1-length="201%" draw:distance="199%"/>
    <draw:stroke-dash draw:name="msLineDash_20_4_20_-1" draw:display-name="msLineDash 4 -1" draw:style="round" draw:dots1="1" draw:dots1-length="301%" draw:distance="399%"/>
    <draw:stroke-dash draw:name="msLineDash_20_4_20_0" draw:display-name="msLineDash 4 0" draw:style="round" draw:dots1="1" draw:dots1-length="201%" draw:distance="199%"/>
    <draw:stroke-dash draw:name="msLineDash_20_4_20_1" draw:display-name="msLineDash 4 1" draw:style="rect" draw:dots1="1" draw:dots1-length="100%" draw:distance="100%"/>
    <draw:stroke-dash draw:name="msLineDash_20_4_20_10" draw:display-name="msLineDash 4 10" draw:style="round" draw:dots1="1" draw:dots1-length="201%" draw:distance="199%"/>
    <draw:stroke-dash draw:name="msLineDash_20_4_20_11" draw:display-name="msLineDash 4 11" draw:style="round" draw:dots1="1" draw:dots1-length="1%" draw:distance="199%"/>
    <draw:stroke-dash draw:name="msLineDash_20_4_20_12" draw:display-name="msLineDash 4 12" draw:style="round" draw:dots1="1" draw:dots1-length="102%" draw:distance="298%"/>
    <draw:stroke-dash draw:name="msLineDash_20_4_20_13" draw:display-name="msLineDash 4 13" draw:style="round" draw:dots1="1" draw:dots1-length="1%" draw:distance="199%"/>
    <draw:stroke-dash draw:name="msLineDash_20_4_20_14" draw:display-name="msLineDash 4 14" draw:style="round" draw:dots1="1" draw:dots1-length="201%" draw:distance="199%"/>
    <draw:stroke-dash draw:name="msLineDash_20_4_20_15" draw:display-name="msLineDash 4 15" draw:style="round" draw:dots1="1" draw:dots1-length="301%" draw:distance="399%"/>
    <draw:stroke-dash draw:name="msLineDash_20_4_20_16" draw:display-name="msLineDash 4 16" draw:style="round" draw:dots1="1" draw:dots1-length="201%" draw:distance="199%"/>
    <draw:stroke-dash draw:name="msLineDash_20_4_20_17" draw:display-name="msLineDash 4 17" draw:style="round" draw:dots1="1" draw:dots1-length="201%" draw:distance="199%"/>
    <draw:stroke-dash draw:name="msLineDash_20_4_20_18" draw:display-name="msLineDash 4 18" draw:style="round" draw:dots1="1" draw:dots1-length="201%" draw:distance="199%"/>
    <draw:stroke-dash draw:name="msLineDash_20_4_20_19" draw:display-name="msLineDash 4 19" draw:style="round" draw:dots1="1" draw:dots1-length="201%" draw:distance="199%"/>
    <draw:stroke-dash draw:name="msLineDash_20_4_20_2" draw:display-name="msLineDash 4 2" draw:style="round" draw:dots1="1" draw:dots1-length="1%" draw:distance="100%"/>
    <draw:stroke-dash draw:name="msLineDash_20_4_20_20" draw:display-name="msLineDash 4 20" draw:style="round" draw:dots1="1" draw:dots1-length="201%" draw:distance="199%"/>
    <draw:stroke-dash draw:name="msLineDash_20_4_20_21" draw:display-name="msLineDash 4 21" draw:style="round" draw:dots1="1" draw:dots1-length="301%" draw:distance="399%"/>
    <draw:stroke-dash draw:name="msLineDash_20_4_20_22" draw:display-name="msLineDash 4 22" draw:style="round" draw:dots1="1" draw:dots1-length="201%" draw:distance="199%"/>
    <draw:stroke-dash draw:name="msLineDash_20_4_20_3" draw:display-name="msLineDash 4 3" draw:style="round" draw:dots1="1" draw:dots1-length="201%" draw:distance="199%"/>
    <draw:stroke-dash draw:name="msLineDash_20_4_20_4" draw:display-name="msLineDash 4 4" draw:style="round" draw:dots1="1" draw:dots1-length="201%" draw:distance="199%"/>
    <draw:stroke-dash draw:name="msLineDash_20_4_20_5" draw:display-name="msLineDash 4 5" draw:style="round" draw:dots1="1" draw:dots1-length="201%" draw:distance="199%"/>
    <draw:stroke-dash draw:name="msLineDash_20_4_20_6" draw:display-name="msLineDash 4 6" draw:style="rect" draw:dots1="1" draw:dots1-length="300%" draw:distance="100%"/>
    <draw:stroke-dash draw:name="msLineDash_20_4_20_7" draw:display-name="msLineDash 4 7" draw:style="rect" draw:dots1="1" draw:dots1-length="100%" draw:distance="100%"/>
    <draw:stroke-dash draw:name="msLineDash_20_4_20_8" draw:display-name="msLineDash 4 8" draw:style="rect" draw:dots1="1" draw:dots1-length="300%" draw:distance="100%"/>
    <draw:stroke-dash draw:name="msLineDash_20_4_20_9" draw:display-name="msLineDash 4 9" draw:style="rect" draw:dots1="1" draw:dots1-length="100%" draw:distance="100%"/>
    <draw:stroke-dash draw:name="msLineDash_20_5" draw:display-name="msLineDash 5" draw:style="rect" draw:dots1="1" draw:dots1-length="100%" draw:distance="100%"/>
    <draw:stroke-dash draw:name="msLineDash_20_5_20_-1" draw:display-name="msLineDash 5 -1" draw:style="rect" draw:dots1="1" draw:dots1-length="100%" draw:distance="100%"/>
    <draw:stroke-dash draw:name="msLineDash_20_5_20_0" draw:display-name="msLineDash 5 0" draw:style="rect" draw:dots1="1" draw:dots1-length="100%" draw:distance="100%"/>
    <draw:stroke-dash draw:name="msLineDash_20_5_20_1" draw:display-name="msLineDash 5 1" draw:style="rect" draw:dots1="1" draw:dots1-length="100%" draw:distance="100%"/>
    <draw:stroke-dash draw:name="msLineDash_20_5_20_10" draw:display-name="msLineDash 5 10" draw:style="round" draw:dots1="1" draw:dots1-length="1%" draw:distance="199%"/>
    <draw:stroke-dash draw:name="msLineDash_20_5_20_11" draw:display-name="msLineDash 5 11" draw:style="round" draw:dots1="1" draw:dots1-length="1%" draw:distance="199%"/>
    <draw:stroke-dash draw:name="msLineDash_20_5_20_2" draw:display-name="msLineDash 5 2" draw:style="round" draw:dots1="1" draw:dots1-length="1%" draw:distance="100%"/>
    <draw:stroke-dash draw:name="msLineDash_20_5_20_3" draw:display-name="msLineDash 5 3" draw:style="rect" draw:dots1="1" draw:dots1-length="100%" draw:distance="100%"/>
    <draw:stroke-dash draw:name="msLineDash_20_5_20_4" draw:display-name="msLineDash 5 4" draw:style="rect" draw:dots1="1" draw:dots1-length="300%" draw:distance="100%"/>
    <draw:stroke-dash draw:name="msLineDash_20_5_20_5" draw:display-name="msLineDash 5 5" draw:style="round" draw:dots1="1" draw:dots1-length="1%" draw:distance="1%"/>
    <draw:stroke-dash draw:name="msLineDash_20_5_20_6" draw:display-name="msLineDash 5 6" draw:style="rect" draw:dots1="1" draw:dots1-length="100%" draw:distance="100%"/>
    <draw:stroke-dash draw:name="msLineDash_20_5_20_7" draw:display-name="msLineDash 5 7" draw:style="rect" draw:dots1="1" draw:dots1-length="300%" draw:distance="100%"/>
    <draw:stroke-dash draw:name="msLineDash_20_5_20_8" draw:display-name="msLineDash 5 8" draw:style="rect" draw:dots1="1" draw:dots1-length="100%" draw:distance="100%"/>
    <draw:stroke-dash draw:name="msLineDash_20_5_20_9" draw:display-name="msLineDash 5 9" draw:style="rect" draw:dots1="1" draw:dots1-length="300%" draw:distance="100%"/>
    <draw:stroke-dash draw:name="msLineDash_20_6" draw:display-name="msLineDash 6" draw:style="rect" draw:dots1="1" draw:dots1-length="300%" draw:distance="100%"/>
    <draw:stroke-dash draw:name="msLineDash_20_6_20_-1" draw:display-name="msLineDash 6 -1" draw:style="rect" draw:dots1="1" draw:dots1-length="300%" draw:distance="100%"/>
    <draw:stroke-dash draw:name="msLineDash_20_6_20_0" draw:display-name="msLineDash 6 0" draw:style="rect" draw:dots1="1" draw:dots1-length="300%" draw:distance="100%"/>
    <draw:stroke-dash draw:name="msLineDash_20_6_20_1" draw:display-name="msLineDash 6 1" draw:style="rect" draw:dots1="1" draw:dots1-length="300%" draw:distance="100%"/>
    <draw:stroke-dash draw:name="msLineDash_20_6_20_10" draw:display-name="msLineDash 6 10" draw:style="rect" draw:dots1="1" draw:dots1-length="300%" draw:distance="100%"/>
    <draw:stroke-dash draw:name="msLineDash_20_6_20_11" draw:display-name="msLineDash 6 11" draw:style="rect" draw:dots1="1" draw:dots1-length="300%" draw:distance="100%"/>
    <draw:stroke-dash draw:name="msLineDash_20_6_20_2" draw:display-name="msLineDash 6 2" draw:style="rect" draw:dots1="1" draw:dots1-length="300%" draw:distance="100%"/>
    <draw:stroke-dash draw:name="msLineDash_20_6_20_3" draw:display-name="msLineDash 6 3" draw:style="rect" draw:dots1="1" draw:dots1-length="300%" draw:distance="100%"/>
    <draw:stroke-dash draw:name="msLineDash_20_6_20_4" draw:display-name="msLineDash 6 4" draw:style="rect" draw:dots1="1" draw:dots1-length="100%" draw:distance="100%"/>
    <draw:stroke-dash draw:name="msLineDash_20_6_20_5" draw:display-name="msLineDash 6 5" draw:style="rect" draw:dots1="1" draw:dots1-length="300%" draw:distance="100%"/>
    <draw:stroke-dash draw:name="msLineDash_20_6_20_6" draw:display-name="msLineDash 6 6" draw:style="rect" draw:dots1="1" draw:dots1-length="300%" draw:distance="100%"/>
    <draw:stroke-dash draw:name="msLineDash_20_6_20_7" draw:display-name="msLineDash 6 7" draw:style="rect" draw:dots1="1" draw:dots1-length="100%" draw:distance="100%"/>
    <draw:stroke-dash draw:name="msLineDash_20_6_20_8" draw:display-name="msLineDash 6 8" draw:style="rect" draw:dots1="1" draw:dots1-length="300%" draw:distance="100%"/>
    <draw:stroke-dash draw:name="msLineDash_20_6_20_9" draw:display-name="msLineDash 6 9" draw:style="rect" draw:dots1="1" draw:dots1-length="100%" draw:distance="100%"/>
  </office:styles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2">
      <style:chart-properties chart:display-label="true" chart:logarithmic="false" chart:maximum="2025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display-label="true" chart:logarithmic="false" chart:minimum="24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x" chart:symbol-width="0.25cm" chart:symbol-height="0.25cm" chart:link-data-style-to-source="true"/>
      <style:graphic-properties draw:stroke="dash" draw:stroke-dash="Dash" svg:stroke-width="0.08cm" svg:stroke-color="#2a6099" draw:fill-color="#2a6099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2.07cm" svg:y="0.185cm" style:legend-expansion="wide" chart:style-name="ch2"/>
        <chart:plot-area chart:style-name="ch3" table:cell-range-address="'INT-Export-01-12-2023_16-23-52'.KP32:'INT-Export-01-12-2023_16-23-52'.NU32 'INT-Export-01-12-2023_16-23-52'.NK63:'INT-Export-01-12-2023_16-23-52'.NK64 'INT-Export-01-12-2023_16-23-52'.KQ36:'INT-Export-01-12-2023_16-23-52'.NU36 'INT-Export-01-12-2023_16-23-52'.KQ39:'INT-Export-01-12-2023_16-23-52'.NU39" chart:data-source-has-labels="column" svg:x="0.32cm" svg:y="0.963cm" svg:width="15.36cm" svg:height="7.857cm">
          <chart:coordinate-region svg:x="0.941cm" svg:y="1.162cm" svg:width="14.129cm" svg:height="7.011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  <chart:grid chart:style-name="ch6" chart:class="minor"/>
          </chart:axis>
          <chart:series chart:style-name="ch8" chart:values-cell-range-address="'INT-Export-01-12-2023_16-23-52'.KQ36:'INT-Export-01-12-2023_16-23-52'.NU36" chart:label-cell-address="'INT-Export-01-12-2023_16-23-52'.NK64:'INT-Export-01-12-2023_16-23-52'.NK64" chart:class="chart:scatter">
            <chart:domain table:cell-range-address="'INT-Export-01-12-2023_16-23-52'.KQ32:'INT-Export-01-12-2023_16-23-52'.NU32"/>
            <chart:data-point chart:repeated="83"/>
          </chart:series>
          <chart:series chart:style-name="ch9" chart:values-cell-range-address="'INT-Export-01-12-2023_16-23-52'.KQ39:'INT-Export-01-12-2023_16-23-52'.NU39" chart:label-cell-address="'INT-Export-01-12-2023_16-23-52'.NK63:'INT-Export-01-12-2023_16-23-52'.NK63" chart:class="chart:scatter">
            <chart:data-point chart:repeated="8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</table:table-row>
          </table:table-header-rows>
          <table:table-rows>
            <table:table-row>
              <table:table-cell office:value-type="string">
                <text:p>Row 32</text:p>
                <draw:g>
                  <svg:desc/>
                </draw:g>
              </table:table-cell>
              <table:table-cell office:value-type="float" office:value="2018.12499999998">
                <text:p>2018.12499999998</text:p>
                <draw:g>
                  <svg:desc>'INT-Export-01-12-2023_16-23-52'.KQ32:'INT-Export-01-12-2023_16-23-52'.NU32</svg:desc>
                </draw:g>
              </table:table-cell>
              <table:table-cell office:value-type="float" office:value="2018.20833333331">
                <text:p>2018.20833333331</text:p>
              </table:table-cell>
              <table:table-cell office:value-type="float" office:value="2018.29166666664">
                <text:p>2018.29166666664</text:p>
              </table:table-cell>
              <table:table-cell office:value-type="float" office:value="2018.37499999998">
                <text:p>2018.37499999998</text:p>
              </table:table-cell>
              <table:table-cell office:value-type="float" office:value="2018.45833333331">
                <text:p>2018.45833333331</text:p>
              </table:table-cell>
              <table:table-cell office:value-type="float" office:value="2018.54166666664">
                <text:p>2018.54166666664</text:p>
              </table:table-cell>
              <table:table-cell office:value-type="float" office:value="2018.62499999998">
                <text:p>2018.62499999998</text:p>
              </table:table-cell>
              <table:table-cell office:value-type="float" office:value="2018.70833333331">
                <text:p>2018.70833333331</text:p>
              </table:table-cell>
              <table:table-cell office:value-type="float" office:value="2018.79166666664">
                <text:p>2018.79166666664</text:p>
              </table:table-cell>
              <table:table-cell office:value-type="float" office:value="2018.87499999998">
                <text:p>2018.87499999998</text:p>
              </table:table-cell>
              <table:table-cell office:value-type="float" office:value="2018.95833333331">
                <text:p>2018.95833333331</text:p>
              </table:table-cell>
              <table:table-cell office:value-type="float" office:value="2019.04166666664">
                <text:p>2019.04166666664</text:p>
              </table:table-cell>
              <table:table-cell office:value-type="float" office:value="2019.12499999998">
                <text:p>2019.12499999998</text:p>
              </table:table-cell>
              <table:table-cell office:value-type="float" office:value="2019.20833333331">
                <text:p>2019.20833333331</text:p>
              </table:table-cell>
              <table:table-cell office:value-type="float" office:value="2019.29166666664">
                <text:p>2019.29166666664</text:p>
              </table:table-cell>
              <table:table-cell office:value-type="float" office:value="2019.37499999998">
                <text:p>2019.37499999998</text:p>
              </table:table-cell>
              <table:table-cell office:value-type="float" office:value="2019.45833333331">
                <text:p>2019.45833333331</text:p>
              </table:table-cell>
              <table:table-cell office:value-type="float" office:value="2019.54166666664">
                <text:p>2019.54166666664</text:p>
              </table:table-cell>
              <table:table-cell office:value-type="float" office:value="2019.62499999998">
                <text:p>2019.62499999998</text:p>
              </table:table-cell>
              <table:table-cell office:value-type="float" office:value="2019.70833333331">
                <text:p>2019.70833333331</text:p>
              </table:table-cell>
              <table:table-cell office:value-type="float" office:value="2019.79166666664">
                <text:p>2019.79166666664</text:p>
              </table:table-cell>
              <table:table-cell office:value-type="float" office:value="2019.87499999998">
                <text:p>2019.87499999998</text:p>
              </table:table-cell>
              <table:table-cell office:value-type="float" office:value="2019.95833333331">
                <text:p>2019.95833333331</text:p>
              </table:table-cell>
              <table:table-cell office:value-type="float" office:value="2020.04166666664">
                <text:p>2020.04166666664</text:p>
              </table:table-cell>
              <table:table-cell office:value-type="float" office:value="2020.12499999998">
                <text:p>2020.12499999998</text:p>
              </table:table-cell>
              <table:table-cell office:value-type="float" office:value="2020.20833333331">
                <text:p>2020.20833333331</text:p>
              </table:table-cell>
              <table:table-cell office:value-type="float" office:value="2020.29166666664">
                <text:p>2020.29166666664</text:p>
              </table:table-cell>
              <table:table-cell office:value-type="float" office:value="2020.37499999998">
                <text:p>2020.37499999998</text:p>
              </table:table-cell>
              <table:table-cell office:value-type="float" office:value="2020.45833333331">
                <text:p>2020.45833333331</text:p>
              </table:table-cell>
              <table:table-cell office:value-type="float" office:value="2020.54166666664">
                <text:p>2020.54166666664</text:p>
              </table:table-cell>
              <table:table-cell office:value-type="float" office:value="2020.62499999998">
                <text:p>2020.62499999998</text:p>
              </table:table-cell>
              <table:table-cell office:value-type="float" office:value="2020.70833333331">
                <text:p>2020.70833333331</text:p>
              </table:table-cell>
              <table:table-cell office:value-type="float" office:value="2020.79166666664">
                <text:p>2020.79166666664</text:p>
              </table:table-cell>
              <table:table-cell office:value-type="float" office:value="2020.87499999997">
                <text:p>2020.87499999997</text:p>
              </table:table-cell>
              <table:table-cell office:value-type="float" office:value="2020.95833333331">
                <text:p>2020.95833333331</text:p>
              </table:table-cell>
              <table:table-cell office:value-type="float" office:value="2021.04166666664">
                <text:p>2021.04166666664</text:p>
              </table:table-cell>
              <table:table-cell office:value-type="float" office:value="2021.12499999997">
                <text:p>2021.12499999997</text:p>
              </table:table-cell>
              <table:table-cell office:value-type="float" office:value="2021.20833333331">
                <text:p>2021.20833333331</text:p>
              </table:table-cell>
              <table:table-cell office:value-type="float" office:value="2021.29166666664">
                <text:p>2021.29166666664</text:p>
              </table:table-cell>
              <table:table-cell office:value-type="float" office:value="2021.37499999997">
                <text:p>2021.37499999997</text:p>
              </table:table-cell>
              <table:table-cell office:value-type="float" office:value="2021.45833333331">
                <text:p>2021.45833333331</text:p>
              </table:table-cell>
              <table:table-cell office:value-type="float" office:value="2021.54166666664">
                <text:p>2021.54166666664</text:p>
              </table:table-cell>
              <table:table-cell office:value-type="float" office:value="2021.62499999997">
                <text:p>2021.62499999997</text:p>
              </table:table-cell>
              <table:table-cell office:value-type="float" office:value="2021.70833333331">
                <text:p>2021.70833333331</text:p>
              </table:table-cell>
              <table:table-cell office:value-type="float" office:value="2021.79166666664">
                <text:p>2021.79166666664</text:p>
              </table:table-cell>
              <table:table-cell office:value-type="float" office:value="2021.87499999997">
                <text:p>2021.87499999997</text:p>
              </table:table-cell>
              <table:table-cell office:value-type="float" office:value="2021.95833333331">
                <text:p>2021.95833333331</text:p>
              </table:table-cell>
              <table:table-cell office:value-type="float" office:value="2022.04166666664">
                <text:p>2022.04166666664</text:p>
              </table:table-cell>
              <table:table-cell office:value-type="float" office:value="2022.12499999997">
                <text:p>2022.12499999997</text:p>
              </table:table-cell>
              <table:table-cell office:value-type="float" office:value="2022.20833333331">
                <text:p>2022.20833333331</text:p>
              </table:table-cell>
              <table:table-cell office:value-type="float" office:value="2022.29166666664">
                <text:p>2022.29166666664</text:p>
              </table:table-cell>
              <table:table-cell office:value-type="float" office:value="2022.37499999997">
                <text:p>2022.37499999997</text:p>
              </table:table-cell>
              <table:table-cell office:value-type="float" office:value="2022.45833333331">
                <text:p>2022.45833333331</text:p>
              </table:table-cell>
              <table:table-cell office:value-type="float" office:value="2022.54166666664">
                <text:p>2022.54166666664</text:p>
              </table:table-cell>
              <table:table-cell office:value-type="float" office:value="2022.62499999997">
                <text:p>2022.62499999997</text:p>
              </table:table-cell>
              <table:table-cell office:value-type="float" office:value="2022.70833333331">
                <text:p>2022.70833333331</text:p>
              </table:table-cell>
              <table:table-cell office:value-type="float" office:value="2022.79166666664">
                <text:p>2022.79166666664</text:p>
              </table:table-cell>
              <table:table-cell office:value-type="float" office:value="2022.87499999997">
                <text:p>2022.87499999997</text:p>
              </table:table-cell>
              <table:table-cell office:value-type="float" office:value="2022.95833333331">
                <text:p>2022.95833333331</text:p>
              </table:table-cell>
              <table:table-cell office:value-type="float" office:value="2023.04166666664">
                <text:p>2023.04166666664</text:p>
              </table:table-cell>
              <table:table-cell office:value-type="float" office:value="2023.12499999997">
                <text:p>2023.12499999997</text:p>
              </table:table-cell>
              <table:table-cell office:value-type="float" office:value="2023.20833333331">
                <text:p>2023.20833333331</text:p>
              </table:table-cell>
              <table:table-cell office:value-type="float" office:value="2023.29166666664">
                <text:p>2023.29166666664</text:p>
              </table:table-cell>
              <table:table-cell office:value-type="float" office:value="2023.37499999997">
                <text:p>2023.37499999997</text:p>
              </table:table-cell>
              <table:table-cell office:value-type="float" office:value="2023.45833333331">
                <text:p>2023.45833333331</text:p>
              </table:table-cell>
              <table:table-cell office:value-type="float" office:value="2023.54166666664">
                <text:p>2023.54166666664</text:p>
              </table:table-cell>
              <table:table-cell office:value-type="float" office:value="2023.62499999997">
                <text:p>2023.62499999997</text:p>
              </table:table-cell>
              <table:table-cell office:value-type="float" office:value="2023.70833333331">
                <text:p>2023.70833333331</text:p>
              </table:table-cell>
              <table:table-cell office:value-type="float" office:value="2023.79166666664">
                <text:p>2023.79166666664</text:p>
              </table:table-cell>
              <table:table-cell office:value-type="float" office:value="2023.87499999997">
                <text:p>2023.87499999997</text:p>
              </table:table-cell>
              <table:table-cell office:value-type="float" office:value="2023.95833333331">
                <text:p>2023.95833333331</text:p>
              </table:table-cell>
              <table:table-cell office:value-type="float" office:value="2024.04166666664">
                <text:p>2024.04166666664</text:p>
              </table:table-cell>
              <table:table-cell office:value-type="float" office:value="2024.12499999997">
                <text:p>2024.12499999997</text:p>
              </table:table-cell>
              <table:table-cell office:value-type="float" office:value="2024.20833333331">
                <text:p>2024.20833333331</text:p>
              </table:table-cell>
              <table:table-cell office:value-type="float" office:value="2024.29166666664">
                <text:p>2024.29166666664</text:p>
              </table:table-cell>
              <table:table-cell office:value-type="float" office:value="2024.37499999997">
                <text:p>2024.37499999997</text:p>
              </table:table-cell>
              <table:table-cell office:value-type="float" office:value="2024.4583333333">
                <text:p>2024.4583333333</text:p>
              </table:table-cell>
              <table:table-cell office:value-type="float" office:value="2024.54166666664">
                <text:p>2024.54166666664</text:p>
              </table:table-cell>
              <table:table-cell office:value-type="float" office:value="2024.62499999997">
                <text:p>2024.62499999997</text:p>
              </table:table-cell>
              <table:table-cell office:value-type="float" office:value="2024.7083333333">
                <text:p>2024.7083333333</text:p>
              </table:table-cell>
              <table:table-cell office:value-type="float" office:value="2024.79166666664">
                <text:p>2024.79166666664</text:p>
              </table:table-cell>
              <table:table-cell office:value-type="float" office:value="2024.87499999997">
                <text:p>2024.87499999997</text:p>
              </table:table-cell>
              <table:table-cell office:value-type="float" office:value="2024.9583333333">
                <text:p>2024.9583333333</text:p>
              </table:table-cell>
            </table:table-row>
            <table:table-row>
              <table:table-cell office:value-type="string">
                <text:p>OPEC C+C (Mb/d)</text:p>
                <draw:g>
                  <svg:desc>'INT-Export-01-12-2023_16-23-52'.NK64:'INT-Export-01-12-2023_16-23-52'.NK64</svg:desc>
                </draw:g>
              </table:table-cell>
              <table:table-cell office:value-type="float" office:value="33.6266483506649">
                <text:p>33.6266483506649</text:p>
                <draw:g>
                  <svg:desc>'INT-Export-01-12-2023_16-23-52'.KQ36:'INT-Export-01-12-2023_16-23-52'.NU36</svg:desc>
                </draw:g>
              </table:table-cell>
              <table:table-cell office:value-type="float" office:value="33.4504309298762">
                <text:p>33.4504309298762</text:p>
              </table:table-cell>
              <table:table-cell office:value-type="float" office:value="33.4045582998556">
                <text:p>33.4045582998556</text:p>
              </table:table-cell>
              <table:table-cell office:value-type="float" office:value="33.2895320994124">
                <text:p>33.2895320994124</text:p>
              </table:table-cell>
              <table:table-cell office:value-type="float" office:value="33.2902319833102">
                <text:p>33.2902319833102</text:p>
              </table:table-cell>
              <table:table-cell office:value-type="float" office:value="33.3471686635984">
                <text:p>33.3471686635984</text:p>
              </table:table-cell>
              <table:table-cell office:value-type="float" office:value="33.5917174601133">
                <text:p>33.5917174601133</text:p>
              </table:table-cell>
              <table:table-cell office:value-type="float" office:value="33.7276893183544">
                <text:p>33.7276893183544</text:p>
              </table:table-cell>
              <table:table-cell office:value-type="float" office:value="33.8975243517044">
                <text:p>33.8975243517044</text:p>
              </table:table-cell>
              <table:table-cell office:value-type="float" office:value="33.6523003251711">
                <text:p>33.6523003251711</text:p>
              </table:table-cell>
              <table:table-cell office:value-type="float" office:value="32.8722745556255">
                <text:p>32.8722745556255</text:p>
              </table:table-cell>
              <table:table-cell office:value-type="float" office:value="32.1375886460141">
                <text:p>32.1375886460141</text:p>
              </table:table-cell>
              <table:table-cell office:value-type="float" office:value="32.1325618820797">
                <text:p>32.1325618820797</text:p>
              </table:table-cell>
              <table:table-cell office:value-type="float" office:value="31.6824232045543">
                <text:p>31.6824232045543</text:p>
              </table:table-cell>
              <table:table-cell office:value-type="float" office:value="31.7504819377014">
                <text:p>31.7504819377014</text:p>
              </table:table-cell>
              <table:table-cell office:value-type="float" office:value="31.4173977490636">
                <text:p>31.4173977490636</text:p>
              </table:table-cell>
              <table:table-cell office:value-type="float" office:value="31.4998582610413">
                <text:p>31.4998582610413</text:p>
              </table:table-cell>
              <table:table-cell office:value-type="float" office:value="31.0830767457448">
                <text:p>31.0830767457448</text:p>
              </table:table-cell>
              <table:table-cell office:value-type="float" office:value="31.330159521867">
                <text:p>31.330159521867</text:p>
              </table:table-cell>
              <table:table-cell office:value-type="float" office:value="29.7479778291222">
                <text:p>29.7479778291222</text:p>
              </table:table-cell>
              <table:table-cell office:value-type="float" office:value="31.1895342090523">
                <text:p>31.1895342090523</text:p>
              </table:table-cell>
              <table:table-cell office:value-type="float" office:value="31.0517536393066">
                <text:p>31.0517536393066</text:p>
              </table:table-cell>
              <table:table-cell office:value-type="float" office:value="30.9484638589922">
                <text:p>30.9484638589922</text:p>
              </table:table-cell>
              <table:table-cell office:value-type="float" office:value="30.6397734973106">
                <text:p>30.6397734973106</text:p>
              </table:table-cell>
              <table:table-cell office:value-type="float" office:value="29.8755058172468">
                <text:p>29.8755058172468</text:p>
              </table:table-cell>
              <table:table-cell office:value-type="float" office:value="30.1062118735584">
                <text:p>30.1062118735584</text:p>
              </table:table-cell>
              <table:table-cell office:value-type="float" office:value="32.1132606747914">
                <text:p>32.1132606747914</text:p>
              </table:table-cell>
              <table:table-cell office:value-type="float" office:value="26.2076383313298">
                <text:p>26.2076383313298</text:p>
              </table:table-cell>
              <table:table-cell office:value-type="float" office:value="24.2482189247793">
                <text:p>24.2482189247793</text:p>
              </table:table-cell>
              <table:table-cell office:value-type="float" office:value="24.888522146893">
                <text:p>24.888522146893</text:p>
              </table:table-cell>
              <table:table-cell office:value-type="float" office:value="25.8714674652583">
                <text:p>25.8714674652583</text:p>
              </table:table-cell>
              <table:table-cell office:value-type="float" office:value="25.8935100026016">
                <text:p>25.8935100026016</text:p>
              </table:table-cell>
              <table:table-cell office:value-type="float" office:value="26.2445401701789">
                <text:p>26.2445401701789</text:p>
              </table:table-cell>
              <table:table-cell office:value-type="float" office:value="27.0024328066931">
                <text:p>27.0024328066931</text:p>
              </table:table-cell>
              <table:table-cell office:value-type="float" office:value="27.1998750405703">
                <text:p>27.1998750405703</text:p>
              </table:table-cell>
              <table:table-cell office:value-type="float" office:value="27.3123584312996">
                <text:p>27.3123584312996</text:p>
              </table:table-cell>
              <table:table-cell office:value-type="float" office:value="26.8730066283093">
                <text:p>26.8730066283093</text:p>
              </table:table-cell>
              <table:table-cell office:value-type="float" office:value="27.027773521746">
                <text:p>27.027773521746</text:p>
              </table:table-cell>
              <table:table-cell office:value-type="float" office:value="27.032807674226">
                <text:p>27.032807674226</text:p>
              </table:table-cell>
              <table:table-cell office:value-type="float" office:value="27.4998834677502">
                <text:p>27.4998834677502</text:p>
              </table:table-cell>
              <table:table-cell office:value-type="float" office:value="28.0529245062356">
                <text:p>28.0529245062356</text:p>
              </table:table-cell>
              <table:table-cell office:value-type="float" office:value="28.7639245062356">
                <text:p>28.7639245062356</text:p>
              </table:table-cell>
              <table:table-cell office:value-type="float" office:value="28.7603135436687">
                <text:p>28.7603135436687</text:p>
              </table:table-cell>
              <table:table-cell office:value-type="float" office:value="29.1670775811019">
                <text:p>29.1670775811019</text:p>
              </table:table-cell>
              <table:table-cell office:value-type="float" office:value="29.443841618535">
                <text:p>29.443841618535</text:p>
              </table:table-cell>
              <table:table-cell office:value-type="float" office:value="29.8873809756566">
                <text:p>29.8873809756566</text:p>
              </table:table-cell>
              <table:table-cell office:value-type="float" office:value="30.0877182085462">
                <text:p>30.0877182085462</text:p>
              </table:table-cell>
              <table:table-cell office:value-type="float" office:value="30.026739730094">
                <text:p>30.026739730094</text:p>
              </table:table-cell>
              <table:table-cell office:value-type="float" office:value="30.6948579352798">
                <text:p>30.6948579352798</text:p>
              </table:table-cell>
              <table:table-cell office:value-type="float" office:value="30.2988635367547">
                <text:p>30.2988635367547</text:p>
              </table:table-cell>
              <table:table-cell office:value-type="float" office:value="30.5932297645057">
                <text:p>30.5932297645057</text:p>
              </table:table-cell>
              <table:table-cell office:value-type="float" office:value="30.103761432763">
                <text:p>30.103761432763</text:p>
              </table:table-cell>
              <table:table-cell office:value-type="float" office:value="30.3288078315803">
                <text:p>30.3288078315803</text:p>
              </table:table-cell>
              <table:table-cell office:value-type="float" office:value="30.5658253041961">
                <text:p>30.5658253041961</text:p>
              </table:table-cell>
              <table:table-cell office:value-type="float" office:value="31.6068745045065">
                <text:p>31.6068745045065</text:p>
              </table:table-cell>
              <table:table-cell office:value-type="float" office:value="31.6919574351132">
                <text:p>31.6919574351132</text:p>
              </table:table-cell>
              <table:table-cell office:value-type="float" office:value="31.1632870864461">
                <text:p>31.1632870864461</text:p>
              </table:table-cell>
              <table:table-cell office:value-type="float" office:value="30.6723585912487">
                <text:p>30.6723585912487</text:p>
              </table:table-cell>
              <table:table-cell office:value-type="float" office:value="30.8751334044824">
                <text:p>30.8751334044824</text:p>
              </table:table-cell>
              <table:table-cell office:value-type="float" office:value="30.4589114194237">
                <text:p>30.4589114194237</text:p>
              </table:table-cell>
              <table:table-cell office:value-type="float" office:value="30.4909284951974">
                <text:p>30.4909284951974</text:p>
              </table:table-cell>
              <table:table-cell office:value-type="float" office:value="30.7363927427962">
                <text:p>30.7363927427962</text:p>
              </table:table-cell>
              <table:table-cell office:value-type="float" office:value="30.8431163287086">
                <text:p>30.8431163287086</text:p>
              </table:table-cell>
              <table:table-cell office:value-type="float" office:value="30.9818569903949">
                <text:p>30.9818569903949</text:p>
              </table:table-cell>
              <table:table-cell office:value-type="float" office:value="31.0138740661686">
                <text:p>31.0138740661686</text:p>
              </table:table-cell>
              <table:table-cell office:value-type="float" office:value="30.9605122732124">
                <text:p>30.9605122732124</text:p>
              </table:table-cell>
              <table:table-cell office:value-type="float" office:value="30.9605122732124">
                <text:p>30.9605122732124</text:p>
              </table:table-cell>
              <table:table-cell office:value-type="float" office:value="30.9605122732124">
                <text:p>30.9605122732124</text:p>
              </table:table-cell>
              <table:table-cell office:value-type="float" office:value="30.8217716115261">
                <text:p>30.8217716115261</text:p>
              </table:table-cell>
              <table:table-cell office:value-type="float" office:value="30.7150480256137">
                <text:p>30.7150480256137</text:p>
              </table:table-cell>
              <table:table-cell office:value-type="float" office:value="30.7150480256137">
                <text:p>30.7150480256137</text:p>
              </table:table-cell>
              <table:table-cell office:value-type="float" office:value="31.4407684098186">
                <text:p>31.4407684098186</text:p>
              </table:table-cell>
              <table:table-cell office:value-type="float" office:value="31.4300960512273">
                <text:p>31.4300960512273</text:p>
              </table:table-cell>
              <table:table-cell office:value-type="float" office:value="31.5261472785486">
                <text:p>31.5261472785486</text:p>
              </table:table-cell>
              <table:table-cell office:value-type="float" office:value="31.5154749199573">
                <text:p>31.5154749199573</text:p>
              </table:table-cell>
              <table:table-cell office:value-type="float" office:value="31.6115261472785">
                <text:p>31.6115261472785</text:p>
              </table:table-cell>
              <table:table-cell office:value-type="float" office:value="31.6008537886873">
                <text:p>31.6008537886873</text:p>
              </table:table-cell>
              <table:table-cell office:value-type="float" office:value="31.5795090715048">
                <text:p>31.5795090715048</text:p>
              </table:table-cell>
              <table:table-cell office:value-type="float" office:value="31.5688367129136">
                <text:p>31.5688367129136</text:p>
              </table:table-cell>
              <table:table-cell office:value-type="float" office:value="31.5581643543223">
                <text:p>31.5581643543223</text:p>
              </table:table-cell>
              <table:table-cell office:value-type="float" office:value="31.4407684098186">
                <text:p>31.4407684098186</text:p>
              </table:table-cell>
              <table:table-cell office:value-type="float" office:value="31.3233724653148">
                <text:p>31.3233724653148</text:p>
              </table:table-cell>
              <table:table-cell office:value-type="float" office:value="31.3127001067236">
                <text:p>31.3127001067236</text:p>
              </table:table-cell>
            </table:table-row>
            <table:table-row>
              <table:table-cell office:value-type="string">
                <text:p>non-OPEC minus US C+C (Mb/d)</text:p>
                <draw:g>
                  <svg:desc>'INT-Export-01-12-2023_16-23-52'.NK63:'INT-Export-01-12-2023_16-23-52'.NK63</svg:desc>
                </draw:g>
              </table:table-cell>
              <table:table-cell office:value-type="float" office:value="38.4669625816572">
                <text:p>38.4669625816572</text:p>
                <draw:g>
                  <svg:desc>'INT-Export-01-12-2023_16-23-52'.KQ39:'INT-Export-01-12-2023_16-23-52'.NU39</svg:desc>
                </draw:g>
              </table:table-cell>
              <table:table-cell office:value-type="float" office:value="38.4072192560784">
                <text:p>38.4072192560784</text:p>
              </table:table-cell>
              <table:table-cell office:value-type="float" office:value="38.1852125046824">
                <text:p>38.1852125046824</text:p>
              </table:table-cell>
              <table:table-cell office:value-type="float" office:value="38.1434694152996">
                <text:p>38.1434694152996</text:p>
              </table:table-cell>
              <table:table-cell office:value-type="float" office:value="38.4073170803397">
                <text:p>38.4073170803397</text:p>
              </table:table-cell>
              <table:table-cell office:value-type="float" office:value="38.5911597539365">
                <text:p>38.5911597539365</text:p>
              </table:table-cell>
              <table:table-cell office:value-type="float" office:value="38.3616063620734">
                <text:p>38.3616063620734</text:p>
              </table:table-cell>
              <table:table-cell office:value-type="float" office:value="38.1135871553298">
                <text:p>38.1135871553298</text:p>
              </table:table-cell>
              <table:table-cell office:value-type="float" office:value="38.8499413556065">
                <text:p>38.8499413556065</text:p>
              </table:table-cell>
              <table:table-cell office:value-type="float" office:value="39.0256202499235">
                <text:p>39.0256202499235</text:p>
              </table:table-cell>
              <table:table-cell office:value-type="float" office:value="39.3178394474862">
                <text:p>39.3178394474862</text:p>
              </table:table-cell>
              <table:table-cell office:value-type="float" office:value="38.5477134601412">
                <text:p>38.5477134601412</text:p>
              </table:table-cell>
              <table:table-cell office:value-type="float" office:value="38.5409241379428">
                <text:p>38.5409241379428</text:p>
              </table:table-cell>
              <table:table-cell office:value-type="float" office:value="38.6460733475973">
                <text:p>38.6460733475973</text:p>
              </table:table-cell>
              <table:table-cell office:value-type="float" office:value="38.2171081033365">
                <text:p>38.2171081033365</text:p>
              </table:table-cell>
              <table:table-cell office:value-type="float" office:value="37.9964332992268">
                <text:p>37.9964332992268</text:p>
              </table:table-cell>
              <table:table-cell office:value-type="float" office:value="38.1286033494844">
                <text:p>38.1286033494844</text:p>
              </table:table-cell>
              <table:table-cell office:value-type="float" office:value="38.3506811064159">
                <text:p>38.3506811064159</text:p>
              </table:table-cell>
              <table:table-cell office:value-type="float" office:value="38.5638586697747">
                <text:p>38.5638586697747</text:p>
              </table:table-cell>
              <table:table-cell office:value-type="float" office:value="38.4039189432558">
                <text:p>38.4039189432558</text:p>
              </table:table-cell>
              <table:table-cell office:value-type="float" office:value="38.617579788467">
                <text:p>38.617579788467</text:p>
              </table:table-cell>
              <table:table-cell office:value-type="float" office:value="39.4978598535265">
                <text:p>39.4978598535265</text:p>
              </table:table-cell>
              <table:table-cell office:value-type="float" office:value="39.5990214925738">
                <text:p>39.5990214925738</text:p>
              </table:table-cell>
              <table:table-cell office:value-type="float" office:value="39.634713481996">
                <text:p>39.634713481996</text:p>
              </table:table-cell>
              <table:table-cell office:value-type="float" office:value="39.4992538227437">
                <text:p>39.4992538227437</text:p>
              </table:table-cell>
              <table:table-cell office:value-type="float" office:value="39.4778443890132">
                <text:p>39.4778443890132</text:p>
              </table:table-cell>
              <table:table-cell office:value-type="float" office:value="38.4607358058971">
                <text:p>38.4607358058971</text:p>
              </table:table-cell>
              <table:table-cell office:value-type="float" office:value="35.1585219388913">
                <text:p>35.1585219388913</text:p>
              </table:table-cell>
              <table:table-cell office:value-type="float" office:value="35.5933890093224">
                <text:p>35.5933890093224</text:p>
              </table:table-cell>
              <table:table-cell office:value-type="float" office:value="35.7627129399248">
                <text:p>35.7627129399248</text:p>
              </table:table-cell>
              <table:table-cell office:value-type="float" office:value="36.281556836431">
                <text:p>36.281556836431</text:p>
              </table:table-cell>
              <table:table-cell office:value-type="float" office:value="35.8687608567426">
                <text:p>35.8687608567426</text:p>
              </table:table-cell>
              <table:table-cell office:value-type="float" office:value="36.4637583951962">
                <text:p>36.4637583951962</text:p>
              </table:table-cell>
              <table:table-cell office:value-type="float" office:value="36.8877882575642">
                <text:p>36.8877882575642</text:p>
              </table:table-cell>
              <table:table-cell office:value-type="float" office:value="37.2573494503216">
                <text:p>37.2573494503216</text:p>
              </table:table-cell>
              <table:table-cell office:value-type="float" office:value="37.6702385761837">
                <text:p>37.6702385761837</text:p>
              </table:table-cell>
              <table:table-cell office:value-type="float" office:value="37.2543785532122">
                <text:p>37.2543785532122</text:p>
              </table:table-cell>
              <table:table-cell office:value-type="float" office:value="37.6867219528887">
                <text:p>37.6867219528887</text:p>
              </table:table-cell>
              <table:table-cell office:value-type="float" office:value="37.1490583748665">
                <text:p>37.1490583748665</text:p>
              </table:table-cell>
              <table:table-cell office:value-type="float" office:value="37.1048667268443">
                <text:p>37.1048667268443</text:p>
              </table:table-cell>
              <table:table-cell office:value-type="float" office:value="37.1990934632924">
                <text:p>37.1990934632924</text:p>
              </table:table-cell>
              <table:table-cell office:value-type="float" office:value="37.625089125196">
                <text:p>37.625089125196</text:p>
              </table:table-cell>
              <table:table-cell office:value-type="float" office:value="37.3416082645849">
                <text:p>37.3416082645849</text:p>
              </table:table-cell>
              <table:table-cell office:value-type="float" office:value="37.6382704772583">
                <text:p>37.6382704772583</text:p>
              </table:table-cell>
              <table:table-cell office:value-type="float" office:value="38.0279330569355">
                <text:p>38.0279330569355</text:p>
              </table:table-cell>
              <table:table-cell office:value-type="float" office:value="38.20836340023">
                <text:p>38.20836340023</text:p>
              </table:table-cell>
              <table:table-cell office:value-type="float" office:value="37.8372673258752">
                <text:p>37.8372673258752</text:p>
              </table:table-cell>
              <table:table-cell office:value-type="float" office:value="38.2468159581706">
                <text:p>38.2468159581706</text:p>
              </table:table-cell>
              <table:table-cell office:value-type="float" office:value="38.6301200625173">
                <text:p>38.6301200625173</text:p>
              </table:table-cell>
              <table:table-cell office:value-type="float" office:value="38.5434233953114">
                <text:p>38.5434233953114</text:p>
              </table:table-cell>
              <table:table-cell office:value-type="float" office:value="37.2998522631733">
                <text:p>37.2998522631733</text:p>
              </table:table-cell>
              <table:table-cell office:value-type="float" office:value="37.2750652920143">
                <text:p>37.2750652920143</text:p>
              </table:table-cell>
              <table:table-cell office:value-type="float" office:value="37.1830459016664">
                <text:p>37.1830459016664</text:p>
              </table:table-cell>
              <table:table-cell office:value-type="float" office:value="37.9013272590391">
                <text:p>37.9013272590391</text:p>
              </table:table-cell>
              <table:table-cell office:value-type="float" office:value="37.754825178733">
                <text:p>37.754825178733</text:p>
              </table:table-cell>
              <table:table-cell office:value-type="float" office:value="37.69441101696">
                <text:p>37.69441101696</text:p>
              </table:table-cell>
              <table:table-cell office:value-type="float" office:value="38.0317926030033">
                <text:p>38.0317926030033</text:p>
              </table:table-cell>
              <table:table-cell office:value-type="float" office:value="38.4197169630037">
                <text:p>38.4197169630037</text:p>
              </table:table-cell>
              <table:table-cell office:value-type="float" office:value="38.5006166961279">
                <text:p>38.5006166961279</text:p>
              </table:table-cell>
              <table:table-cell office:value-type="float" office:value="38.2664490130033">
                <text:p>38.2664490130033</text:p>
              </table:table-cell>
              <table:table-cell office:value-type="float" office:value="37.9246610600036">
                <text:p>37.9246610600036</text:p>
              </table:table-cell>
              <table:table-cell office:value-type="float" office:value="37.3924846291278">
                <text:p>37.3924846291278</text:p>
              </table:table-cell>
              <table:table-cell office:value-type="float" office:value="37.0842372848782">
                <text:p>37.0842372848782</text:p>
              </table:table-cell>
              <table:table-cell office:value-type="float" office:value="37.2233270543786">
                <text:p>37.2233270543786</text:p>
              </table:table-cell>
              <table:table-cell office:value-type="float" office:value="37.7597202548778">
                <text:p>37.7597202548778</text:p>
              </table:table-cell>
              <table:table-cell office:value-type="float" office:value="38.0806279731283">
                <text:p>38.0806279731283</text:p>
              </table:table-cell>
              <table:table-cell office:value-type="float" office:value="37.7725053268786">
                <text:p>37.7725053268786</text:p>
              </table:table-cell>
              <table:table-cell office:value-type="float" office:value="37.6217137545028">
                <text:p>37.6217137545028</text:p>
              </table:table-cell>
              <table:table-cell office:value-type="float" office:value="37.9589230462533">
                <text:p>37.9589230462533</text:p>
              </table:table-cell>
              <table:table-cell office:value-type="float" office:value="37.9156314992537">
                <text:p>37.9156314992537</text:p>
              </table:table-cell>
              <table:table-cell office:value-type="float" office:value="37.7153139431278">
                <text:p>37.7153139431278</text:p>
              </table:table-cell>
              <table:table-cell office:value-type="float" office:value="37.6390473818783">
                <text:p>37.6390473818783</text:p>
              </table:table-cell>
              <table:table-cell office:value-type="float" office:value="37.6619485791286">
                <text:p>37.6619485791286</text:p>
              </table:table-cell>
              <table:table-cell office:value-type="float" office:value="37.5196562798778">
                <text:p>37.5196562798778</text:p>
              </table:table-cell>
              <table:table-cell office:value-type="float" office:value="37.6086188431282">
                <text:p>37.6086188431282</text:p>
              </table:table-cell>
              <table:table-cell office:value-type="float" office:value="37.7553082787537">
                <text:p>37.7553082787537</text:p>
              </table:table-cell>
              <table:table-cell office:value-type="float" office:value="38.0091904482541">
                <text:p>38.0091904482541</text:p>
              </table:table-cell>
              <table:table-cell office:value-type="float" office:value="38.2794298600033">
                <text:p>38.2794298600033</text:p>
              </table:table-cell>
              <table:table-cell office:value-type="float" office:value="38.0134205783787">
                <text:p>38.0134205783787</text:p>
              </table:table-cell>
              <table:table-cell office:value-type="float" office:value="37.9042124041291">
                <text:p>37.9042124041291</text:p>
              </table:table-cell>
              <table:table-cell office:value-type="float" office:value="38.2566766968783">
                <text:p>38.2566766968783</text:p>
              </table:table-cell>
              <table:table-cell office:value-type="float" office:value="38.2710652605037">
                <text:p>38.2710652605037</text:p>
              </table:table-cell>
              <table:table-cell office:value-type="float" office:value="38.1041881093791">
                <text:p>38.104188109379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10000038A0000013785850DB72C20C7F7.png" xlink:type="simple" xlink:show="embed" xlink:actuate="onLoad"/>
    <draw:fill-image draw:name="ChartBitmap_20_2" draw:display-name="ChartBitmap 2" xlink:href="Pictures/100000010000038A0000013785850DB72C20C7F7.png" xlink:type="simple" xlink:show="embed" xlink:actuate="onLoad"/>
    <draw:fill-image draw:name="ChartBitmap_20_3" draw:display-name="ChartBitmap 3" xlink:href="Pictures/1000000100000380000001378A8644105AE32C49.png" xlink:type="simple" xlink:show="embed" xlink:actuate="onLoad"/>
    <draw:fill-image draw:name="msFillBitmap_20_1" draw:display-name="msFillBitmap 1" xlink:href="Pictures/1000000100000272000001B6631607016C88866F.png" xlink:type="simple" xlink:show="embed" xlink:actuate="onLoad"/>
    <draw:fill-image draw:name="msFillBitmap_20_1_20_-1" draw:display-name="msFillBitmap 1 -1" xlink:href="Pictures/10000001000003830000023F4898864F764D13BB.png" xlink:type="simple" xlink:show="embed" xlink:actuate="onLoad"/>
    <draw:fill-image draw:name="msFillBitmap_20_1_20_0" draw:display-name="msFillBitmap 1 0" xlink:href="Pictures/1000000100000272000001B6631607016C88866F.png" xlink:type="simple" xlink:show="embed" xlink:actuate="onLoad"/>
    <draw:fill-image draw:name="msFillBitmap_20_1_20_1" draw:display-name="msFillBitmap 1 1" xlink:href="Pictures/10000001000003830000023F4898864F764D13BB.png" xlink:type="simple" xlink:show="embed" xlink:actuate="onLoad"/>
    <draw:stroke-dash draw:name="Dash" draw:style="rect" draw:dots1="1" draw:dots1-length="300%" draw:distance="100%"/>
    <draw:stroke-dash draw:name="Dash_20__28_Rounded_29_" draw:display-name="Dash (Rounded)" draw:style="round" draw:dots1="1" draw:dots1-length="201%" draw:distance="199%"/>
    <draw:stroke-dash draw:name="Dash_20_Dot" draw:display-name="Dash Dot" draw:style="rect" draw:dots1="1" draw:dots1-length="300%" draw:dots2="1" draw:dots2-length="100%" draw:distance="100%"/>
    <draw:stroke-dash draw:name="Dash_20_Dot_20_Dot" draw:display-name="Dash Dot Dot" draw:style="rect" draw:dots1="1" draw:dots1-length="300%" draw:dots2="2" draw:dots2-length="100%" draw:distance="100%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t_20__28_Rounded_29_" draw:display-name="Dot (Rounded)" draw:style="round" draw:dots1="1" draw:dots1-length="1%" draw:distance="199%"/>
    <draw:stroke-dash draw:name="Excel_20_line_20_dash_20_1" draw:display-name="Excel line dash 1" draw:style="rect" draw:dots1="1" draw:dots1-length="0.106cm" draw:distance="0.106cm"/>
    <draw:stroke-dash draw:name="Excel_20_line_20_dash_20_10" draw:display-name="Excel line dash 10" draw:style="rect" draw:dots1="1" draw:dots1-length="0.106cm" draw:distance="0.106cm"/>
    <draw:stroke-dash draw:name="Excel_20_line_20_dash_20_11" draw:display-name="Excel line dash 11" draw:style="rect" draw:dots1="1" draw:dots1-length="0.106cm" draw:distance="0.106cm"/>
    <draw:stroke-dash draw:name="Excel_20_line_20_dash_20_12" draw:display-name="Excel line dash 12" draw:style="rect" draw:dots1="1" draw:dots1-length="0.106cm" draw:distance="0.106cm"/>
    <draw:stroke-dash draw:name="Excel_20_line_20_dash_20_13" draw:display-name="Excel line dash 13" draw:style="rect" draw:dots1="1" draw:dots1-length="0.106cm" draw:distance="0.106cm"/>
    <draw:stroke-dash draw:name="Excel_20_line_20_dash_20_14" draw:display-name="Excel line dash 14" draw:style="rect" draw:dots1="1" draw:dots1-length="0.106cm" draw:distance="0.106cm"/>
    <draw:stroke-dash draw:name="Excel_20_line_20_dash_20_15" draw:display-name="Excel line dash 15" draw:style="rect" draw:dots1="1" draw:dots1-length="0.106cm" draw:distance="0.106cm"/>
    <draw:stroke-dash draw:name="Excel_20_line_20_dash_20_16" draw:display-name="Excel line dash 16" draw:style="rect" draw:dots1="1" draw:dots1-length="0.106cm" draw:distance="0.106cm"/>
    <draw:stroke-dash draw:name="Excel_20_line_20_dash_20_17" draw:display-name="Excel line dash 17" draw:style="rect" draw:dots1="1" draw:dots1-length="0.106cm" draw:distance="0.106cm"/>
    <draw:stroke-dash draw:name="Excel_20_line_20_dash_20_18" draw:display-name="Excel line dash 18" draw:style="rect" draw:dots1="1" draw:dots1-length="0.106cm" draw:distance="0.106cm"/>
    <draw:stroke-dash draw:name="Excel_20_line_20_dash_20_19" draw:display-name="Excel line dash 19" draw:style="rect" draw:dots1="1" draw:dots1-length="0.106cm" draw:distance="0.106cm"/>
    <draw:stroke-dash draw:name="Excel_20_line_20_dash_20_2" draw:display-name="Excel line dash 2" draw:style="rect" draw:dots1="1" draw:dots1-length="0.106cm" draw:distance="0.106cm"/>
    <draw:stroke-dash draw:name="Excel_20_line_20_dash_20_20" draw:display-name="Excel line dash 20" draw:style="rect" draw:dots1="1" draw:dots1-length="0.106cm" draw:distance="0.106cm"/>
    <draw:stroke-dash draw:name="Excel_20_line_20_dash_20_3" draw:display-name="Excel line dash 3" draw:style="rect" draw:dots1="1" draw:dots1-length="0.106cm" draw:distance="0.106cm"/>
    <draw:stroke-dash draw:name="Excel_20_line_20_dash_20_4" draw:display-name="Excel line dash 4" draw:style="rect" draw:dots1="1" draw:dots1-length="0.106cm" draw:distance="0.106cm"/>
    <draw:stroke-dash draw:name="Excel_20_line_20_dash_20_5" draw:display-name="Excel line dash 5" draw:style="rect" draw:dots1="1" draw:dots1-length="0.105cm" draw:distance="0.105cm"/>
    <draw:stroke-dash draw:name="Excel_20_line_20_dash_20_6" draw:display-name="Excel line dash 6" draw:style="rect" draw:dots1="1" draw:dots1-length="0.106cm" draw:distance="0.106cm"/>
    <draw:stroke-dash draw:name="Excel_20_line_20_dash_20_7" draw:display-name="Excel line dash 7" draw:style="rect" draw:dots1="1" draw:dots1-length="0.106cm" draw:distance="0.106cm"/>
    <draw:stroke-dash draw:name="Excel_20_line_20_dash_20_8" draw:display-name="Excel line dash 8" draw:style="rect" draw:dots1="1" draw:dots1-length="0.106cm" draw:distance="0.106cm"/>
    <draw:stroke-dash draw:name="Excel_20_line_20_dash_20_9" draw:display-name="Excel line dash 9" draw:style="rect" draw:dots1="1" draw:dots1-length="0.106cm" draw:distance="0.106cm"/>
    <draw:stroke-dash draw:name="Long_20_Dash" draw:display-name="Long Dash" draw:style="rect" draw:dots1="1" draw:dots1-length="400%" draw:distance="300%"/>
    <draw:stroke-dash draw:name="Long_20_Dash_20__28_Rounded_29_" draw:display-name="Long Dash (Rounded)" draw:style="round" draw:dots1="1" draw:dots1-length="301%" draw:distance="399%"/>
    <draw:stroke-dash draw:name="Long_20_Dash_20_Dot" draw:display-name="Long Dash Dot" draw:style="rect" draw:dots1="1" draw:dots1-length="400%" draw:dots2="1" draw:dots2-length="100%" draw:distance="300%"/>
    <draw:stroke-dash draw:name="Long_20_Dash_20_Dot_20__28_Rounded_29_" draw:display-name="Long Dash Dot (Rounded)" draw:style="round" draw:dots1="1" draw:dots1-length="301%" draw:dots2="1" draw:dots2-length="1%" draw:distance="399%"/>
    <draw:stroke-dash draw:name="Long_20_Dot" draw:display-name="Long Dot" draw:style="rect" draw:dots1="1" draw:dots1-length="100%" draw:distance="300%"/>
    <draw:stroke-dash draw:name="msLineDash_20_1" draw:display-name="msLineDash 1" draw:style="round" draw:dots1="1" draw:dots1-length="201%" draw:distance="199%"/>
    <draw:stroke-dash draw:name="msLineDash_20_1_20_-1" draw:display-name="msLineDash 1 -1" draw:style="round" draw:dots1="1" draw:dots1-length="201%" draw:distance="199%"/>
    <draw:stroke-dash draw:name="msLineDash_20_1_20_0" draw:display-name="msLineDash 1 0" draw:style="round" draw:dots1="1" draw:dots1-length="201%" draw:distance="199%"/>
    <draw:stroke-dash draw:name="msLineDash_20_1_20_1" draw:display-name="msLineDash 1 1" draw:style="round" draw:dots1="1" draw:dots1-length="201%" draw:distance="199%"/>
    <draw:stroke-dash draw:name="msLineDash_20_1_20_10" draw:display-name="msLineDash 1 10" draw:style="round" draw:dots1="1" draw:dots1-length="201%" draw:distance="199%"/>
    <draw:stroke-dash draw:name="msLineDash_20_1_20_100" draw:display-name="msLineDash 1 100" draw:style="round" draw:dots1="1" draw:dots1-length="1%" draw:distance="1%"/>
    <draw:stroke-dash draw:name="msLineDash_20_1_20_101" draw:display-name="msLineDash 1 101" draw:style="round" draw:dots1="1" draw:dots1-length="1%" draw:distance="199%"/>
    <draw:stroke-dash draw:name="msLineDash_20_1_20_102" draw:display-name="msLineDash 1 102" draw:style="round" draw:dots1="1" draw:dots1-length="1%" draw:distance="199%"/>
    <draw:stroke-dash draw:name="msLineDash_20_1_20_103" draw:display-name="msLineDash 1 103" draw:style="round" draw:dots1="1" draw:dots1-length="1%" draw:distance="199%"/>
    <draw:stroke-dash draw:name="msLineDash_20_1_20_104" draw:display-name="msLineDash 1 104" draw:style="round" draw:dots1="1" draw:dots1-length="1%" draw:distance="199%"/>
    <draw:stroke-dash draw:name="msLineDash_20_1_20_105" draw:display-name="msLineDash 1 105" draw:style="round" draw:dots1="1" draw:dots1-length="1%" draw:distance="1%"/>
    <draw:stroke-dash draw:name="msLineDash_20_1_20_106" draw:display-name="msLineDash 1 106" draw:style="round" draw:dots1="1" draw:dots1-length="1%" draw:distance="1%"/>
    <draw:stroke-dash draw:name="msLineDash_20_1_20_107" draw:display-name="msLineDash 1 107" draw:style="round" draw:dots1="1" draw:dots1-length="1%" draw:distance="1%"/>
    <draw:stroke-dash draw:name="msLineDash_20_1_20_108" draw:display-name="msLineDash 1 108" draw:style="round" draw:dots1="1" draw:dots1-length="1%" draw:distance="199%"/>
    <draw:stroke-dash draw:name="msLineDash_20_1_20_109" draw:display-name="msLineDash 1 109" draw:style="round" draw:dots1="1" draw:dots1-length="1%" draw:distance="199%"/>
    <draw:stroke-dash draw:name="msLineDash_20_1_20_11" draw:display-name="msLineDash 1 11" draw:style="round" draw:dots1="1" draw:dots1-length="1%" draw:distance="199%"/>
    <draw:stroke-dash draw:name="msLineDash_20_1_20_110" draw:display-name="msLineDash 1 110" draw:style="round" draw:dots1="1" draw:dots1-length="201%" draw:distance="199%"/>
    <draw:stroke-dash draw:name="msLineDash_20_1_20_111" draw:display-name="msLineDash 1 111" draw:style="round" draw:dots1="1" draw:dots1-length="1%" draw:distance="199%"/>
    <draw:stroke-dash draw:name="msLineDash_20_1_20_112" draw:display-name="msLineDash 1 112" draw:style="round" draw:dots1="1" draw:dots1-length="1%" draw:distance="1%"/>
    <draw:stroke-dash draw:name="msLineDash_20_1_20_113" draw:display-name="msLineDash 1 113" draw:style="rect" draw:dots1="1" draw:dots1-length="100%" draw:distance="100%"/>
    <draw:stroke-dash draw:name="msLineDash_20_1_20_114" draw:display-name="msLineDash 1 114" draw:style="rect" draw:dots1="1" draw:dots1-length="300%" draw:distance="100%"/>
    <draw:stroke-dash draw:name="msLineDash_20_1_20_115" draw:display-name="msLineDash 1 115" draw:style="round" draw:dots1="1" draw:dots1-length="1%" draw:distance="199%"/>
    <draw:stroke-dash draw:name="msLineDash_20_1_20_116" draw:display-name="msLineDash 1 116" draw:style="rect" draw:dots1="1" draw:dots1-length="100%" draw:distance="100%"/>
    <draw:stroke-dash draw:name="msLineDash_20_1_20_117" draw:display-name="msLineDash 1 117" draw:style="rect" draw:dots1="1" draw:dots1-length="300%" draw:distance="100%"/>
    <draw:stroke-dash draw:name="msLineDash_20_1_20_118" draw:display-name="msLineDash 1 118" draw:style="round" draw:dots1="1" draw:dots1-length="102%" draw:distance="298%"/>
    <draw:stroke-dash draw:name="msLineDash_20_1_20_119" draw:display-name="msLineDash 1 119" draw:style="round" draw:dots1="1" draw:dots1-length="1%" draw:distance="199%"/>
    <draw:stroke-dash draw:name="msLineDash_20_1_20_12" draw:display-name="msLineDash 1 12" draw:style="round" draw:dots1="1" draw:dots1-length="1%" draw:distance="199%"/>
    <draw:stroke-dash draw:name="msLineDash_20_1_20_120" draw:display-name="msLineDash 1 120" draw:style="round" draw:dots1="1" draw:dots1-length="1%" draw:distance="199%"/>
    <draw:stroke-dash draw:name="msLineDash_20_1_20_121" draw:display-name="msLineDash 1 121" draw:style="round" draw:dots1="1" draw:dots1-length="1%" draw:distance="199%"/>
    <draw:stroke-dash draw:name="msLineDash_20_1_20_122" draw:display-name="msLineDash 1 122" draw:style="round" draw:dots1="1" draw:dots1-length="201%" draw:distance="199%"/>
    <draw:stroke-dash draw:name="msLineDash_20_1_20_123" draw:display-name="msLineDash 1 123" draw:style="round" draw:dots1="1" draw:dots1-length="201%" draw:distance="199%"/>
    <draw:stroke-dash draw:name="msLineDash_20_1_20_124" draw:display-name="msLineDash 1 124" draw:style="round" draw:dots1="1" draw:dots1-length="1%" draw:distance="199%"/>
    <draw:stroke-dash draw:name="msLineDash_20_1_20_125" draw:display-name="msLineDash 1 125" draw:style="round" draw:dots1="1" draw:dots1-length="1%" draw:distance="199%"/>
    <draw:stroke-dash draw:name="msLineDash_20_1_20_126" draw:display-name="msLineDash 1 126" draw:style="round" draw:dots1="1" draw:dots1-length="701%" draw:distance="399%"/>
    <draw:stroke-dash draw:name="msLineDash_20_1_20_127" draw:display-name="msLineDash 1 127" draw:style="round" draw:dots1="1" draw:dots1-length="1%" draw:distance="199%"/>
    <draw:stroke-dash draw:name="msLineDash_20_1_20_128" draw:display-name="msLineDash 1 128" draw:style="round" draw:dots1="1" draw:dots1-length="201%" draw:distance="199%"/>
    <draw:stroke-dash draw:name="msLineDash_20_1_20_129" draw:display-name="msLineDash 1 129" draw:style="round" draw:dots1="1" draw:dots1-length="1%" draw:distance="199%"/>
    <draw:stroke-dash draw:name="msLineDash_20_1_20_13" draw:display-name="msLineDash 1 13" draw:style="round" draw:dots1="1" draw:dots1-length="1%" draw:distance="199%"/>
    <draw:stroke-dash draw:name="msLineDash_20_1_20_130" draw:display-name="msLineDash 1 130" draw:style="round" draw:dots1="1" draw:dots1-length="201%" draw:distance="199%"/>
    <draw:stroke-dash draw:name="msLineDash_20_1_20_131" draw:display-name="msLineDash 1 131" draw:style="rect" draw:dots1="1" draw:dots1-length="300%" draw:distance="100%"/>
    <draw:stroke-dash draw:name="msLineDash_20_1_20_132" draw:display-name="msLineDash 1 132" draw:style="round" draw:dots1="1" draw:dots1-length="1%" draw:distance="199%"/>
    <draw:stroke-dash draw:name="msLineDash_20_1_20_133" draw:display-name="msLineDash 1 133" draw:style="round" draw:dots1="1" draw:dots1-length="201%" draw:distance="199%"/>
    <draw:stroke-dash draw:name="msLineDash_20_1_20_134" draw:display-name="msLineDash 1 134" draw:style="round" draw:dots1="1" draw:dots1-length="1%" draw:distance="199%"/>
    <draw:stroke-dash draw:name="msLineDash_20_1_20_135" draw:display-name="msLineDash 1 135" draw:style="round" draw:dots1="1" draw:dots1-length="1%" draw:distance="199%"/>
    <draw:stroke-dash draw:name="msLineDash_20_1_20_136" draw:display-name="msLineDash 1 136" draw:style="round" draw:dots1="1" draw:dots1-length="1%" draw:distance="199%"/>
    <draw:stroke-dash draw:name="msLineDash_20_1_20_137" draw:display-name="msLineDash 1 137" draw:style="round" draw:dots1="1" draw:dots1-length="1%" draw:distance="199%"/>
    <draw:stroke-dash draw:name="msLineDash_20_1_20_138" draw:display-name="msLineDash 1 138" draw:style="round" draw:dots1="1" draw:dots1-length="201%" draw:distance="199%"/>
    <draw:stroke-dash draw:name="msLineDash_20_1_20_139" draw:display-name="msLineDash 1 139" draw:style="round" draw:dots1="1" draw:dots1-length="1%" draw:distance="199%"/>
    <draw:stroke-dash draw:name="msLineDash_20_1_20_14" draw:display-name="msLineDash 1 14" draw:style="round" draw:dots1="1" draw:dots1-length="1%" draw:distance="199%"/>
    <draw:stroke-dash draw:name="msLineDash_20_1_20_140" draw:display-name="msLineDash 1 140" draw:style="round" draw:dots1="1" draw:dots1-length="201%" draw:distance="199%"/>
    <draw:stroke-dash draw:name="msLineDash_20_1_20_141" draw:display-name="msLineDash 1 141" draw:style="round" draw:dots1="1" draw:dots1-length="201%" draw:distance="199%"/>
    <draw:stroke-dash draw:name="msLineDash_20_1_20_142" draw:display-name="msLineDash 1 142" draw:style="round" draw:dots1="1" draw:dots1-length="1%" draw:distance="199%"/>
    <draw:stroke-dash draw:name="msLineDash_20_1_20_143" draw:display-name="msLineDash 1 143" draw:style="round" draw:dots1="1" draw:dots1-length="1%" draw:distance="199%"/>
    <draw:stroke-dash draw:name="msLineDash_20_1_20_144" draw:display-name="msLineDash 1 144" draw:style="round" draw:dots1="1" draw:dots1-length="1%" draw:distance="199%"/>
    <draw:stroke-dash draw:name="msLineDash_20_1_20_145" draw:display-name="msLineDash 1 145" draw:style="round" draw:dots1="1" draw:dots1-length="1%" draw:distance="199%"/>
    <draw:stroke-dash draw:name="msLineDash_20_1_20_146" draw:display-name="msLineDash 1 146" draw:style="round" draw:dots1="1" draw:dots1-length="1%" draw:distance="199%"/>
    <draw:stroke-dash draw:name="msLineDash_20_1_20_147" draw:display-name="msLineDash 1 147" draw:style="round" draw:dots1="1" draw:dots1-length="1%" draw:distance="199%"/>
    <draw:stroke-dash draw:name="msLineDash_20_1_20_148" draw:display-name="msLineDash 1 148" draw:style="round" draw:dots1="1" draw:dots1-length="1%" draw:distance="199%"/>
    <draw:stroke-dash draw:name="msLineDash_20_1_20_149" draw:display-name="msLineDash 1 149" draw:style="round" draw:dots1="1" draw:dots1-length="1%" draw:distance="199%"/>
    <draw:stroke-dash draw:name="msLineDash_20_1_20_15" draw:display-name="msLineDash 1 15" draw:style="round" draw:dots1="1" draw:dots1-length="1%" draw:distance="199%"/>
    <draw:stroke-dash draw:name="msLineDash_20_1_20_150" draw:display-name="msLineDash 1 150" draw:style="round" draw:dots1="1" draw:dots1-length="201%" draw:distance="199%"/>
    <draw:stroke-dash draw:name="msLineDash_20_1_20_151" draw:display-name="msLineDash 1 151" draw:style="rect" draw:dots1="1" draw:dots1-length="100%" draw:distance="100%"/>
    <draw:stroke-dash draw:name="msLineDash_20_1_20_152" draw:display-name="msLineDash 1 152" draw:style="round" draw:dots1="1" draw:dots1-length="1%" draw:distance="199%"/>
    <draw:stroke-dash draw:name="msLineDash_20_1_20_153" draw:display-name="msLineDash 1 153" draw:style="round" draw:dots1="1" draw:dots1-length="201%" draw:distance="199%"/>
    <draw:stroke-dash draw:name="msLineDash_20_1_20_154" draw:display-name="msLineDash 1 154" draw:style="rect" draw:dots1="1" draw:dots1-length="100%" draw:distance="100%"/>
    <draw:stroke-dash draw:name="msLineDash_20_1_20_155" draw:display-name="msLineDash 1 155" draw:style="round" draw:dots1="1" draw:dots1-length="1%" draw:distance="199%"/>
    <draw:stroke-dash draw:name="msLineDash_20_1_20_156" draw:display-name="msLineDash 1 156" draw:style="round" draw:dots1="1" draw:dots1-length="1%" draw:distance="199%"/>
    <draw:stroke-dash draw:name="msLineDash_20_1_20_157" draw:display-name="msLineDash 1 157" draw:style="round" draw:dots1="1" draw:dots1-length="701%" draw:distance="399%"/>
    <draw:stroke-dash draw:name="msLineDash_20_1_20_158" draw:display-name="msLineDash 1 158" draw:style="round" draw:dots1="1" draw:dots1-length="1%" draw:distance="199%"/>
    <draw:stroke-dash draw:name="msLineDash_20_1_20_159" draw:display-name="msLineDash 1 159" draw:style="round" draw:dots1="1" draw:dots1-length="201%" draw:distance="199%"/>
    <draw:stroke-dash draw:name="msLineDash_20_1_20_16" draw:display-name="msLineDash 1 16" draw:style="round" draw:dots1="1" draw:dots1-length="1%" draw:distance="199%"/>
    <draw:stroke-dash draw:name="msLineDash_20_1_20_160" draw:display-name="msLineDash 1 160" draw:style="round" draw:dots1="1" draw:dots1-length="1%" draw:distance="199%"/>
    <draw:stroke-dash draw:name="msLineDash_20_1_20_161" draw:display-name="msLineDash 1 161" draw:style="round" draw:dots1="1" draw:dots1-length="1%" draw:distance="199%"/>
    <draw:stroke-dash draw:name="msLineDash_20_1_20_162" draw:display-name="msLineDash 1 162" draw:style="round" draw:dots1="1" draw:dots1-length="1%" draw:distance="199%"/>
    <draw:stroke-dash draw:name="msLineDash_20_1_20_163" draw:display-name="msLineDash 1 163" draw:style="round" draw:dots1="1" draw:dots1-length="1%" draw:distance="199%"/>
    <draw:stroke-dash draw:name="msLineDash_20_1_20_164" draw:display-name="msLineDash 1 164" draw:style="round" draw:dots1="1" draw:dots1-length="1%" draw:distance="199%"/>
    <draw:stroke-dash draw:name="msLineDash_20_1_20_165" draw:display-name="msLineDash 1 165" draw:style="round" draw:dots1="1" draw:dots1-length="1%" draw:distance="199%"/>
    <draw:stroke-dash draw:name="msLineDash_20_1_20_166" draw:display-name="msLineDash 1 166" draw:style="round" draw:dots1="1" draw:dots1-length="201%" draw:distance="199%"/>
    <draw:stroke-dash draw:name="msLineDash_20_1_20_167" draw:display-name="msLineDash 1 167" draw:style="round" draw:dots1="1" draw:dots1-length="1%" draw:distance="199%"/>
    <draw:stroke-dash draw:name="msLineDash_20_1_20_168" draw:display-name="msLineDash 1 168" draw:style="round" draw:dots1="1" draw:dots1-length="201%" draw:distance="199%"/>
    <draw:stroke-dash draw:name="msLineDash_20_1_20_169" draw:display-name="msLineDash 1 169" draw:style="round" draw:dots1="1" draw:dots1-length="201%" draw:distance="199%"/>
    <draw:stroke-dash draw:name="msLineDash_20_1_20_17" draw:display-name="msLineDash 1 17" draw:style="round" draw:dots1="1" draw:dots1-length="201%" draw:distance="199%"/>
    <draw:stroke-dash draw:name="msLineDash_20_1_20_170" draw:display-name="msLineDash 1 170" draw:style="round" draw:dots1="1" draw:dots1-length="1%" draw:distance="199%"/>
    <draw:stroke-dash draw:name="msLineDash_20_1_20_171" draw:display-name="msLineDash 1 171" draw:style="round" draw:dots1="1" draw:dots1-length="1%" draw:distance="199%"/>
    <draw:stroke-dash draw:name="msLineDash_20_1_20_172" draw:display-name="msLineDash 1 172" draw:style="round" draw:dots1="1" draw:dots1-length="1%" draw:distance="199%"/>
    <draw:stroke-dash draw:name="msLineDash_20_1_20_173" draw:display-name="msLineDash 1 173" draw:style="round" draw:dots1="1" draw:dots1-length="1%" draw:distance="199%"/>
    <draw:stroke-dash draw:name="msLineDash_20_1_20_174" draw:display-name="msLineDash 1 174" draw:style="round" draw:dots1="1" draw:dots1-length="1%" draw:distance="199%"/>
    <draw:stroke-dash draw:name="msLineDash_20_1_20_175" draw:display-name="msLineDash 1 175" draw:style="round" draw:dots1="1" draw:dots1-length="1%" draw:distance="199%"/>
    <draw:stroke-dash draw:name="msLineDash_20_1_20_176" draw:display-name="msLineDash 1 176" draw:style="round" draw:dots1="1" draw:dots1-length="1%" draw:distance="199%"/>
    <draw:stroke-dash draw:name="msLineDash_20_1_20_177" draw:display-name="msLineDash 1 177" draw:style="round" draw:dots1="1" draw:dots1-length="1%" draw:distance="199%"/>
    <draw:stroke-dash draw:name="msLineDash_20_1_20_178" draw:display-name="msLineDash 1 178" draw:style="round" draw:dots1="1" draw:dots1-length="201%" draw:distance="199%"/>
    <draw:stroke-dash draw:name="msLineDash_20_1_20_179" draw:display-name="msLineDash 1 179" draw:style="round" draw:dots1="1" draw:dots1-length="201%" draw:distance="199%"/>
    <draw:stroke-dash draw:name="msLineDash_20_1_20_18" draw:display-name="msLineDash 1 18" draw:style="round" draw:dots1="1" draw:dots1-length="1%" draw:distance="199%"/>
    <draw:stroke-dash draw:name="msLineDash_20_1_20_180" draw:display-name="msLineDash 1 180" draw:style="rect" draw:dots1="1" draw:dots1-length="100%" draw:distance="100%"/>
    <draw:stroke-dash draw:name="msLineDash_20_1_20_181" draw:display-name="msLineDash 1 181" draw:style="round" draw:dots1="1" draw:dots1-length="1%" draw:distance="199%"/>
    <draw:stroke-dash draw:name="msLineDash_20_1_20_182" draw:display-name="msLineDash 1 182" draw:style="round" draw:dots1="1" draw:dots1-length="1%" draw:distance="199%"/>
    <draw:stroke-dash draw:name="msLineDash_20_1_20_183" draw:display-name="msLineDash 1 183" draw:style="round" draw:dots1="1" draw:dots1-length="701%" draw:distance="399%"/>
    <draw:stroke-dash draw:name="msLineDash_20_1_20_184" draw:display-name="msLineDash 1 184" draw:style="round" draw:dots1="1" draw:dots1-length="1%" draw:distance="199%"/>
    <draw:stroke-dash draw:name="msLineDash_20_1_20_185" draw:display-name="msLineDash 1 185" draw:style="round" draw:dots1="1" draw:dots1-length="201%" draw:distance="199%"/>
    <draw:stroke-dash draw:name="msLineDash_20_1_20_186" draw:display-name="msLineDash 1 186" draw:style="round" draw:dots1="1" draw:dots1-length="1%" draw:distance="199%"/>
    <draw:stroke-dash draw:name="msLineDash_20_1_20_187" draw:display-name="msLineDash 1 187" draw:style="round" draw:dots1="1" draw:dots1-length="201%" draw:distance="199%"/>
    <draw:stroke-dash draw:name="msLineDash_20_1_20_188" draw:display-name="msLineDash 1 188" draw:style="round" draw:dots1="1" draw:dots1-length="1%" draw:distance="199%"/>
    <draw:stroke-dash draw:name="msLineDash_20_1_20_189" draw:display-name="msLineDash 1 189" draw:style="round" draw:dots1="1" draw:dots1-length="1%" draw:distance="199%"/>
    <draw:stroke-dash draw:name="msLineDash_20_1_20_19" draw:display-name="msLineDash 1 19" draw:style="round" draw:dots1="1" draw:dots1-length="201%" draw:distance="199%"/>
    <draw:stroke-dash draw:name="msLineDash_20_1_20_190" draw:display-name="msLineDash 1 190" draw:style="round" draw:dots1="1" draw:dots1-length="201%" draw:distance="199%"/>
    <draw:stroke-dash draw:name="msLineDash_20_1_20_191" draw:display-name="msLineDash 1 191" draw:style="round" draw:dots1="1" draw:dots1-length="1%" draw:distance="199%"/>
    <draw:stroke-dash draw:name="msLineDash_20_1_20_192" draw:display-name="msLineDash 1 192" draw:style="round" draw:dots1="1" draw:dots1-length="1%" draw:distance="199%"/>
    <draw:stroke-dash draw:name="msLineDash_20_1_20_193" draw:display-name="msLineDash 1 193" draw:style="round" draw:dots1="1" draw:dots1-length="1%" draw:distance="199%"/>
    <draw:stroke-dash draw:name="msLineDash_20_1_20_194" draw:display-name="msLineDash 1 194" draw:style="round" draw:dots1="1" draw:dots1-length="1%" draw:distance="199%"/>
    <draw:stroke-dash draw:name="msLineDash_20_1_20_195" draw:display-name="msLineDash 1 195" draw:style="round" draw:dots1="1" draw:dots1-length="301%" draw:dots2="1" draw:dots2-length="1%" draw:distance="399%"/>
    <draw:stroke-dash draw:name="msLineDash_20_1_20_196" draw:display-name="msLineDash 1 196" draw:style="round" draw:dots1="1" draw:dots1-length="1%" draw:distance="199%"/>
    <draw:stroke-dash draw:name="msLineDash_20_1_20_197" draw:display-name="msLineDash 1 197" draw:style="round" draw:dots1="1" draw:dots1-length="1%" draw:distance="199%"/>
    <draw:stroke-dash draw:name="msLineDash_20_1_20_198" draw:display-name="msLineDash 1 198" draw:style="round" draw:dots1="1" draw:dots1-length="1%" draw:distance="199%"/>
    <draw:stroke-dash draw:name="msLineDash_20_1_20_199" draw:display-name="msLineDash 1 199" draw:style="round" draw:dots1="1" draw:dots1-length="201%" draw:distance="199%"/>
    <draw:stroke-dash draw:name="msLineDash_20_1_20_2" draw:display-name="msLineDash 1 2" draw:style="round" draw:dots1="1" draw:dots1-length="1%" draw:distance="199%"/>
    <draw:stroke-dash draw:name="msLineDash_20_1_20_20" draw:display-name="msLineDash 1 20" draw:style="round" draw:dots1="1" draw:dots1-length="201%" draw:distance="199%"/>
    <draw:stroke-dash draw:name="msLineDash_20_1_20_200" draw:display-name="msLineDash 1 200" draw:style="rect" draw:dots1="1" draw:dots1-length="100%" draw:distance="100%"/>
    <draw:stroke-dash draw:name="msLineDash_20_1_20_201" draw:display-name="msLineDash 1 201" draw:style="round" draw:dots1="1" draw:dots1-length="1%" draw:distance="199%"/>
    <draw:stroke-dash draw:name="msLineDash_20_1_20_202" draw:display-name="msLineDash 1 202" draw:style="round" draw:dots1="1" draw:dots1-length="1%" draw:distance="199%"/>
    <draw:stroke-dash draw:name="msLineDash_20_1_20_203" draw:display-name="msLineDash 1 203" draw:style="round" draw:dots1="1" draw:dots1-length="701%" draw:distance="399%"/>
    <draw:stroke-dash draw:name="msLineDash_20_1_20_204" draw:display-name="msLineDash 1 204" draw:style="round" draw:dots1="1" draw:dots1-length="1%" draw:distance="199%"/>
    <draw:stroke-dash draw:name="msLineDash_20_1_20_205" draw:display-name="msLineDash 1 205" draw:style="round" draw:dots1="1" draw:dots1-length="201%" draw:distance="199%"/>
    <draw:stroke-dash draw:name="msLineDash_20_1_20_206" draw:display-name="msLineDash 1 206" draw:style="round" draw:dots1="1" draw:dots1-length="1%" draw:distance="199%"/>
    <draw:stroke-dash draw:name="msLineDash_20_1_20_207" draw:display-name="msLineDash 1 207" draw:style="round" draw:dots1="1" draw:dots1-length="1%" draw:distance="199%"/>
    <draw:stroke-dash draw:name="msLineDash_20_1_20_208" draw:display-name="msLineDash 1 208" draw:style="round" draw:dots1="1" draw:dots1-length="1%" draw:distance="199%"/>
    <draw:stroke-dash draw:name="msLineDash_20_1_20_209" draw:display-name="msLineDash 1 209" draw:style="round" draw:dots1="1" draw:dots1-length="1%" draw:distance="199%"/>
    <draw:stroke-dash draw:name="msLineDash_20_1_20_21" draw:display-name="msLineDash 1 21" draw:style="round" draw:dots1="1" draw:dots1-length="201%" draw:distance="199%"/>
    <draw:stroke-dash draw:name="msLineDash_20_1_20_210" draw:display-name="msLineDash 1 210" draw:style="round" draw:dots1="1" draw:dots1-length="1%" draw:distance="199%"/>
    <draw:stroke-dash draw:name="msLineDash_20_1_20_211" draw:display-name="msLineDash 1 211" draw:style="round" draw:dots1="1" draw:dots1-length="1%" draw:distance="199%"/>
    <draw:stroke-dash draw:name="msLineDash_20_1_20_212" draw:display-name="msLineDash 1 212" draw:style="round" draw:dots1="1" draw:dots1-length="201%" draw:distance="199%"/>
    <draw:stroke-dash draw:name="msLineDash_20_1_20_213" draw:display-name="msLineDash 1 213" draw:style="round" draw:dots1="1" draw:dots1-length="1%" draw:distance="199%"/>
    <draw:stroke-dash draw:name="msLineDash_20_1_20_214" draw:display-name="msLineDash 1 214" draw:style="round" draw:dots1="1" draw:dots1-length="201%" draw:distance="199%"/>
    <draw:stroke-dash draw:name="msLineDash_20_1_20_215" draw:display-name="msLineDash 1 215" draw:style="round" draw:dots1="1" draw:dots1-length="201%" draw:distance="199%"/>
    <draw:stroke-dash draw:name="msLineDash_20_1_20_216" draw:display-name="msLineDash 1 216" draw:style="round" draw:dots1="1" draw:dots1-length="1%" draw:distance="199%"/>
    <draw:stroke-dash draw:name="msLineDash_20_1_20_217" draw:display-name="msLineDash 1 217" draw:style="round" draw:dots1="1" draw:dots1-length="1%" draw:distance="199%"/>
    <draw:stroke-dash draw:name="msLineDash_20_1_20_218" draw:display-name="msLineDash 1 218" draw:style="round" draw:dots1="1" draw:dots1-length="1%" draw:distance="199%"/>
    <draw:stroke-dash draw:name="msLineDash_20_1_20_219" draw:display-name="msLineDash 1 219" draw:style="round" draw:dots1="1" draw:dots1-length="1%" draw:distance="199%"/>
    <draw:stroke-dash draw:name="msLineDash_20_1_20_22" draw:display-name="msLineDash 1 22" draw:style="round" draw:dots1="1" draw:dots1-length="1%" draw:distance="199%"/>
    <draw:stroke-dash draw:name="msLineDash_20_1_20_220" draw:display-name="msLineDash 1 220" draw:style="round" draw:dots1="1" draw:dots1-length="1%" draw:distance="199%"/>
    <draw:stroke-dash draw:name="msLineDash_20_1_20_221" draw:display-name="msLineDash 1 221" draw:style="round" draw:dots1="1" draw:dots1-length="1%" draw:distance="199%"/>
    <draw:stroke-dash draw:name="msLineDash_20_1_20_222" draw:display-name="msLineDash 1 222" draw:style="round" draw:dots1="1" draw:dots1-length="1%" draw:distance="199%"/>
    <draw:stroke-dash draw:name="msLineDash_20_1_20_223" draw:display-name="msLineDash 1 223" draw:style="round" draw:dots1="1" draw:dots1-length="1%" draw:distance="199%"/>
    <draw:stroke-dash draw:name="msLineDash_20_1_20_224" draw:display-name="msLineDash 1 224" draw:style="round" draw:dots1="1" draw:dots1-length="201%" draw:distance="199%"/>
    <draw:stroke-dash draw:name="msLineDash_20_1_20_225" draw:display-name="msLineDash 1 225" draw:style="round" draw:dots1="1" draw:dots1-length="1%" draw:distance="199%"/>
    <draw:stroke-dash draw:name="msLineDash_20_1_20_226" draw:display-name="msLineDash 1 226" draw:style="round" draw:dots1="1" draw:dots1-length="1%" draw:distance="199%"/>
    <draw:stroke-dash draw:name="msLineDash_20_1_20_227" draw:display-name="msLineDash 1 227" draw:style="round" draw:dots1="1" draw:dots1-length="1%" draw:distance="199%"/>
    <draw:stroke-dash draw:name="msLineDash_20_1_20_228" draw:display-name="msLineDash 1 228" draw:style="round" draw:dots1="1" draw:dots1-length="1%" draw:distance="199%"/>
    <draw:stroke-dash draw:name="msLineDash_20_1_20_229" draw:display-name="msLineDash 1 229" draw:style="round" draw:dots1="1" draw:dots1-length="201%" draw:distance="199%"/>
    <draw:stroke-dash draw:name="msLineDash_20_1_20_23" draw:display-name="msLineDash 1 23" draw:style="round" draw:dots1="1" draw:dots1-length="1%" draw:distance="199%"/>
    <draw:stroke-dash draw:name="msLineDash_20_1_20_230" draw:display-name="msLineDash 1 230" draw:style="round" draw:dots1="1" draw:dots1-length="1%" draw:distance="199%"/>
    <draw:stroke-dash draw:name="msLineDash_20_1_20_231" draw:display-name="msLineDash 1 231" draw:style="round" draw:dots1="1" draw:dots1-length="1%" draw:distance="199%"/>
    <draw:stroke-dash draw:name="msLineDash_20_1_20_232" draw:display-name="msLineDash 1 232" draw:style="round" draw:dots1="1" draw:dots1-length="201%" draw:distance="199%"/>
    <draw:stroke-dash draw:name="msLineDash_20_1_20_233" draw:display-name="msLineDash 1 233" draw:style="round" draw:dots1="1" draw:dots1-length="1%" draw:distance="199%"/>
    <draw:stroke-dash draw:name="msLineDash_20_1_20_234" draw:display-name="msLineDash 1 234" draw:style="round" draw:dots1="1" draw:dots1-length="1%" draw:distance="199%"/>
    <draw:stroke-dash draw:name="msLineDash_20_1_20_24" draw:display-name="msLineDash 1 24" draw:style="round" draw:dots1="1" draw:dots1-length="201%" draw:distance="199%"/>
    <draw:stroke-dash draw:name="msLineDash_20_1_20_25" draw:display-name="msLineDash 1 25" draw:style="round" draw:dots1="1" draw:dots1-length="201%" draw:distance="199%"/>
    <draw:stroke-dash draw:name="msLineDash_20_1_20_26" draw:display-name="msLineDash 1 26" draw:style="round" draw:dots1="1" draw:dots1-length="1%" draw:distance="199%"/>
    <draw:stroke-dash draw:name="msLineDash_20_1_20_27" draw:display-name="msLineDash 1 27" draw:style="round" draw:dots1="1" draw:dots1-length="1%" draw:distance="199%"/>
    <draw:stroke-dash draw:name="msLineDash_20_1_20_28" draw:display-name="msLineDash 1 28" draw:style="round" draw:dots1="1" draw:dots1-length="1%" draw:distance="199%"/>
    <draw:stroke-dash draw:name="msLineDash_20_1_20_29" draw:display-name="msLineDash 1 29" draw:style="round" draw:dots1="1" draw:dots1-length="1%" draw:distance="199%"/>
    <draw:stroke-dash draw:name="msLineDash_20_1_20_3" draw:display-name="msLineDash 1 3" draw:style="round" draw:dots1="1" draw:dots1-length="1%" draw:distance="199%"/>
    <draw:stroke-dash draw:name="msLineDash_20_1_20_30" draw:display-name="msLineDash 1 30" draw:style="round" draw:dots1="1" draw:dots1-length="1%" draw:distance="199%"/>
    <draw:stroke-dash draw:name="msLineDash_20_1_20_31" draw:display-name="msLineDash 1 31" draw:style="round" draw:dots1="1" draw:dots1-length="1%" draw:distance="199%"/>
    <draw:stroke-dash draw:name="msLineDash_20_1_20_32" draw:display-name="msLineDash 1 32" draw:style="round" draw:dots1="1" draw:dots1-length="1%" draw:distance="199%"/>
    <draw:stroke-dash draw:name="msLineDash_20_1_20_33" draw:display-name="msLineDash 1 33" draw:style="round" draw:dots1="1" draw:dots1-length="1%" draw:distance="199%"/>
    <draw:stroke-dash draw:name="msLineDash_20_1_20_34" draw:display-name="msLineDash 1 34" draw:style="round" draw:dots1="1" draw:dots1-length="1%" draw:distance="199%"/>
    <draw:stroke-dash draw:name="msLineDash_20_1_20_35" draw:display-name="msLineDash 1 35" draw:style="round" draw:dots1="1" draw:dots1-length="1%" draw:distance="199%"/>
    <draw:stroke-dash draw:name="msLineDash_20_1_20_36" draw:display-name="msLineDash 1 36" draw:style="round" draw:dots1="1" draw:dots1-length="201%" draw:distance="199%"/>
    <draw:stroke-dash draw:name="msLineDash_20_1_20_37" draw:display-name="msLineDash 1 37" draw:style="round" draw:dots1="1" draw:dots1-length="1%" draw:distance="199%"/>
    <draw:stroke-dash draw:name="msLineDash_20_1_20_38" draw:display-name="msLineDash 1 38" draw:style="round" draw:dots1="1" draw:dots1-length="301%" draw:distance="399%"/>
    <draw:stroke-dash draw:name="msLineDash_20_1_20_39" draw:display-name="msLineDash 1 39" draw:style="round" draw:dots1="1" draw:dots1-length="1%" draw:distance="199%"/>
    <draw:stroke-dash draw:name="msLineDash_20_1_20_4" draw:display-name="msLineDash 1 4" draw:style="round" draw:dots1="1" draw:dots1-length="1%" draw:distance="199%"/>
    <draw:stroke-dash draw:name="msLineDash_20_1_20_40" draw:display-name="msLineDash 1 40" draw:style="round" draw:dots1="1" draw:dots1-length="301%" draw:dots2="1" draw:dots2-length="1%" draw:distance="399%"/>
    <draw:stroke-dash draw:name="msLineDash_20_1_20_41" draw:display-name="msLineDash 1 41" draw:style="round" draw:dots1="1" draw:dots1-length="201%" draw:distance="199%"/>
    <draw:stroke-dash draw:name="msLineDash_20_1_20_42" draw:display-name="msLineDash 1 42" draw:style="round" draw:dots1="1" draw:dots1-length="1%" draw:distance="199%"/>
    <draw:stroke-dash draw:name="msLineDash_20_1_20_43" draw:display-name="msLineDash 1 43" draw:style="round" draw:dots1="1" draw:dots1-length="1%" draw:distance="199%"/>
    <draw:stroke-dash draw:name="msLineDash_20_1_20_44" draw:display-name="msLineDash 1 44" draw:style="round" draw:dots1="1" draw:dots1-length="201%" draw:distance="199%"/>
    <draw:stroke-dash draw:name="msLineDash_20_1_20_45" draw:display-name="msLineDash 1 45" draw:style="round" draw:dots1="1" draw:dots1-length="1%" draw:distance="199%"/>
    <draw:stroke-dash draw:name="msLineDash_20_1_20_46" draw:display-name="msLineDash 1 46" draw:style="round" draw:dots1="1" draw:dots1-length="201%" draw:distance="199%"/>
    <draw:stroke-dash draw:name="msLineDash_20_1_20_47" draw:display-name="msLineDash 1 47" draw:style="round" draw:dots1="1" draw:dots1-length="201%" draw:distance="199%"/>
    <draw:stroke-dash draw:name="msLineDash_20_1_20_48" draw:display-name="msLineDash 1 48" draw:style="round" draw:dots1="1" draw:dots1-length="1%" draw:distance="199%"/>
    <draw:stroke-dash draw:name="msLineDash_20_1_20_49" draw:display-name="msLineDash 1 49" draw:style="round" draw:dots1="1" draw:dots1-length="201%" draw:distance="199%"/>
    <draw:stroke-dash draw:name="msLineDash_20_1_20_5" draw:display-name="msLineDash 1 5" draw:style="round" draw:dots1="1" draw:dots1-length="201%" draw:distance="199%"/>
    <draw:stroke-dash draw:name="msLineDash_20_1_20_50" draw:display-name="msLineDash 1 50" draw:style="round" draw:dots1="1" draw:dots1-length="1%" draw:distance="199%"/>
    <draw:stroke-dash draw:name="msLineDash_20_1_20_51" draw:display-name="msLineDash 1 51" draw:style="round" draw:dots1="1" draw:dots1-length="1%" draw:distance="199%"/>
    <draw:stroke-dash draw:name="msLineDash_20_1_20_52" draw:display-name="msLineDash 1 52" draw:style="round" draw:dots1="1" draw:dots1-length="1%" draw:distance="199%"/>
    <draw:stroke-dash draw:name="msLineDash_20_1_20_53" draw:display-name="msLineDash 1 53" draw:style="round" draw:dots1="1" draw:dots1-length="1%" draw:distance="199%"/>
    <draw:stroke-dash draw:name="msLineDash_20_1_20_54" draw:display-name="msLineDash 1 54" draw:style="round" draw:dots1="1" draw:dots1-length="1%" draw:distance="199%"/>
    <draw:stroke-dash draw:name="msLineDash_20_1_20_55" draw:display-name="msLineDash 1 55" draw:style="round" draw:dots1="1" draw:dots1-length="1%" draw:distance="199%"/>
    <draw:stroke-dash draw:name="msLineDash_20_1_20_56" draw:display-name="msLineDash 1 56" draw:style="round" draw:dots1="1" draw:dots1-length="1%" draw:distance="199%"/>
    <draw:stroke-dash draw:name="msLineDash_20_1_20_57" draw:display-name="msLineDash 1 57" draw:style="round" draw:dots1="1" draw:dots1-length="1%" draw:distance="199%"/>
    <draw:stroke-dash draw:name="msLineDash_20_1_20_58" draw:display-name="msLineDash 1 58" draw:style="round" draw:dots1="1" draw:dots1-length="1%" draw:distance="199%"/>
    <draw:stroke-dash draw:name="msLineDash_20_1_20_59" draw:display-name="msLineDash 1 59" draw:style="round" draw:dots1="1" draw:dots1-length="201%" draw:distance="199%"/>
    <draw:stroke-dash draw:name="msLineDash_20_1_20_6" draw:display-name="msLineDash 1 6" draw:style="rect" draw:dots1="1" draw:dots1-length="100%" draw:distance="100%"/>
    <draw:stroke-dash draw:name="msLineDash_20_1_20_60" draw:display-name="msLineDash 1 60" draw:style="round" draw:dots1="1" draw:dots1-length="1%" draw:distance="199%"/>
    <draw:stroke-dash draw:name="msLineDash_20_1_20_61" draw:display-name="msLineDash 1 61" draw:style="round" draw:dots1="1" draw:dots1-length="301%" draw:distance="399%"/>
    <draw:stroke-dash draw:name="msLineDash_20_1_20_62" draw:display-name="msLineDash 1 62" draw:style="round" draw:dots1="1" draw:dots1-length="1%" draw:distance="199%"/>
    <draw:stroke-dash draw:name="msLineDash_20_1_20_63" draw:display-name="msLineDash 1 63" draw:style="round" draw:dots1="1" draw:dots1-length="201%" draw:distance="199%"/>
    <draw:stroke-dash draw:name="msLineDash_20_1_20_64" draw:display-name="msLineDash 1 64" draw:style="round" draw:dots1="1" draw:dots1-length="1%" draw:distance="199%"/>
    <draw:stroke-dash draw:name="msLineDash_20_1_20_65" draw:display-name="msLineDash 1 65" draw:style="round" draw:dots1="1" draw:dots1-length="1%" draw:distance="199%"/>
    <draw:stroke-dash draw:name="msLineDash_20_1_20_66" draw:display-name="msLineDash 1 66" draw:style="round" draw:dots1="1" draw:dots1-length="1%" draw:distance="199%"/>
    <draw:stroke-dash draw:name="msLineDash_20_1_20_67" draw:display-name="msLineDash 1 67" draw:style="round" draw:dots1="1" draw:dots1-length="201%" draw:distance="199%"/>
    <draw:stroke-dash draw:name="msLineDash_20_1_20_68" draw:display-name="msLineDash 1 68" draw:style="round" draw:dots1="1" draw:dots1-length="1%" draw:distance="199%"/>
    <draw:stroke-dash draw:name="msLineDash_20_1_20_69" draw:display-name="msLineDash 1 69" draw:style="round" draw:dots1="1" draw:dots1-length="201%" draw:distance="199%"/>
    <draw:stroke-dash draw:name="msLineDash_20_1_20_7" draw:display-name="msLineDash 1 7" draw:style="round" draw:dots1="1" draw:dots1-length="1%" draw:distance="199%"/>
    <draw:stroke-dash draw:name="msLineDash_20_1_20_70" draw:display-name="msLineDash 1 70" draw:style="round" draw:dots1="1" draw:dots1-length="1%" draw:distance="199%"/>
    <draw:stroke-dash draw:name="msLineDash_20_1_20_71" draw:display-name="msLineDash 1 71" draw:style="round" draw:dots1="1" draw:dots1-length="201%" draw:distance="199%"/>
    <draw:stroke-dash draw:name="msLineDash_20_1_20_72" draw:display-name="msLineDash 1 72" draw:style="round" draw:dots1="1" draw:dots1-length="1%" draw:distance="199%"/>
    <draw:stroke-dash draw:name="msLineDash_20_1_20_73" draw:display-name="msLineDash 1 73" draw:style="round" draw:dots1="1" draw:dots1-length="1%" draw:distance="199%"/>
    <draw:stroke-dash draw:name="msLineDash_20_1_20_74" draw:display-name="msLineDash 1 74" draw:style="round" draw:dots1="1" draw:dots1-length="1%" draw:distance="199%"/>
    <draw:stroke-dash draw:name="msLineDash_20_1_20_75" draw:display-name="msLineDash 1 75" draw:style="round" draw:dots1="1" draw:dots1-length="1%" draw:distance="199%"/>
    <draw:stroke-dash draw:name="msLineDash_20_1_20_76" draw:display-name="msLineDash 1 76" draw:style="round" draw:dots1="1" draw:dots1-length="1%" draw:distance="199%"/>
    <draw:stroke-dash draw:name="msLineDash_20_1_20_77" draw:display-name="msLineDash 1 77" draw:style="round" draw:dots1="1" draw:dots1-length="1%" draw:distance="199%"/>
    <draw:stroke-dash draw:name="msLineDash_20_1_20_78" draw:display-name="msLineDash 1 78" draw:style="round" draw:dots1="1" draw:dots1-length="1%" draw:distance="199%"/>
    <draw:stroke-dash draw:name="msLineDash_20_1_20_79" draw:display-name="msLineDash 1 79" draw:style="round" draw:dots1="1" draw:dots1-length="1%" draw:distance="199%"/>
    <draw:stroke-dash draw:name="msLineDash_20_1_20_8" draw:display-name="msLineDash 1 8" draw:style="round" draw:dots1="1" draw:dots1-length="1%" draw:distance="199%"/>
    <draw:stroke-dash draw:name="msLineDash_20_1_20_80" draw:display-name="msLineDash 1 80" draw:style="round" draw:dots1="1" draw:dots1-length="1%" draw:distance="199%"/>
    <draw:stroke-dash draw:name="msLineDash_20_1_20_81" draw:display-name="msLineDash 1 81" draw:style="round" draw:dots1="1" draw:dots1-length="1%" draw:distance="199%"/>
    <draw:stroke-dash draw:name="msLineDash_20_1_20_82" draw:display-name="msLineDash 1 82" draw:style="round" draw:dots1="1" draw:dots1-length="1%" draw:distance="199%"/>
    <draw:stroke-dash draw:name="msLineDash_20_1_20_83" draw:display-name="msLineDash 1 83" draw:style="round" draw:dots1="1" draw:dots1-length="201%" draw:distance="199%"/>
    <draw:stroke-dash draw:name="msLineDash_20_1_20_84" draw:display-name="msLineDash 1 84" draw:style="round" draw:dots1="1" draw:dots1-length="1%" draw:distance="199%"/>
    <draw:stroke-dash draw:name="msLineDash_20_1_20_85" draw:display-name="msLineDash 1 85" draw:style="round" draw:dots1="1" draw:dots1-length="701%" draw:distance="399%"/>
    <draw:stroke-dash draw:name="msLineDash_20_1_20_86" draw:display-name="msLineDash 1 86" draw:style="round" draw:dots1="1" draw:dots1-length="1%" draw:distance="199%"/>
    <draw:stroke-dash draw:name="msLineDash_20_1_20_87" draw:display-name="msLineDash 1 87" draw:style="round" draw:dots1="1" draw:dots1-length="1%" draw:distance="199%"/>
    <draw:stroke-dash draw:name="msLineDash_20_1_20_88" draw:display-name="msLineDash 1 88" draw:style="round" draw:dots1="1" draw:dots1-length="1%" draw:distance="199%"/>
    <draw:stroke-dash draw:name="msLineDash_20_1_20_89" draw:display-name="msLineDash 1 89" draw:style="round" draw:dots1="1" draw:dots1-length="1%" draw:distance="199%"/>
    <draw:stroke-dash draw:name="msLineDash_20_1_20_9" draw:display-name="msLineDash 1 9" draw:style="round" draw:dots1="1" draw:dots1-length="701%" draw:distance="399%"/>
    <draw:stroke-dash draw:name="msLineDash_20_1_20_90" draw:display-name="msLineDash 1 90" draw:style="round" draw:dots1="1" draw:dots1-length="1%" draw:distance="199%"/>
    <draw:stroke-dash draw:name="msLineDash_20_1_20_91" draw:display-name="msLineDash 1 91" draw:style="round" draw:dots1="1" draw:dots1-length="1%" draw:distance="199%"/>
    <draw:stroke-dash draw:name="msLineDash_20_1_20_92" draw:display-name="msLineDash 1 92" draw:style="round" draw:dots1="1" draw:dots1-length="1%" draw:distance="1%"/>
    <draw:stroke-dash draw:name="msLineDash_20_1_20_93" draw:display-name="msLineDash 1 93" draw:style="rect" draw:dots1="1" draw:dots1-length="100%" draw:distance="100%"/>
    <draw:stroke-dash draw:name="msLineDash_20_1_20_94" draw:display-name="msLineDash 1 94" draw:style="round" draw:dots1="1" draw:dots1-length="1%" draw:distance="199%"/>
    <draw:stroke-dash draw:name="msLineDash_20_1_20_95" draw:display-name="msLineDash 1 95" draw:style="round" draw:dots1="1" draw:dots1-length="1%" draw:distance="199%"/>
    <draw:stroke-dash draw:name="msLineDash_20_1_20_96" draw:display-name="msLineDash 1 96" draw:style="round" draw:dots1="1" draw:dots1-length="1%" draw:distance="199%"/>
    <draw:stroke-dash draw:name="msLineDash_20_1_20_97" draw:display-name="msLineDash 1 97" draw:style="round" draw:dots1="1" draw:dots1-length="1%" draw:distance="199%"/>
    <draw:stroke-dash draw:name="msLineDash_20_1_20_98" draw:display-name="msLineDash 1 98" draw:style="round" draw:dots1="1" draw:dots1-length="1%" draw:distance="1%"/>
    <draw:stroke-dash draw:name="msLineDash_20_1_20_99" draw:display-name="msLineDash 1 99" draw:style="round" draw:dots1="1" draw:dots1-length="1%" draw:distance="1%"/>
    <draw:stroke-dash draw:name="msLineDash_20_2" draw:display-name="msLineDash 2" draw:style="round" draw:dots1="1" draw:dots1-length="201%" draw:distance="199%"/>
    <draw:stroke-dash draw:name="msLineDash_20_2_20_-1" draw:display-name="msLineDash 2 -1" draw:style="round" draw:dots1="1" draw:dots1-length="1%" draw:distance="199%"/>
    <draw:stroke-dash draw:name="msLineDash_20_2_20_0" draw:display-name="msLineDash 2 0" draw:style="round" draw:dots1="1" draw:dots1-length="1%" draw:distance="199%"/>
    <draw:stroke-dash draw:name="msLineDash_20_2_20_1" draw:display-name="msLineDash 2 1" draw:style="round" draw:dots1="1" draw:dots1-length="201%" draw:distance="199%"/>
    <draw:stroke-dash draw:name="msLineDash_20_2_20_10" draw:display-name="msLineDash 2 10" draw:style="round" draw:dots1="1" draw:dots1-length="1%" draw:distance="199%"/>
    <draw:stroke-dash draw:name="msLineDash_20_2_20_11" draw:display-name="msLineDash 2 11" draw:style="round" draw:dots1="1" draw:dots1-length="1%" draw:distance="199%"/>
    <draw:stroke-dash draw:name="msLineDash_20_2_20_12" draw:display-name="msLineDash 2 12" draw:style="round" draw:dots1="1" draw:dots1-length="1%" draw:distance="199%"/>
    <draw:stroke-dash draw:name="msLineDash_20_2_20_13" draw:display-name="msLineDash 2 13" draw:style="round" draw:dots1="1" draw:dots1-length="1%" draw:distance="199%"/>
    <draw:stroke-dash draw:name="msLineDash_20_2_20_14" draw:display-name="msLineDash 2 14" draw:style="round" draw:dots1="1" draw:dots1-length="1%" draw:distance="199%"/>
    <draw:stroke-dash draw:name="msLineDash_20_2_20_15" draw:display-name="msLineDash 2 15" draw:style="round" draw:dots1="1" draw:dots1-length="1%" draw:distance="199%"/>
    <draw:stroke-dash draw:name="msLineDash_20_2_20_16" draw:display-name="msLineDash 2 16" draw:style="round" draw:dots1="1" draw:dots1-length="1%" draw:distance="199%"/>
    <draw:stroke-dash draw:name="msLineDash_20_2_20_17" draw:display-name="msLineDash 2 17" draw:style="round" draw:dots1="1" draw:dots1-length="1%" draw:distance="199%"/>
    <draw:stroke-dash draw:name="msLineDash_20_2_20_18" draw:display-name="msLineDash 2 18" draw:style="round" draw:dots1="1" draw:dots1-length="201%" draw:distance="199%"/>
    <draw:stroke-dash draw:name="msLineDash_20_2_20_19" draw:display-name="msLineDash 2 19" draw:style="round" draw:dots1="1" draw:dots1-length="1%" draw:distance="199%"/>
    <draw:stroke-dash draw:name="msLineDash_20_2_20_2" draw:display-name="msLineDash 2 2" draw:style="round" draw:dots1="1" draw:dots1-length="301%" draw:dots2="1" draw:dots2-length="1%" draw:distance="399%"/>
    <draw:stroke-dash draw:name="msLineDash_20_2_20_20" draw:display-name="msLineDash 2 20" draw:style="round" draw:dots1="1" draw:dots1-length="301%" draw:distance="399%"/>
    <draw:stroke-dash draw:name="msLineDash_20_2_20_21" draw:display-name="msLineDash 2 21" draw:style="round" draw:dots1="1" draw:dots1-length="1%" draw:distance="199%"/>
    <draw:stroke-dash draw:name="msLineDash_20_2_20_22" draw:display-name="msLineDash 2 22" draw:style="round" draw:dots1="1" draw:dots1-length="1%" draw:distance="100%"/>
    <draw:stroke-dash draw:name="msLineDash_20_2_20_23" draw:display-name="msLineDash 2 23" draw:style="round" draw:dots1="1" draw:dots1-length="201%" draw:distance="199%"/>
    <draw:stroke-dash draw:name="msLineDash_20_2_20_24" draw:display-name="msLineDash 2 24" draw:style="round" draw:dots1="1" draw:dots1-length="201%" draw:distance="199%"/>
    <draw:stroke-dash draw:name="msLineDash_20_2_20_25" draw:display-name="msLineDash 2 25" draw:style="rect" draw:dots1="1" draw:dots1-length="100%" draw:distance="300%"/>
    <draw:stroke-dash draw:name="msLineDash_20_2_20_26" draw:display-name="msLineDash 2 26" draw:style="rect" draw:dots1="1" draw:dots1-length="100%" draw:distance="100%"/>
    <draw:stroke-dash draw:name="msLineDash_20_2_20_27" draw:display-name="msLineDash 2 27" draw:style="rect" draw:dots1="1" draw:dots1-length="100%" draw:distance="100%"/>
    <draw:stroke-dash draw:name="msLineDash_20_2_20_28" draw:display-name="msLineDash 2 28" draw:style="round" draw:dots1="1" draw:dots1-length="100%" draw:distance="300%"/>
    <draw:stroke-dash draw:name="msLineDash_20_2_20_29" draw:display-name="msLineDash 2 29" draw:style="round" draw:dots1="1" draw:dots1-length="3%" draw:distance="397%"/>
    <draw:stroke-dash draw:name="msLineDash_20_2_20_3" draw:display-name="msLineDash 2 3" draw:style="round" draw:dots1="1" draw:dots1-length="1%" draw:distance="199%"/>
    <draw:stroke-dash draw:name="msLineDash_20_2_20_30" draw:display-name="msLineDash 2 30" draw:style="round" draw:dots1="1" draw:dots1-length="1%" draw:distance="1%"/>
    <draw:stroke-dash draw:name="msLineDash_20_2_20_31" draw:display-name="msLineDash 2 31" draw:style="round" draw:dots1="1" draw:dots1-length="201%" draw:distance="199%"/>
    <draw:stroke-dash draw:name="msLineDash_20_2_20_32" draw:display-name="msLineDash 2 32" draw:style="round" draw:dots1="1" draw:dots1-length="1%" draw:distance="199%"/>
    <draw:stroke-dash draw:name="msLineDash_20_2_20_33" draw:display-name="msLineDash 2 33" draw:style="round" draw:dots1="1" draw:dots1-length="201%" draw:distance="199%"/>
    <draw:stroke-dash draw:name="msLineDash_20_2_20_34" draw:display-name="msLineDash 2 34" draw:style="round" draw:dots1="1" draw:dots1-length="301%" draw:dots2="1" draw:dots2-length="1%" draw:distance="399%"/>
    <draw:stroke-dash draw:name="msLineDash_20_2_20_35" draw:display-name="msLineDash 2 35" draw:style="round" draw:dots1="1" draw:dots1-length="201%" draw:distance="199%"/>
    <draw:stroke-dash draw:name="msLineDash_20_2_20_36" draw:display-name="msLineDash 2 36" draw:style="rect" draw:dots1="1" draw:dots1-length="100%" draw:distance="100%"/>
    <draw:stroke-dash draw:name="msLineDash_20_2_20_37" draw:display-name="msLineDash 2 37" draw:style="round" draw:dots1="1" draw:dots1-length="1%" draw:distance="199%"/>
    <draw:stroke-dash draw:name="msLineDash_20_2_20_38" draw:display-name="msLineDash 2 38" draw:style="round" draw:dots1="1" draw:dots1-length="1%" draw:distance="199%"/>
    <draw:stroke-dash draw:name="msLineDash_20_2_20_39" draw:display-name="msLineDash 2 39" draw:style="round" draw:dots1="1" draw:dots1-length="201%" draw:distance="199%"/>
    <draw:stroke-dash draw:name="msLineDash_20_2_20_4" draw:display-name="msLineDash 2 4" draw:style="round" draw:dots1="1" draw:dots1-length="1%" draw:distance="199%"/>
    <draw:stroke-dash draw:name="msLineDash_20_2_20_40" draw:display-name="msLineDash 2 40" draw:style="round" draw:dots1="1" draw:dots1-length="1%" draw:distance="199%"/>
    <draw:stroke-dash draw:name="msLineDash_20_2_20_41" draw:display-name="msLineDash 2 41" draw:style="round" draw:dots1="1" draw:dots1-length="201%" draw:distance="199%"/>
    <draw:stroke-dash draw:name="msLineDash_20_2_20_42" draw:display-name="msLineDash 2 42" draw:style="round" draw:dots1="1" draw:dots1-length="102%" draw:distance="298%"/>
    <draw:stroke-dash draw:name="msLineDash_20_2_20_43" draw:display-name="msLineDash 2 43" draw:style="round" draw:dots1="1" draw:dots1-length="102%" draw:distance="298%"/>
    <draw:stroke-dash draw:name="msLineDash_20_2_20_44" draw:display-name="msLineDash 2 44" draw:style="rect" draw:dots1="1" draw:dots1-length="400%" draw:dots2="1" draw:dots2-length="100%" draw:distance="300%"/>
    <draw:stroke-dash draw:name="msLineDash_20_2_20_45" draw:display-name="msLineDash 2 45" draw:style="round" draw:dots1="1" draw:dots1-length="102%" draw:distance="298%"/>
    <draw:stroke-dash draw:name="msLineDash_20_2_20_46" draw:display-name="msLineDash 2 46" draw:style="rect" draw:dots1="1" draw:dots1-length="100%" draw:distance="100%"/>
    <draw:stroke-dash draw:name="msLineDash_20_2_20_47" draw:display-name="msLineDash 2 47" draw:style="round" draw:dots1="1" draw:dots1-length="1%" draw:distance="199%"/>
    <draw:stroke-dash draw:name="msLineDash_20_2_20_48" draw:display-name="msLineDash 2 48" draw:style="round" draw:dots1="1" draw:dots1-length="201%" draw:distance="199%"/>
    <draw:stroke-dash draw:name="msLineDash_20_2_20_49" draw:display-name="msLineDash 2 49" draw:style="round" draw:dots1="1" draw:dots1-length="102%" draw:distance="298%"/>
    <draw:stroke-dash draw:name="msLineDash_20_2_20_5" draw:display-name="msLineDash 2 5" draw:style="round" draw:dots1="1" draw:dots1-length="201%" draw:distance="199%"/>
    <draw:stroke-dash draw:name="msLineDash_20_2_20_50" draw:display-name="msLineDash 2 50" draw:style="rect" draw:dots1="1" draw:dots1-length="400%" draw:dots2="1" draw:dots2-length="100%" draw:distance="300%"/>
    <draw:stroke-dash draw:name="msLineDash_20_2_20_51" draw:display-name="msLineDash 2 51" draw:style="round" draw:dots1="1" draw:dots1-length="102%" draw:distance="298%"/>
    <draw:stroke-dash draw:name="msLineDash_20_2_20_52" draw:display-name="msLineDash 2 52" draw:style="rect" draw:dots1="1" draw:dots1-length="100%" draw:distance="100%"/>
    <draw:stroke-dash draw:name="msLineDash_20_2_20_53" draw:display-name="msLineDash 2 53" draw:style="round" draw:dots1="1" draw:dots1-length="1%" draw:distance="199%"/>
    <draw:stroke-dash draw:name="msLineDash_20_2_20_54" draw:display-name="msLineDash 2 54" draw:style="round" draw:dots1="1" draw:dots1-length="201%" draw:distance="199%"/>
    <draw:stroke-dash draw:name="msLineDash_20_2_20_55" draw:display-name="msLineDash 2 55" draw:style="round" draw:dots1="1" draw:dots1-length="1%" draw:distance="199%"/>
    <draw:stroke-dash draw:name="msLineDash_20_2_20_56" draw:display-name="msLineDash 2 56" draw:style="round" draw:dots1="1" draw:dots1-length="201%" draw:distance="199%"/>
    <draw:stroke-dash draw:name="msLineDash_20_2_20_57" draw:display-name="msLineDash 2 57" draw:style="round" draw:dots1="1" draw:dots1-length="301%" draw:dots2="1" draw:dots2-length="1%" draw:distance="399%"/>
    <draw:stroke-dash draw:name="msLineDash_20_2_20_58" draw:display-name="msLineDash 2 58" draw:style="round" draw:dots1="1" draw:dots1-length="1%" draw:distance="199%"/>
    <draw:stroke-dash draw:name="msLineDash_20_2_20_59" draw:display-name="msLineDash 2 59" draw:style="round" draw:dots1="1" draw:dots1-length="201%" draw:distance="199%"/>
    <draw:stroke-dash draw:name="msLineDash_20_2_20_6" draw:display-name="msLineDash 2 6" draw:style="round" draw:dots1="1" draw:dots1-length="1%" draw:distance="199%"/>
    <draw:stroke-dash draw:name="msLineDash_20_2_20_60" draw:display-name="msLineDash 2 60" draw:style="round" draw:dots1="1" draw:dots1-length="201%" draw:distance="199%"/>
    <draw:stroke-dash draw:name="msLineDash_20_2_20_61" draw:display-name="msLineDash 2 61" draw:style="round" draw:dots1="1" draw:dots1-length="201%" draw:distance="199%"/>
    <draw:stroke-dash draw:name="msLineDash_20_2_20_62" draw:display-name="msLineDash 2 62" draw:style="round" draw:dots1="1" draw:dots1-length="1%" draw:distance="199%"/>
    <draw:stroke-dash draw:name="msLineDash_20_2_20_63" draw:display-name="msLineDash 2 63" draw:style="round" draw:dots1="1" draw:dots1-length="201%" draw:distance="199%"/>
    <draw:stroke-dash draw:name="msLineDash_20_2_20_64" draw:display-name="msLineDash 2 64" draw:style="round" draw:dots1="1" draw:dots1-length="1%" draw:distance="199%"/>
    <draw:stroke-dash draw:name="msLineDash_20_2_20_65" draw:display-name="msLineDash 2 65" draw:style="round" draw:dots1="1" draw:dots1-length="1%" draw:distance="199%"/>
    <draw:stroke-dash draw:name="msLineDash_20_2_20_66" draw:display-name="msLineDash 2 66" draw:style="round" draw:dots1="1" draw:dots1-length="201%" draw:distance="199%"/>
    <draw:stroke-dash draw:name="msLineDash_20_2_20_67" draw:display-name="msLineDash 2 67" draw:style="round" draw:dots1="1" draw:dots1-length="201%" draw:distance="199%"/>
    <draw:stroke-dash draw:name="msLineDash_20_2_20_68" draw:display-name="msLineDash 2 68" draw:style="round" draw:dots1="1" draw:dots1-length="1%" draw:distance="199%"/>
    <draw:stroke-dash draw:name="msLineDash_20_2_20_69" draw:display-name="msLineDash 2 69" draw:style="round" draw:dots1="1" draw:dots1-length="201%" draw:distance="199%"/>
    <draw:stroke-dash draw:name="msLineDash_20_2_20_7" draw:display-name="msLineDash 2 7" draw:style="round" draw:dots1="1" draw:dots1-length="1%" draw:distance="199%"/>
    <draw:stroke-dash draw:name="msLineDash_20_2_20_70" draw:display-name="msLineDash 2 70" draw:style="round" draw:dots1="1" draw:dots1-length="201%" draw:distance="199%"/>
    <draw:stroke-dash draw:name="msLineDash_20_2_20_71" draw:display-name="msLineDash 2 71" draw:style="round" draw:dots1="1" draw:dots1-length="1%" draw:distance="199%"/>
    <draw:stroke-dash draw:name="msLineDash_20_2_20_72" draw:display-name="msLineDash 2 72" draw:style="round" draw:dots1="1" draw:dots1-length="201%" draw:distance="199%"/>
    <draw:stroke-dash draw:name="msLineDash_20_2_20_73" draw:display-name="msLineDash 2 73" draw:style="round" draw:dots1="1" draw:dots1-length="301%" draw:dots2="1" draw:dots2-length="1%" draw:distance="399%"/>
    <draw:stroke-dash draw:name="msLineDash_20_2_20_74" draw:display-name="msLineDash 2 74" draw:style="round" draw:dots1="1" draw:dots1-length="1%" draw:distance="199%"/>
    <draw:stroke-dash draw:name="msLineDash_20_2_20_75" draw:display-name="msLineDash 2 75" draw:style="round" draw:dots1="1" draw:dots1-length="201%" draw:distance="199%"/>
    <draw:stroke-dash draw:name="msLineDash_20_2_20_76" draw:display-name="msLineDash 2 76" draw:style="round" draw:dots1="1" draw:dots1-length="201%" draw:distance="199%"/>
    <draw:stroke-dash draw:name="msLineDash_20_2_20_77" draw:display-name="msLineDash 2 77" draw:style="round" draw:dots1="1" draw:dots1-length="201%" draw:distance="199%"/>
    <draw:stroke-dash draw:name="msLineDash_20_2_20_78" draw:display-name="msLineDash 2 78" draw:style="round" draw:dots1="1" draw:dots1-length="1%" draw:distance="199%"/>
    <draw:stroke-dash draw:name="msLineDash_20_2_20_8" draw:display-name="msLineDash 2 8" draw:style="round" draw:dots1="1" draw:dots1-length="1%" draw:distance="199%"/>
    <draw:stroke-dash draw:name="msLineDash_20_2_20_9" draw:display-name="msLineDash 2 9" draw:style="round" draw:dots1="1" draw:dots1-length="1%" draw:distance="199%"/>
    <draw:stroke-dash draw:name="msLineDash_20_3" draw:display-name="msLineDash 3" draw:style="round" draw:dots1="1" draw:dots1-length="301%" draw:dots2="1" draw:dots2-length="1%" draw:distance="399%"/>
    <draw:stroke-dash draw:name="msLineDash_20_3_20_-1" draw:display-name="msLineDash 3 -1" draw:style="round" draw:dots1="1" draw:dots1-length="201%" draw:distance="199%"/>
    <draw:stroke-dash draw:name="msLineDash_20_3_20_0" draw:display-name="msLineDash 3 0" draw:style="round" draw:dots1="1" draw:dots1-length="701%" draw:distance="399%"/>
    <draw:stroke-dash draw:name="msLineDash_20_3_20_1" draw:display-name="msLineDash 3 1" draw:style="round" draw:dots1="1" draw:dots1-length="701%" draw:dots2="2" draw:dots2-length="1%" draw:distance="399%"/>
    <draw:stroke-dash draw:name="msLineDash_20_3_20_10" draw:display-name="msLineDash 3 10" draw:style="rect" draw:dots1="1" draw:dots1-length="100%" draw:distance="100%"/>
    <draw:stroke-dash draw:name="msLineDash_20_3_20_11" draw:display-name="msLineDash 3 11" draw:style="round" draw:dots1="1" draw:dots1-length="201%" draw:distance="199%"/>
    <draw:stroke-dash draw:name="msLineDash_20_3_20_12" draw:display-name="msLineDash 3 12" draw:style="round" draw:dots1="1" draw:dots1-length="201%" draw:distance="199%"/>
    <draw:stroke-dash draw:name="msLineDash_20_3_20_13" draw:display-name="msLineDash 3 13" draw:style="round" draw:dots1="1" draw:dots1-length="701%" draw:dots2="2" draw:dots2-length="1%" draw:distance="399%"/>
    <draw:stroke-dash draw:name="msLineDash_20_3_20_14" draw:display-name="msLineDash 3 14" draw:style="round" draw:dots1="1" draw:dots1-length="1%" draw:distance="199%"/>
    <draw:stroke-dash draw:name="msLineDash_20_3_20_15" draw:display-name="msLineDash 3 15" draw:style="round" draw:dots1="1" draw:dots1-length="301%" draw:dots2="1" draw:dots2-length="1%" draw:distance="399%"/>
    <draw:stroke-dash draw:name="msLineDash_20_3_20_16" draw:display-name="msLineDash 3 16" draw:style="rect" draw:dots1="1" draw:dots1-length="300%" draw:distance="100%"/>
    <draw:stroke-dash draw:name="msLineDash_20_3_20_17" draw:display-name="msLineDash 3 17" draw:style="rect" draw:dots1="1" draw:dots1-length="100%" draw:distance="100%"/>
    <draw:stroke-dash draw:name="msLineDash_20_3_20_18" draw:display-name="msLineDash 3 18" draw:style="rect" draw:dots1="1" draw:dots1-length="300%" draw:distance="100%"/>
    <draw:stroke-dash draw:name="msLineDash_20_3_20_19" draw:display-name="msLineDash 3 19" draw:style="round" draw:dots1="1" draw:dots1-length="102%" draw:distance="298%"/>
    <draw:stroke-dash draw:name="msLineDash_20_3_20_2" draw:display-name="msLineDash 3 2" draw:style="round" draw:dots1="1" draw:dots1-length="1%" draw:distance="199%"/>
    <draw:stroke-dash draw:name="msLineDash_20_3_20_20" draw:display-name="msLineDash 3 20" draw:style="round" draw:dots1="1" draw:dots1-length="201%" draw:distance="199%"/>
    <draw:stroke-dash draw:name="msLineDash_20_3_20_21" draw:display-name="msLineDash 3 21" draw:style="round" draw:dots1="1" draw:dots1-length="201%" draw:distance="199%"/>
    <draw:stroke-dash draw:name="msLineDash_20_3_20_22" draw:display-name="msLineDash 3 22" draw:style="rect" draw:dots1="1" draw:dots1-length="100%" draw:distance="100%"/>
    <draw:stroke-dash draw:name="msLineDash_20_3_20_23" draw:display-name="msLineDash 3 23" draw:style="round" draw:dots1="1" draw:dots1-length="1%" draw:distance="199%"/>
    <draw:stroke-dash draw:name="msLineDash_20_3_20_24" draw:display-name="msLineDash 3 24" draw:style="round" draw:dots1="1" draw:dots1-length="201%" draw:distance="199%"/>
    <draw:stroke-dash draw:name="msLineDash_20_3_20_25" draw:display-name="msLineDash 3 25" draw:style="rect" draw:dots1="1" draw:dots1-length="100%" draw:distance="100%"/>
    <draw:stroke-dash draw:name="msLineDash_20_3_20_26" draw:display-name="msLineDash 3 26" draw:style="round" draw:dots1="1" draw:dots1-length="1%" draw:distance="199%"/>
    <draw:stroke-dash draw:name="msLineDash_20_3_20_27" draw:display-name="msLineDash 3 27" draw:style="round" draw:dots1="1" draw:dots1-length="201%" draw:distance="199%"/>
    <draw:stroke-dash draw:name="msLineDash_20_3_20_28" draw:display-name="msLineDash 3 28" draw:style="round" draw:dots1="1" draw:dots1-length="701%" draw:distance="399%"/>
    <draw:stroke-dash draw:name="msLineDash_20_3_20_29" draw:display-name="msLineDash 3 29" draw:style="round" draw:dots1="1" draw:dots1-length="701%" draw:dots2="2" draw:dots2-length="1%" draw:distance="399%"/>
    <draw:stroke-dash draw:name="msLineDash_20_3_20_3" draw:display-name="msLineDash 3 3" draw:style="round" draw:dots1="1" draw:dots1-length="301%" draw:distance="399%"/>
    <draw:stroke-dash draw:name="msLineDash_20_3_20_30" draw:display-name="msLineDash 3 30" draw:style="round" draw:dots1="1" draw:dots1-length="1%" draw:distance="199%"/>
    <draw:stroke-dash draw:name="msLineDash_20_3_20_31" draw:display-name="msLineDash 3 31" draw:style="round" draw:dots1="1" draw:dots1-length="301%" draw:dots2="1" draw:dots2-length="1%" draw:distance="399%"/>
    <draw:stroke-dash draw:name="msLineDash_20_3_20_32" draw:display-name="msLineDash 3 32" draw:style="round" draw:dots1="1" draw:dots1-length="201%" draw:distance="199%"/>
    <draw:stroke-dash draw:name="msLineDash_20_3_20_33" draw:display-name="msLineDash 3 33" draw:style="round" draw:dots1="1" draw:dots1-length="1%" draw:distance="199%"/>
    <draw:stroke-dash draw:name="msLineDash_20_3_20_34" draw:display-name="msLineDash 3 34" draw:style="round" draw:dots1="1" draw:dots1-length="201%" draw:distance="199%"/>
    <draw:stroke-dash draw:name="msLineDash_20_3_20_35" draw:display-name="msLineDash 3 35" draw:style="round" draw:dots1="1" draw:dots1-length="201%" draw:distance="199%"/>
    <draw:stroke-dash draw:name="msLineDash_20_3_20_36" draw:display-name="msLineDash 3 36" draw:style="round" draw:dots1="1" draw:dots1-length="1%" draw:distance="199%"/>
    <draw:stroke-dash draw:name="msLineDash_20_3_20_37" draw:display-name="msLineDash 3 37" draw:style="round" draw:dots1="1" draw:dots1-length="201%" draw:distance="199%"/>
    <draw:stroke-dash draw:name="msLineDash_20_3_20_38" draw:display-name="msLineDash 3 38" draw:style="round" draw:dots1="1" draw:dots1-length="701%" draw:distance="399%"/>
    <draw:stroke-dash draw:name="msLineDash_20_3_20_39" draw:display-name="msLineDash 3 39" draw:style="round" draw:dots1="1" draw:dots1-length="701%" draw:dots2="2" draw:dots2-length="1%" draw:distance="399%"/>
    <draw:stroke-dash draw:name="msLineDash_20_3_20_4" draw:display-name="msLineDash 3 4" draw:style="round" draw:dots1="1" draw:dots1-length="301%" draw:dots2="1" draw:dots2-length="1%" draw:distance="399%"/>
    <draw:stroke-dash draw:name="msLineDash_20_3_20_40" draw:display-name="msLineDash 3 40" draw:style="round" draw:dots1="1" draw:dots1-length="1%" draw:distance="199%"/>
    <draw:stroke-dash draw:name="msLineDash_20_3_20_41" draw:display-name="msLineDash 3 41" draw:style="round" draw:dots1="1" draw:dots1-length="301%" draw:dots2="1" draw:dots2-length="1%" draw:distance="399%"/>
    <draw:stroke-dash draw:name="msLineDash_20_3_20_5" draw:display-name="msLineDash 3 5" draw:style="round" draw:dots1="1" draw:dots1-length="701%" draw:dots2="1" draw:dots2-length="1%" draw:distance="399%"/>
    <draw:stroke-dash draw:name="msLineDash_20_3_20_6" draw:display-name="msLineDash 3 6" draw:style="round" draw:dots1="1" draw:dots1-length="701%" draw:dots2="2" draw:dots2-length="1%" draw:distance="399%"/>
    <draw:stroke-dash draw:name="msLineDash_20_3_20_7" draw:display-name="msLineDash 3 7" draw:style="round" draw:dots1="1" draw:dots1-length="701%" draw:dots2="1" draw:dots2-length="1%" draw:distance="399%"/>
    <draw:stroke-dash draw:name="msLineDash_20_3_20_8" draw:display-name="msLineDash 3 8" draw:style="round" draw:dots1="1" draw:dots1-length="201%" draw:distance="199%"/>
    <draw:stroke-dash draw:name="msLineDash_20_3_20_9" draw:display-name="msLineDash 3 9" draw:style="round" draw:dots1="1" draw:dots1-length="1%" draw:distance="100%"/>
    <draw:stroke-dash draw:name="msLineDash_20_4" draw:display-name="msLineDash 4" draw:style="round" draw:dots1="1" draw:dots1-length="201%" draw:distance="199%"/>
    <draw:stroke-dash draw:name="msLineDash_20_4_20_-1" draw:display-name="msLineDash 4 -1" draw:style="round" draw:dots1="1" draw:dots1-length="301%" draw:distance="399%"/>
    <draw:stroke-dash draw:name="msLineDash_20_4_20_0" draw:display-name="msLineDash 4 0" draw:style="round" draw:dots1="1" draw:dots1-length="201%" draw:distance="199%"/>
    <draw:stroke-dash draw:name="msLineDash_20_4_20_1" draw:display-name="msLineDash 4 1" draw:style="rect" draw:dots1="1" draw:dots1-length="100%" draw:distance="100%"/>
    <draw:stroke-dash draw:name="msLineDash_20_4_20_10" draw:display-name="msLineDash 4 10" draw:style="round" draw:dots1="1" draw:dots1-length="201%" draw:distance="199%"/>
    <draw:stroke-dash draw:name="msLineDash_20_4_20_11" draw:display-name="msLineDash 4 11" draw:style="round" draw:dots1="1" draw:dots1-length="1%" draw:distance="199%"/>
    <draw:stroke-dash draw:name="msLineDash_20_4_20_12" draw:display-name="msLineDash 4 12" draw:style="round" draw:dots1="1" draw:dots1-length="102%" draw:distance="298%"/>
    <draw:stroke-dash draw:name="msLineDash_20_4_20_13" draw:display-name="msLineDash 4 13" draw:style="round" draw:dots1="1" draw:dots1-length="1%" draw:distance="199%"/>
    <draw:stroke-dash draw:name="msLineDash_20_4_20_14" draw:display-name="msLineDash 4 14" draw:style="round" draw:dots1="1" draw:dots1-length="201%" draw:distance="199%"/>
    <draw:stroke-dash draw:name="msLineDash_20_4_20_15" draw:display-name="msLineDash 4 15" draw:style="round" draw:dots1="1" draw:dots1-length="301%" draw:distance="399%"/>
    <draw:stroke-dash draw:name="msLineDash_20_4_20_16" draw:display-name="msLineDash 4 16" draw:style="round" draw:dots1="1" draw:dots1-length="201%" draw:distance="199%"/>
    <draw:stroke-dash draw:name="msLineDash_20_4_20_17" draw:display-name="msLineDash 4 17" draw:style="round" draw:dots1="1" draw:dots1-length="201%" draw:distance="199%"/>
    <draw:stroke-dash draw:name="msLineDash_20_4_20_18" draw:display-name="msLineDash 4 18" draw:style="round" draw:dots1="1" draw:dots1-length="201%" draw:distance="199%"/>
    <draw:stroke-dash draw:name="msLineDash_20_4_20_19" draw:display-name="msLineDash 4 19" draw:style="round" draw:dots1="1" draw:dots1-length="201%" draw:distance="199%"/>
    <draw:stroke-dash draw:name="msLineDash_20_4_20_2" draw:display-name="msLineDash 4 2" draw:style="round" draw:dots1="1" draw:dots1-length="1%" draw:distance="100%"/>
    <draw:stroke-dash draw:name="msLineDash_20_4_20_20" draw:display-name="msLineDash 4 20" draw:style="round" draw:dots1="1" draw:dots1-length="201%" draw:distance="199%"/>
    <draw:stroke-dash draw:name="msLineDash_20_4_20_21" draw:display-name="msLineDash 4 21" draw:style="round" draw:dots1="1" draw:dots1-length="301%" draw:distance="399%"/>
    <draw:stroke-dash draw:name="msLineDash_20_4_20_22" draw:display-name="msLineDash 4 22" draw:style="round" draw:dots1="1" draw:dots1-length="201%" draw:distance="199%"/>
    <draw:stroke-dash draw:name="msLineDash_20_4_20_3" draw:display-name="msLineDash 4 3" draw:style="round" draw:dots1="1" draw:dots1-length="201%" draw:distance="199%"/>
    <draw:stroke-dash draw:name="msLineDash_20_4_20_4" draw:display-name="msLineDash 4 4" draw:style="round" draw:dots1="1" draw:dots1-length="201%" draw:distance="199%"/>
    <draw:stroke-dash draw:name="msLineDash_20_4_20_5" draw:display-name="msLineDash 4 5" draw:style="round" draw:dots1="1" draw:dots1-length="201%" draw:distance="199%"/>
    <draw:stroke-dash draw:name="msLineDash_20_4_20_6" draw:display-name="msLineDash 4 6" draw:style="rect" draw:dots1="1" draw:dots1-length="300%" draw:distance="100%"/>
    <draw:stroke-dash draw:name="msLineDash_20_4_20_7" draw:display-name="msLineDash 4 7" draw:style="rect" draw:dots1="1" draw:dots1-length="100%" draw:distance="100%"/>
    <draw:stroke-dash draw:name="msLineDash_20_4_20_8" draw:display-name="msLineDash 4 8" draw:style="rect" draw:dots1="1" draw:dots1-length="300%" draw:distance="100%"/>
    <draw:stroke-dash draw:name="msLineDash_20_4_20_9" draw:display-name="msLineDash 4 9" draw:style="rect" draw:dots1="1" draw:dots1-length="100%" draw:distance="100%"/>
    <draw:stroke-dash draw:name="msLineDash_20_5" draw:display-name="msLineDash 5" draw:style="rect" draw:dots1="1" draw:dots1-length="100%" draw:distance="100%"/>
    <draw:stroke-dash draw:name="msLineDash_20_5_20_-1" draw:display-name="msLineDash 5 -1" draw:style="rect" draw:dots1="1" draw:dots1-length="100%" draw:distance="100%"/>
    <draw:stroke-dash draw:name="msLineDash_20_5_20_0" draw:display-name="msLineDash 5 0" draw:style="rect" draw:dots1="1" draw:dots1-length="100%" draw:distance="100%"/>
    <draw:stroke-dash draw:name="msLineDash_20_5_20_1" draw:display-name="msLineDash 5 1" draw:style="rect" draw:dots1="1" draw:dots1-length="100%" draw:distance="100%"/>
    <draw:stroke-dash draw:name="msLineDash_20_5_20_10" draw:display-name="msLineDash 5 10" draw:style="round" draw:dots1="1" draw:dots1-length="1%" draw:distance="199%"/>
    <draw:stroke-dash draw:name="msLineDash_20_5_20_11" draw:display-name="msLineDash 5 11" draw:style="round" draw:dots1="1" draw:dots1-length="1%" draw:distance="199%"/>
    <draw:stroke-dash draw:name="msLineDash_20_5_20_2" draw:display-name="msLineDash 5 2" draw:style="round" draw:dots1="1" draw:dots1-length="1%" draw:distance="100%"/>
    <draw:stroke-dash draw:name="msLineDash_20_5_20_3" draw:display-name="msLineDash 5 3" draw:style="rect" draw:dots1="1" draw:dots1-length="100%" draw:distance="100%"/>
    <draw:stroke-dash draw:name="msLineDash_20_5_20_4" draw:display-name="msLineDash 5 4" draw:style="rect" draw:dots1="1" draw:dots1-length="300%" draw:distance="100%"/>
    <draw:stroke-dash draw:name="msLineDash_20_5_20_5" draw:display-name="msLineDash 5 5" draw:style="round" draw:dots1="1" draw:dots1-length="1%" draw:distance="1%"/>
    <draw:stroke-dash draw:name="msLineDash_20_5_20_6" draw:display-name="msLineDash 5 6" draw:style="rect" draw:dots1="1" draw:dots1-length="100%" draw:distance="100%"/>
    <draw:stroke-dash draw:name="msLineDash_20_5_20_7" draw:display-name="msLineDash 5 7" draw:style="rect" draw:dots1="1" draw:dots1-length="300%" draw:distance="100%"/>
    <draw:stroke-dash draw:name="msLineDash_20_5_20_8" draw:display-name="msLineDash 5 8" draw:style="rect" draw:dots1="1" draw:dots1-length="100%" draw:distance="100%"/>
    <draw:stroke-dash draw:name="msLineDash_20_5_20_9" draw:display-name="msLineDash 5 9" draw:style="rect" draw:dots1="1" draw:dots1-length="300%" draw:distance="100%"/>
    <draw:stroke-dash draw:name="msLineDash_20_6" draw:display-name="msLineDash 6" draw:style="rect" draw:dots1="1" draw:dots1-length="300%" draw:distance="100%"/>
    <draw:stroke-dash draw:name="msLineDash_20_6_20_-1" draw:display-name="msLineDash 6 -1" draw:style="rect" draw:dots1="1" draw:dots1-length="300%" draw:distance="100%"/>
    <draw:stroke-dash draw:name="msLineDash_20_6_20_0" draw:display-name="msLineDash 6 0" draw:style="rect" draw:dots1="1" draw:dots1-length="300%" draw:distance="100%"/>
    <draw:stroke-dash draw:name="msLineDash_20_6_20_1" draw:display-name="msLineDash 6 1" draw:style="rect" draw:dots1="1" draw:dots1-length="300%" draw:distance="100%"/>
    <draw:stroke-dash draw:name="msLineDash_20_6_20_10" draw:display-name="msLineDash 6 10" draw:style="rect" draw:dots1="1" draw:dots1-length="300%" draw:distance="100%"/>
    <draw:stroke-dash draw:name="msLineDash_20_6_20_11" draw:display-name="msLineDash 6 11" draw:style="rect" draw:dots1="1" draw:dots1-length="300%" draw:distance="100%"/>
    <draw:stroke-dash draw:name="msLineDash_20_6_20_2" draw:display-name="msLineDash 6 2" draw:style="rect" draw:dots1="1" draw:dots1-length="300%" draw:distance="100%"/>
    <draw:stroke-dash draw:name="msLineDash_20_6_20_3" draw:display-name="msLineDash 6 3" draw:style="rect" draw:dots1="1" draw:dots1-length="300%" draw:distance="100%"/>
    <draw:stroke-dash draw:name="msLineDash_20_6_20_4" draw:display-name="msLineDash 6 4" draw:style="rect" draw:dots1="1" draw:dots1-length="100%" draw:distance="100%"/>
    <draw:stroke-dash draw:name="msLineDash_20_6_20_5" draw:display-name="msLineDash 6 5" draw:style="rect" draw:dots1="1" draw:dots1-length="300%" draw:distance="100%"/>
    <draw:stroke-dash draw:name="msLineDash_20_6_20_6" draw:display-name="msLineDash 6 6" draw:style="rect" draw:dots1="1" draw:dots1-length="300%" draw:distance="100%"/>
    <draw:stroke-dash draw:name="msLineDash_20_6_20_7" draw:display-name="msLineDash 6 7" draw:style="rect" draw:dots1="1" draw:dots1-length="100%" draw:distance="100%"/>
    <draw:stroke-dash draw:name="msLineDash_20_6_20_8" draw:display-name="msLineDash 6 8" draw:style="rect" draw:dots1="1" draw:dots1-length="300%" draw:distance="100%"/>
    <draw:stroke-dash draw:name="msLineDash_20_6_20_9" draw:display-name="msLineDash 6 9" draw:style="rect" draw:dots1="1" draw:dots1-length="100%" draw:distance="100%"/>
  </office:styles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2">
      <style:chart-properties chart:display-label="true" chart:logarithmic="false" chart:minimum="2017" chart:maximum="2025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24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arrow-up" chart:symbol-width="0.25cm" chart:symbol-height="0.25cm" chart:link-data-style-to-source="false" chart:label-position="top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arrow-up" chart:symbol-width="0.25cm" chart:symbol-height="0.25cm"/>
    </style:style>
    <style:style style:name="ch10" style:family="chart">
      <style:chart-properties chart:solid-type="cuboid" chart:symbol-type="named-symbol" chart:symbol-name="arrow-up" chart:symbol-width="0.25cm" chart:symbol-height="0.25cm" chart:data-label-number="value" chart:data-label-text="false" chart:data-label-symbol="false" chart:data-label-series="false"/>
    </style:style>
    <style:style style:name="ch11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2" style:family="chart">
      <style:chart-properties chart:solid-type="cuboid" chart:symbol-type="named-symbol" chart:symbol-name="plus" chart:symbol-width="0.25cm" chart:symbol-height="0.25cm" chart:data-label-number="value" chart:data-label-text="false" chart:data-label-symbol="false" chart:data-label-series="false" chart:label-position="top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046cm" svg:y="0.316cm" chart:style-name="ch2">
          <text:p>EIA STEO C+C and EIA data</text:p>
        </chart:title>
        <chart:legend chart:legend-position="top" svg:x="3.929cm" svg:y="1.28cm" style:legend-expansion="wide" chart:style-name="ch3"/>
        <chart:plot-area chart:style-name="ch4" table:cell-range-address="'INT-Export-01-12-2023_16-23-52'.KD32:'INT-Export-01-12-2023_16-23-52'.NU32 'INT-Export-01-12-2023_16-23-52'.A36:'INT-Export-01-12-2023_16-23-52'.A36 'INT-Export-01-12-2023_16-23-52'.KD36:'INT-Export-01-12-2023_16-23-52'.NU36 'INT-Export-01-12-2023_16-23-52'.A39:'INT-Export-01-12-2023_16-23-52'.A39 'INT-Export-01-12-2023_16-23-52'.KD39:'INT-Export-01-12-2023_16-23-52'.NU39" chart:data-source-has-labels="column" svg:x="0.32cm" svg:y="2.058cm" svg:width="15.36cm" svg:height="6.762cm">
          <chart:coordinate-region svg:x="0.941cm" svg:y="2.257cm" svg:width="14.129cm" svg:height="5.916cm"/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'INT-Export-01-12-2023_16-23-52'.KD36:'INT-Export-01-12-2023_16-23-52'.NU36" chart:label-cell-address="'INT-Export-01-12-2023_16-23-52'.A36:'INT-Export-01-12-2023_16-23-52'.A36" chart:class="chart:scatter">
            <chart:domain table:cell-range-address="'INT-Export-01-12-2023_16-23-52'.KD32:'INT-Export-01-12-2023_16-23-52'.NU32"/>
            <chart:data-point chart:repeated="68"/>
            <chart:data-point chart:style-name="ch9" loext:custom-label-pos-x="-0.00681292580786297" loext:custom-label-pos-y="-0.0235581731303477"/>
            <chart:data-point chart:style-name="ch10" loext:custom-label-pos-x="0" loext:custom-label-pos-y="-0.0293365929547728"/>
            <chart:data-point chart:repeated="26"/>
          </chart:series>
          <chart:series chart:style-name="ch11" chart:values-cell-range-address="'INT-Export-01-12-2023_16-23-52'.KD39:'INT-Export-01-12-2023_16-23-52'.NU39" chart:label-cell-address="'INT-Export-01-12-2023_16-23-52'.A39:'INT-Export-01-12-2023_16-23-52'.A39" chart:class="chart:scatter">
            <chart:data-point chart:repeated="69"/>
            <chart:data-point chart:style-name="ch12" loext:custom-label-pos-x="-0.0119382461403839" loext:custom-label-pos-y="0.150016668518724"/>
            <chart:data-point chart:repeated="2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  <table:table-cell office:value-type="string">
                <text:p>96</text:p>
              </table:table-cell>
            </table:table-row>
          </table:table-header-rows>
          <table:table-rows>
            <table:table-row>
              <table:table-cell office:value-type="string">
                <text:p>Row 32</text:p>
                <draw:g>
                  <svg:desc/>
                </draw:g>
              </table:table-cell>
              <table:table-cell office:value-type="float" office:value="2017.04166666665">
                <text:p>2017.04166666665</text:p>
                <draw:g>
                  <svg:desc>'INT-Export-01-12-2023_16-23-52'.KD32:'INT-Export-01-12-2023_16-23-52'.NU32</svg:desc>
                </draw:g>
              </table:table-cell>
              <table:table-cell office:value-type="float" office:value="2017.12499999998">
                <text:p>2017.12499999998</text:p>
              </table:table-cell>
              <table:table-cell office:value-type="float" office:value="2017.20833333331">
                <text:p>2017.20833333331</text:p>
              </table:table-cell>
              <table:table-cell office:value-type="float" office:value="2017.29166666664">
                <text:p>2017.29166666664</text:p>
              </table:table-cell>
              <table:table-cell office:value-type="float" office:value="2017.37499999998">
                <text:p>2017.37499999998</text:p>
              </table:table-cell>
              <table:table-cell office:value-type="float" office:value="2017.45833333331">
                <text:p>2017.45833333331</text:p>
              </table:table-cell>
              <table:table-cell office:value-type="float" office:value="2017.54166666664">
                <text:p>2017.54166666664</text:p>
              </table:table-cell>
              <table:table-cell office:value-type="float" office:value="2017.62499999998">
                <text:p>2017.62499999998</text:p>
              </table:table-cell>
              <table:table-cell office:value-type="float" office:value="2017.70833333331">
                <text:p>2017.70833333331</text:p>
              </table:table-cell>
              <table:table-cell office:value-type="float" office:value="2017.79166666664">
                <text:p>2017.79166666664</text:p>
              </table:table-cell>
              <table:table-cell office:value-type="float" office:value="2017.87499999998">
                <text:p>2017.87499999998</text:p>
              </table:table-cell>
              <table:table-cell office:value-type="float" office:value="2017.95833333331">
                <text:p>2017.95833333331</text:p>
              </table:table-cell>
              <table:table-cell office:value-type="float" office:value="2018.04166666664">
                <text:p>2018.04166666664</text:p>
              </table:table-cell>
              <table:table-cell office:value-type="float" office:value="2018.12499999998">
                <text:p>2018.12499999998</text:p>
              </table:table-cell>
              <table:table-cell office:value-type="float" office:value="2018.20833333331">
                <text:p>2018.20833333331</text:p>
              </table:table-cell>
              <table:table-cell office:value-type="float" office:value="2018.29166666664">
                <text:p>2018.29166666664</text:p>
              </table:table-cell>
              <table:table-cell office:value-type="float" office:value="2018.37499999998">
                <text:p>2018.37499999998</text:p>
              </table:table-cell>
              <table:table-cell office:value-type="float" office:value="2018.45833333331">
                <text:p>2018.45833333331</text:p>
              </table:table-cell>
              <table:table-cell office:value-type="float" office:value="2018.54166666664">
                <text:p>2018.54166666664</text:p>
              </table:table-cell>
              <table:table-cell office:value-type="float" office:value="2018.62499999998">
                <text:p>2018.62499999998</text:p>
              </table:table-cell>
              <table:table-cell office:value-type="float" office:value="2018.70833333331">
                <text:p>2018.70833333331</text:p>
              </table:table-cell>
              <table:table-cell office:value-type="float" office:value="2018.79166666664">
                <text:p>2018.79166666664</text:p>
              </table:table-cell>
              <table:table-cell office:value-type="float" office:value="2018.87499999998">
                <text:p>2018.87499999998</text:p>
              </table:table-cell>
              <table:table-cell office:value-type="float" office:value="2018.95833333331">
                <text:p>2018.95833333331</text:p>
              </table:table-cell>
              <table:table-cell office:value-type="float" office:value="2019.04166666664">
                <text:p>2019.04166666664</text:p>
              </table:table-cell>
              <table:table-cell office:value-type="float" office:value="2019.12499999998">
                <text:p>2019.12499999998</text:p>
              </table:table-cell>
              <table:table-cell office:value-type="float" office:value="2019.20833333331">
                <text:p>2019.20833333331</text:p>
              </table:table-cell>
              <table:table-cell office:value-type="float" office:value="2019.29166666664">
                <text:p>2019.29166666664</text:p>
              </table:table-cell>
              <table:table-cell office:value-type="float" office:value="2019.37499999998">
                <text:p>2019.37499999998</text:p>
              </table:table-cell>
              <table:table-cell office:value-type="float" office:value="2019.45833333331">
                <text:p>2019.45833333331</text:p>
              </table:table-cell>
              <table:table-cell office:value-type="float" office:value="2019.54166666664">
                <text:p>2019.54166666664</text:p>
              </table:table-cell>
              <table:table-cell office:value-type="float" office:value="2019.62499999998">
                <text:p>2019.62499999998</text:p>
              </table:table-cell>
              <table:table-cell office:value-type="float" office:value="2019.70833333331">
                <text:p>2019.70833333331</text:p>
              </table:table-cell>
              <table:table-cell office:value-type="float" office:value="2019.79166666664">
                <text:p>2019.79166666664</text:p>
              </table:table-cell>
              <table:table-cell office:value-type="float" office:value="2019.87499999998">
                <text:p>2019.87499999998</text:p>
              </table:table-cell>
              <table:table-cell office:value-type="float" office:value="2019.95833333331">
                <text:p>2019.95833333331</text:p>
              </table:table-cell>
              <table:table-cell office:value-type="float" office:value="2020.04166666664">
                <text:p>2020.04166666664</text:p>
              </table:table-cell>
              <table:table-cell office:value-type="float" office:value="2020.12499999998">
                <text:p>2020.12499999998</text:p>
              </table:table-cell>
              <table:table-cell office:value-type="float" office:value="2020.20833333331">
                <text:p>2020.20833333331</text:p>
              </table:table-cell>
              <table:table-cell office:value-type="float" office:value="2020.29166666664">
                <text:p>2020.29166666664</text:p>
              </table:table-cell>
              <table:table-cell office:value-type="float" office:value="2020.37499999998">
                <text:p>2020.37499999998</text:p>
              </table:table-cell>
              <table:table-cell office:value-type="float" office:value="2020.45833333331">
                <text:p>2020.45833333331</text:p>
              </table:table-cell>
              <table:table-cell office:value-type="float" office:value="2020.54166666664">
                <text:p>2020.54166666664</text:p>
              </table:table-cell>
              <table:table-cell office:value-type="float" office:value="2020.62499999998">
                <text:p>2020.62499999998</text:p>
              </table:table-cell>
              <table:table-cell office:value-type="float" office:value="2020.70833333331">
                <text:p>2020.70833333331</text:p>
              </table:table-cell>
              <table:table-cell office:value-type="float" office:value="2020.79166666664">
                <text:p>2020.79166666664</text:p>
              </table:table-cell>
              <table:table-cell office:value-type="float" office:value="2020.87499999997">
                <text:p>2020.87499999997</text:p>
              </table:table-cell>
              <table:table-cell office:value-type="float" office:value="2020.95833333331">
                <text:p>2020.95833333331</text:p>
              </table:table-cell>
              <table:table-cell office:value-type="float" office:value="2021.04166666664">
                <text:p>2021.04166666664</text:p>
              </table:table-cell>
              <table:table-cell office:value-type="float" office:value="2021.12499999997">
                <text:p>2021.12499999997</text:p>
              </table:table-cell>
              <table:table-cell office:value-type="float" office:value="2021.20833333331">
                <text:p>2021.20833333331</text:p>
              </table:table-cell>
              <table:table-cell office:value-type="float" office:value="2021.29166666664">
                <text:p>2021.29166666664</text:p>
              </table:table-cell>
              <table:table-cell office:value-type="float" office:value="2021.37499999997">
                <text:p>2021.37499999997</text:p>
              </table:table-cell>
              <table:table-cell office:value-type="float" office:value="2021.45833333331">
                <text:p>2021.45833333331</text:p>
              </table:table-cell>
              <table:table-cell office:value-type="float" office:value="2021.54166666664">
                <text:p>2021.54166666664</text:p>
              </table:table-cell>
              <table:table-cell office:value-type="float" office:value="2021.62499999997">
                <text:p>2021.62499999997</text:p>
              </table:table-cell>
              <table:table-cell office:value-type="float" office:value="2021.70833333331">
                <text:p>2021.70833333331</text:p>
              </table:table-cell>
              <table:table-cell office:value-type="float" office:value="2021.79166666664">
                <text:p>2021.79166666664</text:p>
              </table:table-cell>
              <table:table-cell office:value-type="float" office:value="2021.87499999997">
                <text:p>2021.87499999997</text:p>
              </table:table-cell>
              <table:table-cell office:value-type="float" office:value="2021.95833333331">
                <text:p>2021.95833333331</text:p>
              </table:table-cell>
              <table:table-cell office:value-type="float" office:value="2022.04166666664">
                <text:p>2022.04166666664</text:p>
              </table:table-cell>
              <table:table-cell office:value-type="float" office:value="2022.12499999997">
                <text:p>2022.12499999997</text:p>
              </table:table-cell>
              <table:table-cell office:value-type="float" office:value="2022.20833333331">
                <text:p>2022.20833333331</text:p>
              </table:table-cell>
              <table:table-cell office:value-type="float" office:value="2022.29166666664">
                <text:p>2022.29166666664</text:p>
              </table:table-cell>
              <table:table-cell office:value-type="float" office:value="2022.37499999997">
                <text:p>2022.37499999997</text:p>
              </table:table-cell>
              <table:table-cell office:value-type="float" office:value="2022.45833333331">
                <text:p>2022.45833333331</text:p>
              </table:table-cell>
              <table:table-cell office:value-type="float" office:value="2022.54166666664">
                <text:p>2022.54166666664</text:p>
              </table:table-cell>
              <table:table-cell office:value-type="float" office:value="2022.62499999997">
                <text:p>2022.62499999997</text:p>
              </table:table-cell>
              <table:table-cell office:value-type="float" office:value="2022.70833333331">
                <text:p>2022.70833333331</text:p>
              </table:table-cell>
              <table:table-cell office:value-type="float" office:value="2022.79166666664">
                <text:p>2022.79166666664</text:p>
              </table:table-cell>
              <table:table-cell office:value-type="float" office:value="2022.87499999997">
                <text:p>2022.87499999997</text:p>
              </table:table-cell>
              <table:table-cell office:value-type="float" office:value="2022.95833333331">
                <text:p>2022.95833333331</text:p>
              </table:table-cell>
              <table:table-cell office:value-type="float" office:value="2023.04166666664">
                <text:p>2023.04166666664</text:p>
              </table:table-cell>
              <table:table-cell office:value-type="float" office:value="2023.12499999997">
                <text:p>2023.12499999997</text:p>
              </table:table-cell>
              <table:table-cell office:value-type="float" office:value="2023.20833333331">
                <text:p>2023.20833333331</text:p>
              </table:table-cell>
              <table:table-cell office:value-type="float" office:value="2023.29166666664">
                <text:p>2023.29166666664</text:p>
              </table:table-cell>
              <table:table-cell office:value-type="float" office:value="2023.37499999997">
                <text:p>2023.37499999997</text:p>
              </table:table-cell>
              <table:table-cell office:value-type="float" office:value="2023.45833333331">
                <text:p>2023.45833333331</text:p>
              </table:table-cell>
              <table:table-cell office:value-type="float" office:value="2023.54166666664">
                <text:p>2023.54166666664</text:p>
              </table:table-cell>
              <table:table-cell office:value-type="float" office:value="2023.62499999997">
                <text:p>2023.62499999997</text:p>
              </table:table-cell>
              <table:table-cell office:value-type="float" office:value="2023.70833333331">
                <text:p>2023.70833333331</text:p>
              </table:table-cell>
              <table:table-cell office:value-type="float" office:value="2023.79166666664">
                <text:p>2023.79166666664</text:p>
              </table:table-cell>
              <table:table-cell office:value-type="float" office:value="2023.87499999997">
                <text:p>2023.87499999997</text:p>
              </table:table-cell>
              <table:table-cell office:value-type="float" office:value="2023.95833333331">
                <text:p>2023.95833333331</text:p>
              </table:table-cell>
              <table:table-cell office:value-type="float" office:value="2024.04166666664">
                <text:p>2024.04166666664</text:p>
              </table:table-cell>
              <table:table-cell office:value-type="float" office:value="2024.12499999997">
                <text:p>2024.12499999997</text:p>
              </table:table-cell>
              <table:table-cell office:value-type="float" office:value="2024.20833333331">
                <text:p>2024.20833333331</text:p>
              </table:table-cell>
              <table:table-cell office:value-type="float" office:value="2024.29166666664">
                <text:p>2024.29166666664</text:p>
              </table:table-cell>
              <table:table-cell office:value-type="float" office:value="2024.37499999997">
                <text:p>2024.37499999997</text:p>
              </table:table-cell>
              <table:table-cell office:value-type="float" office:value="2024.4583333333">
                <text:p>2024.4583333333</text:p>
              </table:table-cell>
              <table:table-cell office:value-type="float" office:value="2024.54166666664">
                <text:p>2024.54166666664</text:p>
              </table:table-cell>
              <table:table-cell office:value-type="float" office:value="2024.62499999997">
                <text:p>2024.62499999997</text:p>
              </table:table-cell>
              <table:table-cell office:value-type="float" office:value="2024.7083333333">
                <text:p>2024.7083333333</text:p>
              </table:table-cell>
              <table:table-cell office:value-type="float" office:value="2024.79166666664">
                <text:p>2024.79166666664</text:p>
              </table:table-cell>
              <table:table-cell office:value-type="float" office:value="2024.87499999997">
                <text:p>2024.87499999997</text:p>
              </table:table-cell>
              <table:table-cell office:value-type="float" office:value="2024.9583333333">
                <text:p>2024.9583333333</text:p>
              </table:table-cell>
            </table:table-row>
            <table:table-row>
              <table:table-cell office:value-type="string">
                <text:p>OPEC C+C</text:p>
                <draw:g>
                  <svg:desc>'INT-Export-01-12-2023_16-23-52'.A36:'INT-Export-01-12-2023_16-23-52'.A36</svg:desc>
                </draw:g>
              </table:table-cell>
              <table:table-cell office:value-type="float" office:value="33.5040432293232">
                <text:p>33.5040432293232</text:p>
                <draw:g>
                  <svg:desc>'INT-Export-01-12-2023_16-23-52'.KD36:'INT-Export-01-12-2023_16-23-52'.NU36</svg:desc>
                </draw:g>
              </table:table-cell>
              <table:table-cell office:value-type="float" office:value="33.36531762008">
                <text:p>33.36531762008</text:p>
              </table:table-cell>
              <table:table-cell office:value-type="float" office:value="32.9478241939704">
                <text:p>32.9478241939704</text:p>
              </table:table-cell>
              <table:table-cell office:value-type="float" office:value="33.0382143718277">
                <text:p>33.0382143718277</text:p>
              </table:table-cell>
              <table:table-cell office:value-type="float" office:value="33.5210093994527">
                <text:p>33.5210093994527</text:p>
              </table:table-cell>
              <table:table-cell office:value-type="float" office:value="33.9569344304028">
                <text:p>33.9569344304028</text:p>
              </table:table-cell>
              <table:table-cell office:value-type="float" office:value="34.1487291640329">
                <text:p>34.1487291640329</text:p>
              </table:table-cell>
              <table:table-cell office:value-type="float" office:value="33.9942176511788">
                <text:p>33.9942176511788</text:p>
              </table:table-cell>
              <table:table-cell office:value-type="float" office:value="34.1276322435262">
                <text:p>34.1276322435262</text:p>
              </table:table-cell>
              <table:table-cell office:value-type="float" office:value="33.9000101328232">
                <text:p>33.9000101328232</text:p>
              </table:table-cell>
              <table:table-cell office:value-type="float" office:value="33.6645256787092">
                <text:p>33.6645256787092</text:p>
              </table:table-cell>
              <table:table-cell office:value-type="float" office:value="33.5131116253474">
                <text:p>33.5131116253474</text:p>
              </table:table-cell>
              <table:table-cell office:value-type="float" office:value="33.7968016848167">
                <text:p>33.7968016848167</text:p>
              </table:table-cell>
              <table:table-cell office:value-type="float" office:value="33.6266483506649">
                <text:p>33.6266483506649</text:p>
              </table:table-cell>
              <table:table-cell office:value-type="float" office:value="33.4504309298762">
                <text:p>33.4504309298762</text:p>
              </table:table-cell>
              <table:table-cell office:value-type="float" office:value="33.4045582998556">
                <text:p>33.4045582998556</text:p>
              </table:table-cell>
              <table:table-cell office:value-type="float" office:value="33.2895320994124">
                <text:p>33.2895320994124</text:p>
              </table:table-cell>
              <table:table-cell office:value-type="float" office:value="33.2902319833102">
                <text:p>33.2902319833102</text:p>
              </table:table-cell>
              <table:table-cell office:value-type="float" office:value="33.3471686635984">
                <text:p>33.3471686635984</text:p>
              </table:table-cell>
              <table:table-cell office:value-type="float" office:value="33.5917174601133">
                <text:p>33.5917174601133</text:p>
              </table:table-cell>
              <table:table-cell office:value-type="float" office:value="33.7276893183544">
                <text:p>33.7276893183544</text:p>
              </table:table-cell>
              <table:table-cell office:value-type="float" office:value="33.8975243517044">
                <text:p>33.8975243517044</text:p>
              </table:table-cell>
              <table:table-cell office:value-type="float" office:value="33.6523003251711">
                <text:p>33.6523003251711</text:p>
              </table:table-cell>
              <table:table-cell office:value-type="float" office:value="32.8722745556255">
                <text:p>32.8722745556255</text:p>
              </table:table-cell>
              <table:table-cell office:value-type="float" office:value="32.1375886460141">
                <text:p>32.1375886460141</text:p>
              </table:table-cell>
              <table:table-cell office:value-type="float" office:value="32.1325618820797">
                <text:p>32.1325618820797</text:p>
              </table:table-cell>
              <table:table-cell office:value-type="float" office:value="31.6824232045543">
                <text:p>31.6824232045543</text:p>
              </table:table-cell>
              <table:table-cell office:value-type="float" office:value="31.7504819377014">
                <text:p>31.7504819377014</text:p>
              </table:table-cell>
              <table:table-cell office:value-type="float" office:value="31.4173977490636">
                <text:p>31.4173977490636</text:p>
              </table:table-cell>
              <table:table-cell office:value-type="float" office:value="31.4998582610413">
                <text:p>31.4998582610413</text:p>
              </table:table-cell>
              <table:table-cell office:value-type="float" office:value="31.0830767457448">
                <text:p>31.0830767457448</text:p>
              </table:table-cell>
              <table:table-cell office:value-type="float" office:value="31.330159521867">
                <text:p>31.330159521867</text:p>
              </table:table-cell>
              <table:table-cell office:value-type="float" office:value="29.7479778291222">
                <text:p>29.7479778291222</text:p>
              </table:table-cell>
              <table:table-cell office:value-type="float" office:value="31.1895342090523">
                <text:p>31.1895342090523</text:p>
              </table:table-cell>
              <table:table-cell office:value-type="float" office:value="31.0517536393066">
                <text:p>31.0517536393066</text:p>
              </table:table-cell>
              <table:table-cell office:value-type="float" office:value="30.9484638589922">
                <text:p>30.9484638589922</text:p>
              </table:table-cell>
              <table:table-cell office:value-type="float" office:value="30.6397734973106">
                <text:p>30.6397734973106</text:p>
              </table:table-cell>
              <table:table-cell office:value-type="float" office:value="29.8755058172468">
                <text:p>29.8755058172468</text:p>
              </table:table-cell>
              <table:table-cell office:value-type="float" office:value="30.1062118735584">
                <text:p>30.1062118735584</text:p>
              </table:table-cell>
              <table:table-cell office:value-type="float" office:value="32.1132606747914">
                <text:p>32.1132606747914</text:p>
              </table:table-cell>
              <table:table-cell office:value-type="float" office:value="26.2076383313298">
                <text:p>26.2076383313298</text:p>
              </table:table-cell>
              <table:table-cell office:value-type="float" office:value="24.2482189247793">
                <text:p>24.2482189247793</text:p>
              </table:table-cell>
              <table:table-cell office:value-type="float" office:value="24.888522146893">
                <text:p>24.888522146893</text:p>
              </table:table-cell>
              <table:table-cell office:value-type="float" office:value="25.8714674652583">
                <text:p>25.8714674652583</text:p>
              </table:table-cell>
              <table:table-cell office:value-type="float" office:value="25.8935100026016">
                <text:p>25.8935100026016</text:p>
              </table:table-cell>
              <table:table-cell office:value-type="float" office:value="26.2445401701789">
                <text:p>26.2445401701789</text:p>
              </table:table-cell>
              <table:table-cell office:value-type="float" office:value="27.0024328066931">
                <text:p>27.0024328066931</text:p>
              </table:table-cell>
              <table:table-cell office:value-type="float" office:value="27.1998750405703">
                <text:p>27.1998750405703</text:p>
              </table:table-cell>
              <table:table-cell office:value-type="float" office:value="27.3123584312996">
                <text:p>27.3123584312996</text:p>
              </table:table-cell>
              <table:table-cell office:value-type="float" office:value="26.8730066283093">
                <text:p>26.8730066283093</text:p>
              </table:table-cell>
              <table:table-cell office:value-type="float" office:value="27.027773521746">
                <text:p>27.027773521746</text:p>
              </table:table-cell>
              <table:table-cell office:value-type="float" office:value="27.032807674226">
                <text:p>27.032807674226</text:p>
              </table:table-cell>
              <table:table-cell office:value-type="float" office:value="27.4998834677502">
                <text:p>27.4998834677502</text:p>
              </table:table-cell>
              <table:table-cell office:value-type="float" office:value="28.0529245062356">
                <text:p>28.0529245062356</text:p>
              </table:table-cell>
              <table:table-cell office:value-type="float" office:value="28.7639245062356">
                <text:p>28.7639245062356</text:p>
              </table:table-cell>
              <table:table-cell office:value-type="float" office:value="28.7603135436687">
                <text:p>28.7603135436687</text:p>
              </table:table-cell>
              <table:table-cell office:value-type="float" office:value="29.1670775811019">
                <text:p>29.1670775811019</text:p>
              </table:table-cell>
              <table:table-cell office:value-type="float" office:value="29.443841618535">
                <text:p>29.443841618535</text:p>
              </table:table-cell>
              <table:table-cell office:value-type="float" office:value="29.8873809756566">
                <text:p>29.8873809756566</text:p>
              </table:table-cell>
              <table:table-cell office:value-type="float" office:value="30.0877182085462">
                <text:p>30.0877182085462</text:p>
              </table:table-cell>
              <table:table-cell office:value-type="float" office:value="30.026739730094">
                <text:p>30.026739730094</text:p>
              </table:table-cell>
              <table:table-cell office:value-type="float" office:value="30.6948579352798">
                <text:p>30.6948579352798</text:p>
              </table:table-cell>
              <table:table-cell office:value-type="float" office:value="30.2988635367547">
                <text:p>30.2988635367547</text:p>
              </table:table-cell>
              <table:table-cell office:value-type="float" office:value="30.5932297645057">
                <text:p>30.5932297645057</text:p>
              </table:table-cell>
              <table:table-cell office:value-type="float" office:value="30.103761432763">
                <text:p>30.103761432763</text:p>
              </table:table-cell>
              <table:table-cell office:value-type="float" office:value="30.3288078315803">
                <text:p>30.3288078315803</text:p>
              </table:table-cell>
              <table:table-cell office:value-type="float" office:value="30.5658253041961">
                <text:p>30.5658253041961</text:p>
              </table:table-cell>
              <table:table-cell office:value-type="float" office:value="31.6068745045065">
                <text:p>31.6068745045065</text:p>
              </table:table-cell>
              <table:table-cell office:value-type="float" office:value="31.6919574351132">
                <text:p>31.6919574351132</text:p>
              </table:table-cell>
              <table:table-cell office:value-type="float" office:value="31.1632870864461">
                <text:p>31.1632870864461</text:p>
              </table:table-cell>
              <table:table-cell office:value-type="float" office:value="30.6723585912487">
                <text:p>30.6723585912487</text:p>
              </table:table-cell>
              <table:table-cell office:value-type="float" office:value="30.8751334044824">
                <text:p>30.8751334044824</text:p>
              </table:table-cell>
              <table:table-cell office:value-type="float" office:value="30.4589114194237">
                <text:p>30.4589114194237</text:p>
              </table:table-cell>
              <table:table-cell office:value-type="float" office:value="30.4909284951974">
                <text:p>30.4909284951974</text:p>
              </table:table-cell>
              <table:table-cell office:value-type="float" office:value="30.7363927427962">
                <text:p>30.7363927427962</text:p>
              </table:table-cell>
              <table:table-cell office:value-type="float" office:value="30.8431163287086">
                <text:p>30.8431163287086</text:p>
              </table:table-cell>
              <table:table-cell office:value-type="float" office:value="30.9818569903949">
                <text:p>30.9818569903949</text:p>
              </table:table-cell>
              <table:table-cell office:value-type="float" office:value="31.0138740661686">
                <text:p>31.0138740661686</text:p>
              </table:table-cell>
              <table:table-cell office:value-type="float" office:value="30.9605122732124">
                <text:p>30.9605122732124</text:p>
              </table:table-cell>
              <table:table-cell office:value-type="float" office:value="30.9605122732124">
                <text:p>30.9605122732124</text:p>
              </table:table-cell>
              <table:table-cell office:value-type="float" office:value="30.9605122732124">
                <text:p>30.9605122732124</text:p>
              </table:table-cell>
              <table:table-cell office:value-type="float" office:value="30.8217716115261">
                <text:p>30.8217716115261</text:p>
              </table:table-cell>
              <table:table-cell office:value-type="float" office:value="30.7150480256137">
                <text:p>30.7150480256137</text:p>
              </table:table-cell>
              <table:table-cell office:value-type="float" office:value="30.7150480256137">
                <text:p>30.7150480256137</text:p>
              </table:table-cell>
              <table:table-cell office:value-type="float" office:value="31.4407684098186">
                <text:p>31.4407684098186</text:p>
              </table:table-cell>
              <table:table-cell office:value-type="float" office:value="31.4300960512273">
                <text:p>31.4300960512273</text:p>
              </table:table-cell>
              <table:table-cell office:value-type="float" office:value="31.5261472785486">
                <text:p>31.5261472785486</text:p>
              </table:table-cell>
              <table:table-cell office:value-type="float" office:value="31.5154749199573">
                <text:p>31.5154749199573</text:p>
              </table:table-cell>
              <table:table-cell office:value-type="float" office:value="31.6115261472785">
                <text:p>31.6115261472785</text:p>
              </table:table-cell>
              <table:table-cell office:value-type="float" office:value="31.6008537886873">
                <text:p>31.6008537886873</text:p>
              </table:table-cell>
              <table:table-cell office:value-type="float" office:value="31.5795090715048">
                <text:p>31.5795090715048</text:p>
              </table:table-cell>
              <table:table-cell office:value-type="float" office:value="31.5688367129136">
                <text:p>31.5688367129136</text:p>
              </table:table-cell>
              <table:table-cell office:value-type="float" office:value="31.5581643543223">
                <text:p>31.5581643543223</text:p>
              </table:table-cell>
              <table:table-cell office:value-type="float" office:value="31.4407684098186">
                <text:p>31.4407684098186</text:p>
              </table:table-cell>
              <table:table-cell office:value-type="float" office:value="31.3233724653148">
                <text:p>31.3233724653148</text:p>
              </table:table-cell>
              <table:table-cell office:value-type="float" office:value="31.3127001067236">
                <text:p>31.3127001067236</text:p>
              </table:table-cell>
            </table:table-row>
            <table:table-row>
              <table:table-cell office:value-type="string">
                <text:p>Non-OPEC minus US C+C</text:p>
                <draw:g>
                  <svg:desc>'INT-Export-01-12-2023_16-23-52'.A39:'INT-Export-01-12-2023_16-23-52'.A39</svg:desc>
                </draw:g>
              </table:table-cell>
              <table:table-cell office:value-type="float" office:value="38.9481587681919">
                <text:p>38.9481587681919</text:p>
                <draw:g>
                  <svg:desc>'INT-Export-01-12-2023_16-23-52'.KD39:'INT-Export-01-12-2023_16-23-52'.NU39</svg:desc>
                </draw:g>
              </table:table-cell>
              <table:table-cell office:value-type="float" office:value="38.6468686460766">
                <text:p>38.6468686460766</text:p>
              </table:table-cell>
              <table:table-cell office:value-type="float" office:value="38.5050337754061">
                <text:p>38.5050337754061</text:p>
              </table:table-cell>
              <table:table-cell office:value-type="float" office:value="38.0493403511184">
                <text:p>38.0493403511184</text:p>
              </table:table-cell>
              <table:table-cell office:value-type="float" office:value="38.0712481040799">
                <text:p>38.0712481040799</text:p>
              </table:table-cell>
              <table:table-cell office:value-type="float" office:value="38.2409650927825">
                <text:p>38.2409650927825</text:p>
              </table:table-cell>
              <table:table-cell office:value-type="float" office:value="38.3105226391795">
                <text:p>38.3105226391795</text:p>
              </table:table-cell>
              <table:table-cell office:value-type="float" office:value="37.9572573574319">
                <text:p>37.9572573574319</text:p>
              </table:table-cell>
              <table:table-cell office:value-type="float" office:value="37.7033520814326">
                <text:p>37.7033520814326</text:p>
              </table:table-cell>
              <table:table-cell office:value-type="float" office:value="37.9732343023606">
                <text:p>37.9732343023606</text:p>
              </table:table-cell>
              <table:table-cell office:value-type="float" office:value="38.3669238040673">
                <text:p>38.3669238040673</text:p>
              </table:table-cell>
              <table:table-cell office:value-type="float" office:value="38.1289415105819">
                <text:p>38.1289415105819</text:p>
              </table:table-cell>
              <table:table-cell office:value-type="float" office:value="38.4327899062742">
                <text:p>38.4327899062742</text:p>
              </table:table-cell>
              <table:table-cell office:value-type="float" office:value="38.4669625816572">
                <text:p>38.4669625816572</text:p>
              </table:table-cell>
              <table:table-cell office:value-type="float" office:value="38.4072192560784">
                <text:p>38.4072192560784</text:p>
              </table:table-cell>
              <table:table-cell office:value-type="float" office:value="38.1852125046824">
                <text:p>38.1852125046824</text:p>
              </table:table-cell>
              <table:table-cell office:value-type="float" office:value="38.1434694152996">
                <text:p>38.1434694152996</text:p>
              </table:table-cell>
              <table:table-cell office:value-type="float" office:value="38.4073170803397">
                <text:p>38.4073170803397</text:p>
              </table:table-cell>
              <table:table-cell office:value-type="float" office:value="38.5911597539365">
                <text:p>38.5911597539365</text:p>
              </table:table-cell>
              <table:table-cell office:value-type="float" office:value="38.3616063620734">
                <text:p>38.3616063620734</text:p>
              </table:table-cell>
              <table:table-cell office:value-type="float" office:value="38.1135871553298">
                <text:p>38.1135871553298</text:p>
              </table:table-cell>
              <table:table-cell office:value-type="float" office:value="38.8499413556065">
                <text:p>38.8499413556065</text:p>
              </table:table-cell>
              <table:table-cell office:value-type="float" office:value="39.0256202499235">
                <text:p>39.0256202499235</text:p>
              </table:table-cell>
              <table:table-cell office:value-type="float" office:value="39.3178394474862">
                <text:p>39.3178394474862</text:p>
              </table:table-cell>
              <table:table-cell office:value-type="float" office:value="38.5477134601412">
                <text:p>38.5477134601412</text:p>
              </table:table-cell>
              <table:table-cell office:value-type="float" office:value="38.5409241379428">
                <text:p>38.5409241379428</text:p>
              </table:table-cell>
              <table:table-cell office:value-type="float" office:value="38.6460733475973">
                <text:p>38.6460733475973</text:p>
              </table:table-cell>
              <table:table-cell office:value-type="float" office:value="38.2171081033365">
                <text:p>38.2171081033365</text:p>
              </table:table-cell>
              <table:table-cell office:value-type="float" office:value="37.9964332992268">
                <text:p>37.9964332992268</text:p>
              </table:table-cell>
              <table:table-cell office:value-type="float" office:value="38.1286033494844">
                <text:p>38.1286033494844</text:p>
              </table:table-cell>
              <table:table-cell office:value-type="float" office:value="38.3506811064159">
                <text:p>38.3506811064159</text:p>
              </table:table-cell>
              <table:table-cell office:value-type="float" office:value="38.5638586697747">
                <text:p>38.5638586697747</text:p>
              </table:table-cell>
              <table:table-cell office:value-type="float" office:value="38.4039189432558">
                <text:p>38.4039189432558</text:p>
              </table:table-cell>
              <table:table-cell office:value-type="float" office:value="38.617579788467">
                <text:p>38.617579788467</text:p>
              </table:table-cell>
              <table:table-cell office:value-type="float" office:value="39.4978598535265">
                <text:p>39.4978598535265</text:p>
              </table:table-cell>
              <table:table-cell office:value-type="float" office:value="39.5990214925738">
                <text:p>39.5990214925738</text:p>
              </table:table-cell>
              <table:table-cell office:value-type="float" office:value="39.634713481996">
                <text:p>39.634713481996</text:p>
              </table:table-cell>
              <table:table-cell office:value-type="float" office:value="39.4992538227437">
                <text:p>39.4992538227437</text:p>
              </table:table-cell>
              <table:table-cell office:value-type="float" office:value="39.4778443890132">
                <text:p>39.4778443890132</text:p>
              </table:table-cell>
              <table:table-cell office:value-type="float" office:value="38.4607358058971">
                <text:p>38.4607358058971</text:p>
              </table:table-cell>
              <table:table-cell office:value-type="float" office:value="35.1585219388913">
                <text:p>35.1585219388913</text:p>
              </table:table-cell>
              <table:table-cell office:value-type="float" office:value="35.5933890093224">
                <text:p>35.5933890093224</text:p>
              </table:table-cell>
              <table:table-cell office:value-type="float" office:value="35.7627129399248">
                <text:p>35.7627129399248</text:p>
              </table:table-cell>
              <table:table-cell office:value-type="float" office:value="36.281556836431">
                <text:p>36.281556836431</text:p>
              </table:table-cell>
              <table:table-cell office:value-type="float" office:value="35.8687608567426">
                <text:p>35.8687608567426</text:p>
              </table:table-cell>
              <table:table-cell office:value-type="float" office:value="36.4637583951962">
                <text:p>36.4637583951962</text:p>
              </table:table-cell>
              <table:table-cell office:value-type="float" office:value="36.8877882575642">
                <text:p>36.8877882575642</text:p>
              </table:table-cell>
              <table:table-cell office:value-type="float" office:value="37.2573494503216">
                <text:p>37.2573494503216</text:p>
              </table:table-cell>
              <table:table-cell office:value-type="float" office:value="37.6702385761837">
                <text:p>37.6702385761837</text:p>
              </table:table-cell>
              <table:table-cell office:value-type="float" office:value="37.2543785532122">
                <text:p>37.2543785532122</text:p>
              </table:table-cell>
              <table:table-cell office:value-type="float" office:value="37.6867219528887">
                <text:p>37.6867219528887</text:p>
              </table:table-cell>
              <table:table-cell office:value-type="float" office:value="37.1490583748665">
                <text:p>37.1490583748665</text:p>
              </table:table-cell>
              <table:table-cell office:value-type="float" office:value="37.1048667268443">
                <text:p>37.1048667268443</text:p>
              </table:table-cell>
              <table:table-cell office:value-type="float" office:value="37.1990934632924">
                <text:p>37.1990934632924</text:p>
              </table:table-cell>
              <table:table-cell office:value-type="float" office:value="37.625089125196">
                <text:p>37.625089125196</text:p>
              </table:table-cell>
              <table:table-cell office:value-type="float" office:value="37.3416082645849">
                <text:p>37.3416082645849</text:p>
              </table:table-cell>
              <table:table-cell office:value-type="float" office:value="37.6382704772583">
                <text:p>37.6382704772583</text:p>
              </table:table-cell>
              <table:table-cell office:value-type="float" office:value="38.0279330569355">
                <text:p>38.0279330569355</text:p>
              </table:table-cell>
              <table:table-cell office:value-type="float" office:value="38.20836340023">
                <text:p>38.20836340023</text:p>
              </table:table-cell>
              <table:table-cell office:value-type="float" office:value="37.8372673258752">
                <text:p>37.8372673258752</text:p>
              </table:table-cell>
              <table:table-cell office:value-type="float" office:value="38.2468159581706">
                <text:p>38.2468159581706</text:p>
              </table:table-cell>
              <table:table-cell office:value-type="float" office:value="38.6301200625173">
                <text:p>38.6301200625173</text:p>
              </table:table-cell>
              <table:table-cell office:value-type="float" office:value="38.5434233953114">
                <text:p>38.5434233953114</text:p>
              </table:table-cell>
              <table:table-cell office:value-type="float" office:value="37.2998522631733">
                <text:p>37.2998522631733</text:p>
              </table:table-cell>
              <table:table-cell office:value-type="float" office:value="37.2750652920143">
                <text:p>37.2750652920143</text:p>
              </table:table-cell>
              <table:table-cell office:value-type="float" office:value="37.1830459016664">
                <text:p>37.1830459016664</text:p>
              </table:table-cell>
              <table:table-cell office:value-type="float" office:value="37.9013272590391">
                <text:p>37.9013272590391</text:p>
              </table:table-cell>
              <table:table-cell office:value-type="float" office:value="37.754825178733">
                <text:p>37.754825178733</text:p>
              </table:table-cell>
              <table:table-cell office:value-type="float" office:value="37.69441101696">
                <text:p>37.69441101696</text:p>
              </table:table-cell>
              <table:table-cell office:value-type="float" office:value="38.0317926030033">
                <text:p>38.0317926030033</text:p>
              </table:table-cell>
              <table:table-cell office:value-type="float" office:value="38.4197169630037">
                <text:p>38.4197169630037</text:p>
              </table:table-cell>
              <table:table-cell office:value-type="float" office:value="38.5006166961279">
                <text:p>38.5006166961279</text:p>
              </table:table-cell>
              <table:table-cell office:value-type="float" office:value="38.2664490130033">
                <text:p>38.2664490130033</text:p>
              </table:table-cell>
              <table:table-cell office:value-type="float" office:value="37.9246610600036">
                <text:p>37.9246610600036</text:p>
              </table:table-cell>
              <table:table-cell office:value-type="float" office:value="37.3924846291278">
                <text:p>37.3924846291278</text:p>
              </table:table-cell>
              <table:table-cell office:value-type="float" office:value="37.0842372848782">
                <text:p>37.0842372848782</text:p>
              </table:table-cell>
              <table:table-cell office:value-type="float" office:value="37.2233270543786">
                <text:p>37.2233270543786</text:p>
              </table:table-cell>
              <table:table-cell office:value-type="float" office:value="37.7597202548778">
                <text:p>37.7597202548778</text:p>
              </table:table-cell>
              <table:table-cell office:value-type="float" office:value="38.0806279731283">
                <text:p>38.0806279731283</text:p>
              </table:table-cell>
              <table:table-cell office:value-type="float" office:value="37.7725053268786">
                <text:p>37.7725053268786</text:p>
              </table:table-cell>
              <table:table-cell office:value-type="float" office:value="37.6217137545028">
                <text:p>37.6217137545028</text:p>
              </table:table-cell>
              <table:table-cell office:value-type="float" office:value="37.9589230462533">
                <text:p>37.9589230462533</text:p>
              </table:table-cell>
              <table:table-cell office:value-type="float" office:value="37.9156314992537">
                <text:p>37.9156314992537</text:p>
              </table:table-cell>
              <table:table-cell office:value-type="float" office:value="37.7153139431278">
                <text:p>37.7153139431278</text:p>
              </table:table-cell>
              <table:table-cell office:value-type="float" office:value="37.6390473818783">
                <text:p>37.6390473818783</text:p>
              </table:table-cell>
              <table:table-cell office:value-type="float" office:value="37.6619485791286">
                <text:p>37.6619485791286</text:p>
              </table:table-cell>
              <table:table-cell office:value-type="float" office:value="37.5196562798778">
                <text:p>37.5196562798778</text:p>
              </table:table-cell>
              <table:table-cell office:value-type="float" office:value="37.6086188431282">
                <text:p>37.6086188431282</text:p>
              </table:table-cell>
              <table:table-cell office:value-type="float" office:value="37.7553082787537">
                <text:p>37.7553082787537</text:p>
              </table:table-cell>
              <table:table-cell office:value-type="float" office:value="38.0091904482541">
                <text:p>38.0091904482541</text:p>
              </table:table-cell>
              <table:table-cell office:value-type="float" office:value="38.2794298600033">
                <text:p>38.2794298600033</text:p>
              </table:table-cell>
              <table:table-cell office:value-type="float" office:value="38.0134205783787">
                <text:p>38.0134205783787</text:p>
              </table:table-cell>
              <table:table-cell office:value-type="float" office:value="37.9042124041291">
                <text:p>37.9042124041291</text:p>
              </table:table-cell>
              <table:table-cell office:value-type="float" office:value="38.2566766968783">
                <text:p>38.2566766968783</text:p>
              </table:table-cell>
              <table:table-cell office:value-type="float" office:value="38.2710652605037">
                <text:p>38.2710652605037</text:p>
              </table:table-cell>
              <table:table-cell office:value-type="float" office:value="38.1041881093791">
                <text:p>38.104188109379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10000038A0000013785850DB72C20C7F7.png" xlink:type="simple" xlink:show="embed" xlink:actuate="onLoad"/>
    <draw:fill-image draw:name="ChartBitmap_20_2" draw:display-name="ChartBitmap 2" xlink:href="Pictures/100000010000038A0000013785850DB72C20C7F7.png" xlink:type="simple" xlink:show="embed" xlink:actuate="onLoad"/>
    <draw:fill-image draw:name="ChartBitmap_20_3" draw:display-name="ChartBitmap 3" xlink:href="Pictures/1000000100000380000001378A8644105AE32C49.png" xlink:type="simple" xlink:show="embed" xlink:actuate="onLoad"/>
    <draw:fill-image draw:name="msFillBitmap_20_1" draw:display-name="msFillBitmap 1" xlink:href="Pictures/1000000100000272000001B6631607016C88866F.png" xlink:type="simple" xlink:show="embed" xlink:actuate="onLoad"/>
    <draw:fill-image draw:name="msFillBitmap_20_1_20_-1" draw:display-name="msFillBitmap 1 -1" xlink:href="Pictures/10000001000003830000023F4898864F764D13BB.png" xlink:type="simple" xlink:show="embed" xlink:actuate="onLoad"/>
    <draw:fill-image draw:name="msFillBitmap_20_1_20_0" draw:display-name="msFillBitmap 1 0" xlink:href="Pictures/1000000100000272000001B6631607016C88866F.png" xlink:type="simple" xlink:show="embed" xlink:actuate="onLoad"/>
    <draw:fill-image draw:name="msFillBitmap_20_1_20_1" draw:display-name="msFillBitmap 1 1" xlink:href="Pictures/10000001000003830000023F4898864F764D13BB.png" xlink:type="simple" xlink:show="embed" xlink:actuate="onLoad"/>
    <draw:stroke-dash draw:name="Dash" draw:style="rect" draw:dots1="1" draw:dots1-length="300%" draw:distance="100%"/>
    <draw:stroke-dash draw:name="Dash_20__28_Rounded_29_" draw:display-name="Dash (Rounded)" draw:style="round" draw:dots1="1" draw:dots1-length="201%" draw:distance="199%"/>
    <draw:stroke-dash draw:name="Dash_20_Dot" draw:display-name="Dash Dot" draw:style="rect" draw:dots1="1" draw:dots1-length="300%" draw:dots2="1" draw:dots2-length="100%" draw:distance="100%"/>
    <draw:stroke-dash draw:name="Dash_20_Dot_20_Dot" draw:display-name="Dash Dot Dot" draw:style="rect" draw:dots1="1" draw:dots1-length="300%" draw:dots2="2" draw:dots2-length="100%" draw:distance="100%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t_20__28_Rounded_29_" draw:display-name="Dot (Rounded)" draw:style="round" draw:dots1="1" draw:dots1-length="1%" draw:distance="199%"/>
    <draw:stroke-dash draw:name="Excel_20_line_20_dash_20_1" draw:display-name="Excel line dash 1" draw:style="rect" draw:dots1="1" draw:dots1-length="0.106cm" draw:distance="0.106cm"/>
    <draw:stroke-dash draw:name="Excel_20_line_20_dash_20_10" draw:display-name="Excel line dash 10" draw:style="rect" draw:dots1="1" draw:dots1-length="0.106cm" draw:distance="0.106cm"/>
    <draw:stroke-dash draw:name="Excel_20_line_20_dash_20_11" draw:display-name="Excel line dash 11" draw:style="rect" draw:dots1="1" draw:dots1-length="0.106cm" draw:distance="0.106cm"/>
    <draw:stroke-dash draw:name="Excel_20_line_20_dash_20_12" draw:display-name="Excel line dash 12" draw:style="rect" draw:dots1="1" draw:dots1-length="0.106cm" draw:distance="0.106cm"/>
    <draw:stroke-dash draw:name="Excel_20_line_20_dash_20_13" draw:display-name="Excel line dash 13" draw:style="rect" draw:dots1="1" draw:dots1-length="0.106cm" draw:distance="0.106cm"/>
    <draw:stroke-dash draw:name="Excel_20_line_20_dash_20_14" draw:display-name="Excel line dash 14" draw:style="rect" draw:dots1="1" draw:dots1-length="0.106cm" draw:distance="0.106cm"/>
    <draw:stroke-dash draw:name="Excel_20_line_20_dash_20_15" draw:display-name="Excel line dash 15" draw:style="rect" draw:dots1="1" draw:dots1-length="0.106cm" draw:distance="0.106cm"/>
    <draw:stroke-dash draw:name="Excel_20_line_20_dash_20_16" draw:display-name="Excel line dash 16" draw:style="rect" draw:dots1="1" draw:dots1-length="0.106cm" draw:distance="0.106cm"/>
    <draw:stroke-dash draw:name="Excel_20_line_20_dash_20_17" draw:display-name="Excel line dash 17" draw:style="rect" draw:dots1="1" draw:dots1-length="0.106cm" draw:distance="0.106cm"/>
    <draw:stroke-dash draw:name="Excel_20_line_20_dash_20_18" draw:display-name="Excel line dash 18" draw:style="rect" draw:dots1="1" draw:dots1-length="0.106cm" draw:distance="0.106cm"/>
    <draw:stroke-dash draw:name="Excel_20_line_20_dash_20_19" draw:display-name="Excel line dash 19" draw:style="rect" draw:dots1="1" draw:dots1-length="0.106cm" draw:distance="0.106cm"/>
    <draw:stroke-dash draw:name="Excel_20_line_20_dash_20_2" draw:display-name="Excel line dash 2" draw:style="rect" draw:dots1="1" draw:dots1-length="0.106cm" draw:distance="0.106cm"/>
    <draw:stroke-dash draw:name="Excel_20_line_20_dash_20_20" draw:display-name="Excel line dash 20" draw:style="rect" draw:dots1="1" draw:dots1-length="0.106cm" draw:distance="0.106cm"/>
    <draw:stroke-dash draw:name="Excel_20_line_20_dash_20_3" draw:display-name="Excel line dash 3" draw:style="rect" draw:dots1="1" draw:dots1-length="0.106cm" draw:distance="0.106cm"/>
    <draw:stroke-dash draw:name="Excel_20_line_20_dash_20_4" draw:display-name="Excel line dash 4" draw:style="rect" draw:dots1="1" draw:dots1-length="0.106cm" draw:distance="0.106cm"/>
    <draw:stroke-dash draw:name="Excel_20_line_20_dash_20_5" draw:display-name="Excel line dash 5" draw:style="rect" draw:dots1="1" draw:dots1-length="0.105cm" draw:distance="0.105cm"/>
    <draw:stroke-dash draw:name="Excel_20_line_20_dash_20_6" draw:display-name="Excel line dash 6" draw:style="rect" draw:dots1="1" draw:dots1-length="0.106cm" draw:distance="0.106cm"/>
    <draw:stroke-dash draw:name="Excel_20_line_20_dash_20_7" draw:display-name="Excel line dash 7" draw:style="rect" draw:dots1="1" draw:dots1-length="0.106cm" draw:distance="0.106cm"/>
    <draw:stroke-dash draw:name="Excel_20_line_20_dash_20_8" draw:display-name="Excel line dash 8" draw:style="rect" draw:dots1="1" draw:dots1-length="0.106cm" draw:distance="0.106cm"/>
    <draw:stroke-dash draw:name="Excel_20_line_20_dash_20_9" draw:display-name="Excel line dash 9" draw:style="rect" draw:dots1="1" draw:dots1-length="0.106cm" draw:distance="0.106cm"/>
    <draw:stroke-dash draw:name="Long_20_Dash" draw:display-name="Long Dash" draw:style="rect" draw:dots1="1" draw:dots1-length="400%" draw:distance="300%"/>
    <draw:stroke-dash draw:name="Long_20_Dash_20__28_Rounded_29_" draw:display-name="Long Dash (Rounded)" draw:style="round" draw:dots1="1" draw:dots1-length="301%" draw:distance="399%"/>
    <draw:stroke-dash draw:name="Long_20_Dash_20_Dot" draw:display-name="Long Dash Dot" draw:style="rect" draw:dots1="1" draw:dots1-length="400%" draw:dots2="1" draw:dots2-length="100%" draw:distance="300%"/>
    <draw:stroke-dash draw:name="Long_20_Dash_20_Dot_20__28_Rounded_29_" draw:display-name="Long Dash Dot (Rounded)" draw:style="round" draw:dots1="1" draw:dots1-length="301%" draw:dots2="1" draw:dots2-length="1%" draw:distance="399%"/>
    <draw:stroke-dash draw:name="Long_20_Dot" draw:display-name="Long Dot" draw:style="rect" draw:dots1="1" draw:dots1-length="100%" draw:distance="300%"/>
    <draw:stroke-dash draw:name="msLineDash_20_1" draw:display-name="msLineDash 1" draw:style="round" draw:dots1="1" draw:dots1-length="201%" draw:distance="199%"/>
    <draw:stroke-dash draw:name="msLineDash_20_1_20_-1" draw:display-name="msLineDash 1 -1" draw:style="round" draw:dots1="1" draw:dots1-length="201%" draw:distance="199%"/>
    <draw:stroke-dash draw:name="msLineDash_20_1_20_0" draw:display-name="msLineDash 1 0" draw:style="round" draw:dots1="1" draw:dots1-length="201%" draw:distance="199%"/>
    <draw:stroke-dash draw:name="msLineDash_20_1_20_1" draw:display-name="msLineDash 1 1" draw:style="round" draw:dots1="1" draw:dots1-length="201%" draw:distance="199%"/>
    <draw:stroke-dash draw:name="msLineDash_20_1_20_10" draw:display-name="msLineDash 1 10" draw:style="round" draw:dots1="1" draw:dots1-length="201%" draw:distance="199%"/>
    <draw:stroke-dash draw:name="msLineDash_20_1_20_100" draw:display-name="msLineDash 1 100" draw:style="round" draw:dots1="1" draw:dots1-length="1%" draw:distance="1%"/>
    <draw:stroke-dash draw:name="msLineDash_20_1_20_101" draw:display-name="msLineDash 1 101" draw:style="round" draw:dots1="1" draw:dots1-length="1%" draw:distance="199%"/>
    <draw:stroke-dash draw:name="msLineDash_20_1_20_102" draw:display-name="msLineDash 1 102" draw:style="round" draw:dots1="1" draw:dots1-length="1%" draw:distance="199%"/>
    <draw:stroke-dash draw:name="msLineDash_20_1_20_103" draw:display-name="msLineDash 1 103" draw:style="round" draw:dots1="1" draw:dots1-length="1%" draw:distance="199%"/>
    <draw:stroke-dash draw:name="msLineDash_20_1_20_104" draw:display-name="msLineDash 1 104" draw:style="round" draw:dots1="1" draw:dots1-length="1%" draw:distance="199%"/>
    <draw:stroke-dash draw:name="msLineDash_20_1_20_105" draw:display-name="msLineDash 1 105" draw:style="round" draw:dots1="1" draw:dots1-length="1%" draw:distance="1%"/>
    <draw:stroke-dash draw:name="msLineDash_20_1_20_106" draw:display-name="msLineDash 1 106" draw:style="round" draw:dots1="1" draw:dots1-length="1%" draw:distance="1%"/>
    <draw:stroke-dash draw:name="msLineDash_20_1_20_107" draw:display-name="msLineDash 1 107" draw:style="round" draw:dots1="1" draw:dots1-length="1%" draw:distance="1%"/>
    <draw:stroke-dash draw:name="msLineDash_20_1_20_108" draw:display-name="msLineDash 1 108" draw:style="round" draw:dots1="1" draw:dots1-length="1%" draw:distance="199%"/>
    <draw:stroke-dash draw:name="msLineDash_20_1_20_109" draw:display-name="msLineDash 1 109" draw:style="round" draw:dots1="1" draw:dots1-length="1%" draw:distance="199%"/>
    <draw:stroke-dash draw:name="msLineDash_20_1_20_11" draw:display-name="msLineDash 1 11" draw:style="round" draw:dots1="1" draw:dots1-length="1%" draw:distance="199%"/>
    <draw:stroke-dash draw:name="msLineDash_20_1_20_110" draw:display-name="msLineDash 1 110" draw:style="round" draw:dots1="1" draw:dots1-length="201%" draw:distance="199%"/>
    <draw:stroke-dash draw:name="msLineDash_20_1_20_111" draw:display-name="msLineDash 1 111" draw:style="round" draw:dots1="1" draw:dots1-length="1%" draw:distance="199%"/>
    <draw:stroke-dash draw:name="msLineDash_20_1_20_112" draw:display-name="msLineDash 1 112" draw:style="round" draw:dots1="1" draw:dots1-length="1%" draw:distance="1%"/>
    <draw:stroke-dash draw:name="msLineDash_20_1_20_113" draw:display-name="msLineDash 1 113" draw:style="rect" draw:dots1="1" draw:dots1-length="100%" draw:distance="100%"/>
    <draw:stroke-dash draw:name="msLineDash_20_1_20_114" draw:display-name="msLineDash 1 114" draw:style="rect" draw:dots1="1" draw:dots1-length="300%" draw:distance="100%"/>
    <draw:stroke-dash draw:name="msLineDash_20_1_20_115" draw:display-name="msLineDash 1 115" draw:style="round" draw:dots1="1" draw:dots1-length="1%" draw:distance="199%"/>
    <draw:stroke-dash draw:name="msLineDash_20_1_20_116" draw:display-name="msLineDash 1 116" draw:style="rect" draw:dots1="1" draw:dots1-length="100%" draw:distance="100%"/>
    <draw:stroke-dash draw:name="msLineDash_20_1_20_117" draw:display-name="msLineDash 1 117" draw:style="rect" draw:dots1="1" draw:dots1-length="300%" draw:distance="100%"/>
    <draw:stroke-dash draw:name="msLineDash_20_1_20_118" draw:display-name="msLineDash 1 118" draw:style="round" draw:dots1="1" draw:dots1-length="102%" draw:distance="298%"/>
    <draw:stroke-dash draw:name="msLineDash_20_1_20_119" draw:display-name="msLineDash 1 119" draw:style="round" draw:dots1="1" draw:dots1-length="1%" draw:distance="199%"/>
    <draw:stroke-dash draw:name="msLineDash_20_1_20_12" draw:display-name="msLineDash 1 12" draw:style="round" draw:dots1="1" draw:dots1-length="1%" draw:distance="199%"/>
    <draw:stroke-dash draw:name="msLineDash_20_1_20_120" draw:display-name="msLineDash 1 120" draw:style="round" draw:dots1="1" draw:dots1-length="1%" draw:distance="199%"/>
    <draw:stroke-dash draw:name="msLineDash_20_1_20_121" draw:display-name="msLineDash 1 121" draw:style="round" draw:dots1="1" draw:dots1-length="1%" draw:distance="199%"/>
    <draw:stroke-dash draw:name="msLineDash_20_1_20_122" draw:display-name="msLineDash 1 122" draw:style="round" draw:dots1="1" draw:dots1-length="201%" draw:distance="199%"/>
    <draw:stroke-dash draw:name="msLineDash_20_1_20_123" draw:display-name="msLineDash 1 123" draw:style="round" draw:dots1="1" draw:dots1-length="201%" draw:distance="199%"/>
    <draw:stroke-dash draw:name="msLineDash_20_1_20_124" draw:display-name="msLineDash 1 124" draw:style="round" draw:dots1="1" draw:dots1-length="1%" draw:distance="199%"/>
    <draw:stroke-dash draw:name="msLineDash_20_1_20_125" draw:display-name="msLineDash 1 125" draw:style="round" draw:dots1="1" draw:dots1-length="1%" draw:distance="199%"/>
    <draw:stroke-dash draw:name="msLineDash_20_1_20_126" draw:display-name="msLineDash 1 126" draw:style="round" draw:dots1="1" draw:dots1-length="701%" draw:distance="399%"/>
    <draw:stroke-dash draw:name="msLineDash_20_1_20_127" draw:display-name="msLineDash 1 127" draw:style="round" draw:dots1="1" draw:dots1-length="1%" draw:distance="199%"/>
    <draw:stroke-dash draw:name="msLineDash_20_1_20_128" draw:display-name="msLineDash 1 128" draw:style="round" draw:dots1="1" draw:dots1-length="201%" draw:distance="199%"/>
    <draw:stroke-dash draw:name="msLineDash_20_1_20_129" draw:display-name="msLineDash 1 129" draw:style="round" draw:dots1="1" draw:dots1-length="1%" draw:distance="199%"/>
    <draw:stroke-dash draw:name="msLineDash_20_1_20_13" draw:display-name="msLineDash 1 13" draw:style="round" draw:dots1="1" draw:dots1-length="1%" draw:distance="199%"/>
    <draw:stroke-dash draw:name="msLineDash_20_1_20_130" draw:display-name="msLineDash 1 130" draw:style="round" draw:dots1="1" draw:dots1-length="201%" draw:distance="199%"/>
    <draw:stroke-dash draw:name="msLineDash_20_1_20_131" draw:display-name="msLineDash 1 131" draw:style="rect" draw:dots1="1" draw:dots1-length="300%" draw:distance="100%"/>
    <draw:stroke-dash draw:name="msLineDash_20_1_20_132" draw:display-name="msLineDash 1 132" draw:style="round" draw:dots1="1" draw:dots1-length="1%" draw:distance="199%"/>
    <draw:stroke-dash draw:name="msLineDash_20_1_20_133" draw:display-name="msLineDash 1 133" draw:style="round" draw:dots1="1" draw:dots1-length="201%" draw:distance="199%"/>
    <draw:stroke-dash draw:name="msLineDash_20_1_20_134" draw:display-name="msLineDash 1 134" draw:style="round" draw:dots1="1" draw:dots1-length="1%" draw:distance="199%"/>
    <draw:stroke-dash draw:name="msLineDash_20_1_20_135" draw:display-name="msLineDash 1 135" draw:style="round" draw:dots1="1" draw:dots1-length="1%" draw:distance="199%"/>
    <draw:stroke-dash draw:name="msLineDash_20_1_20_136" draw:display-name="msLineDash 1 136" draw:style="round" draw:dots1="1" draw:dots1-length="1%" draw:distance="199%"/>
    <draw:stroke-dash draw:name="msLineDash_20_1_20_137" draw:display-name="msLineDash 1 137" draw:style="round" draw:dots1="1" draw:dots1-length="1%" draw:distance="199%"/>
    <draw:stroke-dash draw:name="msLineDash_20_1_20_138" draw:display-name="msLineDash 1 138" draw:style="round" draw:dots1="1" draw:dots1-length="201%" draw:distance="199%"/>
    <draw:stroke-dash draw:name="msLineDash_20_1_20_139" draw:display-name="msLineDash 1 139" draw:style="round" draw:dots1="1" draw:dots1-length="1%" draw:distance="199%"/>
    <draw:stroke-dash draw:name="msLineDash_20_1_20_14" draw:display-name="msLineDash 1 14" draw:style="round" draw:dots1="1" draw:dots1-length="1%" draw:distance="199%"/>
    <draw:stroke-dash draw:name="msLineDash_20_1_20_140" draw:display-name="msLineDash 1 140" draw:style="round" draw:dots1="1" draw:dots1-length="201%" draw:distance="199%"/>
    <draw:stroke-dash draw:name="msLineDash_20_1_20_141" draw:display-name="msLineDash 1 141" draw:style="round" draw:dots1="1" draw:dots1-length="201%" draw:distance="199%"/>
    <draw:stroke-dash draw:name="msLineDash_20_1_20_142" draw:display-name="msLineDash 1 142" draw:style="round" draw:dots1="1" draw:dots1-length="1%" draw:distance="199%"/>
    <draw:stroke-dash draw:name="msLineDash_20_1_20_143" draw:display-name="msLineDash 1 143" draw:style="round" draw:dots1="1" draw:dots1-length="1%" draw:distance="199%"/>
    <draw:stroke-dash draw:name="msLineDash_20_1_20_144" draw:display-name="msLineDash 1 144" draw:style="round" draw:dots1="1" draw:dots1-length="1%" draw:distance="199%"/>
    <draw:stroke-dash draw:name="msLineDash_20_1_20_145" draw:display-name="msLineDash 1 145" draw:style="round" draw:dots1="1" draw:dots1-length="1%" draw:distance="199%"/>
    <draw:stroke-dash draw:name="msLineDash_20_1_20_146" draw:display-name="msLineDash 1 146" draw:style="round" draw:dots1="1" draw:dots1-length="1%" draw:distance="199%"/>
    <draw:stroke-dash draw:name="msLineDash_20_1_20_147" draw:display-name="msLineDash 1 147" draw:style="round" draw:dots1="1" draw:dots1-length="1%" draw:distance="199%"/>
    <draw:stroke-dash draw:name="msLineDash_20_1_20_148" draw:display-name="msLineDash 1 148" draw:style="round" draw:dots1="1" draw:dots1-length="1%" draw:distance="199%"/>
    <draw:stroke-dash draw:name="msLineDash_20_1_20_149" draw:display-name="msLineDash 1 149" draw:style="round" draw:dots1="1" draw:dots1-length="1%" draw:distance="199%"/>
    <draw:stroke-dash draw:name="msLineDash_20_1_20_15" draw:display-name="msLineDash 1 15" draw:style="round" draw:dots1="1" draw:dots1-length="1%" draw:distance="199%"/>
    <draw:stroke-dash draw:name="msLineDash_20_1_20_150" draw:display-name="msLineDash 1 150" draw:style="round" draw:dots1="1" draw:dots1-length="201%" draw:distance="199%"/>
    <draw:stroke-dash draw:name="msLineDash_20_1_20_151" draw:display-name="msLineDash 1 151" draw:style="rect" draw:dots1="1" draw:dots1-length="100%" draw:distance="100%"/>
    <draw:stroke-dash draw:name="msLineDash_20_1_20_152" draw:display-name="msLineDash 1 152" draw:style="round" draw:dots1="1" draw:dots1-length="1%" draw:distance="199%"/>
    <draw:stroke-dash draw:name="msLineDash_20_1_20_153" draw:display-name="msLineDash 1 153" draw:style="round" draw:dots1="1" draw:dots1-length="201%" draw:distance="199%"/>
    <draw:stroke-dash draw:name="msLineDash_20_1_20_154" draw:display-name="msLineDash 1 154" draw:style="rect" draw:dots1="1" draw:dots1-length="100%" draw:distance="100%"/>
    <draw:stroke-dash draw:name="msLineDash_20_1_20_155" draw:display-name="msLineDash 1 155" draw:style="round" draw:dots1="1" draw:dots1-length="1%" draw:distance="199%"/>
    <draw:stroke-dash draw:name="msLineDash_20_1_20_156" draw:display-name="msLineDash 1 156" draw:style="round" draw:dots1="1" draw:dots1-length="1%" draw:distance="199%"/>
    <draw:stroke-dash draw:name="msLineDash_20_1_20_157" draw:display-name="msLineDash 1 157" draw:style="round" draw:dots1="1" draw:dots1-length="701%" draw:distance="399%"/>
    <draw:stroke-dash draw:name="msLineDash_20_1_20_158" draw:display-name="msLineDash 1 158" draw:style="round" draw:dots1="1" draw:dots1-length="1%" draw:distance="199%"/>
    <draw:stroke-dash draw:name="msLineDash_20_1_20_159" draw:display-name="msLineDash 1 159" draw:style="round" draw:dots1="1" draw:dots1-length="201%" draw:distance="199%"/>
    <draw:stroke-dash draw:name="msLineDash_20_1_20_16" draw:display-name="msLineDash 1 16" draw:style="round" draw:dots1="1" draw:dots1-length="1%" draw:distance="199%"/>
    <draw:stroke-dash draw:name="msLineDash_20_1_20_160" draw:display-name="msLineDash 1 160" draw:style="round" draw:dots1="1" draw:dots1-length="1%" draw:distance="199%"/>
    <draw:stroke-dash draw:name="msLineDash_20_1_20_161" draw:display-name="msLineDash 1 161" draw:style="round" draw:dots1="1" draw:dots1-length="1%" draw:distance="199%"/>
    <draw:stroke-dash draw:name="msLineDash_20_1_20_162" draw:display-name="msLineDash 1 162" draw:style="round" draw:dots1="1" draw:dots1-length="1%" draw:distance="199%"/>
    <draw:stroke-dash draw:name="msLineDash_20_1_20_163" draw:display-name="msLineDash 1 163" draw:style="round" draw:dots1="1" draw:dots1-length="1%" draw:distance="199%"/>
    <draw:stroke-dash draw:name="msLineDash_20_1_20_164" draw:display-name="msLineDash 1 164" draw:style="round" draw:dots1="1" draw:dots1-length="1%" draw:distance="199%"/>
    <draw:stroke-dash draw:name="msLineDash_20_1_20_165" draw:display-name="msLineDash 1 165" draw:style="round" draw:dots1="1" draw:dots1-length="1%" draw:distance="199%"/>
    <draw:stroke-dash draw:name="msLineDash_20_1_20_166" draw:display-name="msLineDash 1 166" draw:style="round" draw:dots1="1" draw:dots1-length="201%" draw:distance="199%"/>
    <draw:stroke-dash draw:name="msLineDash_20_1_20_167" draw:display-name="msLineDash 1 167" draw:style="round" draw:dots1="1" draw:dots1-length="1%" draw:distance="199%"/>
    <draw:stroke-dash draw:name="msLineDash_20_1_20_168" draw:display-name="msLineDash 1 168" draw:style="round" draw:dots1="1" draw:dots1-length="201%" draw:distance="199%"/>
    <draw:stroke-dash draw:name="msLineDash_20_1_20_169" draw:display-name="msLineDash 1 169" draw:style="round" draw:dots1="1" draw:dots1-length="201%" draw:distance="199%"/>
    <draw:stroke-dash draw:name="msLineDash_20_1_20_17" draw:display-name="msLineDash 1 17" draw:style="round" draw:dots1="1" draw:dots1-length="201%" draw:distance="199%"/>
    <draw:stroke-dash draw:name="msLineDash_20_1_20_170" draw:display-name="msLineDash 1 170" draw:style="round" draw:dots1="1" draw:dots1-length="1%" draw:distance="199%"/>
    <draw:stroke-dash draw:name="msLineDash_20_1_20_171" draw:display-name="msLineDash 1 171" draw:style="round" draw:dots1="1" draw:dots1-length="1%" draw:distance="199%"/>
    <draw:stroke-dash draw:name="msLineDash_20_1_20_172" draw:display-name="msLineDash 1 172" draw:style="round" draw:dots1="1" draw:dots1-length="1%" draw:distance="199%"/>
    <draw:stroke-dash draw:name="msLineDash_20_1_20_173" draw:display-name="msLineDash 1 173" draw:style="round" draw:dots1="1" draw:dots1-length="1%" draw:distance="199%"/>
    <draw:stroke-dash draw:name="msLineDash_20_1_20_174" draw:display-name="msLineDash 1 174" draw:style="round" draw:dots1="1" draw:dots1-length="1%" draw:distance="199%"/>
    <draw:stroke-dash draw:name="msLineDash_20_1_20_175" draw:display-name="msLineDash 1 175" draw:style="round" draw:dots1="1" draw:dots1-length="1%" draw:distance="199%"/>
    <draw:stroke-dash draw:name="msLineDash_20_1_20_176" draw:display-name="msLineDash 1 176" draw:style="round" draw:dots1="1" draw:dots1-length="1%" draw:distance="199%"/>
    <draw:stroke-dash draw:name="msLineDash_20_1_20_177" draw:display-name="msLineDash 1 177" draw:style="round" draw:dots1="1" draw:dots1-length="1%" draw:distance="199%"/>
    <draw:stroke-dash draw:name="msLineDash_20_1_20_178" draw:display-name="msLineDash 1 178" draw:style="round" draw:dots1="1" draw:dots1-length="201%" draw:distance="199%"/>
    <draw:stroke-dash draw:name="msLineDash_20_1_20_179" draw:display-name="msLineDash 1 179" draw:style="round" draw:dots1="1" draw:dots1-length="201%" draw:distance="199%"/>
    <draw:stroke-dash draw:name="msLineDash_20_1_20_18" draw:display-name="msLineDash 1 18" draw:style="round" draw:dots1="1" draw:dots1-length="1%" draw:distance="199%"/>
    <draw:stroke-dash draw:name="msLineDash_20_1_20_180" draw:display-name="msLineDash 1 180" draw:style="rect" draw:dots1="1" draw:dots1-length="100%" draw:distance="100%"/>
    <draw:stroke-dash draw:name="msLineDash_20_1_20_181" draw:display-name="msLineDash 1 181" draw:style="round" draw:dots1="1" draw:dots1-length="1%" draw:distance="199%"/>
    <draw:stroke-dash draw:name="msLineDash_20_1_20_182" draw:display-name="msLineDash 1 182" draw:style="round" draw:dots1="1" draw:dots1-length="1%" draw:distance="199%"/>
    <draw:stroke-dash draw:name="msLineDash_20_1_20_183" draw:display-name="msLineDash 1 183" draw:style="round" draw:dots1="1" draw:dots1-length="701%" draw:distance="399%"/>
    <draw:stroke-dash draw:name="msLineDash_20_1_20_184" draw:display-name="msLineDash 1 184" draw:style="round" draw:dots1="1" draw:dots1-length="1%" draw:distance="199%"/>
    <draw:stroke-dash draw:name="msLineDash_20_1_20_185" draw:display-name="msLineDash 1 185" draw:style="round" draw:dots1="1" draw:dots1-length="201%" draw:distance="199%"/>
    <draw:stroke-dash draw:name="msLineDash_20_1_20_186" draw:display-name="msLineDash 1 186" draw:style="round" draw:dots1="1" draw:dots1-length="1%" draw:distance="199%"/>
    <draw:stroke-dash draw:name="msLineDash_20_1_20_187" draw:display-name="msLineDash 1 187" draw:style="round" draw:dots1="1" draw:dots1-length="201%" draw:distance="199%"/>
    <draw:stroke-dash draw:name="msLineDash_20_1_20_188" draw:display-name="msLineDash 1 188" draw:style="round" draw:dots1="1" draw:dots1-length="1%" draw:distance="199%"/>
    <draw:stroke-dash draw:name="msLineDash_20_1_20_189" draw:display-name="msLineDash 1 189" draw:style="round" draw:dots1="1" draw:dots1-length="1%" draw:distance="199%"/>
    <draw:stroke-dash draw:name="msLineDash_20_1_20_19" draw:display-name="msLineDash 1 19" draw:style="round" draw:dots1="1" draw:dots1-length="201%" draw:distance="199%"/>
    <draw:stroke-dash draw:name="msLineDash_20_1_20_190" draw:display-name="msLineDash 1 190" draw:style="round" draw:dots1="1" draw:dots1-length="201%" draw:distance="199%"/>
    <draw:stroke-dash draw:name="msLineDash_20_1_20_191" draw:display-name="msLineDash 1 191" draw:style="round" draw:dots1="1" draw:dots1-length="1%" draw:distance="199%"/>
    <draw:stroke-dash draw:name="msLineDash_20_1_20_192" draw:display-name="msLineDash 1 192" draw:style="round" draw:dots1="1" draw:dots1-length="1%" draw:distance="199%"/>
    <draw:stroke-dash draw:name="msLineDash_20_1_20_193" draw:display-name="msLineDash 1 193" draw:style="round" draw:dots1="1" draw:dots1-length="1%" draw:distance="199%"/>
    <draw:stroke-dash draw:name="msLineDash_20_1_20_194" draw:display-name="msLineDash 1 194" draw:style="round" draw:dots1="1" draw:dots1-length="1%" draw:distance="199%"/>
    <draw:stroke-dash draw:name="msLineDash_20_1_20_195" draw:display-name="msLineDash 1 195" draw:style="round" draw:dots1="1" draw:dots1-length="301%" draw:dots2="1" draw:dots2-length="1%" draw:distance="399%"/>
    <draw:stroke-dash draw:name="msLineDash_20_1_20_196" draw:display-name="msLineDash 1 196" draw:style="round" draw:dots1="1" draw:dots1-length="1%" draw:distance="199%"/>
    <draw:stroke-dash draw:name="msLineDash_20_1_20_197" draw:display-name="msLineDash 1 197" draw:style="round" draw:dots1="1" draw:dots1-length="1%" draw:distance="199%"/>
    <draw:stroke-dash draw:name="msLineDash_20_1_20_198" draw:display-name="msLineDash 1 198" draw:style="round" draw:dots1="1" draw:dots1-length="1%" draw:distance="199%"/>
    <draw:stroke-dash draw:name="msLineDash_20_1_20_199" draw:display-name="msLineDash 1 199" draw:style="round" draw:dots1="1" draw:dots1-length="201%" draw:distance="199%"/>
    <draw:stroke-dash draw:name="msLineDash_20_1_20_2" draw:display-name="msLineDash 1 2" draw:style="round" draw:dots1="1" draw:dots1-length="1%" draw:distance="199%"/>
    <draw:stroke-dash draw:name="msLineDash_20_1_20_20" draw:display-name="msLineDash 1 20" draw:style="round" draw:dots1="1" draw:dots1-length="201%" draw:distance="199%"/>
    <draw:stroke-dash draw:name="msLineDash_20_1_20_200" draw:display-name="msLineDash 1 200" draw:style="rect" draw:dots1="1" draw:dots1-length="100%" draw:distance="100%"/>
    <draw:stroke-dash draw:name="msLineDash_20_1_20_201" draw:display-name="msLineDash 1 201" draw:style="round" draw:dots1="1" draw:dots1-length="1%" draw:distance="199%"/>
    <draw:stroke-dash draw:name="msLineDash_20_1_20_202" draw:display-name="msLineDash 1 202" draw:style="round" draw:dots1="1" draw:dots1-length="1%" draw:distance="199%"/>
    <draw:stroke-dash draw:name="msLineDash_20_1_20_203" draw:display-name="msLineDash 1 203" draw:style="round" draw:dots1="1" draw:dots1-length="701%" draw:distance="399%"/>
    <draw:stroke-dash draw:name="msLineDash_20_1_20_204" draw:display-name="msLineDash 1 204" draw:style="round" draw:dots1="1" draw:dots1-length="1%" draw:distance="199%"/>
    <draw:stroke-dash draw:name="msLineDash_20_1_20_205" draw:display-name="msLineDash 1 205" draw:style="round" draw:dots1="1" draw:dots1-length="201%" draw:distance="199%"/>
    <draw:stroke-dash draw:name="msLineDash_20_1_20_206" draw:display-name="msLineDash 1 206" draw:style="round" draw:dots1="1" draw:dots1-length="1%" draw:distance="199%"/>
    <draw:stroke-dash draw:name="msLineDash_20_1_20_207" draw:display-name="msLineDash 1 207" draw:style="round" draw:dots1="1" draw:dots1-length="1%" draw:distance="199%"/>
    <draw:stroke-dash draw:name="msLineDash_20_1_20_208" draw:display-name="msLineDash 1 208" draw:style="round" draw:dots1="1" draw:dots1-length="1%" draw:distance="199%"/>
    <draw:stroke-dash draw:name="msLineDash_20_1_20_209" draw:display-name="msLineDash 1 209" draw:style="round" draw:dots1="1" draw:dots1-length="1%" draw:distance="199%"/>
    <draw:stroke-dash draw:name="msLineDash_20_1_20_21" draw:display-name="msLineDash 1 21" draw:style="round" draw:dots1="1" draw:dots1-length="201%" draw:distance="199%"/>
    <draw:stroke-dash draw:name="msLineDash_20_1_20_210" draw:display-name="msLineDash 1 210" draw:style="round" draw:dots1="1" draw:dots1-length="1%" draw:distance="199%"/>
    <draw:stroke-dash draw:name="msLineDash_20_1_20_211" draw:display-name="msLineDash 1 211" draw:style="round" draw:dots1="1" draw:dots1-length="1%" draw:distance="199%"/>
    <draw:stroke-dash draw:name="msLineDash_20_1_20_212" draw:display-name="msLineDash 1 212" draw:style="round" draw:dots1="1" draw:dots1-length="201%" draw:distance="199%"/>
    <draw:stroke-dash draw:name="msLineDash_20_1_20_213" draw:display-name="msLineDash 1 213" draw:style="round" draw:dots1="1" draw:dots1-length="1%" draw:distance="199%"/>
    <draw:stroke-dash draw:name="msLineDash_20_1_20_214" draw:display-name="msLineDash 1 214" draw:style="round" draw:dots1="1" draw:dots1-length="201%" draw:distance="199%"/>
    <draw:stroke-dash draw:name="msLineDash_20_1_20_215" draw:display-name="msLineDash 1 215" draw:style="round" draw:dots1="1" draw:dots1-length="201%" draw:distance="199%"/>
    <draw:stroke-dash draw:name="msLineDash_20_1_20_216" draw:display-name="msLineDash 1 216" draw:style="round" draw:dots1="1" draw:dots1-length="1%" draw:distance="199%"/>
    <draw:stroke-dash draw:name="msLineDash_20_1_20_217" draw:display-name="msLineDash 1 217" draw:style="round" draw:dots1="1" draw:dots1-length="1%" draw:distance="199%"/>
    <draw:stroke-dash draw:name="msLineDash_20_1_20_218" draw:display-name="msLineDash 1 218" draw:style="round" draw:dots1="1" draw:dots1-length="1%" draw:distance="199%"/>
    <draw:stroke-dash draw:name="msLineDash_20_1_20_219" draw:display-name="msLineDash 1 219" draw:style="round" draw:dots1="1" draw:dots1-length="1%" draw:distance="199%"/>
    <draw:stroke-dash draw:name="msLineDash_20_1_20_22" draw:display-name="msLineDash 1 22" draw:style="round" draw:dots1="1" draw:dots1-length="1%" draw:distance="199%"/>
    <draw:stroke-dash draw:name="msLineDash_20_1_20_220" draw:display-name="msLineDash 1 220" draw:style="round" draw:dots1="1" draw:dots1-length="1%" draw:distance="199%"/>
    <draw:stroke-dash draw:name="msLineDash_20_1_20_221" draw:display-name="msLineDash 1 221" draw:style="round" draw:dots1="1" draw:dots1-length="1%" draw:distance="199%"/>
    <draw:stroke-dash draw:name="msLineDash_20_1_20_222" draw:display-name="msLineDash 1 222" draw:style="round" draw:dots1="1" draw:dots1-length="1%" draw:distance="199%"/>
    <draw:stroke-dash draw:name="msLineDash_20_1_20_223" draw:display-name="msLineDash 1 223" draw:style="round" draw:dots1="1" draw:dots1-length="1%" draw:distance="199%"/>
    <draw:stroke-dash draw:name="msLineDash_20_1_20_224" draw:display-name="msLineDash 1 224" draw:style="round" draw:dots1="1" draw:dots1-length="201%" draw:distance="199%"/>
    <draw:stroke-dash draw:name="msLineDash_20_1_20_225" draw:display-name="msLineDash 1 225" draw:style="round" draw:dots1="1" draw:dots1-length="1%" draw:distance="199%"/>
    <draw:stroke-dash draw:name="msLineDash_20_1_20_226" draw:display-name="msLineDash 1 226" draw:style="round" draw:dots1="1" draw:dots1-length="1%" draw:distance="199%"/>
    <draw:stroke-dash draw:name="msLineDash_20_1_20_227" draw:display-name="msLineDash 1 227" draw:style="round" draw:dots1="1" draw:dots1-length="1%" draw:distance="199%"/>
    <draw:stroke-dash draw:name="msLineDash_20_1_20_228" draw:display-name="msLineDash 1 228" draw:style="round" draw:dots1="1" draw:dots1-length="1%" draw:distance="199%"/>
    <draw:stroke-dash draw:name="msLineDash_20_1_20_229" draw:display-name="msLineDash 1 229" draw:style="round" draw:dots1="1" draw:dots1-length="201%" draw:distance="199%"/>
    <draw:stroke-dash draw:name="msLineDash_20_1_20_23" draw:display-name="msLineDash 1 23" draw:style="round" draw:dots1="1" draw:dots1-length="1%" draw:distance="199%"/>
    <draw:stroke-dash draw:name="msLineDash_20_1_20_230" draw:display-name="msLineDash 1 230" draw:style="round" draw:dots1="1" draw:dots1-length="1%" draw:distance="199%"/>
    <draw:stroke-dash draw:name="msLineDash_20_1_20_231" draw:display-name="msLineDash 1 231" draw:style="round" draw:dots1="1" draw:dots1-length="1%" draw:distance="199%"/>
    <draw:stroke-dash draw:name="msLineDash_20_1_20_232" draw:display-name="msLineDash 1 232" draw:style="round" draw:dots1="1" draw:dots1-length="201%" draw:distance="199%"/>
    <draw:stroke-dash draw:name="msLineDash_20_1_20_233" draw:display-name="msLineDash 1 233" draw:style="round" draw:dots1="1" draw:dots1-length="1%" draw:distance="199%"/>
    <draw:stroke-dash draw:name="msLineDash_20_1_20_234" draw:display-name="msLineDash 1 234" draw:style="round" draw:dots1="1" draw:dots1-length="1%" draw:distance="199%"/>
    <draw:stroke-dash draw:name="msLineDash_20_1_20_24" draw:display-name="msLineDash 1 24" draw:style="round" draw:dots1="1" draw:dots1-length="201%" draw:distance="199%"/>
    <draw:stroke-dash draw:name="msLineDash_20_1_20_25" draw:display-name="msLineDash 1 25" draw:style="round" draw:dots1="1" draw:dots1-length="201%" draw:distance="199%"/>
    <draw:stroke-dash draw:name="msLineDash_20_1_20_26" draw:display-name="msLineDash 1 26" draw:style="round" draw:dots1="1" draw:dots1-length="1%" draw:distance="199%"/>
    <draw:stroke-dash draw:name="msLineDash_20_1_20_27" draw:display-name="msLineDash 1 27" draw:style="round" draw:dots1="1" draw:dots1-length="1%" draw:distance="199%"/>
    <draw:stroke-dash draw:name="msLineDash_20_1_20_28" draw:display-name="msLineDash 1 28" draw:style="round" draw:dots1="1" draw:dots1-length="1%" draw:distance="199%"/>
    <draw:stroke-dash draw:name="msLineDash_20_1_20_29" draw:display-name="msLineDash 1 29" draw:style="round" draw:dots1="1" draw:dots1-length="1%" draw:distance="199%"/>
    <draw:stroke-dash draw:name="msLineDash_20_1_20_3" draw:display-name="msLineDash 1 3" draw:style="round" draw:dots1="1" draw:dots1-length="1%" draw:distance="199%"/>
    <draw:stroke-dash draw:name="msLineDash_20_1_20_30" draw:display-name="msLineDash 1 30" draw:style="round" draw:dots1="1" draw:dots1-length="1%" draw:distance="199%"/>
    <draw:stroke-dash draw:name="msLineDash_20_1_20_31" draw:display-name="msLineDash 1 31" draw:style="round" draw:dots1="1" draw:dots1-length="1%" draw:distance="199%"/>
    <draw:stroke-dash draw:name="msLineDash_20_1_20_32" draw:display-name="msLineDash 1 32" draw:style="round" draw:dots1="1" draw:dots1-length="1%" draw:distance="199%"/>
    <draw:stroke-dash draw:name="msLineDash_20_1_20_33" draw:display-name="msLineDash 1 33" draw:style="round" draw:dots1="1" draw:dots1-length="1%" draw:distance="199%"/>
    <draw:stroke-dash draw:name="msLineDash_20_1_20_34" draw:display-name="msLineDash 1 34" draw:style="round" draw:dots1="1" draw:dots1-length="1%" draw:distance="199%"/>
    <draw:stroke-dash draw:name="msLineDash_20_1_20_35" draw:display-name="msLineDash 1 35" draw:style="round" draw:dots1="1" draw:dots1-length="1%" draw:distance="199%"/>
    <draw:stroke-dash draw:name="msLineDash_20_1_20_36" draw:display-name="msLineDash 1 36" draw:style="round" draw:dots1="1" draw:dots1-length="201%" draw:distance="199%"/>
    <draw:stroke-dash draw:name="msLineDash_20_1_20_37" draw:display-name="msLineDash 1 37" draw:style="round" draw:dots1="1" draw:dots1-length="1%" draw:distance="199%"/>
    <draw:stroke-dash draw:name="msLineDash_20_1_20_38" draw:display-name="msLineDash 1 38" draw:style="round" draw:dots1="1" draw:dots1-length="301%" draw:distance="399%"/>
    <draw:stroke-dash draw:name="msLineDash_20_1_20_39" draw:display-name="msLineDash 1 39" draw:style="round" draw:dots1="1" draw:dots1-length="1%" draw:distance="199%"/>
    <draw:stroke-dash draw:name="msLineDash_20_1_20_4" draw:display-name="msLineDash 1 4" draw:style="round" draw:dots1="1" draw:dots1-length="1%" draw:distance="199%"/>
    <draw:stroke-dash draw:name="msLineDash_20_1_20_40" draw:display-name="msLineDash 1 40" draw:style="round" draw:dots1="1" draw:dots1-length="301%" draw:dots2="1" draw:dots2-length="1%" draw:distance="399%"/>
    <draw:stroke-dash draw:name="msLineDash_20_1_20_41" draw:display-name="msLineDash 1 41" draw:style="round" draw:dots1="1" draw:dots1-length="201%" draw:distance="199%"/>
    <draw:stroke-dash draw:name="msLineDash_20_1_20_42" draw:display-name="msLineDash 1 42" draw:style="round" draw:dots1="1" draw:dots1-length="1%" draw:distance="199%"/>
    <draw:stroke-dash draw:name="msLineDash_20_1_20_43" draw:display-name="msLineDash 1 43" draw:style="round" draw:dots1="1" draw:dots1-length="1%" draw:distance="199%"/>
    <draw:stroke-dash draw:name="msLineDash_20_1_20_44" draw:display-name="msLineDash 1 44" draw:style="round" draw:dots1="1" draw:dots1-length="201%" draw:distance="199%"/>
    <draw:stroke-dash draw:name="msLineDash_20_1_20_45" draw:display-name="msLineDash 1 45" draw:style="round" draw:dots1="1" draw:dots1-length="1%" draw:distance="199%"/>
    <draw:stroke-dash draw:name="msLineDash_20_1_20_46" draw:display-name="msLineDash 1 46" draw:style="round" draw:dots1="1" draw:dots1-length="201%" draw:distance="199%"/>
    <draw:stroke-dash draw:name="msLineDash_20_1_20_47" draw:display-name="msLineDash 1 47" draw:style="round" draw:dots1="1" draw:dots1-length="201%" draw:distance="199%"/>
    <draw:stroke-dash draw:name="msLineDash_20_1_20_48" draw:display-name="msLineDash 1 48" draw:style="round" draw:dots1="1" draw:dots1-length="1%" draw:distance="199%"/>
    <draw:stroke-dash draw:name="msLineDash_20_1_20_49" draw:display-name="msLineDash 1 49" draw:style="round" draw:dots1="1" draw:dots1-length="201%" draw:distance="199%"/>
    <draw:stroke-dash draw:name="msLineDash_20_1_20_5" draw:display-name="msLineDash 1 5" draw:style="round" draw:dots1="1" draw:dots1-length="201%" draw:distance="199%"/>
    <draw:stroke-dash draw:name="msLineDash_20_1_20_50" draw:display-name="msLineDash 1 50" draw:style="round" draw:dots1="1" draw:dots1-length="1%" draw:distance="199%"/>
    <draw:stroke-dash draw:name="msLineDash_20_1_20_51" draw:display-name="msLineDash 1 51" draw:style="round" draw:dots1="1" draw:dots1-length="1%" draw:distance="199%"/>
    <draw:stroke-dash draw:name="msLineDash_20_1_20_52" draw:display-name="msLineDash 1 52" draw:style="round" draw:dots1="1" draw:dots1-length="1%" draw:distance="199%"/>
    <draw:stroke-dash draw:name="msLineDash_20_1_20_53" draw:display-name="msLineDash 1 53" draw:style="round" draw:dots1="1" draw:dots1-length="1%" draw:distance="199%"/>
    <draw:stroke-dash draw:name="msLineDash_20_1_20_54" draw:display-name="msLineDash 1 54" draw:style="round" draw:dots1="1" draw:dots1-length="1%" draw:distance="199%"/>
    <draw:stroke-dash draw:name="msLineDash_20_1_20_55" draw:display-name="msLineDash 1 55" draw:style="round" draw:dots1="1" draw:dots1-length="1%" draw:distance="199%"/>
    <draw:stroke-dash draw:name="msLineDash_20_1_20_56" draw:display-name="msLineDash 1 56" draw:style="round" draw:dots1="1" draw:dots1-length="1%" draw:distance="199%"/>
    <draw:stroke-dash draw:name="msLineDash_20_1_20_57" draw:display-name="msLineDash 1 57" draw:style="round" draw:dots1="1" draw:dots1-length="1%" draw:distance="199%"/>
    <draw:stroke-dash draw:name="msLineDash_20_1_20_58" draw:display-name="msLineDash 1 58" draw:style="round" draw:dots1="1" draw:dots1-length="1%" draw:distance="199%"/>
    <draw:stroke-dash draw:name="msLineDash_20_1_20_59" draw:display-name="msLineDash 1 59" draw:style="round" draw:dots1="1" draw:dots1-length="201%" draw:distance="199%"/>
    <draw:stroke-dash draw:name="msLineDash_20_1_20_6" draw:display-name="msLineDash 1 6" draw:style="rect" draw:dots1="1" draw:dots1-length="100%" draw:distance="100%"/>
    <draw:stroke-dash draw:name="msLineDash_20_1_20_60" draw:display-name="msLineDash 1 60" draw:style="round" draw:dots1="1" draw:dots1-length="1%" draw:distance="199%"/>
    <draw:stroke-dash draw:name="msLineDash_20_1_20_61" draw:display-name="msLineDash 1 61" draw:style="round" draw:dots1="1" draw:dots1-length="301%" draw:distance="399%"/>
    <draw:stroke-dash draw:name="msLineDash_20_1_20_62" draw:display-name="msLineDash 1 62" draw:style="round" draw:dots1="1" draw:dots1-length="1%" draw:distance="199%"/>
    <draw:stroke-dash draw:name="msLineDash_20_1_20_63" draw:display-name="msLineDash 1 63" draw:style="round" draw:dots1="1" draw:dots1-length="201%" draw:distance="199%"/>
    <draw:stroke-dash draw:name="msLineDash_20_1_20_64" draw:display-name="msLineDash 1 64" draw:style="round" draw:dots1="1" draw:dots1-length="1%" draw:distance="199%"/>
    <draw:stroke-dash draw:name="msLineDash_20_1_20_65" draw:display-name="msLineDash 1 65" draw:style="round" draw:dots1="1" draw:dots1-length="1%" draw:distance="199%"/>
    <draw:stroke-dash draw:name="msLineDash_20_1_20_66" draw:display-name="msLineDash 1 66" draw:style="round" draw:dots1="1" draw:dots1-length="1%" draw:distance="199%"/>
    <draw:stroke-dash draw:name="msLineDash_20_1_20_67" draw:display-name="msLineDash 1 67" draw:style="round" draw:dots1="1" draw:dots1-length="201%" draw:distance="199%"/>
    <draw:stroke-dash draw:name="msLineDash_20_1_20_68" draw:display-name="msLineDash 1 68" draw:style="round" draw:dots1="1" draw:dots1-length="1%" draw:distance="199%"/>
    <draw:stroke-dash draw:name="msLineDash_20_1_20_69" draw:display-name="msLineDash 1 69" draw:style="round" draw:dots1="1" draw:dots1-length="201%" draw:distance="199%"/>
    <draw:stroke-dash draw:name="msLineDash_20_1_20_7" draw:display-name="msLineDash 1 7" draw:style="round" draw:dots1="1" draw:dots1-length="1%" draw:distance="199%"/>
    <draw:stroke-dash draw:name="msLineDash_20_1_20_70" draw:display-name="msLineDash 1 70" draw:style="round" draw:dots1="1" draw:dots1-length="1%" draw:distance="199%"/>
    <draw:stroke-dash draw:name="msLineDash_20_1_20_71" draw:display-name="msLineDash 1 71" draw:style="round" draw:dots1="1" draw:dots1-length="201%" draw:distance="199%"/>
    <draw:stroke-dash draw:name="msLineDash_20_1_20_72" draw:display-name="msLineDash 1 72" draw:style="round" draw:dots1="1" draw:dots1-length="1%" draw:distance="199%"/>
    <draw:stroke-dash draw:name="msLineDash_20_1_20_73" draw:display-name="msLineDash 1 73" draw:style="round" draw:dots1="1" draw:dots1-length="1%" draw:distance="199%"/>
    <draw:stroke-dash draw:name="msLineDash_20_1_20_74" draw:display-name="msLineDash 1 74" draw:style="round" draw:dots1="1" draw:dots1-length="1%" draw:distance="199%"/>
    <draw:stroke-dash draw:name="msLineDash_20_1_20_75" draw:display-name="msLineDash 1 75" draw:style="round" draw:dots1="1" draw:dots1-length="1%" draw:distance="199%"/>
    <draw:stroke-dash draw:name="msLineDash_20_1_20_76" draw:display-name="msLineDash 1 76" draw:style="round" draw:dots1="1" draw:dots1-length="1%" draw:distance="199%"/>
    <draw:stroke-dash draw:name="msLineDash_20_1_20_77" draw:display-name="msLineDash 1 77" draw:style="round" draw:dots1="1" draw:dots1-length="1%" draw:distance="199%"/>
    <draw:stroke-dash draw:name="msLineDash_20_1_20_78" draw:display-name="msLineDash 1 78" draw:style="round" draw:dots1="1" draw:dots1-length="1%" draw:distance="199%"/>
    <draw:stroke-dash draw:name="msLineDash_20_1_20_79" draw:display-name="msLineDash 1 79" draw:style="round" draw:dots1="1" draw:dots1-length="1%" draw:distance="199%"/>
    <draw:stroke-dash draw:name="msLineDash_20_1_20_8" draw:display-name="msLineDash 1 8" draw:style="round" draw:dots1="1" draw:dots1-length="1%" draw:distance="199%"/>
    <draw:stroke-dash draw:name="msLineDash_20_1_20_80" draw:display-name="msLineDash 1 80" draw:style="round" draw:dots1="1" draw:dots1-length="1%" draw:distance="199%"/>
    <draw:stroke-dash draw:name="msLineDash_20_1_20_81" draw:display-name="msLineDash 1 81" draw:style="round" draw:dots1="1" draw:dots1-length="1%" draw:distance="199%"/>
    <draw:stroke-dash draw:name="msLineDash_20_1_20_82" draw:display-name="msLineDash 1 82" draw:style="round" draw:dots1="1" draw:dots1-length="1%" draw:distance="199%"/>
    <draw:stroke-dash draw:name="msLineDash_20_1_20_83" draw:display-name="msLineDash 1 83" draw:style="round" draw:dots1="1" draw:dots1-length="201%" draw:distance="199%"/>
    <draw:stroke-dash draw:name="msLineDash_20_1_20_84" draw:display-name="msLineDash 1 84" draw:style="round" draw:dots1="1" draw:dots1-length="1%" draw:distance="199%"/>
    <draw:stroke-dash draw:name="msLineDash_20_1_20_85" draw:display-name="msLineDash 1 85" draw:style="round" draw:dots1="1" draw:dots1-length="701%" draw:distance="399%"/>
    <draw:stroke-dash draw:name="msLineDash_20_1_20_86" draw:display-name="msLineDash 1 86" draw:style="round" draw:dots1="1" draw:dots1-length="1%" draw:distance="199%"/>
    <draw:stroke-dash draw:name="msLineDash_20_1_20_87" draw:display-name="msLineDash 1 87" draw:style="round" draw:dots1="1" draw:dots1-length="1%" draw:distance="199%"/>
    <draw:stroke-dash draw:name="msLineDash_20_1_20_88" draw:display-name="msLineDash 1 88" draw:style="round" draw:dots1="1" draw:dots1-length="1%" draw:distance="199%"/>
    <draw:stroke-dash draw:name="msLineDash_20_1_20_89" draw:display-name="msLineDash 1 89" draw:style="round" draw:dots1="1" draw:dots1-length="1%" draw:distance="199%"/>
    <draw:stroke-dash draw:name="msLineDash_20_1_20_9" draw:display-name="msLineDash 1 9" draw:style="round" draw:dots1="1" draw:dots1-length="701%" draw:distance="399%"/>
    <draw:stroke-dash draw:name="msLineDash_20_1_20_90" draw:display-name="msLineDash 1 90" draw:style="round" draw:dots1="1" draw:dots1-length="1%" draw:distance="199%"/>
    <draw:stroke-dash draw:name="msLineDash_20_1_20_91" draw:display-name="msLineDash 1 91" draw:style="round" draw:dots1="1" draw:dots1-length="1%" draw:distance="199%"/>
    <draw:stroke-dash draw:name="msLineDash_20_1_20_92" draw:display-name="msLineDash 1 92" draw:style="round" draw:dots1="1" draw:dots1-length="1%" draw:distance="1%"/>
    <draw:stroke-dash draw:name="msLineDash_20_1_20_93" draw:display-name="msLineDash 1 93" draw:style="rect" draw:dots1="1" draw:dots1-length="100%" draw:distance="100%"/>
    <draw:stroke-dash draw:name="msLineDash_20_1_20_94" draw:display-name="msLineDash 1 94" draw:style="round" draw:dots1="1" draw:dots1-length="1%" draw:distance="199%"/>
    <draw:stroke-dash draw:name="msLineDash_20_1_20_95" draw:display-name="msLineDash 1 95" draw:style="round" draw:dots1="1" draw:dots1-length="1%" draw:distance="199%"/>
    <draw:stroke-dash draw:name="msLineDash_20_1_20_96" draw:display-name="msLineDash 1 96" draw:style="round" draw:dots1="1" draw:dots1-length="1%" draw:distance="199%"/>
    <draw:stroke-dash draw:name="msLineDash_20_1_20_97" draw:display-name="msLineDash 1 97" draw:style="round" draw:dots1="1" draw:dots1-length="1%" draw:distance="199%"/>
    <draw:stroke-dash draw:name="msLineDash_20_1_20_98" draw:display-name="msLineDash 1 98" draw:style="round" draw:dots1="1" draw:dots1-length="1%" draw:distance="1%"/>
    <draw:stroke-dash draw:name="msLineDash_20_1_20_99" draw:display-name="msLineDash 1 99" draw:style="round" draw:dots1="1" draw:dots1-length="1%" draw:distance="1%"/>
    <draw:stroke-dash draw:name="msLineDash_20_2" draw:display-name="msLineDash 2" draw:style="round" draw:dots1="1" draw:dots1-length="201%" draw:distance="199%"/>
    <draw:stroke-dash draw:name="msLineDash_20_2_20_-1" draw:display-name="msLineDash 2 -1" draw:style="round" draw:dots1="1" draw:dots1-length="1%" draw:distance="199%"/>
    <draw:stroke-dash draw:name="msLineDash_20_2_20_0" draw:display-name="msLineDash 2 0" draw:style="round" draw:dots1="1" draw:dots1-length="1%" draw:distance="199%"/>
    <draw:stroke-dash draw:name="msLineDash_20_2_20_1" draw:display-name="msLineDash 2 1" draw:style="round" draw:dots1="1" draw:dots1-length="201%" draw:distance="199%"/>
    <draw:stroke-dash draw:name="msLineDash_20_2_20_10" draw:display-name="msLineDash 2 10" draw:style="round" draw:dots1="1" draw:dots1-length="1%" draw:distance="199%"/>
    <draw:stroke-dash draw:name="msLineDash_20_2_20_11" draw:display-name="msLineDash 2 11" draw:style="round" draw:dots1="1" draw:dots1-length="1%" draw:distance="199%"/>
    <draw:stroke-dash draw:name="msLineDash_20_2_20_12" draw:display-name="msLineDash 2 12" draw:style="round" draw:dots1="1" draw:dots1-length="1%" draw:distance="199%"/>
    <draw:stroke-dash draw:name="msLineDash_20_2_20_13" draw:display-name="msLineDash 2 13" draw:style="round" draw:dots1="1" draw:dots1-length="1%" draw:distance="199%"/>
    <draw:stroke-dash draw:name="msLineDash_20_2_20_14" draw:display-name="msLineDash 2 14" draw:style="round" draw:dots1="1" draw:dots1-length="1%" draw:distance="199%"/>
    <draw:stroke-dash draw:name="msLineDash_20_2_20_15" draw:display-name="msLineDash 2 15" draw:style="round" draw:dots1="1" draw:dots1-length="1%" draw:distance="199%"/>
    <draw:stroke-dash draw:name="msLineDash_20_2_20_16" draw:display-name="msLineDash 2 16" draw:style="round" draw:dots1="1" draw:dots1-length="1%" draw:distance="199%"/>
    <draw:stroke-dash draw:name="msLineDash_20_2_20_17" draw:display-name="msLineDash 2 17" draw:style="round" draw:dots1="1" draw:dots1-length="1%" draw:distance="199%"/>
    <draw:stroke-dash draw:name="msLineDash_20_2_20_18" draw:display-name="msLineDash 2 18" draw:style="round" draw:dots1="1" draw:dots1-length="201%" draw:distance="199%"/>
    <draw:stroke-dash draw:name="msLineDash_20_2_20_19" draw:display-name="msLineDash 2 19" draw:style="round" draw:dots1="1" draw:dots1-length="1%" draw:distance="199%"/>
    <draw:stroke-dash draw:name="msLineDash_20_2_20_2" draw:display-name="msLineDash 2 2" draw:style="round" draw:dots1="1" draw:dots1-length="301%" draw:dots2="1" draw:dots2-length="1%" draw:distance="399%"/>
    <draw:stroke-dash draw:name="msLineDash_20_2_20_20" draw:display-name="msLineDash 2 20" draw:style="round" draw:dots1="1" draw:dots1-length="301%" draw:distance="399%"/>
    <draw:stroke-dash draw:name="msLineDash_20_2_20_21" draw:display-name="msLineDash 2 21" draw:style="round" draw:dots1="1" draw:dots1-length="1%" draw:distance="199%"/>
    <draw:stroke-dash draw:name="msLineDash_20_2_20_22" draw:display-name="msLineDash 2 22" draw:style="round" draw:dots1="1" draw:dots1-length="1%" draw:distance="100%"/>
    <draw:stroke-dash draw:name="msLineDash_20_2_20_23" draw:display-name="msLineDash 2 23" draw:style="round" draw:dots1="1" draw:dots1-length="201%" draw:distance="199%"/>
    <draw:stroke-dash draw:name="msLineDash_20_2_20_24" draw:display-name="msLineDash 2 24" draw:style="round" draw:dots1="1" draw:dots1-length="201%" draw:distance="199%"/>
    <draw:stroke-dash draw:name="msLineDash_20_2_20_25" draw:display-name="msLineDash 2 25" draw:style="rect" draw:dots1="1" draw:dots1-length="100%" draw:distance="300%"/>
    <draw:stroke-dash draw:name="msLineDash_20_2_20_26" draw:display-name="msLineDash 2 26" draw:style="rect" draw:dots1="1" draw:dots1-length="100%" draw:distance="100%"/>
    <draw:stroke-dash draw:name="msLineDash_20_2_20_27" draw:display-name="msLineDash 2 27" draw:style="rect" draw:dots1="1" draw:dots1-length="100%" draw:distance="100%"/>
    <draw:stroke-dash draw:name="msLineDash_20_2_20_28" draw:display-name="msLineDash 2 28" draw:style="round" draw:dots1="1" draw:dots1-length="100%" draw:distance="300%"/>
    <draw:stroke-dash draw:name="msLineDash_20_2_20_29" draw:display-name="msLineDash 2 29" draw:style="round" draw:dots1="1" draw:dots1-length="3%" draw:distance="397%"/>
    <draw:stroke-dash draw:name="msLineDash_20_2_20_3" draw:display-name="msLineDash 2 3" draw:style="round" draw:dots1="1" draw:dots1-length="1%" draw:distance="199%"/>
    <draw:stroke-dash draw:name="msLineDash_20_2_20_30" draw:display-name="msLineDash 2 30" draw:style="round" draw:dots1="1" draw:dots1-length="1%" draw:distance="1%"/>
    <draw:stroke-dash draw:name="msLineDash_20_2_20_31" draw:display-name="msLineDash 2 31" draw:style="round" draw:dots1="1" draw:dots1-length="201%" draw:distance="199%"/>
    <draw:stroke-dash draw:name="msLineDash_20_2_20_32" draw:display-name="msLineDash 2 32" draw:style="round" draw:dots1="1" draw:dots1-length="1%" draw:distance="199%"/>
    <draw:stroke-dash draw:name="msLineDash_20_2_20_33" draw:display-name="msLineDash 2 33" draw:style="round" draw:dots1="1" draw:dots1-length="201%" draw:distance="199%"/>
    <draw:stroke-dash draw:name="msLineDash_20_2_20_34" draw:display-name="msLineDash 2 34" draw:style="round" draw:dots1="1" draw:dots1-length="301%" draw:dots2="1" draw:dots2-length="1%" draw:distance="399%"/>
    <draw:stroke-dash draw:name="msLineDash_20_2_20_35" draw:display-name="msLineDash 2 35" draw:style="round" draw:dots1="1" draw:dots1-length="201%" draw:distance="199%"/>
    <draw:stroke-dash draw:name="msLineDash_20_2_20_36" draw:display-name="msLineDash 2 36" draw:style="rect" draw:dots1="1" draw:dots1-length="100%" draw:distance="100%"/>
    <draw:stroke-dash draw:name="msLineDash_20_2_20_37" draw:display-name="msLineDash 2 37" draw:style="round" draw:dots1="1" draw:dots1-length="1%" draw:distance="199%"/>
    <draw:stroke-dash draw:name="msLineDash_20_2_20_38" draw:display-name="msLineDash 2 38" draw:style="round" draw:dots1="1" draw:dots1-length="1%" draw:distance="199%"/>
    <draw:stroke-dash draw:name="msLineDash_20_2_20_39" draw:display-name="msLineDash 2 39" draw:style="round" draw:dots1="1" draw:dots1-length="201%" draw:distance="199%"/>
    <draw:stroke-dash draw:name="msLineDash_20_2_20_4" draw:display-name="msLineDash 2 4" draw:style="round" draw:dots1="1" draw:dots1-length="1%" draw:distance="199%"/>
    <draw:stroke-dash draw:name="msLineDash_20_2_20_40" draw:display-name="msLineDash 2 40" draw:style="round" draw:dots1="1" draw:dots1-length="1%" draw:distance="199%"/>
    <draw:stroke-dash draw:name="msLineDash_20_2_20_41" draw:display-name="msLineDash 2 41" draw:style="round" draw:dots1="1" draw:dots1-length="201%" draw:distance="199%"/>
    <draw:stroke-dash draw:name="msLineDash_20_2_20_42" draw:display-name="msLineDash 2 42" draw:style="round" draw:dots1="1" draw:dots1-length="102%" draw:distance="298%"/>
    <draw:stroke-dash draw:name="msLineDash_20_2_20_43" draw:display-name="msLineDash 2 43" draw:style="round" draw:dots1="1" draw:dots1-length="102%" draw:distance="298%"/>
    <draw:stroke-dash draw:name="msLineDash_20_2_20_44" draw:display-name="msLineDash 2 44" draw:style="rect" draw:dots1="1" draw:dots1-length="400%" draw:dots2="1" draw:dots2-length="100%" draw:distance="300%"/>
    <draw:stroke-dash draw:name="msLineDash_20_2_20_45" draw:display-name="msLineDash 2 45" draw:style="round" draw:dots1="1" draw:dots1-length="102%" draw:distance="298%"/>
    <draw:stroke-dash draw:name="msLineDash_20_2_20_46" draw:display-name="msLineDash 2 46" draw:style="rect" draw:dots1="1" draw:dots1-length="100%" draw:distance="100%"/>
    <draw:stroke-dash draw:name="msLineDash_20_2_20_47" draw:display-name="msLineDash 2 47" draw:style="round" draw:dots1="1" draw:dots1-length="1%" draw:distance="199%"/>
    <draw:stroke-dash draw:name="msLineDash_20_2_20_48" draw:display-name="msLineDash 2 48" draw:style="round" draw:dots1="1" draw:dots1-length="201%" draw:distance="199%"/>
    <draw:stroke-dash draw:name="msLineDash_20_2_20_49" draw:display-name="msLineDash 2 49" draw:style="round" draw:dots1="1" draw:dots1-length="102%" draw:distance="298%"/>
    <draw:stroke-dash draw:name="msLineDash_20_2_20_5" draw:display-name="msLineDash 2 5" draw:style="round" draw:dots1="1" draw:dots1-length="201%" draw:distance="199%"/>
    <draw:stroke-dash draw:name="msLineDash_20_2_20_50" draw:display-name="msLineDash 2 50" draw:style="rect" draw:dots1="1" draw:dots1-length="400%" draw:dots2="1" draw:dots2-length="100%" draw:distance="300%"/>
    <draw:stroke-dash draw:name="msLineDash_20_2_20_51" draw:display-name="msLineDash 2 51" draw:style="round" draw:dots1="1" draw:dots1-length="102%" draw:distance="298%"/>
    <draw:stroke-dash draw:name="msLineDash_20_2_20_52" draw:display-name="msLineDash 2 52" draw:style="rect" draw:dots1="1" draw:dots1-length="100%" draw:distance="100%"/>
    <draw:stroke-dash draw:name="msLineDash_20_2_20_53" draw:display-name="msLineDash 2 53" draw:style="round" draw:dots1="1" draw:dots1-length="1%" draw:distance="199%"/>
    <draw:stroke-dash draw:name="msLineDash_20_2_20_54" draw:display-name="msLineDash 2 54" draw:style="round" draw:dots1="1" draw:dots1-length="201%" draw:distance="199%"/>
    <draw:stroke-dash draw:name="msLineDash_20_2_20_55" draw:display-name="msLineDash 2 55" draw:style="round" draw:dots1="1" draw:dots1-length="1%" draw:distance="199%"/>
    <draw:stroke-dash draw:name="msLineDash_20_2_20_56" draw:display-name="msLineDash 2 56" draw:style="round" draw:dots1="1" draw:dots1-length="201%" draw:distance="199%"/>
    <draw:stroke-dash draw:name="msLineDash_20_2_20_57" draw:display-name="msLineDash 2 57" draw:style="round" draw:dots1="1" draw:dots1-length="301%" draw:dots2="1" draw:dots2-length="1%" draw:distance="399%"/>
    <draw:stroke-dash draw:name="msLineDash_20_2_20_58" draw:display-name="msLineDash 2 58" draw:style="round" draw:dots1="1" draw:dots1-length="1%" draw:distance="199%"/>
    <draw:stroke-dash draw:name="msLineDash_20_2_20_59" draw:display-name="msLineDash 2 59" draw:style="round" draw:dots1="1" draw:dots1-length="201%" draw:distance="199%"/>
    <draw:stroke-dash draw:name="msLineDash_20_2_20_6" draw:display-name="msLineDash 2 6" draw:style="round" draw:dots1="1" draw:dots1-length="1%" draw:distance="199%"/>
    <draw:stroke-dash draw:name="msLineDash_20_2_20_60" draw:display-name="msLineDash 2 60" draw:style="round" draw:dots1="1" draw:dots1-length="201%" draw:distance="199%"/>
    <draw:stroke-dash draw:name="msLineDash_20_2_20_61" draw:display-name="msLineDash 2 61" draw:style="round" draw:dots1="1" draw:dots1-length="201%" draw:distance="199%"/>
    <draw:stroke-dash draw:name="msLineDash_20_2_20_62" draw:display-name="msLineDash 2 62" draw:style="round" draw:dots1="1" draw:dots1-length="1%" draw:distance="199%"/>
    <draw:stroke-dash draw:name="msLineDash_20_2_20_63" draw:display-name="msLineDash 2 63" draw:style="round" draw:dots1="1" draw:dots1-length="201%" draw:distance="199%"/>
    <draw:stroke-dash draw:name="msLineDash_20_2_20_64" draw:display-name="msLineDash 2 64" draw:style="round" draw:dots1="1" draw:dots1-length="1%" draw:distance="199%"/>
    <draw:stroke-dash draw:name="msLineDash_20_2_20_65" draw:display-name="msLineDash 2 65" draw:style="round" draw:dots1="1" draw:dots1-length="1%" draw:distance="199%"/>
    <draw:stroke-dash draw:name="msLineDash_20_2_20_66" draw:display-name="msLineDash 2 66" draw:style="round" draw:dots1="1" draw:dots1-length="201%" draw:distance="199%"/>
    <draw:stroke-dash draw:name="msLineDash_20_2_20_67" draw:display-name="msLineDash 2 67" draw:style="round" draw:dots1="1" draw:dots1-length="201%" draw:distance="199%"/>
    <draw:stroke-dash draw:name="msLineDash_20_2_20_68" draw:display-name="msLineDash 2 68" draw:style="round" draw:dots1="1" draw:dots1-length="1%" draw:distance="199%"/>
    <draw:stroke-dash draw:name="msLineDash_20_2_20_69" draw:display-name="msLineDash 2 69" draw:style="round" draw:dots1="1" draw:dots1-length="201%" draw:distance="199%"/>
    <draw:stroke-dash draw:name="msLineDash_20_2_20_7" draw:display-name="msLineDash 2 7" draw:style="round" draw:dots1="1" draw:dots1-length="1%" draw:distance="199%"/>
    <draw:stroke-dash draw:name="msLineDash_20_2_20_70" draw:display-name="msLineDash 2 70" draw:style="round" draw:dots1="1" draw:dots1-length="201%" draw:distance="199%"/>
    <draw:stroke-dash draw:name="msLineDash_20_2_20_71" draw:display-name="msLineDash 2 71" draw:style="round" draw:dots1="1" draw:dots1-length="1%" draw:distance="199%"/>
    <draw:stroke-dash draw:name="msLineDash_20_2_20_72" draw:display-name="msLineDash 2 72" draw:style="round" draw:dots1="1" draw:dots1-length="201%" draw:distance="199%"/>
    <draw:stroke-dash draw:name="msLineDash_20_2_20_73" draw:display-name="msLineDash 2 73" draw:style="round" draw:dots1="1" draw:dots1-length="301%" draw:dots2="1" draw:dots2-length="1%" draw:distance="399%"/>
    <draw:stroke-dash draw:name="msLineDash_20_2_20_74" draw:display-name="msLineDash 2 74" draw:style="round" draw:dots1="1" draw:dots1-length="1%" draw:distance="199%"/>
    <draw:stroke-dash draw:name="msLineDash_20_2_20_75" draw:display-name="msLineDash 2 75" draw:style="round" draw:dots1="1" draw:dots1-length="201%" draw:distance="199%"/>
    <draw:stroke-dash draw:name="msLineDash_20_2_20_76" draw:display-name="msLineDash 2 76" draw:style="round" draw:dots1="1" draw:dots1-length="201%" draw:distance="199%"/>
    <draw:stroke-dash draw:name="msLineDash_20_2_20_77" draw:display-name="msLineDash 2 77" draw:style="round" draw:dots1="1" draw:dots1-length="201%" draw:distance="199%"/>
    <draw:stroke-dash draw:name="msLineDash_20_2_20_78" draw:display-name="msLineDash 2 78" draw:style="round" draw:dots1="1" draw:dots1-length="1%" draw:distance="199%"/>
    <draw:stroke-dash draw:name="msLineDash_20_2_20_8" draw:display-name="msLineDash 2 8" draw:style="round" draw:dots1="1" draw:dots1-length="1%" draw:distance="199%"/>
    <draw:stroke-dash draw:name="msLineDash_20_2_20_9" draw:display-name="msLineDash 2 9" draw:style="round" draw:dots1="1" draw:dots1-length="1%" draw:distance="199%"/>
    <draw:stroke-dash draw:name="msLineDash_20_3" draw:display-name="msLineDash 3" draw:style="round" draw:dots1="1" draw:dots1-length="301%" draw:dots2="1" draw:dots2-length="1%" draw:distance="399%"/>
    <draw:stroke-dash draw:name="msLineDash_20_3_20_-1" draw:display-name="msLineDash 3 -1" draw:style="round" draw:dots1="1" draw:dots1-length="201%" draw:distance="199%"/>
    <draw:stroke-dash draw:name="msLineDash_20_3_20_0" draw:display-name="msLineDash 3 0" draw:style="round" draw:dots1="1" draw:dots1-length="701%" draw:distance="399%"/>
    <draw:stroke-dash draw:name="msLineDash_20_3_20_1" draw:display-name="msLineDash 3 1" draw:style="round" draw:dots1="1" draw:dots1-length="701%" draw:dots2="2" draw:dots2-length="1%" draw:distance="399%"/>
    <draw:stroke-dash draw:name="msLineDash_20_3_20_10" draw:display-name="msLineDash 3 10" draw:style="rect" draw:dots1="1" draw:dots1-length="100%" draw:distance="100%"/>
    <draw:stroke-dash draw:name="msLineDash_20_3_20_11" draw:display-name="msLineDash 3 11" draw:style="round" draw:dots1="1" draw:dots1-length="201%" draw:distance="199%"/>
    <draw:stroke-dash draw:name="msLineDash_20_3_20_12" draw:display-name="msLineDash 3 12" draw:style="round" draw:dots1="1" draw:dots1-length="201%" draw:distance="199%"/>
    <draw:stroke-dash draw:name="msLineDash_20_3_20_13" draw:display-name="msLineDash 3 13" draw:style="round" draw:dots1="1" draw:dots1-length="701%" draw:dots2="2" draw:dots2-length="1%" draw:distance="399%"/>
    <draw:stroke-dash draw:name="msLineDash_20_3_20_14" draw:display-name="msLineDash 3 14" draw:style="round" draw:dots1="1" draw:dots1-length="1%" draw:distance="199%"/>
    <draw:stroke-dash draw:name="msLineDash_20_3_20_15" draw:display-name="msLineDash 3 15" draw:style="round" draw:dots1="1" draw:dots1-length="301%" draw:dots2="1" draw:dots2-length="1%" draw:distance="399%"/>
    <draw:stroke-dash draw:name="msLineDash_20_3_20_16" draw:display-name="msLineDash 3 16" draw:style="rect" draw:dots1="1" draw:dots1-length="300%" draw:distance="100%"/>
    <draw:stroke-dash draw:name="msLineDash_20_3_20_17" draw:display-name="msLineDash 3 17" draw:style="rect" draw:dots1="1" draw:dots1-length="100%" draw:distance="100%"/>
    <draw:stroke-dash draw:name="msLineDash_20_3_20_18" draw:display-name="msLineDash 3 18" draw:style="rect" draw:dots1="1" draw:dots1-length="300%" draw:distance="100%"/>
    <draw:stroke-dash draw:name="msLineDash_20_3_20_19" draw:display-name="msLineDash 3 19" draw:style="round" draw:dots1="1" draw:dots1-length="102%" draw:distance="298%"/>
    <draw:stroke-dash draw:name="msLineDash_20_3_20_2" draw:display-name="msLineDash 3 2" draw:style="round" draw:dots1="1" draw:dots1-length="1%" draw:distance="199%"/>
    <draw:stroke-dash draw:name="msLineDash_20_3_20_20" draw:display-name="msLineDash 3 20" draw:style="round" draw:dots1="1" draw:dots1-length="201%" draw:distance="199%"/>
    <draw:stroke-dash draw:name="msLineDash_20_3_20_21" draw:display-name="msLineDash 3 21" draw:style="round" draw:dots1="1" draw:dots1-length="201%" draw:distance="199%"/>
    <draw:stroke-dash draw:name="msLineDash_20_3_20_22" draw:display-name="msLineDash 3 22" draw:style="rect" draw:dots1="1" draw:dots1-length="100%" draw:distance="100%"/>
    <draw:stroke-dash draw:name="msLineDash_20_3_20_23" draw:display-name="msLineDash 3 23" draw:style="round" draw:dots1="1" draw:dots1-length="1%" draw:distance="199%"/>
    <draw:stroke-dash draw:name="msLineDash_20_3_20_24" draw:display-name="msLineDash 3 24" draw:style="round" draw:dots1="1" draw:dots1-length="201%" draw:distance="199%"/>
    <draw:stroke-dash draw:name="msLineDash_20_3_20_25" draw:display-name="msLineDash 3 25" draw:style="rect" draw:dots1="1" draw:dots1-length="100%" draw:distance="100%"/>
    <draw:stroke-dash draw:name="msLineDash_20_3_20_26" draw:display-name="msLineDash 3 26" draw:style="round" draw:dots1="1" draw:dots1-length="1%" draw:distance="199%"/>
    <draw:stroke-dash draw:name="msLineDash_20_3_20_27" draw:display-name="msLineDash 3 27" draw:style="round" draw:dots1="1" draw:dots1-length="201%" draw:distance="199%"/>
    <draw:stroke-dash draw:name="msLineDash_20_3_20_28" draw:display-name="msLineDash 3 28" draw:style="round" draw:dots1="1" draw:dots1-length="701%" draw:distance="399%"/>
    <draw:stroke-dash draw:name="msLineDash_20_3_20_29" draw:display-name="msLineDash 3 29" draw:style="round" draw:dots1="1" draw:dots1-length="701%" draw:dots2="2" draw:dots2-length="1%" draw:distance="399%"/>
    <draw:stroke-dash draw:name="msLineDash_20_3_20_3" draw:display-name="msLineDash 3 3" draw:style="round" draw:dots1="1" draw:dots1-length="301%" draw:distance="399%"/>
    <draw:stroke-dash draw:name="msLineDash_20_3_20_30" draw:display-name="msLineDash 3 30" draw:style="round" draw:dots1="1" draw:dots1-length="1%" draw:distance="199%"/>
    <draw:stroke-dash draw:name="msLineDash_20_3_20_31" draw:display-name="msLineDash 3 31" draw:style="round" draw:dots1="1" draw:dots1-length="301%" draw:dots2="1" draw:dots2-length="1%" draw:distance="399%"/>
    <draw:stroke-dash draw:name="msLineDash_20_3_20_32" draw:display-name="msLineDash 3 32" draw:style="round" draw:dots1="1" draw:dots1-length="201%" draw:distance="199%"/>
    <draw:stroke-dash draw:name="msLineDash_20_3_20_33" draw:display-name="msLineDash 3 33" draw:style="round" draw:dots1="1" draw:dots1-length="1%" draw:distance="199%"/>
    <draw:stroke-dash draw:name="msLineDash_20_3_20_34" draw:display-name="msLineDash 3 34" draw:style="round" draw:dots1="1" draw:dots1-length="201%" draw:distance="199%"/>
    <draw:stroke-dash draw:name="msLineDash_20_3_20_35" draw:display-name="msLineDash 3 35" draw:style="round" draw:dots1="1" draw:dots1-length="201%" draw:distance="199%"/>
    <draw:stroke-dash draw:name="msLineDash_20_3_20_36" draw:display-name="msLineDash 3 36" draw:style="round" draw:dots1="1" draw:dots1-length="1%" draw:distance="199%"/>
    <draw:stroke-dash draw:name="msLineDash_20_3_20_37" draw:display-name="msLineDash 3 37" draw:style="round" draw:dots1="1" draw:dots1-length="201%" draw:distance="199%"/>
    <draw:stroke-dash draw:name="msLineDash_20_3_20_38" draw:display-name="msLineDash 3 38" draw:style="round" draw:dots1="1" draw:dots1-length="701%" draw:distance="399%"/>
    <draw:stroke-dash draw:name="msLineDash_20_3_20_39" draw:display-name="msLineDash 3 39" draw:style="round" draw:dots1="1" draw:dots1-length="701%" draw:dots2="2" draw:dots2-length="1%" draw:distance="399%"/>
    <draw:stroke-dash draw:name="msLineDash_20_3_20_4" draw:display-name="msLineDash 3 4" draw:style="round" draw:dots1="1" draw:dots1-length="301%" draw:dots2="1" draw:dots2-length="1%" draw:distance="399%"/>
    <draw:stroke-dash draw:name="msLineDash_20_3_20_40" draw:display-name="msLineDash 3 40" draw:style="round" draw:dots1="1" draw:dots1-length="1%" draw:distance="199%"/>
    <draw:stroke-dash draw:name="msLineDash_20_3_20_41" draw:display-name="msLineDash 3 41" draw:style="round" draw:dots1="1" draw:dots1-length="301%" draw:dots2="1" draw:dots2-length="1%" draw:distance="399%"/>
    <draw:stroke-dash draw:name="msLineDash_20_3_20_5" draw:display-name="msLineDash 3 5" draw:style="round" draw:dots1="1" draw:dots1-length="701%" draw:dots2="1" draw:dots2-length="1%" draw:distance="399%"/>
    <draw:stroke-dash draw:name="msLineDash_20_3_20_6" draw:display-name="msLineDash 3 6" draw:style="round" draw:dots1="1" draw:dots1-length="701%" draw:dots2="2" draw:dots2-length="1%" draw:distance="399%"/>
    <draw:stroke-dash draw:name="msLineDash_20_3_20_7" draw:display-name="msLineDash 3 7" draw:style="round" draw:dots1="1" draw:dots1-length="701%" draw:dots2="1" draw:dots2-length="1%" draw:distance="399%"/>
    <draw:stroke-dash draw:name="msLineDash_20_3_20_8" draw:display-name="msLineDash 3 8" draw:style="round" draw:dots1="1" draw:dots1-length="201%" draw:distance="199%"/>
    <draw:stroke-dash draw:name="msLineDash_20_3_20_9" draw:display-name="msLineDash 3 9" draw:style="round" draw:dots1="1" draw:dots1-length="1%" draw:distance="100%"/>
    <draw:stroke-dash draw:name="msLineDash_20_4" draw:display-name="msLineDash 4" draw:style="round" draw:dots1="1" draw:dots1-length="201%" draw:distance="199%"/>
    <draw:stroke-dash draw:name="msLineDash_20_4_20_-1" draw:display-name="msLineDash 4 -1" draw:style="round" draw:dots1="1" draw:dots1-length="301%" draw:distance="399%"/>
    <draw:stroke-dash draw:name="msLineDash_20_4_20_0" draw:display-name="msLineDash 4 0" draw:style="round" draw:dots1="1" draw:dots1-length="201%" draw:distance="199%"/>
    <draw:stroke-dash draw:name="msLineDash_20_4_20_1" draw:display-name="msLineDash 4 1" draw:style="rect" draw:dots1="1" draw:dots1-length="100%" draw:distance="100%"/>
    <draw:stroke-dash draw:name="msLineDash_20_4_20_10" draw:display-name="msLineDash 4 10" draw:style="round" draw:dots1="1" draw:dots1-length="201%" draw:distance="199%"/>
    <draw:stroke-dash draw:name="msLineDash_20_4_20_11" draw:display-name="msLineDash 4 11" draw:style="round" draw:dots1="1" draw:dots1-length="1%" draw:distance="199%"/>
    <draw:stroke-dash draw:name="msLineDash_20_4_20_12" draw:display-name="msLineDash 4 12" draw:style="round" draw:dots1="1" draw:dots1-length="102%" draw:distance="298%"/>
    <draw:stroke-dash draw:name="msLineDash_20_4_20_13" draw:display-name="msLineDash 4 13" draw:style="round" draw:dots1="1" draw:dots1-length="1%" draw:distance="199%"/>
    <draw:stroke-dash draw:name="msLineDash_20_4_20_14" draw:display-name="msLineDash 4 14" draw:style="round" draw:dots1="1" draw:dots1-length="201%" draw:distance="199%"/>
    <draw:stroke-dash draw:name="msLineDash_20_4_20_15" draw:display-name="msLineDash 4 15" draw:style="round" draw:dots1="1" draw:dots1-length="301%" draw:distance="399%"/>
    <draw:stroke-dash draw:name="msLineDash_20_4_20_16" draw:display-name="msLineDash 4 16" draw:style="round" draw:dots1="1" draw:dots1-length="201%" draw:distance="199%"/>
    <draw:stroke-dash draw:name="msLineDash_20_4_20_17" draw:display-name="msLineDash 4 17" draw:style="round" draw:dots1="1" draw:dots1-length="201%" draw:distance="199%"/>
    <draw:stroke-dash draw:name="msLineDash_20_4_20_18" draw:display-name="msLineDash 4 18" draw:style="round" draw:dots1="1" draw:dots1-length="201%" draw:distance="199%"/>
    <draw:stroke-dash draw:name="msLineDash_20_4_20_19" draw:display-name="msLineDash 4 19" draw:style="round" draw:dots1="1" draw:dots1-length="201%" draw:distance="199%"/>
    <draw:stroke-dash draw:name="msLineDash_20_4_20_2" draw:display-name="msLineDash 4 2" draw:style="round" draw:dots1="1" draw:dots1-length="1%" draw:distance="100%"/>
    <draw:stroke-dash draw:name="msLineDash_20_4_20_20" draw:display-name="msLineDash 4 20" draw:style="round" draw:dots1="1" draw:dots1-length="201%" draw:distance="199%"/>
    <draw:stroke-dash draw:name="msLineDash_20_4_20_21" draw:display-name="msLineDash 4 21" draw:style="round" draw:dots1="1" draw:dots1-length="301%" draw:distance="399%"/>
    <draw:stroke-dash draw:name="msLineDash_20_4_20_22" draw:display-name="msLineDash 4 22" draw:style="round" draw:dots1="1" draw:dots1-length="201%" draw:distance="199%"/>
    <draw:stroke-dash draw:name="msLineDash_20_4_20_3" draw:display-name="msLineDash 4 3" draw:style="round" draw:dots1="1" draw:dots1-length="201%" draw:distance="199%"/>
    <draw:stroke-dash draw:name="msLineDash_20_4_20_4" draw:display-name="msLineDash 4 4" draw:style="round" draw:dots1="1" draw:dots1-length="201%" draw:distance="199%"/>
    <draw:stroke-dash draw:name="msLineDash_20_4_20_5" draw:display-name="msLineDash 4 5" draw:style="round" draw:dots1="1" draw:dots1-length="201%" draw:distance="199%"/>
    <draw:stroke-dash draw:name="msLineDash_20_4_20_6" draw:display-name="msLineDash 4 6" draw:style="rect" draw:dots1="1" draw:dots1-length="300%" draw:distance="100%"/>
    <draw:stroke-dash draw:name="msLineDash_20_4_20_7" draw:display-name="msLineDash 4 7" draw:style="rect" draw:dots1="1" draw:dots1-length="100%" draw:distance="100%"/>
    <draw:stroke-dash draw:name="msLineDash_20_4_20_8" draw:display-name="msLineDash 4 8" draw:style="rect" draw:dots1="1" draw:dots1-length="300%" draw:distance="100%"/>
    <draw:stroke-dash draw:name="msLineDash_20_4_20_9" draw:display-name="msLineDash 4 9" draw:style="rect" draw:dots1="1" draw:dots1-length="100%" draw:distance="100%"/>
    <draw:stroke-dash draw:name="msLineDash_20_5" draw:display-name="msLineDash 5" draw:style="rect" draw:dots1="1" draw:dots1-length="100%" draw:distance="100%"/>
    <draw:stroke-dash draw:name="msLineDash_20_5_20_-1" draw:display-name="msLineDash 5 -1" draw:style="rect" draw:dots1="1" draw:dots1-length="100%" draw:distance="100%"/>
    <draw:stroke-dash draw:name="msLineDash_20_5_20_0" draw:display-name="msLineDash 5 0" draw:style="rect" draw:dots1="1" draw:dots1-length="100%" draw:distance="100%"/>
    <draw:stroke-dash draw:name="msLineDash_20_5_20_1" draw:display-name="msLineDash 5 1" draw:style="rect" draw:dots1="1" draw:dots1-length="100%" draw:distance="100%"/>
    <draw:stroke-dash draw:name="msLineDash_20_5_20_10" draw:display-name="msLineDash 5 10" draw:style="round" draw:dots1="1" draw:dots1-length="1%" draw:distance="199%"/>
    <draw:stroke-dash draw:name="msLineDash_20_5_20_11" draw:display-name="msLineDash 5 11" draw:style="round" draw:dots1="1" draw:dots1-length="1%" draw:distance="199%"/>
    <draw:stroke-dash draw:name="msLineDash_20_5_20_2" draw:display-name="msLineDash 5 2" draw:style="round" draw:dots1="1" draw:dots1-length="1%" draw:distance="100%"/>
    <draw:stroke-dash draw:name="msLineDash_20_5_20_3" draw:display-name="msLineDash 5 3" draw:style="rect" draw:dots1="1" draw:dots1-length="100%" draw:distance="100%"/>
    <draw:stroke-dash draw:name="msLineDash_20_5_20_4" draw:display-name="msLineDash 5 4" draw:style="rect" draw:dots1="1" draw:dots1-length="300%" draw:distance="100%"/>
    <draw:stroke-dash draw:name="msLineDash_20_5_20_5" draw:display-name="msLineDash 5 5" draw:style="round" draw:dots1="1" draw:dots1-length="1%" draw:distance="1%"/>
    <draw:stroke-dash draw:name="msLineDash_20_5_20_6" draw:display-name="msLineDash 5 6" draw:style="rect" draw:dots1="1" draw:dots1-length="100%" draw:distance="100%"/>
    <draw:stroke-dash draw:name="msLineDash_20_5_20_7" draw:display-name="msLineDash 5 7" draw:style="rect" draw:dots1="1" draw:dots1-length="300%" draw:distance="100%"/>
    <draw:stroke-dash draw:name="msLineDash_20_5_20_8" draw:display-name="msLineDash 5 8" draw:style="rect" draw:dots1="1" draw:dots1-length="100%" draw:distance="100%"/>
    <draw:stroke-dash draw:name="msLineDash_20_5_20_9" draw:display-name="msLineDash 5 9" draw:style="rect" draw:dots1="1" draw:dots1-length="300%" draw:distance="100%"/>
    <draw:stroke-dash draw:name="msLineDash_20_6" draw:display-name="msLineDash 6" draw:style="rect" draw:dots1="1" draw:dots1-length="300%" draw:distance="100%"/>
    <draw:stroke-dash draw:name="msLineDash_20_6_20_-1" draw:display-name="msLineDash 6 -1" draw:style="rect" draw:dots1="1" draw:dots1-length="300%" draw:distance="100%"/>
    <draw:stroke-dash draw:name="msLineDash_20_6_20_0" draw:display-name="msLineDash 6 0" draw:style="rect" draw:dots1="1" draw:dots1-length="300%" draw:distance="100%"/>
    <draw:stroke-dash draw:name="msLineDash_20_6_20_1" draw:display-name="msLineDash 6 1" draw:style="rect" draw:dots1="1" draw:dots1-length="300%" draw:distance="100%"/>
    <draw:stroke-dash draw:name="msLineDash_20_6_20_10" draw:display-name="msLineDash 6 10" draw:style="rect" draw:dots1="1" draw:dots1-length="300%" draw:distance="100%"/>
    <draw:stroke-dash draw:name="msLineDash_20_6_20_11" draw:display-name="msLineDash 6 11" draw:style="rect" draw:dots1="1" draw:dots1-length="300%" draw:distance="100%"/>
    <draw:stroke-dash draw:name="msLineDash_20_6_20_2" draw:display-name="msLineDash 6 2" draw:style="rect" draw:dots1="1" draw:dots1-length="300%" draw:distance="100%"/>
    <draw:stroke-dash draw:name="msLineDash_20_6_20_3" draw:display-name="msLineDash 6 3" draw:style="rect" draw:dots1="1" draw:dots1-length="300%" draw:distance="100%"/>
    <draw:stroke-dash draw:name="msLineDash_20_6_20_4" draw:display-name="msLineDash 6 4" draw:style="rect" draw:dots1="1" draw:dots1-length="100%" draw:distance="100%"/>
    <draw:stroke-dash draw:name="msLineDash_20_6_20_5" draw:display-name="msLineDash 6 5" draw:style="rect" draw:dots1="1" draw:dots1-length="300%" draw:distance="100%"/>
    <draw:stroke-dash draw:name="msLineDash_20_6_20_6" draw:display-name="msLineDash 6 6" draw:style="rect" draw:dots1="1" draw:dots1-length="300%" draw:distance="100%"/>
    <draw:stroke-dash draw:name="msLineDash_20_6_20_7" draw:display-name="msLineDash 6 7" draw:style="rect" draw:dots1="1" draw:dots1-length="100%" draw:distance="100%"/>
    <draw:stroke-dash draw:name="msLineDash_20_6_20_8" draw:display-name="msLineDash 6 8" draw:style="rect" draw:dots1="1" draw:dots1-length="300%" draw:distance="100%"/>
    <draw:stroke-dash draw:name="msLineDash_20_6_20_9" draw:display-name="msLineDash 6 9" draw:style="rect" draw:dots1="1" draw:dots1-length="100%" draw:distance="100%"/>
  </office:styles>
</office:document-styles>
</file>