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0" manifest:media-type="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Pictures/10000001000003830000023F4898864F764D13BB.png" manifest:media-type="image/png"/>
  <manifest:file-entry manifest:full-path="Object 10/Pictures/1000000100000272000001B6631607016C88866F.png" manifest:media-type="image/png"/>
  <manifest:file-entry manifest:full-path="Object 10/Pictures/1000000100000380000001378A8644105AE32C49.png" manifest:media-type="image/png"/>
  <manifest:file-entry manifest:full-path="Object 10/Pictures/100000010000038A0000013785850DB72C20C7F7.png" manifest:media-type="image/png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0.8217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0.8346in"/>
    </style:style>
    <style:style style:name="co5" style:family="table-column">
      <style:table-column-properties fo:break-before="auto" style:column-width="0.8516in"/>
    </style:style>
    <style:style style:name="co6" style:family="table-column">
      <style:table-column-properties fo:break-before="auto" style:column-width="0.8717in"/>
    </style:style>
    <style:style style:name="co7" style:family="table-column">
      <style:table-column-properties fo:break-before="auto" style:column-width="0.9618in"/>
    </style:style>
    <style:style style:name="co8" style:family="table-column">
      <style:table-column-properties fo:break-before="auto" style:column-width="0.878in"/>
    </style:style>
    <style:style style:name="co9" style:family="table-column">
      <style:table-column-properties fo:break-before="auto" style:column-width="0.6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Sheet3_20__28_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">
      <style:table-cell-properties style:rotation-align="none"/>
    </style:style>
    <style:style style:name="ce8" style:family="table-cell" style:parent-style-name="Default" style:data-style-name="N4">
      <style:table-cell-properties style:rotation-align="none"/>
    </style:style>
    <style:style style:name="ce9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1">
      <style:table-cell-properties style:rotation-align="none"/>
    </style:style>
    <style:style style:name="ce4" style:family="table-cell" style:parent-style-name="Default" style:data-style-name="N0">
      <style:table-cell-properties style:rotation-align="none"/>
    </style:style>
    <style:style style:name="ce5" style:family="table-cell" style:parent-style-name="Default" style:data-style-name="N140">
      <style:table-cell-properties style:rotation-align="none"/>
    </style:style>
    <style:style style:name="ce19" style:family="table-cell" style:parent-style-name="Default" style:data-style-name="N138">
      <style:table-cell-properties style:rotation-align="none"/>
    </style:style>
    <style:style style:name="ce20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 (2)" table:style-name="ta1">
        <office:forms form:automatic-focus="false" form:apply-design-mode="false"/>
        <table:shapes>
          <draw:frame draw:z-index="0" draw:style-name="gr1" draw:text-style-name="P1" svg:width="6.2988in" svg:height="3.5429in" svg:x="0.2315in" svg:y="55.5689in">
            <draw:object draw:notify-on-update-of-ranges="'Sheet3 (2)'.A6:'Sheet3 (2)'.A213 'Sheet3 (2)'.B5:'Sheet3 (2)'.B5 'Sheet3 (2)'.B6:'Sheet3 (2)'.B2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number-columns-repeated="3" table:default-cell-style-name="ce1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991" table:default-cell-style-name="Default"/>
        <table:table-column table:style-name="co10" table:number-columns-repeated="12" table:default-cell-style-name="ce1"/>
        <table:table-row table:style-name="ro1">
          <table:table-cell office:value-type="string" calcext:value-type="string">
            <text:p>Average 2020 Permian tight oil well</text:p>
          </table:table-cell>
          <table:table-cell table:number-columns-repeated="2"/>
          <table:table-cell table:style-name="ce1"/>
          <table:table-cell office:value-type="string" calcext:value-type="string">
            <text:p>OPEC Model is monthly OPEX=fixed+variable*output</text:p>
          </table:table-cell>
          <table:table-cell table:number-columns-repeated="3"/>
          <table:table-cell office:value-type="string" calcext:value-type="string">
            <text:p>Breakeven prices</text:p>
          </table:table-cell>
          <table:table-cell/>
          <table:table-cell office:value-type="string" calcext:value-type="string">
            <text:p>Royalty+Tax=28.5%</text:p>
          </table:table-cell>
          <table:table-cell table:style-name="ce1"/>
          <table:table-cell/>
          <table:table-cell table:style-name="ce3" office:value-type="percentage" office:value="0.45" calcext:value-type="percentage">
            <text:p>45.00%</text:p>
          </table:table-cell>
          <table:table-cell office:value-type="string" calcext:value-type="string">
            <text:p>real annual discount rat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eakeven anaysis</text:p>
          </table:table-cell>
          <table:table-cell table:number-columns-repeated="3"/>
          <table:table-cell table:style-name="Default" office:value-type="string" calcext:value-type="string">
            <text:p>variable OPEX</text:p>
          </table:table-cell>
          <table:table-cell office:value-type="string" calcext:value-type="string">
            <text:p>'---→</text:p>
          </table:table-cell>
          <table:table-cell table:formula="of:=8.75*1.4" office:value-type="float" office:value="12.25" calcext:value-type="float">
            <text:p>12.25</text:p>
          </table:table-cell>
          <table:table-cell office:value-type="string" calcext:value-type="string">
            <text:p>per bo</text:p>
          </table:table-cell>
          <table:table-cell office:value-type="string" calcext:value-type="string">
            <text:p>refin price=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Transport cost=$5/bo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fixed OPEX</text:p>
          </table:table-cell>
          <table:table-cell office:value-type="string" calcext:value-type="string">
            <text:p>'---→</text:p>
          </table:table-cell>
          <table:table-cell table:formula="of:=16000*1.4" office:value-type="float" office:value="22400" calcext:value-type="float">
            <text:p>22400</text:p>
          </table:table-cell>
          <table:table-cell office:value-type="string" calcext:value-type="string">
            <text:p>per month</text:p>
          </table:table-cell>
          <table:table-cell office:value-type="string" calcext:value-type="string">
            <text:p>wh price=</text:p>
          </table:table-cell>
          <table:table-cell table:style-name="ce1" table:formula="of:=[.J2]-5" office:value-type="float" office:value="75" calcext:value-type="float">
            <text:p>75</text:p>
          </table:table-cell>
          <table:table-cell table:style-name="ce1"/>
          <table:table-cell office:value-type="string" calcext:value-type="string">
            <text:p>DNR=discounted net revenue</text:p>
          </table:table-cell>
          <table:table-cell/>
          <table:table-cell table:style-name="ce4" table:formula="of:=POWER(1/(1+[.N1]);1/12)" office:value-type="float" office:value="0.969510833832055" calcext:value-type="float">
            <text:p>0.969510833832055</text:p>
          </table:table-cell>
          <table:table-cell office:value-type="string" calcext:value-type="string">
            <text:p>monthly discount rate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 office:value-type="string" calcext:value-type="string">
            <text:p>oil</text:p>
          </table:table-cell>
          <table:table-cell table:style-name="ce1" office:value-type="string" calcext:value-type="string">
            <text:p>cumul output (Bo)</text:p>
          </table:table-cell>
          <table:table-cell table:number-columns-repeated="7"/>
          <table:table-cell office:value-type="string" calcext:value-type="string">
            <text:p>NR=net revenue</text:p>
          </table:table-cell>
          <table:table-cell/>
          <table:table-cell table:style-name="ce5" table:formula="of:=[.N1]+0.025" office:value-type="percentage" office:value="0.475" calcext:value-type="percentage">
            <text:p>47.5%</text:p>
          </table:table-cell>
          <table:table-cell office:value-type="string" calcext:value-type="string">
            <text:p>nominal annual discount rate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PEX (2020$/bo)</text:p>
          </table:table-cell>
          <table:table-cell table:style-name="ce1" office:value-type="string" calcext:value-type="string">
            <text:p>output (b/m)</text:p>
          </table:table-cell>
          <table:table-cell/>
          <table:table-cell office:value-type="string" calcext:value-type="string">
            <text:p>output b/d</text:p>
          </table:table-cell>
          <table:table-cell table:style-name="ce1" office:value-type="string" calcext:value-type="string">
            <text:p>oil price</text:p>
          </table:table-cell>
          <table:table-cell office:value-type="string" calcext:value-type="string">
            <text:p>Gross Rev</text:p>
          </table:table-cell>
          <table:table-cell office:value-type="string" calcext:value-type="string">
            <text:p>OPEX</text:p>
          </table:table-cell>
          <table:table-cell office:value-type="string" calcext:value-type="string">
            <text:p>Royaty+tax</text:p>
          </table:table-cell>
          <table:table-cell table:style-name="ce1" office:value-type="string" calcext:value-type="string">
            <text:p>Net Rev</text:p>
          </table:table-cell>
          <table:table-cell table:style-name="ce1" office:value-type="string" calcext:value-type="string">
            <text:p>discount rate</text:p>
          </table:table-cell>
          <table:table-cell table:style-name="ce1" office:value-type="string" calcext:value-type="string">
            <text:p>DNR</text:p>
          </table:table-cell>
          <table:table-cell office:value-type="string" calcext:value-type="string">
            <text:p>cumul DNR</text:p>
          </table:table-cell>
          <table:table-cell office:value-type="string" calcext:value-type="string">
            <text:p>cumul NR</text:p>
          </table:table-cell>
          <table:table-cell office:value-type="string" calcext:value-type="string">
            <text:p>Gas (MMcf)</text:p>
          </table:table-cell>
          <table:table-cell table:style-name="ce1" office:value-type="string" calcext:value-type="string">
            <text:p>NGL(b)</text:p>
          </table:table-cell>
          <table:table-cell table:style-name="ce1" office:value-type="string" calcext:value-type="string">
            <text:p>NGL rev</text:p>
          </table:table-cell>
          <table:table-cell table:style-name="ce1" office:value-type="string" calcext:value-type="string">
            <text:p>Price NG</text:p>
          </table:table-cell>
          <table:table-cell table:style-name="ce1" office:value-type="string" calcext:value-type="string">
            <text:p>NG rev</text:p>
          </table:table-cell>
          <table:table-cell table:style-name="ce1" office:value-type="string" calcext:value-type="string">
            <text:p>GOR</text:p>
          </table:table-cell>
          <table:table-cell table:number-columns-repeated="100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H6]/[.C6]" office:value-type="float" office:value="13.435536455246" calcext:value-type="float">
            <text:p>13.435536455246</text:p>
          </table:table-cell>
          <table:table-cell table:style-name="ce1" office:value-type="float" office:value="13496" calcext:value-type="float">
            <text:p>13496</text:p>
          </table:table-cell>
          <table:table-cell table:style-name="ce1" table:formula="of:=[.C6]" office:value-type="float" office:value="13496" calcext:value-type="float">
            <text:p>13496</text:p>
          </table:table-cell>
          <table:table-cell table:style-name="ce8" table:formula="of:=[.C6]/30.4" office:value-type="float" office:value="443.947368421053" calcext:value-type="float">
            <text:p>443.95</text:p>
          </table:table-cell>
          <table:table-cell table:style-name="ce8" table:formula="of:=[.J2]" office:value-type="float" office:value="80" calcext:value-type="float">
            <text:p>80.00</text:p>
          </table:table-cell>
          <table:table-cell table:style-name="ce9" table:formula="of:=([.C6]*([.F6]-5)+[.S6]+[.Q6])" office:value-type="float" office:value="1166077.625" calcext:value-type="float">
            <text:p>1166078</text:p>
          </table:table-cell>
          <table:table-cell table:style-name="ce9" table:formula="of:=[.$G$2]*[.C6]+16000" office:value-type="float" office:value="181326" calcext:value-type="float">
            <text:p>181326</text:p>
          </table:table-cell>
          <table:table-cell table:style-name="ce9" table:formula="of:=[.G6]*0.285" office:value-type="float" office:value="332332.123125" calcext:value-type="float">
            <text:p>332332</text:p>
          </table:table-cell>
          <table:table-cell table:style-name="ce9" table:formula="of:=[.G6]-[.I6]-[.H6]" office:value-type="float" office:value="652419.501875" calcext:value-type="float">
            <text:p>652420</text:p>
          </table:table-cell>
          <table:table-cell table:style-name="ce1" table:formula="of:=[.N3]" office:value-type="float" office:value="0.969510833832055" calcext:value-type="float">
            <text:p>0.969510833832055</text:p>
          </table:table-cell>
          <table:table-cell table:style-name="ce2" table:formula="of:=[.J6]*[.K6]" office:value-type="float" office:value="632527.775271126" calcext:value-type="float">
            <text:p>632,528</text:p>
          </table:table-cell>
          <table:table-cell table:style-name="ce2" table:formula="of:=[.L6]" office:value-type="float" office:value="632527.775271126" calcext:value-type="float">
            <text:p>632,528</text:p>
          </table:table-cell>
          <table:table-cell table:style-name="ce2" table:formula="of:=[.J6]" office:value-type="float" office:value="652419.501875" calcext:value-type="float">
            <text:p>652,420</text:p>
          </table:table-cell>
          <table:table-cell table:style-name="ce19" office:value-type="float" office:value="22.7" calcext:value-type="float">
            <text:p>22.700</text:p>
          </table:table-cell>
          <table:table-cell table:style-name="ce20" table:formula="of:=[.O6]*1000*0.083" office:value-type="float" office:value="1884.1" calcext:value-type="float">
            <text:p>1884.10</text:p>
          </table:table-cell>
          <table:table-cell table:style-name="ce1" table:formula="of:=([.F6]-5)*0.35*[.P6]" office:value-type="float" office:value="49457.625" calcext:value-type="float">
            <text:p>49457.625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table:formula="of:=[.O6]*[.R6]" office:value-type="float" office:value="104420" calcext:value-type="float">
            <text:p>104420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6]+1" office:value-type="float" office:value="2" calcext:value-type="float">
            <text:p>2</text:p>
          </table:table-cell>
          <table:table-cell table:style-name="ce1" table:formula="of:=[.H7]/[.C7]" office:value-type="float" office:value="12.891668337678" calcext:value-type="float">
            <text:p>12.891668337678</text:p>
          </table:table-cell>
          <table:table-cell table:style-name="ce1" office:value-type="float" office:value="24935" calcext:value-type="float">
            <text:p>24935</text:p>
          </table:table-cell>
          <table:table-cell table:style-name="ce2" table:formula="of:=[.D6]+[.C7]" office:value-type="float" office:value="38431" calcext:value-type="float">
            <text:p>38,431</text:p>
          </table:table-cell>
          <table:table-cell table:style-name="ce8" table:formula="of:=[.C7]/30.4" office:value-type="float" office:value="820.230263157895" calcext:value-type="float">
            <text:p>820.23</text:p>
          </table:table-cell>
          <table:table-cell table:style-name="ce8" table:formula="of:=[.F6]" office:value-type="float" office:value="80" calcext:value-type="float">
            <text:p>80.00</text:p>
          </table:table-cell>
          <table:table-cell table:style-name="ce9" table:formula="of:=([.C7]*([.F7]-5)+[.S7]+[.Q7])" office:value-type="float" office:value="2196182.875" calcext:value-type="float">
            <text:p>2196183</text:p>
          </table:table-cell>
          <table:table-cell table:style-name="ce9" table:formula="of:=[.$G$2]*[.C7]+16000" office:value-type="float" office:value="321453.75" calcext:value-type="float">
            <text:p>321454</text:p>
          </table:table-cell>
          <table:table-cell table:style-name="ce9" table:formula="of:=[.G7]*0.285" office:value-type="float" office:value="625912.119375" calcext:value-type="float">
            <text:p>625912</text:p>
          </table:table-cell>
          <table:table-cell table:style-name="ce9" table:formula="of:=[.G7]-[.I7]-[.H7]" office:value-type="float" office:value="1248817.005625" calcext:value-type="float">
            <text:p>1248817</text:p>
          </table:table-cell>
          <table:table-cell table:style-name="ce1" table:formula="of:=[.K6]*[.$N$3]" office:value-type="float" office:value="0.939951256917727" calcext:value-type="float">
            <text:p>0.939951256917727</text:p>
          </table:table-cell>
          <table:table-cell table:style-name="ce2" table:formula="of:=[.J7]*[.K7]" office:value-type="float" office:value="1173827.11409745" calcext:value-type="float">
            <text:p>1,173,827</text:p>
          </table:table-cell>
          <table:table-cell table:style-name="ce2" table:formula="of:=[.M6]+[.L7]" office:value-type="float" office:value="1806354.88936858" calcext:value-type="float">
            <text:p>1,806,355</text:p>
          </table:table-cell>
          <table:table-cell table:style-name="ce2" table:formula="of:=[.N6]+[.J7]" office:value-type="float" office:value="1901236.5075" calcext:value-type="float">
            <text:p>1,901,237</text:p>
          </table:table-cell>
          <table:table-cell table:style-name="ce19" office:value-type="float" office:value="48.1" calcext:value-type="float">
            <text:p>48.100</text:p>
          </table:table-cell>
          <table:table-cell table:style-name="ce20" table:formula="of:=[.O7]*1000*0.083" office:value-type="float" office:value="3992.3" calcext:value-type="float">
            <text:p>3992.30</text:p>
          </table:table-cell>
          <table:table-cell table:style-name="ce1" table:formula="of:=([.F7]-5)*0.35*[.P7]" office:value-type="float" office:value="104797.875" calcext:value-type="float">
            <text:p>104797.875</text:p>
          </table:table-cell>
          <table:table-cell table:style-name="ce1" table:formula="of:=[.R6]" office:value-type="float" office:value="4600" calcext:value-type="float">
            <text:p>4600</text:p>
          </table:table-cell>
          <table:table-cell table:style-name="ce1" table:formula="of:=[.O7]*[.R7]" office:value-type="float" office:value="221260" calcext:value-type="float">
            <text:p>221260</text:p>
          </table:table-cell>
          <table:table-cell table:style-name="ce1" table:formula="of:=[.O6]*1000/[.C6]" office:value-type="float" office:value="1.68197984588026" calcext:value-type="float">
            <text:p>1.68197984588026</text:p>
          </table:table-cell>
          <table:table-cell table:number-columns-repeated="1001"/>
        </table:table-row>
        <table:table-row table:style-name="ro1">
          <table:table-cell table:style-name="ce1" table:formula="of:=[.A7]+1" office:value-type="float" office:value="3" calcext:value-type="float">
            <text:p>3</text:p>
          </table:table-cell>
          <table:table-cell table:style-name="ce1" table:formula="of:=[.H8]/[.C8]" office:value-type="float" office:value="12.9988182711658" calcext:value-type="float">
            <text:p>12.9988182711658</text:p>
          </table:table-cell>
          <table:table-cell table:style-name="ce1" office:value-type="float" office:value="21367" calcext:value-type="float">
            <text:p>21367</text:p>
          </table:table-cell>
          <table:table-cell table:style-name="ce2" table:formula="of:=[.D7]+[.C8]" office:value-type="float" office:value="59798" calcext:value-type="float">
            <text:p>59,798</text:p>
          </table:table-cell>
          <table:table-cell table:style-name="ce8" table:formula="of:=[.C8]/30.4" office:value-type="float" office:value="702.861842105263" calcext:value-type="float">
            <text:p>702.86</text:p>
          </table:table-cell>
          <table:table-cell table:style-name="ce8" table:formula="of:=[.F7]" office:value-type="float" office:value="80" calcext:value-type="float">
            <text:p>80.00</text:p>
          </table:table-cell>
          <table:table-cell table:style-name="ce9" table:formula="of:=([.C8]*([.F8]-5)+[.S8]+[.Q8])" office:value-type="float" office:value="1905535.125" calcext:value-type="float">
            <text:p>1905535</text:p>
          </table:table-cell>
          <table:table-cell table:style-name="ce9" table:formula="of:=[.$G$2]*[.C8]+16000" office:value-type="float" office:value="277745.75" calcext:value-type="float">
            <text:p>277746</text:p>
          </table:table-cell>
          <table:table-cell table:style-name="ce9" table:formula="of:=[.G8]*0.285" office:value-type="float" office:value="543077.510625" calcext:value-type="float">
            <text:p>543078</text:p>
          </table:table-cell>
          <table:table-cell table:style-name="ce9" table:formula="of:=[.G8]-[.I8]-[.H8]" office:value-type="float" office:value="1084711.864375" calcext:value-type="float">
            <text:p>1084712</text:p>
          </table:table-cell>
          <table:table-cell table:style-name="ce1" table:formula="of:=[.K7]*[.$N$3]" office:value-type="float" office:value="0.911292926855794" calcext:value-type="float">
            <text:p>0.911292926855794</text:p>
          </table:table-cell>
          <table:table-cell table:style-name="ce2" table:formula="of:=[.J8]*[.K8]" office:value-type="float" office:value="988490.249681499" calcext:value-type="float">
            <text:p>988,490</text:p>
          </table:table-cell>
          <table:table-cell table:style-name="ce2" table:formula="of:=[.M7]+[.L8]" office:value-type="float" office:value="2794845.13905008" calcext:value-type="float">
            <text:p>2,794,845</text:p>
          </table:table-cell>
          <table:table-cell table:style-name="ce2" table:formula="of:=[.N7]+[.J8]" office:value-type="float" office:value="2985948.371875" calcext:value-type="float">
            <text:p>2,985,948</text:p>
          </table:table-cell>
          <table:table-cell table:style-name="ce19" office:value-type="float" office:value="44.7" calcext:value-type="float">
            <text:p>44.700</text:p>
          </table:table-cell>
          <table:table-cell table:style-name="ce20" table:formula="of:=[.O8]*1000*0.083" office:value-type="float" office:value="3710.1" calcext:value-type="float">
            <text:p>3710.10</text:p>
          </table:table-cell>
          <table:table-cell table:style-name="ce1" table:formula="of:=([.F8]-5)*0.35*[.P8]" office:value-type="float" office:value="97390.125" calcext:value-type="float">
            <text:p>97390.125</text:p>
          </table:table-cell>
          <table:table-cell table:style-name="ce1" table:formula="of:=[.R7]" office:value-type="float" office:value="4600" calcext:value-type="float">
            <text:p>4600</text:p>
          </table:table-cell>
          <table:table-cell table:style-name="ce1" table:formula="of:=[.O8]*[.R8]" office:value-type="float" office:value="205620" calcext:value-type="float">
            <text:p>205620</text:p>
          </table:table-cell>
          <table:table-cell table:style-name="ce1" table:formula="of:=[.O7]*1000/[.C7]" office:value-type="float" office:value="1.92901544014438" calcext:value-type="float">
            <text:p>1.92901544014438</text:p>
          </table:table-cell>
          <table:table-cell table:number-columns-repeated="1001"/>
        </table:table-row>
        <table:table-row table:style-name="ro1">
          <table:table-cell table:style-name="ce1" table:formula="of:=[.A8]+1" office:value-type="float" office:value="4" calcext:value-type="float">
            <text:p>4</text:p>
          </table:table-cell>
          <table:table-cell table:style-name="ce1" table:formula="of:=[.H9]/[.C9]" office:value-type="float" office:value="13.1518657347387" calcext:value-type="float">
            <text:p>13.1518657347387</text:p>
          </table:table-cell>
          <table:table-cell table:style-name="ce1" office:value-type="float" office:value="17741" calcext:value-type="float">
            <text:p>17741</text:p>
          </table:table-cell>
          <table:table-cell table:style-name="ce2" table:formula="of:=[.D8]+[.C9]" office:value-type="float" office:value="77539" calcext:value-type="float">
            <text:p>77,539</text:p>
          </table:table-cell>
          <table:table-cell table:style-name="ce8" table:formula="of:=[.C9]/30.4" office:value-type="float" office:value="583.58552631579" calcext:value-type="float">
            <text:p>583.59</text:p>
          </table:table-cell>
          <table:table-cell table:style-name="ce8" table:formula="of:=[.F8]" office:value-type="float" office:value="80" calcext:value-type="float">
            <text:p>80.00</text:p>
          </table:table-cell>
          <table:table-cell table:style-name="ce9" table:formula="of:=([.C9]*([.F9]-5)+[.S9]+[.Q9])" office:value-type="float" office:value="1612571" calcext:value-type="float">
            <text:p>1612571</text:p>
          </table:table-cell>
          <table:table-cell table:style-name="ce9" table:formula="of:=[.$G$2]*[.C9]+16000" office:value-type="float" office:value="233327.25" calcext:value-type="float">
            <text:p>233327</text:p>
          </table:table-cell>
          <table:table-cell table:style-name="ce9" table:formula="of:=[.G9]*0.285" office:value-type="float" office:value="459582.735" calcext:value-type="float">
            <text:p>459583</text:p>
          </table:table-cell>
          <table:table-cell table:style-name="ce9" table:formula="of:=[.G9]-[.I9]-[.H9]" office:value-type="float" office:value="919661.015" calcext:value-type="float">
            <text:p>919661</text:p>
          </table:table-cell>
          <table:table-cell table:style-name="ce1" table:formula="of:=[.K8]*[.$N$3]" office:value-type="float" office:value="0.883508365381215" calcext:value-type="float">
            <text:p>0.883508365381215</text:p>
          </table:table-cell>
          <table:table-cell table:style-name="ce2" table:formula="of:=[.J9]*[.K9]" office:value-type="float" office:value="812528.200067479" calcext:value-type="float">
            <text:p>812,528</text:p>
          </table:table-cell>
          <table:table-cell table:style-name="ce2" table:formula="of:=[.M8]+[.L9]" office:value-type="float" office:value="3607373.33911755" calcext:value-type="float">
            <text:p>3,607,373</text:p>
          </table:table-cell>
          <table:table-cell table:style-name="ce2" table:formula="of:=[.N8]+[.J9]" office:value-type="float" office:value="3905609.386875" calcext:value-type="float">
            <text:p>3,905,609</text:p>
          </table:table-cell>
          <table:table-cell table:style-name="ce19" office:value-type="float" office:value="41.6" calcext:value-type="float">
            <text:p>41.600</text:p>
          </table:table-cell>
          <table:table-cell table:style-name="ce20" table:formula="of:=[.O9]*1000*0.083" office:value-type="float" office:value="3452.8" calcext:value-type="float">
            <text:p>3452.80</text:p>
          </table:table-cell>
          <table:table-cell table:style-name="ce1" table:formula="of:=([.F9]-5)*0.35*[.P9]" office:value-type="float" office:value="90636" calcext:value-type="float">
            <text:p>90636</text:p>
          </table:table-cell>
          <table:table-cell table:style-name="ce1" table:formula="of:=[.R8]" office:value-type="float" office:value="4600" calcext:value-type="float">
            <text:p>4600</text:p>
          </table:table-cell>
          <table:table-cell table:style-name="ce1" table:formula="of:=[.O9]*[.R9]" office:value-type="float" office:value="191360" calcext:value-type="float">
            <text:p>191360</text:p>
          </table:table-cell>
          <table:table-cell table:style-name="ce1" table:formula="of:=[.O8]*1000/[.C8]" office:value-type="float" office:value="2.0920110450695" calcext:value-type="float">
            <text:p>2.0920110450695</text:p>
          </table:table-cell>
          <table:table-cell table:number-columns-repeated="1001"/>
        </table:table-row>
        <table:table-row table:style-name="ro1">
          <table:table-cell table:style-name="ce1" table:formula="of:=[.A9]+1" office:value-type="float" office:value="5" calcext:value-type="float">
            <text:p>5</text:p>
          </table:table-cell>
          <table:table-cell table:style-name="ce1" table:formula="of:=[.H10]/[.C10]" office:value-type="float" office:value="13.274787036444" calcext:value-type="float">
            <text:p>13.274787036444</text:p>
          </table:table-cell>
          <table:table-cell table:style-name="ce1" office:value-type="float" office:value="15613" calcext:value-type="float">
            <text:p>15613</text:p>
          </table:table-cell>
          <table:table-cell table:style-name="ce2" table:formula="of:=[.D9]+[.C10]" office:value-type="float" office:value="93152" calcext:value-type="float">
            <text:p>93,152</text:p>
          </table:table-cell>
          <table:table-cell table:style-name="ce8" table:formula="of:=[.C10]/30.4" office:value-type="float" office:value="513.58552631579" calcext:value-type="float">
            <text:p>513.59</text:p>
          </table:table-cell>
          <table:table-cell table:style-name="ce8" table:formula="of:=[.F9]" office:value-type="float" office:value="80" calcext:value-type="float">
            <text:p>80.00</text:p>
          </table:table-cell>
          <table:table-cell table:style-name="ce9" table:formula="of:=([.C10]*([.F10]-5)+[.S10]+[.Q10])" office:value-type="float" office:value="1429245.375" calcext:value-type="float">
            <text:p>1429245</text:p>
          </table:table-cell>
          <table:table-cell table:style-name="ce9" table:formula="of:=[.$G$2]*[.C10]+16000" office:value-type="float" office:value="207259.25" calcext:value-type="float">
            <text:p>207259</text:p>
          </table:table-cell>
          <table:table-cell table:style-name="ce9" table:formula="of:=[.G10]*0.285" office:value-type="float" office:value="407334.931875" calcext:value-type="float">
            <text:p>407335</text:p>
          </table:table-cell>
          <table:table-cell table:style-name="ce9" table:formula="of:=[.G10]-[.I10]-[.H10]" office:value-type="float" office:value="814651.193125" calcext:value-type="float">
            <text:p>814651</text:p>
          </table:table-cell>
          <table:table-cell table:style-name="ce1" table:formula="of:=[.K9]*[.$N$3]" office:value-type="float" office:value="0.856570932018338" calcext:value-type="float">
            <text:p>0.856570932018338</text:p>
          </table:table-cell>
          <table:table-cell table:style-name="ce2" table:formula="of:=[.J10]*[.K10]" office:value-type="float" office:value="697806.531764932" calcext:value-type="float">
            <text:p>697,807</text:p>
          </table:table-cell>
          <table:table-cell table:style-name="ce2" table:formula="of:=[.M9]+[.L10]" office:value-type="float" office:value="4305179.87088249" calcext:value-type="float">
            <text:p>4,305,180</text:p>
          </table:table-cell>
          <table:table-cell table:style-name="ce2" table:formula="of:=[.N9]+[.J10]" office:value-type="float" office:value="4720260.58" calcext:value-type="float">
            <text:p>4,720,261</text:p>
          </table:table-cell>
          <table:table-cell table:style-name="ce19" office:value-type="float" office:value="38.1" calcext:value-type="float">
            <text:p>38.100</text:p>
          </table:table-cell>
          <table:table-cell table:style-name="ce20" table:formula="of:=[.O10]*1000*0.083" office:value-type="float" office:value="3162.3" calcext:value-type="float">
            <text:p>3162.30</text:p>
          </table:table-cell>
          <table:table-cell table:style-name="ce1" table:formula="of:=([.F10]-5)*0.35*[.P10]" office:value-type="float" office:value="83010.375" calcext:value-type="float">
            <text:p>83010.375</text:p>
          </table:table-cell>
          <table:table-cell table:style-name="ce1" table:formula="of:=[.R9]" office:value-type="float" office:value="4600" calcext:value-type="float">
            <text:p>4600</text:p>
          </table:table-cell>
          <table:table-cell table:style-name="ce1" table:formula="of:=[.O10]*[.R10]" office:value-type="float" office:value="175260" calcext:value-type="float">
            <text:p>175260</text:p>
          </table:table-cell>
          <table:table-cell table:style-name="ce1" table:formula="of:=[.O9]*1000/[.C9]" office:value-type="float" office:value="2.34485091032073" calcext:value-type="float">
            <text:p>2.34485091032073</text:p>
          </table:table-cell>
          <table:table-cell table:number-columns-repeated="1001"/>
        </table:table-row>
        <table:table-row table:style-name="ro1">
          <table:table-cell table:style-name="ce1" table:formula="of:=[.A10]+1" office:value-type="float" office:value="6" calcext:value-type="float">
            <text:p>6</text:p>
          </table:table-cell>
          <table:table-cell table:style-name="ce1" table:formula="of:=[.H11]/[.C11]" office:value-type="float" office:value="13.3931020933057" calcext:value-type="float">
            <text:p>13.3931020933057</text:p>
          </table:table-cell>
          <table:table-cell table:style-name="ce1" office:value-type="float" office:value="13997" calcext:value-type="float">
            <text:p>13997</text:p>
          </table:table-cell>
          <table:table-cell table:style-name="ce2" table:formula="of:=[.D10]+[.C11]" office:value-type="float" office:value="107149" calcext:value-type="float">
            <text:p>107,149</text:p>
          </table:table-cell>
          <table:table-cell table:style-name="ce8" table:formula="of:=[.C11]/30.4" office:value-type="float" office:value="460.427631578947" calcext:value-type="float">
            <text:p>460.43</text:p>
          </table:table-cell>
          <table:table-cell table:style-name="ce8" table:formula="of:=[.F10]" office:value-type="float" office:value="80" calcext:value-type="float">
            <text:p>80.00</text:p>
          </table:table-cell>
          <table:table-cell table:style-name="ce9" table:formula="of:=([.C11]*([.F11]-5)+[.S11]+[.Q11])" office:value-type="float" office:value="1289742.75" calcext:value-type="float">
            <text:p>1289743</text:p>
          </table:table-cell>
          <table:table-cell table:style-name="ce9" table:formula="of:=[.$G$2]*[.C11]+16000" office:value-type="float" office:value="187463.25" calcext:value-type="float">
            <text:p>187463</text:p>
          </table:table-cell>
          <table:table-cell table:style-name="ce9" table:formula="of:=[.G11]*0.285" office:value-type="float" office:value="367576.68375" calcext:value-type="float">
            <text:p>367577</text:p>
          </table:table-cell>
          <table:table-cell table:style-name="ce9" table:formula="of:=[.G11]-[.I11]-[.H11]" office:value-type="float" office:value="734702.81625" calcext:value-type="float">
            <text:p>734703</text:p>
          </table:table-cell>
          <table:table-cell table:style-name="ce1" table:formula="of:=[.K10]*[.$N$3]" office:value-type="float" office:value="0.830454798537399" calcext:value-type="float">
            <text:p>0.830454798537399</text:p>
          </table:table-cell>
          <table:table-cell table:style-name="ce2" table:formula="of:=[.J11]*[.K11]" office:value-type="float" office:value="610137.479253754" calcext:value-type="float">
            <text:p>610,137</text:p>
          </table:table-cell>
          <table:table-cell table:style-name="ce2" table:formula="of:=[.M10]+[.L11]" office:value-type="float" office:value="4915317.35013624" calcext:value-type="float">
            <text:p>4,915,317</text:p>
          </table:table-cell>
          <table:table-cell table:style-name="ce2" table:formula="of:=[.N10]+[.J11]" office:value-type="float" office:value="5454963.39625" calcext:value-type="float">
            <text:p>5,454,963</text:p>
          </table:table-cell>
          <table:table-cell table:style-name="ce19" office:value-type="float" office:value="35.4" calcext:value-type="float">
            <text:p>35.400</text:p>
          </table:table-cell>
          <table:table-cell table:style-name="ce20" table:formula="of:=[.O11]*1000*0.083" office:value-type="float" office:value="2938.2" calcext:value-type="float">
            <text:p>2938.20</text:p>
          </table:table-cell>
          <table:table-cell table:style-name="ce1" table:formula="of:=([.F11]-5)*0.35*[.P11]" office:value-type="float" office:value="77127.75" calcext:value-type="float">
            <text:p>77127.75</text:p>
          </table:table-cell>
          <table:table-cell table:style-name="ce1" table:formula="of:=[.R10]" office:value-type="float" office:value="4600" calcext:value-type="float">
            <text:p>4600</text:p>
          </table:table-cell>
          <table:table-cell table:style-name="ce1" table:formula="of:=[.O11]*[.R11]" office:value-type="float" office:value="162840" calcext:value-type="float">
            <text:p>162840</text:p>
          </table:table-cell>
          <table:table-cell table:style-name="ce1" table:formula="of:=[.O10]*1000/[.C10]" office:value-type="float" office:value="2.44027413053225" calcext:value-type="float">
            <text:p>2.44027413053225</text:p>
          </table:table-cell>
          <table:table-cell table:number-columns-repeated="1001"/>
        </table:table-row>
        <table:table-row table:style-name="ro1">
          <table:table-cell table:style-name="ce1" table:formula="of:=[.A11]+1" office:value-type="float" office:value="7" calcext:value-type="float">
            <text:p>7</text:p>
          </table:table-cell>
          <table:table-cell table:style-name="ce1" table:formula="of:=[.H12]/[.C12]" office:value-type="float" office:value="13.522365805169" calcext:value-type="float">
            <text:p>13.522365805169</text:p>
          </table:table-cell>
          <table:table-cell table:style-name="ce1" office:value-type="float" office:value="12575" calcext:value-type="float">
            <text:p>12575</text:p>
          </table:table-cell>
          <table:table-cell table:style-name="ce2" table:formula="of:=[.D11]+[.C12]" office:value-type="float" office:value="119724" calcext:value-type="float">
            <text:p>119,724</text:p>
          </table:table-cell>
          <table:table-cell table:style-name="ce8" table:formula="of:=[.C12]/30.4" office:value-type="float" office:value="413.651315789474" calcext:value-type="float">
            <text:p>413.65</text:p>
          </table:table-cell>
          <table:table-cell table:style-name="ce8" table:formula="of:=[.F11]" office:value-type="float" office:value="80" calcext:value-type="float">
            <text:p>80.00</text:p>
          </table:table-cell>
          <table:table-cell table:style-name="ce9" table:formula="of:=([.C12]*([.F12]-5)+[.S12]+[.Q12])" office:value-type="float" office:value="1170891" calcext:value-type="float">
            <text:p>1170891</text:p>
          </table:table-cell>
          <table:table-cell table:style-name="ce9" table:formula="of:=[.$G$2]*[.C12]+16000" office:value-type="float" office:value="170043.75" calcext:value-type="float">
            <text:p>170044</text:p>
          </table:table-cell>
          <table:table-cell table:style-name="ce9" table:formula="of:=[.G12]*0.285" office:value-type="float" office:value="333703.935" calcext:value-type="float">
            <text:p>333704</text:p>
          </table:table-cell>
          <table:table-cell table:style-name="ce9" table:formula="of:=[.G12]-[.I12]-[.H12]" office:value-type="float" office:value="667143.315" calcext:value-type="float">
            <text:p>667143</text:p>
          </table:table-cell>
          <table:table-cell table:style-name="ce1" table:formula="of:=[.K11]*[.$N$3]" office:value-type="float" office:value="0.805134924189825" calcext:value-type="float">
            <text:p>0.805134924189825</text:p>
          </table:table-cell>
          <table:table-cell table:style-name="ce2" table:formula="of:=[.J12]*[.K12]" office:value-type="float" office:value="537140.382346274" calcext:value-type="float">
            <text:p>537,140</text:p>
          </table:table-cell>
          <table:table-cell table:style-name="ce2" table:formula="of:=[.M11]+[.L12]" office:value-type="float" office:value="5452457.73248252" calcext:value-type="float">
            <text:p>5,452,458</text:p>
          </table:table-cell>
          <table:table-cell table:style-name="ce2" table:formula="of:=[.N11]+[.J12]" office:value-type="float" office:value="6122106.71125" calcext:value-type="float">
            <text:p>6,122,107</text:p>
          </table:table-cell>
          <table:table-cell table:style-name="ce19" office:value-type="float" office:value="33.6" calcext:value-type="float">
            <text:p>33.600</text:p>
          </table:table-cell>
          <table:table-cell table:style-name="ce20" table:formula="of:=[.O12]*1000*0.083" office:value-type="float" office:value="2788.8" calcext:value-type="float">
            <text:p>2788.80</text:p>
          </table:table-cell>
          <table:table-cell table:style-name="ce1" table:formula="of:=([.F12]-5)*0.35*[.P12]" office:value-type="float" office:value="73206" calcext:value-type="float">
            <text:p>73206</text:p>
          </table:table-cell>
          <table:table-cell table:style-name="ce1" table:formula="of:=[.R11]" office:value-type="float" office:value="4600" calcext:value-type="float">
            <text:p>4600</text:p>
          </table:table-cell>
          <table:table-cell table:style-name="ce1" table:formula="of:=[.O12]*[.R12]" office:value-type="float" office:value="154560" calcext:value-type="float">
            <text:p>154560</text:p>
          </table:table-cell>
          <table:table-cell table:style-name="ce1" table:formula="of:=[.O11]*1000/[.C11]" office:value-type="float" office:value="2.52911338143888" calcext:value-type="float">
            <text:p>2.52911338143888</text:p>
          </table:table-cell>
          <table:table-cell table:number-columns-repeated="1001"/>
        </table:table-row>
        <table:table-row table:style-name="ro1">
          <table:table-cell table:style-name="ce1" table:formula="of:=[.A12]+1" office:value-type="float" office:value="8" calcext:value-type="float">
            <text:p>8</text:p>
          </table:table-cell>
          <table:table-cell table:style-name="ce1" table:formula="of:=[.H13]/[.C13]" office:value-type="float" office:value="13.6658039111583" calcext:value-type="float">
            <text:p>13.6658039111583</text:p>
          </table:table-cell>
          <table:table-cell table:style-name="ce1" office:value-type="float" office:value="11301" calcext:value-type="float">
            <text:p>11301</text:p>
          </table:table-cell>
          <table:table-cell table:style-name="ce2" table:formula="of:=[.D12]+[.C13]" office:value-type="float" office:value="131025" calcext:value-type="float">
            <text:p>131,025</text:p>
          </table:table-cell>
          <table:table-cell table:style-name="ce8" table:formula="of:=[.C13]/30.4" office:value-type="float" office:value="371.743421052632" calcext:value-type="float">
            <text:p>371.74</text:p>
          </table:table-cell>
          <table:table-cell table:style-name="ce8" table:formula="of:=[.F12]" office:value-type="float" office:value="80" calcext:value-type="float">
            <text:p>80.00</text:p>
          </table:table-cell>
          <table:table-cell table:style-name="ce9" table:formula="of:=([.C13]*([.F13]-5)+[.S13]+[.Q13])" office:value-type="float" office:value="1064495" calcext:value-type="float">
            <text:p>1064495</text:p>
          </table:table-cell>
          <table:table-cell table:style-name="ce9" table:formula="of:=[.$G$2]*[.C13]+16000" office:value-type="float" office:value="154437.25" calcext:value-type="float">
            <text:p>154437</text:p>
          </table:table-cell>
          <table:table-cell table:style-name="ce9" table:formula="of:=[.G13]*0.285" office:value-type="float" office:value="303381.075" calcext:value-type="float">
            <text:p>303381</text:p>
          </table:table-cell>
          <table:table-cell table:style-name="ce9" table:formula="of:=[.G13]-[.I13]-[.H13]" office:value-type="float" office:value="606676.675" calcext:value-type="float">
            <text:p>606677</text:p>
          </table:table-cell>
          <table:table-cell table:style-name="ce1" table:formula="of:=[.K12]*[.$N$3]" office:value-type="float" office:value="0.780587031698586" calcext:value-type="float">
            <text:p>0.780587031698586</text:p>
          </table:table-cell>
          <table:table-cell table:style-name="ce2" table:formula="of:=[.J13]*[.K13]" office:value-type="float" office:value="473563.944939018" calcext:value-type="float">
            <text:p>473,564</text:p>
          </table:table-cell>
          <table:table-cell table:style-name="ce2" table:formula="of:=[.M12]+[.L13]" office:value-type="float" office:value="5926021.67742153" calcext:value-type="float">
            <text:p>5,926,022</text:p>
          </table:table-cell>
          <table:table-cell table:style-name="ce2" table:formula="of:=[.N12]+[.J13]" office:value-type="float" office:value="6728783.38625" calcext:value-type="float">
            <text:p>6,728,783</text:p>
          </table:table-cell>
          <table:table-cell table:style-name="ce19" office:value-type="float" office:value="32" calcext:value-type="float">
            <text:p>32.000</text:p>
          </table:table-cell>
          <table:table-cell table:style-name="ce20" table:formula="of:=[.O13]*1000*0.083" office:value-type="float" office:value="2656" calcext:value-type="float">
            <text:p>2656.00</text:p>
          </table:table-cell>
          <table:table-cell table:style-name="ce1" table:formula="of:=([.F13]-5)*0.35*[.P13]" office:value-type="float" office:value="69720" calcext:value-type="float">
            <text:p>69720</text:p>
          </table:table-cell>
          <table:table-cell table:style-name="ce1" table:formula="of:=[.R12]" office:value-type="float" office:value="4600" calcext:value-type="float">
            <text:p>4600</text:p>
          </table:table-cell>
          <table:table-cell table:style-name="ce1" table:formula="of:=[.O13]*[.R13]" office:value-type="float" office:value="147200" calcext:value-type="float">
            <text:p>147200</text:p>
          </table:table-cell>
          <table:table-cell table:style-name="ce1" table:formula="of:=[.O12]*1000/[.C12]" office:value-type="float" office:value="2.67196819085487" calcext:value-type="float">
            <text:p>2.67196819085487</text:p>
          </table:table-cell>
          <table:table-cell table:number-columns-repeated="1001"/>
        </table:table-row>
        <table:table-row table:style-name="ro1">
          <table:table-cell table:style-name="ce1" table:formula="of:=[.A13]+1" office:value-type="float" office:value="9" calcext:value-type="float">
            <text:p>9</text:p>
          </table:table-cell>
          <table:table-cell table:style-name="ce1" table:formula="of:=[.H14]/[.C14]" office:value-type="float" office:value="13.8097582374732" calcext:value-type="float">
            <text:p>13.8097582374732</text:p>
          </table:table-cell>
          <table:table-cell table:style-name="ce1" office:value-type="float" office:value="10258" calcext:value-type="float">
            <text:p>10258</text:p>
          </table:table-cell>
          <table:table-cell table:style-name="ce2" table:formula="of:=[.D13]+[.C14]" office:value-type="float" office:value="141283" calcext:value-type="float">
            <text:p>141,283</text:p>
          </table:table-cell>
          <table:table-cell table:style-name="ce8" table:formula="of:=[.C14]/30.4" office:value-type="float" office:value="337.434210526316" calcext:value-type="float">
            <text:p>337.43</text:p>
          </table:table-cell>
          <table:table-cell table:style-name="ce8" table:formula="of:=[.F13]" office:value-type="float" office:value="80" calcext:value-type="float">
            <text:p>80.00</text:p>
          </table:table-cell>
          <table:table-cell table:style-name="ce9" table:formula="of:=([.C14]*([.F14]-5)+[.S14]+[.Q14])" office:value-type="float" office:value="980169.125" calcext:value-type="float">
            <text:p>980169</text:p>
          </table:table-cell>
          <table:table-cell table:style-name="ce9" table:formula="of:=[.$G$2]*[.C14]+16000" office:value-type="float" office:value="141660.5" calcext:value-type="float">
            <text:p>141661</text:p>
          </table:table-cell>
          <table:table-cell table:style-name="ce9" table:formula="of:=[.G14]*0.285" office:value-type="float" office:value="279348.200625" calcext:value-type="float">
            <text:p>279348</text:p>
          </table:table-cell>
          <table:table-cell table:style-name="ce9" table:formula="of:=[.G14]-[.I14]-[.H14]" office:value-type="float" office:value="559160.424375" calcext:value-type="float">
            <text:p>559160</text:p>
          </table:table-cell>
          <table:table-cell table:style-name="ce1" table:formula="of:=[.K13]*[.$N$3]" office:value-type="float" office:value="0.756787583980586" calcext:value-type="float">
            <text:p>0.756787583980586</text:p>
          </table:table-cell>
          <table:table-cell table:style-name="ce2" table:formula="of:=[.J14]*[.K14]" office:value-type="float" office:value="423165.666620315" calcext:value-type="float">
            <text:p>423,166</text:p>
          </table:table-cell>
          <table:table-cell table:style-name="ce2" table:formula="of:=[.M13]+[.L14]" office:value-type="float" office:value="6349187.34404185" calcext:value-type="float">
            <text:p>6,349,187</text:p>
          </table:table-cell>
          <table:table-cell table:style-name="ce2" table:formula="of:=[.N13]+[.J14]" office:value-type="float" office:value="7287943.810625" calcext:value-type="float">
            <text:p>7,287,944</text:p>
          </table:table-cell>
          <table:table-cell table:style-name="ce19" office:value-type="float" office:value="31.1" calcext:value-type="float">
            <text:p>31.100</text:p>
          </table:table-cell>
          <table:table-cell table:style-name="ce20" table:formula="of:=[.O14]*1000*0.083" office:value-type="float" office:value="2581.3" calcext:value-type="float">
            <text:p>2581.30</text:p>
          </table:table-cell>
          <table:table-cell table:style-name="ce1" table:formula="of:=([.F14]-5)*0.35*[.P14]" office:value-type="float" office:value="67759.125" calcext:value-type="float">
            <text:p>67759.125</text:p>
          </table:table-cell>
          <table:table-cell table:style-name="ce1" table:formula="of:=[.R13]" office:value-type="float" office:value="4600" calcext:value-type="float">
            <text:p>4600</text:p>
          </table:table-cell>
          <table:table-cell table:style-name="ce1" table:formula="of:=[.O14]*[.R14]" office:value-type="float" office:value="143060" calcext:value-type="float">
            <text:p>143060</text:p>
          </table:table-cell>
          <table:table-cell table:style-name="ce1" table:formula="of:=[.O13]*1000/[.C13]" office:value-type="float" office:value="2.83160782231661" calcext:value-type="float">
            <text:p>2.83160782231661</text:p>
          </table:table-cell>
          <table:table-cell table:number-columns-repeated="1001"/>
        </table:table-row>
        <table:table-row table:style-name="ro1">
          <table:table-cell table:style-name="ce1" table:formula="of:=[.A14]+1" office:value-type="float" office:value="10" calcext:value-type="float">
            <text:p>10</text:p>
          </table:table-cell>
          <table:table-cell table:style-name="ce1" table:formula="of:=[.H15]/[.C15]" office:value-type="float" office:value="13.9320857863751" calcext:value-type="float">
            <text:p>13.9320857863751</text:p>
          </table:table-cell>
          <table:table-cell table:style-name="ce1" office:value-type="float" office:value="9512" calcext:value-type="float">
            <text:p>9512</text:p>
          </table:table-cell>
          <table:table-cell table:style-name="ce2" table:formula="of:=[.D14]+[.C15]" office:value-type="float" office:value="150795" calcext:value-type="float">
            <text:p>150,795</text:p>
          </table:table-cell>
          <table:table-cell table:style-name="ce8" table:formula="of:=[.C15]/30.4" office:value-type="float" office:value="312.894736842105" calcext:value-type="float">
            <text:p>312.89</text:p>
          </table:table-cell>
          <table:table-cell table:style-name="ce8" table:formula="of:=[.F14]" office:value-type="float" office:value="80" calcext:value-type="float">
            <text:p>80.00</text:p>
          </table:table-cell>
          <table:table-cell table:style-name="ce9" table:formula="of:=([.C15]*([.F15]-5)+[.S15]+[.Q15])" office:value-type="float" office:value="913373.125" calcext:value-type="float">
            <text:p>913373</text:p>
          </table:table-cell>
          <table:table-cell table:style-name="ce9" table:formula="of:=[.$G$2]*[.C15]+16000" office:value-type="float" office:value="132522" calcext:value-type="float">
            <text:p>132522</text:p>
          </table:table-cell>
          <table:table-cell table:style-name="ce9" table:formula="of:=[.G15]*0.285" office:value-type="float" office:value="260311.340625" calcext:value-type="float">
            <text:p>260311</text:p>
          </table:table-cell>
          <table:table-cell table:style-name="ce9" table:formula="of:=[.G15]-[.I15]-[.H15]" office:value-type="float" office:value="520539.784375" calcext:value-type="float">
            <text:p>520540</text:p>
          </table:table-cell>
          <table:table-cell table:style-name="ce1" table:formula="of:=[.K14]*[.$N$3]" office:value-type="float" office:value="0.733713761578764" calcext:value-type="float">
            <text:p>0.733713761578764</text:p>
          </table:table-cell>
          <table:table-cell table:style-name="ce2" table:formula="of:=[.J15]*[.K15]" office:value-type="float" office:value="381927.20324518" calcext:value-type="float">
            <text:p>381,927</text:p>
          </table:table-cell>
          <table:table-cell table:style-name="ce2" table:formula="of:=[.M14]+[.L15]" office:value-type="float" office:value="6731114.54728703" calcext:value-type="float">
            <text:p>6,731,115</text:p>
          </table:table-cell>
          <table:table-cell table:style-name="ce2" table:formula="of:=[.N14]+[.J15]" office:value-type="float" office:value="7808483.595" calcext:value-type="float">
            <text:p>7,808,484</text:p>
          </table:table-cell>
          <table:table-cell table:style-name="ce19" office:value-type="float" office:value="29.5" calcext:value-type="float">
            <text:p>29.500</text:p>
          </table:table-cell>
          <table:table-cell table:style-name="ce20" table:formula="of:=[.O15]*1000*0.083" office:value-type="float" office:value="2448.5" calcext:value-type="float">
            <text:p>2448.50</text:p>
          </table:table-cell>
          <table:table-cell table:style-name="ce1" table:formula="of:=([.F15]-5)*0.35*[.P15]" office:value-type="float" office:value="64273.125" calcext:value-type="float">
            <text:p>64273.125</text:p>
          </table:table-cell>
          <table:table-cell table:style-name="ce1" table:formula="of:=[.R14]" office:value-type="float" office:value="4600" calcext:value-type="float">
            <text:p>4600</text:p>
          </table:table-cell>
          <table:table-cell table:style-name="ce1" table:formula="of:=[.O15]*[.R15]" office:value-type="float" office:value="135700" calcext:value-type="float">
            <text:p>135700</text:p>
          </table:table-cell>
          <table:table-cell table:style-name="ce1" table:formula="of:=[.O14]*1000/[.C14]" office:value-type="float" office:value="3.03178007408852" calcext:value-type="float">
            <text:p>3.03178007408852</text:p>
          </table:table-cell>
          <table:table-cell table:number-columns-repeated="1001"/>
        </table:table-row>
        <table:table-row table:style-name="ro1">
          <table:table-cell table:style-name="ce1" table:formula="of:=[.A15]+1" office:value-type="float" office:value="11" calcext:value-type="float">
            <text:p>11</text:p>
          </table:table-cell>
          <table:table-cell table:style-name="ce1" table:formula="of:=[.H16]/[.C16]" office:value-type="float" office:value="14.0677686889343" calcext:value-type="float">
            <text:p>14.0677686889343</text:p>
          </table:table-cell>
          <table:table-cell table:style-name="ce1" office:value-type="float" office:value="8802" calcext:value-type="float">
            <text:p>8802</text:p>
          </table:table-cell>
          <table:table-cell table:style-name="ce2" table:formula="of:=[.D15]+[.C16]" office:value-type="float" office:value="159597" calcext:value-type="float">
            <text:p>159,597</text:p>
          </table:table-cell>
          <table:table-cell table:style-name="ce8" table:formula="of:=[.C16]/30.4" office:value-type="float" office:value="289.539473684211" calcext:value-type="float">
            <text:p>289.54</text:p>
          </table:table-cell>
          <table:table-cell table:style-name="ce8" table:formula="of:=[.F15]" office:value-type="float" office:value="80" calcext:value-type="float">
            <text:p>80.00</text:p>
          </table:table-cell>
          <table:table-cell table:style-name="ce9" table:formula="of:=([.C16]*([.F16]-5)+[.S16]+[.Q16])" office:value-type="float" office:value="853344.375" calcext:value-type="float">
            <text:p>853344</text:p>
          </table:table-cell>
          <table:table-cell table:style-name="ce9" table:formula="of:=[.$G$2]*[.C16]+16000" office:value-type="float" office:value="123824.5" calcext:value-type="float">
            <text:p>123825</text:p>
          </table:table-cell>
          <table:table-cell table:style-name="ce9" table:formula="of:=[.G16]*0.285" office:value-type="float" office:value="243203.146875" calcext:value-type="float">
            <text:p>243203</text:p>
          </table:table-cell>
          <table:table-cell table:style-name="ce9" table:formula="of:=[.G16]-[.I16]-[.H16]" office:value-type="float" office:value="486316.728125" calcext:value-type="float">
            <text:p>486317</text:p>
          </table:table-cell>
          <table:table-cell table:style-name="ce1" table:formula="of:=[.K15]*[.$N$3]" office:value-type="float" office:value="0.711343440782281" calcext:value-type="float">
            <text:p>0.711343440782281</text:p>
          </table:table-cell>
          <table:table-cell table:style-name="ce2" table:formula="of:=[.J16]*[.K16]" office:value-type="float" office:value="345938.214694419" calcext:value-type="float">
            <text:p>345,938</text:p>
          </table:table-cell>
          <table:table-cell table:style-name="ce2" table:formula="of:=[.M15]+[.L16]" office:value-type="float" office:value="7077052.76198145" calcext:value-type="float">
            <text:p>7,077,053</text:p>
          </table:table-cell>
          <table:table-cell table:style-name="ce2" table:formula="of:=[.N15]+[.J16]" office:value-type="float" office:value="8294800.323125" calcext:value-type="float">
            <text:p>8,294,800</text:p>
          </table:table-cell>
          <table:table-cell table:style-name="ce19" office:value-type="float" office:value="28.5" calcext:value-type="float">
            <text:p>28.500</text:p>
          </table:table-cell>
          <table:table-cell table:style-name="ce20" table:formula="of:=[.O16]*1000*0.083" office:value-type="float" office:value="2365.5" calcext:value-type="float">
            <text:p>2365.50</text:p>
          </table:table-cell>
          <table:table-cell table:style-name="ce1" table:formula="of:=([.F16]-5)*0.35*[.P16]" office:value-type="float" office:value="62094.375" calcext:value-type="float">
            <text:p>62094.375</text:p>
          </table:table-cell>
          <table:table-cell table:style-name="ce1" table:formula="of:=[.R15]" office:value-type="float" office:value="4600" calcext:value-type="float">
            <text:p>4600</text:p>
          </table:table-cell>
          <table:table-cell table:style-name="ce1" table:formula="of:=[.O16]*[.R16]" office:value-type="float" office:value="131100" calcext:value-type="float">
            <text:p>131100</text:p>
          </table:table-cell>
          <table:table-cell table:style-name="ce1" table:formula="of:=[.O15]*1000/[.C15]" office:value-type="float" office:value="3.1013456686291" calcext:value-type="float">
            <text:p>3.1013456686291</text:p>
          </table:table-cell>
          <table:table-cell table:number-columns-repeated="1001"/>
        </table:table-row>
        <table:table-row table:style-name="ro1">
          <table:table-cell table:style-name="ce1" table:formula="of:=[.A16]+1" office:value-type="float" office:value="12" calcext:value-type="float">
            <text:p>12</text:p>
          </table:table-cell>
          <table:table-cell table:style-name="ce1" table:formula="of:=[.H17]/[.C17]" office:value-type="float" office:value="14.2033634476865" calcext:value-type="float">
            <text:p>14.2033634476865</text:p>
          </table:table-cell>
          <table:table-cell table:style-name="ce1" office:value-type="float" office:value="8191" calcext:value-type="float">
            <text:p>8191</text:p>
          </table:table-cell>
          <table:table-cell table:style-name="ce2" table:formula="of:=[.D16]+[.C17]" office:value-type="float" office:value="167788" calcext:value-type="float">
            <text:p>167,788</text:p>
          </table:table-cell>
          <table:table-cell table:style-name="ce8" table:formula="of:=[.C17]/30.4" office:value-type="float" office:value="269.440789473684" calcext:value-type="float">
            <text:p>269.44</text:p>
          </table:table-cell>
          <table:table-cell table:style-name="ce8" table:formula="of:=[.F16]" office:value-type="float" office:value="80" calcext:value-type="float">
            <text:p>80.00</text:p>
          </table:table-cell>
          <table:table-cell table:style-name="ce9" table:formula="of:=([.C17]*([.F17]-5)+[.S17]+[.Q17])" office:value-type="float" office:value="800740.625" calcext:value-type="float">
            <text:p>800741</text:p>
          </table:table-cell>
          <table:table-cell table:style-name="ce9" table:formula="of:=[.$G$2]*[.C17]+16000" office:value-type="float" office:value="116339.75" calcext:value-type="float">
            <text:p>116340</text:p>
          </table:table-cell>
          <table:table-cell table:style-name="ce9" table:formula="of:=[.G17]*0.285" office:value-type="float" office:value="228211.078125" calcext:value-type="float">
            <text:p>228211</text:p>
          </table:table-cell>
          <table:table-cell table:style-name="ce9" table:formula="of:=[.G17]-[.I17]-[.H17]" office:value-type="float" office:value="456189.796875" calcext:value-type="float">
            <text:p>456190</text:p>
          </table:table-cell>
          <table:table-cell table:style-name="ce1" table:formula="of:=[.K16]*[.$N$3]" office:value-type="float" office:value="0.689655172413793" calcext:value-type="float">
            <text:p>0.689655172413793</text:p>
          </table:table-cell>
          <table:table-cell table:style-name="ce2" table:formula="of:=[.J17]*[.K17]" office:value-type="float" office:value="314613.653017241" calcext:value-type="float">
            <text:p>314,614</text:p>
          </table:table-cell>
          <table:table-cell table:style-name="ce2" table:formula="of:=[.M16]+[.L17]" office:value-type="float" office:value="7391666.41499869" calcext:value-type="float">
            <text:p>7,391,666</text:p>
          </table:table-cell>
          <table:table-cell table:style-name="ce2" table:formula="of:=[.N16]+[.J17]" office:value-type="float" office:value="8750990.12" calcext:value-type="float">
            <text:p>8,750,990</text:p>
          </table:table-cell>
          <table:table-cell table:style-name="ce19" office:value-type="float" office:value="27.5" calcext:value-type="float">
            <text:p>27.500</text:p>
          </table:table-cell>
          <table:table-cell table:style-name="ce20" table:formula="of:=[.O17]*1000*0.083" office:value-type="float" office:value="2282.5" calcext:value-type="float">
            <text:p>2282.50</text:p>
          </table:table-cell>
          <table:table-cell table:style-name="ce1" table:formula="of:=([.F17]-5)*0.35*[.P17]" office:value-type="float" office:value="59915.625" calcext:value-type="float">
            <text:p>59915.625</text:p>
          </table:table-cell>
          <table:table-cell table:style-name="ce1" table:formula="of:=[.R16]" office:value-type="float" office:value="4600" calcext:value-type="float">
            <text:p>4600</text:p>
          </table:table-cell>
          <table:table-cell table:style-name="ce1" table:formula="of:=[.O17]*[.R17]" office:value-type="float" office:value="126500" calcext:value-type="float">
            <text:p>126500</text:p>
          </table:table-cell>
          <table:table-cell table:style-name="ce1" table:formula="of:=[.O16]*1000/[.C16]" office:value-type="float" office:value="3.23790047716428" calcext:value-type="float">
            <text:p>3.23790047716428</text:p>
          </table:table-cell>
          <table:table-cell table:number-columns-repeated="1001"/>
        </table:table-row>
        <table:table-row table:style-name="ro1">
          <table:table-cell table:style-name="ce1" table:formula="of:=[.A17]+1" office:value-type="float" office:value="13" calcext:value-type="float">
            <text:p>13</text:p>
          </table:table-cell>
          <table:table-cell table:style-name="ce1" table:formula="of:=[.H18]/[.C18]" office:value-type="float" office:value="14.3453378732321" calcext:value-type="float">
            <text:p>14.3453378732321</text:p>
          </table:table-cell>
          <table:table-cell table:style-name="ce1" office:value-type="float" office:value="7636" calcext:value-type="float">
            <text:p>7636</text:p>
          </table:table-cell>
          <table:table-cell table:style-name="ce2" table:formula="of:=[.D17]+[.C18]" office:value-type="float" office:value="175424" calcext:value-type="float">
            <text:p>175,424</text:p>
          </table:table-cell>
          <table:table-cell table:style-name="ce8" table:formula="of:=[.C18]/30.4" office:value-type="float" office:value="251.184210526316" calcext:value-type="float">
            <text:p>251.18</text:p>
          </table:table-cell>
          <table:table-cell table:style-name="ce8" table:formula="of:=[.F17]" office:value-type="float" office:value="80" calcext:value-type="float">
            <text:p>80.00</text:p>
          </table:table-cell>
          <table:table-cell table:style-name="ce9" table:formula="of:=([.C18]*([.F18]-5)+[.S18]+[.Q18])" office:value-type="float" office:value="748947.5" calcext:value-type="float">
            <text:p>748948</text:p>
          </table:table-cell>
          <table:table-cell table:style-name="ce9" table:formula="of:=[.$G$2]*[.C18]+16000" office:value-type="float" office:value="109541" calcext:value-type="float">
            <text:p>109541</text:p>
          </table:table-cell>
          <table:table-cell table:style-name="ce9" table:formula="of:=[.G18]*0.285" office:value-type="float" office:value="213450.0375" calcext:value-type="float">
            <text:p>213450</text:p>
          </table:table-cell>
          <table:table-cell table:style-name="ce9" table:formula="of:=[.G18]-[.I18]-[.H18]" office:value-type="float" office:value="425956.4625" calcext:value-type="float">
            <text:p>425956</text:p>
          </table:table-cell>
          <table:table-cell table:style-name="ce1" table:formula="of:=[.K17]*[.$N$3]" office:value-type="float" office:value="0.668628161263486" calcext:value-type="float">
            <text:p>0.668628161263486</text:p>
          </table:table-cell>
          <table:table-cell table:style-name="ce2" table:formula="of:=[.J18]*[.K18]" office:value-type="float" office:value="284806.486299674" calcext:value-type="float">
            <text:p>284,806</text:p>
          </table:table-cell>
          <table:table-cell table:style-name="ce2" table:formula="of:=[.M17]+[.L18]" office:value-type="float" office:value="7676472.90129836" calcext:value-type="float">
            <text:p>7,676,473</text:p>
          </table:table-cell>
          <table:table-cell table:style-name="ce2" table:formula="of:=[.N17]+[.J18]" office:value-type="float" office:value="9176946.5825" calcext:value-type="float">
            <text:p>9,176,947</text:p>
          </table:table-cell>
          <table:table-cell table:style-name="ce19" office:value-type="float" office:value="26" calcext:value-type="float">
            <text:p>26.000</text:p>
          </table:table-cell>
          <table:table-cell table:style-name="ce20" table:formula="of:=[.O18]*1000*0.083" office:value-type="float" office:value="2158" calcext:value-type="float">
            <text:p>2158.00</text:p>
          </table:table-cell>
          <table:table-cell table:style-name="ce1" table:formula="of:=([.F18]-5)*0.35*[.P18]" office:value-type="float" office:value="56647.5" calcext:value-type="float">
            <text:p>56647.5</text:p>
          </table:table-cell>
          <table:table-cell table:style-name="ce1" table:formula="of:=[.R17]" office:value-type="float" office:value="4600" calcext:value-type="float">
            <text:p>4600</text:p>
          </table:table-cell>
          <table:table-cell table:style-name="ce1" table:formula="of:=[.O18]*[.R18]" office:value-type="float" office:value="119600" calcext:value-type="float">
            <text:p>119600</text:p>
          </table:table-cell>
          <table:table-cell table:style-name="ce1" table:formula="of:=[.O17]*1000/[.C17]" office:value-type="float" office:value="3.35734342571115" calcext:value-type="float">
            <text:p>3.35734342571115</text:p>
          </table:table-cell>
          <table:table-cell table:number-columns-repeated="1001"/>
        </table:table-row>
        <table:table-row table:style-name="ro1">
          <table:table-cell table:style-name="ce1" table:formula="of:=[.A18]+1" office:value-type="float" office:value="14" calcext:value-type="float">
            <text:p>14</text:p>
          </table:table-cell>
          <table:table-cell table:style-name="ce1" table:formula="of:=[.H19]/[.C19]" office:value-type="float" office:value="14.474075618571" calcext:value-type="float">
            <text:p>14.474075618571</text:p>
          </table:table-cell>
          <table:table-cell table:style-name="ce1" office:value-type="float" office:value="7194" calcext:value-type="float">
            <text:p>7194</text:p>
          </table:table-cell>
          <table:table-cell table:style-name="ce2" table:formula="of:=[.D18]+[.C19]" office:value-type="float" office:value="182618" calcext:value-type="float">
            <text:p>182,618</text:p>
          </table:table-cell>
          <table:table-cell table:style-name="ce8" table:formula="of:=[.C19]/30.4" office:value-type="float" office:value="236.644736842105" calcext:value-type="float">
            <text:p>236.64</text:p>
          </table:table-cell>
          <table:table-cell table:style-name="ce8" table:formula="of:=[.F18]" office:value-type="float" office:value="80" calcext:value-type="float">
            <text:p>80.00</text:p>
          </table:table-cell>
          <table:table-cell table:style-name="ce9" table:formula="of:=([.C19]*([.F19]-5)+[.S19]+[.Q19])" office:value-type="float" office:value="711730.25" calcext:value-type="float">
            <text:p>711730</text:p>
          </table:table-cell>
          <table:table-cell table:style-name="ce9" table:formula="of:=[.$G$2]*[.C19]+16000" office:value-type="float" office:value="104126.5" calcext:value-type="float">
            <text:p>104127</text:p>
          </table:table-cell>
          <table:table-cell table:style-name="ce9" table:formula="of:=[.G19]*0.285" office:value-type="float" office:value="202843.12125" calcext:value-type="float">
            <text:p>202843</text:p>
          </table:table-cell>
          <table:table-cell table:style-name="ce9" table:formula="of:=[.G19]-[.I19]-[.H19]" office:value-type="float" office:value="404760.62875" calcext:value-type="float">
            <text:p>404761</text:p>
          </table:table-cell>
          <table:table-cell table:style-name="ce1" table:formula="of:=[.K18]*[.$N$3]" office:value-type="float" office:value="0.648242246150156" calcext:value-type="float">
            <text:p>0.648242246150156</text:p>
          </table:table-cell>
          <table:table-cell table:style-name="ce2" table:formula="of:=[.J19]*[.K19]" office:value-type="float" office:value="262382.93913405" calcext:value-type="float">
            <text:p>262,383</text:p>
          </table:table-cell>
          <table:table-cell table:style-name="ce2" table:formula="of:=[.M18]+[.L19]" office:value-type="float" office:value="7938855.84043241" calcext:value-type="float">
            <text:p>7,938,856</text:p>
          </table:table-cell>
          <table:table-cell table:style-name="ce2" table:formula="of:=[.N18]+[.J19]" office:value-type="float" office:value="9581707.21125" calcext:value-type="float">
            <text:p>9,581,707</text:p>
          </table:table-cell>
          <table:table-cell table:style-name="ce19" office:value-type="float" office:value="25.4" calcext:value-type="float">
            <text:p>25.400</text:p>
          </table:table-cell>
          <table:table-cell table:style-name="ce20" table:formula="of:=[.O19]*1000*0.083" office:value-type="float" office:value="2108.2" calcext:value-type="float">
            <text:p>2108.20</text:p>
          </table:table-cell>
          <table:table-cell table:style-name="ce1" table:formula="of:=([.F19]-5)*0.35*[.P19]" office:value-type="float" office:value="55340.25" calcext:value-type="float">
            <text:p>55340.25</text:p>
          </table:table-cell>
          <table:table-cell table:style-name="ce1" table:formula="of:=[.R18]" office:value-type="float" office:value="4600" calcext:value-type="float">
            <text:p>4600</text:p>
          </table:table-cell>
          <table:table-cell table:style-name="ce1" table:formula="of:=[.O19]*[.R19]" office:value-type="float" office:value="116840" calcext:value-type="float">
            <text:p>116840</text:p>
          </table:table-cell>
          <table:table-cell table:style-name="ce1" table:formula="of:=[.O18]*1000/[.C18]" office:value-type="float" office:value="3.4049240440021" calcext:value-type="float">
            <text:p>3.4049240440021</text:p>
          </table:table-cell>
          <table:table-cell table:number-columns-repeated="1001"/>
        </table:table-row>
        <table:table-row table:style-name="ro1">
          <table:table-cell table:style-name="ce1" table:formula="of:=[.A19]+1" office:value-type="float" office:value="15" calcext:value-type="float">
            <text:p>15</text:p>
          </table:table-cell>
          <table:table-cell table:style-name="ce1" table:formula="of:=[.H20]/[.C20]" office:value-type="float" office:value="14.6012123438648" calcext:value-type="float">
            <text:p>14.6012123438648</text:p>
          </table:table-cell>
          <table:table-cell table:style-name="ce1" office:value-type="float" office:value="6805" calcext:value-type="float">
            <text:p>6805</text:p>
          </table:table-cell>
          <table:table-cell table:style-name="ce2" table:formula="of:=[.D19]+[.C20]" office:value-type="float" office:value="189423" calcext:value-type="float">
            <text:p>189,423</text:p>
          </table:table-cell>
          <table:table-cell table:style-name="ce8" table:formula="of:=[.C20]/30.4" office:value-type="float" office:value="223.848684210526" calcext:value-type="float">
            <text:p>223.85</text:p>
          </table:table-cell>
          <table:table-cell table:style-name="ce8" table:formula="of:=[.F19]" office:value-type="float" office:value="80" calcext:value-type="float">
            <text:p>80.00</text:p>
          </table:table-cell>
          <table:table-cell table:style-name="ce9" table:formula="of:=([.C20]*([.F20]-5)+[.S20]+[.Q20])" office:value-type="float" office:value="675098.625" calcext:value-type="float">
            <text:p>675099</text:p>
          </table:table-cell>
          <table:table-cell table:style-name="ce9" table:formula="of:=[.$G$2]*[.C20]+16000" office:value-type="float" office:value="99361.25" calcext:value-type="float">
            <text:p>99361</text:p>
          </table:table-cell>
          <table:table-cell table:style-name="ce9" table:formula="of:=[.G20]*0.285" office:value-type="float" office:value="192403.108125" calcext:value-type="float">
            <text:p>192403</text:p>
          </table:table-cell>
          <table:table-cell table:style-name="ce9" table:formula="of:=[.G20]-[.I20]-[.H20]" office:value-type="float" office:value="383334.266875" calcext:value-type="float">
            <text:p>383334</text:p>
          </table:table-cell>
          <table:table-cell table:style-name="ce1" table:formula="of:=[.K19]*[.$N$3]" office:value-type="float" office:value="0.628477880590202" calcext:value-type="float">
            <text:p>0.628477880590202</text:p>
          </table:table-cell>
          <table:table-cell table:style-name="ce2" table:formula="of:=[.J20]*[.K20]" office:value-type="float" office:value="240917.107603199" calcext:value-type="float">
            <text:p>240,917</text:p>
          </table:table-cell>
          <table:table-cell table:style-name="ce2" table:formula="of:=[.M19]+[.L20]" office:value-type="float" office:value="8179772.94803561" calcext:value-type="float">
            <text:p>8,179,773</text:p>
          </table:table-cell>
          <table:table-cell table:style-name="ce2" table:formula="of:=[.N19]+[.J20]" office:value-type="float" office:value="9965041.478125" calcext:value-type="float">
            <text:p>9,965,041</text:p>
          </table:table-cell>
          <table:table-cell table:style-name="ce19" office:value-type="float" office:value="24.3" calcext:value-type="float">
            <text:p>24.300</text:p>
          </table:table-cell>
          <table:table-cell table:style-name="ce20" table:formula="of:=[.O20]*1000*0.083" office:value-type="float" office:value="2016.9" calcext:value-type="float">
            <text:p>2016.90</text:p>
          </table:table-cell>
          <table:table-cell table:style-name="ce1" table:formula="of:=([.F20]-5)*0.35*[.P20]" office:value-type="float" office:value="52943.625" calcext:value-type="float">
            <text:p>52943.625</text:p>
          </table:table-cell>
          <table:table-cell table:style-name="ce1" table:formula="of:=[.R19]" office:value-type="float" office:value="4600" calcext:value-type="float">
            <text:p>4600</text:p>
          </table:table-cell>
          <table:table-cell table:style-name="ce1" table:formula="of:=[.O20]*[.R20]" office:value-type="float" office:value="111780" calcext:value-type="float">
            <text:p>111780</text:p>
          </table:table-cell>
          <table:table-cell table:style-name="ce1" table:formula="of:=[.O19]*1000/[.C19]" office:value-type="float" office:value="3.53072004448151" calcext:value-type="float">
            <text:p>3.53072004448151</text:p>
          </table:table-cell>
          <table:table-cell table:number-columns-repeated="1001"/>
        </table:table-row>
        <table:table-row table:style-name="ro1">
          <table:table-cell table:style-name="ce1" table:formula="of:=[.A20]+1" office:value-type="float" office:value="16" calcext:value-type="float">
            <text:p>16</text:p>
          </table:table-cell>
          <table:table-cell table:style-name="ce1" table:formula="of:=[.H21]/[.C21]" office:value-type="float" office:value="14.727547228244" calcext:value-type="float">
            <text:p>14.727547228244</text:p>
          </table:table-cell>
          <table:table-cell table:style-name="ce1" office:value-type="float" office:value="6458" calcext:value-type="float">
            <text:p>6458</text:p>
          </table:table-cell>
          <table:table-cell table:style-name="ce2" table:formula="of:=[.D20]+[.C21]" office:value-type="float" office:value="195881" calcext:value-type="float">
            <text:p>195,881</text:p>
          </table:table-cell>
          <table:table-cell table:style-name="ce8" table:formula="of:=[.C21]/30.4" office:value-type="float" office:value="212.434210526316" calcext:value-type="float">
            <text:p>212.43</text:p>
          </table:table-cell>
          <table:table-cell table:style-name="ce8" table:formula="of:=[.F20]" office:value-type="float" office:value="80" calcext:value-type="float">
            <text:p>80.00</text:p>
          </table:table-cell>
          <table:table-cell table:style-name="ce9" table:formula="of:=([.C21]*([.F21]-5)+[.S21]+[.Q21])" office:value-type="float" office:value="645006.375" calcext:value-type="float">
            <text:p>645006</text:p>
          </table:table-cell>
          <table:table-cell table:style-name="ce9" table:formula="of:=[.$G$2]*[.C21]+16000" office:value-type="float" office:value="95110.5" calcext:value-type="float">
            <text:p>95111</text:p>
          </table:table-cell>
          <table:table-cell table:style-name="ce9" table:formula="of:=[.G21]*0.285" office:value-type="float" office:value="183826.816875" calcext:value-type="float">
            <text:p>183827</text:p>
          </table:table-cell>
          <table:table-cell table:style-name="ce9" table:formula="of:=[.G21]-[.I21]-[.H21]" office:value-type="float" office:value="366069.058125" calcext:value-type="float">
            <text:p>366069</text:p>
          </table:table-cell>
          <table:table-cell table:style-name="ce1" table:formula="of:=[.K20]*[.$N$3]" office:value-type="float" office:value="0.60931611405601" calcext:value-type="float">
            <text:p>0.60931611405601</text:p>
          </table:table-cell>
          <table:table-cell table:style-name="ce2" table:formula="of:=[.J21]*[.K21]" office:value-type="float" office:value="223051.775972869" calcext:value-type="float">
            <text:p>223,052</text:p>
          </table:table-cell>
          <table:table-cell table:style-name="ce2" table:formula="of:=[.M20]+[.L21]" office:value-type="float" office:value="8402824.72400848" calcext:value-type="float">
            <text:p>8,402,825</text:p>
          </table:table-cell>
          <table:table-cell table:style-name="ce2" table:formula="of:=[.N20]+[.J21]" office:value-type="float" office:value="10331110.53625" calcext:value-type="float">
            <text:p>10,331,111</text:p>
          </table:table-cell>
          <table:table-cell table:style-name="ce19" office:value-type="float" office:value="23.7" calcext:value-type="float">
            <text:p>23.700</text:p>
          </table:table-cell>
          <table:table-cell table:style-name="ce20" table:formula="of:=[.O21]*1000*0.083" office:value-type="float" office:value="1967.1" calcext:value-type="float">
            <text:p>1967.10</text:p>
          </table:table-cell>
          <table:table-cell table:style-name="ce1" table:formula="of:=([.F21]-5)*0.35*[.P21]" office:value-type="float" office:value="51636.375" calcext:value-type="float">
            <text:p>51636.375</text:p>
          </table:table-cell>
          <table:table-cell table:style-name="ce1" table:formula="of:=[.R20]" office:value-type="float" office:value="4600" calcext:value-type="float">
            <text:p>4600</text:p>
          </table:table-cell>
          <table:table-cell table:style-name="ce1" table:formula="of:=[.O21]*[.R21]" office:value-type="float" office:value="109020" calcext:value-type="float">
            <text:p>109020</text:p>
          </table:table-cell>
          <table:table-cell table:style-name="ce1" table:formula="of:=[.O20]*1000/[.C20]" office:value-type="float" office:value="3.57090374724467" calcext:value-type="float">
            <text:p>3.57090374724467</text:p>
          </table:table-cell>
          <table:table-cell table:number-columns-repeated="1001"/>
        </table:table-row>
        <table:table-row table:style-name="ro1">
          <table:table-cell table:style-name="ce1" table:formula="of:=[.A21]+1" office:value-type="float" office:value="17" calcext:value-type="float">
            <text:p>17</text:p>
          </table:table-cell>
          <table:table-cell table:style-name="ce1" table:formula="of:=[.H22]/[.C22]" office:value-type="float" office:value="14.8524723487313" calcext:value-type="float">
            <text:p>14.8524723487313</text:p>
          </table:table-cell>
          <table:table-cell table:style-name="ce1" office:value-type="float" office:value="6148" calcext:value-type="float">
            <text:p>6148</text:p>
          </table:table-cell>
          <table:table-cell table:style-name="ce2" table:formula="of:=[.D21]+[.C22]" office:value-type="float" office:value="202029" calcext:value-type="float">
            <text:p>202,029</text:p>
          </table:table-cell>
          <table:table-cell table:style-name="ce8" table:formula="of:=[.C22]/30.4" office:value-type="float" office:value="202.236842105263" calcext:value-type="float">
            <text:p>202.24</text:p>
          </table:table-cell>
          <table:table-cell table:style-name="ce8" table:formula="of:=[.F21]" office:value-type="float" office:value="80" calcext:value-type="float">
            <text:p>80.00</text:p>
          </table:table-cell>
          <table:table-cell table:style-name="ce9" table:formula="of:=([.C22]*([.F22]-5)+[.S22]+[.Q22])" office:value-type="float" office:value="617011.25" calcext:value-type="float">
            <text:p>617011</text:p>
          </table:table-cell>
          <table:table-cell table:style-name="ce9" table:formula="of:=[.$G$2]*[.C22]+16000" office:value-type="float" office:value="91313" calcext:value-type="float">
            <text:p>91313</text:p>
          </table:table-cell>
          <table:table-cell table:style-name="ce9" table:formula="of:=[.G22]*0.285" office:value-type="float" office:value="175848.20625" calcext:value-type="float">
            <text:p>175848</text:p>
          </table:table-cell>
          <table:table-cell table:style-name="ce9" table:formula="of:=[.G22]-[.I22]-[.H22]" office:value-type="float" office:value="349850.04375" calcext:value-type="float">
            <text:p>349850</text:p>
          </table:table-cell>
          <table:table-cell table:style-name="ce1" table:formula="of:=[.K21]*[.$N$3]" office:value-type="float" office:value="0.59073857380575" calcext:value-type="float">
            <text:p>0.59073857380575</text:p>
          </table:table-cell>
          <table:table-cell table:style-name="ce2" table:formula="of:=[.J22]*[.K22]" office:value-type="float" office:value="206669.915890754" calcext:value-type="float">
            <text:p>206,670</text:p>
          </table:table-cell>
          <table:table-cell table:style-name="ce2" table:formula="of:=[.M21]+[.L22]" office:value-type="float" office:value="8609494.63989924" calcext:value-type="float">
            <text:p>8,609,495</text:p>
          </table:table-cell>
          <table:table-cell table:style-name="ce2" table:formula="of:=[.N21]+[.J22]" office:value-type="float" office:value="10680960.58" calcext:value-type="float">
            <text:p>10,680,961</text:p>
          </table:table-cell>
          <table:table-cell table:style-name="ce19" office:value-type="float" office:value="23" calcext:value-type="float">
            <text:p>23.000</text:p>
          </table:table-cell>
          <table:table-cell table:style-name="ce20" table:formula="of:=[.O22]*1000*0.083" office:value-type="float" office:value="1909" calcext:value-type="float">
            <text:p>1909.00</text:p>
          </table:table-cell>
          <table:table-cell table:style-name="ce1" table:formula="of:=([.F22]-5)*0.35*[.P22]" office:value-type="float" office:value="50111.25" calcext:value-type="float">
            <text:p>50111.25</text:p>
          </table:table-cell>
          <table:table-cell table:style-name="ce1" table:formula="of:=[.R21]" office:value-type="float" office:value="4600" calcext:value-type="float">
            <text:p>4600</text:p>
          </table:table-cell>
          <table:table-cell table:style-name="ce1" table:formula="of:=[.O22]*[.R22]" office:value-type="float" office:value="105800" calcext:value-type="float">
            <text:p>105800</text:p>
          </table:table-cell>
          <table:table-cell table:style-name="ce1" table:formula="of:=[.O21]*1000/[.C21]" office:value-type="float" office:value="3.66986683183648" calcext:value-type="float">
            <text:p>3.66986683183648</text:p>
          </table:table-cell>
          <table:table-cell table:number-columns-repeated="1001"/>
        </table:table-row>
        <table:table-row table:style-name="ro1">
          <table:table-cell table:style-name="ce1" table:formula="of:=[.A22]+1" office:value-type="float" office:value="18" calcext:value-type="float">
            <text:p>18</text:p>
          </table:table-cell>
          <table:table-cell table:style-name="ce1" table:formula="of:=[.H23]/[.C23]" office:value-type="float" office:value="14.9761884477765" calcext:value-type="float">
            <text:p>14.9761884477765</text:p>
          </table:table-cell>
          <table:table-cell table:style-name="ce1" office:value-type="float" office:value="5869" calcext:value-type="float">
            <text:p>5869</text:p>
          </table:table-cell>
          <table:table-cell table:style-name="ce2" table:formula="of:=[.D22]+[.C23]" office:value-type="float" office:value="207898" calcext:value-type="float">
            <text:p>207,898</text:p>
          </table:table-cell>
          <table:table-cell table:style-name="ce8" table:formula="of:=[.C23]/30.4" office:value-type="float" office:value="193.059210526316" calcext:value-type="float">
            <text:p>193.06</text:p>
          </table:table-cell>
          <table:table-cell table:style-name="ce8" table:formula="of:=[.F22]" office:value-type="float" office:value="80" calcext:value-type="float">
            <text:p>80.00</text:p>
          </table:table-cell>
          <table:table-cell table:style-name="ce9" table:formula="of:=([.C23]*([.F23]-5)+[.S23]+[.Q23])" office:value-type="float" office:value="598119.875" calcext:value-type="float">
            <text:p>598120</text:p>
          </table:table-cell>
          <table:table-cell table:style-name="ce9" table:formula="of:=[.$G$2]*[.C23]+16000" office:value-type="float" office:value="87895.25" calcext:value-type="float">
            <text:p>87895</text:p>
          </table:table-cell>
          <table:table-cell table:style-name="ce9" table:formula="of:=[.G23]*0.285" office:value-type="float" office:value="170464.164375" calcext:value-type="float">
            <text:p>170464</text:p>
          </table:table-cell>
          <table:table-cell table:style-name="ce9" table:formula="of:=[.G23]-[.I23]-[.H23]" office:value-type="float" office:value="339760.460625" calcext:value-type="float">
            <text:p>339760</text:p>
          </table:table-cell>
          <table:table-cell table:style-name="ce1" table:formula="of:=[.K22]*[.$N$3]" office:value-type="float" office:value="0.572727447267172" calcext:value-type="float">
            <text:p>0.572727447267172</text:p>
          </table:table-cell>
          <table:table-cell table:style-name="ce2" table:formula="of:=[.J23]*[.K23]" office:value-type="float" office:value="194590.141296075" calcext:value-type="float">
            <text:p>194,590</text:p>
          </table:table-cell>
          <table:table-cell table:style-name="ce2" table:formula="of:=[.M22]+[.L23]" office:value-type="float" office:value="8804084.78119531" calcext:value-type="float">
            <text:p>8,804,085</text:p>
          </table:table-cell>
          <table:table-cell table:style-name="ce2" table:formula="of:=[.N22]+[.J23]" office:value-type="float" office:value="11020721.040625" calcext:value-type="float">
            <text:p>11,020,721</text:p>
          </table:table-cell>
          <table:table-cell table:style-name="ce19" office:value-type="float" office:value="23.3" calcext:value-type="float">
            <text:p>23.300</text:p>
          </table:table-cell>
          <table:table-cell table:style-name="ce20" table:formula="of:=[.O23]*1000*0.083" office:value-type="float" office:value="1933.9" calcext:value-type="float">
            <text:p>1933.90</text:p>
          </table:table-cell>
          <table:table-cell table:style-name="ce1" table:formula="of:=([.F23]-5)*0.35*[.P23]" office:value-type="float" office:value="50764.875" calcext:value-type="float">
            <text:p>50764.875</text:p>
          </table:table-cell>
          <table:table-cell table:style-name="ce1" table:formula="of:=[.R22]" office:value-type="float" office:value="4600" calcext:value-type="float">
            <text:p>4600</text:p>
          </table:table-cell>
          <table:table-cell table:style-name="ce1" table:formula="of:=[.O23]*[.R23]" office:value-type="float" office:value="107180" calcext:value-type="float">
            <text:p>107180</text:p>
          </table:table-cell>
          <table:table-cell table:style-name="ce1" table:formula="of:=[.O22]*1000/[.C22]" office:value-type="float" office:value="3.74105400130124" calcext:value-type="float">
            <text:p>3.74105400130124</text:p>
          </table:table-cell>
          <table:table-cell table:number-columns-repeated="1001"/>
        </table:table-row>
        <table:table-row table:style-name="ro1">
          <table:table-cell table:style-name="ce1" table:formula="of:=[.A23]+1" office:value-type="float" office:value="19" calcext:value-type="float">
            <text:p>19</text:p>
          </table:table-cell>
          <table:table-cell table:style-name="ce1" table:formula="of:=[.H24]/[.C24]" office:value-type="float" office:value="15.0995102404274" calcext:value-type="float">
            <text:p>15.0995102404274</text:p>
          </table:table-cell>
          <table:table-cell table:style-name="ce1" office:value-type="float" office:value="5615" calcext:value-type="float">
            <text:p>5615</text:p>
          </table:table-cell>
          <table:table-cell table:style-name="ce2" table:formula="of:=[.D23]+[.C24]" office:value-type="float" office:value="213513" calcext:value-type="float">
            <text:p>213,513</text:p>
          </table:table-cell>
          <table:table-cell table:style-name="ce8" table:formula="of:=[.C24]/30.4" office:value-type="float" office:value="184.703947368421" calcext:value-type="float">
            <text:p>184.70</text:p>
          </table:table-cell>
          <table:table-cell table:style-name="ce8" table:formula="of:=[.F23]" office:value-type="float" office:value="80" calcext:value-type="float">
            <text:p>80.00</text:p>
          </table:table-cell>
          <table:table-cell table:style-name="ce9" table:formula="of:=([.C24]*([.F24]-5)+[.S24]+[.Q24])" office:value-type="float" office:value="573646.875" calcext:value-type="float">
            <text:p>573647</text:p>
          </table:table-cell>
          <table:table-cell table:style-name="ce9" table:formula="of:=[.$G$2]*[.C24]+16000" office:value-type="float" office:value="84783.75" calcext:value-type="float">
            <text:p>84784</text:p>
          </table:table-cell>
          <table:table-cell table:style-name="ce9" table:formula="of:=[.G24]*0.285" office:value-type="float" office:value="163489.359375" calcext:value-type="float">
            <text:p>163489</text:p>
          </table:table-cell>
          <table:table-cell table:style-name="ce9" table:formula="of:=[.G24]-[.I24]-[.H24]" office:value-type="float" office:value="325373.765625" calcext:value-type="float">
            <text:p>325374</text:p>
          </table:table-cell>
          <table:table-cell table:style-name="ce1" table:formula="of:=[.K23]*[.$N$3]" office:value-type="float" office:value="0.5552654649585" calcext:value-type="float">
            <text:p>0.5552654649585</text:p>
          </table:table-cell>
          <table:table-cell table:style-name="ce2" table:formula="of:=[.J24]*[.K24]" office:value-type="float" office:value="180668.815255064" calcext:value-type="float">
            <text:p>180,669</text:p>
          </table:table-cell>
          <table:table-cell table:style-name="ce2" table:formula="of:=[.M23]+[.L24]" office:value-type="float" office:value="8984753.59645037" calcext:value-type="float">
            <text:p>8,984,754</text:p>
          </table:table-cell>
          <table:table-cell table:style-name="ce2" table:formula="of:=[.N23]+[.J24]" office:value-type="float" office:value="11346094.80625" calcext:value-type="float">
            <text:p>11,346,095</text:p>
          </table:table-cell>
          <table:table-cell table:style-name="ce19" office:value-type="float" office:value="22.5" calcext:value-type="float">
            <text:p>22.500</text:p>
          </table:table-cell>
          <table:table-cell table:style-name="ce20" table:formula="of:=[.O24]*1000*0.083" office:value-type="float" office:value="1867.5" calcext:value-type="float">
            <text:p>1867.50</text:p>
          </table:table-cell>
          <table:table-cell table:style-name="ce1" table:formula="of:=([.F24]-5)*0.35*[.P24]" office:value-type="float" office:value="49021.875" calcext:value-type="float">
            <text:p>49021.875</text:p>
          </table:table-cell>
          <table:table-cell table:style-name="ce1" table:formula="of:=[.R23]" office:value-type="float" office:value="4600" calcext:value-type="float">
            <text:p>4600</text:p>
          </table:table-cell>
          <table:table-cell table:style-name="ce1" table:formula="of:=[.O24]*[.R24]" office:value-type="float" office:value="103500" calcext:value-type="float">
            <text:p>103500</text:p>
          </table:table-cell>
          <table:table-cell table:style-name="ce1" table:formula="of:=[.O23]*1000/[.C23]" office:value-type="float" office:value="3.97001192707446" calcext:value-type="float">
            <text:p>3.97001192707446</text:p>
          </table:table-cell>
          <table:table-cell table:number-columns-repeated="1001"/>
        </table:table-row>
        <table:table-row table:style-name="ro1">
          <table:table-cell table:style-name="ce1" table:formula="of:=[.A24]+1" office:value-type="float" office:value="20" calcext:value-type="float">
            <text:p>20</text:p>
          </table:table-cell>
          <table:table-cell table:style-name="ce1" table:formula="of:=[.H25]/[.C25]" office:value-type="float" office:value="15.2212163416899" calcext:value-type="float">
            <text:p>15.2212163416899</text:p>
          </table:table-cell>
          <table:table-cell table:style-name="ce1" office:value-type="float" office:value="5385" calcext:value-type="float">
            <text:p>5385</text:p>
          </table:table-cell>
          <table:table-cell table:style-name="ce2" table:formula="of:=[.D24]+[.C25]" office:value-type="float" office:value="218898" calcext:value-type="float">
            <text:p>218,898</text:p>
          </table:table-cell>
          <table:table-cell table:style-name="ce8" table:formula="of:=[.C25]/30.4" office:value-type="float" office:value="177.138157894737" calcext:value-type="float">
            <text:p>177.14</text:p>
          </table:table-cell>
          <table:table-cell table:style-name="ce8" table:formula="of:=[.F24]" office:value-type="float" office:value="80" calcext:value-type="float">
            <text:p>80.00</text:p>
          </table:table-cell>
          <table:table-cell table:style-name="ce9" table:formula="of:=([.C25]*([.F25]-5)+[.S25]+[.Q25])" office:value-type="float" office:value="550973.875" calcext:value-type="float">
            <text:p>550974</text:p>
          </table:table-cell>
          <table:table-cell table:style-name="ce9" table:formula="of:=[.$G$2]*[.C25]+16000" office:value-type="float" office:value="81966.25" calcext:value-type="float">
            <text:p>81966</text:p>
          </table:table-cell>
          <table:table-cell table:style-name="ce9" table:formula="of:=[.G25]*0.285" office:value-type="float" office:value="157027.554375" calcext:value-type="float">
            <text:p>157028</text:p>
          </table:table-cell>
          <table:table-cell table:style-name="ce9" table:formula="of:=[.G25]-[.I25]-[.H25]" office:value-type="float" office:value="311980.070625" calcext:value-type="float">
            <text:p>311980</text:p>
          </table:table-cell>
          <table:table-cell table:style-name="ce1" table:formula="of:=[.K24]*[.$N$3]" office:value-type="float" office:value="0.538335883930059" calcext:value-type="float">
            <text:p>0.538335883930059</text:p>
          </table:table-cell>
          <table:table-cell table:style-name="ce2" table:formula="of:=[.J25]*[.K25]" office:value-type="float" office:value="167950.067088472" calcext:value-type="float">
            <text:p>167,950</text:p>
          </table:table-cell>
          <table:table-cell table:style-name="ce2" table:formula="of:=[.M24]+[.L25]" office:value-type="float" office:value="9152703.66353885" calcext:value-type="float">
            <text:p>9,152,704</text:p>
          </table:table-cell>
          <table:table-cell table:style-name="ce2" table:formula="of:=[.N24]+[.J25]" office:value-type="float" office:value="11658074.876875" calcext:value-type="float">
            <text:p>11,658,075</text:p>
          </table:table-cell>
          <table:table-cell table:style-name="ce19" office:value-type="float" office:value="21.7" calcext:value-type="float">
            <text:p>21.700</text:p>
          </table:table-cell>
          <table:table-cell table:style-name="ce20" table:formula="of:=[.O25]*1000*0.083" office:value-type="float" office:value="1801.1" calcext:value-type="float">
            <text:p>1801.10</text:p>
          </table:table-cell>
          <table:table-cell table:style-name="ce1" table:formula="of:=([.F25]-5)*0.35*[.P25]" office:value-type="float" office:value="47278.875" calcext:value-type="float">
            <text:p>47278.875</text:p>
          </table:table-cell>
          <table:table-cell table:style-name="ce1" table:formula="of:=[.R24]" office:value-type="float" office:value="4600" calcext:value-type="float">
            <text:p>4600</text:p>
          </table:table-cell>
          <table:table-cell table:style-name="ce1" table:formula="of:=[.O25]*[.R25]" office:value-type="float" office:value="99820" calcext:value-type="float">
            <text:p>99820</text:p>
          </table:table-cell>
          <table:table-cell table:style-name="ce1" table:formula="of:=[.O24]*1000/[.C24]" office:value-type="float" office:value="4.00712377560107" calcext:value-type="float">
            <text:p>4.00712377560107</text:p>
          </table:table-cell>
          <table:table-cell table:number-columns-repeated="1001"/>
        </table:table-row>
        <table:table-row table:style-name="ro1">
          <table:table-cell table:style-name="ce1" table:formula="of:=[.A25]+1" office:value-type="float" office:value="21" calcext:value-type="float">
            <text:p>21</text:p>
          </table:table-cell>
          <table:table-cell table:style-name="ce1" table:formula="of:=[.H26]/[.C26]" office:value-type="float" office:value="15.3423850019327" calcext:value-type="float">
            <text:p>15.3423850019327</text:p>
          </table:table-cell>
          <table:table-cell table:style-name="ce1" office:value-type="float" office:value="5174" calcext:value-type="float">
            <text:p>5174</text:p>
          </table:table-cell>
          <table:table-cell table:style-name="ce2" table:formula="of:=[.D25]+[.C26]" office:value-type="float" office:value="224072" calcext:value-type="float">
            <text:p>224,072</text:p>
          </table:table-cell>
          <table:table-cell table:style-name="ce8" table:formula="of:=[.C26]/30.4" office:value-type="float" office:value="170.197368421053" calcext:value-type="float">
            <text:p>170.20</text:p>
          </table:table-cell>
          <table:table-cell table:style-name="ce8" table:formula="of:=[.F25]" office:value-type="float" office:value="80" calcext:value-type="float">
            <text:p>80.00</text:p>
          </table:table-cell>
          <table:table-cell table:style-name="ce9" table:formula="of:=([.C26]*([.F26]-5)+[.S26]+[.Q26])" office:value-type="float" office:value="533115.25" calcext:value-type="float">
            <text:p>533115</text:p>
          </table:table-cell>
          <table:table-cell table:style-name="ce9" table:formula="of:=[.$G$2]*[.C26]+16000" office:value-type="float" office:value="79381.5" calcext:value-type="float">
            <text:p>79382</text:p>
          </table:table-cell>
          <table:table-cell table:style-name="ce9" table:formula="of:=[.G26]*0.285" office:value-type="float" office:value="151937.84625" calcext:value-type="float">
            <text:p>151938</text:p>
          </table:table-cell>
          <table:table-cell table:style-name="ce9" table:formula="of:=[.G26]-[.I26]-[.H26]" office:value-type="float" office:value="301795.90375" calcext:value-type="float">
            <text:p>301796</text:p>
          </table:table-cell>
          <table:table-cell table:style-name="ce1" table:formula="of:=[.K25]*[.$N$3]" office:value-type="float" office:value="0.521922471710748" calcext:value-type="float">
            <text:p>0.521922471710748</text:p>
          </table:table-cell>
          <table:table-cell table:style-name="ce2" table:formula="of:=[.J26]*[.K26]" office:value-type="float" office:value="157514.064037379" calcext:value-type="float">
            <text:p>157,514</text:p>
          </table:table-cell>
          <table:table-cell table:style-name="ce2" table:formula="of:=[.M25]+[.L26]" office:value-type="float" office:value="9310217.72757623" calcext:value-type="float">
            <text:p>9,310,218</text:p>
          </table:table-cell>
          <table:table-cell table:style-name="ce2" table:formula="of:=[.N25]+[.J26]" office:value-type="float" office:value="11959870.780625" calcext:value-type="float">
            <text:p>11,959,871</text:p>
          </table:table-cell>
          <table:table-cell table:style-name="ce19" office:value-type="float" office:value="21.4" calcext:value-type="float">
            <text:p>21.400</text:p>
          </table:table-cell>
          <table:table-cell table:style-name="ce20" table:formula="of:=[.O26]*1000*0.083" office:value-type="float" office:value="1776.2" calcext:value-type="float">
            <text:p>1776.20</text:p>
          </table:table-cell>
          <table:table-cell table:style-name="ce1" table:formula="of:=([.F26]-5)*0.35*[.P26]" office:value-type="float" office:value="46625.25" calcext:value-type="float">
            <text:p>46625.25</text:p>
          </table:table-cell>
          <table:table-cell table:style-name="ce1" table:formula="of:=[.R25]" office:value-type="float" office:value="4600" calcext:value-type="float">
            <text:p>4600</text:p>
          </table:table-cell>
          <table:table-cell table:style-name="ce1" table:formula="of:=[.O26]*[.R26]" office:value-type="float" office:value="98440" calcext:value-type="float">
            <text:p>98440</text:p>
          </table:table-cell>
          <table:table-cell table:style-name="ce1" table:formula="of:=[.O25]*1000/[.C25]" office:value-type="float" office:value="4.0297121634169" calcext:value-type="float">
            <text:p>4.0297121634169</text:p>
          </table:table-cell>
          <table:table-cell table:number-columns-repeated="1001"/>
        </table:table-row>
        <table:table-row table:style-name="ro1">
          <table:table-cell table:style-name="ce1" table:formula="of:=[.A26]+1" office:value-type="float" office:value="22" calcext:value-type="float">
            <text:p>22</text:p>
          </table:table-cell>
          <table:table-cell table:style-name="ce1" table:formula="of:=[.H27]/[.C27]" office:value-type="float" office:value="15.4628514056225" calcext:value-type="float">
            <text:p>15.4628514056225</text:p>
          </table:table-cell>
          <table:table-cell table:style-name="ce1" office:value-type="float" office:value="4980" calcext:value-type="float">
            <text:p>4980</text:p>
          </table:table-cell>
          <table:table-cell table:style-name="ce2" table:formula="of:=[.D26]+[.C27]" office:value-type="float" office:value="229052" calcext:value-type="float">
            <text:p>229,052</text:p>
          </table:table-cell>
          <table:table-cell table:style-name="ce8" table:formula="of:=[.C27]/30.4" office:value-type="float" office:value="163.815789473684" calcext:value-type="float">
            <text:p>163.82</text:p>
          </table:table-cell>
          <table:table-cell table:style-name="ce8" table:formula="of:=[.F26]" office:value-type="float" office:value="80" calcext:value-type="float">
            <text:p>80.00</text:p>
          </table:table-cell>
          <table:table-cell table:style-name="ce9" table:formula="of:=([.C27]*([.F27]-5)+[.S27]+[.Q27])" office:value-type="float" office:value="515853.75" calcext:value-type="float">
            <text:p>515854</text:p>
          </table:table-cell>
          <table:table-cell table:style-name="ce9" table:formula="of:=[.$G$2]*[.C27]+16000" office:value-type="float" office:value="77005" calcext:value-type="float">
            <text:p>77005</text:p>
          </table:table-cell>
          <table:table-cell table:style-name="ce9" table:formula="of:=[.G27]*0.285" office:value-type="float" office:value="147018.31875" calcext:value-type="float">
            <text:p>147018</text:p>
          </table:table-cell>
          <table:table-cell table:style-name="ce9" table:formula="of:=[.G27]-[.I27]-[.H27]" office:value-type="float" office:value="291830.43125" calcext:value-type="float">
            <text:p>291830</text:p>
          </table:table-cell>
          <table:table-cell table:style-name="ce1" table:formula="of:=[.K26]*[.$N$3]" office:value-type="float" office:value="0.506009490743975" calcext:value-type="float">
            <text:p>0.506009490743975</text:p>
          </table:table-cell>
          <table:table-cell table:style-name="ce2" table:formula="of:=[.J27]*[.K27]" office:value-type="float" office:value="147668.967900407" calcext:value-type="float">
            <text:p>147,669</text:p>
          </table:table-cell>
          <table:table-cell table:style-name="ce2" table:formula="of:=[.M26]+[.L27]" office:value-type="float" office:value="9457886.69547663" calcext:value-type="float">
            <text:p>9,457,887</text:p>
          </table:table-cell>
          <table:table-cell table:style-name="ce2" table:formula="of:=[.N26]+[.J27]" office:value-type="float" office:value="12251701.211875" calcext:value-type="float">
            <text:p>12,251,701</text:p>
          </table:table-cell>
          <table:table-cell table:style-name="ce19" office:value-type="float" office:value="21" calcext:value-type="float">
            <text:p>21.000</text:p>
          </table:table-cell>
          <table:table-cell table:style-name="ce20" table:formula="of:=[.O27]*1000*0.083" office:value-type="float" office:value="1743" calcext:value-type="float">
            <text:p>1743.00</text:p>
          </table:table-cell>
          <table:table-cell table:style-name="ce1" table:formula="of:=([.F27]-5)*0.35*[.P27]" office:value-type="float" office:value="45753.75" calcext:value-type="float">
            <text:p>45753.75</text:p>
          </table:table-cell>
          <table:table-cell table:style-name="ce1" table:formula="of:=[.R26]" office:value-type="float" office:value="4600" calcext:value-type="float">
            <text:p>4600</text:p>
          </table:table-cell>
          <table:table-cell table:style-name="ce1" table:formula="of:=[.O27]*[.R27]" office:value-type="float" office:value="96600" calcext:value-type="float">
            <text:p>96600</text:p>
          </table:table-cell>
          <table:table-cell table:style-name="ce1" table:formula="of:=[.O26]*1000/[.C26]" office:value-type="float" office:value="4.13606494008504" calcext:value-type="float">
            <text:p>4.13606494008504</text:p>
          </table:table-cell>
          <table:table-cell table:number-columns-repeated="1001"/>
        </table:table-row>
        <table:table-row table:style-name="ro1">
          <table:table-cell table:style-name="ce1" table:formula="of:=[.A27]+1" office:value-type="float" office:value="23" calcext:value-type="float">
            <text:p>23</text:p>
          </table:table-cell>
          <table:table-cell table:style-name="ce1" table:formula="of:=[.H28]/[.C28]" office:value-type="float" office:value="15.5819450229071" calcext:value-type="float">
            <text:p>15.5819450229071</text:p>
          </table:table-cell>
          <table:table-cell table:style-name="ce1" office:value-type="float" office:value="4802" calcext:value-type="float">
            <text:p>4802</text:p>
          </table:table-cell>
          <table:table-cell table:style-name="ce2" table:formula="of:=[.D27]+[.C28]" office:value-type="float" office:value="233854" calcext:value-type="float">
            <text:p>233,854</text:p>
          </table:table-cell>
          <table:table-cell table:style-name="ce8" table:formula="of:=[.C28]/30.4" office:value-type="float" office:value="157.960526315789" calcext:value-type="float">
            <text:p>157.96</text:p>
          </table:table-cell>
          <table:table-cell table:style-name="ce8" table:formula="of:=[.F27]" office:value-type="float" office:value="80" calcext:value-type="float">
            <text:p>80.00</text:p>
          </table:table-cell>
          <table:table-cell table:style-name="ce9" table:formula="of:=([.C28]*([.F28]-5)+[.S28]+[.Q28])" office:value-type="float" office:value="495521.6375" calcext:value-type="float">
            <text:p>495522</text:p>
          </table:table-cell>
          <table:table-cell table:style-name="ce9" table:formula="of:=[.$G$2]*[.C28]+16000" office:value-type="float" office:value="74824.5" calcext:value-type="float">
            <text:p>74825</text:p>
          </table:table-cell>
          <table:table-cell table:style-name="ce9" table:formula="of:=[.G28]*0.285" office:value-type="float" office:value="141223.6666875" calcext:value-type="float">
            <text:p>141224</text:p>
          </table:table-cell>
          <table:table-cell table:style-name="ce9" table:formula="of:=[.G28]-[.I28]-[.H28]" office:value-type="float" office:value="279473.4708125" calcext:value-type="float">
            <text:p>279473</text:p>
          </table:table-cell>
          <table:table-cell table:style-name="ce1" table:formula="of:=[.K27]*[.$N$3]" office:value-type="float" office:value="0.490581683298125" calcext:value-type="float">
            <text:p>0.490581683298125</text:p>
          </table:table-cell>
          <table:table-cell table:style-name="ce2" table:formula="of:=[.J28]*[.K28]" office:value-type="float" office:value="137104.565748366" calcext:value-type="float">
            <text:p>137,105</text:p>
          </table:table-cell>
          <table:table-cell table:style-name="ce2" table:formula="of:=[.M27]+[.L28]" office:value-type="float" office:value="9594991.261225" calcext:value-type="float">
            <text:p>9,594,991</text:p>
          </table:table-cell>
          <table:table-cell table:style-name="ce2" table:formula="of:=[.N27]+[.J28]" office:value-type="float" office:value="12531174.6826875" calcext:value-type="float">
            <text:p>12,531,175</text:p>
          </table:table-cell>
          <table:table-cell table:style-name="ce19" office:value-type="float" office:value="19.97" calcext:value-type="float">
            <text:p>19.970</text:p>
          </table:table-cell>
          <table:table-cell table:style-name="ce20" table:formula="of:=[.O28]*1000*0.083" office:value-type="float" office:value="1657.51" calcext:value-type="float">
            <text:p>1657.51</text:p>
          </table:table-cell>
          <table:table-cell table:style-name="ce1" table:formula="of:=([.F28]-5)*0.35*[.P28]" office:value-type="float" office:value="43509.6375" calcext:value-type="float">
            <text:p>43509.6375</text:p>
          </table:table-cell>
          <table:table-cell table:style-name="ce1" table:formula="of:=[.R27]" office:value-type="float" office:value="4600" calcext:value-type="float">
            <text:p>4600</text:p>
          </table:table-cell>
          <table:table-cell table:style-name="ce1" table:formula="of:=[.O28]*[.R28]" office:value-type="float" office:value="91862" calcext:value-type="float">
            <text:p>91862</text:p>
          </table:table-cell>
          <table:table-cell table:style-name="ce1" table:formula="of:=[.O27]*1000/[.C27]" office:value-type="float" office:value="4.21686746987952" calcext:value-type="float">
            <text:p>4.21686746987952</text:p>
          </table:table-cell>
          <table:table-cell table:number-columns-repeated="1001"/>
        </table:table-row>
        <table:table-row table:style-name="ro1">
          <table:table-cell table:style-name="ce1" table:formula="of:=[.A28]+1" office:value-type="float" office:value="24" calcext:value-type="float">
            <text:p>24</text:p>
          </table:table-cell>
          <table:table-cell table:style-name="ce1" table:formula="of:=[.H29]/[.C29]" office:value-type="float" office:value="15.701251078516" calcext:value-type="float">
            <text:p>15.701251078516</text:p>
          </table:table-cell>
          <table:table-cell table:style-name="ce1" office:value-type="float" office:value="4636" calcext:value-type="float">
            <text:p>4636</text:p>
          </table:table-cell>
          <table:table-cell table:style-name="ce2" table:formula="of:=[.D28]+[.C29]" office:value-type="float" office:value="238490" calcext:value-type="float">
            <text:p>238,490</text:p>
          </table:table-cell>
          <table:table-cell table:style-name="ce8" table:formula="of:=[.C29]/30.4" office:value-type="float" office:value="152.5" calcext:value-type="float">
            <text:p>152.50</text:p>
          </table:table-cell>
          <table:table-cell table:style-name="ce8" table:formula="of:=[.F28]" office:value-type="float" office:value="80" calcext:value-type="float">
            <text:p>80.00</text:p>
          </table:table-cell>
          <table:table-cell table:style-name="ce9" table:formula="of:=([.C29]*([.F29]-5)+[.S29]+[.Q29])" office:value-type="float" office:value="480021.2" calcext:value-type="float">
            <text:p>480021</text:p>
          </table:table-cell>
          <table:table-cell table:style-name="ce9" table:formula="of:=[.$G$2]*[.C29]+16000" office:value-type="float" office:value="72791" calcext:value-type="float">
            <text:p>72791</text:p>
          </table:table-cell>
          <table:table-cell table:style-name="ce9" table:formula="of:=[.G29]*0.285" office:value-type="float" office:value="136806.042" calcext:value-type="float">
            <text:p>136806</text:p>
          </table:table-cell>
          <table:table-cell table:style-name="ce9" table:formula="of:=[.G29]-[.I29]-[.H29]" office:value-type="float" office:value="270424.158" calcext:value-type="float">
            <text:p>270424</text:p>
          </table:table-cell>
          <table:table-cell table:style-name="ce1" table:formula="of:=[.K28]*[.$N$3]" office:value-type="float" office:value="0.475624256837098" calcext:value-type="float">
            <text:p>0.475624256837098</text:p>
          </table:table-cell>
          <table:table-cell table:style-name="ce2" table:formula="of:=[.J29]*[.K29]" office:value-type="float" office:value="128620.289179548" calcext:value-type="float">
            <text:p>128,620</text:p>
          </table:table-cell>
          <table:table-cell table:style-name="ce2" table:formula="of:=[.M28]+[.L29]" office:value-type="float" office:value="9723611.55040455" calcext:value-type="float">
            <text:p>9,723,612</text:p>
          </table:table-cell>
          <table:table-cell table:style-name="ce2" table:formula="of:=[.N28]+[.J29]" office:value-type="float" office:value="12801598.8406875" calcext:value-type="float">
            <text:p>12,801,599</text:p>
          </table:table-cell>
          <table:table-cell table:style-name="ce19" office:value-type="float" office:value="19.52" calcext:value-type="float">
            <text:p>19.520</text:p>
          </table:table-cell>
          <table:table-cell table:style-name="ce20" table:formula="of:=[.O29]*1000*0.083" office:value-type="float" office:value="1620.16" calcext:value-type="float">
            <text:p>1620.16</text:p>
          </table:table-cell>
          <table:table-cell table:style-name="ce1" table:formula="of:=([.F29]-5)*0.35*[.P29]" office:value-type="float" office:value="42529.2" calcext:value-type="float">
            <text:p>42529.2</text:p>
          </table:table-cell>
          <table:table-cell table:style-name="ce1" table:formula="of:=[.R28]" office:value-type="float" office:value="4600" calcext:value-type="float">
            <text:p>4600</text:p>
          </table:table-cell>
          <table:table-cell table:style-name="ce1" table:formula="of:=[.O29]*[.R29]" office:value-type="float" office:value="89792" calcext:value-type="float">
            <text:p>89792</text:p>
          </table:table-cell>
          <table:table-cell table:style-name="ce1" table:formula="of:=[.O28]*1000/[.C28]" office:value-type="float" office:value="4.15868388171595" calcext:value-type="float">
            <text:p>4.15868388171595</text:p>
          </table:table-cell>
          <table:table-cell table:number-columns-repeated="1001"/>
        </table:table-row>
        <table:table-row table:style-name="ro1">
          <table:table-cell table:style-name="ce1" table:formula="of:=[.A29]+1" office:value-type="float" office:value="25" calcext:value-type="float">
            <text:p>25</text:p>
          </table:table-cell>
          <table:table-cell table:style-name="ce1" table:formula="of:=[.H30]/[.C30]" office:value-type="float" office:value="15.8190385902298" calcext:value-type="float">
            <text:p>15.8190385902298</text:p>
          </table:table-cell>
          <table:table-cell table:style-name="ce1" office:value-type="float" office:value="4483" calcext:value-type="float">
            <text:p>4483</text:p>
          </table:table-cell>
          <table:table-cell table:style-name="ce2" table:formula="of:=[.D29]+[.C30]" office:value-type="float" office:value="242973" calcext:value-type="float">
            <text:p>242,973</text:p>
          </table:table-cell>
          <table:table-cell table:style-name="ce8" table:formula="of:=[.C30]/30.4" office:value-type="float" office:value="147.467105263158" calcext:value-type="float">
            <text:p>147.47</text:p>
          </table:table-cell>
          <table:table-cell table:style-name="ce8" table:formula="of:=[.F29]" office:value-type="float" office:value="80" calcext:value-type="float">
            <text:p>80.00</text:p>
          </table:table-cell>
          <table:table-cell table:style-name="ce9" table:formula="of:=([.C30]*([.F30]-5)+[.S30]+[.Q30])" office:value-type="float" office:value="465699.125" calcext:value-type="float">
            <text:p>465699</text:p>
          </table:table-cell>
          <table:table-cell table:style-name="ce9" table:formula="of:=[.$G$2]*[.C30]+16000" office:value-type="float" office:value="70916.75" calcext:value-type="float">
            <text:p>70917</text:p>
          </table:table-cell>
          <table:table-cell table:style-name="ce9" table:formula="of:=[.G30]*0.285" office:value-type="float" office:value="132724.250625" calcext:value-type="float">
            <text:p>132724</text:p>
          </table:table-cell>
          <table:table-cell table:style-name="ce9" table:formula="of:=[.G30]-[.I30]-[.H30]" office:value-type="float" office:value="262058.124375" calcext:value-type="float">
            <text:p>262058</text:p>
          </table:table-cell>
          <table:table-cell table:style-name="ce1" table:formula="of:=[.K29]*[.$N$3]" office:value-type="float" office:value="0.461122869836887" calcext:value-type="float">
            <text:p>0.461122869836887</text:p>
          </table:table-cell>
          <table:table-cell table:style-name="ce2" table:formula="of:=[.J30]*[.K30]" office:value-type="float" office:value="120840.994375872" calcext:value-type="float">
            <text:p>120,841</text:p>
          </table:table-cell>
          <table:table-cell table:style-name="ce2" table:formula="of:=[.M29]+[.L30]" office:value-type="float" office:value="9844452.54478042" calcext:value-type="float">
            <text:p>9,844,453</text:p>
          </table:table-cell>
          <table:table-cell table:style-name="ce2" table:formula="of:=[.N29]+[.J30]" office:value-type="float" office:value="13063656.9650625" calcext:value-type="float">
            <text:p>13,063,657</text:p>
          </table:table-cell>
          <table:table-cell table:style-name="ce19" office:value-type="float" office:value="19.1" calcext:value-type="float">
            <text:p>19.100</text:p>
          </table:table-cell>
          <table:table-cell table:style-name="ce20" table:formula="of:=[.O30]*1000*0.083" office:value-type="float" office:value="1585.3" calcext:value-type="float">
            <text:p>1585.30</text:p>
          </table:table-cell>
          <table:table-cell table:style-name="ce1" table:formula="of:=([.F30]-5)*0.35*[.P30]" office:value-type="float" office:value="41614.125" calcext:value-type="float">
            <text:p>41614.125</text:p>
          </table:table-cell>
          <table:table-cell table:style-name="ce1" table:formula="of:=[.R29]" office:value-type="float" office:value="4600" calcext:value-type="float">
            <text:p>4600</text:p>
          </table:table-cell>
          <table:table-cell table:style-name="ce1" table:formula="of:=[.O30]*[.R30]" office:value-type="float" office:value="87860" calcext:value-type="float">
            <text:p>87860</text:p>
          </table:table-cell>
          <table:table-cell table:style-name="ce1" table:formula="of:=[.O29]*1000/[.C29]" office:value-type="float" office:value="4.21052631578947" calcext:value-type="float">
            <text:p>4.21052631578947</text:p>
          </table:table-cell>
          <table:table-cell table:number-columns-repeated="1001"/>
        </table:table-row>
        <table:table-row table:style-name="ro1">
          <table:table-cell table:style-name="ce1" table:formula="of:=[.A30]+1" office:value-type="float" office:value="26" calcext:value-type="float">
            <text:p>26</text:p>
          </table:table-cell>
          <table:table-cell table:style-name="ce1" table:formula="of:=[.H31]/[.C31]" office:value-type="float" office:value="15.9366359447005" calcext:value-type="float">
            <text:p>15.9366359447005</text:p>
          </table:table-cell>
          <table:table-cell table:style-name="ce1" office:value-type="float" office:value="4340" calcext:value-type="float">
            <text:p>4340</text:p>
          </table:table-cell>
          <table:table-cell table:style-name="ce2" table:formula="of:=[.D30]+[.C31]" office:value-type="float" office:value="247313" calcext:value-type="float">
            <text:p>247,313</text:p>
          </table:table-cell>
          <table:table-cell table:style-name="ce8" table:formula="of:=[.C31]/30.4" office:value-type="float" office:value="142.763157894737" calcext:value-type="float">
            <text:p>142.76</text:p>
          </table:table-cell>
          <table:table-cell table:style-name="ce8" table:formula="of:=[.F30]" office:value-type="float" office:value="80" calcext:value-type="float">
            <text:p>80.00</text:p>
          </table:table-cell>
          <table:table-cell table:style-name="ce9" table:formula="of:=([.C31]*([.F31]-5)+[.S31]+[.Q31])" office:value-type="float" office:value="452330.4125" calcext:value-type="float">
            <text:p>452330</text:p>
          </table:table-cell>
          <table:table-cell table:style-name="ce9" table:formula="of:=[.$G$2]*[.C31]+16000" office:value-type="float" office:value="69165" calcext:value-type="float">
            <text:p>69165</text:p>
          </table:table-cell>
          <table:table-cell table:style-name="ce9" table:formula="of:=[.G31]*0.285" office:value-type="float" office:value="128914.1675625" calcext:value-type="float">
            <text:p>128914</text:p>
          </table:table-cell>
          <table:table-cell table:style-name="ce9" table:formula="of:=[.G31]-[.I31]-[.H31]" office:value-type="float" office:value="254251.2449375" calcext:value-type="float">
            <text:p>254251</text:p>
          </table:table-cell>
          <table:table-cell table:style-name="ce1" table:formula="of:=[.K30]*[.$N$3]" office:value-type="float" office:value="0.44706361803459" calcext:value-type="float">
            <text:p>0.44706361803459</text:p>
          </table:table-cell>
          <table:table-cell table:style-name="ce2" table:formula="of:=[.J31]*[.K31]" office:value-type="float" office:value="113666.481451558" calcext:value-type="float">
            <text:p>113,666</text:p>
          </table:table-cell>
          <table:table-cell table:style-name="ce2" table:formula="of:=[.M30]+[.L31]" office:value-type="float" office:value="9958119.02623198" calcext:value-type="float">
            <text:p>9,958,119</text:p>
          </table:table-cell>
          <table:table-cell table:style-name="ce2" table:formula="of:=[.N30]+[.J31]" office:value-type="float" office:value="13317908.21" calcext:value-type="float">
            <text:p>13,317,908</text:p>
          </table:table-cell>
          <table:table-cell table:style-name="ce19" office:value-type="float" office:value="18.71" calcext:value-type="float">
            <text:p>18.710</text:p>
          </table:table-cell>
          <table:table-cell table:style-name="ce20" table:formula="of:=[.O31]*1000*0.083" office:value-type="float" office:value="1552.93" calcext:value-type="float">
            <text:p>1552.93</text:p>
          </table:table-cell>
          <table:table-cell table:style-name="ce1" table:formula="of:=([.F31]-5)*0.35*[.P31]" office:value-type="float" office:value="40764.4125" calcext:value-type="float">
            <text:p>40764.4125</text:p>
          </table:table-cell>
          <table:table-cell table:style-name="ce1" table:formula="of:=[.R30]" office:value-type="float" office:value="4600" calcext:value-type="float">
            <text:p>4600</text:p>
          </table:table-cell>
          <table:table-cell table:style-name="ce1" table:formula="of:=[.O31]*[.R31]" office:value-type="float" office:value="86066" calcext:value-type="float">
            <text:p>86066</text:p>
          </table:table-cell>
          <table:table-cell table:style-name="ce1" table:formula="of:=[.O30]*1000/[.C30]" office:value-type="float" office:value="4.26053981708677" calcext:value-type="float">
            <text:p>4.26053981708677</text:p>
          </table:table-cell>
          <table:table-cell table:number-columns-repeated="1001"/>
        </table:table-row>
        <table:table-row table:style-name="ro1">
          <table:table-cell table:style-name="ce1" table:formula="of:=[.A31]+1" office:value-type="float" office:value="27" calcext:value-type="float">
            <text:p>27</text:p>
          </table:table-cell>
          <table:table-cell table:style-name="ce1" table:formula="of:=[.H32]/[.C32]" office:value-type="float" office:value="16.0531851675778" calcext:value-type="float">
            <text:p>16.0531851675778</text:p>
          </table:table-cell>
          <table:table-cell table:style-name="ce1" office:value-type="float" office:value="4207" calcext:value-type="float">
            <text:p>4207</text:p>
          </table:table-cell>
          <table:table-cell table:style-name="ce2" table:formula="of:=[.D31]+[.C32]" office:value-type="float" office:value="251520" calcext:value-type="float">
            <text:p>251,520</text:p>
          </table:table-cell>
          <table:table-cell table:style-name="ce8" table:formula="of:=[.C32]/30.4" office:value-type="float" office:value="138.388157894737" calcext:value-type="float">
            <text:p>138.39</text:p>
          </table:table-cell>
          <table:table-cell table:style-name="ce8" table:formula="of:=[.F31]" office:value-type="float" office:value="80" calcext:value-type="float">
            <text:p>80.00</text:p>
          </table:table-cell>
          <table:table-cell table:style-name="ce9" table:formula="of:=([.C32]*([.F32]-5)+[.S32]+[.Q32])" office:value-type="float" office:value="439779.4875" calcext:value-type="float">
            <text:p>439779</text:p>
          </table:table-cell>
          <table:table-cell table:style-name="ce9" table:formula="of:=[.$G$2]*[.C32]+16000" office:value-type="float" office:value="67535.75" calcext:value-type="float">
            <text:p>67536</text:p>
          </table:table-cell>
          <table:table-cell table:style-name="ce9" table:formula="of:=[.G32]*0.285" office:value-type="float" office:value="125337.1539375" calcext:value-type="float">
            <text:p>125337</text:p>
          </table:table-cell>
          <table:table-cell table:style-name="ce9" table:formula="of:=[.G32]-[.I32]-[.H32]" office:value-type="float" office:value="246906.5835625" calcext:value-type="float">
            <text:p>246907</text:p>
          </table:table-cell>
          <table:table-cell table:style-name="ce1" table:formula="of:=[.K31]*[.$N$3]" office:value-type="float" office:value="0.433433021096691" calcext:value-type="float">
            <text:p>0.433433021096691</text:p>
          </table:table-cell>
          <table:table-cell table:style-name="ce2" table:formula="of:=[.J32]*[.K32]" office:value-type="float" office:value="107017.466442157" calcext:value-type="float">
            <text:p>107,017</text:p>
          </table:table-cell>
          <table:table-cell table:style-name="ce2" table:formula="of:=[.M31]+[.L32]" office:value-type="float" office:value="10065136.4926741" calcext:value-type="float">
            <text:p>10,065,136</text:p>
          </table:table-cell>
          <table:table-cell table:style-name="ce2" table:formula="of:=[.N31]+[.J32]" office:value-type="float" office:value="13564814.7935625" calcext:value-type="float">
            <text:p>13,564,815</text:p>
          </table:table-cell>
          <table:table-cell table:style-name="ce19" office:value-type="float" office:value="18.33" calcext:value-type="float">
            <text:p>18.330</text:p>
          </table:table-cell>
          <table:table-cell table:style-name="ce20" table:formula="of:=[.O32]*1000*0.083" office:value-type="float" office:value="1521.39" calcext:value-type="float">
            <text:p>1521.39</text:p>
          </table:table-cell>
          <table:table-cell table:style-name="ce1" table:formula="of:=([.F32]-5)*0.35*[.P32]" office:value-type="float" office:value="39936.4875" calcext:value-type="float">
            <text:p>39936.4875</text:p>
          </table:table-cell>
          <table:table-cell table:style-name="ce1" table:formula="of:=[.R31]" office:value-type="float" office:value="4600" calcext:value-type="float">
            <text:p>4600</text:p>
          </table:table-cell>
          <table:table-cell table:style-name="ce1" table:formula="of:=[.O32]*[.R32]" office:value-type="float" office:value="84318" calcext:value-type="float">
            <text:p>84318</text:p>
          </table:table-cell>
          <table:table-cell table:style-name="ce1" table:formula="of:=[.O31]*1000/[.C31]" office:value-type="float" office:value="4.3110599078341" calcext:value-type="float">
            <text:p>4.3110599078341</text:p>
          </table:table-cell>
          <table:table-cell table:number-columns-repeated="1001"/>
        </table:table-row>
        <table:table-row table:style-name="ro1">
          <table:table-cell table:style-name="ce1" table:formula="of:=[.A32]+1" office:value-type="float" office:value="28" calcext:value-type="float">
            <text:p>28</text:p>
          </table:table-cell>
          <table:table-cell table:style-name="ce1" table:formula="of:=[.H33]/[.C33]" office:value-type="float" office:value="16.1696472317491" calcext:value-type="float">
            <text:p>16.1696472317491</text:p>
          </table:table-cell>
          <table:table-cell table:style-name="ce1" office:value-type="float" office:value="4082" calcext:value-type="float">
            <text:p>4082</text:p>
          </table:table-cell>
          <table:table-cell table:style-name="ce2" table:formula="of:=[.D32]+[.C33]" office:value-type="float" office:value="255602" calcext:value-type="float">
            <text:p>255,602</text:p>
          </table:table-cell>
          <table:table-cell table:style-name="ce8" table:formula="of:=[.C33]/30.4" office:value-type="float" office:value="134.276315789474" calcext:value-type="float">
            <text:p>134.28</text:p>
          </table:table-cell>
          <table:table-cell table:style-name="ce8" table:formula="of:=[.F32]" office:value-type="float" office:value="80" calcext:value-type="float">
            <text:p>80.00</text:p>
          </table:table-cell>
          <table:table-cell table:style-name="ce9" table:formula="of:=([.C33]*([.F33]-5)+[.S33]+[.Q33])" office:value-type="float" office:value="427964.1375" calcext:value-type="float">
            <text:p>427964</text:p>
          </table:table-cell>
          <table:table-cell table:style-name="ce9" table:formula="of:=[.$G$2]*[.C33]+16000" office:value-type="float" office:value="66004.5" calcext:value-type="float">
            <text:p>66005</text:p>
          </table:table-cell>
          <table:table-cell table:style-name="ce9" table:formula="of:=[.G33]*0.285" office:value-type="float" office:value="121969.7791875" calcext:value-type="float">
            <text:p>121970</text:p>
          </table:table-cell>
          <table:table-cell table:style-name="ce9" table:formula="of:=[.G33]-[.I33]-[.H33]" office:value-type="float" office:value="239989.8583125" calcext:value-type="float">
            <text:p>239990</text:p>
          </table:table-cell>
          <table:table-cell table:style-name="ce1" table:formula="of:=[.K32]*[.$N$3]" office:value-type="float" office:value="0.4202180096938" calcext:value-type="float">
            <text:p>0.4202180096938</text:p>
          </table:table-cell>
          <table:table-cell table:style-name="ce2" table:formula="of:=[.J33]*[.K33]" office:value-type="float" office:value="100848.060606776" calcext:value-type="float">
            <text:p>100,848</text:p>
          </table:table-cell>
          <table:table-cell table:style-name="ce2" table:formula="of:=[.M32]+[.L33]" office:value-type="float" office:value="10165984.5532809" calcext:value-type="float">
            <text:p>10,165,985</text:p>
          </table:table-cell>
          <table:table-cell table:style-name="ce2" table:formula="of:=[.N32]+[.J33]" office:value-type="float" office:value="13804804.651875" calcext:value-type="float">
            <text:p>13,804,805</text:p>
          </table:table-cell>
          <table:table-cell table:style-name="ce19" office:value-type="float" office:value="17.97" calcext:value-type="float">
            <text:p>17.970</text:p>
          </table:table-cell>
          <table:table-cell table:style-name="ce20" table:formula="of:=[.O33]*1000*0.083" office:value-type="float" office:value="1491.51" calcext:value-type="float">
            <text:p>1491.51</text:p>
          </table:table-cell>
          <table:table-cell table:style-name="ce1" table:formula="of:=([.F33]-5)*0.35*[.P33]" office:value-type="float" office:value="39152.1375" calcext:value-type="float">
            <text:p>39152.1375</text:p>
          </table:table-cell>
          <table:table-cell table:style-name="ce1" table:formula="of:=[.R32]" office:value-type="float" office:value="4600" calcext:value-type="float">
            <text:p>4600</text:p>
          </table:table-cell>
          <table:table-cell table:style-name="ce1" table:formula="of:=[.O33]*[.R33]" office:value-type="float" office:value="82662" calcext:value-type="float">
            <text:p>82662</text:p>
          </table:table-cell>
          <table:table-cell table:style-name="ce1" table:formula="of:=[.O32]*1000/[.C32]" office:value-type="float" office:value="4.35702400760637" calcext:value-type="float">
            <text:p>4.35702400760637</text:p>
          </table:table-cell>
          <table:table-cell table:number-columns-repeated="1001"/>
        </table:table-row>
        <table:table-row table:style-name="ro1">
          <table:table-cell table:style-name="ce1" table:formula="of:=[.A33]+1" office:value-type="float" office:value="29" calcext:value-type="float">
            <text:p>29</text:p>
          </table:table-cell>
          <table:table-cell table:style-name="ce1" table:formula="of:=[.H34]/[.C34]" office:value-type="float" office:value="16.2842914775593" calcext:value-type="float">
            <text:p>16.2842914775593</text:p>
          </table:table-cell>
          <table:table-cell table:style-name="ce1" office:value-type="float" office:value="3966" calcext:value-type="float">
            <text:p>3966</text:p>
          </table:table-cell>
          <table:table-cell table:style-name="ce2" table:formula="of:=[.D33]+[.C34]" office:value-type="float" office:value="259568" calcext:value-type="float">
            <text:p>259,568</text:p>
          </table:table-cell>
          <table:table-cell table:style-name="ce8" table:formula="of:=[.C34]/30.4" office:value-type="float" office:value="130.460526315789" calcext:value-type="float">
            <text:p>130.46</text:p>
          </table:table-cell>
          <table:table-cell table:style-name="ce8" table:formula="of:=[.F33]" office:value-type="float" office:value="80" calcext:value-type="float">
            <text:p>80.00</text:p>
          </table:table-cell>
          <table:table-cell table:style-name="ce9" table:formula="of:=([.C34]*([.F34]-5)+[.S34]+[.Q34])" office:value-type="float" office:value="416959.3625" calcext:value-type="float">
            <text:p>416959</text:p>
          </table:table-cell>
          <table:table-cell table:style-name="ce9" table:formula="of:=[.$G$2]*[.C34]+16000" office:value-type="float" office:value="64583.5" calcext:value-type="float">
            <text:p>64584</text:p>
          </table:table-cell>
          <table:table-cell table:style-name="ce9" table:formula="of:=[.G34]*0.285" office:value-type="float" office:value="118833.4183125" calcext:value-type="float">
            <text:p>118833</text:p>
          </table:table-cell>
          <table:table-cell table:style-name="ce9" table:formula="of:=[.G34]-[.I34]-[.H34]" office:value-type="float" office:value="233542.4441875" calcext:value-type="float">
            <text:p>233542</text:p>
          </table:table-cell>
          <table:table-cell table:style-name="ce1" table:formula="of:=[.K33]*[.$N$3]" office:value-type="float" office:value="0.407405912969483" calcext:value-type="float">
            <text:p>0.407405912969483</text:p>
          </table:table-cell>
          <table:table-cell table:style-name="ce2" table:formula="of:=[.J34]*[.K34]" office:value-type="float" office:value="95146.5726913329" calcext:value-type="float">
            <text:p>95,147</text:p>
          </table:table-cell>
          <table:table-cell table:style-name="ce2" table:formula="of:=[.M33]+[.L34]" office:value-type="float" office:value="10261131.1259722" calcext:value-type="float">
            <text:p>10,261,131</text:p>
          </table:table-cell>
          <table:table-cell table:style-name="ce2" table:formula="of:=[.N33]+[.J34]" office:value-type="float" office:value="14038347.0960625" calcext:value-type="float">
            <text:p>14,038,347</text:p>
          </table:table-cell>
          <table:table-cell table:style-name="ce19" office:value-type="float" office:value="17.63" calcext:value-type="float">
            <text:p>17.630</text:p>
          </table:table-cell>
          <table:table-cell table:style-name="ce20" table:formula="of:=[.O34]*1000*0.083" office:value-type="float" office:value="1463.29" calcext:value-type="float">
            <text:p>1463.29</text:p>
          </table:table-cell>
          <table:table-cell table:style-name="ce1" table:formula="of:=([.F34]-5)*0.35*[.P34]" office:value-type="float" office:value="38411.3625" calcext:value-type="float">
            <text:p>38411.3625</text:p>
          </table:table-cell>
          <table:table-cell table:style-name="ce1" table:formula="of:=[.R33]" office:value-type="float" office:value="4600" calcext:value-type="float">
            <text:p>4600</text:p>
          </table:table-cell>
          <table:table-cell table:style-name="ce1" table:formula="of:=[.O34]*[.R34]" office:value-type="float" office:value="81098" calcext:value-type="float">
            <text:p>81098</text:p>
          </table:table-cell>
          <table:table-cell table:style-name="ce1" table:formula="of:=[.O33]*1000/[.C33]" office:value-type="float" office:value="4.40225379715826" calcext:value-type="float">
            <text:p>4.40225379715826</text:p>
          </table:table-cell>
          <table:table-cell table:number-columns-repeated="1001"/>
        </table:table-row>
        <table:table-row table:style-name="ro1">
          <table:table-cell table:style-name="ce1" table:formula="of:=[.A34]+1" office:value-type="float" office:value="30" calcext:value-type="float">
            <text:p>30</text:p>
          </table:table-cell>
          <table:table-cell table:style-name="ce1" table:formula="of:=[.H35]/[.C35]" office:value-type="float" office:value="16.399377593361" calcext:value-type="float">
            <text:p>16.399377593361</text:p>
          </table:table-cell>
          <table:table-cell table:style-name="ce1" office:value-type="float" office:value="3856" calcext:value-type="float">
            <text:p>3856</text:p>
          </table:table-cell>
          <table:table-cell table:style-name="ce2" table:formula="of:=[.D34]+[.C35]" office:value-type="float" office:value="263424" calcext:value-type="float">
            <text:p>263,424</text:p>
          </table:table-cell>
          <table:table-cell table:style-name="ce8" table:formula="of:=[.C35]/30.4" office:value-type="float" office:value="126.842105263158" calcext:value-type="float">
            <text:p>126.84</text:p>
          </table:table-cell>
          <table:table-cell table:style-name="ce8" table:formula="of:=[.F34]" office:value-type="float" office:value="80" calcext:value-type="float">
            <text:p>80.00</text:p>
          </table:table-cell>
          <table:table-cell table:style-name="ce9" table:formula="of:=([.C35]*([.F35]-5)+[.S35]+[.Q35])" office:value-type="float" office:value="406472.375" calcext:value-type="float">
            <text:p>406472</text:p>
          </table:table-cell>
          <table:table-cell table:style-name="ce9" table:formula="of:=[.$G$2]*[.C35]+16000" office:value-type="float" office:value="63236" calcext:value-type="float">
            <text:p>63236</text:p>
          </table:table-cell>
          <table:table-cell table:style-name="ce9" table:formula="of:=[.G35]*0.285" office:value-type="float" office:value="115844.626875" calcext:value-type="float">
            <text:p>115845</text:p>
          </table:table-cell>
          <table:table-cell table:style-name="ce9" table:formula="of:=[.G35]-[.I35]-[.H35]" office:value-type="float" office:value="227391.748125" calcext:value-type="float">
            <text:p>227392</text:p>
          </table:table-cell>
          <table:table-cell table:style-name="ce1" table:formula="of:=[.K34]*[.$N$3]" office:value-type="float" office:value="0.394984446391153" calcext:value-type="float">
            <text:p>0.394984446391153</text:p>
          </table:table-cell>
          <table:table-cell table:style-name="ce2" table:formula="of:=[.J35]*[.K35]" office:value-type="float" office:value="89816.2037470696" calcext:value-type="float">
            <text:p>89,816</text:p>
          </table:table-cell>
          <table:table-cell table:style-name="ce2" table:formula="of:=[.M34]+[.L35]" office:value-type="float" office:value="10350947.3297193" calcext:value-type="float">
            <text:p>10,350,947</text:p>
          </table:table-cell>
          <table:table-cell table:style-name="ce2" table:formula="of:=[.N34]+[.J35]" office:value-type="float" office:value="14265738.8441875" calcext:value-type="float">
            <text:p>14,265,739</text:p>
          </table:table-cell>
          <table:table-cell table:style-name="ce19" office:value-type="float" office:value="17.3" calcext:value-type="float">
            <text:p>17.300</text:p>
          </table:table-cell>
          <table:table-cell table:style-name="ce20" table:formula="of:=[.O35]*1000*0.083" office:value-type="float" office:value="1435.9" calcext:value-type="float">
            <text:p>1435.90</text:p>
          </table:table-cell>
          <table:table-cell table:style-name="ce1" table:formula="of:=([.F35]-5)*0.35*[.P35]" office:value-type="float" office:value="37692.375" calcext:value-type="float">
            <text:p>37692.375</text:p>
          </table:table-cell>
          <table:table-cell table:style-name="ce1" table:formula="of:=[.R34]" office:value-type="float" office:value="4600" calcext:value-type="float">
            <text:p>4600</text:p>
          </table:table-cell>
          <table:table-cell table:style-name="ce1" table:formula="of:=[.O35]*[.R35]" office:value-type="float" office:value="79580" calcext:value-type="float">
            <text:p>79580</text:p>
          </table:table-cell>
          <table:table-cell table:style-name="ce1" table:formula="of:=[.O34]*1000/[.C34]" office:value-type="float" office:value="4.4452849218356" calcext:value-type="float">
            <text:p>4.4452849218356</text:p>
          </table:table-cell>
          <table:table-cell table:number-columns-repeated="1001"/>
        </table:table-row>
        <table:table-row table:style-name="ro1">
          <table:table-cell table:style-name="ce1" table:formula="of:=[.A35]+1" office:value-type="float" office:value="31" calcext:value-type="float">
            <text:p>31</text:p>
          </table:table-cell>
          <table:table-cell table:style-name="ce1" table:formula="of:=[.H36]/[.C36]" office:value-type="float" office:value="16.5143923240938" calcext:value-type="float">
            <text:p>16.5143923240938</text:p>
          </table:table-cell>
          <table:table-cell table:style-name="ce1" office:value-type="float" office:value="3752" calcext:value-type="float">
            <text:p>3752</text:p>
          </table:table-cell>
          <table:table-cell table:style-name="ce2" table:formula="of:=[.D35]+[.C36]" office:value-type="float" office:value="267176" calcext:value-type="float">
            <text:p>267,176</text:p>
          </table:table-cell>
          <table:table-cell table:style-name="ce8" table:formula="of:=[.C36]/30.4" office:value-type="float" office:value="123.421052631579" calcext:value-type="float">
            <text:p>123.42</text:p>
          </table:table-cell>
          <table:table-cell table:style-name="ce8" table:formula="of:=[.F35]" office:value-type="float" office:value="80" calcext:value-type="float">
            <text:p>80.00</text:p>
          </table:table-cell>
          <table:table-cell table:style-name="ce9" table:formula="of:=([.C36]*([.F36]-5)+[.S36]+[.Q36])" office:value-type="float" office:value="396570.9625" calcext:value-type="float">
            <text:p>396571</text:p>
          </table:table-cell>
          <table:table-cell table:style-name="ce9" table:formula="of:=[.$G$2]*[.C36]+16000" office:value-type="float" office:value="61962" calcext:value-type="float">
            <text:p>61962</text:p>
          </table:table-cell>
          <table:table-cell table:style-name="ce9" table:formula="of:=[.G36]*0.285" office:value-type="float" office:value="113022.7243125" calcext:value-type="float">
            <text:p>113023</text:p>
          </table:table-cell>
          <table:table-cell table:style-name="ce9" table:formula="of:=[.G36]-[.I36]-[.H36]" office:value-type="float" office:value="221586.2381875" calcext:value-type="float">
            <text:p>221586</text:p>
          </table:table-cell>
          <table:table-cell table:style-name="ce1" table:formula="of:=[.K35]*[.$N$3]" office:value-type="float" office:value="0.382941699971379" calcext:value-type="float">
            <text:p>0.382941699971379</text:p>
          </table:table-cell>
          <table:table-cell table:style-name="ce2" table:formula="of:=[.J36]*[.K36]" office:value-type="float" office:value="84854.6107417842" calcext:value-type="float">
            <text:p>84,855</text:p>
          </table:table-cell>
          <table:table-cell table:style-name="ce2" table:formula="of:=[.M35]+[.L36]" office:value-type="float" office:value="10435801.9404611" calcext:value-type="float">
            <text:p>10,435,802</text:p>
          </table:table-cell>
          <table:table-cell table:style-name="ce2" table:formula="of:=[.N35]+[.J36]" office:value-type="float" office:value="14487325.082375" calcext:value-type="float">
            <text:p>14,487,325</text:p>
          </table:table-cell>
          <table:table-cell table:style-name="ce19" office:value-type="float" office:value="16.99" calcext:value-type="float">
            <text:p>16.990</text:p>
          </table:table-cell>
          <table:table-cell table:style-name="ce20" table:formula="of:=[.O36]*1000*0.083" office:value-type="float" office:value="1410.17" calcext:value-type="float">
            <text:p>1410.17</text:p>
          </table:table-cell>
          <table:table-cell table:style-name="ce1" table:formula="of:=([.F36]-5)*0.35*[.P36]" office:value-type="float" office:value="37016.9625" calcext:value-type="float">
            <text:p>37016.9625</text:p>
          </table:table-cell>
          <table:table-cell table:style-name="ce1" table:formula="of:=[.R35]" office:value-type="float" office:value="4600" calcext:value-type="float">
            <text:p>4600</text:p>
          </table:table-cell>
          <table:table-cell table:style-name="ce1" table:formula="of:=[.O36]*[.R36]" office:value-type="float" office:value="78154" calcext:value-type="float">
            <text:p>78154</text:p>
          </table:table-cell>
          <table:table-cell table:style-name="ce1" table:formula="of:=[.O35]*1000/[.C35]" office:value-type="float" office:value="4.48651452282158" calcext:value-type="float">
            <text:p>4.48651452282158</text:p>
          </table:table-cell>
          <table:table-cell table:number-columns-repeated="1001"/>
        </table:table-row>
        <table:table-row table:style-name="ro1">
          <table:table-cell table:style-name="ce1" table:formula="of:=[.A36]+1" office:value-type="float" office:value="32" calcext:value-type="float">
            <text:p>32</text:p>
          </table:table-cell>
          <table:table-cell table:style-name="ce1" table:formula="of:=[.H37]/[.C37]" office:value-type="float" office:value="16.6275649794802" calcext:value-type="float">
            <text:p>16.6275649794802</text:p>
          </table:table-cell>
          <table:table-cell table:style-name="ce1" office:value-type="float" office:value="3655" calcext:value-type="float">
            <text:p>3655</text:p>
          </table:table-cell>
          <table:table-cell table:style-name="ce2" table:formula="of:=[.D36]+[.C37]" office:value-type="float" office:value="270831" calcext:value-type="float">
            <text:p>270,831</text:p>
          </table:table-cell>
          <table:table-cell table:style-name="ce8" table:formula="of:=[.C37]/30.4" office:value-type="float" office:value="120.230263157895" calcext:value-type="float">
            <text:p>120.23</text:p>
          </table:table-cell>
          <table:table-cell table:style-name="ce8" table:formula="of:=[.F36]" office:value-type="float" office:value="80" calcext:value-type="float">
            <text:p>80.00</text:p>
          </table:table-cell>
          <table:table-cell table:style-name="ce9" table:formula="of:=([.C37]*([.F37]-5)+[.S37]+[.Q37])" office:value-type="float" office:value="387262.3375" calcext:value-type="float">
            <text:p>387262</text:p>
          </table:table-cell>
          <table:table-cell table:style-name="ce9" table:formula="of:=[.$G$2]*[.C37]+16000" office:value-type="float" office:value="60773.75" calcext:value-type="float">
            <text:p>60774</text:p>
          </table:table-cell>
          <table:table-cell table:style-name="ce9" table:formula="of:=[.G37]*0.285" office:value-type="float" office:value="110369.7661875" calcext:value-type="float">
            <text:p>110370</text:p>
          </table:table-cell>
          <table:table-cell table:style-name="ce9" table:formula="of:=[.G37]-[.I37]-[.H37]" office:value-type="float" office:value="216118.8213125" calcext:value-type="float">
            <text:p>216119</text:p>
          </table:table-cell>
          <table:table-cell table:style-name="ce1" table:formula="of:=[.K36]*[.$N$3]" office:value-type="float" office:value="0.371266126848317" calcext:value-type="float">
            <text:p>0.371266126848317</text:p>
          </table:table-cell>
          <table:table-cell table:style-name="ce2" table:formula="of:=[.J37]*[.K37]" office:value-type="float" office:value="80237.5977277153" calcext:value-type="float">
            <text:p>80,238</text:p>
          </table:table-cell>
          <table:table-cell table:style-name="ce2" table:formula="of:=[.M36]+[.L37]" office:value-type="float" office:value="10516039.5381888" calcext:value-type="float">
            <text:p>10,516,040</text:p>
          </table:table-cell>
          <table:table-cell table:style-name="ce2" table:formula="of:=[.N36]+[.J37]" office:value-type="float" office:value="14703443.9036875" calcext:value-type="float">
            <text:p>14,703,444</text:p>
          </table:table-cell>
          <table:table-cell table:style-name="ce19" office:value-type="float" office:value="16.69" calcext:value-type="float">
            <text:p>16.690</text:p>
          </table:table-cell>
          <table:table-cell table:style-name="ce20" table:formula="of:=[.O37]*1000*0.083" office:value-type="float" office:value="1385.27" calcext:value-type="float">
            <text:p>1385.27</text:p>
          </table:table-cell>
          <table:table-cell table:style-name="ce1" table:formula="of:=([.F37]-5)*0.35*[.P37]" office:value-type="float" office:value="36363.3375" calcext:value-type="float">
            <text:p>36363.3375</text:p>
          </table:table-cell>
          <table:table-cell table:style-name="ce1" table:formula="of:=[.R36]" office:value-type="float" office:value="4600" calcext:value-type="float">
            <text:p>4600</text:p>
          </table:table-cell>
          <table:table-cell table:style-name="ce1" table:formula="of:=[.O37]*[.R37]" office:value-type="float" office:value="76774" calcext:value-type="float">
            <text:p>76774</text:p>
          </table:table-cell>
          <table:table-cell table:style-name="ce1" table:formula="of:=[.O36]*1000/[.C36]" office:value-type="float" office:value="4.52825159914712" calcext:value-type="float">
            <text:p>4.52825159914712</text:p>
          </table:table-cell>
          <table:table-cell table:number-columns-repeated="1001"/>
        </table:table-row>
        <table:table-row table:style-name="ro1">
          <table:table-cell table:style-name="ce1" table:formula="of:=[.A37]+1" office:value-type="float" office:value="33" calcext:value-type="float">
            <text:p>33</text:p>
          </table:table-cell>
          <table:table-cell table:style-name="ce1" table:formula="of:=[.H38]/[.C38]" office:value-type="float" office:value="16.7405978108336" calcext:value-type="float">
            <text:p>16.7405978108336</text:p>
          </table:table-cell>
          <table:table-cell table:style-name="ce1" office:value-type="float" office:value="3563" calcext:value-type="float">
            <text:p>3563</text:p>
          </table:table-cell>
          <table:table-cell table:style-name="ce2" table:formula="of:=[.D37]+[.C38]" office:value-type="float" office:value="274394" calcext:value-type="float">
            <text:p>274,394</text:p>
          </table:table-cell>
          <table:table-cell table:style-name="ce8" table:formula="of:=[.C38]/30.4" office:value-type="float" office:value="117.203947368421" calcext:value-type="float">
            <text:p>117.20</text:p>
          </table:table-cell>
          <table:table-cell table:style-name="ce8" table:formula="of:=[.F37]" office:value-type="float" office:value="80" calcext:value-type="float">
            <text:p>80.00</text:p>
          </table:table-cell>
          <table:table-cell table:style-name="ce9" table:formula="of:=([.C38]*([.F38]-5)+[.S38]+[.Q38])" office:value-type="float" office:value="378464.2875" calcext:value-type="float">
            <text:p>378464</text:p>
          </table:table-cell>
          <table:table-cell table:style-name="ce9" table:formula="of:=[.$G$2]*[.C38]+16000" office:value-type="float" office:value="59646.75" calcext:value-type="float">
            <text:p>59647</text:p>
          </table:table-cell>
          <table:table-cell table:style-name="ce9" table:formula="of:=[.G38]*0.285" office:value-type="float" office:value="107862.3219375" calcext:value-type="float">
            <text:p>107862</text:p>
          </table:table-cell>
          <table:table-cell table:style-name="ce9" table:formula="of:=[.G38]-[.I38]-[.H38]" office:value-type="float" office:value="210955.2155625" calcext:value-type="float">
            <text:p>210955</text:p>
          </table:table-cell>
          <table:table-cell table:style-name="ce1" table:formula="of:=[.K37]*[.$N$3]" office:value-type="float" office:value="0.359946532214309" calcext:value-type="float">
            <text:p>0.359946532214309</text:p>
          </table:table-cell>
          <table:table-cell table:style-name="ce2" table:formula="of:=[.J38]*[.K38]" office:value-type="float" office:value="75932.598294244" calcext:value-type="float">
            <text:p>75,933</text:p>
          </table:table-cell>
          <table:table-cell table:style-name="ce2" table:formula="of:=[.M37]+[.L38]" office:value-type="float" office:value="10591972.1364831" calcext:value-type="float">
            <text:p>10,591,972</text:p>
          </table:table-cell>
          <table:table-cell table:style-name="ce2" table:formula="of:=[.N37]+[.J38]" office:value-type="float" office:value="14914399.11925" calcext:value-type="float">
            <text:p>14,914,399</text:p>
          </table:table-cell>
          <table:table-cell table:style-name="ce19" office:value-type="float" office:value="16.41" calcext:value-type="float">
            <text:p>16.410</text:p>
          </table:table-cell>
          <table:table-cell table:style-name="ce20" table:formula="of:=[.O38]*1000*0.083" office:value-type="float" office:value="1362.03" calcext:value-type="float">
            <text:p>1362.03</text:p>
          </table:table-cell>
          <table:table-cell table:style-name="ce1" table:formula="of:=([.F38]-5)*0.35*[.P38]" office:value-type="float" office:value="35753.2875" calcext:value-type="float">
            <text:p>35753.2875</text:p>
          </table:table-cell>
          <table:table-cell table:style-name="ce1" table:formula="of:=[.R37]" office:value-type="float" office:value="4600" calcext:value-type="float">
            <text:p>4600</text:p>
          </table:table-cell>
          <table:table-cell table:style-name="ce1" table:formula="of:=[.O38]*[.R38]" office:value-type="float" office:value="75486" calcext:value-type="float">
            <text:p>75486</text:p>
          </table:table-cell>
          <table:table-cell table:style-name="ce1" table:formula="of:=[.O37]*1000/[.C37]" office:value-type="float" office:value="4.56634746922025" calcext:value-type="float">
            <text:p>4.56634746922025</text:p>
          </table:table-cell>
          <table:table-cell table:number-columns-repeated="1001"/>
        </table:table-row>
        <table:table-row table:style-name="ro1">
          <table:table-cell table:style-name="ce1" table:formula="of:=[.A38]+1" office:value-type="float" office:value="34" calcext:value-type="float">
            <text:p>34</text:p>
          </table:table-cell>
          <table:table-cell table:style-name="ce1" table:formula="of:=[.H39]/[.C39]" office:value-type="float" office:value="16.8529919447641" calcext:value-type="float">
            <text:p>16.8529919447641</text:p>
          </table:table-cell>
          <table:table-cell table:style-name="ce1" office:value-type="float" office:value="3476" calcext:value-type="float">
            <text:p>3476</text:p>
          </table:table-cell>
          <table:table-cell table:style-name="ce2" table:formula="of:=[.D38]+[.C39]" office:value-type="float" office:value="277870" calcext:value-type="float">
            <text:p>277,870</text:p>
          </table:table-cell>
          <table:table-cell table:style-name="ce8" table:formula="of:=[.C39]/30.4" office:value-type="float" office:value="114.342105263158" calcext:value-type="float">
            <text:p>114.34</text:p>
          </table:table-cell>
          <table:table-cell table:style-name="ce8" table:formula="of:=[.F38]" office:value-type="float" office:value="80" calcext:value-type="float">
            <text:p>80.00</text:p>
          </table:table-cell>
          <table:table-cell table:style-name="ce9" table:formula="of:=([.C39]*([.F39]-5)+[.S39]+[.Q39])" office:value-type="float" office:value="370041.2375" calcext:value-type="float">
            <text:p>370041</text:p>
          </table:table-cell>
          <table:table-cell table:style-name="ce9" table:formula="of:=[.$G$2]*[.C39]+16000" office:value-type="float" office:value="58581" calcext:value-type="float">
            <text:p>58581</text:p>
          </table:table-cell>
          <table:table-cell table:style-name="ce9" table:formula="of:=[.G39]*0.285" office:value-type="float" office:value="105461.7526875" calcext:value-type="float">
            <text:p>105462</text:p>
          </table:table-cell>
          <table:table-cell table:style-name="ce9" table:formula="of:=[.G39]-[.I39]-[.H39]" office:value-type="float" office:value="205998.4848125" calcext:value-type="float">
            <text:p>205998</text:p>
          </table:table-cell>
          <table:table-cell table:style-name="ce1" table:formula="of:=[.K38]*[.$N$3]" office:value-type="float" office:value="0.348972062582052" calcext:value-type="float">
            <text:p>0.348972062582052</text:p>
          </table:table-cell>
          <table:table-cell table:style-name="ce2" table:formula="of:=[.J39]*[.K39]" office:value-type="float" office:value="71887.7161337956" calcext:value-type="float">
            <text:p>71,888</text:p>
          </table:table-cell>
          <table:table-cell table:style-name="ce2" table:formula="of:=[.M38]+[.L39]" office:value-type="float" office:value="10663859.8526168" calcext:value-type="float">
            <text:p>10,663,860</text:p>
          </table:table-cell>
          <table:table-cell table:style-name="ce2" table:formula="of:=[.N38]+[.J39]" office:value-type="float" office:value="15120397.6040625" calcext:value-type="float">
            <text:p>15,120,398</text:p>
          </table:table-cell>
          <table:table-cell table:style-name="ce19" office:value-type="float" office:value="16.13" calcext:value-type="float">
            <text:p>16.130</text:p>
          </table:table-cell>
          <table:table-cell table:style-name="ce20" table:formula="of:=[.O39]*1000*0.083" office:value-type="float" office:value="1338.79" calcext:value-type="float">
            <text:p>1338.79</text:p>
          </table:table-cell>
          <table:table-cell table:style-name="ce1" table:formula="of:=([.F39]-5)*0.35*[.P39]" office:value-type="float" office:value="35143.2375" calcext:value-type="float">
            <text:p>35143.2375</text:p>
          </table:table-cell>
          <table:table-cell table:style-name="ce1" table:formula="of:=[.R38]" office:value-type="float" office:value="4600" calcext:value-type="float">
            <text:p>4600</text:p>
          </table:table-cell>
          <table:table-cell table:style-name="ce1" table:formula="of:=[.O39]*[.R39]" office:value-type="float" office:value="74198" calcext:value-type="float">
            <text:p>74198</text:p>
          </table:table-cell>
          <table:table-cell table:style-name="ce1" table:formula="of:=[.O38]*1000/[.C38]" office:value-type="float" office:value="4.60566937973618" calcext:value-type="float">
            <text:p>4.60566937973618</text:p>
          </table:table-cell>
          <table:table-cell table:number-columns-repeated="1001"/>
        </table:table-row>
        <table:table-row table:style-name="ro1">
          <table:table-cell table:style-name="ce1" table:formula="of:=[.A39]+1" office:value-type="float" office:value="35" calcext:value-type="float">
            <text:p>35</text:p>
          </table:table-cell>
          <table:table-cell table:style-name="ce1" table:formula="of:=[.H40]/[.C40]" office:value-type="float" office:value="16.9655909224875" calcext:value-type="float">
            <text:p>16.9655909224875</text:p>
          </table:table-cell>
          <table:table-cell table:style-name="ce1" office:value-type="float" office:value="3393" calcext:value-type="float">
            <text:p>3393</text:p>
          </table:table-cell>
          <table:table-cell table:style-name="ce2" table:formula="of:=[.D39]+[.C40]" office:value-type="float" office:value="281263" calcext:value-type="float">
            <text:p>281,263</text:p>
          </table:table-cell>
          <table:table-cell table:style-name="ce8" table:formula="of:=[.C40]/30.4" office:value-type="float" office:value="111.611842105263" calcext:value-type="float">
            <text:p>111.61</text:p>
          </table:table-cell>
          <table:table-cell table:style-name="ce8" table:formula="of:=[.F39]" office:value-type="float" office:value="80" calcext:value-type="float">
            <text:p>80.00</text:p>
          </table:table-cell>
          <table:table-cell table:style-name="ce9" table:formula="of:=([.C40]*([.F40]-5)+[.S40]+[.Q40])" office:value-type="float" office:value="362053.7625" calcext:value-type="float">
            <text:p>362054</text:p>
          </table:table-cell>
          <table:table-cell table:style-name="ce9" table:formula="of:=[.$G$2]*[.C40]+16000" office:value-type="float" office:value="57564.25" calcext:value-type="float">
            <text:p>57564</text:p>
          </table:table-cell>
          <table:table-cell table:style-name="ce9" table:formula="of:=[.G40]*0.285" office:value-type="float" office:value="103185.3223125" calcext:value-type="float">
            <text:p>103185</text:p>
          </table:table-cell>
          <table:table-cell table:style-name="ce9" table:formula="of:=[.G40]-[.I40]-[.H40]" office:value-type="float" office:value="201304.1901875" calcext:value-type="float">
            <text:p>201304</text:p>
          </table:table-cell>
          <table:table-cell table:style-name="ce1" table:formula="of:=[.K39]*[.$N$3]" office:value-type="float" office:value="0.338332195378017" calcext:value-type="float">
            <text:p>0.338332195378017</text:p>
          </table:table-cell>
          <table:table-cell table:style-name="ce2" table:formula="of:=[.J40]*[.K40]" office:value-type="float" office:value="68107.6886049308" calcext:value-type="float">
            <text:p>68,108</text:p>
          </table:table-cell>
          <table:table-cell table:style-name="ce2" table:formula="of:=[.M39]+[.L40]" office:value-type="float" office:value="10731967.5412218" calcext:value-type="float">
            <text:p>10,731,968</text:p>
          </table:table-cell>
          <table:table-cell table:style-name="ce2" table:formula="of:=[.N39]+[.J40]" office:value-type="float" office:value="15321701.79425" calcext:value-type="float">
            <text:p>15,321,702</text:p>
          </table:table-cell>
          <table:table-cell table:style-name="ce19" office:value-type="float" office:value="15.87" calcext:value-type="float">
            <text:p>15.870</text:p>
          </table:table-cell>
          <table:table-cell table:style-name="ce20" table:formula="of:=[.O40]*1000*0.083" office:value-type="float" office:value="1317.21" calcext:value-type="float">
            <text:p>1317.21</text:p>
          </table:table-cell>
          <table:table-cell table:style-name="ce1" table:formula="of:=([.F40]-5)*0.35*[.P40]" office:value-type="float" office:value="34576.7625" calcext:value-type="float">
            <text:p>34576.7625</text:p>
          </table:table-cell>
          <table:table-cell table:style-name="ce1" table:formula="of:=[.R39]" office:value-type="float" office:value="4600" calcext:value-type="float">
            <text:p>4600</text:p>
          </table:table-cell>
          <table:table-cell table:style-name="ce1" table:formula="of:=[.O40]*[.R40]" office:value-type="float" office:value="73002" calcext:value-type="float">
            <text:p>73002</text:p>
          </table:table-cell>
          <table:table-cell table:style-name="ce1" table:formula="of:=[.O39]*1000/[.C39]" office:value-type="float" office:value="4.6403912543153" calcext:value-type="float">
            <text:p>4.6403912543153</text:p>
          </table:table-cell>
          <table:table-cell table:number-columns-repeated="1001"/>
        </table:table-row>
        <table:table-row table:style-name="ro1">
          <table:table-cell table:style-name="ce1" table:formula="of:=[.A40]+1" office:value-type="float" office:value="36" calcext:value-type="float">
            <text:p>36</text:p>
          </table:table-cell>
          <table:table-cell table:style-name="ce1" table:formula="of:=[.H41]/[.C41]" office:value-type="float" office:value="17.0780024140012" calcext:value-type="float">
            <text:p>17.0780024140012</text:p>
          </table:table-cell>
          <table:table-cell table:style-name="ce1" office:value-type="float" office:value="3314" calcext:value-type="float">
            <text:p>3314</text:p>
          </table:table-cell>
          <table:table-cell table:style-name="ce2" table:formula="of:=[.D40]+[.C41]" office:value-type="float" office:value="284577" calcext:value-type="float">
            <text:p>284,577</text:p>
          </table:table-cell>
          <table:table-cell table:style-name="ce8" table:formula="of:=[.C41]/30.4" office:value-type="float" office:value="109.013157894737" calcext:value-type="float">
            <text:p>109.01</text:p>
          </table:table-cell>
          <table:table-cell table:style-name="ce8" table:formula="of:=[.F40]" office:value-type="float" office:value="80" calcext:value-type="float">
            <text:p>80.00</text:p>
          </table:table-cell>
          <table:table-cell table:style-name="ce9" table:formula="of:=([.C41]*([.F41]-5)+[.S41]+[.Q41])" office:value-type="float" office:value="354434.075" calcext:value-type="float">
            <text:p>354434</text:p>
          </table:table-cell>
          <table:table-cell table:style-name="ce9" table:formula="of:=[.$G$2]*[.C41]+16000" office:value-type="float" office:value="56596.5" calcext:value-type="float">
            <text:p>56597</text:p>
          </table:table-cell>
          <table:table-cell table:style-name="ce9" table:formula="of:=[.G41]*0.285" office:value-type="float" office:value="101013.711375" calcext:value-type="float">
            <text:p>101014</text:p>
          </table:table-cell>
          <table:table-cell table:style-name="ce9" table:formula="of:=[.G41]-[.I41]-[.H41]" office:value-type="float" office:value="196823.863625" calcext:value-type="float">
            <text:p>196824</text:p>
          </table:table-cell>
          <table:table-cell table:style-name="ce1" table:formula="of:=[.K40]*[.$N$3]" office:value-type="float" office:value="0.328016728853171" calcext:value-type="float">
            <text:p>0.328016728853171</text:p>
          </table:table-cell>
          <table:table-cell table:style-name="ce2" table:formula="of:=[.J41]*[.K41]" office:value-type="float" office:value="64561.5199065152" calcext:value-type="float">
            <text:p>64,562</text:p>
          </table:table-cell>
          <table:table-cell table:style-name="ce2" table:formula="of:=[.M40]+[.L41]" office:value-type="float" office:value="10796529.0611283" calcext:value-type="float">
            <text:p>10,796,529</text:p>
          </table:table-cell>
          <table:table-cell table:style-name="ce2" table:formula="of:=[.N40]+[.J41]" office:value-type="float" office:value="15518525.657875" calcext:value-type="float">
            <text:p>15,518,526</text:p>
          </table:table-cell>
          <table:table-cell table:style-name="ce19" office:value-type="float" office:value="15.62" calcext:value-type="float">
            <text:p>15.620</text:p>
          </table:table-cell>
          <table:table-cell table:style-name="ce20" table:formula="of:=[.O41]*1000*0.083" office:value-type="float" office:value="1296.46" calcext:value-type="float">
            <text:p>1296.46</text:p>
          </table:table-cell>
          <table:table-cell table:style-name="ce1" table:formula="of:=([.F41]-5)*0.35*[.P41]" office:value-type="float" office:value="34032.075" calcext:value-type="float">
            <text:p>34032.075</text:p>
          </table:table-cell>
          <table:table-cell table:style-name="ce1" table:formula="of:=[.R40]" office:value-type="float" office:value="4600" calcext:value-type="float">
            <text:p>4600</text:p>
          </table:table-cell>
          <table:table-cell table:style-name="ce1" table:formula="of:=[.O41]*[.R41]" office:value-type="float" office:value="71852" calcext:value-type="float">
            <text:p>71852</text:p>
          </table:table-cell>
          <table:table-cell table:style-name="ce1" table:formula="of:=[.O40]*1000/[.C40]" office:value-type="float" office:value="4.67727674624226" calcext:value-type="float">
            <text:p>4.67727674624226</text:p>
          </table:table-cell>
          <table:table-cell table:number-columns-repeated="1001"/>
        </table:table-row>
        <table:table-row table:style-name="ro1">
          <table:table-cell table:style-name="ce1" table:formula="of:=[.A41]+1" office:value-type="float" office:value="37" calcext:value-type="float">
            <text:p>37</text:p>
          </table:table-cell>
          <table:table-cell table:style-name="ce1" table:formula="of:=[.H42]/[.C42]" office:value-type="float" office:value="17.1897962334054" calcext:value-type="float">
            <text:p>17.1897962334054</text:p>
          </table:table-cell>
          <table:table-cell table:style-name="ce1" office:value-type="float" office:value="3239" calcext:value-type="float">
            <text:p>3239</text:p>
          </table:table-cell>
          <table:table-cell table:style-name="ce2" table:formula="of:=[.D41]+[.C42]" office:value-type="float" office:value="287816" calcext:value-type="float">
            <text:p>287,816</text:p>
          </table:table-cell>
          <table:table-cell table:style-name="ce8" table:formula="of:=[.C42]/30.4" office:value-type="float" office:value="106.546052631579" calcext:value-type="float">
            <text:p>106.55</text:p>
          </table:table-cell>
          <table:table-cell table:style-name="ce8" table:formula="of:=[.F41]" office:value-type="float" office:value="80" calcext:value-type="float">
            <text:p>80.00</text:p>
          </table:table-cell>
          <table:table-cell table:style-name="ce9" table:formula="of:=([.C42]*([.F42]-5)+[.S42]+[.Q42])" office:value-type="float" office:value="347182.175" calcext:value-type="float">
            <text:p>347182</text:p>
          </table:table-cell>
          <table:table-cell table:style-name="ce9" table:formula="of:=[.$G$2]*[.C42]+16000" office:value-type="float" office:value="55677.75" calcext:value-type="float">
            <text:p>55678</text:p>
          </table:table-cell>
          <table:table-cell table:style-name="ce9" table:formula="of:=[.G42]*0.285" office:value-type="float" office:value="98946.919875" calcext:value-type="float">
            <text:p>98947</text:p>
          </table:table-cell>
          <table:table-cell table:style-name="ce9" table:formula="of:=[.G42]-[.I42]-[.H42]" office:value-type="float" office:value="192557.505125" calcext:value-type="float">
            <text:p>192558</text:p>
          </table:table-cell>
          <table:table-cell table:style-name="ce1" table:formula="of:=[.K41]*[.$N$3]" office:value-type="float" office:value="0.318015772301301" calcext:value-type="float">
            <text:p>0.318015772301301</text:p>
          </table:table-cell>
          <table:table-cell table:style-name="ce2" table:formula="of:=[.J42]*[.K42]" office:value-type="float" office:value="61236.3237047386" calcext:value-type="float">
            <text:p>61,236</text:p>
          </table:table-cell>
          <table:table-cell table:style-name="ce2" table:formula="of:=[.M41]+[.L42]" office:value-type="float" office:value="10857765.384833" calcext:value-type="float">
            <text:p>10,857,765</text:p>
          </table:table-cell>
          <table:table-cell table:style-name="ce2" table:formula="of:=[.N41]+[.J42]" office:value-type="float" office:value="15711083.163" calcext:value-type="float">
            <text:p>15,711,083</text:p>
          </table:table-cell>
          <table:table-cell table:style-name="ce19" office:value-type="float" office:value="15.38" calcext:value-type="float">
            <text:p>15.380</text:p>
          </table:table-cell>
          <table:table-cell table:style-name="ce20" table:formula="of:=[.O42]*1000*0.083" office:value-type="float" office:value="1276.54" calcext:value-type="float">
            <text:p>1276.54</text:p>
          </table:table-cell>
          <table:table-cell table:style-name="ce1" table:formula="of:=([.F42]-5)*0.35*[.P42]" office:value-type="float" office:value="33509.175" calcext:value-type="float">
            <text:p>33509.175</text:p>
          </table:table-cell>
          <table:table-cell table:style-name="ce1" table:formula="of:=[.R41]" office:value-type="float" office:value="4600" calcext:value-type="float">
            <text:p>4600</text:p>
          </table:table-cell>
          <table:table-cell table:style-name="ce1" table:formula="of:=[.O42]*[.R42]" office:value-type="float" office:value="70748" calcext:value-type="float">
            <text:p>70748</text:p>
          </table:table-cell>
          <table:table-cell table:style-name="ce1" table:formula="of:=[.O41]*1000/[.C41]" office:value-type="float" office:value="4.71333735666868" calcext:value-type="float">
            <text:p>4.71333735666868</text:p>
          </table:table-cell>
          <table:table-cell table:number-columns-repeated="1001"/>
        </table:table-row>
        <table:table-row table:style-name="ro1">
          <table:table-cell table:style-name="ce1" table:formula="of:=[.A42]+1" office:value-type="float" office:value="38" calcext:value-type="float">
            <text:p>38</text:p>
          </table:table-cell>
          <table:table-cell table:style-name="ce1" table:formula="of:=[.H43]/[.C43]" office:value-type="float" office:value="17.3005050505051" calcext:value-type="float">
            <text:p>17.3005050505051</text:p>
          </table:table-cell>
          <table:table-cell table:style-name="ce1" office:value-type="float" office:value="3168" calcext:value-type="float">
            <text:p>3168</text:p>
          </table:table-cell>
          <table:table-cell table:style-name="ce2" table:formula="of:=[.D42]+[.C43]" office:value-type="float" office:value="290984" calcext:value-type="float">
            <text:p>290,984</text:p>
          </table:table-cell>
          <table:table-cell table:style-name="ce8" table:formula="of:=[.C43]/30.4" office:value-type="float" office:value="104.210526315789" calcext:value-type="float">
            <text:p>104.21</text:p>
          </table:table-cell>
          <table:table-cell table:style-name="ce8" table:formula="of:=[.F42]" office:value-type="float" office:value="80" calcext:value-type="float">
            <text:p>80.00</text:p>
          </table:table-cell>
          <table:table-cell table:style-name="ce9" table:formula="of:=([.C43]*([.F43]-5)+[.S43]+[.Q43])" office:value-type="float" office:value="340230.275" calcext:value-type="float">
            <text:p>340230</text:p>
          </table:table-cell>
          <table:table-cell table:style-name="ce9" table:formula="of:=[.$G$2]*[.C43]+16000" office:value-type="float" office:value="54808" calcext:value-type="float">
            <text:p>54808</text:p>
          </table:table-cell>
          <table:table-cell table:style-name="ce9" table:formula="of:=[.G43]*0.285" office:value-type="float" office:value="96965.628375" calcext:value-type="float">
            <text:p>96966</text:p>
          </table:table-cell>
          <table:table-cell table:style-name="ce9" table:formula="of:=[.G43]-[.I43]-[.H43]" office:value-type="float" office:value="188456.646625" calcext:value-type="float">
            <text:p>188457</text:p>
          </table:table-cell>
          <table:table-cell table:style-name="ce1" table:formula="of:=[.K42]*[.$N$3]" office:value-type="float" office:value="0.308319736575579" calcext:value-type="float">
            <text:p>0.308319736575579</text:p>
          </table:table-cell>
          <table:table-cell table:style-name="ce2" table:formula="of:=[.J43]*[.K43]" office:value-type="float" office:value="58104.9036433371" calcext:value-type="float">
            <text:p>58,105</text:p>
          </table:table-cell>
          <table:table-cell table:style-name="ce2" table:formula="of:=[.M42]+[.L43]" office:value-type="float" office:value="10915870.2884764" calcext:value-type="float">
            <text:p>10,915,870</text:p>
          </table:table-cell>
          <table:table-cell table:style-name="ce2" table:formula="of:=[.N42]+[.J43]" office:value-type="float" office:value="15899539.809625" calcext:value-type="float">
            <text:p>15,899,540</text:p>
          </table:table-cell>
          <table:table-cell table:style-name="ce19" office:value-type="float" office:value="15.14" calcext:value-type="float">
            <text:p>15.140</text:p>
          </table:table-cell>
          <table:table-cell table:style-name="ce20" table:formula="of:=[.O43]*1000*0.083" office:value-type="float" office:value="1256.62" calcext:value-type="float">
            <text:p>1256.62</text:p>
          </table:table-cell>
          <table:table-cell table:style-name="ce1" table:formula="of:=([.F43]-5)*0.35*[.P43]" office:value-type="float" office:value="32986.275" calcext:value-type="float">
            <text:p>32986.275</text:p>
          </table:table-cell>
          <table:table-cell table:style-name="ce1" table:formula="of:=[.R42]" office:value-type="float" office:value="4600" calcext:value-type="float">
            <text:p>4600</text:p>
          </table:table-cell>
          <table:table-cell table:style-name="ce1" table:formula="of:=[.O43]*[.R43]" office:value-type="float" office:value="69644" calcext:value-type="float">
            <text:p>69644</text:p>
          </table:table-cell>
          <table:table-cell table:style-name="ce1" table:formula="of:=[.O42]*1000/[.C42]" office:value-type="float" office:value="4.74837912936091" calcext:value-type="float">
            <text:p>4.74837912936091</text:p>
          </table:table-cell>
          <table:table-cell table:number-columns-repeated="1001"/>
        </table:table-row>
        <table:table-row table:style-name="ro1">
          <table:table-cell table:style-name="ce1" table:formula="of:=[.A43]+1" office:value-type="float" office:value="39" calcext:value-type="float">
            <text:p>39</text:p>
          </table:table-cell>
          <table:table-cell table:style-name="ce1" table:formula="of:=[.H44]/[.C44]" office:value-type="float" office:value="17.4096259271203" calcext:value-type="float">
            <text:p>17.4096259271203</text:p>
          </table:table-cell>
          <table:table-cell table:style-name="ce1" office:value-type="float" office:value="3101" calcext:value-type="float">
            <text:p>3101</text:p>
          </table:table-cell>
          <table:table-cell table:style-name="ce2" table:formula="of:=[.D43]+[.C44]" office:value-type="float" office:value="294085" calcext:value-type="float">
            <text:p>294,085</text:p>
          </table:table-cell>
          <table:table-cell table:style-name="ce8" table:formula="of:=[.C44]/30.4" office:value-type="float" office:value="102.006578947368" calcext:value-type="float">
            <text:p>102.01</text:p>
          </table:table-cell>
          <table:table-cell table:style-name="ce8" table:formula="of:=[.F43]" office:value-type="float" office:value="80" calcext:value-type="float">
            <text:p>80.00</text:p>
          </table:table-cell>
          <table:table-cell table:style-name="ce9" table:formula="of:=([.C44]*([.F44]-5)+[.S44]+[.Q44])" office:value-type="float" office:value="333713.95" calcext:value-type="float">
            <text:p>333714</text:p>
          </table:table-cell>
          <table:table-cell table:style-name="ce9" table:formula="of:=[.$G$2]*[.C44]+16000" office:value-type="float" office:value="53987.25" calcext:value-type="float">
            <text:p>53987</text:p>
          </table:table-cell>
          <table:table-cell table:style-name="ce9" table:formula="of:=[.G44]*0.285" office:value-type="float" office:value="95108.47575" calcext:value-type="float">
            <text:p>95108</text:p>
          </table:table-cell>
          <table:table-cell table:style-name="ce9" table:formula="of:=[.G44]-[.I44]-[.H44]" office:value-type="float" office:value="184618.22425" calcext:value-type="float">
            <text:p>184618</text:p>
          </table:table-cell>
          <table:table-cell table:style-name="ce1" table:formula="of:=[.K43]*[.$N$3]" office:value-type="float" office:value="0.29891932489427" calcext:value-type="float">
            <text:p>0.29891932489427</text:p>
          </table:table-cell>
          <table:table-cell table:style-name="ce2" table:formula="of:=[.J44]*[.K44]" office:value-type="float" office:value="55185.9549559889" calcext:value-type="float">
            <text:p>55,186</text:p>
          </table:table-cell>
          <table:table-cell table:style-name="ce2" table:formula="of:=[.M43]+[.L44]" office:value-type="float" office:value="10971056.2434324" calcext:value-type="float">
            <text:p>10,971,056</text:p>
          </table:table-cell>
          <table:table-cell table:style-name="ce2" table:formula="of:=[.N43]+[.J44]" office:value-type="float" office:value="16084158.033875" calcext:value-type="float">
            <text:p>16,084,158</text:p>
          </table:table-cell>
          <table:table-cell table:style-name="ce19" office:value-type="float" office:value="14.92" calcext:value-type="float">
            <text:p>14.920</text:p>
          </table:table-cell>
          <table:table-cell table:style-name="ce20" table:formula="of:=[.O44]*1000*0.083" office:value-type="float" office:value="1238.36" calcext:value-type="float">
            <text:p>1238.36</text:p>
          </table:table-cell>
          <table:table-cell table:style-name="ce1" table:formula="of:=([.F44]-5)*0.35*[.P44]" office:value-type="float" office:value="32506.95" calcext:value-type="float">
            <text:p>32506.95</text:p>
          </table:table-cell>
          <table:table-cell table:style-name="ce1" table:formula="of:=[.R43]" office:value-type="float" office:value="4600" calcext:value-type="float">
            <text:p>4600</text:p>
          </table:table-cell>
          <table:table-cell table:style-name="ce1" table:formula="of:=[.O44]*[.R44]" office:value-type="float" office:value="68632" calcext:value-type="float">
            <text:p>68632</text:p>
          </table:table-cell>
          <table:table-cell table:style-name="ce1" table:formula="of:=[.O43]*1000/[.C43]" office:value-type="float" office:value="4.7790404040404" calcext:value-type="float">
            <text:p>4.7790404040404</text:p>
          </table:table-cell>
          <table:table-cell table:number-columns-repeated="1001"/>
        </table:table-row>
        <table:table-row table:style-name="ro1">
          <table:table-cell table:style-name="ce1" table:formula="of:=[.A44]+1" office:value-type="float" office:value="40" calcext:value-type="float">
            <text:p>40</text:p>
          </table:table-cell>
          <table:table-cell table:style-name="ce1" table:formula="of:=[.H45]/[.C45]" office:value-type="float" office:value="17.520092226614" calcext:value-type="float">
            <text:p>17.520092226614</text:p>
          </table:table-cell>
          <table:table-cell table:style-name="ce1" office:value-type="float" office:value="3036" calcext:value-type="float">
            <text:p>3036</text:p>
          </table:table-cell>
          <table:table-cell table:style-name="ce2" table:formula="of:=[.D44]+[.C45]" office:value-type="float" office:value="297121" calcext:value-type="float">
            <text:p>297,121</text:p>
          </table:table-cell>
          <table:table-cell table:style-name="ce8" table:formula="of:=[.C45]/30.4" office:value-type="float" office:value="99.8684210526316" calcext:value-type="float">
            <text:p>99.87</text:p>
          </table:table-cell>
          <table:table-cell table:style-name="ce8" table:formula="of:=[.F44]" office:value-type="float" office:value="80" calcext:value-type="float">
            <text:p>80.00</text:p>
          </table:table-cell>
          <table:table-cell table:style-name="ce9" table:formula="of:=([.C45]*([.F45]-5)+[.S45]+[.Q45])" office:value-type="float" office:value="327347.625" calcext:value-type="float">
            <text:p>327348</text:p>
          </table:table-cell>
          <table:table-cell table:style-name="ce9" table:formula="of:=[.$G$2]*[.C45]+16000" office:value-type="float" office:value="53191" calcext:value-type="float">
            <text:p>53191</text:p>
          </table:table-cell>
          <table:table-cell table:style-name="ce9" table:formula="of:=[.G45]*0.285" office:value-type="float" office:value="93294.073125" calcext:value-type="float">
            <text:p>93294</text:p>
          </table:table-cell>
          <table:table-cell table:style-name="ce9" table:formula="of:=[.G45]-[.I45]-[.H45]" office:value-type="float" office:value="180862.551875" calcext:value-type="float">
            <text:p>180863</text:p>
          </table:table-cell>
          <table:table-cell table:style-name="ce1" table:formula="of:=[.K44]*[.$N$3]" office:value-type="float" office:value="0.289805523926758" calcext:value-type="float">
            <text:p>0.289805523926758</text:p>
          </table:table-cell>
          <table:table-cell table:style-name="ce2" table:formula="of:=[.J45]*[.K45]" office:value-type="float" office:value="52414.9666048649" calcext:value-type="float">
            <text:p>52,415</text:p>
          </table:table-cell>
          <table:table-cell table:style-name="ce2" table:formula="of:=[.M44]+[.L45]" office:value-type="float" office:value="11023471.2100372" calcext:value-type="float">
            <text:p>11,023,471</text:p>
          </table:table-cell>
          <table:table-cell table:style-name="ce2" table:formula="of:=[.N44]+[.J45]" office:value-type="float" office:value="16265020.58575" calcext:value-type="float">
            <text:p>16,265,021</text:p>
          </table:table-cell>
          <table:table-cell table:style-name="ce19" office:value-type="float" office:value="14.7" calcext:value-type="float">
            <text:p>14.700</text:p>
          </table:table-cell>
          <table:table-cell table:style-name="ce20" table:formula="of:=[.O45]*1000*0.083" office:value-type="float" office:value="1220.1" calcext:value-type="float">
            <text:p>1220.10</text:p>
          </table:table-cell>
          <table:table-cell table:style-name="ce1" table:formula="of:=([.F45]-5)*0.35*[.P45]" office:value-type="float" office:value="32027.625" calcext:value-type="float">
            <text:p>32027.625</text:p>
          </table:table-cell>
          <table:table-cell table:style-name="ce1" table:formula="of:=[.R44]" office:value-type="float" office:value="4600" calcext:value-type="float">
            <text:p>4600</text:p>
          </table:table-cell>
          <table:table-cell table:style-name="ce1" table:formula="of:=[.O45]*[.R45]" office:value-type="float" office:value="67620" calcext:value-type="float">
            <text:p>67620</text:p>
          </table:table-cell>
          <table:table-cell table:style-name="ce1" table:formula="of:=[.O44]*1000/[.C44]" office:value-type="float" office:value="4.81135117703967" calcext:value-type="float">
            <text:p>4.81135117703967</text:p>
          </table:table-cell>
          <table:table-cell table:number-columns-repeated="1001"/>
        </table:table-row>
        <table:table-row table:style-name="ro1">
          <table:table-cell table:style-name="ce1" table:formula="of:=[.A45]+1" office:value-type="float" office:value="41" calcext:value-type="float">
            <text:p>41</text:p>
          </table:table-cell>
          <table:table-cell table:style-name="ce1" table:formula="of:=[.H46]/[.C46]" office:value-type="float" office:value="17.6299596503026" calcext:value-type="float">
            <text:p>17.6299596503026</text:p>
          </table:table-cell>
          <table:table-cell table:style-name="ce1" office:value-type="float" office:value="2974" calcext:value-type="float">
            <text:p>2974</text:p>
          </table:table-cell>
          <table:table-cell table:style-name="ce2" table:formula="of:=[.D45]+[.C46]" office:value-type="float" office:value="300095" calcext:value-type="float">
            <text:p>300,095</text:p>
          </table:table-cell>
          <table:table-cell table:style-name="ce8" table:formula="of:=[.C46]/30.4" office:value-type="float" office:value="97.8289473684211" calcext:value-type="float">
            <text:p>97.83</text:p>
          </table:table-cell>
          <table:table-cell table:style-name="ce8" table:formula="of:=[.F45]" office:value-type="float" office:value="80" calcext:value-type="float">
            <text:p>80.00</text:p>
          </table:table-cell>
          <table:table-cell table:style-name="ce9" table:formula="of:=([.C46]*([.F46]-5)+[.S46]+[.Q46])" office:value-type="float" office:value="321274.0875" calcext:value-type="float">
            <text:p>321274</text:p>
          </table:table-cell>
          <table:table-cell table:style-name="ce9" table:formula="of:=[.$G$2]*[.C46]+16000" office:value-type="float" office:value="52431.5" calcext:value-type="float">
            <text:p>52432</text:p>
          </table:table-cell>
          <table:table-cell table:style-name="ce9" table:formula="of:=[.G46]*0.285" office:value-type="float" office:value="91563.1149375" calcext:value-type="float">
            <text:p>91563</text:p>
          </table:table-cell>
          <table:table-cell table:style-name="ce9" table:formula="of:=[.G46]-[.I46]-[.H46]" office:value-type="float" office:value="177279.4725625" calcext:value-type="float">
            <text:p>177279</text:p>
          </table:table-cell>
          <table:table-cell table:style-name="ce1" table:formula="of:=[.K45]*[.$N$3]" office:value-type="float" office:value="0.280969595151367" calcext:value-type="float">
            <text:p>0.280969595151367</text:p>
          </table:table-cell>
          <table:table-cell table:style-name="ce2" table:formula="of:=[.J46]*[.K46]" office:value-type="float" office:value="49810.1416345336" calcext:value-type="float">
            <text:p>49,810</text:p>
          </table:table-cell>
          <table:table-cell table:style-name="ce2" table:formula="of:=[.M45]+[.L46]" office:value-type="float" office:value="11073281.3516718" calcext:value-type="float">
            <text:p>11,073,281</text:p>
          </table:table-cell>
          <table:table-cell table:style-name="ce2" table:formula="of:=[.N45]+[.J46]" office:value-type="float" office:value="16442300.0583125" calcext:value-type="float">
            <text:p>16,442,300</text:p>
          </table:table-cell>
          <table:table-cell table:style-name="ce19" office:value-type="float" office:value="14.49" calcext:value-type="float">
            <text:p>14.490</text:p>
          </table:table-cell>
          <table:table-cell table:style-name="ce20" table:formula="of:=[.O46]*1000*0.083" office:value-type="float" office:value="1202.67" calcext:value-type="float">
            <text:p>1202.67</text:p>
          </table:table-cell>
          <table:table-cell table:style-name="ce1" table:formula="of:=([.F46]-5)*0.35*[.P46]" office:value-type="float" office:value="31570.0875" calcext:value-type="float">
            <text:p>31570.0875</text:p>
          </table:table-cell>
          <table:table-cell table:style-name="ce1" table:formula="of:=[.R45]" office:value-type="float" office:value="4600" calcext:value-type="float">
            <text:p>4600</text:p>
          </table:table-cell>
          <table:table-cell table:style-name="ce1" table:formula="of:=[.O46]*[.R46]" office:value-type="float" office:value="66654" calcext:value-type="float">
            <text:p>66654</text:p>
          </table:table-cell>
          <table:table-cell table:style-name="ce1" table:formula="of:=[.O45]*1000/[.C45]" office:value-type="float" office:value="4.84189723320158" calcext:value-type="float">
            <text:p>4.84189723320158</text:p>
          </table:table-cell>
          <table:table-cell table:number-columns-repeated="1001"/>
        </table:table-row>
        <table:table-row table:style-name="ro1">
          <table:table-cell table:style-name="ce1" table:formula="of:=[.A46]+1" office:value-type="float" office:value="42" calcext:value-type="float">
            <text:p>42</text:p>
          </table:table-cell>
          <table:table-cell table:style-name="ce1" table:formula="of:=[.H47]/[.C47]" office:value-type="float" office:value="17.7388507718696" calcext:value-type="float">
            <text:p>17.7388507718696</text:p>
          </table:table-cell>
          <table:table-cell table:style-name="ce1" office:value-type="float" office:value="2915" calcext:value-type="float">
            <text:p>2915</text:p>
          </table:table-cell>
          <table:table-cell table:style-name="ce2" table:formula="of:=[.D46]+[.C47]" office:value-type="float" office:value="303010" calcext:value-type="float">
            <text:p>303,010</text:p>
          </table:table-cell>
          <table:table-cell table:style-name="ce8" table:formula="of:=[.C47]/30.4" office:value-type="float" office:value="95.8881578947369" calcext:value-type="float">
            <text:p>95.89</text:p>
          </table:table-cell>
          <table:table-cell table:style-name="ce8" table:formula="of:=[.F46]" office:value-type="float" office:value="80" calcext:value-type="float">
            <text:p>80.00</text:p>
          </table:table-cell>
          <table:table-cell table:style-name="ce9" table:formula="of:=([.C47]*([.F47]-5)+[.S47]+[.Q47])" office:value-type="float" office:value="315493.3375" calcext:value-type="float">
            <text:p>315493</text:p>
          </table:table-cell>
          <table:table-cell table:style-name="ce9" table:formula="of:=[.$G$2]*[.C47]+16000" office:value-type="float" office:value="51708.75" calcext:value-type="float">
            <text:p>51709</text:p>
          </table:table-cell>
          <table:table-cell table:style-name="ce9" table:formula="of:=[.G47]*0.285" office:value-type="float" office:value="89915.6011875" calcext:value-type="float">
            <text:p>89916</text:p>
          </table:table-cell>
          <table:table-cell table:style-name="ce9" table:formula="of:=[.G47]-[.I47]-[.H47]" office:value-type="float" office:value="173868.9863125" calcext:value-type="float">
            <text:p>173869</text:p>
          </table:table-cell>
          <table:table-cell table:style-name="ce1" table:formula="of:=[.K46]*[.$N$3]" office:value-type="float" office:value="0.272403066476657" calcext:value-type="float">
            <text:p>0.272403066476657</text:p>
          </table:table-cell>
          <table:table-cell table:style-name="ce2" table:formula="of:=[.J47]*[.K47]" office:value-type="float" office:value="47362.4450367129" calcext:value-type="float">
            <text:p>47,362</text:p>
          </table:table-cell>
          <table:table-cell table:style-name="ce2" table:formula="of:=[.M46]+[.L47]" office:value-type="float" office:value="11120643.7967085" calcext:value-type="float">
            <text:p>11,120,644</text:p>
          </table:table-cell>
          <table:table-cell table:style-name="ce2" table:formula="of:=[.N46]+[.J47]" office:value-type="float" office:value="16616169.044625" calcext:value-type="float">
            <text:p>16,616,169</text:p>
          </table:table-cell>
          <table:table-cell table:style-name="ce19" office:value-type="float" office:value="14.29" calcext:value-type="float">
            <text:p>14.290</text:p>
          </table:table-cell>
          <table:table-cell table:style-name="ce20" table:formula="of:=[.O47]*1000*0.083" office:value-type="float" office:value="1186.07" calcext:value-type="float">
            <text:p>1186.07</text:p>
          </table:table-cell>
          <table:table-cell table:style-name="ce1" table:formula="of:=([.F47]-5)*0.35*[.P47]" office:value-type="float" office:value="31134.3375" calcext:value-type="float">
            <text:p>31134.3375</text:p>
          </table:table-cell>
          <table:table-cell table:style-name="ce1" table:formula="of:=[.R46]" office:value-type="float" office:value="4600" calcext:value-type="float">
            <text:p>4600</text:p>
          </table:table-cell>
          <table:table-cell table:style-name="ce1" table:formula="of:=[.O47]*[.R47]" office:value-type="float" office:value="65734" calcext:value-type="float">
            <text:p>65734</text:p>
          </table:table-cell>
          <table:table-cell table:style-name="ce1" table:formula="of:=[.O46]*1000/[.C46]" office:value-type="float" office:value="4.87222595830531" calcext:value-type="float">
            <text:p>4.87222595830531</text:p>
          </table:table-cell>
          <table:table-cell table:number-columns-repeated="1001"/>
        </table:table-row>
        <table:table-row table:style-name="ro1">
          <table:table-cell table:style-name="ce1" table:formula="of:=[.A47]+1" office:value-type="float" office:value="43" calcext:value-type="float">
            <text:p>43</text:p>
          </table:table-cell>
          <table:table-cell table:style-name="ce1" table:formula="of:=[.H48]/[.C48]" office:value-type="float" office:value="17.8483205038488" calcext:value-type="float">
            <text:p>17.8483205038488</text:p>
          </table:table-cell>
          <table:table-cell table:style-name="ce1" office:value-type="float" office:value="2858" calcext:value-type="float">
            <text:p>2858</text:p>
          </table:table-cell>
          <table:table-cell table:style-name="ce2" table:formula="of:=[.D47]+[.C48]" office:value-type="float" office:value="305868" calcext:value-type="float">
            <text:p>305,868</text:p>
          </table:table-cell>
          <table:table-cell table:style-name="ce8" table:formula="of:=[.C48]/30.4" office:value-type="float" office:value="94.0131578947369" calcext:value-type="float">
            <text:p>94.01</text:p>
          </table:table-cell>
          <table:table-cell table:style-name="ce8" table:formula="of:=[.F47]" office:value-type="float" office:value="80" calcext:value-type="float">
            <text:p>80.00</text:p>
          </table:table-cell>
          <table:table-cell table:style-name="ce9" table:formula="of:=([.C48]*([.F48]-5)+[.S48]+[.Q48])" office:value-type="float" office:value="309930.375" calcext:value-type="float">
            <text:p>309930</text:p>
          </table:table-cell>
          <table:table-cell table:style-name="ce9" table:formula="of:=[.$G$2]*[.C48]+16000" office:value-type="float" office:value="51010.5" calcext:value-type="float">
            <text:p>51011</text:p>
          </table:table-cell>
          <table:table-cell table:style-name="ce9" table:formula="of:=[.G48]*0.285" office:value-type="float" office:value="88330.156875" calcext:value-type="float">
            <text:p>88330</text:p>
          </table:table-cell>
          <table:table-cell table:style-name="ce9" table:formula="of:=[.G48]-[.I48]-[.H48]" office:value-type="float" office:value="170589.718125" calcext:value-type="float">
            <text:p>170590</text:p>
          </table:table-cell>
          <table:table-cell table:style-name="ce1" table:formula="of:=[.K47]*[.$N$3]" office:value-type="float" office:value="0.264097724118193" calcext:value-type="float">
            <text:p>0.264097724118193</text:p>
          </table:table-cell>
          <table:table-cell table:style-name="ce2" table:formula="of:=[.J48]*[.K48]" office:value-type="float" office:value="45052.3563147765" calcext:value-type="float">
            <text:p>45,052</text:p>
          </table:table-cell>
          <table:table-cell table:style-name="ce2" table:formula="of:=[.M47]+[.L48]" office:value-type="float" office:value="11165696.1530232" calcext:value-type="float">
            <text:p>11,165,696</text:p>
          </table:table-cell>
          <table:table-cell table:style-name="ce2" table:formula="of:=[.N47]+[.J48]" office:value-type="float" office:value="16786758.76275" calcext:value-type="float">
            <text:p>16,786,759</text:p>
          </table:table-cell>
          <table:table-cell table:style-name="ce19" office:value-type="float" office:value="14.1" calcext:value-type="float">
            <text:p>14.100</text:p>
          </table:table-cell>
          <table:table-cell table:style-name="ce20" table:formula="of:=[.O48]*1000*0.083" office:value-type="float" office:value="1170.3" calcext:value-type="float">
            <text:p>1170.30</text:p>
          </table:table-cell>
          <table:table-cell table:style-name="ce1" table:formula="of:=([.F48]-5)*0.35*[.P48]" office:value-type="float" office:value="30720.375" calcext:value-type="float">
            <text:p>30720.375</text:p>
          </table:table-cell>
          <table:table-cell table:style-name="ce1" table:formula="of:=[.R47]" office:value-type="float" office:value="4600" calcext:value-type="float">
            <text:p>4600</text:p>
          </table:table-cell>
          <table:table-cell table:style-name="ce1" table:formula="of:=[.O48]*[.R48]" office:value-type="float" office:value="64860" calcext:value-type="float">
            <text:p>64860</text:p>
          </table:table-cell>
          <table:table-cell table:style-name="ce1" table:formula="of:=[.O47]*1000/[.C47]" office:value-type="float" office:value="4.90222984562607" calcext:value-type="float">
            <text:p>4.90222984562607</text:p>
          </table:table-cell>
          <table:table-cell table:number-columns-repeated="1001"/>
        </table:table-row>
        <table:table-row table:style-name="ro1">
          <table:table-cell table:style-name="ce1" table:formula="of:=[.A48]+1" office:value-type="float" office:value="44" calcext:value-type="float">
            <text:p>44</text:p>
          </table:table-cell>
          <table:table-cell table:style-name="ce1" table:formula="of:=[.H49]/[.C49]" office:value-type="float" office:value="17.9561340941512" calcext:value-type="float">
            <text:p>17.9561340941512</text:p>
          </table:table-cell>
          <table:table-cell table:style-name="ce1" office:value-type="float" office:value="2804" calcext:value-type="float">
            <text:p>2804</text:p>
          </table:table-cell>
          <table:table-cell table:style-name="ce2" table:formula="of:=[.D48]+[.C49]" office:value-type="float" office:value="308672" calcext:value-type="float">
            <text:p>308,672</text:p>
          </table:table-cell>
          <table:table-cell table:style-name="ce8" table:formula="of:=[.C49]/30.4" office:value-type="float" office:value="92.2368421052632" calcext:value-type="float">
            <text:p>92.24</text:p>
          </table:table-cell>
          <table:table-cell table:style-name="ce8" table:formula="of:=[.F48]" office:value-type="float" office:value="80" calcext:value-type="float">
            <text:p>80.00</text:p>
          </table:table-cell>
          <table:table-cell table:style-name="ce9" table:formula="of:=([.C49]*([.F49]-5)+[.S49]+[.Q49])" office:value-type="float" office:value="304592.4125" calcext:value-type="float">
            <text:p>304592</text:p>
          </table:table-cell>
          <table:table-cell table:style-name="ce9" table:formula="of:=[.$G$2]*[.C49]+16000" office:value-type="float" office:value="50349" calcext:value-type="float">
            <text:p>50349</text:p>
          </table:table-cell>
          <table:table-cell table:style-name="ce9" table:formula="of:=[.G49]*0.285" office:value-type="float" office:value="86808.8375625" calcext:value-type="float">
            <text:p>86809</text:p>
          </table:table-cell>
          <table:table-cell table:style-name="ce9" table:formula="of:=[.G49]-[.I49]-[.H49]" office:value-type="float" office:value="167434.5749375" calcext:value-type="float">
            <text:p>167435</text:p>
          </table:table-cell>
          <table:table-cell table:style-name="ce1" table:formula="of:=[.K48]*[.$N$3]" office:value-type="float" office:value="0.256045604722977" calcext:value-type="float">
            <text:p>0.256045604722977</text:p>
          </table:table-cell>
          <table:table-cell table:style-name="ce2" table:formula="of:=[.J49]*[.K49]" office:value-type="float" office:value="42870.8869914068" calcext:value-type="float">
            <text:p>42,871</text:p>
          </table:table-cell>
          <table:table-cell table:style-name="ce2" table:formula="of:=[.M48]+[.L49]" office:value-type="float" office:value="11208567.0400147" calcext:value-type="float">
            <text:p>11,208,567</text:p>
          </table:table-cell>
          <table:table-cell table:style-name="ce2" table:formula="of:=[.N48]+[.J49]" office:value-type="float" office:value="16954193.3376875" calcext:value-type="float">
            <text:p>16,954,193</text:p>
          </table:table-cell>
          <table:table-cell table:style-name="ce19" office:value-type="float" office:value="13.91" calcext:value-type="float">
            <text:p>13.910</text:p>
          </table:table-cell>
          <table:table-cell table:style-name="ce20" table:formula="of:=[.O49]*1000*0.083" office:value-type="float" office:value="1154.53" calcext:value-type="float">
            <text:p>1154.53</text:p>
          </table:table-cell>
          <table:table-cell table:style-name="ce1" table:formula="of:=([.F49]-5)*0.35*[.P49]" office:value-type="float" office:value="30306.4125" calcext:value-type="float">
            <text:p>30306.4125</text:p>
          </table:table-cell>
          <table:table-cell table:style-name="ce1" table:formula="of:=[.R48]" office:value-type="float" office:value="4600" calcext:value-type="float">
            <text:p>4600</text:p>
          </table:table-cell>
          <table:table-cell table:style-name="ce1" table:formula="of:=[.O49]*[.R49]" office:value-type="float" office:value="63986" calcext:value-type="float">
            <text:p>63986</text:p>
          </table:table-cell>
          <table:table-cell table:style-name="ce1" table:formula="of:=[.O48]*1000/[.C48]" office:value-type="float" office:value="4.9335199440168" calcext:value-type="float">
            <text:p>4.9335199440168</text:p>
          </table:table-cell>
          <table:table-cell table:number-columns-repeated="1001"/>
        </table:table-row>
        <table:table-row table:style-name="ro1">
          <table:table-cell table:style-name="ce1" table:formula="of:=[.A49]+1" office:value-type="float" office:value="45" calcext:value-type="float">
            <text:p>45</text:p>
          </table:table-cell>
          <table:table-cell table:style-name="ce1" table:formula="of:=[.H50]/[.C50]" office:value-type="float" office:value="18.0639534883721" calcext:value-type="float">
            <text:p>18.0639534883721</text:p>
          </table:table-cell>
          <table:table-cell table:style-name="ce1" office:value-type="float" office:value="2752" calcext:value-type="float">
            <text:p>2752</text:p>
          </table:table-cell>
          <table:table-cell table:style-name="ce2" table:formula="of:=[.D49]+[.C50]" office:value-type="float" office:value="311424" calcext:value-type="float">
            <text:p>311,424</text:p>
          </table:table-cell>
          <table:table-cell table:style-name="ce8" table:formula="of:=[.C50]/30.4" office:value-type="float" office:value="90.5263157894737" calcext:value-type="float">
            <text:p>90.53</text:p>
          </table:table-cell>
          <table:table-cell table:style-name="ce8" table:formula="of:=[.F49]" office:value-type="float" office:value="80" calcext:value-type="float">
            <text:p>80.00</text:p>
          </table:table-cell>
          <table:table-cell table:style-name="ce9" table:formula="of:=([.C50]*([.F50]-5)+[.S50]+[.Q50])" office:value-type="float" office:value="299472.2375" calcext:value-type="float">
            <text:p>299472</text:p>
          </table:table-cell>
          <table:table-cell table:style-name="ce9" table:formula="of:=[.$G$2]*[.C50]+16000" office:value-type="float" office:value="49712" calcext:value-type="float">
            <text:p>49712</text:p>
          </table:table-cell>
          <table:table-cell table:style-name="ce9" table:formula="of:=[.G50]*0.285" office:value-type="float" office:value="85349.5876875" calcext:value-type="float">
            <text:p>85350</text:p>
          </table:table-cell>
          <table:table-cell table:style-name="ce9" table:formula="of:=[.G50]-[.I50]-[.H50]" office:value-type="float" office:value="164410.6498125" calcext:value-type="float">
            <text:p>164411</text:p>
          </table:table-cell>
          <table:table-cell table:style-name="ce1" table:formula="of:=[.K49]*[.$N$3]" office:value-type="float" office:value="0.248238987734006" calcext:value-type="float">
            <text:p>0.248238987734006</text:p>
          </table:table-cell>
          <table:table-cell table:style-name="ce2" table:formula="of:=[.J50]*[.K50]" office:value-type="float" office:value="40813.1332821452" calcext:value-type="float">
            <text:p>40,813</text:p>
          </table:table-cell>
          <table:table-cell table:style-name="ce2" table:formula="of:=[.M49]+[.L50]" office:value-type="float" office:value="11249380.1732968" calcext:value-type="float">
            <text:p>11,249,380</text:p>
          </table:table-cell>
          <table:table-cell table:style-name="ce2" table:formula="of:=[.N49]+[.J50]" office:value-type="float" office:value="17118603.9875" calcext:value-type="float">
            <text:p>17,118,604</text:p>
          </table:table-cell>
          <table:table-cell table:style-name="ce19" office:value-type="float" office:value="13.73" calcext:value-type="float">
            <text:p>13.730</text:p>
          </table:table-cell>
          <table:table-cell table:style-name="ce20" table:formula="of:=[.O50]*1000*0.083" office:value-type="float" office:value="1139.59" calcext:value-type="float">
            <text:p>1139.59</text:p>
          </table:table-cell>
          <table:table-cell table:style-name="ce1" table:formula="of:=([.F50]-5)*0.35*[.P50]" office:value-type="float" office:value="29914.2375" calcext:value-type="float">
            <text:p>29914.2375</text:p>
          </table:table-cell>
          <table:table-cell table:style-name="ce1" table:formula="of:=[.R49]" office:value-type="float" office:value="4600" calcext:value-type="float">
            <text:p>4600</text:p>
          </table:table-cell>
          <table:table-cell table:style-name="ce1" table:formula="of:=[.O50]*[.R50]" office:value-type="float" office:value="63158" calcext:value-type="float">
            <text:p>63158</text:p>
          </table:table-cell>
          <table:table-cell table:style-name="ce1" table:formula="of:=[.O49]*1000/[.C49]" office:value-type="float" office:value="4.96077032810271" calcext:value-type="float">
            <text:p>4.96077032810271</text:p>
          </table:table-cell>
          <table:table-cell table:number-columns-repeated="1001"/>
        </table:table-row>
        <table:table-row table:style-name="ro1">
          <table:table-cell table:style-name="ce1" table:formula="of:=[.A50]+1" office:value-type="float" office:value="46" calcext:value-type="float">
            <text:p>46</text:p>
          </table:table-cell>
          <table:table-cell table:style-name="ce1" table:formula="of:=[.H51]/[.C51]" office:value-type="float" office:value="18.1737319511292" calcext:value-type="float">
            <text:p>18.1737319511292</text:p>
          </table:table-cell>
          <table:table-cell table:style-name="ce1" office:value-type="float" office:value="2701" calcext:value-type="float">
            <text:p>2701</text:p>
          </table:table-cell>
          <table:table-cell table:style-name="ce2" table:formula="of:=[.D50]+[.C51]" office:value-type="float" office:value="314125" calcext:value-type="float">
            <text:p>314,125</text:p>
          </table:table-cell>
          <table:table-cell table:style-name="ce8" table:formula="of:=[.C51]/30.4" office:value-type="float" office:value="88.8486842105263" calcext:value-type="float">
            <text:p>88.85</text:p>
          </table:table-cell>
          <table:table-cell table:style-name="ce8" table:formula="of:=[.F50]" office:value-type="float" office:value="80" calcext:value-type="float">
            <text:p>80.00</text:p>
          </table:table-cell>
          <table:table-cell table:style-name="ce9" table:formula="of:=([.C51]*([.F51]-5)+[.S51]+[.Q51])" office:value-type="float" office:value="294427.0625" calcext:value-type="float">
            <text:p>294427</text:p>
          </table:table-cell>
          <table:table-cell table:style-name="ce9" table:formula="of:=[.$G$2]*[.C51]+16000" office:value-type="float" office:value="49087.25" calcext:value-type="float">
            <text:p>49087</text:p>
          </table:table-cell>
          <table:table-cell table:style-name="ce9" table:formula="of:=[.G51]*0.285" office:value-type="float" office:value="83911.7128125" calcext:value-type="float">
            <text:p>83912</text:p>
          </table:table-cell>
          <table:table-cell table:style-name="ce9" table:formula="of:=[.G51]-[.I51]-[.H51]" office:value-type="float" office:value="161428.0996875" calcext:value-type="float">
            <text:p>161428</text:p>
          </table:table-cell>
          <table:table-cell table:style-name="ce1" table:formula="of:=[.K50]*[.$N$3]" office:value-type="float" office:value="0.240670387987622" calcext:value-type="float">
            <text:p>0.240670387987622</text:p>
          </table:table-cell>
          <table:table-cell table:style-name="ce2" table:formula="of:=[.J51]*[.K51]" office:value-type="float" office:value="38850.9633838951" calcext:value-type="float">
            <text:p>38,851</text:p>
          </table:table-cell>
          <table:table-cell table:style-name="ce2" table:formula="of:=[.M50]+[.L51]" office:value-type="float" office:value="11288231.1366807" calcext:value-type="float">
            <text:p>11,288,231</text:p>
          </table:table-cell>
          <table:table-cell table:style-name="ce2" table:formula="of:=[.N50]+[.J51]" office:value-type="float" office:value="17280032.0871875" calcext:value-type="float">
            <text:p>17,280,032</text:p>
          </table:table-cell>
          <table:table-cell table:style-name="ce19" office:value-type="float" office:value="13.55" calcext:value-type="float">
            <text:p>13.550</text:p>
          </table:table-cell>
          <table:table-cell table:style-name="ce20" table:formula="of:=[.O51]*1000*0.083" office:value-type="float" office:value="1124.65" calcext:value-type="float">
            <text:p>1124.65</text:p>
          </table:table-cell>
          <table:table-cell table:style-name="ce1" table:formula="of:=([.F51]-5)*0.35*[.P51]" office:value-type="float" office:value="29522.0625" calcext:value-type="float">
            <text:p>29522.0625</text:p>
          </table:table-cell>
          <table:table-cell table:style-name="ce1" table:formula="of:=[.R50]" office:value-type="float" office:value="4600" calcext:value-type="float">
            <text:p>4600</text:p>
          </table:table-cell>
          <table:table-cell table:style-name="ce1" table:formula="of:=[.O51]*[.R51]" office:value-type="float" office:value="62330" calcext:value-type="float">
            <text:p>62330</text:p>
          </table:table-cell>
          <table:table-cell table:style-name="ce1" table:formula="of:=[.O50]*1000/[.C50]" office:value-type="float" office:value="4.9890988372093" calcext:value-type="float">
            <text:p>4.9890988372093</text:p>
          </table:table-cell>
          <table:table-cell table:number-columns-repeated="1001"/>
        </table:table-row>
        <table:table-row table:style-name="ro1">
          <table:table-cell table:style-name="ce1" table:formula="of:=[.A51]+1" office:value-type="float" office:value="47" calcext:value-type="float">
            <text:p>47</text:p>
          </table:table-cell>
          <table:table-cell table:style-name="ce1" table:formula="of:=[.H52]/[.C52]" office:value-type="float" office:value="18.2809084055786" calcext:value-type="float">
            <text:p>18.2809084055786</text:p>
          </table:table-cell>
          <table:table-cell table:style-name="ce1" office:value-type="float" office:value="2653" calcext:value-type="float">
            <text:p>2653</text:p>
          </table:table-cell>
          <table:table-cell table:style-name="ce2" table:formula="of:=[.D51]+[.C52]" office:value-type="float" office:value="316778" calcext:value-type="float">
            <text:p>316,778</text:p>
          </table:table-cell>
          <table:table-cell table:style-name="ce8" table:formula="of:=[.C52]/30.4" office:value-type="float" office:value="87.2697368421053" calcext:value-type="float">
            <text:p>87.27</text:p>
          </table:table-cell>
          <table:table-cell table:style-name="ce8" table:formula="of:=[.F51]" office:value-type="float" office:value="80" calcext:value-type="float">
            <text:p>80.00</text:p>
          </table:table-cell>
          <table:table-cell table:style-name="ce9" table:formula="of:=([.C52]*([.F52]-5)+[.S52]+[.Q52])" office:value-type="float" office:value="289674.675" calcext:value-type="float">
            <text:p>289675</text:p>
          </table:table-cell>
          <table:table-cell table:style-name="ce9" table:formula="of:=[.$G$2]*[.C52]+16000" office:value-type="float" office:value="48499.25" calcext:value-type="float">
            <text:p>48499</text:p>
          </table:table-cell>
          <table:table-cell table:style-name="ce9" table:formula="of:=[.G52]*0.285" office:value-type="float" office:value="82557.282375" calcext:value-type="float">
            <text:p>82557</text:p>
          </table:table-cell>
          <table:table-cell table:style-name="ce9" table:formula="of:=[.G52]-[.I52]-[.H52]" office:value-type="float" office:value="158618.142625" calcext:value-type="float">
            <text:p>158618</text:p>
          </table:table-cell>
          <table:table-cell table:style-name="ce1" table:formula="of:=[.K51]*[.$N$3]" office:value-type="float" office:value="0.233332548536563" calcext:value-type="float">
            <text:p>0.233332548536563</text:p>
          </table:table-cell>
          <table:table-cell table:style-name="ce2" table:formula="of:=[.J52]*[.K52]" office:value-type="float" office:value="37010.7754628273" calcext:value-type="float">
            <text:p>37,011</text:p>
          </table:table-cell>
          <table:table-cell table:style-name="ce2" table:formula="of:=[.M51]+[.L52]" office:value-type="float" office:value="11325241.9121435" calcext:value-type="float">
            <text:p>11,325,242</text:p>
          </table:table-cell>
          <table:table-cell table:style-name="ce2" table:formula="of:=[.N51]+[.J52]" office:value-type="float" office:value="17438650.2298125" calcext:value-type="float">
            <text:p>17,438,650</text:p>
          </table:table-cell>
          <table:table-cell table:style-name="ce19" office:value-type="float" office:value="13.38" calcext:value-type="float">
            <text:p>13.380</text:p>
          </table:table-cell>
          <table:table-cell table:style-name="ce20" table:formula="of:=[.O52]*1000*0.083" office:value-type="float" office:value="1110.54" calcext:value-type="float">
            <text:p>1110.54</text:p>
          </table:table-cell>
          <table:table-cell table:style-name="ce1" table:formula="of:=([.F52]-5)*0.35*[.P52]" office:value-type="float" office:value="29151.675" calcext:value-type="float">
            <text:p>29151.675</text:p>
          </table:table-cell>
          <table:table-cell table:style-name="ce1" table:formula="of:=[.R51]" office:value-type="float" office:value="4600" calcext:value-type="float">
            <text:p>4600</text:p>
          </table:table-cell>
          <table:table-cell table:style-name="ce1" table:formula="of:=[.O52]*[.R52]" office:value-type="float" office:value="61548" calcext:value-type="float">
            <text:p>61548</text:p>
          </table:table-cell>
          <table:table-cell table:style-name="ce1" table:formula="of:=[.O51]*1000/[.C51]" office:value-type="float" office:value="5.01666049611255" calcext:value-type="float">
            <text:p>5.01666049611255</text:p>
          </table:table-cell>
          <table:table-cell table:number-columns-repeated="1001"/>
        </table:table-row>
        <table:table-row table:style-name="ro1">
          <table:table-cell table:style-name="ce1" table:formula="of:=[.A52]+1" office:value-type="float" office:value="48" calcext:value-type="float">
            <text:p>48</text:p>
          </table:table-cell>
          <table:table-cell table:style-name="ce1" table:formula="of:=[.H53]/[.C53]" office:value-type="float" office:value="18.3873225930188" calcext:value-type="float">
            <text:p>18.3873225930188</text:p>
          </table:table-cell>
          <table:table-cell table:style-name="ce1" office:value-type="float" office:value="2607" calcext:value-type="float">
            <text:p>2607</text:p>
          </table:table-cell>
          <table:table-cell table:style-name="ce2" table:formula="of:=[.D52]+[.C53]" office:value-type="float" office:value="319385" calcext:value-type="float">
            <text:p>319,385</text:p>
          </table:table-cell>
          <table:table-cell table:style-name="ce8" table:formula="of:=[.C53]/30.4" office:value-type="float" office:value="85.7565789473684" calcext:value-type="float">
            <text:p>85.76</text:p>
          </table:table-cell>
          <table:table-cell table:style-name="ce8" table:formula="of:=[.F52]" office:value-type="float" office:value="80" calcext:value-type="float">
            <text:p>80.00</text:p>
          </table:table-cell>
          <table:table-cell table:style-name="ce9" table:formula="of:=([.C53]*([.F53]-5)+[.S53]+[.Q53])" office:value-type="float" office:value="285140.075" calcext:value-type="float">
            <text:p>285140</text:p>
          </table:table-cell>
          <table:table-cell table:style-name="ce9" table:formula="of:=[.$G$2]*[.C53]+16000" office:value-type="float" office:value="47935.75" calcext:value-type="float">
            <text:p>47936</text:p>
          </table:table-cell>
          <table:table-cell table:style-name="ce9" table:formula="of:=[.G53]*0.285" office:value-type="float" office:value="81264.921375" calcext:value-type="float">
            <text:p>81265</text:p>
          </table:table-cell>
          <table:table-cell table:style-name="ce9" table:formula="of:=[.G53]-[.I53]-[.H53]" office:value-type="float" office:value="155939.403625" calcext:value-type="float">
            <text:p>155939</text:p>
          </table:table-cell>
          <table:table-cell table:style-name="ce1" table:formula="of:=[.K52]*[.$N$3]" office:value-type="float" office:value="0.226218433691842" calcext:value-type="float">
            <text:p>0.226218433691842</text:p>
          </table:table-cell>
          <table:table-cell table:style-name="ce2" table:formula="of:=[.J53]*[.K53]" office:value-type="float" office:value="35276.3676388875" calcext:value-type="float">
            <text:p>35,276</text:p>
          </table:table-cell>
          <table:table-cell table:style-name="ce2" table:formula="of:=[.M52]+[.L53]" office:value-type="float" office:value="11360518.2797824" calcext:value-type="float">
            <text:p>11,360,518</text:p>
          </table:table-cell>
          <table:table-cell table:style-name="ce2" table:formula="of:=[.N52]+[.J53]" office:value-type="float" office:value="17594589.6334375" calcext:value-type="float">
            <text:p>17,594,590</text:p>
          </table:table-cell>
          <table:table-cell table:style-name="ce19" office:value-type="float" office:value="13.22" calcext:value-type="float">
            <text:p>13.220</text:p>
          </table:table-cell>
          <table:table-cell table:style-name="ce20" table:formula="of:=[.O53]*1000*0.083" office:value-type="float" office:value="1097.26" calcext:value-type="float">
            <text:p>1097.26</text:p>
          </table:table-cell>
          <table:table-cell table:style-name="ce1" table:formula="of:=([.F53]-5)*0.35*[.P53]" office:value-type="float" office:value="28803.075" calcext:value-type="float">
            <text:p>28803.075</text:p>
          </table:table-cell>
          <table:table-cell table:style-name="ce1" table:formula="of:=[.R52]" office:value-type="float" office:value="4600" calcext:value-type="float">
            <text:p>4600</text:p>
          </table:table-cell>
          <table:table-cell table:style-name="ce1" table:formula="of:=[.O53]*[.R53]" office:value-type="float" office:value="60812" calcext:value-type="float">
            <text:p>60812</text:p>
          </table:table-cell>
          <table:table-cell table:style-name="ce1" table:formula="of:=[.O52]*1000/[.C52]" office:value-type="float" office:value="5.0433471541651" calcext:value-type="float">
            <text:p>5.0433471541651</text:p>
          </table:table-cell>
          <table:table-cell table:number-columns-repeated="1001"/>
        </table:table-row>
        <table:table-row table:style-name="ro1">
          <table:table-cell table:style-name="ce1" table:formula="of:=[.A53]+1" office:value-type="float" office:value="49" calcext:value-type="float">
            <text:p>49</text:p>
          </table:table-cell>
          <table:table-cell table:style-name="ce1" table:formula="of:=[.H54]/[.C54]" office:value-type="float" office:value="18.4951209992194" calcext:value-type="float">
            <text:p>18.4951209992194</text:p>
          </table:table-cell>
          <table:table-cell table:style-name="ce1" office:value-type="float" office:value="2562" calcext:value-type="float">
            <text:p>2562</text:p>
          </table:table-cell>
          <table:table-cell table:style-name="ce2" table:formula="of:=[.D53]+[.C54]" office:value-type="float" office:value="321947" calcext:value-type="float">
            <text:p>321,947</text:p>
          </table:table-cell>
          <table:table-cell table:style-name="ce8" table:formula="of:=[.C54]/30.4" office:value-type="float" office:value="84.2763157894737" calcext:value-type="float">
            <text:p>84.28</text:p>
          </table:table-cell>
          <table:table-cell table:style-name="ce8" table:formula="of:=[.F53]" office:value-type="float" office:value="80" calcext:value-type="float">
            <text:p>80.00</text:p>
          </table:table-cell>
          <table:table-cell table:style-name="ce9" table:formula="of:=([.C54]*([.F54]-5)+[.S54]+[.Q54])" office:value-type="float" office:value="280680.475" calcext:value-type="float">
            <text:p>280680</text:p>
          </table:table-cell>
          <table:table-cell table:style-name="ce9" table:formula="of:=[.$G$2]*[.C54]+16000" office:value-type="float" office:value="47384.5" calcext:value-type="float">
            <text:p>47385</text:p>
          </table:table-cell>
          <table:table-cell table:style-name="ce9" table:formula="of:=[.G54]*0.285" office:value-type="float" office:value="79993.935375" calcext:value-type="float">
            <text:p>79994</text:p>
          </table:table-cell>
          <table:table-cell table:style-name="ce9" table:formula="of:=[.G54]-[.I54]-[.H54]" office:value-type="float" office:value="153302.039625" calcext:value-type="float">
            <text:p>153302</text:p>
          </table:table-cell>
          <table:table-cell table:style-name="ce1" table:formula="of:=[.K53]*[.$N$3]" office:value-type="float" office:value="0.219321222276759" calcext:value-type="float">
            <text:p>0.219321222276759</text:p>
          </table:table-cell>
          <table:table-cell table:style-name="ce2" table:formula="of:=[.J54]*[.K54]" office:value-type="float" office:value="33622.3907080752" calcext:value-type="float">
            <text:p>33,622</text:p>
          </table:table-cell>
          <table:table-cell table:style-name="ce2" table:formula="of:=[.M53]+[.L54]" office:value-type="float" office:value="11394140.6704905" calcext:value-type="float">
            <text:p>11,394,141</text:p>
          </table:table-cell>
          <table:table-cell table:style-name="ce2" table:formula="of:=[.N53]+[.J54]" office:value-type="float" office:value="17747891.6730625" calcext:value-type="float">
            <text:p>17,747,892</text:p>
          </table:table-cell>
          <table:table-cell table:style-name="ce19" office:value-type="float" office:value="13.06" calcext:value-type="float">
            <text:p>13.060</text:p>
          </table:table-cell>
          <table:table-cell table:style-name="ce20" table:formula="of:=[.O54]*1000*0.083" office:value-type="float" office:value="1083.98" calcext:value-type="float">
            <text:p>1083.98</text:p>
          </table:table-cell>
          <table:table-cell table:style-name="ce1" table:formula="of:=([.F54]-5)*0.35*[.P54]" office:value-type="float" office:value="28454.475" calcext:value-type="float">
            <text:p>28454.475</text:p>
          </table:table-cell>
          <table:table-cell table:style-name="ce1" table:formula="of:=[.R53]" office:value-type="float" office:value="4600" calcext:value-type="float">
            <text:p>4600</text:p>
          </table:table-cell>
          <table:table-cell table:style-name="ce1" table:formula="of:=[.O54]*[.R54]" office:value-type="float" office:value="60076" calcext:value-type="float">
            <text:p>60076</text:p>
          </table:table-cell>
          <table:table-cell table:style-name="ce1" table:formula="of:=[.O53]*1000/[.C53]" office:value-type="float" office:value="5.07096279248178" calcext:value-type="float">
            <text:p>5.07096279248178</text:p>
          </table:table-cell>
          <table:table-cell table:number-columns-repeated="1001"/>
        </table:table-row>
        <table:table-row table:style-name="ro1">
          <table:table-cell table:style-name="ce1" table:formula="of:=[.A54]+1" office:value-type="float" office:value="50" calcext:value-type="float">
            <text:p>50</text:p>
          </table:table-cell>
          <table:table-cell table:style-name="ce1" table:formula="of:=[.H55]/[.C55]" office:value-type="float" office:value="18.6017268757443" calcext:value-type="float">
            <text:p>18.6017268757443</text:p>
          </table:table-cell>
          <table:table-cell table:style-name="ce1" office:value-type="float" office:value="2519" calcext:value-type="float">
            <text:p>2519</text:p>
          </table:table-cell>
          <table:table-cell table:style-name="ce2" table:formula="of:=[.D54]+[.C55]" office:value-type="float" office:value="324466" calcext:value-type="float">
            <text:p>324,466</text:p>
          </table:table-cell>
          <table:table-cell table:style-name="ce8" table:formula="of:=[.C55]/30.4" office:value-type="float" office:value="82.8618421052632" calcext:value-type="float">
            <text:p>82.86</text:p>
          </table:table-cell>
          <table:table-cell table:style-name="ce8" table:formula="of:=[.F54]" office:value-type="float" office:value="80" calcext:value-type="float">
            <text:p>80.00</text:p>
          </table:table-cell>
          <table:table-cell table:style-name="ce9" table:formula="of:=([.C55]*([.F55]-5)+[.S55]+[.Q55])" office:value-type="float" office:value="276370.875" calcext:value-type="float">
            <text:p>276371</text:p>
          </table:table-cell>
          <table:table-cell table:style-name="ce9" table:formula="of:=[.$G$2]*[.C55]+16000" office:value-type="float" office:value="46857.75" calcext:value-type="float">
            <text:p>46858</text:p>
          </table:table-cell>
          <table:table-cell table:style-name="ce9" table:formula="of:=[.G55]*0.285" office:value-type="float" office:value="78765.699375" calcext:value-type="float">
            <text:p>78766</text:p>
          </table:table-cell>
          <table:table-cell table:style-name="ce9" table:formula="of:=[.G55]-[.I55]-[.H55]" office:value-type="float" office:value="150747.425625" calcext:value-type="float">
            <text:p>150747</text:p>
          </table:table-cell>
          <table:table-cell table:style-name="ce1" table:formula="of:=[.K54]*[.$N$3]" office:value-type="float" office:value="0.212634301086606" calcext:value-type="float">
            <text:p>0.212634301086606</text:p>
          </table:table-cell>
          <table:table-cell table:style-name="ce2" table:formula="of:=[.J55]*[.K55]" office:value-type="float" office:value="32054.0734883771" calcext:value-type="float">
            <text:p>32,054</text:p>
          </table:table-cell>
          <table:table-cell table:style-name="ce2" table:formula="of:=[.M54]+[.L55]" office:value-type="float" office:value="11426194.7439789" calcext:value-type="float">
            <text:p>11,426,195</text:p>
          </table:table-cell>
          <table:table-cell table:style-name="ce2" table:formula="of:=[.N54]+[.J55]" office:value-type="float" office:value="17898639.0986875" calcext:value-type="float">
            <text:p>17,898,639</text:p>
          </table:table-cell>
          <table:table-cell table:style-name="ce19" office:value-type="float" office:value="12.9" calcext:value-type="float">
            <text:p>12.900</text:p>
          </table:table-cell>
          <table:table-cell table:style-name="ce20" table:formula="of:=[.O55]*1000*0.083" office:value-type="float" office:value="1070.7" calcext:value-type="float">
            <text:p>1070.70</text:p>
          </table:table-cell>
          <table:table-cell table:style-name="ce1" table:formula="of:=([.F55]-5)*0.35*[.P55]" office:value-type="float" office:value="28105.875" calcext:value-type="float">
            <text:p>28105.875</text:p>
          </table:table-cell>
          <table:table-cell table:style-name="ce1" table:formula="of:=[.R54]" office:value-type="float" office:value="4600" calcext:value-type="float">
            <text:p>4600</text:p>
          </table:table-cell>
          <table:table-cell table:style-name="ce1" table:formula="of:=[.O55]*[.R55]" office:value-type="float" office:value="59340" calcext:value-type="float">
            <text:p>59340</text:p>
          </table:table-cell>
          <table:table-cell table:style-name="ce1" table:formula="of:=[.O54]*1000/[.C54]" office:value-type="float" office:value="5.0975800156128" calcext:value-type="float">
            <text:p>5.0975800156128</text:p>
          </table:table-cell>
          <table:table-cell table:number-columns-repeated="1001"/>
        </table:table-row>
        <table:table-row table:style-name="ro1">
          <table:table-cell table:style-name="ce1" table:formula="of:=[.A55]+1" office:value-type="float" office:value="51" calcext:value-type="float">
            <text:p>51</text:p>
          </table:table-cell>
          <table:table-cell table:style-name="ce1" table:formula="of:=[.H56]/[.C56]" office:value-type="float" office:value="18.706820016142" calcext:value-type="float">
            <text:p>18.706820016142</text:p>
          </table:table-cell>
          <table:table-cell table:style-name="ce1" office:value-type="float" office:value="2478" calcext:value-type="float">
            <text:p>2478</text:p>
          </table:table-cell>
          <table:table-cell table:style-name="ce2" table:formula="of:=[.D55]+[.C56]" office:value-type="float" office:value="326944" calcext:value-type="float">
            <text:p>326,944</text:p>
          </table:table-cell>
          <table:table-cell table:style-name="ce8" table:formula="of:=[.C56]/30.4" office:value-type="float" office:value="81.5131578947369" calcext:value-type="float">
            <text:p>81.51</text:p>
          </table:table-cell>
          <table:table-cell table:style-name="ce8" table:formula="of:=[.F55]" office:value-type="float" office:value="80" calcext:value-type="float">
            <text:p>80.00</text:p>
          </table:table-cell>
          <table:table-cell table:style-name="ce9" table:formula="of:=([.C56]*([.F56]-5)+[.S56]+[.Q56])" office:value-type="float" office:value="272279.0625" calcext:value-type="float">
            <text:p>272279</text:p>
          </table:table-cell>
          <table:table-cell table:style-name="ce9" table:formula="of:=[.$G$2]*[.C56]+16000" office:value-type="float" office:value="46355.5" calcext:value-type="float">
            <text:p>46356</text:p>
          </table:table-cell>
          <table:table-cell table:style-name="ce9" table:formula="of:=[.G56]*0.285" office:value-type="float" office:value="77599.5328125" calcext:value-type="float">
            <text:p>77600</text:p>
          </table:table-cell>
          <table:table-cell table:style-name="ce9" table:formula="of:=[.G56]-[.I56]-[.H56]" office:value-type="float" office:value="148324.0296875" calcext:value-type="float">
            <text:p>148324</text:p>
          </table:table-cell>
          <table:table-cell table:style-name="ce1" table:formula="of:=[.K55]*[.$N$3]" office:value-type="float" office:value="0.206151258547772" calcext:value-type="float">
            <text:p>0.206151258547772</text:p>
          </table:table-cell>
          <table:table-cell table:style-name="ce2" table:formula="of:=[.J56]*[.K56]" office:value-type="float" office:value="30577.1853929552" calcext:value-type="float">
            <text:p>30,577</text:p>
          </table:table-cell>
          <table:table-cell table:style-name="ce2" table:formula="of:=[.M55]+[.L56]" office:value-type="float" office:value="11456771.9293718" calcext:value-type="float">
            <text:p>11,456,772</text:p>
          </table:table-cell>
          <table:table-cell table:style-name="ce2" table:formula="of:=[.N55]+[.J56]" office:value-type="float" office:value="18046963.128375" calcext:value-type="float">
            <text:p>18,046,963</text:p>
          </table:table-cell>
          <table:table-cell table:style-name="ce19" office:value-type="float" office:value="12.75" calcext:value-type="float">
            <text:p>12.750</text:p>
          </table:table-cell>
          <table:table-cell table:style-name="ce20" table:formula="of:=[.O56]*1000*0.083" office:value-type="float" office:value="1058.25" calcext:value-type="float">
            <text:p>1058.25</text:p>
          </table:table-cell>
          <table:table-cell table:style-name="ce1" table:formula="of:=([.F56]-5)*0.35*[.P56]" office:value-type="float" office:value="27779.0625" calcext:value-type="float">
            <text:p>27779.0625</text:p>
          </table:table-cell>
          <table:table-cell table:style-name="ce1" table:formula="of:=[.R55]" office:value-type="float" office:value="4600" calcext:value-type="float">
            <text:p>4600</text:p>
          </table:table-cell>
          <table:table-cell table:style-name="ce1" table:formula="of:=[.O56]*[.R56]" office:value-type="float" office:value="58650" calcext:value-type="float">
            <text:p>58650</text:p>
          </table:table-cell>
          <table:table-cell table:style-name="ce1" table:formula="of:=[.O55]*1000/[.C55]" office:value-type="float" office:value="5.12107979356888" calcext:value-type="float">
            <text:p>5.12107979356888</text:p>
          </table:table-cell>
          <table:table-cell table:number-columns-repeated="1001"/>
        </table:table-row>
        <table:table-row table:style-name="ro1">
          <table:table-cell table:style-name="ce1" table:formula="of:=[.A56]+1" office:value-type="float" office:value="52" calcext:value-type="float">
            <text:p>52</text:p>
          </table:table-cell>
          <table:table-cell table:style-name="ce1" table:formula="of:=[.H57]/[.C57]" office:value-type="float" office:value="18.8127563576702" calcext:value-type="float">
            <text:p>18.8127563576702</text:p>
          </table:table-cell>
          <table:table-cell table:style-name="ce1" office:value-type="float" office:value="2438" calcext:value-type="float">
            <text:p>2438</text:p>
          </table:table-cell>
          <table:table-cell table:style-name="ce2" table:formula="of:=[.D56]+[.C57]" office:value-type="float" office:value="329382" calcext:value-type="float">
            <text:p>329,382</text:p>
          </table:table-cell>
          <table:table-cell table:style-name="ce8" table:formula="of:=[.C57]/30.4" office:value-type="float" office:value="80.1973684210526" calcext:value-type="float">
            <text:p>80.20</text:p>
          </table:table-cell>
          <table:table-cell table:style-name="ce8" table:formula="of:=[.F56]" office:value-type="float" office:value="80" calcext:value-type="float">
            <text:p>80.00</text:p>
          </table:table-cell>
          <table:table-cell table:style-name="ce9" table:formula="of:=([.C57]*([.F57]-5)+[.S57]+[.Q57])" office:value-type="float" office:value="268262.25" calcext:value-type="float">
            <text:p>268262</text:p>
          </table:table-cell>
          <table:table-cell table:style-name="ce9" table:formula="of:=[.$G$2]*[.C57]+16000" office:value-type="float" office:value="45865.5" calcext:value-type="float">
            <text:p>45866</text:p>
          </table:table-cell>
          <table:table-cell table:style-name="ce9" table:formula="of:=[.G57]*0.285" office:value-type="float" office:value="76454.74125" calcext:value-type="float">
            <text:p>76455</text:p>
          </table:table-cell>
          <table:table-cell table:style-name="ce9" table:formula="of:=[.G57]-[.I57]-[.H57]" office:value-type="float" office:value="145942.00875" calcext:value-type="float">
            <text:p>145942</text:p>
          </table:table-cell>
          <table:table-cell table:style-name="ce1" table:formula="of:=[.K56]*[.$N$3]" office:value-type="float" office:value="0.199865878570178" calcext:value-type="float">
            <text:p>0.199865878570178</text:p>
          </table:table-cell>
          <table:table-cell table:style-name="ce2" table:formula="of:=[.J57]*[.K57]" office:value-type="float" office:value="29168.8277991154" calcext:value-type="float">
            <text:p>29,169</text:p>
          </table:table-cell>
          <table:table-cell table:style-name="ce2" table:formula="of:=[.M56]+[.L57]" office:value-type="float" office:value="11485940.7571709" calcext:value-type="float">
            <text:p>11,485,941</text:p>
          </table:table-cell>
          <table:table-cell table:style-name="ce2" table:formula="of:=[.N56]+[.J57]" office:value-type="float" office:value="18192905.137125" calcext:value-type="float">
            <text:p>18,192,905</text:p>
          </table:table-cell>
          <table:table-cell table:style-name="ce19" office:value-type="float" office:value="12.6" calcext:value-type="float">
            <text:p>12.600</text:p>
          </table:table-cell>
          <table:table-cell table:style-name="ce20" table:formula="of:=[.O57]*1000*0.083" office:value-type="float" office:value="1045.8" calcext:value-type="float">
            <text:p>1045.80</text:p>
          </table:table-cell>
          <table:table-cell table:style-name="ce1" table:formula="of:=([.F57]-5)*0.35*[.P57]" office:value-type="float" office:value="27452.25" calcext:value-type="float">
            <text:p>27452.25</text:p>
          </table:table-cell>
          <table:table-cell table:style-name="ce1" table:formula="of:=[.R56]" office:value-type="float" office:value="4600" calcext:value-type="float">
            <text:p>4600</text:p>
          </table:table-cell>
          <table:table-cell table:style-name="ce1" table:formula="of:=[.O57]*[.R57]" office:value-type="float" office:value="57960" calcext:value-type="float">
            <text:p>57960</text:p>
          </table:table-cell>
          <table:table-cell table:style-name="ce1" table:formula="of:=[.O56]*1000/[.C56]" office:value-type="float" office:value="5.1452784503632" calcext:value-type="float">
            <text:p>5.1452784503632</text:p>
          </table:table-cell>
          <table:table-cell table:number-columns-repeated="1001"/>
        </table:table-row>
        <table:table-row table:style-name="ro1">
          <table:table-cell table:style-name="ce1" table:formula="of:=[.A57]+1" office:value-type="float" office:value="53" calcext:value-type="float">
            <text:p>53</text:p>
          </table:table-cell>
          <table:table-cell table:style-name="ce1" table:formula="of:=[.H58]/[.C58]" office:value-type="float" office:value="18.9166666666667" calcext:value-type="float">
            <text:p>18.9166666666667</text:p>
          </table:table-cell>
          <table:table-cell table:style-name="ce1" office:value-type="float" office:value="2400" calcext:value-type="float">
            <text:p>2400</text:p>
          </table:table-cell>
          <table:table-cell table:style-name="ce2" table:formula="of:=[.D57]+[.C58]" office:value-type="float" office:value="331782" calcext:value-type="float">
            <text:p>331,782</text:p>
          </table:table-cell>
          <table:table-cell table:style-name="ce8" table:formula="of:=[.C58]/30.4" office:value-type="float" office:value="78.9473684210526" calcext:value-type="float">
            <text:p>78.95</text:p>
          </table:table-cell>
          <table:table-cell table:style-name="ce8" table:formula="of:=[.F57]" office:value-type="float" office:value="80" calcext:value-type="float">
            <text:p>80.00</text:p>
          </table:table-cell>
          <table:table-cell table:style-name="ce9" table:formula="of:=([.C58]*([.F58]-5)+[.S58]+[.Q58])" office:value-type="float" office:value="264463.225" calcext:value-type="float">
            <text:p>264463</text:p>
          </table:table-cell>
          <table:table-cell table:style-name="ce9" table:formula="of:=[.$G$2]*[.C58]+16000" office:value-type="float" office:value="45400" calcext:value-type="float">
            <text:p>45400</text:p>
          </table:table-cell>
          <table:table-cell table:style-name="ce9" table:formula="of:=[.G58]*0.285" office:value-type="float" office:value="75372.019125" calcext:value-type="float">
            <text:p>75372</text:p>
          </table:table-cell>
          <table:table-cell table:style-name="ce9" table:formula="of:=[.G58]-[.I58]-[.H58]" office:value-type="float" office:value="143691.205875" calcext:value-type="float">
            <text:p>143691</text:p>
          </table:table-cell>
          <table:table-cell table:style-name="ce1" table:formula="of:=[.K57]*[.$N$3]" office:value-type="float" office:value="0.19377213458715" calcext:value-type="float">
            <text:p>0.19377213458715</text:p>
          </table:table-cell>
          <table:table-cell table:style-name="ce2" table:formula="of:=[.J58]*[.K58]" office:value-type="float" office:value="27843.3516838003" calcext:value-type="float">
            <text:p>27,843</text:p>
          </table:table-cell>
          <table:table-cell table:style-name="ce2" table:formula="of:=[.M57]+[.L58]" office:value-type="float" office:value="11513784.1088547" calcext:value-type="float">
            <text:p>11,513,784</text:p>
          </table:table-cell>
          <table:table-cell table:style-name="ce2" table:formula="of:=[.N57]+[.J58]" office:value-type="float" office:value="18336596.343" calcext:value-type="float">
            <text:p>18,336,596</text:p>
          </table:table-cell>
          <table:table-cell table:style-name="ce19" office:value-type="float" office:value="12.46" calcext:value-type="float">
            <text:p>12.460</text:p>
          </table:table-cell>
          <table:table-cell table:style-name="ce20" table:formula="of:=[.O58]*1000*0.083" office:value-type="float" office:value="1034.18" calcext:value-type="float">
            <text:p>1034.18</text:p>
          </table:table-cell>
          <table:table-cell table:style-name="ce1" table:formula="of:=([.F58]-5)*0.35*[.P58]" office:value-type="float" office:value="27147.225" calcext:value-type="float">
            <text:p>27147.225</text:p>
          </table:table-cell>
          <table:table-cell table:style-name="ce1" table:formula="of:=[.R57]" office:value-type="float" office:value="4600" calcext:value-type="float">
            <text:p>4600</text:p>
          </table:table-cell>
          <table:table-cell table:style-name="ce1" table:formula="of:=[.O58]*[.R58]" office:value-type="float" office:value="57316" calcext:value-type="float">
            <text:p>57316</text:p>
          </table:table-cell>
          <table:table-cell table:style-name="ce1" table:formula="of:=[.O57]*1000/[.C57]" office:value-type="float" office:value="5.1681706316653" calcext:value-type="float">
            <text:p>5.1681706316653</text:p>
          </table:table-cell>
          <table:table-cell table:number-columns-repeated="1001"/>
        </table:table-row>
        <table:table-row table:style-name="ro1">
          <table:table-cell table:style-name="ce1" table:formula="of:=[.A58]+1" office:value-type="float" office:value="54" calcext:value-type="float">
            <text:p>54</text:p>
          </table:table-cell>
          <table:table-cell table:style-name="ce1" table:formula="of:=[.H59]/[.C59]" office:value-type="float" office:value="19.0239204064352" calcext:value-type="float">
            <text:p>19.0239204064352</text:p>
          </table:table-cell>
          <table:table-cell table:style-name="ce1" office:value-type="float" office:value="2362" calcext:value-type="float">
            <text:p>2362</text:p>
          </table:table-cell>
          <table:table-cell table:style-name="ce2" table:formula="of:=[.D58]+[.C59]" office:value-type="float" office:value="334144" calcext:value-type="float">
            <text:p>334,144</text:p>
          </table:table-cell>
          <table:table-cell table:style-name="ce8" table:formula="of:=[.C59]/30.4" office:value-type="float" office:value="77.6973684210526" calcext:value-type="float">
            <text:p>77.70</text:p>
          </table:table-cell>
          <table:table-cell table:style-name="ce8" table:formula="of:=[.F58]" office:value-type="float" office:value="80" calcext:value-type="float">
            <text:p>80.00</text:p>
          </table:table-cell>
          <table:table-cell table:style-name="ce9" table:formula="of:=([.C59]*([.F59]-5)+[.S59]+[.Q59])" office:value-type="float" office:value="260664.2" calcext:value-type="float">
            <text:p>260664</text:p>
          </table:table-cell>
          <table:table-cell table:style-name="ce9" table:formula="of:=[.$G$2]*[.C59]+16000" office:value-type="float" office:value="44934.5" calcext:value-type="float">
            <text:p>44935</text:p>
          </table:table-cell>
          <table:table-cell table:style-name="ce9" table:formula="of:=[.G59]*0.285" office:value-type="float" office:value="74289.297" calcext:value-type="float">
            <text:p>74289</text:p>
          </table:table-cell>
          <table:table-cell table:style-name="ce9" table:formula="of:=[.G59]-[.I59]-[.H59]" office:value-type="float" office:value="141440.403" calcext:value-type="float">
            <text:p>141440</text:p>
          </table:table-cell>
          <table:table-cell table:style-name="ce1" table:formula="of:=[.K58]*[.$N$3]" office:value-type="float" office:value="0.187864183777005" calcext:value-type="float">
            <text:p>0.187864183777005</text:p>
          </table:table-cell>
          <table:table-cell table:style-name="ce2" table:formula="of:=[.J59]*[.K59]" office:value-type="float" office:value="26571.5858626856" calcext:value-type="float">
            <text:p>26,572</text:p>
          </table:table-cell>
          <table:table-cell table:style-name="ce2" table:formula="of:=[.M58]+[.L59]" office:value-type="float" office:value="11540355.6947174" calcext:value-type="float">
            <text:p>11,540,356</text:p>
          </table:table-cell>
          <table:table-cell table:style-name="ce2" table:formula="of:=[.N58]+[.J59]" office:value-type="float" office:value="18478036.746" calcext:value-type="float">
            <text:p>18,478,037</text:p>
          </table:table-cell>
          <table:table-cell table:style-name="ce19" office:value-type="float" office:value="12.32" calcext:value-type="float">
            <text:p>12.320</text:p>
          </table:table-cell>
          <table:table-cell table:style-name="ce20" table:formula="of:=[.O59]*1000*0.083" office:value-type="float" office:value="1022.56" calcext:value-type="float">
            <text:p>1022.56</text:p>
          </table:table-cell>
          <table:table-cell table:style-name="ce1" table:formula="of:=([.F59]-5)*0.35*[.P59]" office:value-type="float" office:value="26842.2" calcext:value-type="float">
            <text:p>26842.2</text:p>
          </table:table-cell>
          <table:table-cell table:style-name="ce1" table:formula="of:=[.R58]" office:value-type="float" office:value="4600" calcext:value-type="float">
            <text:p>4600</text:p>
          </table:table-cell>
          <table:table-cell table:style-name="ce1" table:formula="of:=[.O59]*[.R59]" office:value-type="float" office:value="56672" calcext:value-type="float">
            <text:p>56672</text:p>
          </table:table-cell>
          <table:table-cell table:style-name="ce1" table:formula="of:=[.O58]*1000/[.C58]" office:value-type="float" office:value="5.19166666666667" calcext:value-type="float">
            <text:p>5.19166666666667</text:p>
          </table:table-cell>
          <table:table-cell table:number-columns-repeated="1001"/>
        </table:table-row>
        <table:table-row table:style-name="ro1">
          <table:table-cell table:style-name="ce1" table:formula="of:=[.A59]+1" office:value-type="float" office:value="55" calcext:value-type="float">
            <text:p>55</text:p>
          </table:table-cell>
          <table:table-cell table:style-name="ce1" table:formula="of:=[.H60]/[.C60]" office:value-type="float" office:value="19.1287618228719" calcext:value-type="float">
            <text:p>19.1287618228719</text:p>
          </table:table-cell>
          <table:table-cell table:style-name="ce1" office:value-type="float" office:value="2326" calcext:value-type="float">
            <text:p>2326</text:p>
          </table:table-cell>
          <table:table-cell table:style-name="ce2" table:formula="of:=[.D59]+[.C60]" office:value-type="float" office:value="336470" calcext:value-type="float">
            <text:p>336,470</text:p>
          </table:table-cell>
          <table:table-cell table:style-name="ce8" table:formula="of:=[.C60]/30.4" office:value-type="float" office:value="76.5131578947369" calcext:value-type="float">
            <text:p>76.51</text:p>
          </table:table-cell>
          <table:table-cell table:style-name="ce8" table:formula="of:=[.F59]" office:value-type="float" office:value="80" calcext:value-type="float">
            <text:p>80.00</text:p>
          </table:table-cell>
          <table:table-cell table:style-name="ce9" table:formula="of:=([.C60]*([.F60]-5)+[.S60]+[.Q60])" office:value-type="float" office:value="257082.9625" calcext:value-type="float">
            <text:p>257083</text:p>
          </table:table-cell>
          <table:table-cell table:style-name="ce9" table:formula="of:=[.$G$2]*[.C60]+16000" office:value-type="float" office:value="44493.5" calcext:value-type="float">
            <text:p>44494</text:p>
          </table:table-cell>
          <table:table-cell table:style-name="ce9" table:formula="of:=[.G60]*0.285" office:value-type="float" office:value="73268.6443125" calcext:value-type="float">
            <text:p>73269</text:p>
          </table:table-cell>
          <table:table-cell table:style-name="ce9" table:formula="of:=[.G60]-[.I60]-[.H60]" office:value-type="float" office:value="139320.8181875" calcext:value-type="float">
            <text:p>139321</text:p>
          </table:table-cell>
          <table:table-cell table:style-name="ce1" table:formula="of:=[.K59]*[.$N$3]" office:value-type="float" office:value="0.182136361460822" calcext:value-type="float">
            <text:p>0.182136361460822</text:p>
          </table:table-cell>
          <table:table-cell table:style-name="ce2" table:formula="of:=[.J60]*[.K60]" office:value-type="float" office:value="25375.386900416" calcext:value-type="float">
            <text:p>25,375</text:p>
          </table:table-cell>
          <table:table-cell table:style-name="ce2" table:formula="of:=[.M59]+[.L60]" office:value-type="float" office:value="11565731.0816178" calcext:value-type="float">
            <text:p>11,565,731</text:p>
          </table:table-cell>
          <table:table-cell table:style-name="ce2" table:formula="of:=[.N59]+[.J60]" office:value-type="float" office:value="18617357.5641875" calcext:value-type="float">
            <text:p>18,617,358</text:p>
          </table:table-cell>
          <table:table-cell table:style-name="ce19" office:value-type="float" office:value="12.19" calcext:value-type="float">
            <text:p>12.190</text:p>
          </table:table-cell>
          <table:table-cell table:style-name="ce20" table:formula="of:=[.O60]*1000*0.083" office:value-type="float" office:value="1011.77" calcext:value-type="float">
            <text:p>1011.77</text:p>
          </table:table-cell>
          <table:table-cell table:style-name="ce1" table:formula="of:=([.F60]-5)*0.35*[.P60]" office:value-type="float" office:value="26558.9625" calcext:value-type="float">
            <text:p>26558.9625</text:p>
          </table:table-cell>
          <table:table-cell table:style-name="ce1" table:formula="of:=[.R59]" office:value-type="float" office:value="4600" calcext:value-type="float">
            <text:p>4600</text:p>
          </table:table-cell>
          <table:table-cell table:style-name="ce1" table:formula="of:=[.O60]*[.R60]" office:value-type="float" office:value="56074" calcext:value-type="float">
            <text:p>56074</text:p>
          </table:table-cell>
          <table:table-cell table:style-name="ce1" table:formula="of:=[.O59]*1000/[.C59]" office:value-type="float" office:value="5.21591871295512" calcext:value-type="float">
            <text:p>5.21591871295512</text:p>
          </table:table-cell>
          <table:table-cell table:number-columns-repeated="1001"/>
        </table:table-row>
        <table:table-row table:style-name="ro1">
          <table:table-cell table:style-name="ce1" table:formula="of:=[.A60]+1" office:value-type="float" office:value="56" calcext:value-type="float">
            <text:p>56</text:p>
          </table:table-cell>
          <table:table-cell table:style-name="ce1" table:formula="of:=[.H61]/[.C61]" office:value-type="float" office:value="19.2338498472283" calcext:value-type="float">
            <text:p>19.2338498472283</text:p>
          </table:table-cell>
          <table:table-cell table:style-name="ce1" office:value-type="float" office:value="2291" calcext:value-type="float">
            <text:p>2291</text:p>
          </table:table-cell>
          <table:table-cell table:style-name="ce2" table:formula="of:=[.D60]+[.C61]" office:value-type="float" office:value="338761" calcext:value-type="float">
            <text:p>338,761</text:p>
          </table:table-cell>
          <table:table-cell table:style-name="ce8" table:formula="of:=[.C61]/30.4" office:value-type="float" office:value="75.3618421052632" calcext:value-type="float">
            <text:p>75.36</text:p>
          </table:table-cell>
          <table:table-cell table:style-name="ce8" table:formula="of:=[.F60]" office:value-type="float" office:value="80" calcext:value-type="float">
            <text:p>80.00</text:p>
          </table:table-cell>
          <table:table-cell table:style-name="ce9" table:formula="of:=([.C61]*([.F61]-5)+[.S61]+[.Q61])" office:value-type="float" office:value="253576.725" calcext:value-type="float">
            <text:p>253577</text:p>
          </table:table-cell>
          <table:table-cell table:style-name="ce9" table:formula="of:=[.$G$2]*[.C61]+16000" office:value-type="float" office:value="44064.75" calcext:value-type="float">
            <text:p>44065</text:p>
          </table:table-cell>
          <table:table-cell table:style-name="ce9" table:formula="of:=[.G61]*0.285" office:value-type="float" office:value="72269.366625" calcext:value-type="float">
            <text:p>72269</text:p>
          </table:table-cell>
          <table:table-cell table:style-name="ce9" table:formula="of:=[.G61]-[.I61]-[.H61]" office:value-type="float" office:value="137242.608375" calcext:value-type="float">
            <text:p>137243</text:p>
          </table:table-cell>
          <table:table-cell table:style-name="ce1" table:formula="of:=[.K60]*[.$N$3]" office:value-type="float" office:value="0.176583175671019" calcext:value-type="float">
            <text:p>0.176583175671019</text:p>
          </table:table-cell>
          <table:table-cell table:style-name="ce2" table:formula="of:=[.J61]*[.K61]" office:value-type="float" office:value="24234.7356242314" calcext:value-type="float">
            <text:p>24,235</text:p>
          </table:table-cell>
          <table:table-cell table:style-name="ce2" table:formula="of:=[.M60]+[.L61]" office:value-type="float" office:value="11589965.8172421" calcext:value-type="float">
            <text:p>11,589,966</text:p>
          </table:table-cell>
          <table:table-cell table:style-name="ce2" table:formula="of:=[.N60]+[.J61]" office:value-type="float" office:value="18754600.1725625" calcext:value-type="float">
            <text:p>18,754,600</text:p>
          </table:table-cell>
          <table:table-cell table:style-name="ce19" office:value-type="float" office:value="12.06" calcext:value-type="float">
            <text:p>12.060</text:p>
          </table:table-cell>
          <table:table-cell table:style-name="ce20" table:formula="of:=[.O61]*1000*0.083" office:value-type="float" office:value="1000.98" calcext:value-type="float">
            <text:p>1000.98</text:p>
          </table:table-cell>
          <table:table-cell table:style-name="ce1" table:formula="of:=([.F61]-5)*0.35*[.P61]" office:value-type="float" office:value="26275.725" calcext:value-type="float">
            <text:p>26275.725</text:p>
          </table:table-cell>
          <table:table-cell table:style-name="ce1" table:formula="of:=[.R60]" office:value-type="float" office:value="4600" calcext:value-type="float">
            <text:p>4600</text:p>
          </table:table-cell>
          <table:table-cell table:style-name="ce1" table:formula="of:=[.O61]*[.R61]" office:value-type="float" office:value="55476" calcext:value-type="float">
            <text:p>55476</text:p>
          </table:table-cell>
          <table:table-cell table:style-name="ce1" table:formula="of:=[.O60]*1000/[.C60]" office:value-type="float" office:value="5.24075666380052" calcext:value-type="float">
            <text:p>5.24075666380052</text:p>
          </table:table-cell>
          <table:table-cell table:number-columns-repeated="1001"/>
        </table:table-row>
        <table:table-row table:style-name="ro1">
          <table:table-cell table:style-name="ce1" table:formula="of:=[.A61]+1" office:value-type="float" office:value="57" calcext:value-type="float">
            <text:p>57</text:p>
          </table:table-cell>
          <table:table-cell table:style-name="ce1" table:formula="of:=[.H62]/[.C62]" office:value-type="float" office:value="19.3359167404783" calcext:value-type="float">
            <text:p>19.3359167404783</text:p>
          </table:table-cell>
          <table:table-cell table:style-name="ce1" office:value-type="float" office:value="2258" calcext:value-type="float">
            <text:p>2258</text:p>
          </table:table-cell>
          <table:table-cell table:style-name="ce2" table:formula="of:=[.D61]+[.C62]" office:value-type="float" office:value="341019" calcext:value-type="float">
            <text:p>341,019</text:p>
          </table:table-cell>
          <table:table-cell table:style-name="ce8" table:formula="of:=[.C62]/30.4" office:value-type="float" office:value="74.2763157894737" calcext:value-type="float">
            <text:p>74.28</text:p>
          </table:table-cell>
          <table:table-cell table:style-name="ce8" table:formula="of:=[.F61]" office:value-type="float" office:value="80" calcext:value-type="float">
            <text:p>80.00</text:p>
          </table:table-cell>
          <table:table-cell table:style-name="ce9" table:formula="of:=([.C62]*([.F62]-5)+[.S62]+[.Q62])" office:value-type="float" office:value="250220.4875" calcext:value-type="float">
            <text:p>250220</text:p>
          </table:table-cell>
          <table:table-cell table:style-name="ce9" table:formula="of:=[.$G$2]*[.C62]+16000" office:value-type="float" office:value="43660.5" calcext:value-type="float">
            <text:p>43661</text:p>
          </table:table-cell>
          <table:table-cell table:style-name="ce9" table:formula="of:=[.G62]*0.285" office:value-type="float" office:value="71312.8389375" calcext:value-type="float">
            <text:p>71313</text:p>
          </table:table-cell>
          <table:table-cell table:style-name="ce9" table:formula="of:=[.G62]-[.I62]-[.H62]" office:value-type="float" office:value="135247.1485625" calcext:value-type="float">
            <text:p>135247</text:p>
          </table:table-cell>
          <table:table-cell table:style-name="ce1" table:formula="of:=[.K61]*[.$N$3]" office:value-type="float" office:value="0.171199301885521" calcext:value-type="float">
            <text:p>0.171199301885521</text:p>
          </table:table-cell>
          <table:table-cell table:style-name="ce2" table:formula="of:=[.J62]*[.K62]" office:value-type="float" office:value="23154.2174159074" calcext:value-type="float">
            <text:p>23,154</text:p>
          </table:table-cell>
          <table:table-cell table:style-name="ce2" table:formula="of:=[.M61]+[.L62]" office:value-type="float" office:value="11613120.034658" calcext:value-type="float">
            <text:p>11,613,120</text:p>
          </table:table-cell>
          <table:table-cell table:style-name="ce2" table:formula="of:=[.N61]+[.J62]" office:value-type="float" office:value="18889847.321125" calcext:value-type="float">
            <text:p>18,889,847</text:p>
          </table:table-cell>
          <table:table-cell table:style-name="ce19" office:value-type="float" office:value="11.93" calcext:value-type="float">
            <text:p>11.930</text:p>
          </table:table-cell>
          <table:table-cell table:style-name="ce20" table:formula="of:=[.O62]*1000*0.083" office:value-type="float" office:value="990.19" calcext:value-type="float">
            <text:p>990.19</text:p>
          </table:table-cell>
          <table:table-cell table:style-name="ce1" table:formula="of:=([.F62]-5)*0.35*[.P62]" office:value-type="float" office:value="25992.4875" calcext:value-type="float">
            <text:p>25992.4875</text:p>
          </table:table-cell>
          <table:table-cell table:style-name="ce1" table:formula="of:=[.R61]" office:value-type="float" office:value="4600" calcext:value-type="float">
            <text:p>4600</text:p>
          </table:table-cell>
          <table:table-cell table:style-name="ce1" table:formula="of:=[.O62]*[.R62]" office:value-type="float" office:value="54878" calcext:value-type="float">
            <text:p>54878</text:p>
          </table:table-cell>
          <table:table-cell table:style-name="ce1" table:formula="of:=[.O61]*1000/[.C61]" office:value-type="float" office:value="5.26407682234832" calcext:value-type="float">
            <text:p>5.26407682234832</text:p>
          </table:table-cell>
          <table:table-cell table:number-columns-repeated="1001"/>
        </table:table-row>
        <table:table-row table:style-name="ro1">
          <table:table-cell table:style-name="ce1" table:formula="of:=[.A62]+1" office:value-type="float" office:value="58" calcext:value-type="float">
            <text:p>58</text:p>
          </table:table-cell>
          <table:table-cell table:style-name="ce1" table:formula="of:=[.H63]/[.C63]" office:value-type="float" office:value="19.4410112359551" calcext:value-type="float">
            <text:p>19.4410112359551</text:p>
          </table:table-cell>
          <table:table-cell table:style-name="ce1" office:value-type="float" office:value="2225" calcext:value-type="float">
            <text:p>2225</text:p>
          </table:table-cell>
          <table:table-cell table:style-name="ce2" table:formula="of:=[.D62]+[.C63]" office:value-type="float" office:value="343244" calcext:value-type="float">
            <text:p>343,244</text:p>
          </table:table-cell>
          <table:table-cell table:style-name="ce8" table:formula="of:=[.C63]/30.4" office:value-type="float" office:value="73.1907894736842" calcext:value-type="float">
            <text:p>73.19</text:p>
          </table:table-cell>
          <table:table-cell table:style-name="ce8" table:formula="of:=[.F62]" office:value-type="float" office:value="80" calcext:value-type="float">
            <text:p>80.00</text:p>
          </table:table-cell>
          <table:table-cell table:style-name="ce9" table:formula="of:=([.C63]*([.F63]-5)+[.S63]+[.Q63])" office:value-type="float" office:value="246864.25" calcext:value-type="float">
            <text:p>246864</text:p>
          </table:table-cell>
          <table:table-cell table:style-name="ce9" table:formula="of:=[.$G$2]*[.C63]+16000" office:value-type="float" office:value="43256.25" calcext:value-type="float">
            <text:p>43256</text:p>
          </table:table-cell>
          <table:table-cell table:style-name="ce9" table:formula="of:=[.G63]*0.285" office:value-type="float" office:value="70356.31125" calcext:value-type="float">
            <text:p>70356</text:p>
          </table:table-cell>
          <table:table-cell table:style-name="ce9" table:formula="of:=[.G63]-[.I63]-[.H63]" office:value-type="float" office:value="133251.68875" calcext:value-type="float">
            <text:p>133252</text:p>
          </table:table-cell>
          <table:table-cell table:style-name="ce1" table:formula="of:=[.K62]*[.$N$3]" office:value-type="float" office:value="0.165979577922498" calcext:value-type="float">
            <text:p>0.165979577922498</text:p>
          </table:table-cell>
          <table:table-cell table:style-name="ce2" table:formula="of:=[.J63]*[.K63]" office:value-type="float" office:value="22117.059056185" calcext:value-type="float">
            <text:p>22,117</text:p>
          </table:table-cell>
          <table:table-cell table:style-name="ce2" table:formula="of:=[.M62]+[.L63]" office:value-type="float" office:value="11635237.0937142" calcext:value-type="float">
            <text:p>11,635,237</text:p>
          </table:table-cell>
          <table:table-cell table:style-name="ce2" table:formula="of:=[.N62]+[.J63]" office:value-type="float" office:value="19023099.009875" calcext:value-type="float">
            <text:p>19,023,099</text:p>
          </table:table-cell>
          <table:table-cell table:style-name="ce19" office:value-type="float" office:value="11.8" calcext:value-type="float">
            <text:p>11.800</text:p>
          </table:table-cell>
          <table:table-cell table:style-name="ce20" table:formula="of:=[.O63]*1000*0.083" office:value-type="float" office:value="979.4" calcext:value-type="float">
            <text:p>979.40</text:p>
          </table:table-cell>
          <table:table-cell table:style-name="ce1" table:formula="of:=([.F63]-5)*0.35*[.P63]" office:value-type="float" office:value="25709.25" calcext:value-type="float">
            <text:p>25709.25</text:p>
          </table:table-cell>
          <table:table-cell table:style-name="ce1" table:formula="of:=[.R62]" office:value-type="float" office:value="4600" calcext:value-type="float">
            <text:p>4600</text:p>
          </table:table-cell>
          <table:table-cell table:style-name="ce1" table:formula="of:=[.O63]*[.R63]" office:value-type="float" office:value="54280" calcext:value-type="float">
            <text:p>54280</text:p>
          </table:table-cell>
          <table:table-cell table:style-name="ce1" table:formula="of:=[.O62]*1000/[.C62]" office:value-type="float" office:value="5.28343666961913" calcext:value-type="float">
            <text:p>5.28343666961913</text:p>
          </table:table-cell>
          <table:table-cell table:number-columns-repeated="1001"/>
        </table:table-row>
        <table:table-row table:style-name="ro1">
          <table:table-cell table:style-name="ce1" table:formula="of:=[.A63]+1" office:value-type="float" office:value="59" calcext:value-type="float">
            <text:p>59</text:p>
          </table:table-cell>
          <table:table-cell table:style-name="ce1" table:formula="of:=[.H64]/[.C64]" office:value-type="float" office:value="19.5459416324669" calcext:value-type="float">
            <text:p>19.5459416324669</text:p>
          </table:table-cell>
          <table:table-cell table:style-name="ce1" office:value-type="float" office:value="2193" calcext:value-type="float">
            <text:p>2193</text:p>
          </table:table-cell>
          <table:table-cell table:style-name="ce2" table:formula="of:=[.D63]+[.C64]" office:value-type="float" office:value="345437" calcext:value-type="float">
            <text:p>345,437</text:p>
          </table:table-cell>
          <table:table-cell table:style-name="ce8" table:formula="of:=[.C64]/30.4" office:value-type="float" office:value="72.1381578947369" calcext:value-type="float">
            <text:p>72.14</text:p>
          </table:table-cell>
          <table:table-cell table:style-name="ce8" table:formula="of:=[.F63]" office:value-type="float" office:value="80" calcext:value-type="float">
            <text:p>80.00</text:p>
          </table:table-cell>
          <table:table-cell table:style-name="ce9" table:formula="of:=([.C64]*([.F64]-5)+[.S64]+[.Q64])" office:value-type="float" office:value="243650.8" calcext:value-type="float">
            <text:p>243651</text:p>
          </table:table-cell>
          <table:table-cell table:style-name="ce9" table:formula="of:=[.$G$2]*[.C64]+16000" office:value-type="float" office:value="42864.25" calcext:value-type="float">
            <text:p>42864</text:p>
          </table:table-cell>
          <table:table-cell table:style-name="ce9" table:formula="of:=[.G64]*0.285" office:value-type="float" office:value="69440.478" calcext:value-type="float">
            <text:p>69440</text:p>
          </table:table-cell>
          <table:table-cell table:style-name="ce9" table:formula="of:=[.G64]-[.I64]-[.H64]" office:value-type="float" office:value="131346.072" calcext:value-type="float">
            <text:p>131346</text:p>
          </table:table-cell>
          <table:table-cell table:style-name="ce1" table:formula="of:=[.K63]*[.$N$3]" office:value-type="float" office:value="0.160918998990733" calcext:value-type="float">
            <text:p>0.160918998990733</text:p>
          </table:table-cell>
          <table:table-cell table:style-name="ce2" table:formula="of:=[.J64]*[.K64]" office:value-type="float" office:value="21136.0784276048" calcext:value-type="float">
            <text:p>21,136</text:p>
          </table:table-cell>
          <table:table-cell table:style-name="ce2" table:formula="of:=[.M63]+[.L64]" office:value-type="float" office:value="11656373.1721418" calcext:value-type="float">
            <text:p>11,656,373</text:p>
          </table:table-cell>
          <table:table-cell table:style-name="ce2" table:formula="of:=[.N63]+[.J64]" office:value-type="float" office:value="19154445.081875" calcext:value-type="float">
            <text:p>19,154,445</text:p>
          </table:table-cell>
          <table:table-cell table:style-name="ce19" office:value-type="float" office:value="11.68" calcext:value-type="float">
            <text:p>11.680</text:p>
          </table:table-cell>
          <table:table-cell table:style-name="ce20" table:formula="of:=[.O64]*1000*0.083" office:value-type="float" office:value="969.44" calcext:value-type="float">
            <text:p>969.44</text:p>
          </table:table-cell>
          <table:table-cell table:style-name="ce1" table:formula="of:=([.F64]-5)*0.35*[.P64]" office:value-type="float" office:value="25447.8" calcext:value-type="float">
            <text:p>25447.8</text:p>
          </table:table-cell>
          <table:table-cell table:style-name="ce1" table:formula="of:=[.R63]" office:value-type="float" office:value="4600" calcext:value-type="float">
            <text:p>4600</text:p>
          </table:table-cell>
          <table:table-cell table:style-name="ce1" table:formula="of:=[.O64]*[.R64]" office:value-type="float" office:value="53728" calcext:value-type="float">
            <text:p>53728</text:p>
          </table:table-cell>
          <table:table-cell table:style-name="ce1" table:formula="of:=[.O63]*1000/[.C63]" office:value-type="float" office:value="5.30337078651685" calcext:value-type="float">
            <text:p>5.30337078651685</text:p>
          </table:table-cell>
          <table:table-cell table:number-columns-repeated="1001"/>
        </table:table-row>
        <table:table-row table:style-name="ro1">
          <table:table-cell table:style-name="ce1" table:formula="of:=[.A64]+1" office:value-type="float" office:value="60" calcext:value-type="float">
            <text:p>60</text:p>
          </table:table-cell>
          <table:table-cell table:style-name="ce1" table:formula="of:=[.H65]/[.C65]" office:value-type="float" office:value="19.6471336107258" calcext:value-type="float">
            <text:p>19.6471336107258</text:p>
          </table:table-cell>
          <table:table-cell table:style-name="ce1" office:value-type="float" office:value="2163" calcext:value-type="float">
            <text:p>2163</text:p>
          </table:table-cell>
          <table:table-cell table:style-name="ce2" table:formula="of:=[.D64]+[.C65]" office:value-type="float" office:value="347600" calcext:value-type="float">
            <text:p>347,600</text:p>
          </table:table-cell>
          <table:table-cell table:style-name="ce8" table:formula="of:=[.C65]/30.4" office:value-type="float" office:value="71.1513157894737" calcext:value-type="float">
            <text:p>71.15</text:p>
          </table:table-cell>
          <table:table-cell table:style-name="ce8" table:formula="of:=[.F64]" office:value-type="float" office:value="80" calcext:value-type="float">
            <text:p>80.00</text:p>
          </table:table-cell>
          <table:table-cell table:style-name="ce9" table:formula="of:=([.C65]*([.F65]-5)+[.S65]+[.Q65])" office:value-type="float" office:value="240655.1375" calcext:value-type="float">
            <text:p>240655</text:p>
          </table:table-cell>
          <table:table-cell table:style-name="ce9" table:formula="of:=[.$G$2]*[.C65]+16000" office:value-type="float" office:value="42496.75" calcext:value-type="float">
            <text:p>42497</text:p>
          </table:table-cell>
          <table:table-cell table:style-name="ce9" table:formula="of:=[.G65]*0.285" office:value-type="float" office:value="68586.7141875" calcext:value-type="float">
            <text:p>68587</text:p>
          </table:table-cell>
          <table:table-cell table:style-name="ce9" table:formula="of:=[.G65]-[.I65]-[.H65]" office:value-type="float" office:value="129571.6733125" calcext:value-type="float">
            <text:p>129572</text:p>
          </table:table-cell>
          <table:table-cell table:style-name="ce1" table:formula="of:=[.K64]*[.$N$3]" office:value-type="float" office:value="0.156012712890925" calcext:value-type="float">
            <text:p>0.156012712890925</text:p>
          </table:table-cell>
          <table:table-cell table:style-name="ce2" table:formula="of:=[.J65]*[.K65]" office:value-type="float" office:value="20214.8282672999" calcext:value-type="float">
            <text:p>20,215</text:p>
          </table:table-cell>
          <table:table-cell table:style-name="ce2" table:formula="of:=[.M64]+[.L65]" office:value-type="float" office:value="11676588.0004091" calcext:value-type="float">
            <text:p>11,676,588</text:p>
          </table:table-cell>
          <table:table-cell table:style-name="ce2" table:formula="of:=[.N64]+[.J65]" office:value-type="float" office:value="19284016.7551875" calcext:value-type="float">
            <text:p>19,284,017</text:p>
          </table:table-cell>
          <table:table-cell table:style-name="ce19" office:value-type="float" office:value="11.57" calcext:value-type="float">
            <text:p>11.570</text:p>
          </table:table-cell>
          <table:table-cell table:style-name="ce20" table:formula="of:=[.O65]*1000*0.083" office:value-type="float" office:value="960.31" calcext:value-type="float">
            <text:p>960.31</text:p>
          </table:table-cell>
          <table:table-cell table:style-name="ce1" table:formula="of:=([.F65]-5)*0.35*[.P65]" office:value-type="float" office:value="25208.1375" calcext:value-type="float">
            <text:p>25208.1375</text:p>
          </table:table-cell>
          <table:table-cell table:style-name="ce1" table:formula="of:=[.R64]" office:value-type="float" office:value="4600" calcext:value-type="float">
            <text:p>4600</text:p>
          </table:table-cell>
          <table:table-cell table:style-name="ce1" table:formula="of:=[.O65]*[.R65]" office:value-type="float" office:value="53222" calcext:value-type="float">
            <text:p>53222</text:p>
          </table:table-cell>
          <table:table-cell table:style-name="ce1" table:formula="of:=[.O64]*1000/[.C64]" office:value-type="float" office:value="5.32603739170087" calcext:value-type="float">
            <text:p>5.32603739170087</text:p>
          </table:table-cell>
          <table:table-cell table:number-columns-repeated="1001"/>
        </table:table-row>
        <table:table-row table:style-name="ro1">
          <table:table-cell table:style-name="ce1" table:formula="of:=[.A65]+1" office:value-type="float" office:value="61" calcext:value-type="float">
            <text:p>61</text:p>
          </table:table-cell>
          <table:table-cell table:style-name="ce1" table:formula="of:=[.H66]/[.C66]" office:value-type="float" office:value="19.7511720581341" calcext:value-type="float">
            <text:p>19.7511720581341</text:p>
          </table:table-cell>
          <table:table-cell table:style-name="ce1" office:value-type="float" office:value="2133" calcext:value-type="float">
            <text:p>2133</text:p>
          </table:table-cell>
          <table:table-cell table:style-name="ce2" table:formula="of:=[.D65]+[.C66]" office:value-type="float" office:value="349733" calcext:value-type="float">
            <text:p>349,733</text:p>
          </table:table-cell>
          <table:table-cell table:style-name="ce8" table:formula="of:=[.C66]/30.4" office:value-type="float" office:value="70.1644736842105" calcext:value-type="float">
            <text:p>70.16</text:p>
          </table:table-cell>
          <table:table-cell table:style-name="ce8" table:formula="of:=[.F65]" office:value-type="float" office:value="80" calcext:value-type="float">
            <text:p>80.00</text:p>
          </table:table-cell>
          <table:table-cell table:style-name="ce9" table:formula="of:=([.C66]*([.F66]-5)+[.S66]+[.Q66])" office:value-type="float" office:value="237591.6875" calcext:value-type="float">
            <text:p>237592</text:p>
          </table:table-cell>
          <table:table-cell table:style-name="ce9" table:formula="of:=[.$G$2]*[.C66]+16000" office:value-type="float" office:value="42129.25" calcext:value-type="float">
            <text:p>42129</text:p>
          </table:table-cell>
          <table:table-cell table:style-name="ce9" table:formula="of:=[.G66]*0.285" office:value-type="float" office:value="67713.6309375" calcext:value-type="float">
            <text:p>67714</text:p>
          </table:table-cell>
          <table:table-cell table:style-name="ce9" table:formula="of:=[.G66]-[.I66]-[.H66]" office:value-type="float" office:value="127748.8065625" calcext:value-type="float">
            <text:p>127749</text:p>
          </table:table-cell>
          <table:table-cell table:style-name="ce1" table:formula="of:=[.K65]*[.$N$3]" office:value-type="float" office:value="0.151256015363282" calcext:value-type="float">
            <text:p>0.151256015363282</text:p>
          </table:table-cell>
          <table:table-cell table:style-name="ce2" table:formula="of:=[.J66]*[.K66]" office:value-type="float" office:value="19322.7754480585" calcext:value-type="float">
            <text:p>19,323</text:p>
          </table:table-cell>
          <table:table-cell table:style-name="ce2" table:formula="of:=[.M65]+[.L66]" office:value-type="float" office:value="11695910.7758571" calcext:value-type="float">
            <text:p>11,695,911</text:p>
          </table:table-cell>
          <table:table-cell table:style-name="ce2" table:formula="of:=[.N65]+[.J66]" office:value-type="float" office:value="19411765.56175" calcext:value-type="float">
            <text:p>19,411,766</text:p>
          </table:table-cell>
          <table:table-cell table:style-name="ce19" office:value-type="float" office:value="11.45" calcext:value-type="float">
            <text:p>11.450</text:p>
          </table:table-cell>
          <table:table-cell table:style-name="ce20" table:formula="of:=[.O66]*1000*0.083" office:value-type="float" office:value="950.35" calcext:value-type="float">
            <text:p>950.35</text:p>
          </table:table-cell>
          <table:table-cell table:style-name="ce1" table:formula="of:=([.F66]-5)*0.35*[.P66]" office:value-type="float" office:value="24946.6875" calcext:value-type="float">
            <text:p>24946.6875</text:p>
          </table:table-cell>
          <table:table-cell table:style-name="ce1" table:formula="of:=[.R65]" office:value-type="float" office:value="4600" calcext:value-type="float">
            <text:p>4600</text:p>
          </table:table-cell>
          <table:table-cell table:style-name="ce1" table:formula="of:=[.O66]*[.R66]" office:value-type="float" office:value="52670" calcext:value-type="float">
            <text:p>52670</text:p>
          </table:table-cell>
          <table:table-cell table:style-name="ce1" table:formula="of:=[.O65]*1000/[.C65]" office:value-type="float" office:value="5.34905224225613" calcext:value-type="float">
            <text:p>5.34905224225613</text:p>
          </table:table-cell>
          <table:table-cell table:number-columns-repeated="1001"/>
        </table:table-row>
        <table:table-row table:style-name="ro1">
          <table:table-cell table:style-name="ce1" table:formula="of:=[.A66]+1" office:value-type="float" office:value="62" calcext:value-type="float">
            <text:p>62</text:p>
          </table:table-cell>
          <table:table-cell table:style-name="ce1" table:formula="of:=[.H67]/[.C67]" office:value-type="float" office:value="19.8545627376426" calcext:value-type="float">
            <text:p>19.8545627376426</text:p>
          </table:table-cell>
          <table:table-cell table:style-name="ce1" office:value-type="float" office:value="2104" calcext:value-type="float">
            <text:p>2104</text:p>
          </table:table-cell>
          <table:table-cell table:style-name="ce2" table:formula="of:=[.D66]+[.C67]" office:value-type="float" office:value="351837" calcext:value-type="float">
            <text:p>351,837</text:p>
          </table:table-cell>
          <table:table-cell table:style-name="ce8" table:formula="of:=[.C67]/30.4" office:value-type="float" office:value="69.2105263157895" calcext:value-type="float">
            <text:p>69.21</text:p>
          </table:table-cell>
          <table:table-cell table:style-name="ce8" table:formula="of:=[.F66]" office:value-type="float" office:value="80" calcext:value-type="float">
            <text:p>80.00</text:p>
          </table:table-cell>
          <table:table-cell table:style-name="ce9" table:formula="of:=([.C67]*([.F67]-5)+[.S67]+[.Q67])" office:value-type="float" office:value="234671.025" calcext:value-type="float">
            <text:p>234671</text:p>
          </table:table-cell>
          <table:table-cell table:style-name="ce9" table:formula="of:=[.$G$2]*[.C67]+16000" office:value-type="float" office:value="41774" calcext:value-type="float">
            <text:p>41774</text:p>
          </table:table-cell>
          <table:table-cell table:style-name="ce9" table:formula="of:=[.G67]*0.285" office:value-type="float" office:value="66881.242125" calcext:value-type="float">
            <text:p>66881</text:p>
          </table:table-cell>
          <table:table-cell table:style-name="ce9" table:formula="of:=[.G67]-[.I67]-[.H67]" office:value-type="float" office:value="126015.782875" calcext:value-type="float">
            <text:p>126016</text:p>
          </table:table-cell>
          <table:table-cell table:style-name="ce1" table:formula="of:=[.K66]*[.$N$3]" office:value-type="float" office:value="0.14664434557697" calcext:value-type="float">
            <text:p>0.14664434557697</text:p>
          </table:table-cell>
          <table:table-cell table:style-name="ce2" table:formula="of:=[.J67]*[.K67]" office:value-type="float" office:value="18479.5020120739" calcext:value-type="float">
            <text:p>18,480</text:p>
          </table:table-cell>
          <table:table-cell table:style-name="ce2" table:formula="of:=[.M66]+[.L67]" office:value-type="float" office:value="11714390.2778692" calcext:value-type="float">
            <text:p>11,714,390</text:p>
          </table:table-cell>
          <table:table-cell table:style-name="ce2" table:formula="of:=[.N66]+[.J67]" office:value-type="float" office:value="19537781.344625" calcext:value-type="float">
            <text:p>19,537,781</text:p>
          </table:table-cell>
          <table:table-cell table:style-name="ce19" office:value-type="float" office:value="11.34" calcext:value-type="float">
            <text:p>11.340</text:p>
          </table:table-cell>
          <table:table-cell table:style-name="ce20" table:formula="of:=[.O67]*1000*0.083" office:value-type="float" office:value="941.22" calcext:value-type="float">
            <text:p>941.22</text:p>
          </table:table-cell>
          <table:table-cell table:style-name="ce1" table:formula="of:=([.F67]-5)*0.35*[.P67]" office:value-type="float" office:value="24707.025" calcext:value-type="float">
            <text:p>24707.025</text:p>
          </table:table-cell>
          <table:table-cell table:style-name="ce1" table:formula="of:=[.R66]" office:value-type="float" office:value="4600" calcext:value-type="float">
            <text:p>4600</text:p>
          </table:table-cell>
          <table:table-cell table:style-name="ce1" table:formula="of:=[.O67]*[.R67]" office:value-type="float" office:value="52164" calcext:value-type="float">
            <text:p>52164</text:p>
          </table:table-cell>
          <table:table-cell table:style-name="ce1" table:formula="of:=[.O66]*1000/[.C66]" office:value-type="float" office:value="5.3680262541022" calcext:value-type="float">
            <text:p>5.3680262541022</text:p>
          </table:table-cell>
          <table:table-cell table:number-columns-repeated="1001"/>
        </table:table-row>
        <table:table-row table:style-name="ro1">
          <table:table-cell table:style-name="ce1" table:formula="of:=[.A67]+1" office:value-type="float" office:value="63" calcext:value-type="float">
            <text:p>63</text:p>
          </table:table-cell>
          <table:table-cell table:style-name="ce1" table:formula="of:=[.H68]/[.C68]" office:value-type="float" office:value="19.9571290944123" calcext:value-type="float">
            <text:p>19.9571290944123</text:p>
          </table:table-cell>
          <table:table-cell table:style-name="ce1" office:value-type="float" office:value="2076" calcext:value-type="float">
            <text:p>2076</text:p>
          </table:table-cell>
          <table:table-cell table:style-name="ce2" table:formula="of:=[.D67]+[.C68]" office:value-type="float" office:value="353913" calcext:value-type="float">
            <text:p>353,913</text:p>
          </table:table-cell>
          <table:table-cell table:style-name="ce8" table:formula="of:=[.C68]/30.4" office:value-type="float" office:value="68.2894736842105" calcext:value-type="float">
            <text:p>68.29</text:p>
          </table:table-cell>
          <table:table-cell table:style-name="ce8" table:formula="of:=[.F67]" office:value-type="float" office:value="80" calcext:value-type="float">
            <text:p>80.00</text:p>
          </table:table-cell>
          <table:table-cell table:style-name="ce9" table:formula="of:=([.C68]*([.F68]-5)+[.S68]+[.Q68])" office:value-type="float" office:value="231825.3625" calcext:value-type="float">
            <text:p>231825</text:p>
          </table:table-cell>
          <table:table-cell table:style-name="ce9" table:formula="of:=[.$G$2]*[.C68]+16000" office:value-type="float" office:value="41431" calcext:value-type="float">
            <text:p>41431</text:p>
          </table:table-cell>
          <table:table-cell table:style-name="ce9" table:formula="of:=[.G68]*0.285" office:value-type="float" office:value="66070.2283125" calcext:value-type="float">
            <text:p>66070</text:p>
          </table:table-cell>
          <table:table-cell table:style-name="ce9" table:formula="of:=[.G68]-[.I68]-[.H68]" office:value-type="float" office:value="124324.1341875" calcext:value-type="float">
            <text:p>124324</text:p>
          </table:table-cell>
          <table:table-cell table:style-name="ce1" table:formula="of:=[.K67]*[.$N$3]" office:value-type="float" office:value="0.142173281757084" calcext:value-type="float">
            <text:p>0.142173281757084</text:p>
          </table:table-cell>
          <table:table-cell table:style-name="ce2" table:formula="of:=[.J68]*[.K68]" office:value-type="float" office:value="17675.570159045" calcext:value-type="float">
            <text:p>17,676</text:p>
          </table:table-cell>
          <table:table-cell table:style-name="ce2" table:formula="of:=[.M67]+[.L68]" office:value-type="float" office:value="11732065.8480282" calcext:value-type="float">
            <text:p>11,732,066</text:p>
          </table:table-cell>
          <table:table-cell table:style-name="ce2" table:formula="of:=[.N67]+[.J68]" office:value-type="float" office:value="19662105.4788125" calcext:value-type="float">
            <text:p>19,662,105</text:p>
          </table:table-cell>
          <table:table-cell table:style-name="ce19" office:value-type="float" office:value="11.23" calcext:value-type="float">
            <text:p>11.230</text:p>
          </table:table-cell>
          <table:table-cell table:style-name="ce20" table:formula="of:=[.O68]*1000*0.083" office:value-type="float" office:value="932.09" calcext:value-type="float">
            <text:p>932.09</text:p>
          </table:table-cell>
          <table:table-cell table:style-name="ce1" table:formula="of:=([.F68]-5)*0.35*[.P68]" office:value-type="float" office:value="24467.3625" calcext:value-type="float">
            <text:p>24467.3625</text:p>
          </table:table-cell>
          <table:table-cell table:style-name="ce1" table:formula="of:=[.R67]" office:value-type="float" office:value="4600" calcext:value-type="float">
            <text:p>4600</text:p>
          </table:table-cell>
          <table:table-cell table:style-name="ce1" table:formula="of:=[.O68]*[.R68]" office:value-type="float" office:value="51658" calcext:value-type="float">
            <text:p>51658</text:p>
          </table:table-cell>
          <table:table-cell table:style-name="ce1" table:formula="of:=[.O67]*1000/[.C67]" office:value-type="float" office:value="5.38973384030418" calcext:value-type="float">
            <text:p>5.38973384030418</text:p>
          </table:table-cell>
          <table:table-cell table:number-columns-repeated="1001"/>
        </table:table-row>
        <table:table-row table:style-name="ro1">
          <table:table-cell table:style-name="ce1" table:formula="of:=[.A68]+1" office:value-type="float" office:value="64" calcext:value-type="float">
            <text:p>64</text:p>
          </table:table-cell>
          <table:table-cell table:style-name="ce1" table:formula="of:=[.H69]/[.C69]" office:value-type="float" office:value="20.0625" calcext:value-type="float">
            <text:p>20.0625</text:p>
          </table:table-cell>
          <table:table-cell table:style-name="ce1" office:value-type="float" office:value="2048" calcext:value-type="float">
            <text:p>2048</text:p>
          </table:table-cell>
          <table:table-cell table:style-name="ce2" table:formula="of:=[.D68]+[.C69]" office:value-type="float" office:value="355961" calcext:value-type="float">
            <text:p>355,961</text:p>
          </table:table-cell>
          <table:table-cell table:style-name="ce8" table:formula="of:=[.C69]/30.4" office:value-type="float" office:value="67.3684210526316" calcext:value-type="float">
            <text:p>67.37</text:p>
          </table:table-cell>
          <table:table-cell table:style-name="ce8" table:formula="of:=[.F68]" office:value-type="float" office:value="80" calcext:value-type="float">
            <text:p>80.00</text:p>
          </table:table-cell>
          <table:table-cell table:style-name="ce9" table:formula="of:=([.C69]*([.F69]-5)+[.S69]+[.Q69])" office:value-type="float" office:value="228979.7" calcext:value-type="float">
            <text:p>228980</text:p>
          </table:table-cell>
          <table:table-cell table:style-name="ce9" table:formula="of:=[.$G$2]*[.C69]+16000" office:value-type="float" office:value="41088" calcext:value-type="float">
            <text:p>41088</text:p>
          </table:table-cell>
          <table:table-cell table:style-name="ce9" table:formula="of:=[.G69]*0.285" office:value-type="float" office:value="65259.2145" calcext:value-type="float">
            <text:p>65259</text:p>
          </table:table-cell>
          <table:table-cell table:style-name="ce9" table:formula="of:=[.G69]-[.I69]-[.H69]" office:value-type="float" office:value="122632.4855" calcext:value-type="float">
            <text:p>122632</text:p>
          </table:table-cell>
          <table:table-cell table:style-name="ce1" table:formula="of:=[.K68]*[.$N$3]" office:value-type="float" office:value="0.13783853694495" calcext:value-type="float">
            <text:p>0.13783853694495</text:p>
          </table:table-cell>
          <table:table-cell table:style-name="ce2" table:formula="of:=[.J69]*[.K69]" office:value-type="float" office:value="16903.4823832429" calcext:value-type="float">
            <text:p>16,903</text:p>
          </table:table-cell>
          <table:table-cell table:style-name="ce2" table:formula="of:=[.M68]+[.L69]" office:value-type="float" office:value="11748969.3304115" calcext:value-type="float">
            <text:p>11,748,969</text:p>
          </table:table-cell>
          <table:table-cell table:style-name="ce2" table:formula="of:=[.N68]+[.J69]" office:value-type="float" office:value="19784737.9643125" calcext:value-type="float">
            <text:p>19,784,738</text:p>
          </table:table-cell>
          <table:table-cell table:style-name="ce19" office:value-type="float" office:value="11.12" calcext:value-type="float">
            <text:p>11.120</text:p>
          </table:table-cell>
          <table:table-cell table:style-name="ce20" table:formula="of:=[.O69]*1000*0.083" office:value-type="float" office:value="922.96" calcext:value-type="float">
            <text:p>922.96</text:p>
          </table:table-cell>
          <table:table-cell table:style-name="ce1" table:formula="of:=([.F69]-5)*0.35*[.P69]" office:value-type="float" office:value="24227.7" calcext:value-type="float">
            <text:p>24227.7</text:p>
          </table:table-cell>
          <table:table-cell table:style-name="ce1" table:formula="of:=[.R68]" office:value-type="float" office:value="4600" calcext:value-type="float">
            <text:p>4600</text:p>
          </table:table-cell>
          <table:table-cell table:style-name="ce1" table:formula="of:=[.O69]*[.R69]" office:value-type="float" office:value="51152" calcext:value-type="float">
            <text:p>51152</text:p>
          </table:table-cell>
          <table:table-cell table:style-name="ce1" table:formula="of:=[.O68]*1000/[.C68]" office:value-type="float" office:value="5.40944123314066" calcext:value-type="float">
            <text:p>5.40944123314066</text:p>
          </table:table-cell>
          <table:table-cell table:number-columns-repeated="1001"/>
        </table:table-row>
        <table:table-row table:style-name="ro1">
          <table:table-cell table:style-name="ce1" table:formula="of:=[.A69]+1" office:value-type="float" office:value="65" calcext:value-type="float">
            <text:p>65</text:p>
          </table:table-cell>
          <table:table-cell table:style-name="ce1" table:formula="of:=[.H70]/[.C70]" office:value-type="float" office:value="20.1629574678536" calcext:value-type="float">
            <text:p>20.1629574678536</text:p>
          </table:table-cell>
          <table:table-cell table:style-name="ce1" office:value-type="float" office:value="2022" calcext:value-type="float">
            <text:p>2022</text:p>
          </table:table-cell>
          <table:table-cell table:style-name="ce2" table:formula="of:=[.D69]+[.C70]" office:value-type="float" office:value="357983" calcext:value-type="float">
            <text:p>357,983</text:p>
          </table:table-cell>
          <table:table-cell table:style-name="ce8" table:formula="of:=[.C70]/30.4" office:value-type="float" office:value="66.5131578947369" calcext:value-type="float">
            <text:p>66.51</text:p>
          </table:table-cell>
          <table:table-cell table:style-name="ce8" table:formula="of:=[.F69]" office:value-type="float" office:value="80" calcext:value-type="float">
            <text:p>80.00</text:p>
          </table:table-cell>
          <table:table-cell table:style-name="ce9" table:formula="of:=([.C70]*([.F70]-5)+[.S70]+[.Q70])" office:value-type="float" office:value="226351.825" calcext:value-type="float">
            <text:p>226352</text:p>
          </table:table-cell>
          <table:table-cell table:style-name="ce9" table:formula="of:=[.$G$2]*[.C70]+16000" office:value-type="float" office:value="40769.5" calcext:value-type="float">
            <text:p>40770</text:p>
          </table:table-cell>
          <table:table-cell table:style-name="ce9" table:formula="of:=[.G70]*0.285" office:value-type="float" office:value="64510.270125" calcext:value-type="float">
            <text:p>64510</text:p>
          </table:table-cell>
          <table:table-cell table:style-name="ce9" table:formula="of:=[.G70]-[.I70]-[.H70]" office:value-type="float" office:value="121072.054875" calcext:value-type="float">
            <text:p>121072</text:p>
          </table:table-cell>
          <table:table-cell table:style-name="ce1" table:formula="of:=[.K69]*[.$N$3]" office:value-type="float" office:value="0.133635954887689" calcext:value-type="float">
            <text:p>0.133635954887689</text:p>
          </table:table-cell>
          <table:table-cell table:style-name="ce2" table:formula="of:=[.J70]*[.K70]" office:value-type="float" office:value="16179.5796634354" calcext:value-type="float">
            <text:p>16,180</text:p>
          </table:table-cell>
          <table:table-cell table:style-name="ce2" table:formula="of:=[.M69]+[.L70]" office:value-type="float" office:value="11765148.9100749" calcext:value-type="float">
            <text:p>11,765,149</text:p>
          </table:table-cell>
          <table:table-cell table:style-name="ce2" table:formula="of:=[.N69]+[.J70]" office:value-type="float" office:value="19905810.0191875" calcext:value-type="float">
            <text:p>19,905,810</text:p>
          </table:table-cell>
          <table:table-cell table:style-name="ce19" office:value-type="float" office:value="11.02" calcext:value-type="float">
            <text:p>11.020</text:p>
          </table:table-cell>
          <table:table-cell table:style-name="ce20" table:formula="of:=[.O70]*1000*0.083" office:value-type="float" office:value="914.66" calcext:value-type="float">
            <text:p>914.66</text:p>
          </table:table-cell>
          <table:table-cell table:style-name="ce1" table:formula="of:=([.F70]-5)*0.35*[.P70]" office:value-type="float" office:value="24009.825" calcext:value-type="float">
            <text:p>24009.825</text:p>
          </table:table-cell>
          <table:table-cell table:style-name="ce1" table:formula="of:=[.R69]" office:value-type="float" office:value="4600" calcext:value-type="float">
            <text:p>4600</text:p>
          </table:table-cell>
          <table:table-cell table:style-name="ce1" table:formula="of:=[.O70]*[.R70]" office:value-type="float" office:value="50692" calcext:value-type="float">
            <text:p>50692</text:p>
          </table:table-cell>
          <table:table-cell table:style-name="ce1" table:formula="of:=[.O69]*1000/[.C69]" office:value-type="float" office:value="5.4296875" calcext:value-type="float">
            <text:p>5.4296875</text:p>
          </table:table-cell>
          <table:table-cell table:number-columns-repeated="1001"/>
        </table:table-row>
        <table:table-row table:style-name="ro1">
          <table:table-cell table:style-name="ce1" table:formula="of:=[.A70]+1" office:value-type="float" office:value="66" calcext:value-type="float">
            <text:p>66</text:p>
          </table:table-cell>
          <table:table-cell table:style-name="ce1" table:formula="of:=[.H71]/[.C71]" office:value-type="float" office:value="20.2660320641283" calcext:value-type="float">
            <text:p>20.2660320641283</text:p>
          </table:table-cell>
          <table:table-cell table:style-name="ce1" office:value-type="float" office:value="1996" calcext:value-type="float">
            <text:p>1996</text:p>
          </table:table-cell>
          <table:table-cell table:style-name="ce2" table:formula="of:=[.D70]+[.C71]" office:value-type="float" office:value="359979" calcext:value-type="float">
            <text:p>359,979</text:p>
          </table:table-cell>
          <table:table-cell table:style-name="ce8" table:formula="of:=[.C71]/30.4" office:value-type="float" office:value="65.6578947368421" calcext:value-type="float">
            <text:p>65.66</text:p>
          </table:table-cell>
          <table:table-cell table:style-name="ce8" table:formula="of:=[.F70]" office:value-type="float" office:value="80" calcext:value-type="float">
            <text:p>80.00</text:p>
          </table:table-cell>
          <table:table-cell table:style-name="ce9" table:formula="of:=([.C71]*([.F71]-5)+[.S71]+[.Q71])" office:value-type="float" office:value="223723.95" calcext:value-type="float">
            <text:p>223724</text:p>
          </table:table-cell>
          <table:table-cell table:style-name="ce9" table:formula="of:=[.$G$2]*[.C71]+16000" office:value-type="float" office:value="40451" calcext:value-type="float">
            <text:p>40451</text:p>
          </table:table-cell>
          <table:table-cell table:style-name="ce9" table:formula="of:=[.G71]*0.285" office:value-type="float" office:value="63761.32575" calcext:value-type="float">
            <text:p>63761</text:p>
          </table:table-cell>
          <table:table-cell table:style-name="ce9" table:formula="of:=[.G71]-[.I71]-[.H71]" office:value-type="float" office:value="119511.62425" calcext:value-type="float">
            <text:p>119512</text:p>
          </table:table-cell>
          <table:table-cell table:style-name="ce1" table:formula="of:=[.K70]*[.$N$3]" office:value-type="float" office:value="0.129561506053107" calcext:value-type="float">
            <text:p>0.129561506053107</text:p>
          </table:table-cell>
          <table:table-cell table:style-name="ce2" table:formula="of:=[.J71]*[.K71]" office:value-type="float" office:value="15484.106028683" calcext:value-type="float">
            <text:p>15,484</text:p>
          </table:table-cell>
          <table:table-cell table:style-name="ce2" table:formula="of:=[.M70]+[.L71]" office:value-type="float" office:value="11780633.0161036" calcext:value-type="float">
            <text:p>11,780,633</text:p>
          </table:table-cell>
          <table:table-cell table:style-name="ce2" table:formula="of:=[.N70]+[.J71]" office:value-type="float" office:value="20025321.6434375" calcext:value-type="float">
            <text:p>20,025,322</text:p>
          </table:table-cell>
          <table:table-cell table:style-name="ce19" office:value-type="float" office:value="10.92" calcext:value-type="float">
            <text:p>10.920</text:p>
          </table:table-cell>
          <table:table-cell table:style-name="ce20" table:formula="of:=[.O71]*1000*0.083" office:value-type="float" office:value="906.36" calcext:value-type="float">
            <text:p>906.36</text:p>
          </table:table-cell>
          <table:table-cell table:style-name="ce1" table:formula="of:=([.F71]-5)*0.35*[.P71]" office:value-type="float" office:value="23791.95" calcext:value-type="float">
            <text:p>23791.95</text:p>
          </table:table-cell>
          <table:table-cell table:style-name="ce1" table:formula="of:=[.R70]" office:value-type="float" office:value="4600" calcext:value-type="float">
            <text:p>4600</text:p>
          </table:table-cell>
          <table:table-cell table:style-name="ce1" table:formula="of:=[.O71]*[.R71]" office:value-type="float" office:value="50232" calcext:value-type="float">
            <text:p>50232</text:p>
          </table:table-cell>
          <table:table-cell table:style-name="ce1" table:formula="of:=[.O70]*1000/[.C70]" office:value-type="float" office:value="5.45004945598417" calcext:value-type="float">
            <text:p>5.45004945598417</text:p>
          </table:table-cell>
          <table:table-cell table:number-columns-repeated="1001"/>
        </table:table-row>
        <table:table-row table:style-name="ro1">
          <table:table-cell table:style-name="ce1" table:formula="of:=[.A71]+1" office:value-type="float" office:value="67" calcext:value-type="float">
            <text:p>67</text:p>
          </table:table-cell>
          <table:table-cell table:style-name="ce1" table:formula="of:=[.H72]/[.C72]" office:value-type="float" office:value="20.3677067478437" calcext:value-type="float">
            <text:p>20.3677067478437</text:p>
          </table:table-cell>
          <table:table-cell table:style-name="ce1" office:value-type="float" office:value="1971" calcext:value-type="float">
            <text:p>1971</text:p>
          </table:table-cell>
          <table:table-cell table:style-name="ce2" table:formula="of:=[.D71]+[.C72]" office:value-type="float" office:value="361950" calcext:value-type="float">
            <text:p>361,950</text:p>
          </table:table-cell>
          <table:table-cell table:style-name="ce8" table:formula="of:=[.C72]/30.4" office:value-type="float" office:value="64.8355263157895" calcext:value-type="float">
            <text:p>64.84</text:p>
          </table:table-cell>
          <table:table-cell table:style-name="ce8" table:formula="of:=[.F71]" office:value-type="float" office:value="80" calcext:value-type="float">
            <text:p>80.00</text:p>
          </table:table-cell>
          <table:table-cell table:style-name="ce9" table:formula="of:=([.C72]*([.F72]-5)+[.S72]+[.Q72])" office:value-type="float" office:value="221171.075" calcext:value-type="float">
            <text:p>221171</text:p>
          </table:table-cell>
          <table:table-cell table:style-name="ce9" table:formula="of:=[.$G$2]*[.C72]+16000" office:value-type="float" office:value="40144.75" calcext:value-type="float">
            <text:p>40145</text:p>
          </table:table-cell>
          <table:table-cell table:style-name="ce9" table:formula="of:=[.G72]*0.285" office:value-type="float" office:value="63033.756375" calcext:value-type="float">
            <text:p>63034</text:p>
          </table:table-cell>
          <table:table-cell table:style-name="ce9" table:formula="of:=[.G72]-[.I72]-[.H72]" office:value-type="float" office:value="117992.568625" calcext:value-type="float">
            <text:p>117993</text:p>
          </table:table-cell>
          <table:table-cell table:style-name="ce1" table:formula="of:=[.K71]*[.$N$3]" office:value-type="float" office:value="0.125611283766084" calcext:value-type="float">
            <text:p>0.125611283766084</text:p>
          </table:table-cell>
          <table:table-cell table:style-name="ce2" table:formula="of:=[.J72]*[.K72]" office:value-type="float" office:value="14821.1980198441" calcext:value-type="float">
            <text:p>14,821</text:p>
          </table:table-cell>
          <table:table-cell table:style-name="ce2" table:formula="of:=[.M71]+[.L72]" office:value-type="float" office:value="11795454.2141234" calcext:value-type="float">
            <text:p>11,795,454</text:p>
          </table:table-cell>
          <table:table-cell table:style-name="ce2" table:formula="of:=[.N71]+[.J72]" office:value-type="float" office:value="20143314.2120625" calcext:value-type="float">
            <text:p>20,143,314</text:p>
          </table:table-cell>
          <table:table-cell table:style-name="ce19" office:value-type="float" office:value="10.82" calcext:value-type="float">
            <text:p>10.820</text:p>
          </table:table-cell>
          <table:table-cell table:style-name="ce20" table:formula="of:=[.O72]*1000*0.083" office:value-type="float" office:value="898.06" calcext:value-type="float">
            <text:p>898.06</text:p>
          </table:table-cell>
          <table:table-cell table:style-name="ce1" table:formula="of:=([.F72]-5)*0.35*[.P72]" office:value-type="float" office:value="23574.075" calcext:value-type="float">
            <text:p>23574.075</text:p>
          </table:table-cell>
          <table:table-cell table:style-name="ce1" table:formula="of:=[.R71]" office:value-type="float" office:value="4600" calcext:value-type="float">
            <text:p>4600</text:p>
          </table:table-cell>
          <table:table-cell table:style-name="ce1" table:formula="of:=[.O72]*[.R72]" office:value-type="float" office:value="49772" calcext:value-type="float">
            <text:p>49772</text:p>
          </table:table-cell>
          <table:table-cell table:style-name="ce1" table:formula="of:=[.O71]*1000/[.C71]" office:value-type="float" office:value="5.47094188376754" calcext:value-type="float">
            <text:p>5.47094188376754</text:p>
          </table:table-cell>
          <table:table-cell table:number-columns-repeated="1001"/>
        </table:table-row>
        <table:table-row table:style-name="ro1">
          <table:table-cell table:style-name="ce1" table:formula="of:=[.A72]+1" office:value-type="float" office:value="68" calcext:value-type="float">
            <text:p>68</text:p>
          </table:table-cell>
          <table:table-cell table:style-name="ce1" table:formula="of:=[.H73]/[.C73]" office:value-type="float" office:value="20.4677709296353" calcext:value-type="float">
            <text:p>20.4677709296353</text:p>
          </table:table-cell>
          <table:table-cell table:style-name="ce1" office:value-type="float" office:value="1947" calcext:value-type="float">
            <text:p>1947</text:p>
          </table:table-cell>
          <table:table-cell table:style-name="ce2" table:formula="of:=[.D72]+[.C73]" office:value-type="float" office:value="363897" calcext:value-type="float">
            <text:p>363,897</text:p>
          </table:table-cell>
          <table:table-cell table:style-name="ce8" table:formula="of:=[.C73]/30.4" office:value-type="float" office:value="64.046052631579" calcext:value-type="float">
            <text:p>64.05</text:p>
          </table:table-cell>
          <table:table-cell table:style-name="ce8" table:formula="of:=[.F72]" office:value-type="float" office:value="80" calcext:value-type="float">
            <text:p>80.00</text:p>
          </table:table-cell>
          <table:table-cell table:style-name="ce9" table:formula="of:=([.C73]*([.F73]-5)+[.S73]+[.Q73])" office:value-type="float" office:value="218693.2" calcext:value-type="float">
            <text:p>218693</text:p>
          </table:table-cell>
          <table:table-cell table:style-name="ce9" table:formula="of:=[.$G$2]*[.C73]+16000" office:value-type="float" office:value="39850.75" calcext:value-type="float">
            <text:p>39851</text:p>
          </table:table-cell>
          <table:table-cell table:style-name="ce9" table:formula="of:=[.G73]*0.285" office:value-type="float" office:value="62327.562" calcext:value-type="float">
            <text:p>62328</text:p>
          </table:table-cell>
          <table:table-cell table:style-name="ce9" table:formula="of:=[.G73]-[.I73]-[.H73]" office:value-type="float" office:value="116514.888" calcext:value-type="float">
            <text:p>116515</text:p>
          </table:table-cell>
          <table:table-cell table:style-name="ce1" table:formula="of:=[.K72]*[.$N$3]" office:value-type="float" office:value="0.121781500462771" calcext:value-type="float">
            <text:p>0.121781500462771</text:p>
          </table:table-cell>
          <table:table-cell table:style-name="ce2" table:formula="of:=[.J73]*[.K73]" office:value-type="float" office:value="14189.3578868918" calcext:value-type="float">
            <text:p>14,189</text:p>
          </table:table-cell>
          <table:table-cell table:style-name="ce2" table:formula="of:=[.M72]+[.L73]" office:value-type="float" office:value="11809643.5720103" calcext:value-type="float">
            <text:p>11,809,644</text:p>
          </table:table-cell>
          <table:table-cell table:style-name="ce2" table:formula="of:=[.N72]+[.J73]" office:value-type="float" office:value="20259829.1000625" calcext:value-type="float">
            <text:p>20,259,829</text:p>
          </table:table-cell>
          <table:table-cell table:style-name="ce19" office:value-type="float" office:value="10.72" calcext:value-type="float">
            <text:p>10.720</text:p>
          </table:table-cell>
          <table:table-cell table:style-name="ce20" table:formula="of:=[.O73]*1000*0.083" office:value-type="float" office:value="889.76" calcext:value-type="float">
            <text:p>889.76</text:p>
          </table:table-cell>
          <table:table-cell table:style-name="ce1" table:formula="of:=([.F73]-5)*0.35*[.P73]" office:value-type="float" office:value="23356.2" calcext:value-type="float">
            <text:p>23356.2</text:p>
          </table:table-cell>
          <table:table-cell table:style-name="ce1" table:formula="of:=[.R72]" office:value-type="float" office:value="4600" calcext:value-type="float">
            <text:p>4600</text:p>
          </table:table-cell>
          <table:table-cell table:style-name="ce1" table:formula="of:=[.O73]*[.R73]" office:value-type="float" office:value="49312" calcext:value-type="float">
            <text:p>49312</text:p>
          </table:table-cell>
          <table:table-cell table:style-name="ce1" table:formula="of:=[.O72]*1000/[.C72]" office:value-type="float" office:value="5.48959918822933" calcext:value-type="float">
            <text:p>5.48959918822933</text:p>
          </table:table-cell>
          <table:table-cell table:number-columns-repeated="1001"/>
        </table:table-row>
        <table:table-row table:style-name="ro1">
          <table:table-cell table:style-name="ce1" table:formula="of:=[.A73]+1" office:value-type="float" office:value="69" calcext:value-type="float">
            <text:p>69</text:p>
          </table:table-cell>
          <table:table-cell table:style-name="ce1" table:formula="of:=[.H74]/[.C74]" office:value-type="float" office:value="20.5703328133125" calcext:value-type="float">
            <text:p>20.5703328133125</text:p>
          </table:table-cell>
          <table:table-cell table:style-name="ce1" office:value-type="float" office:value="1923" calcext:value-type="float">
            <text:p>1923</text:p>
          </table:table-cell>
          <table:table-cell table:style-name="ce2" table:formula="of:=[.D73]+[.C74]" office:value-type="float" office:value="365820" calcext:value-type="float">
            <text:p>365,820</text:p>
          </table:table-cell>
          <table:table-cell table:style-name="ce8" table:formula="of:=[.C74]/30.4" office:value-type="float" office:value="63.2565789473684" calcext:value-type="float">
            <text:p>63.26</text:p>
          </table:table-cell>
          <table:table-cell table:style-name="ce8" table:formula="of:=[.F73]" office:value-type="float" office:value="80" calcext:value-type="float">
            <text:p>80.00</text:p>
          </table:table-cell>
          <table:table-cell table:style-name="ce9" table:formula="of:=([.C74]*([.F74]-5)+[.S74]+[.Q74])" office:value-type="float" office:value="216215.325" calcext:value-type="float">
            <text:p>216215</text:p>
          </table:table-cell>
          <table:table-cell table:style-name="ce9" table:formula="of:=[.$G$2]*[.C74]+16000" office:value-type="float" office:value="39556.75" calcext:value-type="float">
            <text:p>39557</text:p>
          </table:table-cell>
          <table:table-cell table:style-name="ce9" table:formula="of:=[.G74]*0.285" office:value-type="float" office:value="61621.367625" calcext:value-type="float">
            <text:p>61621</text:p>
          </table:table-cell>
          <table:table-cell table:style-name="ce9" table:formula="of:=[.G74]-[.I74]-[.H74]" office:value-type="float" office:value="115037.207375" calcext:value-type="float">
            <text:p>115037</text:p>
          </table:table-cell>
          <table:table-cell table:style-name="ce1" table:formula="of:=[.K73]*[.$N$3]" office:value-type="float" office:value="0.11806848405898" calcext:value-type="float">
            <text:p>0.11806848405898</text:p>
          </table:table-cell>
          <table:table-cell table:style-name="ce2" table:formula="of:=[.J74]*[.K74]" office:value-type="float" office:value="13582.2686851448" calcext:value-type="float">
            <text:p>13,582</text:p>
          </table:table-cell>
          <table:table-cell table:style-name="ce2" table:formula="of:=[.M73]+[.L74]" office:value-type="float" office:value="11823225.8406955" calcext:value-type="float">
            <text:p>11,823,226</text:p>
          </table:table-cell>
          <table:table-cell table:style-name="ce2" table:formula="of:=[.N73]+[.J74]" office:value-type="float" office:value="20374866.3074375" calcext:value-type="float">
            <text:p>20,374,866</text:p>
          </table:table-cell>
          <table:table-cell table:style-name="ce19" office:value-type="float" office:value="10.62" calcext:value-type="float">
            <text:p>10.620</text:p>
          </table:table-cell>
          <table:table-cell table:style-name="ce20" table:formula="of:=[.O74]*1000*0.083" office:value-type="float" office:value="881.46" calcext:value-type="float">
            <text:p>881.46</text:p>
          </table:table-cell>
          <table:table-cell table:style-name="ce1" table:formula="of:=([.F74]-5)*0.35*[.P74]" office:value-type="float" office:value="23138.325" calcext:value-type="float">
            <text:p>23138.325</text:p>
          </table:table-cell>
          <table:table-cell table:style-name="ce1" table:formula="of:=[.R73]" office:value-type="float" office:value="4600" calcext:value-type="float">
            <text:p>4600</text:p>
          </table:table-cell>
          <table:table-cell table:style-name="ce1" table:formula="of:=[.O74]*[.R74]" office:value-type="float" office:value="48852" calcext:value-type="float">
            <text:p>48852</text:p>
          </table:table-cell>
          <table:table-cell table:style-name="ce1" table:formula="of:=[.O73]*1000/[.C73]" office:value-type="float" office:value="5.50590652285568" calcext:value-type="float">
            <text:p>5.50590652285568</text:p>
          </table:table-cell>
          <table:table-cell table:number-columns-repeated="1001"/>
        </table:table-row>
        <table:table-row table:style-name="ro1">
          <table:table-cell table:style-name="ce1" table:formula="of:=[.A74]+1" office:value-type="float" office:value="70" calcext:value-type="float">
            <text:p>70</text:p>
          </table:table-cell>
          <table:table-cell table:style-name="ce1" table:formula="of:=[.H75]/[.C75]" office:value-type="float" office:value="20.6710526315789" calcext:value-type="float">
            <text:p>20.6710526315789</text:p>
          </table:table-cell>
          <table:table-cell table:style-name="ce1" office:value-type="float" office:value="1900" calcext:value-type="float">
            <text:p>1900</text:p>
          </table:table-cell>
          <table:table-cell table:style-name="ce2" table:formula="of:=[.D74]+[.C75]" office:value-type="float" office:value="367720" calcext:value-type="float">
            <text:p>367,720</text:p>
          </table:table-cell>
          <table:table-cell table:style-name="ce8" table:formula="of:=[.C75]/30.4" office:value-type="float" office:value="62.5" calcext:value-type="float">
            <text:p>62.50</text:p>
          </table:table-cell>
          <table:table-cell table:style-name="ce8" table:formula="of:=[.F74]" office:value-type="float" office:value="80" calcext:value-type="float">
            <text:p>80.00</text:p>
          </table:table-cell>
          <table:table-cell table:style-name="ce9" table:formula="of:=([.C75]*([.F75]-5)+[.S75]+[.Q75])" office:value-type="float" office:value="213880.2375" calcext:value-type="float">
            <text:p>213880</text:p>
          </table:table-cell>
          <table:table-cell table:style-name="ce9" table:formula="of:=[.$G$2]*[.C75]+16000" office:value-type="float" office:value="39275" calcext:value-type="float">
            <text:p>39275</text:p>
          </table:table-cell>
          <table:table-cell table:style-name="ce9" table:formula="of:=[.G75]*0.285" office:value-type="float" office:value="60955.8676875" calcext:value-type="float">
            <text:p>60956</text:p>
          </table:table-cell>
          <table:table-cell table:style-name="ce9" table:formula="of:=[.G75]-[.I75]-[.H75]" office:value-type="float" office:value="113649.3698125" calcext:value-type="float">
            <text:p>113649</text:p>
          </table:table-cell>
          <table:table-cell table:style-name="ce1" table:formula="of:=[.K74]*[.$N$3]" office:value-type="float" office:value="0.114468674429309" calcext:value-type="float">
            <text:p>0.114468674429309</text:p>
          </table:table-cell>
          <table:table-cell table:style-name="ce2" table:formula="of:=[.J75]*[.K75]" office:value-type="float" office:value="13009.2927121632" calcext:value-type="float">
            <text:p>13,009</text:p>
          </table:table-cell>
          <table:table-cell table:style-name="ce2" table:formula="of:=[.M74]+[.L75]" office:value-type="float" office:value="11836235.1334076" calcext:value-type="float">
            <text:p>11,836,235</text:p>
          </table:table-cell>
          <table:table-cell table:style-name="ce2" table:formula="of:=[.N74]+[.J75]" office:value-type="float" office:value="20488515.67725" calcext:value-type="float">
            <text:p>20,488,516</text:p>
          </table:table-cell>
          <table:table-cell table:style-name="ce19" office:value-type="float" office:value="10.53" calcext:value-type="float">
            <text:p>10.530</text:p>
          </table:table-cell>
          <table:table-cell table:style-name="ce20" table:formula="of:=[.O75]*1000*0.083" office:value-type="float" office:value="873.99" calcext:value-type="float">
            <text:p>873.99</text:p>
          </table:table-cell>
          <table:table-cell table:style-name="ce1" table:formula="of:=([.F75]-5)*0.35*[.P75]" office:value-type="float" office:value="22942.2375" calcext:value-type="float">
            <text:p>22942.2375</text:p>
          </table:table-cell>
          <table:table-cell table:style-name="ce1" table:formula="of:=[.R74]" office:value-type="float" office:value="4600" calcext:value-type="float">
            <text:p>4600</text:p>
          </table:table-cell>
          <table:table-cell table:style-name="ce1" table:formula="of:=[.O75]*[.R75]" office:value-type="float" office:value="48438" calcext:value-type="float">
            <text:p>48438</text:p>
          </table:table-cell>
          <table:table-cell table:style-name="ce1" table:formula="of:=[.O74]*1000/[.C74]" office:value-type="float" office:value="5.52262090483619" calcext:value-type="float">
            <text:p>5.52262090483619</text:p>
          </table:table-cell>
          <table:table-cell table:number-columns-repeated="1001"/>
        </table:table-row>
        <table:table-row table:style-name="ro1">
          <table:table-cell table:style-name="ce1" table:formula="of:=[.A75]+1" office:value-type="float" office:value="71" calcext:value-type="float">
            <text:p>71</text:p>
          </table:table-cell>
          <table:table-cell table:style-name="ce1" table:formula="of:=[.H76]/[.C76]" office:value-type="float" office:value="20.7697018104366" calcext:value-type="float">
            <text:p>20.7697018104366</text:p>
          </table:table-cell>
          <table:table-cell table:style-name="ce1" office:value-type="float" office:value="1878" calcext:value-type="float">
            <text:p>1878</text:p>
          </table:table-cell>
          <table:table-cell table:style-name="ce2" table:formula="of:=[.D75]+[.C76]" office:value-type="float" office:value="369598" calcext:value-type="float">
            <text:p>369,598</text:p>
          </table:table-cell>
          <table:table-cell table:style-name="ce8" table:formula="of:=[.C76]/30.4" office:value-type="float" office:value="61.7763157894737" calcext:value-type="float">
            <text:p>61.78</text:p>
          </table:table-cell>
          <table:table-cell table:style-name="ce8" table:formula="of:=[.F75]" office:value-type="float" office:value="80" calcext:value-type="float">
            <text:p>80.00</text:p>
          </table:table-cell>
          <table:table-cell table:style-name="ce9" table:formula="of:=([.C76]*([.F76]-5)+[.S76]+[.Q76])" office:value-type="float" office:value="211620.15" calcext:value-type="float">
            <text:p>211620</text:p>
          </table:table-cell>
          <table:table-cell table:style-name="ce9" table:formula="of:=[.$G$2]*[.C76]+16000" office:value-type="float" office:value="39005.5" calcext:value-type="float">
            <text:p>39006</text:p>
          </table:table-cell>
          <table:table-cell table:style-name="ce9" table:formula="of:=[.G76]*0.285" office:value-type="float" office:value="60311.74275" calcext:value-type="float">
            <text:p>60312</text:p>
          </table:table-cell>
          <table:table-cell table:style-name="ce9" table:formula="of:=[.G76]-[.I76]-[.H76]" office:value-type="float" office:value="112302.90725" calcext:value-type="float">
            <text:p>112303</text:p>
          </table:table-cell>
          <table:table-cell table:style-name="ce1" table:formula="of:=[.K75]*[.$N$3]" office:value-type="float" office:value="0.110978619993609" calcext:value-type="float">
            <text:p>0.110978619993609</text:p>
          </table:table-cell>
          <table:table-cell table:style-name="ce2" table:formula="of:=[.J76]*[.K76]" office:value-type="float" office:value="12463.2216678753" calcext:value-type="float">
            <text:p>12,463</text:p>
          </table:table-cell>
          <table:table-cell table:style-name="ce2" table:formula="of:=[.M75]+[.L76]" office:value-type="float" office:value="11848698.3550755" calcext:value-type="float">
            <text:p>11,848,698</text:p>
          </table:table-cell>
          <table:table-cell table:style-name="ce2" table:formula="of:=[.N75]+[.J76]" office:value-type="float" office:value="20600818.5845" calcext:value-type="float">
            <text:p>20,600,819</text:p>
          </table:table-cell>
          <table:table-cell table:style-name="ce19" office:value-type="float" office:value="10.44" calcext:value-type="float">
            <text:p>10.440</text:p>
          </table:table-cell>
          <table:table-cell table:style-name="ce20" table:formula="of:=[.O76]*1000*0.083" office:value-type="float" office:value="866.52" calcext:value-type="float">
            <text:p>866.52</text:p>
          </table:table-cell>
          <table:table-cell table:style-name="ce1" table:formula="of:=([.F76]-5)*0.35*[.P76]" office:value-type="float" office:value="22746.15" calcext:value-type="float">
            <text:p>22746.15</text:p>
          </table:table-cell>
          <table:table-cell table:style-name="ce1" table:formula="of:=[.R75]" office:value-type="float" office:value="4600" calcext:value-type="float">
            <text:p>4600</text:p>
          </table:table-cell>
          <table:table-cell table:style-name="ce1" table:formula="of:=[.O76]*[.R76]" office:value-type="float" office:value="48024" calcext:value-type="float">
            <text:p>48024</text:p>
          </table:table-cell>
          <table:table-cell table:style-name="ce1" table:formula="of:=[.O75]*1000/[.C75]" office:value-type="float" office:value="5.5421052631579" calcext:value-type="float">
            <text:p>5.5421052631579</text:p>
          </table:table-cell>
          <table:table-cell table:number-columns-repeated="1001"/>
        </table:table-row>
        <table:table-row table:style-name="ro1">
          <table:table-cell table:style-name="ce1" table:formula="of:=[.A76]+1" office:value-type="float" office:value="72" calcext:value-type="float">
            <text:p>72</text:p>
          </table:table-cell>
          <table:table-cell table:style-name="ce1" table:formula="of:=[.H77]/[.C77]" office:value-type="float" office:value="20.8706896551724" calcext:value-type="float">
            <text:p>20.8706896551724</text:p>
          </table:table-cell>
          <table:table-cell table:style-name="ce1" office:value-type="float" office:value="1856" calcext:value-type="float">
            <text:p>1856</text:p>
          </table:table-cell>
          <table:table-cell table:style-name="ce2" table:formula="of:=[.D76]+[.C77]" office:value-type="float" office:value="371454" calcext:value-type="float">
            <text:p>371,454</text:p>
          </table:table-cell>
          <table:table-cell table:style-name="ce8" table:formula="of:=[.C77]/30.4" office:value-type="float" office:value="61.0526315789474" calcext:value-type="float">
            <text:p>61.05</text:p>
          </table:table-cell>
          <table:table-cell table:style-name="ce8" table:formula="of:=[.F76]" office:value-type="float" office:value="80" calcext:value-type="float">
            <text:p>80.00</text:p>
          </table:table-cell>
          <table:table-cell table:style-name="ce9" table:formula="of:=([.C77]*([.F77]-5)+[.S77]+[.Q77])" office:value-type="float" office:value="209360.0625" calcext:value-type="float">
            <text:p>209360</text:p>
          </table:table-cell>
          <table:table-cell table:style-name="ce9" table:formula="of:=[.$G$2]*[.C77]+16000" office:value-type="float" office:value="38736" calcext:value-type="float">
            <text:p>38736</text:p>
          </table:table-cell>
          <table:table-cell table:style-name="ce9" table:formula="of:=[.G77]*0.285" office:value-type="float" office:value="59667.6178125" calcext:value-type="float">
            <text:p>59668</text:p>
          </table:table-cell>
          <table:table-cell table:style-name="ce9" table:formula="of:=[.G77]-[.I77]-[.H77]" office:value-type="float" office:value="110956.4446875" calcext:value-type="float">
            <text:p>110956</text:p>
          </table:table-cell>
          <table:table-cell table:style-name="ce1" table:formula="of:=[.K76]*[.$N$3]" office:value-type="float" office:value="0.107594974407535" calcext:value-type="float">
            <text:p>0.107594974407535</text:p>
          </table:table-cell>
          <table:table-cell table:style-name="ce2" table:formula="of:=[.J77]*[.K77]" office:value-type="float" office:value="11938.3558265026" calcext:value-type="float">
            <text:p>11,938</text:p>
          </table:table-cell>
          <table:table-cell table:style-name="ce2" table:formula="of:=[.M76]+[.L77]" office:value-type="float" office:value="11860636.710902" calcext:value-type="float">
            <text:p>11,860,637</text:p>
          </table:table-cell>
          <table:table-cell table:style-name="ce2" table:formula="of:=[.N76]+[.J77]" office:value-type="float" office:value="20711775.0291875" calcext:value-type="float">
            <text:p>20,711,775</text:p>
          </table:table-cell>
          <table:table-cell table:style-name="ce19" office:value-type="float" office:value="10.35" calcext:value-type="float">
            <text:p>10.350</text:p>
          </table:table-cell>
          <table:table-cell table:style-name="ce20" table:formula="of:=[.O77]*1000*0.083" office:value-type="float" office:value="859.05" calcext:value-type="float">
            <text:p>859.05</text:p>
          </table:table-cell>
          <table:table-cell table:style-name="ce1" table:formula="of:=([.F77]-5)*0.35*[.P77]" office:value-type="float" office:value="22550.0625" calcext:value-type="float">
            <text:p>22550.0625</text:p>
          </table:table-cell>
          <table:table-cell table:style-name="ce1" table:formula="of:=[.R76]" office:value-type="float" office:value="4600" calcext:value-type="float">
            <text:p>4600</text:p>
          </table:table-cell>
          <table:table-cell table:style-name="ce1" table:formula="of:=[.O77]*[.R77]" office:value-type="float" office:value="47610" calcext:value-type="float">
            <text:p>47610</text:p>
          </table:table-cell>
          <table:table-cell table:style-name="ce1" table:formula="of:=[.O76]*1000/[.C76]" office:value-type="float" office:value="5.5591054313099" calcext:value-type="float">
            <text:p>5.5591054313099</text:p>
          </table:table-cell>
          <table:table-cell table:number-columns-repeated="1001"/>
        </table:table-row>
        <table:table-row table:style-name="ro1">
          <table:table-cell table:style-name="ce1" table:formula="of:=[.A77]+1" office:value-type="float" office:value="73" calcext:value-type="float">
            <text:p>73</text:p>
          </table:table-cell>
          <table:table-cell table:style-name="ce1" table:formula="of:=[.H78]/[.C78]" office:value-type="float" office:value="20.9693460490463" calcext:value-type="float">
            <text:p>20.9693460490463</text:p>
          </table:table-cell>
          <table:table-cell table:style-name="ce1" office:value-type="float" office:value="1835" calcext:value-type="float">
            <text:p>1835</text:p>
          </table:table-cell>
          <table:table-cell table:style-name="ce2" table:formula="of:=[.D77]+[.C78]" office:value-type="float" office:value="373289" calcext:value-type="float">
            <text:p>373,289</text:p>
          </table:table-cell>
          <table:table-cell table:style-name="ce8" table:formula="of:=[.C78]/30.4" office:value-type="float" office:value="60.3618421052632" calcext:value-type="float">
            <text:p>60.36</text:p>
          </table:table-cell>
          <table:table-cell table:style-name="ce8" table:formula="of:=[.F77]" office:value-type="float" office:value="80" calcext:value-type="float">
            <text:p>80.00</text:p>
          </table:table-cell>
          <table:table-cell table:style-name="ce9" table:formula="of:=([.C78]*([.F78]-5)+[.S78]+[.Q78])" office:value-type="float" office:value="207174.975" calcext:value-type="float">
            <text:p>207175</text:p>
          </table:table-cell>
          <table:table-cell table:style-name="ce9" table:formula="of:=[.$G$2]*[.C78]+16000" office:value-type="float" office:value="38478.75" calcext:value-type="float">
            <text:p>38479</text:p>
          </table:table-cell>
          <table:table-cell table:style-name="ce9" table:formula="of:=[.G78]*0.285" office:value-type="float" office:value="59044.867875" calcext:value-type="float">
            <text:p>59045</text:p>
          </table:table-cell>
          <table:table-cell table:style-name="ce9" table:formula="of:=[.G78]-[.I78]-[.H78]" office:value-type="float" office:value="109651.357125" calcext:value-type="float">
            <text:p>109651</text:p>
          </table:table-cell>
          <table:table-cell table:style-name="ce1" table:formula="of:=[.K77]*[.$N$3]" office:value-type="float" office:value="0.104314493353988" calcext:value-type="float">
            <text:p>0.104314493353988</text:p>
          </table:table-cell>
          <table:table-cell table:style-name="ce2" table:formula="of:=[.J78]*[.K78]" office:value-type="float" office:value="11438.2257640715" calcext:value-type="float">
            <text:p>11,438</text:p>
          </table:table-cell>
          <table:table-cell table:style-name="ce2" table:formula="of:=[.M77]+[.L78]" office:value-type="float" office:value="11872074.9366661" calcext:value-type="float">
            <text:p>11,872,075</text:p>
          </table:table-cell>
          <table:table-cell table:style-name="ce2" table:formula="of:=[.N77]+[.J78]" office:value-type="float" office:value="20821426.3863125" calcext:value-type="float">
            <text:p>20,821,426</text:p>
          </table:table-cell>
          <table:table-cell table:style-name="ce19" office:value-type="float" office:value="10.26" calcext:value-type="float">
            <text:p>10.260</text:p>
          </table:table-cell>
          <table:table-cell table:style-name="ce20" table:formula="of:=[.O78]*1000*0.083" office:value-type="float" office:value="851.58" calcext:value-type="float">
            <text:p>851.58</text:p>
          </table:table-cell>
          <table:table-cell table:style-name="ce1" table:formula="of:=([.F78]-5)*0.35*[.P78]" office:value-type="float" office:value="22353.975" calcext:value-type="float">
            <text:p>22353.975</text:p>
          </table:table-cell>
          <table:table-cell table:style-name="ce1" table:formula="of:=[.R77]" office:value-type="float" office:value="4600" calcext:value-type="float">
            <text:p>4600</text:p>
          </table:table-cell>
          <table:table-cell table:style-name="ce1" table:formula="of:=[.O78]*[.R78]" office:value-type="float" office:value="47196" calcext:value-type="float">
            <text:p>47196</text:p>
          </table:table-cell>
          <table:table-cell table:style-name="ce1" table:formula="of:=[.O77]*1000/[.C77]" office:value-type="float" office:value="5.57650862068966" calcext:value-type="float">
            <text:p>5.57650862068966</text:p>
          </table:table-cell>
          <table:table-cell table:number-columns-repeated="1001"/>
        </table:table-row>
        <table:table-row table:style-name="ro1">
          <table:table-cell table:style-name="ce1" table:formula="of:=[.A78]+1" office:value-type="float" office:value="74" calcext:value-type="float">
            <text:p>74</text:p>
          </table:table-cell>
          <table:table-cell table:style-name="ce1" table:formula="of:=[.H79]/[.C79]" office:value-type="float" office:value="21.0702866593164" calcext:value-type="float">
            <text:p>21.0702866593164</text:p>
          </table:table-cell>
          <table:table-cell table:style-name="ce1" office:value-type="float" office:value="1814" calcext:value-type="float">
            <text:p>1814</text:p>
          </table:table-cell>
          <table:table-cell table:style-name="ce2" table:formula="of:=[.D78]+[.C79]" office:value-type="float" office:value="375103" calcext:value-type="float">
            <text:p>375,103</text:p>
          </table:table-cell>
          <table:table-cell table:style-name="ce8" table:formula="of:=[.C79]/30.4" office:value-type="float" office:value="59.671052631579" calcext:value-type="float">
            <text:p>59.67</text:p>
          </table:table-cell>
          <table:table-cell table:style-name="ce8" table:formula="of:=[.F78]" office:value-type="float" office:value="80" calcext:value-type="float">
            <text:p>80.00</text:p>
          </table:table-cell>
          <table:table-cell table:style-name="ce9" table:formula="of:=([.C79]*([.F79]-5)+[.S79]+[.Q79])" office:value-type="float" office:value="205057.675" calcext:value-type="float">
            <text:p>205058</text:p>
          </table:table-cell>
          <table:table-cell table:style-name="ce9" table:formula="of:=[.$G$2]*[.C79]+16000" office:value-type="float" office:value="38221.5" calcext:value-type="float">
            <text:p>38222</text:p>
          </table:table-cell>
          <table:table-cell table:style-name="ce9" table:formula="of:=[.G79]*0.285" office:value-type="float" office:value="58441.437375" calcext:value-type="float">
            <text:p>58441</text:p>
          </table:table-cell>
          <table:table-cell table:style-name="ce9" table:formula="of:=[.G79]-[.I79]-[.H79]" office:value-type="float" office:value="108394.737625" calcext:value-type="float">
            <text:p>108395</text:p>
          </table:table-cell>
          <table:table-cell table:style-name="ce1" table:formula="of:=[.K78]*[.$N$3]" office:value-type="float" office:value="0.101134031432393" calcext:value-type="float">
            <text:p>0.101134031432393</text:p>
          </table:table-cell>
          <table:table-cell table:style-name="ce2" table:formula="of:=[.J79]*[.K79]" office:value-type="float" office:value="10962.3968020727" calcext:value-type="float">
            <text:p>10,962</text:p>
          </table:table-cell>
          <table:table-cell table:style-name="ce2" table:formula="of:=[.M78]+[.L79]" office:value-type="float" office:value="11883037.3334682" calcext:value-type="float">
            <text:p>11,883,037</text:p>
          </table:table-cell>
          <table:table-cell table:style-name="ce2" table:formula="of:=[.N78]+[.J79]" office:value-type="float" office:value="20929821.1239375" calcext:value-type="float">
            <text:p>20,929,821</text:p>
          </table:table-cell>
          <table:table-cell table:style-name="ce19" office:value-type="float" office:value="10.18" calcext:value-type="float">
            <text:p>10.180</text:p>
          </table:table-cell>
          <table:table-cell table:style-name="ce20" table:formula="of:=[.O79]*1000*0.083" office:value-type="float" office:value="844.94" calcext:value-type="float">
            <text:p>844.94</text:p>
          </table:table-cell>
          <table:table-cell table:style-name="ce1" table:formula="of:=([.F79]-5)*0.35*[.P79]" office:value-type="float" office:value="22179.675" calcext:value-type="float">
            <text:p>22179.675</text:p>
          </table:table-cell>
          <table:table-cell table:style-name="ce1" table:formula="of:=[.R78]" office:value-type="float" office:value="4600" calcext:value-type="float">
            <text:p>4600</text:p>
          </table:table-cell>
          <table:table-cell table:style-name="ce1" table:formula="of:=[.O79]*[.R79]" office:value-type="float" office:value="46828" calcext:value-type="float">
            <text:p>46828</text:p>
          </table:table-cell>
          <table:table-cell table:style-name="ce1" table:formula="of:=[.O78]*1000/[.C78]" office:value-type="float" office:value="5.59128065395095" calcext:value-type="float">
            <text:p>5.59128065395095</text:p>
          </table:table-cell>
          <table:table-cell table:number-columns-repeated="1001"/>
        </table:table-row>
        <table:table-row table:style-name="ro1">
          <table:table-cell table:style-name="ce1" table:formula="of:=[.A79]+1" office:value-type="float" office:value="75" calcext:value-type="float">
            <text:p>75</text:p>
          </table:table-cell>
          <table:table-cell table:style-name="ce1" table:formula="of:=[.H80]/[.C80]" office:value-type="float" office:value="21.1735917456776" calcext:value-type="float">
            <text:p>21.1735917456776</text:p>
          </table:table-cell>
          <table:table-cell table:style-name="ce1" office:value-type="float" office:value="1793" calcext:value-type="float">
            <text:p>1793</text:p>
          </table:table-cell>
          <table:table-cell table:style-name="ce2" table:formula="of:=[.D79]+[.C80]" office:value-type="float" office:value="376896" calcext:value-type="float">
            <text:p>376,896</text:p>
          </table:table-cell>
          <table:table-cell table:style-name="ce8" table:formula="of:=[.C80]/30.4" office:value-type="float" office:value="58.9802631578947" calcext:value-type="float">
            <text:p>58.98</text:p>
          </table:table-cell>
          <table:table-cell table:style-name="ce8" table:formula="of:=[.F79]" office:value-type="float" office:value="80" calcext:value-type="float">
            <text:p>80.00</text:p>
          </table:table-cell>
          <table:table-cell table:style-name="ce9" table:formula="of:=([.C80]*([.F80]-5)+[.S80]+[.Q80])" office:value-type="float" office:value="202872.5875" calcext:value-type="float">
            <text:p>202873</text:p>
          </table:table-cell>
          <table:table-cell table:style-name="ce9" table:formula="of:=[.$G$2]*[.C80]+16000" office:value-type="float" office:value="37964.25" calcext:value-type="float">
            <text:p>37964</text:p>
          </table:table-cell>
          <table:table-cell table:style-name="ce9" table:formula="of:=[.G80]*0.285" office:value-type="float" office:value="57818.6874375" calcext:value-type="float">
            <text:p>57819</text:p>
          </table:table-cell>
          <table:table-cell table:style-name="ce9" table:formula="of:=[.G80]-[.I80]-[.H80]" office:value-type="float" office:value="107089.6500625" calcext:value-type="float">
            <text:p>107090</text:p>
          </table:table-cell>
          <table:table-cell table:style-name="ce1" table:formula="of:=[.K79]*[.$N$3]" office:value-type="float" office:value="0.0980505391428167" calcext:value-type="float">
            <text:p>0.0980505391428167</text:p>
          </table:table-cell>
          <table:table-cell table:style-name="ce2" table:formula="of:=[.J80]*[.K80]" office:value-type="float" office:value="10500.1979252437" calcext:value-type="float">
            <text:p>10,500</text:p>
          </table:table-cell>
          <table:table-cell table:style-name="ce2" table:formula="of:=[.M79]+[.L80]" office:value-type="float" office:value="11893537.5313934" calcext:value-type="float">
            <text:p>11,893,538</text:p>
          </table:table-cell>
          <table:table-cell table:style-name="ce2" table:formula="of:=[.N79]+[.J80]" office:value-type="float" office:value="21036910.774" calcext:value-type="float">
            <text:p>21,036,911</text:p>
          </table:table-cell>
          <table:table-cell table:style-name="ce19" office:value-type="float" office:value="10.09" calcext:value-type="float">
            <text:p>10.090</text:p>
          </table:table-cell>
          <table:table-cell table:style-name="ce20" table:formula="of:=[.O80]*1000*0.083" office:value-type="float" office:value="837.47" calcext:value-type="float">
            <text:p>837.47</text:p>
          </table:table-cell>
          <table:table-cell table:style-name="ce1" table:formula="of:=([.F80]-5)*0.35*[.P80]" office:value-type="float" office:value="21983.5875" calcext:value-type="float">
            <text:p>21983.5875</text:p>
          </table:table-cell>
          <table:table-cell table:style-name="ce1" table:formula="of:=[.R79]" office:value-type="float" office:value="4600" calcext:value-type="float">
            <text:p>4600</text:p>
          </table:table-cell>
          <table:table-cell table:style-name="ce1" table:formula="of:=[.O80]*[.R80]" office:value-type="float" office:value="46414" calcext:value-type="float">
            <text:p>46414</text:p>
          </table:table-cell>
          <table:table-cell table:style-name="ce1" table:formula="of:=[.O79]*1000/[.C79]" office:value-type="float" office:value="5.61190738699008" calcext:value-type="float">
            <text:p>5.61190738699008</text:p>
          </table:table-cell>
          <table:table-cell table:number-columns-repeated="1001"/>
        </table:table-row>
        <table:table-row table:style-name="ro1">
          <table:table-cell table:style-name="ce1" table:formula="of:=[.A80]+1" office:value-type="float" office:value="76" calcext:value-type="float">
            <text:p>76</text:p>
          </table:table-cell>
          <table:table-cell table:style-name="ce1" table:formula="of:=[.H81]/[.C81]" office:value-type="float" office:value="21.2793453724605" calcext:value-type="float">
            <text:p>21.2793453724605</text:p>
          </table:table-cell>
          <table:table-cell table:style-name="ce1" office:value-type="float" office:value="1772" calcext:value-type="float">
            <text:p>1772</text:p>
          </table:table-cell>
          <table:table-cell table:style-name="ce2" table:formula="of:=[.D80]+[.C81]" office:value-type="float" office:value="378668" calcext:value-type="float">
            <text:p>378,668</text:p>
          </table:table-cell>
          <table:table-cell table:style-name="ce8" table:formula="of:=[.C81]/30.4" office:value-type="float" office:value="58.2894736842105" calcext:value-type="float">
            <text:p>58.29</text:p>
          </table:table-cell>
          <table:table-cell table:style-name="ce8" table:formula="of:=[.F80]" office:value-type="float" office:value="80" calcext:value-type="float">
            <text:p>80.00</text:p>
          </table:table-cell>
          <table:table-cell table:style-name="ce9" table:formula="of:=([.C81]*([.F81]-5)+[.S81]+[.Q81])" office:value-type="float" office:value="200755.2875" calcext:value-type="float">
            <text:p>200755</text:p>
          </table:table-cell>
          <table:table-cell table:style-name="ce9" table:formula="of:=[.$G$2]*[.C81]+16000" office:value-type="float" office:value="37707" calcext:value-type="float">
            <text:p>37707</text:p>
          </table:table-cell>
          <table:table-cell table:style-name="ce9" table:formula="of:=[.G81]*0.285" office:value-type="float" office:value="57215.2569375" calcext:value-type="float">
            <text:p>57215</text:p>
          </table:table-cell>
          <table:table-cell table:style-name="ce9" table:formula="of:=[.G81]-[.I81]-[.H81]" office:value-type="float" office:value="105833.0305625" calcext:value-type="float">
            <text:p>105833</text:p>
          </table:table-cell>
          <table:table-cell table:style-name="ce1" table:formula="of:=[.K80]*[.$N$3]" office:value-type="float" office:value="0.0950610599620348" calcext:value-type="float">
            <text:p>0.0950610599620348</text:p>
          </table:table-cell>
          <table:table-cell table:style-name="ce2" table:formula="of:=[.J81]*[.K81]" office:value-type="float" office:value="10060.6000642657" calcext:value-type="float">
            <text:p>10,061</text:p>
          </table:table-cell>
          <table:table-cell table:style-name="ce2" table:formula="of:=[.M80]+[.L81]" office:value-type="float" office:value="11903598.1314577" calcext:value-type="float">
            <text:p>11,903,598</text:p>
          </table:table-cell>
          <table:table-cell table:style-name="ce2" table:formula="of:=[.N80]+[.J81]" office:value-type="float" office:value="21142743.8045625" calcext:value-type="float">
            <text:p>21,142,744</text:p>
          </table:table-cell>
          <table:table-cell table:style-name="ce19" office:value-type="float" office:value="10.01" calcext:value-type="float">
            <text:p>10.010</text:p>
          </table:table-cell>
          <table:table-cell table:style-name="ce20" table:formula="of:=[.O81]*1000*0.083" office:value-type="float" office:value="830.83" calcext:value-type="float">
            <text:p>830.83</text:p>
          </table:table-cell>
          <table:table-cell table:style-name="ce1" table:formula="of:=([.F81]-5)*0.35*[.P81]" office:value-type="float" office:value="21809.2875" calcext:value-type="float">
            <text:p>21809.2875</text:p>
          </table:table-cell>
          <table:table-cell table:style-name="ce1" table:formula="of:=[.R80]" office:value-type="float" office:value="4600" calcext:value-type="float">
            <text:p>4600</text:p>
          </table:table-cell>
          <table:table-cell table:style-name="ce1" table:formula="of:=[.O81]*[.R81]" office:value-type="float" office:value="46046" calcext:value-type="float">
            <text:p>46046</text:p>
          </table:table-cell>
          <table:table-cell table:style-name="ce1" table:formula="of:=[.O80]*1000/[.C80]" office:value-type="float" office:value="5.62744004461796" calcext:value-type="float">
            <text:p>5.62744004461796</text:p>
          </table:table-cell>
          <table:table-cell table:number-columns-repeated="1001"/>
        </table:table-row>
        <table:table-row table:style-name="ro1">
          <table:table-cell table:style-name="ce1" table:formula="of:=[.A81]+1" office:value-type="float" office:value="77" calcext:value-type="float">
            <text:p>77</text:p>
          </table:table-cell>
          <table:table-cell table:style-name="ce1" table:formula="of:=[.H82]/[.C82]" office:value-type="float" office:value="21.3824200913242" calcext:value-type="float">
            <text:p>21.3824200913242</text:p>
          </table:table-cell>
          <table:table-cell table:style-name="ce1" office:value-type="float" office:value="1752" calcext:value-type="float">
            <text:p>1752</text:p>
          </table:table-cell>
          <table:table-cell table:style-name="ce2" table:formula="of:=[.D81]+[.C82]" office:value-type="float" office:value="380420" calcext:value-type="float">
            <text:p>380,420</text:p>
          </table:table-cell>
          <table:table-cell table:style-name="ce8" table:formula="of:=[.C82]/30.4" office:value-type="float" office:value="57.6315789473684" calcext:value-type="float">
            <text:p>57.63</text:p>
          </table:table-cell>
          <table:table-cell table:style-name="ce8" table:formula="of:=[.F81]" office:value-type="float" office:value="80" calcext:value-type="float">
            <text:p>80.00</text:p>
          </table:table-cell>
          <table:table-cell table:style-name="ce9" table:formula="of:=([.C82]*([.F82]-5)+[.S82]+[.Q82])" office:value-type="float" office:value="198712.9875" calcext:value-type="float">
            <text:p>198713</text:p>
          </table:table-cell>
          <table:table-cell table:style-name="ce9" table:formula="of:=[.$G$2]*[.C82]+16000" office:value-type="float" office:value="37462" calcext:value-type="float">
            <text:p>37462</text:p>
          </table:table-cell>
          <table:table-cell table:style-name="ce9" table:formula="of:=[.G82]*0.285" office:value-type="float" office:value="56633.2014375" calcext:value-type="float">
            <text:p>56633</text:p>
          </table:table-cell>
          <table:table-cell table:style-name="ce9" table:formula="of:=[.G82]-[.I82]-[.H82]" office:value-type="float" office:value="104617.7860625" calcext:value-type="float">
            <text:p>104618</text:p>
          </table:table-cell>
          <table:table-cell table:style-name="ce1" table:formula="of:=[.K81]*[.$N$3]" office:value-type="float" office:value="0.0921627275087513" calcext:value-type="float">
            <text:p>0.0921627275087513</text:p>
          </table:table-cell>
          <table:table-cell table:style-name="ce2" table:formula="of:=[.J82]*[.K82]" office:value-type="float" office:value="9641.86050944703" calcext:value-type="float">
            <text:p>9,642</text:p>
          </table:table-cell>
          <table:table-cell table:style-name="ce2" table:formula="of:=[.M81]+[.L82]" office:value-type="float" office:value="11913239.9919671" calcext:value-type="float">
            <text:p>11,913,240</text:p>
          </table:table-cell>
          <table:table-cell table:style-name="ce2" table:formula="of:=[.N81]+[.J82]" office:value-type="float" office:value="21247361.590625" calcext:value-type="float">
            <text:p>21,247,362</text:p>
          </table:table-cell>
          <table:table-cell table:style-name="ce19" office:value-type="float" office:value="9.93" calcext:value-type="float">
            <text:p>9.930</text:p>
          </table:table-cell>
          <table:table-cell table:style-name="ce20" table:formula="of:=[.O82]*1000*0.083" office:value-type="float" office:value="824.19" calcext:value-type="float">
            <text:p>824.19</text:p>
          </table:table-cell>
          <table:table-cell table:style-name="ce1" table:formula="of:=([.F82]-5)*0.35*[.P82]" office:value-type="float" office:value="21634.9875" calcext:value-type="float">
            <text:p>21634.9875</text:p>
          </table:table-cell>
          <table:table-cell table:style-name="ce1" table:formula="of:=[.R81]" office:value-type="float" office:value="4600" calcext:value-type="float">
            <text:p>4600</text:p>
          </table:table-cell>
          <table:table-cell table:style-name="ce1" table:formula="of:=[.O82]*[.R82]" office:value-type="float" office:value="45678" calcext:value-type="float">
            <text:p>45678</text:p>
          </table:table-cell>
          <table:table-cell table:style-name="ce1" table:formula="of:=[.O81]*1000/[.C81]" office:value-type="float" office:value="5.6489841986456" calcext:value-type="float">
            <text:p>5.6489841986456</text:p>
          </table:table-cell>
          <table:table-cell table:number-columns-repeated="1001"/>
        </table:table-row>
        <table:table-row table:style-name="ro1">
          <table:table-cell table:style-name="ce1" table:formula="of:=[.A82]+1" office:value-type="float" office:value="78" calcext:value-type="float">
            <text:p>78</text:p>
          </table:table-cell>
          <table:table-cell table:style-name="ce1" table:formula="of:=[.H83]/[.C83]" office:value-type="float" office:value="21.4932120161756" calcext:value-type="float">
            <text:p>21.4932120161756</text:p>
          </table:table-cell>
          <table:table-cell table:style-name="ce1" office:value-type="float" office:value="1731" calcext:value-type="float">
            <text:p>1731</text:p>
          </table:table-cell>
          <table:table-cell table:style-name="ce2" table:formula="of:=[.D82]+[.C83]" office:value-type="float" office:value="382151" calcext:value-type="float">
            <text:p>382,151</text:p>
          </table:table-cell>
          <table:table-cell table:style-name="ce8" table:formula="of:=[.C83]/30.4" office:value-type="float" office:value="56.9407894736842" calcext:value-type="float">
            <text:p>56.94</text:p>
          </table:table-cell>
          <table:table-cell table:style-name="ce8" table:formula="of:=[.F82]" office:value-type="float" office:value="80" calcext:value-type="float">
            <text:p>80.00</text:p>
          </table:table-cell>
          <table:table-cell table:style-name="ce9" table:formula="of:=([.C83]*([.F83]-5)+[.S83]+[.Q83])" office:value-type="float" office:value="196595.6875" calcext:value-type="float">
            <text:p>196596</text:p>
          </table:table-cell>
          <table:table-cell table:style-name="ce9" table:formula="of:=[.$G$2]*[.C83]+16000" office:value-type="float" office:value="37204.75" calcext:value-type="float">
            <text:p>37205</text:p>
          </table:table-cell>
          <table:table-cell table:style-name="ce9" table:formula="of:=[.G83]*0.285" office:value-type="float" office:value="56029.7709375" calcext:value-type="float">
            <text:p>56030</text:p>
          </table:table-cell>
          <table:table-cell table:style-name="ce9" table:formula="of:=[.G83]-[.I83]-[.H83]" office:value-type="float" office:value="103361.1665625" calcext:value-type="float">
            <text:p>103361</text:p>
          </table:table-cell>
          <table:table-cell table:style-name="ce1" table:formula="of:=[.K82]*[.$N$3]" office:value-type="float" office:value="0.089352762795246" calcext:value-type="float">
            <text:p>0.089352762795246</text:p>
          </table:table-cell>
          <table:table-cell table:style-name="ce2" table:formula="of:=[.J83]*[.K83]" office:value-type="float" office:value="9235.60579809897" calcext:value-type="float">
            <text:p>9,236</text:p>
          </table:table-cell>
          <table:table-cell table:style-name="ce2" table:formula="of:=[.M82]+[.L83]" office:value-type="float" office:value="11922475.5977652" calcext:value-type="float">
            <text:p>11,922,476</text:p>
          </table:table-cell>
          <table:table-cell table:style-name="ce2" table:formula="of:=[.N82]+[.J83]" office:value-type="float" office:value="21350722.7571875" calcext:value-type="float">
            <text:p>21,350,723</text:p>
          </table:table-cell>
          <table:table-cell table:style-name="ce19" office:value-type="float" office:value="9.85" calcext:value-type="float">
            <text:p>9.850</text:p>
          </table:table-cell>
          <table:table-cell table:style-name="ce20" table:formula="of:=[.O83]*1000*0.083" office:value-type="float" office:value="817.55" calcext:value-type="float">
            <text:p>817.55</text:p>
          </table:table-cell>
          <table:table-cell table:style-name="ce1" table:formula="of:=([.F83]-5)*0.35*[.P83]" office:value-type="float" office:value="21460.6875" calcext:value-type="float">
            <text:p>21460.6875</text:p>
          </table:table-cell>
          <table:table-cell table:style-name="ce1" table:formula="of:=[.R82]" office:value-type="float" office:value="4600" calcext:value-type="float">
            <text:p>4600</text:p>
          </table:table-cell>
          <table:table-cell table:style-name="ce1" table:formula="of:=[.O83]*[.R83]" office:value-type="float" office:value="45310" calcext:value-type="float">
            <text:p>45310</text:p>
          </table:table-cell>
          <table:table-cell table:style-name="ce1" table:formula="of:=[.O82]*1000/[.C82]" office:value-type="float" office:value="5.66780821917808" calcext:value-type="float">
            <text:p>5.66780821917808</text:p>
          </table:table-cell>
          <table:table-cell table:number-columns-repeated="1001"/>
        </table:table-row>
        <table:table-row table:style-name="ro1">
          <table:table-cell table:style-name="ce1" table:formula="of:=[.A83]+1" office:value-type="float" office:value="79" calcext:value-type="float">
            <text:p>79</text:p>
          </table:table-cell>
          <table:table-cell table:style-name="ce1" table:formula="of:=[.H84]/[.C84]" office:value-type="float" office:value="21.6012565751023" calcext:value-type="float">
            <text:p>21.6012565751023</text:p>
          </table:table-cell>
          <table:table-cell table:style-name="ce1" office:value-type="float" office:value="1711" calcext:value-type="float">
            <text:p>1711</text:p>
          </table:table-cell>
          <table:table-cell table:style-name="ce2" table:formula="of:=[.D83]+[.C84]" office:value-type="float" office:value="383862" calcext:value-type="float">
            <text:p>383,862</text:p>
          </table:table-cell>
          <table:table-cell table:style-name="ce8" table:formula="of:=[.C84]/30.4" office:value-type="float" office:value="56.2828947368421" calcext:value-type="float">
            <text:p>56.28</text:p>
          </table:table-cell>
          <table:table-cell table:style-name="ce8" table:formula="of:=[.F83]" office:value-type="float" office:value="80" calcext:value-type="float">
            <text:p>80.00</text:p>
          </table:table-cell>
          <table:table-cell table:style-name="ce9" table:formula="of:=([.C84]*([.F84]-5)+[.S84]+[.Q84])" office:value-type="float" office:value="194553.3875" calcext:value-type="float">
            <text:p>194553</text:p>
          </table:table-cell>
          <table:table-cell table:style-name="ce9" table:formula="of:=[.$G$2]*[.C84]+16000" office:value-type="float" office:value="36959.75" calcext:value-type="float">
            <text:p>36960</text:p>
          </table:table-cell>
          <table:table-cell table:style-name="ce9" table:formula="of:=[.G84]*0.285" office:value-type="float" office:value="55447.7154375" calcext:value-type="float">
            <text:p>55448</text:p>
          </table:table-cell>
          <table:table-cell table:style-name="ce9" table:formula="of:=[.G84]-[.I84]-[.H84]" office:value-type="float" office:value="102145.9220625" calcext:value-type="float">
            <text:p>102146</text:p>
          </table:table-cell>
          <table:table-cell table:style-name="ce1" table:formula="of:=[.K83]*[.$N$3]" office:value-type="float" office:value="0.0866284715628168" calcext:value-type="float">
            <text:p>0.0866284715628168</text:p>
          </table:table-cell>
          <table:table-cell table:style-name="ce2" table:formula="of:=[.J84]*[.K84]" office:value-type="float" office:value="8848.74510464898" calcext:value-type="float">
            <text:p>8,849</text:p>
          </table:table-cell>
          <table:table-cell table:style-name="ce2" table:formula="of:=[.M83]+[.L84]" office:value-type="float" office:value="11931324.3428699" calcext:value-type="float">
            <text:p>11,931,324</text:p>
          </table:table-cell>
          <table:table-cell table:style-name="ce2" table:formula="of:=[.N83]+[.J84]" office:value-type="float" office:value="21452868.67925" calcext:value-type="float">
            <text:p>21,452,869</text:p>
          </table:table-cell>
          <table:table-cell table:style-name="ce19" office:value-type="float" office:value="9.77" calcext:value-type="float">
            <text:p>9.770</text:p>
          </table:table-cell>
          <table:table-cell table:style-name="ce20" table:formula="of:=[.O84]*1000*0.083" office:value-type="float" office:value="810.91" calcext:value-type="float">
            <text:p>810.91</text:p>
          </table:table-cell>
          <table:table-cell table:style-name="ce1" table:formula="of:=([.F84]-5)*0.35*[.P84]" office:value-type="float" office:value="21286.3875" calcext:value-type="float">
            <text:p>21286.3875</text:p>
          </table:table-cell>
          <table:table-cell table:style-name="ce1" table:formula="of:=[.R83]" office:value-type="float" office:value="4600" calcext:value-type="float">
            <text:p>4600</text:p>
          </table:table-cell>
          <table:table-cell table:style-name="ce1" table:formula="of:=[.O84]*[.R84]" office:value-type="float" office:value="44942" calcext:value-type="float">
            <text:p>44942</text:p>
          </table:table-cell>
          <table:table-cell table:style-name="ce1" table:formula="of:=[.O83]*1000/[.C83]" office:value-type="float" office:value="5.69035239745812" calcext:value-type="float">
            <text:p>5.69035239745812</text:p>
          </table:table-cell>
          <table:table-cell table:number-columns-repeated="1001"/>
        </table:table-row>
        <table:table-row table:style-name="ro1">
          <table:table-cell table:style-name="ce1" table:formula="of:=[.A84]+1" office:value-type="float" office:value="80" calcext:value-type="float">
            <text:p>80</text:p>
          </table:table-cell>
          <table:table-cell table:style-name="ce1" table:formula="of:=[.H85]/[.C85]" office:value-type="float" office:value="21.7062647754137" calcext:value-type="float">
            <text:p>21.7062647754137</text:p>
          </table:table-cell>
          <table:table-cell table:style-name="ce1" office:value-type="float" office:value="1692" calcext:value-type="float">
            <text:p>1692</text:p>
          </table:table-cell>
          <table:table-cell table:style-name="ce2" table:formula="of:=[.D84]+[.C85]" office:value-type="float" office:value="385554" calcext:value-type="float">
            <text:p>385,554</text:p>
          </table:table-cell>
          <table:table-cell table:style-name="ce8" table:formula="of:=[.C85]/30.4" office:value-type="float" office:value="55.6578947368421" calcext:value-type="float">
            <text:p>55.66</text:p>
          </table:table-cell>
          <table:table-cell table:style-name="ce8" table:formula="of:=[.F84]" office:value-type="float" office:value="80" calcext:value-type="float">
            <text:p>80.00</text:p>
          </table:table-cell>
          <table:table-cell table:style-name="ce9" table:formula="of:=([.C85]*([.F85]-5)+[.S85]+[.Q85])" office:value-type="float" office:value="192653.875" calcext:value-type="float">
            <text:p>192654</text:p>
          </table:table-cell>
          <table:table-cell table:style-name="ce9" table:formula="of:=[.$G$2]*[.C85]+16000" office:value-type="float" office:value="36727" calcext:value-type="float">
            <text:p>36727</text:p>
          </table:table-cell>
          <table:table-cell table:style-name="ce9" table:formula="of:=[.G85]*0.285" office:value-type="float" office:value="54906.354375" calcext:value-type="float">
            <text:p>54906</text:p>
          </table:table-cell>
          <table:table-cell table:style-name="ce9" table:formula="of:=[.G85]-[.I85]-[.H85]" office:value-type="float" office:value="101020.520625" calcext:value-type="float">
            <text:p>101021</text:p>
          </table:table-cell>
          <table:table-cell table:style-name="ce1" table:formula="of:=[.K84]*[.$N$3]" office:value-type="float" office:value="0.083987241698463" calcext:value-type="float">
            <text:p>0.083987241698463</text:p>
          </table:table-cell>
          <table:table-cell table:style-name="ce2" table:formula="of:=[.J85]*[.K85]" office:value-type="float" office:value="8484.43488223644" calcext:value-type="float">
            <text:p>8,484</text:p>
          </table:table-cell>
          <table:table-cell table:style-name="ce2" table:formula="of:=[.M84]+[.L85]" office:value-type="float" office:value="11939808.7777521" calcext:value-type="float">
            <text:p>11,939,809</text:p>
          </table:table-cell>
          <table:table-cell table:style-name="ce2" table:formula="of:=[.N84]+[.J85]" office:value-type="float" office:value="21553889.199875" calcext:value-type="float">
            <text:p>21,553,889</text:p>
          </table:table-cell>
          <table:table-cell table:style-name="ce19" office:value-type="float" office:value="9.7" calcext:value-type="float">
            <text:p>9.700</text:p>
          </table:table-cell>
          <table:table-cell table:style-name="ce20" table:formula="of:=[.O85]*1000*0.083" office:value-type="float" office:value="805.1" calcext:value-type="float">
            <text:p>805.10</text:p>
          </table:table-cell>
          <table:table-cell table:style-name="ce1" table:formula="of:=([.F85]-5)*0.35*[.P85]" office:value-type="float" office:value="21133.875" calcext:value-type="float">
            <text:p>21133.875</text:p>
          </table:table-cell>
          <table:table-cell table:style-name="ce1" table:formula="of:=[.R84]" office:value-type="float" office:value="4600" calcext:value-type="float">
            <text:p>4600</text:p>
          </table:table-cell>
          <table:table-cell table:style-name="ce1" table:formula="of:=[.O85]*[.R85]" office:value-type="float" office:value="44620" calcext:value-type="float">
            <text:p>44620</text:p>
          </table:table-cell>
          <table:table-cell table:style-name="ce1" table:formula="of:=[.O84]*1000/[.C84]" office:value-type="float" office:value="5.71011104617183" calcext:value-type="float">
            <text:p>5.71011104617183</text:p>
          </table:table-cell>
          <table:table-cell table:number-columns-repeated="1001"/>
        </table:table-row>
        <table:table-row table:style-name="ro1">
          <table:table-cell table:style-name="ce1" table:formula="of:=[.A85]+1" office:value-type="float" office:value="81" calcext:value-type="float">
            <text:p>81</text:p>
          </table:table-cell>
          <table:table-cell table:style-name="ce1" table:formula="of:=[.H86]/[.C86]" office:value-type="float" office:value="21.8193779904306" calcext:value-type="float">
            <text:p>21.8193779904306</text:p>
          </table:table-cell>
          <table:table-cell table:style-name="ce1" office:value-type="float" office:value="1672" calcext:value-type="float">
            <text:p>1672</text:p>
          </table:table-cell>
          <table:table-cell table:style-name="ce2" table:formula="of:=[.D85]+[.C86]" office:value-type="float" office:value="387226" calcext:value-type="float">
            <text:p>387,226</text:p>
          </table:table-cell>
          <table:table-cell table:style-name="ce8" table:formula="of:=[.C86]/30.4" office:value-type="float" office:value="55" calcext:value-type="float">
            <text:p>55.00</text:p>
          </table:table-cell>
          <table:table-cell table:style-name="ce8" table:formula="of:=[.F85]" office:value-type="float" office:value="80" calcext:value-type="float">
            <text:p>80.00</text:p>
          </table:table-cell>
          <table:table-cell table:style-name="ce9" table:formula="of:=([.C86]*([.F86]-5)+[.S86]+[.Q86])" office:value-type="float" office:value="190611.575" calcext:value-type="float">
            <text:p>190612</text:p>
          </table:table-cell>
          <table:table-cell table:style-name="ce9" table:formula="of:=[.$G$2]*[.C86]+16000" office:value-type="float" office:value="36482" calcext:value-type="float">
            <text:p>36482</text:p>
          </table:table-cell>
          <table:table-cell table:style-name="ce9" table:formula="of:=[.G86]*0.285" office:value-type="float" office:value="54324.298875" calcext:value-type="float">
            <text:p>54324</text:p>
          </table:table-cell>
          <table:table-cell table:style-name="ce9" table:formula="of:=[.G86]-[.I86]-[.H86]" office:value-type="float" office:value="99805.276125" calcext:value-type="float">
            <text:p>99805</text:p>
          </table:table-cell>
          <table:table-cell table:style-name="ce1" table:formula="of:=[.K85]*[.$N$3]" office:value-type="float" office:value="0.0814265407303312" calcext:value-type="float">
            <text:p>0.0814265407303312</text:p>
          </table:table-cell>
          <table:table-cell table:style-name="ce2" table:formula="of:=[.J86]*[.K86]" office:value-type="float" office:value="8126.79838149427" calcext:value-type="float">
            <text:p>8,127</text:p>
          </table:table-cell>
          <table:table-cell table:style-name="ce2" table:formula="of:=[.M85]+[.L86]" office:value-type="float" office:value="11947935.5761336" calcext:value-type="float">
            <text:p>11,947,936</text:p>
          </table:table-cell>
          <table:table-cell table:style-name="ce2" table:formula="of:=[.N85]+[.J86]" office:value-type="float" office:value="21653694.476" calcext:value-type="float">
            <text:p>21,653,694</text:p>
          </table:table-cell>
          <table:table-cell table:style-name="ce19" office:value-type="float" office:value="9.62" calcext:value-type="float">
            <text:p>9.620</text:p>
          </table:table-cell>
          <table:table-cell table:style-name="ce20" table:formula="of:=[.O86]*1000*0.083" office:value-type="float" office:value="798.46" calcext:value-type="float">
            <text:p>798.46</text:p>
          </table:table-cell>
          <table:table-cell table:style-name="ce1" table:formula="of:=([.F86]-5)*0.35*[.P86]" office:value-type="float" office:value="20959.575" calcext:value-type="float">
            <text:p>20959.575</text:p>
          </table:table-cell>
          <table:table-cell table:style-name="ce1" table:formula="of:=[.R85]" office:value-type="float" office:value="4600" calcext:value-type="float">
            <text:p>4600</text:p>
          </table:table-cell>
          <table:table-cell table:style-name="ce1" table:formula="of:=[.O86]*[.R86]" office:value-type="float" office:value="44252" calcext:value-type="float">
            <text:p>44252</text:p>
          </table:table-cell>
          <table:table-cell table:style-name="ce1" table:formula="of:=[.O85]*1000/[.C85]" office:value-type="float" office:value="5.73286052009456" calcext:value-type="float">
            <text:p>5.73286052009456</text:p>
          </table:table-cell>
          <table:table-cell table:number-columns-repeated="1001"/>
        </table:table-row>
        <table:table-row table:style-name="ro1">
          <table:table-cell table:style-name="ce1" table:formula="of:=[.A86]+1" office:value-type="float" office:value="82" calcext:value-type="float">
            <text:p>82</text:p>
          </table:table-cell>
          <table:table-cell table:style-name="ce1" table:formula="of:=[.H87]/[.C87]" office:value-type="float" office:value="21.9293708408953" calcext:value-type="float">
            <text:p>21.9293708408953</text:p>
          </table:table-cell>
          <table:table-cell table:style-name="ce1" office:value-type="float" office:value="1653" calcext:value-type="float">
            <text:p>1653</text:p>
          </table:table-cell>
          <table:table-cell table:style-name="ce2" table:formula="of:=[.D86]+[.C87]" office:value-type="float" office:value="388879" calcext:value-type="float">
            <text:p>388,879</text:p>
          </table:table-cell>
          <table:table-cell table:style-name="ce8" table:formula="of:=[.C87]/30.4" office:value-type="float" office:value="54.375" calcext:value-type="float">
            <text:p>54.38</text:p>
          </table:table-cell>
          <table:table-cell table:style-name="ce8" table:formula="of:=[.F86]" office:value-type="float" office:value="80" calcext:value-type="float">
            <text:p>80.00</text:p>
          </table:table-cell>
          <table:table-cell table:style-name="ce9" table:formula="of:=([.C87]*([.F87]-5)+[.S87]+[.Q87])" office:value-type="float" office:value="188644.275" calcext:value-type="float">
            <text:p>188644</text:p>
          </table:table-cell>
          <table:table-cell table:style-name="ce9" table:formula="of:=[.$G$2]*[.C87]+16000" office:value-type="float" office:value="36249.25" calcext:value-type="float">
            <text:p>36249</text:p>
          </table:table-cell>
          <table:table-cell table:style-name="ce9" table:formula="of:=[.G87]*0.285" office:value-type="float" office:value="53763.618375" calcext:value-type="float">
            <text:p>53764</text:p>
          </table:table-cell>
          <table:table-cell table:style-name="ce9" table:formula="of:=[.G87]-[.I87]-[.H87]" office:value-type="float" office:value="98631.406625" calcext:value-type="float">
            <text:p>98631</text:p>
          </table:table-cell>
          <table:table-cell table:style-name="ce1" table:formula="of:=[.K86]*[.$N$3]" office:value-type="float" office:value="0.0789439133995232" calcext:value-type="float">
            <text:p>0.0789439133995232</text:p>
          </table:table-cell>
          <table:table-cell table:style-name="ce2" table:formula="of:=[.J87]*[.K87]" office:value-type="float" office:value="7786.34922307716" calcext:value-type="float">
            <text:p>7,786</text:p>
          </table:table-cell>
          <table:table-cell table:style-name="ce2" table:formula="of:=[.M86]+[.L87]" office:value-type="float" office:value="11955721.9253567" calcext:value-type="float">
            <text:p>11,955,722</text:p>
          </table:table-cell>
          <table:table-cell table:style-name="ce2" table:formula="of:=[.N86]+[.J87]" office:value-type="float" office:value="21752325.882625" calcext:value-type="float">
            <text:p>21,752,326</text:p>
          </table:table-cell>
          <table:table-cell table:style-name="ce19" office:value-type="float" office:value="9.54" calcext:value-type="float">
            <text:p>9.540</text:p>
          </table:table-cell>
          <table:table-cell table:style-name="ce20" table:formula="of:=[.O87]*1000*0.083" office:value-type="float" office:value="791.82" calcext:value-type="float">
            <text:p>791.82</text:p>
          </table:table-cell>
          <table:table-cell table:style-name="ce1" table:formula="of:=([.F87]-5)*0.35*[.P87]" office:value-type="float" office:value="20785.275" calcext:value-type="float">
            <text:p>20785.275</text:p>
          </table:table-cell>
          <table:table-cell table:style-name="ce1" table:formula="of:=[.R86]" office:value-type="float" office:value="4600" calcext:value-type="float">
            <text:p>4600</text:p>
          </table:table-cell>
          <table:table-cell table:style-name="ce1" table:formula="of:=[.O87]*[.R87]" office:value-type="float" office:value="43884" calcext:value-type="float">
            <text:p>43884</text:p>
          </table:table-cell>
          <table:table-cell table:style-name="ce1" table:formula="of:=[.O86]*1000/[.C86]" office:value-type="float" office:value="5.75358851674641" calcext:value-type="float">
            <text:p>5.75358851674641</text:p>
          </table:table-cell>
          <table:table-cell table:number-columns-repeated="1001"/>
        </table:table-row>
        <table:table-row table:style-name="ro1">
          <table:table-cell table:style-name="ce1" table:formula="of:=[.A87]+1" office:value-type="float" office:value="83" calcext:value-type="float">
            <text:p>83</text:p>
          </table:table-cell>
          <table:table-cell table:style-name="ce1" table:formula="of:=[.H88]/[.C88]" office:value-type="float" office:value="22.0419216646267" calcext:value-type="float">
            <text:p>22.0419216646267</text:p>
          </table:table-cell>
          <table:table-cell table:style-name="ce1" office:value-type="float" office:value="1634" calcext:value-type="float">
            <text:p>1634</text:p>
          </table:table-cell>
          <table:table-cell table:style-name="ce2" table:formula="of:=[.D87]+[.C88]" office:value-type="float" office:value="390513" calcext:value-type="float">
            <text:p>390,513</text:p>
          </table:table-cell>
          <table:table-cell table:style-name="ce8" table:formula="of:=[.C88]/30.4" office:value-type="float" office:value="53.75" calcext:value-type="float">
            <text:p>53.75</text:p>
          </table:table-cell>
          <table:table-cell table:style-name="ce8" table:formula="of:=[.F87]" office:value-type="float" office:value="80" calcext:value-type="float">
            <text:p>80.00</text:p>
          </table:table-cell>
          <table:table-cell table:style-name="ce9" table:formula="of:=([.C88]*([.F88]-5)+[.S88]+[.Q88])" office:value-type="float" office:value="186744.7625" calcext:value-type="float">
            <text:p>186745</text:p>
          </table:table-cell>
          <table:table-cell table:style-name="ce9" table:formula="of:=[.$G$2]*[.C88]+16000" office:value-type="float" office:value="36016.5" calcext:value-type="float">
            <text:p>36017</text:p>
          </table:table-cell>
          <table:table-cell table:style-name="ce9" table:formula="of:=[.G88]*0.285" office:value-type="float" office:value="53222.2573125" calcext:value-type="float">
            <text:p>53222</text:p>
          </table:table-cell>
          <table:table-cell table:style-name="ce9" table:formula="of:=[.G88]-[.I88]-[.H88]" office:value-type="float" office:value="97506.0051875" calcext:value-type="float">
            <text:p>97506</text:p>
          </table:table-cell>
          <table:table-cell table:style-name="ce1" table:formula="of:=[.K87]*[.$N$3]" office:value-type="float" office:value="0.0765369793059373" calcext:value-type="float">
            <text:p>0.0765369793059373</text:p>
          </table:table-cell>
          <table:table-cell table:style-name="ce2" table:formula="of:=[.J88]*[.K88]" office:value-type="float" office:value="7462.81510124031" calcext:value-type="float">
            <text:p>7,463</text:p>
          </table:table-cell>
          <table:table-cell table:style-name="ce2" table:formula="of:=[.M87]+[.L88]" office:value-type="float" office:value="11963184.7404579" calcext:value-type="float">
            <text:p>11,963,185</text:p>
          </table:table-cell>
          <table:table-cell table:style-name="ce2" table:formula="of:=[.N87]+[.J88]" office:value-type="float" office:value="21849831.8878125" calcext:value-type="float">
            <text:p>21,849,832</text:p>
          </table:table-cell>
          <table:table-cell table:style-name="ce19" office:value-type="float" office:value="9.47" calcext:value-type="float">
            <text:p>9.470</text:p>
          </table:table-cell>
          <table:table-cell table:style-name="ce20" table:formula="of:=[.O88]*1000*0.083" office:value-type="float" office:value="786.01" calcext:value-type="float">
            <text:p>786.01</text:p>
          </table:table-cell>
          <table:table-cell table:style-name="ce1" table:formula="of:=([.F88]-5)*0.35*[.P88]" office:value-type="float" office:value="20632.7625" calcext:value-type="float">
            <text:p>20632.7625</text:p>
          </table:table-cell>
          <table:table-cell table:style-name="ce1" table:formula="of:=[.R87]" office:value-type="float" office:value="4600" calcext:value-type="float">
            <text:p>4600</text:p>
          </table:table-cell>
          <table:table-cell table:style-name="ce1" table:formula="of:=[.O88]*[.R88]" office:value-type="float" office:value="43562" calcext:value-type="float">
            <text:p>43562</text:p>
          </table:table-cell>
          <table:table-cell table:style-name="ce1" table:formula="of:=[.O87]*1000/[.C87]" office:value-type="float" office:value="5.77132486388385" calcext:value-type="float">
            <text:p>5.77132486388385</text:p>
          </table:table-cell>
          <table:table-cell table:number-columns-repeated="1001"/>
        </table:table-row>
        <table:table-row table:style-name="ro1">
          <table:table-cell table:style-name="ce1" table:formula="of:=[.A88]+1" office:value-type="float" office:value="84" calcext:value-type="float">
            <text:p>84</text:p>
          </table:table-cell>
          <table:table-cell table:style-name="ce1" table:formula="of:=[.H89]/[.C89]" office:value-type="float" office:value="22.1571207430341" calcext:value-type="float">
            <text:p>22.1571207430341</text:p>
          </table:table-cell>
          <table:table-cell table:style-name="ce1" office:value-type="float" office:value="1615" calcext:value-type="float">
            <text:p>1615</text:p>
          </table:table-cell>
          <table:table-cell table:style-name="ce2" table:formula="of:=[.D88]+[.C89]" office:value-type="float" office:value="392128" calcext:value-type="float">
            <text:p>392,128</text:p>
          </table:table-cell>
          <table:table-cell table:style-name="ce8" table:formula="of:=[.C89]/30.4" office:value-type="float" office:value="53.125" calcext:value-type="float">
            <text:p>53.13</text:p>
          </table:table-cell>
          <table:table-cell table:style-name="ce8" table:formula="of:=[.F88]" office:value-type="float" office:value="80" calcext:value-type="float">
            <text:p>80.00</text:p>
          </table:table-cell>
          <table:table-cell table:style-name="ce9" table:formula="of:=([.C89]*([.F89]-5)+[.S89]+[.Q89])" office:value-type="float" office:value="184777.4625" calcext:value-type="float">
            <text:p>184777</text:p>
          </table:table-cell>
          <table:table-cell table:style-name="ce9" table:formula="of:=[.$G$2]*[.C89]+16000" office:value-type="float" office:value="35783.75" calcext:value-type="float">
            <text:p>35784</text:p>
          </table:table-cell>
          <table:table-cell table:style-name="ce9" table:formula="of:=[.G89]*0.285" office:value-type="float" office:value="52661.5768125" calcext:value-type="float">
            <text:p>52662</text:p>
          </table:table-cell>
          <table:table-cell table:style-name="ce9" table:formula="of:=[.G89]-[.I89]-[.H89]" office:value-type="float" office:value="96332.1356875" calcext:value-type="float">
            <text:p>96332</text:p>
          </table:table-cell>
          <table:table-cell table:style-name="ce1" table:formula="of:=[.K88]*[.$N$3]" office:value-type="float" office:value="0.0742034306258861" calcext:value-type="float">
            <text:p>0.0742034306258861</text:p>
          </table:table-cell>
          <table:table-cell table:style-name="ce2" table:formula="of:=[.J89]*[.K89]" office:value-type="float" office:value="7148.17494753085" calcext:value-type="float">
            <text:p>7,148</text:p>
          </table:table-cell>
          <table:table-cell table:style-name="ce2" table:formula="of:=[.M88]+[.L89]" office:value-type="float" office:value="11970332.9154054" calcext:value-type="float">
            <text:p>11,970,333</text:p>
          </table:table-cell>
          <table:table-cell table:style-name="ce2" table:formula="of:=[.N88]+[.J89]" office:value-type="float" office:value="21946164.0235" calcext:value-type="float">
            <text:p>21,946,164</text:p>
          </table:table-cell>
          <table:table-cell table:style-name="ce19" office:value-type="float" office:value="9.39" calcext:value-type="float">
            <text:p>9.390</text:p>
          </table:table-cell>
          <table:table-cell table:style-name="ce20" table:formula="of:=[.O89]*1000*0.083" office:value-type="float" office:value="779.37" calcext:value-type="float">
            <text:p>779.37</text:p>
          </table:table-cell>
          <table:table-cell table:style-name="ce1" table:formula="of:=([.F89]-5)*0.35*[.P89]" office:value-type="float" office:value="20458.4625" calcext:value-type="float">
            <text:p>20458.4625</text:p>
          </table:table-cell>
          <table:table-cell table:style-name="ce1" table:formula="of:=[.R88]" office:value-type="float" office:value="4600" calcext:value-type="float">
            <text:p>4600</text:p>
          </table:table-cell>
          <table:table-cell table:style-name="ce1" table:formula="of:=[.O89]*[.R89]" office:value-type="float" office:value="43194" calcext:value-type="float">
            <text:p>43194</text:p>
          </table:table-cell>
          <table:table-cell table:style-name="ce1" table:formula="of:=[.O88]*1000/[.C88]" office:value-type="float" office:value="5.79559363525092" calcext:value-type="float">
            <text:p>5.79559363525092</text:p>
          </table:table-cell>
          <table:table-cell table:number-columns-repeated="1001"/>
        </table:table-row>
        <table:table-row table:style-name="ro1">
          <table:table-cell table:style-name="ce1" table:formula="of:=[.A89]+1" office:value-type="float" office:value="85" calcext:value-type="float">
            <text:p>85</text:p>
          </table:table-cell>
          <table:table-cell table:style-name="ce1" table:formula="of:=[.H90]/[.C90]" office:value-type="float" office:value="22.2750626566416" calcext:value-type="float">
            <text:p>22.2750626566416</text:p>
          </table:table-cell>
          <table:table-cell table:style-name="ce1" office:value-type="float" office:value="1596" calcext:value-type="float">
            <text:p>1596</text:p>
          </table:table-cell>
          <table:table-cell table:style-name="ce2" table:formula="of:=[.D89]+[.C90]" office:value-type="float" office:value="393724" calcext:value-type="float">
            <text:p>393,724</text:p>
          </table:table-cell>
          <table:table-cell table:style-name="ce8" table:formula="of:=[.C90]/30.4" office:value-type="float" office:value="52.5" calcext:value-type="float">
            <text:p>52.50</text:p>
          </table:table-cell>
          <table:table-cell table:style-name="ce8" table:formula="of:=[.F89]" office:value-type="float" office:value="80" calcext:value-type="float">
            <text:p>80.00</text:p>
          </table:table-cell>
          <table:table-cell table:style-name="ce9" table:formula="of:=([.C90]*([.F90]-5)+[.S90]+[.Q90])" office:value-type="float" office:value="182877.95" calcext:value-type="float">
            <text:p>182878</text:p>
          </table:table-cell>
          <table:table-cell table:style-name="ce9" table:formula="of:=[.$G$2]*[.C90]+16000" office:value-type="float" office:value="35551" calcext:value-type="float">
            <text:p>35551</text:p>
          </table:table-cell>
          <table:table-cell table:style-name="ce9" table:formula="of:=[.G90]*0.285" office:value-type="float" office:value="52120.21575" calcext:value-type="float">
            <text:p>52120</text:p>
          </table:table-cell>
          <table:table-cell table:style-name="ce9" table:formula="of:=[.G90]-[.I90]-[.H90]" office:value-type="float" office:value="95206.73425" calcext:value-type="float">
            <text:p>95207</text:p>
          </table:table-cell>
          <table:table-cell table:style-name="ce1" table:formula="of:=[.K89]*[.$N$3]" office:value-type="float" office:value="0.0719410298993019" calcext:value-type="float">
            <text:p>0.0719410298993019</text:p>
          </table:table-cell>
          <table:table-cell table:style-name="ce2" table:formula="of:=[.J90]*[.K90]" office:value-type="float" office:value="6849.27051529414" calcext:value-type="float">
            <text:p>6,849</text:p>
          </table:table-cell>
          <table:table-cell table:style-name="ce2" table:formula="of:=[.M89]+[.L90]" office:value-type="float" office:value="11977182.1859207" calcext:value-type="float">
            <text:p>11,977,182</text:p>
          </table:table-cell>
          <table:table-cell table:style-name="ce2" table:formula="of:=[.N89]+[.J90]" office:value-type="float" office:value="22041370.75775" calcext:value-type="float">
            <text:p>22,041,371</text:p>
          </table:table-cell>
          <table:table-cell table:style-name="ce19" office:value-type="float" office:value="9.32" calcext:value-type="float">
            <text:p>9.320</text:p>
          </table:table-cell>
          <table:table-cell table:style-name="ce20" table:formula="of:=[.O90]*1000*0.083" office:value-type="float" office:value="773.56" calcext:value-type="float">
            <text:p>773.56</text:p>
          </table:table-cell>
          <table:table-cell table:style-name="ce1" table:formula="of:=([.F90]-5)*0.35*[.P90]" office:value-type="float" office:value="20305.95" calcext:value-type="float">
            <text:p>20305.95</text:p>
          </table:table-cell>
          <table:table-cell table:style-name="ce1" table:formula="of:=[.R89]" office:value-type="float" office:value="4600" calcext:value-type="float">
            <text:p>4600</text:p>
          </table:table-cell>
          <table:table-cell table:style-name="ce1" table:formula="of:=[.O90]*[.R90]" office:value-type="float" office:value="42872" calcext:value-type="float">
            <text:p>42872</text:p>
          </table:table-cell>
          <table:table-cell table:style-name="ce1" table:formula="of:=[.O89]*1000/[.C89]" office:value-type="float" office:value="5.81424148606811" calcext:value-type="float">
            <text:p>5.81424148606811</text:p>
          </table:table-cell>
          <table:table-cell table:number-columns-repeated="1001"/>
        </table:table-row>
        <table:table-row table:style-name="ro1">
          <table:table-cell table:style-name="ce1" table:formula="of:=[.A90]+1" office:value-type="float" office:value="86" calcext:value-type="float">
            <text:p>86</text:p>
          </table:table-cell>
          <table:table-cell table:style-name="ce1" table:formula="of:=[.H91]/[.C91]" office:value-type="float" office:value="22.3894169835234" calcext:value-type="float">
            <text:p>22.3894169835234</text:p>
          </table:table-cell>
          <table:table-cell table:style-name="ce1" office:value-type="float" office:value="1578" calcext:value-type="float">
            <text:p>1578</text:p>
          </table:table-cell>
          <table:table-cell table:style-name="ce2" table:formula="of:=[.D90]+[.C91]" office:value-type="float" office:value="395302" calcext:value-type="float">
            <text:p>395,302</text:p>
          </table:table-cell>
          <table:table-cell table:style-name="ce8" table:formula="of:=[.C91]/30.4" office:value-type="float" office:value="51.9078947368421" calcext:value-type="float">
            <text:p>51.91</text:p>
          </table:table-cell>
          <table:table-cell table:style-name="ce8" table:formula="of:=[.F90]" office:value-type="float" office:value="80" calcext:value-type="float">
            <text:p>80.00</text:p>
          </table:table-cell>
          <table:table-cell table:style-name="ce9" table:formula="of:=([.C91]*([.F91]-5)+[.S91]+[.Q91])" office:value-type="float" office:value="180985.65" calcext:value-type="float">
            <text:p>180986</text:p>
          </table:table-cell>
          <table:table-cell table:style-name="ce9" table:formula="of:=[.$G$2]*[.C91]+16000" office:value-type="float" office:value="35330.5" calcext:value-type="float">
            <text:p>35331</text:p>
          </table:table-cell>
          <table:table-cell table:style-name="ce9" table:formula="of:=[.G91]*0.285" office:value-type="float" office:value="51580.91025" calcext:value-type="float">
            <text:p>51581</text:p>
          </table:table-cell>
          <table:table-cell table:style-name="ce9" table:formula="of:=[.G91]-[.I91]-[.H91]" office:value-type="float" office:value="94074.23975" calcext:value-type="float">
            <text:p>94074</text:p>
          </table:table-cell>
          <table:table-cell table:style-name="ce1" table:formula="of:=[.K90]*[.$N$3]" office:value-type="float" office:value="0.069747607884409" calcext:value-type="float">
            <text:p>0.069747607884409</text:p>
          </table:table-cell>
          <table:table-cell table:style-name="ce2" table:formula="of:=[.J91]*[.K91]" office:value-type="float" office:value="6561.45318610688" calcext:value-type="float">
            <text:p>6,561</text:p>
          </table:table-cell>
          <table:table-cell table:style-name="ce2" table:formula="of:=[.M90]+[.L91]" office:value-type="float" office:value="11983743.6391069" calcext:value-type="float">
            <text:p>11,983,744</text:p>
          </table:table-cell>
          <table:table-cell table:style-name="ce2" table:formula="of:=[.N90]+[.J91]" office:value-type="float" office:value="22135444.9975" calcext:value-type="float">
            <text:p>22,135,445</text:p>
          </table:table-cell>
          <table:table-cell table:style-name="ce19" office:value-type="float" office:value="9.24" calcext:value-type="float">
            <text:p>9.240</text:p>
          </table:table-cell>
          <table:table-cell table:style-name="ce20" table:formula="of:=[.O91]*1000*0.083" office:value-type="float" office:value="766.92" calcext:value-type="float">
            <text:p>766.92</text:p>
          </table:table-cell>
          <table:table-cell table:style-name="ce1" table:formula="of:=([.F91]-5)*0.35*[.P91]" office:value-type="float" office:value="20131.65" calcext:value-type="float">
            <text:p>20131.65</text:p>
          </table:table-cell>
          <table:table-cell table:style-name="ce1" table:formula="of:=[.R90]" office:value-type="float" office:value="4600" calcext:value-type="float">
            <text:p>4600</text:p>
          </table:table-cell>
          <table:table-cell table:style-name="ce1" table:formula="of:=[.O91]*[.R91]" office:value-type="float" office:value="42504" calcext:value-type="float">
            <text:p>42504</text:p>
          </table:table-cell>
          <table:table-cell table:style-name="ce1" table:formula="of:=[.O90]*1000/[.C90]" office:value-type="float" office:value="5.83959899749373" calcext:value-type="float">
            <text:p>5.83959899749373</text:p>
          </table:table-cell>
          <table:table-cell table:number-columns-repeated="1001"/>
        </table:table-row>
        <table:table-row table:style-name="ro1">
          <table:table-cell table:style-name="ce1" table:formula="of:=[.A91]+1" office:value-type="float" office:value="87" calcext:value-type="float">
            <text:p>87</text:p>
          </table:table-cell>
          <table:table-cell table:style-name="ce1" table:formula="of:=[.H92]/[.C92]" office:value-type="float" office:value="22.5064102564103" calcext:value-type="float">
            <text:p>22.5064102564103</text:p>
          </table:table-cell>
          <table:table-cell table:style-name="ce1" office:value-type="float" office:value="1560" calcext:value-type="float">
            <text:p>1560</text:p>
          </table:table-cell>
          <table:table-cell table:style-name="ce2" table:formula="of:=[.D91]+[.C92]" office:value-type="float" office:value="396862" calcext:value-type="float">
            <text:p>396,862</text:p>
          </table:table-cell>
          <table:table-cell table:style-name="ce8" table:formula="of:=[.C92]/30.4" office:value-type="float" office:value="51.3157894736842" calcext:value-type="float">
            <text:p>51.32</text:p>
          </table:table-cell>
          <table:table-cell table:style-name="ce8" table:formula="of:=[.F91]" office:value-type="float" office:value="80" calcext:value-type="float">
            <text:p>80.00</text:p>
          </table:table-cell>
          <table:table-cell table:style-name="ce9" table:formula="of:=([.C92]*([.F92]-5)+[.S92]+[.Q92])" office:value-type="float" office:value="179161.1375" calcext:value-type="float">
            <text:p>179161</text:p>
          </table:table-cell>
          <table:table-cell table:style-name="ce9" table:formula="of:=[.$G$2]*[.C92]+16000" office:value-type="float" office:value="35110" calcext:value-type="float">
            <text:p>35110</text:p>
          </table:table-cell>
          <table:table-cell table:style-name="ce9" table:formula="of:=[.G92]*0.285" office:value-type="float" office:value="51060.9241875" calcext:value-type="float">
            <text:p>51061</text:p>
          </table:table-cell>
          <table:table-cell table:style-name="ce9" table:formula="of:=[.G92]-[.I92]-[.H92]" office:value-type="float" office:value="92990.2133125" calcext:value-type="float">
            <text:p>92990</text:p>
          </table:table-cell>
          <table:table-cell table:style-name="ce1" table:formula="of:=[.K91]*[.$N$3]" office:value-type="float" office:value="0.0676210614778046" calcext:value-type="float">
            <text:p>0.0676210614778046</text:p>
          </table:table-cell>
          <table:table-cell table:style-name="ce2" table:formula="of:=[.J92]*[.K92]" office:value-type="float" office:value="6288.09693123872" calcext:value-type="float">
            <text:p>6,288</text:p>
          </table:table-cell>
          <table:table-cell table:style-name="ce2" table:formula="of:=[.M91]+[.L92]" office:value-type="float" office:value="11990031.7360381" calcext:value-type="float">
            <text:p>11,990,032</text:p>
          </table:table-cell>
          <table:table-cell table:style-name="ce2" table:formula="of:=[.N91]+[.J92]" office:value-type="float" office:value="22228435.2108125" calcext:value-type="float">
            <text:p>22,228,435</text:p>
          </table:table-cell>
          <table:table-cell table:style-name="ce19" office:value-type="float" office:value="9.17" calcext:value-type="float">
            <text:p>9.170</text:p>
          </table:table-cell>
          <table:table-cell table:style-name="ce20" table:formula="of:=[.O92]*1000*0.083" office:value-type="float" office:value="761.11" calcext:value-type="float">
            <text:p>761.11</text:p>
          </table:table-cell>
          <table:table-cell table:style-name="ce1" table:formula="of:=([.F92]-5)*0.35*[.P92]" office:value-type="float" office:value="19979.1375" calcext:value-type="float">
            <text:p>19979.1375</text:p>
          </table:table-cell>
          <table:table-cell table:style-name="ce1" table:formula="of:=[.R91]" office:value-type="float" office:value="4600" calcext:value-type="float">
            <text:p>4600</text:p>
          </table:table-cell>
          <table:table-cell table:style-name="ce1" table:formula="of:=[.O92]*[.R92]" office:value-type="float" office:value="42182" calcext:value-type="float">
            <text:p>42182</text:p>
          </table:table-cell>
          <table:table-cell table:style-name="ce1" table:formula="of:=[.O91]*1000/[.C91]" office:value-type="float" office:value="5.85551330798479" calcext:value-type="float">
            <text:p>5.85551330798479</text:p>
          </table:table-cell>
          <table:table-cell table:number-columns-repeated="1001"/>
        </table:table-row>
        <table:table-row table:style-name="ro1">
          <table:table-cell table:style-name="ce1" table:formula="of:=[.A92]+1" office:value-type="float" office:value="88" calcext:value-type="float">
            <text:p>88</text:p>
          </table:table-cell>
          <table:table-cell table:style-name="ce1" table:formula="of:=[.H93]/[.C93]" office:value-type="float" office:value="22.6261348897536" calcext:value-type="float">
            <text:p>22.6261348897536</text:p>
          </table:table-cell>
          <table:table-cell table:style-name="ce1" office:value-type="float" office:value="1542" calcext:value-type="float">
            <text:p>1542</text:p>
          </table:table-cell>
          <table:table-cell table:style-name="ce2" table:formula="of:=[.D92]+[.C93]" office:value-type="float" office:value="398404" calcext:value-type="float">
            <text:p>398,404</text:p>
          </table:table-cell>
          <table:table-cell table:style-name="ce8" table:formula="of:=[.C93]/30.4" office:value-type="float" office:value="50.7236842105263" calcext:value-type="float">
            <text:p>50.72</text:p>
          </table:table-cell>
          <table:table-cell table:style-name="ce8" table:formula="of:=[.F92]" office:value-type="float" office:value="80" calcext:value-type="float">
            <text:p>80.00</text:p>
          </table:table-cell>
          <table:table-cell table:style-name="ce9" table:formula="of:=([.C93]*([.F93]-5)+[.S93]+[.Q93])" office:value-type="float" office:value="177336.625" calcext:value-type="float">
            <text:p>177337</text:p>
          </table:table-cell>
          <table:table-cell table:style-name="ce9" table:formula="of:=[.$G$2]*[.C93]+16000" office:value-type="float" office:value="34889.5" calcext:value-type="float">
            <text:p>34890</text:p>
          </table:table-cell>
          <table:table-cell table:style-name="ce9" table:formula="of:=[.G93]*0.285" office:value-type="float" office:value="50540.938125" calcext:value-type="float">
            <text:p>50541</text:p>
          </table:table-cell>
          <table:table-cell table:style-name="ce9" table:formula="of:=[.G93]-[.I93]-[.H93]" office:value-type="float" office:value="91906.186875" calcext:value-type="float">
            <text:p>91906</text:p>
          </table:table-cell>
          <table:table-cell table:style-name="ce1" table:formula="of:=[.K92]*[.$N$3]" office:value-type="float" office:value="0.065559351697955" calcext:value-type="float">
            <text:p>0.065559351697955</text:p>
          </table:table-cell>
          <table:table-cell table:style-name="ce2" table:formula="of:=[.J93]*[.K93]" office:value-type="float" office:value="6025.3100285561" calcext:value-type="float">
            <text:p>6,025</text:p>
          </table:table-cell>
          <table:table-cell table:style-name="ce2" table:formula="of:=[.M92]+[.L93]" office:value-type="float" office:value="11996057.0460666" calcext:value-type="float">
            <text:p>11,996,057</text:p>
          </table:table-cell>
          <table:table-cell table:style-name="ce2" table:formula="of:=[.N92]+[.J93]" office:value-type="float" office:value="22320341.3976875" calcext:value-type="float">
            <text:p>22,320,341</text:p>
          </table:table-cell>
          <table:table-cell table:style-name="ce19" office:value-type="float" office:value="9.1" calcext:value-type="float">
            <text:p>9.100</text:p>
          </table:table-cell>
          <table:table-cell table:style-name="ce20" table:formula="of:=[.O93]*1000*0.083" office:value-type="float" office:value="755.3" calcext:value-type="float">
            <text:p>755.30</text:p>
          </table:table-cell>
          <table:table-cell table:style-name="ce1" table:formula="of:=([.F93]-5)*0.35*[.P93]" office:value-type="float" office:value="19826.625" calcext:value-type="float">
            <text:p>19826.625</text:p>
          </table:table-cell>
          <table:table-cell table:style-name="ce1" table:formula="of:=[.R92]" office:value-type="float" office:value="4600" calcext:value-type="float">
            <text:p>4600</text:p>
          </table:table-cell>
          <table:table-cell table:style-name="ce1" table:formula="of:=[.O93]*[.R93]" office:value-type="float" office:value="41860" calcext:value-type="float">
            <text:p>41860</text:p>
          </table:table-cell>
          <table:table-cell table:style-name="ce1" table:formula="of:=[.O92]*1000/[.C92]" office:value-type="float" office:value="5.87820512820513" calcext:value-type="float">
            <text:p>5.87820512820513</text:p>
          </table:table-cell>
          <table:table-cell table:number-columns-repeated="1001"/>
        </table:table-row>
        <table:table-row table:style-name="ro1">
          <table:table-cell table:style-name="ce1" table:formula="of:=[.A93]+1" office:value-type="float" office:value="89" calcext:value-type="float">
            <text:p>89</text:p>
          </table:table-cell>
          <table:table-cell table:style-name="ce1" table:formula="of:=[.H94]/[.C94]" office:value-type="float" office:value="22.748687664042" calcext:value-type="float">
            <text:p>22.748687664042</text:p>
          </table:table-cell>
          <table:table-cell table:style-name="ce1" office:value-type="float" office:value="1524" calcext:value-type="float">
            <text:p>1524</text:p>
          </table:table-cell>
          <table:table-cell table:style-name="ce2" table:formula="of:=[.D93]+[.C94]" office:value-type="float" office:value="399928" calcext:value-type="float">
            <text:p>399,928</text:p>
          </table:table-cell>
          <table:table-cell table:style-name="ce8" table:formula="of:=[.C94]/30.4" office:value-type="float" office:value="50.1315789473684" calcext:value-type="float">
            <text:p>50.13</text:p>
          </table:table-cell>
          <table:table-cell table:style-name="ce8" table:formula="of:=[.F93]" office:value-type="float" office:value="80" calcext:value-type="float">
            <text:p>80.00</text:p>
          </table:table-cell>
          <table:table-cell table:style-name="ce9" table:formula="of:=([.C94]*([.F94]-5)+[.S94]+[.Q94])" office:value-type="float" office:value="175444.325" calcext:value-type="float">
            <text:p>175444</text:p>
          </table:table-cell>
          <table:table-cell table:style-name="ce9" table:formula="of:=[.$G$2]*[.C94]+16000" office:value-type="float" office:value="34669" calcext:value-type="float">
            <text:p>34669</text:p>
          </table:table-cell>
          <table:table-cell table:style-name="ce9" table:formula="of:=[.G94]*0.285" office:value-type="float" office:value="50001.632625" calcext:value-type="float">
            <text:p>50002</text:p>
          </table:table-cell>
          <table:table-cell table:style-name="ce9" table:formula="of:=[.G94]-[.I94]-[.H94]" office:value-type="float" office:value="90773.692375" calcext:value-type="float">
            <text:p>90774</text:p>
          </table:table-cell>
          <table:table-cell table:style-name="ce1" table:formula="of:=[.K93]*[.$N$3]" office:value-type="float" office:value="0.0635605017301733" calcext:value-type="float">
            <text:p>0.0635605017301733</text:p>
          </table:table-cell>
          <table:table-cell table:style-name="ce2" table:formula="of:=[.J94]*[.K94]" office:value-type="float" office:value="5769.62143125541" calcext:value-type="float">
            <text:p>5,770</text:p>
          </table:table-cell>
          <table:table-cell table:style-name="ce2" table:formula="of:=[.M93]+[.L94]" office:value-type="float" office:value="12001826.6674979" calcext:value-type="float">
            <text:p>12,001,827</text:p>
          </table:table-cell>
          <table:table-cell table:style-name="ce2" table:formula="of:=[.N93]+[.J94]" office:value-type="float" office:value="22411115.0900625" calcext:value-type="float">
            <text:p>22,411,115</text:p>
          </table:table-cell>
          <table:table-cell table:style-name="ce19" office:value-type="float" office:value="9.02" calcext:value-type="float">
            <text:p>9.020</text:p>
          </table:table-cell>
          <table:table-cell table:style-name="ce20" table:formula="of:=[.O94]*1000*0.083" office:value-type="float" office:value="748.66" calcext:value-type="float">
            <text:p>748.66</text:p>
          </table:table-cell>
          <table:table-cell table:style-name="ce1" table:formula="of:=([.F94]-5)*0.35*[.P94]" office:value-type="float" office:value="19652.325" calcext:value-type="float">
            <text:p>19652.325</text:p>
          </table:table-cell>
          <table:table-cell table:style-name="ce1" table:formula="of:=[.R93]" office:value-type="float" office:value="4600" calcext:value-type="float">
            <text:p>4600</text:p>
          </table:table-cell>
          <table:table-cell table:style-name="ce1" table:formula="of:=[.O94]*[.R94]" office:value-type="float" office:value="41492" calcext:value-type="float">
            <text:p>41492</text:p>
          </table:table-cell>
          <table:table-cell table:style-name="ce1" table:formula="of:=[.O93]*1000/[.C93]" office:value-type="float" office:value="5.90142671854734" calcext:value-type="float">
            <text:p>5.90142671854734</text:p>
          </table:table-cell>
          <table:table-cell table:number-columns-repeated="1001"/>
        </table:table-row>
        <table:table-row table:style-name="ro1">
          <table:table-cell table:style-name="ce1" table:formula="of:=[.A94]+1" office:value-type="float" office:value="90" calcext:value-type="float">
            <text:p>90</text:p>
          </table:table-cell>
          <table:table-cell table:style-name="ce1" table:formula="of:=[.H95]/[.C95]" office:value-type="float" office:value="22.8741699867198" calcext:value-type="float">
            <text:p>22.8741699867198</text:p>
          </table:table-cell>
          <table:table-cell table:style-name="ce1" office:value-type="float" office:value="1506" calcext:value-type="float">
            <text:p>1506</text:p>
          </table:table-cell>
          <table:table-cell table:style-name="ce2" table:formula="of:=[.D94]+[.C95]" office:value-type="float" office:value="401434" calcext:value-type="float">
            <text:p>401,434</text:p>
          </table:table-cell>
          <table:table-cell table:style-name="ce8" table:formula="of:=[.C95]/30.4" office:value-type="float" office:value="49.5394736842105" calcext:value-type="float">
            <text:p>49.54</text:p>
          </table:table-cell>
          <table:table-cell table:style-name="ce8" table:formula="of:=[.F94]" office:value-type="float" office:value="80" calcext:value-type="float">
            <text:p>80.00</text:p>
          </table:table-cell>
          <table:table-cell table:style-name="ce9" table:formula="of:=([.C95]*([.F95]-5)+[.S95]+[.Q95])" office:value-type="float" office:value="173619.8125" calcext:value-type="float">
            <text:p>173620</text:p>
          </table:table-cell>
          <table:table-cell table:style-name="ce9" table:formula="of:=[.$G$2]*[.C95]+16000" office:value-type="float" office:value="34448.5" calcext:value-type="float">
            <text:p>34449</text:p>
          </table:table-cell>
          <table:table-cell table:style-name="ce9" table:formula="of:=[.G95]*0.285" office:value-type="float" office:value="49481.6465625" calcext:value-type="float">
            <text:p>49482</text:p>
          </table:table-cell>
          <table:table-cell table:style-name="ce9" table:formula="of:=[.G95]-[.I95]-[.H95]" office:value-type="float" office:value="89689.6659375" calcext:value-type="float">
            <text:p>89690</text:p>
          </table:table-cell>
          <table:table-cell table:style-name="ce1" table:formula="of:=[.K94]*[.$N$3]" office:value-type="float" office:value="0.0616225950312041" calcext:value-type="float">
            <text:p>0.0616225950312041</text:p>
          </table:table-cell>
          <table:table-cell table:style-name="ce2" table:formula="of:=[.J95]*[.K95]" office:value-type="float" office:value="5526.90996255054" calcext:value-type="float">
            <text:p>5,527</text:p>
          </table:table-cell>
          <table:table-cell table:style-name="ce2" table:formula="of:=[.M94]+[.L95]" office:value-type="float" office:value="12007353.5774605" calcext:value-type="float">
            <text:p>12,007,354</text:p>
          </table:table-cell>
          <table:table-cell table:style-name="ce2" table:formula="of:=[.N94]+[.J95]" office:value-type="float" office:value="22500804.756" calcext:value-type="float">
            <text:p>22,500,805</text:p>
          </table:table-cell>
          <table:table-cell table:style-name="ce19" office:value-type="float" office:value="8.95" calcext:value-type="float">
            <text:p>8.950</text:p>
          </table:table-cell>
          <table:table-cell table:style-name="ce20" table:formula="of:=[.O95]*1000*0.083" office:value-type="float" office:value="742.85" calcext:value-type="float">
            <text:p>742.85</text:p>
          </table:table-cell>
          <table:table-cell table:style-name="ce1" table:formula="of:=([.F95]-5)*0.35*[.P95]" office:value-type="float" office:value="19499.8125" calcext:value-type="float">
            <text:p>19499.8125</text:p>
          </table:table-cell>
          <table:table-cell table:style-name="ce1" table:formula="of:=[.R94]" office:value-type="float" office:value="4600" calcext:value-type="float">
            <text:p>4600</text:p>
          </table:table-cell>
          <table:table-cell table:style-name="ce1" table:formula="of:=[.O95]*[.R95]" office:value-type="float" office:value="41170" calcext:value-type="float">
            <text:p>41170</text:p>
          </table:table-cell>
          <table:table-cell table:style-name="ce1" table:formula="of:=[.O94]*1000/[.C94]" office:value-type="float" office:value="5.91863517060367" calcext:value-type="float">
            <text:p>5.91863517060367</text:p>
          </table:table-cell>
          <table:table-cell table:number-columns-repeated="1001"/>
        </table:table-row>
        <table:table-row table:style-name="ro1">
          <table:table-cell table:style-name="ce1" table:formula="of:=[.A95]+1" office:value-type="float" office:value="91" calcext:value-type="float">
            <text:p>91</text:p>
          </table:table-cell>
          <table:table-cell table:style-name="ce1" table:formula="of:=[.H96]/[.C96]" office:value-type="float" office:value="22.9954667562122" calcext:value-type="float">
            <text:p>22.9954667562122</text:p>
          </table:table-cell>
          <table:table-cell table:style-name="ce1" office:value-type="float" office:value="1489" calcext:value-type="float">
            <text:p>1489</text:p>
          </table:table-cell>
          <table:table-cell table:style-name="ce2" table:formula="of:=[.D95]+[.C96]" office:value-type="float" office:value="402923" calcext:value-type="float">
            <text:p>402,923</text:p>
          </table:table-cell>
          <table:table-cell table:style-name="ce8" table:formula="of:=[.C96]/30.4" office:value-type="float" office:value="48.9802631578947" calcext:value-type="float">
            <text:p>48.98</text:p>
          </table:table-cell>
          <table:table-cell table:style-name="ce8" table:formula="of:=[.F95]" office:value-type="float" office:value="80" calcext:value-type="float">
            <text:p>80.00</text:p>
          </table:table-cell>
          <table:table-cell table:style-name="ce9" table:formula="of:=([.C96]*([.F96]-5)+[.S96]+[.Q96])" office:value-type="float" office:value="171870.3" calcext:value-type="float">
            <text:p>171870</text:p>
          </table:table-cell>
          <table:table-cell table:style-name="ce9" table:formula="of:=[.$G$2]*[.C96]+16000" office:value-type="float" office:value="34240.25" calcext:value-type="float">
            <text:p>34240</text:p>
          </table:table-cell>
          <table:table-cell table:style-name="ce9" table:formula="of:=[.G96]*0.285" office:value-type="float" office:value="48983.0355" calcext:value-type="float">
            <text:p>48983</text:p>
          </table:table-cell>
          <table:table-cell table:style-name="ce9" table:formula="of:=[.G96]-[.I96]-[.H96]" office:value-type="float" office:value="88647.0145" calcext:value-type="float">
            <text:p>88647</text:p>
          </table:table-cell>
          <table:table-cell table:style-name="ce1" table:formula="of:=[.K95]*[.$N$3]" office:value-type="float" office:value="0.0597437734915978" calcext:value-type="float">
            <text:p>0.0597437734915978</text:p>
          </table:table-cell>
          <table:table-cell table:style-name="ce2" table:formula="of:=[.J96]*[.K96]" office:value-type="float" office:value="5296.10715499438" calcext:value-type="float">
            <text:p>5,296</text:p>
          </table:table-cell>
          <table:table-cell table:style-name="ce2" table:formula="of:=[.M95]+[.L96]" office:value-type="float" office:value="12012649.6846154" calcext:value-type="float">
            <text:p>12,012,650</text:p>
          </table:table-cell>
          <table:table-cell table:style-name="ce2" table:formula="of:=[.N95]+[.J96]" office:value-type="float" office:value="22589451.7705" calcext:value-type="float">
            <text:p>22,589,452</text:p>
          </table:table-cell>
          <table:table-cell table:style-name="ce19" office:value-type="float" office:value="8.88" calcext:value-type="float">
            <text:p>8.880</text:p>
          </table:table-cell>
          <table:table-cell table:style-name="ce20" table:formula="of:=[.O96]*1000*0.083" office:value-type="float" office:value="737.04" calcext:value-type="float">
            <text:p>737.04</text:p>
          </table:table-cell>
          <table:table-cell table:style-name="ce1" table:formula="of:=([.F96]-5)*0.35*[.P96]" office:value-type="float" office:value="19347.3" calcext:value-type="float">
            <text:p>19347.3</text:p>
          </table:table-cell>
          <table:table-cell table:style-name="ce1" table:formula="of:=[.R95]" office:value-type="float" office:value="4600" calcext:value-type="float">
            <text:p>4600</text:p>
          </table:table-cell>
          <table:table-cell table:style-name="ce1" table:formula="of:=[.O96]*[.R96]" office:value-type="float" office:value="40848" calcext:value-type="float">
            <text:p>40848</text:p>
          </table:table-cell>
          <table:table-cell table:style-name="ce1" table:formula="of:=[.O95]*1000/[.C95]" office:value-type="float" office:value="5.94289508632138" calcext:value-type="float">
            <text:p>5.94289508632138</text:p>
          </table:table-cell>
          <table:table-cell table:number-columns-repeated="1001"/>
        </table:table-row>
        <table:table-row table:style-name="ro1">
          <table:table-cell table:style-name="ce1" table:formula="of:=[.A96]+1" office:value-type="float" office:value="92" calcext:value-type="float">
            <text:p>92</text:p>
          </table:table-cell>
          <table:table-cell table:style-name="ce1" table:formula="of:=[.H97]/[.C97]" office:value-type="float" office:value="23.1195652173913" calcext:value-type="float">
            <text:p>23.1195652173913</text:p>
          </table:table-cell>
          <table:table-cell table:style-name="ce1" office:value-type="float" office:value="1472" calcext:value-type="float">
            <text:p>1472</text:p>
          </table:table-cell>
          <table:table-cell table:style-name="ce2" table:formula="of:=[.D96]+[.C97]" office:value-type="float" office:value="404395" calcext:value-type="float">
            <text:p>404,395</text:p>
          </table:table-cell>
          <table:table-cell table:style-name="ce8" table:formula="of:=[.C97]/30.4" office:value-type="float" office:value="48.421052631579" calcext:value-type="float">
            <text:p>48.42</text:p>
          </table:table-cell>
          <table:table-cell table:style-name="ce8" table:formula="of:=[.F96]" office:value-type="float" office:value="80" calcext:value-type="float">
            <text:p>80.00</text:p>
          </table:table-cell>
          <table:table-cell table:style-name="ce9" table:formula="of:=([.C97]*([.F97]-5)+[.S97]+[.Q97])" office:value-type="float" office:value="170120.7875" calcext:value-type="float">
            <text:p>170121</text:p>
          </table:table-cell>
          <table:table-cell table:style-name="ce9" table:formula="of:=[.$G$2]*[.C97]+16000" office:value-type="float" office:value="34032" calcext:value-type="float">
            <text:p>34032</text:p>
          </table:table-cell>
          <table:table-cell table:style-name="ce9" table:formula="of:=[.G97]*0.285" office:value-type="float" office:value="48484.4244375" calcext:value-type="float">
            <text:p>48484</text:p>
          </table:table-cell>
          <table:table-cell table:style-name="ce9" table:formula="of:=[.G97]-[.I97]-[.H97]" office:value-type="float" office:value="87604.3630625" calcext:value-type="float">
            <text:p>87604</text:p>
          </table:table-cell>
          <table:table-cell table:style-name="ce1" table:formula="of:=[.K96]*[.$N$3]" office:value-type="float" office:value="0.0579222356541124" calcext:value-type="float">
            <text:p>0.0579222356541124</text:p>
          </table:table-cell>
          <table:table-cell table:style-name="ce2" table:formula="of:=[.J97]*[.K97]" office:value-type="float" office:value="5074.24056163454" calcext:value-type="float">
            <text:p>5,074</text:p>
          </table:table-cell>
          <table:table-cell table:style-name="ce2" table:formula="of:=[.M96]+[.L97]" office:value-type="float" office:value="12017723.9251771" calcext:value-type="float">
            <text:p>12,017,724</text:p>
          </table:table-cell>
          <table:table-cell table:style-name="ce2" table:formula="of:=[.N96]+[.J97]" office:value-type="float" office:value="22677056.1335625" calcext:value-type="float">
            <text:p>22,677,056</text:p>
          </table:table-cell>
          <table:table-cell table:style-name="ce19" office:value-type="float" office:value="8.81" calcext:value-type="float">
            <text:p>8.810</text:p>
          </table:table-cell>
          <table:table-cell table:style-name="ce20" table:formula="of:=[.O97]*1000*0.083" office:value-type="float" office:value="731.23" calcext:value-type="float">
            <text:p>731.23</text:p>
          </table:table-cell>
          <table:table-cell table:style-name="ce1" table:formula="of:=([.F97]-5)*0.35*[.P97]" office:value-type="float" office:value="19194.7875" calcext:value-type="float">
            <text:p>19194.7875</text:p>
          </table:table-cell>
          <table:table-cell table:style-name="ce1" table:formula="of:=[.R96]" office:value-type="float" office:value="4600" calcext:value-type="float">
            <text:p>4600</text:p>
          </table:table-cell>
          <table:table-cell table:style-name="ce1" table:formula="of:=[.O97]*[.R97]" office:value-type="float" office:value="40526" calcext:value-type="float">
            <text:p>40526</text:p>
          </table:table-cell>
          <table:table-cell table:style-name="ce1" table:formula="of:=[.O96]*1000/[.C96]" office:value-type="float" office:value="5.96373404969778" calcext:value-type="float">
            <text:p>5.96373404969778</text:p>
          </table:table-cell>
          <table:table-cell table:number-columns-repeated="1001"/>
        </table:table-row>
        <table:table-row table:style-name="ro1">
          <table:table-cell table:style-name="ce1" table:formula="of:=[.A97]+1" office:value-type="float" office:value="93" calcext:value-type="float">
            <text:p>93</text:p>
          </table:table-cell>
          <table:table-cell table:style-name="ce1" table:formula="of:=[.H98]/[.C98]" office:value-type="float" office:value="23.2465635738832" calcext:value-type="float">
            <text:p>23.2465635738832</text:p>
          </table:table-cell>
          <table:table-cell table:style-name="ce1" office:value-type="float" office:value="1455" calcext:value-type="float">
            <text:p>1455</text:p>
          </table:table-cell>
          <table:table-cell table:style-name="ce2" table:formula="of:=[.D97]+[.C98]" office:value-type="float" office:value="405850" calcext:value-type="float">
            <text:p>405,850</text:p>
          </table:table-cell>
          <table:table-cell table:style-name="ce8" table:formula="of:=[.C98]/30.4" office:value-type="float" office:value="47.8618421052632" calcext:value-type="float">
            <text:p>47.86</text:p>
          </table:table-cell>
          <table:table-cell table:style-name="ce8" table:formula="of:=[.F97]" office:value-type="float" office:value="80" calcext:value-type="float">
            <text:p>80.00</text:p>
          </table:table-cell>
          <table:table-cell table:style-name="ce9" table:formula="of:=([.C98]*([.F98]-5)+[.S98]+[.Q98])" office:value-type="float" office:value="168371.275" calcext:value-type="float">
            <text:p>168371</text:p>
          </table:table-cell>
          <table:table-cell table:style-name="ce9" table:formula="of:=[.$G$2]*[.C98]+16000" office:value-type="float" office:value="33823.75" calcext:value-type="float">
            <text:p>33824</text:p>
          </table:table-cell>
          <table:table-cell table:style-name="ce9" table:formula="of:=[.G98]*0.285" office:value-type="float" office:value="47985.813375" calcext:value-type="float">
            <text:p>47986</text:p>
          </table:table-cell>
          <table:table-cell table:style-name="ce9" table:formula="of:=[.G98]-[.I98]-[.H98]" office:value-type="float" office:value="86561.711625" calcext:value-type="float">
            <text:p>86562</text:p>
          </table:table-cell>
          <table:table-cell table:style-name="ce1" table:formula="of:=[.K97]*[.$N$3]" office:value-type="float" office:value="0.0561562349864353" calcext:value-type="float">
            <text:p>0.0561562349864353</text:p>
          </table:table-cell>
          <table:table-cell table:style-name="ce2" table:formula="of:=[.J98]*[.K98]" office:value-type="float" office:value="4860.97981884155" calcext:value-type="float">
            <text:p>4,861</text:p>
          </table:table-cell>
          <table:table-cell table:style-name="ce2" table:formula="of:=[.M97]+[.L98]" office:value-type="float" office:value="12022584.9049959" calcext:value-type="float">
            <text:p>12,022,585</text:p>
          </table:table-cell>
          <table:table-cell table:style-name="ce2" table:formula="of:=[.N97]+[.J98]" office:value-type="float" office:value="22763617.8451875" calcext:value-type="float">
            <text:p>22,763,618</text:p>
          </table:table-cell>
          <table:table-cell table:style-name="ce19" office:value-type="float" office:value="8.74" calcext:value-type="float">
            <text:p>8.740</text:p>
          </table:table-cell>
          <table:table-cell table:style-name="ce20" table:formula="of:=[.O98]*1000*0.083" office:value-type="float" office:value="725.42" calcext:value-type="float">
            <text:p>725.42</text:p>
          </table:table-cell>
          <table:table-cell table:style-name="ce1" table:formula="of:=([.F98]-5)*0.35*[.P98]" office:value-type="float" office:value="19042.275" calcext:value-type="float">
            <text:p>19042.275</text:p>
          </table:table-cell>
          <table:table-cell table:style-name="ce1" table:formula="of:=[.R97]" office:value-type="float" office:value="4600" calcext:value-type="float">
            <text:p>4600</text:p>
          </table:table-cell>
          <table:table-cell table:style-name="ce1" table:formula="of:=[.O98]*[.R98]" office:value-type="float" office:value="40204" calcext:value-type="float">
            <text:p>40204</text:p>
          </table:table-cell>
          <table:table-cell table:style-name="ce1" table:formula="of:=[.O97]*1000/[.C97]" office:value-type="float" office:value="5.98505434782609" calcext:value-type="float">
            <text:p>5.98505434782609</text:p>
          </table:table-cell>
          <table:table-cell table:number-columns-repeated="1001"/>
        </table:table-row>
        <table:table-row table:style-name="ro1">
          <table:table-cell table:style-name="ce1" table:formula="of:=[.A98]+1" office:value-type="float" office:value="94" calcext:value-type="float">
            <text:p>94</text:p>
          </table:table-cell>
          <table:table-cell table:style-name="ce1" table:formula="of:=[.H99]/[.C99]" office:value-type="float" office:value="23.3765646731572" calcext:value-type="float">
            <text:p>23.3765646731572</text:p>
          </table:table-cell>
          <table:table-cell table:style-name="ce1" office:value-type="float" office:value="1438" calcext:value-type="float">
            <text:p>1438</text:p>
          </table:table-cell>
          <table:table-cell table:style-name="ce2" table:formula="of:=[.D98]+[.C99]" office:value-type="float" office:value="407288" calcext:value-type="float">
            <text:p>407,288</text:p>
          </table:table-cell>
          <table:table-cell table:style-name="ce8" table:formula="of:=[.C99]/30.4" office:value-type="float" office:value="47.3026315789474" calcext:value-type="float">
            <text:p>47.30</text:p>
          </table:table-cell>
          <table:table-cell table:style-name="ce8" table:formula="of:=[.F98]" office:value-type="float" office:value="80" calcext:value-type="float">
            <text:p>80.00</text:p>
          </table:table-cell>
          <table:table-cell table:style-name="ce9" table:formula="of:=([.C99]*([.F99]-5)+[.S99]+[.Q99])" office:value-type="float" office:value="166621.7625" calcext:value-type="float">
            <text:p>166622</text:p>
          </table:table-cell>
          <table:table-cell table:style-name="ce9" table:formula="of:=[.$G$2]*[.C99]+16000" office:value-type="float" office:value="33615.5" calcext:value-type="float">
            <text:p>33616</text:p>
          </table:table-cell>
          <table:table-cell table:style-name="ce9" table:formula="of:=[.G99]*0.285" office:value-type="float" office:value="47487.2023125" calcext:value-type="float">
            <text:p>47487</text:p>
          </table:table-cell>
          <table:table-cell table:style-name="ce9" table:formula="of:=[.G99]-[.I99]-[.H99]" office:value-type="float" office:value="85519.0601875" calcext:value-type="float">
            <text:p>85519</text:p>
          </table:table-cell>
          <table:table-cell table:style-name="ce1" table:formula="of:=[.K98]*[.$N$3]" office:value-type="float" office:value="0.0544440782065677" calcext:value-type="float">
            <text:p>0.0544440782065677</text:p>
          </table:table-cell>
          <table:table-cell table:style-name="ce2" table:formula="of:=[.J99]*[.K99]" office:value-type="float" office:value="4656.00640100042" calcext:value-type="float">
            <text:p>4,656</text:p>
          </table:table-cell>
          <table:table-cell table:style-name="ce2" table:formula="of:=[.M98]+[.L99]" office:value-type="float" office:value="12027240.9113969" calcext:value-type="float">
            <text:p>12,027,241</text:p>
          </table:table-cell>
          <table:table-cell table:style-name="ce2" table:formula="of:=[.N98]+[.J99]" office:value-type="float" office:value="22849136.905375" calcext:value-type="float">
            <text:p>22,849,137</text:p>
          </table:table-cell>
          <table:table-cell table:style-name="ce19" office:value-type="float" office:value="8.67" calcext:value-type="float">
            <text:p>8.670</text:p>
          </table:table-cell>
          <table:table-cell table:style-name="ce20" table:formula="of:=[.O99]*1000*0.083" office:value-type="float" office:value="719.61" calcext:value-type="float">
            <text:p>719.61</text:p>
          </table:table-cell>
          <table:table-cell table:style-name="ce1" table:formula="of:=([.F99]-5)*0.35*[.P99]" office:value-type="float" office:value="18889.7625" calcext:value-type="float">
            <text:p>18889.7625</text:p>
          </table:table-cell>
          <table:table-cell table:style-name="ce1" table:formula="of:=[.R98]" office:value-type="float" office:value="4600" calcext:value-type="float">
            <text:p>4600</text:p>
          </table:table-cell>
          <table:table-cell table:style-name="ce1" table:formula="of:=[.O99]*[.R99]" office:value-type="float" office:value="39882" calcext:value-type="float">
            <text:p>39882</text:p>
          </table:table-cell>
          <table:table-cell table:style-name="ce1" table:formula="of:=[.O98]*1000/[.C98]" office:value-type="float" office:value="6.00687285223368" calcext:value-type="float">
            <text:p>6.00687285223368</text:p>
          </table:table-cell>
          <table:table-cell table:number-columns-repeated="1001"/>
        </table:table-row>
        <table:table-row table:style-name="ro1">
          <table:table-cell table:style-name="ce1" table:formula="of:=[.A99]+1" office:value-type="float" office:value="95" calcext:value-type="float">
            <text:p>95</text:p>
          </table:table-cell>
          <table:table-cell table:style-name="ce1" table:formula="of:=[.H100]/[.C100]" office:value-type="float" office:value="23.5096762843068" calcext:value-type="float">
            <text:p>23.5096762843068</text:p>
          </table:table-cell>
          <table:table-cell table:style-name="ce1" office:value-type="float" office:value="1421" calcext:value-type="float">
            <text:p>1421</text:p>
          </table:table-cell>
          <table:table-cell table:style-name="ce2" table:formula="of:=[.D99]+[.C100]" office:value-type="float" office:value="408709" calcext:value-type="float">
            <text:p>408,709</text:p>
          </table:table-cell>
          <table:table-cell table:style-name="ce8" table:formula="of:=[.C100]/30.4" office:value-type="float" office:value="46.7434210526316" calcext:value-type="float">
            <text:p>46.74</text:p>
          </table:table-cell>
          <table:table-cell table:style-name="ce8" table:formula="of:=[.F99]" office:value-type="float" office:value="80" calcext:value-type="float">
            <text:p>80.00</text:p>
          </table:table-cell>
          <table:table-cell table:style-name="ce9" table:formula="of:=([.C100]*([.F100]-5)+[.S100]+[.Q100])" office:value-type="float" office:value="164872.25" calcext:value-type="float">
            <text:p>164872</text:p>
          </table:table-cell>
          <table:table-cell table:style-name="ce9" table:formula="of:=[.$G$2]*[.C100]+16000" office:value-type="float" office:value="33407.25" calcext:value-type="float">
            <text:p>33407</text:p>
          </table:table-cell>
          <table:table-cell table:style-name="ce9" table:formula="of:=[.G100]*0.285" office:value-type="float" office:value="46988.59125" calcext:value-type="float">
            <text:p>46989</text:p>
          </table:table-cell>
          <table:table-cell table:style-name="ce9" table:formula="of:=[.G100]-[.I100]-[.H100]" office:value-type="float" office:value="84476.40875" calcext:value-type="float">
            <text:p>84476</text:p>
          </table:table-cell>
          <table:table-cell table:style-name="ce1" table:formula="of:=[.K99]*[.$N$3]" office:value-type="float" office:value="0.0527841236592671" calcext:value-type="float">
            <text:p>0.0527841236592671</text:p>
          </table:table-cell>
          <table:table-cell table:style-name="ce2" table:formula="of:=[.J100]*[.K100]" office:value-type="float" office:value="4459.01320575079" calcext:value-type="float">
            <text:p>4,459</text:p>
          </table:table-cell>
          <table:table-cell table:style-name="ce2" table:formula="of:=[.M99]+[.L100]" office:value-type="float" office:value="12031699.9246027" calcext:value-type="float">
            <text:p>12,031,700</text:p>
          </table:table-cell>
          <table:table-cell table:style-name="ce2" table:formula="of:=[.N99]+[.J100]" office:value-type="float" office:value="22933613.314125" calcext:value-type="float">
            <text:p>22,933,613</text:p>
          </table:table-cell>
          <table:table-cell table:style-name="ce19" office:value-type="float" office:value="8.6" calcext:value-type="float">
            <text:p>8.600</text:p>
          </table:table-cell>
          <table:table-cell table:style-name="ce20" table:formula="of:=[.O100]*1000*0.083" office:value-type="float" office:value="713.8" calcext:value-type="float">
            <text:p>713.80</text:p>
          </table:table-cell>
          <table:table-cell table:style-name="ce1" table:formula="of:=([.F100]-5)*0.35*[.P100]" office:value-type="float" office:value="18737.25" calcext:value-type="float">
            <text:p>18737.25</text:p>
          </table:table-cell>
          <table:table-cell table:style-name="ce1" table:formula="of:=[.R99]" office:value-type="float" office:value="4600" calcext:value-type="float">
            <text:p>4600</text:p>
          </table:table-cell>
          <table:table-cell table:style-name="ce1" table:formula="of:=[.O100]*[.R100]" office:value-type="float" office:value="39560" calcext:value-type="float">
            <text:p>39560</text:p>
          </table:table-cell>
          <table:table-cell table:style-name="ce1" table:formula="of:=[.O99]*1000/[.C99]" office:value-type="float" office:value="6.02920723226704" calcext:value-type="float">
            <text:p>6.02920723226704</text:p>
          </table:table-cell>
          <table:table-cell table:number-columns-repeated="1001"/>
        </table:table-row>
        <table:table-row table:style-name="ro1">
          <table:table-cell table:style-name="ce1" table:formula="of:=[.A100]+1" office:value-type="float" office:value="96" calcext:value-type="float">
            <text:p>96</text:p>
          </table:table-cell>
          <table:table-cell table:style-name="ce1" table:formula="of:=[.H101]/[.C101]" office:value-type="float" office:value="23.6379003558719" calcext:value-type="float">
            <text:p>23.6379003558719</text:p>
          </table:table-cell>
          <table:table-cell table:style-name="ce1" office:value-type="float" office:value="1405" calcext:value-type="float">
            <text:p>1405</text:p>
          </table:table-cell>
          <table:table-cell table:style-name="ce2" table:formula="of:=[.D100]+[.C101]" office:value-type="float" office:value="410114" calcext:value-type="float">
            <text:p>410,114</text:p>
          </table:table-cell>
          <table:table-cell table:style-name="ce8" table:formula="of:=[.C101]/30.4" office:value-type="float" office:value="46.2171052631579" calcext:value-type="float">
            <text:p>46.22</text:p>
          </table:table-cell>
          <table:table-cell table:style-name="ce8" table:formula="of:=[.F100]" office:value-type="float" office:value="80" calcext:value-type="float">
            <text:p>80.00</text:p>
          </table:table-cell>
          <table:table-cell table:style-name="ce9" table:formula="of:=([.C101]*([.F101]-5)+[.S101]+[.Q101])" office:value-type="float" office:value="163265.525" calcext:value-type="float">
            <text:p>163266</text:p>
          </table:table-cell>
          <table:table-cell table:style-name="ce9" table:formula="of:=[.$G$2]*[.C101]+16000" office:value-type="float" office:value="33211.25" calcext:value-type="float">
            <text:p>33211</text:p>
          </table:table-cell>
          <table:table-cell table:style-name="ce9" table:formula="of:=[.G101]*0.285" office:value-type="float" office:value="46530.674625" calcext:value-type="float">
            <text:p>46531</text:p>
          </table:table-cell>
          <table:table-cell table:style-name="ce9" table:formula="of:=[.G101]-[.I101]-[.H101]" office:value-type="float" office:value="83523.600375" calcext:value-type="float">
            <text:p>83524</text:p>
          </table:table-cell>
          <table:table-cell table:style-name="ce1" table:formula="of:=[.K100]*[.$N$3]" office:value-type="float" office:value="0.0511747797419904" calcext:value-type="float">
            <text:p>0.0511747797419904</text:p>
          </table:table-cell>
          <table:table-cell table:style-name="ce2" table:formula="of:=[.J101]*[.K101]" office:value-type="float" office:value="4274.30185244865" calcext:value-type="float">
            <text:p>4,274</text:p>
          </table:table-cell>
          <table:table-cell table:style-name="ce2" table:formula="of:=[.M100]+[.L101]" office:value-type="float" office:value="12035974.2264551" calcext:value-type="float">
            <text:p>12,035,974</text:p>
          </table:table-cell>
          <table:table-cell table:style-name="ce2" table:formula="of:=[.N100]+[.J101]" office:value-type="float" office:value="23017136.9145" calcext:value-type="float">
            <text:p>23,017,137</text:p>
          </table:table-cell>
          <table:table-cell table:style-name="ce19" office:value-type="float" office:value="8.54" calcext:value-type="float">
            <text:p>8.540</text:p>
          </table:table-cell>
          <table:table-cell table:style-name="ce20" table:formula="of:=[.O101]*1000*0.083" office:value-type="float" office:value="708.82" calcext:value-type="float">
            <text:p>708.82</text:p>
          </table:table-cell>
          <table:table-cell table:style-name="ce1" table:formula="of:=([.F101]-5)*0.35*[.P101]" office:value-type="float" office:value="18606.525" calcext:value-type="float">
            <text:p>18606.525</text:p>
          </table:table-cell>
          <table:table-cell table:style-name="ce1" table:formula="of:=[.R100]" office:value-type="float" office:value="4600" calcext:value-type="float">
            <text:p>4600</text:p>
          </table:table-cell>
          <table:table-cell table:style-name="ce1" table:formula="of:=[.O101]*[.R101]" office:value-type="float" office:value="39284" calcext:value-type="float">
            <text:p>39284</text:p>
          </table:table-cell>
          <table:table-cell table:style-name="ce1" table:formula="of:=[.O100]*1000/[.C100]" office:value-type="float" office:value="6.05207600281492" calcext:value-type="float">
            <text:p>6.05207600281492</text:p>
          </table:table-cell>
          <table:table-cell table:number-columns-repeated="1001"/>
        </table:table-row>
        <table:table-row table:style-name="ro1">
          <table:table-cell table:style-name="ce1" table:formula="of:=[.A101]+1" office:value-type="float" office:value="97" calcext:value-type="float">
            <text:p>97</text:p>
          </table:table-cell>
          <table:table-cell table:style-name="ce1" table:formula="of:=[.H102]/[.C102]" office:value-type="float" office:value="23.7690784737221" calcext:value-type="float">
            <text:p>23.7690784737221</text:p>
          </table:table-cell>
          <table:table-cell table:style-name="ce1" office:value-type="float" office:value="1389" calcext:value-type="float">
            <text:p>1389</text:p>
          </table:table-cell>
          <table:table-cell table:style-name="ce2" table:formula="of:=[.D101]+[.C102]" office:value-type="float" office:value="411503" calcext:value-type="float">
            <text:p>411,503</text:p>
          </table:table-cell>
          <table:table-cell table:style-name="ce8" table:formula="of:=[.C102]/30.4" office:value-type="float" office:value="45.6907894736842" calcext:value-type="float">
            <text:p>45.69</text:p>
          </table:table-cell>
          <table:table-cell table:style-name="ce8" table:formula="of:=[.F101]" office:value-type="float" office:value="80" calcext:value-type="float">
            <text:p>80.00</text:p>
          </table:table-cell>
          <table:table-cell table:style-name="ce9" table:formula="of:=([.C102]*([.F102]-5)+[.S102]+[.Q102])" office:value-type="float" office:value="161591.0125" calcext:value-type="float">
            <text:p>161591</text:p>
          </table:table-cell>
          <table:table-cell table:style-name="ce9" table:formula="of:=[.$G$2]*[.C102]+16000" office:value-type="float" office:value="33015.25" calcext:value-type="float">
            <text:p>33015</text:p>
          </table:table-cell>
          <table:table-cell table:style-name="ce9" table:formula="of:=[.G102]*0.285" office:value-type="float" office:value="46053.4385625" calcext:value-type="float">
            <text:p>46053</text:p>
          </table:table-cell>
          <table:table-cell table:style-name="ce9" table:formula="of:=[.G102]-[.I102]-[.H102]" office:value-type="float" office:value="82522.3239375" calcext:value-type="float">
            <text:p>82522</text:p>
          </table:table-cell>
          <table:table-cell table:style-name="ce1" table:formula="of:=[.K101]*[.$N$3]" office:value-type="float" office:value="0.0496145033788288" calcext:value-type="float">
            <text:p>0.0496145033788288</text:p>
          </table:table-cell>
          <table:table-cell table:style-name="ce2" table:formula="of:=[.J102]*[.K102]" office:value-type="float" office:value="4094.3041198259" calcext:value-type="float">
            <text:p>4,094</text:p>
          </table:table-cell>
          <table:table-cell table:style-name="ce2" table:formula="of:=[.M101]+[.L102]" office:value-type="float" office:value="12040068.5305749" calcext:value-type="float">
            <text:p>12,040,069</text:p>
          </table:table-cell>
          <table:table-cell table:style-name="ce2" table:formula="of:=[.N101]+[.J102]" office:value-type="float" office:value="23099659.2384375" calcext:value-type="float">
            <text:p>23,099,659</text:p>
          </table:table-cell>
          <table:table-cell table:style-name="ce19" office:value-type="float" office:value="8.47" calcext:value-type="float">
            <text:p>8.470</text:p>
          </table:table-cell>
          <table:table-cell table:style-name="ce20" table:formula="of:=[.O102]*1000*0.083" office:value-type="float" office:value="703.01" calcext:value-type="float">
            <text:p>703.01</text:p>
          </table:table-cell>
          <table:table-cell table:style-name="ce1" table:formula="of:=([.F102]-5)*0.35*[.P102]" office:value-type="float" office:value="18454.0125" calcext:value-type="float">
            <text:p>18454.0125</text:p>
          </table:table-cell>
          <table:table-cell table:style-name="ce1" table:formula="of:=[.R101]" office:value-type="float" office:value="4600" calcext:value-type="float">
            <text:p>4600</text:p>
          </table:table-cell>
          <table:table-cell table:style-name="ce1" table:formula="of:=[.O102]*[.R102]" office:value-type="float" office:value="38962" calcext:value-type="float">
            <text:p>38962</text:p>
          </table:table-cell>
          <table:table-cell table:style-name="ce1" table:formula="of:=[.O101]*1000/[.C101]" office:value-type="float" office:value="6.07829181494662" calcext:value-type="float">
            <text:p>6.07829181494662</text:p>
          </table:table-cell>
          <table:table-cell table:number-columns-repeated="1001"/>
        </table:table-row>
        <table:table-row table:style-name="ro1">
          <table:table-cell table:style-name="ce1" table:formula="of:=[.A102]+1" office:value-type="float" office:value="98" calcext:value-type="float">
            <text:p>98</text:p>
          </table:table-cell>
          <table:table-cell table:style-name="ce1" table:formula="of:=[.H103]/[.C103]" office:value-type="float" office:value="23.9033139111435" calcext:value-type="float">
            <text:p>23.9033139111435</text:p>
          </table:table-cell>
          <table:table-cell table:style-name="ce1" office:value-type="float" office:value="1373" calcext:value-type="float">
            <text:p>1373</text:p>
          </table:table-cell>
          <table:table-cell table:style-name="ce2" table:formula="of:=[.D102]+[.C103]" office:value-type="float" office:value="412876" calcext:value-type="float">
            <text:p>412,876</text:p>
          </table:table-cell>
          <table:table-cell table:style-name="ce8" table:formula="of:=[.C103]/30.4" office:value-type="float" office:value="45.1644736842105" calcext:value-type="float">
            <text:p>45.16</text:p>
          </table:table-cell>
          <table:table-cell table:style-name="ce8" table:formula="of:=[.F102]" office:value-type="float" office:value="80" calcext:value-type="float">
            <text:p>80.00</text:p>
          </table:table-cell>
          <table:table-cell table:style-name="ce9" table:formula="of:=([.C103]*([.F103]-5)+[.S103]+[.Q103])" office:value-type="float" office:value="159916.5" calcext:value-type="float">
            <text:p>159917</text:p>
          </table:table-cell>
          <table:table-cell table:style-name="ce9" table:formula="of:=[.$G$2]*[.C103]+16000" office:value-type="float" office:value="32819.25" calcext:value-type="float">
            <text:p>32819</text:p>
          </table:table-cell>
          <table:table-cell table:style-name="ce9" table:formula="of:=[.G103]*0.285" office:value-type="float" office:value="45576.2025" calcext:value-type="float">
            <text:p>45576</text:p>
          </table:table-cell>
          <table:table-cell table:style-name="ce9" table:formula="of:=[.G103]-[.I103]-[.H103]" office:value-type="float" office:value="81521.0475" calcext:value-type="float">
            <text:p>81521</text:p>
          </table:table-cell>
          <table:table-cell table:style-name="ce1" table:formula="of:=[.K102]*[.$N$3]" office:value-type="float" office:value="0.0481017985409717" calcext:value-type="float">
            <text:p>0.0481017985409717</text:p>
          </table:table-cell>
          <table:table-cell table:style-name="ce2" table:formula="of:=[.J103]*[.K103]" office:value-type="float" office:value="3921.30900369398" calcext:value-type="float">
            <text:p>3,921</text:p>
          </table:table-cell>
          <table:table-cell table:style-name="ce2" table:formula="of:=[.M102]+[.L103]" office:value-type="float" office:value="12043989.8395786" calcext:value-type="float">
            <text:p>12,043,990</text:p>
          </table:table-cell>
          <table:table-cell table:style-name="ce2" table:formula="of:=[.N102]+[.J103]" office:value-type="float" office:value="23181180.2859375" calcext:value-type="float">
            <text:p>23,181,180</text:p>
          </table:table-cell>
          <table:table-cell table:style-name="ce19" office:value-type="float" office:value="8.4" calcext:value-type="float">
            <text:p>8.400</text:p>
          </table:table-cell>
          <table:table-cell table:style-name="ce20" table:formula="of:=[.O103]*1000*0.083" office:value-type="float" office:value="697.2" calcext:value-type="float">
            <text:p>697.20</text:p>
          </table:table-cell>
          <table:table-cell table:style-name="ce1" table:formula="of:=([.F103]-5)*0.35*[.P103]" office:value-type="float" office:value="18301.5" calcext:value-type="float">
            <text:p>18301.5</text:p>
          </table:table-cell>
          <table:table-cell table:style-name="ce1" table:formula="of:=[.R102]" office:value-type="float" office:value="4600" calcext:value-type="float">
            <text:p>4600</text:p>
          </table:table-cell>
          <table:table-cell table:style-name="ce1" table:formula="of:=[.O103]*[.R103]" office:value-type="float" office:value="38640" calcext:value-type="float">
            <text:p>38640</text:p>
          </table:table-cell>
          <table:table-cell table:style-name="ce1" table:formula="of:=[.O102]*1000/[.C102]" office:value-type="float" office:value="6.09791216702664" calcext:value-type="float">
            <text:p>6.09791216702664</text:p>
          </table:table-cell>
          <table:table-cell table:number-columns-repeated="1001"/>
        </table:table-row>
        <table:table-row table:style-name="ro1">
          <table:table-cell table:style-name="ce1" table:formula="of:=[.A103]+1" office:value-type="float" office:value="99" calcext:value-type="float">
            <text:p>99</text:p>
          </table:table-cell>
          <table:table-cell table:style-name="ce1" table:formula="of:=[.H104]/[.C104]" office:value-type="float" office:value="24.0407148120855" calcext:value-type="float">
            <text:p>24.0407148120855</text:p>
          </table:table-cell>
          <table:table-cell table:style-name="ce1" office:value-type="float" office:value="1357" calcext:value-type="float">
            <text:p>1357</text:p>
          </table:table-cell>
          <table:table-cell table:style-name="ce2" table:formula="of:=[.D103]+[.C104]" office:value-type="float" office:value="414233" calcext:value-type="float">
            <text:p>414,233</text:p>
          </table:table-cell>
          <table:table-cell table:style-name="ce8" table:formula="of:=[.C104]/30.4" office:value-type="float" office:value="44.6381578947368" calcext:value-type="float">
            <text:p>44.64</text:p>
          </table:table-cell>
          <table:table-cell table:style-name="ce8" table:formula="of:=[.F103]" office:value-type="float" office:value="80" calcext:value-type="float">
            <text:p>80.00</text:p>
          </table:table-cell>
          <table:table-cell table:style-name="ce9" table:formula="of:=([.C104]*([.F104]-5)+[.S104]+[.Q104])" office:value-type="float" office:value="158241.9875" calcext:value-type="float">
            <text:p>158242</text:p>
          </table:table-cell>
          <table:table-cell table:style-name="ce9" table:formula="of:=[.$G$2]*[.C104]+16000" office:value-type="float" office:value="32623.25" calcext:value-type="float">
            <text:p>32623</text:p>
          </table:table-cell>
          <table:table-cell table:style-name="ce9" table:formula="of:=[.G104]*0.285" office:value-type="float" office:value="45098.9664375" calcext:value-type="float">
            <text:p>45099</text:p>
          </table:table-cell>
          <table:table-cell table:style-name="ce9" table:formula="of:=[.G104]-[.I104]-[.H104]" office:value-type="float" office:value="80519.7710625" calcext:value-type="float">
            <text:p>80520</text:p>
          </table:table-cell>
          <table:table-cell table:style-name="ce1" table:formula="of:=[.K103]*[.$N$3]" office:value-type="float" office:value="0.046635214812279" calcext:value-type="float">
            <text:p>0.046635214812279</text:p>
          </table:table-cell>
          <table:table-cell table:style-name="ce2" table:formula="of:=[.J104]*[.K104]" office:value-type="float" office:value="3755.05682013521" calcext:value-type="float">
            <text:p>3,755</text:p>
          </table:table-cell>
          <table:table-cell table:style-name="ce2" table:formula="of:=[.M103]+[.L104]" office:value-type="float" office:value="12047744.8963988" calcext:value-type="float">
            <text:p>12,047,745</text:p>
          </table:table-cell>
          <table:table-cell table:style-name="ce2" table:formula="of:=[.N103]+[.J104]" office:value-type="float" office:value="23261700.057" calcext:value-type="float">
            <text:p>23,261,700</text:p>
          </table:table-cell>
          <table:table-cell table:style-name="ce19" office:value-type="float" office:value="8.33" calcext:value-type="float">
            <text:p>8.330</text:p>
          </table:table-cell>
          <table:table-cell table:style-name="ce20" table:formula="of:=[.O104]*1000*0.083" office:value-type="float" office:value="691.39" calcext:value-type="float">
            <text:p>691.39</text:p>
          </table:table-cell>
          <table:table-cell table:style-name="ce1" table:formula="of:=([.F104]-5)*0.35*[.P104]" office:value-type="float" office:value="18148.9875" calcext:value-type="float">
            <text:p>18148.9875</text:p>
          </table:table-cell>
          <table:table-cell table:style-name="ce1" table:formula="of:=[.R103]" office:value-type="float" office:value="4600" calcext:value-type="float">
            <text:p>4600</text:p>
          </table:table-cell>
          <table:table-cell table:style-name="ce1" table:formula="of:=[.O104]*[.R104]" office:value-type="float" office:value="38318" calcext:value-type="float">
            <text:p>38318</text:p>
          </table:table-cell>
          <table:table-cell table:style-name="ce1" table:formula="of:=[.O103]*1000/[.C103]" office:value-type="float" office:value="6.11798980335033" calcext:value-type="float">
            <text:p>6.11798980335033</text:p>
          </table:table-cell>
          <table:table-cell table:number-columns-repeated="1001"/>
        </table:table-row>
        <table:table-row table:style-name="ro1">
          <table:table-cell table:style-name="ce1" table:formula="of:=[.A104]+1" office:value-type="float" office:value="100" calcext:value-type="float">
            <text:p>100</text:p>
          </table:table-cell>
          <table:table-cell table:style-name="ce1" table:formula="of:=[.H105]/[.C105]" office:value-type="float" office:value="24.1813944817301" calcext:value-type="float">
            <text:p>24.1813944817301</text:p>
          </table:table-cell>
          <table:table-cell table:style-name="ce1" office:value-type="float" office:value="1341" calcext:value-type="float">
            <text:p>1341</text:p>
          </table:table-cell>
          <table:table-cell table:style-name="ce2" table:formula="of:=[.D104]+[.C105]" office:value-type="float" office:value="415574" calcext:value-type="float">
            <text:p>415,574</text:p>
          </table:table-cell>
          <table:table-cell table:style-name="ce8" table:formula="of:=[.C105]/30.4" office:value-type="float" office:value="44.1118421052632" calcext:value-type="float">
            <text:p>44.11</text:p>
          </table:table-cell>
          <table:table-cell table:style-name="ce8" table:formula="of:=[.F104]" office:value-type="float" office:value="80" calcext:value-type="float">
            <text:p>80.00</text:p>
          </table:table-cell>
          <table:table-cell table:style-name="ce9" table:formula="of:=([.C105]*([.F105]-5)+[.S105]+[.Q105])" office:value-type="float" office:value="156635.2625" calcext:value-type="float">
            <text:p>156635</text:p>
          </table:table-cell>
          <table:table-cell table:style-name="ce9" table:formula="of:=[.$G$2]*[.C105]+16000" office:value-type="float" office:value="32427.25" calcext:value-type="float">
            <text:p>32427</text:p>
          </table:table-cell>
          <table:table-cell table:style-name="ce9" table:formula="of:=[.G105]*0.285" office:value-type="float" office:value="44641.0498125" calcext:value-type="float">
            <text:p>44641</text:p>
          </table:table-cell>
          <table:table-cell table:style-name="ce9" table:formula="of:=[.G105]-[.I105]-[.H105]" office:value-type="float" office:value="79566.9626875" calcext:value-type="float">
            <text:p>79567</text:p>
          </table:table-cell>
          <table:table-cell table:style-name="ce1" table:formula="of:=[.K104]*[.$N$3]" office:value-type="float" office:value="0.0452133459985896" calcext:value-type="float">
            <text:p>0.0452133459985896</text:p>
          </table:table-cell>
          <table:table-cell table:style-name="ce2" table:formula="of:=[.J105]*[.K105]" office:value-type="float" office:value="3597.48861404681" calcext:value-type="float">
            <text:p>3,597</text:p>
          </table:table-cell>
          <table:table-cell table:style-name="ce2" table:formula="of:=[.M104]+[.L105]" office:value-type="float" office:value="12051342.3850128" calcext:value-type="float">
            <text:p>12,051,342</text:p>
          </table:table-cell>
          <table:table-cell table:style-name="ce2" table:formula="of:=[.N104]+[.J105]" office:value-type="float" office:value="23341267.0196875" calcext:value-type="float">
            <text:p>23,341,267</text:p>
          </table:table-cell>
          <table:table-cell table:style-name="ce19" office:value-type="float" office:value="8.27" calcext:value-type="float">
            <text:p>8.270</text:p>
          </table:table-cell>
          <table:table-cell table:style-name="ce20" table:formula="of:=[.O105]*1000*0.083" office:value-type="float" office:value="686.41" calcext:value-type="float">
            <text:p>686.41</text:p>
          </table:table-cell>
          <table:table-cell table:style-name="ce1" table:formula="of:=([.F105]-5)*0.35*[.P105]" office:value-type="float" office:value="18018.2625" calcext:value-type="float">
            <text:p>18018.2625</text:p>
          </table:table-cell>
          <table:table-cell table:style-name="ce1" table:formula="of:=[.R104]" office:value-type="float" office:value="4600" calcext:value-type="float">
            <text:p>4600</text:p>
          </table:table-cell>
          <table:table-cell table:style-name="ce1" table:formula="of:=[.O105]*[.R105]" office:value-type="float" office:value="38042" calcext:value-type="float">
            <text:p>38042</text:p>
          </table:table-cell>
          <table:table-cell table:style-name="ce1" table:formula="of:=[.O104]*1000/[.C104]" office:value-type="float" office:value="6.138540899042" calcext:value-type="float">
            <text:p>6.138540899042</text:p>
          </table:table-cell>
          <table:table-cell table:number-columns-repeated="1001"/>
        </table:table-row>
        <table:table-row table:style-name="ro1">
          <table:table-cell table:style-name="ce1" table:formula="of:=[.A105]+1" office:value-type="float" office:value="101" calcext:value-type="float">
            <text:p>101</text:p>
          </table:table-cell>
          <table:table-cell table:style-name="ce1" table:formula="of:=[.H106]/[.C106]" office:value-type="float" office:value="24.3163650075415" calcext:value-type="float">
            <text:p>24.3163650075415</text:p>
          </table:table-cell>
          <table:table-cell table:style-name="ce1" office:value-type="float" office:value="1326" calcext:value-type="float">
            <text:p>1326</text:p>
          </table:table-cell>
          <table:table-cell table:style-name="ce2" table:formula="of:=[.D105]+[.C106]" office:value-type="float" office:value="416900" calcext:value-type="float">
            <text:p>416,900</text:p>
          </table:table-cell>
          <table:table-cell table:style-name="ce8" table:formula="of:=[.C106]/30.4" office:value-type="float" office:value="43.6184210526316" calcext:value-type="float">
            <text:p>43.62</text:p>
          </table:table-cell>
          <table:table-cell table:style-name="ce8" table:formula="of:=[.F105]" office:value-type="float" office:value="80" calcext:value-type="float">
            <text:p>80.00</text:p>
          </table:table-cell>
          <table:table-cell table:style-name="ce9" table:formula="of:=([.C106]*([.F106]-5)+[.S106]+[.Q106])" office:value-type="float" office:value="155035.75" calcext:value-type="float">
            <text:p>155036</text:p>
          </table:table-cell>
          <table:table-cell table:style-name="ce9" table:formula="of:=[.$G$2]*[.C106]+16000" office:value-type="float" office:value="32243.5" calcext:value-type="float">
            <text:p>32244</text:p>
          </table:table-cell>
          <table:table-cell table:style-name="ce9" table:formula="of:=[.G106]*0.285" office:value-type="float" office:value="44185.18875" calcext:value-type="float">
            <text:p>44185</text:p>
          </table:table-cell>
          <table:table-cell table:style-name="ce9" table:formula="of:=[.G106]-[.I106]-[.H106]" office:value-type="float" office:value="78607.06125" calcext:value-type="float">
            <text:p>78607</text:p>
          </table:table-cell>
          <table:table-cell table:style-name="ce1" table:formula="of:=[.K105]*[.$N$3]" office:value-type="float" office:value="0.0438348287794298" calcext:value-type="float">
            <text:p>0.0438348287794298</text:p>
          </table:table-cell>
          <table:table-cell table:style-name="ce2" table:formula="of:=[.J106]*[.K106]" office:value-type="float" office:value="3445.7270707479" calcext:value-type="float">
            <text:p>3,446</text:p>
          </table:table-cell>
          <table:table-cell table:style-name="ce2" table:formula="of:=[.M105]+[.L106]" office:value-type="float" office:value="12054788.1120836" calcext:value-type="float">
            <text:p>12,054,788</text:p>
          </table:table-cell>
          <table:table-cell table:style-name="ce2" table:formula="of:=[.N105]+[.J106]" office:value-type="float" office:value="23419874.0809375" calcext:value-type="float">
            <text:p>23,419,874</text:p>
          </table:table-cell>
          <table:table-cell table:style-name="ce19" office:value-type="float" office:value="8.2" calcext:value-type="float">
            <text:p>8.200</text:p>
          </table:table-cell>
          <table:table-cell table:style-name="ce20" table:formula="of:=[.O106]*1000*0.083" office:value-type="float" office:value="680.6" calcext:value-type="float">
            <text:p>680.60</text:p>
          </table:table-cell>
          <table:table-cell table:style-name="ce1" table:formula="of:=([.F106]-5)*0.35*[.P106]" office:value-type="float" office:value="17865.75" calcext:value-type="float">
            <text:p>17865.75</text:p>
          </table:table-cell>
          <table:table-cell table:style-name="ce1" table:formula="of:=[.R105]" office:value-type="float" office:value="4600" calcext:value-type="float">
            <text:p>4600</text:p>
          </table:table-cell>
          <table:table-cell table:style-name="ce1" table:formula="of:=[.O106]*[.R106]" office:value-type="float" office:value="37720" calcext:value-type="float">
            <text:p>37720</text:p>
          </table:table-cell>
          <table:table-cell table:style-name="ce1" table:formula="of:=[.O105]*1000/[.C105]" office:value-type="float" office:value="6.16703952274422" calcext:value-type="float">
            <text:p>6.16703952274422</text:p>
          </table:table-cell>
          <table:table-cell table:number-columns-repeated="1001"/>
        </table:table-row>
        <table:table-row table:style-name="ro1">
          <table:table-cell table:style-name="ce1" table:formula="of:=[.A106]+1" office:value-type="float" office:value="102" calcext:value-type="float">
            <text:p>102</text:p>
          </table:table-cell>
          <table:table-cell table:style-name="ce1" table:formula="of:=[.H107]/[.C107]" office:value-type="float" office:value="24.4544241037376" calcext:value-type="float">
            <text:p>24.4544241037376</text:p>
          </table:table-cell>
          <table:table-cell table:style-name="ce1" office:value-type="float" office:value="1311" calcext:value-type="float">
            <text:p>1311</text:p>
          </table:table-cell>
          <table:table-cell table:style-name="ce2" table:formula="of:=[.D106]+[.C107]" office:value-type="float" office:value="418211" calcext:value-type="float">
            <text:p>418,211</text:p>
          </table:table-cell>
          <table:table-cell table:style-name="ce8" table:formula="of:=[.C107]/30.4" office:value-type="float" office:value="43.125" calcext:value-type="float">
            <text:p>43.13</text:p>
          </table:table-cell>
          <table:table-cell table:style-name="ce8" table:formula="of:=[.F106]" office:value-type="float" office:value="80" calcext:value-type="float">
            <text:p>80.00</text:p>
          </table:table-cell>
          <table:table-cell table:style-name="ce9" table:formula="of:=([.C107]*([.F107]-5)+[.S107]+[.Q107])" office:value-type="float" office:value="153504.025" calcext:value-type="float">
            <text:p>153504</text:p>
          </table:table-cell>
          <table:table-cell table:style-name="ce9" table:formula="of:=[.$G$2]*[.C107]+16000" office:value-type="float" office:value="32059.75" calcext:value-type="float">
            <text:p>32060</text:p>
          </table:table-cell>
          <table:table-cell table:style-name="ce9" table:formula="of:=[.G107]*0.285" office:value-type="float" office:value="43748.647125" calcext:value-type="float">
            <text:p>43749</text:p>
          </table:table-cell>
          <table:table-cell table:style-name="ce9" table:formula="of:=[.G107]-[.I107]-[.H107]" office:value-type="float" office:value="77695.627875" calcext:value-type="float">
            <text:p>77696</text:p>
          </table:table-cell>
          <table:table-cell table:style-name="ce1" table:formula="of:=[.K106]*[.$N$3]" office:value-type="float" office:value="0.0424983414008304" calcext:value-type="float">
            <text:p>0.0424983414008304</text:p>
          </table:table-cell>
          <table:table-cell table:style-name="ce2" table:formula="of:=[.J107]*[.K107]" office:value-type="float" office:value="3301.93531878363" calcext:value-type="float">
            <text:p>3,302</text:p>
          </table:table-cell>
          <table:table-cell table:style-name="ce2" table:formula="of:=[.M106]+[.L107]" office:value-type="float" office:value="12058090.0474024" calcext:value-type="float">
            <text:p>12,058,090</text:p>
          </table:table-cell>
          <table:table-cell table:style-name="ce2" table:formula="of:=[.N106]+[.J107]" office:value-type="float" office:value="23497569.7088125" calcext:value-type="float">
            <text:p>23,497,570</text:p>
          </table:table-cell>
          <table:table-cell table:style-name="ce19" office:value-type="float" office:value="8.14" calcext:value-type="float">
            <text:p>8.140</text:p>
          </table:table-cell>
          <table:table-cell table:style-name="ce20" table:formula="of:=[.O107]*1000*0.083" office:value-type="float" office:value="675.62" calcext:value-type="float">
            <text:p>675.62</text:p>
          </table:table-cell>
          <table:table-cell table:style-name="ce1" table:formula="of:=([.F107]-5)*0.35*[.P107]" office:value-type="float" office:value="17735.025" calcext:value-type="float">
            <text:p>17735.025</text:p>
          </table:table-cell>
          <table:table-cell table:style-name="ce1" table:formula="of:=[.R106]" office:value-type="float" office:value="4600" calcext:value-type="float">
            <text:p>4600</text:p>
          </table:table-cell>
          <table:table-cell table:style-name="ce1" table:formula="of:=[.O107]*[.R107]" office:value-type="float" office:value="37444" calcext:value-type="float">
            <text:p>37444</text:p>
          </table:table-cell>
          <table:table-cell table:style-name="ce1" table:formula="of:=[.O106]*1000/[.C106]" office:value-type="float" office:value="6.18401206636501" calcext:value-type="float">
            <text:p>6.18401206636501</text:p>
          </table:table-cell>
          <table:table-cell table:number-columns-repeated="1001"/>
        </table:table-row>
        <table:table-row table:style-name="ro1">
          <table:table-cell table:style-name="ce1" table:formula="of:=[.A107]+1" office:value-type="float" office:value="103" calcext:value-type="float">
            <text:p>103</text:p>
          </table:table-cell>
          <table:table-cell table:style-name="ce1" table:formula="of:=[.H108]/[.C108]" office:value-type="float" office:value="24.6052123552124" calcext:value-type="float">
            <text:p>24.6052123552124</text:p>
          </table:table-cell>
          <table:table-cell table:style-name="ce1" office:value-type="float" office:value="1295" calcext:value-type="float">
            <text:p>1295</text:p>
          </table:table-cell>
          <table:table-cell table:style-name="ce2" table:formula="of:=[.D107]+[.C108]" office:value-type="float" office:value="419506" calcext:value-type="float">
            <text:p>419,506</text:p>
          </table:table-cell>
          <table:table-cell table:style-name="ce8" table:formula="of:=[.C108]/30.4" office:value-type="float" office:value="42.5986842105263" calcext:value-type="float">
            <text:p>42.60</text:p>
          </table:table-cell>
          <table:table-cell table:style-name="ce8" table:formula="of:=[.F107]" office:value-type="float" office:value="80" calcext:value-type="float">
            <text:p>80.00</text:p>
          </table:table-cell>
          <table:table-cell table:style-name="ce9" table:formula="of:=([.C108]*([.F108]-5)+[.S108]+[.Q108])" office:value-type="float" office:value="151829.5125" calcext:value-type="float">
            <text:p>151830</text:p>
          </table:table-cell>
          <table:table-cell table:style-name="ce9" table:formula="of:=[.$G$2]*[.C108]+16000" office:value-type="float" office:value="31863.75" calcext:value-type="float">
            <text:p>31864</text:p>
          </table:table-cell>
          <table:table-cell table:style-name="ce9" table:formula="of:=[.G108]*0.285" office:value-type="float" office:value="43271.4110625" calcext:value-type="float">
            <text:p>43271</text:p>
          </table:table-cell>
          <table:table-cell table:style-name="ce9" table:formula="of:=[.G108]-[.I108]-[.H108]" office:value-type="float" office:value="76694.3514375" calcext:value-type="float">
            <text:p>76694</text:p>
          </table:table-cell>
          <table:table-cell table:style-name="ce1" table:formula="of:=[.K107]*[.$N$3]" office:value-type="float" office:value="0.0412026024079984" calcext:value-type="float">
            <text:p>0.0412026024079984</text:p>
          </table:table-cell>
          <table:table-cell table:style-name="ce2" table:formula="of:=[.J108]*[.K108]" office:value-type="float" office:value="3160.00686921862" calcext:value-type="float">
            <text:p>3,160</text:p>
          </table:table-cell>
          <table:table-cell table:style-name="ce2" table:formula="of:=[.M107]+[.L108]" office:value-type="float" office:value="12061250.0542716" calcext:value-type="float">
            <text:p>12,061,250</text:p>
          </table:table-cell>
          <table:table-cell table:style-name="ce2" table:formula="of:=[.N107]+[.J108]" office:value-type="float" office:value="23574264.06025" calcext:value-type="float">
            <text:p>23,574,264</text:p>
          </table:table-cell>
          <table:table-cell table:style-name="ce19" office:value-type="float" office:value="8.07" calcext:value-type="float">
            <text:p>8.070</text:p>
          </table:table-cell>
          <table:table-cell table:style-name="ce20" table:formula="of:=[.O108]*1000*0.083" office:value-type="float" office:value="669.81" calcext:value-type="float">
            <text:p>669.81</text:p>
          </table:table-cell>
          <table:table-cell table:style-name="ce1" table:formula="of:=([.F108]-5)*0.35*[.P108]" office:value-type="float" office:value="17582.5125" calcext:value-type="float">
            <text:p>17582.5125</text:p>
          </table:table-cell>
          <table:table-cell table:style-name="ce1" table:formula="of:=[.R107]" office:value-type="float" office:value="4600" calcext:value-type="float">
            <text:p>4600</text:p>
          </table:table-cell>
          <table:table-cell table:style-name="ce1" table:formula="of:=[.O108]*[.R108]" office:value-type="float" office:value="37122" calcext:value-type="float">
            <text:p>37122</text:p>
          </table:table-cell>
          <table:table-cell table:style-name="ce1" table:formula="of:=[.O107]*1000/[.C107]" office:value-type="float" office:value="6.20900076277651" calcext:value-type="float">
            <text:p>6.20900076277651</text:p>
          </table:table-cell>
          <table:table-cell table:number-columns-repeated="1001"/>
        </table:table-row>
        <table:table-row table:style-name="ro1">
          <table:table-cell table:style-name="ce1" table:formula="of:=[.A108]+1" office:value-type="float" office:value="104" calcext:value-type="float">
            <text:p>104</text:p>
          </table:table-cell>
          <table:table-cell table:style-name="ce1" table:formula="of:=[.H109]/[.C109]" office:value-type="float" office:value="24.75" calcext:value-type="float">
            <text:p>24.75</text:p>
          </table:table-cell>
          <table:table-cell table:style-name="ce1" office:value-type="float" office:value="1280" calcext:value-type="float">
            <text:p>1280</text:p>
          </table:table-cell>
          <table:table-cell table:style-name="ce2" table:formula="of:=[.D108]+[.C109]" office:value-type="float" office:value="420786" calcext:value-type="float">
            <text:p>420,786</text:p>
          </table:table-cell>
          <table:table-cell table:style-name="ce8" table:formula="of:=[.C109]/30.4" office:value-type="float" office:value="42.1052631578947" calcext:value-type="float">
            <text:p>42.11</text:p>
          </table:table-cell>
          <table:table-cell table:style-name="ce8" table:formula="of:=[.F108]" office:value-type="float" office:value="80" calcext:value-type="float">
            <text:p>80.00</text:p>
          </table:table-cell>
          <table:table-cell table:style-name="ce9" table:formula="of:=([.C109]*([.F109]-5)+[.S109]+[.Q109])" office:value-type="float" office:value="150297.7875" calcext:value-type="float">
            <text:p>150298</text:p>
          </table:table-cell>
          <table:table-cell table:style-name="ce9" table:formula="of:=[.$G$2]*[.C109]+16000" office:value-type="float" office:value="31680" calcext:value-type="float">
            <text:p>31680</text:p>
          </table:table-cell>
          <table:table-cell table:style-name="ce9" table:formula="of:=[.G109]*0.285" office:value-type="float" office:value="42834.8694375" calcext:value-type="float">
            <text:p>42835</text:p>
          </table:table-cell>
          <table:table-cell table:style-name="ce9" table:formula="of:=[.G109]-[.I109]-[.H109]" office:value-type="float" office:value="75782.9180625" calcext:value-type="float">
            <text:p>75783</text:p>
          </table:table-cell>
          <table:table-cell table:style-name="ce1" table:formula="of:=[.K108]*[.$N$3]" office:value-type="float" office:value="0.0399463694166292" calcext:value-type="float">
            <text:p>0.0399463694166292</text:p>
          </table:table-cell>
          <table:table-cell table:style-name="ce2" table:formula="of:=[.J109]*[.K109]" office:value-type="float" office:value="3027.25244039477" calcext:value-type="float">
            <text:p>3,027</text:p>
          </table:table-cell>
          <table:table-cell table:style-name="ce2" table:formula="of:=[.M108]+[.L109]" office:value-type="float" office:value="12064277.306712" calcext:value-type="float">
            <text:p>12,064,277</text:p>
          </table:table-cell>
          <table:table-cell table:style-name="ce2" table:formula="of:=[.N108]+[.J109]" office:value-type="float" office:value="23650046.9783125" calcext:value-type="float">
            <text:p>23,650,047</text:p>
          </table:table-cell>
          <table:table-cell table:style-name="ce19" office:value-type="float" office:value="8.01" calcext:value-type="float">
            <text:p>8.010</text:p>
          </table:table-cell>
          <table:table-cell table:style-name="ce20" table:formula="of:=[.O109]*1000*0.083" office:value-type="float" office:value="664.83" calcext:value-type="float">
            <text:p>664.83</text:p>
          </table:table-cell>
          <table:table-cell table:style-name="ce1" table:formula="of:=([.F109]-5)*0.35*[.P109]" office:value-type="float" office:value="17451.7875" calcext:value-type="float">
            <text:p>17451.7875</text:p>
          </table:table-cell>
          <table:table-cell table:style-name="ce1" table:formula="of:=[.R108]" office:value-type="float" office:value="4600" calcext:value-type="float">
            <text:p>4600</text:p>
          </table:table-cell>
          <table:table-cell table:style-name="ce1" table:formula="of:=[.O109]*[.R109]" office:value-type="float" office:value="36846" calcext:value-type="float">
            <text:p>36846</text:p>
          </table:table-cell>
          <table:table-cell table:style-name="ce1" table:formula="of:=[.O108]*1000/[.C108]" office:value-type="float" office:value="6.23166023166023" calcext:value-type="float">
            <text:p>6.23166023166023</text:p>
          </table:table-cell>
          <table:table-cell table:number-columns-repeated="1001"/>
        </table:table-row>
        <table:table-row table:style-name="ro1">
          <table:table-cell table:style-name="ce1" table:formula="of:=[.A109]+1" office:value-type="float" office:value="105" calcext:value-type="float">
            <text:p>105</text:p>
          </table:table-cell>
          <table:table-cell table:style-name="ce1" table:formula="of:=[.H110]/[.C110]" office:value-type="float" office:value="24.8882306477093" calcext:value-type="float">
            <text:p>24.8882306477093</text:p>
          </table:table-cell>
          <table:table-cell table:style-name="ce1" office:value-type="float" office:value="1266" calcext:value-type="float">
            <text:p>1266</text:p>
          </table:table-cell>
          <table:table-cell table:style-name="ce2" table:formula="of:=[.D109]+[.C110]" office:value-type="float" office:value="422052" calcext:value-type="float">
            <text:p>422,052</text:p>
          </table:table-cell>
          <table:table-cell table:style-name="ce8" table:formula="of:=[.C110]/30.4" office:value-type="float" office:value="41.6447368421053" calcext:value-type="float">
            <text:p>41.64</text:p>
          </table:table-cell>
          <table:table-cell table:style-name="ce8" table:formula="of:=[.F109]" office:value-type="float" office:value="80" calcext:value-type="float">
            <text:p>80.00</text:p>
          </table:table-cell>
          <table:table-cell table:style-name="ce9" table:formula="of:=([.C110]*([.F110]-5)+[.S110]+[.Q110])" office:value-type="float" office:value="148773.275" calcext:value-type="float">
            <text:p>148773</text:p>
          </table:table-cell>
          <table:table-cell table:style-name="ce9" table:formula="of:=[.$G$2]*[.C110]+16000" office:value-type="float" office:value="31508.5" calcext:value-type="float">
            <text:p>31509</text:p>
          </table:table-cell>
          <table:table-cell table:style-name="ce9" table:formula="of:=[.G110]*0.285" office:value-type="float" office:value="42400.383375" calcext:value-type="float">
            <text:p>42400</text:p>
          </table:table-cell>
          <table:table-cell table:style-name="ce9" table:formula="of:=[.G110]-[.I110]-[.H110]" office:value-type="float" office:value="74864.391625" calcext:value-type="float">
            <text:p>74864</text:p>
          </table:table-cell>
          <table:table-cell table:style-name="ce1" table:formula="of:=[.K109]*[.$N$3]" office:value-type="float" office:value="0.0387284379216795" calcext:value-type="float">
            <text:p>0.0387284379216795</text:p>
          </table:table-cell>
          <table:table-cell table:style-name="ce2" table:formula="of:=[.J110]*[.K110]" office:value-type="float" office:value="2899.38094359311" calcext:value-type="float">
            <text:p>2,899</text:p>
          </table:table-cell>
          <table:table-cell table:style-name="ce2" table:formula="of:=[.M109]+[.L110]" office:value-type="float" office:value="12067176.6876556" calcext:value-type="float">
            <text:p>12,067,177</text:p>
          </table:table-cell>
          <table:table-cell table:style-name="ce2" table:formula="of:=[.N109]+[.J110]" office:value-type="float" office:value="23724911.3699375" calcext:value-type="float">
            <text:p>23,724,911</text:p>
          </table:table-cell>
          <table:table-cell table:style-name="ce19" office:value-type="float" office:value="7.94" calcext:value-type="float">
            <text:p>7.940</text:p>
          </table:table-cell>
          <table:table-cell table:style-name="ce20" table:formula="of:=[.O110]*1000*0.083" office:value-type="float" office:value="659.02" calcext:value-type="float">
            <text:p>659.02</text:p>
          </table:table-cell>
          <table:table-cell table:style-name="ce1" table:formula="of:=([.F110]-5)*0.35*[.P110]" office:value-type="float" office:value="17299.275" calcext:value-type="float">
            <text:p>17299.275</text:p>
          </table:table-cell>
          <table:table-cell table:style-name="ce1" table:formula="of:=[.R109]" office:value-type="float" office:value="4600" calcext:value-type="float">
            <text:p>4600</text:p>
          </table:table-cell>
          <table:table-cell table:style-name="ce1" table:formula="of:=[.O110]*[.R110]" office:value-type="float" office:value="36524" calcext:value-type="float">
            <text:p>36524</text:p>
          </table:table-cell>
          <table:table-cell table:style-name="ce1" table:formula="of:=[.O109]*1000/[.C109]" office:value-type="float" office:value="6.2578125" calcext:value-type="float">
            <text:p>6.2578125</text:p>
          </table:table-cell>
          <table:table-cell table:number-columns-repeated="1001"/>
        </table:table-row>
        <table:table-row table:style-name="ro1">
          <table:table-cell table:style-name="ce1" table:formula="of:=[.A110]+1" office:value-type="float" office:value="106" calcext:value-type="float">
            <text:p>106</text:p>
          </table:table-cell>
          <table:table-cell table:style-name="ce1" table:formula="of:=[.H111]/[.C111]" office:value-type="float" office:value="25.0397681854516" calcext:value-type="float">
            <text:p>25.0397681854516</text:p>
          </table:table-cell>
          <table:table-cell table:style-name="ce1" office:value-type="float" office:value="1251" calcext:value-type="float">
            <text:p>1251</text:p>
          </table:table-cell>
          <table:table-cell table:style-name="ce2" table:formula="of:=[.D110]+[.C111]" office:value-type="float" office:value="423303" calcext:value-type="float">
            <text:p>423,303</text:p>
          </table:table-cell>
          <table:table-cell table:style-name="ce8" table:formula="of:=[.C111]/30.4" office:value-type="float" office:value="41.1513157894737" calcext:value-type="float">
            <text:p>41.15</text:p>
          </table:table-cell>
          <table:table-cell table:style-name="ce8" table:formula="of:=[.F110]" office:value-type="float" office:value="80" calcext:value-type="float">
            <text:p>80.00</text:p>
          </table:table-cell>
          <table:table-cell table:style-name="ce9" table:formula="of:=([.C111]*([.F111]-5)+[.S111]+[.Q111])" office:value-type="float" office:value="147241.55" calcext:value-type="float">
            <text:p>147242</text:p>
          </table:table-cell>
          <table:table-cell table:style-name="ce9" table:formula="of:=[.$G$2]*[.C111]+16000" office:value-type="float" office:value="31324.75" calcext:value-type="float">
            <text:p>31325</text:p>
          </table:table-cell>
          <table:table-cell table:style-name="ce9" table:formula="of:=[.G111]*0.285" office:value-type="float" office:value="41963.84175" calcext:value-type="float">
            <text:p>41964</text:p>
          </table:table-cell>
          <table:table-cell table:style-name="ce9" table:formula="of:=[.G111]-[.I111]-[.H111]" office:value-type="float" office:value="73952.95825" calcext:value-type="float">
            <text:p>73953</text:p>
          </table:table-cell>
          <table:table-cell table:style-name="ce1" table:formula="of:=[.K110]*[.$N$3]" office:value-type="float" office:value="0.0375476401424605" calcext:value-type="float">
            <text:p>0.0375476401424605</text:p>
          </table:table-cell>
          <table:table-cell table:style-name="ce2" table:formula="of:=[.J111]*[.K111]" office:value-type="float" office:value="2776.7590638414" calcext:value-type="float">
            <text:p>2,777</text:p>
          </table:table-cell>
          <table:table-cell table:style-name="ce2" table:formula="of:=[.M110]+[.L111]" office:value-type="float" office:value="12069953.4467194" calcext:value-type="float">
            <text:p>12,069,953</text:p>
          </table:table-cell>
          <table:table-cell table:style-name="ce2" table:formula="of:=[.N110]+[.J111]" office:value-type="float" office:value="23798864.3281875" calcext:value-type="float">
            <text:p>23,798,864</text:p>
          </table:table-cell>
          <table:table-cell table:style-name="ce19" office:value-type="float" office:value="7.88" calcext:value-type="float">
            <text:p>7.880</text:p>
          </table:table-cell>
          <table:table-cell table:style-name="ce20" table:formula="of:=[.O111]*1000*0.083" office:value-type="float" office:value="654.04" calcext:value-type="float">
            <text:p>654.04</text:p>
          </table:table-cell>
          <table:table-cell table:style-name="ce1" table:formula="of:=([.F111]-5)*0.35*[.P111]" office:value-type="float" office:value="17168.55" calcext:value-type="float">
            <text:p>17168.55</text:p>
          </table:table-cell>
          <table:table-cell table:style-name="ce1" table:formula="of:=[.R110]" office:value-type="float" office:value="4600" calcext:value-type="float">
            <text:p>4600</text:p>
          </table:table-cell>
          <table:table-cell table:style-name="ce1" table:formula="of:=[.O111]*[.R111]" office:value-type="float" office:value="36248" calcext:value-type="float">
            <text:p>36248</text:p>
          </table:table-cell>
          <table:table-cell table:style-name="ce1" table:formula="of:=[.O110]*1000/[.C110]" office:value-type="float" office:value="6.27172195892575" calcext:value-type="float">
            <text:p>6.27172195892575</text:p>
          </table:table-cell>
          <table:table-cell table:number-columns-repeated="1001"/>
        </table:table-row>
        <table:table-row table:style-name="ro1">
          <table:table-cell table:style-name="ce1" table:formula="of:=[.A111]+1" office:value-type="float" office:value="107" calcext:value-type="float">
            <text:p>107</text:p>
          </table:table-cell>
          <table:table-cell table:style-name="ce1" table:formula="of:=[.H112]/[.C112]" office:value-type="float" office:value="25.1845189975748" calcext:value-type="float">
            <text:p>25.1845189975748</text:p>
          </table:table-cell>
          <table:table-cell table:style-name="ce1" office:value-type="float" office:value="1237" calcext:value-type="float">
            <text:p>1237</text:p>
          </table:table-cell>
          <table:table-cell table:style-name="ce2" table:formula="of:=[.D111]+[.C112]" office:value-type="float" office:value="424540" calcext:value-type="float">
            <text:p>424,540</text:p>
          </table:table-cell>
          <table:table-cell table:style-name="ce8" table:formula="of:=[.C112]/30.4" office:value-type="float" office:value="40.6907894736842" calcext:value-type="float">
            <text:p>40.69</text:p>
          </table:table-cell>
          <table:table-cell table:style-name="ce8" table:formula="of:=[.F111]" office:value-type="float" office:value="80" calcext:value-type="float">
            <text:p>80.00</text:p>
          </table:table-cell>
          <table:table-cell table:style-name="ce9" table:formula="of:=([.C112]*([.F112]-5)+[.S112]+[.Q112])" office:value-type="float" office:value="145784.825" calcext:value-type="float">
            <text:p>145785</text:p>
          </table:table-cell>
          <table:table-cell table:style-name="ce9" table:formula="of:=[.$G$2]*[.C112]+16000" office:value-type="float" office:value="31153.25" calcext:value-type="float">
            <text:p>31153</text:p>
          </table:table-cell>
          <table:table-cell table:style-name="ce9" table:formula="of:=[.G112]*0.285" office:value-type="float" office:value="41548.675125" calcext:value-type="float">
            <text:p>41549</text:p>
          </table:table-cell>
          <table:table-cell table:style-name="ce9" table:formula="of:=[.G112]-[.I112]-[.H112]" office:value-type="float" office:value="73082.899875" calcext:value-type="float">
            <text:p>73083</text:p>
          </table:table-cell>
          <table:table-cell table:style-name="ce1" table:formula="of:=[.K111]*[.$N$3]" office:value-type="float" office:value="0.0364028439029428" calcext:value-type="float">
            <text:p>0.0364028439029428</text:p>
          </table:table-cell>
          <table:table-cell table:style-name="ce2" table:formula="of:=[.J112]*[.K112]" office:value-type="float" office:value="2660.42539612402" calcext:value-type="float">
            <text:p>2,660</text:p>
          </table:table-cell>
          <table:table-cell table:style-name="ce2" table:formula="of:=[.M111]+[.L112]" office:value-type="float" office:value="12072613.8721155" calcext:value-type="float">
            <text:p>12,072,614</text:p>
          </table:table-cell>
          <table:table-cell table:style-name="ce2" table:formula="of:=[.N111]+[.J112]" office:value-type="float" office:value="23871947.2280625" calcext:value-type="float">
            <text:p>23,871,947</text:p>
          </table:table-cell>
          <table:table-cell table:style-name="ce19" office:value-type="float" office:value="7.82" calcext:value-type="float">
            <text:p>7.820</text:p>
          </table:table-cell>
          <table:table-cell table:style-name="ce20" table:formula="of:=[.O112]*1000*0.083" office:value-type="float" office:value="649.06" calcext:value-type="float">
            <text:p>649.06</text:p>
          </table:table-cell>
          <table:table-cell table:style-name="ce1" table:formula="of:=([.F112]-5)*0.35*[.P112]" office:value-type="float" office:value="17037.825" calcext:value-type="float">
            <text:p>17037.825</text:p>
          </table:table-cell>
          <table:table-cell table:style-name="ce1" table:formula="of:=[.R111]" office:value-type="float" office:value="4600" calcext:value-type="float">
            <text:p>4600</text:p>
          </table:table-cell>
          <table:table-cell table:style-name="ce1" table:formula="of:=[.O112]*[.R112]" office:value-type="float" office:value="35972" calcext:value-type="float">
            <text:p>35972</text:p>
          </table:table-cell>
          <table:table-cell table:style-name="ce1" table:formula="of:=[.O111]*1000/[.C111]" office:value-type="float" office:value="6.29896083133493" calcext:value-type="float">
            <text:p>6.29896083133493</text:p>
          </table:table-cell>
          <table:table-cell table:number-columns-repeated="1001"/>
        </table:table-row>
        <table:table-row table:style-name="ro1">
          <table:table-cell table:style-name="ce1" table:formula="of:=[.A112]+1" office:value-type="float" office:value="108" calcext:value-type="float">
            <text:p>108</text:p>
          </table:table-cell>
          <table:table-cell table:style-name="ce1" table:formula="of:=[.H113]/[.C113]" office:value-type="float" office:value="25.3432896890344" calcext:value-type="float">
            <text:p>25.3432896890344</text:p>
          </table:table-cell>
          <table:table-cell table:style-name="ce1" office:value-type="float" office:value="1222" calcext:value-type="float">
            <text:p>1222</text:p>
          </table:table-cell>
          <table:table-cell table:style-name="ce2" table:formula="of:=[.D112]+[.C113]" office:value-type="float" office:value="425762" calcext:value-type="float">
            <text:p>425,762</text:p>
          </table:table-cell>
          <table:table-cell table:style-name="ce8" table:formula="of:=[.C113]/30.4" office:value-type="float" office:value="40.1973684210526" calcext:value-type="float">
            <text:p>40.20</text:p>
          </table:table-cell>
          <table:table-cell table:style-name="ce8" table:formula="of:=[.F112]" office:value-type="float" office:value="80" calcext:value-type="float">
            <text:p>80.00</text:p>
          </table:table-cell>
          <table:table-cell table:style-name="ce9" table:formula="of:=([.C113]*([.F113]-5)+[.S113]+[.Q113])" office:value-type="float" office:value="144253.1" calcext:value-type="float">
            <text:p>144253</text:p>
          </table:table-cell>
          <table:table-cell table:style-name="ce9" table:formula="of:=[.$G$2]*[.C113]+16000" office:value-type="float" office:value="30969.5" calcext:value-type="float">
            <text:p>30970</text:p>
          </table:table-cell>
          <table:table-cell table:style-name="ce9" table:formula="of:=[.G113]*0.285" office:value-type="float" office:value="41112.1335" calcext:value-type="float">
            <text:p>41112</text:p>
          </table:table-cell>
          <table:table-cell table:style-name="ce9" table:formula="of:=[.G113]-[.I113]-[.H113]" office:value-type="float" office:value="72171.4665" calcext:value-type="float">
            <text:p>72171</text:p>
          </table:table-cell>
          <table:table-cell table:style-name="ce1" table:formula="of:=[.K112]*[.$N$3]" office:value-type="float" office:value="0.0352929515462002" calcext:value-type="float">
            <text:p>0.0352929515462002</text:p>
          </table:table-cell>
          <table:table-cell table:style-name="ce2" table:formula="of:=[.J113]*[.K113]" office:value-type="float" office:value="2547.14407020271" calcext:value-type="float">
            <text:p>2,547</text:p>
          </table:table-cell>
          <table:table-cell table:style-name="ce2" table:formula="of:=[.M112]+[.L113]" office:value-type="float" office:value="12075161.0161857" calcext:value-type="float">
            <text:p>12,075,161</text:p>
          </table:table-cell>
          <table:table-cell table:style-name="ce2" table:formula="of:=[.N112]+[.J113]" office:value-type="float" office:value="23944118.6945625" calcext:value-type="float">
            <text:p>23,944,119</text:p>
          </table:table-cell>
          <table:table-cell table:style-name="ce19" office:value-type="float" office:value="7.76" calcext:value-type="float">
            <text:p>7.760</text:p>
          </table:table-cell>
          <table:table-cell table:style-name="ce20" table:formula="of:=[.O113]*1000*0.083" office:value-type="float" office:value="644.08" calcext:value-type="float">
            <text:p>644.08</text:p>
          </table:table-cell>
          <table:table-cell table:style-name="ce1" table:formula="of:=([.F113]-5)*0.35*[.P113]" office:value-type="float" office:value="16907.1" calcext:value-type="float">
            <text:p>16907.1</text:p>
          </table:table-cell>
          <table:table-cell table:style-name="ce1" table:formula="of:=[.R112]" office:value-type="float" office:value="4600" calcext:value-type="float">
            <text:p>4600</text:p>
          </table:table-cell>
          <table:table-cell table:style-name="ce1" table:formula="of:=[.O113]*[.R113]" office:value-type="float" office:value="35696" calcext:value-type="float">
            <text:p>35696</text:p>
          </table:table-cell>
          <table:table-cell table:style-name="ce1" table:formula="of:=[.O112]*1000/[.C112]" office:value-type="float" office:value="6.32174616006467" calcext:value-type="float">
            <text:p>6.32174616006467</text:p>
          </table:table-cell>
          <table:table-cell table:number-columns-repeated="1001"/>
        </table:table-row>
        <table:table-row table:style-name="ro1">
          <table:table-cell table:style-name="ce1" table:formula="of:=[.A113]+1" office:value-type="float" office:value="109" calcext:value-type="float">
            <text:p>109</text:p>
          </table:table-cell>
          <table:table-cell table:style-name="ce1" table:formula="of:=[.H114]/[.C114]" office:value-type="float" office:value="25.4950331125828" calcext:value-type="float">
            <text:p>25.4950331125828</text:p>
          </table:table-cell>
          <table:table-cell table:style-name="ce1" office:value-type="float" office:value="1208" calcext:value-type="float">
            <text:p>1208</text:p>
          </table:table-cell>
          <table:table-cell table:style-name="ce2" table:formula="of:=[.D113]+[.C114]" office:value-type="float" office:value="426970" calcext:value-type="float">
            <text:p>426,970</text:p>
          </table:table-cell>
          <table:table-cell table:style-name="ce8" table:formula="of:=[.C114]/30.4" office:value-type="float" office:value="39.7368421052632" calcext:value-type="float">
            <text:p>39.74</text:p>
          </table:table-cell>
          <table:table-cell table:style-name="ce8" table:formula="of:=[.F113]" office:value-type="float" office:value="80" calcext:value-type="float">
            <text:p>80.00</text:p>
          </table:table-cell>
          <table:table-cell table:style-name="ce9" table:formula="of:=([.C114]*([.F114]-5)+[.S114]+[.Q114])" office:value-type="float" office:value="142796.375" calcext:value-type="float">
            <text:p>142796</text:p>
          </table:table-cell>
          <table:table-cell table:style-name="ce9" table:formula="of:=[.$G$2]*[.C114]+16000" office:value-type="float" office:value="30798" calcext:value-type="float">
            <text:p>30798</text:p>
          </table:table-cell>
          <table:table-cell table:style-name="ce9" table:formula="of:=[.G114]*0.285" office:value-type="float" office:value="40696.966875" calcext:value-type="float">
            <text:p>40697</text:p>
          </table:table-cell>
          <table:table-cell table:style-name="ce9" table:formula="of:=[.G114]-[.I114]-[.H114]" office:value-type="float" office:value="71301.408125" calcext:value-type="float">
            <text:p>71301</text:p>
          </table:table-cell>
          <table:table-cell table:style-name="ce1" table:formula="of:=[.K113]*[.$N$3]" office:value-type="float" office:value="0.0342168988819509" calcext:value-type="float">
            <text:p>0.0342168988819509</text:p>
          </table:table-cell>
          <table:table-cell table:style-name="ce2" table:formula="of:=[.J114]*[.K114]" office:value-type="float" office:value="2439.71307195384" calcext:value-type="float">
            <text:p>2,440</text:p>
          </table:table-cell>
          <table:table-cell table:style-name="ce2" table:formula="of:=[.M113]+[.L114]" office:value-type="float" office:value="12077600.7292577" calcext:value-type="float">
            <text:p>12,077,601</text:p>
          </table:table-cell>
          <table:table-cell table:style-name="ce2" table:formula="of:=[.N113]+[.J114]" office:value-type="float" office:value="24015420.1026875" calcext:value-type="float">
            <text:p>24,015,420</text:p>
          </table:table-cell>
          <table:table-cell table:style-name="ce19" office:value-type="float" office:value="7.7" calcext:value-type="float">
            <text:p>7.700</text:p>
          </table:table-cell>
          <table:table-cell table:style-name="ce20" table:formula="of:=[.O114]*1000*0.083" office:value-type="float" office:value="639.1" calcext:value-type="float">
            <text:p>639.10</text:p>
          </table:table-cell>
          <table:table-cell table:style-name="ce1" table:formula="of:=([.F114]-5)*0.35*[.P114]" office:value-type="float" office:value="16776.375" calcext:value-type="float">
            <text:p>16776.375</text:p>
          </table:table-cell>
          <table:table-cell table:style-name="ce1" table:formula="of:=[.R113]" office:value-type="float" office:value="4600" calcext:value-type="float">
            <text:p>4600</text:p>
          </table:table-cell>
          <table:table-cell table:style-name="ce1" table:formula="of:=[.O114]*[.R114]" office:value-type="float" office:value="35420" calcext:value-type="float">
            <text:p>35420</text:p>
          </table:table-cell>
          <table:table-cell table:style-name="ce1" table:formula="of:=[.O113]*1000/[.C113]" office:value-type="float" office:value="6.35024549918167" calcext:value-type="float">
            <text:p>6.35024549918167</text:p>
          </table:table-cell>
          <table:table-cell table:number-columns-repeated="1001"/>
        </table:table-row>
        <table:table-row table:style-name="ro1">
          <table:table-cell table:style-name="ce1" table:formula="of:=[.A114]+1" office:value-type="float" office:value="110" calcext:value-type="float">
            <text:p>110</text:p>
          </table:table-cell>
          <table:table-cell table:style-name="ce1" table:formula="of:=[.H115]/[.C115]" office:value-type="float" office:value="25.6503350083752" calcext:value-type="float">
            <text:p>25.6503350083752</text:p>
          </table:table-cell>
          <table:table-cell table:style-name="ce1" office:value-type="float" office:value="1194" calcext:value-type="float">
            <text:p>1194</text:p>
          </table:table-cell>
          <table:table-cell table:style-name="ce2" table:formula="of:=[.D114]+[.C115]" office:value-type="float" office:value="428164" calcext:value-type="float">
            <text:p>428,164</text:p>
          </table:table-cell>
          <table:table-cell table:style-name="ce8" table:formula="of:=[.C115]/30.4" office:value-type="float" office:value="39.2763157894737" calcext:value-type="float">
            <text:p>39.28</text:p>
          </table:table-cell>
          <table:table-cell table:style-name="ce8" table:formula="of:=[.F114]" office:value-type="float" office:value="80" calcext:value-type="float">
            <text:p>80.00</text:p>
          </table:table-cell>
          <table:table-cell table:style-name="ce9" table:formula="of:=([.C115]*([.F115]-5)+[.S115]+[.Q115])" office:value-type="float" office:value="141271.8625" calcext:value-type="float">
            <text:p>141272</text:p>
          </table:table-cell>
          <table:table-cell table:style-name="ce9" table:formula="of:=[.$G$2]*[.C115]+16000" office:value-type="float" office:value="30626.5" calcext:value-type="float">
            <text:p>30627</text:p>
          </table:table-cell>
          <table:table-cell table:style-name="ce9" table:formula="of:=[.G115]*0.285" office:value-type="float" office:value="40262.4808125" calcext:value-type="float">
            <text:p>40262</text:p>
          </table:table-cell>
          <table:table-cell table:style-name="ce9" table:formula="of:=[.G115]-[.I115]-[.H115]" office:value-type="float" office:value="70382.8816875" calcext:value-type="float">
            <text:p>70383</text:p>
          </table:table-cell>
          <table:table-cell table:style-name="ce1" table:formula="of:=[.K114]*[.$N$3]" office:value-type="float" office:value="0.0331736541661874" calcext:value-type="float">
            <text:p>0.0331736541661874</text:p>
          </table:table-cell>
          <table:table-cell table:style-name="ce2" table:formula="of:=[.J115]*[.K115]" office:value-type="float" office:value="2334.85737632081" calcext:value-type="float">
            <text:p>2,335</text:p>
          </table:table-cell>
          <table:table-cell table:style-name="ce2" table:formula="of:=[.M114]+[.L115]" office:value-type="float" office:value="12079935.586634" calcext:value-type="float">
            <text:p>12,079,936</text:p>
          </table:table-cell>
          <table:table-cell table:style-name="ce2" table:formula="of:=[.N114]+[.J115]" office:value-type="float" office:value="24085802.984375" calcext:value-type="float">
            <text:p>24,085,803</text:p>
          </table:table-cell>
          <table:table-cell table:style-name="ce19" office:value-type="float" office:value="7.63" calcext:value-type="float">
            <text:p>7.630</text:p>
          </table:table-cell>
          <table:table-cell table:style-name="ce20" table:formula="of:=[.O115]*1000*0.083" office:value-type="float" office:value="633.29" calcext:value-type="float">
            <text:p>633.29</text:p>
          </table:table-cell>
          <table:table-cell table:style-name="ce1" table:formula="of:=([.F115]-5)*0.35*[.P115]" office:value-type="float" office:value="16623.8625" calcext:value-type="float">
            <text:p>16623.8625</text:p>
          </table:table-cell>
          <table:table-cell table:style-name="ce1" table:formula="of:=[.R114]" office:value-type="float" office:value="4600" calcext:value-type="float">
            <text:p>4600</text:p>
          </table:table-cell>
          <table:table-cell table:style-name="ce1" table:formula="of:=[.O115]*[.R115]" office:value-type="float" office:value="35098" calcext:value-type="float">
            <text:p>35098</text:p>
          </table:table-cell>
          <table:table-cell table:style-name="ce1" table:formula="of:=[.O114]*1000/[.C114]" office:value-type="float" office:value="6.37417218543046" calcext:value-type="float">
            <text:p>6.37417218543046</text:p>
          </table:table-cell>
          <table:table-cell table:number-columns-repeated="1001"/>
        </table:table-row>
        <table:table-row table:style-name="ro1">
          <table:table-cell table:style-name="ce1" table:formula="of:=[.A115]+1" office:value-type="float" office:value="111" calcext:value-type="float">
            <text:p>111</text:p>
          </table:table-cell>
          <table:table-cell table:style-name="ce1" table:formula="of:=[.H116]/[.C116]" office:value-type="float" office:value="25.7978408128704" calcext:value-type="float">
            <text:p>25.7978408128704</text:p>
          </table:table-cell>
          <table:table-cell table:style-name="ce1" office:value-type="float" office:value="1181" calcext:value-type="float">
            <text:p>1181</text:p>
          </table:table-cell>
          <table:table-cell table:style-name="ce2" table:formula="of:=[.D115]+[.C116]" office:value-type="float" office:value="429345" calcext:value-type="float">
            <text:p>429,345</text:p>
          </table:table-cell>
          <table:table-cell table:style-name="ce8" table:formula="of:=[.C116]/30.4" office:value-type="float" office:value="38.8486842105263" calcext:value-type="float">
            <text:p>38.85</text:p>
          </table:table-cell>
          <table:table-cell table:style-name="ce8" table:formula="of:=[.F115]" office:value-type="float" office:value="80" calcext:value-type="float">
            <text:p>80.00</text:p>
          </table:table-cell>
          <table:table-cell table:style-name="ce9" table:formula="of:=([.C116]*([.F116]-5)+[.S116]+[.Q116])" office:value-type="float" office:value="139890.1375" calcext:value-type="float">
            <text:p>139890</text:p>
          </table:table-cell>
          <table:table-cell table:style-name="ce9" table:formula="of:=[.$G$2]*[.C116]+16000" office:value-type="float" office:value="30467.25" calcext:value-type="float">
            <text:p>30467</text:p>
          </table:table-cell>
          <table:table-cell table:style-name="ce9" table:formula="of:=[.G116]*0.285" office:value-type="float" office:value="39868.6891875" calcext:value-type="float">
            <text:p>39869</text:p>
          </table:table-cell>
          <table:table-cell table:style-name="ce9" table:formula="of:=[.G116]-[.I116]-[.H116]" office:value-type="float" office:value="69554.1983125" calcext:value-type="float">
            <text:p>69554</text:p>
          </table:table-cell>
          <table:table-cell table:style-name="ce1" table:formula="of:=[.K115]*[.$N$3]" office:value-type="float" office:value="0.0321622171119165" calcext:value-type="float">
            <text:p>0.0321622171119165</text:p>
          </table:table-cell>
          <table:table-cell table:style-name="ce2" table:formula="of:=[.J116]*[.K116]" office:value-type="float" office:value="2237.01722717192" calcext:value-type="float">
            <text:p>2,237</text:p>
          </table:table-cell>
          <table:table-cell table:style-name="ce2" table:formula="of:=[.M115]+[.L116]" office:value-type="float" office:value="12082172.6038612" calcext:value-type="float">
            <text:p>12,082,173</text:p>
          </table:table-cell>
          <table:table-cell table:style-name="ce2" table:formula="of:=[.N115]+[.J116]" office:value-type="float" office:value="24155357.1826875" calcext:value-type="float">
            <text:p>24,155,357</text:p>
          </table:table-cell>
          <table:table-cell table:style-name="ce19" office:value-type="float" office:value="7.57" calcext:value-type="float">
            <text:p>7.570</text:p>
          </table:table-cell>
          <table:table-cell table:style-name="ce20" table:formula="of:=[.O116]*1000*0.083" office:value-type="float" office:value="628.31" calcext:value-type="float">
            <text:p>628.31</text:p>
          </table:table-cell>
          <table:table-cell table:style-name="ce1" table:formula="of:=([.F116]-5)*0.35*[.P116]" office:value-type="float" office:value="16493.1375" calcext:value-type="float">
            <text:p>16493.1375</text:p>
          </table:table-cell>
          <table:table-cell table:style-name="ce1" table:formula="of:=[.R115]" office:value-type="float" office:value="4600" calcext:value-type="float">
            <text:p>4600</text:p>
          </table:table-cell>
          <table:table-cell table:style-name="ce1" table:formula="of:=[.O116]*[.R116]" office:value-type="float" office:value="34822" calcext:value-type="float">
            <text:p>34822</text:p>
          </table:table-cell>
          <table:table-cell table:style-name="ce1" table:formula="of:=[.O115]*1000/[.C115]" office:value-type="float" office:value="6.39028475711893" calcext:value-type="float">
            <text:p>6.39028475711893</text:p>
          </table:table-cell>
          <table:table-cell table:number-columns-repeated="1001"/>
        </table:table-row>
        <table:table-row table:style-name="ro1">
          <table:table-cell table:style-name="ce1" table:formula="of:=[.A116]+1" office:value-type="float" office:value="112" calcext:value-type="float">
            <text:p>112</text:p>
          </table:table-cell>
          <table:table-cell table:style-name="ce1" table:formula="of:=[.H117]/[.C117]" office:value-type="float" office:value="25.9603684661525" calcext:value-type="float">
            <text:p>25.9603684661525</text:p>
          </table:table-cell>
          <table:table-cell table:style-name="ce1" office:value-type="float" office:value="1167" calcext:value-type="float">
            <text:p>1167</text:p>
          </table:table-cell>
          <table:table-cell table:style-name="ce2" table:formula="of:=[.D116]+[.C117]" office:value-type="float" office:value="430512" calcext:value-type="float">
            <text:p>430,512</text:p>
          </table:table-cell>
          <table:table-cell table:style-name="ce8" table:formula="of:=[.C117]/30.4" office:value-type="float" office:value="38.3881578947368" calcext:value-type="float">
            <text:p>38.39</text:p>
          </table:table-cell>
          <table:table-cell table:style-name="ce8" table:formula="of:=[.F116]" office:value-type="float" office:value="80" calcext:value-type="float">
            <text:p>80.00</text:p>
          </table:table-cell>
          <table:table-cell table:style-name="ce9" table:formula="of:=([.C117]*([.F117]-5)+[.S117]+[.Q117])" office:value-type="float" office:value="138433.4125" calcext:value-type="float">
            <text:p>138433</text:p>
          </table:table-cell>
          <table:table-cell table:style-name="ce9" table:formula="of:=[.$G$2]*[.C117]+16000" office:value-type="float" office:value="30295.75" calcext:value-type="float">
            <text:p>30296</text:p>
          </table:table-cell>
          <table:table-cell table:style-name="ce9" table:formula="of:=[.G117]*0.285" office:value-type="float" office:value="39453.5225625" calcext:value-type="float">
            <text:p>39454</text:p>
          </table:table-cell>
          <table:table-cell table:style-name="ce9" table:formula="of:=[.G117]-[.I117]-[.H117]" office:value-type="float" office:value="68684.1399375" calcext:value-type="float">
            <text:p>68684</text:p>
          </table:table-cell>
          <table:table-cell table:style-name="ce1" table:formula="of:=[.K116]*[.$N$3]" office:value-type="float" office:value="0.0311816179300618" calcext:value-type="float">
            <text:p>0.0311816179300618</text:p>
          </table:table-cell>
          <table:table-cell table:style-name="ce2" table:formula="of:=[.J117]*[.K117]" office:value-type="float" office:value="2141.68260938602" calcext:value-type="float">
            <text:p>2,142</text:p>
          </table:table-cell>
          <table:table-cell table:style-name="ce2" table:formula="of:=[.M116]+[.L117]" office:value-type="float" office:value="12084314.2864706" calcext:value-type="float">
            <text:p>12,084,314</text:p>
          </table:table-cell>
          <table:table-cell table:style-name="ce2" table:formula="of:=[.N116]+[.J117]" office:value-type="float" office:value="24224041.322625" calcext:value-type="float">
            <text:p>24,224,041</text:p>
          </table:table-cell>
          <table:table-cell table:style-name="ce19" office:value-type="float" office:value="7.51" calcext:value-type="float">
            <text:p>7.510</text:p>
          </table:table-cell>
          <table:table-cell table:style-name="ce20" table:formula="of:=[.O117]*1000*0.083" office:value-type="float" office:value="623.33" calcext:value-type="float">
            <text:p>623.33</text:p>
          </table:table-cell>
          <table:table-cell table:style-name="ce1" table:formula="of:=([.F117]-5)*0.35*[.P117]" office:value-type="float" office:value="16362.4125" calcext:value-type="float">
            <text:p>16362.4125</text:p>
          </table:table-cell>
          <table:table-cell table:style-name="ce1" table:formula="of:=[.R116]" office:value-type="float" office:value="4600" calcext:value-type="float">
            <text:p>4600</text:p>
          </table:table-cell>
          <table:table-cell table:style-name="ce1" table:formula="of:=[.O117]*[.R117]" office:value-type="float" office:value="34546" calcext:value-type="float">
            <text:p>34546</text:p>
          </table:table-cell>
          <table:table-cell table:style-name="ce1" table:formula="of:=[.O116]*1000/[.C116]" office:value-type="float" office:value="6.40982218458933" calcext:value-type="float">
            <text:p>6.40982218458933</text:p>
          </table:table-cell>
          <table:table-cell table:number-columns-repeated="1001"/>
        </table:table-row>
        <table:table-row table:style-name="ro1">
          <table:table-cell table:style-name="ce1" table:formula="of:=[.A117]+1" office:value-type="float" office:value="113" calcext:value-type="float">
            <text:p>113</text:p>
          </table:table-cell>
          <table:table-cell table:style-name="ce1" table:formula="of:=[.H118]/[.C118]" office:value-type="float" office:value="26.1268430182134" calcext:value-type="float">
            <text:p>26.1268430182134</text:p>
          </table:table-cell>
          <table:table-cell table:style-name="ce1" office:value-type="float" office:value="1153" calcext:value-type="float">
            <text:p>1153</text:p>
          </table:table-cell>
          <table:table-cell table:style-name="ce2" table:formula="of:=[.D117]+[.C118]" office:value-type="float" office:value="431665" calcext:value-type="float">
            <text:p>431,665</text:p>
          </table:table-cell>
          <table:table-cell table:style-name="ce8" table:formula="of:=[.C118]/30.4" office:value-type="float" office:value="37.9276315789474" calcext:value-type="float">
            <text:p>37.93</text:p>
          </table:table-cell>
          <table:table-cell table:style-name="ce8" table:formula="of:=[.F117]" office:value-type="float" office:value="80" calcext:value-type="float">
            <text:p>80.00</text:p>
          </table:table-cell>
          <table:table-cell table:style-name="ce9" table:formula="of:=([.C118]*([.F118]-5)+[.S118]+[.Q118])" office:value-type="float" office:value="136976.6875" calcext:value-type="float">
            <text:p>136977</text:p>
          </table:table-cell>
          <table:table-cell table:style-name="ce9" table:formula="of:=[.$G$2]*[.C118]+16000" office:value-type="float" office:value="30124.25" calcext:value-type="float">
            <text:p>30124</text:p>
          </table:table-cell>
          <table:table-cell table:style-name="ce9" table:formula="of:=[.G118]*0.285" office:value-type="float" office:value="39038.3559375" calcext:value-type="float">
            <text:p>39038</text:p>
          </table:table-cell>
          <table:table-cell table:style-name="ce9" table:formula="of:=[.G118]-[.I118]-[.H118]" office:value-type="float" office:value="67814.0815625" calcext:value-type="float">
            <text:p>67814</text:p>
          </table:table-cell>
          <table:table-cell table:style-name="ce1" table:formula="of:=[.K117]*[.$N$3]" office:value-type="float" office:value="0.0302309163996068" calcext:value-type="float">
            <text:p>0.0302309163996068</text:p>
          </table:table-cell>
          <table:table-cell table:style-name="ce2" table:formula="of:=[.J118]*[.K118]" office:value-type="float" office:value="2050.08183043205" calcext:value-type="float">
            <text:p>2,050</text:p>
          </table:table-cell>
          <table:table-cell table:style-name="ce2" table:formula="of:=[.M117]+[.L118]" office:value-type="float" office:value="12086364.368301" calcext:value-type="float">
            <text:p>12,086,364</text:p>
          </table:table-cell>
          <table:table-cell table:style-name="ce2" table:formula="of:=[.N117]+[.J118]" office:value-type="float" office:value="24291855.4041875" calcext:value-type="float">
            <text:p>24,291,855</text:p>
          </table:table-cell>
          <table:table-cell table:style-name="ce19" office:value-type="float" office:value="7.45" calcext:value-type="float">
            <text:p>7.450</text:p>
          </table:table-cell>
          <table:table-cell table:style-name="ce20" table:formula="of:=[.O118]*1000*0.083" office:value-type="float" office:value="618.35" calcext:value-type="float">
            <text:p>618.35</text:p>
          </table:table-cell>
          <table:table-cell table:style-name="ce1" table:formula="of:=([.F118]-5)*0.35*[.P118]" office:value-type="float" office:value="16231.6875" calcext:value-type="float">
            <text:p>16231.6875</text:p>
          </table:table-cell>
          <table:table-cell table:style-name="ce1" table:formula="of:=[.R117]" office:value-type="float" office:value="4600" calcext:value-type="float">
            <text:p>4600</text:p>
          </table:table-cell>
          <table:table-cell table:style-name="ce1" table:formula="of:=[.O118]*[.R118]" office:value-type="float" office:value="34270" calcext:value-type="float">
            <text:p>34270</text:p>
          </table:table-cell>
          <table:table-cell table:style-name="ce1" table:formula="of:=[.O117]*1000/[.C117]" office:value-type="float" office:value="6.43530419880034" calcext:value-type="float">
            <text:p>6.43530419880034</text:p>
          </table:table-cell>
          <table:table-cell table:number-columns-repeated="1001"/>
        </table:table-row>
        <table:table-row table:style-name="ro1">
          <table:table-cell table:style-name="ce1" table:formula="of:=[.A118]+1" office:value-type="float" office:value="114" calcext:value-type="float">
            <text:p>114</text:p>
          </table:table-cell>
          <table:table-cell table:style-name="ce1" table:formula="of:=[.H119]/[.C119]" office:value-type="float" office:value="26.2850877192982" calcext:value-type="float">
            <text:p>26.2850877192982</text:p>
          </table:table-cell>
          <table:table-cell table:style-name="ce1" office:value-type="float" office:value="1140" calcext:value-type="float">
            <text:p>1140</text:p>
          </table:table-cell>
          <table:table-cell table:style-name="ce2" table:formula="of:=[.D118]+[.C119]" office:value-type="float" office:value="432805" calcext:value-type="float">
            <text:p>432,805</text:p>
          </table:table-cell>
          <table:table-cell table:style-name="ce8" table:formula="of:=[.C119]/30.4" office:value-type="float" office:value="37.5" calcext:value-type="float">
            <text:p>37.50</text:p>
          </table:table-cell>
          <table:table-cell table:style-name="ce8" table:formula="of:=[.F118]" office:value-type="float" office:value="80" calcext:value-type="float">
            <text:p>80.00</text:p>
          </table:table-cell>
          <table:table-cell table:style-name="ce9" table:formula="of:=([.C119]*([.F119]-5)+[.S119]+[.Q119])" office:value-type="float" office:value="135594.9625" calcext:value-type="float">
            <text:p>135595</text:p>
          </table:table-cell>
          <table:table-cell table:style-name="ce9" table:formula="of:=[.$G$2]*[.C119]+16000" office:value-type="float" office:value="29965" calcext:value-type="float">
            <text:p>29965</text:p>
          </table:table-cell>
          <table:table-cell table:style-name="ce9" table:formula="of:=[.G119]*0.285" office:value-type="float" office:value="38644.5643125" calcext:value-type="float">
            <text:p>38645</text:p>
          </table:table-cell>
          <table:table-cell table:style-name="ce9" table:formula="of:=[.G119]-[.I119]-[.H119]" office:value-type="float" office:value="66985.3981875" calcext:value-type="float">
            <text:p>66985</text:p>
          </table:table-cell>
          <table:table-cell table:style-name="ce1" table:formula="of:=[.K118]*[.$N$3]" office:value-type="float" office:value="0.0293092009660899" calcext:value-type="float">
            <text:p>0.0293092009660899</text:p>
          </table:table-cell>
          <table:table-cell table:style-name="ce2" table:formula="of:=[.J119]*[.K119]" office:value-type="float" office:value="1963.28849727099" calcext:value-type="float">
            <text:p>1,963</text:p>
          </table:table-cell>
          <table:table-cell table:style-name="ce2" table:formula="of:=[.M118]+[.L119]" office:value-type="float" office:value="12088327.6567983" calcext:value-type="float">
            <text:p>12,088,328</text:p>
          </table:table-cell>
          <table:table-cell table:style-name="ce2" table:formula="of:=[.N118]+[.J119]" office:value-type="float" office:value="24358840.802375" calcext:value-type="float">
            <text:p>24,358,841</text:p>
          </table:table-cell>
          <table:table-cell table:style-name="ce19" office:value-type="float" office:value="7.39" calcext:value-type="float">
            <text:p>7.390</text:p>
          </table:table-cell>
          <table:table-cell table:style-name="ce20" table:formula="of:=[.O119]*1000*0.083" office:value-type="float" office:value="613.37" calcext:value-type="float">
            <text:p>613.37</text:p>
          </table:table-cell>
          <table:table-cell table:style-name="ce1" table:formula="of:=([.F119]-5)*0.35*[.P119]" office:value-type="float" office:value="16100.9625" calcext:value-type="float">
            <text:p>16100.9625</text:p>
          </table:table-cell>
          <table:table-cell table:style-name="ce1" table:formula="of:=[.R118]" office:value-type="float" office:value="4600" calcext:value-type="float">
            <text:p>4600</text:p>
          </table:table-cell>
          <table:table-cell table:style-name="ce1" table:formula="of:=[.O119]*[.R119]" office:value-type="float" office:value="33994" calcext:value-type="float">
            <text:p>33994</text:p>
          </table:table-cell>
          <table:table-cell table:style-name="ce1" table:formula="of:=[.O118]*1000/[.C118]" office:value-type="float" office:value="6.46140503035559" calcext:value-type="float">
            <text:p>6.46140503035559</text:p>
          </table:table-cell>
          <table:table-cell table:number-columns-repeated="1001"/>
        </table:table-row>
        <table:table-row table:style-name="ro1">
          <table:table-cell table:style-name="ce1" table:formula="of:=[.A119]+1" office:value-type="float" office:value="115" calcext:value-type="float">
            <text:p>115</text:p>
          </table:table-cell>
          <table:table-cell table:style-name="ce1" table:formula="of:=[.H120]/[.C120]" office:value-type="float" office:value="26.4469831410825" calcext:value-type="float">
            <text:p>26.4469831410825</text:p>
          </table:table-cell>
          <table:table-cell table:style-name="ce1" office:value-type="float" office:value="1127" calcext:value-type="float">
            <text:p>1127</text:p>
          </table:table-cell>
          <table:table-cell table:style-name="ce2" table:formula="of:=[.D119]+[.C120]" office:value-type="float" office:value="433932" calcext:value-type="float">
            <text:p>433,932</text:p>
          </table:table-cell>
          <table:table-cell table:style-name="ce8" table:formula="of:=[.C120]/30.4" office:value-type="float" office:value="37.0723684210526" calcext:value-type="float">
            <text:p>37.07</text:p>
          </table:table-cell>
          <table:table-cell table:style-name="ce8" table:formula="of:=[.F119]" office:value-type="float" office:value="80" calcext:value-type="float">
            <text:p>80.00</text:p>
          </table:table-cell>
          <table:table-cell table:style-name="ce9" table:formula="of:=([.C120]*([.F120]-5)+[.S120]+[.Q120])" office:value-type="float" office:value="134281.025" calcext:value-type="float">
            <text:p>134281</text:p>
          </table:table-cell>
          <table:table-cell table:style-name="ce9" table:formula="of:=[.$G$2]*[.C120]+16000" office:value-type="float" office:value="29805.75" calcext:value-type="float">
            <text:p>29806</text:p>
          </table:table-cell>
          <table:table-cell table:style-name="ce9" table:formula="of:=[.G120]*0.285" office:value-type="float" office:value="38270.092125" calcext:value-type="float">
            <text:p>38270</text:p>
          </table:table-cell>
          <table:table-cell table:style-name="ce9" table:formula="of:=[.G120]-[.I120]-[.H120]" office:value-type="float" office:value="66205.182875" calcext:value-type="float">
            <text:p>66205</text:p>
          </table:table-cell>
          <table:table-cell table:style-name="ce1" table:formula="of:=[.K119]*[.$N$3]" office:value-type="float" office:value="0.0284155878675851" calcext:value-type="float">
            <text:p>0.0284155878675851</text:p>
          </table:table-cell>
          <table:table-cell table:style-name="ce2" table:formula="of:=[.J120]*[.K120]" office:value-type="float" office:value="1881.2591912741" calcext:value-type="float">
            <text:p>1,881</text:p>
          </table:table-cell>
          <table:table-cell table:style-name="ce2" table:formula="of:=[.M119]+[.L120]" office:value-type="float" office:value="12090208.9159895" calcext:value-type="float">
            <text:p>12,090,209</text:p>
          </table:table-cell>
          <table:table-cell table:style-name="ce2" table:formula="of:=[.N119]+[.J120]" office:value-type="float" office:value="24425045.98525" calcext:value-type="float">
            <text:p>24,425,046</text:p>
          </table:table-cell>
          <table:table-cell table:style-name="ce19" office:value-type="float" office:value="7.34" calcext:value-type="float">
            <text:p>7.340</text:p>
          </table:table-cell>
          <table:table-cell table:style-name="ce20" table:formula="of:=[.O120]*1000*0.083" office:value-type="float" office:value="609.22" calcext:value-type="float">
            <text:p>609.22</text:p>
          </table:table-cell>
          <table:table-cell table:style-name="ce1" table:formula="of:=([.F120]-5)*0.35*[.P120]" office:value-type="float" office:value="15992.025" calcext:value-type="float">
            <text:p>15992.025</text:p>
          </table:table-cell>
          <table:table-cell table:style-name="ce1" table:formula="of:=[.R119]" office:value-type="float" office:value="4600" calcext:value-type="float">
            <text:p>4600</text:p>
          </table:table-cell>
          <table:table-cell table:style-name="ce1" table:formula="of:=[.O120]*[.R120]" office:value-type="float" office:value="33764" calcext:value-type="float">
            <text:p>33764</text:p>
          </table:table-cell>
          <table:table-cell table:style-name="ce1" table:formula="of:=[.O119]*1000/[.C119]" office:value-type="float" office:value="6.48245614035088" calcext:value-type="float">
            <text:p>6.48245614035088</text:p>
          </table:table-cell>
          <table:table-cell table:number-columns-repeated="1001"/>
        </table:table-row>
        <table:table-row table:style-name="ro1">
          <table:table-cell table:style-name="ce1" table:formula="of:=[.A120]+1" office:value-type="float" office:value="116" calcext:value-type="float">
            <text:p>116</text:p>
          </table:table-cell>
          <table:table-cell table:style-name="ce1" table:formula="of:=[.H121]/[.C121]" office:value-type="float" office:value="26.6126570915619" calcext:value-type="float">
            <text:p>26.6126570915619</text:p>
          </table:table-cell>
          <table:table-cell table:style-name="ce1" office:value-type="float" office:value="1114" calcext:value-type="float">
            <text:p>1114</text:p>
          </table:table-cell>
          <table:table-cell table:style-name="ce2" table:formula="of:=[.D120]+[.C121]" office:value-type="float" office:value="435046" calcext:value-type="float">
            <text:p>435,046</text:p>
          </table:table-cell>
          <table:table-cell table:style-name="ce8" table:formula="of:=[.C121]/30.4" office:value-type="float" office:value="36.6447368421053" calcext:value-type="float">
            <text:p>36.64</text:p>
          </table:table-cell>
          <table:table-cell table:style-name="ce8" table:formula="of:=[.F120]" office:value-type="float" office:value="80" calcext:value-type="float">
            <text:p>80.00</text:p>
          </table:table-cell>
          <table:table-cell table:style-name="ce9" table:formula="of:=([.C121]*([.F121]-5)+[.S121]+[.Q121])" office:value-type="float" office:value="132899.3" calcext:value-type="float">
            <text:p>132899</text:p>
          </table:table-cell>
          <table:table-cell table:style-name="ce9" table:formula="of:=[.$G$2]*[.C121]+16000" office:value-type="float" office:value="29646.5" calcext:value-type="float">
            <text:p>29647</text:p>
          </table:table-cell>
          <table:table-cell table:style-name="ce9" table:formula="of:=[.G121]*0.285" office:value-type="float" office:value="37876.3005" calcext:value-type="float">
            <text:p>37876</text:p>
          </table:table-cell>
          <table:table-cell table:style-name="ce9" table:formula="of:=[.G121]-[.I121]-[.H121]" office:value-type="float" office:value="65376.4995" calcext:value-type="float">
            <text:p>65376</text:p>
          </table:table-cell>
          <table:table-cell table:style-name="ce1" table:formula="of:=[.K120]*[.$N$3]" office:value-type="float" office:value="0.0275492202873305" calcext:value-type="float">
            <text:p>0.0275492202873305</text:p>
          </table:table-cell>
          <table:table-cell table:style-name="ce2" table:formula="of:=[.J121]*[.K121]" office:value-type="float" office:value="1801.07158634005" calcext:value-type="float">
            <text:p>1,801</text:p>
          </table:table-cell>
          <table:table-cell table:style-name="ce2" table:formula="of:=[.M120]+[.L121]" office:value-type="float" office:value="12092009.9875759" calcext:value-type="float">
            <text:p>12,092,010</text:p>
          </table:table-cell>
          <table:table-cell table:style-name="ce2" table:formula="of:=[.N120]+[.J121]" office:value-type="float" office:value="24490422.48475" calcext:value-type="float">
            <text:p>24,490,422</text:p>
          </table:table-cell>
          <table:table-cell table:style-name="ce19" office:value-type="float" office:value="7.28" calcext:value-type="float">
            <text:p>7.280</text:p>
          </table:table-cell>
          <table:table-cell table:style-name="ce20" table:formula="of:=[.O121]*1000*0.083" office:value-type="float" office:value="604.24" calcext:value-type="float">
            <text:p>604.24</text:p>
          </table:table-cell>
          <table:table-cell table:style-name="ce1" table:formula="of:=([.F121]-5)*0.35*[.P121]" office:value-type="float" office:value="15861.3" calcext:value-type="float">
            <text:p>15861.3</text:p>
          </table:table-cell>
          <table:table-cell table:style-name="ce1" table:formula="of:=[.R120]" office:value-type="float" office:value="4600" calcext:value-type="float">
            <text:p>4600</text:p>
          </table:table-cell>
          <table:table-cell table:style-name="ce1" table:formula="of:=[.O121]*[.R121]" office:value-type="float" office:value="33488" calcext:value-type="float">
            <text:p>33488</text:p>
          </table:table-cell>
          <table:table-cell table:style-name="ce1" table:formula="of:=[.O120]*1000/[.C120]" office:value-type="float" office:value="6.51286601597161" calcext:value-type="float">
            <text:p>6.51286601597161</text:p>
          </table:table-cell>
          <table:table-cell table:number-columns-repeated="1001"/>
        </table:table-row>
        <table:table-row table:style-name="ro1">
          <table:table-cell table:style-name="ce1" table:formula="of:=[.A121]+1" office:value-type="float" office:value="117" calcext:value-type="float">
            <text:p>117</text:p>
          </table:table-cell>
          <table:table-cell table:style-name="ce1" table:formula="of:=[.H122]/[.C122]" office:value-type="float" office:value="26.7822434150772" calcext:value-type="float">
            <text:p>26.7822434150772</text:p>
          </table:table-cell>
          <table:table-cell table:style-name="ce1" office:value-type="float" office:value="1101" calcext:value-type="float">
            <text:p>1101</text:p>
          </table:table-cell>
          <table:table-cell table:style-name="ce2" table:formula="of:=[.D121]+[.C122]" office:value-type="float" office:value="436147" calcext:value-type="float">
            <text:p>436,147</text:p>
          </table:table-cell>
          <table:table-cell table:style-name="ce8" table:formula="of:=[.C122]/30.4" office:value-type="float" office:value="36.2171052631579" calcext:value-type="float">
            <text:p>36.22</text:p>
          </table:table-cell>
          <table:table-cell table:style-name="ce8" table:formula="of:=[.F121]" office:value-type="float" office:value="80" calcext:value-type="float">
            <text:p>80.00</text:p>
          </table:table-cell>
          <table:table-cell table:style-name="ce9" table:formula="of:=([.C122]*([.F122]-5)+[.S122]+[.Q122])" office:value-type="float" office:value="131517.575" calcext:value-type="float">
            <text:p>131518</text:p>
          </table:table-cell>
          <table:table-cell table:style-name="ce9" table:formula="of:=[.$G$2]*[.C122]+16000" office:value-type="float" office:value="29487.25" calcext:value-type="float">
            <text:p>29487</text:p>
          </table:table-cell>
          <table:table-cell table:style-name="ce9" table:formula="of:=[.G122]*0.285" office:value-type="float" office:value="37482.508875" calcext:value-type="float">
            <text:p>37483</text:p>
          </table:table-cell>
          <table:table-cell table:style-name="ce9" table:formula="of:=[.G122]-[.I122]-[.H122]" office:value-type="float" office:value="64547.816125" calcext:value-type="float">
            <text:p>64548</text:p>
          </table:table-cell>
          <table:table-cell table:style-name="ce1" table:formula="of:=[.K121]*[.$N$3]" office:value-type="float" office:value="0.0267092675321927" calcext:value-type="float">
            <text:p>0.0267092675321927</text:p>
          </table:table-cell>
          <table:table-cell table:style-name="ce2" table:formula="of:=[.J122]*[.K122]" office:value-type="float" office:value="1724.02488950141" calcext:value-type="float">
            <text:p>1,724</text:p>
          </table:table-cell>
          <table:table-cell table:style-name="ce2" table:formula="of:=[.M121]+[.L122]" office:value-type="float" office:value="12093734.0124654" calcext:value-type="float">
            <text:p>12,093,734</text:p>
          </table:table-cell>
          <table:table-cell table:style-name="ce2" table:formula="of:=[.N121]+[.J122]" office:value-type="float" office:value="24554970.300875" calcext:value-type="float">
            <text:p>24,554,970</text:p>
          </table:table-cell>
          <table:table-cell table:style-name="ce19" office:value-type="float" office:value="7.22" calcext:value-type="float">
            <text:p>7.220</text:p>
          </table:table-cell>
          <table:table-cell table:style-name="ce20" table:formula="of:=[.O122]*1000*0.083" office:value-type="float" office:value="599.26" calcext:value-type="float">
            <text:p>599.26</text:p>
          </table:table-cell>
          <table:table-cell table:style-name="ce1" table:formula="of:=([.F122]-5)*0.35*[.P122]" office:value-type="float" office:value="15730.575" calcext:value-type="float">
            <text:p>15730.575</text:p>
          </table:table-cell>
          <table:table-cell table:style-name="ce1" table:formula="of:=[.R121]" office:value-type="float" office:value="4600" calcext:value-type="float">
            <text:p>4600</text:p>
          </table:table-cell>
          <table:table-cell table:style-name="ce1" table:formula="of:=[.O122]*[.R122]" office:value-type="float" office:value="33212" calcext:value-type="float">
            <text:p>33212</text:p>
          </table:table-cell>
          <table:table-cell table:style-name="ce1" table:formula="of:=[.O121]*1000/[.C121]" office:value-type="float" office:value="6.53500897666068" calcext:value-type="float">
            <text:p>6.53500897666068</text:p>
          </table:table-cell>
          <table:table-cell table:number-columns-repeated="1001"/>
        </table:table-row>
        <table:table-row table:style-name="ro1">
          <table:table-cell table:style-name="ce1" table:formula="of:=[.A122]+1" office:value-type="float" office:value="118" calcext:value-type="float">
            <text:p>118</text:p>
          </table:table-cell>
          <table:table-cell table:style-name="ce1" table:formula="of:=[.H123]/[.C123]" office:value-type="float" office:value="26.9558823529412" calcext:value-type="float">
            <text:p>26.9558823529412</text:p>
          </table:table-cell>
          <table:table-cell table:style-name="ce1" office:value-type="float" office:value="1088" calcext:value-type="float">
            <text:p>1088</text:p>
          </table:table-cell>
          <table:table-cell table:style-name="ce2" table:formula="of:=[.D122]+[.C123]" office:value-type="float" office:value="437235" calcext:value-type="float">
            <text:p>437,235</text:p>
          </table:table-cell>
          <table:table-cell table:style-name="ce8" table:formula="of:=[.C123]/30.4" office:value-type="float" office:value="35.7894736842105" calcext:value-type="float">
            <text:p>35.79</text:p>
          </table:table-cell>
          <table:table-cell table:style-name="ce8" table:formula="of:=[.F122]" office:value-type="float" office:value="80" calcext:value-type="float">
            <text:p>80.00</text:p>
          </table:table-cell>
          <table:table-cell table:style-name="ce9" table:formula="of:=([.C123]*([.F123]-5)+[.S123]+[.Q123])" office:value-type="float" office:value="130135.85" calcext:value-type="float">
            <text:p>130136</text:p>
          </table:table-cell>
          <table:table-cell table:style-name="ce9" table:formula="of:=[.$G$2]*[.C123]+16000" office:value-type="float" office:value="29328" calcext:value-type="float">
            <text:p>29328</text:p>
          </table:table-cell>
          <table:table-cell table:style-name="ce9" table:formula="of:=[.G123]*0.285" office:value-type="float" office:value="37088.71725" calcext:value-type="float">
            <text:p>37089</text:p>
          </table:table-cell>
          <table:table-cell table:style-name="ce9" table:formula="of:=[.G123]-[.I123]-[.H123]" office:value-type="float" office:value="63719.13275" calcext:value-type="float">
            <text:p>63719</text:p>
          </table:table-cell>
          <table:table-cell table:style-name="ce1" table:formula="of:=[.K122]*[.$N$3]" office:value-type="float" office:value="0.0258949242361796" calcext:value-type="float">
            <text:p>0.0258949242361796</text:p>
          </table:table-cell>
          <table:table-cell table:style-name="ce2" table:formula="of:=[.J123]*[.K123]" office:value-type="float" office:value="1650.00211495632" calcext:value-type="float">
            <text:p>1,650</text:p>
          </table:table-cell>
          <table:table-cell table:style-name="ce2" table:formula="of:=[.M122]+[.L123]" office:value-type="float" office:value="12095384.0145803" calcext:value-type="float">
            <text:p>12,095,384</text:p>
          </table:table-cell>
          <table:table-cell table:style-name="ce2" table:formula="of:=[.N122]+[.J123]" office:value-type="float" office:value="24618689.433625" calcext:value-type="float">
            <text:p>24,618,689</text:p>
          </table:table-cell>
          <table:table-cell table:style-name="ce19" office:value-type="float" office:value="7.16" calcext:value-type="float">
            <text:p>7.160</text:p>
          </table:table-cell>
          <table:table-cell table:style-name="ce20" table:formula="of:=[.O123]*1000*0.083" office:value-type="float" office:value="594.28" calcext:value-type="float">
            <text:p>594.28</text:p>
          </table:table-cell>
          <table:table-cell table:style-name="ce1" table:formula="of:=([.F123]-5)*0.35*[.P123]" office:value-type="float" office:value="15599.85" calcext:value-type="float">
            <text:p>15599.85</text:p>
          </table:table-cell>
          <table:table-cell table:style-name="ce1" table:formula="of:=[.R122]" office:value-type="float" office:value="4600" calcext:value-type="float">
            <text:p>4600</text:p>
          </table:table-cell>
          <table:table-cell table:style-name="ce1" table:formula="of:=[.O123]*[.R123]" office:value-type="float" office:value="32936" calcext:value-type="float">
            <text:p>32936</text:p>
          </table:table-cell>
          <table:table-cell table:style-name="ce1" table:formula="of:=[.O122]*1000/[.C122]" office:value-type="float" office:value="6.55767484105359" calcext:value-type="float">
            <text:p>6.55767484105359</text:p>
          </table:table-cell>
          <table:table-cell table:number-columns-repeated="1001"/>
        </table:table-row>
        <table:table-row table:style-name="ro1">
          <table:table-cell table:style-name="ce1" table:formula="of:=[.A123]+1" office:value-type="float" office:value="119" calcext:value-type="float">
            <text:p>119</text:p>
          </table:table-cell>
          <table:table-cell table:style-name="ce1" table:formula="of:=[.H124]/[.C124]" office:value-type="float" office:value="27.1198884758364" calcext:value-type="float">
            <text:p>27.1198884758364</text:p>
          </table:table-cell>
          <table:table-cell table:style-name="ce1" office:value-type="float" office:value="1076" calcext:value-type="float">
            <text:p>1076</text:p>
          </table:table-cell>
          <table:table-cell table:style-name="ce2" table:formula="of:=[.D123]+[.C124]" office:value-type="float" office:value="438311" calcext:value-type="float">
            <text:p>438,311</text:p>
          </table:table-cell>
          <table:table-cell table:style-name="ce8" table:formula="of:=[.C124]/30.4" office:value-type="float" office:value="35.3947368421053" calcext:value-type="float">
            <text:p>35.39</text:p>
          </table:table-cell>
          <table:table-cell table:style-name="ce8" table:formula="of:=[.F123]" office:value-type="float" office:value="80" calcext:value-type="float">
            <text:p>80.00</text:p>
          </table:table-cell>
          <table:table-cell table:style-name="ce9" table:formula="of:=([.C124]*([.F124]-5)+[.S124]+[.Q124])" office:value-type="float" office:value="128896.9125" calcext:value-type="float">
            <text:p>128897</text:p>
          </table:table-cell>
          <table:table-cell table:style-name="ce9" table:formula="of:=[.$G$2]*[.C124]+16000" office:value-type="float" office:value="29181" calcext:value-type="float">
            <text:p>29181</text:p>
          </table:table-cell>
          <table:table-cell table:style-name="ce9" table:formula="of:=[.G124]*0.285" office:value-type="float" office:value="36735.6200625" calcext:value-type="float">
            <text:p>36736</text:p>
          </table:table-cell>
          <table:table-cell table:style-name="ce9" table:formula="of:=[.G124]-[.I124]-[.H124]" office:value-type="float" office:value="62980.2924375" calcext:value-type="float">
            <text:p>62980</text:p>
          </table:table-cell>
          <table:table-cell table:style-name="ce1" table:formula="of:=[.K123]*[.$N$3]" office:value-type="float" office:value="0.0251054095882364" calcext:value-type="float">
            <text:p>0.0251054095882364</text:p>
          </table:table-cell>
          <table:table-cell table:style-name="ce2" table:formula="of:=[.J124]*[.K124]" office:value-type="float" office:value="1581.14603763035" calcext:value-type="float">
            <text:p>1,581</text:p>
          </table:table-cell>
          <table:table-cell table:style-name="ce2" table:formula="of:=[.M123]+[.L124]" office:value-type="float" office:value="12096965.160618" calcext:value-type="float">
            <text:p>12,096,965</text:p>
          </table:table-cell>
          <table:table-cell table:style-name="ce2" table:formula="of:=[.N123]+[.J124]" office:value-type="float" office:value="24681669.7260625" calcext:value-type="float">
            <text:p>24,681,670</text:p>
          </table:table-cell>
          <table:table-cell table:style-name="ce19" office:value-type="float" office:value="7.11" calcext:value-type="float">
            <text:p>7.110</text:p>
          </table:table-cell>
          <table:table-cell table:style-name="ce20" table:formula="of:=[.O124]*1000*0.083" office:value-type="float" office:value="590.13" calcext:value-type="float">
            <text:p>590.13</text:p>
          </table:table-cell>
          <table:table-cell table:style-name="ce1" table:formula="of:=([.F124]-5)*0.35*[.P124]" office:value-type="float" office:value="15490.9125" calcext:value-type="float">
            <text:p>15490.9125</text:p>
          </table:table-cell>
          <table:table-cell table:style-name="ce1" table:formula="of:=[.R123]" office:value-type="float" office:value="4600" calcext:value-type="float">
            <text:p>4600</text:p>
          </table:table-cell>
          <table:table-cell table:style-name="ce1" table:formula="of:=[.O124]*[.R124]" office:value-type="float" office:value="32706" calcext:value-type="float">
            <text:p>32706</text:p>
          </table:table-cell>
          <table:table-cell table:style-name="ce1" table:formula="of:=[.O123]*1000/[.C123]" office:value-type="float" office:value="6.58088235294118" calcext:value-type="float">
            <text:p>6.58088235294118</text:p>
          </table:table-cell>
          <table:table-cell table:number-columns-repeated="1001"/>
        </table:table-row>
        <table:table-row table:style-name="ro1">
          <table:table-cell table:style-name="ce1" table:formula="of:=[.A124]+1" office:value-type="float" office:value="120" calcext:value-type="float">
            <text:p>120</text:p>
          </table:table-cell>
          <table:table-cell table:style-name="ce1" table:formula="of:=[.H125]/[.C125]" office:value-type="float" office:value="27.3017403574788" calcext:value-type="float">
            <text:p>27.3017403574788</text:p>
          </table:table-cell>
          <table:table-cell table:style-name="ce1" office:value-type="float" office:value="1063" calcext:value-type="float">
            <text:p>1063</text:p>
          </table:table-cell>
          <table:table-cell table:style-name="ce2" table:formula="of:=[.D124]+[.C125]" office:value-type="float" office:value="439374" calcext:value-type="float">
            <text:p>439,374</text:p>
          </table:table-cell>
          <table:table-cell table:style-name="ce8" table:formula="of:=[.C125]/30.4" office:value-type="float" office:value="34.9671052631579" calcext:value-type="float">
            <text:p>34.97</text:p>
          </table:table-cell>
          <table:table-cell table:style-name="ce8" table:formula="of:=[.F124]" office:value-type="float" office:value="80" calcext:value-type="float">
            <text:p>80.00</text:p>
          </table:table-cell>
          <table:table-cell table:style-name="ce9" table:formula="of:=([.C125]*([.F125]-5)+[.S125]+[.Q125])" office:value-type="float" office:value="127515.1875" calcext:value-type="float">
            <text:p>127515</text:p>
          </table:table-cell>
          <table:table-cell table:style-name="ce9" table:formula="of:=[.$G$2]*[.C125]+16000" office:value-type="float" office:value="29021.75" calcext:value-type="float">
            <text:p>29022</text:p>
          </table:table-cell>
          <table:table-cell table:style-name="ce9" table:formula="of:=[.G125]*0.285" office:value-type="float" office:value="36341.8284375" calcext:value-type="float">
            <text:p>36342</text:p>
          </table:table-cell>
          <table:table-cell table:style-name="ce9" table:formula="of:=[.G125]-[.I125]-[.H125]" office:value-type="float" office:value="62151.6090625" calcext:value-type="float">
            <text:p>62152</text:p>
          </table:table-cell>
          <table:table-cell table:style-name="ce1" table:formula="of:=[.K124]*[.$N$3]" office:value-type="float" office:value="0.0243399665835864" calcext:value-type="float">
            <text:p>0.0243399665835864</text:p>
          </table:table-cell>
          <table:table-cell table:style-name="ce2" table:formula="of:=[.J125]*[.K125]" office:value-type="float" office:value="1512.76808769737" calcext:value-type="float">
            <text:p>1,513</text:p>
          </table:table-cell>
          <table:table-cell table:style-name="ce2" table:formula="of:=[.M124]+[.L125]" office:value-type="float" office:value="12098477.9287057" calcext:value-type="float">
            <text:p>12,098,478</text:p>
          </table:table-cell>
          <table:table-cell table:style-name="ce2" table:formula="of:=[.N124]+[.J125]" office:value-type="float" office:value="24743821.335125" calcext:value-type="float">
            <text:p>24,743,821</text:p>
          </table:table-cell>
          <table:table-cell table:style-name="ce19" office:value-type="float" office:value="7.05" calcext:value-type="float">
            <text:p>7.050</text:p>
          </table:table-cell>
          <table:table-cell table:style-name="ce20" table:formula="of:=[.O125]*1000*0.083" office:value-type="float" office:value="585.15" calcext:value-type="float">
            <text:p>585.15</text:p>
          </table:table-cell>
          <table:table-cell table:style-name="ce1" table:formula="of:=([.F125]-5)*0.35*[.P125]" office:value-type="float" office:value="15360.1875" calcext:value-type="float">
            <text:p>15360.1875</text:p>
          </table:table-cell>
          <table:table-cell table:style-name="ce1" table:formula="of:=[.R124]" office:value-type="float" office:value="4600" calcext:value-type="float">
            <text:p>4600</text:p>
          </table:table-cell>
          <table:table-cell table:style-name="ce1" table:formula="of:=[.O125]*[.R125]" office:value-type="float" office:value="32430" calcext:value-type="float">
            <text:p>32430</text:p>
          </table:table-cell>
          <table:table-cell table:style-name="ce1" table:formula="of:=[.O124]*1000/[.C124]" office:value-type="float" office:value="6.60780669144981" calcext:value-type="float">
            <text:p>6.60780669144981</text:p>
          </table:table-cell>
          <table:table-cell table:number-columns-repeated="1001"/>
        </table:table-row>
        <table:table-row table:style-name="ro1">
          <table:table-cell table:style-name="ce1" table:formula="of:=[.A125]+1" office:value-type="float" office:value="121" calcext:value-type="float">
            <text:p>121</text:p>
          </table:table-cell>
          <table:table-cell table:style-name="ce1" table:formula="of:=[.H126]/[.C126]" office:value-type="float" office:value="27.4735965746908" calcext:value-type="float">
            <text:p>27.4735965746908</text:p>
          </table:table-cell>
          <table:table-cell table:style-name="ce1" office:value-type="float" office:value="1051" calcext:value-type="float">
            <text:p>1051</text:p>
          </table:table-cell>
          <table:table-cell table:style-name="ce2" table:formula="of:=[.D125]+[.C126]" office:value-type="float" office:value="440425" calcext:value-type="float">
            <text:p>440,425</text:p>
          </table:table-cell>
          <table:table-cell table:style-name="ce8" table:formula="of:=[.C126]/30.4" office:value-type="float" office:value="34.5723684210526" calcext:value-type="float">
            <text:p>34.57</text:p>
          </table:table-cell>
          <table:table-cell table:style-name="ce8" table:formula="of:=[.F125]" office:value-type="float" office:value="80" calcext:value-type="float">
            <text:p>80.00</text:p>
          </table:table-cell>
          <table:table-cell table:style-name="ce9" table:formula="of:=([.C126]*([.F126]-5)+[.S126]+[.Q126])" office:value-type="float" office:value="126208.4625" calcext:value-type="float">
            <text:p>126208</text:p>
          </table:table-cell>
          <table:table-cell table:style-name="ce9" table:formula="of:=[.$G$2]*[.C126]+16000" office:value-type="float" office:value="28874.75" calcext:value-type="float">
            <text:p>28875</text:p>
          </table:table-cell>
          <table:table-cell table:style-name="ce9" table:formula="of:=[.G126]*0.285" office:value-type="float" office:value="35969.4118125" calcext:value-type="float">
            <text:p>35969</text:p>
          </table:table-cell>
          <table:table-cell table:style-name="ce9" table:formula="of:=[.G126]-[.I126]-[.H126]" office:value-type="float" office:value="61364.3006875" calcext:value-type="float">
            <text:p>61364</text:p>
          </table:table-cell>
          <table:table-cell table:style-name="ce1" table:formula="of:=[.K125]*[.$N$3]" office:value-type="float" office:value="0.0235978612978972" calcext:value-type="float">
            <text:p>0.0235978612978972</text:p>
          </table:table-cell>
          <table:table-cell table:style-name="ce2" table:formula="of:=[.J126]*[.K126]" office:value-type="float" office:value="1448.06625626608" calcext:value-type="float">
            <text:p>1,448</text:p>
          </table:table-cell>
          <table:table-cell table:style-name="ce2" table:formula="of:=[.M125]+[.L126]" office:value-type="float" office:value="12099925.9949619" calcext:value-type="float">
            <text:p>12,099,926</text:p>
          </table:table-cell>
          <table:table-cell table:style-name="ce2" table:formula="of:=[.N125]+[.J126]" office:value-type="float" office:value="24805185.6358125" calcext:value-type="float">
            <text:p>24,805,186</text:p>
          </table:table-cell>
          <table:table-cell table:style-name="ce19" office:value-type="float" office:value="6.99" calcext:value-type="float">
            <text:p>6.990</text:p>
          </table:table-cell>
          <table:table-cell table:style-name="ce20" table:formula="of:=[.O126]*1000*0.083" office:value-type="float" office:value="580.17" calcext:value-type="float">
            <text:p>580.17</text:p>
          </table:table-cell>
          <table:table-cell table:style-name="ce1" table:formula="of:=([.F126]-5)*0.35*[.P126]" office:value-type="float" office:value="15229.4625" calcext:value-type="float">
            <text:p>15229.4625</text:p>
          </table:table-cell>
          <table:table-cell table:style-name="ce1" table:formula="of:=[.R125]" office:value-type="float" office:value="4600" calcext:value-type="float">
            <text:p>4600</text:p>
          </table:table-cell>
          <table:table-cell table:style-name="ce1" table:formula="of:=[.O126]*[.R126]" office:value-type="float" office:value="32154" calcext:value-type="float">
            <text:p>32154</text:p>
          </table:table-cell>
          <table:table-cell table:style-name="ce1" table:formula="of:=[.O125]*1000/[.C125]" office:value-type="float" office:value="6.63217309501411" calcext:value-type="float">
            <text:p>6.63217309501411</text:p>
          </table:table-cell>
          <table:table-cell table:number-columns-repeated="1001"/>
        </table:table-row>
        <table:table-row table:style-name="ro1">
          <table:table-cell table:style-name="ce1" table:formula="of:=[.A126]+1" office:value-type="float" office:value="122" calcext:value-type="float">
            <text:p>122</text:p>
          </table:table-cell>
          <table:table-cell table:style-name="ce1" table:formula="of:=[.H127]/[.C127]" office:value-type="float" office:value="27.6494225216554" calcext:value-type="float">
            <text:p>27.6494225216554</text:p>
          </table:table-cell>
          <table:table-cell table:style-name="ce1" office:value-type="float" office:value="1039" calcext:value-type="float">
            <text:p>1039</text:p>
          </table:table-cell>
          <table:table-cell table:style-name="ce2" table:formula="of:=[.D126]+[.C127]" office:value-type="float" office:value="441464" calcext:value-type="float">
            <text:p>441,464</text:p>
          </table:table-cell>
          <table:table-cell table:style-name="ce8" table:formula="of:=[.C127]/30.4" office:value-type="float" office:value="34.1776315789474" calcext:value-type="float">
            <text:p>34.18</text:p>
          </table:table-cell>
          <table:table-cell table:style-name="ce8" table:formula="of:=[.F126]" office:value-type="float" office:value="80" calcext:value-type="float">
            <text:p>80.00</text:p>
          </table:table-cell>
          <table:table-cell table:style-name="ce9" table:formula="of:=([.C127]*([.F127]-5)+[.S127]+[.Q127])" office:value-type="float" office:value="124969.525" calcext:value-type="float">
            <text:p>124970</text:p>
          </table:table-cell>
          <table:table-cell table:style-name="ce9" table:formula="of:=[.$G$2]*[.C127]+16000" office:value-type="float" office:value="28727.75" calcext:value-type="float">
            <text:p>28728</text:p>
          </table:table-cell>
          <table:table-cell table:style-name="ce9" table:formula="of:=[.G127]*0.285" office:value-type="float" office:value="35616.314625" calcext:value-type="float">
            <text:p>35616</text:p>
          </table:table-cell>
          <table:table-cell table:style-name="ce9" table:formula="of:=[.G127]-[.I127]-[.H127]" office:value-type="float" office:value="60625.460375" calcext:value-type="float">
            <text:p>60625</text:p>
          </table:table-cell>
          <table:table-cell table:style-name="ce1" table:formula="of:=[.K126]*[.$N$3]" office:value-type="float" office:value="0.0228783821835775" calcext:value-type="float">
            <text:p>0.0228783821835775</text:p>
          </table:table-cell>
          <table:table-cell table:style-name="ce2" table:formula="of:=[.J127]*[.K127]" office:value-type="float" office:value="1387.01245251458" calcext:value-type="float">
            <text:p>1,387</text:p>
          </table:table-cell>
          <table:table-cell table:style-name="ce2" table:formula="of:=[.M126]+[.L127]" office:value-type="float" office:value="12101313.0074145" calcext:value-type="float">
            <text:p>12,101,313</text:p>
          </table:table-cell>
          <table:table-cell table:style-name="ce2" table:formula="of:=[.N126]+[.J127]" office:value-type="float" office:value="24865811.0961875" calcext:value-type="float">
            <text:p>24,865,811</text:p>
          </table:table-cell>
          <table:table-cell table:style-name="ce19" office:value-type="float" office:value="6.94" calcext:value-type="float">
            <text:p>6.940</text:p>
          </table:table-cell>
          <table:table-cell table:style-name="ce20" table:formula="of:=[.O127]*1000*0.083" office:value-type="float" office:value="576.02" calcext:value-type="float">
            <text:p>576.02</text:p>
          </table:table-cell>
          <table:table-cell table:style-name="ce1" table:formula="of:=([.F127]-5)*0.35*[.P127]" office:value-type="float" office:value="15120.525" calcext:value-type="float">
            <text:p>15120.525</text:p>
          </table:table-cell>
          <table:table-cell table:style-name="ce1" table:formula="of:=[.R126]" office:value-type="float" office:value="4600" calcext:value-type="float">
            <text:p>4600</text:p>
          </table:table-cell>
          <table:table-cell table:style-name="ce1" table:formula="of:=[.O127]*[.R127]" office:value-type="float" office:value="31924" calcext:value-type="float">
            <text:p>31924</text:p>
          </table:table-cell>
          <table:table-cell table:style-name="ce1" table:formula="of:=[.O126]*1000/[.C126]" office:value-type="float" office:value="6.65080875356803" calcext:value-type="float">
            <text:p>6.65080875356803</text:p>
          </table:table-cell>
          <table:table-cell table:number-columns-repeated="1001"/>
        </table:table-row>
        <table:table-row table:style-name="ro1">
          <table:table-cell table:style-name="ce1" table:formula="of:=[.A127]+1" office:value-type="float" office:value="123" calcext:value-type="float">
            <text:p>123</text:p>
          </table:table-cell>
          <table:table-cell table:style-name="ce1" table:formula="of:=[.H128]/[.C128]" office:value-type="float" office:value="27.8293573515093" calcext:value-type="float">
            <text:p>27.8293573515093</text:p>
          </table:table-cell>
          <table:table-cell table:style-name="ce1" office:value-type="float" office:value="1027" calcext:value-type="float">
            <text:p>1027</text:p>
          </table:table-cell>
          <table:table-cell table:style-name="ce2" table:formula="of:=[.D127]+[.C128]" office:value-type="float" office:value="442491" calcext:value-type="float">
            <text:p>442,491</text:p>
          </table:table-cell>
          <table:table-cell table:style-name="ce8" table:formula="of:=[.C128]/30.4" office:value-type="float" office:value="33.7828947368421" calcext:value-type="float">
            <text:p>33.78</text:p>
          </table:table-cell>
          <table:table-cell table:style-name="ce8" table:formula="of:=[.F127]" office:value-type="float" office:value="80" calcext:value-type="float">
            <text:p>80.00</text:p>
          </table:table-cell>
          <table:table-cell table:style-name="ce9" table:formula="of:=([.C128]*([.F128]-5)+[.S128]+[.Q128])" office:value-type="float" office:value="123662.8" calcext:value-type="float">
            <text:p>123663</text:p>
          </table:table-cell>
          <table:table-cell table:style-name="ce9" table:formula="of:=[.$G$2]*[.C128]+16000" office:value-type="float" office:value="28580.75" calcext:value-type="float">
            <text:p>28581</text:p>
          </table:table-cell>
          <table:table-cell table:style-name="ce9" table:formula="of:=[.G128]*0.285" office:value-type="float" office:value="35243.898" calcext:value-type="float">
            <text:p>35244</text:p>
          </table:table-cell>
          <table:table-cell table:style-name="ce9" table:formula="of:=[.G128]-[.I128]-[.H128]" office:value-type="float" office:value="59838.152" calcext:value-type="float">
            <text:p>59838</text:p>
          </table:table-cell>
          <table:table-cell table:style-name="ce1" table:formula="of:=[.K127]*[.$N$3]" office:value-type="float" office:value="0.0221808393875286" calcext:value-type="float">
            <text:p>0.0221808393875286</text:p>
          </table:table-cell>
          <table:table-cell table:style-name="ce2" table:formula="of:=[.J128]*[.K128]" office:value-type="float" office:value="1327.26043875853" calcext:value-type="float">
            <text:p>1,327</text:p>
          </table:table-cell>
          <table:table-cell table:style-name="ce2" table:formula="of:=[.M127]+[.L128]" office:value-type="float" office:value="12102640.2678532" calcext:value-type="float">
            <text:p>12,102,640</text:p>
          </table:table-cell>
          <table:table-cell table:style-name="ce2" table:formula="of:=[.N127]+[.J128]" office:value-type="float" office:value="24925649.2481875" calcext:value-type="float">
            <text:p>24,925,649</text:p>
          </table:table-cell>
          <table:table-cell table:style-name="ce19" office:value-type="float" office:value="6.88" calcext:value-type="float">
            <text:p>6.880</text:p>
          </table:table-cell>
          <table:table-cell table:style-name="ce20" table:formula="of:=[.O128]*1000*0.083" office:value-type="float" office:value="571.04" calcext:value-type="float">
            <text:p>571.04</text:p>
          </table:table-cell>
          <table:table-cell table:style-name="ce1" table:formula="of:=([.F128]-5)*0.35*[.P128]" office:value-type="float" office:value="14989.8" calcext:value-type="float">
            <text:p>14989.8</text:p>
          </table:table-cell>
          <table:table-cell table:style-name="ce1" table:formula="of:=[.R127]" office:value-type="float" office:value="4600" calcext:value-type="float">
            <text:p>4600</text:p>
          </table:table-cell>
          <table:table-cell table:style-name="ce1" table:formula="of:=[.O128]*[.R128]" office:value-type="float" office:value="31648" calcext:value-type="float">
            <text:p>31648</text:p>
          </table:table-cell>
          <table:table-cell table:style-name="ce1" table:formula="of:=[.O127]*1000/[.C127]" office:value-type="float" office:value="6.67949951876805" calcext:value-type="float">
            <text:p>6.67949951876805</text:p>
          </table:table-cell>
          <table:table-cell table:number-columns-repeated="1001"/>
        </table:table-row>
        <table:table-row table:style-name="ro1">
          <table:table-cell table:style-name="ce1" table:formula="of:=[.A128]+1" office:value-type="float" office:value="124" calcext:value-type="float">
            <text:p>124</text:p>
          </table:table-cell>
          <table:table-cell table:style-name="ce1" table:formula="of:=[.H129]/[.C129]" office:value-type="float" office:value="28.0135467980296" calcext:value-type="float">
            <text:p>28.0135467980296</text:p>
          </table:table-cell>
          <table:table-cell table:style-name="ce1" office:value-type="float" office:value="1015" calcext:value-type="float">
            <text:p>1015</text:p>
          </table:table-cell>
          <table:table-cell table:style-name="ce2" table:formula="of:=[.D128]+[.C129]" office:value-type="float" office:value="443506" calcext:value-type="float">
            <text:p>443,506</text:p>
          </table:table-cell>
          <table:table-cell table:style-name="ce8" table:formula="of:=[.C129]/30.4" office:value-type="float" office:value="33.3881578947368" calcext:value-type="float">
            <text:p>33.39</text:p>
          </table:table-cell>
          <table:table-cell table:style-name="ce8" table:formula="of:=[.F128]" office:value-type="float" office:value="80" calcext:value-type="float">
            <text:p>80.00</text:p>
          </table:table-cell>
          <table:table-cell table:style-name="ce9" table:formula="of:=([.C129]*([.F129]-5)+[.S129]+[.Q129])" office:value-type="float" office:value="122423.8625" calcext:value-type="float">
            <text:p>122424</text:p>
          </table:table-cell>
          <table:table-cell table:style-name="ce9" table:formula="of:=[.$G$2]*[.C129]+16000" office:value-type="float" office:value="28433.75" calcext:value-type="float">
            <text:p>28434</text:p>
          </table:table-cell>
          <table:table-cell table:style-name="ce9" table:formula="of:=[.G129]*0.285" office:value-type="float" office:value="34890.8008125" calcext:value-type="float">
            <text:p>34891</text:p>
          </table:table-cell>
          <table:table-cell table:style-name="ce9" table:formula="of:=[.G129]-[.I129]-[.H129]" office:value-type="float" office:value="59099.3116875" calcext:value-type="float">
            <text:p>59099</text:p>
          </table:table-cell>
          <table:table-cell table:style-name="ce1" table:formula="of:=[.K128]*[.$N$3]" office:value-type="float" office:value="0.0215045640896978" calcext:value-type="float">
            <text:p>0.0215045640896978</text:p>
          </table:table-cell>
          <table:table-cell table:style-name="ce2" table:formula="of:=[.J129]*[.K129]" office:value-type="float" office:value="1270.90493584087" calcext:value-type="float">
            <text:p>1,271</text:p>
          </table:table-cell>
          <table:table-cell table:style-name="ce2" table:formula="of:=[.M128]+[.L129]" office:value-type="float" office:value="12103911.1727891" calcext:value-type="float">
            <text:p>12,103,911</text:p>
          </table:table-cell>
          <table:table-cell table:style-name="ce2" table:formula="of:=[.N128]+[.J129]" office:value-type="float" office:value="24984748.559875" calcext:value-type="float">
            <text:p>24,984,749</text:p>
          </table:table-cell>
          <table:table-cell table:style-name="ce19" office:value-type="float" office:value="6.83" calcext:value-type="float">
            <text:p>6.830</text:p>
          </table:table-cell>
          <table:table-cell table:style-name="ce20" table:formula="of:=[.O129]*1000*0.083" office:value-type="float" office:value="566.89" calcext:value-type="float">
            <text:p>566.89</text:p>
          </table:table-cell>
          <table:table-cell table:style-name="ce1" table:formula="of:=([.F129]-5)*0.35*[.P129]" office:value-type="float" office:value="14880.8625" calcext:value-type="float">
            <text:p>14880.8625</text:p>
          </table:table-cell>
          <table:table-cell table:style-name="ce1" table:formula="of:=[.R128]" office:value-type="float" office:value="4600" calcext:value-type="float">
            <text:p>4600</text:p>
          </table:table-cell>
          <table:table-cell table:style-name="ce1" table:formula="of:=[.O129]*[.R129]" office:value-type="float" office:value="31418" calcext:value-type="float">
            <text:p>31418</text:p>
          </table:table-cell>
          <table:table-cell table:style-name="ce1" table:formula="of:=[.O128]*1000/[.C128]" office:value-type="float" office:value="6.69912366114898" calcext:value-type="float">
            <text:p>6.69912366114898</text:p>
          </table:table-cell>
          <table:table-cell table:number-columns-repeated="1001"/>
        </table:table-row>
        <table:table-row table:style-name="ro1">
          <table:table-cell table:style-name="ce1" table:formula="of:=[.A129]+1" office:value-type="float" office:value="125" calcext:value-type="float">
            <text:p>125</text:p>
          </table:table-cell>
          <table:table-cell table:style-name="ce1" table:formula="of:=[.H130]/[.C130]" office:value-type="float" office:value="28.1862549800797" calcext:value-type="float">
            <text:p>28.1862549800797</text:p>
          </table:table-cell>
          <table:table-cell table:style-name="ce1" office:value-type="float" office:value="1004" calcext:value-type="float">
            <text:p>1004</text:p>
          </table:table-cell>
          <table:table-cell table:style-name="ce2" table:formula="of:=[.D129]+[.C130]" office:value-type="float" office:value="444510" calcext:value-type="float">
            <text:p>444,510</text:p>
          </table:table-cell>
          <table:table-cell table:style-name="ce8" table:formula="of:=[.C130]/30.4" office:value-type="float" office:value="33.0263157894737" calcext:value-type="float">
            <text:p>33.03</text:p>
          </table:table-cell>
          <table:table-cell table:style-name="ce8" table:formula="of:=[.F129]" office:value-type="float" office:value="80" calcext:value-type="float">
            <text:p>80.00</text:p>
          </table:table-cell>
          <table:table-cell table:style-name="ce9" table:formula="of:=([.C130]*([.F130]-5)+[.S130]+[.Q130])" office:value-type="float" office:value="121192.1375" calcext:value-type="float">
            <text:p>121192</text:p>
          </table:table-cell>
          <table:table-cell table:style-name="ce9" table:formula="of:=[.$G$2]*[.C130]+16000" office:value-type="float" office:value="28299" calcext:value-type="float">
            <text:p>28299</text:p>
          </table:table-cell>
          <table:table-cell table:style-name="ce9" table:formula="of:=[.G130]*0.285" office:value-type="float" office:value="34539.7591875" calcext:value-type="float">
            <text:p>34540</text:p>
          </table:table-cell>
          <table:table-cell table:style-name="ce9" table:formula="of:=[.G130]-[.I130]-[.H130]" office:value-type="float" office:value="58353.3783125" calcext:value-type="float">
            <text:p>58353</text:p>
          </table:table-cell>
          <table:table-cell table:style-name="ce1" table:formula="of:=[.K129]*[.$N$3]" office:value-type="float" office:value="0.0208489078617978" calcext:value-type="float">
            <text:p>0.0208489078617978</text:p>
          </table:table-cell>
          <table:table-cell table:style-name="ce2" table:formula="of:=[.J130]*[.K130]" office:value-type="float" office:value="1216.60420786194" calcext:value-type="float">
            <text:p>1,217</text:p>
          </table:table-cell>
          <table:table-cell table:style-name="ce2" table:formula="of:=[.M129]+[.L130]" office:value-type="float" office:value="12105127.7769969" calcext:value-type="float">
            <text:p>12,105,128</text:p>
          </table:table-cell>
          <table:table-cell table:style-name="ce2" table:formula="of:=[.N129]+[.J130]" office:value-type="float" office:value="25043101.9381875" calcext:value-type="float">
            <text:p>25,043,102</text:p>
          </table:table-cell>
          <table:table-cell table:style-name="ce19" office:value-type="float" office:value="6.77" calcext:value-type="float">
            <text:p>6.770</text:p>
          </table:table-cell>
          <table:table-cell table:style-name="ce20" table:formula="of:=[.O130]*1000*0.083" office:value-type="float" office:value="561.91" calcext:value-type="float">
            <text:p>561.91</text:p>
          </table:table-cell>
          <table:table-cell table:style-name="ce1" table:formula="of:=([.F130]-5)*0.35*[.P130]" office:value-type="float" office:value="14750.1375" calcext:value-type="float">
            <text:p>14750.1375</text:p>
          </table:table-cell>
          <table:table-cell table:style-name="ce1" table:formula="of:=[.R129]" office:value-type="float" office:value="4600" calcext:value-type="float">
            <text:p>4600</text:p>
          </table:table-cell>
          <table:table-cell table:style-name="ce1" table:formula="of:=[.O130]*[.R130]" office:value-type="float" office:value="31142" calcext:value-type="float">
            <text:p>31142</text:p>
          </table:table-cell>
          <table:table-cell table:style-name="ce1" table:formula="of:=[.O129]*1000/[.C129]" office:value-type="float" office:value="6.72906403940887" calcext:value-type="float">
            <text:p>6.72906403940887</text:p>
          </table:table-cell>
          <table:table-cell table:number-columns-repeated="1001"/>
        </table:table-row>
        <table:table-row table:style-name="ro1">
          <table:table-cell table:style-name="ce1" table:formula="of:=[.A130]+1" office:value-type="float" office:value="126" calcext:value-type="float">
            <text:p>126</text:p>
          </table:table-cell>
          <table:table-cell table:style-name="ce1" table:formula="of:=[.H131]/[.C131]" office:value-type="float" office:value="28.3790322580645" calcext:value-type="float">
            <text:p>28.3790322580645</text:p>
          </table:table-cell>
          <table:table-cell table:style-name="ce1" office:value-type="float" office:value="992" calcext:value-type="float">
            <text:p>992</text:p>
          </table:table-cell>
          <table:table-cell table:style-name="ce2" table:formula="of:=[.D130]+[.C131]" office:value-type="float" office:value="445502" calcext:value-type="float">
            <text:p>445,502</text:p>
          </table:table-cell>
          <table:table-cell table:style-name="ce8" table:formula="of:=[.C131]/30.4" office:value-type="float" office:value="32.6315789473684" calcext:value-type="float">
            <text:p>32.63</text:p>
          </table:table-cell>
          <table:table-cell table:style-name="ce8" table:formula="of:=[.F130]" office:value-type="float" office:value="80" calcext:value-type="float">
            <text:p>80.00</text:p>
          </table:table-cell>
          <table:table-cell table:style-name="ce9" table:formula="of:=([.C131]*([.F131]-5)+[.S131]+[.Q131])" office:value-type="float" office:value="119953.2" calcext:value-type="float">
            <text:p>119953</text:p>
          </table:table-cell>
          <table:table-cell table:style-name="ce9" table:formula="of:=[.$G$2]*[.C131]+16000" office:value-type="float" office:value="28152" calcext:value-type="float">
            <text:p>28152</text:p>
          </table:table-cell>
          <table:table-cell table:style-name="ce9" table:formula="of:=[.G131]*0.285" office:value-type="float" office:value="34186.662" calcext:value-type="float">
            <text:p>34187</text:p>
          </table:table-cell>
          <table:table-cell table:style-name="ce9" table:formula="of:=[.G131]-[.I131]-[.H131]" office:value-type="float" office:value="57614.538" calcext:value-type="float">
            <text:p>57615</text:p>
          </table:table-cell>
          <table:table-cell table:style-name="ce1" table:formula="of:=[.K130]*[.$N$3]" office:value-type="float" office:value="0.0202132420455792" calcext:value-type="float">
            <text:p>0.0202132420455792</text:p>
          </table:table-cell>
          <table:table-cell table:style-name="ce2" table:formula="of:=[.J131]*[.K131]" office:value-type="float" office:value="1164.57660193822" calcext:value-type="float">
            <text:p>1,165</text:p>
          </table:table-cell>
          <table:table-cell table:style-name="ce2" table:formula="of:=[.M130]+[.L131]" office:value-type="float" office:value="12106292.3535989" calcext:value-type="float">
            <text:p>12,106,292</text:p>
          </table:table-cell>
          <table:table-cell table:style-name="ce2" table:formula="of:=[.N130]+[.J131]" office:value-type="float" office:value="25100716.4761875" calcext:value-type="float">
            <text:p>25,100,716</text:p>
          </table:table-cell>
          <table:table-cell table:style-name="ce19" office:value-type="float" office:value="6.72" calcext:value-type="float">
            <text:p>6.720</text:p>
          </table:table-cell>
          <table:table-cell table:style-name="ce20" table:formula="of:=[.O131]*1000*0.083" office:value-type="float" office:value="557.76" calcext:value-type="float">
            <text:p>557.76</text:p>
          </table:table-cell>
          <table:table-cell table:style-name="ce1" table:formula="of:=([.F131]-5)*0.35*[.P131]" office:value-type="float" office:value="14641.2" calcext:value-type="float">
            <text:p>14641.2</text:p>
          </table:table-cell>
          <table:table-cell table:style-name="ce1" table:formula="of:=[.R130]" office:value-type="float" office:value="4600" calcext:value-type="float">
            <text:p>4600</text:p>
          </table:table-cell>
          <table:table-cell table:style-name="ce1" table:formula="of:=[.O131]*[.R131]" office:value-type="float" office:value="30912" calcext:value-type="float">
            <text:p>30912</text:p>
          </table:table-cell>
          <table:table-cell table:style-name="ce1" table:formula="of:=[.O130]*1000/[.C130]" office:value-type="float" office:value="6.74302788844622" calcext:value-type="float">
            <text:p>6.74302788844622</text:p>
          </table:table-cell>
          <table:table-cell table:number-columns-repeated="1001"/>
        </table:table-row>
        <table:table-row table:style-name="ro1">
          <table:table-cell table:style-name="ce1" table:formula="of:=[.A131]+1" office:value-type="float" office:value="127" calcext:value-type="float">
            <text:p>127</text:p>
          </table:table-cell>
          <table:table-cell table:style-name="ce1" table:formula="of:=[.H132]/[.C132]" office:value-type="float" office:value="28.5598878695209" calcext:value-type="float">
            <text:p>28.5598878695209</text:p>
          </table:table-cell>
          <table:table-cell table:style-name="ce1" office:value-type="float" office:value="981" calcext:value-type="float">
            <text:p>981</text:p>
          </table:table-cell>
          <table:table-cell table:style-name="ce2" table:formula="of:=[.D131]+[.C132]" office:value-type="float" office:value="446483" calcext:value-type="float">
            <text:p>446,483</text:p>
          </table:table-cell>
          <table:table-cell table:style-name="ce8" table:formula="of:=[.C132]/30.4" office:value-type="float" office:value="32.2697368421053" calcext:value-type="float">
            <text:p>32.27</text:p>
          </table:table-cell>
          <table:table-cell table:style-name="ce8" table:formula="of:=[.F131]" office:value-type="float" office:value="80" calcext:value-type="float">
            <text:p>80.00</text:p>
          </table:table-cell>
          <table:table-cell table:style-name="ce9" table:formula="of:=([.C132]*([.F132]-5)+[.S132]+[.Q132])" office:value-type="float" office:value="118789.2625" calcext:value-type="float">
            <text:p>118789</text:p>
          </table:table-cell>
          <table:table-cell table:style-name="ce9" table:formula="of:=[.$G$2]*[.C132]+16000" office:value-type="float" office:value="28017.25" calcext:value-type="float">
            <text:p>28017</text:p>
          </table:table-cell>
          <table:table-cell table:style-name="ce9" table:formula="of:=[.G132]*0.285" office:value-type="float" office:value="33854.9398125" calcext:value-type="float">
            <text:p>33855</text:p>
          </table:table-cell>
          <table:table-cell table:style-name="ce9" table:formula="of:=[.G132]-[.I132]-[.H132]" office:value-type="float" office:value="56917.0726875" calcext:value-type="float">
            <text:p>56917</text:p>
          </table:table-cell>
          <table:table-cell table:style-name="ce1" table:formula="of:=[.K131]*[.$N$3]" office:value-type="float" office:value="0.0195969571500587" calcext:value-type="float">
            <text:p>0.0195969571500587</text:p>
          </table:table-cell>
          <table:table-cell table:style-name="ce2" table:formula="of:=[.J132]*[.K132]" office:value-type="float" office:value="1115.40143456371" calcext:value-type="float">
            <text:p>1,115</text:p>
          </table:table-cell>
          <table:table-cell table:style-name="ce2" table:formula="of:=[.M131]+[.L132]" office:value-type="float" office:value="12107407.7550334" calcext:value-type="float">
            <text:p>12,107,408</text:p>
          </table:table-cell>
          <table:table-cell table:style-name="ce2" table:formula="of:=[.N131]+[.J132]" office:value-type="float" office:value="25157633.548875" calcext:value-type="float">
            <text:p>25,157,634</text:p>
          </table:table-cell>
          <table:table-cell table:style-name="ce19" office:value-type="float" office:value="6.67" calcext:value-type="float">
            <text:p>6.670</text:p>
          </table:table-cell>
          <table:table-cell table:style-name="ce20" table:formula="of:=[.O132]*1000*0.083" office:value-type="float" office:value="553.61" calcext:value-type="float">
            <text:p>553.61</text:p>
          </table:table-cell>
          <table:table-cell table:style-name="ce1" table:formula="of:=([.F132]-5)*0.35*[.P132]" office:value-type="float" office:value="14532.2625" calcext:value-type="float">
            <text:p>14532.2625</text:p>
          </table:table-cell>
          <table:table-cell table:style-name="ce1" table:formula="of:=[.R131]" office:value-type="float" office:value="4600" calcext:value-type="float">
            <text:p>4600</text:p>
          </table:table-cell>
          <table:table-cell table:style-name="ce1" table:formula="of:=[.O132]*[.R132]" office:value-type="float" office:value="30682" calcext:value-type="float">
            <text:p>30682</text:p>
          </table:table-cell>
          <table:table-cell table:style-name="ce1" table:formula="of:=[.O131]*1000/[.C131]" office:value-type="float" office:value="6.7741935483871" calcext:value-type="float">
            <text:p>6.7741935483871</text:p>
          </table:table-cell>
          <table:table-cell table:number-columns-repeated="1001"/>
        </table:table-row>
        <table:table-row table:style-name="ro1">
          <table:table-cell table:style-name="ce1" table:formula="of:=[.A132]+1" office:value-type="float" office:value="128" calcext:value-type="float">
            <text:p>128</text:p>
          </table:table-cell>
          <table:table-cell table:style-name="ce1" table:formula="of:=[.H133]/[.C133]" office:value-type="float" office:value="28.7618679050568" calcext:value-type="float">
            <text:p>28.7618679050568</text:p>
          </table:table-cell>
          <table:table-cell table:style-name="ce1" office:value-type="float" office:value="969" calcext:value-type="float">
            <text:p>969</text:p>
          </table:table-cell>
          <table:table-cell table:style-name="ce2" table:formula="of:=[.D132]+[.C133]" office:value-type="float" office:value="447452" calcext:value-type="float">
            <text:p>447,452</text:p>
          </table:table-cell>
          <table:table-cell table:style-name="ce8" table:formula="of:=[.C133]/30.4" office:value-type="float" office:value="31.875" calcext:value-type="float">
            <text:p>31.88</text:p>
          </table:table-cell>
          <table:table-cell table:style-name="ce8" table:formula="of:=[.F132]" office:value-type="float" office:value="80" calcext:value-type="float">
            <text:p>80.00</text:p>
          </table:table-cell>
          <table:table-cell table:style-name="ce9" table:formula="of:=([.C133]*([.F133]-5)+[.S133]+[.Q133])" office:value-type="float" office:value="117482.5375" calcext:value-type="float">
            <text:p>117483</text:p>
          </table:table-cell>
          <table:table-cell table:style-name="ce9" table:formula="of:=[.$G$2]*[.C133]+16000" office:value-type="float" office:value="27870.25" calcext:value-type="float">
            <text:p>27870</text:p>
          </table:table-cell>
          <table:table-cell table:style-name="ce9" table:formula="of:=[.G133]*0.285" office:value-type="float" office:value="33482.5231875" calcext:value-type="float">
            <text:p>33483</text:p>
          </table:table-cell>
          <table:table-cell table:style-name="ce9" table:formula="of:=[.G133]-[.I133]-[.H133]" office:value-type="float" office:value="56129.7643125" calcext:value-type="float">
            <text:p>56130</text:p>
          </table:table-cell>
          <table:table-cell table:style-name="ce1" table:formula="of:=[.K132]*[.$N$3]" office:value-type="float" office:value="0.0189994622671245" calcext:value-type="float">
            <text:p>0.0189994622671245</text:p>
          </table:table-cell>
          <table:table-cell table:style-name="ce2" table:formula="of:=[.J133]*[.K133]" office:value-type="float" office:value="1066.43533911793" calcext:value-type="float">
            <text:p>1,066</text:p>
          </table:table-cell>
          <table:table-cell table:style-name="ce2" table:formula="of:=[.M132]+[.L133]" office:value-type="float" office:value="12108474.1903725" calcext:value-type="float">
            <text:p>12,108,474</text:p>
          </table:table-cell>
          <table:table-cell table:style-name="ce2" table:formula="of:=[.N132]+[.J133]" office:value-type="float" office:value="25213763.3131875" calcext:value-type="float">
            <text:p>25,213,763</text:p>
          </table:table-cell>
          <table:table-cell table:style-name="ce19" office:value-type="float" office:value="6.61" calcext:value-type="float">
            <text:p>6.610</text:p>
          </table:table-cell>
          <table:table-cell table:style-name="ce20" table:formula="of:=[.O133]*1000*0.083" office:value-type="float" office:value="548.63" calcext:value-type="float">
            <text:p>548.63</text:p>
          </table:table-cell>
          <table:table-cell table:style-name="ce1" table:formula="of:=([.F133]-5)*0.35*[.P133]" office:value-type="float" office:value="14401.5375" calcext:value-type="float">
            <text:p>14401.5375</text:p>
          </table:table-cell>
          <table:table-cell table:style-name="ce1" table:formula="of:=[.R132]" office:value-type="float" office:value="4600" calcext:value-type="float">
            <text:p>4600</text:p>
          </table:table-cell>
          <table:table-cell table:style-name="ce1" table:formula="of:=[.O133]*[.R133]" office:value-type="float" office:value="30406" calcext:value-type="float">
            <text:p>30406</text:p>
          </table:table-cell>
          <table:table-cell table:style-name="ce1" table:formula="of:=[.O132]*1000/[.C132]" office:value-type="float" office:value="6.79918450560652" calcext:value-type="float">
            <text:p>6.79918450560652</text:p>
          </table:table-cell>
          <table:table-cell table:number-columns-repeated="1001"/>
        </table:table-row>
        <table:table-row table:style-name="ro1">
          <table:table-cell table:style-name="ce1" table:formula="of:=[.A133]+1" office:value-type="float" office:value="129" calcext:value-type="float">
            <text:p>129</text:p>
          </table:table-cell>
          <table:table-cell table:style-name="ce1" table:formula="of:=[.H134]/[.C134]" office:value-type="float" office:value="28.9514613778706" calcext:value-type="float">
            <text:p>28.9514613778706</text:p>
          </table:table-cell>
          <table:table-cell table:style-name="ce1" office:value-type="float" office:value="958" calcext:value-type="float">
            <text:p>958</text:p>
          </table:table-cell>
          <table:table-cell table:style-name="ce2" table:formula="of:=[.D133]+[.C134]" office:value-type="float" office:value="448410" calcext:value-type="float">
            <text:p>448,410</text:p>
          </table:table-cell>
          <table:table-cell table:style-name="ce8" table:formula="of:=[.C134]/30.4" office:value-type="float" office:value="31.5131578947368" calcext:value-type="float">
            <text:p>31.51</text:p>
          </table:table-cell>
          <table:table-cell table:style-name="ce8" table:formula="of:=[.F133]" office:value-type="float" office:value="80" calcext:value-type="float">
            <text:p>80.00</text:p>
          </table:table-cell>
          <table:table-cell table:style-name="ce9" table:formula="of:=([.C134]*([.F134]-5)+[.S134]+[.Q134])" office:value-type="float" office:value="116318.6" calcext:value-type="float">
            <text:p>116319</text:p>
          </table:table-cell>
          <table:table-cell table:style-name="ce9" table:formula="of:=[.$G$2]*[.C134]+16000" office:value-type="float" office:value="27735.5" calcext:value-type="float">
            <text:p>27736</text:p>
          </table:table-cell>
          <table:table-cell table:style-name="ce9" table:formula="of:=[.G134]*0.285" office:value-type="float" office:value="33150.801" calcext:value-type="float">
            <text:p>33151</text:p>
          </table:table-cell>
          <table:table-cell table:style-name="ce9" table:formula="of:=[.G134]-[.I134]-[.H134]" office:value-type="float" office:value="55432.299" calcext:value-type="float">
            <text:p>55432</text:p>
          </table:table-cell>
          <table:table-cell table:style-name="ce1" table:formula="of:=[.K133]*[.$N$3]" office:value-type="float" office:value="0.0184201845049605" calcext:value-type="float">
            <text:p>0.0184201845049605</text:p>
          </table:table-cell>
          <table:table-cell table:style-name="ce2" table:formula="of:=[.J134]*[.K134]" office:value-type="float" office:value="1021.07317511414" calcext:value-type="float">
            <text:p>1,021</text:p>
          </table:table-cell>
          <table:table-cell table:style-name="ce2" table:formula="of:=[.M133]+[.L134]" office:value-type="float" office:value="12109495.2635476" calcext:value-type="float">
            <text:p>12,109,495</text:p>
          </table:table-cell>
          <table:table-cell table:style-name="ce2" table:formula="of:=[.N133]+[.J134]" office:value-type="float" office:value="25269195.6121875" calcext:value-type="float">
            <text:p>25,269,196</text:p>
          </table:table-cell>
          <table:table-cell table:style-name="ce19" office:value-type="float" office:value="6.56" calcext:value-type="float">
            <text:p>6.560</text:p>
          </table:table-cell>
          <table:table-cell table:style-name="ce20" table:formula="of:=[.O134]*1000*0.083" office:value-type="float" office:value="544.48" calcext:value-type="float">
            <text:p>544.48</text:p>
          </table:table-cell>
          <table:table-cell table:style-name="ce1" table:formula="of:=([.F134]-5)*0.35*[.P134]" office:value-type="float" office:value="14292.6" calcext:value-type="float">
            <text:p>14292.6</text:p>
          </table:table-cell>
          <table:table-cell table:style-name="ce1" table:formula="of:=[.R133]" office:value-type="float" office:value="4600" calcext:value-type="float">
            <text:p>4600</text:p>
          </table:table-cell>
          <table:table-cell table:style-name="ce1" table:formula="of:=[.O134]*[.R134]" office:value-type="float" office:value="30176" calcext:value-type="float">
            <text:p>30176</text:p>
          </table:table-cell>
          <table:table-cell table:style-name="ce1" table:formula="of:=[.O133]*1000/[.C133]" office:value-type="float" office:value="6.82146542827657" calcext:value-type="float">
            <text:p>6.82146542827657</text:p>
          </table:table-cell>
          <table:table-cell table:number-columns-repeated="1001"/>
        </table:table-row>
        <table:table-row table:style-name="ro1">
          <table:table-cell table:style-name="ce1" table:formula="of:=[.A134]+1" office:value-type="float" office:value="130" calcext:value-type="float">
            <text:p>130</text:p>
          </table:table-cell>
          <table:table-cell table:style-name="ce1" table:formula="of:=[.H135]/[.C135]" office:value-type="float" office:value="29.1454593453009" calcext:value-type="float">
            <text:p>29.1454593453009</text:p>
          </table:table-cell>
          <table:table-cell table:style-name="ce1" office:value-type="float" office:value="947" calcext:value-type="float">
            <text:p>947</text:p>
          </table:table-cell>
          <table:table-cell table:style-name="ce2" table:formula="of:=[.D134]+[.C135]" office:value-type="float" office:value="449357" calcext:value-type="float">
            <text:p>449,357</text:p>
          </table:table-cell>
          <table:table-cell table:style-name="ce8" table:formula="of:=[.C135]/30.4" office:value-type="float" office:value="31.1513157894737" calcext:value-type="float">
            <text:p>31.15</text:p>
          </table:table-cell>
          <table:table-cell table:style-name="ce8" table:formula="of:=[.F134]" office:value-type="float" office:value="80" calcext:value-type="float">
            <text:p>80.00</text:p>
          </table:table-cell>
          <table:table-cell table:style-name="ce9" table:formula="of:=([.C135]*([.F135]-5)+[.S135]+[.Q135])" office:value-type="float" office:value="115154.6625" calcext:value-type="float">
            <text:p>115155</text:p>
          </table:table-cell>
          <table:table-cell table:style-name="ce9" table:formula="of:=[.$G$2]*[.C135]+16000" office:value-type="float" office:value="27600.75" calcext:value-type="float">
            <text:p>27601</text:p>
          </table:table-cell>
          <table:table-cell table:style-name="ce9" table:formula="of:=[.G135]*0.285" office:value-type="float" office:value="32819.0788125" calcext:value-type="float">
            <text:p>32819</text:p>
          </table:table-cell>
          <table:table-cell table:style-name="ce9" table:formula="of:=[.G135]-[.I135]-[.H135]" office:value-type="float" office:value="54734.8336875" calcext:value-type="float">
            <text:p>54735</text:p>
          </table:table-cell>
          <table:table-cell table:style-name="ce1" table:formula="of:=[.K134]*[.$N$3]" office:value-type="float" office:value="0.0178585684387446" calcext:value-type="float">
            <text:p>0.0178585684387446</text:p>
          </table:table-cell>
          <table:table-cell table:style-name="ce2" table:formula="of:=[.J135]*[.K135]" office:value-type="float" office:value="977.485773391521" calcext:value-type="float">
            <text:p>977</text:p>
          </table:table-cell>
          <table:table-cell table:style-name="ce2" table:formula="of:=[.M134]+[.L135]" office:value-type="float" office:value="12110472.749321" calcext:value-type="float">
            <text:p>12,110,473</text:p>
          </table:table-cell>
          <table:table-cell table:style-name="ce2" table:formula="of:=[.N134]+[.J135]" office:value-type="float" office:value="25323930.445875" calcext:value-type="float">
            <text:p>25,323,930</text:p>
          </table:table-cell>
          <table:table-cell table:style-name="ce19" office:value-type="float" office:value="6.51" calcext:value-type="float">
            <text:p>6.510</text:p>
          </table:table-cell>
          <table:table-cell table:style-name="ce20" table:formula="of:=[.O135]*1000*0.083" office:value-type="float" office:value="540.33" calcext:value-type="float">
            <text:p>540.33</text:p>
          </table:table-cell>
          <table:table-cell table:style-name="ce1" table:formula="of:=([.F135]-5)*0.35*[.P135]" office:value-type="float" office:value="14183.6625" calcext:value-type="float">
            <text:p>14183.6625</text:p>
          </table:table-cell>
          <table:table-cell table:style-name="ce1" table:formula="of:=[.R134]" office:value-type="float" office:value="4600" calcext:value-type="float">
            <text:p>4600</text:p>
          </table:table-cell>
          <table:table-cell table:style-name="ce1" table:formula="of:=[.O135]*[.R135]" office:value-type="float" office:value="29946" calcext:value-type="float">
            <text:p>29946</text:p>
          </table:table-cell>
          <table:table-cell table:style-name="ce1" table:formula="of:=[.O134]*1000/[.C134]" office:value-type="float" office:value="6.84759916492693" calcext:value-type="float">
            <text:p>6.84759916492693</text:p>
          </table:table-cell>
          <table:table-cell table:number-columns-repeated="1001"/>
        </table:table-row>
        <table:table-row table:style-name="ro1">
          <table:table-cell table:style-name="ce1" table:formula="of:=[.A135]+1" office:value-type="float" office:value="131" calcext:value-type="float">
            <text:p>131</text:p>
          </table:table-cell>
          <table:table-cell table:style-name="ce1" table:formula="of:=[.H136]/[.C136]" office:value-type="float" office:value="29.3440170940171" calcext:value-type="float">
            <text:p>29.3440170940171</text:p>
          </table:table-cell>
          <table:table-cell table:style-name="ce1" office:value-type="float" office:value="936" calcext:value-type="float">
            <text:p>936</text:p>
          </table:table-cell>
          <table:table-cell table:style-name="ce2" table:formula="of:=[.D135]+[.C136]" office:value-type="float" office:value="450293" calcext:value-type="float">
            <text:p>450,293</text:p>
          </table:table-cell>
          <table:table-cell table:style-name="ce8" table:formula="of:=[.C136]/30.4" office:value-type="float" office:value="30.7894736842105" calcext:value-type="float">
            <text:p>30.79</text:p>
          </table:table-cell>
          <table:table-cell table:style-name="ce8" table:formula="of:=[.F135]" office:value-type="float" office:value="80" calcext:value-type="float">
            <text:p>80.00</text:p>
          </table:table-cell>
          <table:table-cell table:style-name="ce9" table:formula="of:=([.C136]*([.F136]-5)+[.S136]+[.Q136])" office:value-type="float" office:value="113990.725" calcext:value-type="float">
            <text:p>113991</text:p>
          </table:table-cell>
          <table:table-cell table:style-name="ce9" table:formula="of:=[.$G$2]*[.C136]+16000" office:value-type="float" office:value="27466" calcext:value-type="float">
            <text:p>27466</text:p>
          </table:table-cell>
          <table:table-cell table:style-name="ce9" table:formula="of:=[.G136]*0.285" office:value-type="float" office:value="32487.356625" calcext:value-type="float">
            <text:p>32487</text:p>
          </table:table-cell>
          <table:table-cell table:style-name="ce9" table:formula="of:=[.G136]-[.I136]-[.H136]" office:value-type="float" office:value="54037.368375" calcext:value-type="float">
            <text:p>54037</text:p>
          </table:table-cell>
          <table:table-cell table:style-name="ce1" table:formula="of:=[.K135]*[.$N$3]" office:value-type="float" office:value="0.0173140755780941" calcext:value-type="float">
            <text:p>0.0173140755780941</text:p>
          </table:table-cell>
          <table:table-cell table:style-name="ce2" table:formula="of:=[.J136]*[.K136]" office:value-type="float" office:value="935.607080086061" calcext:value-type="float">
            <text:p>936</text:p>
          </table:table-cell>
          <table:table-cell table:style-name="ce2" table:formula="of:=[.M135]+[.L136]" office:value-type="float" office:value="12111408.3564011" calcext:value-type="float">
            <text:p>12,111,408</text:p>
          </table:table-cell>
          <table:table-cell table:style-name="ce2" table:formula="of:=[.N135]+[.J136]" office:value-type="float" office:value="25377967.81425" calcext:value-type="float">
            <text:p>25,377,968</text:p>
          </table:table-cell>
          <table:table-cell table:style-name="ce19" office:value-type="float" office:value="6.46" calcext:value-type="float">
            <text:p>6.460</text:p>
          </table:table-cell>
          <table:table-cell table:style-name="ce20" table:formula="of:=[.O136]*1000*0.083" office:value-type="float" office:value="536.18" calcext:value-type="float">
            <text:p>536.18</text:p>
          </table:table-cell>
          <table:table-cell table:style-name="ce1" table:formula="of:=([.F136]-5)*0.35*[.P136]" office:value-type="float" office:value="14074.725" calcext:value-type="float">
            <text:p>14074.725</text:p>
          </table:table-cell>
          <table:table-cell table:style-name="ce1" table:formula="of:=[.R135]" office:value-type="float" office:value="4600" calcext:value-type="float">
            <text:p>4600</text:p>
          </table:table-cell>
          <table:table-cell table:style-name="ce1" table:formula="of:=[.O136]*[.R136]" office:value-type="float" office:value="29716" calcext:value-type="float">
            <text:p>29716</text:p>
          </table:table-cell>
          <table:table-cell table:style-name="ce1" table:formula="of:=[.O135]*1000/[.C135]" office:value-type="float" office:value="6.87434002111932" calcext:value-type="float">
            <text:p>6.87434002111932</text:p>
          </table:table-cell>
          <table:table-cell table:number-columns-repeated="1001"/>
        </table:table-row>
        <table:table-row table:style-name="ro1">
          <table:table-cell table:style-name="ce1" table:formula="of:=[.A136]+1" office:value-type="float" office:value="132" calcext:value-type="float">
            <text:p>132</text:p>
          </table:table-cell>
          <table:table-cell table:style-name="ce1" table:formula="of:=[.H137]/[.C137]" office:value-type="float" office:value="29.5472972972973" calcext:value-type="float">
            <text:p>29.5472972972973</text:p>
          </table:table-cell>
          <table:table-cell table:style-name="ce1" office:value-type="float" office:value="925" calcext:value-type="float">
            <text:p>925</text:p>
          </table:table-cell>
          <table:table-cell table:style-name="ce2" table:formula="of:=[.D136]+[.C137]" office:value-type="float" office:value="451218" calcext:value-type="float">
            <text:p>451,218</text:p>
          </table:table-cell>
          <table:table-cell table:style-name="ce8" table:formula="of:=[.C137]/30.4" office:value-type="float" office:value="30.4276315789474" calcext:value-type="float">
            <text:p>30.43</text:p>
          </table:table-cell>
          <table:table-cell table:style-name="ce8" table:formula="of:=[.F136]" office:value-type="float" office:value="80" calcext:value-type="float">
            <text:p>80.00</text:p>
          </table:table-cell>
          <table:table-cell table:style-name="ce9" table:formula="of:=([.C137]*([.F137]-5)+[.S137]+[.Q137])" office:value-type="float" office:value="112826.7875" calcext:value-type="float">
            <text:p>112827</text:p>
          </table:table-cell>
          <table:table-cell table:style-name="ce9" table:formula="of:=[.$G$2]*[.C137]+16000" office:value-type="float" office:value="27331.25" calcext:value-type="float">
            <text:p>27331</text:p>
          </table:table-cell>
          <table:table-cell table:style-name="ce9" table:formula="of:=[.G137]*0.285" office:value-type="float" office:value="32155.6344375" calcext:value-type="float">
            <text:p>32156</text:p>
          </table:table-cell>
          <table:table-cell table:style-name="ce9" table:formula="of:=[.G137]-[.I137]-[.H137]" office:value-type="float" office:value="53339.9030625" calcext:value-type="float">
            <text:p>53340</text:p>
          </table:table-cell>
          <table:table-cell table:style-name="ce1" table:formula="of:=[.K136]*[.$N$3]" office:value-type="float" office:value="0.0167861838507492" calcext:value-type="float">
            <text:p>0.0167861838507492</text:p>
          </table:table-cell>
          <table:table-cell table:style-name="ce2" table:formula="of:=[.J137]*[.K137]" office:value-type="float" office:value="895.373419388266" calcext:value-type="float">
            <text:p>895</text:p>
          </table:table-cell>
          <table:table-cell table:style-name="ce2" table:formula="of:=[.M136]+[.L137]" office:value-type="float" office:value="12112303.7298205" calcext:value-type="float">
            <text:p>12,112,304</text:p>
          </table:table-cell>
          <table:table-cell table:style-name="ce2" table:formula="of:=[.N136]+[.J137]" office:value-type="float" office:value="25431307.7173125" calcext:value-type="float">
            <text:p>25,431,308</text:p>
          </table:table-cell>
          <table:table-cell table:style-name="ce19" office:value-type="float" office:value="6.41" calcext:value-type="float">
            <text:p>6.410</text:p>
          </table:table-cell>
          <table:table-cell table:style-name="ce20" table:formula="of:=[.O137]*1000*0.083" office:value-type="float" office:value="532.03" calcext:value-type="float">
            <text:p>532.03</text:p>
          </table:table-cell>
          <table:table-cell table:style-name="ce1" table:formula="of:=([.F137]-5)*0.35*[.P137]" office:value-type="float" office:value="13965.7875" calcext:value-type="float">
            <text:p>13965.7875</text:p>
          </table:table-cell>
          <table:table-cell table:style-name="ce1" table:formula="of:=[.R136]" office:value-type="float" office:value="4600" calcext:value-type="float">
            <text:p>4600</text:p>
          </table:table-cell>
          <table:table-cell table:style-name="ce1" table:formula="of:=[.O137]*[.R137]" office:value-type="float" office:value="29486" calcext:value-type="float">
            <text:p>29486</text:p>
          </table:table-cell>
          <table:table-cell table:style-name="ce1" table:formula="of:=[.O136]*1000/[.C136]" office:value-type="float" office:value="6.9017094017094" calcext:value-type="float">
            <text:p>6.9017094017094</text:p>
          </table:table-cell>
          <table:table-cell table:number-columns-repeated="1001"/>
        </table:table-row>
        <table:table-row table:style-name="ro1">
          <table:table-cell table:style-name="ce1" table:formula="of:=[.A137]+1" office:value-type="float" office:value="133" calcext:value-type="float">
            <text:p>133</text:p>
          </table:table-cell>
          <table:table-cell table:style-name="ce1" table:formula="of:=[.H138]/[.C138]" office:value-type="float" office:value="29.7363387978142" calcext:value-type="float">
            <text:p>29.7363387978142</text:p>
          </table:table-cell>
          <table:table-cell table:style-name="ce1" office:value-type="float" office:value="915" calcext:value-type="float">
            <text:p>915</text:p>
          </table:table-cell>
          <table:table-cell table:style-name="ce2" table:formula="of:=[.D137]+[.C138]" office:value-type="float" office:value="452133" calcext:value-type="float">
            <text:p>452,133</text:p>
          </table:table-cell>
          <table:table-cell table:style-name="ce8" table:formula="of:=[.C138]/30.4" office:value-type="float" office:value="30.0986842105263" calcext:value-type="float">
            <text:p>30.10</text:p>
          </table:table-cell>
          <table:table-cell table:style-name="ce8" table:formula="of:=[.F137]" office:value-type="float" office:value="80" calcext:value-type="float">
            <text:p>80.00</text:p>
          </table:table-cell>
          <table:table-cell table:style-name="ce9" table:formula="of:=([.C138]*([.F138]-5)+[.S138]+[.Q138])" office:value-type="float" office:value="111737.85" calcext:value-type="float">
            <text:p>111738</text:p>
          </table:table-cell>
          <table:table-cell table:style-name="ce9" table:formula="of:=[.$G$2]*[.C138]+16000" office:value-type="float" office:value="27208.75" calcext:value-type="float">
            <text:p>27209</text:p>
          </table:table-cell>
          <table:table-cell table:style-name="ce9" table:formula="of:=[.G138]*0.285" office:value-type="float" office:value="31845.28725" calcext:value-type="float">
            <text:p>31845</text:p>
          </table:table-cell>
          <table:table-cell table:style-name="ce9" table:formula="of:=[.G138]-[.I138]-[.H138]" office:value-type="float" office:value="52683.81275" calcext:value-type="float">
            <text:p>52684</text:p>
          </table:table-cell>
          <table:table-cell table:style-name="ce1" table:formula="of:=[.K137]*[.$N$3]" office:value-type="float" office:value="0.016274387101998" calcext:value-type="float">
            <text:p>0.016274387101998</text:p>
          </table:table-cell>
          <table:table-cell table:style-name="ce2" table:formula="of:=[.J138]*[.K138]" office:value-type="float" office:value="857.39676270268" calcext:value-type="float">
            <text:p>857</text:p>
          </table:table-cell>
          <table:table-cell table:style-name="ce2" table:formula="of:=[.M137]+[.L138]" office:value-type="float" office:value="12113161.1265832" calcext:value-type="float">
            <text:p>12,113,161</text:p>
          </table:table-cell>
          <table:table-cell table:style-name="ce2" table:formula="of:=[.N137]+[.J138]" office:value-type="float" office:value="25483991.5300625" calcext:value-type="float">
            <text:p>25,483,992</text:p>
          </table:table-cell>
          <table:table-cell table:style-name="ce19" office:value-type="float" office:value="6.36" calcext:value-type="float">
            <text:p>6.360</text:p>
          </table:table-cell>
          <table:table-cell table:style-name="ce20" table:formula="of:=[.O138]*1000*0.083" office:value-type="float" office:value="527.88" calcext:value-type="float">
            <text:p>527.88</text:p>
          </table:table-cell>
          <table:table-cell table:style-name="ce1" table:formula="of:=([.F138]-5)*0.35*[.P138]" office:value-type="float" office:value="13856.85" calcext:value-type="float">
            <text:p>13856.85</text:p>
          </table:table-cell>
          <table:table-cell table:style-name="ce1" table:formula="of:=[.R137]" office:value-type="float" office:value="4600" calcext:value-type="float">
            <text:p>4600</text:p>
          </table:table-cell>
          <table:table-cell table:style-name="ce1" table:formula="of:=[.O138]*[.R138]" office:value-type="float" office:value="29256" calcext:value-type="float">
            <text:p>29256</text:p>
          </table:table-cell>
          <table:table-cell table:style-name="ce1" table:formula="of:=[.O137]*1000/[.C137]" office:value-type="float" office:value="6.92972972972973" calcext:value-type="float">
            <text:p>6.92972972972973</text:p>
          </table:table-cell>
          <table:table-cell table:number-columns-repeated="1001"/>
        </table:table-row>
        <table:table-row table:style-name="ro1">
          <table:table-cell table:style-name="ce1" table:formula="of:=[.A138]+1" office:value-type="float" office:value="134" calcext:value-type="float">
            <text:p>134</text:p>
          </table:table-cell>
          <table:table-cell table:style-name="ce1" table:formula="of:=[.H139]/[.C139]" office:value-type="float" office:value="29.9491150442478" calcext:value-type="float">
            <text:p>29.9491150442478</text:p>
          </table:table-cell>
          <table:table-cell table:style-name="ce1" office:value-type="float" office:value="904" calcext:value-type="float">
            <text:p>904</text:p>
          </table:table-cell>
          <table:table-cell table:style-name="ce2" table:formula="of:=[.D138]+[.C139]" office:value-type="float" office:value="453037" calcext:value-type="float">
            <text:p>453,037</text:p>
          </table:table-cell>
          <table:table-cell table:style-name="ce8" table:formula="of:=[.C139]/30.4" office:value-type="float" office:value="29.7368421052632" calcext:value-type="float">
            <text:p>29.74</text:p>
          </table:table-cell>
          <table:table-cell table:style-name="ce8" table:formula="of:=[.F138]" office:value-type="float" office:value="80" calcext:value-type="float">
            <text:p>80.00</text:p>
          </table:table-cell>
          <table:table-cell table:style-name="ce9" table:formula="of:=([.C139]*([.F139]-5)+[.S139]+[.Q139])" office:value-type="float" office:value="110573.9125" calcext:value-type="float">
            <text:p>110574</text:p>
          </table:table-cell>
          <table:table-cell table:style-name="ce9" table:formula="of:=[.$G$2]*[.C139]+16000" office:value-type="float" office:value="27074" calcext:value-type="float">
            <text:p>27074</text:p>
          </table:table-cell>
          <table:table-cell table:style-name="ce9" table:formula="of:=[.G139]*0.285" office:value-type="float" office:value="31513.5650625" calcext:value-type="float">
            <text:p>31514</text:p>
          </table:table-cell>
          <table:table-cell table:style-name="ce9" table:formula="of:=[.G139]-[.I139]-[.H139]" office:value-type="float" office:value="51986.3474375" calcext:value-type="float">
            <text:p>51986</text:p>
          </table:table-cell>
          <table:table-cell table:style-name="ce1" table:formula="of:=[.K138]*[.$N$3]" office:value-type="float" office:value="0.0157781946093638" calcext:value-type="float">
            <text:p>0.0157781946093638</text:p>
          </table:table-cell>
          <table:table-cell table:style-name="ce2" table:formula="of:=[.J139]*[.K139]" office:value-type="float" office:value="820.250706898875" calcext:value-type="float">
            <text:p>820</text:p>
          </table:table-cell>
          <table:table-cell table:style-name="ce2" table:formula="of:=[.M138]+[.L139]" office:value-type="float" office:value="12113981.3772901" calcext:value-type="float">
            <text:p>12,113,981</text:p>
          </table:table-cell>
          <table:table-cell table:style-name="ce2" table:formula="of:=[.N138]+[.J139]" office:value-type="float" office:value="25535977.8775" calcext:value-type="float">
            <text:p>25,535,978</text:p>
          </table:table-cell>
          <table:table-cell table:style-name="ce19" office:value-type="float" office:value="6.31" calcext:value-type="float">
            <text:p>6.310</text:p>
          </table:table-cell>
          <table:table-cell table:style-name="ce20" table:formula="of:=[.O139]*1000*0.083" office:value-type="float" office:value="523.73" calcext:value-type="float">
            <text:p>523.73</text:p>
          </table:table-cell>
          <table:table-cell table:style-name="ce1" table:formula="of:=([.F139]-5)*0.35*[.P139]" office:value-type="float" office:value="13747.9125" calcext:value-type="float">
            <text:p>13747.9125</text:p>
          </table:table-cell>
          <table:table-cell table:style-name="ce1" table:formula="of:=[.R138]" office:value-type="float" office:value="4600" calcext:value-type="float">
            <text:p>4600</text:p>
          </table:table-cell>
          <table:table-cell table:style-name="ce1" table:formula="of:=[.O139]*[.R139]" office:value-type="float" office:value="29026" calcext:value-type="float">
            <text:p>29026</text:p>
          </table:table-cell>
          <table:table-cell table:style-name="ce1" table:formula="of:=[.O138]*1000/[.C138]" office:value-type="float" office:value="6.95081967213115" calcext:value-type="float">
            <text:p>6.95081967213115</text:p>
          </table:table-cell>
          <table:table-cell table:number-columns-repeated="1001"/>
        </table:table-row>
        <table:table-row table:style-name="ro1">
          <table:table-cell table:style-name="ce1" table:formula="of:=[.A139]+1" office:value-type="float" office:value="135" calcext:value-type="float">
            <text:p>135</text:p>
          </table:table-cell>
          <table:table-cell table:style-name="ce1" table:formula="of:=[.H140]/[.C140]" office:value-type="float" office:value="30.1470917225951" calcext:value-type="float">
            <text:p>30.1470917225951</text:p>
          </table:table-cell>
          <table:table-cell table:style-name="ce1" office:value-type="float" office:value="894" calcext:value-type="float">
            <text:p>894</text:p>
          </table:table-cell>
          <table:table-cell table:style-name="ce2" table:formula="of:=[.D139]+[.C140]" office:value-type="float" office:value="453931" calcext:value-type="float">
            <text:p>453,931</text:p>
          </table:table-cell>
          <table:table-cell table:style-name="ce8" table:formula="of:=[.C140]/30.4" office:value-type="float" office:value="29.4078947368421" calcext:value-type="float">
            <text:p>29.41</text:p>
          </table:table-cell>
          <table:table-cell table:style-name="ce8" table:formula="of:=[.F139]" office:value-type="float" office:value="80" calcext:value-type="float">
            <text:p>80.00</text:p>
          </table:table-cell>
          <table:table-cell table:style-name="ce9" table:formula="of:=([.C140]*([.F140]-5)+[.S140]+[.Q140])" office:value-type="float" office:value="109484.975" calcext:value-type="float">
            <text:p>109485</text:p>
          </table:table-cell>
          <table:table-cell table:style-name="ce9" table:formula="of:=[.$G$2]*[.C140]+16000" office:value-type="float" office:value="26951.5" calcext:value-type="float">
            <text:p>26952</text:p>
          </table:table-cell>
          <table:table-cell table:style-name="ce9" table:formula="of:=[.G140]*0.285" office:value-type="float" office:value="31203.217875" calcext:value-type="float">
            <text:p>31203</text:p>
          </table:table-cell>
          <table:table-cell table:style-name="ce9" table:formula="of:=[.G140]-[.I140]-[.H140]" office:value-type="float" office:value="51330.257125" calcext:value-type="float">
            <text:p>51330</text:p>
          </table:table-cell>
          <table:table-cell table:style-name="ce1" table:formula="of:=[.K139]*[.$N$3]" office:value-type="float" office:value="0.0152971306120887" calcext:value-type="float">
            <text:p>0.0152971306120887</text:p>
          </table:table-cell>
          <table:table-cell table:style-name="ce2" table:formula="of:=[.J140]*[.K140]" office:value-type="float" office:value="785.205647593222" calcext:value-type="float">
            <text:p>785</text:p>
          </table:table-cell>
          <table:table-cell table:style-name="ce2" table:formula="of:=[.M139]+[.L140]" office:value-type="float" office:value="12114766.5829377" calcext:value-type="float">
            <text:p>12,114,767</text:p>
          </table:table-cell>
          <table:table-cell table:style-name="ce2" table:formula="of:=[.N139]+[.J140]" office:value-type="float" office:value="25587308.134625" calcext:value-type="float">
            <text:p>25,587,308</text:p>
          </table:table-cell>
          <table:table-cell table:style-name="ce19" office:value-type="float" office:value="6.26" calcext:value-type="float">
            <text:p>6.260</text:p>
          </table:table-cell>
          <table:table-cell table:style-name="ce20" table:formula="of:=[.O140]*1000*0.083" office:value-type="float" office:value="519.58" calcext:value-type="float">
            <text:p>519.58</text:p>
          </table:table-cell>
          <table:table-cell table:style-name="ce1" table:formula="of:=([.F140]-5)*0.35*[.P140]" office:value-type="float" office:value="13638.975" calcext:value-type="float">
            <text:p>13638.975</text:p>
          </table:table-cell>
          <table:table-cell table:style-name="ce1" table:formula="of:=[.R139]" office:value-type="float" office:value="4600" calcext:value-type="float">
            <text:p>4600</text:p>
          </table:table-cell>
          <table:table-cell table:style-name="ce1" table:formula="of:=[.O140]*[.R140]" office:value-type="float" office:value="28796" calcext:value-type="float">
            <text:p>28796</text:p>
          </table:table-cell>
          <table:table-cell table:style-name="ce1" table:formula="of:=[.O139]*1000/[.C139]" office:value-type="float" office:value="6.98008849557522" calcext:value-type="float">
            <text:p>6.98008849557522</text:p>
          </table:table-cell>
          <table:table-cell table:number-columns-repeated="1001"/>
        </table:table-row>
        <table:table-row table:style-name="ro1">
          <table:table-cell table:style-name="ce1" table:formula="of:=[.A140]+1" office:value-type="float" office:value="136" calcext:value-type="float">
            <text:p>136</text:p>
          </table:table-cell>
          <table:table-cell table:style-name="ce1" table:formula="of:=[.H141]/[.C141]" office:value-type="float" office:value="30.3700453001132" calcext:value-type="float">
            <text:p>30.3700453001132</text:p>
          </table:table-cell>
          <table:table-cell table:style-name="ce1" office:value-type="float" office:value="883" calcext:value-type="float">
            <text:p>883</text:p>
          </table:table-cell>
          <table:table-cell table:style-name="ce2" table:formula="of:=[.D140]+[.C141]" office:value-type="float" office:value="454814" calcext:value-type="float">
            <text:p>454,814</text:p>
          </table:table-cell>
          <table:table-cell table:style-name="ce8" table:formula="of:=[.C141]/30.4" office:value-type="float" office:value="29.0460526315789" calcext:value-type="float">
            <text:p>29.05</text:p>
          </table:table-cell>
          <table:table-cell table:style-name="ce8" table:formula="of:=[.F140]" office:value-type="float" office:value="80" calcext:value-type="float">
            <text:p>80.00</text:p>
          </table:table-cell>
          <table:table-cell table:style-name="ce9" table:formula="of:=([.C141]*([.F141]-5)+[.S141]+[.Q141])" office:value-type="float" office:value="108321.0375" calcext:value-type="float">
            <text:p>108321</text:p>
          </table:table-cell>
          <table:table-cell table:style-name="ce9" table:formula="of:=[.$G$2]*[.C141]+16000" office:value-type="float" office:value="26816.75" calcext:value-type="float">
            <text:p>26817</text:p>
          </table:table-cell>
          <table:table-cell table:style-name="ce9" table:formula="of:=[.G141]*0.285" office:value-type="float" office:value="30871.4956875" calcext:value-type="float">
            <text:p>30871</text:p>
          </table:table-cell>
          <table:table-cell table:style-name="ce9" table:formula="of:=[.G141]-[.I141]-[.H141]" office:value-type="float" office:value="50632.7918125" calcext:value-type="float">
            <text:p>50633</text:p>
          </table:table-cell>
          <table:table-cell table:style-name="ce1" table:formula="of:=[.K140]*[.$N$3]" office:value-type="float" office:value="0.014830733854964" calcext:value-type="float">
            <text:p>0.014830733854964</text:p>
          </table:table-cell>
          <table:table-cell table:style-name="ce2" table:formula="of:=[.J141]*[.K141]" office:value-type="float" office:value="750.921459704987" calcext:value-type="float">
            <text:p>751</text:p>
          </table:table-cell>
          <table:table-cell table:style-name="ce2" table:formula="of:=[.M140]+[.L141]" office:value-type="float" office:value="12115517.5043974" calcext:value-type="float">
            <text:p>12,115,518</text:p>
          </table:table-cell>
          <table:table-cell table:style-name="ce2" table:formula="of:=[.N140]+[.J141]" office:value-type="float" office:value="25637940.9264375" calcext:value-type="float">
            <text:p>25,637,941</text:p>
          </table:table-cell>
          <table:table-cell table:style-name="ce19" office:value-type="float" office:value="6.21" calcext:value-type="float">
            <text:p>6.210</text:p>
          </table:table-cell>
          <table:table-cell table:style-name="ce20" table:formula="of:=[.O141]*1000*0.083" office:value-type="float" office:value="515.43" calcext:value-type="float">
            <text:p>515.43</text:p>
          </table:table-cell>
          <table:table-cell table:style-name="ce1" table:formula="of:=([.F141]-5)*0.35*[.P141]" office:value-type="float" office:value="13530.0375" calcext:value-type="float">
            <text:p>13530.0375</text:p>
          </table:table-cell>
          <table:table-cell table:style-name="ce1" table:formula="of:=[.R140]" office:value-type="float" office:value="4600" calcext:value-type="float">
            <text:p>4600</text:p>
          </table:table-cell>
          <table:table-cell table:style-name="ce1" table:formula="of:=[.O141]*[.R141]" office:value-type="float" office:value="28566" calcext:value-type="float">
            <text:p>28566</text:p>
          </table:table-cell>
          <table:table-cell table:style-name="ce1" table:formula="of:=[.O140]*1000/[.C140]" office:value-type="float" office:value="7.00223713646532" calcext:value-type="float">
            <text:p>7.00223713646532</text:p>
          </table:table-cell>
          <table:table-cell table:number-columns-repeated="1001"/>
        </table:table-row>
        <table:table-row table:style-name="ro1">
          <table:table-cell table:style-name="ce1" table:formula="of:=[.A141]+1" office:value-type="float" office:value="137" calcext:value-type="float">
            <text:p>137</text:p>
          </table:table-cell>
          <table:table-cell table:style-name="ce1" table:formula="of:=[.H142]/[.C142]" office:value-type="float" office:value="30.5776059564719" calcext:value-type="float">
            <text:p>30.5776059564719</text:p>
          </table:table-cell>
          <table:table-cell table:style-name="ce1" office:value-type="float" office:value="873" calcext:value-type="float">
            <text:p>873</text:p>
          </table:table-cell>
          <table:table-cell table:style-name="ce2" table:formula="of:=[.D141]+[.C142]" office:value-type="float" office:value="455687" calcext:value-type="float">
            <text:p>455,687</text:p>
          </table:table-cell>
          <table:table-cell table:style-name="ce8" table:formula="of:=[.C142]/30.4" office:value-type="float" office:value="28.7171052631579" calcext:value-type="float">
            <text:p>28.72</text:p>
          </table:table-cell>
          <table:table-cell table:style-name="ce8" table:formula="of:=[.F141]" office:value-type="float" office:value="80" calcext:value-type="float">
            <text:p>80.00</text:p>
          </table:table-cell>
          <table:table-cell table:style-name="ce9" table:formula="of:=([.C142]*([.F142]-5)+[.S142]+[.Q142])" office:value-type="float" office:value="107232.1" calcext:value-type="float">
            <text:p>107232</text:p>
          </table:table-cell>
          <table:table-cell table:style-name="ce9" table:formula="of:=[.$G$2]*[.C142]+16000" office:value-type="float" office:value="26694.25" calcext:value-type="float">
            <text:p>26694</text:p>
          </table:table-cell>
          <table:table-cell table:style-name="ce9" table:formula="of:=[.G142]*0.285" office:value-type="float" office:value="30561.1485" calcext:value-type="float">
            <text:p>30561</text:p>
          </table:table-cell>
          <table:table-cell table:style-name="ce9" table:formula="of:=[.G142]-[.I142]-[.H142]" office:value-type="float" office:value="49976.7015" calcext:value-type="float">
            <text:p>49977</text:p>
          </table:table-cell>
          <table:table-cell table:style-name="ce1" table:formula="of:=[.K141]*[.$N$3]" office:value-type="float" office:value="0.0143785571460674" calcext:value-type="float">
            <text:p>0.0143785571460674</text:p>
          </table:table-cell>
          <table:table-cell table:style-name="ce2" table:formula="of:=[.J142]*[.K142]" office:value-type="float" office:value="718.592858489704" calcext:value-type="float">
            <text:p>719</text:p>
          </table:table-cell>
          <table:table-cell table:style-name="ce2" table:formula="of:=[.M141]+[.L142]" office:value-type="float" office:value="12116236.0972559" calcext:value-type="float">
            <text:p>12,116,236</text:p>
          </table:table-cell>
          <table:table-cell table:style-name="ce2" table:formula="of:=[.N141]+[.J142]" office:value-type="float" office:value="25687917.6279375" calcext:value-type="float">
            <text:p>25,687,918</text:p>
          </table:table-cell>
          <table:table-cell table:style-name="ce19" office:value-type="float" office:value="6.16" calcext:value-type="float">
            <text:p>6.160</text:p>
          </table:table-cell>
          <table:table-cell table:style-name="ce20" table:formula="of:=[.O142]*1000*0.083" office:value-type="float" office:value="511.28" calcext:value-type="float">
            <text:p>511.28</text:p>
          </table:table-cell>
          <table:table-cell table:style-name="ce1" table:formula="of:=([.F142]-5)*0.35*[.P142]" office:value-type="float" office:value="13421.1" calcext:value-type="float">
            <text:p>13421.1</text:p>
          </table:table-cell>
          <table:table-cell table:style-name="ce1" table:formula="of:=[.R141]" office:value-type="float" office:value="4600" calcext:value-type="float">
            <text:p>4600</text:p>
          </table:table-cell>
          <table:table-cell table:style-name="ce1" table:formula="of:=[.O142]*[.R142]" office:value-type="float" office:value="28336" calcext:value-type="float">
            <text:p>28336</text:p>
          </table:table-cell>
          <table:table-cell table:style-name="ce1" table:formula="of:=[.O141]*1000/[.C141]" office:value-type="float" office:value="7.03284258210646" calcext:value-type="float">
            <text:p>7.03284258210646</text:p>
          </table:table-cell>
          <table:table-cell table:number-columns-repeated="1001"/>
        </table:table-row>
        <table:table-row table:style-name="ro1">
          <table:table-cell table:style-name="ce1" table:formula="of:=[.A142]+1" office:value-type="float" office:value="138" calcext:value-type="float">
            <text:p>138</text:p>
          </table:table-cell>
          <table:table-cell table:style-name="ce1" table:formula="of:=[.H143]/[.C143]" office:value-type="float" office:value="30.789976825029" calcext:value-type="float">
            <text:p>30.789976825029</text:p>
          </table:table-cell>
          <table:table-cell table:style-name="ce1" office:value-type="float" office:value="863" calcext:value-type="float">
            <text:p>863</text:p>
          </table:table-cell>
          <table:table-cell table:style-name="ce2" table:formula="of:=[.D142]+[.C143]" office:value-type="float" office:value="456550" calcext:value-type="float">
            <text:p>456,550</text:p>
          </table:table-cell>
          <table:table-cell table:style-name="ce8" table:formula="of:=[.C143]/30.4" office:value-type="float" office:value="28.3881578947368" calcext:value-type="float">
            <text:p>28.39</text:p>
          </table:table-cell>
          <table:table-cell table:style-name="ce8" table:formula="of:=[.F142]" office:value-type="float" office:value="80" calcext:value-type="float">
            <text:p>80.00</text:p>
          </table:table-cell>
          <table:table-cell table:style-name="ce9" table:formula="of:=([.C143]*([.F143]-5)+[.S143]+[.Q143])" office:value-type="float" office:value="106143.1625" calcext:value-type="float">
            <text:p>106143</text:p>
          </table:table-cell>
          <table:table-cell table:style-name="ce9" table:formula="of:=[.$G$2]*[.C143]+16000" office:value-type="float" office:value="26571.75" calcext:value-type="float">
            <text:p>26572</text:p>
          </table:table-cell>
          <table:table-cell table:style-name="ce9" table:formula="of:=[.G143]*0.285" office:value-type="float" office:value="30250.8013125" calcext:value-type="float">
            <text:p>30251</text:p>
          </table:table-cell>
          <table:table-cell table:style-name="ce9" table:formula="of:=[.G143]-[.I143]-[.H143]" office:value-type="float" office:value="49320.6111875" calcext:value-type="float">
            <text:p>49321</text:p>
          </table:table-cell>
          <table:table-cell table:style-name="ce1" table:formula="of:=[.K142]*[.$N$3]" office:value-type="float" office:value="0.0139401669279857" calcext:value-type="float">
            <text:p>0.0139401669279857</text:p>
          </table:table-cell>
          <table:table-cell table:style-name="ce2" table:formula="of:=[.J143]*[.K143]" office:value-type="float" office:value="687.537552944028" calcext:value-type="float">
            <text:p>688</text:p>
          </table:table-cell>
          <table:table-cell table:style-name="ce2" table:formula="of:=[.M142]+[.L143]" office:value-type="float" office:value="12116923.6348088" calcext:value-type="float">
            <text:p>12,116,924</text:p>
          </table:table-cell>
          <table:table-cell table:style-name="ce2" table:formula="of:=[.N142]+[.J143]" office:value-type="float" office:value="25737238.239125" calcext:value-type="float">
            <text:p>25,737,238</text:p>
          </table:table-cell>
          <table:table-cell table:style-name="ce19" office:value-type="float" office:value="6.11" calcext:value-type="float">
            <text:p>6.110</text:p>
          </table:table-cell>
          <table:table-cell table:style-name="ce20" table:formula="of:=[.O143]*1000*0.083" office:value-type="float" office:value="507.13" calcext:value-type="float">
            <text:p>507.13</text:p>
          </table:table-cell>
          <table:table-cell table:style-name="ce1" table:formula="of:=([.F143]-5)*0.35*[.P143]" office:value-type="float" office:value="13312.1625" calcext:value-type="float">
            <text:p>13312.1625</text:p>
          </table:table-cell>
          <table:table-cell table:style-name="ce1" table:formula="of:=[.R142]" office:value-type="float" office:value="4600" calcext:value-type="float">
            <text:p>4600</text:p>
          </table:table-cell>
          <table:table-cell table:style-name="ce1" table:formula="of:=[.O143]*[.R143]" office:value-type="float" office:value="28106" calcext:value-type="float">
            <text:p>28106</text:p>
          </table:table-cell>
          <table:table-cell table:style-name="ce1" table:formula="of:=[.O142]*1000/[.C142]" office:value-type="float" office:value="7.0561282932417" calcext:value-type="float">
            <text:p>7.0561282932417</text:p>
          </table:table-cell>
          <table:table-cell table:number-columns-repeated="1001"/>
        </table:table-row>
        <table:table-row table:style-name="ro1">
          <table:table-cell table:style-name="ce1" table:formula="of:=[.A143]+1" office:value-type="float" office:value="139" calcext:value-type="float">
            <text:p>139</text:p>
          </table:table-cell>
          <table:table-cell table:style-name="ce1" table:formula="of:=[.H144]/[.C144]" office:value-type="float" office:value="31.007327080891" calcext:value-type="float">
            <text:p>31.007327080891</text:p>
          </table:table-cell>
          <table:table-cell table:style-name="ce1" office:value-type="float" office:value="853" calcext:value-type="float">
            <text:p>853</text:p>
          </table:table-cell>
          <table:table-cell table:style-name="ce2" table:formula="of:=[.D143]+[.C144]" office:value-type="float" office:value="457403" calcext:value-type="float">
            <text:p>457,403</text:p>
          </table:table-cell>
          <table:table-cell table:style-name="ce8" table:formula="of:=[.C144]/30.4" office:value-type="float" office:value="28.0592105263158" calcext:value-type="float">
            <text:p>28.06</text:p>
          </table:table-cell>
          <table:table-cell table:style-name="ce8" table:formula="of:=[.F143]" office:value-type="float" office:value="80" calcext:value-type="float">
            <text:p>80.00</text:p>
          </table:table-cell>
          <table:table-cell table:style-name="ce9" table:formula="of:=([.C144]*([.F144]-5)+[.S144]+[.Q144])" office:value-type="float" office:value="105054.225" calcext:value-type="float">
            <text:p>105054</text:p>
          </table:table-cell>
          <table:table-cell table:style-name="ce9" table:formula="of:=[.$G$2]*[.C144]+16000" office:value-type="float" office:value="26449.25" calcext:value-type="float">
            <text:p>26449</text:p>
          </table:table-cell>
          <table:table-cell table:style-name="ce9" table:formula="of:=[.G144]*0.285" office:value-type="float" office:value="29940.454125" calcext:value-type="float">
            <text:p>29940</text:p>
          </table:table-cell>
          <table:table-cell table:style-name="ce9" table:formula="of:=[.G144]-[.I144]-[.H144]" office:value-type="float" office:value="48664.520875" calcext:value-type="float">
            <text:p>48665</text:p>
          </table:table-cell>
          <table:table-cell table:style-name="ce1" table:formula="of:=[.K143]*[.$N$3]" office:value-type="float" office:value="0.0135151428621094" calcext:value-type="float">
            <text:p>0.0135151428621094</text:p>
          </table:table-cell>
          <table:table-cell table:style-name="ce2" table:formula="of:=[.J144]*[.K144]" office:value-type="float" office:value="657.707951941732" calcext:value-type="float">
            <text:p>658</text:p>
          </table:table-cell>
          <table:table-cell table:style-name="ce2" table:formula="of:=[.M143]+[.L144]" office:value-type="float" office:value="12117581.3427608" calcext:value-type="float">
            <text:p>12,117,581</text:p>
          </table:table-cell>
          <table:table-cell table:style-name="ce2" table:formula="of:=[.N143]+[.J144]" office:value-type="float" office:value="25785902.76" calcext:value-type="float">
            <text:p>25,785,903</text:p>
          </table:table-cell>
          <table:table-cell table:style-name="ce19" office:value-type="float" office:value="6.06" calcext:value-type="float">
            <text:p>6.060</text:p>
          </table:table-cell>
          <table:table-cell table:style-name="ce20" table:formula="of:=[.O144]*1000*0.083" office:value-type="float" office:value="502.98" calcext:value-type="float">
            <text:p>502.98</text:p>
          </table:table-cell>
          <table:table-cell table:style-name="ce1" table:formula="of:=([.F144]-5)*0.35*[.P144]" office:value-type="float" office:value="13203.225" calcext:value-type="float">
            <text:p>13203.225</text:p>
          </table:table-cell>
          <table:table-cell table:style-name="ce1" table:formula="of:=[.R143]" office:value-type="float" office:value="4600" calcext:value-type="float">
            <text:p>4600</text:p>
          </table:table-cell>
          <table:table-cell table:style-name="ce1" table:formula="of:=[.O144]*[.R144]" office:value-type="float" office:value="27876" calcext:value-type="float">
            <text:p>27876</text:p>
          </table:table-cell>
          <table:table-cell table:style-name="ce1" table:formula="of:=[.O143]*1000/[.C143]" office:value-type="float" office:value="7.07995365005794" calcext:value-type="float">
            <text:p>7.07995365005794</text:p>
          </table:table-cell>
          <table:table-cell table:number-columns-repeated="1001"/>
        </table:table-row>
        <table:table-row table:style-name="ro1">
          <table:table-cell table:style-name="ce1" table:formula="of:=[.A144]+1" office:value-type="float" office:value="140" calcext:value-type="float">
            <text:p>140</text:p>
          </table:table-cell>
          <table:table-cell table:style-name="ce1" table:formula="of:=[.H145]/[.C145]" office:value-type="float" office:value="31.2298339264531" calcext:value-type="float">
            <text:p>31.2298339264531</text:p>
          </table:table-cell>
          <table:table-cell table:style-name="ce1" office:value-type="float" office:value="843" calcext:value-type="float">
            <text:p>843</text:p>
          </table:table-cell>
          <table:table-cell table:style-name="ce2" table:formula="of:=[.D144]+[.C145]" office:value-type="float" office:value="458246" calcext:value-type="float">
            <text:p>458,246</text:p>
          </table:table-cell>
          <table:table-cell table:style-name="ce8" table:formula="of:=[.C145]/30.4" office:value-type="float" office:value="27.7302631578947" calcext:value-type="float">
            <text:p>27.73</text:p>
          </table:table-cell>
          <table:table-cell table:style-name="ce8" table:formula="of:=[.F144]" office:value-type="float" office:value="80" calcext:value-type="float">
            <text:p>80.00</text:p>
          </table:table-cell>
          <table:table-cell table:style-name="ce9" table:formula="of:=([.C145]*([.F145]-5)+[.S145]+[.Q145])" office:value-type="float" office:value="103965.2875" calcext:value-type="float">
            <text:p>103965</text:p>
          </table:table-cell>
          <table:table-cell table:style-name="ce9" table:formula="of:=[.$G$2]*[.C145]+16000" office:value-type="float" office:value="26326.75" calcext:value-type="float">
            <text:p>26327</text:p>
          </table:table-cell>
          <table:table-cell table:style-name="ce9" table:formula="of:=[.G145]*0.285" office:value-type="float" office:value="29630.1069375" calcext:value-type="float">
            <text:p>29630</text:p>
          </table:table-cell>
          <table:table-cell table:style-name="ce9" table:formula="of:=[.G145]-[.I145]-[.H145]" office:value-type="float" office:value="48008.4305625" calcext:value-type="float">
            <text:p>48008</text:p>
          </table:table-cell>
          <table:table-cell table:style-name="ce1" table:formula="of:=[.K144]*[.$N$3]" office:value-type="float" office:value="0.0131030774256031" calcext:value-type="float">
            <text:p>0.0131030774256031</text:p>
          </table:table-cell>
          <table:table-cell table:style-name="ce2" table:formula="of:=[.J145]*[.K145]" office:value-type="float" office:value="629.058182742126" calcext:value-type="float">
            <text:p>629</text:p>
          </table:table-cell>
          <table:table-cell table:style-name="ce2" table:formula="of:=[.M144]+[.L145]" office:value-type="float" office:value="12118210.4009435" calcext:value-type="float">
            <text:p>12,118,210</text:p>
          </table:table-cell>
          <table:table-cell table:style-name="ce2" table:formula="of:=[.N144]+[.J145]" office:value-type="float" office:value="25833911.1905625" calcext:value-type="float">
            <text:p>25,833,911</text:p>
          </table:table-cell>
          <table:table-cell table:style-name="ce19" office:value-type="float" office:value="6.01" calcext:value-type="float">
            <text:p>6.010</text:p>
          </table:table-cell>
          <table:table-cell table:style-name="ce20" table:formula="of:=[.O145]*1000*0.083" office:value-type="float" office:value="498.83" calcext:value-type="float">
            <text:p>498.83</text:p>
          </table:table-cell>
          <table:table-cell table:style-name="ce1" table:formula="of:=([.F145]-5)*0.35*[.P145]" office:value-type="float" office:value="13094.2875" calcext:value-type="float">
            <text:p>13094.2875</text:p>
          </table:table-cell>
          <table:table-cell table:style-name="ce1" table:formula="of:=[.R144]" office:value-type="float" office:value="4600" calcext:value-type="float">
            <text:p>4600</text:p>
          </table:table-cell>
          <table:table-cell table:style-name="ce1" table:formula="of:=[.O145]*[.R145]" office:value-type="float" office:value="27646" calcext:value-type="float">
            <text:p>27646</text:p>
          </table:table-cell>
          <table:table-cell table:style-name="ce1" table:formula="of:=[.O144]*1000/[.C144]" office:value-type="float" office:value="7.10433763188746" calcext:value-type="float">
            <text:p>7.10433763188746</text:p>
          </table:table-cell>
          <table:table-cell table:number-columns-repeated="1001"/>
        </table:table-row>
        <table:table-row table:style-name="ro1">
          <table:table-cell table:style-name="ce1" table:formula="of:=[.A145]+1" office:value-type="float" office:value="141" calcext:value-type="float">
            <text:p>141</text:p>
          </table:table-cell>
          <table:table-cell table:style-name="ce1" table:formula="of:=[.H146]/[.C146]" office:value-type="float" office:value="31.4576830732293" calcext:value-type="float">
            <text:p>31.4576830732293</text:p>
          </table:table-cell>
          <table:table-cell table:style-name="ce1" office:value-type="float" office:value="833" calcext:value-type="float">
            <text:p>833</text:p>
          </table:table-cell>
          <table:table-cell table:style-name="ce2" table:formula="of:=[.D145]+[.C146]" office:value-type="float" office:value="459079" calcext:value-type="float">
            <text:p>459,079</text:p>
          </table:table-cell>
          <table:table-cell table:style-name="ce8" table:formula="of:=[.C146]/30.4" office:value-type="float" office:value="27.4013157894737" calcext:value-type="float">
            <text:p>27.40</text:p>
          </table:table-cell>
          <table:table-cell table:style-name="ce8" table:formula="of:=[.F145]" office:value-type="float" office:value="80" calcext:value-type="float">
            <text:p>80.00</text:p>
          </table:table-cell>
          <table:table-cell table:style-name="ce9" table:formula="of:=([.C146]*([.F146]-5)+[.S146]+[.Q146])" office:value-type="float" office:value="102876.35" calcext:value-type="float">
            <text:p>102876</text:p>
          </table:table-cell>
          <table:table-cell table:style-name="ce9" table:formula="of:=[.$G$2]*[.C146]+16000" office:value-type="float" office:value="26204.25" calcext:value-type="float">
            <text:p>26204</text:p>
          </table:table-cell>
          <table:table-cell table:style-name="ce9" table:formula="of:=[.G146]*0.285" office:value-type="float" office:value="29319.75975" calcext:value-type="float">
            <text:p>29320</text:p>
          </table:table-cell>
          <table:table-cell table:style-name="ce9" table:formula="of:=[.G146]-[.I146]-[.H146]" office:value-type="float" office:value="47352.34025" calcext:value-type="float">
            <text:p>47352</text:p>
          </table:table-cell>
          <table:table-cell table:style-name="ce1" table:formula="of:=[.K145]*[.$N$3]" office:value-type="float" office:value="0.0127035755206624" calcext:value-type="float">
            <text:p>0.0127035755206624</text:p>
          </table:table-cell>
          <table:table-cell table:style-name="ce2" table:formula="of:=[.J146]*[.K146]" office:value-type="float" office:value="601.544030445978" calcext:value-type="float">
            <text:p>602</text:p>
          </table:table-cell>
          <table:table-cell table:style-name="ce2" table:formula="of:=[.M145]+[.L146]" office:value-type="float" office:value="12118811.944974" calcext:value-type="float">
            <text:p>12,118,812</text:p>
          </table:table-cell>
          <table:table-cell table:style-name="ce2" table:formula="of:=[.N145]+[.J146]" office:value-type="float" office:value="25881263.5308125" calcext:value-type="float">
            <text:p>25,881,264</text:p>
          </table:table-cell>
          <table:table-cell table:style-name="ce19" office:value-type="float" office:value="5.96" calcext:value-type="float">
            <text:p>5.960</text:p>
          </table:table-cell>
          <table:table-cell table:style-name="ce20" table:formula="of:=[.O146]*1000*0.083" office:value-type="float" office:value="494.68" calcext:value-type="float">
            <text:p>494.68</text:p>
          </table:table-cell>
          <table:table-cell table:style-name="ce1" table:formula="of:=([.F146]-5)*0.35*[.P146]" office:value-type="float" office:value="12985.35" calcext:value-type="float">
            <text:p>12985.35</text:p>
          </table:table-cell>
          <table:table-cell table:style-name="ce1" table:formula="of:=[.R145]" office:value-type="float" office:value="4600" calcext:value-type="float">
            <text:p>4600</text:p>
          </table:table-cell>
          <table:table-cell table:style-name="ce1" table:formula="of:=[.O146]*[.R146]" office:value-type="float" office:value="27416" calcext:value-type="float">
            <text:p>27416</text:p>
          </table:table-cell>
          <table:table-cell table:style-name="ce1" table:formula="of:=[.O145]*1000/[.C145]" office:value-type="float" office:value="7.12930011862396" calcext:value-type="float">
            <text:p>7.12930011862396</text:p>
          </table:table-cell>
          <table:table-cell table:number-columns-repeated="1001"/>
        </table:table-row>
        <table:table-row table:style-name="ro1">
          <table:table-cell table:style-name="ce1" table:formula="of:=[.A146]+1" office:value-type="float" office:value="142" calcext:value-type="float">
            <text:p>142</text:p>
          </table:table-cell>
          <table:table-cell table:style-name="ce1" table:formula="of:=[.H147]/[.C147]" office:value-type="float" office:value="31.6674757281553" calcext:value-type="float">
            <text:p>31.6674757281553</text:p>
          </table:table-cell>
          <table:table-cell table:style-name="ce1" office:value-type="float" office:value="824" calcext:value-type="float">
            <text:p>824</text:p>
          </table:table-cell>
          <table:table-cell table:style-name="ce2" table:formula="of:=[.D146]+[.C147]" office:value-type="float" office:value="459903" calcext:value-type="float">
            <text:p>459,903</text:p>
          </table:table-cell>
          <table:table-cell table:style-name="ce8" table:formula="of:=[.C147]/30.4" office:value-type="float" office:value="27.1052631578947" calcext:value-type="float">
            <text:p>27.11</text:p>
          </table:table-cell>
          <table:table-cell table:style-name="ce8" table:formula="of:=[.F146]" office:value-type="float" office:value="80" calcext:value-type="float">
            <text:p>80.00</text:p>
          </table:table-cell>
          <table:table-cell table:style-name="ce9" table:formula="of:=([.C147]*([.F147]-5)+[.S147]+[.Q147])" office:value-type="float" office:value="101930.2" calcext:value-type="float">
            <text:p>101930</text:p>
          </table:table-cell>
          <table:table-cell table:style-name="ce9" table:formula="of:=[.$G$2]*[.C147]+16000" office:value-type="float" office:value="26094" calcext:value-type="float">
            <text:p>26094</text:p>
          </table:table-cell>
          <table:table-cell table:style-name="ce9" table:formula="of:=[.G147]*0.285" office:value-type="float" office:value="29050.107" calcext:value-type="float">
            <text:p>29050</text:p>
          </table:table-cell>
          <table:table-cell table:style-name="ce9" table:formula="of:=[.G147]-[.I147]-[.H147]" office:value-type="float" office:value="46786.093" calcext:value-type="float">
            <text:p>46786</text:p>
          </table:table-cell>
          <table:table-cell table:style-name="ce1" table:formula="of:=[.K146]*[.$N$3]" office:value-type="float" office:value="0.0123162540956859" calcext:value-type="float">
            <text:p>0.0123162540956859</text:p>
          </table:table-cell>
          <table:table-cell table:style-name="ce2" table:formula="of:=[.J147]*[.K147]" office:value-type="float" office:value="576.229409532392" calcext:value-type="float">
            <text:p>576</text:p>
          </table:table-cell>
          <table:table-cell table:style-name="ce2" table:formula="of:=[.M146]+[.L147]" office:value-type="float" office:value="12119388.1743835" calcext:value-type="float">
            <text:p>12,119,388</text:p>
          </table:table-cell>
          <table:table-cell table:style-name="ce2" table:formula="of:=[.N146]+[.J147]" office:value-type="float" office:value="25928049.6238125" calcext:value-type="float">
            <text:p>25,928,050</text:p>
          </table:table-cell>
          <table:table-cell table:style-name="ce19" office:value-type="float" office:value="5.92" calcext:value-type="float">
            <text:p>5.920</text:p>
          </table:table-cell>
          <table:table-cell table:style-name="ce20" table:formula="of:=[.O147]*1000*0.083" office:value-type="float" office:value="491.36" calcext:value-type="float">
            <text:p>491.36</text:p>
          </table:table-cell>
          <table:table-cell table:style-name="ce1" table:formula="of:=([.F147]-5)*0.35*[.P147]" office:value-type="float" office:value="12898.2" calcext:value-type="float">
            <text:p>12898.2</text:p>
          </table:table-cell>
          <table:table-cell table:style-name="ce1" table:formula="of:=[.R146]" office:value-type="float" office:value="4600" calcext:value-type="float">
            <text:p>4600</text:p>
          </table:table-cell>
          <table:table-cell table:style-name="ce1" table:formula="of:=[.O147]*[.R147]" office:value-type="float" office:value="27232" calcext:value-type="float">
            <text:p>27232</text:p>
          </table:table-cell>
          <table:table-cell table:style-name="ce1" table:formula="of:=[.O146]*1000/[.C146]" office:value-type="float" office:value="7.15486194477791" calcext:value-type="float">
            <text:p>7.15486194477791</text:p>
          </table:table-cell>
          <table:table-cell table:number-columns-repeated="1001"/>
        </table:table-row>
        <table:table-row table:style-name="ro1">
          <table:table-cell table:style-name="ce1" table:formula="of:=[.A147]+1" office:value-type="float" office:value="143" calcext:value-type="float">
            <text:p>143</text:p>
          </table:table-cell>
          <table:table-cell table:style-name="ce1" table:formula="of:=[.H148]/[.C148]" office:value-type="float" office:value="31.9060196560197" calcext:value-type="float">
            <text:p>31.9060196560197</text:p>
          </table:table-cell>
          <table:table-cell table:style-name="ce1" office:value-type="float" office:value="814" calcext:value-type="float">
            <text:p>814</text:p>
          </table:table-cell>
          <table:table-cell table:style-name="ce2" table:formula="of:=[.D147]+[.C148]" office:value-type="float" office:value="460717" calcext:value-type="float">
            <text:p>460,717</text:p>
          </table:table-cell>
          <table:table-cell table:style-name="ce8" table:formula="of:=[.C148]/30.4" office:value-type="float" office:value="26.7763157894737" calcext:value-type="float">
            <text:p>26.78</text:p>
          </table:table-cell>
          <table:table-cell table:style-name="ce8" table:formula="of:=[.F147]" office:value-type="float" office:value="80" calcext:value-type="float">
            <text:p>80.00</text:p>
          </table:table-cell>
          <table:table-cell table:style-name="ce9" table:formula="of:=([.C148]*([.F148]-5)+[.S148]+[.Q148])" office:value-type="float" office:value="100841.2625" calcext:value-type="float">
            <text:p>100841</text:p>
          </table:table-cell>
          <table:table-cell table:style-name="ce9" table:formula="of:=[.$G$2]*[.C148]+16000" office:value-type="float" office:value="25971.5" calcext:value-type="float">
            <text:p>25972</text:p>
          </table:table-cell>
          <table:table-cell table:style-name="ce9" table:formula="of:=[.G148]*0.285" office:value-type="float" office:value="28739.7598125" calcext:value-type="float">
            <text:p>28740</text:p>
          </table:table-cell>
          <table:table-cell table:style-name="ce9" table:formula="of:=[.G148]-[.I148]-[.H148]" office:value-type="float" office:value="46130.0026875" calcext:value-type="float">
            <text:p>46130</text:p>
          </table:table-cell>
          <table:table-cell table:style-name="ce1" table:formula="of:=[.K147]*[.$N$3]" office:value-type="float" office:value="0.0119407417779959" calcext:value-type="float">
            <text:p>0.0119407417779959</text:p>
          </table:table-cell>
          <table:table-cell table:style-name="ce2" table:formula="of:=[.J148]*[.K148]" office:value-type="float" office:value="550.826450309695" calcext:value-type="float">
            <text:p>551</text:p>
          </table:table-cell>
          <table:table-cell table:style-name="ce2" table:formula="of:=[.M147]+[.L148]" office:value-type="float" office:value="12119939.0008338" calcext:value-type="float">
            <text:p>12,119,939</text:p>
          </table:table-cell>
          <table:table-cell table:style-name="ce2" table:formula="of:=[.N147]+[.J148]" office:value-type="float" office:value="25974179.6265" calcext:value-type="float">
            <text:p>25,974,180</text:p>
          </table:table-cell>
          <table:table-cell table:style-name="ce19" office:value-type="float" office:value="5.87" calcext:value-type="float">
            <text:p>5.870</text:p>
          </table:table-cell>
          <table:table-cell table:style-name="ce20" table:formula="of:=[.O148]*1000*0.083" office:value-type="float" office:value="487.21" calcext:value-type="float">
            <text:p>487.21</text:p>
          </table:table-cell>
          <table:table-cell table:style-name="ce1" table:formula="of:=([.F148]-5)*0.35*[.P148]" office:value-type="float" office:value="12789.2625" calcext:value-type="float">
            <text:p>12789.2625</text:p>
          </table:table-cell>
          <table:table-cell table:style-name="ce1" table:formula="of:=[.R147]" office:value-type="float" office:value="4600" calcext:value-type="float">
            <text:p>4600</text:p>
          </table:table-cell>
          <table:table-cell table:style-name="ce1" table:formula="of:=[.O148]*[.R148]" office:value-type="float" office:value="27002" calcext:value-type="float">
            <text:p>27002</text:p>
          </table:table-cell>
          <table:table-cell table:style-name="ce1" table:formula="of:=[.O147]*1000/[.C147]" office:value-type="float" office:value="7.18446601941748" calcext:value-type="float">
            <text:p>7.18446601941748</text:p>
          </table:table-cell>
          <table:table-cell table:number-columns-repeated="1001"/>
        </table:table-row>
        <table:table-row table:style-name="ro1">
          <table:table-cell table:style-name="ce1" table:formula="of:=[.A148]+1" office:value-type="float" office:value="144" calcext:value-type="float">
            <text:p>144</text:p>
          </table:table-cell>
          <table:table-cell table:style-name="ce1" table:formula="of:=[.H149]/[.C149]" office:value-type="float" office:value="32.1257763975155" calcext:value-type="float">
            <text:p>32.1257763975155</text:p>
          </table:table-cell>
          <table:table-cell table:style-name="ce1" office:value-type="float" office:value="805" calcext:value-type="float">
            <text:p>805</text:p>
          </table:table-cell>
          <table:table-cell table:style-name="ce2" table:formula="of:=[.D148]+[.C149]" office:value-type="float" office:value="461522" calcext:value-type="float">
            <text:p>461,522</text:p>
          </table:table-cell>
          <table:table-cell table:style-name="ce8" table:formula="of:=[.C149]/30.4" office:value-type="float" office:value="26.4802631578947" calcext:value-type="float">
            <text:p>26.48</text:p>
          </table:table-cell>
          <table:table-cell table:style-name="ce8" table:formula="of:=[.F148]" office:value-type="float" office:value="80" calcext:value-type="float">
            <text:p>80.00</text:p>
          </table:table-cell>
          <table:table-cell table:style-name="ce9" table:formula="of:=([.C149]*([.F149]-5)+[.S149]+[.Q149])" office:value-type="float" office:value="99827.325" calcext:value-type="float">
            <text:p>99827</text:p>
          </table:table-cell>
          <table:table-cell table:style-name="ce9" table:formula="of:=[.$G$2]*[.C149]+16000" office:value-type="float" office:value="25861.25" calcext:value-type="float">
            <text:p>25861</text:p>
          </table:table-cell>
          <table:table-cell table:style-name="ce9" table:formula="of:=[.G149]*0.285" office:value-type="float" office:value="28450.787625" calcext:value-type="float">
            <text:p>28451</text:p>
          </table:table-cell>
          <table:table-cell table:style-name="ce9" table:formula="of:=[.G149]-[.I149]-[.H149]" office:value-type="float" office:value="45515.287375" calcext:value-type="float">
            <text:p>45515</text:p>
          </table:table-cell>
          <table:table-cell table:style-name="ce1" table:formula="of:=[.K148]*[.$N$3]" office:value-type="float" office:value="0.0115766785177581" calcext:value-type="float">
            <text:p>0.0115766785177581</text:p>
          </table:table-cell>
          <table:table-cell table:style-name="ce2" table:formula="of:=[.J149]*[.K149]" office:value-type="float" office:value="526.915849583748" calcext:value-type="float">
            <text:p>527</text:p>
          </table:table-cell>
          <table:table-cell table:style-name="ce2" table:formula="of:=[.M148]+[.L149]" office:value-type="float" office:value="12120465.9166834" calcext:value-type="float">
            <text:p>12,120,466</text:p>
          </table:table-cell>
          <table:table-cell table:style-name="ce2" table:formula="of:=[.N148]+[.J149]" office:value-type="float" office:value="26019694.913875" calcext:value-type="float">
            <text:p>26,019,695</text:p>
          </table:table-cell>
          <table:table-cell table:style-name="ce19" office:value-type="float" office:value="5.82" calcext:value-type="float">
            <text:p>5.820</text:p>
          </table:table-cell>
          <table:table-cell table:style-name="ce20" table:formula="of:=[.O149]*1000*0.083" office:value-type="float" office:value="483.06" calcext:value-type="float">
            <text:p>483.06</text:p>
          </table:table-cell>
          <table:table-cell table:style-name="ce1" table:formula="of:=([.F149]-5)*0.35*[.P149]" office:value-type="float" office:value="12680.325" calcext:value-type="float">
            <text:p>12680.325</text:p>
          </table:table-cell>
          <table:table-cell table:style-name="ce1" table:formula="of:=[.R148]" office:value-type="float" office:value="4600" calcext:value-type="float">
            <text:p>4600</text:p>
          </table:table-cell>
          <table:table-cell table:style-name="ce1" table:formula="of:=[.O149]*[.R149]" office:value-type="float" office:value="26772" calcext:value-type="float">
            <text:p>26772</text:p>
          </table:table-cell>
          <table:table-cell table:style-name="ce1" table:formula="of:=[.O148]*1000/[.C148]" office:value-type="float" office:value="7.21130221130221" calcext:value-type="float">
            <text:p>7.21130221130221</text:p>
          </table:table-cell>
          <table:table-cell table:formula="of:=SUM([.O6:.O149])" office:value-type="float" office:value="1903.98" calcext:value-type="float">
            <text:p>1903.98</text:p>
          </table:table-cell>
          <table:table-cell table:formula="of:=SUM([.P6:.P149])" office:value-type="float" office:value="158030.34" calcext:value-type="float">
            <text:p>158030.34</text:p>
          </table:table-cell>
          <table:table-cell table:number-columns-repeated="999"/>
        </table:table-row>
        <table:table-row table:style-name="ro1">
          <table:table-cell table:style-name="ce1" table:formula="of:=[.A149]+1" office:value-type="float" office:value="145" calcext:value-type="float">
            <text:p>145</text:p>
          </table:table-cell>
          <table:table-cell table:style-name="ce1" table:formula="of:=[.H150]/[.C150]" office:value-type="float" office:value="32.3505025125628" calcext:value-type="float">
            <text:p>32.3505025125628</text:p>
          </table:table-cell>
          <table:table-cell table:style-name="ce1" office:value-type="float" office:value="796" calcext:value-type="float">
            <text:p>796</text:p>
          </table:table-cell>
          <table:table-cell table:style-name="ce2" table:formula="of:=[.D149]+[.C150]" office:value-type="float" office:value="462318" calcext:value-type="float">
            <text:p>462,318</text:p>
          </table:table-cell>
          <table:table-cell table:style-name="ce8" table:formula="of:=[.C150]/30.4" office:value-type="float" office:value="26.1842105263158" calcext:value-type="float">
            <text:p>26.18</text:p>
          </table:table-cell>
          <table:table-cell table:style-name="ce8" table:formula="of:=[.F149]" office:value-type="float" office:value="80" calcext:value-type="float">
            <text:p>80.00</text:p>
          </table:table-cell>
          <table:table-cell table:style-name="ce9" table:formula="of:=([.C150]*([.F150]-5)+[.S150]+[.Q150])" office:value-type="float" office:value="98881.175" calcext:value-type="float">
            <text:p>98881</text:p>
          </table:table-cell>
          <table:table-cell table:style-name="ce9" table:formula="of:=[.$G$2]*[.C150]+16000" office:value-type="float" office:value="25751" calcext:value-type="float">
            <text:p>25751</text:p>
          </table:table-cell>
          <table:table-cell table:style-name="ce9" table:formula="of:=[.G150]*0.285" office:value-type="float" office:value="28181.134875" calcext:value-type="float">
            <text:p>28181</text:p>
          </table:table-cell>
          <table:table-cell table:style-name="ce9" table:formula="of:=[.G150]-[.I150]-[.H150]" office:value-type="float" office:value="44949.040125" calcext:value-type="float">
            <text:p>44949</text:p>
          </table:table-cell>
          <table:table-cell table:style-name="ce1" table:formula="of:=[.K149]*[.$N$3]" office:value-type="float" office:value="0.0112237152427573" calcext:value-type="float">
            <text:p>0.0112237152427573</text:p>
          </table:table-cell>
          <table:table-cell table:style-name="ce2" table:formula="of:=[.J150]*[.K150]" office:value-type="float" office:value="504.495226798271" calcext:value-type="float">
            <text:p>504</text:p>
          </table:table-cell>
          <table:table-cell table:style-name="ce2" table:formula="of:=[.M149]+[.L150]" office:value-type="float" office:value="12120970.4119102" calcext:value-type="float">
            <text:p>12,120,970</text:p>
          </table:table-cell>
          <table:table-cell table:style-name="ce2" table:formula="of:=[.N149]+[.J150]" office:value-type="float" office:value="26064643.954" calcext:value-type="float">
            <text:p>26,064,644</text:p>
          </table:table-cell>
          <table:table-cell table:style-name="ce19" office:value-type="float" office:value="5.78" calcext:value-type="float">
            <text:p>5.780</text:p>
          </table:table-cell>
          <table:table-cell table:style-name="ce20" table:formula="of:=[.O150]*1000*0.083" office:value-type="float" office:value="479.74" calcext:value-type="float">
            <text:p>479.74</text:p>
          </table:table-cell>
          <table:table-cell table:style-name="ce1" table:formula="of:=([.F150]-5)*0.35*[.P150]" office:value-type="float" office:value="12593.175" calcext:value-type="float">
            <text:p>12593.175</text:p>
          </table:table-cell>
          <table:table-cell table:style-name="ce1" table:formula="of:=[.R149]" office:value-type="float" office:value="4600" calcext:value-type="float">
            <text:p>4600</text:p>
          </table:table-cell>
          <table:table-cell table:style-name="ce1" table:formula="of:=[.O150]*[.R150]" office:value-type="float" office:value="26588" calcext:value-type="float">
            <text:p>26588</text:p>
          </table:table-cell>
          <table:table-cell table:style-name="ce1" table:formula="of:=[.O149]*1000/[.C149]" office:value-type="float" office:value="7.22981366459627" calcext:value-type="float">
            <text:p>7.22981366459627</text:p>
          </table:table-cell>
          <table:table-cell table:number-columns-repeated="1001"/>
        </table:table-row>
        <table:table-row table:style-name="ro1">
          <table:table-cell table:style-name="ce1" table:formula="of:=[.A150]+1" office:value-type="float" office:value="146" calcext:value-type="float">
            <text:p>146</text:p>
          </table:table-cell>
          <table:table-cell table:style-name="ce1" table:formula="of:=[.H151]/[.C151]" office:value-type="float" office:value="32.6062340966921" calcext:value-type="float">
            <text:p>32.6062340966921</text:p>
          </table:table-cell>
          <table:table-cell table:style-name="ce1" office:value-type="float" office:value="786" calcext:value-type="float">
            <text:p>786</text:p>
          </table:table-cell>
          <table:table-cell table:style-name="ce2" table:formula="of:=[.D150]+[.C151]" office:value-type="float" office:value="463104" calcext:value-type="float">
            <text:p>463,104</text:p>
          </table:table-cell>
          <table:table-cell table:style-name="ce8" table:formula="of:=[.C151]/30.4" office:value-type="float" office:value="25.8552631578947" calcext:value-type="float">
            <text:p>25.86</text:p>
          </table:table-cell>
          <table:table-cell table:style-name="ce8" table:formula="of:=[.F150]" office:value-type="float" office:value="80" calcext:value-type="float">
            <text:p>80.00</text:p>
          </table:table-cell>
          <table:table-cell table:style-name="ce9" table:formula="of:=([.C151]*([.F151]-5)+[.S151]+[.Q151])" office:value-type="float" office:value="97792.2375" calcext:value-type="float">
            <text:p>97792</text:p>
          </table:table-cell>
          <table:table-cell table:style-name="ce9" table:formula="of:=[.$G$2]*[.C151]+16000" office:value-type="float" office:value="25628.5" calcext:value-type="float">
            <text:p>25629</text:p>
          </table:table-cell>
          <table:table-cell table:style-name="ce9" table:formula="of:=[.G151]*0.285" office:value-type="float" office:value="27870.7876875" calcext:value-type="float">
            <text:p>27871</text:p>
          </table:table-cell>
          <table:table-cell table:style-name="ce9" table:formula="of:=[.G151]-[.I151]-[.H151]" office:value-type="float" office:value="44292.9498125" calcext:value-type="float">
            <text:p>44293</text:p>
          </table:table-cell>
          <table:table-cell table:style-name="ce1" table:formula="of:=[.K150]*[.$N$3]" office:value-type="float" office:value="0.0108815135236991" calcext:value-type="float">
            <text:p>0.0108815135236991</text:p>
          </table:table-cell>
          <table:table-cell table:style-name="ce2" table:formula="of:=[.J151]*[.K151]" office:value-type="float" office:value="481.974332389247" calcext:value-type="float">
            <text:p>482</text:p>
          </table:table-cell>
          <table:table-cell table:style-name="ce2" table:formula="of:=[.M150]+[.L151]" office:value-type="float" office:value="12121452.3862426" calcext:value-type="float">
            <text:p>12,121,452</text:p>
          </table:table-cell>
          <table:table-cell table:style-name="ce2" table:formula="of:=[.N150]+[.J151]" office:value-type="float" office:value="26108936.9038125" calcext:value-type="float">
            <text:p>26,108,937</text:p>
          </table:table-cell>
          <table:table-cell table:style-name="ce19" office:value-type="float" office:value="5.73" calcext:value-type="float">
            <text:p>5.730</text:p>
          </table:table-cell>
          <table:table-cell table:style-name="ce20" table:formula="of:=[.O151]*1000*0.083" office:value-type="float" office:value="475.59" calcext:value-type="float">
            <text:p>475.59</text:p>
          </table:table-cell>
          <table:table-cell table:style-name="ce1" table:formula="of:=([.F151]-5)*0.35*[.P151]" office:value-type="float" office:value="12484.2375" calcext:value-type="float">
            <text:p>12484.2375</text:p>
          </table:table-cell>
          <table:table-cell table:style-name="ce1" table:formula="of:=[.R150]" office:value-type="float" office:value="4600" calcext:value-type="float">
            <text:p>4600</text:p>
          </table:table-cell>
          <table:table-cell table:style-name="ce1" table:formula="of:=[.O151]*[.R151]" office:value-type="float" office:value="26358" calcext:value-type="float">
            <text:p>26358</text:p>
          </table:table-cell>
          <table:table-cell table:style-name="ce1" table:formula="of:=[.O150]*1000/[.C150]" office:value-type="float" office:value="7.26130653266332" calcext:value-type="float">
            <text:p>7.26130653266332</text:p>
          </table:table-cell>
          <table:table-cell table:number-columns-repeated="1001"/>
        </table:table-row>
        <table:table-row table:style-name="ro1">
          <table:table-cell table:style-name="ce1" table:formula="of:=[.A151]+1" office:value-type="float" office:value="147" calcext:value-type="float">
            <text:p>147</text:p>
          </table:table-cell>
          <table:table-cell table:style-name="ce1" table:formula="of:=[.H152]/[.C152]" office:value-type="float" office:value="32.8420205920206" calcext:value-type="float">
            <text:p>32.8420205920206</text:p>
          </table:table-cell>
          <table:table-cell table:style-name="ce1" office:value-type="float" office:value="777" calcext:value-type="float">
            <text:p>777</text:p>
          </table:table-cell>
          <table:table-cell table:style-name="ce2" table:formula="of:=[.D151]+[.C152]" office:value-type="float" office:value="463881" calcext:value-type="float">
            <text:p>463,881</text:p>
          </table:table-cell>
          <table:table-cell table:style-name="ce8" table:formula="of:=[.C152]/30.4" office:value-type="float" office:value="25.5592105263158" calcext:value-type="float">
            <text:p>25.56</text:p>
          </table:table-cell>
          <table:table-cell table:style-name="ce8" table:formula="of:=[.F151]" office:value-type="float" office:value="80" calcext:value-type="float">
            <text:p>80.00</text:p>
          </table:table-cell>
          <table:table-cell table:style-name="ce9" table:formula="of:=([.C152]*([.F152]-5)+[.S152]+[.Q152])" office:value-type="float" office:value="96778.3" calcext:value-type="float">
            <text:p>96778</text:p>
          </table:table-cell>
          <table:table-cell table:style-name="ce9" table:formula="of:=[.$G$2]*[.C152]+16000" office:value-type="float" office:value="25518.25" calcext:value-type="float">
            <text:p>25518</text:p>
          </table:table-cell>
          <table:table-cell table:style-name="ce9" table:formula="of:=[.G152]*0.285" office:value-type="float" office:value="27581.8155" calcext:value-type="float">
            <text:p>27582</text:p>
          </table:table-cell>
          <table:table-cell table:style-name="ce9" table:formula="of:=[.G152]-[.I152]-[.H152]" office:value-type="float" office:value="43678.2345" calcext:value-type="float">
            <text:p>43678</text:p>
          </table:table-cell>
          <table:table-cell table:style-name="ce1" table:formula="of:=[.K151]*[.$N$3]" office:value-type="float" office:value="0.0105497452497163" calcext:value-type="float">
            <text:p>0.0105497452497163</text:p>
          </table:table-cell>
          <table:table-cell table:style-name="ce2" table:formula="of:=[.J152]*[.K152]" office:value-type="float" office:value="460.794246932372" calcext:value-type="float">
            <text:p>461</text:p>
          </table:table-cell>
          <table:table-cell table:style-name="ce2" table:formula="of:=[.M151]+[.L152]" office:value-type="float" office:value="12121913.1804895" calcext:value-type="float">
            <text:p>12,121,913</text:p>
          </table:table-cell>
          <table:table-cell table:style-name="ce2" table:formula="of:=[.N151]+[.J152]" office:value-type="float" office:value="26152615.1383125" calcext:value-type="float">
            <text:p>26,152,615</text:p>
          </table:table-cell>
          <table:table-cell table:style-name="ce19" office:value-type="float" office:value="5.68" calcext:value-type="float">
            <text:p>5.680</text:p>
          </table:table-cell>
          <table:table-cell table:style-name="ce20" table:formula="of:=[.O152]*1000*0.083" office:value-type="float" office:value="471.44" calcext:value-type="float">
            <text:p>471.44</text:p>
          </table:table-cell>
          <table:table-cell table:style-name="ce1" table:formula="of:=([.F152]-5)*0.35*[.P152]" office:value-type="float" office:value="12375.3" calcext:value-type="float">
            <text:p>12375.3</text:p>
          </table:table-cell>
          <table:table-cell table:style-name="ce1" table:formula="of:=[.R151]" office:value-type="float" office:value="4600" calcext:value-type="float">
            <text:p>4600</text:p>
          </table:table-cell>
          <table:table-cell table:style-name="ce1" table:formula="of:=[.O152]*[.R152]" office:value-type="float" office:value="26128" calcext:value-type="float">
            <text:p>26128</text:p>
          </table:table-cell>
          <table:table-cell table:style-name="ce1" table:formula="of:=[.O151]*1000/[.C151]" office:value-type="float" office:value="7.29007633587786" calcext:value-type="float">
            <text:p>7.29007633587786</text:p>
          </table:table-cell>
          <table:table-cell table:number-columns-repeated="1001"/>
        </table:table-row>
        <table:table-row table:style-name="ro1">
          <table:table-cell table:style-name="ce1" table:formula="of:=[.A152]+1" office:value-type="float" office:value="148" calcext:value-type="float">
            <text:p>148</text:p>
          </table:table-cell>
          <table:table-cell table:style-name="ce1" table:formula="of:=[.H153]/[.C153]" office:value-type="float" office:value="33.0833333333333" calcext:value-type="float">
            <text:p>33.0833333333333</text:p>
          </table:table-cell>
          <table:table-cell table:style-name="ce1" office:value-type="float" office:value="768" calcext:value-type="float">
            <text:p>768</text:p>
          </table:table-cell>
          <table:table-cell table:style-name="ce2" table:formula="of:=[.D152]+[.C153]" office:value-type="float" office:value="464649" calcext:value-type="float">
            <text:p>464,649</text:p>
          </table:table-cell>
          <table:table-cell table:style-name="ce8" table:formula="of:=[.C153]/30.4" office:value-type="float" office:value="25.2631578947368" calcext:value-type="float">
            <text:p>25.26</text:p>
          </table:table-cell>
          <table:table-cell table:style-name="ce8" table:formula="of:=[.F152]" office:value-type="float" office:value="80" calcext:value-type="float">
            <text:p>80.00</text:p>
          </table:table-cell>
          <table:table-cell table:style-name="ce9" table:formula="of:=([.C153]*([.F153]-5)+[.S153]+[.Q153])" office:value-type="float" office:value="95832.15" calcext:value-type="float">
            <text:p>95832</text:p>
          </table:table-cell>
          <table:table-cell table:style-name="ce9" table:formula="of:=[.$G$2]*[.C153]+16000" office:value-type="float" office:value="25408" calcext:value-type="float">
            <text:p>25408</text:p>
          </table:table-cell>
          <table:table-cell table:style-name="ce9" table:formula="of:=[.G153]*0.285" office:value-type="float" office:value="27312.16275" calcext:value-type="float">
            <text:p>27312</text:p>
          </table:table-cell>
          <table:table-cell table:style-name="ce9" table:formula="of:=[.G153]-[.I153]-[.H153]" office:value-type="float" office:value="43111.98725" calcext:value-type="float">
            <text:p>43112</text:p>
          </table:table-cell>
          <table:table-cell table:style-name="ce1" table:formula="of:=[.K152]*[.$N$3]" office:value-type="float" office:value="0.0102280923137683" calcext:value-type="float">
            <text:p>0.0102280923137683</text:p>
          </table:table-cell>
          <table:table-cell table:style-name="ce2" table:formula="of:=[.J153]*[.K153]" office:value-type="float" office:value="440.953385423" calcext:value-type="float">
            <text:p>441</text:p>
          </table:table-cell>
          <table:table-cell table:style-name="ce2" table:formula="of:=[.M152]+[.L153]" office:value-type="float" office:value="12122354.1338749" calcext:value-type="float">
            <text:p>12,122,354</text:p>
          </table:table-cell>
          <table:table-cell table:style-name="ce2" table:formula="of:=[.N152]+[.J153]" office:value-type="float" office:value="26195727.1255625" calcext:value-type="float">
            <text:p>26,195,727</text:p>
          </table:table-cell>
          <table:table-cell table:style-name="ce19" office:value-type="float" office:value="5.64" calcext:value-type="float">
            <text:p>5.640</text:p>
          </table:table-cell>
          <table:table-cell table:style-name="ce20" table:formula="of:=[.O153]*1000*0.083" office:value-type="float" office:value="468.12" calcext:value-type="float">
            <text:p>468.12</text:p>
          </table:table-cell>
          <table:table-cell table:style-name="ce1" table:formula="of:=([.F153]-5)*0.35*[.P153]" office:value-type="float" office:value="12288.15" calcext:value-type="float">
            <text:p>12288.15</text:p>
          </table:table-cell>
          <table:table-cell table:style-name="ce1" table:formula="of:=[.R152]" office:value-type="float" office:value="4600" calcext:value-type="float">
            <text:p>4600</text:p>
          </table:table-cell>
          <table:table-cell table:style-name="ce1" table:formula="of:=[.O153]*[.R153]" office:value-type="float" office:value="25944" calcext:value-type="float">
            <text:p>25944</text:p>
          </table:table-cell>
          <table:table-cell table:style-name="ce1" table:formula="of:=[.O152]*1000/[.C152]" office:value-type="float" office:value="7.31016731016731" calcext:value-type="float">
            <text:p>7.31016731016731</text:p>
          </table:table-cell>
          <table:table-cell table:number-columns-repeated="1001"/>
        </table:table-row>
        <table:table-row table:style-name="ro1">
          <table:table-cell table:style-name="ce1" table:formula="of:=[.A153]+1" office:value-type="float" office:value="149" calcext:value-type="float">
            <text:p>149</text:p>
          </table:table-cell>
          <table:table-cell table:style-name="ce1" table:formula="of:=[.H154]/[.C154]" office:value-type="float" office:value="33.3026315789474" calcext:value-type="float">
            <text:p>33.3026315789474</text:p>
          </table:table-cell>
          <table:table-cell table:style-name="ce1" office:value-type="float" office:value="760" calcext:value-type="float">
            <text:p>760</text:p>
          </table:table-cell>
          <table:table-cell table:style-name="ce2" table:formula="of:=[.D153]+[.C154]" office:value-type="float" office:value="465409" calcext:value-type="float">
            <text:p>465,409</text:p>
          </table:table-cell>
          <table:table-cell table:style-name="ce8" table:formula="of:=[.C154]/30.4" office:value-type="float" office:value="25" calcext:value-type="float">
            <text:p>25.00</text:p>
          </table:table-cell>
          <table:table-cell table:style-name="ce8" table:formula="of:=[.F153]" office:value-type="float" office:value="80" calcext:value-type="float">
            <text:p>80.00</text:p>
          </table:table-cell>
          <table:table-cell table:style-name="ce9" table:formula="of:=([.C154]*([.F154]-5)+[.S154]+[.Q154])" office:value-type="float" office:value="94893.2125" calcext:value-type="float">
            <text:p>94893</text:p>
          </table:table-cell>
          <table:table-cell table:style-name="ce9" table:formula="of:=[.$G$2]*[.C154]+16000" office:value-type="float" office:value="25310" calcext:value-type="float">
            <text:p>25310</text:p>
          </table:table-cell>
          <table:table-cell table:style-name="ce9" table:formula="of:=[.G154]*0.285" office:value-type="float" office:value="27044.5655625" calcext:value-type="float">
            <text:p>27045</text:p>
          </table:table-cell>
          <table:table-cell table:style-name="ce9" table:formula="of:=[.G154]-[.I154]-[.H154]" office:value-type="float" office:value="42538.6469375" calcext:value-type="float">
            <text:p>42539</text:p>
          </table:table-cell>
          <table:table-cell table:style-name="ce1" table:formula="of:=[.K153]*[.$N$3]" office:value-type="float" office:value="0.0099162463076327" calcext:value-type="float">
            <text:p>0.0099162463076327</text:p>
          </table:table-cell>
          <table:table-cell table:style-name="ce2" table:formula="of:=[.J154]*[.K154]" office:value-type="float" office:value="421.823700625675" calcext:value-type="float">
            <text:p>422</text:p>
          </table:table-cell>
          <table:table-cell table:style-name="ce2" table:formula="of:=[.M153]+[.L154]" office:value-type="float" office:value="12122775.9575756" calcext:value-type="float">
            <text:p>12,122,776</text:p>
          </table:table-cell>
          <table:table-cell table:style-name="ce2" table:formula="of:=[.N153]+[.J154]" office:value-type="float" office:value="26238265.7725" calcext:value-type="float">
            <text:p>26,238,266</text:p>
          </table:table-cell>
          <table:table-cell table:style-name="ce19" office:value-type="float" office:value="5.59" calcext:value-type="float">
            <text:p>5.590</text:p>
          </table:table-cell>
          <table:table-cell table:style-name="ce20" table:formula="of:=[.O154]*1000*0.083" office:value-type="float" office:value="463.97" calcext:value-type="float">
            <text:p>463.97</text:p>
          </table:table-cell>
          <table:table-cell table:style-name="ce1" table:formula="of:=([.F154]-5)*0.35*[.P154]" office:value-type="float" office:value="12179.2125" calcext:value-type="float">
            <text:p>12179.2125</text:p>
          </table:table-cell>
          <table:table-cell table:style-name="ce1" table:formula="of:=[.R153]" office:value-type="float" office:value="4600" calcext:value-type="float">
            <text:p>4600</text:p>
          </table:table-cell>
          <table:table-cell table:style-name="ce1" table:formula="of:=[.O154]*[.R154]" office:value-type="float" office:value="25714" calcext:value-type="float">
            <text:p>25714</text:p>
          </table:table-cell>
          <table:table-cell table:style-name="ce1" table:formula="of:=[.O153]*1000/[.C153]" office:value-type="float" office:value="7.34375" calcext:value-type="float">
            <text:p>7.34375</text:p>
          </table:table-cell>
          <table:table-cell table:number-columns-repeated="1001"/>
        </table:table-row>
        <table:table-row table:style-name="ro1">
          <table:table-cell table:style-name="ce1" table:formula="of:=[.A154]+1" office:value-type="float" office:value="150" calcext:value-type="float">
            <text:p>150</text:p>
          </table:table-cell>
          <table:table-cell table:style-name="ce1" table:formula="of:=[.H155]/[.C155]" office:value-type="float" office:value="33.5549267643142" calcext:value-type="float">
            <text:p>33.5549267643142</text:p>
          </table:table-cell>
          <table:table-cell table:style-name="ce1" office:value-type="float" office:value="751" calcext:value-type="float">
            <text:p>751</text:p>
          </table:table-cell>
          <table:table-cell table:style-name="ce2" table:formula="of:=[.D154]+[.C155]" office:value-type="float" office:value="466160" calcext:value-type="float">
            <text:p>466,160</text:p>
          </table:table-cell>
          <table:table-cell table:style-name="ce8" table:formula="of:=[.C155]/30.4" office:value-type="float" office:value="24.7039473684211" calcext:value-type="float">
            <text:p>24.70</text:p>
          </table:table-cell>
          <table:table-cell table:style-name="ce8" table:formula="of:=[.F154]" office:value-type="float" office:value="80" calcext:value-type="float">
            <text:p>80.00</text:p>
          </table:table-cell>
          <table:table-cell table:style-name="ce9" table:formula="of:=([.C155]*([.F155]-5)+[.S155]+[.Q155])" office:value-type="float" office:value="93947.0625" calcext:value-type="float">
            <text:p>93947</text:p>
          </table:table-cell>
          <table:table-cell table:style-name="ce9" table:formula="of:=[.$G$2]*[.C155]+16000" office:value-type="float" office:value="25199.75" calcext:value-type="float">
            <text:p>25200</text:p>
          </table:table-cell>
          <table:table-cell table:style-name="ce9" table:formula="of:=[.G155]*0.285" office:value-type="float" office:value="26774.9128125" calcext:value-type="float">
            <text:p>26775</text:p>
          </table:table-cell>
          <table:table-cell table:style-name="ce9" table:formula="of:=[.G155]-[.I155]-[.H155]" office:value-type="float" office:value="41972.3996875" calcext:value-type="float">
            <text:p>41972</text:p>
          </table:table-cell>
          <table:table-cell table:style-name="ce1" table:formula="of:=[.K154]*[.$N$3]" office:value-type="float" office:value="0.00961390822619702" calcext:value-type="float">
            <text:p>0.00961390822619702</text:p>
          </table:table-cell>
          <table:table-cell table:style-name="ce2" table:formula="of:=[.J155]*[.K155]" office:value-type="float" office:value="403.518798628885" calcext:value-type="float">
            <text:p>404</text:p>
          </table:table-cell>
          <table:table-cell table:style-name="ce2" table:formula="of:=[.M154]+[.L155]" office:value-type="float" office:value="12123179.4763742" calcext:value-type="float">
            <text:p>12,123,179</text:p>
          </table:table-cell>
          <table:table-cell table:style-name="ce2" table:formula="of:=[.N154]+[.J155]" office:value-type="float" office:value="26280238.1721875" calcext:value-type="float">
            <text:p>26,280,238</text:p>
          </table:table-cell>
          <table:table-cell table:style-name="ce19" office:value-type="float" office:value="5.55" calcext:value-type="float">
            <text:p>5.550</text:p>
          </table:table-cell>
          <table:table-cell table:style-name="ce20" table:formula="of:=[.O155]*1000*0.083" office:value-type="float" office:value="460.65" calcext:value-type="float">
            <text:p>460.65</text:p>
          </table:table-cell>
          <table:table-cell table:style-name="ce1" table:formula="of:=([.F155]-5)*0.35*[.P155]" office:value-type="float" office:value="12092.0625" calcext:value-type="float">
            <text:p>12092.0625</text:p>
          </table:table-cell>
          <table:table-cell table:style-name="ce1" table:formula="of:=[.R154]" office:value-type="float" office:value="4600" calcext:value-type="float">
            <text:p>4600</text:p>
          </table:table-cell>
          <table:table-cell table:style-name="ce1" table:formula="of:=[.O155]*[.R155]" office:value-type="float" office:value="25530" calcext:value-type="float">
            <text:p>25530</text:p>
          </table:table-cell>
          <table:table-cell table:style-name="ce1" table:formula="of:=[.O154]*1000/[.C154]" office:value-type="float" office:value="7.35526315789474" calcext:value-type="float">
            <text:p>7.35526315789474</text:p>
          </table:table-cell>
          <table:table-cell table:number-columns-repeated="1001"/>
        </table:table-row>
        <table:table-row table:style-name="ro1">
          <table:table-cell table:style-name="ce1" table:formula="of:=[.A155]+1" office:value-type="float" office:value="151" calcext:value-type="float">
            <text:p>151</text:p>
          </table:table-cell>
          <table:table-cell table:style-name="ce1" table:formula="of:=[.H156]/[.C156]" office:value-type="float" office:value="33.8133423180593" calcext:value-type="float">
            <text:p>33.8133423180593</text:p>
          </table:table-cell>
          <table:table-cell table:style-name="ce1" office:value-type="float" office:value="742" calcext:value-type="float">
            <text:p>742</text:p>
          </table:table-cell>
          <table:table-cell table:style-name="ce2" table:formula="of:=[.D155]+[.C156]" office:value-type="float" office:value="466902" calcext:value-type="float">
            <text:p>466,902</text:p>
          </table:table-cell>
          <table:table-cell table:style-name="ce8" table:formula="of:=[.C156]/30.4" office:value-type="float" office:value="24.4078947368421" calcext:value-type="float">
            <text:p>24.41</text:p>
          </table:table-cell>
          <table:table-cell table:style-name="ce8" table:formula="of:=[.F155]" office:value-type="float" office:value="80" calcext:value-type="float">
            <text:p>80.00</text:p>
          </table:table-cell>
          <table:table-cell table:style-name="ce9" table:formula="of:=([.C156]*([.F156]-5)+[.S156]+[.Q156])" office:value-type="float" office:value="93000.9125" calcext:value-type="float">
            <text:p>93001</text:p>
          </table:table-cell>
          <table:table-cell table:style-name="ce9" table:formula="of:=[.$G$2]*[.C156]+16000" office:value-type="float" office:value="25089.5" calcext:value-type="float">
            <text:p>25090</text:p>
          </table:table-cell>
          <table:table-cell table:style-name="ce9" table:formula="of:=[.G156]*0.285" office:value-type="float" office:value="26505.2600625" calcext:value-type="float">
            <text:p>26505</text:p>
          </table:table-cell>
          <table:table-cell table:style-name="ce9" table:formula="of:=[.G156]-[.I156]-[.H156]" office:value-type="float" office:value="41406.1524375" calcext:value-type="float">
            <text:p>41406</text:p>
          </table:table-cell>
          <table:table-cell table:style-name="ce1" table:formula="of:=[.K155]*[.$N$3]" office:value-type="float" office:value="0.00932078818076513" calcext:value-type="float">
            <text:p>0.00932078818076513</text:p>
          </table:table-cell>
          <table:table-cell table:style-name="ce2" table:formula="of:=[.J156]*[.K156]" office:value-type="float" office:value="385.937976250409" calcext:value-type="float">
            <text:p>386</text:p>
          </table:table-cell>
          <table:table-cell table:style-name="ce2" table:formula="of:=[.M155]+[.L156]" office:value-type="float" office:value="12123565.4143504" calcext:value-type="float">
            <text:p>12,123,565</text:p>
          </table:table-cell>
          <table:table-cell table:style-name="ce2" table:formula="of:=[.N155]+[.J156]" office:value-type="float" office:value="26321644.324625" calcext:value-type="float">
            <text:p>26,321,644</text:p>
          </table:table-cell>
          <table:table-cell table:style-name="ce19" office:value-type="float" office:value="5.51" calcext:value-type="float">
            <text:p>5.510</text:p>
          </table:table-cell>
          <table:table-cell table:style-name="ce20" table:formula="of:=[.O156]*1000*0.083" office:value-type="float" office:value="457.33" calcext:value-type="float">
            <text:p>457.33</text:p>
          </table:table-cell>
          <table:table-cell table:style-name="ce1" table:formula="of:=([.F156]-5)*0.35*[.P156]" office:value-type="float" office:value="12004.9125" calcext:value-type="float">
            <text:p>12004.9125</text:p>
          </table:table-cell>
          <table:table-cell table:style-name="ce1" table:formula="of:=[.R155]" office:value-type="float" office:value="4600" calcext:value-type="float">
            <text:p>4600</text:p>
          </table:table-cell>
          <table:table-cell table:style-name="ce1" table:formula="of:=[.O156]*[.R156]" office:value-type="float" office:value="25346" calcext:value-type="float">
            <text:p>25346</text:p>
          </table:table-cell>
          <table:table-cell table:style-name="ce1" table:formula="of:=[.O155]*1000/[.C155]" office:value-type="float" office:value="7.39014647137151" calcext:value-type="float">
            <text:p>7.39014647137151</text:p>
          </table:table-cell>
          <table:table-cell table:number-columns-repeated="1001"/>
        </table:table-row>
        <table:table-row table:style-name="ro1">
          <table:table-cell table:style-name="ce1" table:formula="of:=[.A156]+1" office:value-type="float" office:value="152" calcext:value-type="float">
            <text:p>152</text:p>
          </table:table-cell>
          <table:table-cell table:style-name="ce1" table:formula="of:=[.H157]/[.C157]" office:value-type="float" office:value="34.0483651226158" calcext:value-type="float">
            <text:p>34.0483651226158</text:p>
          </table:table-cell>
          <table:table-cell table:style-name="ce1" office:value-type="float" office:value="734" calcext:value-type="float">
            <text:p>734</text:p>
          </table:table-cell>
          <table:table-cell table:style-name="ce2" table:formula="of:=[.D156]+[.C157]" office:value-type="float" office:value="467636" calcext:value-type="float">
            <text:p>467,636</text:p>
          </table:table-cell>
          <table:table-cell table:style-name="ce8" table:formula="of:=[.C157]/30.4" office:value-type="float" office:value="24.1447368421053" calcext:value-type="float">
            <text:p>24.14</text:p>
          </table:table-cell>
          <table:table-cell table:style-name="ce8" table:formula="of:=[.F156]" office:value-type="float" office:value="80" calcext:value-type="float">
            <text:p>80.00</text:p>
          </table:table-cell>
          <table:table-cell table:style-name="ce9" table:formula="of:=([.C157]*([.F157]-5)+[.S157]+[.Q157])" office:value-type="float" office:value="92061.975" calcext:value-type="float">
            <text:p>92062</text:p>
          </table:table-cell>
          <table:table-cell table:style-name="ce9" table:formula="of:=[.$G$2]*[.C157]+16000" office:value-type="float" office:value="24991.5" calcext:value-type="float">
            <text:p>24992</text:p>
          </table:table-cell>
          <table:table-cell table:style-name="ce9" table:formula="of:=[.G157]*0.285" office:value-type="float" office:value="26237.662875" calcext:value-type="float">
            <text:p>26238</text:p>
          </table:table-cell>
          <table:table-cell table:style-name="ce9" table:formula="of:=[.G157]-[.I157]-[.H157]" office:value-type="float" office:value="40832.812125" calcext:value-type="float">
            <text:p>40833</text:p>
          </table:table-cell>
          <table:table-cell table:style-name="ce1" table:formula="of:=[.K156]*[.$N$3]" office:value-type="float" office:value="0.00903660512110556" calcext:value-type="float">
            <text:p>0.00903660512110556</text:p>
          </table:table-cell>
          <table:table-cell table:style-name="ce2" table:formula="of:=[.J157]*[.K157]" office:value-type="float" office:value="368.989999157916" calcext:value-type="float">
            <text:p>369</text:p>
          </table:table-cell>
          <table:table-cell table:style-name="ce2" table:formula="of:=[.M156]+[.L157]" office:value-type="float" office:value="12123934.4043496" calcext:value-type="float">
            <text:p>12,123,934</text:p>
          </table:table-cell>
          <table:table-cell table:style-name="ce2" table:formula="of:=[.N156]+[.J157]" office:value-type="float" office:value="26362477.13675" calcext:value-type="float">
            <text:p>26,362,477</text:p>
          </table:table-cell>
          <table:table-cell table:style-name="ce19" office:value-type="float" office:value="5.46" calcext:value-type="float">
            <text:p>5.460</text:p>
          </table:table-cell>
          <table:table-cell table:style-name="ce20" table:formula="of:=[.O157]*1000*0.083" office:value-type="float" office:value="453.18" calcext:value-type="float">
            <text:p>453.18</text:p>
          </table:table-cell>
          <table:table-cell table:style-name="ce1" table:formula="of:=([.F157]-5)*0.35*[.P157]" office:value-type="float" office:value="11895.975" calcext:value-type="float">
            <text:p>11895.975</text:p>
          </table:table-cell>
          <table:table-cell table:style-name="ce1" table:formula="of:=[.R156]" office:value-type="float" office:value="4600" calcext:value-type="float">
            <text:p>4600</text:p>
          </table:table-cell>
          <table:table-cell table:style-name="ce1" table:formula="of:=[.O157]*[.R157]" office:value-type="float" office:value="25116" calcext:value-type="float">
            <text:p>25116</text:p>
          </table:table-cell>
          <table:table-cell table:style-name="ce1" table:formula="of:=[.O156]*1000/[.C156]" office:value-type="float" office:value="7.42587601078167" calcext:value-type="float">
            <text:p>7.42587601078167</text:p>
          </table:table-cell>
          <table:table-cell table:number-columns-repeated="1001"/>
        </table:table-row>
        <table:table-row table:style-name="ro1">
          <table:table-cell table:style-name="ce1" table:formula="of:=[.A157]+1" office:value-type="float" office:value="153" calcext:value-type="float">
            <text:p>153</text:p>
          </table:table-cell>
          <table:table-cell table:style-name="ce1" table:formula="of:=[.H158]/[.C158]" office:value-type="float" office:value="34.3189655172414" calcext:value-type="float">
            <text:p>34.3189655172414</text:p>
          </table:table-cell>
          <table:table-cell table:style-name="ce1" office:value-type="float" office:value="725" calcext:value-type="float">
            <text:p>725</text:p>
          </table:table-cell>
          <table:table-cell table:style-name="ce2" table:formula="of:=[.D157]+[.C158]" office:value-type="float" office:value="468361" calcext:value-type="float">
            <text:p>468,361</text:p>
          </table:table-cell>
          <table:table-cell table:style-name="ce8" table:formula="of:=[.C158]/30.4" office:value-type="float" office:value="23.8486842105263" calcext:value-type="float">
            <text:p>23.85</text:p>
          </table:table-cell>
          <table:table-cell table:style-name="ce8" table:formula="of:=[.F157]" office:value-type="float" office:value="80" calcext:value-type="float">
            <text:p>80.00</text:p>
          </table:table-cell>
          <table:table-cell table:style-name="ce9" table:formula="of:=([.C158]*([.F158]-5)+[.S158]+[.Q158])" office:value-type="float" office:value="91115.825" calcext:value-type="float">
            <text:p>91116</text:p>
          </table:table-cell>
          <table:table-cell table:style-name="ce9" table:formula="of:=[.$G$2]*[.C158]+16000" office:value-type="float" office:value="24881.25" calcext:value-type="float">
            <text:p>24881</text:p>
          </table:table-cell>
          <table:table-cell table:style-name="ce9" table:formula="of:=[.G158]*0.285" office:value-type="float" office:value="25968.010125" calcext:value-type="float">
            <text:p>25968</text:p>
          </table:table-cell>
          <table:table-cell table:style-name="ce9" table:formula="of:=[.G158]-[.I158]-[.H158]" office:value-type="float" office:value="40266.564875" calcext:value-type="float">
            <text:p>40267</text:p>
          </table:table-cell>
          <table:table-cell table:style-name="ce1" table:formula="of:=[.K157]*[.$N$3]" office:value-type="float" office:value="0.00876108656597408" calcext:value-type="float">
            <text:p>0.00876108656597408</text:p>
          </table:table-cell>
          <table:table-cell table:style-name="ce2" table:formula="of:=[.J158]*[.K158]" office:value-type="float" office:value="352.778860584286" calcext:value-type="float">
            <text:p>353</text:p>
          </table:table-cell>
          <table:table-cell table:style-name="ce2" table:formula="of:=[.M157]+[.L158]" office:value-type="float" office:value="12124287.1832102" calcext:value-type="float">
            <text:p>12,124,287</text:p>
          </table:table-cell>
          <table:table-cell table:style-name="ce2" table:formula="of:=[.N157]+[.J158]" office:value-type="float" office:value="26402743.701625" calcext:value-type="float">
            <text:p>26,402,744</text:p>
          </table:table-cell>
          <table:table-cell table:style-name="ce19" office:value-type="float" office:value="5.42" calcext:value-type="float">
            <text:p>5.420</text:p>
          </table:table-cell>
          <table:table-cell table:style-name="ce20" table:formula="of:=[.O158]*1000*0.083" office:value-type="float" office:value="449.86" calcext:value-type="float">
            <text:p>449.86</text:p>
          </table:table-cell>
          <table:table-cell table:style-name="ce1" table:formula="of:=([.F158]-5)*0.35*[.P158]" office:value-type="float" office:value="11808.825" calcext:value-type="float">
            <text:p>11808.825</text:p>
          </table:table-cell>
          <table:table-cell table:style-name="ce1" table:formula="of:=[.R157]" office:value-type="float" office:value="4600" calcext:value-type="float">
            <text:p>4600</text:p>
          </table:table-cell>
          <table:table-cell table:style-name="ce1" table:formula="of:=[.O158]*[.R158]" office:value-type="float" office:value="24932" calcext:value-type="float">
            <text:p>24932</text:p>
          </table:table-cell>
          <table:table-cell table:style-name="ce1" table:formula="of:=[.O157]*1000/[.C157]" office:value-type="float" office:value="7.43869209809264" calcext:value-type="float">
            <text:p>7.43869209809264</text:p>
          </table:table-cell>
          <table:table-cell table:number-columns-repeated="1001"/>
        </table:table-row>
        <table:table-row table:style-name="ro1">
          <table:table-cell table:style-name="ce1" table:formula="of:=[.A158]+1" office:value-type="float" office:value="154" calcext:value-type="float">
            <text:p>154</text:p>
          </table:table-cell>
          <table:table-cell table:style-name="ce1" table:formula="of:=[.H159]/[.C159]" office:value-type="float" office:value="34.5652022315202" calcext:value-type="float">
            <text:p>34.5652022315202</text:p>
          </table:table-cell>
          <table:table-cell table:style-name="ce1" office:value-type="float" office:value="717" calcext:value-type="float">
            <text:p>717</text:p>
          </table:table-cell>
          <table:table-cell table:style-name="ce2" table:formula="of:=[.D158]+[.C159]" office:value-type="float" office:value="469078" calcext:value-type="float">
            <text:p>469,078</text:p>
          </table:table-cell>
          <table:table-cell table:style-name="ce8" table:formula="of:=[.C159]/30.4" office:value-type="float" office:value="23.5855263157895" calcext:value-type="float">
            <text:p>23.59</text:p>
          </table:table-cell>
          <table:table-cell table:style-name="ce8" table:formula="of:=[.F158]" office:value-type="float" office:value="80" calcext:value-type="float">
            <text:p>80.00</text:p>
          </table:table-cell>
          <table:table-cell table:style-name="ce9" table:formula="of:=([.C159]*([.F159]-5)+[.S159]+[.Q159])" office:value-type="float" office:value="90244.675" calcext:value-type="float">
            <text:p>90245</text:p>
          </table:table-cell>
          <table:table-cell table:style-name="ce9" table:formula="of:=[.$G$2]*[.C159]+16000" office:value-type="float" office:value="24783.25" calcext:value-type="float">
            <text:p>24783</text:p>
          </table:table-cell>
          <table:table-cell table:style-name="ce9" table:formula="of:=[.G159]*0.285" office:value-type="float" office:value="25719.732375" calcext:value-type="float">
            <text:p>25720</text:p>
          </table:table-cell>
          <table:table-cell table:style-name="ce9" table:formula="of:=[.G159]-[.I159]-[.H159]" office:value-type="float" office:value="39741.692625" calcext:value-type="float">
            <text:p>39742</text:p>
          </table:table-cell>
          <table:table-cell table:style-name="ce1" table:formula="of:=[.K158]*[.$N$3]" office:value-type="float" office:value="0.00849396834185234" calcext:value-type="float">
            <text:p>0.00849396834185234</text:p>
          </table:table-cell>
          <table:table-cell table:style-name="ce2" table:formula="of:=[.J159]*[.K159]" office:value-type="float" office:value="337.564679008377" calcext:value-type="float">
            <text:p>338</text:p>
          </table:table-cell>
          <table:table-cell table:style-name="ce2" table:formula="of:=[.M158]+[.L159]" office:value-type="float" office:value="12124624.7478892" calcext:value-type="float">
            <text:p>12,124,625</text:p>
          </table:table-cell>
          <table:table-cell table:style-name="ce2" table:formula="of:=[.N158]+[.J159]" office:value-type="float" office:value="26442485.39425" calcext:value-type="float">
            <text:p>26,442,485</text:p>
          </table:table-cell>
          <table:table-cell table:style-name="ce19" office:value-type="float" office:value="5.38" calcext:value-type="float">
            <text:p>5.380</text:p>
          </table:table-cell>
          <table:table-cell table:style-name="ce20" table:formula="of:=[.O159]*1000*0.083" office:value-type="float" office:value="446.54" calcext:value-type="float">
            <text:p>446.54</text:p>
          </table:table-cell>
          <table:table-cell table:style-name="ce1" table:formula="of:=([.F159]-5)*0.35*[.P159]" office:value-type="float" office:value="11721.675" calcext:value-type="float">
            <text:p>11721.675</text:p>
          </table:table-cell>
          <table:table-cell table:style-name="ce1" table:formula="of:=[.R158]" office:value-type="float" office:value="4600" calcext:value-type="float">
            <text:p>4600</text:p>
          </table:table-cell>
          <table:table-cell table:style-name="ce1" table:formula="of:=[.O159]*[.R159]" office:value-type="float" office:value="24748" calcext:value-type="float">
            <text:p>24748</text:p>
          </table:table-cell>
          <table:table-cell table:style-name="ce1" table:formula="of:=[.O158]*1000/[.C158]" office:value-type="float" office:value="7.47586206896552" calcext:value-type="float">
            <text:p>7.47586206896552</text:p>
          </table:table-cell>
          <table:table-cell table:number-columns-repeated="1001"/>
        </table:table-row>
        <table:table-row table:style-name="ro1">
          <table:table-cell table:style-name="ce1" table:formula="of:=[.A159]+1" office:value-type="float" office:value="155" calcext:value-type="float">
            <text:p>155</text:p>
          </table:table-cell>
          <table:table-cell table:style-name="ce1" table:formula="of:=[.H160]/[.C160]" office:value-type="float" office:value="34.8488700564972" calcext:value-type="float">
            <text:p>34.8488700564972</text:p>
          </table:table-cell>
          <table:table-cell table:style-name="ce1" office:value-type="float" office:value="708" calcext:value-type="float">
            <text:p>708</text:p>
          </table:table-cell>
          <table:table-cell table:style-name="ce2" table:formula="of:=[.D159]+[.C160]" office:value-type="float" office:value="469786" calcext:value-type="float">
            <text:p>469,786</text:p>
          </table:table-cell>
          <table:table-cell table:style-name="ce8" table:formula="of:=[.C160]/30.4" office:value-type="float" office:value="23.2894736842105" calcext:value-type="float">
            <text:p>23.29</text:p>
          </table:table-cell>
          <table:table-cell table:style-name="ce8" table:formula="of:=[.F159]" office:value-type="float" office:value="80" calcext:value-type="float">
            <text:p>80.00</text:p>
          </table:table-cell>
          <table:table-cell table:style-name="ce9" table:formula="of:=([.C160]*([.F160]-5)+[.S160]+[.Q160])" office:value-type="float" office:value="89230.7375" calcext:value-type="float">
            <text:p>89231</text:p>
          </table:table-cell>
          <table:table-cell table:style-name="ce9" table:formula="of:=[.$G$2]*[.C160]+16000" office:value-type="float" office:value="24673" calcext:value-type="float">
            <text:p>24673</text:p>
          </table:table-cell>
          <table:table-cell table:style-name="ce9" table:formula="of:=[.G160]*0.285" office:value-type="float" office:value="25430.7601875" calcext:value-type="float">
            <text:p>25431</text:p>
          </table:table-cell>
          <table:table-cell table:style-name="ce9" table:formula="of:=[.G160]-[.I160]-[.H160]" office:value-type="float" office:value="39126.9773125" calcext:value-type="float">
            <text:p>39127</text:p>
          </table:table-cell>
          <table:table-cell table:style-name="ce1" table:formula="of:=[.K159]*[.$N$3]" office:value-type="float" office:value="0.00823499432965235" calcext:value-type="float">
            <text:p>0.00823499432965235</text:p>
          </table:table-cell>
          <table:table-cell table:style-name="ce2" table:formula="of:=[.J160]*[.K160]" office:value-type="float" office:value="322.210436304874" calcext:value-type="float">
            <text:p>322</text:p>
          </table:table-cell>
          <table:table-cell table:style-name="ce2" table:formula="of:=[.M159]+[.L160]" office:value-type="float" office:value="12124946.9583255" calcext:value-type="float">
            <text:p>12,124,947</text:p>
          </table:table-cell>
          <table:table-cell table:style-name="ce2" table:formula="of:=[.N159]+[.J160]" office:value-type="float" office:value="26481612.3715625" calcext:value-type="float">
            <text:p>26,481,612</text:p>
          </table:table-cell>
          <table:table-cell table:style-name="ce19" office:value-type="float" office:value="5.33" calcext:value-type="float">
            <text:p>5.330</text:p>
          </table:table-cell>
          <table:table-cell table:style-name="ce20" table:formula="of:=[.O160]*1000*0.083" office:value-type="float" office:value="442.39" calcext:value-type="float">
            <text:p>442.39</text:p>
          </table:table-cell>
          <table:table-cell table:style-name="ce1" table:formula="of:=([.F160]-5)*0.35*[.P160]" office:value-type="float" office:value="11612.7375" calcext:value-type="float">
            <text:p>11612.7375</text:p>
          </table:table-cell>
          <table:table-cell table:style-name="ce1" table:formula="of:=[.R159]" office:value-type="float" office:value="4600" calcext:value-type="float">
            <text:p>4600</text:p>
          </table:table-cell>
          <table:table-cell table:style-name="ce1" table:formula="of:=[.O160]*[.R160]" office:value-type="float" office:value="24518" calcext:value-type="float">
            <text:p>24518</text:p>
          </table:table-cell>
          <table:table-cell table:style-name="ce1" table:formula="of:=[.O159]*1000/[.C159]" office:value-type="float" office:value="7.50348675034868" calcext:value-type="float">
            <text:p>7.50348675034868</text:p>
          </table:table-cell>
          <table:table-cell table:number-columns-repeated="1001"/>
        </table:table-row>
        <table:table-row table:style-name="ro1">
          <table:table-cell table:style-name="ce1" table:formula="of:=[.A160]+1" office:value-type="float" office:value="156" calcext:value-type="float">
            <text:p>156</text:p>
          </table:table-cell>
          <table:table-cell table:style-name="ce1" table:formula="of:=[.H161]/[.C161]" office:value-type="float" office:value="35.1071428571429" calcext:value-type="float">
            <text:p>35.1071428571429</text:p>
          </table:table-cell>
          <table:table-cell table:style-name="ce1" office:value-type="float" office:value="700" calcext:value-type="float">
            <text:p>700</text:p>
          </table:table-cell>
          <table:table-cell table:style-name="ce2" table:formula="of:=[.D160]+[.C161]" office:value-type="float" office:value="470486" calcext:value-type="float">
            <text:p>470,486</text:p>
          </table:table-cell>
          <table:table-cell table:style-name="ce8" table:formula="of:=[.C161]/30.4" office:value-type="float" office:value="23.0263157894737" calcext:value-type="float">
            <text:p>23.03</text:p>
          </table:table-cell>
          <table:table-cell table:style-name="ce8" table:formula="of:=[.F160]" office:value-type="float" office:value="80" calcext:value-type="float">
            <text:p>80.00</text:p>
          </table:table-cell>
          <table:table-cell table:style-name="ce9" table:formula="of:=([.C161]*([.F161]-5)+[.S161]+[.Q161])" office:value-type="float" office:value="88359.5875" calcext:value-type="float">
            <text:p>88360</text:p>
          </table:table-cell>
          <table:table-cell table:style-name="ce9" table:formula="of:=[.$G$2]*[.C161]+16000" office:value-type="float" office:value="24575" calcext:value-type="float">
            <text:p>24575</text:p>
          </table:table-cell>
          <table:table-cell table:style-name="ce9" table:formula="of:=[.G161]*0.285" office:value-type="float" office:value="25182.4824375" calcext:value-type="float">
            <text:p>25182</text:p>
          </table:table-cell>
          <table:table-cell table:style-name="ce9" table:formula="of:=[.G161]-[.I161]-[.H161]" office:value-type="float" office:value="38602.1050625" calcext:value-type="float">
            <text:p>38602</text:p>
          </table:table-cell>
          <table:table-cell table:style-name="ce1" table:formula="of:=[.K160]*[.$N$3]" office:value-type="float" office:value="0.00798391621914349" calcext:value-type="float">
            <text:p>0.00798391621914349</text:p>
          </table:table-cell>
          <table:table-cell table:style-name="ce2" table:formula="of:=[.J161]*[.K161]" office:value-type="float" office:value="308.195972701575" calcext:value-type="float">
            <text:p>308</text:p>
          </table:table-cell>
          <table:table-cell table:style-name="ce2" table:formula="of:=[.M160]+[.L161]" office:value-type="float" office:value="12125255.1542982" calcext:value-type="float">
            <text:p>12,125,255</text:p>
          </table:table-cell>
          <table:table-cell table:style-name="ce2" table:formula="of:=[.N160]+[.J161]" office:value-type="float" office:value="26520214.476625" calcext:value-type="float">
            <text:p>26,520,214</text:p>
          </table:table-cell>
          <table:table-cell table:style-name="ce19" office:value-type="float" office:value="5.29" calcext:value-type="float">
            <text:p>5.290</text:p>
          </table:table-cell>
          <table:table-cell table:style-name="ce20" table:formula="of:=[.O161]*1000*0.083" office:value-type="float" office:value="439.07" calcext:value-type="float">
            <text:p>439.07</text:p>
          </table:table-cell>
          <table:table-cell table:style-name="ce1" table:formula="of:=([.F161]-5)*0.35*[.P161]" office:value-type="float" office:value="11525.5875" calcext:value-type="float">
            <text:p>11525.5875</text:p>
          </table:table-cell>
          <table:table-cell table:style-name="ce1" table:formula="of:=[.R160]" office:value-type="float" office:value="4600" calcext:value-type="float">
            <text:p>4600</text:p>
          </table:table-cell>
          <table:table-cell table:style-name="ce1" table:formula="of:=[.O161]*[.R161]" office:value-type="float" office:value="24334" calcext:value-type="float">
            <text:p>24334</text:p>
          </table:table-cell>
          <table:table-cell table:style-name="ce1" table:formula="of:=[.O160]*1000/[.C160]" office:value-type="float" office:value="7.52824858757062" calcext:value-type="float">
            <text:p>7.52824858757062</text:p>
          </table:table-cell>
          <table:table-cell table:formula="of:=[.O162]*12/365.25*1000" office:value-type="float" office:value="172.484599589322" calcext:value-type="float">
            <text:p>172.484599589322</text:p>
          </table:table-cell>
          <table:table-cell table:formula="of:=[.P162]*12/365.25" office:value-type="float" office:value="14.3162217659138" calcext:value-type="float">
            <text:p>14.3162217659138</text:p>
          </table:table-cell>
          <table:table-cell table:number-columns-repeated="999"/>
        </table:table-row>
        <table:table-row table:style-name="ro1">
          <table:table-cell table:style-name="ce1" table:formula="of:=[.A161]+1" office:value-type="float" office:value="157" calcext:value-type="float">
            <text:p>157</text:p>
          </table:table-cell>
          <table:table-cell table:style-name="ce1" table:formula="of:=[.H162]/[.C162]" office:value-type="float" office:value="35.371387283237" calcext:value-type="float">
            <text:p>35.371387283237</text:p>
          </table:table-cell>
          <table:table-cell table:style-name="ce1" office:value-type="float" office:value="692" calcext:value-type="float">
            <text:p>692</text:p>
          </table:table-cell>
          <table:table-cell table:style-name="ce2" table:formula="of:=[.D161]+[.C162]" office:value-type="float" office:value="471178" calcext:value-type="float">
            <text:p>471,178</text:p>
          </table:table-cell>
          <table:table-cell table:style-name="ce8" table:formula="of:=[.C162]/30.4" office:value-type="float" office:value="22.7631578947368" calcext:value-type="float">
            <text:p>22.76</text:p>
          </table:table-cell>
          <table:table-cell table:style-name="ce8" table:formula="of:=[.F161]" office:value-type="float" office:value="80" calcext:value-type="float">
            <text:p>80.00</text:p>
          </table:table-cell>
          <table:table-cell table:style-name="ce9" table:formula="of:=([.C162]*([.F162]-5)+[.S162]+[.Q162])" office:value-type="float" office:value="87488.4375" calcext:value-type="float">
            <text:p>87488</text:p>
          </table:table-cell>
          <table:table-cell table:style-name="ce9" table:formula="of:=[.$G$2]*[.C162]+16000" office:value-type="float" office:value="24477" calcext:value-type="float">
            <text:p>24477</text:p>
          </table:table-cell>
          <table:table-cell table:style-name="ce9" table:formula="of:=[.G162]*0.285" office:value-type="float" office:value="24934.2046875" calcext:value-type="float">
            <text:p>24934</text:p>
          </table:table-cell>
          <table:table-cell table:style-name="ce9" table:formula="of:=[.G162]-[.I162]-[.H162]" office:value-type="float" office:value="38077.2328125" calcext:value-type="float">
            <text:p>38077</text:p>
          </table:table-cell>
          <table:table-cell table:style-name="ce1" table:formula="of:=[.K161]*[.$N$3]" office:value-type="float" office:value="0.00774049327086708" calcext:value-type="float">
            <text:p>0.00774049327086708</text:p>
          </table:table-cell>
          <table:table-cell table:style-name="ce2" table:formula="of:=[.J162]*[.K162]" office:value-type="float" office:value="294.736564358395" calcext:value-type="float">
            <text:p>295</text:p>
          </table:table-cell>
          <table:table-cell table:style-name="ce2" table:formula="of:=[.M161]+[.L162]" office:value-type="float" office:value="12125549.8908626" calcext:value-type="float">
            <text:p>12,125,550</text:p>
          </table:table-cell>
          <table:table-cell table:style-name="ce2" table:formula="of:=[.N161]+[.J162]" office:value-type="float" office:value="26558291.7094375" calcext:value-type="float">
            <text:p>26,558,292</text:p>
          </table:table-cell>
          <table:table-cell table:style-name="ce19" office:value-type="float" office:value="5.25" calcext:value-type="float">
            <text:p>5.250</text:p>
          </table:table-cell>
          <table:table-cell table:style-name="ce20" table:formula="of:=[.O162]*1000*0.083" office:value-type="float" office:value="435.75" calcext:value-type="float">
            <text:p>435.75</text:p>
          </table:table-cell>
          <table:table-cell table:style-name="ce1" table:formula="of:=([.F162]-5)*0.35*[.P162]" office:value-type="float" office:value="11438.4375" calcext:value-type="float">
            <text:p>11438.4375</text:p>
          </table:table-cell>
          <table:table-cell table:style-name="ce1" table:formula="of:=[.R161]" office:value-type="float" office:value="4600" calcext:value-type="float">
            <text:p>4600</text:p>
          </table:table-cell>
          <table:table-cell table:style-name="ce1" table:formula="of:=[.O162]*[.R162]" office:value-type="float" office:value="24150" calcext:value-type="float">
            <text:p>24150</text:p>
          </table:table-cell>
          <table:table-cell table:style-name="ce1" table:formula="of:=[.O161]*1000/[.C161]" office:value-type="float" office:value="7.55714285714286" calcext:value-type="float">
            <text:p>7.55714285714286</text:p>
          </table:table-cell>
          <table:table-cell table:formula="of:=SUM([.O6:.O162])" office:value-type="float" office:value="1975.59" calcext:value-type="float">
            <text:p>1975.59</text:p>
          </table:table-cell>
          <table:table-cell table:formula="of:=SUM([.P6:.P162])/1000" office:value-type="float" office:value="163.97397" calcext:value-type="float">
            <text:p>163.97397</text:p>
          </table:table-cell>
          <table:table-cell table:number-columns-repeated="999"/>
        </table:table-row>
        <table:table-row table:style-name="ro1">
          <table:table-cell table:style-name="ce1" table:formula="of:=[.A162]+1" office:value-type="float" office:value="158" calcext:value-type="float">
            <text:p>158</text:p>
          </table:table-cell>
          <table:table-cell table:style-name="ce1" table:formula="of:=[.H163]/[.C163]" office:value-type="float" office:value="35.6418128654971" calcext:value-type="float">
            <text:p>35.6418128654971</text:p>
          </table:table-cell>
          <table:table-cell table:style-name="ce1" office:value-type="float" office:value="684" calcext:value-type="float">
            <text:p>684</text:p>
          </table:table-cell>
          <table:table-cell table:style-name="ce2" table:formula="of:=[.D162]+[.C163]" office:value-type="float" office:value="471862" calcext:value-type="float">
            <text:p>471,862</text:p>
          </table:table-cell>
          <table:table-cell table:style-name="ce8" table:formula="of:=[.C163]/30.4" office:value-type="float" office:value="22.5" calcext:value-type="float">
            <text:p>22.50</text:p>
          </table:table-cell>
          <table:table-cell table:style-name="ce8" table:formula="of:=[.F162]" office:value-type="float" office:value="80" calcext:value-type="float">
            <text:p>80.00</text:p>
          </table:table-cell>
          <table:table-cell table:style-name="ce9" table:formula="of:=([.C163]*([.F163]-5)+[.S163]+[.Q163])" office:value-type="float" office:value="86617.2875" calcext:value-type="float">
            <text:p>86617</text:p>
          </table:table-cell>
          <table:table-cell table:style-name="ce9" table:formula="of:=[.$G$2]*[.C163]+16000" office:value-type="float" office:value="24379" calcext:value-type="float">
            <text:p>24379</text:p>
          </table:table-cell>
          <table:table-cell table:style-name="ce9" table:formula="of:=[.G163]*0.285" office:value-type="float" office:value="24685.9269375" calcext:value-type="float">
            <text:p>24686</text:p>
          </table:table-cell>
          <table:table-cell table:style-name="ce9" table:formula="of:=[.G163]-[.I163]-[.H163]" office:value-type="float" office:value="37552.3605625" calcext:value-type="float">
            <text:p>37552</text:p>
          </table:table-cell>
          <table:table-cell table:style-name="ce1" table:formula="of:=[.K162]*[.$N$3]" office:value-type="float" office:value="0.00750449208530976" calcext:value-type="float">
            <text:p>0.00750449208530976</text:p>
          </table:table-cell>
          <table:table-cell table:style-name="ce2" table:formula="of:=[.J163]*[.K163]" office:value-type="float" office:value="281.811392625979" calcext:value-type="float">
            <text:p>282</text:p>
          </table:table-cell>
          <table:table-cell table:style-name="ce2" table:formula="of:=[.M162]+[.L163]" office:value-type="float" office:value="12125831.7022552" calcext:value-type="float">
            <text:p>12,125,832</text:p>
          </table:table-cell>
          <table:table-cell table:style-name="ce2" table:formula="of:=[.N162]+[.J163]" office:value-type="float" office:value="26595844.07" calcext:value-type="float">
            <text:p>26,595,844</text:p>
          </table:table-cell>
          <table:table-cell table:style-name="ce19" office:value-type="float" office:value="5.21" calcext:value-type="float">
            <text:p>5.210</text:p>
          </table:table-cell>
          <table:table-cell table:style-name="ce20" table:formula="of:=[.O163]*1000*0.083" office:value-type="float" office:value="432.43" calcext:value-type="float">
            <text:p>432.43</text:p>
          </table:table-cell>
          <table:table-cell table:style-name="ce1" table:formula="of:=([.F163]-5)*0.35*[.P163]" office:value-type="float" office:value="11351.2875" calcext:value-type="float">
            <text:p>11351.2875</text:p>
          </table:table-cell>
          <table:table-cell table:style-name="ce1" table:formula="of:=[.R162]" office:value-type="float" office:value="4600" calcext:value-type="float">
            <text:p>4600</text:p>
          </table:table-cell>
          <table:table-cell table:style-name="ce1" table:formula="of:=[.O163]*[.R163]" office:value-type="float" office:value="23966" calcext:value-type="float">
            <text:p>23966</text:p>
          </table:table-cell>
          <table:table-cell table:style-name="ce1" table:formula="of:=[.O162]*1000/[.C162]" office:value-type="float" office:value="7.58670520231214" calcext:value-type="float">
            <text:p>7.58670520231214</text:p>
          </table:table-cell>
          <table:table-cell table:number-columns-repeated="1001"/>
        </table:table-row>
        <table:table-row table:style-name="ro1">
          <table:table-cell table:style-name="ce1" table:formula="of:=[.A163]+1" office:value-type="float" office:value="159" calcext:value-type="float">
            <text:p>159</text:p>
          </table:table-cell>
          <table:table-cell table:style-name="ce1" table:formula="of:=[.H164]/[.C164]" office:value-type="float" office:value="35.9186390532544" calcext:value-type="float">
            <text:p>35.9186390532544</text:p>
          </table:table-cell>
          <table:table-cell table:style-name="ce1" office:value-type="float" office:value="676" calcext:value-type="float">
            <text:p>676</text:p>
          </table:table-cell>
          <table:table-cell table:style-name="ce2" table:formula="of:=[.D163]+[.C164]" office:value-type="float" office:value="472538" calcext:value-type="float">
            <text:p>472,538</text:p>
          </table:table-cell>
          <table:table-cell table:style-name="ce8" table:formula="of:=[.C164]/30.4" office:value-type="float" office:value="22.2368421052632" calcext:value-type="float">
            <text:p>22.24</text:p>
          </table:table-cell>
          <table:table-cell table:style-name="ce8" table:formula="of:=[.F163]" office:value-type="float" office:value="80" calcext:value-type="float">
            <text:p>80.00</text:p>
          </table:table-cell>
          <table:table-cell table:style-name="ce9" table:formula="of:=([.C164]*([.F164]-5)+[.S164]+[.Q164])" office:value-type="float" office:value="85746.1375" calcext:value-type="float">
            <text:p>85746</text:p>
          </table:table-cell>
          <table:table-cell table:style-name="ce9" table:formula="of:=[.$G$2]*[.C164]+16000" office:value-type="float" office:value="24281" calcext:value-type="float">
            <text:p>24281</text:p>
          </table:table-cell>
          <table:table-cell table:style-name="ce9" table:formula="of:=[.G164]*0.285" office:value-type="float" office:value="24437.6491875" calcext:value-type="float">
            <text:p>24438</text:p>
          </table:table-cell>
          <table:table-cell table:style-name="ce9" table:formula="of:=[.G164]-[.I164]-[.H164]" office:value-type="float" office:value="37027.4883125" calcext:value-type="float">
            <text:p>37027</text:p>
          </table:table-cell>
          <table:table-cell table:style-name="ce1" table:formula="of:=[.K163]*[.$N$3]" office:value-type="float" office:value="0.00727568637911472" calcext:value-type="float">
            <text:p>0.00727568637911472</text:p>
          </table:table-cell>
          <table:table-cell table:style-name="ce2" table:formula="of:=[.J164]*[.K164]" office:value-type="float" office:value="269.400392368086" calcext:value-type="float">
            <text:p>269</text:p>
          </table:table-cell>
          <table:table-cell table:style-name="ce2" table:formula="of:=[.M163]+[.L164]" office:value-type="float" office:value="12126101.1026476" calcext:value-type="float">
            <text:p>12,126,101</text:p>
          </table:table-cell>
          <table:table-cell table:style-name="ce2" table:formula="of:=[.N163]+[.J164]" office:value-type="float" office:value="26632871.5583125" calcext:value-type="float">
            <text:p>26,632,872</text:p>
          </table:table-cell>
          <table:table-cell table:style-name="ce19" office:value-type="float" office:value="5.17" calcext:value-type="float">
            <text:p>5.170</text:p>
          </table:table-cell>
          <table:table-cell table:style-name="ce20" table:formula="of:=[.O164]*1000*0.083" office:value-type="float" office:value="429.11" calcext:value-type="float">
            <text:p>429.11</text:p>
          </table:table-cell>
          <table:table-cell table:style-name="ce1" table:formula="of:=([.F164]-5)*0.35*[.P164]" office:value-type="float" office:value="11264.1375" calcext:value-type="float">
            <text:p>11264.1375</text:p>
          </table:table-cell>
          <table:table-cell table:style-name="ce1" table:formula="of:=[.R163]" office:value-type="float" office:value="4600" calcext:value-type="float">
            <text:p>4600</text:p>
          </table:table-cell>
          <table:table-cell table:style-name="ce1" table:formula="of:=[.O164]*[.R164]" office:value-type="float" office:value="23782" calcext:value-type="float">
            <text:p>23782</text:p>
          </table:table-cell>
          <table:table-cell table:style-name="ce1" table:formula="of:=[.O163]*1000/[.C163]" office:value-type="float" office:value="7.61695906432749" calcext:value-type="float">
            <text:p>7.61695906432749</text:p>
          </table:table-cell>
          <table:table-cell table:number-columns-repeated="1001"/>
        </table:table-row>
        <table:table-row table:style-name="ro1">
          <table:table-cell table:style-name="ce1" table:formula="of:=[.A164]+1" office:value-type="float" office:value="160" calcext:value-type="float">
            <text:p>160</text:p>
          </table:table-cell>
          <table:table-cell table:style-name="ce1" table:formula="of:=[.H165]/[.C165]" office:value-type="float" office:value="36.1662929745889" calcext:value-type="float">
            <text:p>36.1662929745889</text:p>
          </table:table-cell>
          <table:table-cell table:style-name="ce1" office:value-type="float" office:value="669" calcext:value-type="float">
            <text:p>669</text:p>
          </table:table-cell>
          <table:table-cell table:style-name="ce2" table:formula="of:=[.D164]+[.C165]" office:value-type="float" office:value="473207" calcext:value-type="float">
            <text:p>473,207</text:p>
          </table:table-cell>
          <table:table-cell table:style-name="ce8" table:formula="of:=[.C165]/30.4" office:value-type="float" office:value="22.0065789473684" calcext:value-type="float">
            <text:p>22.01</text:p>
          </table:table-cell>
          <table:table-cell table:style-name="ce8" table:formula="of:=[.F164]" office:value-type="float" office:value="80" calcext:value-type="float">
            <text:p>80.00</text:p>
          </table:table-cell>
          <table:table-cell table:style-name="ce9" table:formula="of:=([.C165]*([.F165]-5)+[.S165]+[.Q165])" office:value-type="float" office:value="84949.9875" calcext:value-type="float">
            <text:p>84950</text:p>
          </table:table-cell>
          <table:table-cell table:style-name="ce9" table:formula="of:=[.$G$2]*[.C165]+16000" office:value-type="float" office:value="24195.25" calcext:value-type="float">
            <text:p>24195</text:p>
          </table:table-cell>
          <table:table-cell table:style-name="ce9" table:formula="of:=[.G165]*0.285" office:value-type="float" office:value="24210.7464375" calcext:value-type="float">
            <text:p>24211</text:p>
          </table:table-cell>
          <table:table-cell table:style-name="ce9" table:formula="of:=[.G165]-[.I165]-[.H165]" office:value-type="float" office:value="36543.9910625" calcext:value-type="float">
            <text:p>36544</text:p>
          </table:table-cell>
          <table:table-cell table:style-name="ce1" table:formula="of:=[.K164]*[.$N$3]" office:value-type="float" office:value="0.00705385676811604" calcext:value-type="float">
            <text:p>0.00705385676811604</text:p>
          </table:table-cell>
          <table:table-cell table:style-name="ce2" table:formula="of:=[.J165]*[.K165]" office:value-type="float" office:value="257.776078690188" calcext:value-type="float">
            <text:p>258</text:p>
          </table:table-cell>
          <table:table-cell table:style-name="ce2" table:formula="of:=[.M164]+[.L165]" office:value-type="float" office:value="12126358.8787262" calcext:value-type="float">
            <text:p>12,126,359</text:p>
          </table:table-cell>
          <table:table-cell table:style-name="ce2" table:formula="of:=[.N164]+[.J165]" office:value-type="float" office:value="26669415.549375" calcext:value-type="float">
            <text:p>26,669,416</text:p>
          </table:table-cell>
          <table:table-cell table:style-name="ce19" office:value-type="float" office:value="5.13" calcext:value-type="float">
            <text:p>5.130</text:p>
          </table:table-cell>
          <table:table-cell table:style-name="ce20" table:formula="of:=[.O165]*1000*0.083" office:value-type="float" office:value="425.79" calcext:value-type="float">
            <text:p>425.79</text:p>
          </table:table-cell>
          <table:table-cell table:style-name="ce1" table:formula="of:=([.F165]-5)*0.35*[.P165]" office:value-type="float" office:value="11176.9875" calcext:value-type="float">
            <text:p>11176.9875</text:p>
          </table:table-cell>
          <table:table-cell table:style-name="ce1" table:formula="of:=[.R164]" office:value-type="float" office:value="4600" calcext:value-type="float">
            <text:p>4600</text:p>
          </table:table-cell>
          <table:table-cell table:style-name="ce1" table:formula="of:=[.O165]*[.R165]" office:value-type="float" office:value="23598" calcext:value-type="float">
            <text:p>23598</text:p>
          </table:table-cell>
          <table:table-cell table:style-name="ce1" table:formula="of:=[.O164]*1000/[.C164]" office:value-type="float" office:value="7.64792899408284" calcext:value-type="float">
            <text:p>7.64792899408284</text:p>
          </table:table-cell>
          <table:table-cell table:number-columns-repeated="1001"/>
        </table:table-row>
        <table:table-row table:style-name="ro1">
          <table:table-cell table:style-name="ce1" table:formula="of:=[.A165]+1" office:value-type="float" office:value="161" calcext:value-type="float">
            <text:p>161</text:p>
          </table:table-cell>
          <table:table-cell table:style-name="ce1" table:formula="of:=[.H166]/[.C166]" office:value-type="float" office:value="36.4557488653555" calcext:value-type="float">
            <text:p>36.4557488653555</text:p>
          </table:table-cell>
          <table:table-cell table:style-name="ce1" office:value-type="float" office:value="661" calcext:value-type="float">
            <text:p>661</text:p>
          </table:table-cell>
          <table:table-cell table:style-name="ce2" table:formula="of:=[.D165]+[.C166]" office:value-type="float" office:value="473868" calcext:value-type="float">
            <text:p>473,868</text:p>
          </table:table-cell>
          <table:table-cell table:style-name="ce8" table:formula="of:=[.C166]/30.4" office:value-type="float" office:value="21.7434210526316" calcext:value-type="float">
            <text:p>21.74</text:p>
          </table:table-cell>
          <table:table-cell table:style-name="ce8" table:formula="of:=[.F165]" office:value-type="float" office:value="80" calcext:value-type="float">
            <text:p>80.00</text:p>
          </table:table-cell>
          <table:table-cell table:style-name="ce9" table:formula="of:=([.C166]*([.F166]-5)+[.S166]+[.Q166])" office:value-type="float" office:value="84011.05" calcext:value-type="float">
            <text:p>84011</text:p>
          </table:table-cell>
          <table:table-cell table:style-name="ce9" table:formula="of:=[.$G$2]*[.C166]+16000" office:value-type="float" office:value="24097.25" calcext:value-type="float">
            <text:p>24097</text:p>
          </table:table-cell>
          <table:table-cell table:style-name="ce9" table:formula="of:=[.G166]*0.285" office:value-type="float" office:value="23943.14925" calcext:value-type="float">
            <text:p>23943</text:p>
          </table:table-cell>
          <table:table-cell table:style-name="ce9" table:formula="of:=[.G166]-[.I166]-[.H166]" office:value-type="float" office:value="35970.65075" calcext:value-type="float">
            <text:p>35971</text:p>
          </table:table-cell>
          <table:table-cell table:style-name="ce1" table:formula="of:=[.K165]*[.$N$3]" office:value-type="float" office:value="0.00683879055698807" calcext:value-type="float">
            <text:p>0.00683879055698807</text:p>
          </table:table-cell>
          <table:table-cell table:style-name="ce2" table:formula="of:=[.J166]*[.K166]" office:value-type="float" office:value="245.995746677816" calcext:value-type="float">
            <text:p>246</text:p>
          </table:table-cell>
          <table:table-cell table:style-name="ce2" table:formula="of:=[.M165]+[.L166]" office:value-type="float" office:value="12126604.8744729" calcext:value-type="float">
            <text:p>12,126,605</text:p>
          </table:table-cell>
          <table:table-cell table:style-name="ce2" table:formula="of:=[.N165]+[.J166]" office:value-type="float" office:value="26705386.200125" calcext:value-type="float">
            <text:p>26,705,386</text:p>
          </table:table-cell>
          <table:table-cell table:style-name="ce19" office:value-type="float" office:value="5.08" calcext:value-type="float">
            <text:p>5.080</text:p>
          </table:table-cell>
          <table:table-cell table:style-name="ce20" table:formula="of:=[.O166]*1000*0.083" office:value-type="float" office:value="421.64" calcext:value-type="float">
            <text:p>421.64</text:p>
          </table:table-cell>
          <table:table-cell table:style-name="ce1" table:formula="of:=([.F166]-5)*0.35*[.P166]" office:value-type="float" office:value="11068.05" calcext:value-type="float">
            <text:p>11068.05</text:p>
          </table:table-cell>
          <table:table-cell table:style-name="ce1" table:formula="of:=[.R165]" office:value-type="float" office:value="4600" calcext:value-type="float">
            <text:p>4600</text:p>
          </table:table-cell>
          <table:table-cell table:style-name="ce1" table:formula="of:=[.O166]*[.R166]" office:value-type="float" office:value="23368" calcext:value-type="float">
            <text:p>23368</text:p>
          </table:table-cell>
          <table:table-cell table:style-name="ce1" table:formula="of:=[.O165]*1000/[.C165]" office:value-type="float" office:value="7.66816143497758" calcext:value-type="float">
            <text:p>7.66816143497758</text:p>
          </table:table-cell>
          <table:table-cell table:number-columns-repeated="1001"/>
        </table:table-row>
        <table:table-row table:style-name="ro1">
          <table:table-cell table:style-name="ce1" table:formula="of:=[.A166]+1" office:value-type="float" office:value="162" calcext:value-type="float">
            <text:p>162</text:p>
          </table:table-cell>
          <table:table-cell table:style-name="ce1" table:formula="of:=[.H167]/[.C167]" office:value-type="float" office:value="36.7522970903522" calcext:value-type="float">
            <text:p>36.7522970903522</text:p>
          </table:table-cell>
          <table:table-cell table:style-name="ce1" office:value-type="float" office:value="653" calcext:value-type="float">
            <text:p>653</text:p>
          </table:table-cell>
          <table:table-cell table:style-name="ce2" table:formula="of:=[.D166]+[.C167]" office:value-type="float" office:value="474521" calcext:value-type="float">
            <text:p>474,521</text:p>
          </table:table-cell>
          <table:table-cell table:style-name="ce8" table:formula="of:=[.C167]/30.4" office:value-type="float" office:value="21.4802631578947" calcext:value-type="float">
            <text:p>21.48</text:p>
          </table:table-cell>
          <table:table-cell table:style-name="ce8" table:formula="of:=[.F166]" office:value-type="float" office:value="80" calcext:value-type="float">
            <text:p>80.00</text:p>
          </table:table-cell>
          <table:table-cell table:style-name="ce9" table:formula="of:=([.C167]*([.F167]-5)+[.S167]+[.Q167])" office:value-type="float" office:value="83139.9" calcext:value-type="float">
            <text:p>83140</text:p>
          </table:table-cell>
          <table:table-cell table:style-name="ce9" table:formula="of:=[.$G$2]*[.C167]+16000" office:value-type="float" office:value="23999.25" calcext:value-type="float">
            <text:p>23999</text:p>
          </table:table-cell>
          <table:table-cell table:style-name="ce9" table:formula="of:=[.G167]*0.285" office:value-type="float" office:value="23694.8715" calcext:value-type="float">
            <text:p>23695</text:p>
          </table:table-cell>
          <table:table-cell table:style-name="ce9" table:formula="of:=[.G167]-[.I167]-[.H167]" office:value-type="float" office:value="35445.7785" calcext:value-type="float">
            <text:p>35446</text:p>
          </table:table-cell>
          <table:table-cell table:style-name="ce1" table:formula="of:=[.K166]*[.$N$3]" office:value-type="float" office:value="0.00663028153530829" calcext:value-type="float">
            <text:p>0.00663028153530829</text:p>
          </table:table-cell>
          <table:table-cell table:style-name="ce2" table:formula="of:=[.J167]*[.K167]" office:value-type="float" office:value="235.015490693177" calcext:value-type="float">
            <text:p>235</text:p>
          </table:table-cell>
          <table:table-cell table:style-name="ce2" table:formula="of:=[.M166]+[.L167]" office:value-type="float" office:value="12126839.8899636" calcext:value-type="float">
            <text:p>12,126,840</text:p>
          </table:table-cell>
          <table:table-cell table:style-name="ce2" table:formula="of:=[.N166]+[.J167]" office:value-type="float" office:value="26740831.978625" calcext:value-type="float">
            <text:p>26,740,832</text:p>
          </table:table-cell>
          <table:table-cell table:style-name="ce19" office:value-type="float" office:value="5.04" calcext:value-type="float">
            <text:p>5.040</text:p>
          </table:table-cell>
          <table:table-cell table:style-name="ce20" table:formula="of:=[.O167]*1000*0.083" office:value-type="float" office:value="418.32" calcext:value-type="float">
            <text:p>418.32</text:p>
          </table:table-cell>
          <table:table-cell table:style-name="ce1" table:formula="of:=([.F167]-5)*0.35*[.P167]" office:value-type="float" office:value="10980.9" calcext:value-type="float">
            <text:p>10980.9</text:p>
          </table:table-cell>
          <table:table-cell table:style-name="ce1" table:formula="of:=[.R166]" office:value-type="float" office:value="4600" calcext:value-type="float">
            <text:p>4600</text:p>
          </table:table-cell>
          <table:table-cell table:style-name="ce1" table:formula="of:=[.O167]*[.R167]" office:value-type="float" office:value="23184" calcext:value-type="float">
            <text:p>23184</text:p>
          </table:table-cell>
          <table:table-cell table:style-name="ce1" table:formula="of:=[.O166]*1000/[.C166]" office:value-type="float" office:value="7.68532526475038" calcext:value-type="float">
            <text:p>7.68532526475038</text:p>
          </table:table-cell>
          <table:table-cell table:number-columns-repeated="1001"/>
        </table:table-row>
        <table:table-row table:style-name="ro1">
          <table:table-cell table:style-name="ce1" table:formula="of:=[.A167]+1" office:value-type="float" office:value="163" calcext:value-type="float">
            <text:p>163</text:p>
          </table:table-cell>
          <table:table-cell table:style-name="ce1" table:formula="of:=[.H168]/[.C168]" office:value-type="float" office:value="37.0178018575851" calcext:value-type="float">
            <text:p>37.0178018575851</text:p>
          </table:table-cell>
          <table:table-cell table:style-name="ce1" office:value-type="float" office:value="646" calcext:value-type="float">
            <text:p>646</text:p>
          </table:table-cell>
          <table:table-cell table:style-name="ce2" table:formula="of:=[.D167]+[.C168]" office:value-type="float" office:value="475167" calcext:value-type="float">
            <text:p>475,167</text:p>
          </table:table-cell>
          <table:table-cell table:style-name="ce8" table:formula="of:=[.C168]/30.4" office:value-type="float" office:value="21.25" calcext:value-type="float">
            <text:p>21.25</text:p>
          </table:table-cell>
          <table:table-cell table:style-name="ce8" table:formula="of:=[.F167]" office:value-type="float" office:value="80" calcext:value-type="float">
            <text:p>80.00</text:p>
          </table:table-cell>
          <table:table-cell table:style-name="ce9" table:formula="of:=([.C168]*([.F168]-5)+[.S168]+[.Q168])" office:value-type="float" office:value="82343.75" calcext:value-type="float">
            <text:p>82344</text:p>
          </table:table-cell>
          <table:table-cell table:style-name="ce9" table:formula="of:=[.$G$2]*[.C168]+16000" office:value-type="float" office:value="23913.5" calcext:value-type="float">
            <text:p>23914</text:p>
          </table:table-cell>
          <table:table-cell table:style-name="ce9" table:formula="of:=[.G168]*0.285" office:value-type="float" office:value="23467.96875" calcext:value-type="float">
            <text:p>23468</text:p>
          </table:table-cell>
          <table:table-cell table:style-name="ce9" table:formula="of:=[.G168]-[.I168]-[.H168]" office:value-type="float" office:value="34962.28125" calcext:value-type="float">
            <text:p>34962</text:p>
          </table:table-cell>
          <table:table-cell table:style-name="ce1" table:formula="of:=[.K167]*[.$N$3]" office:value-type="float" office:value="0.00642812977983802" calcext:value-type="float">
            <text:p>0.00642812977983802</text:p>
          </table:table-cell>
          <table:table-cell table:style-name="ce2" table:formula="of:=[.J168]*[.K168]" office:value-type="float" office:value="224.742081274197" calcext:value-type="float">
            <text:p>225</text:p>
          </table:table-cell>
          <table:table-cell table:style-name="ce2" table:formula="of:=[.M167]+[.L168]" office:value-type="float" office:value="12127064.6320449" calcext:value-type="float">
            <text:p>12,127,065</text:p>
          </table:table-cell>
          <table:table-cell table:style-name="ce2" table:formula="of:=[.N167]+[.J168]" office:value-type="float" office:value="26775794.259875" calcext:value-type="float">
            <text:p>26,775,794</text:p>
          </table:table-cell>
          <table:table-cell table:style-name="ce19" office:value-type="float" office:value="5" calcext:value-type="float">
            <text:p>5.000</text:p>
          </table:table-cell>
          <table:table-cell table:style-name="ce20" table:formula="of:=[.O168]*1000*0.083" office:value-type="float" office:value="415" calcext:value-type="float">
            <text:p>415.00</text:p>
          </table:table-cell>
          <table:table-cell table:style-name="ce1" table:formula="of:=([.F168]-5)*0.35*[.P168]" office:value-type="float" office:value="10893.75" calcext:value-type="float">
            <text:p>10893.75</text:p>
          </table:table-cell>
          <table:table-cell table:style-name="ce1" table:formula="of:=[.R167]" office:value-type="float" office:value="4600" calcext:value-type="float">
            <text:p>4600</text:p>
          </table:table-cell>
          <table:table-cell table:style-name="ce1" table:formula="of:=[.O168]*[.R168]" office:value-type="float" office:value="23000" calcext:value-type="float">
            <text:p>23000</text:p>
          </table:table-cell>
          <table:table-cell table:style-name="ce1" table:formula="of:=[.O167]*1000/[.C167]" office:value-type="float" office:value="7.71822358346095" calcext:value-type="float">
            <text:p>7.71822358346095</text:p>
          </table:table-cell>
          <table:table-cell table:number-columns-repeated="1001"/>
        </table:table-row>
        <table:table-row table:style-name="ro1">
          <table:table-cell table:style-name="ce1" table:formula="of:=[.A168]+1" office:value-type="float" office:value="164" calcext:value-type="float">
            <text:p>164</text:p>
          </table:table-cell>
          <table:table-cell table:style-name="ce1" table:formula="of:=[.H169]/[.C169]" office:value-type="float" office:value="37.3283699059561" calcext:value-type="float">
            <text:p>37.3283699059561</text:p>
          </table:table-cell>
          <table:table-cell table:style-name="ce1" office:value-type="float" office:value="638" calcext:value-type="float">
            <text:p>638</text:p>
          </table:table-cell>
          <table:table-cell table:style-name="ce2" table:formula="of:=[.D168]+[.C169]" office:value-type="float" office:value="475805" calcext:value-type="float">
            <text:p>475,805</text:p>
          </table:table-cell>
          <table:table-cell table:style-name="ce8" table:formula="of:=[.C169]/30.4" office:value-type="float" office:value="20.9868421052632" calcext:value-type="float">
            <text:p>20.99</text:p>
          </table:table-cell>
          <table:table-cell table:style-name="ce8" table:formula="of:=[.F168]" office:value-type="float" office:value="80" calcext:value-type="float">
            <text:p>80.00</text:p>
          </table:table-cell>
          <table:table-cell table:style-name="ce9" table:formula="of:=([.C169]*([.F169]-5)+[.S169]+[.Q169])" office:value-type="float" office:value="81472.6" calcext:value-type="float">
            <text:p>81473</text:p>
          </table:table-cell>
          <table:table-cell table:style-name="ce9" table:formula="of:=[.$G$2]*[.C169]+16000" office:value-type="float" office:value="23815.5" calcext:value-type="float">
            <text:p>23816</text:p>
          </table:table-cell>
          <table:table-cell table:style-name="ce9" table:formula="of:=[.G169]*0.285" office:value-type="float" office:value="23219.691" calcext:value-type="float">
            <text:p>23220</text:p>
          </table:table-cell>
          <table:table-cell table:style-name="ce9" table:formula="of:=[.G169]-[.I169]-[.H169]" office:value-type="float" office:value="34437.409" calcext:value-type="float">
            <text:p>34437</text:p>
          </table:table-cell>
          <table:table-cell table:style-name="ce1" table:formula="of:=[.K168]*[.$N$3]" office:value-type="float" office:value="0.00623214146283142" calcext:value-type="float">
            <text:p>0.00623214146283142</text:p>
          </table:table-cell>
          <table:table-cell table:style-name="ce2" table:formula="of:=[.J169]*[.K169]" office:value-type="float" office:value="214.618804501384" calcext:value-type="float">
            <text:p>215</text:p>
          </table:table-cell>
          <table:table-cell table:style-name="ce2" table:formula="of:=[.M168]+[.L169]" office:value-type="float" office:value="12127279.2508494" calcext:value-type="float">
            <text:p>12,127,279</text:p>
          </table:table-cell>
          <table:table-cell table:style-name="ce2" table:formula="of:=[.N168]+[.J169]" office:value-type="float" office:value="26810231.668875" calcext:value-type="float">
            <text:p>26,810,232</text:p>
          </table:table-cell>
          <table:table-cell table:style-name="ce19" office:value-type="float" office:value="4.96" calcext:value-type="float">
            <text:p>4.960</text:p>
          </table:table-cell>
          <table:table-cell table:style-name="ce20" table:formula="of:=[.O169]*1000*0.083" office:value-type="float" office:value="411.68" calcext:value-type="float">
            <text:p>411.68</text:p>
          </table:table-cell>
          <table:table-cell table:style-name="ce1" table:formula="of:=([.F169]-5)*0.35*[.P169]" office:value-type="float" office:value="10806.6" calcext:value-type="float">
            <text:p>10806.6</text:p>
          </table:table-cell>
          <table:table-cell table:style-name="ce1" table:formula="of:=[.R168]" office:value-type="float" office:value="4600" calcext:value-type="float">
            <text:p>4600</text:p>
          </table:table-cell>
          <table:table-cell table:style-name="ce1" table:formula="of:=[.O169]*[.R169]" office:value-type="float" office:value="22816" calcext:value-type="float">
            <text:p>22816</text:p>
          </table:table-cell>
          <table:table-cell table:style-name="ce1" table:formula="of:=[.O168]*1000/[.C168]" office:value-type="float" office:value="7.73993808049536" calcext:value-type="float">
            <text:p>7.73993808049536</text:p>
          </table:table-cell>
          <table:table-cell table:number-columns-repeated="1001"/>
        </table:table-row>
        <table:table-row table:style-name="ro1">
          <table:table-cell table:style-name="ce1" table:formula="of:=[.A169]+1" office:value-type="float" office:value="165" calcext:value-type="float">
            <text:p>165</text:p>
          </table:table-cell>
          <table:table-cell table:style-name="ce1" table:formula="of:=[.H170]/[.C170]" office:value-type="float" office:value="37.6065768621236" calcext:value-type="float">
            <text:p>37.6065768621236</text:p>
          </table:table-cell>
          <table:table-cell table:style-name="ce1" office:value-type="float" office:value="631" calcext:value-type="float">
            <text:p>631</text:p>
          </table:table-cell>
          <table:table-cell table:style-name="ce2" table:formula="of:=[.D169]+[.C170]" office:value-type="float" office:value="476436" calcext:value-type="float">
            <text:p>476,436</text:p>
          </table:table-cell>
          <table:table-cell table:style-name="ce8" table:formula="of:=[.C170]/30.4" office:value-type="float" office:value="20.7565789473684" calcext:value-type="float">
            <text:p>20.76</text:p>
          </table:table-cell>
          <table:table-cell table:style-name="ce8" table:formula="of:=[.F169]" office:value-type="float" office:value="80" calcext:value-type="float">
            <text:p>80.00</text:p>
          </table:table-cell>
          <table:table-cell table:style-name="ce9" table:formula="of:=([.C170]*([.F170]-5)+[.S170]+[.Q170])" office:value-type="float" office:value="80744.2375" calcext:value-type="float">
            <text:p>80744</text:p>
          </table:table-cell>
          <table:table-cell table:style-name="ce9" table:formula="of:=[.$G$2]*[.C170]+16000" office:value-type="float" office:value="23729.75" calcext:value-type="float">
            <text:p>23730</text:p>
          </table:table-cell>
          <table:table-cell table:style-name="ce9" table:formula="of:=[.G170]*0.285" office:value-type="float" office:value="23012.1076875" calcext:value-type="float">
            <text:p>23012</text:p>
          </table:table-cell>
          <table:table-cell table:style-name="ce9" table:formula="of:=[.G170]-[.I170]-[.H170]" office:value-type="float" office:value="34002.3798125" calcext:value-type="float">
            <text:p>34002</text:p>
          </table:table-cell>
          <table:table-cell table:style-name="ce1" table:formula="of:=[.K169]*[.$N$3]" office:value-type="float" office:value="0.00604212866618902" calcext:value-type="float">
            <text:p>0.00604212866618902</text:p>
          </table:table-cell>
          <table:table-cell table:style-name="ce2" table:formula="of:=[.J170]*[.K170]" office:value-type="float" office:value="205.446753783753" calcext:value-type="float">
            <text:p>205</text:p>
          </table:table-cell>
          <table:table-cell table:style-name="ce2" table:formula="of:=[.M169]+[.L170]" office:value-type="float" office:value="12127484.6976032" calcext:value-type="float">
            <text:p>12,127,485</text:p>
          </table:table-cell>
          <table:table-cell table:style-name="ce2" table:formula="of:=[.N169]+[.J170]" office:value-type="float" office:value="26844234.0486875" calcext:value-type="float">
            <text:p>26,844,234</text:p>
          </table:table-cell>
          <table:table-cell table:style-name="ce19" office:value-type="float" office:value="4.93" calcext:value-type="float">
            <text:p>4.930</text:p>
          </table:table-cell>
          <table:table-cell table:style-name="ce20" table:formula="of:=[.O170]*1000*0.083" office:value-type="float" office:value="409.19" calcext:value-type="float">
            <text:p>409.19</text:p>
          </table:table-cell>
          <table:table-cell table:style-name="ce1" table:formula="of:=([.F170]-5)*0.35*[.P170]" office:value-type="float" office:value="10741.2375" calcext:value-type="float">
            <text:p>10741.2375</text:p>
          </table:table-cell>
          <table:table-cell table:style-name="ce1" table:formula="of:=[.R169]" office:value-type="float" office:value="4600" calcext:value-type="float">
            <text:p>4600</text:p>
          </table:table-cell>
          <table:table-cell table:style-name="ce1" table:formula="of:=[.O170]*[.R170]" office:value-type="float" office:value="22678" calcext:value-type="float">
            <text:p>22678</text:p>
          </table:table-cell>
          <table:table-cell table:style-name="ce1" table:formula="of:=[.O169]*1000/[.C169]" office:value-type="float" office:value="7.7742946708464" calcext:value-type="float">
            <text:p>7.7742946708464</text:p>
          </table:table-cell>
          <table:table-cell table:number-columns-repeated="1001"/>
        </table:table-row>
        <table:table-row table:style-name="ro1">
          <table:table-cell table:style-name="ce1" table:formula="of:=[.A170]+1" office:value-type="float" office:value="166" calcext:value-type="float">
            <text:p>166</text:p>
          </table:table-cell>
          <table:table-cell table:style-name="ce1" table:formula="of:=[.H171]/[.C171]" office:value-type="float" office:value="37.8910256410256" calcext:value-type="float">
            <text:p>37.8910256410256</text:p>
          </table:table-cell>
          <table:table-cell table:style-name="ce1" office:value-type="float" office:value="624" calcext:value-type="float">
            <text:p>624</text:p>
          </table:table-cell>
          <table:table-cell table:style-name="ce2" table:formula="of:=[.D170]+[.C171]" office:value-type="float" office:value="477060" calcext:value-type="float">
            <text:p>477,060</text:p>
          </table:table-cell>
          <table:table-cell table:style-name="ce8" table:formula="of:=[.C171]/30.4" office:value-type="float" office:value="20.5263157894737" calcext:value-type="float">
            <text:p>20.53</text:p>
          </table:table-cell>
          <table:table-cell table:style-name="ce8" table:formula="of:=[.F170]" office:value-type="float" office:value="80" calcext:value-type="float">
            <text:p>80.00</text:p>
          </table:table-cell>
          <table:table-cell table:style-name="ce9" table:formula="of:=([.C171]*([.F171]-5)+[.S171]+[.Q171])" office:value-type="float" office:value="79948.0875" calcext:value-type="float">
            <text:p>79948</text:p>
          </table:table-cell>
          <table:table-cell table:style-name="ce9" table:formula="of:=[.$G$2]*[.C171]+16000" office:value-type="float" office:value="23644" calcext:value-type="float">
            <text:p>23644</text:p>
          </table:table-cell>
          <table:table-cell table:style-name="ce9" table:formula="of:=[.G171]*0.285" office:value-type="float" office:value="22785.2049375" calcext:value-type="float">
            <text:p>22785</text:p>
          </table:table-cell>
          <table:table-cell table:style-name="ce9" table:formula="of:=[.G171]-[.I171]-[.H171]" office:value-type="float" office:value="33518.8825625" calcext:value-type="float">
            <text:p>33519</text:p>
          </table:table-cell>
          <table:table-cell table:style-name="ce1" table:formula="of:=[.K170]*[.$N$3]" office:value-type="float" office:value="0.00585790920127748" calcext:value-type="float">
            <text:p>0.00585790920127748</text:p>
          </table:table-cell>
          <table:table-cell table:style-name="ce2" table:formula="of:=[.J171]*[.K171]" office:value-type="float" office:value="196.350570579408" calcext:value-type="float">
            <text:p>196</text:p>
          </table:table-cell>
          <table:table-cell table:style-name="ce2" table:formula="of:=[.M170]+[.L171]" office:value-type="float" office:value="12127681.0481738" calcext:value-type="float">
            <text:p>12,127,681</text:p>
          </table:table-cell>
          <table:table-cell table:style-name="ce2" table:formula="of:=[.N170]+[.J171]" office:value-type="float" office:value="26877752.93125" calcext:value-type="float">
            <text:p>26,877,753</text:p>
          </table:table-cell>
          <table:table-cell table:style-name="ce19" office:value-type="float" office:value="4.89" calcext:value-type="float">
            <text:p>4.890</text:p>
          </table:table-cell>
          <table:table-cell table:style-name="ce20" table:formula="of:=[.O171]*1000*0.083" office:value-type="float" office:value="405.87" calcext:value-type="float">
            <text:p>405.87</text:p>
          </table:table-cell>
          <table:table-cell table:style-name="ce1" table:formula="of:=([.F171]-5)*0.35*[.P171]" office:value-type="float" office:value="10654.0875" calcext:value-type="float">
            <text:p>10654.0875</text:p>
          </table:table-cell>
          <table:table-cell table:style-name="ce1" table:formula="of:=[.R170]" office:value-type="float" office:value="4600" calcext:value-type="float">
            <text:p>4600</text:p>
          </table:table-cell>
          <table:table-cell table:style-name="ce1" table:formula="of:=[.O171]*[.R171]" office:value-type="float" office:value="22494" calcext:value-type="float">
            <text:p>22494</text:p>
          </table:table-cell>
          <table:table-cell table:style-name="ce1" table:formula="of:=[.O170]*1000/[.C170]" office:value-type="float" office:value="7.81299524564184" calcext:value-type="float">
            <text:p>7.81299524564184</text:p>
          </table:table-cell>
          <table:table-cell table:number-columns-repeated="1001"/>
        </table:table-row>
        <table:table-row table:style-name="ro1">
          <table:table-cell table:style-name="ce1" table:formula="of:=[.A171]+1" office:value-type="float" office:value="167" calcext:value-type="float">
            <text:p>167</text:p>
          </table:table-cell>
          <table:table-cell table:style-name="ce1" table:formula="of:=[.H172]/[.C172]" office:value-type="float" office:value="38.224025974026" calcext:value-type="float">
            <text:p>38.224025974026</text:p>
          </table:table-cell>
          <table:table-cell table:style-name="ce1" office:value-type="float" office:value="616" calcext:value-type="float">
            <text:p>616</text:p>
          </table:table-cell>
          <table:table-cell table:style-name="ce2" table:formula="of:=[.D171]+[.C172]" office:value-type="float" office:value="477676" calcext:value-type="float">
            <text:p>477,676</text:p>
          </table:table-cell>
          <table:table-cell table:style-name="ce8" table:formula="of:=[.C172]/30.4" office:value-type="float" office:value="20.2631578947368" calcext:value-type="float">
            <text:p>20.26</text:p>
          </table:table-cell>
          <table:table-cell table:style-name="ce8" table:formula="of:=[.F171]" office:value-type="float" office:value="80" calcext:value-type="float">
            <text:p>80.00</text:p>
          </table:table-cell>
          <table:table-cell table:style-name="ce9" table:formula="of:=([.C172]*([.F172]-5)+[.S172]+[.Q172])" office:value-type="float" office:value="79076.9375" calcext:value-type="float">
            <text:p>79077</text:p>
          </table:table-cell>
          <table:table-cell table:style-name="ce9" table:formula="of:=[.$G$2]*[.C172]+16000" office:value-type="float" office:value="23546" calcext:value-type="float">
            <text:p>23546</text:p>
          </table:table-cell>
          <table:table-cell table:style-name="ce9" table:formula="of:=[.G172]*0.285" office:value-type="float" office:value="22536.9271875" calcext:value-type="float">
            <text:p>22537</text:p>
          </table:table-cell>
          <table:table-cell table:style-name="ce9" table:formula="of:=[.G172]-[.I172]-[.H172]" office:value-type="float" office:value="32994.0103125" calcext:value-type="float">
            <text:p>32994</text:p>
          </table:table-cell>
          <table:table-cell table:style-name="ce1" table:formula="of:=[.K171]*[.$N$3]" office:value-type="float" office:value="0.005679306434243" calcext:value-type="float">
            <text:p>0.005679306434243</text:p>
          </table:table-cell>
          <table:table-cell table:style-name="ce2" table:formula="of:=[.J172]*[.K172]" office:value-type="float" office:value="187.383095059261" calcext:value-type="float">
            <text:p>187</text:p>
          </table:table-cell>
          <table:table-cell table:style-name="ce2" table:formula="of:=[.M171]+[.L172]" office:value-type="float" office:value="12127868.4312688" calcext:value-type="float">
            <text:p>12,127,868</text:p>
          </table:table-cell>
          <table:table-cell table:style-name="ce2" table:formula="of:=[.N171]+[.J172]" office:value-type="float" office:value="26910746.9415625" calcext:value-type="float">
            <text:p>26,910,747</text:p>
          </table:table-cell>
          <table:table-cell table:style-name="ce19" office:value-type="float" office:value="4.85" calcext:value-type="float">
            <text:p>4.850</text:p>
          </table:table-cell>
          <table:table-cell table:style-name="ce20" table:formula="of:=[.O172]*1000*0.083" office:value-type="float" office:value="402.55" calcext:value-type="float">
            <text:p>402.55</text:p>
          </table:table-cell>
          <table:table-cell table:style-name="ce1" table:formula="of:=([.F172]-5)*0.35*[.P172]" office:value-type="float" office:value="10566.9375" calcext:value-type="float">
            <text:p>10566.9375</text:p>
          </table:table-cell>
          <table:table-cell table:style-name="ce1" table:formula="of:=[.R171]" office:value-type="float" office:value="4600" calcext:value-type="float">
            <text:p>4600</text:p>
          </table:table-cell>
          <table:table-cell table:style-name="ce1" table:formula="of:=[.O172]*[.R172]" office:value-type="float" office:value="22310" calcext:value-type="float">
            <text:p>22310</text:p>
          </table:table-cell>
          <table:table-cell table:style-name="ce1" table:formula="of:=[.O171]*1000/[.C171]" office:value-type="float" office:value="7.83653846153846" calcext:value-type="float">
            <text:p>7.83653846153846</text:p>
          </table:table-cell>
          <table:table-cell table:number-columns-repeated="1001"/>
        </table:table-row>
        <table:table-row table:style-name="ro1">
          <table:table-cell table:style-name="ce1" table:formula="of:=[.A172]+1" office:value-type="float" office:value="168" calcext:value-type="float">
            <text:p>168</text:p>
          </table:table-cell>
          <table:table-cell table:style-name="ce1" table:formula="of:=[.H173]/[.C173]" office:value-type="float" office:value="38.5225779967159" calcext:value-type="float">
            <text:p>38.5225779967159</text:p>
          </table:table-cell>
          <table:table-cell table:style-name="ce1" office:value-type="float" office:value="609" calcext:value-type="float">
            <text:p>609</text:p>
          </table:table-cell>
          <table:table-cell table:style-name="ce2" table:formula="of:=[.D172]+[.C173]" office:value-type="float" office:value="478285" calcext:value-type="float">
            <text:p>478,285</text:p>
          </table:table-cell>
          <table:table-cell table:style-name="ce8" table:formula="of:=[.C173]/30.4" office:value-type="float" office:value="20.0328947368421" calcext:value-type="float">
            <text:p>20.03</text:p>
          </table:table-cell>
          <table:table-cell table:style-name="ce8" table:formula="of:=[.F172]" office:value-type="float" office:value="80" calcext:value-type="float">
            <text:p>80.00</text:p>
          </table:table-cell>
          <table:table-cell table:style-name="ce9" table:formula="of:=([.C173]*([.F173]-5)+[.S173]+[.Q173])" office:value-type="float" office:value="78280.7875" calcext:value-type="float">
            <text:p>78281</text:p>
          </table:table-cell>
          <table:table-cell table:style-name="ce9" table:formula="of:=[.$G$2]*[.C173]+16000" office:value-type="float" office:value="23460.25" calcext:value-type="float">
            <text:p>23460</text:p>
          </table:table-cell>
          <table:table-cell table:style-name="ce9" table:formula="of:=[.G173]*0.285" office:value-type="float" office:value="22310.0244375" calcext:value-type="float">
            <text:p>22310</text:p>
          </table:table-cell>
          <table:table-cell table:style-name="ce9" table:formula="of:=[.G173]-[.I173]-[.H173]" office:value-type="float" office:value="32510.5130625" calcext:value-type="float">
            <text:p>32511</text:p>
          </table:table-cell>
          <table:table-cell table:style-name="ce1" table:formula="of:=[.K172]*[.$N$3]" office:value-type="float" office:value="0.00550614911665068" calcext:value-type="float">
            <text:p>0.00550614911665068</text:p>
          </table:table-cell>
          <table:table-cell table:style-name="ce2" table:formula="of:=[.J173]*[.K173]" office:value-type="float" office:value="179.007732780945" calcext:value-type="float">
            <text:p>179</text:p>
          </table:table-cell>
          <table:table-cell table:style-name="ce2" table:formula="of:=[.M172]+[.L173]" office:value-type="float" office:value="12128047.4390016" calcext:value-type="float">
            <text:p>12,128,047</text:p>
          </table:table-cell>
          <table:table-cell table:style-name="ce2" table:formula="of:=[.N172]+[.J173]" office:value-type="float" office:value="26943257.454625" calcext:value-type="float">
            <text:p>26,943,257</text:p>
          </table:table-cell>
          <table:table-cell table:style-name="ce19" office:value-type="float" office:value="4.81" calcext:value-type="float">
            <text:p>4.810</text:p>
          </table:table-cell>
          <table:table-cell table:style-name="ce20" table:formula="of:=[.O173]*1000*0.083" office:value-type="float" office:value="399.23" calcext:value-type="float">
            <text:p>399.23</text:p>
          </table:table-cell>
          <table:table-cell table:style-name="ce1" table:formula="of:=([.F173]-5)*0.35*[.P173]" office:value-type="float" office:value="10479.7875" calcext:value-type="float">
            <text:p>10479.7875</text:p>
          </table:table-cell>
          <table:table-cell table:style-name="ce1" table:formula="of:=[.R172]" office:value-type="float" office:value="4600" calcext:value-type="float">
            <text:p>4600</text:p>
          </table:table-cell>
          <table:table-cell table:style-name="ce1" table:formula="of:=[.O173]*[.R173]" office:value-type="float" office:value="22126" calcext:value-type="float">
            <text:p>22126</text:p>
          </table:table-cell>
          <table:table-cell table:style-name="ce1" table:formula="of:=[.O172]*1000/[.C172]" office:value-type="float" office:value="7.87337662337662" calcext:value-type="float">
            <text:p>7.87337662337662</text:p>
          </table:table-cell>
          <table:table-cell table:number-columns-repeated="1001"/>
        </table:table-row>
        <table:table-row table:style-name="ro1">
          <table:table-cell table:style-name="ce1" table:formula="of:=[.A173]+1" office:value-type="float" office:value="169" calcext:value-type="float">
            <text:p>169</text:p>
          </table:table-cell>
          <table:table-cell table:style-name="ce1" table:formula="of:=[.H174]/[.C174]" office:value-type="float" office:value="38.828073089701" calcext:value-type="float">
            <text:p>38.828073089701</text:p>
          </table:table-cell>
          <table:table-cell table:style-name="ce1" office:value-type="float" office:value="602" calcext:value-type="float">
            <text:p>602</text:p>
          </table:table-cell>
          <table:table-cell table:style-name="ce2" table:formula="of:=[.D173]+[.C174]" office:value-type="float" office:value="478887" calcext:value-type="float">
            <text:p>478,887</text:p>
          </table:table-cell>
          <table:table-cell table:style-name="ce8" table:formula="of:=[.C174]/30.4" office:value-type="float" office:value="19.8026315789474" calcext:value-type="float">
            <text:p>19.80</text:p>
          </table:table-cell>
          <table:table-cell table:style-name="ce8" table:formula="of:=[.F173]" office:value-type="float" office:value="80" calcext:value-type="float">
            <text:p>80.00</text:p>
          </table:table-cell>
          <table:table-cell table:style-name="ce9" table:formula="of:=([.C174]*([.F174]-5)+[.S174]+[.Q174])" office:value-type="float" office:value="77489.7930645173" calcext:value-type="float">
            <text:p>77490</text:p>
          </table:table-cell>
          <table:table-cell table:style-name="ce9" table:formula="of:=[.$G$2]*[.C174]+16000" office:value-type="float" office:value="23374.5" calcext:value-type="float">
            <text:p>23375</text:p>
          </table:table-cell>
          <table:table-cell table:style-name="ce9" table:formula="of:=[.G174]*0.285" office:value-type="float" office:value="22084.5910233874" calcext:value-type="float">
            <text:p>22085</text:p>
          </table:table-cell>
          <table:table-cell table:style-name="ce9" table:formula="of:=[.G174]-[.I174]-[.H174]" office:value-type="float" office:value="32030.7020411299" calcext:value-type="float">
            <text:p>32031</text:p>
          </table:table-cell>
          <table:table-cell table:style-name="ce1" table:formula="of:=[.K173]*[.$N$3]" office:value-type="float" office:value="0.00533827122128764" calcext:value-type="float">
            <text:p>0.00533827122128764</text:p>
          </table:table-cell>
          <table:table-cell table:style-name="ce2" table:formula="of:=[.J174]*[.K174]" office:value-type="float" office:value="170.988574903803" calcext:value-type="float">
            <text:p>171</text:p>
          </table:table-cell>
          <table:table-cell table:style-name="ce2" table:formula="of:=[.M173]+[.L174]" office:value-type="float" office:value="12128218.4275765" calcext:value-type="float">
            <text:p>12,128,218</text:p>
          </table:table-cell>
          <table:table-cell table:style-name="ce2" table:formula="of:=[.N173]+[.J174]" office:value-type="float" office:value="26975288.1566661" calcext:value-type="float">
            <text:p>26,975,288</text:p>
          </table:table-cell>
          <table:table-cell table:style-name="ce19" office:value-type="float" office:value="4.77076054796493" calcext:value-type="float">
            <text:p>4.771</text:p>
          </table:table-cell>
          <table:table-cell table:style-name="ce20" table:formula="of:=[.O174]*1000*0.083" office:value-type="float" office:value="395.973125481089" calcext:value-type="float">
            <text:p>395.97</text:p>
          </table:table-cell>
          <table:table-cell table:style-name="ce1" table:formula="of:=([.F174]-5)*0.35*[.P174]" office:value-type="float" office:value="10394.2945438786" calcext:value-type="float">
            <text:p>10394.2945438786</text:p>
          </table:table-cell>
          <table:table-cell table:style-name="ce1" table:formula="of:=[.R173]" office:value-type="float" office:value="4600" calcext:value-type="float">
            <text:p>4600</text:p>
          </table:table-cell>
          <table:table-cell table:style-name="ce1" table:formula="of:=[.O174]*[.R174]" office:value-type="float" office:value="21945.4985206387" calcext:value-type="float">
            <text:p>21945.4985206387</text:p>
          </table:table-cell>
          <table:table-cell table:style-name="ce1" table:formula="of:=[.O173]*1000/[.C173]" office:value-type="float" office:value="7.89819376026273" calcext:value-type="float">
            <text:p>7.89819376026273</text:p>
          </table:table-cell>
          <table:table-cell table:number-columns-repeated="1001"/>
        </table:table-row>
        <table:table-row table:style-name="ro1">
          <table:table-cell table:style-name="ce1" table:formula="of:=[.A174]+1" office:value-type="float" office:value="170" calcext:value-type="float">
            <text:p>170</text:p>
          </table:table-cell>
          <table:table-cell table:style-name="ce1" table:formula="of:=[.H175]/[.C175]" office:value-type="float" office:value="39.1275477185965" calcext:value-type="float">
            <text:p>39.1275477185965</text:p>
          </table:table-cell>
          <table:table-cell table:style-name="ce1" office:value-type="float" office:value="595.292404184986" calcext:value-type="float">
            <text:p>595.292404184986</text:p>
          </table:table-cell>
          <table:table-cell table:style-name="ce2" table:formula="of:=[.D174]+[.C175]" office:value-type="float" office:value="479482.292404185" calcext:value-type="float">
            <text:p>479,482</text:p>
          </table:table-cell>
          <table:table-cell table:style-name="ce8" table:formula="of:=[.C175]/30.4" office:value-type="float" office:value="19.5819869797693" calcext:value-type="float">
            <text:p>19.58</text:p>
          </table:table-cell>
          <table:table-cell table:style-name="ce8" table:formula="of:=[.F174]" office:value-type="float" office:value="80" calcext:value-type="float">
            <text:p>80.00</text:p>
          </table:table-cell>
          <table:table-cell table:style-name="ce9" table:formula="of:=([.C175]*([.F175]-5)+[.S175]+[.Q175])" office:value-type="float" office:value="76730.0566632872" calcext:value-type="float">
            <text:p>76730</text:p>
          </table:table-cell>
          <table:table-cell table:style-name="ce9" table:formula="of:=[.$G$2]*[.C175]+16000" office:value-type="float" office:value="23292.3319512661" calcext:value-type="float">
            <text:p>23292</text:p>
          </table:table-cell>
          <table:table-cell table:style-name="ce9" table:formula="of:=[.G175]*0.285" office:value-type="float" office:value="21868.0661490368" calcext:value-type="float">
            <text:p>21868</text:p>
          </table:table-cell>
          <table:table-cell table:style-name="ce9" table:formula="of:=[.G175]-[.I175]-[.H175]" office:value-type="float" office:value="31569.6585629842" calcext:value-type="float">
            <text:p>31570</text:p>
          </table:table-cell>
          <table:table-cell table:style-name="ce1" table:formula="of:=[.K174]*[.$N$3]" office:value-type="float" office:value="0.00517551178297224" calcext:value-type="float">
            <text:p>0.00517551178297224</text:p>
          </table:table-cell>
          <table:table-cell table:style-name="ce2" table:formula="of:=[.J175]*[.K175]" office:value-type="float" office:value="163.389139877135" calcext:value-type="float">
            <text:p>163</text:p>
          </table:table-cell>
          <table:table-cell table:style-name="ce2" table:formula="of:=[.M174]+[.L175]" office:value-type="float" office:value="12128381.8167164" calcext:value-type="float">
            <text:p>12,128,382</text:p>
          </table:table-cell>
          <table:table-cell table:style-name="ce2" table:formula="of:=[.N174]+[.J175]" office:value-type="float" office:value="27006857.8152291" calcext:value-type="float">
            <text:p>27,006,858</text:p>
          </table:table-cell>
          <table:table-cell table:style-name="ce19" office:value-type="float" office:value="4.7328971195889" calcext:value-type="float">
            <text:p>4.733</text:p>
          </table:table-cell>
          <table:table-cell table:style-name="ce20" table:formula="of:=[.O175]*1000*0.083" office:value-type="float" office:value="392.830460925879" calcext:value-type="float">
            <text:p>392.83</text:p>
          </table:table-cell>
          <table:table-cell table:style-name="ce1" table:formula="of:=([.F175]-5)*0.35*[.P175]" office:value-type="float" office:value="10311.7995993043" calcext:value-type="float">
            <text:p>10311.7995993043</text:p>
          </table:table-cell>
          <table:table-cell table:style-name="ce1" table:formula="of:=[.R174]" office:value-type="float" office:value="4600" calcext:value-type="float">
            <text:p>4600</text:p>
          </table:table-cell>
          <table:table-cell table:style-name="ce1" table:formula="of:=[.O175]*[.R175]" office:value-type="float" office:value="21771.3267501089" calcext:value-type="float">
            <text:p>21771.3267501089</text:p>
          </table:table-cell>
          <table:table-cell table:style-name="ce1" table:formula="of:=[.O174]*1000/[.C174]" office:value-type="float" office:value="7.92485140857962" calcext:value-type="float">
            <text:p>7.92485140857962</text:p>
          </table:table-cell>
          <table:table-cell table:number-columns-repeated="1001"/>
        </table:table-row>
        <table:table-row table:style-name="ro1">
          <table:table-cell table:style-name="ce1" table:formula="of:=[.A175]+1" office:value-type="float" office:value="171" calcext:value-type="float">
            <text:p>171</text:p>
          </table:table-cell>
          <table:table-cell table:style-name="ce1" table:formula="of:=[.H176]/[.C176]" office:value-type="float" office:value="39.44128324655" calcext:value-type="float">
            <text:p>39.44128324655</text:p>
          </table:table-cell>
          <table:table-cell table:style-name="ce1" office:value-type="float" office:value="588.423865652977" calcext:value-type="float">
            <text:p>588.423865652977</text:p>
          </table:table-cell>
          <table:table-cell table:style-name="ce2" table:formula="of:=[.D175]+[.C176]" office:value-type="float" office:value="480070.716269838" calcext:value-type="float">
            <text:p>480,071</text:p>
          </table:table-cell>
          <table:table-cell table:style-name="ce8" table:formula="of:=[.C176]/30.4" office:value-type="float" office:value="19.356048212269" calcext:value-type="float">
            <text:p>19.36</text:p>
          </table:table-cell>
          <table:table-cell table:style-name="ce8" table:formula="of:=[.F175]" office:value-type="float" office:value="80" calcext:value-type="float">
            <text:p>80.00</text:p>
          </table:table-cell>
          <table:table-cell table:style-name="ce9" table:formula="of:=([.C176]*([.F176]-5)+[.S176]+[.Q176])" office:value-type="float" office:value="75960.286609123" calcext:value-type="float">
            <text:p>75960</text:p>
          </table:table-cell>
          <table:table-cell table:style-name="ce9" table:formula="of:=[.$G$2]*[.C176]+16000" office:value-type="float" office:value="23208.192354249" calcext:value-type="float">
            <text:p>23208</text:p>
          </table:table-cell>
          <table:table-cell table:style-name="ce9" table:formula="of:=[.G176]*0.285" office:value-type="float" office:value="21648.6816836" calcext:value-type="float">
            <text:p>21649</text:p>
          </table:table-cell>
          <table:table-cell table:style-name="ce9" table:formula="of:=[.G176]-[.I176]-[.H176]" office:value-type="float" office:value="31103.4125712739" calcext:value-type="float">
            <text:p>31103</text:p>
          </table:table-cell>
          <table:table-cell table:style-name="ce1" table:formula="of:=[.K175]*[.$N$3]" office:value-type="float" office:value="0.00501771474421705" calcext:value-type="float">
            <text:p>0.00501771474421705</text:p>
          </table:table-cell>
          <table:table-cell table:style-name="ce2" table:formula="of:=[.J176]*[.K176]" office:value-type="float" office:value="156.068051854347" calcext:value-type="float">
            <text:p>156</text:p>
          </table:table-cell>
          <table:table-cell table:style-name="ce2" table:formula="of:=[.M175]+[.L176]" office:value-type="float" office:value="12128537.8847682" calcext:value-type="float">
            <text:p>12,128,538</text:p>
          </table:table-cell>
          <table:table-cell table:style-name="ce2" table:formula="of:=[.N175]+[.J176]" office:value-type="float" office:value="27037961.2278004" calcext:value-type="float">
            <text:p>27,037,961</text:p>
          </table:table-cell>
          <table:table-cell table:style-name="ce19" office:value-type="float" office:value="4.69533419659225" calcext:value-type="float">
            <text:p>4.695</text:p>
          </table:table-cell>
          <table:table-cell table:style-name="ce20" table:formula="of:=[.O176]*1000*0.083" office:value-type="float" office:value="389.712738317157" calcext:value-type="float">
            <text:p>389.71</text:p>
          </table:table-cell>
          <table:table-cell table:style-name="ce1" table:formula="of:=([.F176]-5)*0.35*[.P176]" office:value-type="float" office:value="10229.9593808254" calcext:value-type="float">
            <text:p>10229.9593808254</text:p>
          </table:table-cell>
          <table:table-cell table:style-name="ce1" table:formula="of:=[.R175]" office:value-type="float" office:value="4600" calcext:value-type="float">
            <text:p>4600</text:p>
          </table:table-cell>
          <table:table-cell table:style-name="ce1" table:formula="of:=[.O176]*[.R176]" office:value-type="float" office:value="21598.5373043243" calcext:value-type="float">
            <text:p>21598.5373043243</text:p>
          </table:table-cell>
          <table:table-cell table:style-name="ce1" table:formula="of:=[.O175]*1000/[.C175]" office:value-type="float" office:value="7.95054176118491" calcext:value-type="float">
            <text:p>7.95054176118491</text:p>
          </table:table-cell>
          <table:table-cell table:number-columns-repeated="1001"/>
        </table:table-row>
        <table:table-row table:style-name="ro1">
          <table:table-cell table:style-name="ce1" table:formula="of:=[.A176]+1" office:value-type="float" office:value="172" calcext:value-type="float">
            <text:p>172</text:p>
          </table:table-cell>
          <table:table-cell table:style-name="ce1" table:formula="of:=[.H177]/[.C177]" office:value-type="float" office:value="39.7586809382743" calcext:value-type="float">
            <text:p>39.7586809382743</text:p>
          </table:table-cell>
          <table:table-cell table:style-name="ce1" office:value-type="float" office:value="581.63457695052" calcext:value-type="float">
            <text:p>581.63457695052</text:p>
          </table:table-cell>
          <table:table-cell table:style-name="ce2" table:formula="of:=[.D176]+[.C177]" office:value-type="float" office:value="480652.350846789" calcext:value-type="float">
            <text:p>480,652</text:p>
          </table:table-cell>
          <table:table-cell table:style-name="ce8" table:formula="of:=[.C177]/30.4" office:value-type="float" office:value="19.1327163470566" calcext:value-type="float">
            <text:p>19.13</text:p>
          </table:table-cell>
          <table:table-cell table:style-name="ce8" table:formula="of:=[.F176]" office:value-type="float" office:value="80" calcext:value-type="float">
            <text:p>80.00</text:p>
          </table:table-cell>
          <table:table-cell table:style-name="ce9" table:formula="of:=([.C177]*([.F177]-5)+[.S177]+[.Q177])" office:value-type="float" office:value="75198.481175839" calcext:value-type="float">
            <text:p>75198</text:p>
          </table:table-cell>
          <table:table-cell table:style-name="ce9" table:formula="of:=[.$G$2]*[.C177]+16000" office:value-type="float" office:value="23125.0235676439" calcext:value-type="float">
            <text:p>23125</text:p>
          </table:table-cell>
          <table:table-cell table:style-name="ce9" table:formula="of:=[.G177]*0.285" office:value-type="float" office:value="21431.5671351141" calcext:value-type="float">
            <text:p>21432</text:p>
          </table:table-cell>
          <table:table-cell table:style-name="ce9" table:formula="of:=[.G177]-[.I177]-[.H177]" office:value-type="float" office:value="30641.890473081" calcext:value-type="float">
            <text:p>30642</text:p>
          </table:table-cell>
          <table:table-cell table:style-name="ce1" table:formula="of:=[.K176]*[.$N$3]" office:value-type="float" office:value="0.00486472880559727" calcext:value-type="float">
            <text:p>0.00486472880559727</text:p>
          </table:table-cell>
          <table:table-cell table:style-name="ce2" table:formula="of:=[.J177]*[.K177]" office:value-type="float" office:value="149.064487242353" calcext:value-type="float">
            <text:p>149</text:p>
          </table:table-cell>
          <table:table-cell table:style-name="ce2" table:formula="of:=[.M176]+[.L177]" office:value-type="float" office:value="12128686.9492555" calcext:value-type="float">
            <text:p>12,128,687</text:p>
          </table:table-cell>
          <table:table-cell table:style-name="ce2" table:formula="of:=[.N176]+[.J177]" office:value-type="float" office:value="27068603.1182735" calcext:value-type="float">
            <text:p>27,068,603</text:p>
          </table:table-cell>
          <table:table-cell table:style-name="ce19" office:value-type="float" office:value="4.65806939399594" calcext:value-type="float">
            <text:p>4.658</text:p>
          </table:table-cell>
          <table:table-cell table:style-name="ce20" table:formula="of:=[.O177]*1000*0.083" office:value-type="float" office:value="386.619759701663" calcext:value-type="float">
            <text:p>386.62</text:p>
          </table:table-cell>
          <table:table-cell table:style-name="ce1" table:formula="of:=([.F177]-5)*0.35*[.P177]" office:value-type="float" office:value="10148.7686921687" calcext:value-type="float">
            <text:p>10148.7686921687</text:p>
          </table:table-cell>
          <table:table-cell table:style-name="ce1" table:formula="of:=[.R176]" office:value-type="float" office:value="4600" calcext:value-type="float">
            <text:p>4600</text:p>
          </table:table-cell>
          <table:table-cell table:style-name="ce1" table:formula="of:=[.O177]*[.R177]" office:value-type="float" office:value="21427.1192123813" calcext:value-type="float">
            <text:p>21427.1192123813</text:p>
          </table:table-cell>
          <table:table-cell table:style-name="ce1" table:formula="of:=[.O176]*1000/[.C176]" office:value-type="float" office:value="7.97951012979702" calcext:value-type="float">
            <text:p>7.97951012979702</text:p>
          </table:table-cell>
          <table:table-cell table:number-columns-repeated="1001"/>
        </table:table-row>
        <table:table-row table:style-name="ro1">
          <table:table-cell table:style-name="ce1" table:formula="of:=[.A177]+1" office:value-type="float" office:value="173" calcext:value-type="float">
            <text:p>173</text:p>
          </table:table-cell>
          <table:table-cell table:style-name="ce1" table:formula="of:=[.H178]/[.C178]" office:value-type="float" office:value="40.0797835413777" calcext:value-type="float">
            <text:p>40.0797835413777</text:p>
          </table:table-cell>
          <table:table-cell table:style-name="ce1" office:value-type="float" office:value="574.92362368579" calcext:value-type="float">
            <text:p>574.92362368579</text:p>
          </table:table-cell>
          <table:table-cell table:style-name="ce2" table:formula="of:=[.D177]+[.C178]" office:value-type="float" office:value="481227.274470474" calcext:value-type="float">
            <text:p>481,227</text:p>
          </table:table-cell>
          <table:table-cell table:style-name="ce8" table:formula="of:=[.C178]/30.4" office:value-type="float" office:value="18.9119613054536" calcext:value-type="float">
            <text:p>18.91</text:p>
          </table:table-cell>
          <table:table-cell table:style-name="ce8" table:formula="of:=[.F177]" office:value-type="float" office:value="80" calcext:value-type="float">
            <text:p>80.00</text:p>
          </table:table-cell>
          <table:table-cell table:style-name="ce9" table:formula="of:=([.C178]*([.F178]-5)+[.S178]+[.Q178])" office:value-type="float" office:value="74444.5557451834" calcext:value-type="float">
            <text:p>74445</text:p>
          </table:table-cell>
          <table:table-cell table:style-name="ce9" table:formula="of:=[.$G$2]*[.C178]+16000" office:value-type="float" office:value="23042.8143901509" calcext:value-type="float">
            <text:p>23043</text:p>
          </table:table-cell>
          <table:table-cell table:style-name="ce9" table:formula="of:=[.G178]*0.285" office:value-type="float" office:value="21216.6983873773" calcext:value-type="float">
            <text:p>21217</text:p>
          </table:table-cell>
          <table:table-cell table:style-name="ce9" table:formula="of:=[.G178]-[.I178]-[.H178]" office:value-type="float" office:value="30185.0429676552" calcext:value-type="float">
            <text:p>30185</text:p>
          </table:table-cell>
          <table:table-cell table:style-name="ce1" table:formula="of:=[.K177]*[.$N$3]" office:value-type="float" office:value="0.00471640728068143" calcext:value-type="float">
            <text:p>0.00471640728068143</text:p>
          </table:table-cell>
          <table:table-cell table:style-name="ce2" table:formula="of:=[.J178]*[.K178]" office:value-type="float" office:value="142.364956420331" calcext:value-type="float">
            <text:p>142</text:p>
          </table:table-cell>
          <table:table-cell table:style-name="ce2" table:formula="of:=[.M177]+[.L178]" office:value-type="float" office:value="12128829.3142119" calcext:value-type="float">
            <text:p>12,128,829</text:p>
          </table:table-cell>
          <table:table-cell table:style-name="ce2" table:formula="of:=[.N177]+[.J178]" office:value-type="float" office:value="27098788.1612411" calcext:value-type="float">
            <text:p>27,098,788</text:p>
          </table:table-cell>
          <table:table-cell table:style-name="ce19" office:value-type="float" office:value="4.62110034574946" calcext:value-type="float">
            <text:p>4.621</text:p>
          </table:table-cell>
          <table:table-cell table:style-name="ce20" table:formula="of:=[.O178]*1000*0.083" office:value-type="float" office:value="383.551328697205" calcext:value-type="float">
            <text:p>383.55</text:p>
          </table:table-cell>
          <table:table-cell table:style-name="ce1" table:formula="of:=([.F178]-5)*0.35*[.P178]" office:value-type="float" office:value="10068.2223783016" calcext:value-type="float">
            <text:p>10068.2223783016</text:p>
          </table:table-cell>
          <table:table-cell table:style-name="ce1" table:formula="of:=[.R177]" office:value-type="float" office:value="4600" calcext:value-type="float">
            <text:p>4600</text:p>
          </table:table-cell>
          <table:table-cell table:style-name="ce1" table:formula="of:=[.O178]*[.R178]" office:value-type="float" office:value="21257.0615904475" calcext:value-type="float">
            <text:p>21257.0615904475</text:p>
          </table:table-cell>
          <table:table-cell table:style-name="ce1" table:formula="of:=[.O177]*1000/[.C177]" office:value-type="float" office:value="8.00858404673594" calcext:value-type="float">
            <text:p>8.00858404673594</text:p>
          </table:table-cell>
          <table:table-cell table:number-columns-repeated="1001"/>
        </table:table-row>
        <table:table-row table:style-name="ro1">
          <table:table-cell table:style-name="ce1" table:formula="of:=[.A178]+1" office:value-type="float" office:value="174" calcext:value-type="float">
            <text:p>174</text:p>
          </table:table-cell>
          <table:table-cell table:style-name="ce1" table:formula="of:=[.H179]/[.C179]" office:value-type="float" office:value="40.4046343024516" calcext:value-type="float">
            <text:p>40.4046343024516</text:p>
          </table:table-cell>
          <table:table-cell table:style-name="ce1" office:value-type="float" office:value="568.290102017301" calcext:value-type="float">
            <text:p>568.290102017301</text:p>
          </table:table-cell>
          <table:table-cell table:style-name="ce2" table:formula="of:=[.D178]+[.C179]" office:value-type="float" office:value="481795.564572492" calcext:value-type="float">
            <text:p>481,796</text:p>
          </table:table-cell>
          <table:table-cell table:style-name="ce8" table:formula="of:=[.C179]/30.4" office:value-type="float" office:value="18.6937533558323" calcext:value-type="float">
            <text:p>18.69</text:p>
          </table:table-cell>
          <table:table-cell table:style-name="ce8" table:formula="of:=[.F178]" office:value-type="float" office:value="80" calcext:value-type="float">
            <text:p>80.00</text:p>
          </table:table-cell>
          <table:table-cell table:style-name="ce9" table:formula="of:=([.C179]*([.F179]-5)+[.S179]+[.Q179])" office:value-type="float" office:value="73698.4266174734" calcext:value-type="float">
            <text:p>73698</text:p>
          </table:table-cell>
          <table:table-cell table:style-name="ce9" table:formula="of:=[.$G$2]*[.C179]+16000" office:value-type="float" office:value="22961.5537497119" calcext:value-type="float">
            <text:p>22962</text:p>
          </table:table-cell>
          <table:table-cell table:style-name="ce9" table:formula="of:=[.G179]*0.285" office:value-type="float" office:value="21004.0515859799" calcext:value-type="float">
            <text:p>21004</text:p>
          </table:table-cell>
          <table:table-cell table:style-name="ce9" table:formula="of:=[.G179]-[.I179]-[.H179]" office:value-type="float" office:value="29732.8212817816" calcext:value-type="float">
            <text:p>29733</text:p>
          </table:table-cell>
          <table:table-cell table:style-name="ce1" table:formula="of:=[.K178]*[.$N$3]" office:value-type="float" office:value="0.00457260795538503" calcext:value-type="float">
            <text:p>0.00457260795538503</text:p>
          </table:table-cell>
          <table:table-cell table:style-name="ce2" table:formula="of:=[.J179]*[.K179]" office:value-type="float" office:value="135.956535129116" calcext:value-type="float">
            <text:p>136</text:p>
          </table:table-cell>
          <table:table-cell table:style-name="ce2" table:formula="of:=[.M178]+[.L179]" office:value-type="float" office:value="12128965.270747" calcext:value-type="float">
            <text:p>12,128,965</text:p>
          </table:table-cell>
          <table:table-cell table:style-name="ce2" table:formula="of:=[.N178]+[.J179]" office:value-type="float" office:value="27128520.9825229" calcext:value-type="float">
            <text:p>27,128,521</text:p>
          </table:table-cell>
          <table:table-cell table:style-name="ce19" office:value-type="float" office:value="4.5844247045806" calcext:value-type="float">
            <text:p>4.584</text:p>
          </table:table-cell>
          <table:table-cell table:style-name="ce20" table:formula="of:=[.O179]*1000*0.083" office:value-type="float" office:value="380.50725048019" calcext:value-type="float">
            <text:p>380.51</text:p>
          </table:table-cell>
          <table:table-cell table:style-name="ce1" table:formula="of:=([.F179]-5)*0.35*[.P179]" office:value-type="float" office:value="9988.31532510499" calcext:value-type="float">
            <text:p>9988.31532510499</text:p>
          </table:table-cell>
          <table:table-cell table:style-name="ce1" table:formula="of:=[.R178]" office:value-type="float" office:value="4600" calcext:value-type="float">
            <text:p>4600</text:p>
          </table:table-cell>
          <table:table-cell table:style-name="ce1" table:formula="of:=[.O179]*[.R179]" office:value-type="float" office:value="21088.3536410708" calcext:value-type="float">
            <text:p>21088.3536410708</text:p>
          </table:table-cell>
          <table:table-cell table:style-name="ce1" table:formula="of:=[.O178]*1000/[.C178]" office:value-type="float" office:value="8.03776389657456" calcext:value-type="float">
            <text:p>8.03776389657456</text:p>
          </table:table-cell>
          <table:table-cell table:number-columns-repeated="1001"/>
        </table:table-row>
        <table:table-row table:style-name="ro1">
          <table:table-cell table:style-name="ce1" table:formula="of:=[.A179]+1" office:value-type="float" office:value="175" calcext:value-type="float">
            <text:p>175</text:p>
          </table:table-cell>
          <table:table-cell table:style-name="ce1" table:formula="of:=[.H180]/[.C180]" office:value-type="float" office:value="40.7332769728954" calcext:value-type="float">
            <text:p>40.7332769728954</text:p>
          </table:table-cell>
          <table:table-cell table:style-name="ce1" office:value-type="float" office:value="561.733118532168" calcext:value-type="float">
            <text:p>561.733118532168</text:p>
          </table:table-cell>
          <table:table-cell table:style-name="ce2" table:formula="of:=[.D179]+[.C180]" office:value-type="float" office:value="482357.297691024" calcext:value-type="float">
            <text:p>482,357</text:p>
          </table:table-cell>
          <table:table-cell table:style-name="ce8" table:formula="of:=[.C180]/30.4" office:value-type="float" office:value="18.4780631096108" calcext:value-type="float">
            <text:p>18.48</text:p>
          </table:table-cell>
          <table:table-cell table:style-name="ce8" table:formula="of:=[.F179]" office:value-type="float" office:value="80" calcext:value-type="float">
            <text:p>80.00</text:p>
          </table:table-cell>
          <table:table-cell table:style-name="ce9" table:formula="of:=([.C180]*([.F180]-5)+[.S180]+[.Q180])" office:value-type="float" office:value="72960.011001454" calcext:value-type="float">
            <text:p>72960</text:p>
          </table:table-cell>
          <table:table-cell table:style-name="ce9" table:formula="of:=[.$G$2]*[.C180]+16000" office:value-type="float" office:value="22881.2307020191" calcext:value-type="float">
            <text:p>22881</text:p>
          </table:table-cell>
          <table:table-cell table:style-name="ce9" table:formula="of:=[.G180]*0.285" office:value-type="float" office:value="20793.6031354144" calcext:value-type="float">
            <text:p>20794</text:p>
          </table:table-cell>
          <table:table-cell table:style-name="ce9" table:formula="of:=[.G180]-[.I180]-[.H180]" office:value-type="float" office:value="29285.1771640205" calcext:value-type="float">
            <text:p>29285</text:p>
          </table:table-cell>
          <table:table-cell table:style-name="ce1" table:formula="of:=[.K179]*[.$N$3]" office:value-type="float" office:value="0.00443319295161243" calcext:value-type="float">
            <text:p>0.00443319295161243</text:p>
          </table:table-cell>
          <table:table-cell table:style-name="ce2" table:formula="of:=[.J180]*[.K180]" office:value-type="float" office:value="129.826840990257" calcext:value-type="float">
            <text:p>130</text:p>
          </table:table-cell>
          <table:table-cell table:style-name="ce2" table:formula="of:=[.M179]+[.L180]" office:value-type="float" office:value="12129095.097588" calcext:value-type="float">
            <text:p>12,129,095</text:p>
          </table:table-cell>
          <table:table-cell table:style-name="ce2" table:formula="of:=[.N179]+[.J180]" office:value-type="float" office:value="27157806.1596869" calcext:value-type="float">
            <text:p>27,157,806</text:p>
          </table:table-cell>
          <table:table-cell table:style-name="ce19" office:value-type="float" office:value="4.54804014184642" calcext:value-type="float">
            <text:p>4.548</text:p>
          </table:table-cell>
          <table:table-cell table:style-name="ce20" table:formula="of:=[.O180]*1000*0.083" office:value-type="float" office:value="377.487331773253" calcext:value-type="float">
            <text:p>377.49</text:p>
          </table:table-cell>
          <table:table-cell table:style-name="ce1" table:formula="of:=([.F180]-5)*0.35*[.P180]" office:value-type="float" office:value="9909.04245904789" calcext:value-type="float">
            <text:p>9909.04245904789</text:p>
          </table:table-cell>
          <table:table-cell table:style-name="ce1" table:formula="of:=[.R179]" office:value-type="float" office:value="4600" calcext:value-type="float">
            <text:p>4600</text:p>
          </table:table-cell>
          <table:table-cell table:style-name="ce1" table:formula="of:=[.O180]*[.R180]" office:value-type="float" office:value="20920.9846524935" calcext:value-type="float">
            <text:p>20920.9846524935</text:p>
          </table:table-cell>
          <table:table-cell table:style-name="ce1" table:formula="of:=[.O179]*1000/[.C179]" office:value-type="float" office:value="8.06705006528696" calcext:value-type="float">
            <text:p>8.06705006528696</text:p>
          </table:table-cell>
          <table:table-cell table:number-columns-repeated="1001"/>
        </table:table-row>
        <table:table-row table:style-name="ro1">
          <table:table-cell table:style-name="ce1" table:formula="of:=[.A180]+1" office:value-type="float" office:value="176" calcext:value-type="float">
            <text:p>176</text:p>
          </table:table-cell>
          <table:table-cell table:style-name="ce1" table:formula="of:=[.H181]/[.C181]" office:value-type="float" office:value="41.0657558148083" calcext:value-type="float">
            <text:p>41.0657558148083</text:p>
          </table:table-cell>
          <table:table-cell table:style-name="ce1" office:value-type="float" office:value="555.251790125792" calcext:value-type="float">
            <text:p>555.251790125792</text:p>
          </table:table-cell>
          <table:table-cell table:style-name="ce2" table:formula="of:=[.D180]+[.C181]" office:value-type="float" office:value="482912.54948115" calcext:value-type="float">
            <text:p>482,913</text:p>
          </table:table-cell>
          <table:table-cell table:style-name="ce8" table:formula="of:=[.C181]/30.4" office:value-type="float" office:value="18.2648615172958" calcext:value-type="float">
            <text:p>18.26</text:p>
          </table:table-cell>
          <table:table-cell table:style-name="ce8" table:formula="of:=[.F180]" office:value-type="float" office:value="80" calcext:value-type="float">
            <text:p>80.00</text:p>
          </table:table-cell>
          <table:table-cell table:style-name="ce9" table:formula="of:=([.C181]*([.F181]-5)+[.S181]+[.Q181])" office:value-type="float" office:value="72229.2270042731" calcext:value-type="float">
            <text:p>72229</text:p>
          </table:table-cell>
          <table:table-cell table:style-name="ce9" table:formula="of:=[.$G$2]*[.C181]+16000" office:value-type="float" office:value="22801.834429041" calcext:value-type="float">
            <text:p>22802</text:p>
          </table:table-cell>
          <table:table-cell table:style-name="ce9" table:formula="of:=[.G181]*0.285" office:value-type="float" office:value="20585.3296962178" calcext:value-type="float">
            <text:p>20585</text:p>
          </table:table-cell>
          <table:table-cell table:style-name="ce9" table:formula="of:=[.G181]-[.I181]-[.H181]" office:value-type="float" office:value="28842.0628790143" calcext:value-type="float">
            <text:p>28842</text:p>
          </table:table-cell>
          <table:table-cell table:style-name="ce1" table:formula="of:=[.K180]*[.$N$3]" office:value-type="float" office:value="0.00429802859505615" calcext:value-type="float">
            <text:p>0.00429802859505615</text:p>
          </table:table-cell>
          <table:table-cell table:style-name="ce2" table:formula="of:=[.J181]*[.K181]" office:value-type="float" office:value="123.964010994411" calcext:value-type="float">
            <text:p>124</text:p>
          </table:table-cell>
          <table:table-cell table:style-name="ce2" table:formula="of:=[.M180]+[.L181]" office:value-type="float" office:value="12129219.061599" calcext:value-type="float">
            <text:p>12,129,219</text:p>
          </table:table-cell>
          <table:table-cell table:style-name="ce2" table:formula="of:=[.N180]+[.J181]" office:value-type="float" office:value="27186648.222566" calcext:value-type="float">
            <text:p>27,186,648</text:p>
          </table:table-cell>
          <table:table-cell table:style-name="ce19" office:value-type="float" office:value="4.5119443473854" calcext:value-type="float">
            <text:p>4.512</text:p>
          </table:table-cell>
          <table:table-cell table:style-name="ce20" table:formula="of:=[.O181]*1000*0.083" office:value-type="float" office:value="374.491380832988" calcext:value-type="float">
            <text:p>374.49</text:p>
          </table:table-cell>
          <table:table-cell table:style-name="ce1" table:formula="of:=([.F181]-5)*0.35*[.P181]" office:value-type="float" office:value="9830.39874686594" calcext:value-type="float">
            <text:p>9830.39874686594</text:p>
          </table:table-cell>
          <table:table-cell table:style-name="ce1" table:formula="of:=[.R180]" office:value-type="float" office:value="4600" calcext:value-type="float">
            <text:p>4600</text:p>
          </table:table-cell>
          <table:table-cell table:style-name="ce1" table:formula="of:=[.O181]*[.R181]" office:value-type="float" office:value="20754.9439979728" calcext:value-type="float">
            <text:p>20754.9439979728</text:p>
          </table:table-cell>
          <table:table-cell table:style-name="ce1" table:formula="of:=[.O180]*1000/[.C180]" office:value-type="float" office:value="8.09644294025362" calcext:value-type="float">
            <text:p>8.09644294025362</text:p>
          </table:table-cell>
          <table:table-cell table:number-columns-repeated="1001"/>
        </table:table-row>
        <table:table-row table:style-name="ro1">
          <table:table-cell table:style-name="ce1" table:formula="of:=[.A181]+1" office:value-type="float" office:value="177" calcext:value-type="float">
            <text:p>177</text:p>
          </table:table-cell>
          <table:table-cell table:style-name="ce1" table:formula="of:=[.H182]/[.C182]" office:value-type="float" office:value="41.4021156069513" calcext:value-type="float">
            <text:p>41.4021156069513</text:p>
          </table:table-cell>
          <table:table-cell table:style-name="ce1" office:value-type="float" office:value="548.845243882912" calcext:value-type="float">
            <text:p>548.845243882912</text:p>
          </table:table-cell>
          <table:table-cell table:style-name="ce2" table:formula="of:=[.D181]+[.C182]" office:value-type="float" office:value="483461.394725032" calcext:value-type="float">
            <text:p>483,461</text:p>
          </table:table-cell>
          <table:table-cell table:style-name="ce8" table:formula="of:=[.C182]/30.4" office:value-type="float" office:value="18.0541198645695" calcext:value-type="float">
            <text:p>18.05</text:p>
          </table:table-cell>
          <table:table-cell table:style-name="ce8" table:formula="of:=[.F181]" office:value-type="float" office:value="80" calcext:value-type="float">
            <text:p>80.00</text:p>
          </table:table-cell>
          <table:table-cell table:style-name="ce9" table:formula="of:=([.C182]*([.F182]-5)+[.S182]+[.Q182])" office:value-type="float" office:value="71505.9936215653" calcext:value-type="float">
            <text:p>71506</text:p>
          </table:table-cell>
          <table:table-cell table:style-name="ce9" table:formula="of:=[.$G$2]*[.C182]+16000" office:value-type="float" office:value="22723.3542375657" calcext:value-type="float">
            <text:p>22723</text:p>
          </table:table-cell>
          <table:table-cell table:style-name="ce9" table:formula="of:=[.G182]*0.285" office:value-type="float" office:value="20379.2081821461" calcext:value-type="float">
            <text:p>20379</text:p>
          </table:table-cell>
          <table:table-cell table:style-name="ce9" table:formula="of:=[.G182]-[.I182]-[.H182]" office:value-type="float" office:value="28403.4312018535" calcext:value-type="float">
            <text:p>28403</text:p>
          </table:table-cell>
          <table:table-cell table:style-name="ce1" table:formula="of:=[.K181]*[.$N$3]" office:value-type="float" office:value="0.00416698528702691" calcext:value-type="float">
            <text:p>0.00416698528702691</text:p>
          </table:table-cell>
          <table:table-cell table:style-name="ce2" table:formula="of:=[.J182]*[.K182]" office:value-type="float" office:value="118.356679919204" calcext:value-type="float">
            <text:p>118</text:p>
          </table:table-cell>
          <table:table-cell table:style-name="ce2" table:formula="of:=[.M181]+[.L182]" office:value-type="float" office:value="12129337.4182789" calcext:value-type="float">
            <text:p>12,129,337</text:p>
          </table:table-cell>
          <table:table-cell table:style-name="ce2" table:formula="of:=[.N181]+[.J182]" office:value-type="float" office:value="27215051.6537678" calcext:value-type="float">
            <text:p>27,215,052</text:p>
          </table:table-cell>
          <table:table-cell table:style-name="ce19" office:value-type="float" office:value="4.47613502937075" calcext:value-type="float">
            <text:p>4.476</text:p>
          </table:table-cell>
          <table:table-cell table:style-name="ce20" table:formula="of:=[.O182]*1000*0.083" office:value-type="float" office:value="371.519207437772" calcext:value-type="float">
            <text:p>371.52</text:p>
          </table:table-cell>
          <table:table-cell table:style-name="ce1" table:formula="of:=([.F182]-5)*0.35*[.P182]" office:value-type="float" office:value="9752.37919524152" calcext:value-type="float">
            <text:p>9752.37919524152</text:p>
          </table:table-cell>
          <table:table-cell table:style-name="ce1" table:formula="of:=[.R181]" office:value-type="float" office:value="4600" calcext:value-type="float">
            <text:p>4600</text:p>
          </table:table-cell>
          <table:table-cell table:style-name="ce1" table:formula="of:=[.O182]*[.R182]" office:value-type="float" office:value="20590.2211351054" calcext:value-type="float">
            <text:p>20590.2211351054</text:p>
          </table:table-cell>
          <table:table-cell table:style-name="ce1" table:formula="of:=[.O181]*1000/[.C181]" office:value-type="float" office:value="8.12594291026639" calcext:value-type="float">
            <text:p>8.12594291026639</text:p>
          </table:table-cell>
          <table:table-cell table:number-columns-repeated="1001"/>
        </table:table-row>
        <table:table-row table:style-name="ro1">
          <table:table-cell table:style-name="ce1" table:formula="of:=[.A182]+1" office:value-type="float" office:value="178" calcext:value-type="float">
            <text:p>178</text:p>
          </table:table-cell>
          <table:table-cell table:style-name="ce1" table:formula="of:=[.H183]/[.C183]" office:value-type="float" office:value="41.7424016507774" calcext:value-type="float">
            <text:p>41.7424016507774</text:p>
          </table:table-cell>
          <table:table-cell table:style-name="ce1" office:value-type="float" office:value="542.512616960045" calcext:value-type="float">
            <text:p>542.512616960045</text:p>
          </table:table-cell>
          <table:table-cell table:style-name="ce2" table:formula="of:=[.D182]+[.C183]" office:value-type="float" office:value="484003.907341993" calcext:value-type="float">
            <text:p>484,004</text:p>
          </table:table-cell>
          <table:table-cell table:style-name="ce8" table:formula="of:=[.C183]/30.4" office:value-type="float" office:value="17.8458097684225" calcext:value-type="float">
            <text:p>17.85</text:p>
          </table:table-cell>
          <table:table-cell table:style-name="ce8" table:formula="of:=[.F182]" office:value-type="float" office:value="80" calcext:value-type="float">
            <text:p>80.00</text:p>
          </table:table-cell>
          <table:table-cell table:style-name="ce8" table:formula="of:=([.C183]*([.F183]-5)+[.S183]+[.Q183])" office:value-type="float" office:value="70790.2307276486" calcext:value-type="float">
            <text:p>70,790.23</text:p>
          </table:table-cell>
          <table:table-cell table:style-name="ce9" table:formula="of:=[.$G$2]*[.C183]+16000" office:value-type="float" office:value="22645.7795577605" calcext:value-type="float">
            <text:p>22646</text:p>
          </table:table-cell>
          <table:table-cell table:style-name="ce9" table:formula="of:=[.G183]*0.285" office:value-type="float" office:value="20175.2157573799" calcext:value-type="float">
            <text:p>20175</text:p>
          </table:table-cell>
          <table:table-cell table:style-name="ce9" table:formula="of:=[.G183]-[.I183]-[.H183]" office:value-type="float" office:value="27969.2354125083" calcext:value-type="float">
            <text:p>27969</text:p>
          </table:table-cell>
          <table:table-cell table:style-name="ce1" table:formula="of:=[.K182]*[.$N$3]" office:value-type="float" office:value="0.00403993738019136" calcext:value-type="float">
            <text:p>0.00403993738019136</text:p>
          </table:table-cell>
          <table:table-cell table:style-name="ce2" table:formula="of:=[.J183]*[.K183]" office:value-type="float" office:value="112.993959638364" calcext:value-type="float">
            <text:p>113</text:p>
          </table:table-cell>
          <table:table-cell table:style-name="ce2" table:formula="of:=[.M182]+[.L183]" office:value-type="float" office:value="12129450.4122386" calcext:value-type="float">
            <text:p>12,129,450</text:p>
          </table:table-cell>
          <table:table-cell table:style-name="ce2" table:formula="of:=[.N182]+[.J183]" office:value-type="float" office:value="27243020.8891803" calcext:value-type="float">
            <text:p>27,243,021</text:p>
          </table:table-cell>
          <table:table-cell table:style-name="ce19" office:value-type="float" office:value="4.44060991416489" calcext:value-type="float">
            <text:p>4.441</text:p>
          </table:table-cell>
          <table:table-cell table:style-name="ce20" table:formula="of:=[.O183]*1000*0.083" office:value-type="float" office:value="368.570622875686" calcext:value-type="float">
            <text:p>368.57</text:p>
          </table:table-cell>
          <table:table-cell table:style-name="ce1" table:formula="of:=([.F183]-5)*0.35*[.P183]" office:value-type="float" office:value="9674.97885048676" calcext:value-type="float">
            <text:p>9674.97885048676</text:p>
          </table:table-cell>
          <table:table-cell table:style-name="ce1" table:formula="of:=[.R182]" office:value-type="float" office:value="4600" calcext:value-type="float">
            <text:p>4600</text:p>
          </table:table-cell>
          <table:table-cell table:style-name="ce1" table:formula="of:=[.O183]*[.R183]" office:value-type="float" office:value="20426.8056051585" calcext:value-type="float">
            <text:p>20426.8056051585</text:p>
          </table:table-cell>
          <table:table-cell table:style-name="ce1" table:formula="of:=[.O182]*1000/[.C182]" office:value-type="float" office:value="8.15555036553376" calcext:value-type="float">
            <text:p>8.15555036553376</text:p>
          </table:table-cell>
          <table:table-cell table:number-columns-repeated="1001"/>
        </table:table-row>
        <table:table-row table:style-name="ro1">
          <table:table-cell table:style-name="ce1" table:formula="of:=[.A183]+1" office:value-type="float" office:value="179" calcext:value-type="float">
            <text:p>179</text:p>
          </table:table-cell>
          <table:table-cell table:style-name="ce1" table:formula="of:=[.H184]/[.C184]" office:value-type="float" office:value="42.0866597765335" calcext:value-type="float">
            <text:p>42.0866597765335</text:p>
          </table:table-cell>
          <table:table-cell table:style-name="ce1" office:value-type="float" office:value="536.253056469276" calcext:value-type="float">
            <text:p>536.253056469276</text:p>
          </table:table-cell>
          <table:table-cell table:style-name="ce2" table:formula="of:=[.D183]+[.C184]" office:value-type="float" office:value="484540.160398462" calcext:value-type="float">
            <text:p>484,540</text:p>
          </table:table-cell>
          <table:table-cell table:style-name="ce8" table:formula="of:=[.C184]/30.4" office:value-type="float" office:value="17.6399031733314" calcext:value-type="float">
            <text:p>17.64</text:p>
          </table:table-cell>
          <table:table-cell table:style-name="ce8" table:formula="of:=[.F183]" office:value-type="float" office:value="80" calcext:value-type="float">
            <text:p>80.00</text:p>
          </table:table-cell>
          <table:table-cell table:style-name="ce8" table:formula="of:=([.C184]*([.F184]-5)+[.S184]+[.Q184])" office:value-type="float" office:value="70081.8590658304" calcext:value-type="float">
            <text:p>70,081.86</text:p>
          </table:table-cell>
          <table:table-cell table:style-name="ce9" table:formula="of:=[.$G$2]*[.C184]+16000" office:value-type="float" office:value="22569.0999417486" calcext:value-type="float">
            <text:p>22569</text:p>
          </table:table-cell>
          <table:table-cell table:style-name="ce9" table:formula="of:=[.G184]*0.285" office:value-type="float" office:value="19973.3298337617" calcext:value-type="float">
            <text:p>19973</text:p>
          </table:table-cell>
          <table:table-cell table:style-name="ce9" table:formula="of:=[.G184]-[.I184]-[.H184]" office:value-type="float" office:value="27539.4292903201" calcext:value-type="float">
            <text:p>27539</text:p>
          </table:table-cell>
          <table:table-cell table:style-name="ce1" table:formula="of:=[.K183]*[.$N$3]" office:value-type="float" office:value="0.00391676305809862" calcext:value-type="float">
            <text:p>0.00391676305809862</text:p>
          </table:table-cell>
          <table:table-cell table:style-name="ce2" table:formula="of:=[.J184]*[.K184]" office:value-type="float" office:value="107.865419285445" calcext:value-type="float">
            <text:p>108</text:p>
          </table:table-cell>
          <table:table-cell table:style-name="ce2" table:formula="of:=[.M183]+[.L184]" office:value-type="float" office:value="12129558.2776579" calcext:value-type="float">
            <text:p>12,129,558</text:p>
          </table:table-cell>
          <table:table-cell table:style-name="ce2" table:formula="of:=[.N183]+[.J184]" office:value-type="float" office:value="27270560.3184706" calcext:value-type="float">
            <text:p>27,270,560</text:p>
          </table:table-cell>
          <table:table-cell table:style-name="ce19" office:value-type="float" office:value="4.40536674617513" calcext:value-type="float">
            <text:p>4.405</text:p>
          </table:table-cell>
          <table:table-cell table:style-name="ce20" table:formula="of:=[.O184]*1000*0.083" office:value-type="float" office:value="365.645439932536" calcext:value-type="float">
            <text:p>365.65</text:p>
          </table:table-cell>
          <table:table-cell table:style-name="ce1" table:formula="of:=([.F184]-5)*0.35*[.P184]" office:value-type="float" office:value="9598.19279822907" calcext:value-type="float">
            <text:p>9598.19279822907</text:p>
          </table:table-cell>
          <table:table-cell table:style-name="ce1" table:formula="of:=[.R183]" office:value-type="float" office:value="4600" calcext:value-type="float">
            <text:p>4600</text:p>
          </table:table-cell>
          <table:table-cell table:style-name="ce1" table:formula="of:=[.O184]*[.R184]" office:value-type="float" office:value="20264.6870324056" calcext:value-type="float">
            <text:p>20264.6870324056</text:p>
          </table:table-cell>
          <table:table-cell table:style-name="ce1" table:formula="of:=[.O183]*1000/[.C183]" office:value-type="float" office:value="8.18526569768594" calcext:value-type="float">
            <text:p>8.18526569768594</text:p>
          </table:table-cell>
          <table:table-cell table:number-columns-repeated="1001"/>
        </table:table-row>
        <table:table-row table:style-name="ro1">
          <table:table-cell table:style-name="ce1" table:formula="of:=[.A184]+1" office:value-type="float" office:value="180" calcext:value-type="float">
            <text:p>180</text:p>
          </table:table-cell>
          <table:table-cell table:style-name="ce1" table:formula="of:=[.H185]/[.C185]" office:value-type="float" office:value="42.4349363494325" calcext:value-type="float">
            <text:p>42.4349363494325</text:p>
          </table:table-cell>
          <table:table-cell table:style-name="ce1" office:value-type="float" office:value="530.065719363387" calcext:value-type="float">
            <text:p>530.065719363387</text:p>
          </table:table-cell>
          <table:table-cell table:style-name="ce2" table:formula="of:=[.D184]+[.C185]" office:value-type="float" office:value="485070.226117825" calcext:value-type="float">
            <text:p>485,070</text:p>
          </table:table-cell>
          <table:table-cell table:style-name="ce8" table:formula="of:=[.C185]/30.4" office:value-type="float" office:value="17.4363723474798" calcext:value-type="float">
            <text:p>17.44</text:p>
          </table:table-cell>
          <table:table-cell table:style-name="ce8" table:formula="of:=[.F184]" office:value-type="float" office:value="80" calcext:value-type="float">
            <text:p>80.00</text:p>
          </table:table-cell>
          <table:table-cell table:style-name="ce8" table:formula="of:=([.C185]*([.F185]-5)+[.S185]+[.Q185])" office:value-type="float" office:value="69380.8002388209" calcext:value-type="float">
            <text:p>69,380.80</text:p>
          </table:table-cell>
          <table:table-cell table:style-name="ce9" table:formula="of:=[.$G$2]*[.C185]+16000" office:value-type="float" office:value="22493.3050622015" calcext:value-type="float">
            <text:p>22493</text:p>
          </table:table-cell>
          <table:table-cell table:style-name="ce9" table:formula="of:=[.G185]*0.285" office:value-type="float" office:value="19773.5280680639" calcext:value-type="float">
            <text:p>19774</text:p>
          </table:table-cell>
          <table:table-cell table:style-name="ce9" table:formula="of:=[.G185]-[.I185]-[.H185]" office:value-type="float" office:value="27113.9671085554" calcext:value-type="float">
            <text:p>27114</text:p>
          </table:table-cell>
          <table:table-cell table:style-name="ce1" table:formula="of:=[.K184]*[.$N$3]" office:value-type="float" office:value="0.00379734421837978" calcext:value-type="float">
            <text:p>0.00379734421837978</text:p>
          </table:table-cell>
          <table:table-cell table:style-name="ce2" table:formula="of:=[.J185]*[.K185]" office:value-type="float" office:value="102.961066237012" calcext:value-type="float">
            <text:p>103</text:p>
          </table:table-cell>
          <table:table-cell table:style-name="ce2" table:formula="of:=[.M184]+[.L185]" office:value-type="float" office:value="12129661.2387241" calcext:value-type="float">
            <text:p>12,129,661</text:p>
          </table:table-cell>
          <table:table-cell table:style-name="ce2" table:formula="of:=[.N184]+[.J185]" office:value-type="float" office:value="27297674.2855792" calcext:value-type="float">
            <text:p>27,297,674</text:p>
          </table:table-cell>
          <table:table-cell table:style-name="ce19" office:value-type="float" office:value="4.3704032877104" calcext:value-type="float">
            <text:p>4.370</text:p>
          </table:table-cell>
          <table:table-cell table:style-name="ce20" table:formula="of:=[.O185]*1000*0.083" office:value-type="float" office:value="362.743472879963" calcext:value-type="float">
            <text:p>362.74</text:p>
          </table:table-cell>
          <table:table-cell table:style-name="ce1" table:formula="of:=([.F185]-5)*0.35*[.P185]" office:value-type="float" office:value="9522.01616309903" calcext:value-type="float">
            <text:p>9522.01616309903</text:p>
          </table:table-cell>
          <table:table-cell table:style-name="ce1" table:formula="of:=[.R184]" office:value-type="float" office:value="4600" calcext:value-type="float">
            <text:p>4600</text:p>
          </table:table-cell>
          <table:table-cell table:style-name="ce1" table:formula="of:=[.O185]*[.R185]" office:value-type="float" office:value="20103.8551234678" calcext:value-type="float">
            <text:p>20103.8551234678</text:p>
          </table:table-cell>
          <table:table-cell table:style-name="ce1" table:formula="of:=[.O184]*1000/[.C184]" office:value-type="float" office:value="8.21508929978011" calcext:value-type="float">
            <text:p>8.21508929978011</text:p>
          </table:table-cell>
          <table:table-cell table:number-columns-repeated="1001"/>
        </table:table-row>
        <table:table-row table:style-name="ro1">
          <table:table-cell table:style-name="ce1" table:formula="of:=[.A185]+1" office:value-type="float" office:value="181" calcext:value-type="float">
            <text:p>181</text:p>
          </table:table-cell>
          <table:table-cell table:style-name="ce1" table:formula="of:=[.H186]/[.C186]" office:value-type="float" office:value="42.7872782758978" calcext:value-type="float">
            <text:p>42.7872782758978</text:p>
          </table:table-cell>
          <table:table-cell table:style-name="ce1" office:value-type="float" office:value="523.94977232232" calcext:value-type="float">
            <text:p>523.94977232232</text:p>
          </table:table-cell>
          <table:table-cell table:style-name="ce2" table:formula="of:=[.D185]+[.C186]" office:value-type="float" office:value="485594.175890147" calcext:value-type="float">
            <text:p>485,594</text:p>
          </table:table-cell>
          <table:table-cell table:style-name="ce8" table:formula="of:=[.C186]/30.4" office:value-type="float" office:value="17.2351898790237" calcext:value-type="float">
            <text:p>17.24</text:p>
          </table:table-cell>
          <table:table-cell table:style-name="ce8" table:formula="of:=[.F185]" office:value-type="float" office:value="80" calcext:value-type="float">
            <text:p>80.00</text:p>
          </table:table-cell>
          <table:table-cell table:style-name="ce8" table:formula="of:=([.C186]*([.F186]-5)+[.S186]+[.Q186])" office:value-type="float" office:value="68686.9766992553" calcext:value-type="float">
            <text:p>68,686.98</text:p>
          </table:table-cell>
          <table:table-cell table:style-name="ce9" table:formula="of:=[.$G$2]*[.C186]+16000" office:value-type="float" office:value="22418.3847109484" calcext:value-type="float">
            <text:p>22418</text:p>
          </table:table-cell>
          <table:table-cell table:style-name="ce9" table:formula="of:=[.G186]*0.285" office:value-type="float" office:value="19575.7883592878" calcext:value-type="float">
            <text:p>19576</text:p>
          </table:table-cell>
          <table:table-cell table:style-name="ce9" table:formula="of:=[.G186]-[.I186]-[.H186]" office:value-type="float" office:value="26692.8036290192" calcext:value-type="float">
            <text:p>26693</text:p>
          </table:table-cell>
          <table:table-cell table:style-name="ce1" table:formula="of:=[.K185]*[.$N$3]" office:value-type="float" office:value="0.00368156635950872" calcext:value-type="float">
            <text:p>0.00368156635950872</text:p>
          </table:table-cell>
          <table:table-cell table:style-name="ce2" table:formula="of:=[.J186]*[.K186]" office:value-type="float" office:value="98.2713278815691" calcext:value-type="float">
            <text:p>98</text:p>
          </table:table-cell>
          <table:table-cell table:style-name="ce2" table:formula="of:=[.M185]+[.L186]" office:value-type="float" office:value="12129759.510052" calcext:value-type="float">
            <text:p>12,129,760</text:p>
          </table:table-cell>
          <table:table-cell table:style-name="ce2" table:formula="of:=[.N185]+[.J186]" office:value-type="float" office:value="27324367.0892082" calcext:value-type="float">
            <text:p>27,324,367</text:p>
          </table:table-cell>
          <table:table-cell table:style-name="ce19" office:value-type="float" office:value="4.33571731883922" calcext:value-type="float">
            <text:p>4.336</text:p>
          </table:table-cell>
          <table:table-cell table:style-name="ce20" table:formula="of:=[.O186]*1000*0.083" office:value-type="float" office:value="359.864537463655" calcext:value-type="float">
            <text:p>359.86</text:p>
          </table:table-cell>
          <table:table-cell table:style-name="ce1" table:formula="of:=([.F186]-5)*0.35*[.P186]" office:value-type="float" office:value="9446.44410842094" calcext:value-type="float">
            <text:p>9446.44410842094</text:p>
          </table:table-cell>
          <table:table-cell table:style-name="ce1" table:formula="of:=[.R185]" office:value-type="float" office:value="4600" calcext:value-type="float">
            <text:p>4600</text:p>
          </table:table-cell>
          <table:table-cell table:style-name="ce1" table:formula="of:=[.O186]*[.R186]" office:value-type="float" office:value="19944.2996666604" calcext:value-type="float">
            <text:p>19944.2996666604</text:p>
          </table:table-cell>
          <table:table-cell table:style-name="ce1" table:formula="of:=[.O185]*1000/[.C185]" office:value-type="float" office:value="8.24502156630557" calcext:value-type="float">
            <text:p>8.24502156630557</text:p>
          </table:table-cell>
          <table:table-cell table:number-columns-repeated="1001"/>
        </table:table-row>
        <table:table-row table:style-name="ro1">
          <table:table-cell table:style-name="ce1" table:formula="of:=[.A186]+1" office:value-type="float" office:value="182" calcext:value-type="float">
            <text:p>182</text:p>
          </table:table-cell>
          <table:table-cell table:style-name="ce1" table:formula="of:=[.H187]/[.C187]" office:value-type="float" office:value="43.143733009881" calcext:value-type="float">
            <text:p>43.143733009881</text:p>
          </table:table-cell>
          <table:table-cell table:style-name="ce1" office:value-type="float" office:value="517.904391640938" calcext:value-type="float">
            <text:p>517.904391640938</text:p>
          </table:table-cell>
          <table:table-cell table:style-name="ce2" table:formula="of:=[.D186]+[.C187]" office:value-type="float" office:value="486112.080281788" calcext:value-type="float">
            <text:p>486,112</text:p>
          </table:table-cell>
          <table:table-cell table:style-name="ce8" table:formula="of:=[.C187]/30.4" office:value-type="float" office:value="17.0363286723993" calcext:value-type="float">
            <text:p>17.04</text:p>
          </table:table-cell>
          <table:table-cell table:style-name="ce8" table:formula="of:=[.F186]" office:value-type="float" office:value="80" calcext:value-type="float">
            <text:p>80.00</text:p>
          </table:table-cell>
          <table:table-cell table:style-name="ce8" table:formula="of:=([.C187]*([.F187]-5)+[.S187]+[.Q187])" office:value-type="float" office:value="68000.3117403201" calcext:value-type="float">
            <text:p>68,000.31</text:p>
          </table:table-cell>
          <table:table-cell table:style-name="ce9" table:formula="of:=[.$G$2]*[.C187]+16000" office:value-type="float" office:value="22344.3287976015" calcext:value-type="float">
            <text:p>22344</text:p>
          </table:table-cell>
          <table:table-cell table:style-name="ce9" table:formula="of:=[.G187]*0.285" office:value-type="float" office:value="19380.0888459912" calcext:value-type="float">
            <text:p>19380</text:p>
          </table:table-cell>
          <table:table-cell table:style-name="ce9" table:formula="of:=[.G187]-[.I187]-[.H187]" office:value-type="float" office:value="26275.8940967274" calcext:value-type="float">
            <text:p>26276</text:p>
          </table:table-cell>
          <table:table-cell table:style-name="ce1" table:formula="of:=[.K186]*[.$N$3]" office:value-type="float" office:value="0.00356931847101534" calcext:value-type="float">
            <text:p>0.00356931847101534</text:p>
          </table:table-cell>
          <table:table-cell table:style-name="ce2" table:formula="of:=[.J187]*[.K187]" office:value-type="float" office:value="93.7870341418919" calcext:value-type="float">
            <text:p>94</text:p>
          </table:table-cell>
          <table:table-cell table:style-name="ce2" table:formula="of:=[.M186]+[.L187]" office:value-type="float" office:value="12129853.2970861" calcext:value-type="float">
            <text:p>12,129,853</text:p>
          </table:table-cell>
          <table:table-cell table:style-name="ce2" table:formula="of:=[.N186]+[.J187]" office:value-type="float" office:value="27350642.9833049" calcext:value-type="float">
            <text:p>27,350,643</text:p>
          </table:table-cell>
          <table:table-cell table:style-name="ce19" office:value-type="float" office:value="4.30130663724872" calcext:value-type="float">
            <text:p>4.301</text:p>
          </table:table-cell>
          <table:table-cell table:style-name="ce20" table:formula="of:=[.O187]*1000*0.083" office:value-type="float" office:value="357.008450891644" calcext:value-type="float">
            <text:p>357.01</text:p>
          </table:table-cell>
          <table:table-cell table:style-name="ce1" table:formula="of:=([.F187]-5)*0.35*[.P187]" office:value-type="float" office:value="9371.47183590566" calcext:value-type="float">
            <text:p>9371.47183590566</text:p>
          </table:table-cell>
          <table:table-cell table:style-name="ce1" table:formula="of:=[.R186]" office:value-type="float" office:value="4600" calcext:value-type="float">
            <text:p>4600</text:p>
          </table:table-cell>
          <table:table-cell table:style-name="ce1" table:formula="of:=[.O187]*[.R187]" office:value-type="float" office:value="19786.0105313441" calcext:value-type="float">
            <text:p>19786.0105313441</text:p>
          </table:table-cell>
          <table:table-cell table:style-name="ce1" table:formula="of:=[.O186]*1000/[.C186]" office:value-type="float" office:value="8.27506289318893" calcext:value-type="float">
            <text:p>8.27506289318893</text:p>
          </table:table-cell>
          <table:table-cell table:number-columns-repeated="1001"/>
        </table:table-row>
        <table:table-row table:style-name="ro1">
          <table:table-cell table:style-name="ce1" table:formula="of:=[.A187]+1" office:value-type="float" office:value="183" calcext:value-type="float">
            <text:p>183</text:p>
          </table:table-cell>
          <table:table-cell table:style-name="ce1" table:formula="of:=[.H188]/[.C188]" office:value-type="float" office:value="43.5043485592529" calcext:value-type="float">
            <text:p>43.5043485592529</text:p>
          </table:table-cell>
          <table:table-cell table:style-name="ce1" office:value-type="float" office:value="511.92876311809" calcext:value-type="float">
            <text:p>511.92876311809</text:p>
          </table:table-cell>
          <table:table-cell table:style-name="ce2" table:formula="of:=[.D187]+[.C188]" office:value-type="float" office:value="486624.009044906" calcext:value-type="float">
            <text:p>486,624</text:p>
          </table:table-cell>
          <table:table-cell table:style-name="ce8" table:formula="of:=[.C188]/30.4" office:value-type="float" office:value="16.839761944674" calcext:value-type="float">
            <text:p>16.84</text:p>
          </table:table-cell>
          <table:table-cell table:style-name="ce8" table:formula="of:=[.F187]" office:value-type="float" office:value="80" calcext:value-type="float">
            <text:p>80.00</text:p>
          </table:table-cell>
          <table:table-cell table:style-name="ce8" table:formula="of:=([.C188]*([.F188]-5)+[.S188]+[.Q188])" office:value-type="float" office:value="67320.7294864847" calcext:value-type="float">
            <text:p>67,320.73</text:p>
          </table:table-cell>
          <table:table-cell table:style-name="ce9" table:formula="of:=[.$G$2]*[.C188]+16000" office:value-type="float" office:value="22271.1273481966" calcext:value-type="float">
            <text:p>22271</text:p>
          </table:table-cell>
          <table:table-cell table:style-name="ce9" table:formula="of:=[.G188]*0.285" office:value-type="float" office:value="19186.4079036481" calcext:value-type="float">
            <text:p>19186</text:p>
          </table:table-cell>
          <table:table-cell table:style-name="ce9" table:formula="of:=[.G188]-[.I188]-[.H188]" office:value-type="float" office:value="25863.19423464" calcext:value-type="float">
            <text:p>25863</text:p>
          </table:table-cell>
          <table:table-cell table:style-name="ce1" table:formula="of:=[.K187]*[.$N$3]" office:value-type="float" office:value="0.00346049292704624" calcext:value-type="float">
            <text:p>0.00346049292704624</text:p>
          </table:table-cell>
          <table:table-cell table:style-name="ce2" table:formula="of:=[.J188]*[.K188]" office:value-type="float" office:value="89.4994007197946" calcext:value-type="float">
            <text:p>89</text:p>
          </table:table-cell>
          <table:table-cell table:style-name="ce2" table:formula="of:=[.M187]+[.L188]" office:value-type="float" office:value="12129942.7964868" calcext:value-type="float">
            <text:p>12,129,943</text:p>
          </table:table-cell>
          <table:table-cell table:style-name="ce2" table:formula="of:=[.N187]+[.J188]" office:value-type="float" office:value="27376506.1775396" calcext:value-type="float">
            <text:p>27,376,506</text:p>
          </table:table-cell>
          <table:table-cell table:style-name="ce19" office:value-type="float" office:value="4.26716905810481" calcext:value-type="float">
            <text:p>4.267</text:p>
          </table:table-cell>
          <table:table-cell table:style-name="ce20" table:formula="of:=[.O188]*1000*0.083" office:value-type="float" office:value="354.175031822699" calcext:value-type="float">
            <text:p>354.18</text:p>
          </table:table-cell>
          <table:table-cell table:style-name="ce1" table:formula="of:=([.F188]-5)*0.35*[.P188]" office:value-type="float" office:value="9297.09458534585" calcext:value-type="float">
            <text:p>9297.09458534585</text:p>
          </table:table-cell>
          <table:table-cell table:style-name="ce1" table:formula="of:=[.R187]" office:value-type="float" office:value="4600" calcext:value-type="float">
            <text:p>4600</text:p>
          </table:table-cell>
          <table:table-cell table:style-name="ce1" table:formula="of:=[.O188]*[.R188]" office:value-type="float" office:value="19628.9776672821" calcext:value-type="float">
            <text:p>19628.9776672821</text:p>
          </table:table-cell>
          <table:table-cell table:style-name="ce1" table:formula="of:=[.O187]*1000/[.C187]" office:value-type="float" office:value="8.30521367779945" calcext:value-type="float">
            <text:p>8.30521367779945</text:p>
          </table:table-cell>
          <table:table-cell table:number-columns-repeated="1001"/>
        </table:table-row>
        <table:table-row table:style-name="ro1">
          <table:table-cell table:style-name="ce1" table:formula="of:=[.A188]+1" office:value-type="float" office:value="184" calcext:value-type="float">
            <text:p>184</text:p>
          </table:table-cell>
          <table:table-cell table:style-name="ce1" table:formula="of:=[.H189]/[.C189]" office:value-type="float" office:value="43.8691734922693" calcext:value-type="float">
            <text:p>43.8691734922693</text:p>
          </table:table-cell>
          <table:table-cell table:style-name="ce1" office:value-type="float" office:value="506.022081946952" calcext:value-type="float">
            <text:p>506.022081946952</text:p>
          </table:table-cell>
          <table:table-cell table:style-name="ce2" table:formula="of:=[.D188]+[.C189]" office:value-type="float" office:value="487130.031126853" calcext:value-type="float">
            <text:p>487,130</text:p>
          </table:table-cell>
          <table:table-cell table:style-name="ce8" table:formula="of:=[.C189]/30.4" office:value-type="float" office:value="16.6454632219392" calcext:value-type="float">
            <text:p>16.65</text:p>
          </table:table-cell>
          <table:table-cell table:style-name="ce8" table:formula="of:=[.F188]" office:value-type="float" office:value="80" calcext:value-type="float">
            <text:p>80.00</text:p>
          </table:table-cell>
          <table:table-cell table:style-name="ce8" table:formula="of:=([.C189]*([.F189]-5)+[.S189]+[.Q189])" office:value-type="float" office:value="66648.1548843374" calcext:value-type="float">
            <text:p>66,648.15</text:p>
          </table:table-cell>
          <table:table-cell table:style-name="ce9" table:formula="of:=[.$G$2]*[.C189]+16000" office:value-type="float" office:value="22198.7705038502" calcext:value-type="float">
            <text:p>22199</text:p>
          </table:table-cell>
          <table:table-cell table:style-name="ce9" table:formula="of:=[.G189]*0.285" office:value-type="float" office:value="18994.7241420362" calcext:value-type="float">
            <text:p>18995</text:p>
          </table:table-cell>
          <table:table-cell table:style-name="ce9" table:formula="of:=[.G189]-[.I189]-[.H189]" office:value-type="float" office:value="25454.660238451" calcext:value-type="float">
            <text:p>25455</text:p>
          </table:table-cell>
          <table:table-cell table:style-name="ce1" table:formula="of:=[.K188]*[.$N$3]" office:value-type="float" office:value="0.00335498538317053" calcext:value-type="float">
            <text:p>0.00335498538317053</text:p>
          </table:table-cell>
          <table:table-cell table:style-name="ce2" table:formula="of:=[.J189]*[.K189]" office:value-type="float" office:value="85.4000130335752" calcext:value-type="float">
            <text:p>85</text:p>
          </table:table-cell>
          <table:table-cell table:style-name="ce2" table:formula="of:=[.M188]+[.L189]" office:value-type="float" office:value="12130028.1964999" calcext:value-type="float">
            <text:p>12,130,028</text:p>
          </table:table-cell>
          <table:table-cell table:style-name="ce2" table:formula="of:=[.N188]+[.J189]" office:value-type="float" office:value="27401960.837778" calcext:value-type="float">
            <text:p>27,401,961</text:p>
          </table:table-cell>
          <table:table-cell table:style-name="ce19" office:value-type="float" office:value="4.23330241391348" calcext:value-type="float">
            <text:p>4.233</text:p>
          </table:table-cell>
          <table:table-cell table:style-name="ce20" table:formula="of:=[.O189]*1000*0.083" office:value-type="float" office:value="351.364100354819" calcext:value-type="float">
            <text:p>351.36</text:p>
          </table:table-cell>
          <table:table-cell table:style-name="ce1" table:formula="of:=([.F189]-5)*0.35*[.P189]" office:value-type="float" office:value="9223.307634314" calcext:value-type="float">
            <text:p>9223.307634314</text:p>
          </table:table-cell>
          <table:table-cell table:style-name="ce1" table:formula="of:=[.R188]" office:value-type="float" office:value="4600" calcext:value-type="float">
            <text:p>4600</text:p>
          </table:table-cell>
          <table:table-cell table:style-name="ce1" table:formula="of:=[.O189]*[.R189]" office:value-type="float" office:value="19473.191104002" calcext:value-type="float">
            <text:p>19473.191104002</text:p>
          </table:table-cell>
          <table:table-cell table:style-name="ce1" table:formula="of:=[.O188]*1000/[.C188]" office:value-type="float" office:value="8.33547431895417" calcext:value-type="float">
            <text:p>8.33547431895417</text:p>
          </table:table-cell>
          <table:table-cell table:number-columns-repeated="1001"/>
        </table:table-row>
        <table:table-row table:style-name="ro1">
          <table:table-cell table:style-name="ce1" table:formula="of:=[.A189]+1" office:value-type="float" office:value="185" calcext:value-type="float">
            <text:p>185</text:p>
          </table:table-cell>
          <table:table-cell table:style-name="ce1" table:formula="of:=[.H190]/[.C190]" office:value-type="float" office:value="44.2382569441123" calcext:value-type="float">
            <text:p>44.2382569441123</text:p>
          </table:table-cell>
          <table:table-cell table:style-name="ce1" office:value-type="float" office:value="500.183552606637" calcext:value-type="float">
            <text:p>500.183552606637</text:p>
          </table:table-cell>
          <table:table-cell table:style-name="ce2" table:formula="of:=[.D189]+[.C190]" office:value-type="float" office:value="487630.21467946" calcext:value-type="float">
            <text:p>487,630</text:p>
          </table:table-cell>
          <table:table-cell table:style-name="ce8" table:formula="of:=[.C190]/30.4" office:value-type="float" office:value="16.4534063357446" calcext:value-type="float">
            <text:p>16.45</text:p>
          </table:table-cell>
          <table:table-cell table:style-name="ce8" table:formula="of:=[.F189]" office:value-type="float" office:value="80" calcext:value-type="float">
            <text:p>80.00</text:p>
          </table:table-cell>
          <table:table-cell table:style-name="ce8" table:formula="of:=([.C190]*([.F190]-5)+[.S190]+[.Q190])" office:value-type="float" office:value="65982.5136935227" calcext:value-type="float">
            <text:p>65,982.51</text:p>
          </table:table-cell>
          <table:table-cell table:style-name="ce9" table:formula="of:=[.$G$2]*[.C190]+16000" office:value-type="float" office:value="22127.2485194313" calcext:value-type="float">
            <text:p>22127</text:p>
          </table:table-cell>
          <table:table-cell table:style-name="ce9" table:formula="of:=[.G190]*0.285" office:value-type="float" office:value="18805.016402654" calcext:value-type="float">
            <text:p>18805</text:p>
          </table:table-cell>
          <table:table-cell table:style-name="ce9" table:formula="of:=[.G190]-[.I190]-[.H190]" office:value-type="float" office:value="25050.2487714374" calcext:value-type="float">
            <text:p>25050</text:p>
          </table:table-cell>
          <table:table-cell table:style-name="ce1" table:formula="of:=[.K189]*[.$N$3]" office:value-type="float" office:value="0.00325269467633202" calcext:value-type="float">
            <text:p>0.00325269467633202</text:p>
          </table:table-cell>
          <table:table-cell table:style-name="ce2" table:formula="of:=[.J190]*[.K190]" office:value-type="float" office:value="81.4808108196472" calcext:value-type="float">
            <text:p>81</text:p>
          </table:table-cell>
          <table:table-cell table:style-name="ce2" table:formula="of:=[.M189]+[.L190]" office:value-type="float" office:value="12130109.6773107" calcext:value-type="float">
            <text:p>12,130,110</text:p>
          </table:table-cell>
          <table:table-cell table:style-name="ce2" table:formula="of:=[.N189]+[.J190]" office:value-type="float" office:value="27427011.0865495" calcext:value-type="float">
            <text:p>27,427,011</text:p>
          </table:table-cell>
          <table:table-cell table:style-name="ce19" office:value-type="float" office:value="4.19970455438317" calcext:value-type="float">
            <text:p>4.200</text:p>
          </table:table-cell>
          <table:table-cell table:style-name="ce20" table:formula="of:=[.O190]*1000*0.083" office:value-type="float" office:value="348.575478013803" calcext:value-type="float">
            <text:p>348.58</text:p>
          </table:table-cell>
          <table:table-cell table:style-name="ce1" table:formula="of:=([.F190]-5)*0.35*[.P190]" office:value-type="float" office:value="9150.10629786233" calcext:value-type="float">
            <text:p>9150.10629786233</text:p>
          </table:table-cell>
          <table:table-cell table:style-name="ce1" table:formula="of:=[.R189]" office:value-type="float" office:value="4600" calcext:value-type="float">
            <text:p>4600</text:p>
          </table:table-cell>
          <table:table-cell table:style-name="ce1" table:formula="of:=[.O190]*[.R190]" office:value-type="float" office:value="19318.6409501626" calcext:value-type="float">
            <text:p>19318.6409501626</text:p>
          </table:table-cell>
          <table:table-cell table:style-name="ce1" table:formula="of:=[.O189]*1000/[.C189]" office:value-type="float" office:value="8.3658452169233" calcext:value-type="float">
            <text:p>8.3658452169233</text:p>
          </table:table-cell>
          <table:table-cell table:number-columns-repeated="1001"/>
        </table:table-row>
        <table:table-row table:style-name="ro1">
          <table:table-cell table:style-name="ce1" table:formula="of:=[.A190]+1" office:value-type="float" office:value="186" calcext:value-type="float">
            <text:p>186</text:p>
          </table:table-cell>
          <table:table-cell table:style-name="ce1" table:formula="of:=[.H191]/[.C191]" office:value-type="float" office:value="44.6116486235076" calcext:value-type="float">
            <text:p>44.6116486235076</text:p>
          </table:table-cell>
          <table:table-cell table:style-name="ce1" office:value-type="float" office:value="494.412388755051" calcext:value-type="float">
            <text:p>494.412388755051</text:p>
          </table:table-cell>
          <table:table-cell table:style-name="ce2" table:formula="of:=[.D190]+[.C191]" office:value-type="float" office:value="488124.627068215" calcext:value-type="float">
            <text:p>488,125</text:p>
          </table:table-cell>
          <table:table-cell table:style-name="ce8" table:formula="of:=[.C191]/30.4" office:value-type="float" office:value="16.263565419574" calcext:value-type="float">
            <text:p>16.26</text:p>
          </table:table-cell>
          <table:table-cell table:style-name="ce8" table:formula="of:=[.F190]" office:value-type="float" office:value="80" calcext:value-type="float">
            <text:p>80.00</text:p>
          </table:table-cell>
          <table:table-cell table:style-name="ce8" table:formula="of:=([.C191]*([.F191]-5)+[.S191]+[.Q191])" office:value-type="float" office:value="65323.7324777802" calcext:value-type="float">
            <text:p>65,323.73</text:p>
          </table:table-cell>
          <table:table-cell table:style-name="ce9" table:formula="of:=[.$G$2]*[.C191]+16000" office:value-type="float" office:value="22056.5517622494" calcext:value-type="float">
            <text:p>22057</text:p>
          </table:table-cell>
          <table:table-cell table:style-name="ce9" table:formula="of:=[.G191]*0.285" office:value-type="float" office:value="18617.2637561674" calcext:value-type="float">
            <text:p>18617</text:p>
          </table:table-cell>
          <table:table-cell table:style-name="ce9" table:formula="of:=[.G191]-[.I191]-[.H191]" office:value-type="float" office:value="24649.9169593634" calcext:value-type="float">
            <text:p>24650</text:p>
          </table:table-cell>
          <table:table-cell table:style-name="ce1" table:formula="of:=[.K190]*[.$N$3]" office:value-type="float" office:value="0.00315352272785174" calcext:value-type="float">
            <text:p>0.00315352272785174</text:p>
          </table:table-cell>
          <table:table-cell table:style-name="ce2" table:formula="of:=[.J191]*[.K191]" office:value-type="float" office:value="77.7340733710107" calcext:value-type="float">
            <text:p>78</text:p>
          </table:table-cell>
          <table:table-cell table:style-name="ce2" table:formula="of:=[.M190]+[.L191]" office:value-type="float" office:value="12130187.4113841" calcext:value-type="float">
            <text:p>12,130,187</text:p>
          </table:table-cell>
          <table:table-cell table:style-name="ce2" table:formula="of:=[.N190]+[.J191]" office:value-type="float" office:value="27451661.0035088" calcext:value-type="float">
            <text:p>27,451,661</text:p>
          </table:table-cell>
          <table:table-cell table:style-name="ce19" office:value-type="float" office:value="4.16637334628823" calcext:value-type="float">
            <text:p>4.166</text:p>
          </table:table-cell>
          <table:table-cell table:style-name="ce20" table:formula="of:=[.O191]*1000*0.083" office:value-type="float" office:value="345.808987741923" calcext:value-type="float">
            <text:p>345.81</text:p>
          </table:table-cell>
          <table:table-cell table:style-name="ce1" table:formula="of:=([.F191]-5)*0.35*[.P191]" office:value-type="float" office:value="9077.48592822548" calcext:value-type="float">
            <text:p>9077.48592822548</text:p>
          </table:table-cell>
          <table:table-cell table:style-name="ce1" table:formula="of:=[.R190]" office:value-type="float" office:value="4600" calcext:value-type="float">
            <text:p>4600</text:p>
          </table:table-cell>
          <table:table-cell table:style-name="ce1" table:formula="of:=[.O191]*[.R191]" office:value-type="float" office:value="19165.3173929259" calcext:value-type="float">
            <text:p>19165.3173929259</text:p>
          </table:table-cell>
          <table:table-cell table:style-name="ce1" table:formula="of:=[.O190]*1000/[.C190]" office:value-type="float" office:value="8.39632677343546" calcext:value-type="float">
            <text:p>8.39632677343546</text:p>
          </table:table-cell>
          <table:table-cell table:number-columns-repeated="1001"/>
        </table:table-row>
        <table:table-row table:style-name="ro1">
          <table:table-cell table:style-name="ce1" table:formula="of:=[.A191]+1" office:value-type="float" office:value="187" calcext:value-type="float">
            <text:p>187</text:p>
          </table:table-cell>
          <table:table-cell table:style-name="ce1" table:formula="of:=[.H192]/[.C192]" office:value-type="float" office:value="44.98939881942" calcext:value-type="float">
            <text:p>44.98939881942</text:p>
          </table:table-cell>
          <table:table-cell table:style-name="ce1" office:value-type="float" office:value="488.707813122986" calcext:value-type="float">
            <text:p>488.707813122986</text:p>
          </table:table-cell>
          <table:table-cell table:style-name="ce2" table:formula="of:=[.D191]+[.C192]" office:value-type="float" office:value="488613.334881338" calcext:value-type="float">
            <text:p>488,613</text:p>
          </table:table-cell>
          <table:table-cell table:style-name="ce8" table:formula="of:=[.C192]/30.4" office:value-type="float" office:value="16.0759149053614" calcext:value-type="float">
            <text:p>16.08</text:p>
          </table:table-cell>
          <table:table-cell table:style-name="ce8" table:formula="of:=[.F191]" office:value-type="float" office:value="80" calcext:value-type="float">
            <text:p>80.00</text:p>
          </table:table-cell>
          <table:table-cell table:style-name="ce8" table:formula="of:=([.C192]*([.F192]-5)+[.S192]+[.Q192])" office:value-type="float" office:value="64671.7385960833" calcext:value-type="float">
            <text:p>64,671.74</text:p>
          </table:table-cell>
          <table:table-cell table:style-name="ce9" table:formula="of:=[.$G$2]*[.C192]+16000" office:value-type="float" office:value="21986.6707107566" calcext:value-type="float">
            <text:p>21987</text:p>
          </table:table-cell>
          <table:table-cell table:style-name="ce9" table:formula="of:=[.G192]*0.285" office:value-type="float" office:value="18431.4454998837" calcext:value-type="float">
            <text:p>18431</text:p>
          </table:table-cell>
          <table:table-cell table:style-name="ce9" table:formula="of:=[.G192]-[.I192]-[.H192]" office:value-type="float" office:value="24253.6223854429" calcext:value-type="float">
            <text:p>24254</text:p>
          </table:table-cell>
          <table:table-cell table:style-name="ce1" table:formula="of:=[.K191]*[.$N$3]" office:value-type="float" office:value="0.00305737444938788" calcext:value-type="float">
            <text:p>0.00305737444938788</text:p>
          </table:table-cell>
          <table:table-cell table:style-name="ce2" table:formula="of:=[.J192]*[.K192]" office:value-type="float" office:value="74.1524053863551" calcext:value-type="float">
            <text:p>74</text:p>
          </table:table-cell>
          <table:table-cell table:style-name="ce2" table:formula="of:=[.M191]+[.L192]" office:value-type="float" office:value="12130261.5637894" calcext:value-type="float">
            <text:p>12,130,262</text:p>
          </table:table-cell>
          <table:table-cell table:style-name="ce2" table:formula="of:=[.N191]+[.J192]" office:value-type="float" office:value="27475914.6258943" calcext:value-type="float">
            <text:p>27,475,915</text:p>
          </table:table-cell>
          <table:table-cell table:style-name="ce19" office:value-type="float" office:value="4.13330667333348" calcext:value-type="float">
            <text:p>4.133</text:p>
          </table:table-cell>
          <table:table-cell table:style-name="ce20" table:formula="of:=[.O192]*1000*0.083" office:value-type="float" office:value="343.064453886679" calcext:value-type="float">
            <text:p>343.06</text:p>
          </table:table-cell>
          <table:table-cell table:style-name="ce1" table:formula="of:=([.F192]-5)*0.35*[.P192]" office:value-type="float" office:value="9005.44191452532" calcext:value-type="float">
            <text:p>9005.44191452532</text:p>
          </table:table-cell>
          <table:table-cell table:style-name="ce1" table:formula="of:=[.R191]" office:value-type="float" office:value="4600" calcext:value-type="float">
            <text:p>4600</text:p>
          </table:table-cell>
          <table:table-cell table:style-name="ce1" table:formula="of:=[.O192]*[.R192]" office:value-type="float" office:value="19013.210697334" calcext:value-type="float">
            <text:p>19013.210697334</text:p>
          </table:table-cell>
          <table:table-cell table:style-name="ce1" table:formula="of:=[.O191]*1000/[.C191]" office:value-type="float" office:value="8.42691939168295" calcext:value-type="float">
            <text:p>8.42691939168295</text:p>
          </table:table-cell>
          <table:table-cell table:number-columns-repeated="1001"/>
        </table:table-row>
        <table:table-row table:style-name="ro1">
          <table:table-cell table:style-name="ce1" table:formula="of:=[.A192]+1" office:value-type="float" office:value="188" calcext:value-type="float">
            <text:p>188</text:p>
          </table:table-cell>
          <table:table-cell table:style-name="ce1" table:formula="of:=[.H193]/[.C193]" office:value-type="float" office:value="45.3715584078256" calcext:value-type="float">
            <text:p>45.3715584078256</text:p>
          </table:table-cell>
          <table:table-cell table:style-name="ce1" office:value-type="float" office:value="483.069057409439" calcext:value-type="float">
            <text:p>483.069057409439</text:p>
          </table:table-cell>
          <table:table-cell table:style-name="ce2" table:formula="of:=[.D192]+[.C193]" office:value-type="float" office:value="489096.403938748" calcext:value-type="float">
            <text:p>489,096</text:p>
          </table:table-cell>
          <table:table-cell table:style-name="ce8" table:formula="of:=[.C193]/30.4" office:value-type="float" office:value="15.8904295200473" calcext:value-type="float">
            <text:p>15.89</text:p>
          </table:table-cell>
          <table:table-cell table:style-name="ce8" table:formula="of:=[.F192]" office:value-type="float" office:value="80" calcext:value-type="float">
            <text:p>80.00</text:p>
          </table:table-cell>
          <table:table-cell table:style-name="ce8" table:formula="of:=([.C193]*([.F193]-5)+[.S193]+[.Q193])" office:value-type="float" office:value="64026.4601938776" calcext:value-type="float">
            <text:p>64,026.46</text:p>
          </table:table-cell>
          <table:table-cell table:style-name="ce9" table:formula="of:=[.$G$2]*[.C193]+16000" office:value-type="float" office:value="21917.5959532656" calcext:value-type="float">
            <text:p>21918</text:p>
          </table:table-cell>
          <table:table-cell table:style-name="ce9" table:formula="of:=[.G193]*0.285" office:value-type="float" office:value="18247.5411552551" calcext:value-type="float">
            <text:p>18248</text:p>
          </table:table-cell>
          <table:table-cell table:style-name="ce9" table:formula="of:=[.G193]-[.I193]-[.H193]" office:value-type="float" office:value="23861.3230853569" calcext:value-type="float">
            <text:p>23861</text:p>
          </table:table-cell>
          <table:table-cell table:style-name="ce1" table:formula="of:=[.K192]*[.$N$3]" office:value-type="float" office:value="0.00296415765176286" calcext:value-type="float">
            <text:p>0.00296415765176286</text:p>
          </table:table-cell>
          <table:table-cell table:style-name="ce2" table:formula="of:=[.J193]*[.K193]" office:value-type="float" office:value="70.7287234046464" calcext:value-type="float">
            <text:p>71</text:p>
          </table:table-cell>
          <table:table-cell table:style-name="ce2" table:formula="of:=[.M192]+[.L193]" office:value-type="float" office:value="12130332.2925128" calcext:value-type="float">
            <text:p>12,130,332</text:p>
          </table:table-cell>
          <table:table-cell table:style-name="ce2" table:formula="of:=[.N192]+[.J193]" office:value-type="float" office:value="27499775.9489796" calcext:value-type="float">
            <text:p>27,499,776</text:p>
          </table:table-cell>
          <table:table-cell table:style-name="ce19" office:value-type="float" office:value="4.10050243601986" calcext:value-type="float">
            <text:p>4.101</text:p>
          </table:table-cell>
          <table:table-cell table:style-name="ce20" table:formula="of:=[.O193]*1000*0.083" office:value-type="float" office:value="340.341702189648" calcext:value-type="float">
            <text:p>340.34</text:p>
          </table:table-cell>
          <table:table-cell table:style-name="ce1" table:formula="of:=([.F193]-5)*0.35*[.P193]" office:value-type="float" office:value="8933.96968247826" calcext:value-type="float">
            <text:p>8933.96968247826</text:p>
          </table:table-cell>
          <table:table-cell table:style-name="ce1" table:formula="of:=[.R192]" office:value-type="float" office:value="4600" calcext:value-type="float">
            <text:p>4600</text:p>
          </table:table-cell>
          <table:table-cell table:style-name="ce1" table:formula="of:=[.O193]*[.R193]" office:value-type="float" office:value="18862.3112056914" calcext:value-type="float">
            <text:p>18862.3112056914</text:p>
          </table:table-cell>
          <table:table-cell table:style-name="ce1" table:formula="of:=[.O192]*1000/[.C192]" office:value-type="float" office:value="8.45762347632718" calcext:value-type="float">
            <text:p>8.45762347632718</text:p>
          </table:table-cell>
          <table:table-cell table:number-columns-repeated="1001"/>
        </table:table-row>
        <table:table-row table:style-name="ro1">
          <table:table-cell table:style-name="ce1" table:formula="of:=[.A193]+1" office:value-type="float" office:value="189" calcext:value-type="float">
            <text:p>189</text:p>
          </table:table-cell>
          <table:table-cell table:style-name="ce1" table:formula="of:=[.H194]/[.C194]" office:value-type="float" office:value="45.7581788585647" calcext:value-type="float">
            <text:p>45.7581788585647</text:p>
          </table:table-cell>
          <table:table-cell table:style-name="ce1" office:value-type="float" office:value="477.495362178133" calcext:value-type="float">
            <text:p>477.495362178133</text:p>
          </table:table-cell>
          <table:table-cell table:style-name="ce2" table:formula="of:=[.D193]+[.C194]" office:value-type="float" office:value="489573.899300926" calcext:value-type="float">
            <text:p>489,574</text:p>
          </table:table-cell>
          <table:table-cell table:style-name="ce8" table:formula="of:=[.C194]/30.4" office:value-type="float" office:value="15.7070842821754" calcext:value-type="float">
            <text:p>15.71</text:p>
          </table:table-cell>
          <table:table-cell table:style-name="ce8" table:formula="of:=[.F193]" office:value-type="float" office:value="80" calcext:value-type="float">
            <text:p>80.00</text:p>
          </table:table-cell>
          <table:table-cell table:style-name="ce8" table:formula="of:=([.C194]*([.F194]-5)+[.S194]+[.Q194])" office:value-type="float" office:value="63387.8261944158" calcext:value-type="float">
            <text:p>63,387.83</text:p>
          </table:table-cell>
          <table:table-cell table:style-name="ce9" table:formula="of:=[.$G$2]*[.C194]+16000" office:value-type="float" office:value="21849.3181866821" calcext:value-type="float">
            <text:p>21849</text:p>
          </table:table-cell>
          <table:table-cell table:style-name="ce9" table:formula="of:=[.G194]*0.285" office:value-type="float" office:value="18065.5304654085" calcext:value-type="float">
            <text:p>18066</text:p>
          </table:table-cell>
          <table:table-cell table:style-name="ce9" table:formula="of:=[.G194]-[.I194]-[.H194]" office:value-type="float" office:value="23472.9775423252" calcext:value-type="float">
            <text:p>23473</text:p>
          </table:table-cell>
          <table:table-cell table:style-name="ce1" table:formula="of:=[.K193]*[.$N$3]" office:value-type="float" office:value="0.00287378295657028" calcext:value-type="float">
            <text:p>0.00287378295657028</text:p>
          </table:table-cell>
          <table:table-cell table:style-name="ce2" table:formula="of:=[.J194]*[.K194]" office:value-type="float" office:value="67.4562428010911" calcext:value-type="float">
            <text:p>67</text:p>
          </table:table-cell>
          <table:table-cell table:style-name="ce2" table:formula="of:=[.M193]+[.L194]" office:value-type="float" office:value="12130399.7487557" calcext:value-type="float">
            <text:p>12,130,400</text:p>
          </table:table-cell>
          <table:table-cell table:style-name="ce2" table:formula="of:=[.N193]+[.J194]" office:value-type="float" office:value="27523248.926522" calcext:value-type="float">
            <text:p>27,523,249</text:p>
          </table:table-cell>
          <table:table-cell table:style-name="ce19" office:value-type="float" office:value="4.06795855151109" calcext:value-type="float">
            <text:p>4.068</text:p>
          </table:table-cell>
          <table:table-cell table:style-name="ce20" table:formula="of:=[.O194]*1000*0.083" office:value-type="float" office:value="337.640559775421" calcext:value-type="float">
            <text:p>337.64</text:p>
          </table:table-cell>
          <table:table-cell table:style-name="ce1" table:formula="of:=([.F194]-5)*0.35*[.P194]" office:value-type="float" office:value="8863.0646941048" calcext:value-type="float">
            <text:p>8863.0646941048</text:p>
          </table:table-cell>
          <table:table-cell table:style-name="ce1" table:formula="of:=[.R193]" office:value-type="float" office:value="4600" calcext:value-type="float">
            <text:p>4600</text:p>
          </table:table-cell>
          <table:table-cell table:style-name="ce1" table:formula="of:=[.O194]*[.R194]" office:value-type="float" office:value="18712.609336951" calcext:value-type="float">
            <text:p>18712.609336951</text:p>
          </table:table-cell>
          <table:table-cell table:style-name="ce1" table:formula="of:=[.O193]*1000/[.C193]" office:value-type="float" office:value="8.48843943350394" calcext:value-type="float">
            <text:p>8.48843943350394</text:p>
          </table:table-cell>
          <table:table-cell table:number-columns-repeated="1001"/>
        </table:table-row>
        <table:table-row table:style-name="ro1">
          <table:table-cell table:style-name="ce1" table:formula="of:=[.A194]+1" office:value-type="float" office:value="190" calcext:value-type="float">
            <text:p>190</text:p>
          </table:table-cell>
          <table:table-cell table:style-name="ce1" table:formula="of:=[.H195]/[.C195]" office:value-type="float" office:value="46.1493122422729" calcext:value-type="float">
            <text:p>46.1493122422729</text:p>
          </table:table-cell>
          <table:table-cell table:style-name="ce1" office:value-type="float" office:value="471.985976755239" calcext:value-type="float">
            <text:p>471.985976755239</text:p>
          </table:table-cell>
          <table:table-cell table:style-name="ce2" table:formula="of:=[.D194]+[.C195]" office:value-type="float" office:value="490045.885277681" calcext:value-type="float">
            <text:p>490,046</text:p>
          </table:table-cell>
          <table:table-cell table:style-name="ce8" table:formula="of:=[.C195]/30.4" office:value-type="float" office:value="15.5258544985276" calcext:value-type="float">
            <text:p>15.53</text:p>
          </table:table-cell>
          <table:table-cell table:style-name="ce8" table:formula="of:=[.F194]" office:value-type="float" office:value="80" calcext:value-type="float">
            <text:p>80.00</text:p>
          </table:table-cell>
          <table:table-cell table:style-name="ce8" table:formula="of:=([.C195]*([.F195]-5)+[.S195]+[.Q195])" office:value-type="float" office:value="62755.7662901909" calcext:value-type="float">
            <text:p>62,755.77</text:p>
          </table:table-cell>
          <table:table-cell table:style-name="ce9" table:formula="of:=[.$G$2]*[.C195]+16000" office:value-type="float" office:value="21781.8282152517" calcext:value-type="float">
            <text:p>21782</text:p>
          </table:table-cell>
          <table:table-cell table:style-name="ce9" table:formula="of:=[.G195]*0.285" office:value-type="float" office:value="17885.3933927044" calcext:value-type="float">
            <text:p>17885</text:p>
          </table:table-cell>
          <table:table-cell table:style-name="ce9" table:formula="of:=[.G195]-[.I195]-[.H195]" office:value-type="float" office:value="23088.5446822348" calcext:value-type="float">
            <text:p>23089</text:p>
          </table:table-cell>
          <table:table-cell table:style-name="ce1" table:formula="of:=[.K194]*[.$N$3]" office:value-type="float" office:value="0.0027861637104768" calcext:value-type="float">
            <text:p>0.0027861637104768</text:p>
          </table:table-cell>
          <table:table-cell table:style-name="ce2" table:formula="of:=[.J195]*[.K195]" office:value-type="float" office:value="64.3284653213648" calcext:value-type="float">
            <text:p>64</text:p>
          </table:table-cell>
          <table:table-cell table:style-name="ce2" table:formula="of:=[.M194]+[.L195]" office:value-type="float" office:value="12130464.077221" calcext:value-type="float">
            <text:p>12,130,464</text:p>
          </table:table-cell>
          <table:table-cell table:style-name="ce2" table:formula="of:=[.N194]+[.J195]" office:value-type="float" office:value="27546337.4712042" calcext:value-type="float">
            <text:p>27,546,337</text:p>
          </table:table-cell>
          <table:table-cell table:style-name="ce19" office:value-type="float" office:value="4.03567295350146" calcext:value-type="float">
            <text:p>4.036</text:p>
          </table:table-cell>
          <table:table-cell table:style-name="ce20" table:formula="of:=[.O195]*1000*0.083" office:value-type="float" office:value="334.960855140621" calcext:value-type="float">
            <text:p>334.96</text:p>
          </table:table-cell>
          <table:table-cell table:style-name="ce1" table:formula="of:=([.F195]-5)*0.35*[.P195]" office:value-type="float" office:value="8792.7224474413" calcext:value-type="float">
            <text:p>8792.7224474413</text:p>
          </table:table-cell>
          <table:table-cell table:style-name="ce1" table:formula="of:=[.R194]" office:value-type="float" office:value="4600" calcext:value-type="float">
            <text:p>4600</text:p>
          </table:table-cell>
          <table:table-cell table:style-name="ce1" table:formula="of:=[.O195]*[.R195]" office:value-type="float" office:value="18564.0955861067" calcext:value-type="float">
            <text:p>18564.0955861067</text:p>
          </table:table-cell>
          <table:table-cell table:style-name="ce1" table:formula="of:=[.O194]*1000/[.C194]" office:value-type="float" office:value="8.51936767082883" calcext:value-type="float">
            <text:p>8.51936767082883</text:p>
          </table:table-cell>
          <table:table-cell table:number-columns-repeated="1001"/>
        </table:table-row>
        <table:table-row table:style-name="ro1">
          <table:table-cell table:style-name="ce1" table:formula="of:=[.A195]+1" office:value-type="float" office:value="191" calcext:value-type="float">
            <text:p>191</text:p>
          </table:table-cell>
          <table:table-cell table:style-name="ce1" table:formula="of:=[.H196]/[.C196]" office:value-type="float" office:value="46.5450112373949" calcext:value-type="float">
            <text:p>46.5450112373949</text:p>
          </table:table-cell>
          <table:table-cell table:style-name="ce1" office:value-type="float" office:value="466.54015912827" calcext:value-type="float">
            <text:p>466.54015912827</text:p>
          </table:table-cell>
          <table:table-cell table:style-name="ce2" table:formula="of:=[.D195]+[.C196]" office:value-type="float" office:value="490512.425436809" calcext:value-type="float">
            <text:p>490,512</text:p>
          </table:table-cell>
          <table:table-cell table:style-name="ce8" table:formula="of:=[.C196]/30.4" office:value-type="float" office:value="15.3467157607984" calcext:value-type="float">
            <text:p>15.35</text:p>
          </table:table-cell>
          <table:table-cell table:style-name="ce8" table:formula="of:=[.F195]" office:value-type="float" office:value="80" calcext:value-type="float">
            <text:p>80.00</text:p>
          </table:table-cell>
          <table:table-cell table:style-name="ce8" table:formula="of:=([.C196]*([.F196]-5)+[.S196]+[.Q196])" office:value-type="float" office:value="62130.2109344639" calcext:value-type="float">
            <text:p>62,130.21</text:p>
          </table:table-cell>
          <table:table-cell table:style-name="ce9" table:formula="of:=[.$G$2]*[.C196]+16000" office:value-type="float" office:value="21715.1169493213" calcext:value-type="float">
            <text:p>21715</text:p>
          </table:table-cell>
          <table:table-cell table:style-name="ce9" table:formula="of:=[.G196]*0.285" office:value-type="float" office:value="17707.1101163222" calcext:value-type="float">
            <text:p>17707</text:p>
          </table:table-cell>
          <table:table-cell table:style-name="ce9" table:formula="of:=[.G196]-[.I196]-[.H196]" office:value-type="float" office:value="22707.9838688204" calcext:value-type="float">
            <text:p>22708</text:p>
          </table:table-cell>
          <table:table-cell table:style-name="ce1" table:formula="of:=[.K195]*[.$N$3]" office:value-type="float" office:value="0.00270121590213698" calcext:value-type="float">
            <text:p>0.00270121590213698</text:p>
          </table:table-cell>
          <table:table-cell table:style-name="ce2" table:formula="of:=[.J196]*[.K196]" office:value-type="float" office:value="61.3391671319276" calcext:value-type="float">
            <text:p>61</text:p>
          </table:table-cell>
          <table:table-cell table:style-name="ce2" table:formula="of:=[.M195]+[.L196]" office:value-type="float" office:value="12130525.4163881" calcext:value-type="float">
            <text:p>12,130,525</text:p>
          </table:table-cell>
          <table:table-cell table:style-name="ce2" table:formula="of:=[.N195]+[.J196]" office:value-type="float" office:value="27569045.455073" calcext:value-type="float">
            <text:p>27,569,045</text:p>
          </table:table-cell>
          <table:table-cell table:style-name="ce19" office:value-type="float" office:value="4.00364359208462" calcext:value-type="float">
            <text:p>4.004</text:p>
          </table:table-cell>
          <table:table-cell table:style-name="ce20" table:formula="of:=[.O196]*1000*0.083" office:value-type="float" office:value="332.302418143023" calcext:value-type="float">
            <text:p>332.30</text:p>
          </table:table-cell>
          <table:table-cell table:style-name="ce1" table:formula="of:=([.F196]-5)*0.35*[.P196]" office:value-type="float" office:value="8722.93847625435" calcext:value-type="float">
            <text:p>8722.93847625435</text:p>
          </table:table-cell>
          <table:table-cell table:style-name="ce1" table:formula="of:=[.R195]" office:value-type="float" office:value="4600" calcext:value-type="float">
            <text:p>4600</text:p>
          </table:table-cell>
          <table:table-cell table:style-name="ce1" table:formula="of:=[.O196]*[.R196]" office:value-type="float" office:value="18416.7605235893" calcext:value-type="float">
            <text:p>18416.7605235893</text:p>
          </table:table-cell>
          <table:table-cell table:style-name="ce1" table:formula="of:=[.O195]*1000/[.C195]" office:value-type="float" office:value="8.5504085974026" calcext:value-type="float">
            <text:p>8.5504085974026</text:p>
          </table:table-cell>
          <table:table-cell table:number-columns-repeated="1001"/>
        </table:table-row>
        <table:table-row table:style-name="ro1">
          <table:table-cell table:style-name="ce1" table:formula="of:=[.A196]+1" office:value-type="float" office:value="192" calcext:value-type="float">
            <text:p>192</text:p>
          </table:table-cell>
          <table:table-cell table:style-name="ce1" table:formula="of:=[.H197]/[.C197]" office:value-type="float" office:value="46.9453291372787" calcext:value-type="float">
            <text:p>46.9453291372787</text:p>
          </table:table-cell>
          <table:table-cell table:style-name="ce1" office:value-type="float" office:value="461.157175846147" calcext:value-type="float">
            <text:p>461.157175846147</text:p>
          </table:table-cell>
          <table:table-cell table:style-name="ce2" table:formula="of:=[.D196]+[.C197]" office:value-type="float" office:value="490973.582612655" calcext:value-type="float">
            <text:p>490,974</text:p>
          </table:table-cell>
          <table:table-cell table:style-name="ce8" table:formula="of:=[.C197]/30.4" office:value-type="float" office:value="15.1696439423075" calcext:value-type="float">
            <text:p>15.17</text:p>
          </table:table-cell>
          <table:table-cell table:style-name="ce8" table:formula="of:=[.F196]" office:value-type="float" office:value="80" calcext:value-type="float">
            <text:p>80.00</text:p>
          </table:table-cell>
          <table:table-cell table:style-name="ce8" table:formula="of:=([.C197]*([.F197]-5)+[.S197]+[.Q197])" office:value-type="float" office:value="61511.0913328858" calcext:value-type="float">
            <text:p>61,511.09</text:p>
          </table:table-cell>
          <table:table-cell table:style-name="ce9" table:formula="of:=[.$G$2]*[.C197]+16000" office:value-type="float" office:value="21649.1754041153" calcext:value-type="float">
            <text:p>21649</text:p>
          </table:table-cell>
          <table:table-cell table:style-name="ce9" table:formula="of:=[.G197]*0.285" office:value-type="float" office:value="17530.6610298724" calcext:value-type="float">
            <text:p>17531</text:p>
          </table:table-cell>
          <table:table-cell table:style-name="ce9" table:formula="of:=[.G197]-[.I197]-[.H197]" office:value-type="float" office:value="22331.254898898" calcext:value-type="float">
            <text:p>22331</text:p>
          </table:table-cell>
          <table:table-cell table:style-name="ce1" table:formula="of:=[.K196]*[.$N$3]" office:value-type="float" office:value="0.00261885808164123" calcext:value-type="float">
            <text:p>0.00261885808164123</text:p>
          </table:table-cell>
          <table:table-cell table:style-name="ce2" table:formula="of:=[.J197]*[.K197]" office:value-type="float" office:value="58.4823873651693" calcext:value-type="float">
            <text:p>58</text:p>
          </table:table-cell>
          <table:table-cell table:style-name="ce2" table:formula="of:=[.M196]+[.L197]" office:value-type="float" office:value="12130583.8987755" calcext:value-type="float">
            <text:p>12,130,584</text:p>
          </table:table-cell>
          <table:table-cell table:style-name="ce2" table:formula="of:=[.N196]+[.J197]" office:value-type="float" office:value="27591376.7099719" calcext:value-type="float">
            <text:p>27,591,377</text:p>
          </table:table-cell>
          <table:table-cell table:style-name="ce19" office:value-type="float" office:value="3.97186843362342" calcext:value-type="float">
            <text:p>3.972</text:p>
          </table:table-cell>
          <table:table-cell table:style-name="ce20" table:formula="of:=[.O197]*1000*0.083" office:value-type="float" office:value="329.665079990744" calcext:value-type="float">
            <text:p>329.67</text:p>
          </table:table-cell>
          <table:table-cell table:style-name="ce1" table:formula="of:=([.F197]-5)*0.35*[.P197]" office:value-type="float" office:value="8653.70834975703" calcext:value-type="float">
            <text:p>8653.70834975703</text:p>
          </table:table-cell>
          <table:table-cell table:style-name="ce1" table:formula="of:=[.R196]" office:value-type="float" office:value="4600" calcext:value-type="float">
            <text:p>4600</text:p>
          </table:table-cell>
          <table:table-cell table:style-name="ce1" table:formula="of:=[.O197]*[.R197]" office:value-type="float" office:value="18270.5947946677" calcext:value-type="float">
            <text:p>18270.5947946677</text:p>
          </table:table-cell>
          <table:table-cell table:style-name="ce1" table:formula="of:=[.O196]*1000/[.C196]" office:value-type="float" office:value="8.58156262381662" calcext:value-type="float">
            <text:p>8.58156262381662</text:p>
          </table:table-cell>
          <table:table-cell table:number-columns-repeated="1001"/>
        </table:table-row>
        <table:table-row table:style-name="ro1">
          <table:table-cell table:style-name="ce1" table:formula="of:=[.A197]+1" office:value-type="float" office:value="193" calcext:value-type="float">
            <text:p>193</text:p>
          </table:table-cell>
          <table:table-cell table:style-name="ce1" table:formula="of:=[.H198]/[.C198]" office:value-type="float" office:value="47.3503198573538" calcext:value-type="float">
            <text:p>47.3503198573538</text:p>
          </table:table-cell>
          <table:table-cell table:style-name="ce1" office:value-type="float" office:value="455.836301920419" calcext:value-type="float">
            <text:p>455.836301920419</text:p>
          </table:table-cell>
          <table:table-cell table:style-name="ce2" table:formula="of:=[.D197]+[.C198]" office:value-type="float" office:value="491429.418914576" calcext:value-type="float">
            <text:p>491,429</text:p>
          </table:table-cell>
          <table:table-cell table:style-name="ce8" table:formula="of:=[.C198]/30.4" office:value-type="float" office:value="14.9946151947506" calcext:value-type="float">
            <text:p>14.99</text:p>
          </table:table-cell>
          <table:table-cell table:style-name="ce8" table:formula="of:=[.F197]" office:value-type="float" office:value="80" calcext:value-type="float">
            <text:p>80.00</text:p>
          </table:table-cell>
          <table:table-cell table:style-name="ce8" table:formula="of:=([.C198]*([.F198]-5)+[.S198]+[.Q198])" office:value-type="float" office:value="60898.3394352146" calcext:value-type="float">
            <text:p>60,898.34</text:p>
          </table:table-cell>
          <table:table-cell table:style-name="ce9" table:formula="of:=[.$G$2]*[.C198]+16000" office:value-type="float" office:value="21583.9946985251" calcext:value-type="float">
            <text:p>21584</text:p>
          </table:table-cell>
          <table:table-cell table:style-name="ce9" table:formula="of:=[.G198]*0.285" office:value-type="float" office:value="17356.0267390362" calcext:value-type="float">
            <text:p>17356</text:p>
          </table:table-cell>
          <table:table-cell table:style-name="ce9" table:formula="of:=[.G198]-[.I198]-[.H198]" office:value-type="float" office:value="21958.3179976533" calcext:value-type="float">
            <text:p>21958</text:p>
          </table:table-cell>
          <table:table-cell table:style-name="ce1" table:formula="of:=[.K197]*[.$N$3]" office:value-type="float" office:value="0.0025390112824198" calcext:value-type="float">
            <text:p>0.0025390112824198</text:p>
          </table:table-cell>
          <table:table-cell table:style-name="ce2" table:formula="of:=[.J198]*[.K198]" office:value-type="float" office:value="55.7524171390036" calcext:value-type="float">
            <text:p>56</text:p>
          </table:table-cell>
          <table:table-cell table:style-name="ce2" table:formula="of:=[.M197]+[.L198]" office:value-type="float" office:value="12130639.6511926" calcext:value-type="float">
            <text:p>12,130,640</text:p>
          </table:table-cell>
          <table:table-cell table:style-name="ce2" table:formula="of:=[.N197]+[.J198]" office:value-type="float" office:value="27613335.0279696" calcext:value-type="float">
            <text:p>27,613,335</text:p>
          </table:table-cell>
          <table:table-cell table:style-name="ce19" office:value-type="float" office:value="3.94034546062079" calcext:value-type="float">
            <text:p>3.940</text:p>
          </table:table-cell>
          <table:table-cell table:style-name="ce20" table:formula="of:=[.O198]*1000*0.083" office:value-type="float" office:value="327.048673231526" calcext:value-type="float">
            <text:p>327.05</text:p>
          </table:table-cell>
          <table:table-cell table:style-name="ce1" table:formula="of:=([.F198]-5)*0.35*[.P198]" office:value-type="float" office:value="8585.02767232756" calcext:value-type="float">
            <text:p>8585.02767232756</text:p>
          </table:table-cell>
          <table:table-cell table:style-name="ce1" table:formula="of:=[.R197]" office:value-type="float" office:value="4600" calcext:value-type="float">
            <text:p>4600</text:p>
          </table:table-cell>
          <table:table-cell table:style-name="ce1" table:formula="of:=[.O198]*[.R198]" office:value-type="float" office:value="18125.5891188556" calcext:value-type="float">
            <text:p>18125.5891188556</text:p>
          </table:table-cell>
          <table:table-cell table:style-name="ce1" table:formula="of:=[.O197]*1000/[.C197]" office:value-type="float" office:value="8.61283016215827" calcext:value-type="float">
            <text:p>8.61283016215827</text:p>
          </table:table-cell>
          <table:table-cell table:number-columns-repeated="1001"/>
        </table:table-row>
        <table:table-row table:style-name="ro1">
          <table:table-cell table:style-name="ce1" table:formula="of:=[.A198]+1" office:value-type="float" office:value="194" calcext:value-type="float">
            <text:p>194</text:p>
          </table:table-cell>
          <table:table-cell table:style-name="ce1" table:formula="of:=[.H199]/[.C199]" office:value-type="float" office:value="47.760037942392" calcext:value-type="float">
            <text:p>47.760037942392</text:p>
          </table:table-cell>
          <table:table-cell table:style-name="ce1" office:value-type="float" office:value="450.576820727616" calcext:value-type="float">
            <text:p>450.576820727616</text:p>
          </table:table-cell>
          <table:table-cell table:style-name="ce2" table:formula="of:=[.D198]+[.C199]" office:value-type="float" office:value="491879.995735303" calcext:value-type="float">
            <text:p>491,880</text:p>
          </table:table-cell>
          <table:table-cell table:style-name="ce8" table:formula="of:=[.C199]/30.4" office:value-type="float" office:value="14.8216059449874" calcext:value-type="float">
            <text:p>14.82</text:p>
          </table:table-cell>
          <table:table-cell table:style-name="ce8" table:formula="of:=[.F198]" office:value-type="float" office:value="80" calcext:value-type="float">
            <text:p>80.00</text:p>
          </table:table-cell>
          <table:table-cell table:style-name="ce8" table:formula="of:=([.C199]*([.F199]-5)+[.S199]+[.Q199])" office:value-type="float" office:value="60291.8879271231" calcext:value-type="float">
            <text:p>60,291.89</text:p>
          </table:table-cell>
          <table:table-cell table:style-name="ce9" table:formula="of:=[.$G$2]*[.C199]+16000" office:value-type="float" office:value="21519.5660539133" calcext:value-type="float">
            <text:p>21520</text:p>
          </table:table-cell>
          <table:table-cell table:style-name="ce9" table:formula="of:=[.G199]*0.285" office:value-type="float" office:value="17183.1880592301" calcext:value-type="float">
            <text:p>17183</text:p>
          </table:table-cell>
          <table:table-cell table:style-name="ce9" table:formula="of:=[.G199]-[.I199]-[.H199]" office:value-type="float" office:value="21589.1338139797" calcext:value-type="float">
            <text:p>21589</text:p>
          </table:table-cell>
          <table:table-cell table:style-name="ce1" table:formula="of:=[.K198]*[.$N$3]" office:value-type="float" office:value="0.00246159894552782" calcext:value-type="float">
            <text:p>0.00246159894552782</text:p>
          </table:table-cell>
          <table:table-cell table:style-name="ce2" table:formula="of:=[.J199]*[.K199]" office:value-type="float" office:value="53.1437890313515" calcext:value-type="float">
            <text:p>53</text:p>
          </table:table-cell>
          <table:table-cell table:style-name="ce2" table:formula="of:=[.M198]+[.L199]" office:value-type="float" office:value="12130692.7949816" calcext:value-type="float">
            <text:p>12,130,693</text:p>
          </table:table-cell>
          <table:table-cell table:style-name="ce2" table:formula="of:=[.N198]+[.J199]" office:value-type="float" office:value="27634924.1617835" calcext:value-type="float">
            <text:p>27,634,924</text:p>
          </table:table-cell>
          <table:table-cell table:style-name="ce19" office:value-type="float" office:value="3.90907267159166" calcext:value-type="float">
            <text:p>3.909</text:p>
          </table:table-cell>
          <table:table-cell table:style-name="ce20" table:formula="of:=[.O199]*1000*0.083" office:value-type="float" office:value="324.453031742108" calcext:value-type="float">
            <text:p>324.45</text:p>
          </table:table-cell>
          <table:table-cell table:style-name="ce1" table:formula="of:=([.F199]-5)*0.35*[.P199]" office:value-type="float" office:value="8516.89208323034" calcext:value-type="float">
            <text:p>8516.89208323034</text:p>
          </table:table-cell>
          <table:table-cell table:style-name="ce1" table:formula="of:=[.R198]" office:value-type="float" office:value="4600" calcext:value-type="float">
            <text:p>4600</text:p>
          </table:table-cell>
          <table:table-cell table:style-name="ce1" table:formula="of:=[.O199]*[.R199]" office:value-type="float" office:value="17981.7342893216" calcext:value-type="float">
            <text:p>17981.7342893216</text:p>
          </table:table-cell>
          <table:table-cell table:style-name="ce1" table:formula="of:=[.O198]*1000/[.C198]" office:value-type="float" office:value="8.64421162601636" calcext:value-type="float">
            <text:p>8.64421162601636</text:p>
          </table:table-cell>
          <table:table-cell table:number-columns-repeated="1001"/>
        </table:table-row>
        <table:table-row table:style-name="ro1">
          <table:table-cell table:style-name="ce1" table:formula="of:=[.A199]+1" office:value-type="float" office:value="195" calcext:value-type="float">
            <text:p>195</text:p>
          </table:table-cell>
          <table:table-cell table:style-name="ce1" table:formula="of:=[.H200]/[.C200]" office:value-type="float" office:value="48.1745385738539" calcext:value-type="float">
            <text:p>48.1745385738539</text:p>
          </table:table-cell>
          <table:table-cell table:style-name="ce1" office:value-type="float" office:value="445.378023912738" calcext:value-type="float">
            <text:p>445.378023912738</text:p>
          </table:table-cell>
          <table:table-cell table:style-name="ce2" table:formula="of:=[.D199]+[.C200]" office:value-type="float" office:value="492325.373759216" calcext:value-type="float">
            <text:p>492,325</text:p>
          </table:table-cell>
          <table:table-cell table:style-name="ce8" table:formula="of:=[.C200]/30.4" office:value-type="float" office:value="14.6505928918664" calcext:value-type="float">
            <text:p>14.65</text:p>
          </table:table-cell>
          <table:table-cell table:style-name="ce8" table:formula="of:=[.F199]" office:value-type="float" office:value="80" calcext:value-type="float">
            <text:p>80.00</text:p>
          </table:table-cell>
          <table:table-cell table:style-name="ce8" table:formula="of:=([.C200]*([.F200]-5)+[.S200]+[.Q200])" office:value-type="float" office:value="59691.6702220992" calcext:value-type="float">
            <text:p>59,691.67</text:p>
          </table:table-cell>
          <table:table-cell table:style-name="ce9" table:formula="of:=[.$G$2]*[.C200]+16000" office:value-type="float" office:value="21455.880792931" calcext:value-type="float">
            <text:p>21456</text:p>
          </table:table-cell>
          <table:table-cell table:style-name="ce9" table:formula="of:=[.G200]*0.285" office:value-type="float" office:value="17012.1260132983" calcext:value-type="float">
            <text:p>17012</text:p>
          </table:table-cell>
          <table:table-cell table:style-name="ce9" table:formula="of:=[.G200]-[.I200]-[.H200]" office:value-type="float" office:value="21223.66341587" calcext:value-type="float">
            <text:p>21224</text:p>
          </table:table-cell>
          <table:table-cell table:style-name="ce1" table:formula="of:=[.K199]*[.$N$3]" office:value-type="float" office:value="0.00238654684623878" calcext:value-type="float">
            <text:p>0.00238654684623878</text:p>
          </table:table-cell>
          <table:table-cell table:style-name="ce2" table:formula="of:=[.J200]*[.K200]" office:value-type="float" office:value="50.6512669907779" calcext:value-type="float">
            <text:p>51</text:p>
          </table:table-cell>
          <table:table-cell table:style-name="ce2" table:formula="of:=[.M199]+[.L200]" office:value-type="float" office:value="12130743.4462486" calcext:value-type="float">
            <text:p>12,130,743</text:p>
          </table:table-cell>
          <table:table-cell table:style-name="ce2" table:formula="of:=[.N199]+[.J200]" office:value-type="float" office:value="27656147.8251994" calcext:value-type="float">
            <text:p>27,656,148</text:p>
          </table:table-cell>
          <table:table-cell table:style-name="ce19" office:value-type="float" office:value="3.87804808093585" calcext:value-type="float">
            <text:p>3.878</text:p>
          </table:table-cell>
          <table:table-cell table:style-name="ce20" table:formula="of:=[.O200]*1000*0.083" office:value-type="float" office:value="321.877990717676" calcext:value-type="float">
            <text:p>321.88</text:p>
          </table:table-cell>
          <table:table-cell table:style-name="ce1" table:formula="of:=([.F200]-5)*0.35*[.P200]" office:value-type="float" office:value="8449.297256339" calcext:value-type="float">
            <text:p>8449.297256339</text:p>
          </table:table-cell>
          <table:table-cell table:style-name="ce1" table:formula="of:=[.R199]" office:value-type="float" office:value="4600" calcext:value-type="float">
            <text:p>4600</text:p>
          </table:table-cell>
          <table:table-cell table:style-name="ce1" table:formula="of:=[.O200]*[.R200]" office:value-type="float" office:value="17839.0211723049" calcext:value-type="float">
            <text:p>17839.0211723049</text:p>
          </table:table-cell>
          <table:table-cell table:style-name="ce1" table:formula="of:=[.O199]*1000/[.C199]" office:value-type="float" office:value="8.67570743048672" calcext:value-type="float">
            <text:p>8.67570743048672</text:p>
          </table:table-cell>
          <table:table-cell table:number-columns-repeated="1001"/>
        </table:table-row>
        <table:table-row table:style-name="ro1">
          <table:table-cell table:style-name="ce1" table:formula="of:=[.A200]+1" office:value-type="float" office:value="196" calcext:value-type="float">
            <text:p>196</text:p>
          </table:table-cell>
          <table:table-cell table:style-name="ce1" table:formula="of:=[.H201]/[.C201]" office:value-type="float" office:value="48.5938775773211" calcext:value-type="float">
            <text:p>48.5938775773211</text:p>
          </table:table-cell>
          <table:table-cell table:style-name="ce1" office:value-type="float" office:value="440.239211293848" calcext:value-type="float">
            <text:p>440.239211293848</text:p>
          </table:table-cell>
          <table:table-cell table:style-name="ce2" table:formula="of:=[.D200]+[.C201]" office:value-type="float" office:value="492765.61297051" calcext:value-type="float">
            <text:p>492,766</text:p>
          </table:table-cell>
          <table:table-cell table:style-name="ce8" table:formula="of:=[.C201]/30.4" office:value-type="float" office:value="14.4815530030871" calcext:value-type="float">
            <text:p>14.48</text:p>
          </table:table-cell>
          <table:table-cell table:style-name="ce8" table:formula="of:=[.F200]" office:value-type="float" office:value="80" calcext:value-type="float">
            <text:p>80.00</text:p>
          </table:table-cell>
          <table:table-cell table:style-name="ce8" table:formula="of:=([.C201]*([.F201]-5)+[.S201]+[.Q201])" office:value-type="float" office:value="59097.6204534356" calcext:value-type="float">
            <text:p>59,097.62</text:p>
          </table:table-cell>
          <table:table-cell table:style-name="ce9" table:formula="of:=[.$G$2]*[.C201]+16000" office:value-type="float" office:value="21392.9303383496" calcext:value-type="float">
            <text:p>21393</text:p>
          </table:table-cell>
          <table:table-cell table:style-name="ce9" table:formula="of:=[.G201]*0.285" office:value-type="float" office:value="16842.8218292291" calcext:value-type="float">
            <text:p>16843</text:p>
          </table:table-cell>
          <table:table-cell table:style-name="ce9" table:formula="of:=[.G201]-[.I201]-[.H201]" office:value-type="float" office:value="20861.8682858569" calcext:value-type="float">
            <text:p>20862</text:p>
          </table:table-cell>
          <table:table-cell table:style-name="ce1" table:formula="of:=[.K200]*[.$N$3]" office:value-type="float" office:value="0.00231378302287623" calcext:value-type="float">
            <text:p>0.00231378302287623</text:p>
          </table:table-cell>
          <table:table-cell table:style-name="ce2" table:formula="of:=[.J201]*[.K201]" office:value-type="float" office:value="48.2698366652956" calcext:value-type="float">
            <text:p>48</text:p>
          </table:table-cell>
          <table:table-cell table:style-name="ce2" table:formula="of:=[.M200]+[.L201]" office:value-type="float" office:value="12130791.7160853" calcext:value-type="float">
            <text:p>12,130,792</text:p>
          </table:table-cell>
          <table:table-cell table:style-name="ce2" table:formula="of:=[.N200]+[.J201]" office:value-type="float" office:value="27677009.6934853" calcext:value-type="float">
            <text:p>27,677,010</text:p>
          </table:table-cell>
          <table:table-cell table:style-name="ce19" office:value-type="float" office:value="3.84726971881203" calcext:value-type="float">
            <text:p>3.847</text:p>
          </table:table-cell>
          <table:table-cell table:style-name="ce20" table:formula="of:=[.O201]*1000*0.083" office:value-type="float" office:value="319.323386661399" calcext:value-type="float">
            <text:p>319.32</text:p>
          </table:table-cell>
          <table:table-cell table:style-name="ce1" table:formula="of:=([.F201]-5)*0.35*[.P201]" office:value-type="float" office:value="8382.23889986172" calcext:value-type="float">
            <text:p>8382.23889986172</text:p>
          </table:table-cell>
          <table:table-cell table:style-name="ce1" table:formula="of:=[.R200]" office:value-type="float" office:value="4600" calcext:value-type="float">
            <text:p>4600</text:p>
          </table:table-cell>
          <table:table-cell table:style-name="ce1" table:formula="of:=[.O201]*[.R201]" office:value-type="float" office:value="17697.4407065353" calcext:value-type="float">
            <text:p>17697.4407065353</text:p>
          </table:table-cell>
          <table:table-cell table:style-name="ce1" table:formula="of:=[.O200]*1000/[.C200]" office:value-type="float" office:value="8.70731799217751" calcext:value-type="float">
            <text:p>8.70731799217751</text:p>
          </table:table-cell>
          <table:table-cell table:number-columns-repeated="1001"/>
        </table:table-row>
        <table:table-row table:style-name="ro1">
          <table:table-cell table:style-name="ce1" table:formula="of:=[.A201]+1" office:value-type="float" office:value="197" calcext:value-type="float">
            <text:p>197</text:p>
          </table:table-cell>
          <table:table-cell table:style-name="ce1" table:formula="of:=[.H202]/[.C202]" office:value-type="float" office:value="49.018111430014" calcext:value-type="float">
            <text:p>49.018111430014</text:p>
          </table:table-cell>
          <table:table-cell table:style-name="ce1" office:value-type="float" office:value="435.159690767775" calcext:value-type="float">
            <text:p>435.159690767775</text:p>
          </table:table-cell>
          <table:table-cell table:style-name="ce2" table:formula="of:=[.D201]+[.C202]" office:value-type="float" office:value="493200.772661278" calcext:value-type="float">
            <text:p>493,201</text:p>
          </table:table-cell>
          <table:table-cell table:style-name="ce8" table:formula="of:=[.C202]/30.4" office:value-type="float" office:value="14.3144635120979" calcext:value-type="float">
            <text:p>14.31</text:p>
          </table:table-cell>
          <table:table-cell table:style-name="ce8" table:formula="of:=[.F201]" office:value-type="float" office:value="80" calcext:value-type="float">
            <text:p>80.00</text:p>
          </table:table-cell>
          <table:table-cell table:style-name="ce8" table:formula="of:=([.C202]*([.F202]-5)+[.S202]+[.Q202])" office:value-type="float" office:value="58509.67346631" calcext:value-type="float">
            <text:p>58,509.67</text:p>
          </table:table-cell>
          <table:table-cell table:style-name="ce9" table:formula="of:=[.$G$2]*[.C202]+16000" office:value-type="float" office:value="21330.7062119052" calcext:value-type="float">
            <text:p>21331</text:p>
          </table:table-cell>
          <table:table-cell table:style-name="ce9" table:formula="of:=[.G202]*0.285" office:value-type="float" office:value="16675.2569378983" calcext:value-type="float">
            <text:p>16675</text:p>
          </table:table-cell>
          <table:table-cell table:style-name="ce9" table:formula="of:=[.G202]-[.I202]-[.H202]" office:value-type="float" office:value="20503.7103165064" calcext:value-type="float">
            <text:p>20504</text:p>
          </table:table-cell>
          <table:table-cell table:style-name="ce1" table:formula="of:=[.K201]*[.$N$3]" office:value-type="float" office:value="0.00224323770781518" calcext:value-type="float">
            <text:p>0.00224323770781518</text:p>
          </table:table-cell>
          <table:table-cell table:style-name="ce2" table:formula="of:=[.J202]*[.K202]" office:value-type="float" office:value="45.9946961321064" calcext:value-type="float">
            <text:p>46</text:p>
          </table:table-cell>
          <table:table-cell table:style-name="ce2" table:formula="of:=[.M201]+[.L202]" office:value-type="float" office:value="12130837.7107814" calcext:value-type="float">
            <text:p>12,130,838</text:p>
          </table:table-cell>
          <table:table-cell table:style-name="ce2" table:formula="of:=[.N201]+[.J202]" office:value-type="float" office:value="27697513.4038018" calcext:value-type="float">
            <text:p>27,697,513</text:p>
          </table:table-cell>
          <table:table-cell table:style-name="ce19" office:value-type="float" office:value="3.81673563101263" calcext:value-type="float">
            <text:p>3.817</text:p>
          </table:table-cell>
          <table:table-cell table:style-name="ce20" table:formula="of:=[.O202]*1000*0.083" office:value-type="float" office:value="316.789057374048" calcext:value-type="float">
            <text:p>316.79</text:p>
          </table:table-cell>
          <table:table-cell table:style-name="ce1" table:formula="of:=([.F202]-5)*0.35*[.P202]" office:value-type="float" office:value="8315.71275606876" calcext:value-type="float">
            <text:p>8315.71275606876</text:p>
          </table:table-cell>
          <table:table-cell table:style-name="ce1" table:formula="of:=[.R201]" office:value-type="float" office:value="4600" calcext:value-type="float">
            <text:p>4600</text:p>
          </table:table-cell>
          <table:table-cell table:style-name="ce1" table:formula="of:=[.O202]*[.R202]" office:value-type="float" office:value="17556.9839026581" calcext:value-type="float">
            <text:p>17556.9839026581</text:p>
          </table:table-cell>
          <table:table-cell table:style-name="ce1" table:formula="of:=[.O201]*1000/[.C201]" office:value-type="float" office:value="8.73904372921493" calcext:value-type="float">
            <text:p>8.73904372921493</text:p>
          </table:table-cell>
          <table:table-cell table:number-columns-repeated="1001"/>
        </table:table-row>
        <table:table-row table:style-name="ro1">
          <table:table-cell table:style-name="ce1" table:formula="of:=[.A202]+1" office:value-type="float" office:value="198" calcext:value-type="float">
            <text:p>198</text:p>
          </table:table-cell>
          <table:table-cell table:style-name="ce1" table:formula="of:=[.H203]/[.C203]" office:value-type="float" office:value="49.4472972683995" calcext:value-type="float">
            <text:p>49.4472972683995</text:p>
          </table:table-cell>
          <table:table-cell table:style-name="ce1" office:value-type="float" office:value="430.138778216895" calcext:value-type="float">
            <text:p>430.138778216895</text:p>
          </table:table-cell>
          <table:table-cell table:style-name="ce2" table:formula="of:=[.D202]+[.C203]" office:value-type="float" office:value="493630.911439495" calcext:value-type="float">
            <text:p>493,631</text:p>
          </table:table-cell>
          <table:table-cell table:style-name="ce8" table:formula="of:=[.C203]/30.4" office:value-type="float" office:value="14.1493019150294" calcext:value-type="float">
            <text:p>14.15</text:p>
          </table:table-cell>
          <table:table-cell table:style-name="ce8" table:formula="of:=[.F202]" office:value-type="float" office:value="80" calcext:value-type="float">
            <text:p>80.00</text:p>
          </table:table-cell>
          <table:table-cell table:style-name="ce8" table:formula="of:=([.C203]*([.F203]-5)+[.S203]+[.Q203])" office:value-type="float" office:value="57927.7648099521" calcext:value-type="float">
            <text:p>57,927.76</text:p>
          </table:table-cell>
          <table:table-cell table:style-name="ce9" table:formula="of:=[.$G$2]*[.C203]+16000" office:value-type="float" office:value="21269.200033157" calcext:value-type="float">
            <text:p>21269</text:p>
          </table:table-cell>
          <table:table-cell table:style-name="ce9" table:formula="of:=[.G203]*0.285" office:value-type="float" office:value="16509.4129708364" calcext:value-type="float">
            <text:p>16509</text:p>
          </table:table-cell>
          <table:table-cell table:style-name="ce9" table:formula="of:=[.G203]-[.I203]-[.H203]" office:value-type="float" office:value="20149.1518059588" calcext:value-type="float">
            <text:p>20149</text:p>
          </table:table-cell>
          <table:table-cell table:style-name="ce1" table:formula="of:=[.K202]*[.$N$3]" office:value-type="float" office:value="0.00217484326058741" calcext:value-type="float">
            <text:p>0.00217484326058741</text:p>
          </table:table-cell>
          <table:table-cell table:style-name="ce2" table:formula="of:=[.J203]*[.K203]" office:value-type="float" office:value="43.821247011742" calcext:value-type="float">
            <text:p>44</text:p>
          </table:table-cell>
          <table:table-cell table:style-name="ce2" table:formula="of:=[.M202]+[.L203]" office:value-type="float" office:value="12130881.5320284" calcext:value-type="float">
            <text:p>12,130,882</text:p>
          </table:table-cell>
          <table:table-cell table:style-name="ce2" table:formula="of:=[.N202]+[.J203]" office:value-type="float" office:value="27717662.5556077" calcext:value-type="float">
            <text:p>27,717,663</text:p>
          </table:table-cell>
          <table:table-cell table:style-name="ce19" office:value-type="float" office:value="3.78644387883975" calcext:value-type="float">
            <text:p>3.786</text:p>
          </table:table-cell>
          <table:table-cell table:style-name="ce20" table:formula="of:=[.O203]*1000*0.083" office:value-type="float" office:value="314.274841943699" calcext:value-type="float">
            <text:p>314.27</text:p>
          </table:table-cell>
          <table:table-cell table:style-name="ce1" table:formula="of:=([.F203]-5)*0.35*[.P203]" office:value-type="float" office:value="8249.7146010221" calcext:value-type="float">
            <text:p>8249.7146010221</text:p>
          </table:table-cell>
          <table:table-cell table:style-name="ce1" table:formula="of:=[.R202]" office:value-type="float" office:value="4600" calcext:value-type="float">
            <text:p>4600</text:p>
          </table:table-cell>
          <table:table-cell table:style-name="ce1" table:formula="of:=[.O203]*[.R203]" office:value-type="float" office:value="17417.6418426629" calcext:value-type="float">
            <text:p>17417.6418426629</text:p>
          </table:table-cell>
          <table:table-cell table:style-name="ce1" table:formula="of:=[.O202]*1000/[.C202]" office:value-type="float" office:value="8.77088506124858" calcext:value-type="float">
            <text:p>8.77088506124858</text:p>
          </table:table-cell>
          <table:table-cell table:number-columns-repeated="1001"/>
        </table:table-row>
        <table:table-row table:style-name="ro1">
          <table:table-cell table:style-name="ce1" table:formula="of:=[.A203]+1" office:value-type="float" office:value="199" calcext:value-type="float">
            <text:p>199</text:p>
          </table:table-cell>
          <table:table-cell table:style-name="ce1" table:formula="of:=[.H204]/[.C204]" office:value-type="float" office:value="49.881492895885" calcext:value-type="float">
            <text:p>49.881492895885</text:p>
          </table:table-cell>
          <table:table-cell table:style-name="ce1" office:value-type="float" office:value="425.175797416998" calcext:value-type="float">
            <text:p>425.175797416998</text:p>
          </table:table-cell>
          <table:table-cell table:style-name="ce2" table:formula="of:=[.D203]+[.C204]" office:value-type="float" office:value="494056.087236912" calcext:value-type="float">
            <text:p>494,056</text:p>
          </table:table-cell>
          <table:table-cell table:style-name="ce8" table:formula="of:=[.C204]/30.4" office:value-type="float" office:value="13.9860459676644" calcext:value-type="float">
            <text:p>13.99</text:p>
          </table:table-cell>
          <table:table-cell table:style-name="ce8" table:formula="of:=[.F203]" office:value-type="float" office:value="80" calcext:value-type="float">
            <text:p>80.00</text:p>
          </table:table-cell>
          <table:table-cell table:style-name="ce8" table:formula="of:=([.C204]*([.F204]-5)+[.S204]+[.Q204])" office:value-type="float" office:value="57351.8307298999" calcext:value-type="float">
            <text:p>57,351.83</text:p>
          </table:table-cell>
          <table:table-cell table:style-name="ce9" table:formula="of:=[.$G$2]*[.C204]+16000" office:value-type="float" office:value="21208.4035183582" calcext:value-type="float">
            <text:p>21208</text:p>
          </table:table-cell>
          <table:table-cell table:style-name="ce9" table:formula="of:=[.G204]*0.285" office:value-type="float" office:value="16345.2717580215" calcext:value-type="float">
            <text:p>16345</text:p>
          </table:table-cell>
          <table:table-cell table:style-name="ce9" table:formula="of:=[.G204]-[.I204]-[.H204]" office:value-type="float" office:value="19798.1554535203" calcext:value-type="float">
            <text:p>19798</text:p>
          </table:table-cell>
          <table:table-cell table:style-name="ce1" table:formula="of:=[.K203]*[.$N$3]" office:value-type="float" office:value="0.00210853410302612" calcext:value-type="float">
            <text:p>0.00210853410302612</text:p>
          </table:table-cell>
          <table:table-cell table:style-name="ce2" table:formula="of:=[.J204]*[.K204]" office:value-type="float" office:value="41.7450859507601" calcext:value-type="float">
            <text:p>42</text:p>
          </table:table-cell>
          <table:table-cell table:style-name="ce2" table:formula="of:=[.M203]+[.L204]" office:value-type="float" office:value="12130923.2771144" calcext:value-type="float">
            <text:p>12,130,923</text:p>
          </table:table-cell>
          <table:table-cell table:style-name="ce2" table:formula="of:=[.N203]+[.J204]" office:value-type="float" office:value="27737460.7110613" calcext:value-type="float">
            <text:p>27,737,461</text:p>
          </table:table-cell>
          <table:table-cell table:style-name="ce19" office:value-type="float" office:value="3.75639253898212" calcext:value-type="float">
            <text:p>3.756</text:p>
          </table:table-cell>
          <table:table-cell table:style-name="ce20" table:formula="of:=[.O204]*1000*0.083" office:value-type="float" office:value="311.780580735516" calcext:value-type="float">
            <text:p>311.78</text:p>
          </table:table-cell>
          <table:table-cell table:style-name="ce1" table:formula="of:=([.F204]-5)*0.35*[.P204]" office:value-type="float" office:value="8184.2402443073" calcext:value-type="float">
            <text:p>8184.2402443073</text:p>
          </table:table-cell>
          <table:table-cell table:style-name="ce1" table:formula="of:=[.R203]" office:value-type="float" office:value="4600" calcext:value-type="float">
            <text:p>4600</text:p>
          </table:table-cell>
          <table:table-cell table:style-name="ce1" table:formula="of:=[.O204]*[.R204]" office:value-type="float" office:value="17279.4056793178" calcext:value-type="float">
            <text:p>17279.4056793178</text:p>
          </table:table-cell>
          <table:table-cell table:style-name="ce1" table:formula="of:=[.O203]*1000/[.C203]" office:value-type="float" office:value="8.80284240945711" calcext:value-type="float">
            <text:p>8.80284240945711</text:p>
          </table:table-cell>
          <table:table-cell table:number-columns-repeated="1001"/>
        </table:table-row>
        <table:table-row table:style-name="ro1">
          <table:table-cell table:style-name="ce1" table:formula="of:=[.A204]+1" office:value-type="float" office:value="200" calcext:value-type="float">
            <text:p>200</text:p>
          </table:table-cell>
          <table:table-cell table:style-name="ce1" table:formula="of:=[.H205]/[.C205]" office:value-type="float" office:value="50.3207567906042" calcext:value-type="float">
            <text:p>50.3207567906042</text:p>
          </table:table-cell>
          <table:table-cell table:style-name="ce1" office:value-type="float" office:value="420.270079946212" calcext:value-type="float">
            <text:p>420.270079946212</text:p>
          </table:table-cell>
          <table:table-cell table:style-name="ce2" table:formula="of:=[.D204]+[.C205]" office:value-type="float" office:value="494476.357316858" calcext:value-type="float">
            <text:p>494,476</text:p>
          </table:table-cell>
          <table:table-cell table:style-name="ce8" table:formula="of:=[.C205]/30.4" office:value-type="float" office:value="13.8246736824412" calcext:value-type="float">
            <text:p>13.82</text:p>
          </table:table-cell>
          <table:table-cell table:style-name="ce8" table:formula="of:=[.F204]" office:value-type="float" office:value="80" calcext:value-type="float">
            <text:p>80.00</text:p>
          </table:table-cell>
          <table:table-cell table:style-name="ce8" table:formula="of:=([.C205]*([.F205]-5)+[.S205]+[.Q205])" office:value-type="float" office:value="56781.8081603405" calcext:value-type="float">
            <text:p>56,781.81</text:p>
          </table:table-cell>
          <table:table-cell table:style-name="ce9" table:formula="of:=[.$G$2]*[.C205]+16000" office:value-type="float" office:value="21148.3084793411" calcext:value-type="float">
            <text:p>21148</text:p>
          </table:table-cell>
          <table:table-cell table:style-name="ce9" table:formula="of:=[.G205]*0.285" office:value-type="float" office:value="16182.815325697" calcext:value-type="float">
            <text:p>16183</text:p>
          </table:table-cell>
          <table:table-cell table:style-name="ce9" table:formula="of:=[.G205]-[.I205]-[.H205]" office:value-type="float" office:value="19450.6843553023" calcext:value-type="float">
            <text:p>19451</text:p>
          </table:table-cell>
          <table:table-cell table:style-name="ce1" table:formula="of:=[.K204]*[.$N$3]" office:value-type="float" office:value="0.00204424665638818" calcext:value-type="float">
            <text:p>0.00204424665638818</text:p>
          </table:table-cell>
          <table:table-cell table:style-name="ce2" table:formula="of:=[.J205]*[.K205]" office:value-type="float" office:value="39.7619964577887" calcext:value-type="float">
            <text:p>40</text:p>
          </table:table-cell>
          <table:table-cell table:style-name="ce2" table:formula="of:=[.M204]+[.L205]" office:value-type="float" office:value="12130963.0391109" calcext:value-type="float">
            <text:p>12,130,963</text:p>
          </table:table-cell>
          <table:table-cell table:style-name="ce2" table:formula="of:=[.N204]+[.J205]" office:value-type="float" office:value="27756911.3954166" calcext:value-type="float">
            <text:p>27,756,911</text:p>
          </table:table-cell>
          <table:table-cell table:style-name="ce19" office:value-type="float" office:value="3.7265797033929" calcext:value-type="float">
            <text:p>3.727</text:p>
          </table:table-cell>
          <table:table-cell table:style-name="ce20" table:formula="of:=[.O205]*1000*0.083" office:value-type="float" office:value="309.306115381611" calcext:value-type="float">
            <text:p>309.31</text:p>
          </table:table-cell>
          <table:table-cell table:style-name="ce1" table:formula="of:=([.F205]-5)*0.35*[.P205]" office:value-type="float" office:value="8119.28552876729" calcext:value-type="float">
            <text:p>8119.28552876729</text:p>
          </table:table-cell>
          <table:table-cell table:style-name="ce1" table:formula="of:=[.R204]" office:value-type="float" office:value="4600" calcext:value-type="float">
            <text:p>4600</text:p>
          </table:table-cell>
          <table:table-cell table:style-name="ce1" table:formula="of:=[.O205]*[.R205]" office:value-type="float" office:value="17142.2666356073" calcext:value-type="float">
            <text:p>17142.2666356073</text:p>
          </table:table-cell>
          <table:table-cell table:style-name="ce1" table:formula="of:=[.O204]*1000/[.C204]" office:value-type="float" office:value="8.83491619655382" calcext:value-type="float">
            <text:p>8.83491619655382</text:p>
          </table:table-cell>
          <table:table-cell table:number-columns-repeated="1001"/>
        </table:table-row>
        <table:table-row table:style-name="ro1">
          <table:table-cell table:style-name="ce1" table:formula="of:=[.A205]+1" office:value-type="float" office:value="201" calcext:value-type="float">
            <text:p>201</text:p>
          </table:table-cell>
          <table:table-cell table:style-name="ce1" table:formula="of:=[.H206]/[.C206]" office:value-type="float" office:value="50.7651481132927" calcext:value-type="float">
            <text:p>50.7651481132927</text:p>
          </table:table-cell>
          <table:table-cell table:style-name="ce1" office:value-type="float" office:value="415.420965094976" calcext:value-type="float">
            <text:p>415.420965094976</text:p>
          </table:table-cell>
          <table:table-cell table:style-name="ce2" table:formula="of:=[.D205]+[.C206]" office:value-type="float" office:value="494891.778281953" calcext:value-type="float">
            <text:p>494,892</text:p>
          </table:table-cell>
          <table:table-cell table:style-name="ce8" table:formula="of:=[.C206]/30.4" office:value-type="float" office:value="13.6651633254926" calcext:value-type="float">
            <text:p>13.67</text:p>
          </table:table-cell>
          <table:table-cell table:style-name="ce8" table:formula="of:=[.F205]" office:value-type="float" office:value="80" calcext:value-type="float">
            <text:p>80.00</text:p>
          </table:table-cell>
          <table:table-cell table:style-name="ce8" table:formula="of:=([.C206]*([.F206]-5)+[.S206]+[.Q206])" office:value-type="float" office:value="56217.6347165375" calcext:value-type="float">
            <text:p>56,217.63</text:p>
          </table:table-cell>
          <table:table-cell table:style-name="ce9" table:formula="of:=[.$G$2]*[.C206]+16000" office:value-type="float" office:value="21088.9068224135" calcext:value-type="float">
            <text:p>21089</text:p>
          </table:table-cell>
          <table:table-cell table:style-name="ce9" table:formula="of:=[.G206]*0.285" office:value-type="float" office:value="16022.0258942132" calcext:value-type="float">
            <text:p>16022</text:p>
          </table:table-cell>
          <table:table-cell table:style-name="ce9" table:formula="of:=[.G206]-[.I206]-[.H206]" office:value-type="float" office:value="19106.7019999108" calcext:value-type="float">
            <text:p>19107</text:p>
          </table:table-cell>
          <table:table-cell table:style-name="ce1" table:formula="of:=[.K205]*[.$N$3]" office:value-type="float" office:value="0.0019819192803933" calcext:value-type="float">
            <text:p>0.0019819192803933</text:p>
          </table:table-cell>
          <table:table-cell table:style-name="ce2" table:formula="of:=[.J206]*[.K206]" office:value-type="float" office:value="37.8679410783524" calcext:value-type="float">
            <text:p>38</text:p>
          </table:table-cell>
          <table:table-cell table:style-name="ce2" table:formula="of:=[.M205]+[.L206]" office:value-type="float" office:value="12131000.9070519" calcext:value-type="float">
            <text:p>12,131,001</text:p>
          </table:table-cell>
          <table:table-cell table:style-name="ce2" table:formula="of:=[.N205]+[.J206]" office:value-type="float" office:value="27776018.0974165" calcext:value-type="float">
            <text:p>27,776,018</text:p>
          </table:table-cell>
          <table:table-cell table:style-name="ce19" office:value-type="float" office:value="3.69700347916862" calcext:value-type="float">
            <text:p>3.697</text:p>
          </table:table-cell>
          <table:table-cell table:style-name="ce20" table:formula="of:=[.O206]*1000*0.083" office:value-type="float" office:value="306.851288770995" calcext:value-type="float">
            <text:p>306.85</text:p>
          </table:table-cell>
          <table:table-cell table:style-name="ce1" table:formula="of:=([.F206]-5)*0.35*[.P206]" office:value-type="float" office:value="8054.84633023862" calcext:value-type="float">
            <text:p>8054.84633023862</text:p>
          </table:table-cell>
          <table:table-cell table:style-name="ce1" table:formula="of:=[.R205]" office:value-type="float" office:value="4600" calcext:value-type="float">
            <text:p>4600</text:p>
          </table:table-cell>
          <table:table-cell table:style-name="ce1" table:formula="of:=[.O206]*[.R206]" office:value-type="float" office:value="17006.2160041757" calcext:value-type="float">
            <text:p>17006.2160041757</text:p>
          </table:table-cell>
          <table:table-cell table:style-name="ce1" table:formula="of:=[.O205]*1000/[.C205]" office:value-type="float" office:value="8.86710684679206" calcext:value-type="float">
            <text:p>8.86710684679206</text:p>
          </table:table-cell>
          <table:table-cell table:number-columns-repeated="1001"/>
        </table:table-row>
        <table:table-row table:style-name="ro1">
          <table:table-cell table:style-name="ce1" table:formula="of:=[.A206]+1" office:value-type="float" office:value="202" calcext:value-type="float">
            <text:p>202</text:p>
          </table:table-cell>
          <table:table-cell table:style-name="ce1" table:formula="of:=[.H207]/[.C207]" office:value-type="float" office:value="51.2147267152562" calcext:value-type="float">
            <text:p>51.2147267152562</text:p>
          </table:table-cell>
          <table:table-cell table:style-name="ce1" office:value-type="float" office:value="410.627799777058" calcext:value-type="float">
            <text:p>410.627799777058</text:p>
          </table:table-cell>
          <table:table-cell table:style-name="ce2" table:formula="of:=[.D206]+[.C207]" office:value-type="float" office:value="495302.40608173" calcext:value-type="float">
            <text:p>495,302</text:p>
          </table:table-cell>
          <table:table-cell table:style-name="ce8" table:formula="of:=[.C207]/30.4" office:value-type="float" office:value="13.507493413719" calcext:value-type="float">
            <text:p>13.51</text:p>
          </table:table-cell>
          <table:table-cell table:style-name="ce8" table:formula="of:=[.F206]" office:value-type="float" office:value="80" calcext:value-type="float">
            <text:p>80.00</text:p>
          </table:table-cell>
          <table:table-cell table:style-name="ce8" table:formula="of:=([.C207]*([.F207]-5)+[.S207]+[.Q207])" office:value-type="float" office:value="55659.2486873419" calcext:value-type="float">
            <text:p>55,659.25</text:p>
          </table:table-cell>
          <table:table-cell table:style-name="ce9" table:formula="of:=[.$G$2]*[.C207]+16000" office:value-type="float" office:value="21030.190547269" calcext:value-type="float">
            <text:p>21030</text:p>
          </table:table-cell>
          <table:table-cell table:style-name="ce9" table:formula="of:=[.G207]*0.285" office:value-type="float" office:value="15862.8858758924" calcext:value-type="float">
            <text:p>15863</text:p>
          </table:table-cell>
          <table:table-cell table:style-name="ce9" table:formula="of:=[.G207]-[.I207]-[.H207]" office:value-type="float" office:value="18766.1722641804" calcext:value-type="float">
            <text:p>18766</text:p>
          </table:table-cell>
          <table:table-cell table:style-name="ce1" table:formula="of:=[.K206]*[.$N$3]" office:value-type="float" office:value="0.00192149221412193" calcext:value-type="float">
            <text:p>0.00192149221412193</text:p>
          </table:table-cell>
          <table:table-cell table:style-name="ce2" table:formula="of:=[.J207]*[.K207]" office:value-type="float" office:value="36.0590538944936" calcext:value-type="float">
            <text:p>36</text:p>
          </table:table-cell>
          <table:table-cell table:style-name="ce2" table:formula="of:=[.M206]+[.L207]" office:value-type="float" office:value="12131036.9661058" calcext:value-type="float">
            <text:p>12,131,037</text:p>
          </table:table-cell>
          <table:table-cell table:style-name="ce2" table:formula="of:=[.N206]+[.J207]" office:value-type="float" office:value="27794784.2696807" calcext:value-type="float">
            <text:p>27,794,784</text:p>
          </table:table-cell>
          <table:table-cell table:style-name="ce19" office:value-type="float" office:value="3.66766198842892" calcext:value-type="float">
            <text:p>3.668</text:p>
          </table:table-cell>
          <table:table-cell table:style-name="ce20" table:formula="of:=[.O207]*1000*0.083" office:value-type="float" office:value="304.4159450396" calcext:value-type="float">
            <text:p>304.42</text:p>
          </table:table-cell>
          <table:table-cell table:style-name="ce1" table:formula="of:=([.F207]-5)*0.35*[.P207]" office:value-type="float" office:value="7990.9185572895" calcext:value-type="float">
            <text:p>7990.9185572895</text:p>
          </table:table-cell>
          <table:table-cell table:style-name="ce1" table:formula="of:=[.R206]" office:value-type="float" office:value="4600" calcext:value-type="float">
            <text:p>4600</text:p>
          </table:table-cell>
          <table:table-cell table:style-name="ce1" table:formula="of:=[.O207]*[.R207]" office:value-type="float" office:value="16871.245146773" calcext:value-type="float">
            <text:p>16871.245146773</text:p>
          </table:table-cell>
          <table:table-cell table:style-name="ce1" table:formula="of:=[.O206]*1000/[.C206]" office:value-type="float" office:value="8.89941478597111" calcext:value-type="float">
            <text:p>8.89941478597111</text:p>
          </table:table-cell>
          <table:table-cell table:number-columns-repeated="1001"/>
        </table:table-row>
        <table:table-row table:style-name="ro1">
          <table:table-cell table:style-name="ce1" table:formula="of:=[.A207]+1" office:value-type="float" office:value="203" calcext:value-type="float">
            <text:p>203</text:p>
          </table:table-cell>
          <table:table-cell table:style-name="ce1" table:formula="of:=[.H208]/[.C208]" office:value-type="float" office:value="51.6695531464308" calcext:value-type="float">
            <text:p>51.6695531464308</text:p>
          </table:table-cell>
          <table:table-cell table:style-name="ce1" office:value-type="float" office:value="405.889938441595" calcext:value-type="float">
            <text:p>405.889938441595</text:p>
          </table:table-cell>
          <table:table-cell table:style-name="ce2" table:formula="of:=[.D207]+[.C208]" office:value-type="float" office:value="495708.296020171" calcext:value-type="float">
            <text:p>495,708</text:p>
          </table:table-cell>
          <table:table-cell table:style-name="ce8" table:formula="of:=[.C208]/30.4" office:value-type="float" office:value="13.3516427118946" calcext:value-type="float">
            <text:p>13.35</text:p>
          </table:table-cell>
          <table:table-cell table:style-name="ce8" table:formula="of:=[.F207]" office:value-type="float" office:value="80" calcext:value-type="float">
            <text:p>80.00</text:p>
          </table:table-cell>
          <table:table-cell table:style-name="ce8" table:formula="of:=([.C208]*([.F208]-5)+[.S208]+[.Q208])" office:value-type="float" office:value="55106.5890277876" calcext:value-type="float">
            <text:p>55,106.59</text:p>
          </table:table-cell>
          <table:table-cell table:style-name="ce9" table:formula="of:=[.$G$2]*[.C208]+16000" office:value-type="float" office:value="20972.1517459095" calcext:value-type="float">
            <text:p>20972</text:p>
          </table:table-cell>
          <table:table-cell table:style-name="ce9" table:formula="of:=[.G208]*0.285" office:value-type="float" office:value="15705.3778729195" calcext:value-type="float">
            <text:p>15705</text:p>
          </table:table-cell>
          <table:table-cell table:style-name="ce9" table:formula="of:=[.G208]-[.I208]-[.H208]" office:value-type="float" office:value="18429.0594089586" calcext:value-type="float">
            <text:p>18429</text:p>
          </table:table-cell>
          <table:table-cell table:style-name="ce1" table:formula="of:=[.K207]*[.$N$3]" office:value-type="float" office:value="0.00186290751871516" calcext:value-type="float">
            <text:p>0.00186290751871516</text:p>
          </table:table-cell>
          <table:table-cell table:style-name="ce2" table:formula="of:=[.J208]*[.K208]" office:value-type="float" office:value="34.3316333357973" calcext:value-type="float">
            <text:p>34</text:p>
          </table:table-cell>
          <table:table-cell table:style-name="ce2" table:formula="of:=[.M207]+[.L208]" office:value-type="float" office:value="12131071.2977392" calcext:value-type="float">
            <text:p>12,131,071</text:p>
          </table:table-cell>
          <table:table-cell table:style-name="ce2" table:formula="of:=[.N207]+[.J208]" office:value-type="float" office:value="27813213.3290896" calcext:value-type="float">
            <text:p>27,813,213</text:p>
          </table:table-cell>
          <table:table-cell table:style-name="ce19" office:value-type="float" office:value="3.63855336819738" calcext:value-type="float">
            <text:p>3.639</text:p>
          </table:table-cell>
          <table:table-cell table:style-name="ce20" table:formula="of:=[.O208]*1000*0.083" office:value-type="float" office:value="301.999929560383" calcext:value-type="float">
            <text:p>302.00</text:p>
          </table:table-cell>
          <table:table-cell table:style-name="ce1" table:formula="of:=([.F208]-5)*0.35*[.P208]" office:value-type="float" office:value="7927.49815096005" calcext:value-type="float">
            <text:p>7927.49815096005</text:p>
          </table:table-cell>
          <table:table-cell table:style-name="ce1" table:formula="of:=[.R207]" office:value-type="float" office:value="4600" calcext:value-type="float">
            <text:p>4600</text:p>
          </table:table-cell>
          <table:table-cell table:style-name="ce1" table:formula="of:=[.O208]*[.R208]" office:value-type="float" office:value="16737.3454937079" calcext:value-type="float">
            <text:p>16737.3454937079</text:p>
          </table:table-cell>
          <table:table-cell table:style-name="ce1" table:formula="of:=[.O207]*1000/[.C207]" office:value-type="float" office:value="8.93184044144162" calcext:value-type="float">
            <text:p>8.93184044144162</text:p>
          </table:table-cell>
          <table:table-cell table:number-columns-repeated="1001"/>
        </table:table-row>
        <table:table-row table:style-name="ro1">
          <table:table-cell table:style-name="ce1" table:formula="of:=[.A208]+1" office:value-type="float" office:value="204" calcext:value-type="float">
            <text:p>204</text:p>
          </table:table-cell>
          <table:table-cell table:style-name="ce1" table:formula="of:=[.H209]/[.C209]" office:value-type="float" office:value="52.1296886635388" calcext:value-type="float">
            <text:p>52.1296886635388</text:p>
          </table:table-cell>
          <table:table-cell table:style-name="ce1" office:value-type="float" office:value="401.206742986148" calcext:value-type="float">
            <text:p>401.206742986148</text:p>
          </table:table-cell>
          <table:table-cell table:style-name="ce2" table:formula="of:=[.D208]+[.C209]" office:value-type="float" office:value="496109.502763158" calcext:value-type="float">
            <text:p>496,110</text:p>
          </table:table-cell>
          <table:table-cell table:style-name="ce8" table:formula="of:=[.C209]/30.4" office:value-type="float" office:value="13.1975902298075" calcext:value-type="float">
            <text:p>13.20</text:p>
          </table:table-cell>
          <table:table-cell table:style-name="ce8" table:formula="of:=[.F208]" office:value-type="float" office:value="80" calcext:value-type="float">
            <text:p>80.00</text:p>
          </table:table-cell>
          <table:table-cell table:style-name="ce8" table:formula="of:=([.C209]*([.F209]-5)+[.S209]+[.Q209])" office:value-type="float" office:value="54559.5953517682" calcext:value-type="float">
            <text:p>54,559.60</text:p>
          </table:table-cell>
          <table:table-cell table:style-name="ce9" table:formula="of:=[.$G$2]*[.C209]+16000" office:value-type="float" office:value="20914.7826015803" calcext:value-type="float">
            <text:p>20915</text:p>
          </table:table-cell>
          <table:table-cell table:style-name="ce9" table:formula="of:=[.G209]*0.285" office:value-type="float" office:value="15549.4846752539" calcext:value-type="float">
            <text:p>15549</text:p>
          </table:table-cell>
          <table:table-cell table:style-name="ce9" table:formula="of:=[.G209]-[.I209]-[.H209]" office:value-type="float" office:value="18095.3280749339" calcext:value-type="float">
            <text:p>18095</text:p>
          </table:table-cell>
          <table:table-cell table:style-name="ce1" table:formula="of:=[.K208]*[.$N$3]" office:value-type="float" office:value="0.00180610902182154" calcext:value-type="float">
            <text:p>0.00180610902182154</text:p>
          </table:table-cell>
          <table:table-cell table:style-name="ce2" table:formula="of:=[.J209]*[.K209]" office:value-type="float" office:value="32.6821352889587" calcext:value-type="float">
            <text:p>33</text:p>
          </table:table-cell>
          <table:table-cell table:style-name="ce2" table:formula="of:=[.M208]+[.L209]" office:value-type="float" office:value="12131103.9798744" calcext:value-type="float">
            <text:p>12,131,104</text:p>
          </table:table-cell>
          <table:table-cell table:style-name="ce2" table:formula="of:=[.N208]+[.J209]" office:value-type="float" office:value="27831308.6571645" calcext:value-type="float">
            <text:p>27,831,309</text:p>
          </table:table-cell>
          <table:table-cell table:style-name="ce19" office:value-type="float" office:value="3.60967577028317" calcext:value-type="float">
            <text:p>3.610</text:p>
          </table:table-cell>
          <table:table-cell table:style-name="ce20" table:formula="of:=[.O209]*1000*0.083" office:value-type="float" office:value="299.603088933503" calcext:value-type="float">
            <text:p>299.60</text:p>
          </table:table-cell>
          <table:table-cell table:style-name="ce1" table:formula="of:=([.F209]-5)*0.35*[.P209]" office:value-type="float" office:value="7864.58108450445" calcext:value-type="float">
            <text:p>7864.58108450445</text:p>
          </table:table-cell>
          <table:table-cell table:style-name="ce1" table:formula="of:=[.R208]" office:value-type="float" office:value="4600" calcext:value-type="float">
            <text:p>4600</text:p>
          </table:table-cell>
          <table:table-cell table:style-name="ce1" table:formula="of:=[.O209]*[.R209]" office:value-type="float" office:value="16604.5085433026" calcext:value-type="float">
            <text:p>16604.5085433026</text:p>
          </table:table-cell>
          <table:table-cell table:style-name="ce1" table:formula="of:=[.O208]*1000/[.C208]" office:value-type="float" office:value="8.96438424211135" calcext:value-type="float">
            <text:p>8.96438424211135</text:p>
          </table:table-cell>
          <table:table-cell table:number-columns-repeated="1001"/>
        </table:table-row>
        <table:table-row table:style-name="ro1">
          <table:table-cell table:style-name="ce1" table:formula="of:=[.A209]+1" office:value-type="float" office:value="205" calcext:value-type="float">
            <text:p>205</text:p>
          </table:table-cell>
          <table:table-cell table:style-name="ce1" table:formula="of:=[.H210]/[.C210]" office:value-type="float" office:value="52.5951952383377" calcext:value-type="float">
            <text:p>52.5951952383377</text:p>
          </table:table-cell>
          <table:table-cell table:style-name="ce1" office:value-type="float" office:value="396.577582670764" calcext:value-type="float">
            <text:p>396.577582670764</text:p>
          </table:table-cell>
          <table:table-cell table:style-name="ce2" table:formula="of:=[.D209]+[.C210]" office:value-type="float" office:value="496506.080345828" calcext:value-type="float">
            <text:p>496,506</text:p>
          </table:table-cell>
          <table:table-cell table:style-name="ce8" table:formula="of:=[.C210]/30.4" office:value-type="float" office:value="13.045315219433" calcext:value-type="float">
            <text:p>13.05</text:p>
          </table:table-cell>
          <table:table-cell table:style-name="ce8" table:formula="of:=[.F209]" office:value-type="float" office:value="80" calcext:value-type="float">
            <text:p>80.00</text:p>
          </table:table-cell>
          <table:table-cell table:style-name="ce8" table:formula="of:=([.C210]*([.F210]-5)+[.S210]+[.Q210])" office:value-type="float" office:value="54018.2079247962" calcext:value-type="float">
            <text:p>54,018.21</text:p>
          </table:table-cell>
          <table:table-cell table:style-name="ce9" table:formula="of:=[.$G$2]*[.C210]+16000" office:value-type="float" office:value="20858.0753877169" calcext:value-type="float">
            <text:p>20858</text:p>
          </table:table-cell>
          <table:table-cell table:style-name="ce9" table:formula="of:=[.G210]*0.285" office:value-type="float" office:value="15395.1892585669" calcext:value-type="float">
            <text:p>15395</text:p>
          </table:table-cell>
          <table:table-cell table:style-name="ce9" table:formula="of:=[.G210]-[.I210]-[.H210]" office:value-type="float" office:value="17764.9432785124" calcext:value-type="float">
            <text:p>17765</text:p>
          </table:table-cell>
          <table:table-cell table:style-name="ce1" table:formula="of:=[.K209]*[.$N$3]" office:value-type="float" office:value="0.0017510422637378" calcext:value-type="float">
            <text:p>0.0017510422637378</text:p>
          </table:table-cell>
          <table:table-cell table:style-name="ce2" table:formula="of:=[.J210]*[.K210]" office:value-type="float" office:value="31.1071664935798" calcext:value-type="float">
            <text:p>31</text:p>
          </table:table-cell>
          <table:table-cell table:style-name="ce2" table:formula="of:=[.M209]+[.L210]" office:value-type="float" office:value="12131135.0870409" calcext:value-type="float">
            <text:p>12,131,135</text:p>
          </table:table-cell>
          <table:table-cell table:style-name="ce2" table:formula="of:=[.N209]+[.J210]" office:value-type="float" office:value="27849073.6004431" calcext:value-type="float">
            <text:p>27,849,074</text:p>
          </table:table-cell>
          <table:table-cell table:style-name="ce19" office:value-type="float" office:value="3.58102736116377" calcext:value-type="float">
            <text:p>3.581</text:p>
          </table:table-cell>
          <table:table-cell table:style-name="ce20" table:formula="of:=[.O210]*1000*0.083" office:value-type="float" office:value="297.225270976593" calcext:value-type="float">
            <text:p>297.23</text:p>
          </table:table-cell>
          <table:table-cell table:style-name="ce1" table:formula="of:=([.F210]-5)*0.35*[.P210]" office:value-type="float" office:value="7802.16336313557" calcext:value-type="float">
            <text:p>7802.16336313557</text:p>
          </table:table-cell>
          <table:table-cell table:style-name="ce1" table:formula="of:=[.R209]" office:value-type="float" office:value="4600" calcext:value-type="float">
            <text:p>4600</text:p>
          </table:table-cell>
          <table:table-cell table:style-name="ce1" table:formula="of:=[.O210]*[.R210]" office:value-type="float" office:value="16472.7258613533" calcext:value-type="float">
            <text:p>16472.7258613533</text:p>
          </table:table-cell>
          <table:table-cell table:style-name="ce1" table:formula="of:=[.O209]*1000/[.C209]" office:value-type="float" office:value="8.99704661845077" calcext:value-type="float">
            <text:p>8.99704661845077</text:p>
          </table:table-cell>
          <table:table-cell table:number-columns-repeated="1001"/>
        </table:table-row>
        <table:table-row table:style-name="ro1">
          <table:table-cell table:style-name="ce1" table:formula="of:=[.A210]+1" office:value-type="float" office:value="206" calcext:value-type="float">
            <text:p>206</text:p>
          </table:table-cell>
          <table:table-cell table:style-name="ce1" table:formula="of:=[.H211]/[.C211]" office:value-type="float" office:value="53.0661355659678" calcext:value-type="float">
            <text:p>53.0661355659678</text:p>
          </table:table-cell>
          <table:table-cell table:style-name="ce1" office:value-type="float" office:value="392.001834033026" calcext:value-type="float">
            <text:p>392.001834033026</text:p>
          </table:table-cell>
          <table:table-cell table:style-name="ce2" table:formula="of:=[.D210]+[.C211]" office:value-type="float" office:value="496898.082179861" calcext:value-type="float">
            <text:p>496,898</text:p>
          </table:table-cell>
          <table:table-cell table:style-name="ce8" table:formula="of:=[.C211]/30.4" office:value-type="float" office:value="12.894797172139" calcext:value-type="float">
            <text:p>12.89</text:p>
          </table:table-cell>
          <table:table-cell table:style-name="ce8" table:formula="of:=[.F210]" office:value-type="float" office:value="80" calcext:value-type="float">
            <text:p>80.00</text:p>
          </table:table-cell>
          <table:table-cell table:style-name="ce8" table:formula="of:=([.C211]*([.F211]-5)+[.S211]+[.Q211])" office:value-type="float" office:value="53482.367656843" calcext:value-type="float">
            <text:p>53,482.37</text:p>
          </table:table-cell>
          <table:table-cell table:style-name="ce9" table:formula="of:=[.$G$2]*[.C211]+16000" office:value-type="float" office:value="20802.0224669046" calcext:value-type="float">
            <text:p>20802</text:p>
          </table:table-cell>
          <table:table-cell table:style-name="ce9" table:formula="of:=[.G211]*0.285" office:value-type="float" office:value="15242.4747822003" calcext:value-type="float">
            <text:p>15242</text:p>
          </table:table-cell>
          <table:table-cell table:style-name="ce9" table:formula="of:=[.G211]-[.I211]-[.H211]" office:value-type="float" office:value="17437.8704077382" calcext:value-type="float">
            <text:p>17438</text:p>
          </table:table-cell>
          <table:table-cell table:style-name="ce1" table:formula="of:=[.K210]*[.$N$3]" office:value-type="float" office:value="0.0016976544451916" calcext:value-type="float">
            <text:p>0.0016976544451916</text:p>
          </table:table-cell>
          <table:table-cell table:style-name="ce2" table:formula="of:=[.J211]*[.K211]" office:value-type="float" office:value="29.6034782123718" calcext:value-type="float">
            <text:p>30</text:p>
          </table:table-cell>
          <table:table-cell table:style-name="ce2" table:formula="of:=[.M210]+[.L211]" office:value-type="float" office:value="12131164.6905192" calcext:value-type="float">
            <text:p>12,131,165</text:p>
          </table:table-cell>
          <table:table-cell table:style-name="ce2" table:formula="of:=[.N210]+[.J211]" office:value-type="float" office:value="27866511.4708508" calcext:value-type="float">
            <text:p>27,866,511</text:p>
          </table:table-cell>
          <table:table-cell table:style-name="ce19" office:value-type="float" office:value="3.5526063218685" calcext:value-type="float">
            <text:p>3.553</text:p>
          </table:table-cell>
          <table:table-cell table:style-name="ce20" table:formula="of:=[.O211]*1000*0.083" office:value-type="float" office:value="294.866324715085" calcext:value-type="float">
            <text:p>294.87</text:p>
          </table:table-cell>
          <table:table-cell table:style-name="ce1" table:formula="of:=([.F211]-5)*0.35*[.P211]" office:value-type="float" office:value="7740.24102377098" calcext:value-type="float">
            <text:p>7740.24102377098</text:p>
          </table:table-cell>
          <table:table-cell table:style-name="ce1" table:formula="of:=[.R210]" office:value-type="float" office:value="4600" calcext:value-type="float">
            <text:p>4600</text:p>
          </table:table-cell>
          <table:table-cell table:style-name="ce1" table:formula="of:=[.O211]*[.R211]" office:value-type="float" office:value="16341.9890805951" calcext:value-type="float">
            <text:p>16341.9890805951</text:p>
          </table:table-cell>
          <table:table-cell table:style-name="ce1" table:formula="of:=[.O210]*1000/[.C210]" office:value-type="float" office:value="9.02982800249886" calcext:value-type="float">
            <text:p>9.02982800249886</text:p>
          </table:table-cell>
          <table:table-cell table:number-columns-repeated="1001"/>
        </table:table-row>
        <table:table-row table:style-name="ro1">
          <table:table-cell table:style-name="ce1" table:formula="of:=[.A211]+1" office:value-type="float" office:value="207" calcext:value-type="float">
            <text:p>207</text:p>
          </table:table-cell>
          <table:table-cell table:style-name="ce1" table:formula="of:=[.H212]/[.C212]" office:value-type="float" office:value="53.5425730733954" calcext:value-type="float">
            <text:p>53.5425730733954</text:p>
          </table:table-cell>
          <table:table-cell table:style-name="ce1" office:value-type="float" office:value="387.478880804082" calcext:value-type="float">
            <text:p>387.478880804082</text:p>
          </table:table-cell>
          <table:table-cell table:style-name="ce2" table:formula="of:=[.D211]+[.C212]" office:value-type="float" office:value="497285.561060666" calcext:value-type="float">
            <text:p>497,286</text:p>
          </table:table-cell>
          <table:table-cell table:style-name="ce8" table:formula="of:=[.C212]/30.4" office:value-type="float" office:value="12.7460158159238" calcext:value-type="float">
            <text:p>12.75</text:p>
          </table:table-cell>
          <table:table-cell table:style-name="ce8" table:formula="of:=[.F211]" office:value-type="float" office:value="80" calcext:value-type="float">
            <text:p>80.00</text:p>
          </table:table-cell>
          <table:table-cell table:style-name="ce8" table:formula="of:=([.C212]*([.F212]-5)+[.S212]+[.Q212])" office:value-type="float" office:value="52952.0160952579" calcext:value-type="float">
            <text:p>52,952.02</text:p>
          </table:table-cell>
          <table:table-cell table:style-name="ce9" table:formula="of:=[.$G$2]*[.C212]+16000" office:value-type="float" office:value="20746.61628985" calcext:value-type="float">
            <text:p>20747</text:p>
          </table:table-cell>
          <table:table-cell table:style-name="ce9" table:formula="of:=[.G212]*0.285" office:value-type="float" office:value="15091.3245871485" calcext:value-type="float">
            <text:p>15091</text:p>
          </table:table-cell>
          <table:table-cell table:style-name="ce9" table:formula="of:=[.G212]-[.I212]-[.H212]" office:value-type="float" office:value="17114.0752182594" calcext:value-type="float">
            <text:p>17114</text:p>
          </table:table-cell>
          <table:table-cell table:style-name="ce1" table:formula="of:=[.K211]*[.$N$3]" office:value-type="float" office:value="0.0016458943767164" calcext:value-type="float">
            <text:p>0.0016458943767164</text:p>
          </table:table-cell>
          <table:table-cell table:style-name="ce2" table:formula="of:=[.J212]*[.K212]" office:value-type="float" office:value="28.1679601644347" calcext:value-type="float">
            <text:p>28</text:p>
          </table:table-cell>
          <table:table-cell table:style-name="ce2" table:formula="of:=[.M211]+[.L212]" office:value-type="float" office:value="12131192.8584793" calcext:value-type="float">
            <text:p>12,131,193</text:p>
          </table:table-cell>
          <table:table-cell table:style-name="ce2" table:formula="of:=[.N211]+[.J212]" office:value-type="float" office:value="27883625.5460691" calcext:value-type="float">
            <text:p>27,883,626</text:p>
          </table:table-cell>
          <table:table-cell table:style-name="ce19" office:value-type="float" office:value="3.52441084786307" calcext:value-type="float">
            <text:p>3.524</text:p>
          </table:table-cell>
          <table:table-cell table:style-name="ce20" table:formula="of:=[.O212]*1000*0.083" office:value-type="float" office:value="292.526100372635" calcext:value-type="float">
            <text:p>292.53</text:p>
          </table:table-cell>
          <table:table-cell table:style-name="ce1" table:formula="of:=([.F212]-5)*0.35*[.P212]" office:value-type="float" office:value="7678.81013478167" calcext:value-type="float">
            <text:p>7678.81013478167</text:p>
          </table:table-cell>
          <table:table-cell table:style-name="ce1" table:formula="of:=[.R211]" office:value-type="float" office:value="4600" calcext:value-type="float">
            <text:p>4600</text:p>
          </table:table-cell>
          <table:table-cell table:style-name="ce1" table:formula="of:=[.O212]*[.R212]" office:value-type="float" office:value="16212.2899001701" calcext:value-type="float">
            <text:p>16212.2899001701</text:p>
          </table:table-cell>
          <table:table-cell table:style-name="ce1" table:formula="of:=[.O211]*1000/[.C211]" office:value-type="float" office:value="9.06272882786868" calcext:value-type="float">
            <text:p>9.06272882786868</text:p>
          </table:table-cell>
          <table:table-cell table:number-columns-repeated="1001"/>
        </table:table-row>
        <table:table-row table:style-name="ro1">
          <table:table-cell table:style-name="ce1" table:formula="of:=[.A212]+1" office:value-type="float" office:value="208" calcext:value-type="float">
            <text:p>208</text:p>
          </table:table-cell>
          <table:table-cell table:style-name="ce1" table:formula="of:=[.H213]/[.C213]" office:value-type="float" office:value="54.0245719279552" calcext:value-type="float">
            <text:p>54.0245719279552</text:p>
          </table:table-cell>
          <table:table-cell table:style-name="ce1" office:value-type="float" office:value="383.008113825648" calcext:value-type="float">
            <text:p>383.008113825648</text:p>
          </table:table-cell>
          <table:table-cell table:style-name="ce2" table:formula="of:=[.D212]+[.C213]" office:value-type="float" office:value="497668.569174491" calcext:value-type="float">
            <text:p>497,669</text:p>
          </table:table-cell>
          <table:table-cell table:style-name="ce8" table:formula="of:=[.C213]/30.4" office:value-type="float" office:value="12.5989511126858" calcext:value-type="float">
            <text:p>12.60</text:p>
          </table:table-cell>
          <table:table-cell table:style-name="ce8" table:formula="of:=[.F212]" office:value-type="float" office:value="80" calcext:value-type="float">
            <text:p>80.00</text:p>
          </table:table-cell>
          <table:table-cell table:style-name="ce8" table:formula="of:=([.C213]*([.F213]-5)+[.S213]+[.Q213])" office:value-type="float" office:value="52427.0954177666" calcext:value-type="float">
            <text:p>52,427.10</text:p>
          </table:table-cell>
          <table:table-cell table:style-name="ce9" table:formula="of:=[.$G$2]*[.C213]+16000" office:value-type="float" office:value="20691.8493943642" calcext:value-type="float">
            <text:p>20692</text:p>
          </table:table-cell>
          <table:table-cell table:style-name="ce9" table:formula="of:=[.G213]*0.285" office:value-type="float" office:value="14941.7221940635" calcext:value-type="float">
            <text:p>14942</text:p>
          </table:table-cell>
          <table:table-cell table:style-name="ce9" table:formula="of:=[.G213]-[.I213]-[.H213]" office:value-type="float" office:value="16793.5238293389" calcext:value-type="float">
            <text:p>16794</text:p>
          </table:table-cell>
          <table:table-cell table:style-name="ce1" table:formula="of:=[.K212]*[.$N$3]" office:value-type="float" office:value="0.00159571242956981" calcext:value-type="float">
            <text:p>0.00159571242956981</text:p>
          </table:table-cell>
          <table:table-cell table:style-name="ce2" table:formula="of:=[.J213]*[.K213]" office:value-type="float" office:value="26.7976347107529" calcext:value-type="float">
            <text:p>27</text:p>
          </table:table-cell>
          <table:table-cell table:style-name="ce2" table:formula="of:=[.M212]+[.L213]" office:value-type="float" office:value="12131219.656114" calcext:value-type="float">
            <text:p>12,131,220</text:p>
          </table:table-cell>
          <table:table-cell table:style-name="ce2" table:formula="of:=[.N212]+[.J213]" office:value-type="float" office:value="27900419.0698984" calcext:value-type="float">
            <text:p>27,900,419</text:p>
          </table:table-cell>
          <table:table-cell table:style-name="ce19" office:value-type="float" office:value="3.49643914893497" calcext:value-type="float">
            <text:p>3.496</text:p>
          </table:table-cell>
          <table:table-cell table:style-name="ce20" table:formula="of:=[.O213]*1000*0.083" office:value-type="float" office:value="290.204449361603" calcext:value-type="float">
            <text:p>290.20</text:p>
          </table:table-cell>
          <table:table-cell table:style-name="ce1" table:formula="of:=([.F213]-5)*0.35*[.P213]" office:value-type="float" office:value="7617.86679574208" calcext:value-type="float">
            <text:p>7617.86679574208</text:p>
          </table:table-cell>
          <table:table-cell table:style-name="ce1" table:formula="of:=[.R212]" office:value-type="float" office:value="4600" calcext:value-type="float">
            <text:p>4600</text:p>
          </table:table-cell>
          <table:table-cell table:style-name="ce1" table:formula="of:=[.O213]*[.R213]" office:value-type="float" office:value="16083.6200851009" calcext:value-type="float">
            <text:p>16083.6200851009</text:p>
          </table:table-cell>
          <table:table-cell table:style-name="ce1" table:formula="of:=[.O212]*1000/[.C212]" office:value-type="float" office:value="9.09574952975332" calcext:value-type="float">
            <text:p>9.09574952975332</text:p>
          </table:table-cell>
          <table:table-cell table:number-columns-repeated="1001"/>
        </table:table-row>
        <table:table-row table:style-name="ro1">
          <table:table-cell table:style-name="ce1" table:formula="of:=[.A213]+1" office:value-type="float" office:value="209" calcext:value-type="float">
            <text:p>209</text:p>
          </table:table-cell>
          <table:table-cell table:style-name="ce1" table:formula="of:=[.H214]/[.C214]" office:value-type="float" office:value="54.5121970459932" calcext:value-type="float">
            <text:p>54.5121970459932</text:p>
          </table:table-cell>
          <table:table-cell table:style-name="ce1" office:value-type="float" office:value="378.588930967964" calcext:value-type="float">
            <text:p>378.588930967964</text:p>
          </table:table-cell>
          <table:table-cell table:style-name="ce2" table:formula="of:=[.D213]+[.C214]" office:value-type="float" office:value="498047.158105459" calcext:value-type="float">
            <text:p>498,047</text:p>
          </table:table-cell>
          <table:table-cell table:style-name="ce8" table:formula="of:=[.C214]/30.4" office:value-type="float" office:value="12.4535832555251" calcext:value-type="float">
            <text:p>12.45</text:p>
          </table:table-cell>
          <table:table-cell table:style-name="ce8" table:formula="of:=[.F213]" office:value-type="float" office:value="80" calcext:value-type="float">
            <text:p>80.00</text:p>
          </table:table-cell>
          <table:table-cell table:style-name="ce8" table:formula="of:=([.C214]*([.F214]-5)+[.S214]+[.Q214])" office:value-type="float" office:value="51907.548425547" calcext:value-type="float">
            <text:p>51,907.55</text:p>
          </table:table-cell>
          <table:table-cell table:style-name="ce9" table:formula="of:=[.$G$2]*[.C214]+16000" office:value-type="float" office:value="20637.7144043576" calcext:value-type="float">
            <text:p>20638</text:p>
          </table:table-cell>
          <table:table-cell table:style-name="ce9" table:formula="of:=[.G214]*0.285" office:value-type="float" office:value="14793.6513012809" calcext:value-type="float">
            <text:p>14794</text:p>
          </table:table-cell>
          <table:table-cell table:style-name="ce9" table:formula="of:=[.G214]-[.I214]-[.H214]" office:value-type="float" office:value="16476.1827199085" calcext:value-type="float">
            <text:p>16476</text:p>
          </table:table-cell>
          <table:table-cell table:style-name="ce1" table:formula="of:=[.K213]*[.$N$3]" office:value-type="float" office:value="0.0015470604881484" calcext:value-type="float">
            <text:p>0.0015470604881484</text:p>
          </table:table-cell>
          <table:table-cell table:style-name="ce2" table:formula="of:=[.J214]*[.K214]" office:value-type="float" office:value="25.4896512814839" calcext:value-type="float">
            <text:p>25</text:p>
          </table:table-cell>
          <table:table-cell table:style-name="ce2" table:formula="of:=[.M213]+[.L214]" office:value-type="float" office:value="12131245.1457653" calcext:value-type="float">
            <text:p>12,131,245</text:p>
          </table:table-cell>
          <table:table-cell table:style-name="ce2" table:formula="of:=[.N213]+[.J214]" office:value-type="float" office:value="27916895.2526183" calcext:value-type="float">
            <text:p>27,916,895</text:p>
          </table:table-cell>
          <table:table-cell table:style-name="ce19" office:value-type="float" office:value="3.46868944907981" calcext:value-type="float">
            <text:p>3.469</text:p>
          </table:table-cell>
          <table:table-cell table:style-name="ce20" table:formula="of:=[.O214]*1000*0.083" office:value-type="float" office:value="287.901224273624" calcext:value-type="float">
            <text:p>287.90</text:p>
          </table:table-cell>
          <table:table-cell table:style-name="ce1" table:formula="of:=([.F214]-5)*0.35*[.P214]" office:value-type="float" office:value="7557.40713718263" calcext:value-type="float">
            <text:p>7557.40713718263</text:p>
          </table:table-cell>
          <table:table-cell table:style-name="ce1" table:formula="of:=[.R213]" office:value-type="float" office:value="4600" calcext:value-type="float">
            <text:p>4600</text:p>
          </table:table-cell>
          <table:table-cell table:style-name="ce1" table:formula="of:=[.O214]*[.R214]" office:value-type="float" office:value="15955.9714657671" calcext:value-type="float">
            <text:p>15955.9714657671</text:p>
          </table:table-cell>
          <table:table-cell table:style-name="ce1" table:formula="of:=[.O213]*1000/[.C213]" office:value-type="float" office:value="9.12889054493141" calcext:value-type="float">
            <text:p>9.12889054493141</text:p>
          </table:table-cell>
          <table:table-cell table:number-columns-repeated="1001"/>
        </table:table-row>
        <table:table-row table:style-name="ro1">
          <table:table-cell table:style-name="ce1" table:formula="of:=[.A214]+1" office:value-type="float" office:value="210" calcext:value-type="float">
            <text:p>210</text:p>
          </table:table-cell>
          <table:table-cell table:style-name="ce1" table:formula="of:=[.H215]/[.C215]" office:value-type="float" office:value="55.0055141016087" calcext:value-type="float">
            <text:p>55.0055141016087</text:p>
          </table:table-cell>
          <table:table-cell table:style-name="ce1" office:value-type="float" office:value="374.220737048698" calcext:value-type="float">
            <text:p>374.220737048698</text:p>
          </table:table-cell>
          <table:table-cell table:style-name="ce2" table:formula="of:=[.D214]+[.C215]" office:value-type="float" office:value="498421.378842508" calcext:value-type="float">
            <text:p>498,421</text:p>
          </table:table-cell>
          <table:table-cell table:style-name="ce8" table:formula="of:=[.C215]/30.4" office:value-type="float" office:value="12.3098926660756" calcext:value-type="float">
            <text:p>12.31</text:p>
          </table:table-cell>
          <table:table-cell table:style-name="ce8" table:formula="of:=[.F214]" office:value-type="float" office:value="80" calcext:value-type="float">
            <text:p>80.00</text:p>
          </table:table-cell>
          <table:table-cell table:style-name="ce8" table:formula="of:=([.C215]*([.F215]-5)+[.S215]+[.Q215])" office:value-type="float" office:value="51393.3185363841" calcext:value-type="float">
            <text:p>51,393.32</text:p>
          </table:table-cell>
          <table:table-cell table:style-name="ce9" table:formula="of:=[.$G$2]*[.C215]+16000" office:value-type="float" office:value="20584.2040288465" calcext:value-type="float">
            <text:p>20584</text:p>
          </table:table-cell>
          <table:table-cell table:style-name="ce9" table:formula="of:=[.G215]*0.285" office:value-type="float" office:value="14647.0957828695" calcext:value-type="float">
            <text:p>14647</text:p>
          </table:table-cell>
          <table:table-cell table:style-name="ce9" table:formula="of:=[.G215]-[.I215]-[.H215]" office:value-type="float" office:value="16162.0187246681" calcext:value-type="float">
            <text:p>16162</text:p>
          </table:table-cell>
          <table:table-cell table:style-name="ce1" table:formula="of:=[.K214]*[.$N$3]" office:value-type="float" office:value="0.00149989190385338" calcext:value-type="float">
            <text:p>0.00149989190385338</text:p>
          </table:table-cell>
          <table:table-cell table:style-name="ce2" table:formula="of:=[.J215]*[.K215]" office:value-type="float" office:value="24.2412810350565" calcext:value-type="float">
            <text:p>24</text:p>
          </table:table-cell>
          <table:table-cell table:style-name="ce2" table:formula="of:=[.M214]+[.L215]" office:value-type="float" office:value="12131269.3870463" calcext:value-type="float">
            <text:p>12,131,269</text:p>
          </table:table-cell>
          <table:table-cell table:style-name="ce2" table:formula="of:=[.N214]+[.J215]" office:value-type="float" office:value="27933057.271343" calcext:value-type="float">
            <text:p>27,933,057</text:p>
          </table:table-cell>
          <table:table-cell table:style-name="ce19" office:value-type="float" office:value="3.4411599863886" calcext:value-type="float">
            <text:p>3.441</text:p>
          </table:table-cell>
          <table:table-cell table:style-name="ce20" table:formula="of:=[.O215]*1000*0.083" office:value-type="float" office:value="285.616278870254" calcext:value-type="float">
            <text:p>285.62</text:p>
          </table:table-cell>
          <table:table-cell table:style-name="ce1" table:formula="of:=([.F215]-5)*0.35*[.P215]" office:value-type="float" office:value="7497.42732034417" calcext:value-type="float">
            <text:p>7497.42732034417</text:p>
          </table:table-cell>
          <table:table-cell table:style-name="ce1" table:formula="of:=[.R214]" office:value-type="float" office:value="4600" calcext:value-type="float">
            <text:p>4600</text:p>
          </table:table-cell>
          <table:table-cell table:style-name="ce1" table:formula="of:=[.O215]*[.R215]" office:value-type="float" office:value="15829.3359373876" calcext:value-type="float">
            <text:p>15829.3359373876</text:p>
          </table:table-cell>
          <table:table-cell table:style-name="ce1" table:formula="of:=[.O214]*1000/[.C214]" office:value-type="float" office:value="9.16215231177303" calcext:value-type="float">
            <text:p>9.16215231177303</text:p>
          </table:table-cell>
          <table:table-cell table:number-columns-repeated="1001"/>
        </table:table-row>
        <table:table-row table:style-name="ro1">
          <table:table-cell table:style-name="ce1" table:formula="of:=[.A215]+1" office:value-type="float" office:value="211" calcext:value-type="float">
            <text:p>211</text:p>
          </table:table-cell>
          <table:table-cell table:style-name="ce1" table:formula="of:=[.H216]/[.C216]" office:value-type="float" office:value="55.5045895355" calcext:value-type="float">
            <text:p>55.5045895355</text:p>
          </table:table-cell>
          <table:table-cell table:style-name="ce1" office:value-type="float" office:value="369.902943752788" calcext:value-type="float">
            <text:p>369.902943752788</text:p>
          </table:table-cell>
          <table:table-cell table:style-name="ce2" table:formula="of:=[.D215]+[.C216]" office:value-type="float" office:value="498791.281786261" calcext:value-type="float">
            <text:p>498,791</text:p>
          </table:table-cell>
          <table:table-cell table:style-name="ce8" table:formula="of:=[.C216]/30.4" office:value-type="float" office:value="12.167859991868" calcext:value-type="float">
            <text:p>12.17</text:p>
          </table:table-cell>
          <table:table-cell table:style-name="ce8" table:formula="of:=[.F215]" office:value-type="float" office:value="80" calcext:value-type="float">
            <text:p>80.00</text:p>
          </table:table-cell>
          <table:table-cell table:style-name="ce8" table:formula="of:=([.C216]*([.F216]-5)+[.S216]+[.Q216])" office:value-type="float" office:value="50884.3497778977" calcext:value-type="float">
            <text:p>50,884.35</text:p>
          </table:table-cell>
          <table:table-cell table:style-name="ce9" table:formula="of:=[.$G$2]*[.C216]+16000" office:value-type="float" office:value="20531.3110609717" calcext:value-type="float">
            <text:p>20531</text:p>
          </table:table-cell>
          <table:table-cell table:style-name="ce9" table:formula="of:=[.G216]*0.285" office:value-type="float" office:value="14502.0396867008" calcext:value-type="float">
            <text:p>14502</text:p>
          </table:table-cell>
          <table:table-cell table:style-name="ce9" table:formula="of:=[.G216]-[.I216]-[.H216]" office:value-type="float" office:value="15850.9990302252" calcext:value-type="float">
            <text:p>15851</text:p>
          </table:table-cell>
          <table:table-cell table:style-name="ce1" table:formula="of:=[.K215]*[.$N$3]" office:value-type="float" office:value="0.00145416145036284" calcext:value-type="float">
            <text:p>0.00145416145036284</text:p>
          </table:table-cell>
          <table:table-cell table:style-name="ce2" table:formula="of:=[.J216]*[.K216]" office:value-type="float" office:value="23.0499117394922" calcext:value-type="float">
            <text:p>23</text:p>
          </table:table-cell>
          <table:table-cell table:style-name="ce2" table:formula="of:=[.M215]+[.L216]" office:value-type="float" office:value="12131292.4369581" calcext:value-type="float">
            <text:p>12,131,292</text:p>
          </table:table-cell>
          <table:table-cell table:style-name="ce2" table:formula="of:=[.N215]+[.J216]" office:value-type="float" office:value="27948908.2703732" calcext:value-type="float">
            <text:p>27,948,908</text:p>
          </table:table-cell>
          <table:table-cell table:style-name="ce19" office:value-type="float" office:value="3.41384901293581" calcext:value-type="float">
            <text:p>3.414</text:p>
          </table:table-cell>
          <table:table-cell table:style-name="ce20" table:formula="of:=[.O216]*1000*0.083" office:value-type="float" office:value="283.349468073672" calcext:value-type="float">
            <text:p>283.35</text:p>
          </table:table-cell>
          <table:table-cell table:style-name="ce1" table:formula="of:=([.F216]-5)*0.35*[.P216]" office:value-type="float" office:value="7437.92353693389" calcext:value-type="float">
            <text:p>7437.92353693389</text:p>
          </table:table-cell>
          <table:table-cell table:style-name="ce1" table:formula="of:=[.R215]" office:value-type="float" office:value="4600" calcext:value-type="float">
            <text:p>4600</text:p>
          </table:table-cell>
          <table:table-cell table:style-name="ce1" table:formula="of:=[.O216]*[.R216]" office:value-type="float" office:value="15703.7054595047" calcext:value-type="float">
            <text:p>15703.7054595047</text:p>
          </table:table-cell>
          <table:table-cell table:style-name="ce1" table:formula="of:=[.O215]*1000/[.C215]" office:value-type="float" office:value="9.19553527024558" calcext:value-type="float">
            <text:p>9.19553527024558</text:p>
          </table:table-cell>
          <table:table-cell table:number-columns-repeated="1001"/>
        </table:table-row>
        <table:table-row table:style-name="ro1">
          <table:table-cell table:style-name="ce1" table:formula="of:=[.A216]+1" office:value-type="float" office:value="212" calcext:value-type="float">
            <text:p>212</text:p>
          </table:table-cell>
          <table:table-cell table:style-name="ce1" table:formula="of:=[.H217]/[.C217]" office:value-type="float" office:value="56.0094905639129" calcext:value-type="float">
            <text:p>56.0094905639129</text:p>
          </table:table-cell>
          <table:table-cell table:style-name="ce1" office:value-type="float" office:value="365.634969553204" calcext:value-type="float">
            <text:p>365.634969553204</text:p>
          </table:table-cell>
          <table:table-cell table:style-name="ce2" table:formula="of:=[.D216]+[.C217]" office:value-type="float" office:value="499156.916755814" calcext:value-type="float">
            <text:p>499,157</text:p>
          </table:table-cell>
          <table:table-cell table:style-name="ce8" table:formula="of:=[.C217]/30.4" office:value-type="float" office:value="12.0274661037238" calcext:value-type="float">
            <text:p>12.03</text:p>
          </table:table-cell>
          <table:table-cell table:style-name="ce8" table:formula="of:=[.F216]" office:value-type="float" office:value="80" calcext:value-type="float">
            <text:p>80.00</text:p>
          </table:table-cell>
          <table:table-cell table:style-name="ce8" table:formula="of:=([.C217]*([.F217]-5)+[.S217]+[.Q217])" office:value-type="float" office:value="50380.5867808491" calcext:value-type="float">
            <text:p>50,380.59</text:p>
          </table:table-cell>
          <table:table-cell table:style-name="ce9" table:formula="of:=[.$G$2]*[.C217]+16000" office:value-type="float" office:value="20479.0283770267" calcext:value-type="float">
            <text:p>20479</text:p>
          </table:table-cell>
          <table:table-cell table:style-name="ce9" table:formula="of:=[.G217]*0.285" office:value-type="float" office:value="14358.467232542" calcext:value-type="float">
            <text:p>14358</text:p>
          </table:table-cell>
          <table:table-cell table:style-name="ce9" table:formula="of:=[.G217]-[.I217]-[.H217]" office:value-type="float" office:value="15543.0911712804" calcext:value-type="float">
            <text:p>15543</text:p>
          </table:table-cell>
          <table:table-cell table:style-name="ce1" table:formula="of:=[.K216]*[.$N$3]" office:value-type="float" office:value="0.00140982528026771" calcext:value-type="float">
            <text:p>0.00140982528026771</text:p>
          </table:table-cell>
          <table:table-cell table:style-name="ce2" table:formula="of:=[.J217]*[.K217]" office:value-type="float" office:value="21.913042866777" calcext:value-type="float">
            <text:p>22</text:p>
          </table:table-cell>
          <table:table-cell table:style-name="ce2" table:formula="of:=[.M216]+[.L217]" office:value-type="float" office:value="12131314.350001" calcext:value-type="float">
            <text:p>12,131,314</text:p>
          </table:table-cell>
          <table:table-cell table:style-name="ce2" table:formula="of:=[.N216]+[.J217]" office:value-type="float" office:value="27964451.3615445" calcext:value-type="float">
            <text:p>27,964,451</text:p>
          </table:table-cell>
          <table:table-cell table:style-name="ce19" office:value-type="float" office:value="3.38675479466846" calcext:value-type="float">
            <text:p>3.387</text:p>
          </table:table-cell>
          <table:table-cell table:style-name="ce20" table:formula="of:=[.O217]*1000*0.083" office:value-type="float" office:value="281.100647957482" calcext:value-type="float">
            <text:p>281.10</text:p>
          </table:table-cell>
          <table:table-cell table:style-name="ce1" table:formula="of:=([.F217]-5)*0.35*[.P217]" office:value-type="float" office:value="7378.8920088839" calcext:value-type="float">
            <text:p>7378.8920088839</text:p>
          </table:table-cell>
          <table:table-cell table:style-name="ce1" table:formula="of:=[.R216]" office:value-type="float" office:value="4600" calcext:value-type="float">
            <text:p>4600</text:p>
          </table:table-cell>
          <table:table-cell table:style-name="ce1" table:formula="of:=[.O217]*[.R217]" office:value-type="float" office:value="15579.0720554749" calcext:value-type="float">
            <text:p>15579.0720554749</text:p>
          </table:table-cell>
          <table:table-cell table:style-name="ce1" table:formula="of:=[.O216]*1000/[.C216]" office:value-type="float" office:value="9.2290398619194" calcext:value-type="float">
            <text:p>9.2290398619194</text:p>
          </table:table-cell>
          <table:table-cell table:number-columns-repeated="1001"/>
        </table:table-row>
        <table:table-row table:style-name="ro1">
          <table:table-cell table:style-name="ce1" table:formula="of:=[.A217]+1" office:value-type="float" office:value="213" calcext:value-type="float">
            <text:p>213</text:p>
          </table:table-cell>
          <table:table-cell table:style-name="ce1" table:formula="of:=[.H218]/[.C218]" office:value-type="float" office:value="56.5202851876928" calcext:value-type="float">
            <text:p>56.5202851876928</text:p>
          </table:table-cell>
          <table:table-cell table:style-name="ce1" office:value-type="float" office:value="361.416239632629" calcext:value-type="float">
            <text:p>361.416239632629</text:p>
          </table:table-cell>
          <table:table-cell table:style-name="ce2" table:formula="of:=[.D217]+[.C218]" office:value-type="float" office:value="499518.332995446" calcext:value-type="float">
            <text:p>499,518</text:p>
          </table:table-cell>
          <table:table-cell table:style-name="ce8" table:formula="of:=[.C218]/30.4" office:value-type="float" office:value="11.8886920931786" calcext:value-type="float">
            <text:p>11.89</text:p>
          </table:table-cell>
          <table:table-cell table:style-name="ce8" table:formula="of:=[.F217]" office:value-type="float" office:value="80" calcext:value-type="float">
            <text:p>80.00</text:p>
          </table:table-cell>
          <table:table-cell table:style-name="ce8" table:formula="of:=([.C218]*([.F218]-5)+[.S218]+[.Q218])" office:value-type="float" office:value="49881.9747725195" calcext:value-type="float">
            <text:p>49,881.97</text:p>
          </table:table-cell>
          <table:table-cell table:style-name="ce9" table:formula="of:=[.$G$2]*[.C218]+16000" office:value-type="float" office:value="20427.3489354997" calcext:value-type="float">
            <text:p>20427</text:p>
          </table:table-cell>
          <table:table-cell table:style-name="ce9" table:formula="of:=[.G218]*0.285" office:value-type="float" office:value="14216.3628101681" calcext:value-type="float">
            <text:p>14216</text:p>
          </table:table-cell>
          <table:table-cell table:style-name="ce9" table:formula="of:=[.G218]-[.I218]-[.H218]" office:value-type="float" office:value="15238.2630268517" calcext:value-type="float">
            <text:p>15238</text:p>
          </table:table-cell>
          <table:table-cell table:style-name="ce1" table:formula="of:=[.K217]*[.$N$3]" office:value-type="float" office:value="0.00136684088302986" calcext:value-type="float">
            <text:p>0.00136684088302986</text:p>
          </table:table-cell>
          <table:table-cell table:style-name="ce2" table:formula="of:=[.J218]*[.K218]" office:value-type="float" office:value="20.8282808914633" calcext:value-type="float">
            <text:p>21</text:p>
          </table:table-cell>
          <table:table-cell table:style-name="ce2" table:formula="of:=[.M217]+[.L218]" office:value-type="float" office:value="12131335.1782818" calcext:value-type="float">
            <text:p>12,131,335</text:p>
          </table:table-cell>
          <table:table-cell table:style-name="ce2" table:formula="of:=[.N217]+[.J218]" office:value-type="float" office:value="27979689.6245713" calcext:value-type="float">
            <text:p>27,979,690</text:p>
          </table:table-cell>
          <table:table-cell table:style-name="ce19" office:value-type="float" office:value="3.35987561129594" calcext:value-type="float">
            <text:p>3.360</text:p>
          </table:table-cell>
          <table:table-cell table:style-name="ce20" table:formula="of:=[.O218]*1000*0.083" office:value-type="float" office:value="278.869675737563" calcext:value-type="float">
            <text:p>278.87</text:p>
          </table:table-cell>
          <table:table-cell table:style-name="ce1" table:formula="of:=([.F218]-5)*0.35*[.P218]" office:value-type="float" office:value="7320.32898811103" calcext:value-type="float">
            <text:p>7320.32898811103</text:p>
          </table:table-cell>
          <table:table-cell table:style-name="ce1" table:formula="of:=[.R217]" office:value-type="float" office:value="4600" calcext:value-type="float">
            <text:p>4600</text:p>
          </table:table-cell>
          <table:table-cell table:style-name="ce1" table:formula="of:=[.O218]*[.R218]" office:value-type="float" office:value="15455.4278119613" calcext:value-type="float">
            <text:p>15455.4278119613</text:p>
          </table:table-cell>
          <table:table-cell table:style-name="ce1" table:formula="of:=[.O217]*1000/[.C217]" office:value-type="float" office:value="9.26266652997382" calcext:value-type="float">
            <text:p>9.26266652997382</text:p>
          </table:table-cell>
          <table:table-cell table:number-columns-repeated="1001"/>
        </table:table-row>
        <table:table-row table:style-name="ro1">
          <table:table-cell table:style-name="ce1" table:formula="of:=[.A218]+1" office:value-type="float" office:value="214" calcext:value-type="float">
            <text:p>214</text:p>
          </table:table-cell>
          <table:table-cell table:style-name="ce1" table:formula="of:=[.H219]/[.C219]" office:value-type="float" office:value="57.037042201444" calcext:value-type="float">
            <text:p>57.037042201444</text:p>
          </table:table-cell>
          <table:table-cell table:style-name="ce1" office:value-type="float" office:value="357.24618580604" calcext:value-type="float">
            <text:p>357.24618580604</text:p>
          </table:table-cell>
          <table:table-cell table:style-name="ce2" table:formula="of:=[.D218]+[.C219]" office:value-type="float" office:value="499875.579181253" calcext:value-type="float">
            <text:p>499,876</text:p>
          </table:table-cell>
          <table:table-cell table:style-name="ce8" table:formula="of:=[.C219]/30.4" office:value-type="float" office:value="11.7515192699355" calcext:value-type="float">
            <text:p>11.75</text:p>
          </table:table-cell>
          <table:table-cell table:style-name="ce8" table:formula="of:=[.F218]" office:value-type="float" office:value="80" calcext:value-type="float">
            <text:p>80.00</text:p>
          </table:table-cell>
          <table:table-cell table:style-name="ce8" table:formula="of:=([.C219]*([.F219]-5)+[.S219]+[.Q219])" office:value-type="float" office:value="49388.4595701642" calcext:value-type="float">
            <text:p>49,388.46</text:p>
          </table:table-cell>
          <table:table-cell table:style-name="ce9" table:formula="of:=[.$G$2]*[.C219]+16000" office:value-type="float" office:value="20376.265776124" calcext:value-type="float">
            <text:p>20376</text:p>
          </table:table-cell>
          <table:table-cell table:style-name="ce9" table:formula="of:=[.G219]*0.285" office:value-type="float" office:value="14075.7109774968" calcext:value-type="float">
            <text:p>14076</text:p>
          </table:table-cell>
          <table:table-cell table:style-name="ce9" table:formula="of:=[.G219]-[.I219]-[.H219]" office:value-type="float" office:value="14936.4828165434" calcext:value-type="float">
            <text:p>14936</text:p>
          </table:table-cell>
          <table:table-cell table:style-name="ce1" table:formula="of:=[.K218]*[.$N$3]" office:value-type="float" office:value="0.00132516704422202" calcext:value-type="float">
            <text:p>0.00132516704422202</text:p>
          </table:table-cell>
          <table:table-cell table:style-name="ce2" table:formula="of:=[.J219]*[.K219]" office:value-type="float" office:value="19.7933347850718" calcext:value-type="float">
            <text:p>20</text:p>
          </table:table-cell>
          <table:table-cell table:style-name="ce2" table:formula="of:=[.M218]+[.L219]" office:value-type="float" office:value="12131354.9716166" calcext:value-type="float">
            <text:p>12,131,355</text:p>
          </table:table-cell>
          <table:table-cell table:style-name="ce2" table:formula="of:=[.N218]+[.J219]" office:value-type="float" office:value="27994626.1073879" calcext:value-type="float">
            <text:p>27,994,626</text:p>
          </table:table-cell>
          <table:table-cell table:style-name="ce19" office:value-type="float" office:value="3.33320975618089" calcext:value-type="float">
            <text:p>3.333</text:p>
          </table:table-cell>
          <table:table-cell table:style-name="ce20" table:formula="of:=[.O219]*1000*0.083" office:value-type="float" office:value="276.656409763014" calcext:value-type="float">
            <text:p>276.66</text:p>
          </table:table-cell>
          <table:table-cell table:style-name="ce1" table:formula="of:=([.F219]-5)*0.35*[.P219]" office:value-type="float" office:value="7262.23075627912" calcext:value-type="float">
            <text:p>7262.23075627912</text:p>
          </table:table-cell>
          <table:table-cell table:style-name="ce1" table:formula="of:=[.R218]" office:value-type="float" office:value="4600" calcext:value-type="float">
            <text:p>4600</text:p>
          </table:table-cell>
          <table:table-cell table:style-name="ce1" table:formula="of:=[.O219]*[.R219]" office:value-type="float" office:value="15332.7648784321" calcext:value-type="float">
            <text:p>15332.7648784321</text:p>
          </table:table-cell>
          <table:table-cell table:style-name="ce1" table:formula="of:=[.O218]*1000/[.C218]" office:value-type="float" office:value="9.2964157192028" calcext:value-type="float">
            <text:p>9.2964157192028</text:p>
          </table:table-cell>
          <table:table-cell table:number-columns-repeated="1001"/>
        </table:table-row>
        <table:table-row table:style-name="ro1">
          <table:table-cell table:style-name="ce1" table:formula="of:=[.A219]+1" office:value-type="float" office:value="215" calcext:value-type="float">
            <text:p>215</text:p>
          </table:table-cell>
          <table:table-cell table:style-name="ce1" table:formula="of:=[.H220]/[.C220]" office:value-type="float" office:value="57.5598312027942" calcext:value-type="float">
            <text:p>57.5598312027942</text:p>
          </table:table-cell>
          <table:table-cell table:style-name="ce1" office:value-type="float" office:value="353.124246444187" calcext:value-type="float">
            <text:p>353.124246444187</text:p>
          </table:table-cell>
          <table:table-cell table:style-name="ce2" table:formula="of:=[.D219]+[.C220]" office:value-type="float" office:value="500228.703427697" calcext:value-type="float">
            <text:p>500,229</text:p>
          </table:table-cell>
          <table:table-cell table:style-name="ce8" table:formula="of:=[.C220]/30.4" office:value-type="float" office:value="11.6159291593483" calcext:value-type="float">
            <text:p>11.62</text:p>
          </table:table-cell>
          <table:table-cell table:style-name="ce8" table:formula="of:=[.F219]" office:value-type="float" office:value="80" calcext:value-type="float">
            <text:p>80.00</text:p>
          </table:table-cell>
          <table:table-cell table:style-name="ce8" table:formula="of:=([.C220]*([.F220]-5)+[.S220]+[.Q220])" office:value-type="float" office:value="48899.987574538" calcext:value-type="float">
            <text:p>48,899.99</text:p>
          </table:table-cell>
          <table:table-cell table:style-name="ce9" table:formula="of:=[.$G$2]*[.C220]+16000" office:value-type="float" office:value="20325.7720189413" calcext:value-type="float">
            <text:p>20326</text:p>
          </table:table-cell>
          <table:table-cell table:style-name="ce9" table:formula="of:=[.G220]*0.285" office:value-type="float" office:value="13936.4964587433" calcext:value-type="float">
            <text:p>13936</text:p>
          </table:table-cell>
          <table:table-cell table:style-name="ce9" table:formula="of:=[.G220]-[.I220]-[.H220]" office:value-type="float" office:value="14637.7190968534" calcext:value-type="float">
            <text:p>14638</text:p>
          </table:table-cell>
          <table:table-cell table:style-name="ce1" table:formula="of:=[.K219]*[.$N$3]" office:value-type="float" office:value="0.00128476380601045" calcext:value-type="float">
            <text:p>0.00128476380601045</text:p>
          </table:table-cell>
          <table:table-cell table:style-name="ce2" table:formula="of:=[.J220]*[.K220]" office:value-type="float" office:value="18.8060116981852" calcext:value-type="float">
            <text:p>19</text:p>
          </table:table-cell>
          <table:table-cell table:style-name="ce2" table:formula="of:=[.M219]+[.L220]" office:value-type="float" office:value="12131373.7776283" calcext:value-type="float">
            <text:p>12,131,374</text:p>
          </table:table-cell>
          <table:table-cell table:style-name="ce2" table:formula="of:=[.N219]+[.J220]" office:value-type="float" office:value="28009263.8264847" calcext:value-type="float">
            <text:p>28,009,264</text:p>
          </table:table-cell>
          <table:table-cell table:style-name="ce19" office:value-type="float" office:value="3.30675553623072" calcext:value-type="float">
            <text:p>3.307</text:p>
          </table:table-cell>
          <table:table-cell table:style-name="ce20" table:formula="of:=[.O220]*1000*0.083" office:value-type="float" office:value="274.46070950715" calcext:value-type="float">
            <text:p>274.46</text:p>
          </table:table-cell>
          <table:table-cell table:style-name="ce1" table:formula="of:=([.F220]-5)*0.35*[.P220]" office:value-type="float" office:value="7204.59362456269" calcext:value-type="float">
            <text:p>7204.59362456269</text:p>
          </table:table-cell>
          <table:table-cell table:style-name="ce1" table:formula="of:=[.R219]" office:value-type="float" office:value="4600" calcext:value-type="float">
            <text:p>4600</text:p>
          </table:table-cell>
          <table:table-cell table:style-name="ce1" table:formula="of:=[.O220]*[.R220]" office:value-type="float" office:value="15211.0754666613" calcext:value-type="float">
            <text:p>15211.0754666613</text:p>
          </table:table-cell>
          <table:table-cell table:style-name="ce1" table:formula="of:=[.O219]*1000/[.C219]" office:value-type="float" office:value="9.33028787602114" calcext:value-type="float">
            <text:p>9.33028787602114</text:p>
          </table:table-cell>
          <table:table-cell table:number-columns-repeated="1001"/>
        </table:table-row>
        <table:table-row table:style-name="ro1">
          <table:table-cell table:style-name="ce1" table:formula="of:=[.A220]+1" office:value-type="float" office:value="216" calcext:value-type="float">
            <text:p>216</text:p>
          </table:table-cell>
          <table:table-cell table:style-name="ce1" table:formula="of:=[.H221]/[.C221]" office:value-type="float" office:value="58.0887226017688" calcext:value-type="float">
            <text:p>58.0887226017688</text:p>
          </table:table-cell>
          <table:table-cell table:style-name="ce1" office:value-type="float" office:value="349.049866397948" calcext:value-type="float">
            <text:p>349.049866397948</text:p>
          </table:table-cell>
          <table:table-cell table:style-name="ce2" table:formula="of:=[.D220]+[.C221]" office:value-type="float" office:value="500577.753294095" calcext:value-type="float">
            <text:p>500,578</text:p>
          </table:table-cell>
          <table:table-cell table:style-name="ce8" table:formula="of:=[.C221]/30.4" office:value-type="float" office:value="11.4819034999325" calcext:value-type="float">
            <text:p>11.48</text:p>
          </table:table-cell>
          <table:table-cell table:style-name="ce8" table:formula="of:=[.F220]" office:value-type="float" office:value="80" calcext:value-type="float">
            <text:p>80.00</text:p>
          </table:table-cell>
          <table:table-cell table:style-name="ce8" table:formula="of:=([.C221]*([.F221]-5)+[.S221]+[.Q221])" office:value-type="float" office:value="48416.505763494" calcext:value-type="float">
            <text:p>48,416.51</text:p>
          </table:table-cell>
          <table:table-cell table:style-name="ce9" table:formula="of:=[.$G$2]*[.C221]+16000" office:value-type="float" office:value="20275.8608633749" calcext:value-type="float">
            <text:p>20276</text:p>
          </table:table-cell>
          <table:table-cell table:style-name="ce9" table:formula="of:=[.G221]*0.285" office:value-type="float" office:value="13798.7041425958" calcext:value-type="float">
            <text:p>13799</text:p>
          </table:table-cell>
          <table:table-cell table:style-name="ce9" table:formula="of:=[.G221]-[.I221]-[.H221]" office:value-type="float" office:value="14341.9407575233" calcext:value-type="float">
            <text:p>14342</text:p>
          </table:table-cell>
          <table:table-cell table:style-name="ce1" table:formula="of:=[.K220]*[.$N$3]" office:value-type="float" office:value="0.00124559242884244" calcext:value-type="float">
            <text:p>0.00124559242884244</text:p>
          </table:table-cell>
          <table:table-cell table:style-name="ce2" table:formula="of:=[.J221]*[.K221]" office:value-type="float" office:value="17.8642128224779" calcext:value-type="float">
            <text:p>18</text:p>
          </table:table-cell>
          <table:table-cell table:style-name="ce2" table:formula="of:=[.M220]+[.L221]" office:value-type="float" office:value="12131391.6418411" calcext:value-type="float">
            <text:p>12,131,392</text:p>
          </table:table-cell>
          <table:table-cell table:style-name="ce2" table:formula="of:=[.N220]+[.J221]" office:value-type="float" office:value="28023605.7672422" calcext:value-type="float">
            <text:p>28,023,606</text:p>
          </table:table-cell>
          <table:table-cell table:style-name="ce19" office:value-type="float" office:value="3.28051127179022" calcext:value-type="float">
            <text:p>3.281</text:p>
          </table:table-cell>
          <table:table-cell table:style-name="ce20" table:formula="of:=[.O221]*1000*0.083" office:value-type="float" office:value="272.282435558588" calcext:value-type="float">
            <text:p>272.28</text:p>
          </table:table-cell>
          <table:table-cell table:style-name="ce1" table:formula="of:=([.F221]-5)*0.35*[.P221]" office:value-type="float" office:value="7147.41393341294" calcext:value-type="float">
            <text:p>7147.41393341294</text:p>
          </table:table-cell>
          <table:table-cell table:style-name="ce1" table:formula="of:=[.R220]" office:value-type="float" office:value="4600" calcext:value-type="float">
            <text:p>4600</text:p>
          </table:table-cell>
          <table:table-cell table:style-name="ce1" table:formula="of:=[.O221]*[.R221]" office:value-type="float" office:value="15090.351850235" calcext:value-type="float">
            <text:p>15090.351850235</text:p>
          </table:table-cell>
          <table:table-cell table:style-name="ce1" table:formula="of:=[.O220]*1000/[.C220]" office:value-type="float" office:value="9.36428344846994" calcext:value-type="float">
            <text:p>9.36428344846994</text:p>
          </table:table-cell>
          <table:table-cell table:number-columns-repeated="1001"/>
        </table:table-row>
        <table:table-row table:style-name="ro1">
          <table:table-cell table:style-name="ce1" table:formula="of:=[.A221]+1" office:value-type="float" office:value="217" calcext:value-type="float">
            <text:p>217</text:p>
          </table:table-cell>
          <table:table-cell table:style-name="ce1" table:formula="of:=[.H222]/[.C222]" office:value-type="float" office:value="58.6237876302732" calcext:value-type="float">
            <text:p>58.6237876302732</text:p>
          </table:table-cell>
          <table:table-cell table:style-name="ce1" office:value-type="float" office:value="345.022496923565" calcext:value-type="float">
            <text:p>345.022496923565</text:p>
          </table:table-cell>
          <table:table-cell table:style-name="ce2" table:formula="of:=[.D221]+[.C222]" office:value-type="float" office:value="500922.775791018" calcext:value-type="float">
            <text:p>500,923</text:p>
          </table:table-cell>
          <table:table-cell table:style-name="ce8" table:formula="of:=[.C222]/30.4" office:value-type="float" office:value="11.3494242409067" calcext:value-type="float">
            <text:p>11.35</text:p>
          </table:table-cell>
          <table:table-cell table:style-name="ce8" table:formula="of:=[.F221]" office:value-type="float" office:value="80" calcext:value-type="float">
            <text:p>80.00</text:p>
          </table:table-cell>
          <table:table-cell table:style-name="ce8" table:formula="of:=([.C222]*([.F222]-5)+[.S222]+[.Q222])" office:value-type="float" office:value="47937.961685653" calcext:value-type="float">
            <text:p>47,937.96</text:p>
          </table:table-cell>
          <table:table-cell table:style-name="ce9" table:formula="of:=[.$G$2]*[.C222]+16000" office:value-type="float" office:value="20226.5255873137" calcext:value-type="float">
            <text:p>20227</text:p>
          </table:table-cell>
          <table:table-cell table:style-name="ce9" table:formula="of:=[.G222]*0.285" office:value-type="float" office:value="13662.3190804111" calcext:value-type="float">
            <text:p>13662</text:p>
          </table:table-cell>
          <table:table-cell table:style-name="ce9" table:formula="of:=[.G222]-[.I222]-[.H222]" office:value-type="float" office:value="14049.1170179282" calcext:value-type="float">
            <text:p>14049</text:p>
          </table:table-cell>
          <table:table-cell table:style-name="ce1" table:formula="of:=[.K221]*[.$N$3]" office:value-type="float" office:value="0.00120761535430193" calcext:value-type="float">
            <text:p>0.00120761535430193</text:p>
          </table:table-cell>
          <table:table-cell table:style-name="ce2" table:formula="of:=[.J222]*[.K222]" office:value-type="float" office:value="16.9659294252346" calcext:value-type="float">
            <text:p>17</text:p>
          </table:table-cell>
          <table:table-cell table:style-name="ce2" table:formula="of:=[.M221]+[.L222]" office:value-type="float" office:value="12131408.6077706" calcext:value-type="float">
            <text:p>12,131,409</text:p>
          </table:table-cell>
          <table:table-cell table:style-name="ce2" table:formula="of:=[.N221]+[.J222]" office:value-type="float" office:value="28037654.8842602" calcext:value-type="float">
            <text:p>28,037,655</text:p>
          </table:table-cell>
          <table:table-cell table:style-name="ce19" office:value-type="float" office:value="3.25447529653484" calcext:value-type="float">
            <text:p>3.254</text:p>
          </table:table-cell>
          <table:table-cell table:style-name="ce20" table:formula="of:=[.O222]*1000*0.083" office:value-type="float" office:value="270.121449612392" calcext:value-type="float">
            <text:p>270.12</text:p>
          </table:table-cell>
          <table:table-cell table:style-name="ce1" table:formula="of:=([.F222]-5)*0.35*[.P222]" office:value-type="float" office:value="7090.68805232529" calcext:value-type="float">
            <text:p>7090.68805232529</text:p>
          </table:table-cell>
          <table:table-cell table:style-name="ce1" table:formula="of:=[.R221]" office:value-type="float" office:value="4600" calcext:value-type="float">
            <text:p>4600</text:p>
          </table:table-cell>
          <table:table-cell table:style-name="ce1" table:formula="of:=[.O222]*[.R222]" office:value-type="float" office:value="14970.5863640603" calcext:value-type="float">
            <text:p>14970.5863640603</text:p>
          </table:table-cell>
          <table:table-cell table:style-name="ce1" table:formula="of:=[.O221]*1000/[.C221]" office:value-type="float" office:value="9.39840288622298" calcext:value-type="float">
            <text:p>9.39840288622298</text:p>
          </table:table-cell>
          <table:table-cell table:number-columns-repeated="1001"/>
        </table:table-row>
        <table:table-row table:style-name="ro1">
          <table:table-cell table:style-name="ce1" table:formula="of:=[.A222]+1" office:value-type="float" office:value="218" calcext:value-type="float">
            <text:p>218</text:p>
          </table:table-cell>
          <table:table-cell table:style-name="ce1" table:formula="of:=[.H223]/[.C223]" office:value-type="float" office:value="59.1650983516872" calcext:value-type="float">
            <text:p>59.1650983516872</text:p>
          </table:table-cell>
          <table:table-cell table:style-name="ce1" office:value-type="float" office:value="341.041595608732" calcext:value-type="float">
            <text:p>341.041595608732</text:p>
          </table:table-cell>
          <table:table-cell table:style-name="ce2" table:formula="of:=[.D222]+[.C223]" office:value-type="float" office:value="501263.817386627" calcext:value-type="float">
            <text:p>501,264</text:p>
          </table:table-cell>
          <table:table-cell table:style-name="ce8" table:formula="of:=[.C223]/30.4" office:value-type="float" office:value="11.2184735397609" calcext:value-type="float">
            <text:p>11.22</text:p>
          </table:table-cell>
          <table:table-cell table:style-name="ce8" table:formula="of:=[.F222]" office:value-type="float" office:value="80" calcext:value-type="float">
            <text:p>80.00</text:p>
          </table:table-cell>
          <table:table-cell table:style-name="ce8" table:formula="of:=([.C223]*([.F223]-5)+[.S223]+[.Q223])" office:value-type="float" office:value="47464.3034541423" calcext:value-type="float">
            <text:p>47,464.30</text:p>
          </table:table-cell>
          <table:table-cell table:style-name="ce9" table:formula="of:=[.$G$2]*[.C223]+16000" office:value-type="float" office:value="20177.759546207" calcext:value-type="float">
            <text:p>20178</text:p>
          </table:table-cell>
          <table:table-cell table:style-name="ce9" table:formula="of:=[.G223]*0.285" office:value-type="float" office:value="13527.3264844306" calcext:value-type="float">
            <text:p>13527</text:p>
          </table:table-cell>
          <table:table-cell table:style-name="ce9" table:formula="of:=[.G223]-[.I223]-[.H223]" office:value-type="float" office:value="13759.2174235048" calcext:value-type="float">
            <text:p>13759</text:p>
          </table:table-cell>
          <table:table-cell table:style-name="ce1" table:formula="of:=[.K222]*[.$N$3]" office:value-type="float" office:value="0.00117079616909765" calcext:value-type="float">
            <text:p>0.00117079616909765</text:p>
          </table:table-cell>
          <table:table-cell table:style-name="ce2" table:formula="of:=[.J223]*[.K223]" office:value-type="float" office:value="16.1092390492211" calcext:value-type="float">
            <text:p>16</text:p>
          </table:table-cell>
          <table:table-cell table:style-name="ce2" table:formula="of:=[.M222]+[.L223]" office:value-type="float" office:value="12131424.7170096" calcext:value-type="float">
            <text:p>12,131,425</text:p>
          </table:table-cell>
          <table:table-cell table:style-name="ce2" table:formula="of:=[.N222]+[.J223]" office:value-type="float" office:value="28051414.1016837" calcext:value-type="float">
            <text:p>28,051,414</text:p>
          </table:table-cell>
          <table:table-cell table:style-name="ce19" office:value-type="float" office:value="3.22864595736491" calcext:value-type="float">
            <text:p>3.229</text:p>
          </table:table-cell>
          <table:table-cell table:style-name="ce20" table:formula="of:=[.O223]*1000*0.083" office:value-type="float" office:value="267.977614461288" calcext:value-type="float">
            <text:p>267.98</text:p>
          </table:table-cell>
          <table:table-cell table:style-name="ce1" table:formula="of:=([.F223]-5)*0.35*[.P223]" office:value-type="float" office:value="7034.41237960881" calcext:value-type="float">
            <text:p>7034.41237960881</text:p>
          </table:table-cell>
          <table:table-cell table:style-name="ce1" table:formula="of:=[.R222]" office:value-type="float" office:value="4600" calcext:value-type="float">
            <text:p>4600</text:p>
          </table:table-cell>
          <table:table-cell table:style-name="ce1" table:formula="of:=[.O223]*[.R223]" office:value-type="float" office:value="14851.7714038786" calcext:value-type="float">
            <text:p>14851.7714038786</text:p>
          </table:table-cell>
          <table:table-cell table:style-name="ce1" table:formula="of:=[.O222]*1000/[.C222]" office:value-type="float" office:value="9.43264664059232" calcext:value-type="float">
            <text:p>9.43264664059232</text:p>
          </table:table-cell>
          <table:table-cell table:number-columns-repeated="1001"/>
        </table:table-row>
        <table:table-row table:style-name="ro1">
          <table:table-cell table:style-name="ce1" table:formula="of:=[.A223]+1" office:value-type="float" office:value="219" calcext:value-type="float">
            <text:p>219</text:p>
          </table:table-cell>
          <table:table-cell table:style-name="ce1" table:formula="of:=[.H224]/[.C224]" office:value-type="float" office:value="59.7127276705694" calcext:value-type="float">
            <text:p>59.7127276705694</text:p>
          </table:table-cell>
          <table:table-cell table:style-name="ce1" office:value-type="float" office:value="337.106626299551" calcext:value-type="float">
            <text:p>337.106626299551</text:p>
          </table:table-cell>
          <table:table-cell table:style-name="ce2" table:formula="of:=[.D223]+[.C224]" office:value-type="float" office:value="501600.924012926" calcext:value-type="float">
            <text:p>501,601</text:p>
          </table:table-cell>
          <table:table-cell table:style-name="ce8" table:formula="of:=[.C224]/30.4" office:value-type="float" office:value="11.0890337598537" calcext:value-type="float">
            <text:p>11.09</text:p>
          </table:table-cell>
          <table:table-cell table:style-name="ce8" table:formula="of:=[.F223]" office:value-type="float" office:value="80" calcext:value-type="float">
            <text:p>80.00</text:p>
          </table:table-cell>
          <table:table-cell table:style-name="ce8" table:formula="of:=([.C224]*([.F224]-5)+[.S224]+[.Q224])" office:value-type="float" office:value="46995.4797404073" calcext:value-type="float">
            <text:p>46,995.48</text:p>
          </table:table-cell>
          <table:table-cell table:style-name="ce9" table:formula="of:=[.$G$2]*[.C224]+16000" office:value-type="float" office:value="20129.5561721695" calcext:value-type="float">
            <text:p>20130</text:p>
          </table:table-cell>
          <table:table-cell table:style-name="ce9" table:formula="of:=[.G224]*0.285" office:value-type="float" office:value="13393.7117260161" calcext:value-type="float">
            <text:p>13394</text:p>
          </table:table-cell>
          <table:table-cell table:style-name="ce9" table:formula="of:=[.G224]-[.I224]-[.H224]" office:value-type="float" office:value="13472.2118422217" calcext:value-type="float">
            <text:p>13472</text:p>
          </table:table-cell>
          <table:table-cell table:style-name="ce1" table:formula="of:=[.K223]*[.$N$3]" office:value-type="float" office:value="0.00113509957014924" calcext:value-type="float">
            <text:p>0.00113509957014924</text:p>
          </table:table-cell>
          <table:table-cell table:style-name="ce2" table:formula="of:=[.J224]*[.K224]" office:value-type="float" office:value="15.2923018710654" calcext:value-type="float">
            <text:p>15</text:p>
          </table:table-cell>
          <table:table-cell table:style-name="ce2" table:formula="of:=[.M223]+[.L224]" office:value-type="float" office:value="12131440.0093115" calcext:value-type="float">
            <text:p>12,131,440</text:p>
          </table:table-cell>
          <table:table-cell table:style-name="ce2" table:formula="of:=[.N223]+[.J224]" office:value-type="float" office:value="28064886.3135259" calcext:value-type="float">
            <text:p>28,064,886</text:p>
          </table:table-cell>
          <table:table-cell table:style-name="ce19" office:value-type="float" office:value="3.20302161430071" calcext:value-type="float">
            <text:p>3.203</text:p>
          </table:table-cell>
          <table:table-cell table:style-name="ce20" table:formula="of:=[.O224]*1000*0.083" office:value-type="float" office:value="265.850793986959" calcext:value-type="float">
            <text:p>265.85</text:p>
          </table:table-cell>
          <table:table-cell table:style-name="ce1" table:formula="of:=([.F224]-5)*0.35*[.P224]" office:value-type="float" office:value="6978.58334215767" calcext:value-type="float">
            <text:p>6978.58334215767</text:p>
          </table:table-cell>
          <table:table-cell table:style-name="ce1" table:formula="of:=[.R223]" office:value-type="float" office:value="4600" calcext:value-type="float">
            <text:p>4600</text:p>
          </table:table-cell>
          <table:table-cell table:style-name="ce1" table:formula="of:=[.O224]*[.R224]" office:value-type="float" office:value="14733.8994257833" calcext:value-type="float">
            <text:p>14733.8994257833</text:p>
          </table:table-cell>
          <table:table-cell table:style-name="ce1" table:formula="of:=[.O223]*1000/[.C223]" office:value-type="float" office:value="9.46701516453451" calcext:value-type="float">
            <text:p>9.46701516453451</text:p>
          </table:table-cell>
          <table:table-cell table:number-columns-repeated="1001"/>
        </table:table-row>
        <table:table-row table:style-name="ro1">
          <table:table-cell table:style-name="ce1" table:formula="of:=[.A224]+1" office:value-type="float" office:value="220" calcext:value-type="float">
            <text:p>220</text:p>
          </table:table-cell>
          <table:table-cell table:style-name="ce1" table:formula="of:=[.H225]/[.C225]" office:value-type="float" office:value="60.2667493424773" calcext:value-type="float">
            <text:p>60.2667493424773</text:p>
          </table:table-cell>
          <table:table-cell table:style-name="ce1" office:value-type="float" office:value="333.217059028314" calcext:value-type="float">
            <text:p>333.217059028314</text:p>
          </table:table-cell>
          <table:table-cell table:style-name="ce2" table:formula="of:=[.D224]+[.C225]" office:value-type="float" office:value="501934.141071955" calcext:value-type="float">
            <text:p>501,934</text:p>
          </table:table-cell>
          <table:table-cell table:style-name="ce8" table:formula="of:=[.C225]/30.4" office:value-type="float" office:value="10.9610874680366" calcext:value-type="float">
            <text:p>10.96</text:p>
          </table:table-cell>
          <table:table-cell table:style-name="ce8" table:formula="of:=[.F224]" office:value-type="float" office:value="80" calcext:value-type="float">
            <text:p>80.00</text:p>
          </table:table-cell>
          <table:table-cell table:style-name="ce8" table:formula="of:=([.C225]*([.F225]-5)+[.S225]+[.Q225])" office:value-type="float" office:value="46531.4397680878" calcext:value-type="float">
            <text:p>46,531.44</text:p>
          </table:table-cell>
          <table:table-cell table:style-name="ce9" table:formula="of:=[.$G$2]*[.C225]+16000" office:value-type="float" office:value="20081.9089730968" calcext:value-type="float">
            <text:p>20082</text:p>
          </table:table-cell>
          <table:table-cell table:style-name="ce9" table:formula="of:=[.G225]*0.285" office:value-type="float" office:value="13261.460333905" calcext:value-type="float">
            <text:p>13261</text:p>
          </table:table-cell>
          <table:table-cell table:style-name="ce9" table:formula="of:=[.G225]-[.I225]-[.H225]" office:value-type="float" office:value="13188.070461086" calcext:value-type="float">
            <text:p>13188</text:p>
          </table:table-cell>
          <table:table-cell table:style-name="ce1" table:formula="of:=[.K224]*[.$N$3]" office:value-type="float" office:value="0.0011004913307378" calcext:value-type="float">
            <text:p>0.0011004913307378</text:p>
          </table:table-cell>
          <table:table-cell table:style-name="ce2" table:formula="of:=[.J225]*[.K225]" office:value-type="float" office:value="14.5133572115844" calcext:value-type="float">
            <text:p>15</text:p>
          </table:table-cell>
          <table:table-cell table:style-name="ce2" table:formula="of:=[.M224]+[.L225]" office:value-type="float" office:value="12131454.5226687" calcext:value-type="float">
            <text:p>12,131,455</text:p>
          </table:table-cell>
          <table:table-cell table:style-name="ce2" table:formula="of:=[.N224]+[.J225]" office:value-type="float" office:value="28078074.383987" calcext:value-type="float">
            <text:p>28,078,074</text:p>
          </table:table-cell>
          <table:table-cell table:style-name="ce19" office:value-type="float" office:value="3.17760064037828" calcext:value-type="float">
            <text:p>3.178</text:p>
          </table:table-cell>
          <table:table-cell table:style-name="ce20" table:formula="of:=[.O225]*1000*0.083" office:value-type="float" office:value="263.740853151397" calcext:value-type="float">
            <text:p>263.74</text:p>
          </table:table-cell>
          <table:table-cell table:style-name="ce1" table:formula="of:=([.F225]-5)*0.35*[.P225]" office:value-type="float" office:value="6923.19739522417" calcext:value-type="float">
            <text:p>6923.19739522417</text:p>
          </table:table-cell>
          <table:table-cell table:style-name="ce1" table:formula="of:=[.R224]" office:value-type="float" office:value="4600" calcext:value-type="float">
            <text:p>4600</text:p>
          </table:table-cell>
          <table:table-cell table:style-name="ce1" table:formula="of:=[.O225]*[.R225]" office:value-type="float" office:value="14616.9629457401" calcext:value-type="float">
            <text:p>14616.9629457401</text:p>
          </table:table-cell>
          <table:table-cell table:style-name="ce1" table:formula="of:=[.O224]*1000/[.C224]" office:value-type="float" office:value="9.50150891265639" calcext:value-type="float">
            <text:p>9.50150891265639</text:p>
          </table:table-cell>
          <table:table-cell table:number-columns-repeated="1001"/>
        </table:table-row>
        <table:table-row table:style-name="ro1">
          <table:table-cell table:style-name="ce1" table:formula="of:=[.A225]+1" office:value-type="float" office:value="221" calcext:value-type="float">
            <text:p>221</text:p>
          </table:table-cell>
          <table:table-cell table:style-name="ce1" table:formula="of:=[.H226]/[.C226]" office:value-type="float" office:value="60.8272379839003" calcext:value-type="float">
            <text:p>60.8272379839003</text:p>
          </table:table-cell>
          <table:table-cell table:style-name="ce1" office:value-type="float" office:value="329.372369942128" calcext:value-type="float">
            <text:p>329.372369942128</text:p>
          </table:table-cell>
          <table:table-cell table:style-name="ce2" table:formula="of:=[.D225]+[.C226]" office:value-type="float" office:value="502263.513441897" calcext:value-type="float">
            <text:p>502,264</text:p>
          </table:table-cell>
          <table:table-cell table:style-name="ce8" table:formula="of:=[.C226]/30.4" office:value-type="float" office:value="10.8346174323068" calcext:value-type="float">
            <text:p>10.83</text:p>
          </table:table-cell>
          <table:table-cell table:style-name="ce8" table:formula="of:=[.F225]" office:value-type="float" office:value="80" calcext:value-type="float">
            <text:p>80.00</text:p>
          </table:table-cell>
          <table:table-cell table:style-name="ce8" table:formula="of:=([.C226]*([.F226]-5)+[.S226]+[.Q226])" office:value-type="float" office:value="45477.5754095324" calcext:value-type="float">
            <text:p>45,477.58</text:p>
          </table:table-cell>
          <table:table-cell table:style-name="ce9" table:formula="of:=[.$G$2]*[.C226]+16000" office:value-type="float" office:value="20034.8115317911" calcext:value-type="float">
            <text:p>20035</text:p>
          </table:table-cell>
          <table:table-cell table:style-name="ce9" table:formula="of:=[.G226]*0.285" office:value-type="float" office:value="12961.1089917167" calcext:value-type="float">
            <text:p>12961</text:p>
          </table:table-cell>
          <table:table-cell table:style-name="ce9" table:formula="of:=[.G226]-[.I226]-[.H226]" office:value-type="float" office:value="12481.6548860245" calcext:value-type="float">
            <text:p>12482</text:p>
          </table:table-cell>
          <table:table-cell table:style-name="ce1" table:formula="of:=[.K225]*[.$N$3]" office:value-type="float" office:value="0.00106693826768855" calcext:value-type="float">
            <text:p>0.00106693826768855</text:p>
          </table:table-cell>
          <table:table-cell table:style-name="ce2" table:formula="of:=[.J226]*[.K226]" office:value-type="float" office:value="13.3171552419814" calcext:value-type="float">
            <text:p>13</text:p>
          </table:table-cell>
          <table:table-cell table:style-name="ce2" table:formula="of:=[.M225]+[.L226]" office:value-type="float" office:value="12131467.8398239" calcext:value-type="float">
            <text:p>12,131,468</text:p>
          </table:table-cell>
          <table:table-cell table:style-name="ce2" table:formula="of:=[.N225]+[.J226]" office:value-type="float" office:value="28090556.038873" calcext:value-type="float">
            <text:p>28,090,556</text:p>
          </table:table-cell>
          <table:table-cell table:style-name="ce19" office:value-type="float" office:value="3.1523814215462" calcext:value-type="float">
            <text:p>3.152</text:p>
          </table:table-cell>
          <table:table-cell table:style-name="ce20" table:formula="of:=[.O226]*1000/13.19" office:value-type="float" office:value="238.9978333242" calcext:value-type="float">
            <text:p>239.00</text:p>
          </table:table-cell>
          <table:table-cell table:style-name="ce1" table:formula="of:=([.F226]-5)*0.35*[.P226]" office:value-type="float" office:value="6273.69312476025" calcext:value-type="float">
            <text:p>6273.69312476025</text:p>
          </table:table-cell>
          <table:table-cell table:style-name="ce1" table:formula="of:=[.R225]" office:value-type="float" office:value="4600" calcext:value-type="float">
            <text:p>4600</text:p>
          </table:table-cell>
          <table:table-cell table:style-name="ce1" table:formula="of:=[.O226]*[.R226]" office:value-type="float" office:value="14500.9545391125" calcext:value-type="float">
            <text:p>14500.9545391125</text:p>
          </table:table-cell>
          <table:table-cell table:style-name="ce1" table:formula="of:=[.O225]*1000/[.C225]" office:value-type="float" office:value="9.53612834122119" calcext:value-type="float">
            <text:p>9.53612834122119</text:p>
          </table:table-cell>
          <table:table-cell table:number-columns-repeated="1001"/>
        </table:table-row>
        <table:table-row table:style-name="ro1">
          <table:table-cell table:style-name="ce1" table:formula="of:=[.A226]+1" office:value-type="float" office:value="222" calcext:value-type="float">
            <text:p>222</text:p>
          </table:table-cell>
          <table:table-cell table:style-name="ce1" table:formula="of:=[.H227]/[.C227]" office:value-type="float" office:value="61.3942690823089" calcext:value-type="float">
            <text:p>61.3942690823089</text:p>
          </table:table-cell>
          <table:table-cell table:style-name="ce1" office:value-type="float" office:value="325.572041232367" calcext:value-type="float">
            <text:p>325.572041232367</text:p>
          </table:table-cell>
          <table:table-cell table:style-name="ce2" table:formula="of:=[.D226]+[.C227]" office:value-type="float" office:value="502589.085483129" calcext:value-type="float">
            <text:p>502,589</text:p>
          </table:table-cell>
          <table:table-cell table:style-name="ce8" table:formula="of:=[.C227]/30.4" office:value-type="float" office:value="10.7096066194858" calcext:value-type="float">
            <text:p>10.71</text:p>
          </table:table-cell>
          <table:table-cell table:style-name="ce8" table:formula="of:=[.F226]" office:value-type="float" office:value="80" calcext:value-type="float">
            <text:p>80.00</text:p>
          </table:table-cell>
          <table:table-cell table:style-name="ce8" table:formula="of:=([.C227]*([.F227]-5)+[.S227]+[.Q227])" office:value-type="float" office:value="45027.671514102" calcext:value-type="float">
            <text:p>45,027.67</text:p>
          </table:table-cell>
          <table:table-cell table:style-name="ce9" table:formula="of:=[.$G$2]*[.C227]+16000" office:value-type="float" office:value="19988.2575050965" calcext:value-type="float">
            <text:p>19988</text:p>
          </table:table-cell>
          <table:table-cell table:style-name="ce9" table:formula="of:=[.G227]*0.285" office:value-type="float" office:value="12832.8863815191" calcext:value-type="float">
            <text:p>12833</text:p>
          </table:table-cell>
          <table:table-cell table:style-name="ce9" table:formula="of:=[.G227]-[.I227]-[.H227]" office:value-type="float" office:value="12206.5276274864" calcext:value-type="float">
            <text:p>12207</text:p>
          </table:table-cell>
          <table:table-cell table:style-name="ce1" table:formula="of:=[.K226]*[.$N$3]" office:value-type="float" office:value="0.00103440820955406" calcext:value-type="float">
            <text:p>0.00103440820955406</text:p>
          </table:table-cell>
          <table:table-cell table:style-name="ce2" table:formula="of:=[.J227]*[.K227]" office:value-type="float" office:value="12.6265323880203" calcext:value-type="float">
            <text:p>13</text:p>
          </table:table-cell>
          <table:table-cell table:style-name="ce2" table:formula="of:=[.M226]+[.L227]" office:value-type="float" office:value="12131480.4663563" calcext:value-type="float">
            <text:p>12,131,480</text:p>
          </table:table-cell>
          <table:table-cell table:style-name="ce2" table:formula="of:=[.N226]+[.J227]" office:value-type="float" office:value="28102762.5665005" calcext:value-type="float">
            <text:p>28,102,763</text:p>
          </table:table-cell>
          <table:table-cell table:style-name="ce19" office:value-type="float" office:value="3.12736235656304" calcext:value-type="float">
            <text:p>3.127</text:p>
          </table:table-cell>
          <table:table-cell table:style-name="ce20" table:formula="of:=[.O227]*1000/13.19" office:value-type="float" office:value="237.101012627979" calcext:value-type="float">
            <text:p>237.10</text:p>
          </table:table-cell>
          <table:table-cell table:style-name="ce1" table:formula="of:=([.F227]-5)*0.35*[.P227]" office:value-type="float" office:value="6223.90158148445" calcext:value-type="float">
            <text:p>6223.90158148445</text:p>
          </table:table-cell>
          <table:table-cell table:style-name="ce1" table:formula="of:=[.R226]" office:value-type="float" office:value="4600" calcext:value-type="float">
            <text:p>4600</text:p>
          </table:table-cell>
          <table:table-cell table:style-name="ce1" table:formula="of:=[.O227]*[.R227]" office:value-type="float" office:value="14385.86684019" calcext:value-type="float">
            <text:p>14385.86684019</text:p>
          </table:table-cell>
          <table:table-cell table:style-name="ce1" table:formula="of:=[.O226]*1000/[.C226]" office:value-type="float" office:value="9.57087390815473" calcext:value-type="float">
            <text:p>9.57087390815473</text:p>
          </table:table-cell>
          <table:table-cell table:number-columns-repeated="1001"/>
        </table:table-row>
        <table:table-row table:style-name="ro1">
          <table:table-cell table:style-name="ce1" table:formula="of:=[.A227]+1" office:value-type="float" office:value="223" calcext:value-type="float">
            <text:p>223</text:p>
          </table:table-cell>
          <table:table-cell table:style-name="ce1" table:formula="of:=[.H228]/[.C228]" office:value-type="float" office:value="61.9679190063218" calcext:value-type="float">
            <text:p>61.9679190063218</text:p>
          </table:table-cell>
          <table:table-cell table:style-name="ce1" office:value-type="float" office:value="321.815561064926" calcext:value-type="float">
            <text:p>321.815561064926</text:p>
          </table:table-cell>
          <table:table-cell table:style-name="ce2" table:formula="of:=[.D227]+[.C228]" office:value-type="float" office:value="502910.901044194" calcext:value-type="float">
            <text:p>502,911</text:p>
          </table:table-cell>
          <table:table-cell table:style-name="ce8" table:formula="of:=[.C228]/30.4" office:value-type="float" office:value="10.5860381929252" calcext:value-type="float">
            <text:p>10.59</text:p>
          </table:table-cell>
          <table:table-cell table:style-name="ce8" table:formula="of:=[.F227]" office:value-type="float" office:value="80" calcext:value-type="float">
            <text:p>80.00</text:p>
          </table:table-cell>
          <table:table-cell table:style-name="ce8" table:formula="of:=([.C228]*([.F228]-5)+[.S228]+[.Q228])" office:value-type="float" office:value="44582.3648333801" calcext:value-type="float">
            <text:p>44,582.36</text:p>
          </table:table-cell>
          <table:table-cell table:style-name="ce9" table:formula="of:=[.$G$2]*[.C228]+16000" office:value-type="float" office:value="19942.2406230453" calcext:value-type="float">
            <text:p>19942</text:p>
          </table:table-cell>
          <table:table-cell table:style-name="ce9" table:formula="of:=[.G228]*0.285" office:value-type="float" office:value="12705.9739775133" calcext:value-type="float">
            <text:p>12706</text:p>
          </table:table-cell>
          <table:table-cell table:style-name="ce9" table:formula="of:=[.G228]-[.I228]-[.H228]" office:value-type="float" office:value="11934.1502328215" calcext:value-type="float">
            <text:p>11934</text:p>
          </table:table-cell>
          <table:table-cell table:style-name="ce1" table:formula="of:=[.K227]*[.$N$3]" office:value-type="float" office:value="0.00100286996576748" calcext:value-type="float">
            <text:p>0.00100286996576748</text:p>
          </table:table-cell>
          <table:table-cell table:style-name="ce2" table:formula="of:=[.J228]*[.K228]" office:value-type="float" office:value="11.9684008354536" calcext:value-type="float">
            <text:p>12</text:p>
          </table:table-cell>
          <table:table-cell table:style-name="ce2" table:formula="of:=[.M227]+[.L228]" office:value-type="float" office:value="12131492.4347572" calcext:value-type="float">
            <text:p>12,131,492</text:p>
          </table:table-cell>
          <table:table-cell table:style-name="ce2" table:formula="of:=[.N227]+[.J228]" office:value-type="float" office:value="28114696.7167333" calcext:value-type="float">
            <text:p>28,114,697</text:p>
          </table:table-cell>
          <table:table-cell table:style-name="ce19" office:value-type="float" office:value="3.10254185689573" calcext:value-type="float">
            <text:p>3.103</text:p>
          </table:table-cell>
          <table:table-cell table:style-name="ce20" table:formula="of:=[.O228]*1000/13.19" office:value-type="float" office:value="235.219246163437" calcext:value-type="float">
            <text:p>235.22</text:p>
          </table:table-cell>
          <table:table-cell table:style-name="ce1" table:formula="of:=([.F228]-5)*0.35*[.P228]" office:value-type="float" office:value="6174.50521179022" calcext:value-type="float">
            <text:p>6174.50521179022</text:p>
          </table:table-cell>
          <table:table-cell table:style-name="ce1" table:formula="of:=[.R227]" office:value-type="float" office:value="4600" calcext:value-type="float">
            <text:p>4600</text:p>
          </table:table-cell>
          <table:table-cell table:style-name="ce1" table:formula="of:=[.O228]*[.R228]" office:value-type="float" office:value="14271.6925417204" calcext:value-type="float">
            <text:p>14271.6925417204</text:p>
          </table:table-cell>
          <table:table-cell table:style-name="ce1" table:formula="of:=[.O227]*1000/[.C227]" office:value-type="float" office:value="9.6057460730511" calcext:value-type="float">
            <text:p>9.6057460730511</text:p>
          </table:table-cell>
          <table:table-cell table:number-columns-repeated="1001"/>
        </table:table-row>
        <table:table-row table:style-name="ro1">
          <table:table-cell table:style-name="ce1" table:formula="of:=[.A228]+1" office:value-type="float" office:value="224" calcext:value-type="float">
            <text:p>224</text:p>
          </table:table-cell>
          <table:table-cell table:style-name="ce1" table:formula="of:=[.H229]/[.C229]" office:value-type="float" office:value="62.5482650159917" calcext:value-type="float">
            <text:p>62.5482650159917</text:p>
          </table:table-cell>
          <table:table-cell table:style-name="ce1" office:value-type="float" office:value="318.102423511288" calcext:value-type="float">
            <text:p>318.102423511288</text:p>
          </table:table-cell>
          <table:table-cell table:style-name="ce2" table:formula="of:=[.D228]+[.C229]" office:value-type="float" office:value="503229.003467706" calcext:value-type="float">
            <text:p>503,229</text:p>
          </table:table-cell>
          <table:table-cell table:style-name="ce8" table:formula="of:=[.C229]/30.4" office:value-type="float" office:value="10.4638955102397" calcext:value-type="float">
            <text:p>10.46</text:p>
          </table:table-cell>
          <table:table-cell table:style-name="ce8" table:formula="of:=[.F228]" office:value-type="float" office:value="80" calcext:value-type="float">
            <text:p>80.00</text:p>
          </table:table-cell>
          <table:table-cell table:style-name="ce8" table:formula="of:=([.C229]*([.F229]-5)+[.S229]+[.Q229])" office:value-type="float" office:value="44141.6070371511" calcext:value-type="float">
            <text:p>44,141.61</text:p>
          </table:table-cell>
          <table:table-cell table:style-name="ce9" table:formula="of:=[.$G$2]*[.C229]+16000" office:value-type="float" office:value="19896.7546880133" calcext:value-type="float">
            <text:p>19897</text:p>
          </table:table-cell>
          <table:table-cell table:style-name="ce9" table:formula="of:=[.G229]*0.285" office:value-type="float" office:value="12580.3580055881" calcext:value-type="float">
            <text:p>12580</text:p>
          </table:table-cell>
          <table:table-cell table:style-name="ce9" table:formula="of:=[.G229]-[.I229]-[.H229]" office:value-type="float" office:value="11664.4943435498" calcext:value-type="float">
            <text:p>11664</text:p>
          </table:table-cell>
          <table:table-cell table:style-name="ce1" table:formula="of:=[.K228]*[.$N$3]" office:value-type="float" office:value="0.000972293296736351" calcext:value-type="float">
            <text:p>0.000972293296736351</text:p>
          </table:table-cell>
          <table:table-cell table:style-name="ce2" table:formula="of:=[.J229]*[.K229]" office:value-type="float" office:value="11.3413096600525" calcext:value-type="float">
            <text:p>11</text:p>
          </table:table-cell>
          <table:table-cell table:style-name="ce2" table:formula="of:=[.M228]+[.L229]" office:value-type="float" office:value="12131503.7760668" calcext:value-type="float">
            <text:p>12,131,504</text:p>
          </table:table-cell>
          <table:table-cell table:style-name="ce2" table:formula="of:=[.N228]+[.J229]" office:value-type="float" office:value="28126361.2110769" calcext:value-type="float">
            <text:p>28,126,361</text:p>
          </table:table-cell>
          <table:table-cell table:style-name="ce19" office:value-type="float" office:value="3.07791834661867" calcext:value-type="float">
            <text:p>3.078</text:p>
          </table:table-cell>
          <table:table-cell table:style-name="ce20" table:formula="of:=[.O229]*1000/13.19" office:value-type="float" office:value="233.352414451757" calcext:value-type="float">
            <text:p>233.35</text:p>
          </table:table-cell>
          <table:table-cell table:style-name="ce1" table:formula="of:=([.F229]-5)*0.35*[.P229]" office:value-type="float" office:value="6125.50087935862" calcext:value-type="float">
            <text:p>6125.50087935862</text:p>
          </table:table-cell>
          <table:table-cell table:style-name="ce1" table:formula="of:=[.R228]" office:value-type="float" office:value="4600" calcext:value-type="float">
            <text:p>4600</text:p>
          </table:table-cell>
          <table:table-cell table:style-name="ce1" table:formula="of:=[.O229]*[.R229]" office:value-type="float" office:value="14158.4243944459" calcext:value-type="float">
            <text:p>14158.4243944459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29]+1" office:value-type="float" office:value="225" calcext:value-type="float">
            <text:p>225</text:p>
          </table:table-cell>
          <table:table-cell table:style-name="ce1" table:formula="of:=[.H230]/[.C230]" office:value-type="float" office:value="63.1353852732101" calcext:value-type="float">
            <text:p>63.1353852732101</text:p>
          </table:table-cell>
          <table:table-cell table:style-name="ce1" office:value-type="float" office:value="314.432128480387" calcext:value-type="float">
            <text:p>314.432128480387</text:p>
          </table:table-cell>
          <table:table-cell table:style-name="ce2" table:formula="of:=[.D229]+[.C230]" office:value-type="float" office:value="503543.435596186" calcext:value-type="float">
            <text:p>503,543</text:p>
          </table:table-cell>
          <table:table-cell table:style-name="ce8" table:formula="of:=[.C230]/30.4" office:value-type="float" office:value="10.3431621210654" calcext:value-type="float">
            <text:p>10.34</text:p>
          </table:table-cell>
          <table:table-cell table:style-name="ce8" table:formula="of:=[.F229]" office:value-type="float" office:value="80" calcext:value-type="float">
            <text:p>80.00</text:p>
          </table:table-cell>
          <table:table-cell table:style-name="ce8" table:formula="of:=([.C230]*([.F230]-5)+[.S230]+[.Q230])" office:value-type="float" office:value="43705.3503154344" calcext:value-type="float">
            <text:p>43,705.35</text:p>
          </table:table-cell>
          <table:table-cell table:style-name="ce9" table:formula="of:=[.$G$2]*[.C230]+16000" office:value-type="float" office:value="19851.7935738847" calcext:value-type="float">
            <text:p>19852</text:p>
          </table:table-cell>
          <table:table-cell table:style-name="ce9" table:formula="of:=[.G230]*0.285" office:value-type="float" office:value="12456.0248398988" calcext:value-type="float">
            <text:p>12456</text:p>
          </table:table-cell>
          <table:table-cell table:style-name="ce9" table:formula="of:=[.G230]-[.I230]-[.H230]" office:value-type="float" office:value="11397.5319016509" calcext:value-type="float">
            <text:p>11398</text:p>
          </table:table-cell>
          <table:table-cell table:style-name="ce1" table:formula="of:=[.K229]*[.$N$3]" office:value-type="float" office:value="0.000942648884848178" calcext:value-type="float">
            <text:p>0.000942648884848178</text:p>
          </table:table-cell>
          <table:table-cell table:style-name="ce2" table:formula="of:=[.J230]*[.K230]" office:value-type="float" office:value="10.7438707371128" calcext:value-type="float">
            <text:p>11</text:p>
          </table:table-cell>
          <table:table-cell table:style-name="ce2" table:formula="of:=[.M229]+[.L230]" office:value-type="float" office:value="12131514.5199376" calcext:value-type="float">
            <text:p>12,131,515</text:p>
          </table:table-cell>
          <table:table-cell table:style-name="ce2" table:formula="of:=[.N229]+[.J230]" office:value-type="float" office:value="28137758.7429785" calcext:value-type="float">
            <text:p>28,137,759</text:p>
          </table:table-cell>
          <table:table-cell table:style-name="ce19" office:value-type="float" office:value="3.05349026231371" calcext:value-type="float">
            <text:p>3.053</text:p>
          </table:table-cell>
          <table:table-cell table:style-name="ce20" table:formula="of:=[.O230]*1000/13.19" office:value-type="float" office:value="231.500398962374" calcext:value-type="float">
            <text:p>231.50</text:p>
          </table:table-cell>
          <table:table-cell table:style-name="ce1" table:formula="of:=([.F230]-5)*0.35*[.P230]" office:value-type="float" office:value="6076.88547276232" calcext:value-type="float">
            <text:p>6076.88547276232</text:p>
          </table:table-cell>
          <table:table-cell table:style-name="ce1" table:formula="of:=[.R229]" office:value-type="float" office:value="4600" calcext:value-type="float">
            <text:p>4600</text:p>
          </table:table-cell>
          <table:table-cell table:style-name="ce1" table:formula="of:=[.O230]*[.R230]" office:value-type="float" office:value="14046.0552066431" calcext:value-type="float">
            <text:p>14046.0552066431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0]+1" office:value-type="float" office:value="226" calcext:value-type="float">
            <text:p>226</text:p>
          </table:table-cell>
          <table:table-cell table:style-name="ce1" table:formula="of:=[.H231]/[.C231]" office:value-type="float" office:value="63.7293588522344" calcext:value-type="float">
            <text:p>63.7293588522344</text:p>
          </table:table-cell>
          <table:table-cell table:style-name="ce1" office:value-type="float" office:value="310.804181651255" calcext:value-type="float">
            <text:p>310.804181651255</text:p>
          </table:table-cell>
          <table:table-cell table:style-name="ce2" table:formula="of:=[.D230]+[.C231]" office:value-type="float" office:value="503854.239777837" calcext:value-type="float">
            <text:p>503,854</text:p>
          </table:table-cell>
          <table:table-cell table:style-name="ce8" table:formula="of:=[.C231]/30.4" office:value-type="float" office:value="10.2238217648439" calcext:value-type="float">
            <text:p>10.22</text:p>
          </table:table-cell>
          <table:table-cell table:style-name="ce8" table:formula="of:=[.F230]" office:value-type="float" office:value="80" calcext:value-type="float">
            <text:p>80.00</text:p>
          </table:table-cell>
          <table:table-cell table:style-name="ce8" table:formula="of:=([.C231]*([.F231]-5)+[.S231]+[.Q231])" office:value-type="float" office:value="43273.5473727781" calcext:value-type="float">
            <text:p>43,273.55</text:p>
          </table:table-cell>
          <table:table-cell table:style-name="ce9" table:formula="of:=[.$G$2]*[.C231]+16000" office:value-type="float" office:value="19807.3512252279" calcext:value-type="float">
            <text:p>19807</text:p>
          </table:table-cell>
          <table:table-cell table:style-name="ce9" table:formula="of:=[.G231]*0.285" office:value-type="float" office:value="12332.9610012418" calcext:value-type="float">
            <text:p>12333</text:p>
          </table:table-cell>
          <table:table-cell table:style-name="ce9" table:formula="of:=[.G231]-[.I231]-[.H231]" office:value-type="float" office:value="11133.2351463085" calcext:value-type="float">
            <text:p>11133</text:p>
          </table:table-cell>
          <table:table-cell table:style-name="ce1" table:formula="of:=[.K230]*[.$N$3]" office:value-type="float" office:value="0.000913908306360014" calcext:value-type="float">
            <text:p>0.000913908306360014</text:p>
          </table:table-cell>
          <table:table-cell table:style-name="ce2" table:formula="of:=[.J231]*[.K231]" office:value-type="float" office:value="10.1747560768706" calcext:value-type="float">
            <text:p>10</text:p>
          </table:table-cell>
          <table:table-cell table:style-name="ce2" table:formula="of:=[.M230]+[.L231]" office:value-type="float" office:value="12131524.6946936" calcext:value-type="float">
            <text:p>12,131,525</text:p>
          </table:table-cell>
          <table:table-cell table:style-name="ce2" table:formula="of:=[.N230]+[.J231]" office:value-type="float" office:value="28148891.9781248" calcext:value-type="float">
            <text:p>28,148,892</text:p>
          </table:table-cell>
          <table:table-cell table:style-name="ce19" office:value-type="float" office:value="3.02925605297086" calcext:value-type="float">
            <text:p>3.029</text:p>
          </table:table-cell>
          <table:table-cell table:style-name="ce20" table:formula="of:=[.O231]*1000/13.19" office:value-type="float" office:value="229.663082105448" calcext:value-type="float">
            <text:p>229.66</text:p>
          </table:table-cell>
          <table:table-cell table:style-name="ce1" table:formula="of:=([.F231]-5)*0.35*[.P231]" office:value-type="float" office:value="6028.65590526801" calcext:value-type="float">
            <text:p>6028.65590526801</text:p>
          </table:table-cell>
          <table:table-cell table:style-name="ce1" table:formula="of:=[.R230]" office:value-type="float" office:value="4600" calcext:value-type="float">
            <text:p>4600</text:p>
          </table:table-cell>
          <table:table-cell table:style-name="ce1" table:formula="of:=[.O231]*[.R231]" office:value-type="float" office:value="13934.577843666" calcext:value-type="float">
            <text:p>13934.577843666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1]+1" office:value-type="float" office:value="227" calcext:value-type="float">
            <text:p>227</text:p>
          </table:table-cell>
          <table:table-cell table:style-name="ce1" table:formula="of:=[.H232]/[.C232]" office:value-type="float" office:value="64.3302657503381" calcext:value-type="float">
            <text:p>64.3302657503381</text:p>
          </table:table-cell>
          <table:table-cell table:style-name="ce1" office:value-type="float" office:value="307.218094406443" calcext:value-type="float">
            <text:p>307.218094406443</text:p>
          </table:table-cell>
          <table:table-cell table:style-name="ce2" table:formula="of:=[.D231]+[.C232]" office:value-type="float" office:value="504161.457872244" calcext:value-type="float">
            <text:p>504,161</text:p>
          </table:table-cell>
          <table:table-cell table:style-name="ce8" table:formula="of:=[.C232]/30.4" office:value-type="float" office:value="10.105858368633" calcext:value-type="float">
            <text:p>10.11</text:p>
          </table:table-cell>
          <table:table-cell table:style-name="ce8" table:formula="of:=[.F231]" office:value-type="float" office:value="80" calcext:value-type="float">
            <text:p>80.00</text:p>
          </table:table-cell>
          <table:table-cell table:style-name="ce8" table:formula="of:=([.C232]*([.F232]-5)+[.S232]+[.Q232])" office:value-type="float" office:value="42846.1514226168" calcext:value-type="float">
            <text:p>42,846.15</text:p>
          </table:table-cell>
          <table:table-cell table:style-name="ce9" table:formula="of:=[.$G$2]*[.C232]+16000" office:value-type="float" office:value="19763.4216564789" calcext:value-type="float">
            <text:p>19763</text:p>
          </table:table-cell>
          <table:table-cell table:style-name="ce9" table:formula="of:=[.G232]*0.285" office:value-type="float" office:value="12211.1531554458" calcext:value-type="float">
            <text:p>12211</text:p>
          </table:table-cell>
          <table:table-cell table:style-name="ce9" table:formula="of:=[.G232]-[.I232]-[.H232]" office:value-type="float" office:value="10871.5766106921" calcext:value-type="float">
            <text:p>10872</text:p>
          </table:table-cell>
          <table:table-cell table:style-name="ce1" table:formula="of:=[.K231]*[.$N$3]" office:value-type="float" office:value="0.000886044004145139" calcext:value-type="float">
            <text:p>0.000886044004145139</text:p>
          </table:table-cell>
          <table:table-cell table:style-name="ce2" table:formula="of:=[.J232]*[.K232]" office:value-type="float" office:value="9.63269527150824" calcext:value-type="float">
            <text:p>10</text:p>
          </table:table-cell>
          <table:table-cell table:style-name="ce2" table:formula="of:=[.M231]+[.L232]" office:value-type="float" office:value="12131534.3273889" calcext:value-type="float">
            <text:p>12,131,534</text:p>
          </table:table-cell>
          <table:table-cell table:style-name="ce2" table:formula="of:=[.N231]+[.J232]" office:value-type="float" office:value="28159763.5547355" calcext:value-type="float">
            <text:p>28,159,764</text:p>
          </table:table-cell>
          <table:table-cell table:style-name="ce19" office:value-type="float" office:value="3.0052141798898" calcext:value-type="float">
            <text:p>3.005</text:p>
          </table:table-cell>
          <table:table-cell table:style-name="ce20" table:formula="of:=[.O232]*1000/13.19" office:value-type="float" office:value="227.840347224397" calcext:value-type="float">
            <text:p>227.84</text:p>
          </table:table-cell>
          <table:table-cell table:style-name="ce1" table:formula="of:=([.F232]-5)*0.35*[.P232]" office:value-type="float" office:value="5980.80911464042" calcext:value-type="float">
            <text:p>5980.80911464042</text:p>
          </table:table-cell>
          <table:table-cell table:style-name="ce1" table:formula="of:=[.R231]" office:value-type="float" office:value="4600" calcext:value-type="float">
            <text:p>4600</text:p>
          </table:table-cell>
          <table:table-cell table:style-name="ce1" table:formula="of:=[.O232]*[.R232]" office:value-type="float" office:value="13823.9852274931" calcext:value-type="float">
            <text:p>13823.9852274931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2]+1" office:value-type="float" office:value="228" calcext:value-type="float">
            <text:p>228</text:p>
          </table:table-cell>
          <table:table-cell table:style-name="ce1" table:formula="of:=[.H233]/[.C233]" office:value-type="float" office:value="64.9381868985848" calcext:value-type="float">
            <text:p>64.9381868985848</text:p>
          </table:table-cell>
          <table:table-cell table:style-name="ce1" office:value-type="float" office:value="303.673383766215" calcext:value-type="float">
            <text:p>303.673383766215</text:p>
          </table:table-cell>
          <table:table-cell table:style-name="ce2" table:formula="of:=[.D232]+[.C233]" office:value-type="float" office:value="504465.13125601" calcext:value-type="float">
            <text:p>504,465</text:p>
          </table:table-cell>
          <table:table-cell table:style-name="ce8" table:formula="of:=[.C233]/30.4" office:value-type="float" office:value="9.98925604494128" calcext:value-type="float">
            <text:p>9.99</text:p>
          </table:table-cell>
          <table:table-cell table:style-name="ce8" table:formula="of:=[.F232]" office:value-type="float" office:value="80" calcext:value-type="float">
            <text:p>80.00</text:p>
          </table:table-cell>
          <table:table-cell table:style-name="ce8" table:formula="of:=([.C233]*([.F233]-5)+[.S233]+[.Q233])" office:value-type="float" office:value="42423.1161816922" calcext:value-type="float">
            <text:p>42,423.12</text:p>
          </table:table-cell>
          <table:table-cell table:style-name="ce9" table:formula="of:=[.$G$2]*[.C233]+16000" office:value-type="float" office:value="19719.9989511361" calcext:value-type="float">
            <text:p>19720</text:p>
          </table:table-cell>
          <table:table-cell table:style-name="ce9" table:formula="of:=[.G233]*0.285" office:value-type="float" office:value="12090.5881117823" calcext:value-type="float">
            <text:p>12091</text:p>
          </table:table-cell>
          <table:table-cell table:style-name="ce9" table:formula="of:=[.G233]-[.I233]-[.H233]" office:value-type="float" office:value="10612.5291187739" calcext:value-type="float">
            <text:p>10613</text:p>
          </table:table-cell>
          <table:table-cell table:style-name="ce1" table:formula="of:=[.K232]*[.$N$3]" office:value-type="float" office:value="0.000859029261270646" calcext:value-type="float">
            <text:p>0.000859029261270646</text:p>
          </table:table-cell>
          <table:table-cell table:style-name="ce2" table:formula="of:=[.J233]*[.K233]" office:value-type="float" office:value="9.11647304911353" calcext:value-type="float">
            <text:p>9</text:p>
          </table:table-cell>
          <table:table-cell table:style-name="ce2" table:formula="of:=[.M232]+[.L233]" office:value-type="float" office:value="12131543.443862" calcext:value-type="float">
            <text:p>12,131,543</text:p>
          </table:table-cell>
          <table:table-cell table:style-name="ce2" table:formula="of:=[.N232]+[.J233]" office:value-type="float" office:value="28170376.0838543" calcext:value-type="float">
            <text:p>28,170,376</text:p>
          </table:table-cell>
          <table:table-cell table:style-name="ce19" office:value-type="float" office:value="2.98136311658221" calcext:value-type="float">
            <text:p>2.981</text:p>
          </table:table-cell>
          <table:table-cell table:style-name="ce20" table:formula="of:=[.O233]*1000/13.19" office:value-type="float" office:value="226.032078588492" calcext:value-type="float">
            <text:p>226.03</text:p>
          </table:table-cell>
          <table:table-cell table:style-name="ce1" table:formula="of:=([.F233]-5)*0.35*[.P233]" office:value-type="float" office:value="5933.34206294792" calcext:value-type="float">
            <text:p>5933.34206294792</text:p>
          </table:table-cell>
          <table:table-cell table:style-name="ce1" table:formula="of:=[.R232]" office:value-type="float" office:value="4600" calcext:value-type="float">
            <text:p>4600</text:p>
          </table:table-cell>
          <table:table-cell table:style-name="ce1" table:formula="of:=[.O233]*[.R233]" office:value-type="float" office:value="13714.2703362782" calcext:value-type="float">
            <text:p>13714.2703362782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3]+1" office:value-type="float" office:value="229" calcext:value-type="float">
            <text:p>229</text:p>
          </table:table-cell>
          <table:table-cell table:style-name="ce1" table:formula="of:=[.H234]/[.C234]" office:value-type="float" office:value="65.5532041727279" calcext:value-type="float">
            <text:p>65.5532041727279</text:p>
          </table:table-cell>
          <table:table-cell table:style-name="ce1" office:value-type="float" office:value="300.169572323501" calcext:value-type="float">
            <text:p>300.169572323501</text:p>
          </table:table-cell>
          <table:table-cell table:style-name="ce2" table:formula="of:=[.D233]+[.C234]" office:value-type="float" office:value="504765.300828333" calcext:value-type="float">
            <text:p>504,765</text:p>
          </table:table-cell>
          <table:table-cell table:style-name="ce8" table:formula="of:=[.C234]/30.4" office:value-type="float" office:value="9.87399908958885" calcext:value-type="float">
            <text:p>9.87</text:p>
          </table:table-cell>
          <table:table-cell table:style-name="ce8" table:formula="of:=[.F233]" office:value-type="float" office:value="80" calcext:value-type="float">
            <text:p>80.00</text:p>
          </table:table-cell>
          <table:table-cell table:style-name="ce8" table:formula="of:=([.C234]*([.F234]-5)+[.S234]+[.Q234])" office:value-type="float" office:value="42004.3958645363" calcext:value-type="float">
            <text:p>42,004.40</text:p>
          </table:table-cell>
          <table:table-cell table:style-name="ce9" table:formula="of:=[.$G$2]*[.C234]+16000" office:value-type="float" office:value="19677.0772609629" calcext:value-type="float">
            <text:p>19677</text:p>
          </table:table-cell>
          <table:table-cell table:style-name="ce9" table:formula="of:=[.G234]*0.285" office:value-type="float" office:value="11971.2528213928" calcext:value-type="float">
            <text:p>11971</text:p>
          </table:table-cell>
          <table:table-cell table:style-name="ce9" table:formula="of:=[.G234]-[.I234]-[.H234]" office:value-type="float" office:value="10356.0657821806" calcext:value-type="float">
            <text:p>10356</text:p>
          </table:table-cell>
          <table:table-cell table:style-name="ce1" table:formula="of:=[.K233]*[.$N$3]" office:value-type="float" office:value="0.000832838175380639" calcext:value-type="float">
            <text:p>0.000832838175380639</text:p>
          </table:table-cell>
          <table:table-cell table:style-name="ce2" table:formula="of:=[.J234]*[.K234]" office:value-type="float" office:value="8.62492693015312" calcext:value-type="float">
            <text:p>9</text:p>
          </table:table-cell>
          <table:table-cell table:style-name="ce2" table:formula="of:=[.M233]+[.L234]" office:value-type="float" office:value="12131552.0687889" calcext:value-type="float">
            <text:p>12,131,552</text:p>
          </table:table-cell>
          <table:table-cell table:style-name="ce2" table:formula="of:=[.N233]+[.J234]" office:value-type="float" office:value="28180732.1496365" calcext:value-type="float">
            <text:p>28,180,732</text:p>
          </table:table-cell>
          <table:table-cell table:style-name="ce19" office:value-type="float" office:value="2.95770134867482" calcext:value-type="float">
            <text:p>2.958</text:p>
          </table:table-cell>
          <table:table-cell table:style-name="ce20" table:formula="of:=[.O234]*1000/13.19" office:value-type="float" office:value="224.238161385506" calcext:value-type="float">
            <text:p>224.24</text:p>
          </table:table-cell>
          <table:table-cell table:style-name="ce1" table:formula="of:=([.F234]-5)*0.35*[.P234]" office:value-type="float" office:value="5886.25173636953" calcext:value-type="float">
            <text:p>5886.25173636953</text:p>
          </table:table-cell>
          <table:table-cell table:style-name="ce1" table:formula="of:=[.R233]" office:value-type="float" office:value="4600" calcext:value-type="float">
            <text:p>4600</text:p>
          </table:table-cell>
          <table:table-cell table:style-name="ce1" table:formula="of:=[.O234]*[.R234]" office:value-type="float" office:value="13605.4262039042" calcext:value-type="float">
            <text:p>13605.4262039042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4]+1" office:value-type="float" office:value="230" calcext:value-type="float">
            <text:p>230</text:p>
          </table:table-cell>
          <table:table-cell table:style-name="ce1" table:formula="of:=[.H235]/[.C235]" office:value-type="float" office:value="66.1754004042381" calcext:value-type="float">
            <text:p>66.1754004042381</text:p>
          </table:table-cell>
          <table:table-cell table:style-name="ce1" office:value-type="float" office:value="296.706188179597" calcext:value-type="float">
            <text:p>296.706188179597</text:p>
          </table:table-cell>
          <table:table-cell table:style-name="ce2" table:formula="of:=[.D234]+[.C235]" office:value-type="float" office:value="505062.007016513" calcext:value-type="float">
            <text:p>505,062</text:p>
          </table:table-cell>
          <table:table-cell table:style-name="ce8" table:formula="of:=[.C235]/30.4" office:value-type="float" office:value="9.76007197959201" calcext:value-type="float">
            <text:p>9.76</text:p>
          </table:table-cell>
          <table:table-cell table:style-name="ce8" table:formula="of:=[.F234]" office:value-type="float" office:value="80" calcext:value-type="float">
            <text:p>80.00</text:p>
          </table:table-cell>
          <table:table-cell table:style-name="ce8" table:formula="of:=([.C235]*([.F235]-5)+[.S235]+[.Q235])" office:value-type="float" office:value="41589.9451780147" calcext:value-type="float">
            <text:p>41,589.95</text:p>
          </table:table-cell>
          <table:table-cell table:style-name="ce9" table:formula="of:=[.$G$2]*[.C235]+16000" office:value-type="float" office:value="19634.6508052001" calcext:value-type="float">
            <text:p>19635</text:p>
          </table:table-cell>
          <table:table-cell table:style-name="ce9" table:formula="of:=[.G235]*0.285" office:value-type="float" office:value="11853.1343757342" calcext:value-type="float">
            <text:p>11853</text:p>
          </table:table-cell>
          <table:table-cell table:style-name="ce9" table:formula="of:=[.G235]-[.I235]-[.H235]" office:value-type="float" office:value="10102.1599970804" calcext:value-type="float">
            <text:p>10102</text:p>
          </table:table-cell>
          <table:table-cell table:style-name="ce1" table:formula="of:=[.K234]*[.$N$3]" office:value-type="float" office:value="0.000807445633860451" calcext:value-type="float">
            <text:p>0.000807445633860451</text:p>
          </table:table-cell>
          <table:table-cell table:style-name="ce2" table:formula="of:=[.J235]*[.K235]" office:value-type="float" office:value="8.15694498220229" calcext:value-type="float">
            <text:p>8</text:p>
          </table:table-cell>
          <table:table-cell table:style-name="ce2" table:formula="of:=[.M234]+[.L235]" office:value-type="float" office:value="12131560.2257339" calcext:value-type="float">
            <text:p>12,131,560</text:p>
          </table:table-cell>
          <table:table-cell table:style-name="ce2" table:formula="of:=[.N234]+[.J235]" office:value-type="float" office:value="28190834.3096336" calcext:value-type="float">
            <text:p>28,190,834</text:p>
          </table:table-cell>
          <table:table-cell table:style-name="ce19" office:value-type="float" office:value="2.93422737381331" calcext:value-type="float">
            <text:p>2.934</text:p>
          </table:table-cell>
          <table:table-cell table:style-name="ce20" table:formula="of:=[.O235]*1000/13.19" office:value-type="float" office:value="222.458481714428" calcext:value-type="float">
            <text:p>222.46</text:p>
          </table:table-cell>
          <table:table-cell table:style-name="ce1" table:formula="of:=([.F235]-5)*0.35*[.P235]" office:value-type="float" office:value="5839.53514500374" calcext:value-type="float">
            <text:p>5839.53514500374</text:p>
          </table:table-cell>
          <table:table-cell table:style-name="ce1" table:formula="of:=[.R234]" office:value-type="float" office:value="4600" calcext:value-type="float">
            <text:p>4600</text:p>
          </table:table-cell>
          <table:table-cell table:style-name="ce1" table:formula="of:=[.O235]*[.R235]" office:value-type="float" office:value="13497.4459195412" calcext:value-type="float">
            <text:p>13497.4459195412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5]+1" office:value-type="float" office:value="231" calcext:value-type="float">
            <text:p>231</text:p>
          </table:table-cell>
          <table:table-cell table:style-name="ce1" table:formula="of:=[.H236]/[.C236]" office:value-type="float" office:value="66.8048593914592" calcext:value-type="float">
            <text:p>66.8048593914592</text:p>
          </table:table-cell>
          <table:table-cell table:style-name="ce1" office:value-type="float" office:value="293.282764880609" calcext:value-type="float">
            <text:p>293.282764880609</text:p>
          </table:table-cell>
          <table:table-cell table:style-name="ce2" table:formula="of:=[.D235]+[.C236]" office:value-type="float" office:value="505355.289781394" calcext:value-type="float">
            <text:p>505,355</text:p>
          </table:table-cell>
          <table:table-cell table:style-name="ce8" table:formula="of:=[.C236]/30.4" office:value-type="float" office:value="9.64745937107267" calcext:value-type="float">
            <text:p>9.65</text:p>
          </table:table-cell>
          <table:table-cell table:style-name="ce8" table:formula="of:=[.F235]" office:value-type="float" office:value="80" calcext:value-type="float">
            <text:p>80.00</text:p>
          </table:table-cell>
          <table:table-cell table:style-name="ce8" table:formula="of:=([.C236]*([.F236]-5)+[.S236]+[.Q236])" office:value-type="float" office:value="41179.7193159317" calcext:value-type="float">
            <text:p>41,179.72</text:p>
          </table:table-cell>
          <table:table-cell table:style-name="ce9" table:formula="of:=[.$G$2]*[.C236]+16000" office:value-type="float" office:value="19592.7138697875" calcext:value-type="float">
            <text:p>19593</text:p>
          </table:table-cell>
          <table:table-cell table:style-name="ce9" table:formula="of:=[.G236]*0.285" office:value-type="float" office:value="11736.2200050405" calcext:value-type="float">
            <text:p>11736</text:p>
          </table:table-cell>
          <table:table-cell table:style-name="ce9" table:formula="of:=[.G236]-[.I236]-[.H236]" office:value-type="float" office:value="9850.78544110368" calcext:value-type="float">
            <text:p>9851</text:p>
          </table:table-cell>
          <table:table-cell table:style-name="ce1" table:formula="of:=[.K235]*[.$N$3]" office:value-type="float" office:value="0.000782827289758098" calcext:value-type="float">
            <text:p>0.000782827289758098</text:p>
          </table:table-cell>
          <table:table-cell table:style-name="ce2" table:formula="of:=[.J236]*[.K236]" office:value-type="float" office:value="7.71146366884772" calcext:value-type="float">
            <text:p>8</text:p>
          </table:table-cell>
          <table:table-cell table:style-name="ce2" table:formula="of:=[.M235]+[.L236]" office:value-type="float" office:value="12131567.9371975" calcext:value-type="float">
            <text:p>12,131,568</text:p>
          </table:table-cell>
          <table:table-cell table:style-name="ce2" table:formula="of:=[.N235]+[.J236]" office:value-type="float" office:value="28200685.0950747" calcext:value-type="float">
            <text:p>28,200,685</text:p>
          </table:table-cell>
          <table:table-cell table:style-name="ce19" office:value-type="float" office:value="2.91093970156685" calcext:value-type="float">
            <text:p>2.911</text:p>
          </table:table-cell>
          <table:table-cell table:style-name="ce20" table:formula="of:=[.O236]*1000/13.19" office:value-type="float" office:value="220.69292657823" calcext:value-type="float">
            <text:p>220.69</text:p>
          </table:table-cell>
          <table:table-cell table:style-name="ce1" table:formula="of:=([.F236]-5)*0.35*[.P236]" office:value-type="float" office:value="5793.18932267854" calcext:value-type="float">
            <text:p>5793.18932267854</text:p>
          </table:table-cell>
          <table:table-cell table:style-name="ce1" table:formula="of:=[.R235]" office:value-type="float" office:value="4600" calcext:value-type="float">
            <text:p>4600</text:p>
          </table:table-cell>
          <table:table-cell table:style-name="ce1" table:formula="of:=[.O236]*[.R236]" office:value-type="float" office:value="13390.3226272075" calcext:value-type="float">
            <text:p>13390.3226272075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6]+1" office:value-type="float" office:value="232" calcext:value-type="float">
            <text:p>232</text:p>
          </table:table-cell>
          <table:table-cell table:style-name="ce1" table:formula="of:=[.H237]/[.C237]" office:value-type="float" office:value="67.4416659108934" calcext:value-type="float">
            <text:p>67.4416659108934</text:p>
          </table:table-cell>
          <table:table-cell table:style-name="ce1" office:value-type="float" office:value="289.898841354633" calcext:value-type="float">
            <text:p>289.898841354633</text:p>
          </table:table-cell>
          <table:table-cell table:style-name="ce2" table:formula="of:=[.D236]+[.C237]" office:value-type="float" office:value="505645.188622748" calcext:value-type="float">
            <text:p>505,645</text:p>
          </table:table-cell>
          <table:table-cell table:style-name="ce8" table:formula="of:=[.C237]/30.4" office:value-type="float" office:value="9.53614609719188" calcext:value-type="float">
            <text:p>9.54</text:p>
          </table:table-cell>
          <table:table-cell table:style-name="ce8" table:formula="of:=[.F236]" office:value-type="float" office:value="80" calcext:value-type="float">
            <text:p>80.00</text:p>
          </table:table-cell>
          <table:table-cell table:style-name="ce8" table:formula="of:=([.C237]*([.F237]-5)+[.S237]+[.Q237])" office:value-type="float" office:value="40773.6739536948" calcext:value-type="float">
            <text:p>40,773.67</text:p>
          </table:table-cell>
          <table:table-cell table:style-name="ce9" table:formula="of:=[.$G$2]*[.C237]+16000" office:value-type="float" office:value="19551.2608065943" calcext:value-type="float">
            <text:p>19551</text:p>
          </table:table-cell>
          <table:table-cell table:style-name="ce9" table:formula="of:=[.G237]*0.285" office:value-type="float" office:value="11620.497076803" calcext:value-type="float">
            <text:p>11620</text:p>
          </table:table-cell>
          <table:table-cell table:style-name="ce9" table:formula="of:=[.G237]-[.I237]-[.H237]" office:value-type="float" office:value="9601.91607029744" calcext:value-type="float">
            <text:p>9602</text:p>
          </table:table-cell>
          <table:table-cell table:style-name="ce1" table:formula="of:=[.K236]*[.$N$3]" office:value-type="float" office:value="0.000758959538439861" calcext:value-type="float">
            <text:p>0.000758959538439861</text:p>
          </table:table-cell>
          <table:table-cell table:style-name="ce2" table:formula="of:=[.J237]*[.K237]" office:value-type="float" office:value="7.28746578885124" calcext:value-type="float">
            <text:p>7</text:p>
          </table:table-cell>
          <table:table-cell table:style-name="ce2" table:formula="of:=[.M236]+[.L237]" office:value-type="float" office:value="12131575.2246633" calcext:value-type="float">
            <text:p>12,131,575</text:p>
          </table:table-cell>
          <table:table-cell table:style-name="ce2" table:formula="of:=[.N236]+[.J237]" office:value-type="float" office:value="28210287.011145" calcext:value-type="float">
            <text:p>28,210,287</text:p>
          </table:table-cell>
          <table:table-cell table:style-name="ce19" office:value-type="float" office:value="2.88783685333352" calcext:value-type="float">
            <text:p>2.888</text:p>
          </table:table-cell>
          <table:table-cell table:style-name="ce20" table:formula="of:=[.O237]*1000/13.19" office:value-type="float" office:value="218.941383876688" calcext:value-type="float">
            <text:p>218.94</text:p>
          </table:table-cell>
          <table:table-cell table:style-name="ce1" table:formula="of:=([.F237]-5)*0.35*[.P237]" office:value-type="float" office:value="5747.21132676306" calcext:value-type="float">
            <text:p>5747.21132676306</text:p>
          </table:table-cell>
          <table:table-cell table:style-name="ce1" table:formula="of:=[.R236]" office:value-type="float" office:value="4600" calcext:value-type="float">
            <text:p>4600</text:p>
          </table:table-cell>
          <table:table-cell table:style-name="ce1" table:formula="of:=[.O237]*[.R237]" office:value-type="float" office:value="13284.0495253342" calcext:value-type="float">
            <text:p>13284.0495253342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7]+1" office:value-type="float" office:value="233" calcext:value-type="float">
            <text:p>233</text:p>
          </table:table-cell>
          <table:table-cell table:style-name="ce1" table:formula="of:=[.H238]/[.C238]" office:value-type="float" office:value="68.0859057286209" calcext:value-type="float">
            <text:p>68.0859057286209</text:p>
          </table:table-cell>
          <table:table-cell table:style-name="ce1" office:value-type="float" office:value="286.553961849652" calcext:value-type="float">
            <text:p>286.553961849652</text:p>
          </table:table-cell>
          <table:table-cell table:style-name="ce2" table:formula="of:=[.D237]+[.C238]" office:value-type="float" office:value="505931.742584598" calcext:value-type="float">
            <text:p>505,932</text:p>
          </table:table-cell>
          <table:table-cell table:style-name="ce8" table:formula="of:=[.C238]/30.4" office:value-type="float" office:value="9.42611716610698" calcext:value-type="float">
            <text:p>9.43</text:p>
          </table:table-cell>
          <table:table-cell table:style-name="ce8" table:formula="of:=[.F237]" office:value-type="float" office:value="80" calcext:value-type="float">
            <text:p>80.00</text:p>
          </table:table-cell>
          <table:table-cell table:style-name="ce8" table:formula="of:=([.C238]*([.F238]-5)+[.S238]+[.Q238])" office:value-type="float" office:value="40371.7652430382" calcext:value-type="float">
            <text:p>40,371.77</text:p>
          </table:table-cell>
          <table:table-cell table:style-name="ce9" table:formula="of:=[.$G$2]*[.C238]+16000" office:value-type="float" office:value="19510.2860326582" calcext:value-type="float">
            <text:p>19510</text:p>
          </table:table-cell>
          <table:table-cell table:style-name="ce9" table:formula="of:=[.G238]*0.285" office:value-type="float" office:value="11505.9530942659" calcext:value-type="float">
            <text:p>11506</text:p>
          </table:table-cell>
          <table:table-cell table:style-name="ce9" table:formula="of:=[.G238]-[.I238]-[.H238]" office:value-type="float" office:value="9355.52611611411" calcext:value-type="float">
            <text:p>9356</text:p>
          </table:table-cell>
          <table:table-cell table:style-name="ce1" table:formula="of:=[.K237]*[.$N$3]" office:value-type="float" office:value="0.000735819494957622" calcext:value-type="float">
            <text:p>0.000735819494957622</text:p>
          </table:table-cell>
          <table:table-cell table:style-name="ce2" table:formula="of:=[.J238]*[.K238]" office:value-type="float" office:value="6.88397850182193" calcext:value-type="float">
            <text:p>7</text:p>
          </table:table-cell>
          <table:table-cell table:style-name="ce2" table:formula="of:=[.M237]+[.L238]" office:value-type="float" office:value="12131582.1086418" calcext:value-type="float">
            <text:p>12,131,582</text:p>
          </table:table-cell>
          <table:table-cell table:style-name="ce2" table:formula="of:=[.N237]+[.J238]" office:value-type="float" office:value="28219642.5372611" calcext:value-type="float">
            <text:p>28,219,643</text:p>
          </table:table-cell>
          <table:table-cell table:style-name="ce19" office:value-type="float" office:value="2.8649173622464" calcext:value-type="float">
            <text:p>2.865</text:p>
          </table:table-cell>
          <table:table-cell table:style-name="ce20" table:formula="of:=[.O238]*1000/13.19" office:value-type="float" office:value="217.203742399272" calcext:value-type="float">
            <text:p>217.20</text:p>
          </table:table-cell>
          <table:table-cell table:style-name="ce1" table:formula="of:=([.F238]-5)*0.35*[.P238]" office:value-type="float" office:value="5701.59823798089" calcext:value-type="float">
            <text:p>5701.59823798089</text:p>
          </table:table-cell>
          <table:table-cell table:style-name="ce1" table:formula="of:=[.R237]" office:value-type="float" office:value="4600" calcext:value-type="float">
            <text:p>4600</text:p>
          </table:table-cell>
          <table:table-cell table:style-name="ce1" table:formula="of:=[.O238]*[.R238]" office:value-type="float" office:value="13178.6198663334" calcext:value-type="float">
            <text:p>13178.6198663334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8]+1" office:value-type="float" office:value="234" calcext:value-type="float">
            <text:p>234</text:p>
          </table:table-cell>
          <table:table-cell table:style-name="ce1" table:formula="of:=[.H239]/[.C239]" office:value-type="float" office:value="68.7376656118493" calcext:value-type="float">
            <text:p>68.7376656118493</text:p>
          </table:table-cell>
          <table:table-cell table:style-name="ce1" office:value-type="float" office:value="283.247675872159" calcext:value-type="float">
            <text:p>283.247675872159</text:p>
          </table:table-cell>
          <table:table-cell table:style-name="ce2" table:formula="of:=[.D238]+[.C239]" office:value-type="float" office:value="506214.99026047" calcext:value-type="float">
            <text:p>506,215</text:p>
          </table:table-cell>
          <table:table-cell table:style-name="ce8" table:formula="of:=[.C239]/30.4" office:value-type="float" office:value="9.3173577589526" calcext:value-type="float">
            <text:p>9.32</text:p>
          </table:table-cell>
          <table:table-cell table:style-name="ce8" table:formula="of:=[.F238]" office:value-type="float" office:value="80" calcext:value-type="float">
            <text:p>80.00</text:p>
          </table:table-cell>
          <table:table-cell table:style-name="ce8" table:formula="of:=([.C239]*([.F239]-5)+[.S239]+[.Q239])" office:value-type="float" office:value="39973.9498068067" calcext:value-type="float">
            <text:p>39,973.95</text:p>
          </table:table-cell>
          <table:table-cell table:style-name="ce9" table:formula="of:=[.$G$2]*[.C239]+16000" office:value-type="float" office:value="19469.7840294339" calcext:value-type="float">
            <text:p>19470</text:p>
          </table:table-cell>
          <table:table-cell table:style-name="ce9" table:formula="of:=[.G239]*0.285" office:value-type="float" office:value="11392.5756949399" calcext:value-type="float">
            <text:p>11393</text:p>
          </table:table-cell>
          <table:table-cell table:style-name="ce9" table:formula="of:=[.G239]-[.I239]-[.H239]" office:value-type="float" office:value="9111.59008243291" calcext:value-type="float">
            <text:p>9112</text:p>
          </table:table-cell>
          <table:table-cell table:style-name="ce1" table:formula="of:=[.K238]*[.$N$3]" office:value-type="float" office:value="0.000713384972106246" calcext:value-type="float">
            <text:p>0.000713384972106246</text:p>
          </table:table-cell>
          <table:table-cell table:style-name="ce2" table:formula="of:=[.J239]*[.K239]" office:value-type="float" office:value="6.50007143679995" calcext:value-type="float">
            <text:p>7</text:p>
          </table:table-cell>
          <table:table-cell table:style-name="ce2" table:formula="of:=[.M238]+[.L239]" office:value-type="float" office:value="12131588.6087133" calcext:value-type="float">
            <text:p>12,131,589</text:p>
          </table:table-cell>
          <table:table-cell table:style-name="ce2" table:formula="of:=[.N238]+[.J239]" office:value-type="float" office:value="28228754.1273435" calcext:value-type="float">
            <text:p>28,228,754</text:p>
          </table:table-cell>
          <table:table-cell table:style-name="ce19" office:value-type="float" office:value="2.84217977308047" calcext:value-type="float">
            <text:p>2.842</text:p>
          </table:table-cell>
          <table:table-cell table:style-name="ce20" table:formula="of:=[.O239]*1000/13.19" office:value-type="float" office:value="215.47989181808" calcext:value-type="float">
            <text:p>215.48</text:p>
          </table:table-cell>
          <table:table-cell table:style-name="ce1" table:formula="of:=([.F239]-5)*0.35*[.P239]" office:value-type="float" office:value="5656.3471602246" calcext:value-type="float">
            <text:p>5656.3471602246</text:p>
          </table:table-cell>
          <table:table-cell table:style-name="ce1" table:formula="of:=[.R238]" office:value-type="float" office:value="4600" calcext:value-type="float">
            <text:p>4600</text:p>
          </table:table-cell>
          <table:table-cell table:style-name="ce1" table:formula="of:=[.O239]*[.R239]" office:value-type="float" office:value="13074.0269561702" calcext:value-type="float">
            <text:p>13074.0269561702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39]+1" office:value-type="float" office:value="235" calcext:value-type="float">
            <text:p>235</text:p>
          </table:table-cell>
          <table:table-cell table:style-name="ce1" table:formula="of:=[.H240]/[.C240]" office:value-type="float" office:value="69.3970333405999" calcext:value-type="float">
            <text:p>69.3970333405999</text:p>
          </table:table-cell>
          <table:table-cell table:style-name="ce1" office:value-type="float" office:value="279.979538126485" calcext:value-type="float">
            <text:p>279.979538126485</text:p>
          </table:table-cell>
          <table:table-cell table:style-name="ce2" table:formula="of:=[.D239]+[.C240]" office:value-type="float" office:value="506494.969798597" calcext:value-type="float">
            <text:p>506,495</text:p>
          </table:table-cell>
          <table:table-cell table:style-name="ce8" table:formula="of:=[.C240]/30.4" office:value-type="float" office:value="9.2098532278449" calcext:value-type="float">
            <text:p>9.21</text:p>
          </table:table-cell>
          <table:table-cell table:style-name="ce8" table:formula="of:=[.F239]" office:value-type="float" office:value="80" calcext:value-type="float">
            <text:p>80.00</text:p>
          </table:table-cell>
          <table:table-cell table:style-name="ce8" table:formula="of:=([.C240]*([.F240]-5)+[.S240]+[.Q240])" office:value-type="float" office:value="39580.184733795" calcext:value-type="float">
            <text:p>39,580.18</text:p>
          </table:table-cell>
          <table:table-cell table:style-name="ce9" table:formula="of:=[.$G$2]*[.C240]+16000" office:value-type="float" office:value="19429.7493420494" calcext:value-type="float">
            <text:p>19430</text:p>
          </table:table-cell>
          <table:table-cell table:style-name="ce9" table:formula="of:=[.G240]*0.285" office:value-type="float" office:value="11280.3526491316" calcext:value-type="float">
            <text:p>11280</text:p>
          </table:table-cell>
          <table:table-cell table:style-name="ce9" table:formula="of:=[.G240]-[.I240]-[.H240]" office:value-type="float" office:value="8870.08274261404" calcext:value-type="float">
            <text:p>8870</text:p>
          </table:table-cell>
          <table:table-cell table:style-name="ce1" table:formula="of:=[.K239]*[.$N$3]" office:value-type="float" office:value="0.000691634459149984" calcext:value-type="float">
            <text:p>0.000691634459149984</text:p>
          </table:table-cell>
          <table:table-cell table:style-name="ce2" table:formula="of:=[.J240]*[.K240]" office:value-type="float" office:value="6.13485488030347" calcext:value-type="float">
            <text:p>6</text:p>
          </table:table-cell>
          <table:table-cell table:style-name="ce2" table:formula="of:=[.M239]+[.L240]" office:value-type="float" office:value="12131594.7435682" calcext:value-type="float">
            <text:p>12,131,595</text:p>
          </table:table-cell>
          <table:table-cell table:style-name="ce2" table:formula="of:=[.N239]+[.J240]" office:value-type="float" office:value="28237624.2100861" calcext:value-type="float">
            <text:p>28,237,624</text:p>
          </table:table-cell>
          <table:table-cell table:style-name="ce19" office:value-type="float" office:value="2.81962264216018" calcext:value-type="float">
            <text:p>2.820</text:p>
          </table:table-cell>
          <table:table-cell table:style-name="ce20" table:formula="of:=[.O240]*1000/13.19" office:value-type="float" office:value="213.769722680832" calcext:value-type="float">
            <text:p>213.77</text:p>
          </table:table-cell>
          <table:table-cell table:style-name="ce1" table:formula="of:=([.F240]-5)*0.35*[.P240]" office:value-type="float" office:value="5611.45522037184" calcext:value-type="float">
            <text:p>5611.45522037184</text:p>
          </table:table-cell>
          <table:table-cell table:style-name="ce1" table:formula="of:=[.R239]" office:value-type="float" office:value="4600" calcext:value-type="float">
            <text:p>4600</text:p>
          </table:table-cell>
          <table:table-cell table:style-name="ce1" table:formula="of:=[.O240]*[.R240]" office:value-type="float" office:value="12970.2641539368" calcext:value-type="float">
            <text:p>12970.2641539368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40]+1" office:value-type="float" office:value="236" calcext:value-type="float">
            <text:p>236</text:p>
          </table:table-cell>
          <table:table-cell table:style-name="ce1" table:formula="of:=[.H241]/[.C241]" office:value-type="float" office:value="70.0640977195308" calcext:value-type="float">
            <text:p>70.0640977195308</text:p>
          </table:table-cell>
          <table:table-cell table:style-name="ce1" office:value-type="float" office:value="276.74910845482" calcext:value-type="float">
            <text:p>276.74910845482</text:p>
          </table:table-cell>
          <table:table-cell table:style-name="ce2" table:formula="of:=[.D240]+[.C241]" office:value-type="float" office:value="506771.718907051" calcext:value-type="float">
            <text:p>506,772</text:p>
          </table:table-cell>
          <table:table-cell table:style-name="ce8" table:formula="of:=[.C241]/30.4" office:value-type="float" office:value="9.10358909390855" calcext:value-type="float">
            <text:p>9.10</text:p>
          </table:table-cell>
          <table:table-cell table:style-name="ce8" table:formula="of:=[.F240]" office:value-type="float" office:value="80" calcext:value-type="float">
            <text:p>80.00</text:p>
          </table:table-cell>
          <table:table-cell table:style-name="ce8" table:formula="of:=([.C241]*([.F241]-5)+[.S241]+[.Q241])" office:value-type="float" office:value="39190.4275736464" calcext:value-type="float">
            <text:p>39,190.43</text:p>
          </table:table-cell>
          <table:table-cell table:style-name="ce9" table:formula="of:=[.$G$2]*[.C241]+16000" office:value-type="float" office:value="19390.1765785715" calcext:value-type="float">
            <text:p>19390</text:p>
          </table:table-cell>
          <table:table-cell table:style-name="ce9" table:formula="of:=[.G241]*0.285" office:value-type="float" office:value="11169.2718584892" calcext:value-type="float">
            <text:p>11169</text:p>
          </table:table-cell>
          <table:table-cell table:style-name="ce9" table:formula="of:=[.G241]-[.I241]-[.H241]" office:value-type="float" office:value="8630.97913658565" calcext:value-type="float">
            <text:p>8631</text:p>
          </table:table-cell>
          <table:table-cell table:style-name="ce1" table:formula="of:=[.K240]*[.$N$3]" office:value-type="float" office:value="0.000670547101197483" calcext:value-type="float">
            <text:p>0.000670547101197483</text:p>
          </table:table-cell>
          <table:table-cell table:style-name="ce2" table:formula="of:=[.J241]*[.K241]" office:value-type="float" office:value="5.78747804053346" calcext:value-type="float">
            <text:p>6</text:p>
          </table:table-cell>
          <table:table-cell table:style-name="ce2" table:formula="of:=[.M240]+[.L241]" office:value-type="float" office:value="12131600.5310462" calcext:value-type="float">
            <text:p>12,131,601</text:p>
          </table:table-cell>
          <table:table-cell table:style-name="ce2" table:formula="of:=[.N240]+[.J241]" office:value-type="float" office:value="28246255.1892227" calcext:value-type="float">
            <text:p>28,246,255</text:p>
          </table:table-cell>
          <table:table-cell table:style-name="ce19" office:value-type="float" office:value="2.79724453726778" calcext:value-type="float">
            <text:p>2.797</text:p>
          </table:table-cell>
          <table:table-cell table:style-name="ce20" table:formula="of:=[.O241]*1000/13.19" office:value-type="float" office:value="212.073126403926" calcext:value-type="float">
            <text:p>212.07</text:p>
          </table:table-cell>
          <table:table-cell table:style-name="ce1" table:formula="of:=([.F241]-5)*0.35*[.P241]" office:value-type="float" office:value="5566.91956810306" calcext:value-type="float">
            <text:p>5566.91956810306</text:p>
          </table:table-cell>
          <table:table-cell table:style-name="ce1" table:formula="of:=[.R240]" office:value-type="float" office:value="4600" calcext:value-type="float">
            <text:p>4600</text:p>
          </table:table-cell>
          <table:table-cell table:style-name="ce1" table:formula="of:=[.O241]*[.R241]" office:value-type="float" office:value="12867.3248714318" calcext:value-type="float">
            <text:p>12867.3248714318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41]+1" office:value-type="float" office:value="237" calcext:value-type="float">
            <text:p>237</text:p>
          </table:table-cell>
          <table:table-cell table:style-name="ce1" table:formula="of:=[.H242]/[.C242]" office:value-type="float" office:value="70.7389485898966" calcext:value-type="float">
            <text:p>70.7389485898966</text:p>
          </table:table-cell>
          <table:table-cell table:style-name="ce1" office:value-type="float" office:value="273.555951777937" calcext:value-type="float">
            <text:p>273.555951777937</text:p>
          </table:table-cell>
          <table:table-cell table:style-name="ce2" table:formula="of:=[.D241]+[.C242]" office:value-type="float" office:value="507045.274858829" calcext:value-type="float">
            <text:p>507,045</text:p>
          </table:table-cell>
          <table:table-cell table:style-name="ce8" table:formula="of:=[.C242]/30.4" office:value-type="float" office:value="8.99855104532688" calcext:value-type="float">
            <text:p>9.00</text:p>
          </table:table-cell>
          <table:table-cell table:style-name="ce8" table:formula="of:=[.F241]" office:value-type="float" office:value="80" calcext:value-type="float">
            <text:p>80.00</text:p>
          </table:table-cell>
          <table:table-cell table:style-name="ce8" table:formula="of:=([.C242]*([.F242]-5)+[.S242]+[.Q242])" office:value-type="float" office:value="38804.6363318068" calcext:value-type="float">
            <text:p>38,804.64</text:p>
          </table:table-cell>
          <table:table-cell table:style-name="ce9" table:formula="of:=[.$G$2]*[.C242]+16000" office:value-type="float" office:value="19351.0604092797" calcext:value-type="float">
            <text:p>19351</text:p>
          </table:table-cell>
          <table:table-cell table:style-name="ce9" table:formula="of:=[.G242]*0.285" office:value-type="float" office:value="11059.321354565" calcext:value-type="float">
            <text:p>11059</text:p>
          </table:table-cell>
          <table:table-cell table:style-name="ce9" table:formula="of:=[.G242]-[.I242]-[.H242]" office:value-type="float" office:value="8394.2545679622" calcext:value-type="float">
            <text:p>8394</text:p>
          </table:table-cell>
          <table:table-cell table:style-name="ce1" table:formula="of:=[.K241]*[.$N$3]" office:value-type="float" office:value="0.00065010267920564" calcext:value-type="float">
            <text:p>0.00065010267920564</text:p>
          </table:table-cell>
          <table:table-cell table:style-name="ce2" table:formula="of:=[.J242]*[.K242]" office:value-type="float" office:value="5.4571273845664" calcext:value-type="float">
            <text:p>5</text:p>
          </table:table-cell>
          <table:table-cell table:style-name="ce2" table:formula="of:=[.M241]+[.L242]" office:value-type="float" office:value="12131605.9881736" calcext:value-type="float">
            <text:p>12,131,606</text:p>
          </table:table-cell>
          <table:table-cell table:style-name="ce2" table:formula="of:=[.N241]+[.J242]" office:value-type="float" office:value="28254649.4437907" calcext:value-type="float">
            <text:p>28,254,649</text:p>
          </table:table-cell>
          <table:table-cell table:style-name="ce19" office:value-type="float" office:value="2.77504403755244" calcext:value-type="float">
            <text:p>2.775</text:p>
          </table:table-cell>
          <table:table-cell table:style-name="ce20" table:formula="of:=[.O242]*1000/13.19" office:value-type="float" office:value="210.389995265538" calcext:value-type="float">
            <text:p>210.39</text:p>
          </table:table-cell>
          <table:table-cell table:style-name="ce1" table:formula="of:=([.F242]-5)*0.35*[.P242]" office:value-type="float" office:value="5522.73737572037" calcext:value-type="float">
            <text:p>5522.73737572037</text:p>
          </table:table-cell>
          <table:table-cell table:style-name="ce1" table:formula="of:=[.R241]" office:value-type="float" office:value="4600" calcext:value-type="float">
            <text:p>4600</text:p>
          </table:table-cell>
          <table:table-cell table:style-name="ce1" table:formula="of:=[.O242]*[.R242]" office:value-type="float" office:value="12765.2025727412" calcext:value-type="float">
            <text:p>12765.2025727412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42]+1" office:value-type="float" office:value="238" calcext:value-type="float">
            <text:p>238</text:p>
          </table:table-cell>
          <table:table-cell table:style-name="ce1" table:formula="of:=[.H243]/[.C243]" office:value-type="float" office:value="71.4216768416487" calcext:value-type="float">
            <text:p>71.4216768416487</text:p>
          </table:table-cell>
          <table:table-cell table:style-name="ce1" office:value-type="float" office:value="270.399638036592" calcext:value-type="float">
            <text:p>270.399638036592</text:p>
          </table:table-cell>
          <table:table-cell table:style-name="ce2" table:formula="of:=[.D242]+[.C243]" office:value-type="float" office:value="507315.674496866" calcext:value-type="float">
            <text:p>507,316</text:p>
          </table:table-cell>
          <table:table-cell table:style-name="ce8" table:formula="of:=[.C243]/30.4" office:value-type="float" office:value="8.89472493541421" calcext:value-type="float">
            <text:p>8.89</text:p>
          </table:table-cell>
          <table:table-cell table:style-name="ce8" table:formula="of:=[.F242]" office:value-type="float" office:value="80" calcext:value-type="float">
            <text:p>80.00</text:p>
          </table:table-cell>
          <table:table-cell table:style-name="ce8" table:formula="of:=([.C243]*([.F243]-5)+[.S243]+[.Q243])" office:value-type="float" office:value="38422.7694645363" calcext:value-type="float">
            <text:p>38,422.77</text:p>
          </table:table-cell>
          <table:table-cell table:style-name="ce9" table:formula="of:=[.$G$2]*[.C243]+16000" office:value-type="float" office:value="19312.3955659483" calcext:value-type="float">
            <text:p>19312</text:p>
          </table:table-cell>
          <table:table-cell table:style-name="ce9" table:formula="of:=[.G243]*0.285" office:value-type="float" office:value="10950.4892973928" calcext:value-type="float">
            <text:p>10950</text:p>
          </table:table-cell>
          <table:table-cell table:style-name="ce9" table:formula="of:=[.G243]-[.I243]-[.H243]" office:value-type="float" office:value="8159.88460119514" calcext:value-type="float">
            <text:p>8160</text:p>
          </table:table-cell>
          <table:table-cell table:style-name="ce1" table:formula="of:=[.K242]*[.$N$3]" office:value-type="float" office:value="0.000630281590593113" calcext:value-type="float">
            <text:p>0.000630281590593113</text:p>
          </table:table-cell>
          <table:table-cell table:style-name="ce2" table:formula="of:=[.J243]*[.K243]" office:value-type="float" office:value="5.14302504549752" calcext:value-type="float">
            <text:p>5</text:p>
          </table:table-cell>
          <table:table-cell table:style-name="ce2" table:formula="of:=[.M242]+[.L243]" office:value-type="float" office:value="12131611.1311986" calcext:value-type="float">
            <text:p>12,131,611</text:p>
          </table:table-cell>
          <table:table-cell table:style-name="ce2" table:formula="of:=[.N242]+[.J243]" office:value-type="float" office:value="28262809.3283919" calcext:value-type="float">
            <text:p>28,262,809</text:p>
          </table:table-cell>
          <table:table-cell table:style-name="ce19" office:value-type="float" office:value="2.75301973343996" calcext:value-type="float">
            <text:p>2.753</text:p>
          </table:table-cell>
          <table:table-cell table:style-name="ce20" table:formula="of:=[.O243]*1000/13.19" office:value-type="float" office:value="208.720222398784" calcext:value-type="float">
            <text:p>208.72</text:p>
          </table:table-cell>
          <table:table-cell table:style-name="ce1" table:formula="of:=([.F243]-5)*0.35*[.P243]" office:value-type="float" office:value="5478.90583796808" calcext:value-type="float">
            <text:p>5478.90583796808</text:p>
          </table:table-cell>
          <table:table-cell table:style-name="ce1" table:formula="of:=[.R242]" office:value-type="float" office:value="4600" calcext:value-type="float">
            <text:p>4600</text:p>
          </table:table-cell>
          <table:table-cell table:style-name="ce1" table:formula="of:=[.O243]*[.R243]" office:value-type="float" office:value="12663.8907738238" calcext:value-type="float">
            <text:p>12663.8907738238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43]+1" office:value-type="float" office:value="239" calcext:value-type="float">
            <text:p>239</text:p>
          </table:table-cell>
          <table:table-cell table:style-name="ce1" table:formula="of:=[.H244]/[.C244]" office:value-type="float" office:value="72.112374425676" calcext:value-type="float">
            <text:p>72.112374425676</text:p>
          </table:table-cell>
          <table:table-cell table:style-name="ce1" office:value-type="float" office:value="267.279742133605" calcext:value-type="float">
            <text:p>267.279742133605</text:p>
          </table:table-cell>
          <table:table-cell table:style-name="ce2" table:formula="of:=[.D243]+[.C244]" office:value-type="float" office:value="507582.954239" calcext:value-type="float">
            <text:p>507,583</text:p>
          </table:table-cell>
          <table:table-cell table:style-name="ce8" table:formula="of:=[.C244]/30.4" office:value-type="float" office:value="8.79209678071069" calcext:value-type="float">
            <text:p>8.79</text:p>
          </table:table-cell>
          <table:table-cell table:style-name="ce8" table:formula="of:=[.F243]" office:value-type="float" office:value="80" calcext:value-type="float">
            <text:p>80.00</text:p>
          </table:table-cell>
          <table:table-cell table:style-name="ce8" table:formula="of:=([.C244]*([.F244]-5)+[.S244]+[.Q244])" office:value-type="float" office:value="38044.7858739744" calcext:value-type="float">
            <text:p>38,044.79</text:p>
          </table:table-cell>
          <table:table-cell table:style-name="ce9" table:formula="of:=[.$G$2]*[.C244]+16000" office:value-type="float" office:value="19274.1768411367" calcext:value-type="float">
            <text:p>19274</text:p>
          </table:table-cell>
          <table:table-cell table:style-name="ce9" table:formula="of:=[.G244]*0.285" office:value-type="float" office:value="10842.7639740827" calcext:value-type="float">
            <text:p>10843</text:p>
          </table:table-cell>
          <table:table-cell table:style-name="ce9" table:formula="of:=[.G244]-[.I244]-[.H244]" office:value-type="float" office:value="7927.84505875501" calcext:value-type="float">
            <text:p>7928</text:p>
          </table:table-cell>
          <table:table-cell table:style-name="ce1" table:formula="of:=[.K243]*[.$N$3]" office:value-type="float" office:value="0.000611064830444923" calcext:value-type="float">
            <text:p>0.000611064830444923</text:p>
          </table:table-cell>
          <table:table-cell table:style-name="ce2" table:formula="of:=[.J244]*[.K244]" office:value-type="float" office:value="4.84442729662175" calcext:value-type="float">
            <text:p>5</text:p>
          </table:table-cell>
          <table:table-cell table:style-name="ce2" table:formula="of:=[.M243]+[.L244]" office:value-type="float" office:value="12131615.9756259" calcext:value-type="float">
            <text:p>12,131,616</text:p>
          </table:table-cell>
          <table:table-cell table:style-name="ce2" table:formula="of:=[.N243]+[.J244]" office:value-type="float" office:value="28270737.1734506" calcext:value-type="float">
            <text:p>28,270,737</text:p>
          </table:table-cell>
          <table:table-cell table:style-name="ce19" office:value-type="float" office:value="2.73117022654334" calcext:value-type="float">
            <text:p>2.731</text:p>
          </table:table-cell>
          <table:table-cell table:style-name="ce20" table:formula="of:=[.O244]*1000/13.19" office:value-type="float" office:value="207.063701784939" calcext:value-type="float">
            <text:p>207.06</text:p>
          </table:table-cell>
          <table:table-cell table:style-name="ce1" table:formula="of:=([.F244]-5)*0.35*[.P244]" office:value-type="float" office:value="5435.42217185465" calcext:value-type="float">
            <text:p>5435.42217185465</text:p>
          </table:table-cell>
          <table:table-cell table:style-name="ce1" table:formula="of:=[.R243]" office:value-type="float" office:value="4600" calcext:value-type="float">
            <text:p>4600</text:p>
          </table:table-cell>
          <table:table-cell table:style-name="ce1" table:formula="of:=[.O244]*[.R244]" office:value-type="float" office:value="12563.3830420994" calcext:value-type="float">
            <text:p>12563.3830420994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44]+1" office:value-type="float" office:value="240" calcext:value-type="float">
            <text:p>240</text:p>
          </table:table-cell>
          <table:table-cell table:style-name="ce1" table:formula="of:=[.H245]/[.C245]" office:value-type="float" office:value="72.8111343661894" calcext:value-type="float">
            <text:p>72.8111343661894</text:p>
          </table:table-cell>
          <table:table-cell table:style-name="ce1" office:value-type="float" office:value="264.195843876607" calcext:value-type="float">
            <text:p>264.195843876607</text:p>
          </table:table-cell>
          <table:table-cell table:style-name="ce2" table:formula="of:=[.D244]+[.C245]" office:value-type="float" office:value="507847.150082876" calcext:value-type="float">
            <text:p>507,847</text:p>
          </table:table-cell>
          <table:table-cell table:style-name="ce8" table:formula="of:=[.C245]/30.4" office:value-type="float" office:value="8.69065275909892" calcext:value-type="float">
            <text:p>8.69</text:p>
          </table:table-cell>
          <table:table-cell table:style-name="ce8" table:formula="of:=[.F244]" office:value-type="float" office:value="80" calcext:value-type="float">
            <text:p>80.00</text:p>
          </table:table-cell>
          <table:table-cell table:style-name="ce8" table:formula="of:=([.C245]*([.F245]-5)+[.S245]+[.Q245])" office:value-type="float" office:value="37670.6449032614" calcext:value-type="float">
            <text:p>37,670.64</text:p>
          </table:table-cell>
          <table:table-cell table:style-name="ce9" table:formula="of:=[.$G$2]*[.C245]+16000" office:value-type="float" office:value="19236.3990874884" calcext:value-type="float">
            <text:p>19236</text:p>
          </table:table-cell>
          <table:table-cell table:style-name="ce9" table:formula="of:=[.G245]*0.285" office:value-type="float" office:value="10736.1337974295" calcext:value-type="float">
            <text:p>10736</text:p>
          </table:table-cell>
          <table:table-cell table:style-name="ce9" table:formula="of:=[.G245]-[.I245]-[.H245]" office:value-type="float" office:value="7698.11201834352" calcext:value-type="float">
            <text:p>7698</text:p>
          </table:table-cell>
          <table:table-cell table:style-name="ce1" table:formula="of:=[.K244]*[.$N$3]" office:value-type="float" office:value="0.000592433973290101" calcext:value-type="float">
            <text:p>0.000592433973290101</text:p>
          </table:table-cell>
          <table:table-cell table:style-name="ce2" table:formula="of:=[.J245]*[.K245]" office:value-type="float" office:value="4.56062308985953" calcext:value-type="float">
            <text:p>5</text:p>
          </table:table-cell>
          <table:table-cell table:style-name="ce2" table:formula="of:=[.M244]+[.L245]" office:value-type="float" office:value="12131620.536249" calcext:value-type="float">
            <text:p>12,131,621</text:p>
          </table:table-cell>
          <table:table-cell table:style-name="ce2" table:formula="of:=[.N244]+[.J245]" office:value-type="float" office:value="28278435.285469" calcext:value-type="float">
            <text:p>28,278,435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45]*1000/13.19" office:value-type="float" office:value="205.420328246697" calcext:value-type="float">
            <text:p>205.420328246697</text:p>
          </table:table-cell>
          <table:table-cell table:style-name="ce1" table:formula="of:=([.F245]-5)*0.35*[.P245]" office:value-type="float" office:value="5392.2836164758" calcext:value-type="float">
            <text:p>5392.2836164758</text:p>
          </table:table-cell>
          <table:table-cell table:style-name="ce1" table:formula="of:=[.R244]" office:value-type="float" office:value="4600" calcext:value-type="float">
            <text:p>4600</text:p>
          </table:table-cell>
          <table:table-cell table:style-name="ce1" table:formula="of:=[.O245]*[.R245]" office:value-type="float" office:value="12463.6729960401" calcext:value-type="float">
            <text:p>12463.6729960401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formula="of:=[.A245]+1" office:value-type="float" office:value="241" calcext:value-type="float">
            <text:p>241</text:p>
          </table:table-cell>
          <table:table-cell table:style-name="ce1" table:formula="of:=[.H246]/[.C246]" office:value-type="float" office:value="73.5180507732505" calcext:value-type="float">
            <text:p>73.5180507732505</text:p>
          </table:table-cell>
          <table:table-cell office:value-type="float" office:value="261.147527921446" calcext:value-type="float">
            <text:p>261.147527921446</text:p>
          </table:table-cell>
          <table:table-cell table:style-name="ce2" table:formula="of:=[.D245]+[.C246]" office:value-type="float" office:value="508108.297610798" calcext:value-type="float">
            <text:p>508,108</text:p>
          </table:table-cell>
          <table:table-cell table:style-name="ce8" table:formula="of:=[.C246]/30.4" office:value-type="float" office:value="8.5903792079423" calcext:value-type="float">
            <text:p>8.59</text:p>
          </table:table-cell>
          <table:table-cell table:style-name="ce8" table:formula="of:=[.F245]" office:value-type="float" office:value="80" calcext:value-type="float">
            <text:p>80.00</text:p>
          </table:table-cell>
          <table:table-cell table:style-name="ce8" table:formula="of:=([.C246]*([.F246]-5)+[.S246]+[.Q246])" office:value-type="float" office:value="37442.0212066243" calcext:value-type="float">
            <text:p>37,442.02</text:p>
          </table:table-cell>
          <table:table-cell table:style-name="ce9" table:formula="of:=[.$G$2]*[.C246]+16000" office:value-type="float" office:value="19199.0572170377" calcext:value-type="float">
            <text:p>19199</text:p>
          </table:table-cell>
          <table:table-cell table:style-name="ce9" table:formula="of:=[.G246]*0.285" office:value-type="float" office:value="10670.9760438879" calcext:value-type="float">
            <text:p>10671</text:p>
          </table:table-cell>
          <table:table-cell table:style-name="ce9" table:formula="of:=[.G246]-[.I246]-[.H246]" office:value-type="float" office:value="7571.98794569871" calcext:value-type="float">
            <text:p>7572</text:p>
          </table:table-cell>
          <table:table-cell table:style-name="ce1" table:formula="of:=[.K245]*[.$N$3]" office:value-type="float" office:value="0.000574371155434923" calcext:value-type="float">
            <text:p>0.000574371155434923</text:p>
          </table:table-cell>
          <table:table-cell table:style-name="ce2" table:formula="of:=[.J246]*[.K246]" office:value-type="float" office:value="4.34913146531028" calcext:value-type="float">
            <text:p>4</text:p>
          </table:table-cell>
          <table:table-cell table:style-name="ce2" table:formula="of:=[.M245]+[.L246]" office:value-type="float" office:value="12131624.8853805" calcext:value-type="float">
            <text:p>12,131,625</text:p>
          </table:table-cell>
          <table:table-cell table:style-name="ce2" table:formula="of:=[.N245]+[.J246]" office:value-type="float" office:value="28286007.2734147" calcext:value-type="float">
            <text:p>28,286,007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46]*1000/13.19" office:value-type="float" office:value="205.420328246697" calcext:value-type="float">
            <text:p>205.420328246697</text:p>
          </table:table-cell>
          <table:table-cell table:style-name="ce1" table:formula="of:=([.F246]-5)*0.35*[.P246]" office:value-type="float" office:value="5392.2836164758" calcext:value-type="float">
            <text:p>5392.2836164758</text:p>
          </table:table-cell>
          <table:table-cell table:style-name="ce1" table:formula="of:=[.R245]" office:value-type="float" office:value="4600" calcext:value-type="float">
            <text:p>4600</text:p>
          </table:table-cell>
          <table:table-cell table:style-name="ce1" table:formula="of:=[.O246]*[.R246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46]+1" office:value-type="float" office:value="242" calcext:value-type="float">
            <text:p>242</text:p>
          </table:table-cell>
          <table:table-cell table:style-name="ce1" table:formula="of:=[.H247]/[.C247]" office:value-type="float" office:value="74.2332188554463" calcext:value-type="float">
            <text:p>74.2332188554463</text:p>
          </table:table-cell>
          <table:table-cell office:value-type="float" office:value="258.134383716249" calcext:value-type="float">
            <text:p>258.134383716249</text:p>
          </table:table-cell>
          <table:table-cell table:style-name="ce2" table:formula="of:=[.D246]+[.C247]" office:value-type="float" office:value="508366.431994514" calcext:value-type="float">
            <text:p>508,366</text:p>
          </table:table-cell>
          <table:table-cell table:style-name="ce8" table:formula="of:=[.C247]/30.4" office:value-type="float" office:value="8.49126262224503" calcext:value-type="float">
            <text:p>8.49</text:p>
          </table:table-cell>
          <table:table-cell table:style-name="ce8" table:formula="of:=[.F246]" office:value-type="float" office:value="80" calcext:value-type="float">
            <text:p>80.00</text:p>
          </table:table-cell>
          <table:table-cell table:style-name="ce8" table:formula="of:=([.C247]*([.F247]-5)+[.S247]+[.Q247])" office:value-type="float" office:value="37216.0353912346" calcext:value-type="float">
            <text:p>37,216.04</text:p>
          </table:table-cell>
          <table:table-cell table:style-name="ce9" table:formula="of:=[.$G$2]*[.C247]+16000" office:value-type="float" office:value="19162.1462005241" calcext:value-type="float">
            <text:p>19162</text:p>
          </table:table-cell>
          <table:table-cell table:style-name="ce9" table:formula="of:=[.G247]*0.285" office:value-type="float" office:value="10606.5700865019" calcext:value-type="float">
            <text:p>10607</text:p>
          </table:table-cell>
          <table:table-cell table:style-name="ce9" table:formula="of:=[.G247]-[.I247]-[.H247]" office:value-type="float" office:value="7447.31910420862" calcext:value-type="float">
            <text:p>7447</text:p>
          </table:table-cell>
          <table:table-cell table:style-name="ce1" table:formula="of:=[.K246]*[.$N$3]" office:value-type="float" office:value="0.000556859057834793" calcext:value-type="float">
            <text:p>0.000556859057834793</text:p>
          </table:table-cell>
          <table:table-cell table:style-name="ce2" table:formula="of:=[.J247]*[.K247]" office:value-type="float" office:value="4.14710709976467" calcext:value-type="float">
            <text:p>4</text:p>
          </table:table-cell>
          <table:table-cell table:style-name="ce2" table:formula="of:=[.M246]+[.L247]" office:value-type="float" office:value="12131629.0324876" calcext:value-type="float">
            <text:p>12,131,629</text:p>
          </table:table-cell>
          <table:table-cell table:style-name="ce2" table:formula="of:=[.N246]+[.J247]" office:value-type="float" office:value="28293454.5925189" calcext:value-type="float">
            <text:p>28,293,455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47]*1000/13.19" office:value-type="float" office:value="205.420328246697" calcext:value-type="float">
            <text:p>205.420328246697</text:p>
          </table:table-cell>
          <table:table-cell table:style-name="ce1" table:formula="of:=([.F247]-5)*0.35*[.P247]" office:value-type="float" office:value="5392.2836164758" calcext:value-type="float">
            <text:p>5392.2836164758</text:p>
          </table:table-cell>
          <table:table-cell table:style-name="ce1" table:formula="of:=[.R246]" office:value-type="float" office:value="4600" calcext:value-type="float">
            <text:p>4600</text:p>
          </table:table-cell>
          <table:table-cell table:style-name="ce1" table:formula="of:=[.O247]*[.R247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47]+1" office:value-type="float" office:value="243" calcext:value-type="float">
            <text:p>243</text:p>
          </table:table-cell>
          <table:table-cell table:style-name="ce1" table:formula="of:=[.H248]/[.C248]" office:value-type="float" office:value="74.9567349327116" calcext:value-type="float">
            <text:p>74.9567349327116</text:p>
          </table:table-cell>
          <table:table-cell office:value-type="float" office:value="255.15600544613" calcext:value-type="float">
            <text:p>255.15600544613</text:p>
          </table:table-cell>
          <table:table-cell table:style-name="ce2" table:formula="of:=[.D247]+[.C248]" office:value-type="float" office:value="508621.58799996" calcext:value-type="float">
            <text:p>508,622</text:p>
          </table:table-cell>
          <table:table-cell table:style-name="ce8" table:formula="of:=[.C248]/30.4" office:value-type="float" office:value="8.39328965283322" calcext:value-type="float">
            <text:p>8.39</text:p>
          </table:table-cell>
          <table:table-cell table:style-name="ce8" table:formula="of:=[.F247]" office:value-type="float" office:value="80" calcext:value-type="float">
            <text:p>80.00</text:p>
          </table:table-cell>
          <table:table-cell table:style-name="ce8" table:formula="of:=([.C248]*([.F248]-5)+[.S248]+[.Q248])" office:value-type="float" office:value="36992.6570209756" calcext:value-type="float">
            <text:p>36,992.66</text:p>
          </table:table-cell>
          <table:table-cell table:style-name="ce9" table:formula="of:=[.$G$2]*[.C248]+16000" office:value-type="float" office:value="19125.6610667151" calcext:value-type="float">
            <text:p>19126</text:p>
          </table:table-cell>
          <table:table-cell table:style-name="ce9" table:formula="of:=[.G248]*0.285" office:value-type="float" office:value="10542.9072509781" calcext:value-type="float">
            <text:p>10543</text:p>
          </table:table-cell>
          <table:table-cell table:style-name="ce9" table:formula="of:=[.G248]-[.I248]-[.H248]" office:value-type="float" office:value="7324.08870328249" calcext:value-type="float">
            <text:p>7324</text:p>
          </table:table-cell>
          <table:table-cell table:style-name="ce1" table:formula="of:=[.K247]*[.$N$3]" office:value-type="float" office:value="0.000539880889488343" calcext:value-type="float">
            <text:p>0.000539880889488343</text:p>
          </table:table-cell>
          <table:table-cell table:style-name="ce2" table:formula="of:=[.J248]*[.K248]" office:value-type="float" office:value="3.95413552381968" calcext:value-type="float">
            <text:p>4</text:p>
          </table:table-cell>
          <table:table-cell table:style-name="ce2" table:formula="of:=[.M247]+[.L248]" office:value-type="float" office:value="12131632.9866231" calcext:value-type="float">
            <text:p>12,131,633</text:p>
          </table:table-cell>
          <table:table-cell table:style-name="ce2" table:formula="of:=[.N247]+[.J248]" office:value-type="float" office:value="28300778.6812222" calcext:value-type="float">
            <text:p>28,300,779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48]*1000/13.19" office:value-type="float" office:value="205.420328246697" calcext:value-type="float">
            <text:p>205.420328246697</text:p>
          </table:table-cell>
          <table:table-cell table:style-name="ce1" table:formula="of:=([.F248]-5)*0.35*[.P248]" office:value-type="float" office:value="5392.2836164758" calcext:value-type="float">
            <text:p>5392.2836164758</text:p>
          </table:table-cell>
          <table:table-cell table:style-name="ce1" table:formula="of:=[.R247]" office:value-type="float" office:value="4600" calcext:value-type="float">
            <text:p>4600</text:p>
          </table:table-cell>
          <table:table-cell table:style-name="ce1" table:formula="of:=[.O248]*[.R248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48]+1" office:value-type="float" office:value="244" calcext:value-type="float">
            <text:p>244</text:p>
          </table:table-cell>
          <table:table-cell table:style-name="ce1" table:formula="of:=[.H249]/[.C249]" office:value-type="float" office:value="75.688696449303" calcext:value-type="float">
            <text:p>75.688696449303</text:p>
          </table:table-cell>
          <table:table-cell office:value-type="float" office:value="252.21199197853" calcext:value-type="float">
            <text:p>252.21199197853</text:p>
          </table:table-cell>
          <table:table-cell table:style-name="ce2" table:formula="of:=[.D248]+[.C249]" office:value-type="float" office:value="508873.799991939" calcext:value-type="float">
            <text:p>508,874</text:p>
          </table:table-cell>
          <table:table-cell table:style-name="ce8" table:formula="of:=[.C249]/30.4" office:value-type="float" office:value="8.29644710455691" calcext:value-type="float">
            <text:p>8.30</text:p>
          </table:table-cell>
          <table:table-cell table:style-name="ce8" table:formula="of:=[.F248]" office:value-type="float" office:value="80" calcext:value-type="float">
            <text:p>80.00</text:p>
          </table:table-cell>
          <table:table-cell table:style-name="ce8" table:formula="of:=([.C249]*([.F249]-5)+[.S249]+[.Q249])" office:value-type="float" office:value="36771.8560109056" calcext:value-type="float">
            <text:p>36,771.86</text:p>
          </table:table-cell>
          <table:table-cell table:style-name="ce9" table:formula="of:=[.$G$2]*[.C249]+16000" office:value-type="float" office:value="19089.596901737" calcext:value-type="float">
            <text:p>19090</text:p>
          </table:table-cell>
          <table:table-cell table:style-name="ce9" table:formula="of:=[.G249]*0.285" office:value-type="float" office:value="10479.9789631081" calcext:value-type="float">
            <text:p>10480</text:p>
          </table:table-cell>
          <table:table-cell table:style-name="ce9" table:formula="of:=[.G249]-[.I249]-[.H249]" office:value-type="float" office:value="7202.28014606054" calcext:value-type="float">
            <text:p>7202</text:p>
          </table:table-cell>
          <table:table-cell table:style-name="ce1" table:formula="of:=[.K248]*[.$N$3]" office:value-type="float" office:value="0.000523420371337835" calcext:value-type="float">
            <text:p>0.000523420371337835</text:p>
          </table:table-cell>
          <table:table-cell table:style-name="ce2" table:formula="of:=[.J249]*[.K249]" office:value-type="float" office:value="3.76982014853013" calcext:value-type="float">
            <text:p>4</text:p>
          </table:table-cell>
          <table:table-cell table:style-name="ce2" table:formula="of:=[.M248]+[.L249]" office:value-type="float" office:value="12131636.7564432" calcext:value-type="float">
            <text:p>12,131,637</text:p>
          </table:table-cell>
          <table:table-cell table:style-name="ce2" table:formula="of:=[.N248]+[.J249]" office:value-type="float" office:value="28307980.9613682" calcext:value-type="float">
            <text:p>28,307,981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49]*1000/13.19" office:value-type="float" office:value="205.420328246697" calcext:value-type="float">
            <text:p>205.420328246697</text:p>
          </table:table-cell>
          <table:table-cell table:style-name="ce1" table:formula="of:=([.F249]-5)*0.35*[.P249]" office:value-type="float" office:value="5392.2836164758" calcext:value-type="float">
            <text:p>5392.2836164758</text:p>
          </table:table-cell>
          <table:table-cell table:style-name="ce1" table:formula="of:=[.R248]" office:value-type="float" office:value="4600" calcext:value-type="float">
            <text:p>4600</text:p>
          </table:table-cell>
          <table:table-cell table:style-name="ce1" table:formula="of:=[.O249]*[.R249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49]+1" office:value-type="float" office:value="245" calcext:value-type="float">
            <text:p>245</text:p>
          </table:table-cell>
          <table:table-cell table:style-name="ce1" table:formula="of:=[.H250]/[.C250]" office:value-type="float" office:value="76.4292019869207" calcext:value-type="float">
            <text:p>76.4292019869207</text:p>
          </table:table-cell>
          <table:table-cell office:value-type="float" office:value="249.301946809197" calcext:value-type="float">
            <text:p>249.301946809197</text:p>
          </table:table-cell>
          <table:table-cell table:style-name="ce2" table:formula="of:=[.D249]+[.C250]" office:value-type="float" office:value="509123.101938748" calcext:value-type="float">
            <text:p>509,123</text:p>
          </table:table-cell>
          <table:table-cell table:style-name="ce8" table:formula="of:=[.C250]/30.4" office:value-type="float" office:value="8.20072193451306" calcext:value-type="float">
            <text:p>8.20</text:p>
          </table:table-cell>
          <table:table-cell table:style-name="ce8" table:formula="of:=[.F249]" office:value-type="float" office:value="80" calcext:value-type="float">
            <text:p>80.00</text:p>
          </table:table-cell>
          <table:table-cell table:style-name="ce8" table:formula="of:=([.C250]*([.F250]-5)+[.S250]+[.Q250])" office:value-type="float" office:value="36553.6026232057" calcext:value-type="float">
            <text:p>36,553.60</text:p>
          </table:table-cell>
          <table:table-cell table:style-name="ce9" table:formula="of:=[.$G$2]*[.C250]+16000" office:value-type="float" office:value="19053.9488484127" calcext:value-type="float">
            <text:p>19054</text:p>
          </table:table-cell>
          <table:table-cell table:style-name="ce9" table:formula="of:=[.G250]*0.285" office:value-type="float" office:value="10417.7767476136" calcext:value-type="float">
            <text:p>10418</text:p>
          </table:table-cell>
          <table:table-cell table:style-name="ce9" table:formula="of:=[.G250]-[.I250]-[.H250]" office:value-type="float" office:value="7081.87702717936" calcext:value-type="float">
            <text:p>7082</text:p>
          </table:table-cell>
          <table:table-cell table:style-name="ce1" table:formula="of:=[.K249]*[.$N$3]" office:value-type="float" office:value="0.000507461720660429" calcext:value-type="float">
            <text:p>0.000507461720660429</text:p>
          </table:table-cell>
          <table:table-cell table:style-name="ce2" table:formula="of:=[.J250]*[.K250]" office:value-type="float" office:value="3.593781501718" calcext:value-type="float">
            <text:p>4</text:p>
          </table:table-cell>
          <table:table-cell table:style-name="ce2" table:formula="of:=[.M249]+[.L250]" office:value-type="float" office:value="12131640.3502247" calcext:value-type="float">
            <text:p>12,131,640</text:p>
          </table:table-cell>
          <table:table-cell table:style-name="ce2" table:formula="of:=[.N249]+[.J250]" office:value-type="float" office:value="28315062.8383954" calcext:value-type="float">
            <text:p>28,315,063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0]*1000/13.19" office:value-type="float" office:value="205.420328246697" calcext:value-type="float">
            <text:p>205.420328246697</text:p>
          </table:table-cell>
          <table:table-cell table:style-name="ce1" table:formula="of:=([.F250]-5)*0.35*[.P250]" office:value-type="float" office:value="5392.2836164758" calcext:value-type="float">
            <text:p>5392.2836164758</text:p>
          </table:table-cell>
          <table:table-cell table:style-name="ce1" table:formula="of:=[.R249]" office:value-type="float" office:value="4600" calcext:value-type="float">
            <text:p>4600</text:p>
          </table:table-cell>
          <table:table-cell table:style-name="ce1" table:formula="of:=[.O250]*[.R250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0]+1" office:value-type="float" office:value="246" calcext:value-type="float">
            <text:p>246</text:p>
          </table:table-cell>
          <table:table-cell table:style-name="ce1" table:formula="of:=[.H251]/[.C251]" office:value-type="float" office:value="116.684477328538" calcext:value-type="float">
            <text:p>116.684477328538</text:p>
          </table:table-cell>
          <table:table-cell office:value-type="float" office:value="153.206109795197" calcext:value-type="float">
            <text:p>153.206109795197</text:p>
          </table:table-cell>
          <table:table-cell table:style-name="ce2" table:formula="of:=[.D250]+[.C251]" office:value-type="float" office:value="509276.308048543" calcext:value-type="float">
            <text:p>509,276</text:p>
          </table:table-cell>
          <table:table-cell table:style-name="ce8" table:formula="of:=[.C251]/30.4" office:value-type="float" office:value="5.03967466431569" calcext:value-type="float">
            <text:p>5.04</text:p>
          </table:table-cell>
          <table:table-cell table:style-name="ce8" table:formula="of:=[.F250]" office:value-type="float" office:value="80" calcext:value-type="float">
            <text:p>80.00</text:p>
          </table:table-cell>
          <table:table-cell table:style-name="ce8" table:formula="of:=([.C251]*([.F251]-5)+[.S251]+[.Q251])" office:value-type="float" office:value="29346.4148471557" calcext:value-type="float">
            <text:p>29,346.41</text:p>
          </table:table-cell>
          <table:table-cell table:style-name="ce9" table:formula="of:=[.$G$2]*[.C251]+16000" office:value-type="float" office:value="17876.7748449912" calcext:value-type="float">
            <text:p>17877</text:p>
          </table:table-cell>
          <table:table-cell table:style-name="ce9" table:formula="of:=[.G251]*0.285" office:value-type="float" office:value="8363.72823143937" calcext:value-type="float">
            <text:p>8364</text:p>
          </table:table-cell>
          <table:table-cell table:style-name="ce9" table:formula="of:=[.G251]-[.I251]-[.H251]" office:value-type="float" office:value="3105.91177072511" calcext:value-type="float">
            <text:p>3106</text:p>
          </table:table-cell>
          <table:table-cell table:style-name="ce1" table:formula="of:=[.K250]*[.$N$3]" office:value-type="float" office:value="0.000491989635935342" calcext:value-type="float">
            <text:p>0.000491989635935342</text:p>
          </table:table-cell>
          <table:table-cell table:style-name="ce2" table:formula="of:=[.J251]*[.K251]" office:value-type="float" office:value="1.52807640132634" calcext:value-type="float">
            <text:p>2</text:p>
          </table:table-cell>
          <table:table-cell table:style-name="ce2" table:formula="of:=[.M250]+[.L251]" office:value-type="float" office:value="12131641.8783012" calcext:value-type="float">
            <text:p>12,131,642</text:p>
          </table:table-cell>
          <table:table-cell table:style-name="ce2" table:formula="of:=[.N250]+[.J251]" office:value-type="float" office:value="28318168.7501661" calcext:value-type="float">
            <text:p>28,318,169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1]*1000/13.19" office:value-type="float" office:value="205.420328246697" calcext:value-type="float">
            <text:p>205.420328246697</text:p>
          </table:table-cell>
          <table:table-cell table:style-name="ce1" table:formula="of:=([.F251]-5)*0.35*[.P251]" office:value-type="float" office:value="5392.2836164758" calcext:value-type="float">
            <text:p>5392.2836164758</text:p>
          </table:table-cell>
          <table:table-cell table:style-name="ce1" table:formula="of:=[.R250]" office:value-type="float" office:value="4600" calcext:value-type="float">
            <text:p>4600</text:p>
          </table:table-cell>
          <table:table-cell table:style-name="ce1" table:formula="of:=[.O251]*[.R251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1]+1" office:value-type="float" office:value="247" calcext:value-type="float">
            <text:p>247</text:p>
          </table:table-cell>
          <table:table-cell table:style-name="ce1" table:formula="of:=[.H252]/[.C252]" office:value-type="float" office:value="118.10847999215" calcext:value-type="float">
            <text:p>118.10847999215</text:p>
          </table:table-cell>
          <table:table-cell office:value-type="float" office:value="151.145189324337" calcext:value-type="float">
            <text:p>151.145189324337</text:p>
          </table:table-cell>
          <table:table-cell table:style-name="ce2" table:formula="of:=[.D251]+[.C252]" office:value-type="float" office:value="509427.453237867" calcext:value-type="float">
            <text:p>509,427</text:p>
          </table:table-cell>
          <table:table-cell table:style-name="ce8" table:formula="of:=[.C252]/30.4" office:value-type="float" office:value="4.97188122777424" calcext:value-type="float">
            <text:p>4.97</text:p>
          </table:table-cell>
          <table:table-cell table:style-name="ce8" table:formula="of:=[.F251]" office:value-type="float" office:value="80" calcext:value-type="float">
            <text:p>80.00</text:p>
          </table:table-cell>
          <table:table-cell table:style-name="ce8" table:formula="of:=([.C252]*([.F252]-5)+[.S252]+[.Q252])" office:value-type="float" office:value="29191.8458118412" calcext:value-type="float">
            <text:p>29,191.85</text:p>
          </table:table-cell>
          <table:table-cell table:style-name="ce9" table:formula="of:=[.$G$2]*[.C252]+16000" office:value-type="float" office:value="17851.5285692231" calcext:value-type="float">
            <text:p>17852</text:p>
          </table:table-cell>
          <table:table-cell table:style-name="ce9" table:formula="of:=[.G252]*0.285" office:value-type="float" office:value="8319.67605637473" calcext:value-type="float">
            <text:p>8320</text:p>
          </table:table-cell>
          <table:table-cell table:style-name="ce9" table:formula="of:=[.G252]-[.I252]-[.H252]" office:value-type="float" office:value="3020.64118624334" calcext:value-type="float">
            <text:p>3021</text:p>
          </table:table-cell>
          <table:table-cell table:style-name="ce1" table:formula="of:=[.K251]*[.$N$3]" office:value-type="float" office:value="0.000476989282172402" calcext:value-type="float">
            <text:p>0.000476989282172402</text:p>
          </table:table-cell>
          <table:table-cell table:style-name="ce2" table:formula="of:=[.J252]*[.K252]" office:value-type="float" office:value="1.4408134711266" calcext:value-type="float">
            <text:p>1</text:p>
          </table:table-cell>
          <table:table-cell table:style-name="ce2" table:formula="of:=[.M251]+[.L252]" office:value-type="float" office:value="12131643.3191146" calcext:value-type="float">
            <text:p>12,131,643</text:p>
          </table:table-cell>
          <table:table-cell table:style-name="ce2" table:formula="of:=[.N251]+[.J252]" office:value-type="float" office:value="28321189.3913524" calcext:value-type="float">
            <text:p>28,321,189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2]*1000/13.19" office:value-type="float" office:value="205.420328246697" calcext:value-type="float">
            <text:p>205.420328246697</text:p>
          </table:table-cell>
          <table:table-cell table:style-name="ce1" table:formula="of:=([.F252]-5)*0.35*[.P252]" office:value-type="float" office:value="5392.2836164758" calcext:value-type="float">
            <text:p>5392.2836164758</text:p>
          </table:table-cell>
          <table:table-cell table:style-name="ce1" table:formula="of:=[.R251]" office:value-type="float" office:value="4600" calcext:value-type="float">
            <text:p>4600</text:p>
          </table:table-cell>
          <table:table-cell table:style-name="ce1" table:formula="of:=[.O252]*[.R252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2]+1" office:value-type="float" office:value="248" calcext:value-type="float">
            <text:p>248</text:p>
          </table:table-cell>
          <table:table-cell table:style-name="ce1" table:formula="of:=[.H253]/[.C253]" office:value-type="float" office:value="119.551899457931" calcext:value-type="float">
            <text:p>119.551899457931</text:p>
          </table:table-cell>
          <table:table-cell office:value-type="float" office:value="149.111992246447" calcext:value-type="float">
            <text:p>149.111992246447</text:p>
          </table:table-cell>
          <table:table-cell table:style-name="ce2" table:formula="of:=[.D252]+[.C253]" office:value-type="float" office:value="509576.565230114" calcext:value-type="float">
            <text:p>509,577</text:p>
          </table:table-cell>
          <table:table-cell table:style-name="ce8" table:formula="of:=[.C253]/30.4" office:value-type="float" office:value="4.90499974494891" calcext:value-type="float">
            <text:p>4.90</text:p>
          </table:table-cell>
          <table:table-cell table:style-name="ce8" table:formula="of:=[.F252]" office:value-type="float" office:value="80" calcext:value-type="float">
            <text:p>80.00</text:p>
          </table:table-cell>
          <table:table-cell table:style-name="ce8" table:formula="of:=([.C253]*([.F253]-5)+[.S253]+[.Q253])" office:value-type="float" office:value="29039.3560309994" calcext:value-type="float">
            <text:p>29,039.36</text:p>
          </table:table-cell>
          <table:table-cell table:style-name="ce9" table:formula="of:=[.$G$2]*[.C253]+16000" office:value-type="float" office:value="17826.621905019" calcext:value-type="float">
            <text:p>17827</text:p>
          </table:table-cell>
          <table:table-cell table:style-name="ce9" table:formula="of:=[.G253]*0.285" office:value-type="float" office:value="8276.21646883484" calcext:value-type="float">
            <text:p>8276</text:p>
          </table:table-cell>
          <table:table-cell table:style-name="ce9" table:formula="of:=[.G253]-[.I253]-[.H253]" office:value-type="float" office:value="2936.51765714558" calcext:value-type="float">
            <text:p>2937</text:p>
          </table:table-cell>
          <table:table-cell table:style-name="ce1" table:formula="of:=[.K252]*[.$N$3]" office:value-type="float" office:value="0.000462446276687919" calcext:value-type="float">
            <text:p>0.000462446276687919</text:p>
          </table:table-cell>
          <table:table-cell table:style-name="ce2" table:formula="of:=[.J253]*[.K253]" office:value-type="float" office:value="1.35798165697531" calcext:value-type="float">
            <text:p>1</text:p>
          </table:table-cell>
          <table:table-cell table:style-name="ce2" table:formula="of:=[.M252]+[.L253]" office:value-type="float" office:value="12131644.6770963" calcext:value-type="float">
            <text:p>12,131,645</text:p>
          </table:table-cell>
          <table:table-cell table:style-name="ce2" table:formula="of:=[.N252]+[.J253]" office:value-type="float" office:value="28324125.9090095" calcext:value-type="float">
            <text:p>28,324,126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3]*1000/13.19" office:value-type="float" office:value="205.420328246697" calcext:value-type="float">
            <text:p>205.420328246697</text:p>
          </table:table-cell>
          <table:table-cell table:style-name="ce1" table:formula="of:=([.F253]-5)*0.35*[.P253]" office:value-type="float" office:value="5392.2836164758" calcext:value-type="float">
            <text:p>5392.2836164758</text:p>
          </table:table-cell>
          <table:table-cell table:style-name="ce1" table:formula="of:=[.R252]" office:value-type="float" office:value="4600" calcext:value-type="float">
            <text:p>4600</text:p>
          </table:table-cell>
          <table:table-cell table:style-name="ce1" table:formula="of:=[.O253]*[.R253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3]+1" office:value-type="float" office:value="249" calcext:value-type="float">
            <text:p>249</text:p>
          </table:table-cell>
          <table:table-cell table:style-name="ce1" table:formula="of:=[.H254]/[.C254]" office:value-type="float" office:value="121.015000481149" calcext:value-type="float">
            <text:p>121.015000481149</text:p>
          </table:table-cell>
          <table:table-cell office:value-type="float" office:value="147.106145627914" calcext:value-type="float">
            <text:p>147.106145627914</text:p>
          </table:table-cell>
          <table:table-cell table:style-name="ce2" table:formula="of:=[.D253]+[.C254]" office:value-type="float" office:value="509723.671375742" calcext:value-type="float">
            <text:p>509,724</text:p>
          </table:table-cell>
          <table:table-cell table:style-name="ce8" table:formula="of:=[.C254]/30.4" office:value-type="float" office:value="4.83901794828665" calcext:value-type="float">
            <text:p>4.84</text:p>
          </table:table-cell>
          <table:table-cell table:style-name="ce8" table:formula="of:=[.F253]" office:value-type="float" office:value="80" calcext:value-type="float">
            <text:p>80.00</text:p>
          </table:table-cell>
          <table:table-cell table:style-name="ce8" table:formula="of:=([.C254]*([.F254]-5)+[.S254]+[.Q254])" office:value-type="float" office:value="28888.9175346094" calcext:value-type="float">
            <text:p>28,888.92</text:p>
          </table:table-cell>
          <table:table-cell table:style-name="ce9" table:formula="of:=[.$G$2]*[.C254]+16000" office:value-type="float" office:value="17802.0502839419" calcext:value-type="float">
            <text:p>17802</text:p>
          </table:table-cell>
          <table:table-cell table:style-name="ce9" table:formula="of:=[.G254]*0.285" office:value-type="float" office:value="8233.34149736369" calcext:value-type="float">
            <text:p>8233</text:p>
          </table:table-cell>
          <table:table-cell table:style-name="ce9" table:formula="of:=[.G254]-[.I254]-[.H254]" office:value-type="float" office:value="2853.52575330386" calcext:value-type="float">
            <text:p>2854</text:p>
          </table:table-cell>
          <table:table-cell table:style-name="ce1" table:formula="of:=[.K253]*[.$N$3]" office:value-type="float" office:value="0.000448346675314234" calcext:value-type="float">
            <text:p>0.000448346675314234</text:p>
          </table:table-cell>
          <table:table-cell table:style-name="ce2" table:formula="of:=[.J254]*[.K254]" office:value-type="float" office:value="1.27936878441733" calcext:value-type="float">
            <text:p>1</text:p>
          </table:table-cell>
          <table:table-cell table:style-name="ce2" table:formula="of:=[.M253]+[.L254]" office:value-type="float" office:value="12131645.9564651" calcext:value-type="float">
            <text:p>12,131,646</text:p>
          </table:table-cell>
          <table:table-cell table:style-name="ce2" table:formula="of:=[.N253]+[.J254]" office:value-type="float" office:value="28326979.4347628" calcext:value-type="float">
            <text:p>28,326,979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4]*1000/13.19" office:value-type="float" office:value="205.420328246697" calcext:value-type="float">
            <text:p>205.420328246697</text:p>
          </table:table-cell>
          <table:table-cell table:style-name="ce1" table:formula="of:=([.F254]-5)*0.35*[.P254]" office:value-type="float" office:value="5392.2836164758" calcext:value-type="float">
            <text:p>5392.2836164758</text:p>
          </table:table-cell>
          <table:table-cell table:style-name="ce1" table:formula="of:=[.R253]" office:value-type="float" office:value="4600" calcext:value-type="float">
            <text:p>4600</text:p>
          </table:table-cell>
          <table:table-cell table:style-name="ce1" table:formula="of:=[.O254]*[.R254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4]+1" office:value-type="float" office:value="250" calcext:value-type="float">
            <text:p>250</text:p>
          </table:table-cell>
          <table:table-cell table:style-name="ce1" table:formula="of:=[.H255]/[.C255]" office:value-type="float" office:value="122.498051427108" calcext:value-type="float">
            <text:p>122.498051427108</text:p>
          </table:table-cell>
          <table:table-cell office:value-type="float" office:value="145.127281551807" calcext:value-type="float">
            <text:p>145.127281551807</text:p>
          </table:table-cell>
          <table:table-cell table:style-name="ce2" table:formula="of:=[.D254]+[.C255]" office:value-type="float" office:value="509868.798657294" calcext:value-type="float">
            <text:p>509,869</text:p>
          </table:table-cell>
          <table:table-cell table:style-name="ce8" table:formula="of:=[.C255]/30.4" office:value-type="float" office:value="4.77392373525681" calcext:value-type="float">
            <text:p>4.77</text:p>
          </table:table-cell>
          <table:table-cell table:style-name="ce8" table:formula="of:=[.F254]" office:value-type="float" office:value="80" calcext:value-type="float">
            <text:p>80.00</text:p>
          </table:table-cell>
          <table:table-cell table:style-name="ce8" table:formula="of:=([.C255]*([.F255]-5)+[.S255]+[.Q255])" office:value-type="float" office:value="28740.5027289014" calcext:value-type="float">
            <text:p>28,740.50</text:p>
          </table:table-cell>
          <table:table-cell table:style-name="ce9" table:formula="of:=[.$G$2]*[.C255]+16000" office:value-type="float" office:value="17777.8091990096" calcext:value-type="float">
            <text:p>17778</text:p>
          </table:table-cell>
          <table:table-cell table:style-name="ce9" table:formula="of:=[.G255]*0.285" office:value-type="float" office:value="8191.0432777369" calcext:value-type="float">
            <text:p>8191</text:p>
          </table:table-cell>
          <table:table-cell table:style-name="ce9" table:formula="of:=[.G255]-[.I255]-[.H255]" office:value-type="float" office:value="2771.65025215492" calcext:value-type="float">
            <text:p>2772</text:p>
          </table:table-cell>
          <table:table-cell table:style-name="ce1" table:formula="of:=[.K254]*[.$N$3]" office:value-type="float" office:value="0.000434676959029733" calcext:value-type="float">
            <text:p>0.000434676959029733</text:p>
          </table:table-cell>
          <table:table-cell table:style-name="ce2" table:formula="of:=[.J255]*[.K255]" office:value-type="float" office:value="1.20477250310069" calcext:value-type="float">
            <text:p>1</text:p>
          </table:table-cell>
          <table:table-cell table:style-name="ce2" table:formula="of:=[.M254]+[.L255]" office:value-type="float" office:value="12131647.1612376" calcext:value-type="float">
            <text:p>12,131,647</text:p>
          </table:table-cell>
          <table:table-cell table:style-name="ce2" table:formula="of:=[.N254]+[.J255]" office:value-type="float" office:value="28329751.085015" calcext:value-type="float">
            <text:p>28,329,751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5]*1000/13.19" office:value-type="float" office:value="205.420328246697" calcext:value-type="float">
            <text:p>205.420328246697</text:p>
          </table:table-cell>
          <table:table-cell table:style-name="ce1" table:formula="of:=([.F255]-5)*0.35*[.P255]" office:value-type="float" office:value="5392.2836164758" calcext:value-type="float">
            <text:p>5392.2836164758</text:p>
          </table:table-cell>
          <table:table-cell table:style-name="ce1" table:formula="of:=[.R254]" office:value-type="float" office:value="4600" calcext:value-type="float">
            <text:p>4600</text:p>
          </table:table-cell>
          <table:table-cell table:style-name="ce1" table:formula="of:=[.O255]*[.R255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5]+1" office:value-type="float" office:value="251" calcext:value-type="float">
            <text:p>251</text:p>
          </table:table-cell>
          <table:table-cell table:style-name="ce1" table:formula="of:=[.H256]/[.C256]" office:value-type="float" office:value="124.001324320372" calcext:value-type="float">
            <text:p>124.001324320372</text:p>
          </table:table-cell>
          <table:table-cell office:value-type="float" office:value="143.175037050395" calcext:value-type="float">
            <text:p>143.175037050395</text:p>
          </table:table-cell>
          <table:table-cell table:style-name="ce2" table:formula="of:=[.D255]+[.C256]" office:value-type="float" office:value="510011.973694344" calcext:value-type="float">
            <text:p>510,012</text:p>
          </table:table-cell>
          <table:table-cell table:style-name="ce8" table:formula="of:=[.C256]/30.4" office:value-type="float" office:value="4.70970516613141" calcext:value-type="float">
            <text:p>4.71</text:p>
          </table:table-cell>
          <table:table-cell table:style-name="ce8" table:formula="of:=[.F255]" office:value-type="float" office:value="80" calcext:value-type="float">
            <text:p>80.00</text:p>
          </table:table-cell>
          <table:table-cell table:style-name="ce8" table:formula="of:=([.C256]*([.F256]-5)+[.S256]+[.Q256])" office:value-type="float" office:value="28594.0843912955" calcext:value-type="float">
            <text:p>28,594.08</text:p>
          </table:table-cell>
          <table:table-cell table:style-name="ce9" table:formula="of:=[.$G$2]*[.C256]+16000" office:value-type="float" office:value="17753.8942038673" calcext:value-type="float">
            <text:p>17754</text:p>
          </table:table-cell>
          <table:table-cell table:style-name="ce9" table:formula="of:=[.G256]*0.285" office:value-type="float" office:value="8149.31405151922" calcext:value-type="float">
            <text:p>8149</text:p>
          </table:table-cell>
          <table:table-cell table:style-name="ce9" table:formula="of:=[.G256]-[.I256]-[.H256]" office:value-type="float" office:value="2690.876135909" calcext:value-type="float">
            <text:p>2691</text:p>
          </table:table-cell>
          <table:table-cell table:style-name="ce1" table:formula="of:=[.K255]*[.$N$3]" office:value-type="float" office:value="0.000421424020996498" calcext:value-type="float">
            <text:p>0.000421424020996498</text:p>
          </table:table-cell>
          <table:table-cell table:style-name="ce2" table:formula="of:=[.J256]*[.K256]" office:value-type="float" office:value="1.13399984119829" calcext:value-type="float">
            <text:p>1</text:p>
          </table:table-cell>
          <table:table-cell table:style-name="ce2" table:formula="of:=[.M255]+[.L256]" office:value-type="float" office:value="12131648.2952374" calcext:value-type="float">
            <text:p>12,131,648</text:p>
          </table:table-cell>
          <table:table-cell table:style-name="ce2" table:formula="of:=[.N255]+[.J256]" office:value-type="float" office:value="28332441.9611509" calcext:value-type="float">
            <text:p>28,332,442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6]*1000/13.19" office:value-type="float" office:value="205.420328246697" calcext:value-type="float">
            <text:p>205.420328246697</text:p>
          </table:table-cell>
          <table:table-cell table:style-name="ce1" table:formula="of:=([.F256]-5)*0.35*[.P256]" office:value-type="float" office:value="5392.2836164758" calcext:value-type="float">
            <text:p>5392.2836164758</text:p>
          </table:table-cell>
          <table:table-cell table:style-name="ce1" table:formula="of:=[.R255]" office:value-type="float" office:value="4600" calcext:value-type="float">
            <text:p>4600</text:p>
          </table:table-cell>
          <table:table-cell table:style-name="ce1" table:formula="of:=[.O256]*[.R256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6]+1" office:value-type="float" office:value="252" calcext:value-type="float">
            <text:p>252</text:p>
          </table:table-cell>
          <table:table-cell table:style-name="ce1" table:formula="of:=[.H257]/[.C257]" office:value-type="float" office:value="125.525094894659" calcext:value-type="float">
            <text:p>125.525094894659</text:p>
          </table:table-cell>
          <table:table-cell office:value-type="float" office:value="141.249054038571" calcext:value-type="float">
            <text:p>141.249054038571</text:p>
          </table:table-cell>
          <table:table-cell table:style-name="ce2" table:formula="of:=[.D256]+[.C257]" office:value-type="float" office:value="510153.222748382" calcext:value-type="float">
            <text:p>510,153</text:p>
          </table:table-cell>
          <table:table-cell table:style-name="ce8" table:formula="of:=[.C257]/30.4" office:value-type="float" office:value="4.6463504617951" calcext:value-type="float">
            <text:p>4.65</text:p>
          </table:table-cell>
          <table:table-cell table:style-name="ce8" table:formula="of:=[.F256]" office:value-type="float" office:value="80" calcext:value-type="float">
            <text:p>80.00</text:p>
          </table:table-cell>
          <table:table-cell table:style-name="ce8" table:formula="of:=([.C257]*([.F257]-5)+[.S257]+[.Q257])" office:value-type="float" office:value="28449.6356654087" calcext:value-type="float">
            <text:p>28,449.64</text:p>
          </table:table-cell>
          <table:table-cell table:style-name="ce9" table:formula="of:=[.$G$2]*[.C257]+16000" office:value-type="float" office:value="17730.3009119725" calcext:value-type="float">
            <text:p>17730</text:p>
          </table:table-cell>
          <table:table-cell table:style-name="ce9" table:formula="of:=[.G257]*0.285" office:value-type="float" office:value="8108.14616464148" calcext:value-type="float">
            <text:p>8108</text:p>
          </table:table-cell>
          <table:table-cell table:style-name="ce9" table:formula="of:=[.G257]-[.I257]-[.H257]" office:value-type="float" office:value="2611.18858879474" calcext:value-type="float">
            <text:p>2611</text:p>
          </table:table-cell>
          <table:table-cell table:style-name="ce1" table:formula="of:=[.K256]*[.$N$3]" office:value-type="float" office:value="0.000408575153993173" calcext:value-type="float">
            <text:p>0.000408575153993173</text:p>
          </table:table-cell>
          <table:table-cell table:style-name="ce2" table:formula="of:=[.J257]*[.K257]" office:value-type="float" office:value="1.06686677977203" calcext:value-type="float">
            <text:p>1</text:p>
          </table:table-cell>
          <table:table-cell table:style-name="ce2" table:formula="of:=[.M256]+[.L257]" office:value-type="float" office:value="12131649.3621042" calcext:value-type="float">
            <text:p>12,131,649</text:p>
          </table:table-cell>
          <table:table-cell table:style-name="ce2" table:formula="of:=[.N256]+[.J257]" office:value-type="float" office:value="28335053.1497397" calcext:value-type="float">
            <text:p>28,335,053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7]*1000/13.19" office:value-type="float" office:value="205.420328246697" calcext:value-type="float">
            <text:p>205.420328246697</text:p>
          </table:table-cell>
          <table:table-cell table:style-name="ce1" table:formula="of:=([.F257]-5)*0.35*[.P257]" office:value-type="float" office:value="5392.2836164758" calcext:value-type="float">
            <text:p>5392.2836164758</text:p>
          </table:table-cell>
          <table:table-cell table:style-name="ce1" table:formula="of:=[.R256]" office:value-type="float" office:value="4600" calcext:value-type="float">
            <text:p>4600</text:p>
          </table:table-cell>
          <table:table-cell table:style-name="ce1" table:formula="of:=[.O257]*[.R257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7]+1" office:value-type="float" office:value="253" calcext:value-type="float">
            <text:p>253</text:p>
          </table:table-cell>
          <table:table-cell table:style-name="ce1" table:formula="of:=[.H258]/[.C258]" office:value-type="float" office:value="127.06964264342" calcext:value-type="float">
            <text:p>127.06964264342</text:p>
          </table:table-cell>
          <table:table-cell office:value-type="float" office:value="139.348979248168" calcext:value-type="float">
            <text:p>139.348979248168</text:p>
          </table:table-cell>
          <table:table-cell table:style-name="ce2" table:formula="of:=[.D257]+[.C258]" office:value-type="float" office:value="510292.571727631" calcext:value-type="float">
            <text:p>510,293</text:p>
          </table:table-cell>
          <table:table-cell table:style-name="ce8" table:formula="of:=[.C258]/30.4" office:value-type="float" office:value="4.58384800158447" calcext:value-type="float">
            <text:p>4.58</text:p>
          </table:table-cell>
          <table:table-cell table:style-name="ce8" table:formula="of:=[.F257]" office:value-type="float" office:value="80" calcext:value-type="float">
            <text:p>80.00</text:p>
          </table:table-cell>
          <table:table-cell table:style-name="ce8" table:formula="of:=([.C258]*([.F258]-5)+[.S258]+[.Q258])" office:value-type="float" office:value="28307.1300561285" calcext:value-type="float">
            <text:p>28,307.13</text:p>
          </table:table-cell>
          <table:table-cell table:style-name="ce9" table:formula="of:=[.$G$2]*[.C258]+16000" office:value-type="float" office:value="17707.0249957901" calcext:value-type="float">
            <text:p>17707</text:p>
          </table:table-cell>
          <table:table-cell table:style-name="ce9" table:formula="of:=[.G258]*0.285" office:value-type="float" office:value="8067.53206599662" calcext:value-type="float">
            <text:p>8068</text:p>
          </table:table-cell>
          <table:table-cell table:style-name="ce9" table:formula="of:=[.G258]-[.I258]-[.H258]" office:value-type="float" office:value="2532.57299434178" calcext:value-type="float">
            <text:p>2533</text:p>
          </table:table-cell>
          <table:table-cell table:style-name="ce1" table:formula="of:=[.K257]*[.$N$3]" office:value-type="float" office:value="0.000396118038230981" calcext:value-type="float">
            <text:p>0.000396118038230981</text:p>
          </table:table-cell>
          <table:table-cell table:style-name="ce2" table:formula="of:=[.J258]*[.K258]" office:value-type="float" office:value="1.00319784619543" calcext:value-type="float">
            <text:p>1</text:p>
          </table:table-cell>
          <table:table-cell table:style-name="ce2" table:formula="of:=[.M257]+[.L258]" office:value-type="float" office:value="12131650.365302" calcext:value-type="float">
            <text:p>12,131,650</text:p>
          </table:table-cell>
          <table:table-cell table:style-name="ce2" table:formula="of:=[.N257]+[.J258]" office:value-type="float" office:value="28337585.722734" calcext:value-type="float">
            <text:p>28,337,586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8]*1000/13.19" office:value-type="float" office:value="205.420328246697" calcext:value-type="float">
            <text:p>205.420328246697</text:p>
          </table:table-cell>
          <table:table-cell table:style-name="ce1" table:formula="of:=([.F258]-5)*0.35*[.P258]" office:value-type="float" office:value="5392.2836164758" calcext:value-type="float">
            <text:p>5392.2836164758</text:p>
          </table:table-cell>
          <table:table-cell table:style-name="ce1" table:formula="of:=[.R257]" office:value-type="float" office:value="4600" calcext:value-type="float">
            <text:p>4600</text:p>
          </table:table-cell>
          <table:table-cell table:style-name="ce1" table:formula="of:=[.O258]*[.R258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8]+1" office:value-type="float" office:value="254" calcext:value-type="float">
            <text:p>254</text:p>
          </table:table-cell>
          <table:table-cell table:style-name="ce1" table:formula="of:=[.H259]/[.C259]" office:value-type="float" office:value="128.635250871102" calcext:value-type="float">
            <text:p>128.635250871102</text:p>
          </table:table-cell>
          <table:table-cell office:value-type="float" office:value="137.474464163163" calcext:value-type="float">
            <text:p>137.474464163163</text:p>
          </table:table-cell>
          <table:table-cell table:style-name="ce2" table:formula="of:=[.D258]+[.C259]" office:value-type="float" office:value="510430.046191794" calcext:value-type="float">
            <text:p>510,430</text:p>
          </table:table-cell>
          <table:table-cell table:style-name="ce8" table:formula="of:=[.C259]/30.4" office:value-type="float" office:value="4.52218632115668" calcext:value-type="float">
            <text:p>4.52</text:p>
          </table:table-cell>
          <table:table-cell table:style-name="ce8" table:formula="of:=[.F258]" office:value-type="float" office:value="80" calcext:value-type="float">
            <text:p>80.00</text:p>
          </table:table-cell>
          <table:table-cell table:style-name="ce8" table:formula="of:=([.C259]*([.F259]-5)+[.S259]+[.Q259])" office:value-type="float" office:value="28166.5414247531" calcext:value-type="float">
            <text:p>28,166.54</text:p>
          </table:table-cell>
          <table:table-cell table:style-name="ce9" table:formula="of:=[.$G$2]*[.C259]+16000" office:value-type="float" office:value="17684.0621859987" calcext:value-type="float">
            <text:p>17684</text:p>
          </table:table-cell>
          <table:table-cell table:style-name="ce9" table:formula="of:=[.G259]*0.285" office:value-type="float" office:value="8027.46430605464" calcext:value-type="float">
            <text:p>8027</text:p>
          </table:table-cell>
          <table:table-cell table:style-name="ce9" table:formula="of:=[.G259]-[.I259]-[.H259]" office:value-type="float" office:value="2455.01493269978" calcext:value-type="float">
            <text:p>2455</text:p>
          </table:table-cell>
          <table:table-cell table:style-name="ce1" table:formula="of:=[.K258]*[.$N$3]" office:value-type="float" office:value="0.000384040729541237" calcext:value-type="float">
            <text:p>0.000384040729541237</text:p>
          </table:table-cell>
          <table:table-cell table:style-name="ce2" table:formula="of:=[.J259]*[.K259]" office:value-type="float" office:value="0.942825725788654" calcext:value-type="float">
            <text:p>1</text:p>
          </table:table-cell>
          <table:table-cell table:style-name="ce2" table:formula="of:=[.M258]+[.L259]" office:value-type="float" office:value="12131651.3081278" calcext:value-type="float">
            <text:p>12,131,651</text:p>
          </table:table-cell>
          <table:table-cell table:style-name="ce2" table:formula="of:=[.N258]+[.J259]" office:value-type="float" office:value="28340040.7376667" calcext:value-type="float">
            <text:p>28,340,041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59]*1000/13.19" office:value-type="float" office:value="205.420328246697" calcext:value-type="float">
            <text:p>205.420328246697</text:p>
          </table:table-cell>
          <table:table-cell table:style-name="ce1" table:formula="of:=([.F259]-5)*0.35*[.P259]" office:value-type="float" office:value="5392.2836164758" calcext:value-type="float">
            <text:p>5392.2836164758</text:p>
          </table:table-cell>
          <table:table-cell table:style-name="ce1" table:formula="of:=[.R258]" office:value-type="float" office:value="4600" calcext:value-type="float">
            <text:p>4600</text:p>
          </table:table-cell>
          <table:table-cell table:style-name="ce1" table:formula="of:=[.O259]*[.R259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59]+1" office:value-type="float" office:value="255" calcext:value-type="float">
            <text:p>255</text:p>
          </table:table-cell>
          <table:table-cell table:style-name="ce1" table:formula="of:=[.H260]/[.C260]" office:value-type="float" office:value="130.22220674511" calcext:value-type="float">
            <text:p>130.22220674511</text:p>
          </table:table-cell>
          <table:table-cell office:value-type="float" office:value="135.625164955755" calcext:value-type="float">
            <text:p>135.625164955755</text:p>
          </table:table-cell>
          <table:table-cell table:style-name="ce2" table:formula="of:=[.D259]+[.C260]" office:value-type="float" office:value="510565.671356749" calcext:value-type="float">
            <text:p>510,566</text:p>
          </table:table-cell>
          <table:table-cell table:style-name="ce8" table:formula="of:=[.C260]/30.4" office:value-type="float" office:value="4.46135411038668" calcext:value-type="float">
            <text:p>4.46</text:p>
          </table:table-cell>
          <table:table-cell table:style-name="ce8" table:formula="of:=[.F259]" office:value-type="float" office:value="80" calcext:value-type="float">
            <text:p>80.00</text:p>
          </table:table-cell>
          <table:table-cell table:style-name="ce8" table:formula="of:=([.C260]*([.F260]-5)+[.S260]+[.Q260])" office:value-type="float" office:value="28027.8439841975" calcext:value-type="float">
            <text:p>28,027.84</text:p>
          </table:table-cell>
          <table:table-cell table:style-name="ce9" table:formula="of:=[.$G$2]*[.C260]+16000" office:value-type="float" office:value="17661.408270708" calcext:value-type="float">
            <text:p>17661</text:p>
          </table:table-cell>
          <table:table-cell table:style-name="ce9" table:formula="of:=[.G260]*0.285" office:value-type="float" office:value="7987.93553549629" calcext:value-type="float">
            <text:p>7988</text:p>
          </table:table-cell>
          <table:table-cell table:style-name="ce9" table:formula="of:=[.G260]-[.I260]-[.H260]" office:value-type="float" office:value="2378.50017799323" calcext:value-type="float">
            <text:p>2379</text:p>
          </table:table-cell>
          <table:table-cell table:style-name="ce1" table:formula="of:=[.K259]*[.$N$3]" office:value-type="float" office:value="0.000372331647922995" calcext:value-type="float">
            <text:p>0.000372331647922995</text:p>
          </table:table-cell>
          <table:table-cell table:style-name="ce2" table:formula="of:=[.J260]*[.K260]" office:value-type="float" office:value="0.885590890857356" calcext:value-type="float">
            <text:p>1</text:p>
          </table:table-cell>
          <table:table-cell table:style-name="ce2" table:formula="of:=[.M259]+[.L260]" office:value-type="float" office:value="12131652.1937186" calcext:value-type="float">
            <text:p>12,131,652</text:p>
          </table:table-cell>
          <table:table-cell table:style-name="ce2" table:formula="of:=[.N259]+[.J260]" office:value-type="float" office:value="28342419.2378447" calcext:value-type="float">
            <text:p>28,342,419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0]*1000/13.19" office:value-type="float" office:value="205.420328246697" calcext:value-type="float">
            <text:p>205.420328246697</text:p>
          </table:table-cell>
          <table:table-cell table:style-name="ce1" table:formula="of:=([.F260]-5)*0.35*[.P260]" office:value-type="float" office:value="5392.2836164758" calcext:value-type="float">
            <text:p>5392.2836164758</text:p>
          </table:table-cell>
          <table:table-cell table:style-name="ce1" table:formula="of:=[.R259]" office:value-type="float" office:value="4600" calcext:value-type="float">
            <text:p>4600</text:p>
          </table:table-cell>
          <table:table-cell table:style-name="ce1" table:formula="of:=[.O260]*[.R260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0]+1" office:value-type="float" office:value="256" calcext:value-type="float">
            <text:p>256</text:p>
          </table:table-cell>
          <table:table-cell table:style-name="ce1" table:formula="of:=[.H261]/[.C261]" office:value-type="float" office:value="131.830801348486" calcext:value-type="float">
            <text:p>131.830801348486</text:p>
          </table:table-cell>
          <table:table-cell office:value-type="float" office:value="133.800742423295" calcext:value-type="float">
            <text:p>133.800742423295</text:p>
          </table:table-cell>
          <table:table-cell table:style-name="ce2" table:formula="of:=[.D260]+[.C261]" office:value-type="float" office:value="510699.472099173" calcext:value-type="float">
            <text:p>510,699</text:p>
          </table:table-cell>
          <table:table-cell table:style-name="ce8" table:formula="of:=[.C261]/30.4" office:value-type="float" office:value="4.4013402112926" calcext:value-type="float">
            <text:p>4.40</text:p>
          </table:table-cell>
          <table:table-cell table:style-name="ce8" table:formula="of:=[.F260]" office:value-type="float" office:value="80" calcext:value-type="float">
            <text:p>80.00</text:p>
          </table:table-cell>
          <table:table-cell table:style-name="ce8" table:formula="of:=([.C261]*([.F261]-5)+[.S261]+[.Q261])" office:value-type="float" office:value="27891.012294263" calcext:value-type="float">
            <text:p>27,891.01</text:p>
          </table:table-cell>
          <table:table-cell table:style-name="ce9" table:formula="of:=[.$G$2]*[.C261]+16000" office:value-type="float" office:value="17639.0590946854" calcext:value-type="float">
            <text:p>17639</text:p>
          </table:table-cell>
          <table:table-cell table:style-name="ce9" table:formula="of:=[.G261]*0.285" office:value-type="float" office:value="7948.93850386496" calcext:value-type="float">
            <text:p>7949</text:p>
          </table:table-cell>
          <table:table-cell table:style-name="ce9" table:formula="of:=[.G261]-[.I261]-[.H261]" office:value-type="float" office:value="2303.01469571266" calcext:value-type="float">
            <text:p>2303</text:p>
          </table:table-cell>
          <table:table-cell table:style-name="ce1" table:formula="of:=[.K260]*[.$N$3]" office:value-type="float" office:value="0.000360979566439886" calcext:value-type="float">
            <text:p>0.000360979566439886</text:p>
          </table:table-cell>
          <table:table-cell table:style-name="ce2" table:formula="of:=[.J261]*[.K261]" office:value-type="float" office:value="0.831341246363044" calcext:value-type="float">
            <text:p>1</text:p>
          </table:table-cell>
          <table:table-cell table:style-name="ce2" table:formula="of:=[.M260]+[.L261]" office:value-type="float" office:value="12131653.0250599" calcext:value-type="float">
            <text:p>12,131,653</text:p>
          </table:table-cell>
          <table:table-cell table:style-name="ce2" table:formula="of:=[.N260]+[.J261]" office:value-type="float" office:value="28344722.2525404" calcext:value-type="float">
            <text:p>28,344,722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1]*1000/13.19" office:value-type="float" office:value="205.420328246697" calcext:value-type="float">
            <text:p>205.420328246697</text:p>
          </table:table-cell>
          <table:table-cell table:style-name="ce1" table:formula="of:=([.F261]-5)*0.35*[.P261]" office:value-type="float" office:value="5392.2836164758" calcext:value-type="float">
            <text:p>5392.2836164758</text:p>
          </table:table-cell>
          <table:table-cell table:style-name="ce1" table:formula="of:=[.R260]" office:value-type="float" office:value="4600" calcext:value-type="float">
            <text:p>4600</text:p>
          </table:table-cell>
          <table:table-cell table:style-name="ce1" table:formula="of:=[.O261]*[.R261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1]+1" office:value-type="float" office:value="257" calcext:value-type="float">
            <text:p>257</text:p>
          </table:table-cell>
          <table:table-cell table:style-name="ce1" table:formula="of:=[.H262]/[.C262]" office:value-type="float" office:value="133.461329733297" calcext:value-type="float">
            <text:p>133.461329733297</text:p>
          </table:table-cell>
          <table:table-cell office:value-type="float" office:value="132.000861926068" calcext:value-type="float">
            <text:p>132.000861926068</text:p>
          </table:table-cell>
          <table:table-cell table:style-name="ce2" table:formula="of:=[.D261]+[.C262]" office:value-type="float" office:value="510831.472961099" calcext:value-type="float">
            <text:p>510,831</text:p>
          </table:table-cell>
          <table:table-cell table:style-name="ce8" table:formula="of:=[.C262]/30.4" office:value-type="float" office:value="4.34213361598908" calcext:value-type="float">
            <text:p>4.34</text:p>
          </table:table-cell>
          <table:table-cell table:style-name="ce8" table:formula="of:=[.F261]" office:value-type="float" office:value="80" calcext:value-type="float">
            <text:p>80.00</text:p>
          </table:table-cell>
          <table:table-cell table:style-name="ce8" table:formula="of:=([.C262]*([.F262]-5)+[.S262]+[.Q262])" office:value-type="float" office:value="27756.021256971" calcext:value-type="float">
            <text:p>27,756.02</text:p>
          </table:table-cell>
          <table:table-cell table:style-name="ce9" table:formula="of:=[.$G$2]*[.C262]+16000" office:value-type="float" office:value="17617.0105585943" calcext:value-type="float">
            <text:p>17617</text:p>
          </table:table-cell>
          <table:table-cell table:style-name="ce9" table:formula="of:=[.G262]*0.285" office:value-type="float" office:value="7910.46605823673" calcext:value-type="float">
            <text:p>7910</text:p>
          </table:table-cell>
          <table:table-cell table:style-name="ce9" table:formula="of:=[.G262]-[.I262]-[.H262]" office:value-type="float" office:value="2228.54464013996" calcext:value-type="float">
            <text:p>2229</text:p>
          </table:table-cell>
          <table:table-cell table:style-name="ce1" table:formula="of:=[.K261]*[.$N$3]" office:value-type="float" office:value="0.000349973600455468" calcext:value-type="float">
            <text:p>0.000349973600455468</text:p>
          </table:table-cell>
          <table:table-cell table:style-name="ce2" table:formula="of:=[.J262]*[.K262]" office:value-type="float" office:value="0.779931791485518" calcext:value-type="float">
            <text:p>1</text:p>
          </table:table-cell>
          <table:table-cell table:style-name="ce2" table:formula="of:=[.M261]+[.L262]" office:value-type="float" office:value="12131653.8049917" calcext:value-type="float">
            <text:p>12,131,654</text:p>
          </table:table-cell>
          <table:table-cell table:style-name="ce2" table:formula="of:=[.N261]+[.J262]" office:value-type="float" office:value="28346950.7971806" calcext:value-type="float">
            <text:p>28,346,951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2]*1000/13.19" office:value-type="float" office:value="205.420328246697" calcext:value-type="float">
            <text:p>205.420328246697</text:p>
          </table:table-cell>
          <table:table-cell table:style-name="ce1" table:formula="of:=([.F262]-5)*0.35*[.P262]" office:value-type="float" office:value="5392.2836164758" calcext:value-type="float">
            <text:p>5392.2836164758</text:p>
          </table:table-cell>
          <table:table-cell table:style-name="ce1" table:formula="of:=[.R261]" office:value-type="float" office:value="4600" calcext:value-type="float">
            <text:p>4600</text:p>
          </table:table-cell>
          <table:table-cell table:style-name="ce1" table:formula="of:=[.O262]*[.R262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2]+1" office:value-type="float" office:value="258" calcext:value-type="float">
            <text:p>258</text:p>
          </table:table-cell>
          <table:table-cell table:style-name="ce1" table:formula="of:=[.H263]/[.C263]" office:value-type="float" office:value="135.114090974751" calcext:value-type="float">
            <text:p>135.114090974751</text:p>
          </table:table-cell>
          <table:table-cell office:value-type="float" office:value="130.225193325917" calcext:value-type="float">
            <text:p>130.225193325917</text:p>
          </table:table-cell>
          <table:table-cell table:style-name="ce2" table:formula="of:=[.D262]+[.C263]" office:value-type="float" office:value="510961.698154425" calcext:value-type="float">
            <text:p>510,962</text:p>
          </table:table-cell>
          <table:table-cell table:style-name="ce8" table:formula="of:=[.C263]/30.4" office:value-type="float" office:value="4.28372346466832" calcext:value-type="float">
            <text:p>4.28</text:p>
          </table:table-cell>
          <table:table-cell table:style-name="ce8" table:formula="of:=[.F262]" office:value-type="float" office:value="80" calcext:value-type="float">
            <text:p>80.00</text:p>
          </table:table-cell>
          <table:table-cell table:style-name="ce8" table:formula="of:=([.C263]*([.F263]-5)+[.S263]+[.Q263])" office:value-type="float" office:value="27622.8461119597" calcext:value-type="float">
            <text:p>27,622.85</text:p>
          </table:table-cell>
          <table:table-cell table:style-name="ce9" table:formula="of:=[.$G$2]*[.C263]+16000" office:value-type="float" office:value="17595.2586182425" calcext:value-type="float">
            <text:p>17595</text:p>
          </table:table-cell>
          <table:table-cell table:style-name="ce9" table:formula="of:=[.G263]*0.285" office:value-type="float" office:value="7872.51114190851" calcext:value-type="float">
            <text:p>7873</text:p>
          </table:table-cell>
          <table:table-cell table:style-name="ce9" table:formula="of:=[.G263]-[.I263]-[.H263]" office:value-type="float" office:value="2155.07635180867" calcext:value-type="float">
            <text:p>2155</text:p>
          </table:table-cell>
          <table:table-cell table:style-name="ce1" table:formula="of:=[.K262]*[.$N$3]" office:value-type="float" office:value="0.000339303197196787" calcext:value-type="float">
            <text:p>0.000339303197196787</text:p>
          </table:table-cell>
          <table:table-cell table:style-name="ce2" table:formula="of:=[.J263]*[.K263]" office:value-type="float" office:value="0.731224296371869" calcext:value-type="float">
            <text:p>1</text:p>
          </table:table-cell>
          <table:table-cell table:style-name="ce2" table:formula="of:=[.M262]+[.L263]" office:value-type="float" office:value="12131654.536216" calcext:value-type="float">
            <text:p>12,131,655</text:p>
          </table:table-cell>
          <table:table-cell table:style-name="ce2" table:formula="of:=[.N262]+[.J263]" office:value-type="float" office:value="28349105.8735324" calcext:value-type="float">
            <text:p>28,349,106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3]*1000/13.19" office:value-type="float" office:value="205.420328246697" calcext:value-type="float">
            <text:p>205.420328246697</text:p>
          </table:table-cell>
          <table:table-cell table:style-name="ce1" table:formula="of:=([.F263]-5)*0.35*[.P263]" office:value-type="float" office:value="5392.2836164758" calcext:value-type="float">
            <text:p>5392.2836164758</text:p>
          </table:table-cell>
          <table:table-cell table:style-name="ce1" table:formula="of:=[.R262]" office:value-type="float" office:value="4600" calcext:value-type="float">
            <text:p>4600</text:p>
          </table:table-cell>
          <table:table-cell table:style-name="ce1" table:formula="of:=[.O263]*[.R263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3]+1" office:value-type="float" office:value="259" calcext:value-type="float">
            <text:p>259</text:p>
          </table:table-cell>
          <table:table-cell table:style-name="ce1" table:formula="of:=[.H264]/[.C264]" office:value-type="float" office:value="136.789388226058" calcext:value-type="float">
            <text:p>136.789388226058</text:p>
          </table:table-cell>
          <table:table-cell office:value-type="float" office:value="128.473410925687" calcext:value-type="float">
            <text:p>128.473410925687</text:p>
          </table:table-cell>
          <table:table-cell table:style-name="ce2" table:formula="of:=[.D263]+[.C264]" office:value-type="float" office:value="511090.17156535" calcext:value-type="float">
            <text:p>511,090</text:p>
          </table:table-cell>
          <table:table-cell table:style-name="ce8" table:formula="of:=[.C264]/30.4" office:value-type="float" office:value="4.22609904360813" calcext:value-type="float">
            <text:p>4.23</text:p>
          </table:table-cell>
          <table:table-cell table:style-name="ce8" table:formula="of:=[.F263]" office:value-type="float" office:value="80" calcext:value-type="float">
            <text:p>80.00</text:p>
          </table:table-cell>
          <table:table-cell table:style-name="ce8" table:formula="of:=([.C264]*([.F264]-5)+[.S264]+[.Q264])" office:value-type="float" office:value="27491.4624319424" calcext:value-type="float">
            <text:p>27,491.46</text:p>
          </table:table-cell>
          <table:table-cell table:style-name="ce9" table:formula="of:=[.$G$2]*[.C264]+16000" office:value-type="float" office:value="17573.7992838397" calcext:value-type="float">
            <text:p>17574</text:p>
          </table:table-cell>
          <table:table-cell table:style-name="ce9" table:formula="of:=[.G264]*0.285" office:value-type="float" office:value="7835.06679310359" calcext:value-type="float">
            <text:p>7835</text:p>
          </table:table-cell>
          <table:table-cell table:style-name="ce9" table:formula="of:=[.G264]-[.I264]-[.H264]" office:value-type="float" office:value="2082.59635499914" calcext:value-type="float">
            <text:p>2083</text:p>
          </table:table-cell>
          <table:table-cell table:style-name="ce1" table:formula="of:=[.K263]*[.$N$3]" office:value-type="float" office:value="0.00032895812563614" calcext:value-type="float">
            <text:p>0.00032895812563614</text:p>
          </table:table-cell>
          <table:table-cell table:style-name="ce2" table:formula="of:=[.J264]*[.K264]" office:value-type="float" office:value="0.685086993397172" calcext:value-type="float">
            <text:p>1</text:p>
          </table:table-cell>
          <table:table-cell table:style-name="ce2" table:formula="of:=[.M263]+[.L264]" office:value-type="float" office:value="12131655.221303" calcext:value-type="float">
            <text:p>12,131,655</text:p>
          </table:table-cell>
          <table:table-cell table:style-name="ce2" table:formula="of:=[.N263]+[.J264]" office:value-type="float" office:value="28351188.4698874" calcext:value-type="float">
            <text:p>28,351,188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4]*1000/13.19" office:value-type="float" office:value="205.420328246697" calcext:value-type="float">
            <text:p>205.420328246697</text:p>
          </table:table-cell>
          <table:table-cell table:style-name="ce1" table:formula="of:=([.F264]-5)*0.35*[.P264]" office:value-type="float" office:value="5392.2836164758" calcext:value-type="float">
            <text:p>5392.2836164758</text:p>
          </table:table-cell>
          <table:table-cell table:style-name="ce1" table:formula="of:=[.R263]" office:value-type="float" office:value="4600" calcext:value-type="float">
            <text:p>4600</text:p>
          </table:table-cell>
          <table:table-cell table:style-name="ce1" table:formula="of:=[.O264]*[.R264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4]+1" office:value-type="float" office:value="260" calcext:value-type="float">
            <text:p>260</text:p>
          </table:table-cell>
          <table:table-cell table:style-name="ce1" table:formula="of:=[.H265]/[.C265]" office:value-type="float" office:value="138.487528774036" calcext:value-type="float">
            <text:p>138.487528774036</text:p>
          </table:table-cell>
          <table:table-cell office:value-type="float" office:value="126.74519340948" calcext:value-type="float">
            <text:p>126.74519340948</text:p>
          </table:table-cell>
          <table:table-cell table:style-name="ce2" table:formula="of:=[.D264]+[.C265]" office:value-type="float" office:value="511216.91675876" calcext:value-type="float">
            <text:p>511,217</text:p>
          </table:table-cell>
          <table:table-cell table:style-name="ce8" table:formula="of:=[.C265]/30.4" office:value-type="float" office:value="4.16924978320658" calcext:value-type="float">
            <text:p>4.17</text:p>
          </table:table-cell>
          <table:table-cell table:style-name="ce8" table:formula="of:=[.F264]" office:value-type="float" office:value="80" calcext:value-type="float">
            <text:p>80.00</text:p>
          </table:table-cell>
          <table:table-cell table:style-name="ce8" table:formula="of:=([.C265]*([.F265]-5)+[.S265]+[.Q265])" office:value-type="float" office:value="27361.8461182269" calcext:value-type="float">
            <text:p>27,361.85</text:p>
          </table:table-cell>
          <table:table-cell table:style-name="ce9" table:formula="of:=[.$G$2]*[.C265]+16000" office:value-type="float" office:value="17552.6286192661" calcext:value-type="float">
            <text:p>17553</text:p>
          </table:table-cell>
          <table:table-cell table:style-name="ce9" table:formula="of:=[.G265]*0.285" office:value-type="float" office:value="7798.12614369467" calcext:value-type="float">
            <text:p>7798</text:p>
          </table:table-cell>
          <table:table-cell table:style-name="ce9" table:formula="of:=[.G265]-[.I265]-[.H265]" office:value-type="float" office:value="2011.09135526613" calcext:value-type="float">
            <text:p>2011</text:p>
          </table:table-cell>
          <table:table-cell table:style-name="ce1" table:formula="of:=[.K264]*[.$N$3]" office:value-type="float" office:value="0.000318928466681324" calcext:value-type="float">
            <text:p>0.000318928466681324</text:p>
          </table:table-cell>
          <table:table-cell table:style-name="ce2" table:formula="of:=[.J265]*[.K265]" office:value-type="float" office:value="0.641394282291093" calcext:value-type="float">
            <text:p>1</text:p>
          </table:table-cell>
          <table:table-cell table:style-name="ce2" table:formula="of:=[.M264]+[.L265]" office:value-type="float" office:value="12131655.8626973" calcext:value-type="float">
            <text:p>12,131,656</text:p>
          </table:table-cell>
          <table:table-cell table:style-name="ce2" table:formula="of:=[.N264]+[.J265]" office:value-type="float" office:value="28353199.5612426" calcext:value-type="float">
            <text:p>28,353,200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5]*1000/13.19" office:value-type="float" office:value="205.420328246697" calcext:value-type="float">
            <text:p>205.420328246697</text:p>
          </table:table-cell>
          <table:table-cell table:style-name="ce1" table:formula="of:=([.F265]-5)*0.35*[.P265]" office:value-type="float" office:value="5392.2836164758" calcext:value-type="float">
            <text:p>5392.2836164758</text:p>
          </table:table-cell>
          <table:table-cell table:style-name="ce1" table:formula="of:=[.R264]" office:value-type="float" office:value="4600" calcext:value-type="float">
            <text:p>4600</text:p>
          </table:table-cell>
          <table:table-cell table:style-name="ce1" table:formula="of:=[.O265]*[.R265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5]+1" office:value-type="float" office:value="261" calcext:value-type="float">
            <text:p>261</text:p>
          </table:table-cell>
          <table:table-cell table:style-name="ce1" table:formula="of:=[.H266]/[.C266]" office:value-type="float" office:value="140.208824095469" calcext:value-type="float">
            <text:p>140.208824095469</text:p>
          </table:table-cell>
          <table:table-cell office:value-type="float" office:value="125.040223783727" calcext:value-type="float">
            <text:p>125.040223783727</text:p>
          </table:table-cell>
          <table:table-cell table:style-name="ce2" table:formula="of:=[.D265]+[.C266]" office:value-type="float" office:value="511341.956982544" calcext:value-type="float">
            <text:p>511,342</text:p>
          </table:table-cell>
          <table:table-cell table:style-name="ce8" table:formula="of:=[.C266]/30.4" office:value-type="float" office:value="4.11316525604365" calcext:value-type="float">
            <text:p>4.11</text:p>
          </table:table-cell>
          <table:table-cell table:style-name="ce8" table:formula="of:=[.F265]" office:value-type="float" office:value="80" calcext:value-type="float">
            <text:p>80.00</text:p>
          </table:table-cell>
          <table:table-cell table:style-name="ce8" table:formula="of:=([.C266]*([.F266]-5)+[.S266]+[.Q266])" office:value-type="float" office:value="27233.9733962954" calcext:value-type="float">
            <text:p>27,233.97</text:p>
          </table:table-cell>
          <table:table-cell table:style-name="ce9" table:formula="of:=[.$G$2]*[.C266]+16000" office:value-type="float" office:value="17531.7427413507" calcext:value-type="float">
            <text:p>17532</text:p>
          </table:table-cell>
          <table:table-cell table:style-name="ce9" table:formula="of:=[.G266]*0.285" office:value-type="float" office:value="7761.68241794419" calcext:value-type="float">
            <text:p>7762</text:p>
          </table:table-cell>
          <table:table-cell table:style-name="ce9" table:formula="of:=[.G266]-[.I266]-[.H266]" office:value-type="float" office:value="1940.54823700053" calcext:value-type="float">
            <text:p>1941</text:p>
          </table:table-cell>
          <table:table-cell table:style-name="ce1" table:formula="of:=[.K265]*[.$N$3]" office:value-type="float" office:value="0.000309204603664989" calcext:value-type="float">
            <text:p>0.000309204603664989</text:p>
          </table:table-cell>
          <table:table-cell table:style-name="ce2" table:formula="of:=[.J266]*[.K266]" office:value-type="float" office:value="0.600026448514542" calcext:value-type="float">
            <text:p>1</text:p>
          </table:table-cell>
          <table:table-cell table:style-name="ce2" table:formula="of:=[.M265]+[.L266]" office:value-type="float" office:value="12131656.4627237" calcext:value-type="float">
            <text:p>12,131,656</text:p>
          </table:table-cell>
          <table:table-cell table:style-name="ce2" table:formula="of:=[.N265]+[.J266]" office:value-type="float" office:value="28355140.1094796" calcext:value-type="float">
            <text:p>28,355,140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6]*1000/13.19" office:value-type="float" office:value="205.420328246697" calcext:value-type="float">
            <text:p>205.420328246697</text:p>
          </table:table-cell>
          <table:table-cell table:style-name="ce1" table:formula="of:=([.F266]-5)*0.35*[.P266]" office:value-type="float" office:value="5392.2836164758" calcext:value-type="float">
            <text:p>5392.2836164758</text:p>
          </table:table-cell>
          <table:table-cell table:style-name="ce1" table:formula="of:=[.R265]" office:value-type="float" office:value="4600" calcext:value-type="float">
            <text:p>4600</text:p>
          </table:table-cell>
          <table:table-cell table:style-name="ce1" table:formula="of:=[.O266]*[.R266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6]+1" office:value-type="float" office:value="262" calcext:value-type="float">
            <text:p>262</text:p>
          </table:table-cell>
          <table:table-cell table:style-name="ce1" table:formula="of:=[.H267]/[.C267]" office:value-type="float" office:value="141.953589914245" calcext:value-type="float">
            <text:p>141.953589914245</text:p>
          </table:table-cell>
          <table:table-cell office:value-type="float" office:value="123.358189319036" calcext:value-type="float">
            <text:p>123.358189319036</text:p>
          </table:table-cell>
          <table:table-cell table:style-name="ce2" table:formula="of:=[.D266]+[.C267]" office:value-type="float" office:value="511465.315171863" calcext:value-type="float">
            <text:p>511,465</text:p>
          </table:table-cell>
          <table:table-cell table:style-name="ce8" table:formula="of:=[.C267]/30.4" office:value-type="float" office:value="4.05783517496829" calcext:value-type="float">
            <text:p>4.06</text:p>
          </table:table-cell>
          <table:table-cell table:style-name="ce8" table:formula="of:=[.F266]" office:value-type="float" office:value="80" calcext:value-type="float">
            <text:p>80.00</text:p>
          </table:table-cell>
          <table:table-cell table:style-name="ce8" table:formula="of:=([.C267]*([.F267]-5)+[.S267]+[.Q267])" office:value-type="float" office:value="27107.8208114436" calcext:value-type="float">
            <text:p>27,107.82</text:p>
          </table:table-cell>
          <table:table-cell table:style-name="ce9" table:formula="of:=[.$G$2]*[.C267]+16000" office:value-type="float" office:value="17511.1378191582" calcext:value-type="float">
            <text:p>17511</text:p>
          </table:table-cell>
          <table:table-cell table:style-name="ce9" table:formula="of:=[.G267]*0.285" office:value-type="float" office:value="7725.72893126142" calcext:value-type="float">
            <text:p>7726</text:p>
          </table:table-cell>
          <table:table-cell table:style-name="ce9" table:formula="of:=[.G267]-[.I267]-[.H267]" office:value-type="float" office:value="1870.95406102397" calcext:value-type="float">
            <text:p>1871</text:p>
          </table:table-cell>
          <table:table-cell table:style-name="ce1" table:formula="of:=[.K266]*[.$N$3]" office:value-type="float" office:value="0.000299777213123954" calcext:value-type="float">
            <text:p>0.000299777213123954</text:p>
          </table:table-cell>
          <table:table-cell table:style-name="ce2" table:formula="of:=[.J267]*[.K267]" office:value-type="float" office:value="0.56086939429671" calcext:value-type="float">
            <text:p>1</text:p>
          </table:table-cell>
          <table:table-cell table:style-name="ce2" table:formula="of:=[.M266]+[.L267]" office:value-type="float" office:value="12131657.0235931" calcext:value-type="float">
            <text:p>12,131,657</text:p>
          </table:table-cell>
          <table:table-cell table:style-name="ce2" table:formula="of:=[.N266]+[.J267]" office:value-type="float" office:value="28357011.0635407" calcext:value-type="float">
            <text:p>28,357,011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7]*1000/13.19" office:value-type="float" office:value="205.420328246697" calcext:value-type="float">
            <text:p>205.420328246697</text:p>
          </table:table-cell>
          <table:table-cell table:style-name="ce1" table:formula="of:=([.F267]-5)*0.35*[.P267]" office:value-type="float" office:value="5392.2836164758" calcext:value-type="float">
            <text:p>5392.2836164758</text:p>
          </table:table-cell>
          <table:table-cell table:style-name="ce1" table:formula="of:=[.R266]" office:value-type="float" office:value="4600" calcext:value-type="float">
            <text:p>4600</text:p>
          </table:table-cell>
          <table:table-cell table:style-name="ce1" table:formula="of:=[.O267]*[.R267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7]+1" office:value-type="float" office:value="263" calcext:value-type="float">
            <text:p>263</text:p>
          </table:table-cell>
          <table:table-cell table:style-name="ce1" table:formula="of:=[.H268]/[.C268]" office:value-type="float" office:value="143.722146259261" calcext:value-type="float">
            <text:p>143.722146259261</text:p>
          </table:table-cell>
          <table:table-cell office:value-type="float" office:value="121.698781492836" calcext:value-type="float">
            <text:p>121.698781492836</text:p>
          </table:table-cell>
          <table:table-cell table:style-name="ce2" table:formula="of:=[.D267]+[.C268]" office:value-type="float" office:value="511587.013953356" calcext:value-type="float">
            <text:p>511,587</text:p>
          </table:table-cell>
          <table:table-cell table:style-name="ce8" table:formula="of:=[.C268]/30.4" office:value-type="float" office:value="4.00324939121171" calcext:value-type="float">
            <text:p>4.00</text:p>
          </table:table-cell>
          <table:table-cell table:style-name="ce8" table:formula="of:=[.F267]" office:value-type="float" office:value="80" calcext:value-type="float">
            <text:p>80.00</text:p>
          </table:table-cell>
          <table:table-cell table:style-name="ce8" table:formula="of:=([.C268]*([.F268]-5)+[.S268]+[.Q268])" office:value-type="float" office:value="26983.3652244786" calcext:value-type="float">
            <text:p>26,983.37</text:p>
          </table:table-cell>
          <table:table-cell table:style-name="ce9" table:formula="of:=[.$G$2]*[.C268]+16000" office:value-type="float" office:value="17490.8100732872" calcext:value-type="float">
            <text:p>17491</text:p>
          </table:table-cell>
          <table:table-cell table:style-name="ce9" table:formula="of:=[.G268]*0.285" office:value-type="float" office:value="7690.2590889764" calcext:value-type="float">
            <text:p>7690</text:p>
          </table:table-cell>
          <table:table-cell table:style-name="ce9" table:formula="of:=[.G268]-[.I268]-[.H268]" office:value-type="float" office:value="1802.296062215" calcext:value-type="float">
            <text:p>1802</text:p>
          </table:table-cell>
          <table:table-cell table:style-name="ce1" table:formula="of:=[.K267]*[.$N$3]" office:value-type="float" office:value="0.000290637255859654" calcext:value-type="float">
            <text:p>0.000290637255859654</text:p>
          </table:table-cell>
          <table:table-cell table:style-name="ce2" table:formula="of:=[.J268]*[.K268]" office:value-type="float" office:value="0.523814381768827" calcext:value-type="float">
            <text:p>1</text:p>
          </table:table-cell>
          <table:table-cell table:style-name="ce2" table:formula="of:=[.M267]+[.L268]" office:value-type="float" office:value="12131657.5474075" calcext:value-type="float">
            <text:p>12,131,658</text:p>
          </table:table-cell>
          <table:table-cell table:style-name="ce2" table:formula="of:=[.N267]+[.J268]" office:value-type="float" office:value="28358813.3596029" calcext:value-type="float">
            <text:p>28,358,813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8]*1000/13.19" office:value-type="float" office:value="205.420328246697" calcext:value-type="float">
            <text:p>205.420328246697</text:p>
          </table:table-cell>
          <table:table-cell table:style-name="ce1" table:formula="of:=([.F268]-5)*0.35*[.P268]" office:value-type="float" office:value="5392.2836164758" calcext:value-type="float">
            <text:p>5392.2836164758</text:p>
          </table:table-cell>
          <table:table-cell table:style-name="ce1" table:formula="of:=[.R267]" office:value-type="float" office:value="4600" calcext:value-type="float">
            <text:p>4600</text:p>
          </table:table-cell>
          <table:table-cell table:style-name="ce1" table:formula="of:=[.O268]*[.R268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8]+1" office:value-type="float" office:value="264" calcext:value-type="float">
            <text:p>264</text:p>
          </table:table-cell>
          <table:table-cell table:style-name="ce1" table:formula="of:=[.H269]/[.C269]" office:value-type="float" office:value="145.514817523129" calcext:value-type="float">
            <text:p>145.514817523129</text:p>
          </table:table-cell>
          <table:table-cell office:value-type="float" office:value="120.061695932785" calcext:value-type="float">
            <text:p>120.061695932785</text:p>
          </table:table-cell>
          <table:table-cell table:style-name="ce2" table:formula="of:=[.D268]+[.C269]" office:value-type="float" office:value="511707.075649288" calcext:value-type="float">
            <text:p>511,707</text:p>
          </table:table-cell>
          <table:table-cell table:style-name="ce8" table:formula="of:=[.C269]/30.4" office:value-type="float" office:value="3.94939789252582" calcext:value-type="float">
            <text:p>3.95</text:p>
          </table:table-cell>
          <table:table-cell table:style-name="ce8" table:formula="of:=[.F268]" office:value-type="float" office:value="80" calcext:value-type="float">
            <text:p>80.00</text:p>
          </table:table-cell>
          <table:table-cell table:style-name="ce8" table:formula="of:=([.C269]*([.F269]-5)+[.S269]+[.Q269])" office:value-type="float" office:value="26860.5838074748" calcext:value-type="float">
            <text:p>26,860.58</text:p>
          </table:table-cell>
          <table:table-cell table:style-name="ce9" table:formula="of:=[.$G$2]*[.C269]+16000" office:value-type="float" office:value="17470.7557751766" calcext:value-type="float">
            <text:p>17471</text:p>
          </table:table-cell>
          <table:table-cell table:style-name="ce9" table:formula="of:=[.G269]*0.285" office:value-type="float" office:value="7655.26638513031" calcext:value-type="float">
            <text:p>7655</text:p>
          </table:table-cell>
          <table:table-cell table:style-name="ce9" table:formula="of:=[.G269]-[.I269]-[.H269]" office:value-type="float" office:value="1734.56164716787" calcext:value-type="float">
            <text:p>1735</text:p>
          </table:table-cell>
          <table:table-cell table:style-name="ce1" table:formula="of:=[.K268]*[.$N$3]" office:value-type="float" office:value="0.000281775968271153" calcext:value-type="float">
            <text:p>0.000281775968271153</text:p>
          </table:table-cell>
          <table:table-cell table:style-name="ce2" table:formula="of:=[.J269]*[.K269]" office:value-type="float" office:value="0.488757787656732" calcext:value-type="float">
            <text:p>0</text:p>
          </table:table-cell>
          <table:table-cell table:style-name="ce2" table:formula="of:=[.M268]+[.L269]" office:value-type="float" office:value="12131658.0361653" calcext:value-type="float">
            <text:p>12,131,658</text:p>
          </table:table-cell>
          <table:table-cell table:style-name="ce2" table:formula="of:=[.N268]+[.J269]" office:value-type="float" office:value="28360547.92125" calcext:value-type="float">
            <text:p>28,360,548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69]*1000/13.19" office:value-type="float" office:value="205.420328246697" calcext:value-type="float">
            <text:p>205.420328246697</text:p>
          </table:table-cell>
          <table:table-cell table:style-name="ce1" table:formula="of:=([.F269]-5)*0.35*[.P269]" office:value-type="float" office:value="5392.2836164758" calcext:value-type="float">
            <text:p>5392.2836164758</text:p>
          </table:table-cell>
          <table:table-cell table:style-name="ce1" table:formula="of:=[.R268]" office:value-type="float" office:value="4600" calcext:value-type="float">
            <text:p>4600</text:p>
          </table:table-cell>
          <table:table-cell table:style-name="ce1" table:formula="of:=[.O269]*[.R269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69]+1" office:value-type="float" office:value="265" calcext:value-type="float">
            <text:p>265</text:p>
          </table:table-cell>
          <table:table-cell table:style-name="ce1" table:formula="of:=[.H270]/[.C270]" office:value-type="float" office:value="147.33193252167" calcext:value-type="float">
            <text:p>147.33193252167</text:p>
          </table:table-cell>
          <table:table-cell office:value-type="float" office:value="118.446632360943" calcext:value-type="float">
            <text:p>118.446632360943</text:p>
          </table:table-cell>
          <table:table-cell table:style-name="ce2" table:formula="of:=[.D269]+[.C270]" office:value-type="float" office:value="511825.522281649" calcext:value-type="float">
            <text:p>511,826</text:p>
          </table:table-cell>
          <table:table-cell table:style-name="ce8" table:formula="of:=[.C270]/30.4" office:value-type="float" office:value="3.89627080134681" calcext:value-type="float">
            <text:p>3.90</text:p>
          </table:table-cell>
          <table:table-cell table:style-name="ce8" table:formula="of:=[.F269]" office:value-type="float" office:value="80" calcext:value-type="float">
            <text:p>80.00</text:p>
          </table:table-cell>
          <table:table-cell table:style-name="ce8" table:formula="of:=([.C270]*([.F270]-5)+[.S270]+[.Q270])" office:value-type="float" office:value="26739.4540395866" calcext:value-type="float">
            <text:p>26,739.45</text:p>
          </table:table-cell>
          <table:table-cell table:style-name="ce9" table:formula="of:=[.$G$2]*[.C270]+16000" office:value-type="float" office:value="17450.9712464216" calcext:value-type="float">
            <text:p>17451</text:p>
          </table:table-cell>
          <table:table-cell table:style-name="ce9" table:formula="of:=[.G270]*0.285" office:value-type="float" office:value="7620.74440128219" calcext:value-type="float">
            <text:p>7621</text:p>
          </table:table-cell>
          <table:table-cell table:style-name="ce9" table:formula="of:=[.G270]-[.I270]-[.H270]" office:value-type="float" office:value="1667.73839188283" calcext:value-type="float">
            <text:p>1668</text:p>
          </table:table-cell>
          <table:table-cell table:style-name="ce1" table:formula="of:=[.K269]*[.$N$3]" office:value-type="float" office:value="0.000273184853952401" calcext:value-type="float">
            <text:p>0.000273184853952401</text:p>
          </table:table-cell>
          <table:table-cell table:style-name="ce2" table:formula="of:=[.J270]*[.K270]" office:value-type="float" office:value="0.455600869017324" calcext:value-type="float">
            <text:p>0</text:p>
          </table:table-cell>
          <table:table-cell table:style-name="ce2" table:formula="of:=[.M269]+[.L270]" office:value-type="float" office:value="12131658.4917661" calcext:value-type="float">
            <text:p>12,131,658</text:p>
          </table:table-cell>
          <table:table-cell table:style-name="ce2" table:formula="of:=[.N269]+[.J270]" office:value-type="float" office:value="28362215.6596419" calcext:value-type="float">
            <text:p>28,362,216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0]*1000/13.19" office:value-type="float" office:value="205.420328246697" calcext:value-type="float">
            <text:p>205.420328246697</text:p>
          </table:table-cell>
          <table:table-cell table:style-name="ce1" table:formula="of:=([.F270]-5)*0.35*[.P270]" office:value-type="float" office:value="5392.2836164758" calcext:value-type="float">
            <text:p>5392.2836164758</text:p>
          </table:table-cell>
          <table:table-cell table:style-name="ce1" table:formula="of:=[.R269]" office:value-type="float" office:value="4600" calcext:value-type="float">
            <text:p>4600</text:p>
          </table:table-cell>
          <table:table-cell table:style-name="ce1" table:formula="of:=[.O270]*[.R270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70]+1" office:value-type="float" office:value="266" calcext:value-type="float">
            <text:p>266</text:p>
          </table:table-cell>
          <table:table-cell table:style-name="ce1" table:formula="of:=[.H271]/[.C271]" office:value-type="float" office:value="149.173824554237" calcext:value-type="float">
            <text:p>149.173824554237</text:p>
          </table:table-cell>
          <table:table-cell office:value-type="float" office:value="116.853294538689" calcext:value-type="float">
            <text:p>116.853294538689</text:p>
          </table:table-cell>
          <table:table-cell table:style-name="ce2" table:formula="of:=[.D270]+[.C271]" office:value-type="float" office:value="511942.375576188" calcext:value-type="float">
            <text:p>511,942</text:p>
          </table:table-cell>
          <table:table-cell table:style-name="ce8" table:formula="of:=[.C271]/30.4" office:value-type="float" office:value="3.84385837298319" calcext:value-type="float">
            <text:p>3.84</text:p>
          </table:table-cell>
          <table:table-cell table:style-name="ce8" table:formula="of:=[.F270]" office:value-type="float" office:value="80" calcext:value-type="float">
            <text:p>80.00</text:p>
          </table:table-cell>
          <table:table-cell table:style-name="ce8" table:formula="of:=([.C271]*([.F271]-5)+[.S271]+[.Q271])" office:value-type="float" office:value="26619.9537029176" calcext:value-type="float">
            <text:p>26,619.95</text:p>
          </table:table-cell>
          <table:table-cell table:style-name="ce9" table:formula="of:=[.$G$2]*[.C271]+16000" office:value-type="float" office:value="17431.4528580989" calcext:value-type="float">
            <text:p>17431</text:p>
          </table:table-cell>
          <table:table-cell table:style-name="ce9" table:formula="of:=[.G271]*0.285" office:value-type="float" office:value="7586.68680533151" calcext:value-type="float">
            <text:p>7587</text:p>
          </table:table-cell>
          <table:table-cell table:style-name="ce9" table:formula="of:=[.G271]-[.I271]-[.H271]" office:value-type="float" office:value="1601.81403948717" calcext:value-type="float">
            <text:p>1602</text:p>
          </table:table-cell>
          <table:table-cell table:style-name="ce1" table:formula="of:=[.K270]*[.$N$3]" office:value-type="float" office:value="0.00026485567554568" calcext:value-type="float">
            <text:p>0.00026485567554568</text:p>
          </table:table-cell>
          <table:table-cell table:style-name="ce2" table:formula="of:=[.J271]*[.K271]" office:value-type="float" office:value="0.424249539526929" calcext:value-type="float">
            <text:p>0</text:p>
          </table:table-cell>
          <table:table-cell table:style-name="ce2" table:formula="of:=[.M270]+[.L271]" office:value-type="float" office:value="12131658.9160157" calcext:value-type="float">
            <text:p>12,131,659</text:p>
          </table:table-cell>
          <table:table-cell table:style-name="ce2" table:formula="of:=[.N270]+[.J271]" office:value-type="float" office:value="28363817.4736814" calcext:value-type="float">
            <text:p>28,363,817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1]*1000/13.19" office:value-type="float" office:value="205.420328246697" calcext:value-type="float">
            <text:p>205.420328246697</text:p>
          </table:table-cell>
          <table:table-cell table:style-name="ce1" table:formula="of:=([.F271]-5)*0.35*[.P271]" office:value-type="float" office:value="5392.2836164758" calcext:value-type="float">
            <text:p>5392.2836164758</text:p>
          </table:table-cell>
          <table:table-cell table:style-name="ce1" table:formula="of:=[.R270]" office:value-type="float" office:value="4600" calcext:value-type="float">
            <text:p>4600</text:p>
          </table:table-cell>
          <table:table-cell table:style-name="ce1" table:formula="of:=[.O271]*[.R271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71]+1" office:value-type="float" office:value="267" calcext:value-type="float">
            <text:p>267</text:p>
          </table:table-cell>
          <table:table-cell table:style-name="ce1" table:formula="of:=[.H272]/[.C272]" office:value-type="float" office:value="151.040831464835" calcext:value-type="float">
            <text:p>151.040831464835</text:p>
          </table:table-cell>
          <table:table-cell office:value-type="float" office:value="115.281390212392" calcext:value-type="float">
            <text:p>115.281390212392</text:p>
          </table:table-cell>
          <table:table-cell table:style-name="ce2" table:formula="of:=[.D271]+[.C272]" office:value-type="float" office:value="512057.6569664" calcext:value-type="float">
            <text:p>512,058</text:p>
          </table:table-cell>
          <table:table-cell table:style-name="ce8" table:formula="of:=[.C272]/30.4" office:value-type="float" office:value="3.79215099382868" calcext:value-type="float">
            <text:p>3.79</text:p>
          </table:table-cell>
          <table:table-cell table:style-name="ce8" table:formula="of:=[.F271]" office:value-type="float" office:value="80" calcext:value-type="float">
            <text:p>80.00</text:p>
          </table:table-cell>
          <table:table-cell table:style-name="ce8" table:formula="of:=([.C272]*([.F272]-5)+[.S272]+[.Q272])" office:value-type="float" office:value="26502.0608784453" calcext:value-type="float">
            <text:p>26,502.06</text:p>
          </table:table-cell>
          <table:table-cell table:style-name="ce9" table:formula="of:=[.$G$2]*[.C272]+16000" office:value-type="float" office:value="17412.1970301018" calcext:value-type="float">
            <text:p>17412</text:p>
          </table:table-cell>
          <table:table-cell table:style-name="ce9" table:formula="of:=[.G272]*0.285" office:value-type="float" office:value="7553.08735035691" calcext:value-type="float">
            <text:p>7553</text:p>
          </table:table-cell>
          <table:table-cell table:style-name="ce9" table:formula="of:=[.G272]-[.I272]-[.H272]" office:value-type="float" office:value="1536.77649798659" calcext:value-type="float">
            <text:p>1537</text:p>
          </table:table-cell>
          <table:table-cell table:style-name="ce1" table:formula="of:=[.K271]*[.$N$3]" office:value-type="float" office:value="0.000256780446843445" calcext:value-type="float">
            <text:p>0.000256780446843445</text:p>
          </table:table-cell>
          <table:table-cell table:style-name="ce2" table:formula="of:=[.J272]*[.K272]" office:value-type="float" office:value="0.394614155851501" calcext:value-type="float">
            <text:p>0</text:p>
          </table:table-cell>
          <table:table-cell table:style-name="ce2" table:formula="of:=[.M271]+[.L272]" office:value-type="float" office:value="12131659.3106298" calcext:value-type="float">
            <text:p>12,131,659</text:p>
          </table:table-cell>
          <table:table-cell table:style-name="ce2" table:formula="of:=[.N271]+[.J272]" office:value-type="float" office:value="28365354.2501794" calcext:value-type="float">
            <text:p>28,365,354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2]*1000/13.19" office:value-type="float" office:value="205.420328246697" calcext:value-type="float">
            <text:p>205.420328246697</text:p>
          </table:table-cell>
          <table:table-cell table:style-name="ce1" table:formula="of:=([.F272]-5)*0.35*[.P272]" office:value-type="float" office:value="5392.2836164758" calcext:value-type="float">
            <text:p>5392.2836164758</text:p>
          </table:table-cell>
          <table:table-cell table:style-name="ce1" table:formula="of:=[.R271]" office:value-type="float" office:value="4600" calcext:value-type="float">
            <text:p>4600</text:p>
          </table:table-cell>
          <table:table-cell table:style-name="ce1" table:formula="of:=[.O272]*[.R272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72]+1" office:value-type="float" office:value="268" calcext:value-type="float">
            <text:p>268</text:p>
          </table:table-cell>
          <table:table-cell table:style-name="ce1" table:formula="of:=[.H273]/[.C273]" office:value-type="float" office:value="152.933295704102" calcext:value-type="float">
            <text:p>152.933295704102</text:p>
          </table:table-cell>
          <table:table-cell office:value-type="float" office:value="113.7306310598" calcext:value-type="float">
            <text:p>113.7306310598</text:p>
          </table:table-cell>
          <table:table-cell table:style-name="ce2" table:formula="of:=[.D272]+[.C273]" office:value-type="float" office:value="512171.38759746" calcext:value-type="float">
            <text:p>512,171</text:p>
          </table:table-cell>
          <table:table-cell table:style-name="ce8" table:formula="of:=[.C273]/30.4" office:value-type="float" office:value="3.74113917959868" calcext:value-type="float">
            <text:p>3.74</text:p>
          </table:table-cell>
          <table:table-cell table:style-name="ce8" table:formula="of:=[.F272]" office:value-type="float" office:value="80" calcext:value-type="float">
            <text:p>80.00</text:p>
          </table:table-cell>
          <table:table-cell table:style-name="ce8" table:formula="of:=([.C273]*([.F273]-5)+[.S273]+[.Q273])" office:value-type="float" office:value="26385.7539420009" calcext:value-type="float">
            <text:p>26,385.75</text:p>
          </table:table-cell>
          <table:table-cell table:style-name="ce9" table:formula="of:=[.$G$2]*[.C273]+16000" office:value-type="float" office:value="17393.2002304826" calcext:value-type="float">
            <text:p>17393</text:p>
          </table:table-cell>
          <table:table-cell table:style-name="ce9" table:formula="of:=[.G273]*0.285" office:value-type="float" office:value="7519.93987347026" calcext:value-type="float">
            <text:p>7520</text:p>
          </table:table-cell>
          <table:table-cell table:style-name="ce9" table:formula="of:=[.G273]-[.I273]-[.H273]" office:value-type="float" office:value="1472.61383804804" calcext:value-type="float">
            <text:p>1473</text:p>
          </table:table-cell>
          <table:table-cell table:style-name="ce1" table:formula="of:=[.K272]*[.$N$3]" office:value-type="float" office:value="0.000248951425130956" calcext:value-type="float">
            <text:p>0.000248951425130956</text:p>
          </table:table-cell>
          <table:table-cell table:style-name="ce2" table:formula="of:=[.J273]*[.K273]" office:value-type="float" office:value="0.366609313649627" calcext:value-type="float">
            <text:p>0</text:p>
          </table:table-cell>
          <table:table-cell table:style-name="ce2" table:formula="of:=[.M272]+[.L273]" office:value-type="float" office:value="12131659.6772391" calcext:value-type="float">
            <text:p>12,131,660</text:p>
          </table:table-cell>
          <table:table-cell table:style-name="ce2" table:formula="of:=[.N272]+[.J273]" office:value-type="float" office:value="28366826.8640174" calcext:value-type="float">
            <text:p>28,366,827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3]*1000/13.19" office:value-type="float" office:value="205.420328246697" calcext:value-type="float">
            <text:p>205.420328246697</text:p>
          </table:table-cell>
          <table:table-cell table:style-name="ce1" table:formula="of:=([.F273]-5)*0.35*[.P273]" office:value-type="float" office:value="5392.2836164758" calcext:value-type="float">
            <text:p>5392.2836164758</text:p>
          </table:table-cell>
          <table:table-cell table:style-name="ce1" table:formula="of:=[.R272]" office:value-type="float" office:value="4600" calcext:value-type="float">
            <text:p>4600</text:p>
          </table:table-cell>
          <table:table-cell table:style-name="ce1" table:formula="of:=[.O273]*[.R273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73]+1" office:value-type="float" office:value="269" calcext:value-type="float">
            <text:p>269</text:p>
          </table:table-cell>
          <table:table-cell table:style-name="ce1" table:formula="of:=[.H274]/[.C274]" office:value-type="float" office:value="154.851564392114" calcext:value-type="float">
            <text:p>154.851564392114</text:p>
          </table:table-cell>
          <table:table-cell office:value-type="float" office:value="112.200732637158" calcext:value-type="float">
            <text:p>112.200732637158</text:p>
          </table:table-cell>
          <table:table-cell table:style-name="ce2" table:formula="of:=[.D273]+[.C274]" office:value-type="float" office:value="512283.588330097" calcext:value-type="float">
            <text:p>512,284</text:p>
          </table:table-cell>
          <table:table-cell table:style-name="ce8" table:formula="of:=[.C274]/30.4" office:value-type="float" office:value="3.69081357359072" calcext:value-type="float">
            <text:p>3.69</text:p>
          </table:table-cell>
          <table:table-cell table:style-name="ce8" table:formula="of:=[.F273]" office:value-type="float" office:value="80" calcext:value-type="float">
            <text:p>80.00</text:p>
          </table:table-cell>
          <table:table-cell table:style-name="ce8" table:formula="of:=([.C274]*([.F274]-5)+[.S274]+[.Q274])" office:value-type="float" office:value="26271.0115603027" calcext:value-type="float">
            <text:p>26,271.01</text:p>
          </table:table-cell>
          <table:table-cell table:style-name="ce9" table:formula="of:=[.$G$2]*[.C274]+16000" office:value-type="float" office:value="17374.4589748052" calcext:value-type="float">
            <text:p>17374</text:p>
          </table:table-cell>
          <table:table-cell table:style-name="ce9" table:formula="of:=[.G274]*0.285" office:value-type="float" office:value="7487.23829468628" calcext:value-type="float">
            <text:p>7487</text:p>
          </table:table-cell>
          <table:table-cell table:style-name="ce9" table:formula="of:=[.G274]-[.I274]-[.H274]" office:value-type="float" office:value="1409.31429081127" calcext:value-type="float">
            <text:p>1409</text:p>
          </table:table-cell>
          <table:table-cell table:style-name="ce1" table:formula="of:=[.K273]*[.$N$3]" office:value-type="float" office:value="0.000241361103762392" calcext:value-type="float">
            <text:p>0.000241361103762392</text:p>
          </table:table-cell>
          <table:table-cell table:style-name="ce2" table:formula="of:=[.J274]*[.K274]" office:value-type="float" office:value="0.34015365277832" calcext:value-type="float">
            <text:p>0</text:p>
          </table:table-cell>
          <table:table-cell table:style-name="ce2" table:formula="of:=[.M273]+[.L274]" office:value-type="float" office:value="12131660.0173928" calcext:value-type="float">
            <text:p>12,131,660</text:p>
          </table:table-cell>
          <table:table-cell table:style-name="ce2" table:formula="of:=[.N273]+[.J274]" office:value-type="float" office:value="28368236.1783083" calcext:value-type="float">
            <text:p>28,368,236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4]*1000/13.19" office:value-type="float" office:value="205.420328246697" calcext:value-type="float">
            <text:p>205.420328246697</text:p>
          </table:table-cell>
          <table:table-cell table:style-name="ce1" table:formula="of:=([.F274]-5)*0.35*[.P274]" office:value-type="float" office:value="5392.2836164758" calcext:value-type="float">
            <text:p>5392.2836164758</text:p>
          </table:table-cell>
          <table:table-cell table:style-name="ce1" table:formula="of:=[.R273]" office:value-type="float" office:value="4600" calcext:value-type="float">
            <text:p>4600</text:p>
          </table:table-cell>
          <table:table-cell table:style-name="ce1" table:formula="of:=[.O274]*[.R274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74]+1" office:value-type="float" office:value="270" calcext:value-type="float">
            <text:p>270</text:p>
          </table:table-cell>
          <table:table-cell table:style-name="ce1" table:formula="of:=[.H275]/[.C275]" office:value-type="float" office:value="156.795989382059" calcext:value-type="float">
            <text:p>156.795989382059</text:p>
          </table:table-cell>
          <table:table-cell office:value-type="float" office:value="110.69141432703" calcext:value-type="float">
            <text:p>110.69141432703</text:p>
          </table:table-cell>
          <table:table-cell table:style-name="ce2" table:formula="of:=[.D274]+[.C275]" office:value-type="float" office:value="512394.279744424" calcext:value-type="float">
            <text:p>512,394</text:p>
          </table:table-cell>
          <table:table-cell table:style-name="ce8" table:formula="of:=[.C275]/30.4" office:value-type="float" office:value="3.64116494496809" calcext:value-type="float">
            <text:p>3.64</text:p>
          </table:table-cell>
          <table:table-cell table:style-name="ce8" table:formula="of:=[.F274]" office:value-type="float" office:value="80" calcext:value-type="float">
            <text:p>80.00</text:p>
          </table:table-cell>
          <table:table-cell table:style-name="ce8" table:formula="of:=([.C275]*([.F275]-5)+[.S275]+[.Q275])" office:value-type="float" office:value="26157.8126870431" calcext:value-type="float">
            <text:p>26,157.81</text:p>
          </table:table-cell>
          <table:table-cell table:style-name="ce9" table:formula="of:=[.$G$2]*[.C275]+16000" office:value-type="float" office:value="17355.9698255061" calcext:value-type="float">
            <text:p>17356</text:p>
          </table:table-cell>
          <table:table-cell table:style-name="ce9" table:formula="of:=[.G275]*0.285" office:value-type="float" office:value="7454.9766158073" calcext:value-type="float">
            <text:p>7455</text:p>
          </table:table-cell>
          <table:table-cell table:style-name="ce9" table:formula="of:=[.G275]-[.I275]-[.H275]" office:value-type="float" office:value="1346.86624572975" calcext:value-type="float">
            <text:p>1347</text:p>
          </table:table-cell>
          <table:table-cell table:style-name="ce1" table:formula="of:=[.K274]*[.$N$3]" office:value-type="float" office:value="0.000234002204963301" calcext:value-type="float">
            <text:p>0.000234002204963301</text:p>
          </table:table-cell>
          <table:table-cell table:style-name="ce2" table:formula="of:=[.J275]*[.K275]" office:value-type="float" office:value="0.315169671291405" calcext:value-type="float">
            <text:p>0</text:p>
          </table:table-cell>
          <table:table-cell table:style-name="ce2" table:formula="of:=[.M274]+[.L275]" office:value-type="float" office:value="12131660.3325625" calcext:value-type="float">
            <text:p>12,131,660</text:p>
          </table:table-cell>
          <table:table-cell table:style-name="ce2" table:formula="of:=[.N274]+[.J275]" office:value-type="float" office:value="28369583.044554" calcext:value-type="float">
            <text:p>28,369,583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5]*1000/13.19" office:value-type="float" office:value="205.420328246697" calcext:value-type="float">
            <text:p>205.420328246697</text:p>
          </table:table-cell>
          <table:table-cell table:style-name="ce1" table:formula="of:=([.F275]-5)*0.35*[.P275]" office:value-type="float" office:value="5392.2836164758" calcext:value-type="float">
            <text:p>5392.2836164758</text:p>
          </table:table-cell>
          <table:table-cell table:style-name="ce1" table:formula="of:=[.R274]" office:value-type="float" office:value="4600" calcext:value-type="float">
            <text:p>4600</text:p>
          </table:table-cell>
          <table:table-cell table:style-name="ce1" table:formula="of:=[.O275]*[.R275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style-name="ce1" table:formula="of:=[.A275]+1" office:value-type="float" office:value="271" calcext:value-type="float">
            <text:p>271</text:p>
          </table:table-cell>
          <table:table-cell table:style-name="ce1" table:formula="of:=[.H276]/[.C276]" office:value-type="float" office:value="158.766927324774" calcext:value-type="float">
            <text:p>158.766927324774</text:p>
          </table:table-cell>
          <table:table-cell office:value-type="float" office:value="109.202399286834" calcext:value-type="float">
            <text:p>109.202399286834</text:p>
          </table:table-cell>
          <table:table-cell table:style-name="ce2" table:formula="of:=[.D275]+[.C276]" office:value-type="float" office:value="512503.482143711" calcext:value-type="float">
            <text:p>512,503</text:p>
          </table:table-cell>
          <table:table-cell table:style-name="ce8" table:formula="of:=[.C276]/30.4" office:value-type="float" office:value="3.59218418706691" calcext:value-type="float">
            <text:p>3.59</text:p>
          </table:table-cell>
          <table:table-cell table:style-name="ce8" table:formula="of:=[.F275]" office:value-type="float" office:value="80" calcext:value-type="float">
            <text:p>80.00</text:p>
          </table:table-cell>
          <table:table-cell table:style-name="ce8" table:formula="of:=([.C276]*([.F276]-5)+[.S276]+[.Q276])" office:value-type="float" office:value="26046.1365590284" calcext:value-type="float">
            <text:p>26,046.14</text:p>
          </table:table-cell>
          <table:table-cell table:style-name="ce9" table:formula="of:=[.$G$2]*[.C276]+16000" office:value-type="float" office:value="17337.7293912637" calcext:value-type="float">
            <text:p>17338</text:p>
          </table:table-cell>
          <table:table-cell table:style-name="ce9" table:formula="of:=[.G276]*0.285" office:value-type="float" office:value="7423.14891932311" calcext:value-type="float">
            <text:p>7423</text:p>
          </table:table-cell>
          <table:table-cell table:style-name="ce9" table:formula="of:=[.G276]-[.I276]-[.H276]" office:value-type="float" office:value="1285.25824844164" calcext:value-type="float">
            <text:p>1285</text:p>
          </table:table-cell>
          <table:table-cell table:style-name="ce1" table:formula="of:=[.K275]*[.$N$3]" office:value-type="float" office:value="0.00022686767285251" calcext:value-type="float">
            <text:p>0.00022686767285251</text:p>
          </table:table-cell>
          <table:table-cell table:style-name="ce2" table:formula="of:=[.J276]*[.K276]" office:value-type="float" office:value="0.291583547838448" calcext:value-type="float">
            <text:p>0</text:p>
          </table:table-cell>
          <table:table-cell table:style-name="ce2" table:formula="of:=[.M275]+[.L276]" office:value-type="float" office:value="12131660.624146" calcext:value-type="float">
            <text:p>12,131,661</text:p>
          </table:table-cell>
          <table:table-cell table:style-name="ce2" table:formula="of:=[.N275]+[.J276]" office:value-type="float" office:value="28370868.3028024" calcext:value-type="float">
            <text:p>28,370,868</text:p>
          </table:table-cell>
          <table:table-cell table:style-name="ce19" office:value-type="float" office:value="2.70949412957394" calcext:value-type="float">
            <text:p>2.709</text:p>
          </table:table-cell>
          <table:table-cell table:style-name="ce1" table:formula="of:=[.O276]*1000/13.19" office:value-type="float" office:value="205.420328246697" calcext:value-type="float">
            <text:p>205.420328246697</text:p>
          </table:table-cell>
          <table:table-cell table:style-name="ce1" table:formula="of:=([.F276]-5)*0.35*[.P276]" office:value-type="float" office:value="5392.2836164758" calcext:value-type="float">
            <text:p>5392.2836164758</text:p>
          </table:table-cell>
          <table:table-cell table:style-name="ce1" table:formula="of:=[.R275]" office:value-type="float" office:value="4600" calcext:value-type="float">
            <text:p>4600</text:p>
          </table:table-cell>
          <table:table-cell table:style-name="ce1" table:formula="of:=[.O276]*[.R276]" office:value-type="float" office:value="12463.6729960401" calcext:value-type="float">
            <text:p>12463.6729960401</text:p>
          </table:table-cell>
          <table:table-cell table:number-columns-repeated="1002"/>
        </table:table-row>
        <table:table-row table:style-name="ro1">
          <table:table-cell table:number-columns-repeated="7"/>
          <table:table-cell table:formula="of:=SUM([.H6:.H173])" office:value-type="float" office:value="8546991.25" calcext:value-type="float">
            <text:p>8546991.25</text:p>
          </table:table-cell>
          <table:table-cell table:number-columns-repeated="6"/>
          <table:table-cell table:formula="of:=SUM([.O6:.O173])" office:value-type="float" office:value="2030.66" calcext:value-type="float">
            <text:p>2030.66</text:p>
          </table:table-cell>
          <table:table-cell table:style-name="ce1" table:formula="of:=SUM([.P6:.P173])" office:value-type="float" office:value="168544.78" calcext:value-type="float">
            <text:p>168544.78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formula="of:=[.H277]/[.D173]" office:value-type="float" office:value="17.8700800777779" calcext:value-type="float">
            <text:p>17.8700800777779</text:p>
          </table:table-cell>
          <table:table-cell table:number-columns-repeated="6"/>
          <table:table-cell table:formula="of:=SUM([.O6:.O65])" office:value-type="float" office:value="1209.47" calcext:value-type="float">
            <text:p>1209.47</text:p>
          </table:table-cell>
          <table:table-cell table:style-name="ce1" table:formula="of:=SUM([.P6:.P65])" office:value-type="float" office:value="100386.01" calcext:value-type="float">
            <text:p>100386.01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formula="of:=SUM([.O6:.O41])" office:value-type="float" office:value="891.34" calcext:value-type="float">
            <text:p>891.34</text:p>
          </table:table-cell>
          <table:table-cell table:style-name="ce1" table:formula="of:=SUM([.P6:.P41])" office:value-type="float" office:value="73981.22" calcext:value-type="float">
            <text:p>73981.22</text:p>
          </table:table-cell>
          <table:table-cell table:number-columns-repeated="100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4"/>
          <table:table-cell table:formula="of:=[.O277]/6" office:value-type="float" office:value="338.443333333333" calcext:value-type="float">
            <text:p>338.443333333333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formula="of:=[.H277]/([.O282]*1000)" office:value-type="float" office:value="10.4685664038737" calcext:value-type="float">
            <text:p>10.4685664038737</text:p>
          </table:table-cell>
          <table:table-cell table:number-columns-repeated="6"/>
          <table:table-cell table:formula="of:=[.O281]+478" office:value-type="float" office:value="816.443333333333" calcext:value-type="float">
            <text:p>816.443333333333</text:p>
          </table:table-cell>
          <table:table-cell table:number-columns-repeated="1006"/>
        </table:table-row>
        <table:table-row table:style-name="ro1" table:number-rows-repeated="10482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8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5P0"/>
    </number:currency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83P2" style:volatile="true">
      <number:text/>
    </number:number-style>
    <number:text-style style:name="N183">
      <number:text/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7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5">
      <number:number number:decimal-places="5" number:min-decimal-places="5" number:min-integer-digits="1" number:grouping="true"/>
    </number:number-style>
    <number:date-style style:name="N174">
      <number:month/>
      <number:text>/</number:text>
      <number:day/>
      <number:text>/</number:text>
      <number:year number:style="long"/>
    </number:date-style>
    <number:number-style style:name="N173">
      <number:number number:decimal-places="1" number:min-decimal-places="1" number:min-integer-digits="1" number:grouping="true"/>
    </number:number-style>
    <number:date-style style:name="N172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0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66">
      <number:hours/>
      <number:text>:</number:text>
      <number:minutes number:style="long"/>
      <number:text>:</number:text>
      <number:seconds number:style="long"/>
    </number:time-style>
    <number:number-style style:name="N133">
      <number:number number:decimal-places="0" number:min-decimal-places="0" number:min-integer-digits="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32P0" style:volatile="true">
      <number:number number:decimal-places="0" number:min-decimal-places="0" number:min-integer-digits="1"/>
    </number:number-style>
    <number:number-style style:name="N132P1" style:volatile="true">
      <number:number number:decimal-places="0" number:min-decimal-places="0" number:min-integer-digits="1"/>
    </number:number-style>
    <number:number-style style:name="N132P2" style:volatile="true">
      <number:number number:decimal-places="0" number:min-decimal-places="0" number:min-integer-digits="1"/>
    </number:number-style>
    <number:text-style style:name="N132">
      <number:text>   </number:text>
      <number:number number:min-integer-digits="1"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1P0" style:volatile="true"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1"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1P0"/>
      <style:map style:condition="value()&lt;0" style:apply-style-name="N131P1"/>
    </number:currency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28P0" style:volatile="true">
      <number:number number:decimal-places="0" number:min-decimal-places="0" number:min-integer-digits="1"/>
    </number:number-style>
    <number:number-style style:name="N128P1" style:volatile="true">
      <number:number number:decimal-places="0" number:min-decimal-places="0" number:min-integer-digits="1"/>
    </number:number-style>
    <number:number-style style:name="N128P2" style:volatile="true">
      <number:number number:decimal-places="0" number:min-decimal-places="0" number:min-integer-digits="1"/>
    </number:number-style>
    <number:text-style style:name="N128">
      <number:text>    </number:text>
      <number:number number:min-integer-digits="1"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8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6P0"/>
    </number:currency-style>
    <number:number-style style:name="N127P0" style:volatile="true">
      <number:number number:min-integer-digits="1"/>
      <number:text> </number:text>
    </number:number-style>
    <number:number-style style:name="N127">
      <style:text-properties fo:color="#ff0000"/>
      <number:text>(</number:text>
      <number:number number:min-integer-digits="1"/>
      <number:text>)</number:text>
      <style:map style:condition="value()&gt;=0" style:apply-style-name="N127P0"/>
    </number:number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38">
      <number:number number:decimal-places="3" number:min-decimal-places="3" number:min-integer-digits="1"/>
    </number:number-style>
    <number:time-style style:name="N167">
      <number:hours/>
      <number:text>:</number:text>
      <number:minutes number:style="long"/>
    </number:time-style>
    <number:percentage-style style:name="N125P0" style:volatile="true">
      <number:number number:decimal-places="1" number:min-decimal-places="1" number:min-integer-digits="1"/>
      <number:text> %</number:text>
    </number:percentage-style>
    <number:percentage-style style:name="N125P1" style:volatile="true">
      <number:number number:decimal-places="1" number:min-decimal-places="1" number:min-integer-digits="1"/>
      <number:text> %</number:text>
    </number:percentage-style>
    <number:number-style style:name="N125">
      <number:text>0 %</number:text>
      <style:map style:condition="value()&gt;0" style:apply-style-name="N125P0"/>
      <style:map style:condition="value()&lt;0" style:apply-style-name="N125P1"/>
    </number:number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number number:decimal-places="0" number:min-decimal-places="0" number:min-integer-digits="1"/>
    </number:number-style>
    <number:number-style style:name="N123">
      <number:text>0</number:text>
      <style:map style:condition="value()&gt;0" style:apply-style-name="N123P0"/>
      <style:map style:condition="value()&lt;0" style:apply-style-name="N123P1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5">
      <number:number number:decimal-places="4" number:min-decimal-places="4" number:min-integer-digits="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34">
      <number:number number:decimal-places="1" number:min-decimal-places="1" number:min-integer-digits="0"/>
    </number:number-style>
    <number:currency-style style:name="N18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21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2P0" style:volatile="true" number:language="en" number:country="US"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_20__28_2_29_" style:display-name="PageStyle_Sheet3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4-18T20:17:10</meta:creation-date>
    <meta:initial-creator>dad</meta:initial-creator>
    <dc:language>en-US</dc:language>
    <dc:date>2022-10-02T13:08:21.232540346</dc:date>
    <meta:editing-cycles>38</meta:editing-cycles>
    <meta:editing-duration>P8DT13H15M46S</meta:editing-duration>
    <meta:generator>LibreOffice/7.3.6.2$Linux_X86_64 LibreOffice_project/30$Build-2</meta:generator>
    <meta:document-statistic meta:table-count="1" meta:cell-count="5436" meta:object-count="1"/>
    <meta:user-defined meta:name="AppVersion">15.0000</meta:user-defined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6.083cm" svg:y="0.185cm" style:legend-expansion="wide" chart:style-name="ch2"/>
        <chart:plot-area chart:style-name="ch3" table:cell-range-address="'Sheet3 (2)'.A6:'Sheet3 (2)'.B213 'Sheet3 (2)'.B5:'Sheet3 (2)'.B5" chart:data-source-has-labels="row" svg:x="1.331cm" svg:y="0.963cm" svg:width="14.349cm" svg:height="6.876cm">
          <chart:coordinate-region svg:x="1.952cm" svg:y="1.162cm" svg:width="13.448cm" svg:height="6.03cm"/>
          <chart:axis chart:dimension="x" chart:name="primary-x" chart:style-name="ch4">
            <chart:title svg:x="7.019cm" svg:y="8.019cm" chart:style-name="ch5">
              <text:p>month from first flow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5.768cm" chart:style-name="ch9">
              <text:p>OPEX (2021 $/bo)</text:p>
            </chart:title>
            <chart:grid chart:style-name="ch6" chart:class="major"/>
          </chart:axis>
          <chart:series chart:style-name="ch10" chart:values-cell-range-address="'Sheet3 (2)'.B6:'Sheet3 (2)'.B213" chart:label-cell-address="'Sheet3 (2)'.B5:'Sheet3 (2)'.B5" chart:class="chart:scatter">
            <chart:domain table:cell-range-address="'Sheet3 (2)'.A6:'Sheet3 (2)'.A213"/>
            <chart:data-point chart:repeated="20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PEX (2020$/bo)</text:p>
                <draw:g>
                  <svg:desc>'Sheet3 (2)'.B5:'Sheet3 (2)'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heet3 (2)'.A6:'Sheet3 (2)'.A213</svg:desc>
                </draw:g>
              </table:table-cell>
              <table:table-cell office:value-type="float" office:value="13.435536455246">
                <text:p>13.435536455246</text:p>
                <draw:g>
                  <svg:desc>'Sheet3 (2)'.B6:'Sheet3 (2)'.B2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.891668337678">
                <text:p>12.8916683376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.9988182711658">
                <text:p>12.99881827116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.1518657347387">
                <text:p>13.15186573473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.274787036444">
                <text:p>13.274787036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.3931020933057">
                <text:p>13.39310209330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.522365805169">
                <text:p>13.5223658051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.6658039111583">
                <text:p>13.66580391115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.8097582374732">
                <text:p>13.80975823747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.9320857863751">
                <text:p>13.93208578637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.0677686889343">
                <text:p>14.06776868893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.2033634476865">
                <text:p>14.20336344768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.3453378732321">
                <text:p>14.34533787323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.474075618571">
                <text:p>14.47407561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.6012123438648">
                <text:p>14.60121234386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4.727547228244">
                <text:p>14.7275472282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4.8524723487313">
                <text:p>14.85247234873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.9761884477765">
                <text:p>14.97618844777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5.0995102404274">
                <text:p>15.09951024042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.2212163416899">
                <text:p>15.22121634168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.3423850019327">
                <text:p>15.34238500193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5.4628514056225">
                <text:p>15.46285140562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5.5819450229071">
                <text:p>15.58194502290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5.701251078516">
                <text:p>15.7012510785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5.8190385902298">
                <text:p>15.81903859022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5.9366359447005">
                <text:p>15.93663594470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6.0531851675778">
                <text:p>16.0531851675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6.1696472317491">
                <text:p>16.16964723174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6.2842914775593">
                <text:p>16.28429147755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6.399377593361">
                <text:p>16.3993775933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6.5143923240938">
                <text:p>16.51439232409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6.6275649794802">
                <text:p>16.62756497948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6.7405978108336">
                <text:p>16.74059781083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.8529919447641">
                <text:p>16.85299194476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6.9655909224875">
                <text:p>16.9655909224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7.0780024140012">
                <text:p>17.07800241400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7.1897962334054">
                <text:p>17.18979623340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7.3005050505051">
                <text:p>17.30050505050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7.4096259271203">
                <text:p>17.4096259271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7.520092226614">
                <text:p>17.5200922266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7.6299596503026">
                <text:p>17.62995965030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7.7388507718696">
                <text:p>17.73885077186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7.8483205038488">
                <text:p>17.84832050384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7.9561340941512">
                <text:p>17.95613409415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8.0639534883721">
                <text:p>18.06395348837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8.1737319511292">
                <text:p>18.17373195112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8.2809084055786">
                <text:p>18.28090840557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8.3873225930188">
                <text:p>18.38732259301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8.4951209992194">
                <text:p>18.49512099921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8.6017268757443">
                <text:p>18.60172687574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8.706820016142">
                <text:p>18.7068200161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8.8127563576702">
                <text:p>18.81275635767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8.9166666666667">
                <text:p>18.91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9.0239204064352">
                <text:p>19.02392040643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9.1287618228719">
                <text:p>19.12876182287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9.2338498472283">
                <text:p>19.23384984722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9.3359167404783">
                <text:p>19.33591674047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9.4410112359551">
                <text:p>19.44101123595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9.5459416324669">
                <text:p>19.54594163246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9.6471336107258">
                <text:p>19.64713361072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9.7511720581341">
                <text:p>19.75117205813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9.8545627376426">
                <text:p>19.85456273764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9.9571290944123">
                <text:p>19.95712909441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0.0625">
                <text:p>20.06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0.1629574678536">
                <text:p>20.16295746785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0.2660320641283">
                <text:p>20.26603206412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0.3677067478437">
                <text:p>20.36770674784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0.4677709296353">
                <text:p>20.46777092963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0.5703328133125">
                <text:p>20.5703328133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0.6710526315789">
                <text:p>20.67105263157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0.7697018104366">
                <text:p>20.76970181043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0.8706896551724">
                <text:p>20.87068965517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0.9693460490463">
                <text:p>20.96934604904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1.0702866593164">
                <text:p>21.07028665931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1.1735917456776">
                <text:p>21.17359174567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1.2793453724605">
                <text:p>21.27934537246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1.3824200913242">
                <text:p>21.38242009132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1.4932120161756">
                <text:p>21.493212016175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.6012565751023">
                <text:p>21.60125657510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1.7062647754137">
                <text:p>21.70626477541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1.8193779904306">
                <text:p>21.81937799043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1.9293708408953">
                <text:p>21.92937084089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2.0419216646267">
                <text:p>22.04192166462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2.1571207430341">
                <text:p>22.15712074303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2.2750626566416">
                <text:p>22.27506265664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2.3894169835234">
                <text:p>22.38941698352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2.5064102564103">
                <text:p>22.50641025641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.6261348897536">
                <text:p>22.62613488975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2.748687664042">
                <text:p>22.7486876640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2.8741699867198">
                <text:p>22.87416998671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2.9954667562122">
                <text:p>22.99546675621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3.1195652173913">
                <text:p>23.11956521739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3.2465635738832">
                <text:p>23.24656357388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3.3765646731572">
                <text:p>23.37656467315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.5096762843068">
                <text:p>23.50967628430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3.6379003558719">
                <text:p>23.63790035587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3.7690784737221">
                <text:p>23.76907847372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3.9033139111435">
                <text:p>23.90331391114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24.0407148120855">
                <text:p>24.04071481208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4.1813944817301">
                <text:p>24.18139448173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24.3163650075415">
                <text:p>24.31636500754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24.4544241037376">
                <text:p>24.45442410373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24.6052123552124">
                <text:p>24.60521235521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24.75">
                <text:p>24.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24.8882306477093">
                <text:p>24.88823064770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25.0397681854516">
                <text:p>25.039768185451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25.1845189975748">
                <text:p>25.184518997574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25.3432896890344">
                <text:p>25.34328968903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25.4950331125828">
                <text:p>25.495033112582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25.6503350083752">
                <text:p>25.650335008375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25.7978408128704">
                <text:p>25.79784081287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25.9603684661525">
                <text:p>25.96036846615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26.1268430182134">
                <text:p>26.12684301821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26.2850877192982">
                <text:p>26.28508771929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26.4469831410825">
                <text:p>26.44698314108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26.6126570915619">
                <text:p>26.61265709156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26.7822434150772">
                <text:p>26.78224341507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26.9558823529412">
                <text:p>26.95588235294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27.1198884758364">
                <text:p>27.11988847583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27.3017403574788">
                <text:p>27.30174035747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27.4735965746908">
                <text:p>27.47359657469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27.6494225216554">
                <text:p>27.64942252165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27.8293573515093">
                <text:p>27.829357351509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28.0135467980296">
                <text:p>28.013546798029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28.1862549800797">
                <text:p>28.18625498007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28.3790322580645">
                <text:p>28.379032258064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28.5598878695209">
                <text:p>28.55988786952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28.7618679050568">
                <text:p>28.76186790505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28.9514613778706">
                <text:p>28.95146137787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29.1454593453009">
                <text:p>29.145459345300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29.3440170940171">
                <text:p>29.34401709401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29.5472972972973">
                <text:p>29.547297297297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29.7363387978142">
                <text:p>29.736338797814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29.9491150442478">
                <text:p>29.94911504424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30.1470917225951">
                <text:p>30.14709172259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30.3700453001132">
                <text:p>30.37004530011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30.5776059564719">
                <text:p>30.57760595647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30.789976825029">
                <text:p>30.78997682502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31.007327080891">
                <text:p>31.00732708089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31.2298339264531">
                <text:p>31.229833926453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31.4576830732293">
                <text:p>31.45768307322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31.6674757281553">
                <text:p>31.667475728155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31.9060196560197">
                <text:p>31.90601965601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32.1257763975155">
                <text:p>32.12577639751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32.3505025125628">
                <text:p>32.35050251256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32.6062340966921">
                <text:p>32.60623409669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32.8420205920206">
                <text:p>32.84202059202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33.0833333333333">
                <text:p>33.08333333333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33.3026315789474">
                <text:p>33.302631578947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33.5549267643142">
                <text:p>33.55492676431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33.8133423180593">
                <text:p>33.813342318059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34.0483651226158">
                <text:p>34.048365122615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34.3189655172414">
                <text:p>34.31896551724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34.5652022315202">
                <text:p>34.565202231520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34.8488700564972">
                <text:p>34.84887005649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35.1071428571429">
                <text:p>35.10714285714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35.371387283237">
                <text:p>35.3713872832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35.6418128654971">
                <text:p>35.64181286549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35.9186390532544">
                <text:p>35.91863905325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36.1662929745889">
                <text:p>36.1662929745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36.4557488653555">
                <text:p>36.455748865355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36.7522970903522">
                <text:p>36.752297090352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37.0178018575851">
                <text:p>37.017801857585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37.3283699059561">
                <text:p>37.328369905956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37.6065768621236">
                <text:p>37.60657686212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37.8910256410256">
                <text:p>37.89102564102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38.224025974026">
                <text:p>38.2240259740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38.5225779967159">
                <text:p>38.52257799671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38.828073089701">
                <text:p>38.8280730897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39.1275477185965">
                <text:p>39.12754771859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39.44128324655">
                <text:p>39.4412832465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39.7586809382743">
                <text:p>39.758680938274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40.0797835413777">
                <text:p>40.07978354137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40.4046343024516">
                <text:p>40.40463430245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40.7332769728954">
                <text:p>40.73327697289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41.0657558148083">
                <text:p>41.06575581480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41.4021156069513">
                <text:p>41.40211560695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41.7424016507774">
                <text:p>41.74240165077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42.0866597765335">
                <text:p>42.08665977653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42.4349363494325">
                <text:p>42.43493634943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42.7872782758978">
                <text:p>42.787278275897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43.143733009881">
                <text:p>43.1437330098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43.5043485592529">
                <text:p>43.50434855925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43.8691734922693">
                <text:p>43.869173492269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44.2382569441123">
                <text:p>44.23825694411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44.6116486235076">
                <text:p>44.61164862350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44.98939881942">
                <text:p>44.9893988194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45.3715584078256">
                <text:p>45.371558407825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45.7581788585647">
                <text:p>45.75817885856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46.1493122422729">
                <text:p>46.149312242272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46.5450112373949">
                <text:p>46.54501123739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46.9453291372787">
                <text:p>46.945329137278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47.3503198573538">
                <text:p>47.350319857353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47.760037942392">
                <text:p>47.76003794239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48.1745385738539">
                <text:p>48.174538573853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48.5938775773211">
                <text:p>48.593877577321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49.018111430014">
                <text:p>49.01811143001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49.4472972683995">
                <text:p>49.447297268399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49.881492895885">
                <text:p>49.8814928958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50.3207567906042">
                <text:p>50.32075679060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50.7651481132927">
                <text:p>50.765148113292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51.2147267152562">
                <text:p>51.214726715256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51.6695531464308">
                <text:p>51.669553146430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52.1296886635388">
                <text:p>52.12968866353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52.5951952383377">
                <text:p>52.595195238337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53.0661355659678">
                <text:p>53.066135565967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53.5425730733954">
                <text:p>53.542573073395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54.0245719279552">
                <text:p>54.024571927955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1%" draw:distance="199%"/>
    <draw:stroke-dash draw:name="msLineDash_20_1_20_-1" draw:display-name="msLineDash 1 -1" draw:style="rect" draw:dots1="1" draw:dots1-length="100%" draw:distance="100%"/>
    <draw:stroke-dash draw:name="msLineDash_20_1_20_0" draw:display-name="msLineDash 1 0" draw:style="rect" draw:dots1="1" draw:dots1-length="100%" draw:distance="100%"/>
    <draw:stroke-dash draw:name="msLineDash_20_1_20_1" draw:display-name="msLineDash 1 1" draw:style="round" draw:dots1="1" draw:dots1-length="1%" draw:distance="199%"/>
    <draw:stroke-dash draw:name="msLineDash_20_1_20_10" draw:display-name="msLineDash 1 10" draw:style="round" draw:dots1="1" draw:dots1-length="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00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00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%"/>
    <draw:stroke-dash draw:name="msLineDash_20_1_20_122" draw:display-name="msLineDash 1 122" draw:style="round" draw:dots1="1" draw:dots1-length="1%" draw:distance="1%"/>
    <draw:stroke-dash draw:name="msLineDash_20_1_20_123" draw:display-name="msLineDash 1 123" draw:style="round" draw:dots1="1" draw:dots1-length="1%" draw:distance="199%"/>
    <draw:stroke-dash draw:name="msLineDash_20_1_20_124" draw:display-name="msLineDash 1 124" draw:style="round" draw:dots1="1" draw:dots1-length="1%" draw:distance="1%"/>
    <draw:stroke-dash draw:name="msLineDash_20_1_20_125" draw:display-name="msLineDash 1 125" draw:style="round" draw:dots1="1" draw:dots1-length="1%" draw:distance="1%"/>
    <draw:stroke-dash draw:name="msLineDash_20_1_20_126" draw:display-name="msLineDash 1 126" draw:style="round" draw:dots1="1" draw:dots1-length="1%" draw:distance="199%"/>
    <draw:stroke-dash draw:name="msLineDash_20_1_20_127" draw:display-name="msLineDash 1 127" draw:style="round" draw:dots1="1" draw:dots1-length="1%" draw:distance="1%"/>
    <draw:stroke-dash draw:name="msLineDash_20_1_20_128" draw:display-name="msLineDash 1 128" draw:style="round" draw:dots1="1" draw:dots1-length="1%" draw:distance="1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ect" draw:dots1="1" draw:dots1-length="100%" draw:distance="100%"/>
    <draw:stroke-dash draw:name="msLineDash_20_1_20_130" draw:display-name="msLineDash 1 130" draw:style="round" draw:dots1="1" draw:dots1-length="1%" draw:distance="199%"/>
    <draw:stroke-dash draw:name="msLineDash_20_1_20_131" draw:display-name="msLineDash 1 131" draw:style="round" draw:dots1="1" draw:dots1-length="1%" draw:distance="199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1%" draw:distance="199%"/>
    <draw:stroke-dash draw:name="msLineDash_20_1_20_134" draw:display-name="msLineDash 1 134" draw:style="round" draw:dots1="1" draw:dots1-length="1%" draw:distance="1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%"/>
    <draw:stroke-dash draw:name="msLineDash_20_1_20_137" draw:display-name="msLineDash 1 137" draw:style="round" draw:dots1="1" draw:dots1-length="1%" draw:distance="1%"/>
    <draw:stroke-dash draw:name="msLineDash_20_1_20_138" draw:display-name="msLineDash 1 138" draw:style="round" draw:dots1="1" draw:dots1-length="1%" draw:distance="199%"/>
    <draw:stroke-dash draw:name="msLineDash_20_1_20_139" draw:display-name="msLineDash 1 139" draw:style="round" draw:dots1="1" draw:dots1-length="1%" draw:distance="1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1%" draw:distance="1%"/>
    <draw:stroke-dash draw:name="msLineDash_20_1_20_141" draw:display-name="msLineDash 1 141" draw:style="round" draw:dots1="1" draw:dots1-length="1%" draw:distance="199%"/>
    <draw:stroke-dash draw:name="msLineDash_20_1_20_142" draw:display-name="msLineDash 1 142" draw:style="round" draw:dots1="1" draw:dots1-length="1%" draw:distance="1%"/>
    <draw:stroke-dash draw:name="msLineDash_20_1_20_143" draw:display-name="msLineDash 1 143" draw:style="round" draw:dots1="1" draw:dots1-length="1%" draw:distance="1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%"/>
    <draw:stroke-dash draw:name="msLineDash_20_1_20_149" draw:display-name="msLineDash 1 149" draw:style="rect" draw:dots1="1" draw:dots1-length="100%" draw:distance="100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ect" draw:dots1="1" draw:dots1-length="400%" draw:distance="300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6" draw:display-name="msLineDash 1 16" draw:style="round" draw:dots1="1" draw:dots1-length="201%" draw:distance="199%"/>
    <draw:stroke-dash draw:name="msLineDash_20_1_20_17" draw:display-name="msLineDash 1 17" draw:style="round" draw:dots1="1" draw:dots1-length="1%" draw:distance="199%"/>
    <draw:stroke-dash draw:name="msLineDash_20_1_20_18" draw:display-name="msLineDash 1 18" draw:style="round" draw:dots1="1" draw:dots1-length="1%" draw:distance="100%"/>
    <draw:stroke-dash draw:name="msLineDash_20_1_20_19" draw:display-name="msLineDash 1 19" draw:style="round" draw:dots1="1" draw:dots1-length="1%" draw:distance="199%"/>
    <draw:stroke-dash draw:name="msLineDash_20_1_20_2" draw:display-name="msLineDash 1 2" draw:style="rect" draw:dots1="1" draw:dots1-length="100%" draw:distance="100%"/>
    <draw:stroke-dash draw:name="msLineDash_20_1_20_20" draw:display-name="msLineDash 1 20" draw:style="round" draw:dots1="1" draw:dots1-length="1%" draw:distance="199%"/>
    <draw:stroke-dash draw:name="msLineDash_20_1_20_21" draw:display-name="msLineDash 1 21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3" draw:display-name="msLineDash 1 23" draw:style="round" draw:dots1="1" draw:dots1-length="1%" draw:distance="1%"/>
    <draw:stroke-dash draw:name="msLineDash_20_1_20_24" draw:display-name="msLineDash 1 24" draw:style="round" draw:dots1="1" draw:dots1-length="1%" draw:distance="1%"/>
    <draw:stroke-dash draw:name="msLineDash_20_1_20_25" draw:display-name="msLineDash 1 25" draw:style="rect" draw:dots1="1" draw:dots1-length="100%" draw:distance="100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ect" draw:dots1="1" draw:dots1-length="100%" draw:distance="100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ect" draw:dots1="1" draw:dots1-length="100%" draw:distance="100%"/>
    <draw:stroke-dash draw:name="msLineDash_20_1_20_30" draw:display-name="msLineDash 1 30" draw:style="round" draw:dots1="1" draw:dots1-length="20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00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1%" draw:distance="1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1%" draw:distance="199%"/>
    <draw:stroke-dash draw:name="msLineDash_20_1_20_41" draw:display-name="msLineDash 1 41" draw:style="round" draw:dots1="1" draw:dots1-length="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%"/>
    <draw:stroke-dash draw:name="msLineDash_20_1_20_44" draw:display-name="msLineDash 1 44" draw:style="round" draw:dots1="1" draw:dots1-length="1%" draw:distance="1%"/>
    <draw:stroke-dash draw:name="msLineDash_20_1_20_45" draw:display-name="msLineDash 1 45" draw:style="rect" draw:dots1="1" draw:dots1-length="100%" draw:distance="100%"/>
    <draw:stroke-dash draw:name="msLineDash_20_1_20_46" draw:display-name="msLineDash 1 46" draw:style="round" draw:dots1="1" draw:dots1-length="1%" draw:distance="199%"/>
    <draw:stroke-dash draw:name="msLineDash_20_1_20_47" draw:display-name="msLineDash 1 47" draw:style="round" draw:dots1="1" draw:dots1-length="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1%" draw:distance="1%"/>
    <draw:stroke-dash draw:name="msLineDash_20_1_20_5" draw:display-name="msLineDash 1 5" draw:style="round" draw:dots1="1" draw:dots1-length="1%" draw:distance="199%"/>
    <draw:stroke-dash draw:name="msLineDash_20_1_20_50" draw:display-name="msLineDash 1 50" draw:style="round" draw:dots1="1" draw:dots1-length="1%" draw:distance="1%"/>
    <draw:stroke-dash draw:name="msLineDash_20_1_20_51" draw:display-name="msLineDash 1 51" draw:style="round" draw:dots1="1" draw:dots1-length="1%" draw:distance="100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00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1%" draw:distance="199%"/>
    <draw:stroke-dash draw:name="msLineDash_20_1_20_6" draw:display-name="msLineDash 1 6" draw:style="round" draw:dots1="1" draw:dots1-length="1%" draw:distance="1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1%" draw:distance="199%"/>
    <draw:stroke-dash draw:name="msLineDash_20_1_20_62" draw:display-name="msLineDash 1 62" draw:style="round" draw:dots1="1" draw:dots1-length="1%" draw:distance="100%"/>
    <draw:stroke-dash draw:name="msLineDash_20_1_20_63" draw:display-name="msLineDash 1 63" draw:style="round" draw:dots1="1" draw:dots1-length="1%" draw:distance="100%"/>
    <draw:stroke-dash draw:name="msLineDash_20_1_20_64" draw:display-name="msLineDash 1 64" draw:style="rect" draw:dots1="1" draw:dots1-length="100%" draw:distance="100%"/>
    <draw:stroke-dash draw:name="msLineDash_20_1_20_65" draw:display-name="msLineDash 1 65" draw:style="round" draw:dots1="1" draw:dots1-length="20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1%" draw:distance="100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1%" draw:distance="199%"/>
    <draw:stroke-dash draw:name="msLineDash_20_1_20_72" draw:display-name="msLineDash 1 72" draw:style="round" draw:dots1="1" draw:dots1-length="1%" draw:distance="1%"/>
    <draw:stroke-dash draw:name="msLineDash_20_1_20_73" draw:display-name="msLineDash 1 73" draw:style="round" draw:dots1="1" draw:dots1-length="1%" draw:distance="1%"/>
    <draw:stroke-dash draw:name="msLineDash_20_1_20_74" draw:display-name="msLineDash 1 74" draw:style="round" draw:dots1="1" draw:dots1-length="1%" draw:distance="100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00%"/>
    <draw:stroke-dash draw:name="msLineDash_20_1_20_78" draw:display-name="msLineDash 1 78" draw:style="rect" draw:dots1="1" draw:dots1-length="100%" draw:distance="100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%"/>
    <draw:stroke-dash draw:name="msLineDash_20_1_20_81" draw:display-name="msLineDash 1 81" draw:style="rect" draw:dots1="1" draw:dots1-length="100%" draw:distance="100%"/>
    <draw:stroke-dash draw:name="msLineDash_20_1_20_82" draw:display-name="msLineDash 1 82" draw:style="round" draw:dots1="1" draw:dots1-length="201%" draw:distance="199%"/>
    <draw:stroke-dash draw:name="msLineDash_20_1_20_83" draw:display-name="msLineDash 1 83" draw:style="round" draw:dots1="1" draw:dots1-length="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1%" draw:distance="100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%"/>
    <draw:stroke-dash draw:name="msLineDash_20_1_20_88" draw:display-name="msLineDash 1 88" draw:style="rect" draw:dots1="1" draw:dots1-length="100%" draw:distance="100%"/>
    <draw:stroke-dash draw:name="msLineDash_20_1_20_89" draw:display-name="msLineDash 1 89" draw:style="rect" draw:dots1="1" draw:dots1-length="100%" draw:distance="100%"/>
    <draw:stroke-dash draw:name="msLineDash_20_1_20_9" draw:display-name="msLineDash 1 9" draw:style="round" draw:dots1="1" draw:dots1-length="1%" draw:distance="199%"/>
    <draw:stroke-dash draw:name="msLineDash_20_1_20_90" draw:display-name="msLineDash 1 90" draw:style="rect" draw:dots1="1" draw:dots1-length="300%" draw:distance="100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02%" draw:distance="298%"/>
    <draw:stroke-dash draw:name="msLineDash_20_2_20_0" draw:display-name="msLineDash 2 0" draw:style="round" draw:dots1="1" draw:dots1-length="102%" draw:distance="298%"/>
    <draw:stroke-dash draw:name="msLineDash_20_2_20_1" draw:display-name="msLineDash 2 1" draw:style="round" draw:dots1="1" draw:dots1-length="102%" draw:distance="298%"/>
    <draw:stroke-dash draw:name="msLineDash_20_2_20_10" draw:display-name="msLineDash 2 10" draw:style="round" draw:dots1="1" draw:dots1-length="102%" draw:distance="298%"/>
    <draw:stroke-dash draw:name="msLineDash_20_2_20_11" draw:display-name="msLineDash 2 11" draw:style="round" draw:dots1="1" draw:dots1-length="102%" draw:distance="298%"/>
    <draw:stroke-dash draw:name="msLineDash_20_2_20_12" draw:display-name="msLineDash 2 12" draw:style="rect" draw:dots1="1" draw:dots1-length="100%" draw:distance="100%"/>
    <draw:stroke-dash draw:name="msLineDash_20_2_20_13" draw:display-name="msLineDash 2 13" draw:style="round" draw:dots1="1" draw:dots1-length="102%" draw:distance="298%"/>
    <draw:stroke-dash draw:name="msLineDash_20_2_20_14" draw:display-name="msLineDash 2 14" draw:style="round" draw:dots1="1" draw:dots1-length="1%" draw:distance="100%"/>
    <draw:stroke-dash draw:name="msLineDash_20_2_20_15" draw:display-name="msLineDash 2 15" draw:style="round" draw:dots1="1" draw:dots1-length="102%" draw:distance="298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02%" draw:distance="298%"/>
    <draw:stroke-dash draw:name="msLineDash_20_2_20_18" draw:display-name="msLineDash 2 18" draw:style="rect" draw:dots1="1" draw:dots1-length="100%" draw:distance="100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ect" draw:dots1="1" draw:dots1-length="100%" draw:distance="100%"/>
    <draw:stroke-dash draw:name="msLineDash_20_2_20_20" draw:display-name="msLineDash 2 20" draw:style="round" draw:dots1="1" draw:dots1-length="1%" draw:distance="100%"/>
    <draw:stroke-dash draw:name="msLineDash_20_2_20_21" draw:display-name="msLineDash 2 21" draw:style="round" draw:dots1="1" draw:dots1-length="3%" draw:distance="397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102%" draw:distance="298%"/>
    <draw:stroke-dash draw:name="msLineDash_20_2_20_32" draw:display-name="msLineDash 2 32" draw:style="round" draw:dots1="1" draw:dots1-length="1%" draw:distance="1%"/>
    <draw:stroke-dash draw:name="msLineDash_20_2_20_33" draw:display-name="msLineDash 2 33" draw:style="round" draw:dots1="1" draw:dots1-length="1%" draw:distance="199%"/>
    <draw:stroke-dash draw:name="msLineDash_20_2_20_34" draw:display-name="msLineDash 2 34" draw:style="round" draw:dots1="1" draw:dots1-length="1%" draw:distance="1%"/>
    <draw:stroke-dash draw:name="msLineDash_20_2_20_35" draw:display-name="msLineDash 2 35" draw:style="rect" draw:dots1="1" draw:dots1-length="100%" draw:distance="300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ect" draw:dots1="1" draw:dots1-length="100%" draw:distance="300%"/>
    <draw:stroke-dash draw:name="msLineDash_20_2_20_38" draw:display-name="msLineDash 2 38" draw:style="rect" draw:dots1="1" draw:dots1-length="100%" draw:distance="100%"/>
    <draw:stroke-dash draw:name="msLineDash_20_2_20_39" draw:display-name="msLineDash 2 39" draw:style="round" draw:dots1="1" draw:dots1-length="102%" draw:distance="298%"/>
    <draw:stroke-dash draw:name="msLineDash_20_2_20_4" draw:display-name="msLineDash 2 4" draw:style="round" draw:dots1="1" draw:dots1-length="102%" draw:distance="298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3" draw:display-name="msLineDash 2 43" draw:style="round" draw:dots1="1" draw:dots1-length="102%" draw:distance="298%"/>
    <draw:stroke-dash draw:name="msLineDash_20_2_20_5" draw:display-name="msLineDash 2 5" draw:style="round" draw:dots1="1" draw:dots1-length="102%" draw:distance="298%"/>
    <draw:stroke-dash draw:name="msLineDash_20_2_20_6" draw:display-name="msLineDash 2 6" draw:style="rect" draw:dots1="1" draw:dots1-length="100%" draw:distance="100%"/>
    <draw:stroke-dash draw:name="msLineDash_20_2_20_7" draw:display-name="msLineDash 2 7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ect" draw:dots1="1" draw:dots1-length="100%" draw:distance="100%"/>
    <draw:stroke-dash draw:name="msLineDash_20_3_20_0" draw:display-name="msLineDash 3 0" draw:style="round" draw:dots1="1" draw:dots1-length="301%" draw:dots2="1" draw:dots2-length="1%" draw:distance="399%"/>
    <draw:stroke-dash draw:name="msLineDash_20_3_20_1" draw:display-name="msLineDash 3 1" draw:style="rect" draw:dots1="1" draw:dots1-length="100%" draw:distance="100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ect" draw:dots1="1" draw:dots1-length="300%" draw:distance="100%"/>
    <draw:stroke-dash draw:name="msLineDash_20_3_20_12" draw:display-name="msLineDash 3 12" draw:style="round" draw:dots1="1" draw:dots1-length="1%" draw:distance="1%"/>
    <draw:stroke-dash draw:name="msLineDash_20_3_20_13" draw:display-name="msLineDash 3 13" draw:style="round" draw:dots1="1" draw:dots1-length="1%" draw:distance="1%"/>
    <draw:stroke-dash draw:name="msLineDash_20_3_20_14" draw:display-name="msLineDash 3 14" draw:style="round" draw:dots1="1" draw:dots1-length="1%" draw:distance="1%"/>
    <draw:stroke-dash draw:name="msLineDash_20_3_20_15" draw:display-name="msLineDash 3 15" draw:style="rect" draw:dots1="1" draw:dots1-length="100%" draw:distance="100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301%" draw:dots2="1" draw:dots2-length="1%" draw:distance="399%"/>
    <draw:stroke-dash draw:name="msLineDash_20_3_20_20" draw:display-name="msLineDash 3 20" draw:style="round" draw:dots1="1" draw:dots1-length="201%" draw:distance="199%"/>
    <draw:stroke-dash draw:name="msLineDash_20_3_20_3" draw:display-name="msLineDash 3 3" draw:style="round" draw:dots1="1" draw:dots1-length="301%" draw:dots2="1" draw:dots2-length="1%" draw:distance="399%"/>
    <draw:stroke-dash draw:name="msLineDash_20_3_20_4" draw:display-name="msLineDash 3 4" draw:style="rect" draw:dots1="1" draw:dots1-length="100%" draw:distance="100%"/>
    <draw:stroke-dash draw:name="msLineDash_20_3_20_5" draw:display-name="msLineDash 3 5" draw:style="round" draw:dots1="1" draw:dots1-length="1%" draw:distance="100%"/>
    <draw:stroke-dash draw:name="msLineDash_20_3_20_6" draw:display-name="msLineDash 3 6" draw:style="round" draw:dots1="1" draw:dots1-length="201%" draw:distance="199%"/>
    <draw:stroke-dash draw:name="msLineDash_20_3_20_7" draw:display-name="msLineDash 3 7" draw:style="rect" draw:dots1="1" draw:dots1-length="100%" draw:distance="100%"/>
    <draw:stroke-dash draw:name="msLineDash_20_3_20_8" draw:display-name="msLineDash 3 8" draw:style="round" draw:dots1="1" draw:dots1-length="1%" draw:distance="100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ect" draw:dots1="1" draw:dots1-length="100%" draw:distance="100%"/>
    <draw:stroke-dash draw:name="msLineDash_20_4_20_0" draw:display-name="msLineDash 4 0" draw:style="rect" draw:dots1="1" draw:dots1-length="100%" draw:distance="100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102%" draw:distance="298%"/>
    <draw:stroke-dash draw:name="msLineDash_20_4_20_2" draw:display-name="msLineDash 4 2" draw:style="round" draw:dots1="1" draw:dots1-length="1%" draw:distance="100%"/>
    <draw:stroke-dash draw:name="msLineDash_20_4_20_3" draw:display-name="msLineDash 4 3" draw:style="rect" draw:dots1="1" draw:dots1-length="300%" draw:distance="100%"/>
    <draw:stroke-dash draw:name="msLineDash_20_4_20_4" draw:display-name="msLineDash 4 4" draw:style="rect" draw:dots1="1" draw:dots1-length="100%" draw:distance="100%"/>
    <draw:stroke-dash draw:name="msLineDash_20_4_20_5" draw:display-name="msLineDash 4 5" draw:style="round" draw:dots1="1" draw:dots1-length="1%" draw:distance="1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