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626in"/>
    </style:style>
    <style:style style:name="co2" style:family="table-column">
      <style:table-column-properties fo:break-before="auto" style:column-width="2.0472in"/>
    </style:style>
    <style:style style:name="co3" style:family="table-column">
      <style:table-column-properties fo:break-before="auto" style:column-width="4.4043in"/>
    </style:style>
    <style:style style:name="co4" style:family="table-column">
      <style:table-column-properties fo:break-before="auto" style:column-width="0.8799in"/>
    </style:style>
    <style:style style:name="co5" style:family="table-column">
      <style:table-column-properties fo:break-before="auto" style:column-width="1.0236in"/>
    </style:style>
    <style:style style:name="co6" style:family="table-column">
      <style:table-column-properties fo:break-before="auto" style:column-width="1.4638in"/>
    </style:style>
    <style:style style:name="co7" style:family="table-column">
      <style:table-column-properties fo:break-before="auto" style:column-width="0.7043in"/>
    </style:style>
    <style:style style:name="co8" style:family="table-column">
      <style:table-column-properties fo:break-before="auto" style:column-width="1.166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035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Contents">
      <style:table-properties table:display="true" style:writing-mode="lr-tb" table:tab-color="#008000"/>
    </style:style>
    <style:style style:name="ta2" style:family="table" style:master-page-name="PageStyle_5f_Data_20_1">
      <style:table-properties table:display="true" style:writing-mode="lr-tb" table:tab-color="#ff0000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008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000080" fo:padding="0.028in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28in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48">
      <style:table-cell-properties fo:padding="0.028in"/>
    </style:style>
    <style:style style:name="ce20" style:family="table-cell" style:parent-style-name="Default">
      <style:table-cell-properties fo:padding="0.028in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>
        <table:iteration table:maximum-difference="0.000999999999999944"/>
      </table:calculation-settings>
      <table:table table:name="Content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Workbook Content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U.S. Field Production of Crude Oil (Thousand Barrels per Day)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/>
          <table:table-cell table:style-name="ce4"/>
          <table:table-cell table:style-name="ce8" table:number-columns-repeated="4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Click worksheet name or tab at bottom for data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Worksheet Name</text:p>
          </table:table-cell>
          <table:table-cell table:style-name="ce9" office:value-type="string" calcext:value-type="string">
            <text:p>Description</text:p>
          </table:table-cell>
          <table:table-cell table:style-name="ce13" office:value-type="string" calcext:value-type="string">
            <text:p># Of Series</text:p>
          </table:table-cell>
          <table:table-cell table:style-name="ce9" office:value-type="string" calcext:value-type="string">
            <text:p>Frequency</text:p>
          </table:table-cell>
          <table:table-cell table:style-name="ce9" office:value-type="string" calcext:value-type="string">
            <text:p>Latest Data for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<text:span text:style-name="T1"><text:a xlink:href="#Data 1.A1" xlink:type="simple">Data 1</text:a></text:span></text:p>
          </table:table-cell>
          <table:table-cell table:style-name="ce10" office:value-type="string" calcext:value-type="string">
            <text:p>U.S. Field Production of Crude Oil (Thousand Barrels per Day)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Monthly</text:p>
          </table:table-cell>
          <table:table-cell table:style-name="ce10" office:value-type="string" calcext:value-type="string">
            <text:p>1/202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lease Date:</text:p>
          </table:table-cell>
          <table:table-cell table:style-name="ce8" office:value-type="string" calcext:value-type="string">
            <text:p>3/31/202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ext Release Date:</text:p>
          </table:table-cell>
          <table:table-cell table:style-name="ce8" office:value-type="string" calcext:value-type="string">
            <text:p>4/29/202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xcel File Name:</text:p>
          </table:table-cell>
          <table:table-cell table:style-name="ce11" office:value-type="string" calcext:value-type="string">
            <text:p>mcrfpus2m.xl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vailable from Web Page:</text:p>
          </table:table-cell>
          <table:table-cell table:style-name="ce12" office:value-type="string" calcext:value-type="string">
            <text:p><text:span text:style-name="T2"><text:a xlink:href="https://www.eia.gov/dnav/pet/hist/LeafHandler.ashx?n=PET&amp;s=MCRFPUS2&amp;f=M" xlink:type="simple">https://www.eia.gov/dnav/pet/hist/LeafHandler.ashx?n=PET&amp;s=MCRFPUS2&amp;f=M</text:a></text:span>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ource:</text:p>
          </table:table-cell>
          <table:table-cell table:style-name="ce12" office:value-type="string" calcext:value-type="string">
            <text:p><text:span text:style-name="T2"><text:a xlink:href="http://www.eia.gov/" xlink:type="simple">  U.S. Energy Information Administration</text:a></text:span>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or Help, Contact:</text:p>
          </table:table-cell>
          <table:table-cell table:style-name="ce12" office:value-type="string" calcext:value-type="string">
            <text:p><text:span text:style-name="T2"><text:a xlink:href="mailto:infoctr@eia.gov" xlink:type="simple">infoctr@eia.gov</text:a>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(202) 586-8800</text:p>
          </table:table-cell>
          <table:table-cell table:number-columns-repeated="2"/>
          <table:table-cell table:style-name="ce15" office:value-type="string" calcext:value-type="string">
            <text:p>3/29/2022 10:56:59 PM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 1" table:style-name="ta2">
        <office:forms form:automatic-focus="false" form:apply-design-mode="false"/>
        <table:shapes>
          <draw:frame draw:z-index="0" draw:style-name="gr1" draw:text-style-name="P1" svg:width="6.2988in" svg:height="3.5429in" svg:x="7.7835in" svg:y="148.7634in">
            <draw:object draw:notify-on-update-of-ranges="'Data 1'.G484:'Data 1'.G748 'Data 1'.H484:'Data 1'.H74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1"/>
        <table:table-column table:style-name="co6" table:default-cell-style-name="ce1"/>
        <table:table-column table:style-name="co7" table:number-columns-repeated="1022" table:default-cell-style-name="Default"/>
        <table:table-row table:style-name="ro1">
          <table:table-cell table:style-name="ce16" office:value-type="string" calcext:value-type="string">
            <text:p><text:span text:style-name="T2"><text:a xlink:href="#Contents.A1" xlink:type="simple">Back to Contents</text:a></text:span></text:p>
          </table:table-cell>
          <table:table-cell table:style-name="ce20" office:value-type="string" calcext:value-type="string">
            <text:p>Data 1: U.S. Field Production of Crude Oil (Thousand Barrels per Day)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Sourcekey</text:p>
          </table:table-cell>
          <table:table-cell table:style-name="ce17" office:value-type="string" calcext:value-type="string">
            <text:p>MCRFPUS2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Date</text:p>
          </table:table-cell>
          <table:table-cell table:style-name="ce18" office:value-type="string" calcext:value-type="string">
            <text:p>U.S. Field Production of Crude Oil (Thousand Barrels per Day)</text:p>
          </table:table-cell>
          <table:table-cell table:number-columns-repeated="1022"/>
        </table:table-row>
        <table:table-row table:style-name="ro3">
          <table:table-cell table:style-name="ce19" office:value-type="date" office:date-value="1960-01-15" calcext:value-type="date">
            <text:p>Jan-1960</text:p>
          </table:table-cell>
          <table:table-cell office:value-type="float" office:value="7230" calcext:value-type="float">
            <text:p>723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0-02-15" calcext:value-type="date">
            <text:p>Feb-1960</text:p>
          </table:table-cell>
          <table:table-cell office:value-type="float" office:value="7241" calcext:value-type="float">
            <text:p>724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0-03-15" calcext:value-type="date">
            <text:p>Mar-1960</text:p>
          </table:table-cell>
          <table:table-cell office:value-type="float" office:value="7128" calcext:value-type="float">
            <text:p>7128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0-04-15" calcext:value-type="date">
            <text:p>Apr-1960</text:p>
          </table:table-cell>
          <table:table-cell office:value-type="float" office:value="7038" calcext:value-type="float">
            <text:p>7038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0-05-15" calcext:value-type="date">
            <text:p>May-1960</text:p>
          </table:table-cell>
          <table:table-cell office:value-type="float" office:value="6848" calcext:value-type="float">
            <text:p>6848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0-06-15" calcext:value-type="date">
            <text:p>Jun-1960</text:p>
          </table:table-cell>
          <table:table-cell office:value-type="float" office:value="6939" calcext:value-type="float">
            <text:p>693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0-07-15" calcext:value-type="date">
            <text:p>Jul-1960</text:p>
          </table:table-cell>
          <table:table-cell office:value-type="float" office:value="6860" calcext:value-type="float">
            <text:p>686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0-08-15" calcext:value-type="date">
            <text:p>Aug-1960</text:p>
          </table:table-cell>
          <table:table-cell office:value-type="float" office:value="6940" calcext:value-type="float">
            <text:p>694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0-09-15" calcext:value-type="date">
            <text:p>Sep-1960</text:p>
          </table:table-cell>
          <table:table-cell office:value-type="float" office:value="6971" calcext:value-type="float">
            <text:p>697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0-10-15" calcext:value-type="date">
            <text:p>Oct-1960</text:p>
          </table:table-cell>
          <table:table-cell office:value-type="float" office:value="6958" calcext:value-type="float">
            <text:p>695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0-11-15" calcext:value-type="date">
            <text:p>Nov-1960</text:p>
          </table:table-cell>
          <table:table-cell office:value-type="float" office:value="7133" calcext:value-type="float">
            <text:p>713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0-12-15" calcext:value-type="date">
            <text:p>Dec-1960</text:p>
          </table:table-cell>
          <table:table-cell office:value-type="float" office:value="7150" calcext:value-type="float">
            <text:p>715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1-01-15" calcext:value-type="date">
            <text:p>Jan-1961</text:p>
          </table:table-cell>
          <table:table-cell office:value-type="float" office:value="7210" calcext:value-type="float">
            <text:p>72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1-02-15" calcext:value-type="date">
            <text:p>Feb-1961</text:p>
          </table:table-cell>
          <table:table-cell office:value-type="float" office:value="7296" calcext:value-type="float">
            <text:p>7296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1-03-15" calcext:value-type="date">
            <text:p>Mar-1961</text:p>
          </table:table-cell>
          <table:table-cell office:value-type="float" office:value="7471" calcext:value-type="float">
            <text:p>747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1-04-15" calcext:value-type="date">
            <text:p>Apr-1961</text:p>
          </table:table-cell>
          <table:table-cell office:value-type="float" office:value="7328" calcext:value-type="float">
            <text:p>732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1-05-15" calcext:value-type="date">
            <text:p>May-1961</text:p>
          </table:table-cell>
          <table:table-cell office:value-type="float" office:value="7147" calcext:value-type="float">
            <text:p>714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1-06-15" calcext:value-type="date">
            <text:p>Jun-1961</text:p>
          </table:table-cell>
          <table:table-cell office:value-type="float" office:value="7103" calcext:value-type="float">
            <text:p>7103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1-07-15" calcext:value-type="date">
            <text:p>Jul-1961</text:p>
          </table:table-cell>
          <table:table-cell office:value-type="float" office:value="6958" calcext:value-type="float">
            <text:p>695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1-08-15" calcext:value-type="date">
            <text:p>Aug-1961</text:p>
          </table:table-cell>
          <table:table-cell office:value-type="float" office:value="7104" calcext:value-type="float">
            <text:p>7104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1-09-15" calcext:value-type="date">
            <text:p>Sep-1961</text:p>
          </table:table-cell>
          <table:table-cell office:value-type="float" office:value="6995" calcext:value-type="float">
            <text:p>6995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1-10-15" calcext:value-type="date">
            <text:p>Oct-1961</text:p>
          </table:table-cell>
          <table:table-cell office:value-type="float" office:value="7127" calcext:value-type="float">
            <text:p>712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1-11-15" calcext:value-type="date">
            <text:p>Nov-1961</text:p>
          </table:table-cell>
          <table:table-cell office:value-type="float" office:value="7152" calcext:value-type="float">
            <text:p>715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1-12-15" calcext:value-type="date">
            <text:p>Dec-1961</text:p>
          </table:table-cell>
          <table:table-cell office:value-type="float" office:value="7311" calcext:value-type="float">
            <text:p>73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2-01-15" calcext:value-type="date">
            <text:p>Jan-1962</text:p>
          </table:table-cell>
          <table:table-cell office:value-type="float" office:value="7347" calcext:value-type="float">
            <text:p>7347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2-02-15" calcext:value-type="date">
            <text:p>Feb-1962</text:p>
          </table:table-cell>
          <table:table-cell office:value-type="float" office:value="7467" calcext:value-type="float">
            <text:p>7467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2-03-15" calcext:value-type="date">
            <text:p>Mar-1962</text:p>
          </table:table-cell>
          <table:table-cell office:value-type="float" office:value="7376" calcext:value-type="float">
            <text:p>7376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2-04-15" calcext:value-type="date">
            <text:p>Apr-1962</text:p>
          </table:table-cell>
          <table:table-cell office:value-type="float" office:value="7391" calcext:value-type="float">
            <text:p>739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2-05-15" calcext:value-type="date">
            <text:p>May-1962</text:p>
          </table:table-cell>
          <table:table-cell office:value-type="float" office:value="7193" calcext:value-type="float">
            <text:p>719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2-06-15" calcext:value-type="date">
            <text:p>Jun-1962</text:p>
          </table:table-cell>
          <table:table-cell office:value-type="float" office:value="7257" calcext:value-type="float">
            <text:p>725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2-07-15" calcext:value-type="date">
            <text:p>Jul-1962</text:p>
          </table:table-cell>
          <table:table-cell office:value-type="float" office:value="7226" calcext:value-type="float">
            <text:p>7226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2-08-15" calcext:value-type="date">
            <text:p>Aug-1962</text:p>
          </table:table-cell>
          <table:table-cell office:value-type="float" office:value="7234" calcext:value-type="float">
            <text:p>7234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2-09-15" calcext:value-type="date">
            <text:p>Sep-1962</text:p>
          </table:table-cell>
          <table:table-cell office:value-type="float" office:value="7320" calcext:value-type="float">
            <text:p>732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2-10-15" calcext:value-type="date">
            <text:p>Oct-1962</text:p>
          </table:table-cell>
          <table:table-cell office:value-type="float" office:value="7367" calcext:value-type="float">
            <text:p>736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2-11-15" calcext:value-type="date">
            <text:p>Nov-1962</text:p>
          </table:table-cell>
          <table:table-cell office:value-type="float" office:value="7441" calcext:value-type="float">
            <text:p>744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2-12-15" calcext:value-type="date">
            <text:p>Dec-1962</text:p>
          </table:table-cell>
          <table:table-cell office:value-type="float" office:value="7381" calcext:value-type="float">
            <text:p>738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3-01-15" calcext:value-type="date">
            <text:p>Jan-1963</text:p>
          </table:table-cell>
          <table:table-cell office:value-type="float" office:value="7304" calcext:value-type="float">
            <text:p>7304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3-02-15" calcext:value-type="date">
            <text:p>Feb-1963</text:p>
          </table:table-cell>
          <table:table-cell office:value-type="float" office:value="7587" calcext:value-type="float">
            <text:p>758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3-03-15" calcext:value-type="date">
            <text:p>Mar-1963</text:p>
          </table:table-cell>
          <table:table-cell office:value-type="float" office:value="7558" calcext:value-type="float">
            <text:p>7558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3-04-15" calcext:value-type="date">
            <text:p>Apr-1963</text:p>
          </table:table-cell>
          <table:table-cell office:value-type="float" office:value="7609" calcext:value-type="float">
            <text:p>760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3-05-15" calcext:value-type="date">
            <text:p>May-1963</text:p>
          </table:table-cell>
          <table:table-cell office:value-type="float" office:value="7564" calcext:value-type="float">
            <text:p>7564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3-06-15" calcext:value-type="date">
            <text:p>Jun-1963</text:p>
          </table:table-cell>
          <table:table-cell office:value-type="float" office:value="7562" calcext:value-type="float">
            <text:p>756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3-07-15" calcext:value-type="date">
            <text:p>Jul-1963</text:p>
          </table:table-cell>
          <table:table-cell office:value-type="float" office:value="7585" calcext:value-type="float">
            <text:p>7585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3-08-15" calcext:value-type="date">
            <text:p>Aug-1963</text:p>
          </table:table-cell>
          <table:table-cell office:value-type="float" office:value="7640" calcext:value-type="float">
            <text:p>764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3-09-15" calcext:value-type="date">
            <text:p>Sep-1963</text:p>
          </table:table-cell>
          <table:table-cell office:value-type="float" office:value="7507" calcext:value-type="float">
            <text:p>750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3-10-15" calcext:value-type="date">
            <text:p>Oct-1963</text:p>
          </table:table-cell>
          <table:table-cell office:value-type="float" office:value="7536" calcext:value-type="float">
            <text:p>753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3-11-15" calcext:value-type="date">
            <text:p>Nov-1963</text:p>
          </table:table-cell>
          <table:table-cell office:value-type="float" office:value="7544" calcext:value-type="float">
            <text:p>7544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3-12-15" calcext:value-type="date">
            <text:p>Dec-1963</text:p>
          </table:table-cell>
          <table:table-cell office:value-type="float" office:value="7511" calcext:value-type="float">
            <text:p>75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4-01-15" calcext:value-type="date">
            <text:p>Jan-1964</text:p>
          </table:table-cell>
          <table:table-cell office:value-type="float" office:value="7624" calcext:value-type="float">
            <text:p>7624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4-02-15" calcext:value-type="date">
            <text:p>Feb-1964</text:p>
          </table:table-cell>
          <table:table-cell office:value-type="float" office:value="7688" calcext:value-type="float">
            <text:p>7688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4-03-15" calcext:value-type="date">
            <text:p>Mar-1964</text:p>
          </table:table-cell>
          <table:table-cell office:value-type="float" office:value="7712" calcext:value-type="float">
            <text:p>77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4-04-15" calcext:value-type="date">
            <text:p>Apr-1964</text:p>
          </table:table-cell>
          <table:table-cell office:value-type="float" office:value="7739" calcext:value-type="float">
            <text:p>773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4-05-15" calcext:value-type="date">
            <text:p>May-1964</text:p>
          </table:table-cell>
          <table:table-cell office:value-type="float" office:value="7572" calcext:value-type="float">
            <text:p>757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4-06-15" calcext:value-type="date">
            <text:p>Jun-1964</text:p>
          </table:table-cell>
          <table:table-cell office:value-type="float" office:value="7560" calcext:value-type="float">
            <text:p>756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4-07-15" calcext:value-type="date">
            <text:p>Jul-1964</text:p>
          </table:table-cell>
          <table:table-cell office:value-type="float" office:value="7473" calcext:value-type="float">
            <text:p>7473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4-08-15" calcext:value-type="date">
            <text:p>Aug-1964</text:p>
          </table:table-cell>
          <table:table-cell office:value-type="float" office:value="7449" calcext:value-type="float">
            <text:p>744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4-09-15" calcext:value-type="date">
            <text:p>Sep-1964</text:p>
          </table:table-cell>
          <table:table-cell office:value-type="float" office:value="7532" calcext:value-type="float">
            <text:p>753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4-10-15" calcext:value-type="date">
            <text:p>Oct-1964</text:p>
          </table:table-cell>
          <table:table-cell office:value-type="float" office:value="7623" calcext:value-type="float">
            <text:p>7623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4-11-15" calcext:value-type="date">
            <text:p>Nov-1964</text:p>
          </table:table-cell>
          <table:table-cell office:value-type="float" office:value="7634" calcext:value-type="float">
            <text:p>7634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4-12-15" calcext:value-type="date">
            <text:p>Dec-1964</text:p>
          </table:table-cell>
          <table:table-cell office:value-type="float" office:value="7770" calcext:value-type="float">
            <text:p>777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5-01-15" calcext:value-type="date">
            <text:p>Jan-1965</text:p>
          </table:table-cell>
          <table:table-cell office:value-type="float" office:value="7773" calcext:value-type="float">
            <text:p>7773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5-02-15" calcext:value-type="date">
            <text:p>Feb-1965</text:p>
          </table:table-cell>
          <table:table-cell office:value-type="float" office:value="7808" calcext:value-type="float">
            <text:p>7808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5-03-15" calcext:value-type="date">
            <text:p>Mar-1965</text:p>
          </table:table-cell>
          <table:table-cell office:value-type="float" office:value="7863" calcext:value-type="float">
            <text:p>7863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5-04-15" calcext:value-type="date">
            <text:p>Apr-1965</text:p>
          </table:table-cell>
          <table:table-cell office:value-type="float" office:value="7895" calcext:value-type="float">
            <text:p>789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5-05-15" calcext:value-type="date">
            <text:p>May-1965</text:p>
          </table:table-cell>
          <table:table-cell office:value-type="float" office:value="7686" calcext:value-type="float">
            <text:p>768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5-06-15" calcext:value-type="date">
            <text:p>Jun-1965</text:p>
          </table:table-cell>
          <table:table-cell office:value-type="float" office:value="7748" calcext:value-type="float">
            <text:p>7748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5-07-15" calcext:value-type="date">
            <text:p>Jul-1965</text:p>
          </table:table-cell>
          <table:table-cell office:value-type="float" office:value="7665" calcext:value-type="float">
            <text:p>766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5-08-15" calcext:value-type="date">
            <text:p>Aug-1965</text:p>
          </table:table-cell>
          <table:table-cell office:value-type="float" office:value="7748" calcext:value-type="float">
            <text:p>7748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5-09-15" calcext:value-type="date">
            <text:p>Sep-1965</text:p>
          </table:table-cell>
          <table:table-cell office:value-type="float" office:value="7418" calcext:value-type="float">
            <text:p>7418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5-10-15" calcext:value-type="date">
            <text:p>Oct-1965</text:p>
          </table:table-cell>
          <table:table-cell office:value-type="float" office:value="7875" calcext:value-type="float">
            <text:p>787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5-11-15" calcext:value-type="date">
            <text:p>Nov-1965</text:p>
          </table:table-cell>
          <table:table-cell office:value-type="float" office:value="7988" calcext:value-type="float">
            <text:p>7988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5-12-15" calcext:value-type="date">
            <text:p>Dec-1965</text:p>
          </table:table-cell>
          <table:table-cell office:value-type="float" office:value="8180" calcext:value-type="float">
            <text:p>8180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6-01-15" calcext:value-type="date">
            <text:p>Jan-1966</text:p>
          </table:table-cell>
          <table:table-cell office:value-type="float" office:value="8047" calcext:value-type="float">
            <text:p>8047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6-02-15" calcext:value-type="date">
            <text:p>Feb-1966</text:p>
          </table:table-cell>
          <table:table-cell office:value-type="float" office:value="8240" calcext:value-type="float">
            <text:p>8240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6-03-15" calcext:value-type="date">
            <text:p>Mar-1966</text:p>
          </table:table-cell>
          <table:table-cell office:value-type="float" office:value="8294" calcext:value-type="float">
            <text:p>8294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6-04-15" calcext:value-type="date">
            <text:p>Apr-1966</text:p>
          </table:table-cell>
          <table:table-cell office:value-type="float" office:value="8272" calcext:value-type="float">
            <text:p>827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6-05-15" calcext:value-type="date">
            <text:p>May-1966</text:p>
          </table:table-cell>
          <table:table-cell office:value-type="float" office:value="8344" calcext:value-type="float">
            <text:p>8344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6-06-15" calcext:value-type="date">
            <text:p>Jun-1966</text:p>
          </table:table-cell>
          <table:table-cell office:value-type="float" office:value="8346" calcext:value-type="float">
            <text:p>8346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6-07-15" calcext:value-type="date">
            <text:p>Jul-1966</text:p>
          </table:table-cell>
          <table:table-cell office:value-type="float" office:value="8230" calcext:value-type="float">
            <text:p>8230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6-08-15" calcext:value-type="date">
            <text:p>Aug-1966</text:p>
          </table:table-cell>
          <table:table-cell office:value-type="float" office:value="8252" calcext:value-type="float">
            <text:p>8252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6-09-15" calcext:value-type="date">
            <text:p>Sep-1966</text:p>
          </table:table-cell>
          <table:table-cell office:value-type="float" office:value="8254" calcext:value-type="float">
            <text:p>8254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6-10-15" calcext:value-type="date">
            <text:p>Oct-1966</text:p>
          </table:table-cell>
          <table:table-cell office:value-type="float" office:value="8323" calcext:value-type="float">
            <text:p>8323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6-11-15" calcext:value-type="date">
            <text:p>Nov-1966</text:p>
          </table:table-cell>
          <table:table-cell office:value-type="float" office:value="8427" calcext:value-type="float">
            <text:p>8427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6-12-15" calcext:value-type="date">
            <text:p>Dec-1966</text:p>
          </table:table-cell>
          <table:table-cell office:value-type="float" office:value="8511" calcext:value-type="float">
            <text:p>8511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7-01-15" calcext:value-type="date">
            <text:p>Jan-1967</text:p>
          </table:table-cell>
          <table:table-cell office:value-type="float" office:value="8567" calcext:value-type="float">
            <text:p>8567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7-02-15" calcext:value-type="date">
            <text:p>Feb-1967</text:p>
          </table:table-cell>
          <table:table-cell office:value-type="float" office:value="8620" calcext:value-type="float">
            <text:p>8620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7-03-15" calcext:value-type="date">
            <text:p>Mar-1967</text:p>
          </table:table-cell>
          <table:table-cell office:value-type="float" office:value="8544" calcext:value-type="float">
            <text:p>8544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7-04-15" calcext:value-type="date">
            <text:p>Apr-1967</text:p>
          </table:table-cell>
          <table:table-cell office:value-type="float" office:value="8475" calcext:value-type="float">
            <text:p>8475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7-05-15" calcext:value-type="date">
            <text:p>May-1967</text:p>
          </table:table-cell>
          <table:table-cell office:value-type="float" office:value="8385" calcext:value-type="float">
            <text:p>8385</text:p>
          </table:table-cell>
          <table:table-cell office:value-type="float" office:value="61" calcext:value-type="float">
            <text:p>6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7-06-15" calcext:value-type="date">
            <text:p>Jun-1967</text:p>
          </table:table-cell>
          <table:table-cell office:value-type="float" office:value="8539" calcext:value-type="float">
            <text:p>8539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7-07-15" calcext:value-type="date">
            <text:p>Jul-1967</text:p>
          </table:table-cell>
          <table:table-cell office:value-type="float" office:value="9154" calcext:value-type="float">
            <text:p>9154</text:p>
          </table:table-cell>
          <table:table-cell office:value-type="float" office:value="72" calcext:value-type="float">
            <text:p>7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7-08-15" calcext:value-type="date">
            <text:p>Aug-1967</text:p>
          </table:table-cell>
          <table:table-cell office:value-type="float" office:value="9435" calcext:value-type="float">
            <text:p>9435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7-09-15" calcext:value-type="date">
            <text:p>Sep-1967</text:p>
          </table:table-cell>
          <table:table-cell office:value-type="float" office:value="9095" calcext:value-type="float">
            <text:p>9095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7-10-15" calcext:value-type="date">
            <text:p>Oct-1967</text:p>
          </table:table-cell>
          <table:table-cell office:value-type="float" office:value="9000" calcext:value-type="float">
            <text:p>9000</text:p>
          </table:table-cell>
          <table:table-cell office:value-type="float" office:value="111" calcext:value-type="float">
            <text:p>11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7-11-15" calcext:value-type="date">
            <text:p>Nov-1967</text:p>
          </table:table-cell>
          <table:table-cell office:value-type="float" office:value="8978" calcext:value-type="float">
            <text:p>8978</text:p>
          </table:table-cell>
          <table:table-cell office:value-type="float" office:value="134" calcext:value-type="float">
            <text:p>134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7-12-15" calcext:value-type="date">
            <text:p>Dec-1967</text:p>
          </table:table-cell>
          <table:table-cell office:value-type="float" office:value="8908" calcext:value-type="float">
            <text:p>8908</text:p>
          </table:table-cell>
          <table:table-cell office:value-type="float" office:value="129" calcext:value-type="float">
            <text:p>12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8-01-15" calcext:value-type="date">
            <text:p>Jan-1968</text:p>
          </table:table-cell>
          <table:table-cell office:value-type="float" office:value="9028" calcext:value-type="float">
            <text:p>9028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8-02-15" calcext:value-type="date">
            <text:p>Feb-1968</text:p>
          </table:table-cell>
          <table:table-cell office:value-type="float" office:value="9325" calcext:value-type="float">
            <text:p>9325</text:p>
          </table:table-cell>
          <table:table-cell office:value-type="float" office:value="154" calcext:value-type="float">
            <text:p>154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8-03-15" calcext:value-type="date">
            <text:p>Mar-1968</text:p>
          </table:table-cell>
          <table:table-cell office:value-type="float" office:value="9319" calcext:value-type="float">
            <text:p>9319</text:p>
          </table:table-cell>
          <table:table-cell office:value-type="float" office:value="173" calcext:value-type="float">
            <text:p>17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8-04-15" calcext:value-type="date">
            <text:p>Apr-1968</text:p>
          </table:table-cell>
          <table:table-cell office:value-type="float" office:value="9123" calcext:value-type="float">
            <text:p>9123</text:p>
          </table:table-cell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8-05-15" calcext:value-type="date">
            <text:p>May-1968</text:p>
          </table:table-cell>
          <table:table-cell office:value-type="float" office:value="9205" calcext:value-type="float">
            <text:p>9205</text:p>
          </table:table-cell>
          <table:table-cell office:value-type="float" office:value="186" calcext:value-type="float">
            <text:p>18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8-06-15" calcext:value-type="date">
            <text:p>Jun-1968</text:p>
          </table:table-cell>
          <table:table-cell office:value-type="float" office:value="9144" calcext:value-type="float">
            <text:p>9144</text:p>
          </table:table-cell>
          <table:table-cell office:value-type="float" office:value="197" calcext:value-type="float">
            <text:p>19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8-07-15" calcext:value-type="date">
            <text:p>Jul-1968</text:p>
          </table:table-cell>
          <table:table-cell office:value-type="float" office:value="9156" calcext:value-type="float">
            <text:p>9156</text:p>
          </table:table-cell>
          <table:table-cell office:value-type="float" office:value="195" calcext:value-type="float">
            <text:p>19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8-08-15" calcext:value-type="date">
            <text:p>Aug-1968</text:p>
          </table:table-cell>
          <table:table-cell office:value-type="float" office:value="9134" calcext:value-type="float">
            <text:p>9134</text:p>
          </table:table-cell>
          <table:table-cell office:value-type="float" office:value="194" calcext:value-type="float">
            <text:p>194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8-09-15" calcext:value-type="date">
            <text:p>Sep-1968</text:p>
          </table:table-cell>
          <table:table-cell office:value-type="float" office:value="8932" calcext:value-type="float">
            <text:p>8932</text:p>
          </table:table-cell>
          <table:table-cell office:value-type="float" office:value="181" calcext:value-type="float">
            <text:p>18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8-10-15" calcext:value-type="date">
            <text:p>Oct-1968</text:p>
          </table:table-cell>
          <table:table-cell office:value-type="float" office:value="8916" calcext:value-type="float">
            <text:p>8916</text:p>
          </table:table-cell>
          <table:table-cell office:value-type="float" office:value="182" calcext:value-type="float">
            <text:p>18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8-11-15" calcext:value-type="date">
            <text:p>Nov-1968</text:p>
          </table:table-cell>
          <table:table-cell office:value-type="float" office:value="8969" calcext:value-type="float">
            <text:p>8969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8-12-15" calcext:value-type="date">
            <text:p>Dec-1968</text:p>
          </table:table-cell>
          <table:table-cell office:value-type="float" office:value="8906" calcext:value-type="float">
            <text:p>8906</text:p>
          </table:table-cell>
          <table:table-cell office:value-type="float" office:value="192" calcext:value-type="float">
            <text:p>19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9-01-15" calcext:value-type="date">
            <text:p>Jan-1969</text:p>
          </table:table-cell>
          <table:table-cell office:value-type="float" office:value="8888" calcext:value-type="float">
            <text:p>8888</text:p>
          </table:table-cell>
          <table:table-cell office:value-type="float" office:value="177" calcext:value-type="float">
            <text:p>17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9-02-15" calcext:value-type="date">
            <text:p>Feb-1969</text:p>
          </table:table-cell>
          <table:table-cell office:value-type="float" office:value="8928" calcext:value-type="float">
            <text:p>8928</text:p>
          </table:table-cell>
          <table:table-cell office:value-type="float" office:value="184" calcext:value-type="float">
            <text:p>184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9-03-15" calcext:value-type="date">
            <text:p>Mar-1969</text:p>
          </table:table-cell>
          <table:table-cell office:value-type="float" office:value="9055" calcext:value-type="float">
            <text:p>9055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9-04-15" calcext:value-type="date">
            <text:p>Apr-1969</text:p>
          </table:table-cell>
          <table:table-cell office:value-type="float" office:value="9238" calcext:value-type="float">
            <text:p>9238</text:p>
          </table:table-cell>
          <table:table-cell office:value-type="float" office:value="201" calcext:value-type="float">
            <text:p>20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9-05-15" calcext:value-type="date">
            <text:p>May-1969</text:p>
          </table:table-cell>
          <table:table-cell office:value-type="float" office:value="9356" calcext:value-type="float">
            <text:p>9356</text:p>
          </table:table-cell>
          <table:table-cell office:value-type="float" office:value="211" calcext:value-type="float">
            <text:p>21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9-06-15" calcext:value-type="date">
            <text:p>Jun-1969</text:p>
          </table:table-cell>
          <table:table-cell office:value-type="float" office:value="9631" calcext:value-type="float">
            <text:p>9631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9-07-15" calcext:value-type="date">
            <text:p>Jul-1969</text:p>
          </table:table-cell>
          <table:table-cell office:value-type="float" office:value="9295" calcext:value-type="float">
            <text:p>9295</text:p>
          </table:table-cell>
          <table:table-cell office:value-type="float" office:value="193" calcext:value-type="float">
            <text:p>19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9-08-15" calcext:value-type="date">
            <text:p>Aug-1969</text:p>
          </table:table-cell>
          <table:table-cell office:value-type="float" office:value="9067" calcext:value-type="float">
            <text:p>9067</text:p>
          </table:table-cell>
          <table:table-cell office:value-type="float" office:value="203" calcext:value-type="float">
            <text:p>20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9-09-15" calcext:value-type="date">
            <text:p>Sep-1969</text:p>
          </table:table-cell>
          <table:table-cell office:value-type="float" office:value="9295" calcext:value-type="float">
            <text:p>9295</text:p>
          </table:table-cell>
          <table:table-cell office:value-type="float" office:value="184" calcext:value-type="float">
            <text:p>184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9-10-15" calcext:value-type="date">
            <text:p>Oct-1969</text:p>
          </table:table-cell>
          <table:table-cell office:value-type="float" office:value="9213" calcext:value-type="float">
            <text:p>9213</text:p>
          </table:table-cell>
          <table:table-cell office:value-type="float" office:value="218" calcext:value-type="float">
            <text:p>21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9-11-15" calcext:value-type="date">
            <text:p>Nov-1969</text:p>
          </table:table-cell>
          <table:table-cell office:value-type="float" office:value="9346" calcext:value-type="float">
            <text:p>9346</text:p>
          </table:table-cell>
          <table:table-cell office:value-type="float" office:value="219" calcext:value-type="float">
            <text:p>21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69-12-15" calcext:value-type="date">
            <text:p>Dec-1969</text:p>
          </table:table-cell>
          <table:table-cell office:value-type="float" office:value="9528" calcext:value-type="float">
            <text:p>9528</text:p>
          </table:table-cell>
          <table:table-cell office:value-type="float" office:value="216" calcext:value-type="float">
            <text:p>21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0-01-15" calcext:value-type="date">
            <text:p>Jan-1970</text:p>
          </table:table-cell>
          <table:table-cell office:value-type="float" office:value="9478" calcext:value-type="float">
            <text:p>9478</text:p>
          </table:table-cell>
          <table:table-cell office:value-type="float" office:value="235" calcext:value-type="float">
            <text:p>23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0-02-15" calcext:value-type="date">
            <text:p>Feb-1970</text:p>
          </table:table-cell>
          <table:table-cell office:value-type="float" office:value="9570" calcext:value-type="float">
            <text:p>9570</text:p>
          </table:table-cell>
          <table:table-cell office:value-type="float" office:value="218" calcext:value-type="float">
            <text:p>21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0-03-15" calcext:value-type="date">
            <text:p>Mar-1970</text:p>
          </table:table-cell>
          <table:table-cell office:value-type="float" office:value="9508" calcext:value-type="float">
            <text:p>9508</text:p>
          </table:table-cell>
          <table:table-cell office:value-type="float" office:value="224" calcext:value-type="float">
            <text:p>224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0-04-15" calcext:value-type="date">
            <text:p>Apr-1970</text:p>
          </table:table-cell>
          <table:table-cell office:value-type="float" office:value="9591" calcext:value-type="float">
            <text:p>9591</text:p>
          </table:table-cell>
          <table:table-cell office:value-type="float" office:value="226" calcext:value-type="float">
            <text:p>22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0-05-15" calcext:value-type="date">
            <text:p>May-1970</text:p>
          </table:table-cell>
          <table:table-cell office:value-type="float" office:value="9523" calcext:value-type="float">
            <text:p>9523</text:p>
          </table:table-cell>
          <table:table-cell office:value-type="float" office:value="237" calcext:value-type="float">
            <text:p>23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0-06-15" calcext:value-type="date">
            <text:p>Jun-1970</text:p>
          </table:table-cell>
          <table:table-cell office:value-type="float" office:value="9359" calcext:value-type="float">
            <text:p>9359</text:p>
          </table:table-cell>
          <table:table-cell office:value-type="float" office:value="229" calcext:value-type="float">
            <text:p>22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0-07-15" calcext:value-type="date">
            <text:p>Jul-1970</text:p>
          </table:table-cell>
          <table:table-cell office:value-type="float" office:value="9202" calcext:value-type="float">
            <text:p>9202</text:p>
          </table:table-cell>
          <table:table-cell office:value-type="float" office:value="231" calcext:value-type="float">
            <text:p>23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0-08-15" calcext:value-type="date">
            <text:p>Aug-1970</text:p>
          </table:table-cell>
          <table:table-cell office:value-type="float" office:value="9560" calcext:value-type="float">
            <text:p>9560</text:p>
          </table:table-cell>
          <table:table-cell office:value-type="float" office:value="222" calcext:value-type="float">
            <text:p>22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0-09-15" calcext:value-type="date">
            <text:p>Sep-1970</text:p>
          </table:table-cell>
          <table:table-cell office:value-type="float" office:value="9853" calcext:value-type="float">
            <text:p>9853</text:p>
          </table:table-cell>
          <table:table-cell office:value-type="float" office:value="222" calcext:value-type="float">
            <text:p>22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0-10-15" calcext:value-type="date">
            <text:p>Oct-1970</text:p>
          </table:table-cell>
          <table:table-cell office:value-type="float" office:value="10013" calcext:value-type="float">
            <text:p>10013</text:p>
          </table:table-cell>
          <table:table-cell office:value-type="float" office:value="238" calcext:value-type="float">
            <text:p>23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0-11-15" calcext:value-type="date">
            <text:p>Nov-1970</text:p>
          </table:table-cell>
          <table:table-cell office:value-type="float" office:value="10044" calcext:value-type="float">
            <text:p>10044</text:p>
          </table:table-cell>
          <table:table-cell office:value-type="float" office:value="241" calcext:value-type="float">
            <text:p>24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0-12-15" calcext:value-type="date">
            <text:p>Dec-1970</text:p>
          </table:table-cell>
          <table:table-cell office:value-type="float" office:value="9944" calcext:value-type="float">
            <text:p>9944</text:p>
          </table:table-cell>
          <table:table-cell office:value-type="float" office:value="226" calcext:value-type="float">
            <text:p>22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1-01-15" calcext:value-type="date">
            <text:p>Jan-1971</text:p>
          </table:table-cell>
          <table:table-cell office:value-type="float" office:value="9655" calcext:value-type="float">
            <text:p>9655</text:p>
          </table:table-cell>
          <table:table-cell office:value-type="float" office:value="199" calcext:value-type="float">
            <text:p>19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1-02-15" calcext:value-type="date">
            <text:p>Feb-1971</text:p>
          </table:table-cell>
          <table:table-cell office:value-type="float" office:value="9729" calcext:value-type="float">
            <text:p>9729</text:p>
          </table:table-cell>
          <table:table-cell office:value-type="float" office:value="211" calcext:value-type="float">
            <text:p>21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1-03-15" calcext:value-type="date">
            <text:p>Mar-1971</text:p>
          </table:table-cell>
          <table:table-cell office:value-type="float" office:value="9768" calcext:value-type="float">
            <text:p>9768</text:p>
          </table:table-cell>
          <table:table-cell office:value-type="float" office:value="209" calcext:value-type="float">
            <text:p>20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1-04-15" calcext:value-type="date">
            <text:p>Apr-1971</text:p>
          </table:table-cell>
          <table:table-cell office:value-type="float" office:value="9769" calcext:value-type="float">
            <text:p>9769</text:p>
          </table:table-cell>
          <table:table-cell office:value-type="float" office:value="216" calcext:value-type="float">
            <text:p>21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1-05-15" calcext:value-type="date">
            <text:p>May-1971</text:p>
          </table:table-cell>
          <table:table-cell office:value-type="float" office:value="9645" calcext:value-type="float">
            <text:p>9645</text:p>
          </table:table-cell>
          <table:table-cell office:value-type="float" office:value="232" calcext:value-type="float">
            <text:p>23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1-06-15" calcext:value-type="date">
            <text:p>Jun-1971</text:p>
          </table:table-cell>
          <table:table-cell office:value-type="float" office:value="9604" calcext:value-type="float">
            <text:p>9604</text:p>
          </table:table-cell>
          <table:table-cell office:value-type="float" office:value="228" calcext:value-type="float">
            <text:p>22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1-07-15" calcext:value-type="date">
            <text:p>Jul-1971</text:p>
          </table:table-cell>
          <table:table-cell office:value-type="float" office:value="9456" calcext:value-type="float">
            <text:p>9456</text:p>
          </table:table-cell>
          <table:table-cell office:value-type="float" office:value="230" calcext:value-type="float">
            <text:p>2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1-08-15" calcext:value-type="date">
            <text:p>Aug-1971</text:p>
          </table:table-cell>
          <table:table-cell office:value-type="float" office:value="9411" calcext:value-type="float">
            <text:p>9411</text:p>
          </table:table-cell>
          <table:table-cell office:value-type="float" office:value="223" calcext:value-type="float">
            <text:p>22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1-09-15" calcext:value-type="date">
            <text:p>Sep-1971</text:p>
          </table:table-cell>
          <table:table-cell office:value-type="float" office:value="9135" calcext:value-type="float">
            <text:p>9135</text:p>
          </table:table-cell>
          <table:table-cell office:value-type="float" office:value="220" calcext:value-type="float">
            <text:p>22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1-10-15" calcext:value-type="date">
            <text:p>Oct-1971</text:p>
          </table:table-cell>
          <table:table-cell office:value-type="float" office:value="9162" calcext:value-type="float">
            <text:p>9162</text:p>
          </table:table-cell>
          <table:table-cell office:value-type="float" office:value="221" calcext:value-type="float">
            <text:p>22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1-11-15" calcext:value-type="date">
            <text:p>Nov-1971</text:p>
          </table:table-cell>
          <table:table-cell office:value-type="float" office:value="9139" calcext:value-type="float">
            <text:p>9139</text:p>
          </table:table-cell>
          <table:table-cell office:value-type="float" office:value="218" calcext:value-type="float">
            <text:p>21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1-12-15" calcext:value-type="date">
            <text:p>Dec-1971</text:p>
          </table:table-cell>
          <table:table-cell office:value-type="float" office:value="9100" calcext:value-type="float">
            <text:p>9100</text:p>
          </table:table-cell>
          <table:table-cell office:value-type="float" office:value="208" calcext:value-type="float">
            <text:p>20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2-01-15" calcext:value-type="date">
            <text:p>Jan-1972</text:p>
          </table:table-cell>
          <table:table-cell office:value-type="float" office:value="9114" calcext:value-type="float">
            <text:p>9114</text:p>
          </table:table-cell>
          <table:table-cell office:value-type="float" office:value="207" calcext:value-type="float">
            <text:p>20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2-02-15" calcext:value-type="date">
            <text:p>Feb-1972</text:p>
          </table:table-cell>
          <table:table-cell office:value-type="float" office:value="9336" calcext:value-type="float">
            <text:p>9336</text:p>
          </table:table-cell>
          <table:table-cell office:value-type="float" office:value="188" calcext:value-type="float">
            <text:p>18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2-03-15" calcext:value-type="date">
            <text:p>Mar-1972</text:p>
          </table:table-cell>
          <table:table-cell office:value-type="float" office:value="9462" calcext:value-type="float">
            <text:p>9462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2-04-15" calcext:value-type="date">
            <text:p>Apr-1972</text:p>
          </table:table-cell>
          <table:table-cell office:value-type="float" office:value="9513" calcext:value-type="float">
            <text:p>9513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2-05-15" calcext:value-type="date">
            <text:p>May-1972</text:p>
          </table:table-cell>
          <table:table-cell office:value-type="float" office:value="9614" calcext:value-type="float">
            <text:p>9614</text:p>
          </table:table-cell>
          <table:table-cell office:value-type="float" office:value="201" calcext:value-type="float">
            <text:p>20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2-06-15" calcext:value-type="date">
            <text:p>Jun-1972</text:p>
          </table:table-cell>
          <table:table-cell office:value-type="float" office:value="9522" calcext:value-type="float">
            <text:p>9522</text:p>
          </table:table-cell>
          <table:table-cell office:value-type="float" office:value="203" calcext:value-type="float">
            <text:p>20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2-07-15" calcext:value-type="date">
            <text:p>Jul-1972</text:p>
          </table:table-cell>
          <table:table-cell office:value-type="float" office:value="9496" calcext:value-type="float">
            <text:p>9496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2-08-15" calcext:value-type="date">
            <text:p>Aug-1972</text:p>
          </table:table-cell>
          <table:table-cell office:value-type="float" office:value="9483" calcext:value-type="float">
            <text:p>9483</text:p>
          </table:table-cell>
          <table:table-cell office:value-type="float" office:value="195" calcext:value-type="float">
            <text:p>19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2-09-15" calcext:value-type="date">
            <text:p>Sep-1972</text:p>
          </table:table-cell>
          <table:table-cell office:value-type="float" office:value="9508" calcext:value-type="float">
            <text:p>9508</text:p>
          </table:table-cell>
          <table:table-cell office:value-type="float" office:value="196" calcext:value-type="float">
            <text:p>19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2-10-15" calcext:value-type="date">
            <text:p>Oct-1972</text:p>
          </table:table-cell>
          <table:table-cell office:value-type="float" office:value="9482" calcext:value-type="float">
            <text:p>9482</text:p>
          </table:table-cell>
          <table:table-cell office:value-type="float" office:value="198" calcext:value-type="float">
            <text:p>19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2-11-15" calcext:value-type="date">
            <text:p>Nov-1972</text:p>
          </table:table-cell>
          <table:table-cell office:value-type="float" office:value="9426" calcext:value-type="float">
            <text:p>9426</text:p>
          </table:table-cell>
          <table:table-cell office:value-type="float" office:value="198" calcext:value-type="float">
            <text:p>19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2-12-15" calcext:value-type="date">
            <text:p>Dec-1972</text:p>
          </table:table-cell>
          <table:table-cell office:value-type="float" office:value="9335" calcext:value-type="float">
            <text:p>9335</text:p>
          </table:table-cell>
          <table:table-cell office:value-type="float" office:value="197" calcext:value-type="float">
            <text:p>19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3-01-15" calcext:value-type="date">
            <text:p>Jan-1973</text:p>
          </table:table-cell>
          <table:table-cell office:value-type="float" office:value="9176" calcext:value-type="float">
            <text:p>9176</text:p>
          </table:table-cell>
          <table:table-cell office:value-type="float" office:value="195" calcext:value-type="float">
            <text:p>19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3-02-15" calcext:value-type="date">
            <text:p>Feb-1973</text:p>
          </table:table-cell>
          <table:table-cell office:value-type="float" office:value="9395" calcext:value-type="float">
            <text:p>9395</text:p>
          </table:table-cell>
          <table:table-cell office:value-type="float" office:value="216" calcext:value-type="float">
            <text:p>21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3-03-15" calcext:value-type="date">
            <text:p>Mar-1973</text:p>
          </table:table-cell>
          <table:table-cell office:value-type="float" office:value="9272" calcext:value-type="float">
            <text:p>9272</text:p>
          </table:table-cell>
          <table:table-cell office:value-type="float" office:value="174" calcext:value-type="float">
            <text:p>174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3-04-15" calcext:value-type="date">
            <text:p>Apr-1973</text:p>
          </table:table-cell>
          <table:table-cell office:value-type="float" office:value="9292" calcext:value-type="float">
            <text:p>9292</text:p>
          </table:table-cell>
          <table:table-cell office:value-type="float" office:value="197" calcext:value-type="float">
            <text:p>19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3-05-15" calcext:value-type="date">
            <text:p>May-1973</text:p>
          </table:table-cell>
          <table:table-cell office:value-type="float" office:value="9262" calcext:value-type="float">
            <text:p>9262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3-06-15" calcext:value-type="date">
            <text:p>Jun-1973</text:p>
          </table:table-cell>
          <table:table-cell office:value-type="float" office:value="9214" calcext:value-type="float">
            <text:p>9214</text:p>
          </table:table-cell>
          <table:table-cell office:value-type="float" office:value="198" calcext:value-type="float">
            <text:p>19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3-07-15" calcext:value-type="date">
            <text:p>Jul-1973</text:p>
          </table:table-cell>
          <table:table-cell office:value-type="float" office:value="9217" calcext:value-type="float">
            <text:p>9217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3-08-15" calcext:value-type="date">
            <text:p>Aug-1973</text:p>
          </table:table-cell>
          <table:table-cell office:value-type="float" office:value="9169" calcext:value-type="float">
            <text:p>9169</text:p>
          </table:table-cell>
          <table:table-cell office:value-type="float" office:value="207" calcext:value-type="float">
            <text:p>20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3-09-15" calcext:value-type="date">
            <text:p>Sep-1973</text:p>
          </table:table-cell>
          <table:table-cell office:value-type="float" office:value="9065" calcext:value-type="float">
            <text:p>9065</text:p>
          </table:table-cell>
          <table:table-cell office:value-type="float" office:value="201" calcext:value-type="float">
            <text:p>20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3-10-15" calcext:value-type="date">
            <text:p>Oct-1973</text:p>
          </table:table-cell>
          <table:table-cell office:value-type="float" office:value="9224" calcext:value-type="float">
            <text:p>9224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3-11-15" calcext:value-type="date">
            <text:p>Nov-1973</text:p>
          </table:table-cell>
          <table:table-cell office:value-type="float" office:value="9161" calcext:value-type="float">
            <text:p>9161</text:p>
          </table:table-cell>
          <table:table-cell office:value-type="float" office:value="195" calcext:value-type="float">
            <text:p>19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3-12-15" calcext:value-type="date">
            <text:p>Dec-1973</text:p>
          </table:table-cell>
          <table:table-cell office:value-type="float" office:value="9063" calcext:value-type="float">
            <text:p>9063</text:p>
          </table:table-cell>
          <table:table-cell office:value-type="float" office:value="196" calcext:value-type="float">
            <text:p>19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4-01-15" calcext:value-type="date">
            <text:p>Jan-1974</text:p>
          </table:table-cell>
          <table:table-cell office:value-type="float" office:value="8934" calcext:value-type="float">
            <text:p>8934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4-02-15" calcext:value-type="date">
            <text:p>Feb-1974</text:p>
          </table:table-cell>
          <table:table-cell office:value-type="float" office:value="9142" calcext:value-type="float">
            <text:p>9142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4-03-15" calcext:value-type="date">
            <text:p>Mar-1974</text:p>
          </table:table-cell>
          <table:table-cell office:value-type="float" office:value="8965" calcext:value-type="float">
            <text:p>8965</text:p>
          </table:table-cell>
          <table:table-cell office:value-type="float" office:value="183" calcext:value-type="float">
            <text:p>18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4-04-15" calcext:value-type="date">
            <text:p>Apr-1974</text:p>
          </table:table-cell>
          <table:table-cell office:value-type="float" office:value="8954" calcext:value-type="float">
            <text:p>8954</text:p>
          </table:table-cell>
          <table:table-cell office:value-type="float" office:value="180" calcext:value-type="float">
            <text:p>18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4-05-15" calcext:value-type="date">
            <text:p>May-1974</text:p>
          </table:table-cell>
          <table:table-cell office:value-type="float" office:value="8911" calcext:value-type="float">
            <text:p>8911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4-06-15" calcext:value-type="date">
            <text:p>Jun-1974</text:p>
          </table:table-cell>
          <table:table-cell office:value-type="float" office:value="8780" calcext:value-type="float">
            <text:p>8780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4-07-15" calcext:value-type="date">
            <text:p>Jul-1974</text:p>
          </table:table-cell>
          <table:table-cell office:value-type="float" office:value="8780" calcext:value-type="float">
            <text:p>8780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4-08-15" calcext:value-type="date">
            <text:p>Aug-1974</text:p>
          </table:table-cell>
          <table:table-cell office:value-type="float" office:value="8699" calcext:value-type="float">
            <text:p>8699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4-09-15" calcext:value-type="date">
            <text:p>Sep-1974</text:p>
          </table:table-cell>
          <table:table-cell office:value-type="float" office:value="8443" calcext:value-type="float">
            <text:p>8443</text:p>
          </table:table-cell>
          <table:table-cell office:value-type="float" office:value="196" calcext:value-type="float">
            <text:p>19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4-10-15" calcext:value-type="date">
            <text:p>Oct-1974</text:p>
          </table:table-cell>
          <table:table-cell office:value-type="float" office:value="8611" calcext:value-type="float">
            <text:p>8611</text:p>
          </table:table-cell>
          <table:table-cell office:value-type="float" office:value="197" calcext:value-type="float">
            <text:p>19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4-11-15" calcext:value-type="date">
            <text:p>Nov-1974</text:p>
          </table:table-cell>
          <table:table-cell office:value-type="float" office:value="8569" calcext:value-type="float">
            <text:p>8569</text:p>
          </table:table-cell>
          <table:table-cell office:value-type="float" office:value="196" calcext:value-type="float">
            <text:p>19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4-12-15" calcext:value-type="date">
            <text:p>Dec-1974</text:p>
          </table:table-cell>
          <table:table-cell office:value-type="float" office:value="8527" calcext:value-type="float">
            <text:p>8527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5-01-15" calcext:value-type="date">
            <text:p>Jan-1975</text:p>
          </table:table-cell>
          <table:table-cell office:value-type="float" office:value="8455" calcext:value-type="float">
            <text:p>8455</text:p>
          </table:table-cell>
          <table:table-cell office:value-type="float" office:value="193" calcext:value-type="float">
            <text:p>19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5-02-15" calcext:value-type="date">
            <text:p>Feb-1975</text:p>
          </table:table-cell>
          <table:table-cell office:value-type="float" office:value="8591" calcext:value-type="float">
            <text:p>8591</text:p>
          </table:table-cell>
          <table:table-cell office:value-type="float" office:value="192" calcext:value-type="float">
            <text:p>19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5-03-15" calcext:value-type="date">
            <text:p>Mar-1975</text:p>
          </table:table-cell>
          <table:table-cell office:value-type="float" office:value="8493" calcext:value-type="float">
            <text:p>8493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5-04-15" calcext:value-type="date">
            <text:p>Apr-1975</text:p>
          </table:table-cell>
          <table:table-cell office:value-type="float" office:value="8457" calcext:value-type="float">
            <text:p>8457</text:p>
          </table:table-cell>
          <table:table-cell office:value-type="float" office:value="188" calcext:value-type="float">
            <text:p>18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5-05-15" calcext:value-type="date">
            <text:p>May-1975</text:p>
          </table:table-cell>
          <table:table-cell office:value-type="float" office:value="8379" calcext:value-type="float">
            <text:p>8379</text:p>
          </table:table-cell>
          <table:table-cell office:value-type="float" office:value="192" calcext:value-type="float">
            <text:p>19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5-06-15" calcext:value-type="date">
            <text:p>Jun-1975</text:p>
          </table:table-cell>
          <table:table-cell office:value-type="float" office:value="8421" calcext:value-type="float">
            <text:p>8421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5-07-15" calcext:value-type="date">
            <text:p>Jul-1975</text:p>
          </table:table-cell>
          <table:table-cell office:value-type="float" office:value="8336" calcext:value-type="float">
            <text:p>8336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5-08-15" calcext:value-type="date">
            <text:p>Aug-1975</text:p>
          </table:table-cell>
          <table:table-cell office:value-type="float" office:value="8249" calcext:value-type="float">
            <text:p>8249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5-09-15" calcext:value-type="date">
            <text:p>Sep-1975</text:p>
          </table:table-cell>
          <table:table-cell office:value-type="float" office:value="8280" calcext:value-type="float">
            <text:p>8280</text:p>
          </table:table-cell>
          <table:table-cell office:value-type="float" office:value="195" calcext:value-type="float">
            <text:p>19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5-10-15" calcext:value-type="date">
            <text:p>Oct-1975</text:p>
          </table:table-cell>
          <table:table-cell office:value-type="float" office:value="8324" calcext:value-type="float">
            <text:p>8324</text:p>
          </table:table-cell>
          <table:table-cell office:value-type="float" office:value="192" calcext:value-type="float">
            <text:p>19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5-11-15" calcext:value-type="date">
            <text:p>Nov-1975</text:p>
          </table:table-cell>
          <table:table-cell office:value-type="float" office:value="8278" calcext:value-type="float">
            <text:p>8278</text:p>
          </table:table-cell>
          <table:table-cell office:value-type="float" office:value="192" calcext:value-type="float">
            <text:p>19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5-12-15" calcext:value-type="date">
            <text:p>Dec-1975</text:p>
          </table:table-cell>
          <table:table-cell office:value-type="float" office:value="8254" calcext:value-type="float">
            <text:p>8254</text:p>
          </table:table-cell>
          <table:table-cell office:value-type="float" office:value="192" calcext:value-type="float">
            <text:p>19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6-01-15" calcext:value-type="date">
            <text:p>Jan-1976</text:p>
          </table:table-cell>
          <table:table-cell office:value-type="float" office:value="8232" calcext:value-type="float">
            <text:p>8232</text:p>
          </table:table-cell>
          <table:table-cell office:value-type="float" office:value="193" calcext:value-type="float">
            <text:p>19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6-02-15" calcext:value-type="date">
            <text:p>Feb-1976</text:p>
          </table:table-cell>
          <table:table-cell office:value-type="float" office:value="8231" calcext:value-type="float">
            <text:p>8231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6-03-15" calcext:value-type="date">
            <text:p>Mar-1976</text:p>
          </table:table-cell>
          <table:table-cell office:value-type="float" office:value="8232" calcext:value-type="float">
            <text:p>8232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6-04-15" calcext:value-type="date">
            <text:p>Apr-1976</text:p>
          </table:table-cell>
          <table:table-cell office:value-type="float" office:value="8077" calcext:value-type="float">
            <text:p>8077</text:p>
          </table:table-cell>
          <table:table-cell office:value-type="float" office:value="159" calcext:value-type="float">
            <text:p>15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6-05-15" calcext:value-type="date">
            <text:p>May-1976</text:p>
          </table:table-cell>
          <table:table-cell office:value-type="float" office:value="8125" calcext:value-type="float">
            <text:p>8125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6-06-15" calcext:value-type="date">
            <text:p>Jun-1976</text:p>
          </table:table-cell>
          <table:table-cell office:value-type="float" office:value="8094" calcext:value-type="float">
            <text:p>8094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6-07-15" calcext:value-type="date">
            <text:p>Jul-1976</text:p>
          </table:table-cell>
          <table:table-cell office:value-type="float" office:value="8127" calcext:value-type="float">
            <text:p>8127</text:p>
          </table:table-cell>
          <table:table-cell office:value-type="float" office:value="171" calcext:value-type="float">
            <text:p>17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6-08-15" calcext:value-type="date">
            <text:p>Aug-1976</text:p>
          </table:table-cell>
          <table:table-cell office:value-type="float" office:value="8111" calcext:value-type="float">
            <text:p>8111</text:p>
          </table:table-cell>
          <table:table-cell office:value-type="float" office:value="173" calcext:value-type="float">
            <text:p>17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6-09-15" calcext:value-type="date">
            <text:p>Sep-1976</text:p>
          </table:table-cell>
          <table:table-cell office:value-type="float" office:value="8150" calcext:value-type="float">
            <text:p>8150</text:p>
          </table:table-cell>
          <table:table-cell office:value-type="float" office:value="172" calcext:value-type="float">
            <text:p>17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6-10-15" calcext:value-type="date">
            <text:p>Oct-1976</text:p>
          </table:table-cell>
          <table:table-cell office:value-type="float" office:value="8063" calcext:value-type="float">
            <text:p>8063</text:p>
          </table:table-cell>
          <table:table-cell office:value-type="float" office:value="179" calcext:value-type="float">
            <text:p>17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6-11-15" calcext:value-type="date">
            <text:p>Nov-1976</text:p>
          </table:table-cell>
          <table:table-cell office:value-type="float" office:value="8080" calcext:value-type="float">
            <text:p>8080</text:p>
          </table:table-cell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6-12-15" calcext:value-type="date">
            <text:p>Dec-1976</text:p>
          </table:table-cell>
          <table:table-cell office:value-type="float" office:value="8061" calcext:value-type="float">
            <text:p>8061</text:p>
          </table:table-cell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7-01-15" calcext:value-type="date">
            <text:p>Jan-1977</text:p>
          </table:table-cell>
          <table:table-cell office:value-type="float" office:value="7854" calcext:value-type="float">
            <text:p>7854</text:p>
          </table:table-cell>
          <table:table-cell office:value-type="float" office:value="172" calcext:value-type="float">
            <text:p>17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7-02-15" calcext:value-type="date">
            <text:p>Feb-1977</text:p>
          </table:table-cell>
          <table:table-cell office:value-type="float" office:value="8139" calcext:value-type="float">
            <text:p>8139</text:p>
          </table:table-cell>
          <table:table-cell office:value-type="float" office:value="167" calcext:value-type="float">
            <text:p>16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7-03-15" calcext:value-type="date">
            <text:p>Mar-1977</text:p>
          </table:table-cell>
          <table:table-cell office:value-type="float" office:value="8090" calcext:value-type="float">
            <text:p>8090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7-04-15" calcext:value-type="date">
            <text:p>Apr-1977</text:p>
          </table:table-cell>
          <table:table-cell office:value-type="float" office:value="8145" calcext:value-type="float">
            <text:p>8145</text:p>
          </table:table-cell>
          <table:table-cell office:value-type="float" office:value="163" calcext:value-type="float">
            <text:p>16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7-05-15" calcext:value-type="date">
            <text:p>May-1977</text:p>
          </table:table-cell>
          <table:table-cell office:value-type="float" office:value="8075" calcext:value-type="float">
            <text:p>8075</text:p>
          </table:table-cell>
          <table:table-cell office:value-type="float" office:value="166" calcext:value-type="float">
            <text:p>16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7-06-15" calcext:value-type="date">
            <text:p>Jun-1977</text:p>
          </table:table-cell>
          <table:table-cell office:value-type="float" office:value="8102" calcext:value-type="float">
            <text:p>8102</text:p>
          </table:table-cell>
          <table:table-cell office:value-type="float" office:value="285" calcext:value-type="float">
            <text:p>28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7-07-15" calcext:value-type="date">
            <text:p>Jul-1977</text:p>
          </table:table-cell>
          <table:table-cell office:value-type="float" office:value="8105" calcext:value-type="float">
            <text:p>8105</text:p>
          </table:table-cell>
          <table:table-cell office:value-type="float" office:value="371" calcext:value-type="float">
            <text:p>37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7-08-15" calcext:value-type="date">
            <text:p>Aug-1977</text:p>
          </table:table-cell>
          <table:table-cell office:value-type="float" office:value="8307" calcext:value-type="float">
            <text:p>8307</text:p>
          </table:table-cell>
          <table:table-cell office:value-type="float" office:value="638" calcext:value-type="float">
            <text:p>63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7-09-15" calcext:value-type="date">
            <text:p>Sep-1977</text:p>
          </table:table-cell>
          <table:table-cell office:value-type="float" office:value="8480" calcext:value-type="float">
            <text:p>8480</text:p>
          </table:table-cell>
          <table:table-cell office:value-type="float" office:value="861" calcext:value-type="float">
            <text:p>86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7-10-15" calcext:value-type="date">
            <text:p>Oct-1977</text:p>
          </table:table-cell>
          <table:table-cell office:value-type="float" office:value="8573" calcext:value-type="float">
            <text:p>8573</text:p>
          </table:table-cell>
          <table:table-cell office:value-type="float" office:value="839" calcext:value-type="float">
            <text:p>83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7-11-15" calcext:value-type="date">
            <text:p>Nov-1977</text:p>
          </table:table-cell>
          <table:table-cell office:value-type="float" office:value="8579" calcext:value-type="float">
            <text:p>8579</text:p>
          </table:table-cell>
          <table:table-cell office:value-type="float" office:value="859" calcext:value-type="float">
            <text:p>85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7-12-15" calcext:value-type="date">
            <text:p>Dec-1977</text:p>
          </table:table-cell>
          <table:table-cell office:value-type="float" office:value="8487" calcext:value-type="float">
            <text:p>8487</text:p>
          </table:table-cell>
          <table:table-cell office:value-type="float" office:value="858" calcext:value-type="float">
            <text:p>85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8-01-15" calcext:value-type="date">
            <text:p>Jan-1978</text:p>
          </table:table-cell>
          <table:table-cell office:value-type="float" office:value="8360" calcext:value-type="float">
            <text:p>8360</text:p>
          </table:table-cell>
          <table:table-cell office:value-type="float" office:value="869" calcext:value-type="float">
            <text:p>86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8-02-15" calcext:value-type="date">
            <text:p>Feb-1978</text:p>
          </table:table-cell>
          <table:table-cell office:value-type="float" office:value="8377" calcext:value-type="float">
            <text:p>8377</text:p>
          </table:table-cell>
          <table:table-cell office:value-type="float" office:value="854" calcext:value-type="float">
            <text:p>854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8-03-15" calcext:value-type="date">
            <text:p>Mar-1978</text:p>
          </table:table-cell>
          <table:table-cell office:value-type="float" office:value="8720" calcext:value-type="float">
            <text:p>8720</text:p>
          </table:table-cell>
          <table:table-cell office:value-type="float" office:value="1151" calcext:value-type="float">
            <text:p>115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8-04-15" calcext:value-type="date">
            <text:p>Apr-1978</text:p>
          </table:table-cell>
          <table:table-cell office:value-type="float" office:value="8818" calcext:value-type="float">
            <text:p>8818</text:p>
          </table:table-cell>
          <table:table-cell office:value-type="float" office:value="1289" calcext:value-type="float">
            <text:p>128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8-05-15" calcext:value-type="date">
            <text:p>May-1978</text:p>
          </table:table-cell>
          <table:table-cell office:value-type="float" office:value="8825" calcext:value-type="float">
            <text:p>8825</text:p>
          </table:table-cell>
          <table:table-cell office:value-type="float" office:value="1281" calcext:value-type="float">
            <text:p>128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8-06-15" calcext:value-type="date">
            <text:p>Jun-1978</text:p>
          </table:table-cell>
          <table:table-cell office:value-type="float" office:value="8832" calcext:value-type="float">
            <text:p>8832</text:p>
          </table:table-cell>
          <table:table-cell office:value-type="float" office:value="1306" calcext:value-type="float">
            <text:p>130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8-07-15" calcext:value-type="date">
            <text:p>Jul-1978</text:p>
          </table:table-cell>
          <table:table-cell office:value-type="float" office:value="8756" calcext:value-type="float">
            <text:p>8756</text:p>
          </table:table-cell>
          <table:table-cell office:value-type="float" office:value="1295" calcext:value-type="float">
            <text:p>129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8-08-15" calcext:value-type="date">
            <text:p>Aug-1978</text:p>
          </table:table-cell>
          <table:table-cell office:value-type="float" office:value="8758" calcext:value-type="float">
            <text:p>8758</text:p>
          </table:table-cell>
          <table:table-cell office:value-type="float" office:value="1316" calcext:value-type="float">
            <text:p>131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8-09-15" calcext:value-type="date">
            <text:p>Sep-1978</text:p>
          </table:table-cell>
          <table:table-cell office:value-type="float" office:value="8800" calcext:value-type="float">
            <text:p>8800</text:p>
          </table:table-cell>
          <table:table-cell office:value-type="float" office:value="1322" calcext:value-type="float">
            <text:p>132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8-10-15" calcext:value-type="date">
            <text:p>Oct-1978</text:p>
          </table:table-cell>
          <table:table-cell office:value-type="float" office:value="8820" calcext:value-type="float">
            <text:p>8820</text:p>
          </table:table-cell>
          <table:table-cell office:value-type="float" office:value="1342" calcext:value-type="float">
            <text:p>134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8-11-15" calcext:value-type="date">
            <text:p>Nov-1978</text:p>
          </table:table-cell>
          <table:table-cell office:value-type="float" office:value="8741" calcext:value-type="float">
            <text:p>8741</text:p>
          </table:table-cell>
          <table:table-cell office:value-type="float" office:value="1351" calcext:value-type="float">
            <text:p>135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8-12-15" calcext:value-type="date">
            <text:p>Dec-1978</text:p>
          </table:table-cell>
          <table:table-cell office:value-type="float" office:value="8662" calcext:value-type="float">
            <text:p>8662</text:p>
          </table:table-cell>
          <table:table-cell office:value-type="float" office:value="1347" calcext:value-type="float">
            <text:p>134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9-01-15" calcext:value-type="date">
            <text:p>Jan-1979</text:p>
          </table:table-cell>
          <table:table-cell office:value-type="float" office:value="8475" calcext:value-type="float">
            <text:p>8475</text:p>
          </table:table-cell>
          <table:table-cell office:value-type="float" office:value="1351" calcext:value-type="float">
            <text:p>135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9-02-15" calcext:value-type="date">
            <text:p>Feb-1979</text:p>
          </table:table-cell>
          <table:table-cell office:value-type="float" office:value="8525" calcext:value-type="float">
            <text:p>8525</text:p>
          </table:table-cell>
          <table:table-cell office:value-type="float" office:value="1266" calcext:value-type="float">
            <text:p>126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9-03-15" calcext:value-type="date">
            <text:p>Mar-1979</text:p>
          </table:table-cell>
          <table:table-cell office:value-type="float" office:value="8601" calcext:value-type="float">
            <text:p>8601</text:p>
          </table:table-cell>
          <table:table-cell office:value-type="float" office:value="1355" calcext:value-type="float">
            <text:p>135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9-04-15" calcext:value-type="date">
            <text:p>Apr-1979</text:p>
          </table:table-cell>
          <table:table-cell office:value-type="float" office:value="8553" calcext:value-type="float">
            <text:p>8553</text:p>
          </table:table-cell>
          <table:table-cell office:value-type="float" office:value="1346" calcext:value-type="float">
            <text:p>134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9-05-15" calcext:value-type="date">
            <text:p>May-1979</text:p>
          </table:table-cell>
          <table:table-cell office:value-type="float" office:value="8601" calcext:value-type="float">
            <text:p>8601</text:p>
          </table:table-cell>
          <table:table-cell office:value-type="float" office:value="1349" calcext:value-type="float">
            <text:p>134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9-06-15" calcext:value-type="date">
            <text:p>Jun-1979</text:p>
          </table:table-cell>
          <table:table-cell office:value-type="float" office:value="8432" calcext:value-type="float">
            <text:p>8432</text:p>
          </table:table-cell>
          <table:table-cell office:value-type="float" office:value="1246" calcext:value-type="float">
            <text:p>124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9-07-15" calcext:value-type="date">
            <text:p>Jul-1979</text:p>
          </table:table-cell>
          <table:table-cell office:value-type="float" office:value="8364" calcext:value-type="float">
            <text:p>8364</text:p>
          </table:table-cell>
          <table:table-cell office:value-type="float" office:value="1405" calcext:value-type="float">
            <text:p>1405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9-08-15" calcext:value-type="date">
            <text:p>Aug-1979</text:p>
          </table:table-cell>
          <table:table-cell office:value-type="float" office:value="8548" calcext:value-type="float">
            <text:p>8548</text:p>
          </table:table-cell>
          <table:table-cell office:value-type="float" office:value="1433" calcext:value-type="float">
            <text:p>143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9-09-15" calcext:value-type="date">
            <text:p>Sep-1979</text:p>
          </table:table-cell>
          <table:table-cell office:value-type="float" office:value="8523" calcext:value-type="float">
            <text:p>8523</text:p>
          </table:table-cell>
          <table:table-cell office:value-type="float" office:value="1436" calcext:value-type="float">
            <text:p>143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9-10-15" calcext:value-type="date">
            <text:p>Oct-1979</text:p>
          </table:table-cell>
          <table:table-cell office:value-type="float" office:value="8621" calcext:value-type="float">
            <text:p>8621</text:p>
          </table:table-cell>
          <table:table-cell office:value-type="float" office:value="1480" calcext:value-type="float">
            <text:p>148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9-11-15" calcext:value-type="date">
            <text:p>Nov-1979</text:p>
          </table:table-cell>
          <table:table-cell office:value-type="float" office:value="8761" calcext:value-type="float">
            <text:p>8761</text:p>
          </table:table-cell>
          <table:table-cell office:value-type="float" office:value="1613" calcext:value-type="float">
            <text:p>1613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79-12-15" calcext:value-type="date">
            <text:p>Dec-1979</text:p>
          </table:table-cell>
          <table:table-cell office:value-type="float" office:value="8615" calcext:value-type="float">
            <text:p>8615</text:p>
          </table:table-cell>
          <table:table-cell office:value-type="float" office:value="1519" calcext:value-type="float">
            <text:p>151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80-01-15" calcext:value-type="date">
            <text:p>Jan-1980</text:p>
          </table:table-cell>
          <table:table-cell office:value-type="float" office:value="8675" calcext:value-type="float">
            <text:p>8675</text:p>
          </table:table-cell>
          <table:table-cell office:value-type="float" office:value="1634" calcext:value-type="float">
            <text:p>1634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80-02-15" calcext:value-type="date">
            <text:p>Feb-1980</text:p>
          </table:table-cell>
          <table:table-cell office:value-type="float" office:value="8705" calcext:value-type="float">
            <text:p>8705</text:p>
          </table:table-cell>
          <table:table-cell office:value-type="float" office:value="1630" calcext:value-type="float">
            <text:p>163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80-03-15" calcext:value-type="date">
            <text:p>Mar-1980</text:p>
          </table:table-cell>
          <table:table-cell office:value-type="float" office:value="8698" calcext:value-type="float">
            <text:p>8698</text:p>
          </table:table-cell>
          <table:table-cell office:value-type="float" office:value="1647" calcext:value-type="float">
            <text:p>164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80-04-15" calcext:value-type="date">
            <text:p>Apr-1980</text:p>
          </table:table-cell>
          <table:table-cell office:value-type="float" office:value="8685" calcext:value-type="float">
            <text:p>8685</text:p>
          </table:table-cell>
          <table:table-cell office:value-type="float" office:value="1649" calcext:value-type="float">
            <text:p>1649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80-05-15" calcext:value-type="date">
            <text:p>May-1980</text:p>
          </table:table-cell>
          <table:table-cell office:value-type="float" office:value="8635" calcext:value-type="float">
            <text:p>8635</text:p>
          </table:table-cell>
          <table:table-cell office:value-type="float" office:value="1627" calcext:value-type="float">
            <text:p>1627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80-06-15" calcext:value-type="date">
            <text:p>Jun-1980</text:p>
          </table:table-cell>
          <table:table-cell office:value-type="float" office:value="8554" calcext:value-type="float">
            <text:p>8554</text:p>
          </table:table-cell>
          <table:table-cell office:value-type="float" office:value="1626" calcext:value-type="float">
            <text:p>1626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80-07-15" calcext:value-type="date">
            <text:p>Jul-1980</text:p>
          </table:table-cell>
          <table:table-cell office:value-type="float" office:value="8547" calcext:value-type="float">
            <text:p>8547</text:p>
          </table:table-cell>
          <table:table-cell office:value-type="float" office:value="1612" calcext:value-type="float">
            <text:p>161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80-08-15" calcext:value-type="date">
            <text:p>Aug-1980</text:p>
          </table:table-cell>
          <table:table-cell office:value-type="float" office:value="8414" calcext:value-type="float">
            <text:p>8414</text:p>
          </table:table-cell>
          <table:table-cell office:value-type="float" office:value="1612" calcext:value-type="float">
            <text:p>161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80-09-15" calcext:value-type="date">
            <text:p>Sep-1980</text:p>
          </table:table-cell>
          <table:table-cell office:value-type="float" office:value="8619" calcext:value-type="float">
            <text:p>8619</text:p>
          </table:table-cell>
          <table:table-cell office:value-type="float" office:value="1610" calcext:value-type="float">
            <text:p>1610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80-10-15" calcext:value-type="date">
            <text:p>Oct-1980</text:p>
          </table:table-cell>
          <table:table-cell office:value-type="float" office:value="8532" calcext:value-type="float">
            <text:p>8532</text:p>
          </table:table-cell>
          <table:table-cell office:value-type="float" office:value="1588" calcext:value-type="float">
            <text:p>1588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80-11-15" calcext:value-type="date">
            <text:p>Nov-1980</text:p>
          </table:table-cell>
          <table:table-cell office:value-type="float" office:value="8495" calcext:value-type="float">
            <text:p>8495</text:p>
          </table:table-cell>
          <table:table-cell office:value-type="float" office:value="1561" calcext:value-type="float">
            <text:p>1561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80-12-15" calcext:value-type="date">
            <text:p>Dec-1980</text:p>
          </table:table-cell>
          <table:table-cell office:value-type="float" office:value="8606" calcext:value-type="float">
            <text:p>8606</text:p>
          </table:table-cell>
          <table:table-cell office:value-type="float" office:value="1602" calcext:value-type="float">
            <text:p>1602</text:p>
          </table:table-cell>
          <table:table-cell table:number-columns-repeated="1021"/>
        </table:table-row>
        <table:table-row table:style-name="ro3">
          <table:table-cell table:style-name="ce19" office:value-type="date" office:date-value="1981-01-15" calcext:value-type="date">
            <text:p>Jan-1981</text:p>
          </table:table-cell>
          <table:table-cell office:value-type="float" office:value="8540" calcext:value-type="float">
            <text:p>8540</text:p>
          </table:table-cell>
          <table:table-cell office:value-type="float" office:value="1606" calcext:value-type="float">
            <text:p>1606</text:p>
          </table:table-cell>
          <table:table-cell office:value-type="float" office:value="715" calcext:value-type="float">
            <text:p>715</text:p>
          </table:table-cell>
          <table:table-cell table:formula="of:=[.B256]-[.C256]-[.D256]" office:value-type="float" office:value="6219" calcext:value-type="float">
            <text:p>621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1-02-15" calcext:value-type="date">
            <text:p>Feb-1981</text:p>
          </table:table-cell>
          <table:table-cell office:value-type="float" office:value="8604" calcext:value-type="float">
            <text:p>8604</text:p>
          </table:table-cell>
          <table:table-cell office:value-type="float" office:value="1620" calcext:value-type="float">
            <text:p>1620</text:p>
          </table:table-cell>
          <table:table-cell office:value-type="float" office:value="717" calcext:value-type="float">
            <text:p>717</text:p>
          </table:table-cell>
          <table:table-cell table:formula="of:=[.B257]-[.C257]-[.D257]" office:value-type="float" office:value="6267" calcext:value-type="float">
            <text:p>626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1-03-15" calcext:value-type="date">
            <text:p>Mar-1981</text:p>
          </table:table-cell>
          <table:table-cell office:value-type="float" office:value="8613" calcext:value-type="float">
            <text:p>8613</text:p>
          </table:table-cell>
          <table:table-cell office:value-type="float" office:value="1618" calcext:value-type="float">
            <text:p>1618</text:p>
          </table:table-cell>
          <table:table-cell office:value-type="float" office:value="725" calcext:value-type="float">
            <text:p>725</text:p>
          </table:table-cell>
          <table:table-cell table:formula="of:=[.B258]-[.C258]-[.D258]" office:value-type="float" office:value="6270" calcext:value-type="float">
            <text:p>627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1-04-15" calcext:value-type="date">
            <text:p>Apr-1981</text:p>
          </table:table-cell>
          <table:table-cell office:value-type="float" office:value="8557" calcext:value-type="float">
            <text:p>8557</text:p>
          </table:table-cell>
          <table:table-cell office:value-type="float" office:value="1608" calcext:value-type="float">
            <text:p>1608</text:p>
          </table:table-cell>
          <table:table-cell office:value-type="float" office:value="720" calcext:value-type="float">
            <text:p>720</text:p>
          </table:table-cell>
          <table:table-cell table:formula="of:=[.B259]-[.C259]-[.D259]" office:value-type="float" office:value="6229" calcext:value-type="float">
            <text:p>622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1-05-15" calcext:value-type="date">
            <text:p>May-1981</text:p>
          </table:table-cell>
          <table:table-cell office:value-type="float" office:value="8501" calcext:value-type="float">
            <text:p>8501</text:p>
          </table:table-cell>
          <table:table-cell office:value-type="float" office:value="1580" calcext:value-type="float">
            <text:p>1580</text:p>
          </table:table-cell>
          <table:table-cell office:value-type="float" office:value="651" calcext:value-type="float">
            <text:p>651</text:p>
          </table:table-cell>
          <table:table-cell table:formula="of:=[.B260]-[.C260]-[.D260]" office:value-type="float" office:value="6270" calcext:value-type="float">
            <text:p>627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1-06-15" calcext:value-type="date">
            <text:p>Jun-1981</text:p>
          </table:table-cell>
          <table:table-cell office:value-type="float" office:value="8629" calcext:value-type="float">
            <text:p>8629</text:p>
          </table:table-cell>
          <table:table-cell office:value-type="float" office:value="1632" calcext:value-type="float">
            <text:p>1632</text:p>
          </table:table-cell>
          <table:table-cell office:value-type="float" office:value="713" calcext:value-type="float">
            <text:p>713</text:p>
          </table:table-cell>
          <table:table-cell table:formula="of:=[.B261]-[.C261]-[.D261]" office:value-type="float" office:value="6284" calcext:value-type="float">
            <text:p>628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1-07-15" calcext:value-type="date">
            <text:p>Jul-1981</text:p>
          </table:table-cell>
          <table:table-cell office:value-type="float" office:value="8500" calcext:value-type="float">
            <text:p>8500</text:p>
          </table:table-cell>
          <table:table-cell office:value-type="float" office:value="1605" calcext:value-type="float">
            <text:p>1605</text:p>
          </table:table-cell>
          <table:table-cell office:value-type="float" office:value="720" calcext:value-type="float">
            <text:p>720</text:p>
          </table:table-cell>
          <table:table-cell table:formula="of:=[.B262]-[.C262]-[.D262]" office:value-type="float" office:value="6175" calcext:value-type="float">
            <text:p>617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1-08-15" calcext:value-type="date">
            <text:p>Aug-1981</text:p>
          </table:table-cell>
          <table:table-cell office:value-type="float" office:value="8583" calcext:value-type="float">
            <text:p>8583</text:p>
          </table:table-cell>
          <table:table-cell office:value-type="float" office:value="1602" calcext:value-type="float">
            <text:p>1602</text:p>
          </table:table-cell>
          <table:table-cell office:value-type="float" office:value="745" calcext:value-type="float">
            <text:p>745</text:p>
          </table:table-cell>
          <table:table-cell table:formula="of:=[.B263]-[.C263]-[.D263]" office:value-type="float" office:value="6236" calcext:value-type="float">
            <text:p>623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1-09-15" calcext:value-type="date">
            <text:p>Sep-1981</text:p>
          </table:table-cell>
          <table:table-cell office:value-type="float" office:value="8604" calcext:value-type="float">
            <text:p>8604</text:p>
          </table:table-cell>
          <table:table-cell office:value-type="float" office:value="1607" calcext:value-type="float">
            <text:p>1607</text:p>
          </table:table-cell>
          <table:table-cell office:value-type="float" office:value="725" calcext:value-type="float">
            <text:p>725</text:p>
          </table:table-cell>
          <table:table-cell table:formula="of:=[.B264]-[.C264]-[.D264]" office:value-type="float" office:value="6272" calcext:value-type="float">
            <text:p>627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1-10-15" calcext:value-type="date">
            <text:p>Oct-1981</text:p>
          </table:table-cell>
          <table:table-cell office:value-type="float" office:value="8563" calcext:value-type="float">
            <text:p>8563</text:p>
          </table:table-cell>
          <table:table-cell office:value-type="float" office:value="1596" calcext:value-type="float">
            <text:p>1596</text:p>
          </table:table-cell>
          <table:table-cell office:value-type="float" office:value="728" calcext:value-type="float">
            <text:p>728</text:p>
          </table:table-cell>
          <table:table-cell table:formula="of:=[.B265]-[.C265]-[.D265]" office:value-type="float" office:value="6239" calcext:value-type="float">
            <text:p>623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1-11-15" calcext:value-type="date">
            <text:p>Nov-1981</text:p>
          </table:table-cell>
          <table:table-cell office:value-type="float" office:value="8586" calcext:value-type="float">
            <text:p>8586</text:p>
          </table:table-cell>
          <table:table-cell office:value-type="float" office:value="1614" calcext:value-type="float">
            <text:p>1614</text:p>
          </table:table-cell>
          <table:table-cell office:value-type="float" office:value="735" calcext:value-type="float">
            <text:p>735</text:p>
          </table:table-cell>
          <table:table-cell table:formula="of:=[.B266]-[.C266]-[.D266]" office:value-type="float" office:value="6237" calcext:value-type="float">
            <text:p>623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1-12-15" calcext:value-type="date">
            <text:p>Dec-1981</text:p>
          </table:table-cell>
          <table:table-cell office:value-type="float" office:value="8585" calcext:value-type="float">
            <text:p>8585</text:p>
          </table:table-cell>
          <table:table-cell office:value-type="float" office:value="1623" calcext:value-type="float">
            <text:p>1623</text:p>
          </table:table-cell>
          <table:table-cell office:value-type="float" office:value="737" calcext:value-type="float">
            <text:p>737</text:p>
          </table:table-cell>
          <table:table-cell table:formula="of:=[.B267]-[.C267]-[.D267]" office:value-type="float" office:value="6225" calcext:value-type="float">
            <text:p>622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2-01-15" calcext:value-type="date">
            <text:p>Jan-1982</text:p>
          </table:table-cell>
          <table:table-cell office:value-type="float" office:value="8509" calcext:value-type="float">
            <text:p>8509</text:p>
          </table:table-cell>
          <table:table-cell office:value-type="float" office:value="1705" calcext:value-type="float">
            <text:p>1705</text:p>
          </table:table-cell>
          <table:table-cell office:value-type="float" office:value="728" calcext:value-type="float">
            <text:p>728</text:p>
          </table:table-cell>
          <table:table-cell table:formula="of:=[.B268]-[.C268]-[.D268]" office:value-type="float" office:value="6076" calcext:value-type="float">
            <text:p>607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2-02-15" calcext:value-type="date">
            <text:p>Feb-1982</text:p>
          </table:table-cell>
          <table:table-cell office:value-type="float" office:value="8702" calcext:value-type="float">
            <text:p>8702</text:p>
          </table:table-cell>
          <table:table-cell office:value-type="float" office:value="1707" calcext:value-type="float">
            <text:p>1707</text:p>
          </table:table-cell>
          <table:table-cell office:value-type="float" office:value="740" calcext:value-type="float">
            <text:p>740</text:p>
          </table:table-cell>
          <table:table-cell table:formula="of:=[.B269]-[.C269]-[.D269]" office:value-type="float" office:value="6255" calcext:value-type="float">
            <text:p>625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2-03-15" calcext:value-type="date">
            <text:p>Mar-1982</text:p>
          </table:table-cell>
          <table:table-cell office:value-type="float" office:value="8667" calcext:value-type="float">
            <text:p>8667</text:p>
          </table:table-cell>
          <table:table-cell office:value-type="float" office:value="1696" calcext:value-type="float">
            <text:p>1696</text:p>
          </table:table-cell>
          <table:table-cell office:value-type="float" office:value="750" calcext:value-type="float">
            <text:p>750</text:p>
          </table:table-cell>
          <table:table-cell table:formula="of:=[.B270]-[.C270]-[.D270]" office:value-type="float" office:value="6221" calcext:value-type="float">
            <text:p>622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2-04-15" calcext:value-type="date">
            <text:p>Apr-1982</text:p>
          </table:table-cell>
          <table:table-cell office:value-type="float" office:value="8591" calcext:value-type="float">
            <text:p>8591</text:p>
          </table:table-cell>
          <table:table-cell office:value-type="float" office:value="1691" calcext:value-type="float">
            <text:p>1691</text:p>
          </table:table-cell>
          <table:table-cell office:value-type="float" office:value="750" calcext:value-type="float">
            <text:p>750</text:p>
          </table:table-cell>
          <table:table-cell table:formula="of:=[.B271]-[.C271]-[.D271]" office:value-type="float" office:value="6150" calcext:value-type="float">
            <text:p>615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2-05-15" calcext:value-type="date">
            <text:p>May-1982</text:p>
          </table:table-cell>
          <table:table-cell office:value-type="float" office:value="8683" calcext:value-type="float">
            <text:p>8683</text:p>
          </table:table-cell>
          <table:table-cell office:value-type="float" office:value="1707" calcext:value-type="float">
            <text:p>1707</text:p>
          </table:table-cell>
          <table:table-cell office:value-type="float" office:value="781" calcext:value-type="float">
            <text:p>781</text:p>
          </table:table-cell>
          <table:table-cell table:formula="of:=[.B272]-[.C272]-[.D272]" office:value-type="float" office:value="6195" calcext:value-type="float">
            <text:p>619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2-06-15" calcext:value-type="date">
            <text:p>Jun-1982</text:p>
          </table:table-cell>
          <table:table-cell office:value-type="float" office:value="8646" calcext:value-type="float">
            <text:p>8646</text:p>
          </table:table-cell>
          <table:table-cell office:value-type="float" office:value="1665" calcext:value-type="float">
            <text:p>1665</text:p>
          </table:table-cell>
          <table:table-cell office:value-type="float" office:value="779" calcext:value-type="float">
            <text:p>779</text:p>
          </table:table-cell>
          <table:table-cell table:formula="of:=[.B273]-[.C273]-[.D273]" office:value-type="float" office:value="6202" calcext:value-type="float">
            <text:p>620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2-07-15" calcext:value-type="date">
            <text:p>Jul-1982</text:p>
          </table:table-cell>
          <table:table-cell office:value-type="float" office:value="8658" calcext:value-type="float">
            <text:p>8658</text:p>
          </table:table-cell>
          <table:table-cell office:value-type="float" office:value="1710" calcext:value-type="float">
            <text:p>1710</text:p>
          </table:table-cell>
          <table:table-cell office:value-type="float" office:value="792" calcext:value-type="float">
            <text:p>792</text:p>
          </table:table-cell>
          <table:table-cell table:formula="of:=[.B274]-[.C274]-[.D274]" office:value-type="float" office:value="6156" calcext:value-type="float">
            <text:p>615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2-08-15" calcext:value-type="date">
            <text:p>Aug-1982</text:p>
          </table:table-cell>
          <table:table-cell office:value-type="float" office:value="8634" calcext:value-type="float">
            <text:p>8634</text:p>
          </table:table-cell>
          <table:table-cell office:value-type="float" office:value="1697" calcext:value-type="float">
            <text:p>1697</text:p>
          </table:table-cell>
          <table:table-cell office:value-type="float" office:value="798" calcext:value-type="float">
            <text:p>798</text:p>
          </table:table-cell>
          <table:table-cell table:formula="of:=[.B275]-[.C275]-[.D275]" office:value-type="float" office:value="6139" calcext:value-type="float">
            <text:p>613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2-09-15" calcext:value-type="date">
            <text:p>Sep-1982</text:p>
          </table:table-cell>
          <table:table-cell office:value-type="float" office:value="8701" calcext:value-type="float">
            <text:p>8701</text:p>
          </table:table-cell>
          <table:table-cell office:value-type="float" office:value="1705" calcext:value-type="float">
            <text:p>1705</text:p>
          </table:table-cell>
          <table:table-cell office:value-type="float" office:value="796" calcext:value-type="float">
            <text:p>796</text:p>
          </table:table-cell>
          <table:table-cell table:formula="of:=[.B276]-[.C276]-[.D276]" office:value-type="float" office:value="6200" calcext:value-type="float">
            <text:p>620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2-10-15" calcext:value-type="date">
            <text:p>Oct-1982</text:p>
          </table:table-cell>
          <table:table-cell office:value-type="float" office:value="8701" calcext:value-type="float">
            <text:p>8701</text:p>
          </table:table-cell>
          <table:table-cell office:value-type="float" office:value="1706" calcext:value-type="float">
            <text:p>1706</text:p>
          </table:table-cell>
          <table:table-cell office:value-type="float" office:value="821" calcext:value-type="float">
            <text:p>821</text:p>
          </table:table-cell>
          <table:table-cell table:formula="of:=[.B277]-[.C277]-[.D277]" office:value-type="float" office:value="6174" calcext:value-type="float">
            <text:p>617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2-11-15" calcext:value-type="date">
            <text:p>Nov-1982</text:p>
          </table:table-cell>
          <table:table-cell office:value-type="float" office:value="8697" calcext:value-type="float">
            <text:p>8697</text:p>
          </table:table-cell>
          <table:table-cell office:value-type="float" office:value="1676" calcext:value-type="float">
            <text:p>1676</text:p>
          </table:table-cell>
          <table:table-cell office:value-type="float" office:value="832" calcext:value-type="float">
            <text:p>832</text:p>
          </table:table-cell>
          <table:table-cell table:formula="of:=[.B278]-[.C278]-[.D278]" office:value-type="float" office:value="6189" calcext:value-type="float">
            <text:p>618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2-12-15" calcext:value-type="date">
            <text:p>Dec-1982</text:p>
          </table:table-cell>
          <table:table-cell office:value-type="float" office:value="8598" calcext:value-type="float">
            <text:p>8598</text:p>
          </table:table-cell>
          <table:table-cell office:value-type="float" office:value="1682" calcext:value-type="float">
            <text:p>1682</text:p>
          </table:table-cell>
          <table:table-cell office:value-type="float" office:value="855" calcext:value-type="float">
            <text:p>855</text:p>
          </table:table-cell>
          <table:table-cell table:formula="of:=[.B279]-[.C279]-[.D279]" office:value-type="float" office:value="6061" calcext:value-type="float">
            <text:p>606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3-01-15" calcext:value-type="date">
            <text:p>Jan-1983</text:p>
          </table:table-cell>
          <table:table-cell office:value-type="float" office:value="8697" calcext:value-type="float">
            <text:p>8697</text:p>
          </table:table-cell>
          <table:table-cell office:value-type="float" office:value="1732" calcext:value-type="float">
            <text:p>1732</text:p>
          </table:table-cell>
          <table:table-cell office:value-type="float" office:value="836" calcext:value-type="float">
            <text:p>836</text:p>
          </table:table-cell>
          <table:table-cell table:formula="of:=[.B280]-[.C280]-[.D280]" office:value-type="float" office:value="6129" calcext:value-type="float">
            <text:p>612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3-02-15" calcext:value-type="date">
            <text:p>Feb-1983</text:p>
          </table:table-cell>
          <table:table-cell office:value-type="float" office:value="8758" calcext:value-type="float">
            <text:p>8758</text:p>
          </table:table-cell>
          <table:table-cell office:value-type="float" office:value="1717" calcext:value-type="float">
            <text:p>1717</text:p>
          </table:table-cell>
          <table:table-cell office:value-type="float" office:value="846" calcext:value-type="float">
            <text:p>846</text:p>
          </table:table-cell>
          <table:table-cell table:formula="of:=[.B281]-[.C281]-[.D281]" office:value-type="float" office:value="6195" calcext:value-type="float">
            <text:p>619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3-03-15" calcext:value-type="date">
            <text:p>Mar-1983</text:p>
          </table:table-cell>
          <table:table-cell office:value-type="float" office:value="8700" calcext:value-type="float">
            <text:p>8700</text:p>
          </table:table-cell>
          <table:table-cell office:value-type="float" office:value="1732" calcext:value-type="float">
            <text:p>1732</text:p>
          </table:table-cell>
          <table:table-cell office:value-type="float" office:value="842" calcext:value-type="float">
            <text:p>842</text:p>
          </table:table-cell>
          <table:table-cell table:formula="of:=[.B282]-[.C282]-[.D282]" office:value-type="float" office:value="6126" calcext:value-type="float">
            <text:p>612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3-04-15" calcext:value-type="date">
            <text:p>Apr-1983</text:p>
          </table:table-cell>
          <table:table-cell office:value-type="float" office:value="8776" calcext:value-type="float">
            <text:p>8776</text:p>
          </table:table-cell>
          <table:table-cell office:value-type="float" office:value="1721" calcext:value-type="float">
            <text:p>1721</text:p>
          </table:table-cell>
          <table:table-cell office:value-type="float" office:value="863" calcext:value-type="float">
            <text:p>863</text:p>
          </table:table-cell>
          <table:table-cell table:formula="of:=[.B283]-[.C283]-[.D283]" office:value-type="float" office:value="6192" calcext:value-type="float">
            <text:p>619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3-05-15" calcext:value-type="date">
            <text:p>May-1983</text:p>
          </table:table-cell>
          <table:table-cell office:value-type="float" office:value="8631" calcext:value-type="float">
            <text:p>8631</text:p>
          </table:table-cell>
          <table:table-cell office:value-type="float" office:value="1662" calcext:value-type="float">
            <text:p>1662</text:p>
          </table:table-cell>
          <table:table-cell office:value-type="float" office:value="864" calcext:value-type="float">
            <text:p>864</text:p>
          </table:table-cell>
          <table:table-cell table:formula="of:=[.B284]-[.C284]-[.D284]" office:value-type="float" office:value="6105" calcext:value-type="float">
            <text:p>610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3-06-15" calcext:value-type="date">
            <text:p>Jun-1983</text:p>
          </table:table-cell>
          <table:table-cell office:value-type="float" office:value="8667" calcext:value-type="float">
            <text:p>8667</text:p>
          </table:table-cell>
          <table:table-cell office:value-type="float" office:value="1687" calcext:value-type="float">
            <text:p>1687</text:p>
          </table:table-cell>
          <table:table-cell office:value-type="float" office:value="857" calcext:value-type="float">
            <text:p>857</text:p>
          </table:table-cell>
          <table:table-cell table:formula="of:=[.B285]-[.C285]-[.D285]" office:value-type="float" office:value="6123" calcext:value-type="float">
            <text:p>612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3-07-15" calcext:value-type="date">
            <text:p>Jul-1983</text:p>
          </table:table-cell>
          <table:table-cell office:value-type="float" office:value="8636" calcext:value-type="float">
            <text:p>8636</text:p>
          </table:table-cell>
          <table:table-cell office:value-type="float" office:value="1715" calcext:value-type="float">
            <text:p>1715</text:p>
          </table:table-cell>
          <table:table-cell office:value-type="float" office:value="853" calcext:value-type="float">
            <text:p>853</text:p>
          </table:table-cell>
          <table:table-cell table:formula="of:=[.B286]-[.C286]-[.D286]" office:value-type="float" office:value="6068" calcext:value-type="float">
            <text:p>606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3-08-15" calcext:value-type="date">
            <text:p>Aug-1983</text:p>
          </table:table-cell>
          <table:table-cell office:value-type="float" office:value="8679" calcext:value-type="float">
            <text:p>8679</text:p>
          </table:table-cell>
          <table:table-cell office:value-type="float" office:value="1697" calcext:value-type="float">
            <text:p>1697</text:p>
          </table:table-cell>
          <table:table-cell office:value-type="float" office:value="881" calcext:value-type="float">
            <text:p>881</text:p>
          </table:table-cell>
          <table:table-cell table:formula="of:=[.B287]-[.C287]-[.D287]" office:value-type="float" office:value="6101" calcext:value-type="float">
            <text:p>610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3-09-15" calcext:value-type="date">
            <text:p>Sep-1983</text:p>
          </table:table-cell>
          <table:table-cell office:value-type="float" office:value="8784" calcext:value-type="float">
            <text:p>8784</text:p>
          </table:table-cell>
          <table:table-cell office:value-type="float" office:value="1738" calcext:value-type="float">
            <text:p>1738</text:p>
          </table:table-cell>
          <table:table-cell office:value-type="float" office:value="915" calcext:value-type="float">
            <text:p>915</text:p>
          </table:table-cell>
          <table:table-cell table:formula="of:=[.B288]-[.C288]-[.D288]" office:value-type="float" office:value="6131" calcext:value-type="float">
            <text:p>613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3-10-15" calcext:value-type="date">
            <text:p>Oct-1983</text:p>
          </table:table-cell>
          <table:table-cell office:value-type="float" office:value="8771" calcext:value-type="float">
            <text:p>8771</text:p>
          </table:table-cell>
          <table:table-cell office:value-type="float" office:value="1733" calcext:value-type="float">
            <text:p>1733</text:p>
          </table:table-cell>
          <table:table-cell office:value-type="float" office:value="924" calcext:value-type="float">
            <text:p>924</text:p>
          </table:table-cell>
          <table:table-cell table:formula="of:=[.B289]-[.C289]-[.D289]" office:value-type="float" office:value="6114" calcext:value-type="float">
            <text:p>611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3-11-15" calcext:value-type="date">
            <text:p>Nov-1983</text:p>
          </table:table-cell>
          <table:table-cell office:value-type="float" office:value="8770" calcext:value-type="float">
            <text:p>8770</text:p>
          </table:table-cell>
          <table:table-cell office:value-type="float" office:value="1720" calcext:value-type="float">
            <text:p>1720</text:p>
          </table:table-cell>
          <table:table-cell office:value-type="float" office:value="906" calcext:value-type="float">
            <text:p>906</text:p>
          </table:table-cell>
          <table:table-cell table:formula="of:=[.B290]-[.C290]-[.D290]" office:value-type="float" office:value="6144" calcext:value-type="float">
            <text:p>614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3-12-15" calcext:value-type="date">
            <text:p>Dec-1983</text:p>
          </table:table-cell>
          <table:table-cell office:value-type="float" office:value="8397" calcext:value-type="float">
            <text:p>8397</text:p>
          </table:table-cell>
          <table:table-cell office:value-type="float" office:value="1711" calcext:value-type="float">
            <text:p>1711</text:p>
          </table:table-cell>
          <table:table-cell office:value-type="float" office:value="924" calcext:value-type="float">
            <text:p>924</text:p>
          </table:table-cell>
          <table:table-cell table:formula="of:=[.B291]-[.C291]-[.D291]" office:value-type="float" office:value="5762" calcext:value-type="float">
            <text:p>576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4-01-15" calcext:value-type="date">
            <text:p>Jan-1984</text:p>
          </table:table-cell>
          <table:table-cell office:value-type="float" office:value="8868" calcext:value-type="float">
            <text:p>8868</text:p>
          </table:table-cell>
          <table:table-cell office:value-type="float" office:value="1752" calcext:value-type="float">
            <text:p>1752</text:p>
          </table:table-cell>
          <table:table-cell office:value-type="float" office:value="953" calcext:value-type="float">
            <text:p>953</text:p>
          </table:table-cell>
          <table:table-cell table:formula="of:=[.B292]-[.C292]-[.D292]" office:value-type="float" office:value="6163" calcext:value-type="float">
            <text:p>616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4-02-15" calcext:value-type="date">
            <text:p>Feb-1984</text:p>
          </table:table-cell>
          <table:table-cell office:value-type="float" office:value="8874" calcext:value-type="float">
            <text:p>8874</text:p>
          </table:table-cell>
          <table:table-cell office:value-type="float" office:value="1749" calcext:value-type="float">
            <text:p>1749</text:p>
          </table:table-cell>
          <table:table-cell office:value-type="float" office:value="935" calcext:value-type="float">
            <text:p>935</text:p>
          </table:table-cell>
          <table:table-cell table:formula="of:=[.B293]-[.C293]-[.D293]" office:value-type="float" office:value="6190" calcext:value-type="float">
            <text:p>619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4-03-15" calcext:value-type="date">
            <text:p>Mar-1984</text:p>
          </table:table-cell>
          <table:table-cell office:value-type="float" office:value="8672" calcext:value-type="float">
            <text:p>8672</text:p>
          </table:table-cell>
          <table:table-cell office:value-type="float" office:value="1570" calcext:value-type="float">
            <text:p>1570</text:p>
          </table:table-cell>
          <table:table-cell office:value-type="float" office:value="961" calcext:value-type="float">
            <text:p>961</text:p>
          </table:table-cell>
          <table:table-cell table:formula="of:=[.B294]-[.C294]-[.D294]" office:value-type="float" office:value="6141" calcext:value-type="float">
            <text:p>614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4-04-15" calcext:value-type="date">
            <text:p>Apr-1984</text:p>
          </table:table-cell>
          <table:table-cell office:value-type="float" office:value="8862" calcext:value-type="float">
            <text:p>8862</text:p>
          </table:table-cell>
          <table:table-cell office:value-type="float" office:value="1770" calcext:value-type="float">
            <text:p>1770</text:p>
          </table:table-cell>
          <table:table-cell office:value-type="float" office:value="908" calcext:value-type="float">
            <text:p>908</text:p>
          </table:table-cell>
          <table:table-cell table:formula="of:=[.B295]-[.C295]-[.D295]" office:value-type="float" office:value="6184" calcext:value-type="float">
            <text:p>618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4-05-15" calcext:value-type="date">
            <text:p>May-1984</text:p>
          </table:table-cell>
          <table:table-cell office:value-type="float" office:value="8955" calcext:value-type="float">
            <text:p>8955</text:p>
          </table:table-cell>
          <table:table-cell office:value-type="float" office:value="1764" calcext:value-type="float">
            <text:p>1764</text:p>
          </table:table-cell>
          <table:table-cell office:value-type="float" office:value="969" calcext:value-type="float">
            <text:p>969</text:p>
          </table:table-cell>
          <table:table-cell table:formula="of:=[.B296]-[.C296]-[.D296]" office:value-type="float" office:value="6222" calcext:value-type="float">
            <text:p>622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4-06-15" calcext:value-type="date">
            <text:p>Jun-1984</text:p>
          </table:table-cell>
          <table:table-cell office:value-type="float" office:value="8852" calcext:value-type="float">
            <text:p>8852</text:p>
          </table:table-cell>
          <table:table-cell office:value-type="float" office:value="1659" calcext:value-type="float">
            <text:p>1659</text:p>
          </table:table-cell>
          <table:table-cell office:value-type="float" office:value="964" calcext:value-type="float">
            <text:p>964</text:p>
          </table:table-cell>
          <table:table-cell table:formula="of:=[.B297]-[.C297]-[.D297]" office:value-type="float" office:value="6229" calcext:value-type="float">
            <text:p>622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4-07-15" calcext:value-type="date">
            <text:p>Jul-1984</text:p>
          </table:table-cell>
          <table:table-cell office:value-type="float" office:value="8885" calcext:value-type="float">
            <text:p>8885</text:p>
          </table:table-cell>
          <table:table-cell office:value-type="float" office:value="1695" calcext:value-type="float">
            <text:p>1695</text:p>
          </table:table-cell>
          <table:table-cell office:value-type="float" office:value="968" calcext:value-type="float">
            <text:p>968</text:p>
          </table:table-cell>
          <table:table-cell table:formula="of:=[.B298]-[.C298]-[.D298]" office:value-type="float" office:value="6222" calcext:value-type="float">
            <text:p>622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4-08-15" calcext:value-type="date">
            <text:p>Aug-1984</text:p>
          </table:table-cell>
          <table:table-cell office:value-type="float" office:value="8809" calcext:value-type="float">
            <text:p>8809</text:p>
          </table:table-cell>
          <table:table-cell office:value-type="float" office:value="1722" calcext:value-type="float">
            <text:p>1722</text:p>
          </table:table-cell>
          <table:table-cell office:value-type="float" office:value="956" calcext:value-type="float">
            <text:p>956</text:p>
          </table:table-cell>
          <table:table-cell table:formula="of:=[.B299]-[.C299]-[.D299]" office:value-type="float" office:value="6131" calcext:value-type="float">
            <text:p>613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4-09-15" calcext:value-type="date">
            <text:p>Sep-1984</text:p>
          </table:table-cell>
          <table:table-cell office:value-type="float" office:value="8993" calcext:value-type="float">
            <text:p>8993</text:p>
          </table:table-cell>
          <table:table-cell office:value-type="float" office:value="1761" calcext:value-type="float">
            <text:p>1761</text:p>
          </table:table-cell>
          <table:table-cell office:value-type="float" office:value="958" calcext:value-type="float">
            <text:p>958</text:p>
          </table:table-cell>
          <table:table-cell table:formula="of:=[.B300]-[.C300]-[.D300]" office:value-type="float" office:value="6274" calcext:value-type="float">
            <text:p>627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4-10-15" calcext:value-type="date">
            <text:p>Oct-1984</text:p>
          </table:table-cell>
          <table:table-cell office:value-type="float" office:value="8906" calcext:value-type="float">
            <text:p>8906</text:p>
          </table:table-cell>
          <table:table-cell office:value-type="float" office:value="1732" calcext:value-type="float">
            <text:p>1732</text:p>
          </table:table-cell>
          <table:table-cell office:value-type="float" office:value="943" calcext:value-type="float">
            <text:p>943</text:p>
          </table:table-cell>
          <table:table-cell table:formula="of:=[.B301]-[.C301]-[.D301]" office:value-type="float" office:value="6231" calcext:value-type="float">
            <text:p>623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4-11-15" calcext:value-type="date">
            <text:p>Nov-1984</text:p>
          </table:table-cell>
          <table:table-cell office:value-type="float" office:value="8979" calcext:value-type="float">
            <text:p>8979</text:p>
          </table:table-cell>
          <table:table-cell office:value-type="float" office:value="1781" calcext:value-type="float">
            <text:p>1781</text:p>
          </table:table-cell>
          <table:table-cell office:value-type="float" office:value="953" calcext:value-type="float">
            <text:p>953</text:p>
          </table:table-cell>
          <table:table-cell table:formula="of:=[.B302]-[.C302]-[.D302]" office:value-type="float" office:value="6245" calcext:value-type="float">
            <text:p>624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4-12-15" calcext:value-type="date">
            <text:p>Dec-1984</text:p>
          </table:table-cell>
          <table:table-cell office:value-type="float" office:value="8897" calcext:value-type="float">
            <text:p>8897</text:p>
          </table:table-cell>
          <table:table-cell office:value-type="float" office:value="1720" calcext:value-type="float">
            <text:p>1720</text:p>
          </table:table-cell>
          <table:table-cell office:value-type="float" office:value="999" calcext:value-type="float">
            <text:p>999</text:p>
          </table:table-cell>
          <table:table-cell table:formula="of:=[.B303]-[.C303]-[.D303]" office:value-type="float" office:value="6178" calcext:value-type="float">
            <text:p>617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5-01-15" calcext:value-type="date">
            <text:p>Jan-1985</text:p>
          </table:table-cell>
          <table:table-cell office:value-type="float" office:value="8740" calcext:value-type="float">
            <text:p>8740</text:p>
          </table:table-cell>
          <table:table-cell office:value-type="float" office:value="1647" calcext:value-type="float">
            <text:p>1647</text:p>
          </table:table-cell>
          <table:table-cell office:value-type="float" office:value="973" calcext:value-type="float">
            <text:p>973</text:p>
          </table:table-cell>
          <table:table-cell table:formula="of:=[.B304]-[.C304]-[.D304]" office:value-type="float" office:value="6120" calcext:value-type="float">
            <text:p>612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5-02-15" calcext:value-type="date">
            <text:p>Feb-1985</text:p>
          </table:table-cell>
          <table:table-cell office:value-type="float" office:value="9025" calcext:value-type="float">
            <text:p>9025</text:p>
          </table:table-cell>
          <table:table-cell office:value-type="float" office:value="1877" calcext:value-type="float">
            <text:p>1877</text:p>
          </table:table-cell>
          <table:table-cell office:value-type="float" office:value="992" calcext:value-type="float">
            <text:p>992</text:p>
          </table:table-cell>
          <table:table-cell table:formula="of:=[.B305]-[.C305]-[.D305]" office:value-type="float" office:value="6156" calcext:value-type="float">
            <text:p>615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5-03-15" calcext:value-type="date">
            <text:p>Mar-1985</text:p>
          </table:table-cell>
          <table:table-cell office:value-type="float" office:value="9095" calcext:value-type="float">
            <text:p>9095</text:p>
          </table:table-cell>
          <table:table-cell office:value-type="float" office:value="1866" calcext:value-type="float">
            <text:p>1866</text:p>
          </table:table-cell>
          <table:table-cell office:value-type="float" office:value="1004" calcext:value-type="float">
            <text:p>1004</text:p>
          </table:table-cell>
          <table:table-cell table:formula="of:=[.B306]-[.C306]-[.D306]" office:value-type="float" office:value="6225" calcext:value-type="float">
            <text:p>622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5-04-15" calcext:value-type="date">
            <text:p>Apr-1985</text:p>
          </table:table-cell>
          <table:table-cell office:value-type="float" office:value="9043" calcext:value-type="float">
            <text:p>9043</text:p>
          </table:table-cell>
          <table:table-cell office:value-type="float" office:value="1784" calcext:value-type="float">
            <text:p>1784</text:p>
          </table:table-cell>
          <table:table-cell office:value-type="float" office:value="940" calcext:value-type="float">
            <text:p>940</text:p>
          </table:table-cell>
          <table:table-cell table:formula="of:=[.B307]-[.C307]-[.D307]" office:value-type="float" office:value="6319" calcext:value-type="float">
            <text:p>631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5-05-15" calcext:value-type="date">
            <text:p>May-1985</text:p>
          </table:table-cell>
          <table:table-cell office:value-type="float" office:value="9132" calcext:value-type="float">
            <text:p>9132</text:p>
          </table:table-cell>
          <table:table-cell office:value-type="float" office:value="1888" calcext:value-type="float">
            <text:p>1888</text:p>
          </table:table-cell>
          <table:table-cell office:value-type="float" office:value="992" calcext:value-type="float">
            <text:p>992</text:p>
          </table:table-cell>
          <table:table-cell table:formula="of:=[.B308]-[.C308]-[.D308]" office:value-type="float" office:value="6252" calcext:value-type="float">
            <text:p>625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5-06-15" calcext:value-type="date">
            <text:p>Jun-1985</text:p>
          </table:table-cell>
          <table:table-cell office:value-type="float" office:value="9022" calcext:value-type="float">
            <text:p>9022</text:p>
          </table:table-cell>
          <table:table-cell office:value-type="float" office:value="1871" calcext:value-type="float">
            <text:p>1871</text:p>
          </table:table-cell>
          <table:table-cell office:value-type="float" office:value="978" calcext:value-type="float">
            <text:p>978</text:p>
          </table:table-cell>
          <table:table-cell table:formula="of:=[.B309]-[.C309]-[.D309]" office:value-type="float" office:value="6173" calcext:value-type="float">
            <text:p>617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5-07-15" calcext:value-type="date">
            <text:p>Jul-1985</text:p>
          </table:table-cell>
          <table:table-cell office:value-type="float" office:value="8949" calcext:value-type="float">
            <text:p>8949</text:p>
          </table:table-cell>
          <table:table-cell office:value-type="float" office:value="1809" calcext:value-type="float">
            <text:p>1809</text:p>
          </table:table-cell>
          <table:table-cell office:value-type="float" office:value="960" calcext:value-type="float">
            <text:p>960</text:p>
          </table:table-cell>
          <table:table-cell table:formula="of:=[.B310]-[.C310]-[.D310]" office:value-type="float" office:value="6180" calcext:value-type="float">
            <text:p>618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5-08-15" calcext:value-type="date">
            <text:p>Aug-1985</text:p>
          </table:table-cell>
          <table:table-cell office:value-type="float" office:value="8803" calcext:value-type="float">
            <text:p>8803</text:p>
          </table:table-cell>
          <table:table-cell office:value-type="float" office:value="1795" calcext:value-type="float">
            <text:p>1795</text:p>
          </table:table-cell>
          <table:table-cell office:value-type="float" office:value="816" calcext:value-type="float">
            <text:p>816</text:p>
          </table:table-cell>
          <table:table-cell table:formula="of:=[.B311]-[.C311]-[.D311]" office:value-type="float" office:value="6192" calcext:value-type="float">
            <text:p>619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5-09-15" calcext:value-type="date">
            <text:p>Sep-1985</text:p>
          </table:table-cell>
          <table:table-cell office:value-type="float" office:value="8954" calcext:value-type="float">
            <text:p>8954</text:p>
          </table:table-cell>
          <table:table-cell office:value-type="float" office:value="1867" calcext:value-type="float">
            <text:p>1867</text:p>
          </table:table-cell>
          <table:table-cell office:value-type="float" office:value="906" calcext:value-type="float">
            <text:p>906</text:p>
          </table:table-cell>
          <table:table-cell table:formula="of:=[.B312]-[.C312]-[.D312]" office:value-type="float" office:value="6181" calcext:value-type="float">
            <text:p>618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5-10-15" calcext:value-type="date">
            <text:p>Oct-1985</text:p>
          </table:table-cell>
          <table:table-cell office:value-type="float" office:value="8970" calcext:value-type="float">
            <text:p>8970</text:p>
          </table:table-cell>
          <table:table-cell office:value-type="float" office:value="1850" calcext:value-type="float">
            <text:p>1850</text:p>
          </table:table-cell>
          <table:table-cell office:value-type="float" office:value="886" calcext:value-type="float">
            <text:p>886</text:p>
          </table:table-cell>
          <table:table-cell table:formula="of:=[.B313]-[.C313]-[.D313]" office:value-type="float" office:value="6234" calcext:value-type="float">
            <text:p>623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5-11-15" calcext:value-type="date">
            <text:p>Nov-1985</text:p>
          </table:table-cell>
          <table:table-cell office:value-type="float" office:value="8902" calcext:value-type="float">
            <text:p>8902</text:p>
          </table:table-cell>
          <table:table-cell office:value-type="float" office:value="1804" calcext:value-type="float">
            <text:p>1804</text:p>
          </table:table-cell>
          <table:table-cell office:value-type="float" office:value="859" calcext:value-type="float">
            <text:p>859</text:p>
          </table:table-cell>
          <table:table-cell table:formula="of:=[.B314]-[.C314]-[.D314]" office:value-type="float" office:value="6239" calcext:value-type="float">
            <text:p>623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5-12-15" calcext:value-type="date">
            <text:p>Dec-1985</text:p>
          </table:table-cell>
          <table:table-cell office:value-type="float" office:value="9030" calcext:value-type="float">
            <text:p>9030</text:p>
          </table:table-cell>
          <table:table-cell office:value-type="float" office:value="1852" calcext:value-type="float">
            <text:p>1852</text:p>
          </table:table-cell>
          <table:table-cell office:value-type="float" office:value="989" calcext:value-type="float">
            <text:p>989</text:p>
          </table:table-cell>
          <table:table-cell table:formula="of:=[.B315]-[.C315]-[.D315]" office:value-type="float" office:value="6189" calcext:value-type="float">
            <text:p>618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6-01-15" calcext:value-type="date">
            <text:p>Jan-1986</text:p>
          </table:table-cell>
          <table:table-cell office:value-type="float" office:value="9137" calcext:value-type="float">
            <text:p>9137</text:p>
          </table:table-cell>
          <table:table-cell office:value-type="float" office:value="1870" calcext:value-type="float">
            <text:p>1870</text:p>
          </table:table-cell>
          <table:table-cell office:value-type="float" office:value="994" calcext:value-type="float">
            <text:p>994</text:p>
          </table:table-cell>
          <table:table-cell table:formula="of:=[.B316]-[.C316]-[.D316]" office:value-type="float" office:value="6273" calcext:value-type="float">
            <text:p>627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6-02-15" calcext:value-type="date">
            <text:p>Feb-1986</text:p>
          </table:table-cell>
          <table:table-cell office:value-type="float" office:value="9173" calcext:value-type="float">
            <text:p>9173</text:p>
          </table:table-cell>
          <table:table-cell office:value-type="float" office:value="1907" calcext:value-type="float">
            <text:p>1907</text:p>
          </table:table-cell>
          <table:table-cell office:value-type="float" office:value="1015" calcext:value-type="float">
            <text:p>1015</text:p>
          </table:table-cell>
          <table:table-cell table:formula="of:=[.B317]-[.C317]-[.D317]" office:value-type="float" office:value="6251" calcext:value-type="float">
            <text:p>625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6-03-15" calcext:value-type="date">
            <text:p>Mar-1986</text:p>
          </table:table-cell>
          <table:table-cell office:value-type="float" office:value="9013" calcext:value-type="float">
            <text:p>9013</text:p>
          </table:table-cell>
          <table:table-cell office:value-type="float" office:value="1860" calcext:value-type="float">
            <text:p>1860</text:p>
          </table:table-cell>
          <table:table-cell office:value-type="float" office:value="990" calcext:value-type="float">
            <text:p>990</text:p>
          </table:table-cell>
          <table:table-cell table:formula="of:=[.B318]-[.C318]-[.D318]" office:value-type="float" office:value="6163" calcext:value-type="float">
            <text:p>616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6-04-15" calcext:value-type="date">
            <text:p>Apr-1986</text:p>
          </table:table-cell>
          <table:table-cell office:value-type="float" office:value="8864" calcext:value-type="float">
            <text:p>8864</text:p>
          </table:table-cell>
          <table:table-cell office:value-type="float" office:value="1836" calcext:value-type="float">
            <text:p>1836</text:p>
          </table:table-cell>
          <table:table-cell office:value-type="float" office:value="983" calcext:value-type="float">
            <text:p>983</text:p>
          </table:table-cell>
          <table:table-cell table:formula="of:=[.B319]-[.C319]-[.D319]" office:value-type="float" office:value="6045" calcext:value-type="float">
            <text:p>604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6-05-15" calcext:value-type="date">
            <text:p>May-1986</text:p>
          </table:table-cell>
          <table:table-cell office:value-type="float" office:value="8838" calcext:value-type="float">
            <text:p>8838</text:p>
          </table:table-cell>
          <table:table-cell office:value-type="float" office:value="1927" calcext:value-type="float">
            <text:p>1927</text:p>
          </table:table-cell>
          <table:table-cell office:value-type="float" office:value="995" calcext:value-type="float">
            <text:p>995</text:p>
          </table:table-cell>
          <table:table-cell table:formula="of:=[.B320]-[.C320]-[.D320]" office:value-type="float" office:value="5916" calcext:value-type="float">
            <text:p>591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6-06-15" calcext:value-type="date">
            <text:p>Jun-1986</text:p>
          </table:table-cell>
          <table:table-cell office:value-type="float" office:value="8623" calcext:value-type="float">
            <text:p>8623</text:p>
          </table:table-cell>
          <table:table-cell office:value-type="float" office:value="1887" calcext:value-type="float">
            <text:p>1887</text:p>
          </table:table-cell>
          <table:table-cell office:value-type="float" office:value="928" calcext:value-type="float">
            <text:p>928</text:p>
          </table:table-cell>
          <table:table-cell table:formula="of:=[.B321]-[.C321]-[.D321]" office:value-type="float" office:value="5808" calcext:value-type="float">
            <text:p>580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6-07-15" calcext:value-type="date">
            <text:p>Jul-1986</text:p>
          </table:table-cell>
          <table:table-cell office:value-type="float" office:value="8660" calcext:value-type="float">
            <text:p>8660</text:p>
          </table:table-cell>
          <table:table-cell office:value-type="float" office:value="1903" calcext:value-type="float">
            <text:p>1903</text:p>
          </table:table-cell>
          <table:table-cell office:value-type="float" office:value="958" calcext:value-type="float">
            <text:p>958</text:p>
          </table:table-cell>
          <table:table-cell table:formula="of:=[.B322]-[.C322]-[.D322]" office:value-type="float" office:value="5799" calcext:value-type="float">
            <text:p>579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6-08-15" calcext:value-type="date">
            <text:p>Aug-1986</text:p>
          </table:table-cell>
          <table:table-cell office:value-type="float" office:value="8374" calcext:value-type="float">
            <text:p>8374</text:p>
          </table:table-cell>
          <table:table-cell office:value-type="float" office:value="1811" calcext:value-type="float">
            <text:p>1811</text:p>
          </table:table-cell>
          <table:table-cell office:value-type="float" office:value="939" calcext:value-type="float">
            <text:p>939</text:p>
          </table:table-cell>
          <table:table-cell table:formula="of:=[.B323]-[.C323]-[.D323]" office:value-type="float" office:value="5624" calcext:value-type="float">
            <text:p>562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6-09-15" calcext:value-type="date">
            <text:p>Sep-1986</text:p>
          </table:table-cell>
          <table:table-cell office:value-type="float" office:value="8328" calcext:value-type="float">
            <text:p>8328</text:p>
          </table:table-cell>
          <table:table-cell office:value-type="float" office:value="1782" calcext:value-type="float">
            <text:p>1782</text:p>
          </table:table-cell>
          <table:table-cell office:value-type="float" office:value="945" calcext:value-type="float">
            <text:p>945</text:p>
          </table:table-cell>
          <table:table-cell table:formula="of:=[.B324]-[.C324]-[.D324]" office:value-type="float" office:value="5601" calcext:value-type="float">
            <text:p>560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6-10-15" calcext:value-type="date">
            <text:p>Oct-1986</text:p>
          </table:table-cell>
          <table:table-cell office:value-type="float" office:value="8419" calcext:value-type="float">
            <text:p>8419</text:p>
          </table:table-cell>
          <table:table-cell office:value-type="float" office:value="1927" calcext:value-type="float">
            <text:p>1927</text:p>
          </table:table-cell>
          <table:table-cell office:value-type="float" office:value="908" calcext:value-type="float">
            <text:p>908</text:p>
          </table:table-cell>
          <table:table-cell table:formula="of:=[.B325]-[.C325]-[.D325]" office:value-type="float" office:value="5584" calcext:value-type="float">
            <text:p>558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6-11-15" calcext:value-type="date">
            <text:p>Nov-1986</text:p>
          </table:table-cell>
          <table:table-cell office:value-type="float" office:value="8412" calcext:value-type="float">
            <text:p>8412</text:p>
          </table:table-cell>
          <table:table-cell office:value-type="float" office:value="1883" calcext:value-type="float">
            <text:p>1883</text:p>
          </table:table-cell>
          <table:table-cell office:value-type="float" office:value="929" calcext:value-type="float">
            <text:p>929</text:p>
          </table:table-cell>
          <table:table-cell table:formula="of:=[.B326]-[.C326]-[.D326]" office:value-type="float" office:value="5600" calcext:value-type="float">
            <text:p>560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6-12-15" calcext:value-type="date">
            <text:p>Dec-1986</text:p>
          </table:table-cell>
          <table:table-cell office:value-type="float" office:value="8352" calcext:value-type="float">
            <text:p>8352</text:p>
          </table:table-cell>
          <table:table-cell office:value-type="float" office:value="1807" calcext:value-type="float">
            <text:p>1807</text:p>
          </table:table-cell>
          <table:table-cell office:value-type="float" office:value="938" calcext:value-type="float">
            <text:p>938</text:p>
          </table:table-cell>
          <table:table-cell table:formula="of:=[.B327]-[.C327]-[.D327]" office:value-type="float" office:value="5607" calcext:value-type="float">
            <text:p>560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7-01-15" calcext:value-type="date">
            <text:p>Jan-1987</text:p>
          </table:table-cell>
          <table:table-cell office:value-type="float" office:value="8480" calcext:value-type="float">
            <text:p>8480</text:p>
          </table:table-cell>
          <table:table-cell office:value-type="float" office:value="2019" calcext:value-type="float">
            <text:p>2019</text:p>
          </table:table-cell>
          <table:table-cell office:value-type="float" office:value="937" calcext:value-type="float">
            <text:p>937</text:p>
          </table:table-cell>
          <table:table-cell table:formula="of:=[.B328]-[.C328]-[.D328]" office:value-type="float" office:value="5524" calcext:value-type="float">
            <text:p>552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7-02-15" calcext:value-type="date">
            <text:p>Feb-1987</text:p>
          </table:table-cell>
          <table:table-cell office:value-type="float" office:value="8389" calcext:value-type="float">
            <text:p>8389</text:p>
          </table:table-cell>
          <table:table-cell office:value-type="float" office:value="1853" calcext:value-type="float">
            <text:p>1853</text:p>
          </table:table-cell>
          <table:table-cell office:value-type="float" office:value="950" calcext:value-type="float">
            <text:p>950</text:p>
          </table:table-cell>
          <table:table-cell table:formula="of:=[.B329]-[.C329]-[.D329]" office:value-type="float" office:value="5586" calcext:value-type="float">
            <text:p>558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7-03-15" calcext:value-type="date">
            <text:p>Mar-1987</text:p>
          </table:table-cell>
          <table:table-cell office:value-type="float" office:value="8464" calcext:value-type="float">
            <text:p>8464</text:p>
          </table:table-cell>
          <table:table-cell office:value-type="float" office:value="1968" calcext:value-type="float">
            <text:p>1968</text:p>
          </table:table-cell>
          <table:table-cell office:value-type="float" office:value="920" calcext:value-type="float">
            <text:p>920</text:p>
          </table:table-cell>
          <table:table-cell table:formula="of:=[.B330]-[.C330]-[.D330]" office:value-type="float" office:value="5576" calcext:value-type="float">
            <text:p>557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7-04-15" calcext:value-type="date">
            <text:p>Apr-1987</text:p>
          </table:table-cell>
          <table:table-cell office:value-type="float" office:value="8498" calcext:value-type="float">
            <text:p>8498</text:p>
          </table:table-cell>
          <table:table-cell office:value-type="float" office:value="1990" calcext:value-type="float">
            <text:p>1990</text:p>
          </table:table-cell>
          <table:table-cell office:value-type="float" office:value="910" calcext:value-type="float">
            <text:p>910</text:p>
          </table:table-cell>
          <table:table-cell table:formula="of:=[.B331]-[.C331]-[.D331]" office:value-type="float" office:value="5598" calcext:value-type="float">
            <text:p>559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7-05-15" calcext:value-type="date">
            <text:p>May-1987</text:p>
          </table:table-cell>
          <table:table-cell office:value-type="float" office:value="8336" calcext:value-type="float">
            <text:p>8336</text:p>
          </table:table-cell>
          <table:table-cell office:value-type="float" office:value="1979" calcext:value-type="float">
            <text:p>1979</text:p>
          </table:table-cell>
          <table:table-cell office:value-type="float" office:value="890" calcext:value-type="float">
            <text:p>890</text:p>
          </table:table-cell>
          <table:table-cell table:formula="of:=[.B332]-[.C332]-[.D332]" office:value-type="float" office:value="5467" calcext:value-type="float">
            <text:p>546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7-06-15" calcext:value-type="date">
            <text:p>Jun-1987</text:p>
          </table:table-cell>
          <table:table-cell office:value-type="float" office:value="8279" calcext:value-type="float">
            <text:p>8279</text:p>
          </table:table-cell>
          <table:table-cell office:value-type="float" office:value="1930" calcext:value-type="float">
            <text:p>1930</text:p>
          </table:table-cell>
          <table:table-cell office:value-type="float" office:value="881" calcext:value-type="float">
            <text:p>881</text:p>
          </table:table-cell>
          <table:table-cell table:formula="of:=[.B333]-[.C333]-[.D333]" office:value-type="float" office:value="5468" calcext:value-type="float">
            <text:p>546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7-07-15" calcext:value-type="date">
            <text:p>Jul-1987</text:p>
          </table:table-cell>
          <table:table-cell office:value-type="float" office:value="8251" calcext:value-type="float">
            <text:p>8251</text:p>
          </table:table-cell>
          <table:table-cell office:value-type="float" office:value="1910" calcext:value-type="float">
            <text:p>1910</text:p>
          </table:table-cell>
          <table:table-cell office:value-type="float" office:value="874" calcext:value-type="float">
            <text:p>874</text:p>
          </table:table-cell>
          <table:table-cell table:formula="of:=[.B334]-[.C334]-[.D334]" office:value-type="float" office:value="5467" calcext:value-type="float">
            <text:p>546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7-08-15" calcext:value-type="date">
            <text:p>Aug-1987</text:p>
          </table:table-cell>
          <table:table-cell office:value-type="float" office:value="8210" calcext:value-type="float">
            <text:p>8210</text:p>
          </table:table-cell>
          <table:table-cell office:value-type="float" office:value="1908" calcext:value-type="float">
            <text:p>1908</text:p>
          </table:table-cell>
          <table:table-cell office:value-type="float" office:value="867" calcext:value-type="float">
            <text:p>867</text:p>
          </table:table-cell>
          <table:table-cell table:formula="of:=[.B335]-[.C335]-[.D335]" office:value-type="float" office:value="5435" calcext:value-type="float">
            <text:p>543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7-09-15" calcext:value-type="date">
            <text:p>Sep-1987</text:p>
          </table:table-cell>
          <table:table-cell office:value-type="float" office:value="8205" calcext:value-type="float">
            <text:p>8205</text:p>
          </table:table-cell>
          <table:table-cell office:value-type="float" office:value="1874" calcext:value-type="float">
            <text:p>1874</text:p>
          </table:table-cell>
          <table:table-cell office:value-type="float" office:value="881" calcext:value-type="float">
            <text:p>881</text:p>
          </table:table-cell>
          <table:table-cell table:formula="of:=[.B336]-[.C336]-[.D336]" office:value-type="float" office:value="5450" calcext:value-type="float">
            <text:p>545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7-10-15" calcext:value-type="date">
            <text:p>Oct-1987</text:p>
          </table:table-cell>
          <table:table-cell office:value-type="float" office:value="8364" calcext:value-type="float">
            <text:p>8364</text:p>
          </table:table-cell>
          <table:table-cell office:value-type="float" office:value="1986" calcext:value-type="float">
            <text:p>1986</text:p>
          </table:table-cell>
          <table:table-cell office:value-type="float" office:value="876" calcext:value-type="float">
            <text:p>876</text:p>
          </table:table-cell>
          <table:table-cell table:formula="of:=[.B337]-[.C337]-[.D337]" office:value-type="float" office:value="5502" calcext:value-type="float">
            <text:p>550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7-11-15" calcext:value-type="date">
            <text:p>Nov-1987</text:p>
          </table:table-cell>
          <table:table-cell office:value-type="float" office:value="8397" calcext:value-type="float">
            <text:p>8397</text:p>
          </table:table-cell>
          <table:table-cell office:value-type="float" office:value="2068" calcext:value-type="float">
            <text:p>2068</text:p>
          </table:table-cell>
          <table:table-cell office:value-type="float" office:value="870" calcext:value-type="float">
            <text:p>870</text:p>
          </table:table-cell>
          <table:table-cell table:formula="of:=[.B338]-[.C338]-[.D338]" office:value-type="float" office:value="5459" calcext:value-type="float">
            <text:p>545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7-12-15" calcext:value-type="date">
            <text:p>Dec-1987</text:p>
          </table:table-cell>
          <table:table-cell office:value-type="float" office:value="8318" calcext:value-type="float">
            <text:p>8318</text:p>
          </table:table-cell>
          <table:table-cell office:value-type="float" office:value="2043" calcext:value-type="float">
            <text:p>2043</text:p>
          </table:table-cell>
          <table:table-cell office:value-type="float" office:value="852" calcext:value-type="float">
            <text:p>852</text:p>
          </table:table-cell>
          <table:table-cell table:formula="of:=[.B339]-[.C339]-[.D339]" office:value-type="float" office:value="5423" calcext:value-type="float">
            <text:p>542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8-01-15" calcext:value-type="date">
            <text:p>Jan-1988</text:p>
          </table:table-cell>
          <table:table-cell office:value-type="float" office:value="8250" calcext:value-type="float">
            <text:p>8250</text:p>
          </table:table-cell>
          <table:table-cell office:value-type="float" office:value="1999" calcext:value-type="float">
            <text:p>1999</text:p>
          </table:table-cell>
          <table:table-cell office:value-type="float" office:value="851" calcext:value-type="float">
            <text:p>851</text:p>
          </table:table-cell>
          <table:table-cell table:formula="of:=[.B340]-[.C340]-[.D340]" office:value-type="float" office:value="5400" calcext:value-type="float">
            <text:p>540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8-02-15" calcext:value-type="date">
            <text:p>Feb-1988</text:p>
          </table:table-cell>
          <table:table-cell office:value-type="float" office:value="8374" calcext:value-type="float">
            <text:p>8374</text:p>
          </table:table-cell>
          <table:table-cell office:value-type="float" office:value="2070" calcext:value-type="float">
            <text:p>2070</text:p>
          </table:table-cell>
          <table:table-cell office:value-type="float" office:value="838" calcext:value-type="float">
            <text:p>838</text:p>
          </table:table-cell>
          <table:table-cell table:formula="of:=[.B341]-[.C341]-[.D341]" office:value-type="float" office:value="5466" calcext:value-type="float">
            <text:p>546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8-03-15" calcext:value-type="date">
            <text:p>Mar-1988</text:p>
          </table:table-cell>
          <table:table-cell office:value-type="float" office:value="8374" calcext:value-type="float">
            <text:p>8374</text:p>
          </table:table-cell>
          <table:table-cell office:value-type="float" office:value="2086" calcext:value-type="float">
            <text:p>2086</text:p>
          </table:table-cell>
          <table:table-cell office:value-type="float" office:value="852" calcext:value-type="float">
            <text:p>852</text:p>
          </table:table-cell>
          <table:table-cell table:formula="of:=[.B342]-[.C342]-[.D342]" office:value-type="float" office:value="5436" calcext:value-type="float">
            <text:p>543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8-04-15" calcext:value-type="date">
            <text:p>Apr-1988</text:p>
          </table:table-cell>
          <table:table-cell office:value-type="float" office:value="8288" calcext:value-type="float">
            <text:p>8288</text:p>
          </table:table-cell>
          <table:table-cell office:value-type="float" office:value="2029" calcext:value-type="float">
            <text:p>2029</text:p>
          </table:table-cell>
          <table:table-cell office:value-type="float" office:value="845" calcext:value-type="float">
            <text:p>845</text:p>
          </table:table-cell>
          <table:table-cell table:formula="of:=[.B343]-[.C343]-[.D343]" office:value-type="float" office:value="5414" calcext:value-type="float">
            <text:p>541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8-05-15" calcext:value-type="date">
            <text:p>May-1988</text:p>
          </table:table-cell>
          <table:table-cell office:value-type="float" office:value="8229" calcext:value-type="float">
            <text:p>8229</text:p>
          </table:table-cell>
          <table:table-cell office:value-type="float" office:value="2016" calcext:value-type="float">
            <text:p>2016</text:p>
          </table:table-cell>
          <table:table-cell office:value-type="float" office:value="842" calcext:value-type="float">
            <text:p>842</text:p>
          </table:table-cell>
          <table:table-cell table:formula="of:=[.B344]-[.C344]-[.D344]" office:value-type="float" office:value="5371" calcext:value-type="float">
            <text:p>537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8-06-15" calcext:value-type="date">
            <text:p>Jun-1988</text:p>
          </table:table-cell>
          <table:table-cell office:value-type="float" office:value="8170" calcext:value-type="float">
            <text:p>8170</text:p>
          </table:table-cell>
          <table:table-cell office:value-type="float" office:value="1984" calcext:value-type="float">
            <text:p>1984</text:p>
          </table:table-cell>
          <table:table-cell office:value-type="float" office:value="838" calcext:value-type="float">
            <text:p>838</text:p>
          </table:table-cell>
          <table:table-cell table:formula="of:=[.B345]-[.C345]-[.D345]" office:value-type="float" office:value="5348" calcext:value-type="float">
            <text:p>534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8-07-15" calcext:value-type="date">
            <text:p>Jul-1988</text:p>
          </table:table-cell>
          <table:table-cell office:value-type="float" office:value="8040" calcext:value-type="float">
            <text:p>8040</text:p>
          </table:table-cell>
          <table:table-cell office:value-type="float" office:value="1960" calcext:value-type="float">
            <text:p>1960</text:p>
          </table:table-cell>
          <table:table-cell office:value-type="float" office:value="829" calcext:value-type="float">
            <text:p>829</text:p>
          </table:table-cell>
          <table:table-cell table:formula="of:=[.B346]-[.C346]-[.D346]" office:value-type="float" office:value="5251" calcext:value-type="float">
            <text:p>525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8-08-15" calcext:value-type="date">
            <text:p>Aug-1988</text:p>
          </table:table-cell>
          <table:table-cell office:value-type="float" office:value="8079" calcext:value-type="float">
            <text:p>8079</text:p>
          </table:table-cell>
          <table:table-cell office:value-type="float" office:value="2009" calcext:value-type="float">
            <text:p>2009</text:p>
          </table:table-cell>
          <table:table-cell office:value-type="float" office:value="789" calcext:value-type="float">
            <text:p>789</text:p>
          </table:table-cell>
          <table:table-cell table:formula="of:=[.B347]-[.C347]-[.D347]" office:value-type="float" office:value="5281" calcext:value-type="float">
            <text:p>528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8-09-15" calcext:value-type="date">
            <text:p>Sep-1988</text:p>
          </table:table-cell>
          <table:table-cell office:value-type="float" office:value="7895" calcext:value-type="float">
            <text:p>7895</text:p>
          </table:table-cell>
          <table:table-cell office:value-type="float" office:value="2019" calcext:value-type="float">
            <text:p>2019</text:p>
          </table:table-cell>
          <table:table-cell office:value-type="float" office:value="681" calcext:value-type="float">
            <text:p>681</text:p>
          </table:table-cell>
          <table:table-cell table:formula="of:=[.B348]-[.C348]-[.D348]" office:value-type="float" office:value="5195" calcext:value-type="float">
            <text:p>519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8-10-15" calcext:value-type="date">
            <text:p>Oct-1988</text:p>
          </table:table-cell>
          <table:table-cell office:value-type="float" office:value="8023" calcext:value-type="float">
            <text:p>8023</text:p>
          </table:table-cell>
          <table:table-cell office:value-type="float" office:value="2010" calcext:value-type="float">
            <text:p>2010</text:p>
          </table:table-cell>
          <table:table-cell office:value-type="float" office:value="809" calcext:value-type="float">
            <text:p>809</text:p>
          </table:table-cell>
          <table:table-cell table:formula="of:=[.B349]-[.C349]-[.D349]" office:value-type="float" office:value="5204" calcext:value-type="float">
            <text:p>520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8-11-15" calcext:value-type="date">
            <text:p>Nov-1988</text:p>
          </table:table-cell>
          <table:table-cell office:value-type="float" office:value="8023" calcext:value-type="float">
            <text:p>8023</text:p>
          </table:table-cell>
          <table:table-cell office:value-type="float" office:value="2027" calcext:value-type="float">
            <text:p>2027</text:p>
          </table:table-cell>
          <table:table-cell office:value-type="float" office:value="826" calcext:value-type="float">
            <text:p>826</text:p>
          </table:table-cell>
          <table:table-cell table:formula="of:=[.B350]-[.C350]-[.D350]" office:value-type="float" office:value="5170" calcext:value-type="float">
            <text:p>517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8-12-15" calcext:value-type="date">
            <text:p>Dec-1988</text:p>
          </table:table-cell>
          <table:table-cell office:value-type="float" office:value="7942" calcext:value-type="float">
            <text:p>7942</text:p>
          </table:table-cell>
          <table:table-cell office:value-type="float" office:value="1996" calcext:value-type="float">
            <text:p>1996</text:p>
          </table:table-cell>
          <table:table-cell office:value-type="float" office:value="817" calcext:value-type="float">
            <text:p>817</text:p>
          </table:table-cell>
          <table:table-cell table:formula="of:=[.B351]-[.C351]-[.D351]" office:value-type="float" office:value="5129" calcext:value-type="float">
            <text:p>512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9-01-15" calcext:value-type="date">
            <text:p>Jan-1989</text:p>
          </table:table-cell>
          <table:table-cell office:value-type="float" office:value="7937" calcext:value-type="float">
            <text:p>7937</text:p>
          </table:table-cell>
          <table:table-cell office:value-type="float" office:value="1958" calcext:value-type="float">
            <text:p>1958</text:p>
          </table:table-cell>
          <table:table-cell office:value-type="float" office:value="825" calcext:value-type="float">
            <text:p>825</text:p>
          </table:table-cell>
          <table:table-cell table:formula="of:=[.B352]-[.C352]-[.D352]" office:value-type="float" office:value="5154" calcext:value-type="float">
            <text:p>515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9-02-15" calcext:value-type="date">
            <text:p>Feb-1989</text:p>
          </table:table-cell>
          <table:table-cell office:value-type="float" office:value="7788" calcext:value-type="float">
            <text:p>7788</text:p>
          </table:table-cell>
          <table:table-cell office:value-type="float" office:value="1962" calcext:value-type="float">
            <text:p>1962</text:p>
          </table:table-cell>
          <table:table-cell office:value-type="float" office:value="821" calcext:value-type="float">
            <text:p>821</text:p>
          </table:table-cell>
          <table:table-cell table:formula="of:=[.B353]-[.C353]-[.D353]" office:value-type="float" office:value="5005" calcext:value-type="float">
            <text:p>500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9-03-15" calcext:value-type="date">
            <text:p>Mar-1989</text:p>
          </table:table-cell>
          <table:table-cell office:value-type="float" office:value="7575" calcext:value-type="float">
            <text:p>7575</text:p>
          </table:table-cell>
          <table:table-cell office:value-type="float" office:value="1686" calcext:value-type="float">
            <text:p>1686</text:p>
          </table:table-cell>
          <table:table-cell office:value-type="float" office:value="806" calcext:value-type="float">
            <text:p>806</text:p>
          </table:table-cell>
          <table:table-cell table:formula="of:=[.B354]-[.C354]-[.D354]" office:value-type="float" office:value="5083" calcext:value-type="float">
            <text:p>508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9-04-15" calcext:value-type="date">
            <text:p>Apr-1989</text:p>
          </table:table-cell>
          <table:table-cell office:value-type="float" office:value="7772" calcext:value-type="float">
            <text:p>7772</text:p>
          </table:table-cell>
          <table:table-cell office:value-type="float" office:value="1890" calcext:value-type="float">
            <text:p>1890</text:p>
          </table:table-cell>
          <table:table-cell office:value-type="float" office:value="809" calcext:value-type="float">
            <text:p>809</text:p>
          </table:table-cell>
          <table:table-cell table:formula="of:=[.B355]-[.C355]-[.D355]" office:value-type="float" office:value="5073" calcext:value-type="float">
            <text:p>507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9-05-15" calcext:value-type="date">
            <text:p>May-1989</text:p>
          </table:table-cell>
          <table:table-cell office:value-type="float" office:value="7816" calcext:value-type="float">
            <text:p>7816</text:p>
          </table:table-cell>
          <table:table-cell office:value-type="float" office:value="1973" calcext:value-type="float">
            <text:p>1973</text:p>
          </table:table-cell>
          <table:table-cell office:value-type="float" office:value="798" calcext:value-type="float">
            <text:p>798</text:p>
          </table:table-cell>
          <table:table-cell table:formula="of:=[.B356]-[.C356]-[.D356]" office:value-type="float" office:value="5045" calcext:value-type="float">
            <text:p>504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9-06-15" calcext:value-type="date">
            <text:p>Jun-1989</text:p>
          </table:table-cell>
          <table:table-cell office:value-type="float" office:value="7624" calcext:value-type="float">
            <text:p>7624</text:p>
          </table:table-cell>
          <table:table-cell office:value-type="float" office:value="1861" calcext:value-type="float">
            <text:p>1861</text:p>
          </table:table-cell>
          <table:table-cell office:value-type="float" office:value="783" calcext:value-type="float">
            <text:p>783</text:p>
          </table:table-cell>
          <table:table-cell table:formula="of:=[.B357]-[.C357]-[.D357]" office:value-type="float" office:value="4980" calcext:value-type="float">
            <text:p>498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9-07-15" calcext:value-type="date">
            <text:p>Jul-1989</text:p>
          </table:table-cell>
          <table:table-cell office:value-type="float" office:value="7444" calcext:value-type="float">
            <text:p>7444</text:p>
          </table:table-cell>
          <table:table-cell office:value-type="float" office:value="1725" calcext:value-type="float">
            <text:p>1725</text:p>
          </table:table-cell>
          <table:table-cell office:value-type="float" office:value="758" calcext:value-type="float">
            <text:p>758</text:p>
          </table:table-cell>
          <table:table-cell table:formula="of:=[.B358]-[.C358]-[.D358]" office:value-type="float" office:value="4961" calcext:value-type="float">
            <text:p>496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9-08-15" calcext:value-type="date">
            <text:p>Aug-1989</text:p>
          </table:table-cell>
          <table:table-cell office:value-type="float" office:value="7544" calcext:value-type="float">
            <text:p>7544</text:p>
          </table:table-cell>
          <table:table-cell office:value-type="float" office:value="1870" calcext:value-type="float">
            <text:p>1870</text:p>
          </table:table-cell>
          <table:table-cell office:value-type="float" office:value="740" calcext:value-type="float">
            <text:p>740</text:p>
          </table:table-cell>
          <table:table-cell table:formula="of:=[.B359]-[.C359]-[.D359]" office:value-type="float" office:value="4934" calcext:value-type="float">
            <text:p>493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9-09-15" calcext:value-type="date">
            <text:p>Sep-1989</text:p>
          </table:table-cell>
          <table:table-cell office:value-type="float" office:value="7548" calcext:value-type="float">
            <text:p>7548</text:p>
          </table:table-cell>
          <table:table-cell office:value-type="float" office:value="1875" calcext:value-type="float">
            <text:p>1875</text:p>
          </table:table-cell>
          <table:table-cell office:value-type="float" office:value="755" calcext:value-type="float">
            <text:p>755</text:p>
          </table:table-cell>
          <table:table-cell table:formula="of:=[.B360]-[.C360]-[.D360]" office:value-type="float" office:value="4918" calcext:value-type="float">
            <text:p>491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9-10-15" calcext:value-type="date">
            <text:p>Oct-1989</text:p>
          </table:table-cell>
          <table:table-cell office:value-type="float" office:value="7453" calcext:value-type="float">
            <text:p>7453</text:p>
          </table:table-cell>
          <table:table-cell office:value-type="float" office:value="1877" calcext:value-type="float">
            <text:p>1877</text:p>
          </table:table-cell>
          <table:table-cell office:value-type="float" office:value="678" calcext:value-type="float">
            <text:p>678</text:p>
          </table:table-cell>
          <table:table-cell table:formula="of:=[.B361]-[.C361]-[.D361]" office:value-type="float" office:value="4898" calcext:value-type="float">
            <text:p>489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9-11-15" calcext:value-type="date">
            <text:p>Nov-1989</text:p>
          </table:table-cell>
          <table:table-cell office:value-type="float" office:value="7536" calcext:value-type="float">
            <text:p>7536</text:p>
          </table:table-cell>
          <table:table-cell office:value-type="float" office:value="1915" calcext:value-type="float">
            <text:p>1915</text:p>
          </table:table-cell>
          <table:table-cell office:value-type="float" office:value="711" calcext:value-type="float">
            <text:p>711</text:p>
          </table:table-cell>
          <table:table-cell table:formula="of:=[.B362]-[.C362]-[.D362]" office:value-type="float" office:value="4910" calcext:value-type="float">
            <text:p>491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89-12-15" calcext:value-type="date">
            <text:p>Dec-1989</text:p>
          </table:table-cell>
          <table:table-cell office:value-type="float" office:value="7337" calcext:value-type="float">
            <text:p>7337</text:p>
          </table:table-cell>
          <table:table-cell office:value-type="float" office:value="1904" calcext:value-type="float">
            <text:p>1904</text:p>
          </table:table-cell>
          <table:table-cell office:value-type="float" office:value="692" calcext:value-type="float">
            <text:p>692</text:p>
          </table:table-cell>
          <table:table-cell table:formula="of:=[.B363]-[.C363]-[.D363]" office:value-type="float" office:value="4741" calcext:value-type="float">
            <text:p>474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0-01-15" calcext:value-type="date">
            <text:p>Jan-1990</text:p>
          </table:table-cell>
          <table:table-cell office:value-type="float" office:value="7546" calcext:value-type="float">
            <text:p>7546</text:p>
          </table:table-cell>
          <table:table-cell office:value-type="float" office:value="1864" calcext:value-type="float">
            <text:p>1864</text:p>
          </table:table-cell>
          <table:table-cell office:value-type="float" office:value="755" calcext:value-type="float">
            <text:p>755</text:p>
          </table:table-cell>
          <table:table-cell table:formula="of:=[.B364]-[.C364]-[.D364]" office:value-type="float" office:value="4927" calcext:value-type="float">
            <text:p>492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0-02-15" calcext:value-type="date">
            <text:p>Feb-1990</text:p>
          </table:table-cell>
          <table:table-cell office:value-type="float" office:value="7497" calcext:value-type="float">
            <text:p>7497</text:p>
          </table:table-cell>
          <table:table-cell office:value-type="float" office:value="1834" calcext:value-type="float">
            <text:p>1834</text:p>
          </table:table-cell>
          <table:table-cell office:value-type="float" office:value="761" calcext:value-type="float">
            <text:p>761</text:p>
          </table:table-cell>
          <table:table-cell table:formula="of:=[.B365]-[.C365]-[.D365]" office:value-type="float" office:value="4902" calcext:value-type="float">
            <text:p>490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0-03-15" calcext:value-type="date">
            <text:p>Mar-1990</text:p>
          </table:table-cell>
          <table:table-cell office:value-type="float" office:value="7433" calcext:value-type="float">
            <text:p>7433</text:p>
          </table:table-cell>
          <table:table-cell office:value-type="float" office:value="1819" calcext:value-type="float">
            <text:p>1819</text:p>
          </table:table-cell>
          <table:table-cell office:value-type="float" office:value="740" calcext:value-type="float">
            <text:p>740</text:p>
          </table:table-cell>
          <table:table-cell table:formula="of:=[.B366]-[.C366]-[.D366]" office:value-type="float" office:value="4874" calcext:value-type="float">
            <text:p>487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0-04-15" calcext:value-type="date">
            <text:p>Apr-1990</text:p>
          </table:table-cell>
          <table:table-cell office:value-type="float" office:value="7407" calcext:value-type="float">
            <text:p>7407</text:p>
          </table:table-cell>
          <table:table-cell office:value-type="float" office:value="1802" calcext:value-type="float">
            <text:p>1802</text:p>
          </table:table-cell>
          <table:table-cell office:value-type="float" office:value="767" calcext:value-type="float">
            <text:p>767</text:p>
          </table:table-cell>
          <table:table-cell table:formula="of:=[.B367]-[.C367]-[.D367]" office:value-type="float" office:value="4838" calcext:value-type="float">
            <text:p>483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0-05-15" calcext:value-type="date">
            <text:p>May-1990</text:p>
          </table:table-cell>
          <table:table-cell office:value-type="float" office:value="7328" calcext:value-type="float">
            <text:p>7328</text:p>
          </table:table-cell>
          <table:table-cell office:value-type="float" office:value="1765" calcext:value-type="float">
            <text:p>1765</text:p>
          </table:table-cell>
          <table:table-cell office:value-type="float" office:value="727" calcext:value-type="float">
            <text:p>727</text:p>
          </table:table-cell>
          <table:table-cell table:formula="of:=[.B368]-[.C368]-[.D368]" office:value-type="float" office:value="4836" calcext:value-type="float">
            <text:p>483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0-06-15" calcext:value-type="date">
            <text:p>Jun-1990</text:p>
          </table:table-cell>
          <table:table-cell office:value-type="float" office:value="7106" calcext:value-type="float">
            <text:p>7106</text:p>
          </table:table-cell>
          <table:table-cell office:value-type="float" office:value="1612" calcext:value-type="float">
            <text:p>1612</text:p>
          </table:table-cell>
          <table:table-cell office:value-type="float" office:value="727" calcext:value-type="float">
            <text:p>727</text:p>
          </table:table-cell>
          <table:table-cell table:formula="of:=[.B369]-[.C369]-[.D369]" office:value-type="float" office:value="4767" calcext:value-type="float">
            <text:p>476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0-07-15" calcext:value-type="date">
            <text:p>Jul-1990</text:p>
          </table:table-cell>
          <table:table-cell office:value-type="float" office:value="7173" calcext:value-type="float">
            <text:p>7173</text:p>
          </table:table-cell>
          <table:table-cell office:value-type="float" office:value="1687" calcext:value-type="float">
            <text:p>1687</text:p>
          </table:table-cell>
          <table:table-cell office:value-type="float" office:value="730" calcext:value-type="float">
            <text:p>730</text:p>
          </table:table-cell>
          <table:table-cell table:formula="of:=[.B370]-[.C370]-[.D370]" office:value-type="float" office:value="4756" calcext:value-type="float">
            <text:p>475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0-08-15" calcext:value-type="date">
            <text:p>Aug-1990</text:p>
          </table:table-cell>
          <table:table-cell office:value-type="float" office:value="7287" calcext:value-type="float">
            <text:p>7287</text:p>
          </table:table-cell>
          <table:table-cell office:value-type="float" office:value="1727" calcext:value-type="float">
            <text:p>1727</text:p>
          </table:table-cell>
          <table:table-cell office:value-type="float" office:value="729" calcext:value-type="float">
            <text:p>729</text:p>
          </table:table-cell>
          <table:table-cell table:formula="of:=[.B371]-[.C371]-[.D371]" office:value-type="float" office:value="4831" calcext:value-type="float">
            <text:p>483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0-09-15" calcext:value-type="date">
            <text:p>Sep-1990</text:p>
          </table:table-cell>
          <table:table-cell office:value-type="float" office:value="7224" calcext:value-type="float">
            <text:p>7224</text:p>
          </table:table-cell>
          <table:table-cell office:value-type="float" office:value="1702" calcext:value-type="float">
            <text:p>1702</text:p>
          </table:table-cell>
          <table:table-cell office:value-type="float" office:value="716" calcext:value-type="float">
            <text:p>716</text:p>
          </table:table-cell>
          <table:table-cell table:formula="of:=[.B372]-[.C372]-[.D372]" office:value-type="float" office:value="4806" calcext:value-type="float">
            <text:p>480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0-10-15" calcext:value-type="date">
            <text:p>Oct-1990</text:p>
          </table:table-cell>
          <table:table-cell office:value-type="float" office:value="7542" calcext:value-type="float">
            <text:p>7542</text:p>
          </table:table-cell>
          <table:table-cell office:value-type="float" office:value="1884" calcext:value-type="float">
            <text:p>1884</text:p>
          </table:table-cell>
          <table:table-cell office:value-type="float" office:value="745" calcext:value-type="float">
            <text:p>745</text:p>
          </table:table-cell>
          <table:table-cell table:formula="of:=[.B373]-[.C373]-[.D373]" office:value-type="float" office:value="4913" calcext:value-type="float">
            <text:p>491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0-11-15" calcext:value-type="date">
            <text:p>Nov-1990</text:p>
          </table:table-cell>
          <table:table-cell office:value-type="float" office:value="7387" calcext:value-type="float">
            <text:p>7387</text:p>
          </table:table-cell>
          <table:table-cell office:value-type="float" office:value="1746" calcext:value-type="float">
            <text:p>1746</text:p>
          </table:table-cell>
          <table:table-cell office:value-type="float" office:value="735" calcext:value-type="float">
            <text:p>735</text:p>
          </table:table-cell>
          <table:table-cell table:formula="of:=[.B374]-[.C374]-[.D374]" office:value-type="float" office:value="4906" calcext:value-type="float">
            <text:p>490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0-12-15" calcext:value-type="date">
            <text:p>Dec-1990</text:p>
          </table:table-cell>
          <table:table-cell office:value-type="float" office:value="7338" calcext:value-type="float">
            <text:p>7338</text:p>
          </table:table-cell>
          <table:table-cell office:value-type="float" office:value="1838" calcext:value-type="float">
            <text:p>1838</text:p>
          </table:table-cell>
          <table:table-cell office:value-type="float" office:value="740" calcext:value-type="float">
            <text:p>740</text:p>
          </table:table-cell>
          <table:table-cell table:formula="of:=[.B375]-[.C375]-[.D375]" office:value-type="float" office:value="4760" calcext:value-type="float">
            <text:p>476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1-01-15" calcext:value-type="date">
            <text:p>Jan-1991</text:p>
          </table:table-cell>
          <table:table-cell office:value-type="float" office:value="7500" calcext:value-type="float">
            <text:p>7500</text:p>
          </table:table-cell>
          <table:table-cell office:value-type="float" office:value="1848" calcext:value-type="float">
            <text:p>1848</text:p>
          </table:table-cell>
          <table:table-cell office:value-type="float" office:value="777" calcext:value-type="float">
            <text:p>777</text:p>
          </table:table-cell>
          <table:table-cell table:formula="of:=[.B376]-[.C376]-[.D376]" office:value-type="float" office:value="4875" calcext:value-type="float">
            <text:p>487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1-02-15" calcext:value-type="date">
            <text:p>Feb-1991</text:p>
          </table:table-cell>
          <table:table-cell office:value-type="float" office:value="7637" calcext:value-type="float">
            <text:p>7637</text:p>
          </table:table-cell>
          <table:table-cell office:value-type="float" office:value="1908" calcext:value-type="float">
            <text:p>1908</text:p>
          </table:table-cell>
          <table:table-cell office:value-type="float" office:value="776" calcext:value-type="float">
            <text:p>776</text:p>
          </table:table-cell>
          <table:table-cell table:formula="of:=[.B377]-[.C377]-[.D377]" office:value-type="float" office:value="4953" calcext:value-type="float">
            <text:p>495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1-03-15" calcext:value-type="date">
            <text:p>Mar-1991</text:p>
          </table:table-cell>
          <table:table-cell office:value-type="float" office:value="7546" calcext:value-type="float">
            <text:p>7546</text:p>
          </table:table-cell>
          <table:table-cell office:value-type="float" office:value="1887" calcext:value-type="float">
            <text:p>1887</text:p>
          </table:table-cell>
          <table:table-cell office:value-type="float" office:value="787" calcext:value-type="float">
            <text:p>787</text:p>
          </table:table-cell>
          <table:table-cell table:formula="of:=[.B378]-[.C378]-[.D378]" office:value-type="float" office:value="4872" calcext:value-type="float">
            <text:p>487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1-04-15" calcext:value-type="date">
            <text:p>Apr-1991</text:p>
          </table:table-cell>
          <table:table-cell office:value-type="float" office:value="7509" calcext:value-type="float">
            <text:p>7509</text:p>
          </table:table-cell>
          <table:table-cell office:value-type="float" office:value="1798" calcext:value-type="float">
            <text:p>1798</text:p>
          </table:table-cell>
          <table:table-cell office:value-type="float" office:value="811" calcext:value-type="float">
            <text:p>811</text:p>
          </table:table-cell>
          <table:table-cell table:formula="of:=[.B379]-[.C379]-[.D379]" office:value-type="float" office:value="4900" calcext:value-type="float">
            <text:p>490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1-05-15" calcext:value-type="date">
            <text:p>May-1991</text:p>
          </table:table-cell>
          <table:table-cell office:value-type="float" office:value="7409" calcext:value-type="float">
            <text:p>7409</text:p>
          </table:table-cell>
          <table:table-cell office:value-type="float" office:value="1771" calcext:value-type="float">
            <text:p>1771</text:p>
          </table:table-cell>
          <table:table-cell office:value-type="float" office:value="797" calcext:value-type="float">
            <text:p>797</text:p>
          </table:table-cell>
          <table:table-cell table:formula="of:=[.B380]-[.C380]-[.D380]" office:value-type="float" office:value="4841" calcext:value-type="float">
            <text:p>484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1-06-15" calcext:value-type="date">
            <text:p>Jun-1991</text:p>
          </table:table-cell>
          <table:table-cell office:value-type="float" office:value="7320" calcext:value-type="float">
            <text:p>7320</text:p>
          </table:table-cell>
          <table:table-cell office:value-type="float" office:value="1757" calcext:value-type="float">
            <text:p>1757</text:p>
          </table:table-cell>
          <table:table-cell office:value-type="float" office:value="793" calcext:value-type="float">
            <text:p>793</text:p>
          </table:table-cell>
          <table:table-cell table:formula="of:=[.B381]-[.C381]-[.D381]" office:value-type="float" office:value="4770" calcext:value-type="float">
            <text:p>477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1-07-15" calcext:value-type="date">
            <text:p>Jul-1991</text:p>
          </table:table-cell>
          <table:table-cell office:value-type="float" office:value="7347" calcext:value-type="float">
            <text:p>7347</text:p>
          </table:table-cell>
          <table:table-cell office:value-type="float" office:value="1775" calcext:value-type="float">
            <text:p>1775</text:p>
          </table:table-cell>
          <table:table-cell office:value-type="float" office:value="786" calcext:value-type="float">
            <text:p>786</text:p>
          </table:table-cell>
          <table:table-cell table:formula="of:=[.B382]-[.C382]-[.D382]" office:value-type="float" office:value="4786" calcext:value-type="float">
            <text:p>478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1-08-15" calcext:value-type="date">
            <text:p>Aug-1991</text:p>
          </table:table-cell>
          <table:table-cell office:value-type="float" office:value="7316" calcext:value-type="float">
            <text:p>7316</text:p>
          </table:table-cell>
          <table:table-cell office:value-type="float" office:value="1731" calcext:value-type="float">
            <text:p>1731</text:p>
          </table:table-cell>
          <table:table-cell office:value-type="float" office:value="780" calcext:value-type="float">
            <text:p>780</text:p>
          </table:table-cell>
          <table:table-cell table:formula="of:=[.B383]-[.C383]-[.D383]" office:value-type="float" office:value="4805" calcext:value-type="float">
            <text:p>480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1-09-15" calcext:value-type="date">
            <text:p>Sep-1991</text:p>
          </table:table-cell>
          <table:table-cell office:value-type="float" office:value="7368" calcext:value-type="float">
            <text:p>7368</text:p>
          </table:table-cell>
          <table:table-cell office:value-type="float" office:value="1787" calcext:value-type="float">
            <text:p>1787</text:p>
          </table:table-cell>
          <table:table-cell office:value-type="float" office:value="815" calcext:value-type="float">
            <text:p>815</text:p>
          </table:table-cell>
          <table:table-cell table:formula="of:=[.B384]-[.C384]-[.D384]" office:value-type="float" office:value="4766" calcext:value-type="float">
            <text:p>476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1-10-15" calcext:value-type="date">
            <text:p>Oct-1991</text:p>
          </table:table-cell>
          <table:table-cell office:value-type="float" office:value="7437" calcext:value-type="float">
            <text:p>7437</text:p>
          </table:table-cell>
          <table:table-cell office:value-type="float" office:value="1843" calcext:value-type="float">
            <text:p>1843</text:p>
          </table:table-cell>
          <table:table-cell office:value-type="float" office:value="832" calcext:value-type="float">
            <text:p>832</text:p>
          </table:table-cell>
          <table:table-cell table:formula="of:=[.B385]-[.C385]-[.D385]" office:value-type="float" office:value="4762" calcext:value-type="float">
            <text:p>476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1-11-15" calcext:value-type="date">
            <text:p>Nov-1991</text:p>
          </table:table-cell>
          <table:table-cell office:value-type="float" office:value="7328" calcext:value-type="float">
            <text:p>7328</text:p>
          </table:table-cell>
          <table:table-cell office:value-type="float" office:value="1765" calcext:value-type="float">
            <text:p>1765</text:p>
          </table:table-cell>
          <table:table-cell office:value-type="float" office:value="795" calcext:value-type="float">
            <text:p>795</text:p>
          </table:table-cell>
          <table:table-cell table:formula="of:=[.B386]-[.C386]-[.D386]" office:value-type="float" office:value="4768" calcext:value-type="float">
            <text:p>476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1-12-15" calcext:value-type="date">
            <text:p>Dec-1991</text:p>
          </table:table-cell>
          <table:table-cell office:value-type="float" office:value="7299" calcext:value-type="float">
            <text:p>7299</text:p>
          </table:table-cell>
          <table:table-cell office:value-type="float" office:value="1718" calcext:value-type="float">
            <text:p>1718</text:p>
          </table:table-cell>
          <table:table-cell office:value-type="float" office:value="843" calcext:value-type="float">
            <text:p>843</text:p>
          </table:table-cell>
          <table:table-cell table:formula="of:=[.B387]-[.C387]-[.D387]" office:value-type="float" office:value="4738" calcext:value-type="float">
            <text:p>473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2-01-15" calcext:value-type="date">
            <text:p>Jan-1992</text:p>
          </table:table-cell>
          <table:table-cell office:value-type="float" office:value="7361" calcext:value-type="float">
            <text:p>7361</text:p>
          </table:table-cell>
          <table:table-cell office:value-type="float" office:value="1789" calcext:value-type="float">
            <text:p>1789</text:p>
          </table:table-cell>
          <table:table-cell office:value-type="float" office:value="863" calcext:value-type="float">
            <text:p>863</text:p>
          </table:table-cell>
          <table:table-cell table:formula="of:=[.B388]-[.C388]-[.D388]" office:value-type="float" office:value="4709" calcext:value-type="float">
            <text:p>470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2-02-15" calcext:value-type="date">
            <text:p>Feb-1992</text:p>
          </table:table-cell>
          <table:table-cell office:value-type="float" office:value="7389" calcext:value-type="float">
            <text:p>7389</text:p>
          </table:table-cell>
          <table:table-cell office:value-type="float" office:value="1808" calcext:value-type="float">
            <text:p>1808</text:p>
          </table:table-cell>
          <table:table-cell office:value-type="float" office:value="858" calcext:value-type="float">
            <text:p>858</text:p>
          </table:table-cell>
          <table:table-cell table:formula="of:=[.B389]-[.C389]-[.D389]" office:value-type="float" office:value="4723" calcext:value-type="float">
            <text:p>472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2-03-15" calcext:value-type="date">
            <text:p>Mar-1992</text:p>
          </table:table-cell>
          <table:table-cell office:value-type="float" office:value="7348" calcext:value-type="float">
            <text:p>7348</text:p>
          </table:table-cell>
          <table:table-cell office:value-type="float" office:value="1785" calcext:value-type="float">
            <text:p>1785</text:p>
          </table:table-cell>
          <table:table-cell office:value-type="float" office:value="858" calcext:value-type="float">
            <text:p>858</text:p>
          </table:table-cell>
          <table:table-cell table:formula="of:=[.B390]-[.C390]-[.D390]" office:value-type="float" office:value="4705" calcext:value-type="float">
            <text:p>470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2-04-15" calcext:value-type="date">
            <text:p>Apr-1992</text:p>
          </table:table-cell>
          <table:table-cell office:value-type="float" office:value="7293" calcext:value-type="float">
            <text:p>7293</text:p>
          </table:table-cell>
          <table:table-cell office:value-type="float" office:value="1741" calcext:value-type="float">
            <text:p>1741</text:p>
          </table:table-cell>
          <table:table-cell office:value-type="float" office:value="838" calcext:value-type="float">
            <text:p>838</text:p>
          </table:table-cell>
          <table:table-cell table:formula="of:=[.B391]-[.C391]-[.D391]" office:value-type="float" office:value="4714" calcext:value-type="float">
            <text:p>471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2-05-15" calcext:value-type="date">
            <text:p>May-1992</text:p>
          </table:table-cell>
          <table:table-cell office:value-type="float" office:value="7169" calcext:value-type="float">
            <text:p>7169</text:p>
          </table:table-cell>
          <table:table-cell office:value-type="float" office:value="1682" calcext:value-type="float">
            <text:p>1682</text:p>
          </table:table-cell>
          <table:table-cell office:value-type="float" office:value="843" calcext:value-type="float">
            <text:p>843</text:p>
          </table:table-cell>
          <table:table-cell table:formula="of:=[.B392]-[.C392]-[.D392]" office:value-type="float" office:value="4644" calcext:value-type="float">
            <text:p>464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2-06-15" calcext:value-type="date">
            <text:p>Jun-1992</text:p>
          </table:table-cell>
          <table:table-cell office:value-type="float" office:value="7167" calcext:value-type="float">
            <text:p>7167</text:p>
          </table:table-cell>
          <table:table-cell office:value-type="float" office:value="1703" calcext:value-type="float">
            <text:p>1703</text:p>
          </table:table-cell>
          <table:table-cell office:value-type="float" office:value="844" calcext:value-type="float">
            <text:p>844</text:p>
          </table:table-cell>
          <table:table-cell table:formula="of:=[.B393]-[.C393]-[.D393]" office:value-type="float" office:value="4620" calcext:value-type="float">
            <text:p>462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2-07-15" calcext:value-type="date">
            <text:p>Jul-1992</text:p>
          </table:table-cell>
          <table:table-cell office:value-type="float" office:value="7131" calcext:value-type="float">
            <text:p>7131</text:p>
          </table:table-cell>
          <table:table-cell office:value-type="float" office:value="1655" calcext:value-type="float">
            <text:p>1655</text:p>
          </table:table-cell>
          <table:table-cell office:value-type="float" office:value="846" calcext:value-type="float">
            <text:p>846</text:p>
          </table:table-cell>
          <table:table-cell table:formula="of:=[.B394]-[.C394]-[.D394]" office:value-type="float" office:value="4630" calcext:value-type="float">
            <text:p>463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2-08-15" calcext:value-type="date">
            <text:p>Aug-1992</text:p>
          </table:table-cell>
          <table:table-cell office:value-type="float" office:value="6922" calcext:value-type="float">
            <text:p>6922</text:p>
          </table:table-cell>
          <table:table-cell office:value-type="float" office:value="1635" calcext:value-type="float">
            <text:p>1635</text:p>
          </table:table-cell>
          <table:table-cell office:value-type="float" office:value="721" calcext:value-type="float">
            <text:p>721</text:p>
          </table:table-cell>
          <table:table-cell table:formula="of:=[.B395]-[.C395]-[.D395]" office:value-type="float" office:value="4566" calcext:value-type="float">
            <text:p>456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2-09-15" calcext:value-type="date">
            <text:p>Sep-1992</text:p>
          </table:table-cell>
          <table:table-cell office:value-type="float" office:value="7030" calcext:value-type="float">
            <text:p>7030</text:p>
          </table:table-cell>
          <table:table-cell office:value-type="float" office:value="1700" calcext:value-type="float">
            <text:p>1700</text:p>
          </table:table-cell>
          <table:table-cell office:value-type="float" office:value="739" calcext:value-type="float">
            <text:p>739</text:p>
          </table:table-cell>
          <table:table-cell table:formula="of:=[.B396]-[.C396]-[.D396]" office:value-type="float" office:value="4591" calcext:value-type="float">
            <text:p>459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2-10-15" calcext:value-type="date">
            <text:p>Oct-1992</text:p>
          </table:table-cell>
          <table:table-cell office:value-type="float" office:value="7126" calcext:value-type="float">
            <text:p>7126</text:p>
          </table:table-cell>
          <table:table-cell office:value-type="float" office:value="1696" calcext:value-type="float">
            <text:p>1696</text:p>
          </table:table-cell>
          <table:table-cell office:value-type="float" office:value="813" calcext:value-type="float">
            <text:p>813</text:p>
          </table:table-cell>
          <table:table-cell table:formula="of:=[.B397]-[.C397]-[.D397]" office:value-type="float" office:value="4617" calcext:value-type="float">
            <text:p>461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2-11-15" calcext:value-type="date">
            <text:p>Nov-1992</text:p>
          </table:table-cell>
          <table:table-cell office:value-type="float" office:value="7024" calcext:value-type="float">
            <text:p>7024</text:p>
          </table:table-cell>
          <table:table-cell office:value-type="float" office:value="1674" calcext:value-type="float">
            <text:p>1674</text:p>
          </table:table-cell>
          <table:table-cell office:value-type="float" office:value="819" calcext:value-type="float">
            <text:p>819</text:p>
          </table:table-cell>
          <table:table-cell table:formula="of:=[.B398]-[.C398]-[.D398]" office:value-type="float" office:value="4531" calcext:value-type="float">
            <text:p>453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2-12-15" calcext:value-type="date">
            <text:p>Dec-1992</text:p>
          </table:table-cell>
          <table:table-cell office:value-type="float" office:value="7103" calcext:value-type="float">
            <text:p>7103</text:p>
          </table:table-cell>
          <table:table-cell office:value-type="float" office:value="1705" calcext:value-type="float">
            <text:p>1705</text:p>
          </table:table-cell>
          <table:table-cell office:value-type="float" office:value="825" calcext:value-type="float">
            <text:p>825</text:p>
          </table:table-cell>
          <table:table-cell table:formula="of:=[.B399]-[.C399]-[.D399]" office:value-type="float" office:value="4573" calcext:value-type="float">
            <text:p>457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3-01-15" calcext:value-type="date">
            <text:p>Jan-1993</text:p>
          </table:table-cell>
          <table:table-cell office:value-type="float" office:value="6961" calcext:value-type="float">
            <text:p>6961</text:p>
          </table:table-cell>
          <table:table-cell office:value-type="float" office:value="1654" calcext:value-type="float">
            <text:p>1654</text:p>
          </table:table-cell>
          <table:table-cell office:value-type="float" office:value="819" calcext:value-type="float">
            <text:p>819</text:p>
          </table:table-cell>
          <table:table-cell table:formula="of:=[.B400]-[.C400]-[.D400]" office:value-type="float" office:value="4488" calcext:value-type="float">
            <text:p>448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3-02-15" calcext:value-type="date">
            <text:p>Feb-1993</text:p>
          </table:table-cell>
          <table:table-cell office:value-type="float" office:value="6943" calcext:value-type="float">
            <text:p>6943</text:p>
          </table:table-cell>
          <table:table-cell office:value-type="float" office:value="1628" calcext:value-type="float">
            <text:p>1628</text:p>
          </table:table-cell>
          <table:table-cell office:value-type="float" office:value="822" calcext:value-type="float">
            <text:p>822</text:p>
          </table:table-cell>
          <table:table-cell table:formula="of:=[.B401]-[.C401]-[.D401]" office:value-type="float" office:value="4493" calcext:value-type="float">
            <text:p>449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3-03-15" calcext:value-type="date">
            <text:p>Mar-1993</text:p>
          </table:table-cell>
          <table:table-cell office:value-type="float" office:value="6974" calcext:value-type="float">
            <text:p>6974</text:p>
          </table:table-cell>
          <table:table-cell office:value-type="float" office:value="1639" calcext:value-type="float">
            <text:p>1639</text:p>
          </table:table-cell>
          <table:table-cell office:value-type="float" office:value="810" calcext:value-type="float">
            <text:p>810</text:p>
          </table:table-cell>
          <table:table-cell table:formula="of:=[.B402]-[.C402]-[.D402]" office:value-type="float" office:value="4525" calcext:value-type="float">
            <text:p>452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3-04-15" calcext:value-type="date">
            <text:p>Apr-1993</text:p>
          </table:table-cell>
          <table:table-cell office:value-type="float" office:value="6881" calcext:value-type="float">
            <text:p>6881</text:p>
          </table:table-cell>
          <table:table-cell office:value-type="float" office:value="1587" calcext:value-type="float">
            <text:p>1587</text:p>
          </table:table-cell>
          <table:table-cell office:value-type="float" office:value="813" calcext:value-type="float">
            <text:p>813</text:p>
          </table:table-cell>
          <table:table-cell table:formula="of:=[.B403]-[.C403]-[.D403]" office:value-type="float" office:value="4481" calcext:value-type="float">
            <text:p>448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3-05-15" calcext:value-type="date">
            <text:p>May-1993</text:p>
          </table:table-cell>
          <table:table-cell office:value-type="float" office:value="6847" calcext:value-type="float">
            <text:p>6847</text:p>
          </table:table-cell>
          <table:table-cell office:value-type="float" office:value="1568" calcext:value-type="float">
            <text:p>1568</text:p>
          </table:table-cell>
          <table:table-cell office:value-type="float" office:value="833" calcext:value-type="float">
            <text:p>833</text:p>
          </table:table-cell>
          <table:table-cell table:formula="of:=[.B404]-[.C404]-[.D404]" office:value-type="float" office:value="4446" calcext:value-type="float">
            <text:p>444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3-06-15" calcext:value-type="date">
            <text:p>Jun-1993</text:p>
          </table:table-cell>
          <table:table-cell office:value-type="float" office:value="6795" calcext:value-type="float">
            <text:p>6795</text:p>
          </table:table-cell>
          <table:table-cell office:value-type="float" office:value="1520" calcext:value-type="float">
            <text:p>1520</text:p>
          </table:table-cell>
          <table:table-cell office:value-type="float" office:value="833" calcext:value-type="float">
            <text:p>833</text:p>
          </table:table-cell>
          <table:table-cell table:formula="of:=[.B405]-[.C405]-[.D405]" office:value-type="float" office:value="4442" calcext:value-type="float">
            <text:p>444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3-07-15" calcext:value-type="date">
            <text:p>Jul-1993</text:p>
          </table:table-cell>
          <table:table-cell office:value-type="float" office:value="6688" calcext:value-type="float">
            <text:p>6688</text:p>
          </table:table-cell>
          <table:table-cell office:value-type="float" office:value="1441" calcext:value-type="float">
            <text:p>1441</text:p>
          </table:table-cell>
          <table:table-cell office:value-type="float" office:value="823" calcext:value-type="float">
            <text:p>823</text:p>
          </table:table-cell>
          <table:table-cell table:formula="of:=[.B406]-[.C406]-[.D406]" office:value-type="float" office:value="4424" calcext:value-type="float">
            <text:p>442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3-08-15" calcext:value-type="date">
            <text:p>Aug-1993</text:p>
          </table:table-cell>
          <table:table-cell office:value-type="float" office:value="6758" calcext:value-type="float">
            <text:p>6758</text:p>
          </table:table-cell>
          <table:table-cell office:value-type="float" office:value="1528" calcext:value-type="float">
            <text:p>1528</text:p>
          </table:table-cell>
          <table:table-cell office:value-type="float" office:value="823" calcext:value-type="float">
            <text:p>823</text:p>
          </table:table-cell>
          <table:table-cell table:formula="of:=[.B407]-[.C407]-[.D407]" office:value-type="float" office:value="4407" calcext:value-type="float">
            <text:p>440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3-09-15" calcext:value-type="date">
            <text:p>Sep-1993</text:p>
          </table:table-cell>
          <table:table-cell office:value-type="float" office:value="6712" calcext:value-type="float">
            <text:p>6712</text:p>
          </table:table-cell>
          <table:table-cell office:value-type="float" office:value="1471" calcext:value-type="float">
            <text:p>1471</text:p>
          </table:table-cell>
          <table:table-cell office:value-type="float" office:value="831" calcext:value-type="float">
            <text:p>831</text:p>
          </table:table-cell>
          <table:table-cell table:formula="of:=[.B408]-[.C408]-[.D408]" office:value-type="float" office:value="4410" calcext:value-type="float">
            <text:p>441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3-10-15" calcext:value-type="date">
            <text:p>Oct-1993</text:p>
          </table:table-cell>
          <table:table-cell office:value-type="float" office:value="6839" calcext:value-type="float">
            <text:p>6839</text:p>
          </table:table-cell>
          <table:table-cell office:value-type="float" office:value="1610" calcext:value-type="float">
            <text:p>1610</text:p>
          </table:table-cell>
          <table:table-cell office:value-type="float" office:value="829" calcext:value-type="float">
            <text:p>829</text:p>
          </table:table-cell>
          <table:table-cell table:formula="of:=[.B409]-[.C409]-[.D409]" office:value-type="float" office:value="4400" calcext:value-type="float">
            <text:p>440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3-11-15" calcext:value-type="date">
            <text:p>Nov-1993</text:p>
          </table:table-cell>
          <table:table-cell office:value-type="float" office:value="6912" calcext:value-type="float">
            <text:p>6912</text:p>
          </table:table-cell>
          <table:table-cell office:value-type="float" office:value="1670" calcext:value-type="float">
            <text:p>1670</text:p>
          </table:table-cell>
          <table:table-cell office:value-type="float" office:value="835" calcext:value-type="float">
            <text:p>835</text:p>
          </table:table-cell>
          <table:table-cell table:formula="of:=[.B410]-[.C410]-[.D410]" office:value-type="float" office:value="4407" calcext:value-type="float">
            <text:p>440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3-12-15" calcext:value-type="date">
            <text:p>Dec-1993</text:p>
          </table:table-cell>
          <table:table-cell office:value-type="float" office:value="6858" calcext:value-type="float">
            <text:p>6858</text:p>
          </table:table-cell>
          <table:table-cell office:value-type="float" office:value="1671" calcext:value-type="float">
            <text:p>1671</text:p>
          </table:table-cell>
          <table:table-cell office:value-type="float" office:value="829" calcext:value-type="float">
            <text:p>829</text:p>
          </table:table-cell>
          <table:table-cell table:formula="of:=[.B411]-[.C411]-[.D411]" office:value-type="float" office:value="4358" calcext:value-type="float">
            <text:p>435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4-01-15" calcext:value-type="date">
            <text:p>Jan-1994</text:p>
          </table:table-cell>
          <table:table-cell office:value-type="float" office:value="6817" calcext:value-type="float">
            <text:p>6817</text:p>
          </table:table-cell>
          <table:table-cell office:value-type="float" office:value="1658" calcext:value-type="float">
            <text:p>1658</text:p>
          </table:table-cell>
          <table:table-cell office:value-type="float" office:value="854" calcext:value-type="float">
            <text:p>854</text:p>
          </table:table-cell>
          <table:table-cell table:formula="of:=[.B412]-[.C412]-[.D412]" office:value-type="float" office:value="4305" calcext:value-type="float">
            <text:p>430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4-02-15" calcext:value-type="date">
            <text:p>Feb-1994</text:p>
          </table:table-cell>
          <table:table-cell office:value-type="float" office:value="6770" calcext:value-type="float">
            <text:p>6770</text:p>
          </table:table-cell>
          <table:table-cell office:value-type="float" office:value="1597" calcext:value-type="float">
            <text:p>1597</text:p>
          </table:table-cell>
          <table:table-cell office:value-type="float" office:value="852" calcext:value-type="float">
            <text:p>852</text:p>
          </table:table-cell>
          <table:table-cell table:formula="of:=[.B413]-[.C413]-[.D413]" office:value-type="float" office:value="4321" calcext:value-type="float">
            <text:p>432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4-03-15" calcext:value-type="date">
            <text:p>Mar-1994</text:p>
          </table:table-cell>
          <table:table-cell office:value-type="float" office:value="6746" calcext:value-type="float">
            <text:p>6746</text:p>
          </table:table-cell>
          <table:table-cell office:value-type="float" office:value="1583" calcext:value-type="float">
            <text:p>1583</text:p>
          </table:table-cell>
          <table:table-cell office:value-type="float" office:value="852" calcext:value-type="float">
            <text:p>852</text:p>
          </table:table-cell>
          <table:table-cell table:formula="of:=[.B414]-[.C414]-[.D414]" office:value-type="float" office:value="4311" calcext:value-type="float">
            <text:p>431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4-04-15" calcext:value-type="date">
            <text:p>Apr-1994</text:p>
          </table:table-cell>
          <table:table-cell office:value-type="float" office:value="6612" calcext:value-type="float">
            <text:p>6612</text:p>
          </table:table-cell>
          <table:table-cell office:value-type="float" office:value="1504" calcext:value-type="float">
            <text:p>1504</text:p>
          </table:table-cell>
          <table:table-cell office:value-type="float" office:value="842" calcext:value-type="float">
            <text:p>842</text:p>
          </table:table-cell>
          <table:table-cell table:formula="of:=[.B415]-[.C415]-[.D415]" office:value-type="float" office:value="4266" calcext:value-type="float">
            <text:p>426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4-05-15" calcext:value-type="date">
            <text:p>May-1994</text:p>
          </table:table-cell>
          <table:table-cell office:value-type="float" office:value="6688" calcext:value-type="float">
            <text:p>6688</text:p>
          </table:table-cell>
          <table:table-cell office:value-type="float" office:value="1578" calcext:value-type="float">
            <text:p>1578</text:p>
          </table:table-cell>
          <table:table-cell office:value-type="float" office:value="839" calcext:value-type="float">
            <text:p>839</text:p>
          </table:table-cell>
          <table:table-cell table:formula="of:=[.B416]-[.C416]-[.D416]" office:value-type="float" office:value="4271" calcext:value-type="float">
            <text:p>427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4-06-15" calcext:value-type="date">
            <text:p>Jun-1994</text:p>
          </table:table-cell>
          <table:table-cell office:value-type="float" office:value="6611" calcext:value-type="float">
            <text:p>6611</text:p>
          </table:table-cell>
          <table:table-cell office:value-type="float" office:value="1517" calcext:value-type="float">
            <text:p>1517</text:p>
          </table:table-cell>
          <table:table-cell office:value-type="float" office:value="858" calcext:value-type="float">
            <text:p>858</text:p>
          </table:table-cell>
          <table:table-cell table:formula="of:=[.B417]-[.C417]-[.D417]" office:value-type="float" office:value="4236" calcext:value-type="float">
            <text:p>423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4-07-15" calcext:value-type="date">
            <text:p>Jul-1994</text:p>
          </table:table-cell>
          <table:table-cell office:value-type="float" office:value="6501" calcext:value-type="float">
            <text:p>6501</text:p>
          </table:table-cell>
          <table:table-cell office:value-type="float" office:value="1495" calcext:value-type="float">
            <text:p>1495</text:p>
          </table:table-cell>
          <table:table-cell office:value-type="float" office:value="828" calcext:value-type="float">
            <text:p>828</text:p>
          </table:table-cell>
          <table:table-cell table:formula="of:=[.B418]-[.C418]-[.D418]" office:value-type="float" office:value="4178" calcext:value-type="float">
            <text:p>417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4-08-15" calcext:value-type="date">
            <text:p>Aug-1994</text:p>
          </table:table-cell>
          <table:table-cell office:value-type="float" office:value="6544" calcext:value-type="float">
            <text:p>6544</text:p>
          </table:table-cell>
          <table:table-cell office:value-type="float" office:value="1500" calcext:value-type="float">
            <text:p>1500</text:p>
          </table:table-cell>
          <table:table-cell office:value-type="float" office:value="855" calcext:value-type="float">
            <text:p>855</text:p>
          </table:table-cell>
          <table:table-cell table:formula="of:=[.B419]-[.C419]-[.D419]" office:value-type="float" office:value="4189" calcext:value-type="float">
            <text:p>418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4-09-15" calcext:value-type="date">
            <text:p>Sep-1994</text:p>
          </table:table-cell>
          <table:table-cell office:value-type="float" office:value="6609" calcext:value-type="float">
            <text:p>6609</text:p>
          </table:table-cell>
          <table:table-cell office:value-type="float" office:value="1514" calcext:value-type="float">
            <text:p>1514</text:p>
          </table:table-cell>
          <table:table-cell office:value-type="float" office:value="879" calcext:value-type="float">
            <text:p>879</text:p>
          </table:table-cell>
          <table:table-cell table:formula="of:=[.B420]-[.C420]-[.D420]" office:value-type="float" office:value="4216" calcext:value-type="float">
            <text:p>421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4-10-15" calcext:value-type="date">
            <text:p>Oct-1994</text:p>
          </table:table-cell>
          <table:table-cell office:value-type="float" office:value="6658" calcext:value-type="float">
            <text:p>6658</text:p>
          </table:table-cell>
          <table:table-cell office:value-type="float" office:value="1604" calcext:value-type="float">
            <text:p>1604</text:p>
          </table:table-cell>
          <table:table-cell office:value-type="float" office:value="874" calcext:value-type="float">
            <text:p>874</text:p>
          </table:table-cell>
          <table:table-cell table:formula="of:=[.B421]-[.C421]-[.D421]" office:value-type="float" office:value="4180" calcext:value-type="float">
            <text:p>418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4-11-15" calcext:value-type="date">
            <text:p>Nov-1994</text:p>
          </table:table-cell>
          <table:table-cell office:value-type="float" office:value="6628" calcext:value-type="float">
            <text:p>6628</text:p>
          </table:table-cell>
          <table:table-cell office:value-type="float" office:value="1518" calcext:value-type="float">
            <text:p>1518</text:p>
          </table:table-cell>
          <table:table-cell office:value-type="float" office:value="888" calcext:value-type="float">
            <text:p>888</text:p>
          </table:table-cell>
          <table:table-cell table:formula="of:=[.B422]-[.C422]-[.D422]" office:value-type="float" office:value="4222" calcext:value-type="float">
            <text:p>422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4-12-15" calcext:value-type="date">
            <text:p>Dec-1994</text:p>
          </table:table-cell>
          <table:table-cell office:value-type="float" office:value="6760" calcext:value-type="float">
            <text:p>6760</text:p>
          </table:table-cell>
          <table:table-cell office:value-type="float" office:value="1636" calcext:value-type="float">
            <text:p>1636</text:p>
          </table:table-cell>
          <table:table-cell office:value-type="float" office:value="897" calcext:value-type="float">
            <text:p>897</text:p>
          </table:table-cell>
          <table:table-cell table:formula="of:=[.B423]-[.C423]-[.D423]" office:value-type="float" office:value="4227" calcext:value-type="float">
            <text:p>422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5-01-15" calcext:value-type="date">
            <text:p>Jan-1995</text:p>
          </table:table-cell>
          <table:table-cell office:value-type="float" office:value="6682" calcext:value-type="float">
            <text:p>6682</text:p>
          </table:table-cell>
          <table:table-cell office:value-type="float" office:value="1575" calcext:value-type="float">
            <text:p>1575</text:p>
          </table:table-cell>
          <table:table-cell office:value-type="float" office:value="917" calcext:value-type="float">
            <text:p>917</text:p>
          </table:table-cell>
          <table:table-cell table:formula="of:=[.B424]-[.C424]-[.D424]" office:value-type="float" office:value="4190" calcext:value-type="float">
            <text:p>419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5-02-15" calcext:value-type="date">
            <text:p>Feb-1995</text:p>
          </table:table-cell>
          <table:table-cell office:value-type="float" office:value="6794" calcext:value-type="float">
            <text:p>6794</text:p>
          </table:table-cell>
          <table:table-cell office:value-type="float" office:value="1578" calcext:value-type="float">
            <text:p>1578</text:p>
          </table:table-cell>
          <table:table-cell office:value-type="float" office:value="938" calcext:value-type="float">
            <text:p>938</text:p>
          </table:table-cell>
          <table:table-cell table:formula="of:=[.B425]-[.C425]-[.D425]" office:value-type="float" office:value="4278" calcext:value-type="float">
            <text:p>427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5-03-15" calcext:value-type="date">
            <text:p>Mar-1995</text:p>
          </table:table-cell>
          <table:table-cell office:value-type="float" office:value="6600" calcext:value-type="float">
            <text:p>6600</text:p>
          </table:table-cell>
          <table:table-cell office:value-type="float" office:value="1525" calcext:value-type="float">
            <text:p>1525</text:p>
          </table:table-cell>
          <table:table-cell office:value-type="float" office:value="913" calcext:value-type="float">
            <text:p>913</text:p>
          </table:table-cell>
          <table:table-cell table:formula="of:=[.B426]-[.C426]-[.D426]" office:value-type="float" office:value="4162" calcext:value-type="float">
            <text:p>416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5-04-15" calcext:value-type="date">
            <text:p>Apr-1995</text:p>
          </table:table-cell>
          <table:table-cell office:value-type="float" office:value="6604" calcext:value-type="float">
            <text:p>6604</text:p>
          </table:table-cell>
          <table:table-cell office:value-type="float" office:value="1511" calcext:value-type="float">
            <text:p>1511</text:p>
          </table:table-cell>
          <table:table-cell office:value-type="float" office:value="947" calcext:value-type="float">
            <text:p>947</text:p>
          </table:table-cell>
          <table:table-cell table:formula="of:=[.B427]-[.C427]-[.D427]" office:value-type="float" office:value="4146" calcext:value-type="float">
            <text:p>414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5-05-15" calcext:value-type="date">
            <text:p>May-1995</text:p>
          </table:table-cell>
          <table:table-cell office:value-type="float" office:value="6629" calcext:value-type="float">
            <text:p>6629</text:p>
          </table:table-cell>
          <table:table-cell office:value-type="float" office:value="1518" calcext:value-type="float">
            <text:p>1518</text:p>
          </table:table-cell>
          <table:table-cell office:value-type="float" office:value="988" calcext:value-type="float">
            <text:p>988</text:p>
          </table:table-cell>
          <table:table-cell table:formula="of:=[.B428]-[.C428]-[.D428]" office:value-type="float" office:value="4123" calcext:value-type="float">
            <text:p>412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5-06-15" calcext:value-type="date">
            <text:p>Jun-1995</text:p>
          </table:table-cell>
          <table:table-cell office:value-type="float" office:value="6579" calcext:value-type="float">
            <text:p>6579</text:p>
          </table:table-cell>
          <table:table-cell office:value-type="float" office:value="1484" calcext:value-type="float">
            <text:p>1484</text:p>
          </table:table-cell>
          <table:table-cell office:value-type="float" office:value="968" calcext:value-type="float">
            <text:p>968</text:p>
          </table:table-cell>
          <table:table-cell table:formula="of:=[.B429]-[.C429]-[.D429]" office:value-type="float" office:value="4127" calcext:value-type="float">
            <text:p>412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5-07-15" calcext:value-type="date">
            <text:p>Jul-1995</text:p>
          </table:table-cell>
          <table:table-cell office:value-type="float" office:value="6449" calcext:value-type="float">
            <text:p>6449</text:p>
          </table:table-cell>
          <table:table-cell office:value-type="float" office:value="1401" calcext:value-type="float">
            <text:p>1401</text:p>
          </table:table-cell>
          <table:table-cell office:value-type="float" office:value="982" calcext:value-type="float">
            <text:p>982</text:p>
          </table:table-cell>
          <table:table-cell table:formula="of:=[.B430]-[.C430]-[.D430]" office:value-type="float" office:value="4066" calcext:value-type="float">
            <text:p>406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5-08-15" calcext:value-type="date">
            <text:p>Aug-1995</text:p>
          </table:table-cell>
          <table:table-cell office:value-type="float" office:value="6447" calcext:value-type="float">
            <text:p>6447</text:p>
          </table:table-cell>
          <table:table-cell office:value-type="float" office:value="1432" calcext:value-type="float">
            <text:p>1432</text:p>
          </table:table-cell>
          <table:table-cell office:value-type="float" office:value="921" calcext:value-type="float">
            <text:p>921</text:p>
          </table:table-cell>
          <table:table-cell table:formula="of:=[.B431]-[.C431]-[.D431]" office:value-type="float" office:value="4094" calcext:value-type="float">
            <text:p>409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5-09-15" calcext:value-type="date">
            <text:p>Sep-1995</text:p>
          </table:table-cell>
          <table:table-cell office:value-type="float" office:value="6416" calcext:value-type="float">
            <text:p>6416</text:p>
          </table:table-cell>
          <table:table-cell office:value-type="float" office:value="1377" calcext:value-type="float">
            <text:p>1377</text:p>
          </table:table-cell>
          <table:table-cell office:value-type="float" office:value="964" calcext:value-type="float">
            <text:p>964</text:p>
          </table:table-cell>
          <table:table-cell table:formula="of:=[.B432]-[.C432]-[.D432]" office:value-type="float" office:value="4075" calcext:value-type="float">
            <text:p>407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5-10-15" calcext:value-type="date">
            <text:p>Oct-1995</text:p>
          </table:table-cell>
          <table:table-cell office:value-type="float" office:value="6421" calcext:value-type="float">
            <text:p>6421</text:p>
          </table:table-cell>
          <table:table-cell office:value-type="float" office:value="1475" calcext:value-type="float">
            <text:p>1475</text:p>
          </table:table-cell>
          <table:table-cell office:value-type="float" office:value="840" calcext:value-type="float">
            <text:p>840</text:p>
          </table:table-cell>
          <table:table-cell table:formula="of:=[.B433]-[.C433]-[.D433]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5-11-15" calcext:value-type="date">
            <text:p>Nov-1995</text:p>
          </table:table-cell>
          <table:table-cell office:value-type="float" office:value="6585" calcext:value-type="float">
            <text:p>6585</text:p>
          </table:table-cell>
          <table:table-cell office:value-type="float" office:value="1472" calcext:value-type="float">
            <text:p>1472</text:p>
          </table:table-cell>
          <table:table-cell office:value-type="float" office:value="976" calcext:value-type="float">
            <text:p>976</text:p>
          </table:table-cell>
          <table:table-cell table:formula="of:=[.B434]-[.C434]-[.D434]" office:value-type="float" office:value="4137" calcext:value-type="float">
            <text:p>413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5-12-15" calcext:value-type="date">
            <text:p>Dec-1995</text:p>
          </table:table-cell>
          <table:table-cell office:value-type="float" office:value="6530" calcext:value-type="float">
            <text:p>6530</text:p>
          </table:table-cell>
          <table:table-cell office:value-type="float" office:value="1466" calcext:value-type="float">
            <text:p>1466</text:p>
          </table:table-cell>
          <table:table-cell office:value-type="float" office:value="967" calcext:value-type="float">
            <text:p>967</text:p>
          </table:table-cell>
          <table:table-cell table:formula="of:=[.B435]-[.C435]-[.D435]" office:value-type="float" office:value="4097" calcext:value-type="float">
            <text:p>409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6-01-15" calcext:value-type="date">
            <text:p>Jan-1996</text:p>
          </table:table-cell>
          <table:table-cell office:value-type="float" office:value="6495" calcext:value-type="float">
            <text:p>6495</text:p>
          </table:table-cell>
          <table:table-cell office:value-type="float" office:value="1444" calcext:value-type="float">
            <text:p>1444</text:p>
          </table:table-cell>
          <table:table-cell office:value-type="float" office:value="1000" calcext:value-type="float">
            <text:p>1000</text:p>
          </table:table-cell>
          <table:table-cell table:formula="of:=[.B436]-[.C436]-[.D436]" office:value-type="float" office:value="4051" calcext:value-type="float">
            <text:p>405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6-02-15" calcext:value-type="date">
            <text:p>Feb-1996</text:p>
          </table:table-cell>
          <table:table-cell office:value-type="float" office:value="6577" calcext:value-type="float">
            <text:p>6577</text:p>
          </table:table-cell>
          <table:table-cell office:value-type="float" office:value="1482" calcext:value-type="float">
            <text:p>1482</text:p>
          </table:table-cell>
          <table:table-cell office:value-type="float" office:value="1006" calcext:value-type="float">
            <text:p>1006</text:p>
          </table:table-cell>
          <table:table-cell table:formula="of:=[.B437]-[.C437]-[.D437]" office:value-type="float" office:value="4089" calcext:value-type="float">
            <text:p>408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6-03-15" calcext:value-type="date">
            <text:p>Mar-1996</text:p>
          </table:table-cell>
          <table:table-cell office:value-type="float" office:value="6571" calcext:value-type="float">
            <text:p>6571</text:p>
          </table:table-cell>
          <table:table-cell office:value-type="float" office:value="1454" calcext:value-type="float">
            <text:p>1454</text:p>
          </table:table-cell>
          <table:table-cell office:value-type="float" office:value="995" calcext:value-type="float">
            <text:p>995</text:p>
          </table:table-cell>
          <table:table-cell table:formula="of:=[.B438]-[.C438]-[.D438]" office:value-type="float" office:value="4122" calcext:value-type="float">
            <text:p>412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6-04-15" calcext:value-type="date">
            <text:p>Apr-1996</text:p>
          </table:table-cell>
          <table:table-cell office:value-type="float" office:value="6444" calcext:value-type="float">
            <text:p>6444</text:p>
          </table:table-cell>
          <table:table-cell office:value-type="float" office:value="1367" calcext:value-type="float">
            <text:p>1367</text:p>
          </table:table-cell>
          <table:table-cell office:value-type="float" office:value="972" calcext:value-type="float">
            <text:p>972</text:p>
          </table:table-cell>
          <table:table-cell table:formula="of:=[.B439]-[.C439]-[.D439]" office:value-type="float" office:value="4105" calcext:value-type="float">
            <text:p>410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6-05-15" calcext:value-type="date">
            <text:p>May-1996</text:p>
          </table:table-cell>
          <table:table-cell office:value-type="float" office:value="6394" calcext:value-type="float">
            <text:p>6394</text:p>
          </table:table-cell>
          <table:table-cell office:value-type="float" office:value="1341" calcext:value-type="float">
            <text:p>1341</text:p>
          </table:table-cell>
          <table:table-cell office:value-type="float" office:value="997" calcext:value-type="float">
            <text:p>997</text:p>
          </table:table-cell>
          <table:table-cell table:formula="of:=[.B440]-[.C440]-[.D440]" office:value-type="float" office:value="4056" calcext:value-type="float">
            <text:p>405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6-06-15" calcext:value-type="date">
            <text:p>Jun-1996</text:p>
          </table:table-cell>
          <table:table-cell office:value-type="float" office:value="6458" calcext:value-type="float">
            <text:p>6458</text:p>
          </table:table-cell>
          <table:table-cell office:value-type="float" office:value="1419" calcext:value-type="float">
            <text:p>1419</text:p>
          </table:table-cell>
          <table:table-cell office:value-type="float" office:value="989" calcext:value-type="float">
            <text:p>989</text:p>
          </table:table-cell>
          <table:table-cell table:formula="of:=[.B441]-[.C441]-[.D441]" office:value-type="float" office:value="4050" calcext:value-type="float">
            <text:p>405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6-07-15" calcext:value-type="date">
            <text:p>Jul-1996</text:p>
          </table:table-cell>
          <table:table-cell office:value-type="float" office:value="6338" calcext:value-type="float">
            <text:p>6338</text:p>
          </table:table-cell>
          <table:table-cell office:value-type="float" office:value="1317" calcext:value-type="float">
            <text:p>1317</text:p>
          </table:table-cell>
          <table:table-cell office:value-type="float" office:value="1003" calcext:value-type="float">
            <text:p>1003</text:p>
          </table:table-cell>
          <table:table-cell table:formula="of:=[.B442]-[.C442]-[.D442]" office:value-type="float" office:value="4018" calcext:value-type="float">
            <text:p>401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6-08-15" calcext:value-type="date">
            <text:p>Aug-1996</text:p>
          </table:table-cell>
          <table:table-cell office:value-type="float" office:value="6360" calcext:value-type="float">
            <text:p>6360</text:p>
          </table:table-cell>
          <table:table-cell office:value-type="float" office:value="1327" calcext:value-type="float">
            <text:p>1327</text:p>
          </table:table-cell>
          <table:table-cell office:value-type="float" office:value="1015" calcext:value-type="float">
            <text:p>1015</text:p>
          </table:table-cell>
          <table:table-cell table:formula="of:=[.B443]-[.C443]-[.D443]" office:value-type="float" office:value="4018" calcext:value-type="float">
            <text:p>401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6-09-15" calcext:value-type="date">
            <text:p>Sep-1996</text:p>
          </table:table-cell>
          <table:table-cell office:value-type="float" office:value="6482" calcext:value-type="float">
            <text:p>6482</text:p>
          </table:table-cell>
          <table:table-cell office:value-type="float" office:value="1401" calcext:value-type="float">
            <text:p>1401</text:p>
          </table:table-cell>
          <table:table-cell office:value-type="float" office:value="1036" calcext:value-type="float">
            <text:p>1036</text:p>
          </table:table-cell>
          <table:table-cell table:formula="of:=[.B444]-[.C444]-[.D444]" office:value-type="float" office:value="4045" calcext:value-type="float">
            <text:p>404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6-10-15" calcext:value-type="date">
            <text:p>Oct-1996</text:p>
          </table:table-cell>
          <table:table-cell office:value-type="float" office:value="6481" calcext:value-type="float">
            <text:p>6481</text:p>
          </table:table-cell>
          <table:table-cell office:value-type="float" office:value="1379" calcext:value-type="float">
            <text:p>1379</text:p>
          </table:table-cell>
          <table:table-cell office:value-type="float" office:value="1058" calcext:value-type="float">
            <text:p>1058</text:p>
          </table:table-cell>
          <table:table-cell table:formula="of:=[.B445]-[.C445]-[.D445]" office:value-type="float" office:value="4044" calcext:value-type="float">
            <text:p>404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6-11-15" calcext:value-type="date">
            <text:p>Nov-1996</text:p>
          </table:table-cell>
          <table:table-cell office:value-type="float" office:value="6476" calcext:value-type="float">
            <text:p>6476</text:p>
          </table:table-cell>
          <table:table-cell office:value-type="float" office:value="1403" calcext:value-type="float">
            <text:p>1403</text:p>
          </table:table-cell>
          <table:table-cell office:value-type="float" office:value="1079" calcext:value-type="float">
            <text:p>1079</text:p>
          </table:table-cell>
          <table:table-cell table:formula="of:=[.B446]-[.C446]-[.D446]" office:value-type="float" office:value="3994" calcext:value-type="float">
            <text:p>399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6-12-15" calcext:value-type="date">
            <text:p>Dec-1996</text:p>
          </table:table-cell>
          <table:table-cell office:value-type="float" office:value="6506" calcext:value-type="float">
            <text:p>6506</text:p>
          </table:table-cell>
          <table:table-cell office:value-type="float" office:value="1392" calcext:value-type="float">
            <text:p>1392</text:p>
          </table:table-cell>
          <table:table-cell office:value-type="float" office:value="1100" calcext:value-type="float">
            <text:p>1100</text:p>
          </table:table-cell>
          <table:table-cell table:formula="of:=[.B447]-[.C447]-[.D447]" office:value-type="float" office:value="4014" calcext:value-type="float">
            <text:p>401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7-01-15" calcext:value-type="date">
            <text:p>Jan-1997</text:p>
          </table:table-cell>
          <table:table-cell office:value-type="float" office:value="6402" calcext:value-type="float">
            <text:p>6402</text:p>
          </table:table-cell>
          <table:table-cell office:value-type="float" office:value="1380" calcext:value-type="float">
            <text:p>1380</text:p>
          </table:table-cell>
          <table:table-cell office:value-type="float" office:value="1046" calcext:value-type="float">
            <text:p>1046</text:p>
          </table:table-cell>
          <table:table-cell table:formula="of:=[.B448]-[.C448]-[.D448]" office:value-type="float" office:value="3976" calcext:value-type="float">
            <text:p>397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7-02-15" calcext:value-type="date">
            <text:p>Feb-1997</text:p>
          </table:table-cell>
          <table:table-cell office:value-type="float" office:value="6514" calcext:value-type="float">
            <text:p>6514</text:p>
          </table:table-cell>
          <table:table-cell office:value-type="float" office:value="1384" calcext:value-type="float">
            <text:p>1384</text:p>
          </table:table-cell>
          <table:table-cell office:value-type="float" office:value="1078" calcext:value-type="float">
            <text:p>1078</text:p>
          </table:table-cell>
          <table:table-cell table:formula="of:=[.B449]-[.C449]-[.D449]" office:value-type="float" office:value="4052" calcext:value-type="float">
            <text:p>405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7-03-15" calcext:value-type="date">
            <text:p>Mar-1997</text:p>
          </table:table-cell>
          <table:table-cell office:value-type="float" office:value="6452" calcext:value-type="float">
            <text:p>6452</text:p>
          </table:table-cell>
          <table:table-cell office:value-type="float" office:value="1331" calcext:value-type="float">
            <text:p>1331</text:p>
          </table:table-cell>
          <table:table-cell office:value-type="float" office:value="1073" calcext:value-type="float">
            <text:p>1073</text:p>
          </table:table-cell>
          <table:table-cell table:formula="of:=[.B450]-[.C450]-[.D450]" office:value-type="float" office:value="4048" calcext:value-type="float">
            <text:p>404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7-04-15" calcext:value-type="date">
            <text:p>Apr-1997</text:p>
          </table:table-cell>
          <table:table-cell office:value-type="float" office:value="6441" calcext:value-type="float">
            <text:p>6441</text:p>
          </table:table-cell>
          <table:table-cell office:value-type="float" office:value="1330" calcext:value-type="float">
            <text:p>1330</text:p>
          </table:table-cell>
          <table:table-cell office:value-type="float" office:value="1075" calcext:value-type="float">
            <text:p>1075</text:p>
          </table:table-cell>
          <table:table-cell table:formula="of:=[.B451]-[.C451]-[.D451]" office:value-type="float" office:value="4036" calcext:value-type="float">
            <text:p>403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7-05-15" calcext:value-type="date">
            <text:p>May-1997</text:p>
          </table:table-cell>
          <table:table-cell office:value-type="float" office:value="6474" calcext:value-type="float">
            <text:p>6474</text:p>
          </table:table-cell>
          <table:table-cell office:value-type="float" office:value="1303" calcext:value-type="float">
            <text:p>1303</text:p>
          </table:table-cell>
          <table:table-cell office:value-type="float" office:value="1102" calcext:value-type="float">
            <text:p>1102</text:p>
          </table:table-cell>
          <table:table-cell table:formula="of:=[.B452]-[.C452]-[.D452]" office:value-type="float" office:value="4069" calcext:value-type="float">
            <text:p>406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7-06-15" calcext:value-type="date">
            <text:p>Jun-1997</text:p>
          </table:table-cell>
          <table:table-cell office:value-type="float" office:value="6442" calcext:value-type="float">
            <text:p>6442</text:p>
          </table:table-cell>
          <table:table-cell office:value-type="float" office:value="1260" calcext:value-type="float">
            <text:p>1260</text:p>
          </table:table-cell>
          <table:table-cell office:value-type="float" office:value="1145" calcext:value-type="float">
            <text:p>1145</text:p>
          </table:table-cell>
          <table:table-cell table:formula="of:=[.B453]-[.C453]-[.D453]" office:value-type="float" office:value="4037" calcext:value-type="float">
            <text:p>403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7-07-15" calcext:value-type="date">
            <text:p>Jul-1997</text:p>
          </table:table-cell>
          <table:table-cell office:value-type="float" office:value="6409" calcext:value-type="float">
            <text:p>6409</text:p>
          </table:table-cell>
          <table:table-cell office:value-type="float" office:value="1238" calcext:value-type="float">
            <text:p>1238</text:p>
          </table:table-cell>
          <table:table-cell office:value-type="float" office:value="1125" calcext:value-type="float">
            <text:p>1125</text:p>
          </table:table-cell>
          <table:table-cell table:formula="of:=[.B454]-[.C454]-[.D454]" office:value-type="float" office:value="4046" calcext:value-type="float">
            <text:p>404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7-08-15" calcext:value-type="date">
            <text:p>Aug-1997</text:p>
          </table:table-cell>
          <table:table-cell office:value-type="float" office:value="6347" calcext:value-type="float">
            <text:p>6347</text:p>
          </table:table-cell>
          <table:table-cell office:value-type="float" office:value="1200" calcext:value-type="float">
            <text:p>1200</text:p>
          </table:table-cell>
          <table:table-cell office:value-type="float" office:value="1135" calcext:value-type="float">
            <text:p>1135</text:p>
          </table:table-cell>
          <table:table-cell table:formula="of:=[.B455]-[.C455]-[.D455]" office:value-type="float" office:value="4012" calcext:value-type="float">
            <text:p>4012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7-09-15" calcext:value-type="date">
            <text:p>Sep-1997</text:p>
          </table:table-cell>
          <table:table-cell office:value-type="float" office:value="6486" calcext:value-type="float">
            <text:p>6486</text:p>
          </table:table-cell>
          <table:table-cell office:value-type="float" office:value="1276" calcext:value-type="float">
            <text:p>1276</text:p>
          </table:table-cell>
          <table:table-cell office:value-type="float" office:value="1170" calcext:value-type="float">
            <text:p>1170</text:p>
          </table:table-cell>
          <table:table-cell table:formula="of:=[.B456]-[.C456]-[.D456]" office:value-type="float" office:value="4040" calcext:value-type="float">
            <text:p>404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7-10-15" calcext:value-type="date">
            <text:p>Oct-1997</text:p>
          </table:table-cell>
          <table:table-cell office:value-type="float" office:value="6467" calcext:value-type="float">
            <text:p>6467</text:p>
          </table:table-cell>
          <table:table-cell office:value-type="float" office:value="1286" calcext:value-type="float">
            <text:p>1286</text:p>
          </table:table-cell>
          <table:table-cell office:value-type="float" office:value="1185" calcext:value-type="float">
            <text:p>1185</text:p>
          </table:table-cell>
          <table:table-cell table:formula="of:=[.B457]-[.C457]-[.D457]" office:value-type="float" office:value="3996" calcext:value-type="float">
            <text:p>399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7-11-15" calcext:value-type="date">
            <text:p>Nov-1997</text:p>
          </table:table-cell>
          <table:table-cell office:value-type="float" office:value="6459" calcext:value-type="float">
            <text:p>6459</text:p>
          </table:table-cell>
          <table:table-cell office:value-type="float" office:value="1278" calcext:value-type="float">
            <text:p>1278</text:p>
          </table:table-cell>
          <table:table-cell office:value-type="float" office:value="1195" calcext:value-type="float">
            <text:p>1195</text:p>
          </table:table-cell>
          <table:table-cell table:formula="of:=[.B458]-[.C458]-[.D458]" office:value-type="float" office:value="3986" calcext:value-type="float">
            <text:p>398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7-12-15" calcext:value-type="date">
            <text:p>Dec-1997</text:p>
          </table:table-cell>
          <table:table-cell office:value-type="float" office:value="6531" calcext:value-type="float">
            <text:p>6531</text:p>
          </table:table-cell>
          <table:table-cell office:value-type="float" office:value="1290" calcext:value-type="float">
            <text:p>1290</text:p>
          </table:table-cell>
          <table:table-cell office:value-type="float" office:value="1220" calcext:value-type="float">
            <text:p>1220</text:p>
          </table:table-cell>
          <table:table-cell table:formula="of:=[.B459]-[.C459]-[.D459]" office:value-type="float" office:value="4021" calcext:value-type="float">
            <text:p>402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8-01-15" calcext:value-type="date">
            <text:p>Jan-1998</text:p>
          </table:table-cell>
          <table:table-cell office:value-type="float" office:value="6541" calcext:value-type="float">
            <text:p>6541</text:p>
          </table:table-cell>
          <table:table-cell office:value-type="float" office:value="1229" calcext:value-type="float">
            <text:p>1229</text:p>
          </table:table-cell>
          <table:table-cell office:value-type="float" office:value="1245" calcext:value-type="float">
            <text:p>1245</text:p>
          </table:table-cell>
          <table:table-cell table:formula="of:=[.B460]-[.C460]-[.D460]" office:value-type="float" office:value="4067" calcext:value-type="float">
            <text:p>406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8-02-15" calcext:value-type="date">
            <text:p>Feb-1998</text:p>
          </table:table-cell>
          <table:table-cell office:value-type="float" office:value="6476" calcext:value-type="float">
            <text:p>6476</text:p>
          </table:table-cell>
          <table:table-cell office:value-type="float" office:value="1238" calcext:value-type="float">
            <text:p>1238</text:p>
          </table:table-cell>
          <table:table-cell office:value-type="float" office:value="1217" calcext:value-type="float">
            <text:p>1217</text:p>
          </table:table-cell>
          <table:table-cell table:formula="of:=[.B461]-[.C461]-[.D461]" office:value-type="float" office:value="4021" calcext:value-type="float">
            <text:p>402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8-03-15" calcext:value-type="date">
            <text:p>Mar-1998</text:p>
          </table:table-cell>
          <table:table-cell office:value-type="float" office:value="6408" calcext:value-type="float">
            <text:p>6408</text:p>
          </table:table-cell>
          <table:table-cell office:value-type="float" office:value="1221" calcext:value-type="float">
            <text:p>1221</text:p>
          </table:table-cell>
          <table:table-cell office:value-type="float" office:value="1246" calcext:value-type="float">
            <text:p>1246</text:p>
          </table:table-cell>
          <table:table-cell table:formula="of:=[.B462]-[.C462]-[.D462]" office:value-type="float" office:value="3941" calcext:value-type="float">
            <text:p>394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8-04-15" calcext:value-type="date">
            <text:p>Apr-1998</text:p>
          </table:table-cell>
          <table:table-cell office:value-type="float" office:value="6483" calcext:value-type="float">
            <text:p>6483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table:formula="of:=[.B463]-[.C463]-[.D463]" office:value-type="float" office:value="3983" calcext:value-type="float">
            <text:p>398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8-05-15" calcext:value-type="date">
            <text:p>May-1998</text:p>
          </table:table-cell>
          <table:table-cell office:value-type="float" office:value="6347" calcext:value-type="float">
            <text:p>6347</text:p>
          </table:table-cell>
          <table:table-cell office:value-type="float" office:value="1173" calcext:value-type="float">
            <text:p>1173</text:p>
          </table:table-cell>
          <table:table-cell office:value-type="float" office:value="1281" calcext:value-type="float">
            <text:p>1281</text:p>
          </table:table-cell>
          <table:table-cell table:formula="of:=[.B464]-[.C464]-[.D464]" office:value-type="float" office:value="3893" calcext:value-type="float">
            <text:p>389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8-06-15" calcext:value-type="date">
            <text:p>Jun-1998</text:p>
          </table:table-cell>
          <table:table-cell office:value-type="float" office:value="6267" calcext:value-type="float">
            <text:p>6267</text:p>
          </table:table-cell>
          <table:table-cell office:value-type="float" office:value="1135" calcext:value-type="float">
            <text:p>1135</text:p>
          </table:table-cell>
          <table:table-cell office:value-type="float" office:value="1264" calcext:value-type="float">
            <text:p>1264</text:p>
          </table:table-cell>
          <table:table-cell table:formula="of:=[.B465]-[.C465]-[.D465]" office:value-type="float" office:value="3868" calcext:value-type="float">
            <text:p>386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8-07-15" calcext:value-type="date">
            <text:p>Jul-1998</text:p>
          </table:table-cell>
          <table:table-cell office:value-type="float" office:value="6194" calcext:value-type="float">
            <text:p>6194</text:p>
          </table:table-cell>
          <table:table-cell office:value-type="float" office:value="1155" calcext:value-type="float">
            <text:p>1155</text:p>
          </table:table-cell>
          <table:table-cell office:value-type="float" office:value="1248" calcext:value-type="float">
            <text:p>1248</text:p>
          </table:table-cell>
          <table:table-cell table:formula="of:=[.B466]-[.C466]-[.D466]" office:value-type="float" office:value="3791" calcext:value-type="float">
            <text:p>379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8-08-15" calcext:value-type="date">
            <text:p>Aug-1998</text:p>
          </table:table-cell>
          <table:table-cell office:value-type="float" office:value="6203" calcext:value-type="float">
            <text:p>6203</text:p>
          </table:table-cell>
          <table:table-cell office:value-type="float" office:value="1133" calcext:value-type="float">
            <text:p>1133</text:p>
          </table:table-cell>
          <table:table-cell office:value-type="float" office:value="1297" calcext:value-type="float">
            <text:p>1297</text:p>
          </table:table-cell>
          <table:table-cell table:formula="of:=[.B467]-[.C467]-[.D467]" office:value-type="float" office:value="3773" calcext:value-type="float">
            <text:p>377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8-09-15" calcext:value-type="date">
            <text:p>Sep-1998</text:p>
          </table:table-cell>
          <table:table-cell office:value-type="float" office:value="5789" calcext:value-type="float">
            <text:p>5789</text:p>
          </table:table-cell>
          <table:table-cell office:value-type="float" office:value="1093" calcext:value-type="float">
            <text:p>1093</text:p>
          </table:table-cell>
          <table:table-cell office:value-type="float" office:value="938" calcext:value-type="float">
            <text:p>938</text:p>
          </table:table-cell>
          <table:table-cell table:formula="of:=[.B468]-[.C468]-[.D468]" office:value-type="float" office:value="3758" calcext:value-type="float">
            <text:p>375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8-10-15" calcext:value-type="date">
            <text:p>Oct-1998</text:p>
          </table:table-cell>
          <table:table-cell office:value-type="float" office:value="6143" calcext:value-type="float">
            <text:p>6143</text:p>
          </table:table-cell>
          <table:table-cell office:value-type="float" office:value="1197" calcext:value-type="float">
            <text:p>1197</text:p>
          </table:table-cell>
          <table:table-cell office:value-type="float" office:value="1225" calcext:value-type="float">
            <text:p>1225</text:p>
          </table:table-cell>
          <table:table-cell table:formula="of:=[.B469]-[.C469]-[.D469]" office:value-type="float" office:value="3721" calcext:value-type="float">
            <text:p>372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8-11-15" calcext:value-type="date">
            <text:p>Nov-1998</text:p>
          </table:table-cell>
          <table:table-cell office:value-type="float" office:value="6140" calcext:value-type="float">
            <text:p>6140</text:p>
          </table:table-cell>
          <table:table-cell office:value-type="float" office:value="1168" calcext:value-type="float">
            <text:p>1168</text:p>
          </table:table-cell>
          <table:table-cell office:value-type="float" office:value="1223" calcext:value-type="float">
            <text:p>1223</text:p>
          </table:table-cell>
          <table:table-cell table:formula="of:=[.B470]-[.C470]-[.D470]" office:value-type="float" office:value="3749" calcext:value-type="float">
            <text:p>374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8-12-15" calcext:value-type="date">
            <text:p>Dec-1998</text:p>
          </table:table-cell>
          <table:table-cell office:value-type="float" office:value="6043" calcext:value-type="float">
            <text:p>6043</text:p>
          </table:table-cell>
          <table:table-cell office:value-type="float" office:value="1160" calcext:value-type="float">
            <text:p>1160</text:p>
          </table:table-cell>
          <table:table-cell office:value-type="float" office:value="1249" calcext:value-type="float">
            <text:p>1249</text:p>
          </table:table-cell>
          <table:table-cell table:formula="of:=[.B471]-[.C471]-[.D471]" office:value-type="float" office:value="3634" calcext:value-type="float">
            <text:p>3634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9-01-15" calcext:value-type="date">
            <text:p>Jan-1999</text:p>
          </table:table-cell>
          <table:table-cell office:value-type="float" office:value="5963" calcext:value-type="float">
            <text:p>5963</text:p>
          </table:table-cell>
          <table:table-cell office:value-type="float" office:value="1164" calcext:value-type="float">
            <text:p>1164</text:p>
          </table:table-cell>
          <table:table-cell office:value-type="float" office:value="1261" calcext:value-type="float">
            <text:p>1261</text:p>
          </table:table-cell>
          <table:table-cell table:formula="of:=[.B472]-[.C472]-[.D472]" office:value-type="float" office:value="3538" calcext:value-type="float">
            <text:p>353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9-02-15" calcext:value-type="date">
            <text:p>Feb-1999</text:p>
          </table:table-cell>
          <table:table-cell office:value-type="float" office:value="5966" calcext:value-type="float">
            <text:p>5966</text:p>
          </table:table-cell>
          <table:table-cell office:value-type="float" office:value="1104" calcext:value-type="float">
            <text:p>1104</text:p>
          </table:table-cell>
          <table:table-cell office:value-type="float" office:value="1259" calcext:value-type="float">
            <text:p>1259</text:p>
          </table:table-cell>
          <table:table-cell table:formula="of:=[.B473]-[.C473]-[.D473]" office:value-type="float" office:value="3603" calcext:value-type="float">
            <text:p>3603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9-03-15" calcext:value-type="date">
            <text:p>Mar-1999</text:p>
          </table:table-cell>
          <table:table-cell office:value-type="float" office:value="5883" calcext:value-type="float">
            <text:p>5883</text:p>
          </table:table-cell>
          <table:table-cell office:value-type="float" office:value="1134" calcext:value-type="float">
            <text:p>1134</text:p>
          </table:table-cell>
          <table:table-cell office:value-type="float" office:value="1248" calcext:value-type="float">
            <text:p>1248</text:p>
          </table:table-cell>
          <table:table-cell table:formula="of:=[.B474]-[.C474]-[.D474]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9-04-15" calcext:value-type="date">
            <text:p>Apr-1999</text:p>
          </table:table-cell>
          <table:table-cell office:value-type="float" office:value="5887" calcext:value-type="float">
            <text:p>5887</text:p>
          </table:table-cell>
          <table:table-cell office:value-type="float" office:value="1056" calcext:value-type="float">
            <text:p>1056</text:p>
          </table:table-cell>
          <table:table-cell office:value-type="float" office:value="1323" calcext:value-type="float">
            <text:p>1323</text:p>
          </table:table-cell>
          <table:table-cell table:formula="of:=[.B475]-[.C475]-[.D475]" office:value-type="float" office:value="3508" calcext:value-type="float">
            <text:p>3508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9-05-15" calcext:value-type="date">
            <text:p>May-1999</text:p>
          </table:table-cell>
          <table:table-cell office:value-type="float" office:value="5875" calcext:value-type="float">
            <text:p>5875</text:p>
          </table:table-cell>
          <table:table-cell office:value-type="float" office:value="1088" calcext:value-type="float">
            <text:p>1088</text:p>
          </table:table-cell>
          <table:table-cell office:value-type="float" office:value="1328" calcext:value-type="float">
            <text:p>1328</text:p>
          </table:table-cell>
          <table:table-cell table:formula="of:=[.B476]-[.C476]-[.D476]" office:value-type="float" office:value="3459" calcext:value-type="float">
            <text:p>345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9-06-15" calcext:value-type="date">
            <text:p>Jun-1999</text:p>
          </table:table-cell>
          <table:table-cell office:value-type="float" office:value="5760" calcext:value-type="float">
            <text:p>5760</text:p>
          </table:table-cell>
          <table:table-cell office:value-type="float" office:value="967" calcext:value-type="float">
            <text:p>967</text:p>
          </table:table-cell>
          <table:table-cell office:value-type="float" office:value="1352" calcext:value-type="float">
            <text:p>1352</text:p>
          </table:table-cell>
          <table:table-cell table:formula="of:=[.B477]-[.C477]-[.D477]" office:value-type="float" office:value="3441" calcext:value-type="float">
            <text:p>344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9-07-15" calcext:value-type="date">
            <text:p>Jul-1999</text:p>
          </table:table-cell>
          <table:table-cell office:value-type="float" office:value="5798" calcext:value-type="float">
            <text:p>5798</text:p>
          </table:table-cell>
          <table:table-cell office:value-type="float" office:value="990" calcext:value-type="float">
            <text:p>990</text:p>
          </table:table-cell>
          <table:table-cell office:value-type="float" office:value="1389" calcext:value-type="float">
            <text:p>1389</text:p>
          </table:table-cell>
          <table:table-cell table:formula="of:=[.B478]-[.C478]-[.D478]" office:value-type="float" office:value="3419" calcext:value-type="float">
            <text:p>3419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9-08-15" calcext:value-type="date">
            <text:p>Aug-1999</text:p>
          </table:table-cell>
          <table:table-cell office:value-type="float" office:value="5780" calcext:value-type="float">
            <text:p>5780</text:p>
          </table:table-cell>
          <table:table-cell office:value-type="float" office:value="1011" calcext:value-type="float">
            <text:p>1011</text:p>
          </table:table-cell>
          <table:table-cell office:value-type="float" office:value="1362" calcext:value-type="float">
            <text:p>1362</text:p>
          </table:table-cell>
          <table:table-cell table:formula="of:=[.B479]-[.C479]-[.D479]" office:value-type="float" office:value="3407" calcext:value-type="float">
            <text:p>3407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9-09-15" calcext:value-type="date">
            <text:p>Sep-1999</text:p>
          </table:table-cell>
          <table:table-cell office:value-type="float" office:value="5804" calcext:value-type="float">
            <text:p>5804</text:p>
          </table:table-cell>
          <table:table-cell office:value-type="float" office:value="933" calcext:value-type="float">
            <text:p>933</text:p>
          </table:table-cell>
          <table:table-cell office:value-type="float" office:value="1396" calcext:value-type="float">
            <text:p>1396</text:p>
          </table:table-cell>
          <table:table-cell table:formula="of:=[.B480]-[.C480]-[.D480]" office:value-type="float" office:value="3475" calcext:value-type="float">
            <text:p>3475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9-10-15" calcext:value-type="date">
            <text:p>Oct-1999</text:p>
          </table:table-cell>
          <table:table-cell office:value-type="float" office:value="5947" calcext:value-type="float">
            <text:p>5947</text:p>
          </table:table-cell>
          <table:table-cell office:value-type="float" office:value="1068" calcext:value-type="float">
            <text:p>1068</text:p>
          </table:table-cell>
          <table:table-cell office:value-type="float" office:value="1423" calcext:value-type="float">
            <text:p>1423</text:p>
          </table:table-cell>
          <table:table-cell table:formula="of:=[.B481]-[.C481]-[.D481]" office:value-type="float" office:value="3456" calcext:value-type="float">
            <text:p>345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9-11-15" calcext:value-type="date">
            <text:p>Nov-1999</text:p>
          </table:table-cell>
          <table:table-cell office:value-type="float" office:value="5960" calcext:value-type="float">
            <text:p>5960</text:p>
          </table:table-cell>
          <table:table-cell office:value-type="float" office:value="1023" calcext:value-type="float">
            <text:p>1023</text:p>
          </table:table-cell>
          <table:table-cell office:value-type="float" office:value="1446" calcext:value-type="float">
            <text:p>1446</text:p>
          </table:table-cell>
          <table:table-cell table:formula="of:=[.B482]-[.C482]-[.D482]" office:value-type="float" office:value="3491" calcext:value-type="float">
            <text:p>3491</text:p>
          </table:table-cell>
          <table:table-cell table:number-columns-repeated="1019"/>
        </table:table-row>
        <table:table-row table:style-name="ro3">
          <table:table-cell table:style-name="ce19" office:value-type="date" office:date-value="1999-12-15" calcext:value-type="date">
            <text:p>Dec-1999</text:p>
          </table:table-cell>
          <table:table-cell office:value-type="float" office:value="5959" calcext:value-type="float">
            <text:p>5959</text:p>
          </table:table-cell>
          <table:table-cell office:value-type="float" office:value="1058" calcext:value-type="float">
            <text:p>1058</text:p>
          </table:table-cell>
          <table:table-cell office:value-type="float" office:value="1451" calcext:value-type="float">
            <text:p>1451</text:p>
          </table:table-cell>
          <table:table-cell table:formula="of:=[.B483]-[.C483]-[.D483]" office:value-type="float" office:value="3450" calcext:value-type="float">
            <text:p>345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2000-01-15" calcext:value-type="date">
            <text:p>Jan-2000</text:p>
          </table:table-cell>
          <table:table-cell office:value-type="float" office:value="5784" calcext:value-type="float">
            <text:p>5784</text:p>
          </table:table-cell>
          <table:table-cell office:value-type="float" office:value="1024" calcext:value-type="float">
            <text:p>1024</text:p>
          </table:table-cell>
          <table:table-cell office:value-type="float" office:value="1324" calcext:value-type="float">
            <text:p>1324</text:p>
          </table:table-cell>
          <table:table-cell table:formula="of:=[.B484]-[.C484]-[.D484]" office:value-type="float" office:value="3436" calcext:value-type="float">
            <text:p>3436</text:p>
          </table:table-cell>
          <table:table-cell office:value-type="float" office:value="417.619" calcext:value-type="float">
            <text:p>417.619</text:p>
          </table:table-cell>
          <table:table-cell table:style-name="ce41" table:formula="of:=2000+1/24" office:value-type="float" office:value="2000.04166666667" calcext:value-type="float">
            <text:p>2000.04</text:p>
          </table:table-cell>
          <table:table-cell table:formula="of:=[.E484]-[.F484]" office:value-type="float" office:value="3018.381" calcext:value-type="float">
            <text:p>3018.38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0-02-15" calcext:value-type="date">
            <text:p>Feb-2000</text:p>
          </table:table-cell>
          <table:table-cell office:value-type="float" office:value="5852" calcext:value-type="float">
            <text:p>5852</text:p>
          </table:table-cell>
          <table:table-cell office:value-type="float" office:value="1031" calcext:value-type="float">
            <text:p>1031</text:p>
          </table:table-cell>
          <table:table-cell office:value-type="float" office:value="1354" calcext:value-type="float">
            <text:p>1354</text:p>
          </table:table-cell>
          <table:table-cell table:formula="of:=[.B485]-[.C485]-[.D485]" office:value-type="float" office:value="3467" calcext:value-type="float">
            <text:p>3467</text:p>
          </table:table-cell>
          <table:table-cell office:value-type="float" office:value="419.51" calcext:value-type="float">
            <text:p>419.51</text:p>
          </table:table-cell>
          <table:table-cell table:style-name="ce41" table:formula="of:=[.G484]+1/12" office:value-type="float" office:value="2000.125" calcext:value-type="float">
            <text:p>2000.13</text:p>
          </table:table-cell>
          <table:table-cell table:formula="of:=[.E485]-[.F485]" office:value-type="float" office:value="3047.49" calcext:value-type="float">
            <text:p>3047.4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0-03-15" calcext:value-type="date">
            <text:p>Mar-2000</text:p>
          </table:table-cell>
          <table:table-cell office:value-type="float" office:value="5918" calcext:value-type="float">
            <text:p>5918</text:p>
          </table:table-cell>
          <table:table-cell office:value-type="float" office:value="1013" calcext:value-type="float">
            <text:p>1013</text:p>
          </table:table-cell>
          <table:table-cell office:value-type="float" office:value="1428" calcext:value-type="float">
            <text:p>1428</text:p>
          </table:table-cell>
          <table:table-cell table:formula="of:=[.B486]-[.C486]-[.D486]" office:value-type="float" office:value="3477" calcext:value-type="float">
            <text:p>3477</text:p>
          </table:table-cell>
          <table:table-cell office:value-type="float" office:value="413.075" calcext:value-type="float">
            <text:p>413.075</text:p>
          </table:table-cell>
          <table:table-cell table:style-name="ce41" table:formula="of:=[.G485]+1/12" office:value-type="float" office:value="2000.20833333333" calcext:value-type="float">
            <text:p>2000.21</text:p>
          </table:table-cell>
          <table:table-cell table:formula="of:=[.E486]-[.F486]" office:value-type="float" office:value="3063.925" calcext:value-type="float">
            <text:p>3063.92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0-04-15" calcext:value-type="date">
            <text:p>Apr-2000</text:p>
          </table:table-cell>
          <table:table-cell office:value-type="float" office:value="5854" calcext:value-type="float">
            <text:p>5854</text:p>
          </table:table-cell>
          <table:table-cell office:value-type="float" office:value="1008" calcext:value-type="float">
            <text:p>1008</text:p>
          </table:table-cell>
          <table:table-cell office:value-type="float" office:value="1392" calcext:value-type="float">
            <text:p>1392</text:p>
          </table:table-cell>
          <table:table-cell table:formula="of:=[.B487]-[.C487]-[.D487]" office:value-type="float" office:value="3454" calcext:value-type="float">
            <text:p>3454</text:p>
          </table:table-cell>
          <table:table-cell office:value-type="float" office:value="420.881" calcext:value-type="float">
            <text:p>420.881</text:p>
          </table:table-cell>
          <table:table-cell table:style-name="ce41" table:formula="of:=[.G486]+1/12" office:value-type="float" office:value="2000.29166666667" calcext:value-type="float">
            <text:p>2000.29</text:p>
          </table:table-cell>
          <table:table-cell table:formula="of:=[.E487]-[.F487]" office:value-type="float" office:value="3033.119" calcext:value-type="float">
            <text:p>3033.11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0-05-15" calcext:value-type="date">
            <text:p>May-2000</text:p>
          </table:table-cell>
          <table:table-cell office:value-type="float" office:value="5847" calcext:value-type="float">
            <text:p>5847</text:p>
          </table:table-cell>
          <table:table-cell office:value-type="float" office:value="966" calcext:value-type="float">
            <text:p>966</text:p>
          </table:table-cell>
          <table:table-cell office:value-type="float" office:value="1433" calcext:value-type="float">
            <text:p>1433</text:p>
          </table:table-cell>
          <table:table-cell table:formula="of:=[.B488]-[.C488]-[.D488]" office:value-type="float" office:value="3448" calcext:value-type="float">
            <text:p>3448</text:p>
          </table:table-cell>
          <table:table-cell office:value-type="float" office:value="412.409" calcext:value-type="float">
            <text:p>412.409</text:p>
          </table:table-cell>
          <table:table-cell table:style-name="ce41" table:formula="of:=[.G487]+1/12" office:value-type="float" office:value="2000.375" calcext:value-type="float">
            <text:p>2000.38</text:p>
          </table:table-cell>
          <table:table-cell table:formula="of:=[.E488]-[.F488]" office:value-type="float" office:value="3035.591" calcext:value-type="float">
            <text:p>3035.59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0-06-15" calcext:value-type="date">
            <text:p>Jun-2000</text:p>
          </table:table-cell>
          <table:table-cell office:value-type="float" office:value="5823" calcext:value-type="float">
            <text:p>5823</text:p>
          </table:table-cell>
          <table:table-cell office:value-type="float" office:value="925" calcext:value-type="float">
            <text:p>925</text:p>
          </table:table-cell>
          <table:table-cell office:value-type="float" office:value="1462" calcext:value-type="float">
            <text:p>1462</text:p>
          </table:table-cell>
          <table:table-cell table:formula="of:=[.B489]-[.C489]-[.D489]" office:value-type="float" office:value="3436" calcext:value-type="float">
            <text:p>3436</text:p>
          </table:table-cell>
          <table:table-cell office:value-type="float" office:value="408.812" calcext:value-type="float">
            <text:p>408.812</text:p>
          </table:table-cell>
          <table:table-cell table:style-name="ce41" table:formula="of:=[.G488]+1/12" office:value-type="float" office:value="2000.45833333333" calcext:value-type="float">
            <text:p>2000.46</text:p>
          </table:table-cell>
          <table:table-cell table:formula="of:=[.E489]-[.F489]" office:value-type="float" office:value="3027.188" calcext:value-type="float">
            <text:p>3027.18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0-07-15" calcext:value-type="date">
            <text:p>Jul-2000</text:p>
          </table:table-cell>
          <table:table-cell office:value-type="float" office:value="5739" calcext:value-type="float">
            <text:p>5739</text:p>
          </table:table-cell>
          <table:table-cell office:value-type="float" office:value="913" calcext:value-type="float">
            <text:p>913</text:p>
          </table:table-cell>
          <table:table-cell office:value-type="float" office:value="1430" calcext:value-type="float">
            <text:p>1430</text:p>
          </table:table-cell>
          <table:table-cell table:formula="of:=[.B490]-[.C490]-[.D490]" office:value-type="float" office:value="3396" calcext:value-type="float">
            <text:p>3396</text:p>
          </table:table-cell>
          <table:table-cell office:value-type="float" office:value="401.488" calcext:value-type="float">
            <text:p>401.488</text:p>
          </table:table-cell>
          <table:table-cell table:style-name="ce41" table:formula="of:=[.G489]+1/12" office:value-type="float" office:value="2000.54166666667" calcext:value-type="float">
            <text:p>2000.54</text:p>
          </table:table-cell>
          <table:table-cell table:formula="of:=[.E490]-[.F490]" office:value-type="float" office:value="2994.512" calcext:value-type="float">
            <text:p>2994.51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0-08-15" calcext:value-type="date">
            <text:p>Aug-2000</text:p>
          </table:table-cell>
          <table:table-cell office:value-type="float" office:value="5789" calcext:value-type="float">
            <text:p>5789</text:p>
          </table:table-cell>
          <table:table-cell office:value-type="float" office:value="914" calcext:value-type="float">
            <text:p>914</text:p>
          </table:table-cell>
          <table:table-cell office:value-type="float" office:value="1460" calcext:value-type="float">
            <text:p>1460</text:p>
          </table:table-cell>
          <table:table-cell table:formula="of:=[.B491]-[.C491]-[.D491]" office:value-type="float" office:value="3415" calcext:value-type="float">
            <text:p>3415</text:p>
          </table:table-cell>
          <table:table-cell office:value-type="float" office:value="402.138" calcext:value-type="float">
            <text:p>402.138</text:p>
          </table:table-cell>
          <table:table-cell table:style-name="ce41" table:formula="of:=[.G490]+1/12" office:value-type="float" office:value="2000.625" calcext:value-type="float">
            <text:p>2000.63</text:p>
          </table:table-cell>
          <table:table-cell table:formula="of:=[.E491]-[.F491]" office:value-type="float" office:value="3012.862" calcext:value-type="float">
            <text:p>3012.86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0-09-15" calcext:value-type="date">
            <text:p>Sep-2000</text:p>
          </table:table-cell>
          <table:table-cell office:value-type="float" office:value="5758" calcext:value-type="float">
            <text:p>5758</text:p>
          </table:table-cell>
          <table:table-cell office:value-type="float" office:value="892" calcext:value-type="float">
            <text:p>892</text:p>
          </table:table-cell>
          <table:table-cell office:value-type="float" office:value="1462" calcext:value-type="float">
            <text:p>1462</text:p>
          </table:table-cell>
          <table:table-cell table:formula="of:=[.B492]-[.C492]-[.D492]" office:value-type="float" office:value="3404" calcext:value-type="float">
            <text:p>3404</text:p>
          </table:table-cell>
          <table:table-cell office:value-type="float" office:value="402.812" calcext:value-type="float">
            <text:p>402.812</text:p>
          </table:table-cell>
          <table:table-cell table:style-name="ce41" table:formula="of:=[.G491]+1/12" office:value-type="float" office:value="2000.70833333333" calcext:value-type="float">
            <text:p>2000.71</text:p>
          </table:table-cell>
          <table:table-cell table:formula="of:=[.E492]-[.F492]" office:value-type="float" office:value="3001.188" calcext:value-type="float">
            <text:p>3001.18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0-10-15" calcext:value-type="date">
            <text:p>Oct-2000</text:p>
          </table:table-cell>
          <table:table-cell office:value-type="float" office:value="5809" calcext:value-type="float">
            <text:p>5809</text:p>
          </table:table-cell>
          <table:table-cell office:value-type="float" office:value="966" calcext:value-type="float">
            <text:p>966</text:p>
          </table:table-cell>
          <table:table-cell office:value-type="float" office:value="1466" calcext:value-type="float">
            <text:p>1466</text:p>
          </table:table-cell>
          <table:table-cell table:formula="of:=[.B493]-[.C493]-[.D493]" office:value-type="float" office:value="3377" calcext:value-type="float">
            <text:p>3377</text:p>
          </table:table-cell>
          <table:table-cell office:value-type="float" office:value="409.066" calcext:value-type="float">
            <text:p>409.066</text:p>
          </table:table-cell>
          <table:table-cell table:style-name="ce41" table:formula="of:=[.G492]+1/12" office:value-type="float" office:value="2000.79166666667" calcext:value-type="float">
            <text:p>2000.79</text:p>
          </table:table-cell>
          <table:table-cell table:formula="of:=[.E493]-[.F493]" office:value-type="float" office:value="2967.934" calcext:value-type="float">
            <text:p>2967.93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0-11-15" calcext:value-type="date">
            <text:p>Nov-2000</text:p>
          </table:table-cell>
          <table:table-cell office:value-type="float" office:value="5833" calcext:value-type="float">
            <text:p>5833</text:p>
          </table:table-cell>
          <table:table-cell office:value-type="float" office:value="986" calcext:value-type="float">
            <text:p>986</text:p>
          </table:table-cell>
          <table:table-cell office:value-type="float" office:value="1468" calcext:value-type="float">
            <text:p>1468</text:p>
          </table:table-cell>
          <table:table-cell table:formula="of:=[.B494]-[.C494]-[.D494]" office:value-type="float" office:value="3379" calcext:value-type="float">
            <text:p>3379</text:p>
          </table:table-cell>
          <table:table-cell office:value-type="float" office:value="403.898" calcext:value-type="float">
            <text:p>403.898</text:p>
          </table:table-cell>
          <table:table-cell table:style-name="ce41" table:formula="of:=[.G493]+1/12" office:value-type="float" office:value="2000.875" calcext:value-type="float">
            <text:p>2000.88</text:p>
          </table:table-cell>
          <table:table-cell table:formula="of:=[.E494]-[.F494]" office:value-type="float" office:value="2975.102" calcext:value-type="float">
            <text:p>2975.10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0-12-15" calcext:value-type="date">
            <text:p>Dec-2000</text:p>
          </table:table-cell>
          <table:table-cell office:value-type="float" office:value="5855" calcext:value-type="float">
            <text:p>5855</text:p>
          </table:table-cell>
          <table:table-cell office:value-type="float" office:value="1010" calcext:value-type="float">
            <text:p>1010</text:p>
          </table:table-cell>
          <table:table-cell office:value-type="float" office:value="1472" calcext:value-type="float">
            <text:p>1472</text:p>
          </table:table-cell>
          <table:table-cell table:formula="of:=[.B495]-[.C495]-[.D495]" office:value-type="float" office:value="3373" calcext:value-type="float">
            <text:p>3373</text:p>
          </table:table-cell>
          <table:table-cell office:value-type="float" office:value="397.853" calcext:value-type="float">
            <text:p>397.853</text:p>
          </table:table-cell>
          <table:table-cell table:style-name="ce41" table:formula="of:=[.G494]+1/12" office:value-type="float" office:value="2000.95833333333" calcext:value-type="float">
            <text:p>2000.96</text:p>
          </table:table-cell>
          <table:table-cell table:formula="of:=[.E495]-[.F495]" office:value-type="float" office:value="2975.147" calcext:value-type="float">
            <text:p>2975.14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1-01-15" calcext:value-type="date">
            <text:p>Jan-2001</text:p>
          </table:table-cell>
          <table:table-cell office:value-type="float" office:value="5799" calcext:value-type="float">
            <text:p>5799</text:p>
          </table:table-cell>
          <table:table-cell office:value-type="float" office:value="980" calcext:value-type="float">
            <text:p>980</text:p>
          </table:table-cell>
          <table:table-cell office:value-type="float" office:value="1484" calcext:value-type="float">
            <text:p>1484</text:p>
          </table:table-cell>
          <table:table-cell table:formula="of:=[.B496]-[.C496]-[.D496]" office:value-type="float" office:value="3335" calcext:value-type="float">
            <text:p>3335</text:p>
          </table:table-cell>
          <table:table-cell office:value-type="float" office:value="403.566" calcext:value-type="float">
            <text:p>403.566</text:p>
          </table:table-cell>
          <table:table-cell table:style-name="ce41" table:formula="of:=[.G495]+1/12" office:value-type="float" office:value="2001.04166666667" calcext:value-type="float">
            <text:p>2001.04</text:p>
          </table:table-cell>
          <table:table-cell table:formula="of:=[.E496]-[.F496]" office:value-type="float" office:value="2931.434" calcext:value-type="float">
            <text:p>2931.43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1-02-15" calcext:value-type="date">
            <text:p>Feb-2001</text:p>
          </table:table-cell>
          <table:table-cell office:value-type="float" office:value="5780" calcext:value-type="float">
            <text:p>5780</text:p>
          </table:table-cell>
          <table:table-cell office:value-type="float" office:value="977" calcext:value-type="float">
            <text:p>977</text:p>
          </table:table-cell>
          <table:table-cell office:value-type="float" office:value="1436" calcext:value-type="float">
            <text:p>1436</text:p>
          </table:table-cell>
          <table:table-cell table:formula="of:=[.B497]-[.C497]-[.D497]" office:value-type="float" office:value="3367" calcext:value-type="float">
            <text:p>3367</text:p>
          </table:table-cell>
          <table:table-cell office:value-type="float" office:value="404.488" calcext:value-type="float">
            <text:p>404.488</text:p>
          </table:table-cell>
          <table:table-cell table:style-name="ce41" table:formula="of:=[.G496]+1/12" office:value-type="float" office:value="2001.125" calcext:value-type="float">
            <text:p>2001.13</text:p>
          </table:table-cell>
          <table:table-cell table:formula="of:=[.E497]-[.F497]" office:value-type="float" office:value="2962.512" calcext:value-type="float">
            <text:p>2962.51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1-03-15" calcext:value-type="date">
            <text:p>Mar-2001</text:p>
          </table:table-cell>
          <table:table-cell office:value-type="float" office:value="5880" calcext:value-type="float">
            <text:p>5880</text:p>
          </table:table-cell>
          <table:table-cell office:value-type="float" office:value="1009" calcext:value-type="float">
            <text:p>1009</text:p>
          </table:table-cell>
          <table:table-cell office:value-type="float" office:value="1500" calcext:value-type="float">
            <text:p>1500</text:p>
          </table:table-cell>
          <table:table-cell table:formula="of:=[.B498]-[.C498]-[.D498]" office:value-type="float" office:value="3371" calcext:value-type="float">
            <text:p>3371</text:p>
          </table:table-cell>
          <table:table-cell office:value-type="float" office:value="404.098" calcext:value-type="float">
            <text:p>404.098</text:p>
          </table:table-cell>
          <table:table-cell table:style-name="ce41" table:formula="of:=[.G497]+1/12" office:value-type="float" office:value="2001.20833333333" calcext:value-type="float">
            <text:p>2001.21</text:p>
          </table:table-cell>
          <table:table-cell table:formula="of:=[.E498]-[.F498]" office:value-type="float" office:value="2966.902" calcext:value-type="float">
            <text:p>2966.90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1-04-15" calcext:value-type="date">
            <text:p>Apr-2001</text:p>
          </table:table-cell>
          <table:table-cell office:value-type="float" office:value="5863" calcext:value-type="float">
            <text:p>5863</text:p>
          </table:table-cell>
          <table:table-cell office:value-type="float" office:value="986" calcext:value-type="float">
            <text:p>986</text:p>
          </table:table-cell>
          <table:table-cell office:value-type="float" office:value="1514" calcext:value-type="float">
            <text:p>1514</text:p>
          </table:table-cell>
          <table:table-cell table:formula="of:=[.B499]-[.C499]-[.D499]" office:value-type="float" office:value="3363" calcext:value-type="float">
            <text:p>3363</text:p>
          </table:table-cell>
          <table:table-cell office:value-type="float" office:value="402.423" calcext:value-type="float">
            <text:p>402.423</text:p>
          </table:table-cell>
          <table:table-cell table:style-name="ce41" table:formula="of:=[.G498]+1/12" office:value-type="float" office:value="2001.29166666667" calcext:value-type="float">
            <text:p>2001.29</text:p>
          </table:table-cell>
          <table:table-cell table:formula="of:=[.E499]-[.F499]" office:value-type="float" office:value="2960.577" calcext:value-type="float">
            <text:p>2960.57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1-05-15" calcext:value-type="date">
            <text:p>May-2001</text:p>
          </table:table-cell>
          <table:table-cell office:value-type="float" office:value="5829" calcext:value-type="float">
            <text:p>5829</text:p>
          </table:table-cell>
          <table:table-cell office:value-type="float" office:value="957" calcext:value-type="float">
            <text:p>957</text:p>
          </table:table-cell>
          <table:table-cell office:value-type="float" office:value="1547" calcext:value-type="float">
            <text:p>1547</text:p>
          </table:table-cell>
          <table:table-cell table:formula="of:=[.B500]-[.C500]-[.D500]" office:value-type="float" office:value="3325" calcext:value-type="float">
            <text:p>3325</text:p>
          </table:table-cell>
          <table:table-cell office:value-type="float" office:value="397.36" calcext:value-type="float">
            <text:p>397.36</text:p>
          </table:table-cell>
          <table:table-cell table:style-name="ce41" table:formula="of:=[.G499]+1/12" office:value-type="float" office:value="2001.375" calcext:value-type="float">
            <text:p>2001.38</text:p>
          </table:table-cell>
          <table:table-cell table:formula="of:=[.E500]-[.F500]" office:value-type="float" office:value="2927.64" calcext:value-type="float">
            <text:p>2927.6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1-06-15" calcext:value-type="date">
            <text:p>Jun-2001</text:p>
          </table:table-cell>
          <table:table-cell office:value-type="float" office:value="5766" calcext:value-type="float">
            <text:p>5766</text:p>
          </table:table-cell>
          <table:table-cell office:value-type="float" office:value="935" calcext:value-type="float">
            <text:p>935</text:p>
          </table:table-cell>
          <table:table-cell office:value-type="float" office:value="1537" calcext:value-type="float">
            <text:p>1537</text:p>
          </table:table-cell>
          <table:table-cell table:formula="of:=[.B501]-[.C501]-[.D501]" office:value-type="float" office:value="3294" calcext:value-type="float">
            <text:p>3294</text:p>
          </table:table-cell>
          <table:table-cell office:value-type="float" office:value="393.263" calcext:value-type="float">
            <text:p>393.263</text:p>
          </table:table-cell>
          <table:table-cell table:style-name="ce41" table:formula="of:=[.G500]+1/12" office:value-type="float" office:value="2001.45833333333" calcext:value-type="float">
            <text:p>2001.46</text:p>
          </table:table-cell>
          <table:table-cell table:formula="of:=[.E501]-[.F501]" office:value-type="float" office:value="2900.737" calcext:value-type="float">
            <text:p>2900.73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1-07-15" calcext:value-type="date">
            <text:p>Jul-2001</text:p>
          </table:table-cell>
          <table:table-cell office:value-type="float" office:value="5749" calcext:value-type="float">
            <text:p>5749</text:p>
          </table:table-cell>
          <table:table-cell office:value-type="float" office:value="927" calcext:value-type="float">
            <text:p>927</text:p>
          </table:table-cell>
          <table:table-cell office:value-type="float" office:value="1547" calcext:value-type="float">
            <text:p>1547</text:p>
          </table:table-cell>
          <table:table-cell table:formula="of:=[.B502]-[.C502]-[.D502]" office:value-type="float" office:value="3275" calcext:value-type="float">
            <text:p>3275</text:p>
          </table:table-cell>
          <table:table-cell office:value-type="float" office:value="393.772" calcext:value-type="float">
            <text:p>393.772</text:p>
          </table:table-cell>
          <table:table-cell table:style-name="ce41" table:formula="of:=[.G501]+1/12" office:value-type="float" office:value="2001.54166666667" calcext:value-type="float">
            <text:p>2001.54</text:p>
          </table:table-cell>
          <table:table-cell table:formula="of:=[.E502]-[.F502]" office:value-type="float" office:value="2881.228" calcext:value-type="float">
            <text:p>2881.22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1-08-15" calcext:value-type="date">
            <text:p>Aug-2001</text:p>
          </table:table-cell>
          <table:table-cell office:value-type="float" office:value="5725" calcext:value-type="float">
            <text:p>5725</text:p>
          </table:table-cell>
          <table:table-cell office:value-type="float" office:value="928" calcext:value-type="float">
            <text:p>928</text:p>
          </table:table-cell>
          <table:table-cell office:value-type="float" office:value="1525" calcext:value-type="float">
            <text:p>1525</text:p>
          </table:table-cell>
          <table:table-cell table:formula="of:=[.B503]-[.C503]-[.D503]" office:value-type="float" office:value="3272" calcext:value-type="float">
            <text:p>3272</text:p>
          </table:table-cell>
          <table:table-cell office:value-type="float" office:value="396.73" calcext:value-type="float">
            <text:p>396.73</text:p>
          </table:table-cell>
          <table:table-cell table:style-name="ce41" table:formula="of:=[.G502]+1/12" office:value-type="float" office:value="2001.625" calcext:value-type="float">
            <text:p>2001.63</text:p>
          </table:table-cell>
          <table:table-cell table:formula="of:=[.E503]-[.F503]" office:value-type="float" office:value="2875.27" calcext:value-type="float">
            <text:p>2875.2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1-09-15" calcext:value-type="date">
            <text:p>Sep-2001</text:p>
          </table:table-cell>
          <table:table-cell office:value-type="float" office:value="5709" calcext:value-type="float">
            <text:p>5709</text:p>
          </table:table-cell>
          <table:table-cell office:value-type="float" office:value="892" calcext:value-type="float">
            <text:p>892</text:p>
          </table:table-cell>
          <table:table-cell office:value-type="float" office:value="1563" calcext:value-type="float">
            <text:p>1563</text:p>
          </table:table-cell>
          <table:table-cell table:formula="of:=[.B504]-[.C504]-[.D504]" office:value-type="float" office:value="3254" calcext:value-type="float">
            <text:p>3254</text:p>
          </table:table-cell>
          <table:table-cell office:value-type="float" office:value="397.19" calcext:value-type="float">
            <text:p>397.19</text:p>
          </table:table-cell>
          <table:table-cell table:style-name="ce41" table:formula="of:=[.G503]+1/12" office:value-type="float" office:value="2001.70833333333" calcext:value-type="float">
            <text:p>2001.71</text:p>
          </table:table-cell>
          <table:table-cell table:formula="of:=[.E504]-[.F504]" office:value-type="float" office:value="2856.81" calcext:value-type="float">
            <text:p>2856.8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1-10-15" calcext:value-type="date">
            <text:p>Oct-2001</text:p>
          </table:table-cell>
          <table:table-cell office:value-type="float" office:value="5746" calcext:value-type="float">
            <text:p>5746</text:p>
          </table:table-cell>
          <table:table-cell office:value-type="float" office:value="895" calcext:value-type="float">
            <text:p>895</text:p>
          </table:table-cell>
          <table:table-cell office:value-type="float" office:value="1574" calcext:value-type="float">
            <text:p>1574</text:p>
          </table:table-cell>
          <table:table-cell table:formula="of:=[.B505]-[.C505]-[.D505]" office:value-type="float" office:value="3277" calcext:value-type="float">
            <text:p>3277</text:p>
          </table:table-cell>
          <table:table-cell office:value-type="float" office:value="399.221" calcext:value-type="float">
            <text:p>399.221</text:p>
          </table:table-cell>
          <table:table-cell table:style-name="ce41" table:formula="of:=[.G504]+1/12" office:value-type="float" office:value="2001.79166666667" calcext:value-type="float">
            <text:p>2001.79</text:p>
          </table:table-cell>
          <table:table-cell table:formula="of:=[.E505]-[.F505]" office:value-type="float" office:value="2877.779" calcext:value-type="float">
            <text:p>2877.77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1-11-15" calcext:value-type="date">
            <text:p>Nov-2001</text:p>
          </table:table-cell>
          <table:table-cell office:value-type="float" office:value="5881" calcext:value-type="float">
            <text:p>5881</text:p>
          </table:table-cell>
          <table:table-cell office:value-type="float" office:value="1023" calcext:value-type="float">
            <text:p>1023</text:p>
          </table:table-cell>
          <table:table-cell office:value-type="float" office:value="1590" calcext:value-type="float">
            <text:p>1590</text:p>
          </table:table-cell>
          <table:table-cell table:formula="of:=[.B506]-[.C506]-[.D506]" office:value-type="float" office:value="3268" calcext:value-type="float">
            <text:p>3268</text:p>
          </table:table-cell>
          <table:table-cell office:value-type="float" office:value="394.359" calcext:value-type="float">
            <text:p>394.359</text:p>
          </table:table-cell>
          <table:table-cell table:style-name="ce41" table:formula="of:=[.G505]+1/12" office:value-type="float" office:value="2001.875" calcext:value-type="float">
            <text:p>2001.88</text:p>
          </table:table-cell>
          <table:table-cell table:formula="of:=[.E506]-[.F506]" office:value-type="float" office:value="2873.641" calcext:value-type="float">
            <text:p>2873.64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1-12-15" calcext:value-type="date">
            <text:p>Dec-2001</text:p>
          </table:table-cell>
          <table:table-cell office:value-type="float" office:value="5887" calcext:value-type="float">
            <text:p>5887</text:p>
          </table:table-cell>
          <table:table-cell office:value-type="float" office:value="1046" calcext:value-type="float">
            <text:p>1046</text:p>
          </table:table-cell>
          <table:table-cell office:value-type="float" office:value="1600" calcext:value-type="float">
            <text:p>1600</text:p>
          </table:table-cell>
          <table:table-cell table:formula="of:=[.B507]-[.C507]-[.D507]" office:value-type="float" office:value="3241" calcext:value-type="float">
            <text:p>3241</text:p>
          </table:table-cell>
          <table:table-cell office:value-type="float" office:value="395.841" calcext:value-type="float">
            <text:p>395.841</text:p>
          </table:table-cell>
          <table:table-cell table:style-name="ce41" table:formula="of:=[.G506]+1/12" office:value-type="float" office:value="2001.95833333333" calcext:value-type="float">
            <text:p>2001.96</text:p>
          </table:table-cell>
          <table:table-cell table:formula="of:=[.E507]-[.F507]" office:value-type="float" office:value="2845.159" calcext:value-type="float">
            <text:p>2845.15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2-01-15" calcext:value-type="date">
            <text:p>Jan-2002</text:p>
          </table:table-cell>
          <table:table-cell office:value-type="float" office:value="5873" calcext:value-type="float">
            <text:p>5873</text:p>
          </table:table-cell>
          <table:table-cell office:value-type="float" office:value="1036" calcext:value-type="float">
            <text:p>1036</text:p>
          </table:table-cell>
          <table:table-cell office:value-type="float" office:value="1582" calcext:value-type="float">
            <text:p>1582</text:p>
          </table:table-cell>
          <table:table-cell table:formula="of:=[.B508]-[.C508]-[.D508]" office:value-type="float" office:value="3255" calcext:value-type="float">
            <text:p>3255</text:p>
          </table:table-cell>
          <table:table-cell office:value-type="float" office:value="396.428" calcext:value-type="float">
            <text:p>396.428</text:p>
          </table:table-cell>
          <table:table-cell table:style-name="ce41" table:formula="of:=[.G507]+1/12" office:value-type="float" office:value="2002.04166666666" calcext:value-type="float">
            <text:p>2002.04</text:p>
          </table:table-cell>
          <table:table-cell table:formula="of:=[.E508]-[.F508]" office:value-type="float" office:value="2858.572" calcext:value-type="float">
            <text:p>2858.57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2-02-15" calcext:value-type="date">
            <text:p>Feb-2002</text:p>
          </table:table-cell>
          <table:table-cell office:value-type="float" office:value="5881" calcext:value-type="float">
            <text:p>5881</text:p>
          </table:table-cell>
          <table:table-cell office:value-type="float" office:value="1031" calcext:value-type="float">
            <text:p>1031</text:p>
          </table:table-cell>
          <table:table-cell office:value-type="float" office:value="1589" calcext:value-type="float">
            <text:p>1589</text:p>
          </table:table-cell>
          <table:table-cell table:formula="of:=[.B509]-[.C509]-[.D509]" office:value-type="float" office:value="3261" calcext:value-type="float">
            <text:p>3261</text:p>
          </table:table-cell>
          <table:table-cell office:value-type="float" office:value="393.625" calcext:value-type="float">
            <text:p>393.625</text:p>
          </table:table-cell>
          <table:table-cell table:style-name="ce41" table:formula="of:=[.G508]+1/12" office:value-type="float" office:value="2002.125" calcext:value-type="float">
            <text:p>2002.13</text:p>
          </table:table-cell>
          <table:table-cell table:formula="of:=[.E509]-[.F509]" office:value-type="float" office:value="2867.375" calcext:value-type="float">
            <text:p>2867.37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2-03-15" calcext:value-type="date">
            <text:p>Mar-2002</text:p>
          </table:table-cell>
          <table:table-cell office:value-type="float" office:value="5886" calcext:value-type="float">
            <text:p>5886</text:p>
          </table:table-cell>
          <table:table-cell office:value-type="float" office:value="1036" calcext:value-type="float">
            <text:p>1036</text:p>
          </table:table-cell>
          <table:table-cell office:value-type="float" office:value="1595" calcext:value-type="float">
            <text:p>1595</text:p>
          </table:table-cell>
          <table:table-cell table:formula="of:=[.B510]-[.C510]-[.D510]" office:value-type="float" office:value="3255" calcext:value-type="float">
            <text:p>3255</text:p>
          </table:table-cell>
          <table:table-cell office:value-type="float" office:value="391.533" calcext:value-type="float">
            <text:p>391.533</text:p>
          </table:table-cell>
          <table:table-cell table:style-name="ce41" table:formula="of:=[.G509]+1/12" office:value-type="float" office:value="2002.20833333333" calcext:value-type="float">
            <text:p>2002.21</text:p>
          </table:table-cell>
          <table:table-cell table:formula="of:=[.E510]-[.F510]" office:value-type="float" office:value="2863.467" calcext:value-type="float">
            <text:p>2863.4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2-04-15" calcext:value-type="date">
            <text:p>Apr-2002</text:p>
          </table:table-cell>
          <table:table-cell office:value-type="float" office:value="5844" calcext:value-type="float">
            <text:p>5844</text:p>
          </table:table-cell>
          <table:table-cell office:value-type="float" office:value="1009" calcext:value-type="float">
            <text:p>1009</text:p>
          </table:table-cell>
          <table:table-cell office:value-type="float" office:value="1593" calcext:value-type="float">
            <text:p>1593</text:p>
          </table:table-cell>
          <table:table-cell table:formula="of:=[.B511]-[.C511]-[.D511]" office:value-type="float" office:value="3242" calcext:value-type="float">
            <text:p>3242</text:p>
          </table:table-cell>
          <table:table-cell office:value-type="float" office:value="392.447" calcext:value-type="float">
            <text:p>392.447</text:p>
          </table:table-cell>
          <table:table-cell table:style-name="ce41" table:formula="of:=[.G510]+1/12" office:value-type="float" office:value="2002.29166666666" calcext:value-type="float">
            <text:p>2002.29</text:p>
          </table:table-cell>
          <table:table-cell table:formula="of:=[.E511]-[.F511]" office:value-type="float" office:value="2849.553" calcext:value-type="float">
            <text:p>2849.55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2-05-15" calcext:value-type="date">
            <text:p>May-2002</text:p>
          </table:table-cell>
          <table:table-cell office:value-type="float" office:value="5905" calcext:value-type="float">
            <text:p>5905</text:p>
          </table:table-cell>
          <table:table-cell office:value-type="float" office:value="1002" calcext:value-type="float">
            <text:p>1002</text:p>
          </table:table-cell>
          <table:table-cell office:value-type="float" office:value="1669" calcext:value-type="float">
            <text:p>1669</text:p>
          </table:table-cell>
          <table:table-cell table:formula="of:=[.B512]-[.C512]-[.D512]" office:value-type="float" office:value="3234" calcext:value-type="float">
            <text:p>3234</text:p>
          </table:table-cell>
          <table:table-cell office:value-type="float" office:value="389.711" calcext:value-type="float">
            <text:p>389.711</text:p>
          </table:table-cell>
          <table:table-cell table:style-name="ce41" table:formula="of:=[.G511]+1/12" office:value-type="float" office:value="2002.375" calcext:value-type="float">
            <text:p>2002.38</text:p>
          </table:table-cell>
          <table:table-cell table:formula="of:=[.E512]-[.F512]" office:value-type="float" office:value="2844.289" calcext:value-type="float">
            <text:p>2844.28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2-06-15" calcext:value-type="date">
            <text:p>Jun-2002</text:p>
          </table:table-cell>
          <table:table-cell office:value-type="float" office:value="5884" calcext:value-type="float">
            <text:p>5884</text:p>
          </table:table-cell>
          <table:table-cell office:value-type="float" office:value="1019" calcext:value-type="float">
            <text:p>1019</text:p>
          </table:table-cell>
          <table:table-cell office:value-type="float" office:value="1669" calcext:value-type="float">
            <text:p>1669</text:p>
          </table:table-cell>
          <table:table-cell table:formula="of:=[.B513]-[.C513]-[.D513]" office:value-type="float" office:value="3196" calcext:value-type="float">
            <text:p>3196</text:p>
          </table:table-cell>
          <table:table-cell office:value-type="float" office:value="383.309" calcext:value-type="float">
            <text:p>383.309</text:p>
          </table:table-cell>
          <table:table-cell table:style-name="ce41" table:formula="of:=[.G512]+1/12" office:value-type="float" office:value="2002.45833333333" calcext:value-type="float">
            <text:p>2002.46</text:p>
          </table:table-cell>
          <table:table-cell table:formula="of:=[.E513]-[.F513]" office:value-type="float" office:value="2812.691" calcext:value-type="float">
            <text:p>2812.69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2-07-15" calcext:value-type="date">
            <text:p>Jul-2002</text:p>
          </table:table-cell>
          <table:table-cell office:value-type="float" office:value="5751" calcext:value-type="float">
            <text:p>5751</text:p>
          </table:table-cell>
          <table:table-cell office:value-type="float" office:value="931" calcext:value-type="float">
            <text:p>931</text:p>
          </table:table-cell>
          <table:table-cell office:value-type="float" office:value="1641" calcext:value-type="float">
            <text:p>1641</text:p>
          </table:table-cell>
          <table:table-cell table:formula="of:=[.B514]-[.C514]-[.D514]" office:value-type="float" office:value="3179" calcext:value-type="float">
            <text:p>3179</text:p>
          </table:table-cell>
          <table:table-cell office:value-type="float" office:value="377.377" calcext:value-type="float">
            <text:p>377.377</text:p>
          </table:table-cell>
          <table:table-cell table:style-name="ce41" table:formula="of:=[.G513]+1/12" office:value-type="float" office:value="2002.54166666666" calcext:value-type="float">
            <text:p>2002.54</text:p>
          </table:table-cell>
          <table:table-cell table:formula="of:=[.E514]-[.F514]" office:value-type="float" office:value="2801.623" calcext:value-type="float">
            <text:p>2801.62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2-08-15" calcext:value-type="date">
            <text:p>Aug-2002</text:p>
          </table:table-cell>
          <table:table-cell office:value-type="float" office:value="5796" calcext:value-type="float">
            <text:p>5796</text:p>
          </table:table-cell>
          <table:table-cell office:value-type="float" office:value="965" calcext:value-type="float">
            <text:p>965</text:p>
          </table:table-cell>
          <table:table-cell office:value-type="float" office:value="1645" calcext:value-type="float">
            <text:p>1645</text:p>
          </table:table-cell>
          <table:table-cell table:formula="of:=[.B515]-[.C515]-[.D515]" office:value-type="float" office:value="3186" calcext:value-type="float">
            <text:p>3186</text:p>
          </table:table-cell>
          <table:table-cell office:value-type="float" office:value="379.58" calcext:value-type="float">
            <text:p>379.58</text:p>
          </table:table-cell>
          <table:table-cell table:style-name="ce41" table:formula="of:=[.G514]+1/12" office:value-type="float" office:value="2002.625" calcext:value-type="float">
            <text:p>2002.63</text:p>
          </table:table-cell>
          <table:table-cell table:formula="of:=[.E515]-[.F515]" office:value-type="float" office:value="2806.42" calcext:value-type="float">
            <text:p>2806.4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2-09-15" calcext:value-type="date">
            <text:p>Sep-2002</text:p>
          </table:table-cell>
          <table:table-cell office:value-type="float" office:value="5411" calcext:value-type="float">
            <text:p>5411</text:p>
          </table:table-cell>
          <table:table-cell office:value-type="float" office:value="886" calcext:value-type="float">
            <text:p>886</text:p>
          </table:table-cell>
          <table:table-cell office:value-type="float" office:value="1361" calcext:value-type="float">
            <text:p>1361</text:p>
          </table:table-cell>
          <table:table-cell table:formula="of:=[.B516]-[.C516]-[.D516]" office:value-type="float" office:value="3164" calcext:value-type="float">
            <text:p>3164</text:p>
          </table:table-cell>
          <table:table-cell office:value-type="float" office:value="380.071" calcext:value-type="float">
            <text:p>380.071</text:p>
          </table:table-cell>
          <table:table-cell table:style-name="ce41" table:formula="of:=[.G515]+1/12" office:value-type="float" office:value="2002.70833333333" calcext:value-type="float">
            <text:p>2002.71</text:p>
          </table:table-cell>
          <table:table-cell table:formula="of:=[.E516]-[.F516]" office:value-type="float" office:value="2783.929" calcext:value-type="float">
            <text:p>2783.92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2-10-15" calcext:value-type="date">
            <text:p>Oct-2002</text:p>
          </table:table-cell>
          <table:table-cell office:value-type="float" office:value="5358" calcext:value-type="float">
            <text:p>5358</text:p>
          </table:table-cell>
          <table:table-cell office:value-type="float" office:value="983" calcext:value-type="float">
            <text:p>983</text:p>
          </table:table-cell>
          <table:table-cell office:value-type="float" office:value="1243" calcext:value-type="float">
            <text:p>1243</text:p>
          </table:table-cell>
          <table:table-cell table:formula="of:=[.B517]-[.C517]-[.D517]" office:value-type="float" office:value="3132" calcext:value-type="float">
            <text:p>3132</text:p>
          </table:table-cell>
          <table:table-cell office:value-type="float" office:value="378.096" calcext:value-type="float">
            <text:p>378.096</text:p>
          </table:table-cell>
          <table:table-cell table:style-name="ce41" table:formula="of:=[.G516]+1/12" office:value-type="float" office:value="2002.79166666666" calcext:value-type="float">
            <text:p>2002.79</text:p>
          </table:table-cell>
          <table:table-cell table:formula="of:=[.E517]-[.F517]" office:value-type="float" office:value="2753.904" calcext:value-type="float">
            <text:p>2753.90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2-11-15" calcext:value-type="date">
            <text:p>Nov-2002</text:p>
          </table:table-cell>
          <table:table-cell office:value-type="float" office:value="5624" calcext:value-type="float">
            <text:p>5624</text:p>
          </table:table-cell>
          <table:table-cell office:value-type="float" office:value="908" calcext:value-type="float">
            <text:p>908</text:p>
          </table:table-cell>
          <table:table-cell office:value-type="float" office:value="1518" calcext:value-type="float">
            <text:p>1518</text:p>
          </table:table-cell>
          <table:table-cell table:formula="of:=[.B518]-[.C518]-[.D518]" office:value-type="float" office:value="3198" calcext:value-type="float">
            <text:p>3198</text:p>
          </table:table-cell>
          <table:table-cell office:value-type="float" office:value="387.924" calcext:value-type="float">
            <text:p>387.924</text:p>
          </table:table-cell>
          <table:table-cell table:style-name="ce41" table:formula="of:=[.G517]+1/12" office:value-type="float" office:value="2002.875" calcext:value-type="float">
            <text:p>2002.88</text:p>
          </table:table-cell>
          <table:table-cell table:formula="of:=[.E518]-[.F518]" office:value-type="float" office:value="2810.076" calcext:value-type="float">
            <text:p>2810.07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2-12-15" calcext:value-type="date">
            <text:p>Dec-2002</text:p>
          </table:table-cell>
          <table:table-cell office:value-type="float" office:value="5722" calcext:value-type="float">
            <text:p>5722</text:p>
          </table:table-cell>
          <table:table-cell office:value-type="float" office:value="1011" calcext:value-type="float">
            <text:p>1011</text:p>
          </table:table-cell>
          <table:table-cell office:value-type="float" office:value="1550" calcext:value-type="float">
            <text:p>1550</text:p>
          </table:table-cell>
          <table:table-cell table:formula="of:=[.B519]-[.C519]-[.D519]" office:value-type="float" office:value="3161" calcext:value-type="float">
            <text:p>3161</text:p>
          </table:table-cell>
          <table:table-cell office:value-type="float" office:value="381.198" calcext:value-type="float">
            <text:p>381.198</text:p>
          </table:table-cell>
          <table:table-cell table:style-name="ce41" table:formula="of:=[.G518]+1/12" office:value-type="float" office:value="2002.95833333333" calcext:value-type="float">
            <text:p>2002.96</text:p>
          </table:table-cell>
          <table:table-cell table:formula="of:=[.E519]-[.F519]" office:value-type="float" office:value="2779.802" calcext:value-type="float">
            <text:p>2779.80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3-01-15" calcext:value-type="date">
            <text:p>Jan-2003</text:p>
          </table:table-cell>
          <table:table-cell office:value-type="float" office:value="5755" calcext:value-type="float">
            <text:p>5755</text:p>
          </table:table-cell>
          <table:table-cell office:value-type="float" office:value="984" calcext:value-type="float">
            <text:p>984</text:p>
          </table:table-cell>
          <table:table-cell office:value-type="float" office:value="1582" calcext:value-type="float">
            <text:p>1582</text:p>
          </table:table-cell>
          <table:table-cell table:formula="of:=[.B520]-[.C520]-[.D520]" office:value-type="float" office:value="3189" calcext:value-type="float">
            <text:p>3189</text:p>
          </table:table-cell>
          <table:table-cell office:value-type="float" office:value="385.779" calcext:value-type="float">
            <text:p>385.779</text:p>
          </table:table-cell>
          <table:table-cell table:style-name="ce41" table:formula="of:=[.G519]+1/12" office:value-type="float" office:value="2003.04166666666" calcext:value-type="float">
            <text:p>2003.04</text:p>
          </table:table-cell>
          <table:table-cell table:formula="of:=[.E520]-[.F520]" office:value-type="float" office:value="2803.221" calcext:value-type="float">
            <text:p>2803.22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3-02-15" calcext:value-type="date">
            <text:p>Feb-2003</text:p>
          </table:table-cell>
          <table:table-cell office:value-type="float" office:value="5783" calcext:value-type="float">
            <text:p>5783</text:p>
          </table:table-cell>
          <table:table-cell office:value-type="float" office:value="1015" calcext:value-type="float">
            <text:p>1015</text:p>
          </table:table-cell>
          <table:table-cell office:value-type="float" office:value="1600" calcext:value-type="float">
            <text:p>1600</text:p>
          </table:table-cell>
          <table:table-cell table:formula="of:=[.B521]-[.C521]-[.D521]" office:value-type="float" office:value="3168" calcext:value-type="float">
            <text:p>3168</text:p>
          </table:table-cell>
          <table:table-cell office:value-type="float" office:value="382.425" calcext:value-type="float">
            <text:p>382.425</text:p>
          </table:table-cell>
          <table:table-cell table:style-name="ce41" table:formula="of:=[.G520]+1/12" office:value-type="float" office:value="2003.125" calcext:value-type="float">
            <text:p>2003.13</text:p>
          </table:table-cell>
          <table:table-cell table:formula="of:=[.E521]-[.F521]" office:value-type="float" office:value="2785.575" calcext:value-type="float">
            <text:p>2785.57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3-03-15" calcext:value-type="date">
            <text:p>Mar-2003</text:p>
          </table:table-cell>
          <table:table-cell office:value-type="float" office:value="5803" calcext:value-type="float">
            <text:p>5803</text:p>
          </table:table-cell>
          <table:table-cell office:value-type="float" office:value="1022" calcext:value-type="float">
            <text:p>1022</text:p>
          </table:table-cell>
          <table:table-cell office:value-type="float" office:value="1602" calcext:value-type="float">
            <text:p>1602</text:p>
          </table:table-cell>
          <table:table-cell table:formula="of:=[.B522]-[.C522]-[.D522]" office:value-type="float" office:value="3179" calcext:value-type="float">
            <text:p>3179</text:p>
          </table:table-cell>
          <table:table-cell office:value-type="float" office:value="382.052" calcext:value-type="float">
            <text:p>382.052</text:p>
          </table:table-cell>
          <table:table-cell table:style-name="ce41" table:formula="of:=[.G521]+1/12" office:value-type="float" office:value="2003.20833333333" calcext:value-type="float">
            <text:p>2003.21</text:p>
          </table:table-cell>
          <table:table-cell table:formula="of:=[.E522]-[.F522]" office:value-type="float" office:value="2796.948" calcext:value-type="float">
            <text:p>2796.94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3-04-15" calcext:value-type="date">
            <text:p>Apr-2003</text:p>
          </table:table-cell>
          <table:table-cell office:value-type="float" office:value="5726" calcext:value-type="float">
            <text:p>5726</text:p>
          </table:table-cell>
          <table:table-cell office:value-type="float" office:value="971" calcext:value-type="float">
            <text:p>971</text:p>
          </table:table-cell>
          <table:table-cell office:value-type="float" office:value="1571" calcext:value-type="float">
            <text:p>1571</text:p>
          </table:table-cell>
          <table:table-cell table:formula="of:=[.B523]-[.C523]-[.D523]" office:value-type="float" office:value="3184" calcext:value-type="float">
            <text:p>3184</text:p>
          </table:table-cell>
          <table:table-cell office:value-type="float" office:value="379.292" calcext:value-type="float">
            <text:p>379.292</text:p>
          </table:table-cell>
          <table:table-cell table:style-name="ce41" table:formula="of:=[.G522]+1/12" office:value-type="float" office:value="2003.29166666666" calcext:value-type="float">
            <text:p>2003.29</text:p>
          </table:table-cell>
          <table:table-cell table:formula="of:=[.E523]-[.F523]" office:value-type="float" office:value="2804.708" calcext:value-type="float">
            <text:p>2804.70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3-05-15" calcext:value-type="date">
            <text:p>May-2003</text:p>
          </table:table-cell>
          <table:table-cell office:value-type="float" office:value="5663" calcext:value-type="float">
            <text:p>5663</text:p>
          </table:table-cell>
          <table:table-cell office:value-type="float" office:value="990" calcext:value-type="float">
            <text:p>990</text:p>
          </table:table-cell>
          <table:table-cell office:value-type="float" office:value="1530" calcext:value-type="float">
            <text:p>1530</text:p>
          </table:table-cell>
          <table:table-cell table:formula="of:=[.B524]-[.C524]-[.D524]" office:value-type="float" office:value="3143" calcext:value-type="float">
            <text:p>3143</text:p>
          </table:table-cell>
          <table:table-cell office:value-type="float" office:value="376.409" calcext:value-type="float">
            <text:p>376.409</text:p>
          </table:table-cell>
          <table:table-cell table:style-name="ce41" table:formula="of:=[.G523]+1/12" office:value-type="float" office:value="2003.375" calcext:value-type="float">
            <text:p>2003.38</text:p>
          </table:table-cell>
          <table:table-cell table:formula="of:=[.E524]-[.F524]" office:value-type="float" office:value="2766.591" calcext:value-type="float">
            <text:p>2766.59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3-06-15" calcext:value-type="date">
            <text:p>Jun-2003</text:p>
          </table:table-cell>
          <table:table-cell office:value-type="float" office:value="5659" calcext:value-type="float">
            <text:p>5659</text:p>
          </table:table-cell>
          <table:table-cell office:value-type="float" office:value="991" calcext:value-type="float">
            <text:p>991</text:p>
          </table:table-cell>
          <table:table-cell office:value-type="float" office:value="1543" calcext:value-type="float">
            <text:p>1543</text:p>
          </table:table-cell>
          <table:table-cell table:formula="of:=[.B525]-[.C525]-[.D525]" office:value-type="float" office:value="3125" calcext:value-type="float">
            <text:p>3125</text:p>
          </table:table-cell>
          <table:table-cell office:value-type="float" office:value="376.054" calcext:value-type="float">
            <text:p>376.054</text:p>
          </table:table-cell>
          <table:table-cell table:style-name="ce41" table:formula="of:=[.G524]+1/12" office:value-type="float" office:value="2003.45833333333" calcext:value-type="float">
            <text:p>2003.46</text:p>
          </table:table-cell>
          <table:table-cell table:formula="of:=[.E525]-[.F525]" office:value-type="float" office:value="2748.946" calcext:value-type="float">
            <text:p>2748.94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3-07-15" calcext:value-type="date">
            <text:p>Jul-2003</text:p>
          </table:table-cell>
          <table:table-cell office:value-type="float" office:value="5498" calcext:value-type="float">
            <text:p>5498</text:p>
          </table:table-cell>
          <table:table-cell office:value-type="float" office:value="927" calcext:value-type="float">
            <text:p>927</text:p>
          </table:table-cell>
          <table:table-cell office:value-type="float" office:value="1462" calcext:value-type="float">
            <text:p>1462</text:p>
          </table:table-cell>
          <table:table-cell table:formula="of:=[.B526]-[.C526]-[.D526]" office:value-type="float" office:value="3109" calcext:value-type="float">
            <text:p>3109</text:p>
          </table:table-cell>
          <table:table-cell office:value-type="float" office:value="378.022" calcext:value-type="float">
            <text:p>378.022</text:p>
          </table:table-cell>
          <table:table-cell table:style-name="ce41" table:formula="of:=[.G525]+1/12" office:value-type="float" office:value="2003.54166666666" calcext:value-type="float">
            <text:p>2003.54</text:p>
          </table:table-cell>
          <table:table-cell table:formula="of:=[.E526]-[.F526]" office:value-type="float" office:value="2730.978" calcext:value-type="float">
            <text:p>2730.97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3-08-15" calcext:value-type="date">
            <text:p>Aug-2003</text:p>
          </table:table-cell>
          <table:table-cell office:value-type="float" office:value="5574" calcext:value-type="float">
            <text:p>5574</text:p>
          </table:table-cell>
          <table:table-cell office:value-type="float" office:value="945" calcext:value-type="float">
            <text:p>945</text:p>
          </table:table-cell>
          <table:table-cell office:value-type="float" office:value="1533" calcext:value-type="float">
            <text:p>1533</text:p>
          </table:table-cell>
          <table:table-cell table:formula="of:=[.B527]-[.C527]-[.D527]" office:value-type="float" office:value="3096" calcext:value-type="float">
            <text:p>3096</text:p>
          </table:table-cell>
          <table:table-cell office:value-type="float" office:value="374.477" calcext:value-type="float">
            <text:p>374.477</text:p>
          </table:table-cell>
          <table:table-cell table:style-name="ce41" table:formula="of:=[.G526]+1/12" office:value-type="float" office:value="2003.625" calcext:value-type="float">
            <text:p>2003.63</text:p>
          </table:table-cell>
          <table:table-cell table:formula="of:=[.E527]-[.F527]" office:value-type="float" office:value="2721.523" calcext:value-type="float">
            <text:p>2721.52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3-09-15" calcext:value-type="date">
            <text:p>Sep-2003</text:p>
          </table:table-cell>
          <table:table-cell office:value-type="float" office:value="5609" calcext:value-type="float">
            <text:p>5609</text:p>
          </table:table-cell>
          <table:table-cell office:value-type="float" office:value="964" calcext:value-type="float">
            <text:p>964</text:p>
          </table:table-cell>
          <table:table-cell office:value-type="float" office:value="1520" calcext:value-type="float">
            <text:p>1520</text:p>
          </table:table-cell>
          <table:table-cell table:formula="of:=[.B528]-[.C528]-[.D528]" office:value-type="float" office:value="3125" calcext:value-type="float">
            <text:p>3125</text:p>
          </table:table-cell>
          <table:table-cell office:value-type="float" office:value="380.427" calcext:value-type="float">
            <text:p>380.427</text:p>
          </table:table-cell>
          <table:table-cell table:style-name="ce41" table:formula="of:=[.G527]+1/12" office:value-type="float" office:value="2003.70833333333" calcext:value-type="float">
            <text:p>2003.71</text:p>
          </table:table-cell>
          <table:table-cell table:formula="of:=[.E528]-[.F528]" office:value-type="float" office:value="2744.573" calcext:value-type="float">
            <text:p>2744.57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3-10-15" calcext:value-type="date">
            <text:p>Oct-2003</text:p>
          </table:table-cell>
          <table:table-cell office:value-type="float" office:value="5614" calcext:value-type="float">
            <text:p>5614</text:p>
          </table:table-cell>
          <table:table-cell office:value-type="float" office:value="967" calcext:value-type="float">
            <text:p>967</text:p>
          </table:table-cell>
          <table:table-cell office:value-type="float" office:value="1526" calcext:value-type="float">
            <text:p>1526</text:p>
          </table:table-cell>
          <table:table-cell table:formula="of:=[.B529]-[.C529]-[.D529]" office:value-type="float" office:value="3121" calcext:value-type="float">
            <text:p>3121</text:p>
          </table:table-cell>
          <table:table-cell office:value-type="float" office:value="383.773" calcext:value-type="float">
            <text:p>383.773</text:p>
          </table:table-cell>
          <table:table-cell table:style-name="ce41" table:formula="of:=[.G528]+1/12" office:value-type="float" office:value="2003.79166666666" calcext:value-type="float">
            <text:p>2003.79</text:p>
          </table:table-cell>
          <table:table-cell table:formula="of:=[.E529]-[.F529]" office:value-type="float" office:value="2737.227" calcext:value-type="float">
            <text:p>2737.22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3-11-15" calcext:value-type="date">
            <text:p>Nov-2003</text:p>
          </table:table-cell>
          <table:table-cell office:value-type="float" office:value="5547" calcext:value-type="float">
            <text:p>5547</text:p>
          </table:table-cell>
          <table:table-cell office:value-type="float" office:value="963" calcext:value-type="float">
            <text:p>963</text:p>
          </table:table-cell>
          <table:table-cell office:value-type="float" office:value="1481" calcext:value-type="float">
            <text:p>1481</text:p>
          </table:table-cell>
          <table:table-cell table:formula="of:=[.B530]-[.C530]-[.D530]" office:value-type="float" office:value="3103" calcext:value-type="float">
            <text:p>3103</text:p>
          </table:table-cell>
          <table:table-cell office:value-type="float" office:value="384.469" calcext:value-type="float">
            <text:p>384.469</text:p>
          </table:table-cell>
          <table:table-cell table:style-name="ce41" table:formula="of:=[.G529]+1/12" office:value-type="float" office:value="2003.875" calcext:value-type="float">
            <text:p>2003.88</text:p>
          </table:table-cell>
          <table:table-cell table:formula="of:=[.E530]-[.F530]" office:value-type="float" office:value="2718.531" calcext:value-type="float">
            <text:p>2718.53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3-12-15" calcext:value-type="date">
            <text:p>Dec-2003</text:p>
          </table:table-cell>
          <table:table-cell office:value-type="float" office:value="5571" calcext:value-type="float">
            <text:p>5571</text:p>
          </table:table-cell>
          <table:table-cell office:value-type="float" office:value="956" calcext:value-type="float">
            <text:p>956</text:p>
          </table:table-cell>
          <table:table-cell office:value-type="float" office:value="1500" calcext:value-type="float">
            <text:p>1500</text:p>
          </table:table-cell>
          <table:table-cell table:formula="of:=[.B531]-[.C531]-[.D531]" office:value-type="float" office:value="3115" calcext:value-type="float">
            <text:p>3115</text:p>
          </table:table-cell>
          <table:table-cell office:value-type="float" office:value="386.833" calcext:value-type="float">
            <text:p>386.833</text:p>
          </table:table-cell>
          <table:table-cell table:style-name="ce41" table:formula="of:=[.G530]+1/12" office:value-type="float" office:value="2003.95833333333" calcext:value-type="float">
            <text:p>2003.96</text:p>
          </table:table-cell>
          <table:table-cell table:formula="of:=[.E531]-[.F531]" office:value-type="float" office:value="2728.167" calcext:value-type="float">
            <text:p>2728.1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4-01-15" calcext:value-type="date">
            <text:p>Jan-2004</text:p>
          </table:table-cell>
          <table:table-cell office:value-type="float" office:value="5585" calcext:value-type="float">
            <text:p>5585</text:p>
          </table:table-cell>
          <table:table-cell office:value-type="float" office:value="976" calcext:value-type="float">
            <text:p>976</text:p>
          </table:table-cell>
          <table:table-cell office:value-type="float" office:value="1525" calcext:value-type="float">
            <text:p>1525</text:p>
          </table:table-cell>
          <table:table-cell table:formula="of:=[.B532]-[.C532]-[.D532]" office:value-type="float" office:value="3084" calcext:value-type="float">
            <text:p>3084</text:p>
          </table:table-cell>
          <table:table-cell office:value-type="float" office:value="384.977" calcext:value-type="float">
            <text:p>384.977</text:p>
          </table:table-cell>
          <table:table-cell table:style-name="ce41" table:formula="of:=[.G531]+1/12" office:value-type="float" office:value="2004.04166666666" calcext:value-type="float">
            <text:p>2004.04</text:p>
          </table:table-cell>
          <table:table-cell table:formula="of:=[.E532]-[.F532]" office:value-type="float" office:value="2699.023" calcext:value-type="float">
            <text:p>2699.02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4-02-15" calcext:value-type="date">
            <text:p>Feb-2004</text:p>
          </table:table-cell>
          <table:table-cell office:value-type="float" office:value="5572" calcext:value-type="float">
            <text:p>5572</text:p>
          </table:table-cell>
          <table:table-cell office:value-type="float" office:value="933" calcext:value-type="float">
            <text:p>933</text:p>
          </table:table-cell>
          <table:table-cell office:value-type="float" office:value="1553" calcext:value-type="float">
            <text:p>1553</text:p>
          </table:table-cell>
          <table:table-cell table:formula="of:=[.B533]-[.C533]-[.D533]" office:value-type="float" office:value="3086" calcext:value-type="float">
            <text:p>3086</text:p>
          </table:table-cell>
          <table:table-cell office:value-type="float" office:value="387.226" calcext:value-type="float">
            <text:p>387.226</text:p>
          </table:table-cell>
          <table:table-cell table:style-name="ce41" table:formula="of:=[.G532]+1/12" office:value-type="float" office:value="2004.125" calcext:value-type="float">
            <text:p>2004.13</text:p>
          </table:table-cell>
          <table:table-cell table:formula="of:=[.E533]-[.F533]" office:value-type="float" office:value="2698.774" calcext:value-type="float">
            <text:p>2698.77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4-03-15" calcext:value-type="date">
            <text:p>Mar-2004</text:p>
          </table:table-cell>
          <table:table-cell office:value-type="float" office:value="5617" calcext:value-type="float">
            <text:p>5617</text:p>
          </table:table-cell>
          <table:table-cell office:value-type="float" office:value="979" calcext:value-type="float">
            <text:p>979</text:p>
          </table:table-cell>
          <table:table-cell office:value-type="float" office:value="1528" calcext:value-type="float">
            <text:p>1528</text:p>
          </table:table-cell>
          <table:table-cell table:formula="of:=[.B534]-[.C534]-[.D534]" office:value-type="float" office:value="3110" calcext:value-type="float">
            <text:p>3110</text:p>
          </table:table-cell>
          <table:table-cell office:value-type="float" office:value="387.961" calcext:value-type="float">
            <text:p>387.961</text:p>
          </table:table-cell>
          <table:table-cell table:style-name="ce41" table:formula="of:=[.G533]+1/12" office:value-type="float" office:value="2004.20833333333" calcext:value-type="float">
            <text:p>2004.21</text:p>
          </table:table-cell>
          <table:table-cell table:formula="of:=[.E534]-[.F534]" office:value-type="float" office:value="2722.039" calcext:value-type="float">
            <text:p>2722.03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4-04-15" calcext:value-type="date">
            <text:p>Apr-2004</text:p>
          </table:table-cell>
          <table:table-cell office:value-type="float" office:value="5560" calcext:value-type="float">
            <text:p>5560</text:p>
          </table:table-cell>
          <table:table-cell office:value-type="float" office:value="950" calcext:value-type="float">
            <text:p>950</text:p>
          </table:table-cell>
          <table:table-cell office:value-type="float" office:value="1513" calcext:value-type="float">
            <text:p>1513</text:p>
          </table:table-cell>
          <table:table-cell table:formula="of:=[.B535]-[.C535]-[.D535]" office:value-type="float" office:value="3097" calcext:value-type="float">
            <text:p>3097</text:p>
          </table:table-cell>
          <table:table-cell office:value-type="float" office:value="386.157" calcext:value-type="float">
            <text:p>386.157</text:p>
          </table:table-cell>
          <table:table-cell table:style-name="ce41" table:formula="of:=[.G534]+1/12" office:value-type="float" office:value="2004.29166666666" calcext:value-type="float">
            <text:p>2004.29</text:p>
          </table:table-cell>
          <table:table-cell table:formula="of:=[.E535]-[.F535]" office:value-type="float" office:value="2710.843" calcext:value-type="float">
            <text:p>2710.84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4-05-15" calcext:value-type="date">
            <text:p>May-2004</text:p>
          </table:table-cell>
          <table:table-cell office:value-type="float" office:value="5556" calcext:value-type="float">
            <text:p>5556</text:p>
          </table:table-cell>
          <table:table-cell office:value-type="float" office:value="942" calcext:value-type="float">
            <text:p>942</text:p>
          </table:table-cell>
          <table:table-cell office:value-type="float" office:value="1528" calcext:value-type="float">
            <text:p>1528</text:p>
          </table:table-cell>
          <table:table-cell table:formula="of:=[.B536]-[.C536]-[.D536]" office:value-type="float" office:value="3086" calcext:value-type="float">
            <text:p>3086</text:p>
          </table:table-cell>
          <table:table-cell office:value-type="float" office:value="386.685" calcext:value-type="float">
            <text:p>386.685</text:p>
          </table:table-cell>
          <table:table-cell table:style-name="ce41" table:formula="of:=[.G535]+1/12" office:value-type="float" office:value="2004.375" calcext:value-type="float">
            <text:p>2004.38</text:p>
          </table:table-cell>
          <table:table-cell table:formula="of:=[.E536]-[.F536]" office:value-type="float" office:value="2699.315" calcext:value-type="float">
            <text:p>2699.31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4-06-15" calcext:value-type="date">
            <text:p>Jun-2004</text:p>
          </table:table-cell>
          <table:table-cell office:value-type="float" office:value="5407" calcext:value-type="float">
            <text:p>5407</text:p>
          </table:table-cell>
          <table:table-cell office:value-type="float" office:value="919" calcext:value-type="float">
            <text:p>919</text:p>
          </table:table-cell>
          <table:table-cell office:value-type="float" office:value="1437" calcext:value-type="float">
            <text:p>1437</text:p>
          </table:table-cell>
          <table:table-cell table:formula="of:=[.B537]-[.C537]-[.D537]" office:value-type="float" office:value="3051" calcext:value-type="float">
            <text:p>3051</text:p>
          </table:table-cell>
          <table:table-cell office:value-type="float" office:value="384.865" calcext:value-type="float">
            <text:p>384.865</text:p>
          </table:table-cell>
          <table:table-cell table:style-name="ce41" table:formula="of:=[.G536]+1/12" office:value-type="float" office:value="2004.45833333333" calcext:value-type="float">
            <text:p>2004.46</text:p>
          </table:table-cell>
          <table:table-cell table:formula="of:=[.E537]-[.F537]" office:value-type="float" office:value="2666.135" calcext:value-type="float">
            <text:p>2666.13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4-07-15" calcext:value-type="date">
            <text:p>Jul-2004</text:p>
          </table:table-cell>
          <table:table-cell office:value-type="float" office:value="5484" calcext:value-type="float">
            <text:p>5484</text:p>
          </table:table-cell>
          <table:table-cell office:value-type="float" office:value="811" calcext:value-type="float">
            <text:p>811</text:p>
          </table:table-cell>
          <table:table-cell office:value-type="float" office:value="1632" calcext:value-type="float">
            <text:p>1632</text:p>
          </table:table-cell>
          <table:table-cell table:formula="of:=[.B538]-[.C538]-[.D538]" office:value-type="float" office:value="3041" calcext:value-type="float">
            <text:p>3041</text:p>
          </table:table-cell>
          <table:table-cell office:value-type="float" office:value="382.45" calcext:value-type="float">
            <text:p>382.45</text:p>
          </table:table-cell>
          <table:table-cell table:style-name="ce41" table:formula="of:=[.G537]+1/12" office:value-type="float" office:value="2004.54166666666" calcext:value-type="float">
            <text:p>2004.54</text:p>
          </table:table-cell>
          <table:table-cell table:formula="of:=[.E538]-[.F538]" office:value-type="float" office:value="2658.55" calcext:value-type="float">
            <text:p>2658.5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4-08-15" calcext:value-type="date">
            <text:p>Aug-2004</text:p>
          </table:table-cell>
          <table:table-cell office:value-type="float" office:value="5325" calcext:value-type="float">
            <text:p>5325</text:p>
          </table:table-cell>
          <table:table-cell office:value-type="float" office:value="701" calcext:value-type="float">
            <text:p>701</text:p>
          </table:table-cell>
          <table:table-cell office:value-type="float" office:value="1567" calcext:value-type="float">
            <text:p>1567</text:p>
          </table:table-cell>
          <table:table-cell table:formula="of:=[.B539]-[.C539]-[.D539]" office:value-type="float" office:value="3057" calcext:value-type="float">
            <text:p>3057</text:p>
          </table:table-cell>
          <table:table-cell office:value-type="float" office:value="385.106" calcext:value-type="float">
            <text:p>385.106</text:p>
          </table:table-cell>
          <table:table-cell table:style-name="ce41" table:formula="of:=[.G538]+1/12" office:value-type="float" office:value="2004.625" calcext:value-type="float">
            <text:p>2004.63</text:p>
          </table:table-cell>
          <table:table-cell table:formula="of:=[.E539]-[.F539]" office:value-type="float" office:value="2671.894" calcext:value-type="float">
            <text:p>2671.89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4-09-15" calcext:value-type="date">
            <text:p>Sep-2004</text:p>
          </table:table-cell>
          <table:table-cell office:value-type="float" office:value="5081" calcext:value-type="float">
            <text:p>5081</text:p>
          </table:table-cell>
          <table:table-cell office:value-type="float" office:value="869" calcext:value-type="float">
            <text:p>869</text:p>
          </table:table-cell>
          <table:table-cell office:value-type="float" office:value="1177" calcext:value-type="float">
            <text:p>1177</text:p>
          </table:table-cell>
          <table:table-cell table:formula="of:=[.B540]-[.C540]-[.D540]" office:value-type="float" office:value="3035" calcext:value-type="float">
            <text:p>3035</text:p>
          </table:table-cell>
          <table:table-cell office:value-type="float" office:value="390.437" calcext:value-type="float">
            <text:p>390.437</text:p>
          </table:table-cell>
          <table:table-cell table:style-name="ce41" table:formula="of:=[.G539]+1/12" office:value-type="float" office:value="2004.70833333333" calcext:value-type="float">
            <text:p>2004.71</text:p>
          </table:table-cell>
          <table:table-cell table:formula="of:=[.E540]-[.F540]" office:value-type="float" office:value="2644.563" calcext:value-type="float">
            <text:p>2644.56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4-10-15" calcext:value-type="date">
            <text:p>Oct-2004</text:p>
          </table:table-cell>
          <table:table-cell office:value-type="float" office:value="5170" calcext:value-type="float">
            <text:p>5170</text:p>
          </table:table-cell>
          <table:table-cell office:value-type="float" office:value="935" calcext:value-type="float">
            <text:p>935</text:p>
          </table:table-cell>
          <table:table-cell office:value-type="float" office:value="1189" calcext:value-type="float">
            <text:p>1189</text:p>
          </table:table-cell>
          <table:table-cell table:formula="of:=[.B541]-[.C541]-[.D541]" office:value-type="float" office:value="3046" calcext:value-type="float">
            <text:p>3046</text:p>
          </table:table-cell>
          <table:table-cell office:value-type="float" office:value="394.907" calcext:value-type="float">
            <text:p>394.907</text:p>
          </table:table-cell>
          <table:table-cell table:style-name="ce41" table:formula="of:=[.G540]+1/12" office:value-type="float" office:value="2004.79166666666" calcext:value-type="float">
            <text:p>2004.79</text:p>
          </table:table-cell>
          <table:table-cell table:formula="of:=[.E541]-[.F541]" office:value-type="float" office:value="2651.093" calcext:value-type="float">
            <text:p>2651.09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4-11-15" calcext:value-type="date">
            <text:p>Nov-2004</text:p>
          </table:table-cell>
          <table:table-cell office:value-type="float" office:value="5423" calcext:value-type="float">
            <text:p>5423</text:p>
          </table:table-cell>
          <table:table-cell office:value-type="float" office:value="947" calcext:value-type="float">
            <text:p>947</text:p>
          </table:table-cell>
          <table:table-cell office:value-type="float" office:value="1415" calcext:value-type="float">
            <text:p>1415</text:p>
          </table:table-cell>
          <table:table-cell table:formula="of:=[.B542]-[.C542]-[.D542]" office:value-type="float" office:value="3061" calcext:value-type="float">
            <text:p>3061</text:p>
          </table:table-cell>
          <table:table-cell office:value-type="float" office:value="399.589" calcext:value-type="float">
            <text:p>399.589</text:p>
          </table:table-cell>
          <table:table-cell table:style-name="ce41" table:formula="of:=[.G541]+1/12" office:value-type="float" office:value="2004.875" calcext:value-type="float">
            <text:p>2004.88</text:p>
          </table:table-cell>
          <table:table-cell table:formula="of:=[.E542]-[.F542]" office:value-type="float" office:value="2661.411" calcext:value-type="float">
            <text:p>2661.41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4-12-15" calcext:value-type="date">
            <text:p>Dec-2004</text:p>
          </table:table-cell>
          <table:table-cell office:value-type="float" office:value="5510" calcext:value-type="float">
            <text:p>5510</text:p>
          </table:table-cell>
          <table:table-cell office:value-type="float" office:value="942" calcext:value-type="float">
            <text:p>942</text:p>
          </table:table-cell>
          <table:table-cell office:value-type="float" office:value="1484" calcext:value-type="float">
            <text:p>1484</text:p>
          </table:table-cell>
          <table:table-cell table:formula="of:=[.B543]-[.C543]-[.D543]" office:value-type="float" office:value="3084" calcext:value-type="float">
            <text:p>3084</text:p>
          </table:table-cell>
          <table:table-cell office:value-type="float" office:value="403.894" calcext:value-type="float">
            <text:p>403.894</text:p>
          </table:table-cell>
          <table:table-cell table:style-name="ce41" table:formula="of:=[.G542]+1/12" office:value-type="float" office:value="2004.95833333333" calcext:value-type="float">
            <text:p>2004.96</text:p>
          </table:table-cell>
          <table:table-cell table:formula="of:=[.E543]-[.F543]" office:value-type="float" office:value="2680.106" calcext:value-type="float">
            <text:p>2680.10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5-01-15" calcext:value-type="date">
            <text:p>Jan-2005</text:p>
          </table:table-cell>
          <table:table-cell office:value-type="float" office:value="5446" calcext:value-type="float">
            <text:p>5446</text:p>
          </table:table-cell>
          <table:table-cell office:value-type="float" office:value="918" calcext:value-type="float">
            <text:p>918</text:p>
          </table:table-cell>
          <table:table-cell office:value-type="float" office:value="1492" calcext:value-type="float">
            <text:p>1492</text:p>
          </table:table-cell>
          <table:table-cell table:formula="of:=[.B544]-[.C544]-[.D544]" office:value-type="float" office:value="3036" calcext:value-type="float">
            <text:p>3036</text:p>
          </table:table-cell>
          <table:table-cell office:value-type="float" office:value="401.515" calcext:value-type="float">
            <text:p>401.515</text:p>
          </table:table-cell>
          <table:table-cell table:style-name="ce41" table:formula="of:=[.G543]+1/12" office:value-type="float" office:value="2005.04166666666" calcext:value-type="float">
            <text:p>2005.04</text:p>
          </table:table-cell>
          <table:table-cell table:formula="of:=[.E544]-[.F544]" office:value-type="float" office:value="2634.485" calcext:value-type="float">
            <text:p>2634.48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5-02-15" calcext:value-type="date">
            <text:p>Feb-2005</text:p>
          </table:table-cell>
          <table:table-cell office:value-type="float" office:value="5501" calcext:value-type="float">
            <text:p>5501</text:p>
          </table:table-cell>
          <table:table-cell office:value-type="float" office:value="917" calcext:value-type="float">
            <text:p>917</text:p>
          </table:table-cell>
          <table:table-cell office:value-type="float" office:value="1494" calcext:value-type="float">
            <text:p>1494</text:p>
          </table:table-cell>
          <table:table-cell table:formula="of:=[.B545]-[.C545]-[.D545]" office:value-type="float" office:value="3090" calcext:value-type="float">
            <text:p>3090</text:p>
          </table:table-cell>
          <table:table-cell office:value-type="float" office:value="412.493" calcext:value-type="float">
            <text:p>412.493</text:p>
          </table:table-cell>
          <table:table-cell table:style-name="ce41" table:formula="of:=[.G544]+1/12" office:value-type="float" office:value="2005.125" calcext:value-type="float">
            <text:p>2005.13</text:p>
          </table:table-cell>
          <table:table-cell table:formula="of:=[.E545]-[.F545]" office:value-type="float" office:value="2677.507" calcext:value-type="float">
            <text:p>2677.50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5-03-15" calcext:value-type="date">
            <text:p>Mar-2005</text:p>
          </table:table-cell>
          <table:table-cell office:value-type="float" office:value="5601" calcext:value-type="float">
            <text:p>5601</text:p>
          </table:table-cell>
          <table:table-cell office:value-type="float" office:value="921" calcext:value-type="float">
            <text:p>921</text:p>
          </table:table-cell>
          <table:table-cell office:value-type="float" office:value="1562" calcext:value-type="float">
            <text:p>1562</text:p>
          </table:table-cell>
          <table:table-cell table:formula="of:=[.B546]-[.C546]-[.D546]" office:value-type="float" office:value="3118" calcext:value-type="float">
            <text:p>3118</text:p>
          </table:table-cell>
          <table:table-cell office:value-type="float" office:value="419.198" calcext:value-type="float">
            <text:p>419.198</text:p>
          </table:table-cell>
          <table:table-cell table:style-name="ce41" table:formula="of:=[.G545]+1/12" office:value-type="float" office:value="2005.20833333333" calcext:value-type="float">
            <text:p>2005.21</text:p>
          </table:table-cell>
          <table:table-cell table:formula="of:=[.E546]-[.F546]" office:value-type="float" office:value="2698.802" calcext:value-type="float">
            <text:p>2698.80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5-04-15" calcext:value-type="date">
            <text:p>Apr-2005</text:p>
          </table:table-cell>
          <table:table-cell office:value-type="float" office:value="5563" calcext:value-type="float">
            <text:p>5563</text:p>
          </table:table-cell>
          <table:table-cell office:value-type="float" office:value="893" calcext:value-type="float">
            <text:p>893</text:p>
          </table:table-cell>
          <table:table-cell office:value-type="float" office:value="1574" calcext:value-type="float">
            <text:p>1574</text:p>
          </table:table-cell>
          <table:table-cell table:formula="of:=[.B547]-[.C547]-[.D547]" office:value-type="float" office:value="3096" calcext:value-type="float">
            <text:p>3096</text:p>
          </table:table-cell>
          <table:table-cell office:value-type="float" office:value="417.808" calcext:value-type="float">
            <text:p>417.808</text:p>
          </table:table-cell>
          <table:table-cell table:style-name="ce41" table:formula="of:=[.G546]+1/12" office:value-type="float" office:value="2005.29166666666" calcext:value-type="float">
            <text:p>2005.29</text:p>
          </table:table-cell>
          <table:table-cell table:formula="of:=[.E547]-[.F547]" office:value-type="float" office:value="2678.192" calcext:value-type="float">
            <text:p>2678.19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5-05-15" calcext:value-type="date">
            <text:p>May-2005</text:p>
          </table:table-cell>
          <table:table-cell office:value-type="float" office:value="5596" calcext:value-type="float">
            <text:p>5596</text:p>
          </table:table-cell>
          <table:table-cell office:value-type="float" office:value="893" calcext:value-type="float">
            <text:p>893</text:p>
          </table:table-cell>
          <table:table-cell office:value-type="float" office:value="1623" calcext:value-type="float">
            <text:p>1623</text:p>
          </table:table-cell>
          <table:table-cell table:formula="of:=[.B548]-[.C548]-[.D548]" office:value-type="float" office:value="3080" calcext:value-type="float">
            <text:p>3080</text:p>
          </table:table-cell>
          <table:table-cell office:value-type="float" office:value="413.443" calcext:value-type="float">
            <text:p>413.443</text:p>
          </table:table-cell>
          <table:table-cell table:style-name="ce41" table:formula="of:=[.G547]+1/12" office:value-type="float" office:value="2005.37499999999" calcext:value-type="float">
            <text:p>2005.38</text:p>
          </table:table-cell>
          <table:table-cell table:formula="of:=[.E548]-[.F548]" office:value-type="float" office:value="2666.557" calcext:value-type="float">
            <text:p>2666.55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5-06-15" calcext:value-type="date">
            <text:p>Jun-2005</text:p>
          </table:table-cell>
          <table:table-cell office:value-type="float" office:value="5442" calcext:value-type="float">
            <text:p>5442</text:p>
          </table:table-cell>
          <table:table-cell office:value-type="float" office:value="831" calcext:value-type="float">
            <text:p>831</text:p>
          </table:table-cell>
          <table:table-cell office:value-type="float" office:value="1563" calcext:value-type="float">
            <text:p>1563</text:p>
          </table:table-cell>
          <table:table-cell table:formula="of:=[.B549]-[.C549]-[.D549]" office:value-type="float" office:value="3048" calcext:value-type="float">
            <text:p>3048</text:p>
          </table:table-cell>
          <table:table-cell office:value-type="float" office:value="412.595" calcext:value-type="float">
            <text:p>412.595</text:p>
          </table:table-cell>
          <table:table-cell table:style-name="ce41" table:formula="of:=[.G548]+1/12" office:value-type="float" office:value="2005.45833333333" calcext:value-type="float">
            <text:p>2005.46</text:p>
          </table:table-cell>
          <table:table-cell table:formula="of:=[.E549]-[.F549]" office:value-type="float" office:value="2635.405" calcext:value-type="float">
            <text:p>2635.40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5-07-15" calcext:value-type="date">
            <text:p>Jul-2005</text:p>
          </table:table-cell>
          <table:table-cell office:value-type="float" office:value="5253" calcext:value-type="float">
            <text:p>5253</text:p>
          </table:table-cell>
          <table:table-cell office:value-type="float" office:value="778" calcext:value-type="float">
            <text:p>778</text:p>
          </table:table-cell>
          <table:table-cell office:value-type="float" office:value="1448" calcext:value-type="float">
            <text:p>1448</text:p>
          </table:table-cell>
          <table:table-cell table:formula="of:=[.B550]-[.C550]-[.D550]" office:value-type="float" office:value="3027" calcext:value-type="float">
            <text:p>3027</text:p>
          </table:table-cell>
          <table:table-cell office:value-type="float" office:value="409.681" calcext:value-type="float">
            <text:p>409.681</text:p>
          </table:table-cell>
          <table:table-cell table:style-name="ce41" table:formula="of:=[.G549]+1/12" office:value-type="float" office:value="2005.54166666666" calcext:value-type="float">
            <text:p>2005.54</text:p>
          </table:table-cell>
          <table:table-cell table:formula="of:=[.E550]-[.F550]" office:value-type="float" office:value="2617.319" calcext:value-type="float">
            <text:p>2617.31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5-08-15" calcext:value-type="date">
            <text:p>Aug-2005</text:p>
          </table:table-cell>
          <table:table-cell office:value-type="float" office:value="5198" calcext:value-type="float">
            <text:p>5198</text:p>
          </table:table-cell>
          <table:table-cell office:value-type="float" office:value="836" calcext:value-type="float">
            <text:p>836</text:p>
          </table:table-cell>
          <table:table-cell office:value-type="float" office:value="1358" calcext:value-type="float">
            <text:p>1358</text:p>
          </table:table-cell>
          <table:table-cell table:formula="of:=[.B551]-[.C551]-[.D551]" office:value-type="float" office:value="3004" calcext:value-type="float">
            <text:p>3004</text:p>
          </table:table-cell>
          <table:table-cell office:value-type="float" office:value="415.864" calcext:value-type="float">
            <text:p>415.864</text:p>
          </table:table-cell>
          <table:table-cell table:style-name="ce41" table:formula="of:=[.G550]+1/12" office:value-type="float" office:value="2005.62499999999" calcext:value-type="float">
            <text:p>2005.63</text:p>
          </table:table-cell>
          <table:table-cell table:formula="of:=[.E551]-[.F551]" office:value-type="float" office:value="2588.136" calcext:value-type="float">
            <text:p>2588.13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5-09-15" calcext:value-type="date">
            <text:p>Sep-2005</text:p>
          </table:table-cell>
          <table:table-cell office:value-type="float" office:value="4214" calcext:value-type="float">
            <text:p>4214</text:p>
          </table:table-cell>
          <table:table-cell office:value-type="float" office:value="815" calcext:value-type="float">
            <text:p>815</text:p>
          </table:table-cell>
          <table:table-cell office:value-type="float" office:value="466" calcext:value-type="float">
            <text:p>466</text:p>
          </table:table-cell>
          <table:table-cell table:formula="of:=[.B552]-[.C552]-[.D552]" office:value-type="float" office:value="2933" calcext:value-type="float">
            <text:p>2933</text:p>
          </table:table-cell>
          <table:table-cell office:value-type="float" office:value="413.811" calcext:value-type="float">
            <text:p>413.811</text:p>
          </table:table-cell>
          <table:table-cell table:style-name="ce41" table:formula="of:=[.G551]+1/12" office:value-type="float" office:value="2005.70833333333" calcext:value-type="float">
            <text:p>2005.71</text:p>
          </table:table-cell>
          <table:table-cell table:formula="of:=[.E552]-[.F552]" office:value-type="float" office:value="2519.189" calcext:value-type="float">
            <text:p>2519.18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5-10-15" calcext:value-type="date">
            <text:p>Oct-2005</text:p>
          </table:table-cell>
          <table:table-cell office:value-type="float" office:value="4555" calcext:value-type="float">
            <text:p>4555</text:p>
          </table:table-cell>
          <table:table-cell office:value-type="float" office:value="862" calcext:value-type="float">
            <text:p>862</text:p>
          </table:table-cell>
          <table:table-cell office:value-type="float" office:value="690" calcext:value-type="float">
            <text:p>690</text:p>
          </table:table-cell>
          <table:table-cell table:formula="of:=[.B553]-[.C553]-[.D553]" office:value-type="float" office:value="3003" calcext:value-type="float">
            <text:p>3003</text:p>
          </table:table-cell>
          <table:table-cell office:value-type="float" office:value="425.492" calcext:value-type="float">
            <text:p>425.492</text:p>
          </table:table-cell>
          <table:table-cell table:style-name="ce41" table:formula="of:=[.G552]+1/12" office:value-type="float" office:value="2005.79166666666" calcext:value-type="float">
            <text:p>2005.79</text:p>
          </table:table-cell>
          <table:table-cell table:formula="of:=[.E553]-[.F553]" office:value-type="float" office:value="2577.508" calcext:value-type="float">
            <text:p>2577.50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5-11-15" calcext:value-type="date">
            <text:p>Nov-2005</text:p>
          </table:table-cell>
          <table:table-cell office:value-type="float" office:value="4857" calcext:value-type="float">
            <text:p>4857</text:p>
          </table:table-cell>
          <table:table-cell office:value-type="float" office:value="872" calcext:value-type="float">
            <text:p>872</text:p>
          </table:table-cell>
          <table:table-cell office:value-type="float" office:value="951" calcext:value-type="float">
            <text:p>951</text:p>
          </table:table-cell>
          <table:table-cell table:formula="of:=[.B554]-[.C554]-[.D554]" office:value-type="float" office:value="3034" calcext:value-type="float">
            <text:p>3034</text:p>
          </table:table-cell>
          <table:table-cell office:value-type="float" office:value="427.309" calcext:value-type="float">
            <text:p>427.309</text:p>
          </table:table-cell>
          <table:table-cell table:style-name="ce41" table:formula="of:=[.G553]+1/12" office:value-type="float" office:value="2005.87499999999" calcext:value-type="float">
            <text:p>2005.88</text:p>
          </table:table-cell>
          <table:table-cell table:formula="of:=[.E554]-[.F554]" office:value-type="float" office:value="2606.691" calcext:value-type="float">
            <text:p>2606.69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5-12-15" calcext:value-type="date">
            <text:p>Dec-2005</text:p>
          </table:table-cell>
          <table:table-cell office:value-type="float" office:value="4988" calcext:value-type="float">
            <text:p>4988</text:p>
          </table:table-cell>
          <table:table-cell office:value-type="float" office:value="836" calcext:value-type="float">
            <text:p>836</text:p>
          </table:table-cell>
          <table:table-cell office:value-type="float" office:value="1133" calcext:value-type="float">
            <text:p>1133</text:p>
          </table:table-cell>
          <table:table-cell table:formula="of:=[.B555]-[.C555]-[.D555]" office:value-type="float" office:value="3019" calcext:value-type="float">
            <text:p>3019</text:p>
          </table:table-cell>
          <table:table-cell office:value-type="float" office:value="422.233" calcext:value-type="float">
            <text:p>422.233</text:p>
          </table:table-cell>
          <table:table-cell table:style-name="ce41" table:formula="of:=[.G554]+1/12" office:value-type="float" office:value="2005.95833333333" calcext:value-type="float">
            <text:p>2005.96</text:p>
          </table:table-cell>
          <table:table-cell table:formula="of:=[.E555]-[.F555]" office:value-type="float" office:value="2596.767" calcext:value-type="float">
            <text:p>2596.7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6-01-15" calcext:value-type="date">
            <text:p>Jan-2006</text:p>
          </table:table-cell>
          <table:table-cell office:value-type="float" office:value="5048" calcext:value-type="float">
            <text:p>5048</text:p>
          </table:table-cell>
          <table:table-cell office:value-type="float" office:value="832" calcext:value-type="float">
            <text:p>832</text:p>
          </table:table-cell>
          <table:table-cell office:value-type="float" office:value="1200" calcext:value-type="float">
            <text:p>1200</text:p>
          </table:table-cell>
          <table:table-cell table:formula="of:=[.B556]-[.C556]-[.D556]" office:value-type="float" office:value="3016" calcext:value-type="float">
            <text:p>3016</text:p>
          </table:table-cell>
          <table:table-cell office:value-type="float" office:value="429.148" calcext:value-type="float">
            <text:p>429.148</text:p>
          </table:table-cell>
          <table:table-cell table:style-name="ce41" table:formula="of:=[.G555]+1/12" office:value-type="float" office:value="2006.04166666666" calcext:value-type="float">
            <text:p>2006.04</text:p>
          </table:table-cell>
          <table:table-cell table:formula="of:=[.E556]-[.F556]" office:value-type="float" office:value="2586.852" calcext:value-type="float">
            <text:p>2586.85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6-02-15" calcext:value-type="date">
            <text:p>Feb-2006</text:p>
          </table:table-cell>
          <table:table-cell office:value-type="float" office:value="5032" calcext:value-type="float">
            <text:p>5032</text:p>
          </table:table-cell>
          <table:table-cell office:value-type="float" office:value="821" calcext:value-type="float">
            <text:p>821</text:p>
          </table:table-cell>
          <table:table-cell office:value-type="float" office:value="1171" calcext:value-type="float">
            <text:p>1171</text:p>
          </table:table-cell>
          <table:table-cell table:formula="of:=[.B557]-[.C557]-[.D557]" office:value-type="float" office:value="3040" calcext:value-type="float">
            <text:p>3040</text:p>
          </table:table-cell>
          <table:table-cell office:value-type="float" office:value="426.716" calcext:value-type="float">
            <text:p>426.716</text:p>
          </table:table-cell>
          <table:table-cell table:style-name="ce41" table:formula="of:=[.G556]+1/12" office:value-type="float" office:value="2006.12499999999" calcext:value-type="float">
            <text:p>2006.13</text:p>
          </table:table-cell>
          <table:table-cell table:formula="of:=[.E557]-[.F557]" office:value-type="float" office:value="2613.284" calcext:value-type="float">
            <text:p>2613.28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6-03-15" calcext:value-type="date">
            <text:p>Mar-2006</text:p>
          </table:table-cell>
          <table:table-cell office:value-type="float" office:value="5027" calcext:value-type="float">
            <text:p>5027</text:p>
          </table:table-cell>
          <table:table-cell office:value-type="float" office:value="752" calcext:value-type="float">
            <text:p>752</text:p>
          </table:table-cell>
          <table:table-cell office:value-type="float" office:value="1208" calcext:value-type="float">
            <text:p>1208</text:p>
          </table:table-cell>
          <table:table-cell table:formula="of:=[.B558]-[.C558]-[.D558]" office:value-type="float" office:value="3067" calcext:value-type="float">
            <text:p>3067</text:p>
          </table:table-cell>
          <table:table-cell office:value-type="float" office:value="434.116" calcext:value-type="float">
            <text:p>434.116</text:p>
          </table:table-cell>
          <table:table-cell table:style-name="ce41" table:formula="of:=[.G557]+1/12" office:value-type="float" office:value="2006.20833333333" calcext:value-type="float">
            <text:p>2006.21</text:p>
          </table:table-cell>
          <table:table-cell table:formula="of:=[.E558]-[.F558]" office:value-type="float" office:value="2632.884" calcext:value-type="float">
            <text:p>2632.88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6-04-15" calcext:value-type="date">
            <text:p>Apr-2006</text:p>
          </table:table-cell>
          <table:table-cell office:value-type="float" office:value="5082" calcext:value-type="float">
            <text:p>5082</text:p>
          </table:table-cell>
          <table:table-cell office:value-type="float" office:value="800" calcext:value-type="float">
            <text:p>800</text:p>
          </table:table-cell>
          <table:table-cell office:value-type="float" office:value="1234" calcext:value-type="float">
            <text:p>1234</text:p>
          </table:table-cell>
          <table:table-cell table:formula="of:=[.B559]-[.C559]-[.D559]" office:value-type="float" office:value="3048" calcext:value-type="float">
            <text:p>3048</text:p>
          </table:table-cell>
          <table:table-cell office:value-type="float" office:value="428.906" calcext:value-type="float">
            <text:p>428.906</text:p>
          </table:table-cell>
          <table:table-cell table:style-name="ce41" table:formula="of:=[.G558]+1/12" office:value-type="float" office:value="2006.29166666666" calcext:value-type="float">
            <text:p>2006.29</text:p>
          </table:table-cell>
          <table:table-cell table:formula="of:=[.E559]-[.F559]" office:value-type="float" office:value="2619.094" calcext:value-type="float">
            <text:p>2619.09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6-05-15" calcext:value-type="date">
            <text:p>May-2006</text:p>
          </table:table-cell>
          <table:table-cell office:value-type="float" office:value="5151" calcext:value-type="float">
            <text:p>5151</text:p>
          </table:table-cell>
          <table:table-cell office:value-type="float" office:value="801" calcext:value-type="float">
            <text:p>801</text:p>
          </table:table-cell>
          <table:table-cell office:value-type="float" office:value="1291" calcext:value-type="float">
            <text:p>1291</text:p>
          </table:table-cell>
          <table:table-cell table:formula="of:=[.B560]-[.C560]-[.D560]" office:value-type="float" office:value="3059" calcext:value-type="float">
            <text:p>3059</text:p>
          </table:table-cell>
          <table:table-cell office:value-type="float" office:value="430.907" calcext:value-type="float">
            <text:p>430.907</text:p>
          </table:table-cell>
          <table:table-cell table:style-name="ce41" table:formula="of:=[.G559]+1/12" office:value-type="float" office:value="2006.37499999999" calcext:value-type="float">
            <text:p>2006.38</text:p>
          </table:table-cell>
          <table:table-cell table:formula="of:=[.E560]-[.F560]" office:value-type="float" office:value="2628.093" calcext:value-type="float">
            <text:p>2628.09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6-06-15" calcext:value-type="date">
            <text:p>Jun-2006</text:p>
          </table:table-cell>
          <table:table-cell office:value-type="float" office:value="5163" calcext:value-type="float">
            <text:p>5163</text:p>
          </table:table-cell>
          <table:table-cell office:value-type="float" office:value="781" calcext:value-type="float">
            <text:p>781</text:p>
          </table:table-cell>
          <table:table-cell office:value-type="float" office:value="1328" calcext:value-type="float">
            <text:p>1328</text:p>
          </table:table-cell>
          <table:table-cell table:formula="of:=[.B561]-[.C561]-[.D561]" office:value-type="float" office:value="3054" calcext:value-type="float">
            <text:p>3054</text:p>
          </table:table-cell>
          <table:table-cell office:value-type="float" office:value="426.764" calcext:value-type="float">
            <text:p>426.764</text:p>
          </table:table-cell>
          <table:table-cell table:style-name="ce41" table:formula="of:=[.G560]+1/12" office:value-type="float" office:value="2006.45833333333" calcext:value-type="float">
            <text:p>2006.46</text:p>
          </table:table-cell>
          <table:table-cell table:formula="of:=[.E561]-[.F561]" office:value-type="float" office:value="2627.236" calcext:value-type="float">
            <text:p>2627.23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6-07-15" calcext:value-type="date">
            <text:p>Jul-2006</text:p>
          </table:table-cell>
          <table:table-cell office:value-type="float" office:value="5094" calcext:value-type="float">
            <text:p>5094</text:p>
          </table:table-cell>
          <table:table-cell office:value-type="float" office:value="681" calcext:value-type="float">
            <text:p>681</text:p>
          </table:table-cell>
          <table:table-cell office:value-type="float" office:value="1373" calcext:value-type="float">
            <text:p>1373</text:p>
          </table:table-cell>
          <table:table-cell table:formula="of:=[.B562]-[.C562]-[.D562]" office:value-type="float" office:value="3040" calcext:value-type="float">
            <text:p>3040</text:p>
          </table:table-cell>
          <table:table-cell office:value-type="float" office:value="428.942" calcext:value-type="float">
            <text:p>428.942</text:p>
          </table:table-cell>
          <table:table-cell table:style-name="ce41" table:formula="of:=[.G561]+1/12" office:value-type="float" office:value="2006.54166666666" calcext:value-type="float">
            <text:p>2006.54</text:p>
          </table:table-cell>
          <table:table-cell table:formula="of:=[.E562]-[.F562]" office:value-type="float" office:value="2611.058" calcext:value-type="float">
            <text:p>2611.05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6-08-15" calcext:value-type="date">
            <text:p>Aug-2006</text:p>
          </table:table-cell>
          <table:table-cell office:value-type="float" office:value="5040" calcext:value-type="float">
            <text:p>5040</text:p>
          </table:table-cell>
          <table:table-cell office:value-type="float" office:value="621" calcext:value-type="float">
            <text:p>621</text:p>
          </table:table-cell>
          <table:table-cell office:value-type="float" office:value="1393" calcext:value-type="float">
            <text:p>1393</text:p>
          </table:table-cell>
          <table:table-cell table:formula="of:=[.B563]-[.C563]-[.D563]" office:value-type="float" office:value="3026" calcext:value-type="float">
            <text:p>3026</text:p>
          </table:table-cell>
          <table:table-cell office:value-type="float" office:value="426.097" calcext:value-type="float">
            <text:p>426.097</text:p>
          </table:table-cell>
          <table:table-cell table:style-name="ce41" table:formula="of:=[.G562]+1/12" office:value-type="float" office:value="2006.62499999999" calcext:value-type="float">
            <text:p>2006.63</text:p>
          </table:table-cell>
          <table:table-cell table:formula="of:=[.E563]-[.F563]" office:value-type="float" office:value="2599.903" calcext:value-type="float">
            <text:p>2599.90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6-09-15" calcext:value-type="date">
            <text:p>Sep-2006</text:p>
          </table:table-cell>
          <table:table-cell office:value-type="float" office:value="5031" calcext:value-type="float">
            <text:p>5031</text:p>
          </table:table-cell>
          <table:table-cell office:value-type="float" office:value="655" calcext:value-type="float">
            <text:p>655</text:p>
          </table:table-cell>
          <table:table-cell office:value-type="float" office:value="1318" calcext:value-type="float">
            <text:p>1318</text:p>
          </table:table-cell>
          <table:table-cell table:formula="of:=[.B564]-[.C564]-[.D564]" office:value-type="float" office:value="3058" calcext:value-type="float">
            <text:p>3058</text:p>
          </table:table-cell>
          <table:table-cell office:value-type="float" office:value="439.499" calcext:value-type="float">
            <text:p>439.499</text:p>
          </table:table-cell>
          <table:table-cell table:style-name="ce41" table:formula="of:=[.G563]+1/12" office:value-type="float" office:value="2006.70833333333" calcext:value-type="float">
            <text:p>2006.71</text:p>
          </table:table-cell>
          <table:table-cell table:formula="of:=[.E564]-[.F564]" office:value-type="float" office:value="2618.501" calcext:value-type="float">
            <text:p>2618.50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6-10-15" calcext:value-type="date">
            <text:p>Oct-2006</text:p>
          </table:table-cell>
          <table:table-cell office:value-type="float" office:value="5108" calcext:value-type="float">
            <text:p>5108</text:p>
          </table:table-cell>
          <table:table-cell office:value-type="float" office:value="714" calcext:value-type="float">
            <text:p>714</text:p>
          </table:table-cell>
          <table:table-cell office:value-type="float" office:value="1333" calcext:value-type="float">
            <text:p>1333</text:p>
          </table:table-cell>
          <table:table-cell table:formula="of:=[.B565]-[.C565]-[.D565]" office:value-type="float" office:value="3061" calcext:value-type="float">
            <text:p>3061</text:p>
          </table:table-cell>
          <table:table-cell office:value-type="float" office:value="446.878" calcext:value-type="float">
            <text:p>446.878</text:p>
          </table:table-cell>
          <table:table-cell table:style-name="ce41" table:formula="of:=[.G564]+1/12" office:value-type="float" office:value="2006.79166666666" calcext:value-type="float">
            <text:p>2006.79</text:p>
          </table:table-cell>
          <table:table-cell table:formula="of:=[.E565]-[.F565]" office:value-type="float" office:value="2614.122" calcext:value-type="float">
            <text:p>2614.12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6-11-15" calcext:value-type="date">
            <text:p>Nov-2006</text:p>
          </table:table-cell>
          <table:table-cell office:value-type="float" office:value="5064" calcext:value-type="float">
            <text:p>5064</text:p>
          </table:table-cell>
          <table:table-cell office:value-type="float" office:value="655" calcext:value-type="float">
            <text:p>655</text:p>
          </table:table-cell>
          <table:table-cell office:value-type="float" office:value="1328" calcext:value-type="float">
            <text:p>1328</text:p>
          </table:table-cell>
          <table:table-cell table:formula="of:=[.B566]-[.C566]-[.D566]" office:value-type="float" office:value="3081" calcext:value-type="float">
            <text:p>3081</text:p>
          </table:table-cell>
          <table:table-cell office:value-type="float" office:value="452.914" calcext:value-type="float">
            <text:p>452.914</text:p>
          </table:table-cell>
          <table:table-cell table:style-name="ce41" table:formula="of:=[.G565]+1/12" office:value-type="float" office:value="2006.87499999999" calcext:value-type="float">
            <text:p>2006.88</text:p>
          </table:table-cell>
          <table:table-cell table:formula="of:=[.E566]-[.F566]" office:value-type="float" office:value="2628.086" calcext:value-type="float">
            <text:p>2628.08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6-12-15" calcext:value-type="date">
            <text:p>Dec-2006</text:p>
          </table:table-cell>
          <table:table-cell office:value-type="float" office:value="5186" calcext:value-type="float">
            <text:p>5186</text:p>
          </table:table-cell>
          <table:table-cell office:value-type="float" office:value="785" calcext:value-type="float">
            <text:p>785</text:p>
          </table:table-cell>
          <table:table-cell office:value-type="float" office:value="1333" calcext:value-type="float">
            <text:p>1333</text:p>
          </table:table-cell>
          <table:table-cell table:formula="of:=[.B567]-[.C567]-[.D567]" office:value-type="float" office:value="3068" calcext:value-type="float">
            <text:p>3068</text:p>
          </table:table-cell>
          <table:table-cell office:value-type="float" office:value="448.854" calcext:value-type="float">
            <text:p>448.854</text:p>
          </table:table-cell>
          <table:table-cell table:style-name="ce41" table:formula="of:=[.G566]+1/12" office:value-type="float" office:value="2006.95833333333" calcext:value-type="float">
            <text:p>2006.96</text:p>
          </table:table-cell>
          <table:table-cell table:formula="of:=[.E567]-[.F567]" office:value-type="float" office:value="2619.146" calcext:value-type="float">
            <text:p>2619.14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7-01-15" calcext:value-type="date">
            <text:p>Jan-2007</text:p>
          </table:table-cell>
          <table:table-cell office:value-type="float" office:value="5108" calcext:value-type="float">
            <text:p>5108</text:p>
          </table:table-cell>
          <table:table-cell office:value-type="float" office:value="772" calcext:value-type="float">
            <text:p>772</text:p>
          </table:table-cell>
          <table:table-cell office:value-type="float" office:value="1337" calcext:value-type="float">
            <text:p>1337</text:p>
          </table:table-cell>
          <table:table-cell table:formula="of:=[.B568]-[.C568]-[.D568]" office:value-type="float" office:value="2999" calcext:value-type="float">
            <text:p>2999</text:p>
          </table:table-cell>
          <table:table-cell office:value-type="float" office:value="438.252" calcext:value-type="float">
            <text:p>438.252</text:p>
          </table:table-cell>
          <table:table-cell table:style-name="ce41" table:formula="of:=[.G567]+1/12" office:value-type="float" office:value="2007.04166666666" calcext:value-type="float">
            <text:p>2007.04</text:p>
          </table:table-cell>
          <table:table-cell table:formula="of:=[.E568]-[.F568]" office:value-type="float" office:value="2560.748" calcext:value-type="float">
            <text:p>2560.74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7-02-15" calcext:value-type="date">
            <text:p>Feb-2007</text:p>
          </table:table-cell>
          <table:table-cell office:value-type="float" office:value="5118" calcext:value-type="float">
            <text:p>5118</text:p>
          </table:table-cell>
          <table:table-cell office:value-type="float" office:value="753" calcext:value-type="float">
            <text:p>753</text:p>
          </table:table-cell>
          <table:table-cell office:value-type="float" office:value="1325" calcext:value-type="float">
            <text:p>1325</text:p>
          </table:table-cell>
          <table:table-cell table:formula="of:=[.B569]-[.C569]-[.D569]" office:value-type="float" office:value="3040" calcext:value-type="float">
            <text:p>3040</text:p>
          </table:table-cell>
          <table:table-cell office:value-type="float" office:value="435.034" calcext:value-type="float">
            <text:p>435.034</text:p>
          </table:table-cell>
          <table:table-cell table:style-name="ce41" table:formula="of:=[.G568]+1/12" office:value-type="float" office:value="2007.12499999999" calcext:value-type="float">
            <text:p>2007.13</text:p>
          </table:table-cell>
          <table:table-cell table:formula="of:=[.E569]-[.F569]" office:value-type="float" office:value="2604.966" calcext:value-type="float">
            <text:p>2604.96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7-03-15" calcext:value-type="date">
            <text:p>Mar-2007</text:p>
          </table:table-cell>
          <table:table-cell office:value-type="float" office:value="5119" calcext:value-type="float">
            <text:p>5119</text:p>
          </table:table-cell>
          <table:table-cell office:value-type="float" office:value="746" calcext:value-type="float">
            <text:p>746</text:p>
          </table:table-cell>
          <table:table-cell office:value-type="float" office:value="1276" calcext:value-type="float">
            <text:p>1276</text:p>
          </table:table-cell>
          <table:table-cell table:formula="of:=[.B570]-[.C570]-[.D570]" office:value-type="float" office:value="3097" calcext:value-type="float">
            <text:p>3097</text:p>
          </table:table-cell>
          <table:table-cell office:value-type="float" office:value="454.775" calcext:value-type="float">
            <text:p>454.775</text:p>
          </table:table-cell>
          <table:table-cell table:style-name="ce41" table:formula="of:=[.G569]+1/12" office:value-type="float" office:value="2007.20833333333" calcext:value-type="float">
            <text:p>2007.21</text:p>
          </table:table-cell>
          <table:table-cell table:formula="of:=[.E570]-[.F570]" office:value-type="float" office:value="2642.225" calcext:value-type="float">
            <text:p>2642.22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7-04-15" calcext:value-type="date">
            <text:p>Apr-2007</text:p>
          </table:table-cell>
          <table:table-cell office:value-type="float" office:value="5180" calcext:value-type="float">
            <text:p>5180</text:p>
          </table:table-cell>
          <table:table-cell office:value-type="float" office:value="745" calcext:value-type="float">
            <text:p>745</text:p>
          </table:table-cell>
          <table:table-cell office:value-type="float" office:value="1339" calcext:value-type="float">
            <text:p>1339</text:p>
          </table:table-cell>
          <table:table-cell table:formula="of:=[.B571]-[.C571]-[.D571]" office:value-type="float" office:value="3096" calcext:value-type="float">
            <text:p>3096</text:p>
          </table:table-cell>
          <table:table-cell office:value-type="float" office:value="467.607" calcext:value-type="float">
            <text:p>467.607</text:p>
          </table:table-cell>
          <table:table-cell table:style-name="ce41" table:formula="of:=[.G570]+1/12" office:value-type="float" office:value="2007.29166666666" calcext:value-type="float">
            <text:p>2007.29</text:p>
          </table:table-cell>
          <table:table-cell table:formula="of:=[.E571]-[.F571]" office:value-type="float" office:value="2628.393" calcext:value-type="float">
            <text:p>2628.39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7-05-15" calcext:value-type="date">
            <text:p>May-2007</text:p>
          </table:table-cell>
          <table:table-cell office:value-type="float" office:value="5211" calcext:value-type="float">
            <text:p>5211</text:p>
          </table:table-cell>
          <table:table-cell office:value-type="float" office:value="765" calcext:value-type="float">
            <text:p>765</text:p>
          </table:table-cell>
          <table:table-cell office:value-type="float" office:value="1353" calcext:value-type="float">
            <text:p>1353</text:p>
          </table:table-cell>
          <table:table-cell table:formula="of:=[.B572]-[.C572]-[.D572]" office:value-type="float" office:value="3093" calcext:value-type="float">
            <text:p>3093</text:p>
          </table:table-cell>
          <table:table-cell office:value-type="float" office:value="470.713" calcext:value-type="float">
            <text:p>470.713</text:p>
          </table:table-cell>
          <table:table-cell table:style-name="ce41" table:formula="of:=[.G571]+1/12" office:value-type="float" office:value="2007.37499999999" calcext:value-type="float">
            <text:p>2007.38</text:p>
          </table:table-cell>
          <table:table-cell table:formula="of:=[.E572]-[.F572]" office:value-type="float" office:value="2622.287" calcext:value-type="float">
            <text:p>2622.28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7-06-15" calcext:value-type="date">
            <text:p>Jun-2007</text:p>
          </table:table-cell>
          <table:table-cell office:value-type="float" office:value="5075" calcext:value-type="float">
            <text:p>5075</text:p>
          </table:table-cell>
          <table:table-cell office:value-type="float" office:value="714" calcext:value-type="float">
            <text:p>714</text:p>
          </table:table-cell>
          <table:table-cell office:value-type="float" office:value="1305" calcext:value-type="float">
            <text:p>1305</text:p>
          </table:table-cell>
          <table:table-cell table:formula="of:=[.B573]-[.C573]-[.D573]" office:value-type="float" office:value="3056" calcext:value-type="float">
            <text:p>3056</text:p>
          </table:table-cell>
          <table:table-cell office:value-type="float" office:value="462.509" calcext:value-type="float">
            <text:p>462.509</text:p>
          </table:table-cell>
          <table:table-cell table:style-name="ce41" table:formula="of:=[.G572]+1/12" office:value-type="float" office:value="2007.45833333333" calcext:value-type="float">
            <text:p>2007.46</text:p>
          </table:table-cell>
          <table:table-cell table:formula="of:=[.E573]-[.F573]" office:value-type="float" office:value="2593.491" calcext:value-type="float">
            <text:p>2593.49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7-07-15" calcext:value-type="date">
            <text:p>Jul-2007</text:p>
          </table:table-cell>
          <table:table-cell office:value-type="float" office:value="5038" calcext:value-type="float">
            <text:p>5038</text:p>
          </table:table-cell>
          <table:table-cell office:value-type="float" office:value="716" calcext:value-type="float">
            <text:p>716</text:p>
          </table:table-cell>
          <table:table-cell office:value-type="float" office:value="1267" calcext:value-type="float">
            <text:p>1267</text:p>
          </table:table-cell>
          <table:table-cell table:formula="of:=[.B574]-[.C574]-[.D574]" office:value-type="float" office:value="3055" calcext:value-type="float">
            <text:p>3055</text:p>
          </table:table-cell>
          <table:table-cell office:value-type="float" office:value="470.624" calcext:value-type="float">
            <text:p>470.624</text:p>
          </table:table-cell>
          <table:table-cell table:style-name="ce41" table:formula="of:=[.G573]+1/12" office:value-type="float" office:value="2007.54166666666" calcext:value-type="float">
            <text:p>2007.54</text:p>
          </table:table-cell>
          <table:table-cell table:formula="of:=[.E574]-[.F574]" office:value-type="float" office:value="2584.376" calcext:value-type="float">
            <text:p>2584.37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7-08-15" calcext:value-type="date">
            <text:p>Aug-2007</text:p>
          </table:table-cell>
          <table:table-cell office:value-type="float" office:value="4970" calcext:value-type="float">
            <text:p>4970</text:p>
          </table:table-cell>
          <table:table-cell office:value-type="float" office:value="644" calcext:value-type="float">
            <text:p>644</text:p>
          </table:table-cell>
          <table:table-cell office:value-type="float" office:value="1259" calcext:value-type="float">
            <text:p>1259</text:p>
          </table:table-cell>
          <table:table-cell table:formula="of:=[.B575]-[.C575]-[.D575]" office:value-type="float" office:value="3067" calcext:value-type="float">
            <text:p>3067</text:p>
          </table:table-cell>
          <table:table-cell office:value-type="float" office:value="477.025" calcext:value-type="float">
            <text:p>477.025</text:p>
          </table:table-cell>
          <table:table-cell table:style-name="ce41" table:formula="of:=[.G574]+1/12" office:value-type="float" office:value="2007.62499999999" calcext:value-type="float">
            <text:p>2007.63</text:p>
          </table:table-cell>
          <table:table-cell table:formula="of:=[.E575]-[.F575]" office:value-type="float" office:value="2589.975" calcext:value-type="float">
            <text:p>2589.97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7-09-15" calcext:value-type="date">
            <text:p>Sep-2007</text:p>
          </table:table-cell>
          <table:table-cell office:value-type="float" office:value="4902" calcext:value-type="float">
            <text:p>4902</text:p>
          </table:table-cell>
          <table:table-cell office:value-type="float" office:value="639" calcext:value-type="float">
            <text:p>639</text:p>
          </table:table-cell>
          <table:table-cell office:value-type="float" office:value="1184" calcext:value-type="float">
            <text:p>1184</text:p>
          </table:table-cell>
          <table:table-cell table:formula="of:=[.B576]-[.C576]-[.D576]" office:value-type="float" office:value="3079" calcext:value-type="float">
            <text:p>3079</text:p>
          </table:table-cell>
          <table:table-cell office:value-type="float" office:value="475.23" calcext:value-type="float">
            <text:p>475.23</text:p>
          </table:table-cell>
          <table:table-cell table:style-name="ce41" table:formula="of:=[.G575]+1/12" office:value-type="float" office:value="2007.70833333333" calcext:value-type="float">
            <text:p>2007.71</text:p>
          </table:table-cell>
          <table:table-cell table:formula="of:=[.E576]-[.F576]" office:value-type="float" office:value="2603.77" calcext:value-type="float">
            <text:p>2603.7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7-10-15" calcext:value-type="date">
            <text:p>Oct-2007</text:p>
          </table:table-cell>
          <table:table-cell office:value-type="float" office:value="5022" calcext:value-type="float">
            <text:p>5022</text:p>
          </table:table-cell>
          <table:table-cell office:value-type="float" office:value="698" calcext:value-type="float">
            <text:p>698</text:p>
          </table:table-cell>
          <table:table-cell office:value-type="float" office:value="1271" calcext:value-type="float">
            <text:p>1271</text:p>
          </table:table-cell>
          <table:table-cell table:formula="of:=[.B577]-[.C577]-[.D577]" office:value-type="float" office:value="3053" calcext:value-type="float">
            <text:p>3053</text:p>
          </table:table-cell>
          <table:table-cell office:value-type="float" office:value="486.488" calcext:value-type="float">
            <text:p>486.488</text:p>
          </table:table-cell>
          <table:table-cell table:style-name="ce41" table:formula="of:=[.G576]+1/12" office:value-type="float" office:value="2007.79166666666" calcext:value-type="float">
            <text:p>2007.79</text:p>
          </table:table-cell>
          <table:table-cell table:formula="of:=[.E577]-[.F577]" office:value-type="float" office:value="2566.512" calcext:value-type="float">
            <text:p>2566.51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7-11-15" calcext:value-type="date">
            <text:p>Nov-2007</text:p>
          </table:table-cell>
          <table:table-cell office:value-type="float" office:value="5034" calcext:value-type="float">
            <text:p>5034</text:p>
          </table:table-cell>
          <table:table-cell office:value-type="float" office:value="740" calcext:value-type="float">
            <text:p>740</text:p>
          </table:table-cell>
          <table:table-cell office:value-type="float" office:value="1183" calcext:value-type="float">
            <text:p>1183</text:p>
          </table:table-cell>
          <table:table-cell table:formula="of:=[.B578]-[.C578]-[.D578]" office:value-type="float" office:value="3111" calcext:value-type="float">
            <text:p>3111</text:p>
          </table:table-cell>
          <table:table-cell office:value-type="float" office:value="493.463" calcext:value-type="float">
            <text:p>493.463</text:p>
          </table:table-cell>
          <table:table-cell table:style-name="ce41" table:formula="of:=[.G577]+1/12" office:value-type="float" office:value="2007.87499999999" calcext:value-type="float">
            <text:p>2007.88</text:p>
          </table:table-cell>
          <table:table-cell table:formula="of:=[.E578]-[.F578]" office:value-type="float" office:value="2617.537" calcext:value-type="float">
            <text:p>2617.53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7-12-15" calcext:value-type="date">
            <text:p>Dec-2007</text:p>
          </table:table-cell>
          <table:table-cell office:value-type="float" office:value="5111" calcext:value-type="float">
            <text:p>5111</text:p>
          </table:table-cell>
          <table:table-cell office:value-type="float" office:value="735" calcext:value-type="float">
            <text:p>735</text:p>
          </table:table-cell>
          <table:table-cell office:value-type="float" office:value="1287" calcext:value-type="float">
            <text:p>1287</text:p>
          </table:table-cell>
          <table:table-cell table:formula="of:=[.B579]-[.C579]-[.D579]" office:value-type="float" office:value="3089" calcext:value-type="float">
            <text:p>3089</text:p>
          </table:table-cell>
          <table:table-cell office:value-type="float" office:value="495.654" calcext:value-type="float">
            <text:p>495.654</text:p>
          </table:table-cell>
          <table:table-cell table:style-name="ce41" table:formula="of:=[.G578]+1/12" office:value-type="float" office:value="2007.95833333333" calcext:value-type="float">
            <text:p>2007.96</text:p>
          </table:table-cell>
          <table:table-cell table:formula="of:=[.E579]-[.F579]" office:value-type="float" office:value="2593.346" calcext:value-type="float">
            <text:p>2593.34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8-01-15" calcext:value-type="date">
            <text:p>Jan-2008</text:p>
          </table:table-cell>
          <table:table-cell office:value-type="float" office:value="5115" calcext:value-type="float">
            <text:p>5115</text:p>
          </table:table-cell>
          <table:table-cell office:value-type="float" office:value="711" calcext:value-type="float">
            <text:p>711</text:p>
          </table:table-cell>
          <table:table-cell office:value-type="float" office:value="1304" calcext:value-type="float">
            <text:p>1304</text:p>
          </table:table-cell>
          <table:table-cell table:formula="of:=[.B580]-[.C580]-[.D580]" office:value-type="float" office:value="3100" calcext:value-type="float">
            <text:p>3100</text:p>
          </table:table-cell>
          <table:table-cell office:value-type="float" office:value="500.701" calcext:value-type="float">
            <text:p>500.701</text:p>
          </table:table-cell>
          <table:table-cell table:style-name="ce41" table:formula="of:=[.G579]+1/12" office:value-type="float" office:value="2008.04166666666" calcext:value-type="float">
            <text:p>2008.04</text:p>
          </table:table-cell>
          <table:table-cell table:formula="of:=[.E580]-[.F580]" office:value-type="float" office:value="2599.299" calcext:value-type="float">
            <text:p>2599.29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8-02-15" calcext:value-type="date">
            <text:p>Feb-2008</text:p>
          </table:table-cell>
          <table:table-cell office:value-type="float" office:value="5148" calcext:value-type="float">
            <text:p>5148</text:p>
          </table:table-cell>
          <table:table-cell office:value-type="float" office:value="706" calcext:value-type="float">
            <text:p>706</text:p>
          </table:table-cell>
          <table:table-cell office:value-type="float" office:value="1338" calcext:value-type="float">
            <text:p>1338</text:p>
          </table:table-cell>
          <table:table-cell table:formula="of:=[.B581]-[.C581]-[.D581]" office:value-type="float" office:value="3104" calcext:value-type="float">
            <text:p>3104</text:p>
          </table:table-cell>
          <table:table-cell office:value-type="float" office:value="507.946" calcext:value-type="float">
            <text:p>507.946</text:p>
          </table:table-cell>
          <table:table-cell table:style-name="ce41" table:formula="of:=[.G580]+1/12" office:value-type="float" office:value="2008.12499999999" calcext:value-type="float">
            <text:p>2008.13</text:p>
          </table:table-cell>
          <table:table-cell table:formula="of:=[.E581]-[.F581]" office:value-type="float" office:value="2596.054" calcext:value-type="float">
            <text:p>2596.05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8-03-15" calcext:value-type="date">
            <text:p>Mar-2008</text:p>
          </table:table-cell>
          <table:table-cell office:value-type="float" office:value="5189" calcext:value-type="float">
            <text:p>5189</text:p>
          </table:table-cell>
          <table:table-cell office:value-type="float" office:value="726" calcext:value-type="float">
            <text:p>726</text:p>
          </table:table-cell>
          <table:table-cell office:value-type="float" office:value="1312" calcext:value-type="float">
            <text:p>1312</text:p>
          </table:table-cell>
          <table:table-cell table:formula="of:=[.B582]-[.C582]-[.D582]" office:value-type="float" office:value="3151" calcext:value-type="float">
            <text:p>3151</text:p>
          </table:table-cell>
          <table:table-cell office:value-type="float" office:value="525.611" calcext:value-type="float">
            <text:p>525.611</text:p>
          </table:table-cell>
          <table:table-cell table:style-name="ce41" table:formula="of:=[.G581]+1/12" office:value-type="float" office:value="2008.20833333333" calcext:value-type="float">
            <text:p>2008.21</text:p>
          </table:table-cell>
          <table:table-cell table:formula="of:=[.E582]-[.F582]" office:value-type="float" office:value="2625.389" calcext:value-type="float">
            <text:p>2625.38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8-04-15" calcext:value-type="date">
            <text:p>Apr-2008</text:p>
          </table:table-cell>
          <table:table-cell office:value-type="float" office:value="5180" calcext:value-type="float">
            <text:p>5180</text:p>
          </table:table-cell>
          <table:table-cell office:value-type="float" office:value="701" calcext:value-type="float">
            <text:p>701</text:p>
          </table:table-cell>
          <table:table-cell office:value-type="float" office:value="1315" calcext:value-type="float">
            <text:p>1315</text:p>
          </table:table-cell>
          <table:table-cell table:formula="of:=[.B583]-[.C583]-[.D583]" office:value-type="float" office:value="3164" calcext:value-type="float">
            <text:p>3164</text:p>
          </table:table-cell>
          <table:table-cell office:value-type="float" office:value="528.039" calcext:value-type="float">
            <text:p>528.039</text:p>
          </table:table-cell>
          <table:table-cell table:style-name="ce41" table:formula="of:=[.G582]+1/12" office:value-type="float" office:value="2008.29166666666" calcext:value-type="float">
            <text:p>2008.29</text:p>
          </table:table-cell>
          <table:table-cell table:formula="of:=[.E583]-[.F583]" office:value-type="float" office:value="2635.961" calcext:value-type="float">
            <text:p>2635.96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8-05-15" calcext:value-type="date">
            <text:p>May-2008</text:p>
          </table:table-cell>
          <table:table-cell office:value-type="float" office:value="5143" calcext:value-type="float">
            <text:p>5143</text:p>
          </table:table-cell>
          <table:table-cell office:value-type="float" office:value="685" calcext:value-type="float">
            <text:p>685</text:p>
          </table:table-cell>
          <table:table-cell office:value-type="float" office:value="1298" calcext:value-type="float">
            <text:p>1298</text:p>
          </table:table-cell>
          <table:table-cell table:formula="of:=[.B584]-[.C584]-[.D584]" office:value-type="float" office:value="3160" calcext:value-type="float">
            <text:p>3160</text:p>
          </table:table-cell>
          <table:table-cell office:value-type="float" office:value="535.684" calcext:value-type="float">
            <text:p>535.684</text:p>
          </table:table-cell>
          <table:table-cell table:style-name="ce41" table:formula="of:=[.G583]+1/12" office:value-type="float" office:value="2008.37499999999" calcext:value-type="float">
            <text:p>2008.38</text:p>
          </table:table-cell>
          <table:table-cell table:formula="of:=[.E584]-[.F584]" office:value-type="float" office:value="2624.316" calcext:value-type="float">
            <text:p>2624.31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8-06-15" calcext:value-type="date">
            <text:p>Jun-2008</text:p>
          </table:table-cell>
          <table:table-cell office:value-type="float" office:value="5138" calcext:value-type="float">
            <text:p>5138</text:p>
          </table:table-cell>
          <table:table-cell office:value-type="float" office:value="655" calcext:value-type="float">
            <text:p>655</text:p>
          </table:table-cell>
          <table:table-cell office:value-type="float" office:value="1326" calcext:value-type="float">
            <text:p>1326</text:p>
          </table:table-cell>
          <table:table-cell table:formula="of:=[.B585]-[.C585]-[.D585]" office:value-type="float" office:value="3157" calcext:value-type="float">
            <text:p>3157</text:p>
          </table:table-cell>
          <table:table-cell office:value-type="float" office:value="545.631" calcext:value-type="float">
            <text:p>545.631</text:p>
          </table:table-cell>
          <table:table-cell table:style-name="ce41" table:formula="of:=[.G584]+1/12" office:value-type="float" office:value="2008.45833333333" calcext:value-type="float">
            <text:p>2008.46</text:p>
          </table:table-cell>
          <table:table-cell table:formula="of:=[.E585]-[.F585]" office:value-type="float" office:value="2611.369" calcext:value-type="float">
            <text:p>2611.36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8-07-15" calcext:value-type="date">
            <text:p>Jul-2008</text:p>
          </table:table-cell>
          <table:table-cell office:value-type="float" office:value="5177" calcext:value-type="float">
            <text:p>5177</text:p>
          </table:table-cell>
          <table:table-cell office:value-type="float" office:value="640" calcext:value-type="float">
            <text:p>640</text:p>
          </table:table-cell>
          <table:table-cell office:value-type="float" office:value="1372" calcext:value-type="float">
            <text:p>1372</text:p>
          </table:table-cell>
          <table:table-cell table:formula="of:=[.B586]-[.C586]-[.D586]" office:value-type="float" office:value="3165" calcext:value-type="float">
            <text:p>3165</text:p>
          </table:table-cell>
          <table:table-cell office:value-type="float" office:value="558.79" calcext:value-type="float">
            <text:p>558.79</text:p>
          </table:table-cell>
          <table:table-cell table:style-name="ce41" table:formula="of:=[.G585]+1/12" office:value-type="float" office:value="2008.54166666666" calcext:value-type="float">
            <text:p>2008.54</text:p>
          </table:table-cell>
          <table:table-cell table:formula="of:=[.E586]-[.F586]" office:value-type="float" office:value="2606.21" calcext:value-type="float">
            <text:p>2606.2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8-08-15" calcext:value-type="date">
            <text:p>Aug-2008</text:p>
          </table:table-cell>
          <table:table-cell office:value-type="float" office:value="5003" calcext:value-type="float">
            <text:p>5003</text:p>
          </table:table-cell>
          <table:table-cell office:value-type="float" office:value="544" calcext:value-type="float">
            <text:p>544</text:p>
          </table:table-cell>
          <table:table-cell office:value-type="float" office:value="1272" calcext:value-type="float">
            <text:p>1272</text:p>
          </table:table-cell>
          <table:table-cell table:formula="of:=[.B587]-[.C587]-[.D587]" office:value-type="float" office:value="3187" calcext:value-type="float">
            <text:p>3187</text:p>
          </table:table-cell>
          <table:table-cell office:value-type="float" office:value="569.075" calcext:value-type="float">
            <text:p>569.075</text:p>
          </table:table-cell>
          <table:table-cell table:style-name="ce41" table:formula="of:=[.G586]+1/12" office:value-type="float" office:value="2008.62499999999" calcext:value-type="float">
            <text:p>2008.63</text:p>
          </table:table-cell>
          <table:table-cell table:formula="of:=[.E587]-[.F587]" office:value-type="float" office:value="2617.925" calcext:value-type="float">
            <text:p>2617.92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8-09-15" calcext:value-type="date">
            <text:p>Sep-2008</text:p>
          </table:table-cell>
          <table:table-cell office:value-type="float" office:value="3974" calcext:value-type="float">
            <text:p>3974</text:p>
          </table:table-cell>
          <table:table-cell office:value-type="float" office:value="681" calcext:value-type="float">
            <text:p>681</text:p>
          </table:table-cell>
          <table:table-cell office:value-type="float" office:value="242" calcext:value-type="float">
            <text:p>242</text:p>
          </table:table-cell>
          <table:table-cell table:formula="of:=[.B588]-[.C588]-[.D588]" office:value-type="float" office:value="3051" calcext:value-type="float">
            <text:p>3051</text:p>
          </table:table-cell>
          <table:table-cell office:value-type="float" office:value="572.132" calcext:value-type="float">
            <text:p>572.132</text:p>
          </table:table-cell>
          <table:table-cell table:style-name="ce41" table:formula="of:=[.G587]+1/12" office:value-type="float" office:value="2008.70833333333" calcext:value-type="float">
            <text:p>2008.71</text:p>
          </table:table-cell>
          <table:table-cell table:formula="of:=[.E588]-[.F588]" office:value-type="float" office:value="2478.868" calcext:value-type="float">
            <text:p>2478.86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8-10-15" calcext:value-type="date">
            <text:p>Oct-2008</text:p>
          </table:table-cell>
          <table:table-cell office:value-type="float" office:value="4738" calcext:value-type="float">
            <text:p>4738</text:p>
          </table:table-cell>
          <table:table-cell office:value-type="float" office:value="716" calcext:value-type="float">
            <text:p>716</text:p>
          </table:table-cell>
          <table:table-cell office:value-type="float" office:value="803" calcext:value-type="float">
            <text:p>803</text:p>
          </table:table-cell>
          <table:table-cell table:formula="of:=[.B589]-[.C589]-[.D589]" office:value-type="float" office:value="3219" calcext:value-type="float">
            <text:p>3219</text:p>
          </table:table-cell>
          <table:table-cell office:value-type="float" office:value="618.032" calcext:value-type="float">
            <text:p>618.032</text:p>
          </table:table-cell>
          <table:table-cell table:style-name="ce41" table:formula="of:=[.G588]+1/12" office:value-type="float" office:value="2008.79166666666" calcext:value-type="float">
            <text:p>2008.79</text:p>
          </table:table-cell>
          <table:table-cell table:formula="of:=[.E589]-[.F589]" office:value-type="float" office:value="2600.968" calcext:value-type="float">
            <text:p>2600.96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8-11-15" calcext:value-type="date">
            <text:p>Nov-2008</text:p>
          </table:table-cell>
          <table:table-cell office:value-type="float" office:value="5078" calcext:value-type="float">
            <text:p>5078</text:p>
          </table:table-cell>
          <table:table-cell office:value-type="float" office:value="728" calcext:value-type="float">
            <text:p>728</text:p>
          </table:table-cell>
          <table:table-cell office:value-type="float" office:value="1090" calcext:value-type="float">
            <text:p>1090</text:p>
          </table:table-cell>
          <table:table-cell table:formula="of:=[.B590]-[.C590]-[.D590]" office:value-type="float" office:value="3260" calcext:value-type="float">
            <text:p>3260</text:p>
          </table:table-cell>
          <table:table-cell office:value-type="float" office:value="644.81" calcext:value-type="float">
            <text:p>644.81</text:p>
          </table:table-cell>
          <table:table-cell table:style-name="ce41" table:formula="of:=[.G589]+1/12" office:value-type="float" office:value="2008.87499999999" calcext:value-type="float">
            <text:p>2008.88</text:p>
          </table:table-cell>
          <table:table-cell table:formula="of:=[.E590]-[.F590]" office:value-type="float" office:value="2615.19" calcext:value-type="float">
            <text:p>2615.1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8-12-15" calcext:value-type="date">
            <text:p>Dec-2008</text:p>
          </table:table-cell>
          <table:table-cell office:value-type="float" office:value="5103" calcext:value-type="float">
            <text:p>5103</text:p>
          </table:table-cell>
          <table:table-cell office:value-type="float" office:value="702" calcext:value-type="float">
            <text:p>702</text:p>
          </table:table-cell>
          <table:table-cell office:value-type="float" office:value="1197" calcext:value-type="float">
            <text:p>1197</text:p>
          </table:table-cell>
          <table:table-cell table:formula="of:=[.B591]-[.C591]-[.D591]" office:value-type="float" office:value="3204" calcext:value-type="float">
            <text:p>3204</text:p>
          </table:table-cell>
          <table:table-cell office:value-type="float" office:value="632.778" calcext:value-type="float">
            <text:p>632.778</text:p>
          </table:table-cell>
          <table:table-cell table:style-name="ce41" table:formula="of:=[.G590]+1/12" office:value-type="float" office:value="2008.95833333333" calcext:value-type="float">
            <text:p>2008.96</text:p>
          </table:table-cell>
          <table:table-cell table:formula="of:=[.E591]-[.F591]" office:value-type="float" office:value="2571.222" calcext:value-type="float">
            <text:p>2571.22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9-01-15" calcext:value-type="date">
            <text:p>Jan-2009</text:p>
          </table:table-cell>
          <table:table-cell office:value-type="float" office:value="5144" calcext:value-type="float">
            <text:p>5144</text:p>
          </table:table-cell>
          <table:table-cell office:value-type="float" office:value="679" calcext:value-type="float">
            <text:p>679</text:p>
          </table:table-cell>
          <table:table-cell office:value-type="float" office:value="1281" calcext:value-type="float">
            <text:p>1281</text:p>
          </table:table-cell>
          <table:table-cell table:formula="of:=[.B592]-[.C592]-[.D592]" office:value-type="float" office:value="3184" calcext:value-type="float">
            <text:p>3184</text:p>
          </table:table-cell>
          <table:table-cell office:value-type="float" office:value="621.35" calcext:value-type="float">
            <text:p>621.35</text:p>
          </table:table-cell>
          <table:table-cell table:style-name="ce41" table:formula="of:=[.G591]+1/12" office:value-type="float" office:value="2009.04166666666" calcext:value-type="float">
            <text:p>2009.04</text:p>
          </table:table-cell>
          <table:table-cell table:formula="of:=[.E592]-[.F592]" office:value-type="float" office:value="2562.65" calcext:value-type="float">
            <text:p>2562.6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9-02-15" calcext:value-type="date">
            <text:p>Feb-2009</text:p>
          </table:table-cell>
          <table:table-cell office:value-type="float" office:value="5239" calcext:value-type="float">
            <text:p>5239</text:p>
          </table:table-cell>
          <table:table-cell office:value-type="float" office:value="708" calcext:value-type="float">
            <text:p>708</text:p>
          </table:table-cell>
          <table:table-cell office:value-type="float" office:value="1323" calcext:value-type="float">
            <text:p>1323</text:p>
          </table:table-cell>
          <table:table-cell table:formula="of:=[.B593]-[.C593]-[.D593]" office:value-type="float" office:value="3208" calcext:value-type="float">
            <text:p>3208</text:p>
          </table:table-cell>
          <table:table-cell office:value-type="float" office:value="630.767" calcext:value-type="float">
            <text:p>630.767</text:p>
          </table:table-cell>
          <table:table-cell table:style-name="ce41" table:formula="of:=[.G592]+1/12" office:value-type="float" office:value="2009.12499999999" calcext:value-type="float">
            <text:p>2009.13</text:p>
          </table:table-cell>
          <table:table-cell table:formula="of:=[.E593]-[.F593]" office:value-type="float" office:value="2577.233" calcext:value-type="float">
            <text:p>2577.2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9-03-15" calcext:value-type="date">
            <text:p>Mar-2009</text:p>
          </table:table-cell>
          <table:table-cell office:value-type="float" office:value="5219" calcext:value-type="float">
            <text:p>5219</text:p>
          </table:table-cell>
          <table:table-cell office:value-type="float" office:value="709" calcext:value-type="float">
            <text:p>709</text:p>
          </table:table-cell>
          <table:table-cell office:value-type="float" office:value="1355" calcext:value-type="float">
            <text:p>1355</text:p>
          </table:table-cell>
          <table:table-cell table:formula="of:=[.B594]-[.C594]-[.D594]" office:value-type="float" office:value="3155" calcext:value-type="float">
            <text:p>3155</text:p>
          </table:table-cell>
          <table:table-cell office:value-type="float" office:value="627.89" calcext:value-type="float">
            <text:p>627.89</text:p>
          </table:table-cell>
          <table:table-cell table:style-name="ce41" table:formula="of:=[.G593]+1/12" office:value-type="float" office:value="2009.20833333332" calcext:value-type="float">
            <text:p>2009.21</text:p>
          </table:table-cell>
          <table:table-cell table:formula="of:=[.E594]-[.F594]" office:value-type="float" office:value="2527.11" calcext:value-type="float">
            <text:p>2527.1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9-04-15" calcext:value-type="date">
            <text:p>Apr-2009</text:p>
          </table:table-cell>
          <table:table-cell office:value-type="float" office:value="5278" calcext:value-type="float">
            <text:p>5278</text:p>
          </table:table-cell>
          <table:table-cell office:value-type="float" office:value="653" calcext:value-type="float">
            <text:p>653</text:p>
          </table:table-cell>
          <table:table-cell office:value-type="float" office:value="1465" calcext:value-type="float">
            <text:p>1465</text:p>
          </table:table-cell>
          <table:table-cell table:formula="of:=[.B595]-[.C595]-[.D595]" office:value-type="float" office:value="3160" calcext:value-type="float">
            <text:p>3160</text:p>
          </table:table-cell>
          <table:table-cell office:value-type="float" office:value="623.009" calcext:value-type="float">
            <text:p>623.009</text:p>
          </table:table-cell>
          <table:table-cell table:style-name="ce41" table:formula="of:=[.G594]+1/12" office:value-type="float" office:value="2009.29166666666" calcext:value-type="float">
            <text:p>2009.29</text:p>
          </table:table-cell>
          <table:table-cell table:formula="of:=[.E595]-[.F595]" office:value-type="float" office:value="2536.991" calcext:value-type="float">
            <text:p>2536.99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9-05-15" calcext:value-type="date">
            <text:p>May-2009</text:p>
          </table:table-cell>
          <table:table-cell office:value-type="float" office:value="5377" calcext:value-type="float">
            <text:p>5377</text:p>
          </table:table-cell>
          <table:table-cell office:value-type="float" office:value="678" calcext:value-type="float">
            <text:p>678</text:p>
          </table:table-cell>
          <table:table-cell office:value-type="float" office:value="1553" calcext:value-type="float">
            <text:p>1553</text:p>
          </table:table-cell>
          <table:table-cell table:formula="of:=[.B596]-[.C596]-[.D596]" office:value-type="float" office:value="3146" calcext:value-type="float">
            <text:p>3146</text:p>
          </table:table-cell>
          <table:table-cell office:value-type="float" office:value="625.787" calcext:value-type="float">
            <text:p>625.787</text:p>
          </table:table-cell>
          <table:table-cell table:style-name="ce41" table:formula="of:=[.G595]+1/12" office:value-type="float" office:value="2009.37499999999" calcext:value-type="float">
            <text:p>2009.38</text:p>
          </table:table-cell>
          <table:table-cell table:formula="of:=[.E596]-[.F596]" office:value-type="float" office:value="2520.213" calcext:value-type="float">
            <text:p>2520.21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9-06-15" calcext:value-type="date">
            <text:p>Jun-2009</text:p>
          </table:table-cell>
          <table:table-cell office:value-type="float" office:value="5269" calcext:value-type="float">
            <text:p>5269</text:p>
          </table:table-cell>
          <table:table-cell office:value-type="float" office:value="571" calcext:value-type="float">
            <text:p>571</text:p>
          </table:table-cell>
          <table:table-cell office:value-type="float" office:value="1561" calcext:value-type="float">
            <text:p>1561</text:p>
          </table:table-cell>
          <table:table-cell table:formula="of:=[.B597]-[.C597]-[.D597]" office:value-type="float" office:value="3137" calcext:value-type="float">
            <text:p>3137</text:p>
          </table:table-cell>
          <table:table-cell office:value-type="float" office:value="626.246" calcext:value-type="float">
            <text:p>626.246</text:p>
          </table:table-cell>
          <table:table-cell table:style-name="ce41" table:formula="of:=[.G596]+1/12" office:value-type="float" office:value="2009.45833333332" calcext:value-type="float">
            <text:p>2009.46</text:p>
          </table:table-cell>
          <table:table-cell table:formula="of:=[.E597]-[.F597]" office:value-type="float" office:value="2510.754" calcext:value-type="float">
            <text:p>2510.75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9-07-15" calcext:value-type="date">
            <text:p>Jul-2009</text:p>
          </table:table-cell>
          <table:table-cell office:value-type="float" office:value="5398" calcext:value-type="float">
            <text:p>5398</text:p>
          </table:table-cell>
          <table:table-cell office:value-type="float" office:value="551" calcext:value-type="float">
            <text:p>551</text:p>
          </table:table-cell>
          <table:table-cell office:value-type="float" office:value="1735" calcext:value-type="float">
            <text:p>1735</text:p>
          </table:table-cell>
          <table:table-cell table:formula="of:=[.B598]-[.C598]-[.D598]" office:value-type="float" office:value="3112" calcext:value-type="float">
            <text:p>3112</text:p>
          </table:table-cell>
          <table:table-cell office:value-type="float" office:value="631.308" calcext:value-type="float">
            <text:p>631.308</text:p>
          </table:table-cell>
          <table:table-cell table:style-name="ce41" table:formula="of:=[.G597]+1/12" office:value-type="float" office:value="2009.54166666666" calcext:value-type="float">
            <text:p>2009.54</text:p>
          </table:table-cell>
          <table:table-cell table:formula="of:=[.E598]-[.F598]" office:value-type="float" office:value="2480.692" calcext:value-type="float">
            <text:p>2480.69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9-08-15" calcext:value-type="date">
            <text:p>Aug-2009</text:p>
          </table:table-cell>
          <table:table-cell office:value-type="float" office:value="5418" calcext:value-type="float">
            <text:p>5418</text:p>
          </table:table-cell>
          <table:table-cell office:value-type="float" office:value="572" calcext:value-type="float">
            <text:p>572</text:p>
          </table:table-cell>
          <table:table-cell office:value-type="float" office:value="1734" calcext:value-type="float">
            <text:p>1734</text:p>
          </table:table-cell>
          <table:table-cell table:formula="of:=[.B599]-[.C599]-[.D599]" office:value-type="float" office:value="3112" calcext:value-type="float">
            <text:p>3112</text:p>
          </table:table-cell>
          <table:table-cell office:value-type="float" office:value="637.884" calcext:value-type="float">
            <text:p>637.884</text:p>
          </table:table-cell>
          <table:table-cell table:style-name="ce41" table:formula="of:=[.G598]+1/12" office:value-type="float" office:value="2009.62499999999" calcext:value-type="float">
            <text:p>2009.63</text:p>
          </table:table-cell>
          <table:table-cell table:formula="of:=[.E599]-[.F599]" office:value-type="float" office:value="2474.116" calcext:value-type="float">
            <text:p>2474.11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9-09-15" calcext:value-type="date">
            <text:p>Sep-2009</text:p>
          </table:table-cell>
          <table:table-cell office:value-type="float" office:value="5559" calcext:value-type="float">
            <text:p>5559</text:p>
          </table:table-cell>
          <table:table-cell office:value-type="float" office:value="652" calcext:value-type="float">
            <text:p>652</text:p>
          </table:table-cell>
          <table:table-cell office:value-type="float" office:value="1752" calcext:value-type="float">
            <text:p>1752</text:p>
          </table:table-cell>
          <table:table-cell table:formula="of:=[.B600]-[.C600]-[.D600]" office:value-type="float" office:value="3155" calcext:value-type="float">
            <text:p>3155</text:p>
          </table:table-cell>
          <table:table-cell office:value-type="float" office:value="652.427" calcext:value-type="float">
            <text:p>652.427</text:p>
          </table:table-cell>
          <table:table-cell table:style-name="ce41" table:formula="of:=[.G599]+1/12" office:value-type="float" office:value="2009.70833333332" calcext:value-type="float">
            <text:p>2009.71</text:p>
          </table:table-cell>
          <table:table-cell table:formula="of:=[.E600]-[.F600]" office:value-type="float" office:value="2502.573" calcext:value-type="float">
            <text:p>2502.57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9-10-15" calcext:value-type="date">
            <text:p>Oct-2009</text:p>
          </table:table-cell>
          <table:table-cell office:value-type="float" office:value="5524" calcext:value-type="float">
            <text:p>5524</text:p>
          </table:table-cell>
          <table:table-cell office:value-type="float" office:value="659" calcext:value-type="float">
            <text:p>659</text:p>
          </table:table-cell>
          <table:table-cell office:value-type="float" office:value="1725" calcext:value-type="float">
            <text:p>1725</text:p>
          </table:table-cell>
          <table:table-cell table:formula="of:=[.B601]-[.C601]-[.D601]" office:value-type="float" office:value="3140" calcext:value-type="float">
            <text:p>3140</text:p>
          </table:table-cell>
          <table:table-cell office:value-type="float" office:value="654.674" calcext:value-type="float">
            <text:p>654.674</text:p>
          </table:table-cell>
          <table:table-cell table:style-name="ce41" table:formula="of:=[.G600]+1/12" office:value-type="float" office:value="2009.79166666666" calcext:value-type="float">
            <text:p>2009.79</text:p>
          </table:table-cell>
          <table:table-cell table:formula="of:=[.E601]-[.F601]" office:value-type="float" office:value="2485.326" calcext:value-type="float">
            <text:p>2485.32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9-11-15" calcext:value-type="date">
            <text:p>Nov-2009</text:p>
          </table:table-cell>
          <table:table-cell office:value-type="float" office:value="5395" calcext:value-type="float">
            <text:p>5395</text:p>
          </table:table-cell>
          <table:table-cell office:value-type="float" office:value="662" calcext:value-type="float">
            <text:p>662</text:p>
          </table:table-cell>
          <table:table-cell office:value-type="float" office:value="1563" calcext:value-type="float">
            <text:p>1563</text:p>
          </table:table-cell>
          <table:table-cell table:formula="of:=[.B602]-[.C602]-[.D602]" office:value-type="float" office:value="3170" calcext:value-type="float">
            <text:p>3170</text:p>
          </table:table-cell>
          <table:table-cell office:value-type="float" office:value="675.91" calcext:value-type="float">
            <text:p>675.91</text:p>
          </table:table-cell>
          <table:table-cell table:style-name="ce41" table:formula="of:=[.G601]+1/12" office:value-type="float" office:value="2009.87499999999" calcext:value-type="float">
            <text:p>2009.88</text:p>
          </table:table-cell>
          <table:table-cell table:formula="of:=[.E602]-[.F602]" office:value-type="float" office:value="2494.09" calcext:value-type="float">
            <text:p>2494.0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09-12-15" calcext:value-type="date">
            <text:p>Dec-2009</text:p>
          </table:table-cell>
          <table:table-cell office:value-type="float" office:value="5452" calcext:value-type="float">
            <text:p>5452</text:p>
          </table:table-cell>
          <table:table-cell office:value-type="float" office:value="655" calcext:value-type="float">
            <text:p>655</text:p>
          </table:table-cell>
          <table:table-cell office:value-type="float" office:value="1680" calcext:value-type="float">
            <text:p>1680</text:p>
          </table:table-cell>
          <table:table-cell table:formula="of:=[.B603]-[.C603]-[.D603]" office:value-type="float" office:value="3117" calcext:value-type="float">
            <text:p>3117</text:p>
          </table:table-cell>
          <table:table-cell office:value-type="float" office:value="666.574" calcext:value-type="float">
            <text:p>666.574</text:p>
          </table:table-cell>
          <table:table-cell table:style-name="ce41" table:formula="of:=[.G602]+1/12" office:value-type="float" office:value="2009.95833333332" calcext:value-type="float">
            <text:p>2009.96</text:p>
          </table:table-cell>
          <table:table-cell table:formula="of:=[.E603]-[.F603]" office:value-type="float" office:value="2450.426" calcext:value-type="float">
            <text:p>2450.42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0-01-15" calcext:value-type="date">
            <text:p>Jan-2010</text:p>
          </table:table-cell>
          <table:table-cell office:value-type="float" office:value="5404" calcext:value-type="float">
            <text:p>5404</text:p>
          </table:table-cell>
          <table:table-cell office:value-type="float" office:value="640" calcext:value-type="float">
            <text:p>640</text:p>
          </table:table-cell>
          <table:table-cell office:value-type="float" office:value="1655" calcext:value-type="float">
            <text:p>1655</text:p>
          </table:table-cell>
          <table:table-cell table:formula="of:=[.B604]-[.C604]-[.D604]" office:value-type="float" office:value="3109" calcext:value-type="float">
            <text:p>3109</text:p>
          </table:table-cell>
          <table:table-cell office:value-type="float" office:value="680.855" calcext:value-type="float">
            <text:p>680.855</text:p>
          </table:table-cell>
          <table:table-cell table:style-name="ce41" table:formula="of:=[.G603]+1/12" office:value-type="float" office:value="2010.04166666666" calcext:value-type="float">
            <text:p>2010.04</text:p>
          </table:table-cell>
          <table:table-cell table:formula="of:=[.E604]-[.F604]" office:value-type="float" office:value="2428.145" calcext:value-type="float">
            <text:p>2428.14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0-02-15" calcext:value-type="date">
            <text:p>Feb-2010</text:p>
          </table:table-cell>
          <table:table-cell office:value-type="float" office:value="5553" calcext:value-type="float">
            <text:p>5553</text:p>
          </table:table-cell>
          <table:table-cell office:value-type="float" office:value="635" calcext:value-type="float">
            <text:p>635</text:p>
          </table:table-cell>
          <table:table-cell office:value-type="float" office:value="1711" calcext:value-type="float">
            <text:p>1711</text:p>
          </table:table-cell>
          <table:table-cell table:formula="of:=[.B605]-[.C605]-[.D605]" office:value-type="float" office:value="3207" calcext:value-type="float">
            <text:p>3207</text:p>
          </table:table-cell>
          <table:table-cell office:value-type="float" office:value="712.94" calcext:value-type="float">
            <text:p>712.94</text:p>
          </table:table-cell>
          <table:table-cell table:style-name="ce41" table:formula="of:=[.G604]+1/12" office:value-type="float" office:value="2010.12499999999" calcext:value-type="float">
            <text:p>2010.12</text:p>
          </table:table-cell>
          <table:table-cell table:formula="of:=[.E605]-[.F605]" office:value-type="float" office:value="2494.06" calcext:value-type="float">
            <text:p>2494.0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0-03-15" calcext:value-type="date">
            <text:p>Mar-2010</text:p>
          </table:table-cell>
          <table:table-cell office:value-type="float" office:value="5515" calcext:value-type="float">
            <text:p>5515</text:p>
          </table:table-cell>
          <table:table-cell office:value-type="float" office:value="646" calcext:value-type="float">
            <text:p>646</text:p>
          </table:table-cell>
          <table:table-cell office:value-type="float" office:value="1600" calcext:value-type="float">
            <text:p>1600</text:p>
          </table:table-cell>
          <table:table-cell table:formula="of:=[.B606]-[.C606]-[.D606]" office:value-type="float" office:value="3269" calcext:value-type="float">
            <text:p>3269</text:p>
          </table:table-cell>
          <table:table-cell office:value-type="float" office:value="745.911" calcext:value-type="float">
            <text:p>745.911</text:p>
          </table:table-cell>
          <table:table-cell table:style-name="ce41" table:formula="of:=[.G605]+1/12" office:value-type="float" office:value="2010.20833333332" calcext:value-type="float">
            <text:p>2010.21</text:p>
          </table:table-cell>
          <table:table-cell table:formula="of:=[.E606]-[.F606]" office:value-type="float" office:value="2523.089" calcext:value-type="float">
            <text:p>2523.08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0-04-15" calcext:value-type="date">
            <text:p>Apr-2010</text:p>
          </table:table-cell>
          <table:table-cell office:value-type="float" office:value="5392" calcext:value-type="float">
            <text:p>5392</text:p>
          </table:table-cell>
          <table:table-cell office:value-type="float" office:value="640" calcext:value-type="float">
            <text:p>640</text:p>
          </table:table-cell>
          <table:table-cell office:value-type="float" office:value="1481" calcext:value-type="float">
            <text:p>1481</text:p>
          </table:table-cell>
          <table:table-cell table:formula="of:=[.B607]-[.C607]-[.D607]" office:value-type="float" office:value="3271" calcext:value-type="float">
            <text:p>3271</text:p>
          </table:table-cell>
          <table:table-cell office:value-type="float" office:value="756.978" calcext:value-type="float">
            <text:p>756.978</text:p>
          </table:table-cell>
          <table:table-cell table:style-name="ce41" table:formula="of:=[.G606]+1/12" office:value-type="float" office:value="2010.29166666666" calcext:value-type="float">
            <text:p>2010.29</text:p>
          </table:table-cell>
          <table:table-cell table:formula="of:=[.E607]-[.F607]" office:value-type="float" office:value="2514.022" calcext:value-type="float">
            <text:p>2514.02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0-05-15" calcext:value-type="date">
            <text:p>May-2010</text:p>
          </table:table-cell>
          <table:table-cell office:value-type="float" office:value="5401" calcext:value-type="float">
            <text:p>5401</text:p>
          </table:table-cell>
          <table:table-cell office:value-type="float" office:value="571" calcext:value-type="float">
            <text:p>571</text:p>
          </table:table-cell>
          <table:table-cell office:value-type="float" office:value="1536" calcext:value-type="float">
            <text:p>1536</text:p>
          </table:table-cell>
          <table:table-cell table:formula="of:=[.B608]-[.C608]-[.D608]" office:value-type="float" office:value="3294" calcext:value-type="float">
            <text:p>3294</text:p>
          </table:table-cell>
          <table:table-cell office:value-type="float" office:value="787.479" calcext:value-type="float">
            <text:p>787.479</text:p>
          </table:table-cell>
          <table:table-cell table:style-name="ce41" table:formula="of:=[.G607]+1/12" office:value-type="float" office:value="2010.37499999999" calcext:value-type="float">
            <text:p>2010.37</text:p>
          </table:table-cell>
          <table:table-cell table:formula="of:=[.E608]-[.F608]" office:value-type="float" office:value="2506.521" calcext:value-type="float">
            <text:p>2506.52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0-06-15" calcext:value-type="date">
            <text:p>Jun-2010</text:p>
          </table:table-cell>
          <table:table-cell office:value-type="float" office:value="5380" calcext:value-type="float">
            <text:p>5380</text:p>
          </table:table-cell>
          <table:table-cell office:value-type="float" office:value="534" calcext:value-type="float">
            <text:p>534</text:p>
          </table:table-cell>
          <table:table-cell office:value-type="float" office:value="1543" calcext:value-type="float">
            <text:p>1543</text:p>
          </table:table-cell>
          <table:table-cell table:formula="of:=[.B609]-[.C609]-[.D609]" office:value-type="float" office:value="3303" calcext:value-type="float">
            <text:p>3303</text:p>
          </table:table-cell>
          <table:table-cell office:value-type="float" office:value="808.179" calcext:value-type="float">
            <text:p>808.179</text:p>
          </table:table-cell>
          <table:table-cell table:style-name="ce41" table:formula="of:=[.G608]+1/12" office:value-type="float" office:value="2010.45833333332" calcext:value-type="float">
            <text:p>2010.46</text:p>
          </table:table-cell>
          <table:table-cell table:formula="of:=[.E609]-[.F609]" office:value-type="float" office:value="2494.821" calcext:value-type="float">
            <text:p>2494.82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0-07-15" calcext:value-type="date">
            <text:p>Jul-2010</text:p>
          </table:table-cell>
          <table:table-cell office:value-type="float" office:value="5298" calcext:value-type="float">
            <text:p>5298</text:p>
          </table:table-cell>
          <table:table-cell office:value-type="float" office:value="545" calcext:value-type="float">
            <text:p>545</text:p>
          </table:table-cell>
          <table:table-cell office:value-type="float" office:value="1434" calcext:value-type="float">
            <text:p>1434</text:p>
          </table:table-cell>
          <table:table-cell table:formula="of:=[.B610]-[.C610]-[.D610]" office:value-type="float" office:value="3319" calcext:value-type="float">
            <text:p>3319</text:p>
          </table:table-cell>
          <table:table-cell office:value-type="float" office:value="830.775" calcext:value-type="float">
            <text:p>830.775</text:p>
          </table:table-cell>
          <table:table-cell table:style-name="ce41" table:formula="of:=[.G609]+1/12" office:value-type="float" office:value="2010.54166666666" calcext:value-type="float">
            <text:p>2010.54</text:p>
          </table:table-cell>
          <table:table-cell table:formula="of:=[.E610]-[.F610]" office:value-type="float" office:value="2488.225" calcext:value-type="float">
            <text:p>2488.22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0-08-15" calcext:value-type="date">
            <text:p>Aug-2010</text:p>
          </table:table-cell>
          <table:table-cell office:value-type="float" office:value="5447" calcext:value-type="float">
            <text:p>5447</text:p>
          </table:table-cell>
          <table:table-cell office:value-type="float" office:value="538" calcext:value-type="float">
            <text:p>538</text:p>
          </table:table-cell>
          <table:table-cell office:value-type="float" office:value="1555" calcext:value-type="float">
            <text:p>1555</text:p>
          </table:table-cell>
          <table:table-cell table:formula="of:=[.B611]-[.C611]-[.D611]" office:value-type="float" office:value="3354" calcext:value-type="float">
            <text:p>3354</text:p>
          </table:table-cell>
          <table:table-cell office:value-type="float" office:value="865.836" calcext:value-type="float">
            <text:p>865.836</text:p>
          </table:table-cell>
          <table:table-cell table:style-name="ce41" table:formula="of:=[.G610]+1/12" office:value-type="float" office:value="2010.62499999999" calcext:value-type="float">
            <text:p>2010.62</text:p>
          </table:table-cell>
          <table:table-cell table:formula="of:=[.E611]-[.F611]" office:value-type="float" office:value="2488.164" calcext:value-type="float">
            <text:p>2488.16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0-09-15" calcext:value-type="date">
            <text:p>Sep-2010</text:p>
          </table:table-cell>
          <table:table-cell office:value-type="float" office:value="5616" calcext:value-type="float">
            <text:p>5616</text:p>
          </table:table-cell>
          <table:table-cell office:value-type="float" office:value="614" calcext:value-type="float">
            <text:p>614</text:p>
          </table:table-cell>
          <table:table-cell office:value-type="float" office:value="1587" calcext:value-type="float">
            <text:p>1587</text:p>
          </table:table-cell>
          <table:table-cell table:formula="of:=[.B612]-[.C612]-[.D612]" office:value-type="float" office:value="3415" calcext:value-type="float">
            <text:p>3415</text:p>
          </table:table-cell>
          <table:table-cell office:value-type="float" office:value="903.78" calcext:value-type="float">
            <text:p>903.78</text:p>
          </table:table-cell>
          <table:table-cell table:style-name="ce41" table:formula="of:=[.G611]+1/12" office:value-type="float" office:value="2010.70833333332" calcext:value-type="float">
            <text:p>2010.71</text:p>
          </table:table-cell>
          <table:table-cell table:formula="of:=[.E612]-[.F612]" office:value-type="float" office:value="2511.22" calcext:value-type="float">
            <text:p>2511.2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0-10-15" calcext:value-type="date">
            <text:p>Oct-2010</text:p>
          </table:table-cell>
          <table:table-cell office:value-type="float" office:value="5631" calcext:value-type="float">
            <text:p>5631</text:p>
          </table:table-cell>
          <table:table-cell office:value-type="float" office:value="618" calcext:value-type="float">
            <text:p>618</text:p>
          </table:table-cell>
          <table:table-cell office:value-type="float" office:value="1565" calcext:value-type="float">
            <text:p>1565</text:p>
          </table:table-cell>
          <table:table-cell table:formula="of:=[.B613]-[.C613]-[.D613]" office:value-type="float" office:value="3448" calcext:value-type="float">
            <text:p>3448</text:p>
          </table:table-cell>
          <table:table-cell office:value-type="float" office:value="932.18" calcext:value-type="float">
            <text:p>932.18</text:p>
          </table:table-cell>
          <table:table-cell table:style-name="ce41" table:formula="of:=[.G612]+1/12" office:value-type="float" office:value="2010.79166666666" calcext:value-type="float">
            <text:p>2010.79</text:p>
          </table:table-cell>
          <table:table-cell table:formula="of:=[.E613]-[.F613]" office:value-type="float" office:value="2515.82" calcext:value-type="float">
            <text:p>2515.8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0-11-15" calcext:value-type="date">
            <text:p>Nov-2010</text:p>
          </table:table-cell>
          <table:table-cell office:value-type="float" office:value="5576" calcext:value-type="float">
            <text:p>5576</text:p>
          </table:table-cell>
          <table:table-cell office:value-type="float" office:value="606" calcext:value-type="float">
            <text:p>606</text:p>
          </table:table-cell>
          <table:table-cell office:value-type="float" office:value="1482" calcext:value-type="float">
            <text:p>1482</text:p>
          </table:table-cell>
          <table:table-cell table:formula="of:=[.B614]-[.C614]-[.D614]" office:value-type="float" office:value="3488" calcext:value-type="float">
            <text:p>3488</text:p>
          </table:table-cell>
          <table:table-cell office:value-type="float" office:value="983.387" calcext:value-type="float">
            <text:p>983.387</text:p>
          </table:table-cell>
          <table:table-cell table:style-name="ce41" table:formula="of:=[.G613]+1/12" office:value-type="float" office:value="2010.87499999999" calcext:value-type="float">
            <text:p>2010.87</text:p>
          </table:table-cell>
          <table:table-cell table:formula="of:=[.E614]-[.F614]" office:value-type="float" office:value="2504.613" calcext:value-type="float">
            <text:p>2504.61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0-12-15" calcext:value-type="date">
            <text:p>Dec-2010</text:p>
          </table:table-cell>
          <table:table-cell office:value-type="float" office:value="5607" calcext:value-type="float">
            <text:p>5607</text:p>
          </table:table-cell>
          <table:table-cell office:value-type="float" office:value="612" calcext:value-type="float">
            <text:p>612</text:p>
          </table:table-cell>
          <table:table-cell office:value-type="float" office:value="1491" calcext:value-type="float">
            <text:p>1491</text:p>
          </table:table-cell>
          <table:table-cell table:formula="of:=[.B615]-[.C615]-[.D615]" office:value-type="float" office:value="3504" calcext:value-type="float">
            <text:p>3504</text:p>
          </table:table-cell>
          <table:table-cell office:value-type="float" office:value="1004.422" calcext:value-type="float">
            <text:p>1004.422</text:p>
          </table:table-cell>
          <table:table-cell table:style-name="ce41" table:formula="of:=[.G614]+1/12" office:value-type="float" office:value="2010.95833333332" calcext:value-type="float">
            <text:p>2010.96</text:p>
          </table:table-cell>
          <table:table-cell table:formula="of:=[.E615]-[.F615]" office:value-type="float" office:value="2499.578" calcext:value-type="float">
            <text:p>2499.57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1-01-15" calcext:value-type="date">
            <text:p>Jan-2011</text:p>
          </table:table-cell>
          <table:table-cell office:value-type="float" office:value="5497" calcext:value-type="float">
            <text:p>5497</text:p>
          </table:table-cell>
          <table:table-cell office:value-type="float" office:value="464" calcext:value-type="float">
            <text:p>464</text:p>
          </table:table-cell>
          <table:table-cell office:value-type="float" office:value="1561" calcext:value-type="float">
            <text:p>1561</text:p>
          </table:table-cell>
          <table:table-cell table:formula="of:=[.B616]-[.C616]-[.D616]" office:value-type="float" office:value="3472" calcext:value-type="float">
            <text:p>3472</text:p>
          </table:table-cell>
          <table:table-cell office:value-type="float" office:value="1017.885" calcext:value-type="float">
            <text:p>1017.885</text:p>
          </table:table-cell>
          <table:table-cell table:style-name="ce41" table:formula="of:=[.G615]+1/12" office:value-type="float" office:value="2011.04166666666" calcext:value-type="float">
            <text:p>2011.04</text:p>
          </table:table-cell>
          <table:table-cell table:formula="of:=[.E616]-[.F616]" office:value-type="float" office:value="2454.115" calcext:value-type="float">
            <text:p>2454.11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1-02-15" calcext:value-type="date">
            <text:p>Feb-2011</text:p>
          </table:table-cell>
          <table:table-cell office:value-type="float" office:value="5406" calcext:value-type="float">
            <text:p>5406</text:p>
          </table:table-cell>
          <table:table-cell office:value-type="float" office:value="611" calcext:value-type="float">
            <text:p>611</text:p>
          </table:table-cell>
          <table:table-cell office:value-type="float" office:value="1412" calcext:value-type="float">
            <text:p>1412</text:p>
          </table:table-cell>
          <table:table-cell table:formula="of:=[.B617]-[.C617]-[.D617]" office:value-type="float" office:value="3383" calcext:value-type="float">
            <text:p>3383</text:p>
          </table:table-cell>
          <table:table-cell office:value-type="float" office:value="1008.526" calcext:value-type="float">
            <text:p>1008.526</text:p>
          </table:table-cell>
          <table:table-cell table:style-name="ce41" table:formula="of:=[.G616]+1/12" office:value-type="float" office:value="2011.12499999999" calcext:value-type="float">
            <text:p>2011.12</text:p>
          </table:table-cell>
          <table:table-cell table:formula="of:=[.E617]-[.F617]" office:value-type="float" office:value="2374.474" calcext:value-type="float">
            <text:p>2374.47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1-03-15" calcext:value-type="date">
            <text:p>Mar-2011</text:p>
          </table:table-cell>
          <table:table-cell office:value-type="float" office:value="5618" calcext:value-type="float">
            <text:p>5618</text:p>
          </table:table-cell>
          <table:table-cell office:value-type="float" office:value="611" calcext:value-type="float">
            <text:p>611</text:p>
          </table:table-cell>
          <table:table-cell office:value-type="float" office:value="1389" calcext:value-type="float">
            <text:p>1389</text:p>
          </table:table-cell>
          <table:table-cell table:formula="of:=[.B618]-[.C618]-[.D618]" office:value-type="float" office:value="3618" calcext:value-type="float">
            <text:p>3618</text:p>
          </table:table-cell>
          <table:table-cell office:value-type="float" office:value="1101.021" calcext:value-type="float">
            <text:p>1101.021</text:p>
          </table:table-cell>
          <table:table-cell table:style-name="ce41" table:formula="of:=[.G617]+1/12" office:value-type="float" office:value="2011.20833333332" calcext:value-type="float">
            <text:p>2011.21</text:p>
          </table:table-cell>
          <table:table-cell table:formula="of:=[.E618]-[.F618]" office:value-type="float" office:value="2516.979" calcext:value-type="float">
            <text:p>2516.97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1-04-15" calcext:value-type="date">
            <text:p>Apr-2011</text:p>
          </table:table-cell>
          <table:table-cell office:value-type="float" office:value="5562" calcext:value-type="float">
            <text:p>5562</text:p>
          </table:table-cell>
          <table:table-cell office:value-type="float" office:value="606" calcext:value-type="float">
            <text:p>606</text:p>
          </table:table-cell>
          <table:table-cell office:value-type="float" office:value="1346" calcext:value-type="float">
            <text:p>1346</text:p>
          </table:table-cell>
          <table:table-cell table:formula="of:=[.B619]-[.C619]-[.D619]" office:value-type="float" office:value="3610" calcext:value-type="float">
            <text:p>3610</text:p>
          </table:table-cell>
          <table:table-cell office:value-type="float" office:value="1119.835" calcext:value-type="float">
            <text:p>1119.835</text:p>
          </table:table-cell>
          <table:table-cell table:style-name="ce41" table:formula="of:=[.G618]+1/12" office:value-type="float" office:value="2011.29166666666" calcext:value-type="float">
            <text:p>2011.29</text:p>
          </table:table-cell>
          <table:table-cell table:formula="of:=[.E619]-[.F619]" office:value-type="float" office:value="2490.165" calcext:value-type="float">
            <text:p>2490.16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1-05-15" calcext:value-type="date">
            <text:p>May-2011</text:p>
          </table:table-cell>
          <table:table-cell office:value-type="float" office:value="5625" calcext:value-type="float">
            <text:p>5625</text:p>
          </table:table-cell>
          <table:table-cell office:value-type="float" office:value="582" calcext:value-type="float">
            <text:p>582</text:p>
          </table:table-cell>
          <table:table-cell office:value-type="float" office:value="1373" calcext:value-type="float">
            <text:p>1373</text:p>
          </table:table-cell>
          <table:table-cell table:formula="of:=[.B620]-[.C620]-[.D620]" office:value-type="float" office:value="3670" calcext:value-type="float">
            <text:p>3670</text:p>
          </table:table-cell>
          <table:table-cell office:value-type="float" office:value="1175.88" calcext:value-type="float">
            <text:p>1175.88</text:p>
          </table:table-cell>
          <table:table-cell table:style-name="ce41" table:formula="of:=[.G619]+1/12" office:value-type="float" office:value="2011.37499999999" calcext:value-type="float">
            <text:p>2011.37</text:p>
          </table:table-cell>
          <table:table-cell table:formula="of:=[.E620]-[.F620]" office:value-type="float" office:value="2494.12" calcext:value-type="float">
            <text:p>2494.1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1-06-15" calcext:value-type="date">
            <text:p>Jun-2011</text:p>
          </table:table-cell>
          <table:table-cell office:value-type="float" office:value="5589" calcext:value-type="float">
            <text:p>5589</text:p>
          </table:table-cell>
          <table:table-cell office:value-type="float" office:value="553" calcext:value-type="float">
            <text:p>553</text:p>
          </table:table-cell>
          <table:table-cell office:value-type="float" office:value="1325" calcext:value-type="float">
            <text:p>1325</text:p>
          </table:table-cell>
          <table:table-cell table:formula="of:=[.B621]-[.C621]-[.D621]" office:value-type="float" office:value="3711" calcext:value-type="float">
            <text:p>3711</text:p>
          </table:table-cell>
          <table:table-cell office:value-type="float" office:value="1223.181" calcext:value-type="float">
            <text:p>1223.181</text:p>
          </table:table-cell>
          <table:table-cell table:style-name="ce41" table:formula="of:=[.G620]+1/12" office:value-type="float" office:value="2011.45833333332" calcext:value-type="float">
            <text:p>2011.46</text:p>
          </table:table-cell>
          <table:table-cell table:formula="of:=[.E621]-[.F621]" office:value-type="float" office:value="2487.819" calcext:value-type="float">
            <text:p>2487.81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1-07-15" calcext:value-type="date">
            <text:p>Jul-2011</text:p>
          </table:table-cell>
          <table:table-cell office:value-type="float" office:value="5440" calcext:value-type="float">
            <text:p>5440</text:p>
          </table:table-cell>
          <table:table-cell office:value-type="float" office:value="453" calcext:value-type="float">
            <text:p>453</text:p>
          </table:table-cell>
          <table:table-cell office:value-type="float" office:value="1211" calcext:value-type="float">
            <text:p>1211</text:p>
          </table:table-cell>
          <table:table-cell table:formula="of:=[.B622]-[.C622]-[.D622]" office:value-type="float" office:value="3776" calcext:value-type="float">
            <text:p>3776</text:p>
          </table:table-cell>
          <table:table-cell office:value-type="float" office:value="1302.776" calcext:value-type="float">
            <text:p>1302.776</text:p>
          </table:table-cell>
          <table:table-cell table:style-name="ce41" table:formula="of:=[.G621]+1/12" office:value-type="float" office:value="2011.54166666666" calcext:value-type="float">
            <text:p>2011.54</text:p>
          </table:table-cell>
          <table:table-cell table:formula="of:=[.E622]-[.F622]" office:value-type="float" office:value="2473.224" calcext:value-type="float">
            <text:p>2473.22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1-08-15" calcext:value-type="date">
            <text:p>Aug-2011</text:p>
          </table:table-cell>
          <table:table-cell office:value-type="float" office:value="5665" calcext:value-type="float">
            <text:p>5665</text:p>
          </table:table-cell>
          <table:table-cell office:value-type="float" office:value="526" calcext:value-type="float">
            <text:p>526</text:p>
          </table:table-cell>
          <table:table-cell office:value-type="float" office:value="1272" calcext:value-type="float">
            <text:p>1272</text:p>
          </table:table-cell>
          <table:table-cell table:formula="of:=[.B623]-[.C623]-[.D623]" office:value-type="float" office:value="3867" calcext:value-type="float">
            <text:p>3867</text:p>
          </table:table-cell>
          <table:table-cell office:value-type="float" office:value="1380.98" calcext:value-type="float">
            <text:p>1380.98</text:p>
          </table:table-cell>
          <table:table-cell table:style-name="ce41" table:formula="of:=[.G622]+1/12" office:value-type="float" office:value="2011.62499999999" calcext:value-type="float">
            <text:p>2011.62</text:p>
          </table:table-cell>
          <table:table-cell table:formula="of:=[.E623]-[.F623]" office:value-type="float" office:value="2486.02" calcext:value-type="float">
            <text:p>2486.0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1-09-15" calcext:value-type="date">
            <text:p>Sep-2011</text:p>
          </table:table-cell>
          <table:table-cell office:value-type="float" office:value="5614" calcext:value-type="float">
            <text:p>5614</text:p>
          </table:table-cell>
          <table:table-cell office:value-type="float" office:value="585" calcext:value-type="float">
            <text:p>585</text:p>
          </table:table-cell>
          <table:table-cell office:value-type="float" office:value="1090" calcext:value-type="float">
            <text:p>1090</text:p>
          </table:table-cell>
          <table:table-cell table:formula="of:=[.B624]-[.C624]-[.D624]" office:value-type="float" office:value="3939" calcext:value-type="float">
            <text:p>3939</text:p>
          </table:table-cell>
          <table:table-cell office:value-type="float" office:value="1452.437" calcext:value-type="float">
            <text:p>1452.437</text:p>
          </table:table-cell>
          <table:table-cell table:style-name="ce41" table:formula="of:=[.G623]+1/12" office:value-type="float" office:value="2011.70833333332" calcext:value-type="float">
            <text:p>2011.71</text:p>
          </table:table-cell>
          <table:table-cell table:formula="of:=[.E624]-[.F624]" office:value-type="float" office:value="2486.563" calcext:value-type="float">
            <text:p>2486.56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1-10-15" calcext:value-type="date">
            <text:p>Oct-2011</text:p>
          </table:table-cell>
          <table:table-cell office:value-type="float" office:value="5902" calcext:value-type="float">
            <text:p>5902</text:p>
          </table:table-cell>
          <table:table-cell office:value-type="float" office:value="566" calcext:value-type="float">
            <text:p>566</text:p>
          </table:table-cell>
          <table:table-cell office:value-type="float" office:value="1291" calcext:value-type="float">
            <text:p>1291</text:p>
          </table:table-cell>
          <table:table-cell table:formula="of:=[.B625]-[.C625]-[.D625]" office:value-type="float" office:value="4045" calcext:value-type="float">
            <text:p>4045</text:p>
          </table:table-cell>
          <table:table-cell office:value-type="float" office:value="1531.818" calcext:value-type="float">
            <text:p>1531.818</text:p>
          </table:table-cell>
          <table:table-cell table:style-name="ce41" table:formula="of:=[.G624]+1/12" office:value-type="float" office:value="2011.79166666666" calcext:value-type="float">
            <text:p>2011.79</text:p>
          </table:table-cell>
          <table:table-cell table:formula="of:=[.E625]-[.F625]" office:value-type="float" office:value="2513.182" calcext:value-type="float">
            <text:p>2513.18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1-11-15" calcext:value-type="date">
            <text:p>Nov-2011</text:p>
          </table:table-cell>
          <table:table-cell office:value-type="float" office:value="6039" calcext:value-type="float">
            <text:p>6039</text:p>
          </table:table-cell>
          <table:table-cell office:value-type="float" office:value="593" calcext:value-type="float">
            <text:p>593</text:p>
          </table:table-cell>
          <table:table-cell office:value-type="float" office:value="1278" calcext:value-type="float">
            <text:p>1278</text:p>
          </table:table-cell>
          <table:table-cell table:formula="of:=[.B626]-[.C626]-[.D626]" office:value-type="float" office:value="4168" calcext:value-type="float">
            <text:p>4168</text:p>
          </table:table-cell>
          <table:table-cell office:value-type="float" office:value="1625.218" calcext:value-type="float">
            <text:p>1625.218</text:p>
          </table:table-cell>
          <table:table-cell table:style-name="ce41" table:formula="of:=[.G625]+1/12" office:value-type="float" office:value="2011.87499999999" calcext:value-type="float">
            <text:p>2011.87</text:p>
          </table:table-cell>
          <table:table-cell table:formula="of:=[.E626]-[.F626]" office:value-type="float" office:value="2542.782" calcext:value-type="float">
            <text:p>2542.78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1-12-15" calcext:value-type="date">
            <text:p>Dec-2011</text:p>
          </table:table-cell>
          <table:table-cell office:value-type="float" office:value="6112" calcext:value-type="float">
            <text:p>6112</text:p>
          </table:table-cell>
          <table:table-cell office:value-type="float" office:value="592" calcext:value-type="float">
            <text:p>592</text:p>
          </table:table-cell>
          <table:table-cell office:value-type="float" office:value="1257" calcext:value-type="float">
            <text:p>1257</text:p>
          </table:table-cell>
          <table:table-cell table:formula="of:=[.B627]-[.C627]-[.D627]" office:value-type="float" office:value="4263" calcext:value-type="float">
            <text:p>4263</text:p>
          </table:table-cell>
          <table:table-cell office:value-type="float" office:value="1681.751" calcext:value-type="float">
            <text:p>1681.751</text:p>
          </table:table-cell>
          <table:table-cell table:style-name="ce41" table:formula="of:=[.G626]+1/12" office:value-type="float" office:value="2011.95833333332" calcext:value-type="float">
            <text:p>2011.96</text:p>
          </table:table-cell>
          <table:table-cell table:formula="of:=[.E627]-[.F627]" office:value-type="float" office:value="2581.249" calcext:value-type="float">
            <text:p>2581.24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2-01-15" calcext:value-type="date">
            <text:p>Jan-2012</text:p>
          </table:table-cell>
          <table:table-cell office:value-type="float" office:value="6175" calcext:value-type="float">
            <text:p>6175</text:p>
          </table:table-cell>
          <table:table-cell office:value-type="float" office:value="593" calcext:value-type="float">
            <text:p>593</text:p>
          </table:table-cell>
          <table:table-cell office:value-type="float" office:value="1307" calcext:value-type="float">
            <text:p>1307</text:p>
          </table:table-cell>
          <table:table-cell table:formula="of:=[.B628]-[.C628]-[.D628]" office:value-type="float" office:value="4275" calcext:value-type="float">
            <text:p>4275</text:p>
          </table:table-cell>
          <table:table-cell office:value-type="float" office:value="1733.02374193548" calcext:value-type="float">
            <text:p>1733.02374193548</text:p>
          </table:table-cell>
          <table:table-cell table:style-name="ce41" table:formula="of:=[.G627]+1/12" office:value-type="float" office:value="2012.04166666666" calcext:value-type="float">
            <text:p>2012.04</text:p>
          </table:table-cell>
          <table:table-cell table:formula="of:=[.E628]-[.F628]" office:value-type="float" office:value="2541.97625806452" calcext:value-type="float">
            <text:p>2541.9762580645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2-02-15" calcext:value-type="date">
            <text:p>Feb-2012</text:p>
          </table:table-cell>
          <table:table-cell office:value-type="float" office:value="6268" calcext:value-type="float">
            <text:p>6268</text:p>
          </table:table-cell>
          <table:table-cell office:value-type="float" office:value="582" calcext:value-type="float">
            <text:p>582</text:p>
          </table:table-cell>
          <table:table-cell office:value-type="float" office:value="1326" calcext:value-type="float">
            <text:p>1326</text:p>
          </table:table-cell>
          <table:table-cell table:formula="of:=[.B629]-[.C629]-[.D629]" office:value-type="float" office:value="4360" calcext:value-type="float">
            <text:p>4360</text:p>
          </table:table-cell>
          <table:table-cell office:value-type="float" office:value="1802.3885862069" calcext:value-type="float">
            <text:p>1802.3885862069</text:p>
          </table:table-cell>
          <table:table-cell table:style-name="ce41" table:formula="of:=[.G628]+1/12" office:value-type="float" office:value="2012.12499999999" calcext:value-type="float">
            <text:p>2012.12</text:p>
          </table:table-cell>
          <table:table-cell table:formula="of:=[.E629]-[.F629]" office:value-type="float" office:value="2557.6114137931" calcext:value-type="float">
            <text:p>2557.611413793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2-03-15" calcext:value-type="date">
            <text:p>Mar-2012</text:p>
          </table:table-cell>
          <table:table-cell office:value-type="float" office:value="6326" calcext:value-type="float">
            <text:p>6326</text:p>
          </table:table-cell>
          <table:table-cell office:value-type="float" office:value="567" calcext:value-type="float">
            <text:p>567</text:p>
          </table:table-cell>
          <table:table-cell office:value-type="float" office:value="1375" calcext:value-type="float">
            <text:p>1375</text:p>
          </table:table-cell>
          <table:table-cell table:formula="of:=[.B630]-[.C630]-[.D630]" office:value-type="float" office:value="4384" calcext:value-type="float">
            <text:p>4384</text:p>
          </table:table-cell>
          <table:table-cell office:value-type="float" office:value="1854.69916129032" calcext:value-type="float">
            <text:p>1854.69916129032</text:p>
          </table:table-cell>
          <table:table-cell table:style-name="ce41" table:formula="of:=[.G629]+1/12" office:value-type="float" office:value="2012.20833333332" calcext:value-type="float">
            <text:p>2012.21</text:p>
          </table:table-cell>
          <table:table-cell table:formula="of:=[.E630]-[.F630]" office:value-type="float" office:value="2529.30083870968" calcext:value-type="float">
            <text:p>2529.3008387096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2-04-15" calcext:value-type="date">
            <text:p>Apr-2012</text:p>
          </table:table-cell>
          <table:table-cell office:value-type="float" office:value="6320" calcext:value-type="float">
            <text:p>6320</text:p>
          </table:table-cell>
          <table:table-cell office:value-type="float" office:value="552" calcext:value-type="float">
            <text:p>552</text:p>
          </table:table-cell>
          <table:table-cell office:value-type="float" office:value="1266" calcext:value-type="float">
            <text:p>1266</text:p>
          </table:table-cell>
          <table:table-cell table:formula="of:=[.B631]-[.C631]-[.D631]" office:value-type="float" office:value="4502" calcext:value-type="float">
            <text:p>4502</text:p>
          </table:table-cell>
          <table:table-cell office:value-type="float" office:value="1961.6782" calcext:value-type="float">
            <text:p>1961.6782</text:p>
          </table:table-cell>
          <table:table-cell table:style-name="ce41" table:formula="of:=[.G630]+1/12" office:value-type="float" office:value="2012.29166666666" calcext:value-type="float">
            <text:p>2012.29</text:p>
          </table:table-cell>
          <table:table-cell table:formula="of:=[.E631]-[.F631]" office:value-type="float" office:value="2540.3218" calcext:value-type="float">
            <text:p>2540.321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2-05-15" calcext:value-type="date">
            <text:p>May-2012</text:p>
          </table:table-cell>
          <table:table-cell office:value-type="float" office:value="6369" calcext:value-type="float">
            <text:p>6369</text:p>
          </table:table-cell>
          <table:table-cell office:value-type="float" office:value="546" calcext:value-type="float">
            <text:p>546</text:p>
          </table:table-cell>
          <table:table-cell office:value-type="float" office:value="1195" calcext:value-type="float">
            <text:p>1195</text:p>
          </table:table-cell>
          <table:table-cell table:formula="of:=[.B632]-[.C632]-[.D632]" office:value-type="float" office:value="4628" calcext:value-type="float">
            <text:p>4628</text:p>
          </table:table-cell>
          <table:table-cell office:value-type="float" office:value="2052.04906451613" calcext:value-type="float">
            <text:p>2052.04906451613</text:p>
          </table:table-cell>
          <table:table-cell table:style-name="ce41" table:formula="of:=[.G631]+1/12" office:value-type="float" office:value="2012.37499999999" calcext:value-type="float">
            <text:p>2012.37</text:p>
          </table:table-cell>
          <table:table-cell table:formula="of:=[.E632]-[.F632]" office:value-type="float" office:value="2575.95093548387" calcext:value-type="float">
            <text:p>2575.9509354838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2-06-15" calcext:value-type="date">
            <text:p>Jun-2012</text:p>
          </table:table-cell>
          <table:table-cell office:value-type="float" office:value="6275" calcext:value-type="float">
            <text:p>6275</text:p>
          </table:table-cell>
          <table:table-cell office:value-type="float" office:value="493" calcext:value-type="float">
            <text:p>493</text:p>
          </table:table-cell>
          <table:table-cell office:value-type="float" office:value="1114" calcext:value-type="float">
            <text:p>1114</text:p>
          </table:table-cell>
          <table:table-cell table:formula="of:=[.B633]-[.C633]-[.D633]" office:value-type="float" office:value="4668" calcext:value-type="float">
            <text:p>4668</text:p>
          </table:table-cell>
          <table:table-cell office:value-type="float" office:value="2102.22003333333" calcext:value-type="float">
            <text:p>2102.22003333333</text:p>
          </table:table-cell>
          <table:table-cell table:style-name="ce41" table:formula="of:=[.G632]+1/12" office:value-type="float" office:value="2012.45833333332" calcext:value-type="float">
            <text:p>2012.46</text:p>
          </table:table-cell>
          <table:table-cell table:formula="of:=[.E633]-[.F633]" office:value-type="float" office:value="2565.77996666667" calcext:value-type="float">
            <text:p>2565.779966666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2-07-15" calcext:value-type="date">
            <text:p>Jul-2012</text:p>
          </table:table-cell>
          <table:table-cell office:value-type="float" office:value="6431" calcext:value-type="float">
            <text:p>6431</text:p>
          </table:table-cell>
          <table:table-cell office:value-type="float" office:value="415" calcext:value-type="float">
            <text:p>415</text:p>
          </table:table-cell>
          <table:table-cell office:value-type="float" office:value="1252" calcext:value-type="float">
            <text:p>1252</text:p>
          </table:table-cell>
          <table:table-cell table:formula="of:=[.B634]-[.C634]-[.D634]" office:value-type="float" office:value="4764" calcext:value-type="float">
            <text:p>4764</text:p>
          </table:table-cell>
          <table:table-cell office:value-type="float" office:value="2183.92506451613" calcext:value-type="float">
            <text:p>2183.92506451613</text:p>
          </table:table-cell>
          <table:table-cell table:style-name="ce41" table:formula="of:=[.G633]+1/12" office:value-type="float" office:value="2012.54166666666" calcext:value-type="float">
            <text:p>2012.54</text:p>
          </table:table-cell>
          <table:table-cell table:formula="of:=[.E634]-[.F634]" office:value-type="float" office:value="2580.07493548387" calcext:value-type="float">
            <text:p>2580.0749354838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2-08-15" calcext:value-type="date">
            <text:p>Aug-2012</text:p>
          </table:table-cell>
          <table:table-cell office:value-type="float" office:value="6350" calcext:value-type="float">
            <text:p>6350</text:p>
          </table:table-cell>
          <table:table-cell office:value-type="float" office:value="404" calcext:value-type="float">
            <text:p>404</text:p>
          </table:table-cell>
          <table:table-cell office:value-type="float" office:value="1098" calcext:value-type="float">
            <text:p>1098</text:p>
          </table:table-cell>
          <table:table-cell table:formula="of:=[.B635]-[.C635]-[.D635]" office:value-type="float" office:value="4848" calcext:value-type="float">
            <text:p>4848</text:p>
          </table:table-cell>
          <table:table-cell office:value-type="float" office:value="2279.21512903226" calcext:value-type="float">
            <text:p>2279.21512903226</text:p>
          </table:table-cell>
          <table:table-cell table:style-name="ce41" table:formula="of:=[.G634]+1/12" office:value-type="float" office:value="2012.62499999999" calcext:value-type="float">
            <text:p>2012.62</text:p>
          </table:table-cell>
          <table:table-cell table:formula="of:=[.E635]-[.F635]" office:value-type="float" office:value="2568.78487096774" calcext:value-type="float">
            <text:p>2568.7848709677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2-09-15" calcext:value-type="date">
            <text:p>Sep-2012</text:p>
          </table:table-cell>
          <table:table-cell office:value-type="float" office:value="6597" calcext:value-type="float">
            <text:p>6597</text:p>
          </table:table-cell>
          <table:table-cell office:value-type="float" office:value="502" calcext:value-type="float">
            <text:p>502</text:p>
          </table:table-cell>
          <table:table-cell office:value-type="float" office:value="1178" calcext:value-type="float">
            <text:p>1178</text:p>
          </table:table-cell>
          <table:table-cell table:formula="of:=[.B636]-[.C636]-[.D636]" office:value-type="float" office:value="4917" calcext:value-type="float">
            <text:p>4917</text:p>
          </table:table-cell>
          <table:table-cell office:value-type="float" office:value="2353.78203333333" calcext:value-type="float">
            <text:p>2353.78203333333</text:p>
          </table:table-cell>
          <table:table-cell table:style-name="ce41" table:formula="of:=[.G635]+1/12" office:value-type="float" office:value="2012.70833333332" calcext:value-type="float">
            <text:p>2012.71</text:p>
          </table:table-cell>
          <table:table-cell table:formula="of:=[.E636]-[.F636]" office:value-type="float" office:value="2563.21796666667" calcext:value-type="float">
            <text:p>2563.217966666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2-10-15" calcext:value-type="date">
            <text:p>Oct-2012</text:p>
          </table:table-cell>
          <table:table-cell office:value-type="float" office:value="6969" calcext:value-type="float">
            <text:p>6969</text:p>
          </table:table-cell>
          <table:table-cell office:value-type="float" office:value="547" calcext:value-type="float">
            <text:p>547</text:p>
          </table:table-cell>
          <table:table-cell office:value-type="float" office:value="1327" calcext:value-type="float">
            <text:p>1327</text:p>
          </table:table-cell>
          <table:table-cell table:formula="of:=[.B637]-[.C637]-[.D637]" office:value-type="float" office:value="5095" calcext:value-type="float">
            <text:p>5095</text:p>
          </table:table-cell>
          <table:table-cell office:value-type="float" office:value="2465.03916129032" calcext:value-type="float">
            <text:p>2465.03916129032</text:p>
          </table:table-cell>
          <table:table-cell table:style-name="ce41" table:formula="of:=[.G636]+1/12" office:value-type="float" office:value="2012.79166666666" calcext:value-type="float">
            <text:p>2012.79</text:p>
          </table:table-cell>
          <table:table-cell table:formula="of:=[.E637]-[.F637]" office:value-type="float" office:value="2629.96083870968" calcext:value-type="float">
            <text:p>2629.9608387096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2-11-15" calcext:value-type="date">
            <text:p>Nov-2012</text:p>
          </table:table-cell>
          <table:table-cell office:value-type="float" office:value="7081" calcext:value-type="float">
            <text:p>7081</text:p>
          </table:table-cell>
          <table:table-cell office:value-type="float" office:value="553" calcext:value-type="float">
            <text:p>553</text:p>
          </table:table-cell>
          <table:table-cell office:value-type="float" office:value="1373" calcext:value-type="float">
            <text:p>1373</text:p>
          </table:table-cell>
          <table:table-cell table:formula="of:=[.B638]-[.C638]-[.D638]" office:value-type="float" office:value="5155" calcext:value-type="float">
            <text:p>5155</text:p>
          </table:table-cell>
          <table:table-cell office:value-type="float" office:value="2510.2417" calcext:value-type="float">
            <text:p>2510.2417</text:p>
          </table:table-cell>
          <table:table-cell table:style-name="ce41" table:formula="of:=[.G637]+1/12" office:value-type="float" office:value="2012.87499999999" calcext:value-type="float">
            <text:p>2012.87</text:p>
          </table:table-cell>
          <table:table-cell table:formula="of:=[.E638]-[.F638]" office:value-type="float" office:value="2644.7583" calcext:value-type="float">
            <text:p>2644.758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2-12-15" calcext:value-type="date">
            <text:p>Dec-2012</text:p>
          </table:table-cell>
          <table:table-cell office:value-type="float" office:value="7105" calcext:value-type="float">
            <text:p>7105</text:p>
          </table:table-cell>
          <table:table-cell office:value-type="float" office:value="556" calcext:value-type="float">
            <text:p>556</text:p>
          </table:table-cell>
          <table:table-cell office:value-type="float" office:value="1378" calcext:value-type="float">
            <text:p>1378</text:p>
          </table:table-cell>
          <table:table-cell table:formula="of:=[.B639]-[.C639]-[.D639]" office:value-type="float" office:value="5171" calcext:value-type="float">
            <text:p>5171</text:p>
          </table:table-cell>
          <table:table-cell office:value-type="float" office:value="2583.429" calcext:value-type="float">
            <text:p>2583.429</text:p>
          </table:table-cell>
          <table:table-cell table:style-name="ce41" table:formula="of:=[.G638]+1/12" office:value-type="float" office:value="2012.95833333332" calcext:value-type="float">
            <text:p>2012.96</text:p>
          </table:table-cell>
          <table:table-cell table:formula="of:=[.E639]-[.F639]" office:value-type="float" office:value="2587.571" calcext:value-type="float">
            <text:p>2587.57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3-01-15" calcext:value-type="date">
            <text:p>Jan-2013</text:p>
          </table:table-cell>
          <table:table-cell office:value-type="float" office:value="7084" calcext:value-type="float">
            <text:p>7084</text:p>
          </table:table-cell>
          <table:table-cell office:value-type="float" office:value="549" calcext:value-type="float">
            <text:p>549</text:p>
          </table:table-cell>
          <table:table-cell office:value-type="float" office:value="1332" calcext:value-type="float">
            <text:p>1332</text:p>
          </table:table-cell>
          <table:table-cell table:formula="of:=[.B640]-[.C640]-[.D640]" office:value-type="float" office:value="5203" calcext:value-type="float">
            <text:p>5203</text:p>
          </table:table-cell>
          <table:table-cell office:value-type="float" office:value="2592.18793548387" calcext:value-type="float">
            <text:p>2592.18793548387</text:p>
          </table:table-cell>
          <table:table-cell table:style-name="ce41" table:formula="of:=[.G639]+1/12" office:value-type="float" office:value="2013.04166666665" calcext:value-type="float">
            <text:p>2013.04</text:p>
          </table:table-cell>
          <table:table-cell table:formula="of:=[.E640]-[.F640]" office:value-type="float" office:value="2610.81206451613" calcext:value-type="float">
            <text:p>2610.8120645161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3-02-15" calcext:value-type="date">
            <text:p>Feb-2013</text:p>
          </table:table-cell>
          <table:table-cell office:value-type="float" office:value="7156" calcext:value-type="float">
            <text:p>7156</text:p>
          </table:table-cell>
          <table:table-cell office:value-type="float" office:value="541" calcext:value-type="float">
            <text:p>541</text:p>
          </table:table-cell>
          <table:table-cell office:value-type="float" office:value="1315" calcext:value-type="float">
            <text:p>1315</text:p>
          </table:table-cell>
          <table:table-cell table:formula="of:=[.B641]-[.C641]-[.D641]" office:value-type="float" office:value="5300" calcext:value-type="float">
            <text:p>5300</text:p>
          </table:table-cell>
          <table:table-cell office:value-type="float" office:value="2688.73207142857" calcext:value-type="float">
            <text:p>2688.73207142857</text:p>
          </table:table-cell>
          <table:table-cell table:style-name="ce41" table:formula="of:=[.G640]+1/12" office:value-type="float" office:value="2013.12499999999" calcext:value-type="float">
            <text:p>2013.12</text:p>
          </table:table-cell>
          <table:table-cell table:formula="of:=[.E641]-[.F641]" office:value-type="float" office:value="2611.26792857143" calcext:value-type="float">
            <text:p>2611.2679285714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3-03-15" calcext:value-type="date">
            <text:p>Mar-2013</text:p>
          </table:table-cell>
          <table:table-cell office:value-type="float" office:value="7215" calcext:value-type="float">
            <text:p>7215</text:p>
          </table:table-cell>
          <table:table-cell office:value-type="float" office:value="533" calcext:value-type="float">
            <text:p>533</text:p>
          </table:table-cell>
          <table:table-cell office:value-type="float" office:value="1253" calcext:value-type="float">
            <text:p>1253</text:p>
          </table:table-cell>
          <table:table-cell table:formula="of:=[.B642]-[.C642]-[.D642]" office:value-type="float" office:value="5429" calcext:value-type="float">
            <text:p>5429</text:p>
          </table:table-cell>
          <table:table-cell office:value-type="float" office:value="2775.76812903226" calcext:value-type="float">
            <text:p>2775.76812903226</text:p>
          </table:table-cell>
          <table:table-cell table:style-name="ce41" table:formula="of:=[.G641]+1/12" office:value-type="float" office:value="2013.20833333332" calcext:value-type="float">
            <text:p>2013.21</text:p>
          </table:table-cell>
          <table:table-cell table:formula="of:=[.E642]-[.F642]" office:value-type="float" office:value="2653.23187096774" calcext:value-type="float">
            <text:p>2653.2318709677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3-04-15" calcext:value-type="date">
            <text:p>Apr-2013</text:p>
          </table:table-cell>
          <table:table-cell office:value-type="float" office:value="7375" calcext:value-type="float">
            <text:p>7375</text:p>
          </table:table-cell>
          <table:table-cell office:value-type="float" office:value="523" calcext:value-type="float">
            <text:p>523</text:p>
          </table:table-cell>
          <table:table-cell office:value-type="float" office:value="1336" calcext:value-type="float">
            <text:p>1336</text:p>
          </table:table-cell>
          <table:table-cell table:formula="of:=[.B643]-[.C643]-[.D643]" office:value-type="float" office:value="5516" calcext:value-type="float">
            <text:p>5516</text:p>
          </table:table-cell>
          <table:table-cell office:value-type="float" office:value="2843.3573" calcext:value-type="float">
            <text:p>2843.3573</text:p>
          </table:table-cell>
          <table:table-cell table:style-name="ce41" table:formula="of:=[.G642]+1/12" office:value-type="float" office:value="2013.29166666665" calcext:value-type="float">
            <text:p>2013.29</text:p>
          </table:table-cell>
          <table:table-cell table:formula="of:=[.E643]-[.F643]" office:value-type="float" office:value="2672.6427" calcext:value-type="float">
            <text:p>2672.642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3-05-15" calcext:value-type="date">
            <text:p>May-2013</text:p>
          </table:table-cell>
          <table:table-cell office:value-type="float" office:value="7327" calcext:value-type="float">
            <text:p>7327</text:p>
          </table:table-cell>
          <table:table-cell office:value-type="float" office:value="515" calcext:value-type="float">
            <text:p>515</text:p>
          </table:table-cell>
          <table:table-cell office:value-type="float" office:value="1201" calcext:value-type="float">
            <text:p>1201</text:p>
          </table:table-cell>
          <table:table-cell table:formula="of:=[.B644]-[.C644]-[.D644]" office:value-type="float" office:value="5611" calcext:value-type="float">
            <text:p>5611</text:p>
          </table:table-cell>
          <table:table-cell office:value-type="float" office:value="2946.49529032258" calcext:value-type="float">
            <text:p>2946.49529032258</text:p>
          </table:table-cell>
          <table:table-cell table:style-name="ce41" table:formula="of:=[.G643]+1/12" office:value-type="float" office:value="2013.37499999999" calcext:value-type="float">
            <text:p>2013.37</text:p>
          </table:table-cell>
          <table:table-cell table:formula="of:=[.E644]-[.F644]" office:value-type="float" office:value="2664.50470967742" calcext:value-type="float">
            <text:p>2664.5047096774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3-06-15" calcext:value-type="date">
            <text:p>Jun-2013</text:p>
          </table:table-cell>
          <table:table-cell office:value-type="float" office:value="7279" calcext:value-type="float">
            <text:p>7279</text:p>
          </table:table-cell>
          <table:table-cell office:value-type="float" office:value="486" calcext:value-type="float">
            <text:p>486</text:p>
          </table:table-cell>
          <table:table-cell office:value-type="float" office:value="1122" calcext:value-type="float">
            <text:p>1122</text:p>
          </table:table-cell>
          <table:table-cell table:formula="of:=[.B645]-[.C645]-[.D645]" office:value-type="float" office:value="5671" calcext:value-type="float">
            <text:p>5671</text:p>
          </table:table-cell>
          <table:table-cell office:value-type="float" office:value="3017.83196666667" calcext:value-type="float">
            <text:p>3017.83196666667</text:p>
          </table:table-cell>
          <table:table-cell table:style-name="ce41" table:formula="of:=[.G644]+1/12" office:value-type="float" office:value="2013.45833333332" calcext:value-type="float">
            <text:p>2013.46</text:p>
          </table:table-cell>
          <table:table-cell table:formula="of:=[.E645]-[.F645]" office:value-type="float" office:value="2653.16803333333" calcext:value-type="float">
            <text:p>2653.168033333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3-07-15" calcext:value-type="date">
            <text:p>Jul-2013</text:p>
          </table:table-cell>
          <table:table-cell office:value-type="float" office:value="7524" calcext:value-type="float">
            <text:p>7524</text:p>
          </table:table-cell>
          <table:table-cell office:value-type="float" office:value="493" calcext:value-type="float">
            <text:p>493</text:p>
          </table:table-cell>
          <table:table-cell office:value-type="float" office:value="1238" calcext:value-type="float">
            <text:p>1238</text:p>
          </table:table-cell>
          <table:table-cell table:formula="of:=[.B646]-[.C646]-[.D646]" office:value-type="float" office:value="5793" calcext:value-type="float">
            <text:p>5793</text:p>
          </table:table-cell>
          <table:table-cell office:value-type="float" office:value="3129.07174193548" calcext:value-type="float">
            <text:p>3129.07174193548</text:p>
          </table:table-cell>
          <table:table-cell table:style-name="ce41" table:formula="of:=[.G645]+1/12" office:value-type="float" office:value="2013.54166666665" calcext:value-type="float">
            <text:p>2013.54</text:p>
          </table:table-cell>
          <table:table-cell table:formula="of:=[.E646]-[.F646]" office:value-type="float" office:value="2663.92825806452" calcext:value-type="float">
            <text:p>2663.9282580645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3-08-15" calcext:value-type="date">
            <text:p>Aug-2013</text:p>
          </table:table-cell>
          <table:table-cell office:value-type="float" office:value="7536" calcext:value-type="float">
            <text:p>7536</text:p>
          </table:table-cell>
          <table:table-cell office:value-type="float" office:value="428" calcext:value-type="float">
            <text:p>428</text:p>
          </table:table-cell>
          <table:table-cell office:value-type="float" office:value="1185" calcext:value-type="float">
            <text:p>1185</text:p>
          </table:table-cell>
          <table:table-cell table:formula="of:=[.B647]-[.C647]-[.D647]" office:value-type="float" office:value="5923" calcext:value-type="float">
            <text:p>5923</text:p>
          </table:table-cell>
          <table:table-cell office:value-type="float" office:value="3228.10603225806" calcext:value-type="float">
            <text:p>3228.10603225806</text:p>
          </table:table-cell>
          <table:table-cell table:style-name="ce41" table:formula="of:=[.G646]+1/12" office:value-type="float" office:value="2013.62499999999" calcext:value-type="float">
            <text:p>2013.62</text:p>
          </table:table-cell>
          <table:table-cell table:formula="of:=[.E647]-[.F647]" office:value-type="float" office:value="2694.89396774194" calcext:value-type="float">
            <text:p>2694.8939677419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3-09-15" calcext:value-type="date">
            <text:p>Sep-2013</text:p>
          </table:table-cell>
          <table:table-cell office:value-type="float" office:value="7839" calcext:value-type="float">
            <text:p>7839</text:p>
          </table:table-cell>
          <table:table-cell office:value-type="float" office:value="511" calcext:value-type="float">
            <text:p>511</text:p>
          </table:table-cell>
          <table:table-cell office:value-type="float" office:value="1319" calcext:value-type="float">
            <text:p>1319</text:p>
          </table:table-cell>
          <table:table-cell table:formula="of:=[.B648]-[.C648]-[.D648]" office:value-type="float" office:value="6009" calcext:value-type="float">
            <text:p>6009</text:p>
          </table:table-cell>
          <table:table-cell office:value-type="float" office:value="3302.32176666667" calcext:value-type="float">
            <text:p>3302.32176666667</text:p>
          </table:table-cell>
          <table:table-cell table:style-name="ce41" table:formula="of:=[.G647]+1/12" office:value-type="float" office:value="2013.70833333332" calcext:value-type="float">
            <text:p>2013.71</text:p>
          </table:table-cell>
          <table:table-cell table:formula="of:=[.E648]-[.F648]" office:value-type="float" office:value="2706.67823333333" calcext:value-type="float">
            <text:p>2706.678233333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3-10-15" calcext:value-type="date">
            <text:p>Oct-2013</text:p>
          </table:table-cell>
          <table:table-cell office:value-type="float" office:value="7761" calcext:value-type="float">
            <text:p>7761</text:p>
          </table:table-cell>
          <table:table-cell office:value-type="float" office:value="521" calcext:value-type="float">
            <text:p>521</text:p>
          </table:table-cell>
          <table:table-cell office:value-type="float" office:value="1177" calcext:value-type="float">
            <text:p>1177</text:p>
          </table:table-cell>
          <table:table-cell table:formula="of:=[.B649]-[.C649]-[.D649]" office:value-type="float" office:value="6063" calcext:value-type="float">
            <text:p>6063</text:p>
          </table:table-cell>
          <table:table-cell office:value-type="float" office:value="3343.33993548387" calcext:value-type="float">
            <text:p>3343.33993548387</text:p>
          </table:table-cell>
          <table:table-cell table:style-name="ce41" table:formula="of:=[.G648]+1/12" office:value-type="float" office:value="2013.79166666665" calcext:value-type="float">
            <text:p>2013.79</text:p>
          </table:table-cell>
          <table:table-cell table:formula="of:=[.E649]-[.F649]" office:value-type="float" office:value="2719.66006451613" calcext:value-type="float">
            <text:p>2719.6600645161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3-11-15" calcext:value-type="date">
            <text:p>Nov-2013</text:p>
          </table:table-cell>
          <table:table-cell office:value-type="float" office:value="7920" calcext:value-type="float">
            <text:p>7920</text:p>
          </table:table-cell>
          <table:table-cell office:value-type="float" office:value="536" calcext:value-type="float">
            <text:p>536</text:p>
          </table:table-cell>
          <table:table-cell office:value-type="float" office:value="1303" calcext:value-type="float">
            <text:p>1303</text:p>
          </table:table-cell>
          <table:table-cell table:formula="of:=[.B650]-[.C650]-[.D650]" office:value-type="float" office:value="6081" calcext:value-type="float">
            <text:p>6081</text:p>
          </table:table-cell>
          <table:table-cell office:value-type="float" office:value="3394.6515" calcext:value-type="float">
            <text:p>3394.6515</text:p>
          </table:table-cell>
          <table:table-cell table:style-name="ce41" table:formula="of:=[.G649]+1/12" office:value-type="float" office:value="2013.87499999999" calcext:value-type="float">
            <text:p>2013.87</text:p>
          </table:table-cell>
          <table:table-cell table:formula="of:=[.E650]-[.F650]" office:value-type="float" office:value="2686.3485" calcext:value-type="float">
            <text:p>2686.348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3-12-15" calcext:value-type="date">
            <text:p>Dec-2013</text:p>
          </table:table-cell>
          <table:table-cell office:value-type="float" office:value="7934" calcext:value-type="float">
            <text:p>7934</text:p>
          </table:table-cell>
          <table:table-cell office:value-type="float" office:value="546" calcext:value-type="float">
            <text:p>546</text:p>
          </table:table-cell>
          <table:table-cell office:value-type="float" office:value="1285" calcext:value-type="float">
            <text:p>1285</text:p>
          </table:table-cell>
          <table:table-cell table:formula="of:=[.B651]-[.C651]-[.D651]" office:value-type="float" office:value="6103" calcext:value-type="float">
            <text:p>6103</text:p>
          </table:table-cell>
          <table:table-cell office:value-type="float" office:value="3439.87064516129" calcext:value-type="float">
            <text:p>3439.87064516129</text:p>
          </table:table-cell>
          <table:table-cell table:style-name="ce41" table:formula="of:=[.G650]+1/12" office:value-type="float" office:value="2013.95833333332" calcext:value-type="float">
            <text:p>2013.96</text:p>
          </table:table-cell>
          <table:table-cell table:formula="of:=[.E651]-[.F651]" office:value-type="float" office:value="2663.12935483871" calcext:value-type="float">
            <text:p>2663.1293548387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4-01-15" calcext:value-type="date">
            <text:p>Jan-2014</text:p>
          </table:table-cell>
          <table:table-cell office:value-type="float" office:value="8078" calcext:value-type="float">
            <text:p>8078</text:p>
          </table:table-cell>
          <table:table-cell office:value-type="float" office:value="542" calcext:value-type="float">
            <text:p>542</text:p>
          </table:table-cell>
          <table:table-cell office:value-type="float" office:value="1304" calcext:value-type="float">
            <text:p>1304</text:p>
          </table:table-cell>
          <table:table-cell table:formula="of:=[.B652]-[.C652]-[.D652]" office:value-type="float" office:value="6232" calcext:value-type="float">
            <text:p>6232</text:p>
          </table:table-cell>
          <table:table-cell office:value-type="float" office:value="3503.82993548387" calcext:value-type="float">
            <text:p>3503.82993548387</text:p>
          </table:table-cell>
          <table:table-cell table:style-name="ce41" table:formula="of:=[.G651]+1/12" office:value-type="float" office:value="2014.04166666665" calcext:value-type="float">
            <text:p>2014.04</text:p>
          </table:table-cell>
          <table:table-cell table:formula="of:=[.E652]-[.F652]" office:value-type="float" office:value="2728.17006451613" calcext:value-type="float">
            <text:p>2728.1700645161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4-02-15" calcext:value-type="date">
            <text:p>Feb-2014</text:p>
          </table:table-cell>
          <table:table-cell office:value-type="float" office:value="8157" calcext:value-type="float">
            <text:p>8157</text:p>
          </table:table-cell>
          <table:table-cell office:value-type="float" office:value="515" calcext:value-type="float">
            <text:p>515</text:p>
          </table:table-cell>
          <table:table-cell office:value-type="float" office:value="1331" calcext:value-type="float">
            <text:p>1331</text:p>
          </table:table-cell>
          <table:table-cell table:formula="of:=[.B653]-[.C653]-[.D653]" office:value-type="float" office:value="6311" calcext:value-type="float">
            <text:p>6311</text:p>
          </table:table-cell>
          <table:table-cell office:value-type="float" office:value="3602.34021428571" calcext:value-type="float">
            <text:p>3602.34021428571</text:p>
          </table:table-cell>
          <table:table-cell table:style-name="ce41" table:formula="of:=[.G652]+1/12" office:value-type="float" office:value="2014.12499999999" calcext:value-type="float">
            <text:p>2014.12</text:p>
          </table:table-cell>
          <table:table-cell table:formula="of:=[.E653]-[.F653]" office:value-type="float" office:value="2708.65978571429" calcext:value-type="float">
            <text:p>2708.6597857142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4-03-15" calcext:value-type="date">
            <text:p>Mar-2014</text:p>
          </table:table-cell>
          <table:table-cell office:value-type="float" office:value="8297" calcext:value-type="float">
            <text:p>8297</text:p>
          </table:table-cell>
          <table:table-cell office:value-type="float" office:value="530" calcext:value-type="float">
            <text:p>530</text:p>
          </table:table-cell>
          <table:table-cell office:value-type="float" office:value="1322" calcext:value-type="float">
            <text:p>1322</text:p>
          </table:table-cell>
          <table:table-cell table:formula="of:=[.B654]-[.C654]-[.D654]" office:value-type="float" office:value="6445" calcext:value-type="float">
            <text:p>6445</text:p>
          </table:table-cell>
          <table:table-cell office:value-type="float" office:value="3715.87541935484" calcext:value-type="float">
            <text:p>3715.87541935484</text:p>
          </table:table-cell>
          <table:table-cell table:style-name="ce41" table:formula="of:=[.G653]+1/12" office:value-type="float" office:value="2014.20833333332" calcext:value-type="float">
            <text:p>2014.21</text:p>
          </table:table-cell>
          <table:table-cell table:formula="of:=[.E654]-[.F654]" office:value-type="float" office:value="2729.12458064516" calcext:value-type="float">
            <text:p>2729.1245806451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4-04-15" calcext:value-type="date">
            <text:p>Apr-2014</text:p>
          </table:table-cell>
          <table:table-cell office:value-type="float" office:value="8527" calcext:value-type="float">
            <text:p>8527</text:p>
          </table:table-cell>
          <table:table-cell office:value-type="float" office:value="537" calcext:value-type="float">
            <text:p>537</text:p>
          </table:table-cell>
          <table:table-cell office:value-type="float" office:value="1425" calcext:value-type="float">
            <text:p>1425</text:p>
          </table:table-cell>
          <table:table-cell table:formula="of:=[.B655]-[.C655]-[.D655]" office:value-type="float" office:value="6565" calcext:value-type="float">
            <text:p>6565</text:p>
          </table:table-cell>
          <table:table-cell office:value-type="float" office:value="3810.62276666667" calcext:value-type="float">
            <text:p>3810.62276666667</text:p>
          </table:table-cell>
          <table:table-cell table:style-name="ce41" table:formula="of:=[.G654]+1/12" office:value-type="float" office:value="2014.29166666665" calcext:value-type="float">
            <text:p>2014.29</text:p>
          </table:table-cell>
          <table:table-cell table:formula="of:=[.E655]-[.F655]" office:value-type="float" office:value="2754.37723333333" calcext:value-type="float">
            <text:p>2754.377233333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4-05-15" calcext:value-type="date">
            <text:p>May-2014</text:p>
          </table:table-cell>
          <table:table-cell office:value-type="float" office:value="8645" calcext:value-type="float">
            <text:p>8645</text:p>
          </table:table-cell>
          <table:table-cell office:value-type="float" office:value="524" calcext:value-type="float">
            <text:p>524</text:p>
          </table:table-cell>
          <table:table-cell office:value-type="float" office:value="1413" calcext:value-type="float">
            <text:p>1413</text:p>
          </table:table-cell>
          <table:table-cell table:formula="of:=[.B656]-[.C656]-[.D656]" office:value-type="float" office:value="6708" calcext:value-type="float">
            <text:p>6708</text:p>
          </table:table-cell>
          <table:table-cell office:value-type="float" office:value="3931.61667741936" calcext:value-type="float">
            <text:p>3931.61667741936</text:p>
          </table:table-cell>
          <table:table-cell table:style-name="ce41" table:formula="of:=[.G655]+1/12" office:value-type="float" office:value="2014.37499999999" calcext:value-type="float">
            <text:p>2014.37</text:p>
          </table:table-cell>
          <table:table-cell table:formula="of:=[.E656]-[.F656]" office:value-type="float" office:value="2776.38332258064" calcext:value-type="float">
            <text:p>2776.3833225806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4-06-15" calcext:value-type="date">
            <text:p>Jun-2014</text:p>
          </table:table-cell>
          <table:table-cell office:value-type="float" office:value="8743" calcext:value-type="float">
            <text:p>8743</text:p>
          </table:table-cell>
          <table:table-cell office:value-type="float" office:value="485" calcext:value-type="float">
            <text:p>485</text:p>
          </table:table-cell>
          <table:table-cell office:value-type="float" office:value="1412" calcext:value-type="float">
            <text:p>1412</text:p>
          </table:table-cell>
          <table:table-cell table:formula="of:=[.B657]-[.C657]-[.D657]" office:value-type="float" office:value="6846" calcext:value-type="float">
            <text:p>6846</text:p>
          </table:table-cell>
          <table:table-cell office:value-type="float" office:value="4080.00416666667" calcext:value-type="float">
            <text:p>4080.00416666667</text:p>
          </table:table-cell>
          <table:table-cell table:style-name="ce41" table:formula="of:=[.G656]+1/12" office:value-type="float" office:value="2014.45833333332" calcext:value-type="float">
            <text:p>2014.46</text:p>
          </table:table-cell>
          <table:table-cell table:formula="of:=[.E657]-[.F657]" office:value-type="float" office:value="2765.99583333333" calcext:value-type="float">
            <text:p>2765.995833333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4-07-15" calcext:value-type="date">
            <text:p>Jul-2014</text:p>
          </table:table-cell>
          <table:table-cell office:value-type="float" office:value="8843" calcext:value-type="float">
            <text:p>8843</text:p>
          </table:table-cell>
          <table:table-cell office:value-type="float" office:value="422" calcext:value-type="float">
            <text:p>422</text:p>
          </table:table-cell>
          <table:table-cell office:value-type="float" office:value="1428" calcext:value-type="float">
            <text:p>1428</text:p>
          </table:table-cell>
          <table:table-cell table:formula="of:=[.B658]-[.C658]-[.D658]" office:value-type="float" office:value="6993" calcext:value-type="float">
            <text:p>6993</text:p>
          </table:table-cell>
          <table:table-cell office:value-type="float" office:value="4197.13932258065" calcext:value-type="float">
            <text:p>4197.13932258065</text:p>
          </table:table-cell>
          <table:table-cell table:style-name="ce41" table:formula="of:=[.G657]+1/12" office:value-type="float" office:value="2014.54166666665" calcext:value-type="float">
            <text:p>2014.54</text:p>
          </table:table-cell>
          <table:table-cell table:formula="of:=[.E658]-[.F658]" office:value-type="float" office:value="2795.86067741935" calcext:value-type="float">
            <text:p>2795.8606774193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4-08-15" calcext:value-type="date">
            <text:p>Aug-2014</text:p>
          </table:table-cell>
          <table:table-cell office:value-type="float" office:value="8929" calcext:value-type="float">
            <text:p>8929</text:p>
          </table:table-cell>
          <table:table-cell office:value-type="float" office:value="398" calcext:value-type="float">
            <text:p>398</text:p>
          </table:table-cell>
          <table:table-cell office:value-type="float" office:value="1435" calcext:value-type="float">
            <text:p>1435</text:p>
          </table:table-cell>
          <table:table-cell table:formula="of:=[.B659]-[.C659]-[.D659]" office:value-type="float" office:value="7096" calcext:value-type="float">
            <text:p>7096</text:p>
          </table:table-cell>
          <table:table-cell office:value-type="float" office:value="4313.52390322581" calcext:value-type="float">
            <text:p>4313.52390322581</text:p>
          </table:table-cell>
          <table:table-cell table:style-name="ce41" table:formula="of:=[.G658]+1/12" office:value-type="float" office:value="2014.62499999999" calcext:value-type="float">
            <text:p>2014.62</text:p>
          </table:table-cell>
          <table:table-cell table:formula="of:=[.E659]-[.F659]" office:value-type="float" office:value="2782.47609677419" calcext:value-type="float">
            <text:p>2782.4760967741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4-09-15" calcext:value-type="date">
            <text:p>Sep-2014</text:p>
          </table:table-cell>
          <table:table-cell office:value-type="float" office:value="9086" calcext:value-type="float">
            <text:p>9086</text:p>
          </table:table-cell>
          <table:table-cell office:value-type="float" office:value="477" calcext:value-type="float">
            <text:p>477</text:p>
          </table:table-cell>
          <table:table-cell office:value-type="float" office:value="1422" calcext:value-type="float">
            <text:p>1422</text:p>
          </table:table-cell>
          <table:table-cell table:formula="of:=[.B660]-[.C660]-[.D660]" office:value-type="float" office:value="7187" calcext:value-type="float">
            <text:p>7187</text:p>
          </table:table-cell>
          <table:table-cell office:value-type="float" office:value="4379.95683333333" calcext:value-type="float">
            <text:p>4379.95683333333</text:p>
          </table:table-cell>
          <table:table-cell table:style-name="ce41" table:formula="of:=[.G659]+1/12" office:value-type="float" office:value="2014.70833333332" calcext:value-type="float">
            <text:p>2014.71</text:p>
          </table:table-cell>
          <table:table-cell table:formula="of:=[.E660]-[.F660]" office:value-type="float" office:value="2807.04316666667" calcext:value-type="float">
            <text:p>2807.043166666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4-10-15" calcext:value-type="date">
            <text:p>Oct-2014</text:p>
          </table:table-cell>
          <table:table-cell office:value-type="float" office:value="9264" calcext:value-type="float">
            <text:p>9264</text:p>
          </table:table-cell>
          <table:table-cell office:value-type="float" office:value="500" calcext:value-type="float">
            <text:p>500</text:p>
          </table:table-cell>
          <table:table-cell office:value-type="float" office:value="1428" calcext:value-type="float">
            <text:p>1428</text:p>
          </table:table-cell>
          <table:table-cell table:formula="of:=[.B661]-[.C661]-[.D661]" office:value-type="float" office:value="7336" calcext:value-type="float">
            <text:p>7336</text:p>
          </table:table-cell>
          <table:table-cell office:value-type="float" office:value="4498.32174193548" calcext:value-type="float">
            <text:p>4498.32174193548</text:p>
          </table:table-cell>
          <table:table-cell table:style-name="ce41" table:formula="of:=[.G660]+1/12" office:value-type="float" office:value="2014.79166666665" calcext:value-type="float">
            <text:p>2014.79</text:p>
          </table:table-cell>
          <table:table-cell table:formula="of:=[.E661]-[.F661]" office:value-type="float" office:value="2837.67825806452" calcext:value-type="float">
            <text:p>2837.6782580645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4-11-15" calcext:value-type="date">
            <text:p>Nov-2014</text:p>
          </table:table-cell>
          <table:table-cell office:value-type="float" office:value="9326" calcext:value-type="float">
            <text:p>9326</text:p>
          </table:table-cell>
          <table:table-cell office:value-type="float" office:value="513" calcext:value-type="float">
            <text:p>513</text:p>
          </table:table-cell>
          <table:table-cell office:value-type="float" office:value="1389" calcext:value-type="float">
            <text:p>1389</text:p>
          </table:table-cell>
          <table:table-cell table:formula="of:=[.B662]-[.C662]-[.D662]" office:value-type="float" office:value="7424" calcext:value-type="float">
            <text:p>7424</text:p>
          </table:table-cell>
          <table:table-cell office:value-type="float" office:value="4603.6036" calcext:value-type="float">
            <text:p>4603.6036</text:p>
          </table:table-cell>
          <table:table-cell table:style-name="ce41" table:formula="of:=[.G661]+1/12" office:value-type="float" office:value="2014.87499999999" calcext:value-type="float">
            <text:p>2014.87</text:p>
          </table:table-cell>
          <table:table-cell table:formula="of:=[.E662]-[.F662]" office:value-type="float" office:value="2820.3964" calcext:value-type="float">
            <text:p>2820.396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4-12-15" calcext:value-type="date">
            <text:p>Dec-2014</text:p>
          </table:table-cell>
          <table:table-cell office:value-type="float" office:value="9564" calcext:value-type="float">
            <text:p>9564</text:p>
          </table:table-cell>
          <table:table-cell office:value-type="float" office:value="515" calcext:value-type="float">
            <text:p>515</text:p>
          </table:table-cell>
          <table:table-cell office:value-type="float" office:value="1452" calcext:value-type="float">
            <text:p>1452</text:p>
          </table:table-cell>
          <table:table-cell table:formula="of:=[.B663]-[.C663]-[.D663]" office:value-type="float" office:value="7597" calcext:value-type="float">
            <text:p>7597</text:p>
          </table:table-cell>
          <table:table-cell office:value-type="float" office:value="4765.10187096774" calcext:value-type="float">
            <text:p>4765.10187096774</text:p>
          </table:table-cell>
          <table:table-cell table:style-name="ce41" table:formula="of:=[.G662]+1/12" office:value-type="float" office:value="2014.95833333332" calcext:value-type="float">
            <text:p>2014.96</text:p>
          </table:table-cell>
          <table:table-cell table:formula="of:=[.E663]-[.F663]" office:value-type="float" office:value="2831.89812903226" calcext:value-type="float">
            <text:p>2831.8981290322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5-01-15" calcext:value-type="date">
            <text:p>Jan-2015</text:p>
          </table:table-cell>
          <table:table-cell office:value-type="float" office:value="9382" calcext:value-type="float">
            <text:p>9382</text:p>
          </table:table-cell>
          <table:table-cell office:value-type="float" office:value="500" calcext:value-type="float">
            <text:p>500</text:p>
          </table:table-cell>
          <table:table-cell office:value-type="float" office:value="1452" calcext:value-type="float">
            <text:p>1452</text:p>
          </table:table-cell>
          <table:table-cell table:formula="of:=[.B664]-[.C664]-[.D664]" office:value-type="float" office:value="7430" calcext:value-type="float">
            <text:p>7430</text:p>
          </table:table-cell>
          <table:table-cell office:value-type="float" office:value="4653.17158064516" calcext:value-type="float">
            <text:p>4653.17158064516</text:p>
          </table:table-cell>
          <table:table-cell table:style-name="ce41" table:formula="of:=[.G663]+1/12" office:value-type="float" office:value="2015.04166666665" calcext:value-type="float">
            <text:p>2015.04</text:p>
          </table:table-cell>
          <table:table-cell table:formula="of:=[.E664]-[.F664]" office:value-type="float" office:value="2776.82841935484" calcext:value-type="float">
            <text:p>2776.8284193548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5-02-15" calcext:value-type="date">
            <text:p>Feb-2015</text:p>
          </table:table-cell>
          <table:table-cell office:value-type="float" office:value="9504" calcext:value-type="float">
            <text:p>9504</text:p>
          </table:table-cell>
          <table:table-cell office:value-type="float" office:value="488" calcext:value-type="float">
            <text:p>488</text:p>
          </table:table-cell>
          <table:table-cell office:value-type="float" office:value="1456" calcext:value-type="float">
            <text:p>1456</text:p>
          </table:table-cell>
          <table:table-cell table:formula="of:=[.B665]-[.C665]-[.D665]" office:value-type="float" office:value="7560" calcext:value-type="float">
            <text:p>7560</text:p>
          </table:table-cell>
          <table:table-cell office:value-type="float" office:value="4770.94417857143" calcext:value-type="float">
            <text:p>4770.94417857143</text:p>
          </table:table-cell>
          <table:table-cell table:style-name="ce41" table:formula="of:=[.G664]+1/12" office:value-type="float" office:value="2015.12499999999" calcext:value-type="float">
            <text:p>2015.12</text:p>
          </table:table-cell>
          <table:table-cell table:formula="of:=[.E665]-[.F665]" office:value-type="float" office:value="2789.05582142857" calcext:value-type="float">
            <text:p>2789.0558214285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5-03-15" calcext:value-type="date">
            <text:p>Mar-2015</text:p>
          </table:table-cell>
          <table:table-cell office:value-type="float" office:value="9582" calcext:value-type="float">
            <text:p>9582</text:p>
          </table:table-cell>
          <table:table-cell office:value-type="float" office:value="506" calcext:value-type="float">
            <text:p>506</text:p>
          </table:table-cell>
          <table:table-cell office:value-type="float" office:value="1380" calcext:value-type="float">
            <text:p>1380</text:p>
          </table:table-cell>
          <table:table-cell table:formula="of:=[.B666]-[.C666]-[.D666]" office:value-type="float" office:value="7696" calcext:value-type="float">
            <text:p>7696</text:p>
          </table:table-cell>
          <table:table-cell office:value-type="float" office:value="4905.27409677419" calcext:value-type="float">
            <text:p>4905.27409677419</text:p>
          </table:table-cell>
          <table:table-cell table:style-name="ce41" table:formula="of:=[.G665]+1/12" office:value-type="float" office:value="2015.20833333332" calcext:value-type="float">
            <text:p>2015.21</text:p>
          </table:table-cell>
          <table:table-cell table:formula="of:=[.E666]-[.F666]" office:value-type="float" office:value="2790.72590322581" calcext:value-type="float">
            <text:p>2790.7259032258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5-04-15" calcext:value-type="date">
            <text:p>Apr-2015</text:p>
          </table:table-cell>
          <table:table-cell office:value-type="float" office:value="9658" calcext:value-type="float">
            <text:p>9658</text:p>
          </table:table-cell>
          <table:table-cell office:value-type="float" office:value="510" calcext:value-type="float">
            <text:p>510</text:p>
          </table:table-cell>
          <table:table-cell office:value-type="float" office:value="1504" calcext:value-type="float">
            <text:p>1504</text:p>
          </table:table-cell>
          <table:table-cell table:formula="of:=[.B667]-[.C667]-[.D667]" office:value-type="float" office:value="7644" calcext:value-type="float">
            <text:p>7644</text:p>
          </table:table-cell>
          <table:table-cell office:value-type="float" office:value="4882.50683333333" calcext:value-type="float">
            <text:p>4882.50683333333</text:p>
          </table:table-cell>
          <table:table-cell table:style-name="ce41" table:formula="of:=[.G666]+1/12" office:value-type="float" office:value="2015.29166666665" calcext:value-type="float">
            <text:p>2015.29</text:p>
          </table:table-cell>
          <table:table-cell table:formula="of:=[.E667]-[.F667]" office:value-type="float" office:value="2761.49316666667" calcext:value-type="float">
            <text:p>2761.493166666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5-05-15" calcext:value-type="date">
            <text:p>May-2015</text:p>
          </table:table-cell>
          <table:table-cell office:value-type="float" office:value="9474" calcext:value-type="float">
            <text:p>9474</text:p>
          </table:table-cell>
          <table:table-cell office:value-type="float" office:value="473" calcext:value-type="float">
            <text:p>473</text:p>
          </table:table-cell>
          <table:table-cell office:value-type="float" office:value="1404" calcext:value-type="float">
            <text:p>1404</text:p>
          </table:table-cell>
          <table:table-cell table:formula="of:=[.B668]-[.C668]-[.D668]" office:value-type="float" office:value="7597" calcext:value-type="float">
            <text:p>7597</text:p>
          </table:table-cell>
          <table:table-cell office:value-type="float" office:value="4885.45067741936" calcext:value-type="float">
            <text:p>4885.45067741936</text:p>
          </table:table-cell>
          <table:table-cell table:style-name="ce41" table:formula="of:=[.G667]+1/12" office:value-type="float" office:value="2015.37499999999" calcext:value-type="float">
            <text:p>2015.37</text:p>
          </table:table-cell>
          <table:table-cell table:formula="of:=[.E668]-[.F668]" office:value-type="float" office:value="2711.54932258064" calcext:value-type="float">
            <text:p>2711.5493225806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5-06-15" calcext:value-type="date">
            <text:p>Jun-2015</text:p>
          </table:table-cell>
          <table:table-cell office:value-type="float" office:value="9358" calcext:value-type="float">
            <text:p>9358</text:p>
          </table:table-cell>
          <table:table-cell office:value-type="float" office:value="447" calcext:value-type="float">
            <text:p>447</text:p>
          </table:table-cell>
          <table:table-cell office:value-type="float" office:value="1413" calcext:value-type="float">
            <text:p>1413</text:p>
          </table:table-cell>
          <table:table-cell table:formula="of:=[.B669]-[.C669]-[.D669]" office:value-type="float" office:value="7498" calcext:value-type="float">
            <text:p>7498</text:p>
          </table:table-cell>
          <table:table-cell office:value-type="float" office:value="4823.35643333333" calcext:value-type="float">
            <text:p>4823.35643333333</text:p>
          </table:table-cell>
          <table:table-cell table:style-name="ce41" table:formula="of:=[.G668]+1/12" office:value-type="float" office:value="2015.45833333332" calcext:value-type="float">
            <text:p>2015.46</text:p>
          </table:table-cell>
          <table:table-cell table:formula="of:=[.E669]-[.F669]" office:value-type="float" office:value="2674.64356666667" calcext:value-type="float">
            <text:p>2674.643566666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5-07-15" calcext:value-type="date">
            <text:p>Jul-2015</text:p>
          </table:table-cell>
          <table:table-cell office:value-type="float" office:value="9446" calcext:value-type="float">
            <text:p>9446</text:p>
          </table:table-cell>
          <table:table-cell office:value-type="float" office:value="450" calcext:value-type="float">
            <text:p>450</text:p>
          </table:table-cell>
          <table:table-cell office:value-type="float" office:value="1567" calcext:value-type="float">
            <text:p>1567</text:p>
          </table:table-cell>
          <table:table-cell table:formula="of:=[.B670]-[.C670]-[.D670]" office:value-type="float" office:value="7429" calcext:value-type="float">
            <text:p>7429</text:p>
          </table:table-cell>
          <table:table-cell office:value-type="float" office:value="4802.86761290323" calcext:value-type="float">
            <text:p>4802.86761290323</text:p>
          </table:table-cell>
          <table:table-cell table:style-name="ce41" table:formula="of:=[.G669]+1/12" office:value-type="float" office:value="2015.54166666665" calcext:value-type="float">
            <text:p>2015.54</text:p>
          </table:table-cell>
          <table:table-cell table:formula="of:=[.E670]-[.F670]" office:value-type="float" office:value="2626.13238709677" calcext:value-type="float">
            <text:p>2626.1323870967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5-08-15" calcext:value-type="date">
            <text:p>Aug-2015</text:p>
          </table:table-cell>
          <table:table-cell office:value-type="float" office:value="9409" calcext:value-type="float">
            <text:p>9409</text:p>
          </table:table-cell>
          <table:table-cell office:value-type="float" office:value="408" calcext:value-type="float">
            <text:p>408</text:p>
          </table:table-cell>
          <table:table-cell office:value-type="float" office:value="1630" calcext:value-type="float">
            <text:p>1630</text:p>
          </table:table-cell>
          <table:table-cell table:formula="of:=[.B671]-[.C671]-[.D671]" office:value-type="float" office:value="7371" calcext:value-type="float">
            <text:p>7371</text:p>
          </table:table-cell>
          <table:table-cell office:value-type="float" office:value="4776.92003225807" calcext:value-type="float">
            <text:p>4776.92003225807</text:p>
          </table:table-cell>
          <table:table-cell table:style-name="ce41" table:formula="of:=[.G670]+1/12" office:value-type="float" office:value="2015.62499999999" calcext:value-type="float">
            <text:p>2015.62</text:p>
          </table:table-cell>
          <table:table-cell table:formula="of:=[.E671]-[.F671]" office:value-type="float" office:value="2594.07996774193" calcext:value-type="float">
            <text:p>2594.0799677419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5-09-15" calcext:value-type="date">
            <text:p>Sep-2015</text:p>
          </table:table-cell>
          <table:table-cell office:value-type="float" office:value="9480" calcext:value-type="float">
            <text:p>9480</text:p>
          </table:table-cell>
          <table:table-cell office:value-type="float" office:value="472" calcext:value-type="float">
            <text:p>472</text:p>
          </table:table-cell>
          <table:table-cell office:value-type="float" office:value="1661" calcext:value-type="float">
            <text:p>1661</text:p>
          </table:table-cell>
          <table:table-cell table:formula="of:=[.B672]-[.C672]-[.D672]" office:value-type="float" office:value="7347" calcext:value-type="float">
            <text:p>7347</text:p>
          </table:table-cell>
          <table:table-cell office:value-type="float" office:value="4753.73993333333" calcext:value-type="float">
            <text:p>4753.73993333333</text:p>
          </table:table-cell>
          <table:table-cell table:style-name="ce41" table:formula="of:=[.G671]+1/12" office:value-type="float" office:value="2015.70833333332" calcext:value-type="float">
            <text:p>2015.71</text:p>
          </table:table-cell>
          <table:table-cell table:formula="of:=[.E672]-[.F672]" office:value-type="float" office:value="2593.26006666667" calcext:value-type="float">
            <text:p>2593.260066666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5-10-15" calcext:value-type="date">
            <text:p>Oct-2015</text:p>
          </table:table-cell>
          <table:table-cell office:value-type="float" office:value="9400" calcext:value-type="float">
            <text:p>9400</text:p>
          </table:table-cell>
          <table:table-cell office:value-type="float" office:value="497" calcext:value-type="float">
            <text:p>497</text:p>
          </table:table-cell>
          <table:table-cell office:value-type="float" office:value="1579" calcext:value-type="float">
            <text:p>1579</text:p>
          </table:table-cell>
          <table:table-cell table:formula="of:=[.B673]-[.C673]-[.D673]" office:value-type="float" office:value="7324" calcext:value-type="float">
            <text:p>7324</text:p>
          </table:table-cell>
          <table:table-cell office:value-type="float" office:value="4754.91938709677" calcext:value-type="float">
            <text:p>4754.91938709677</text:p>
          </table:table-cell>
          <table:table-cell table:style-name="ce41" table:formula="of:=[.G672]+1/12" office:value-type="float" office:value="2015.79166666665" calcext:value-type="float">
            <text:p>2015.79</text:p>
          </table:table-cell>
          <table:table-cell table:formula="of:=[.E673]-[.F673]" office:value-type="float" office:value="2569.08061290323" calcext:value-type="float">
            <text:p>2569.0806129032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5-11-15" calcext:value-type="date">
            <text:p>Nov-2015</text:p>
          </table:table-cell>
          <table:table-cell office:value-type="float" office:value="9332" calcext:value-type="float">
            <text:p>9332</text:p>
          </table:table-cell>
          <table:table-cell office:value-type="float" office:value="523" calcext:value-type="float">
            <text:p>523</text:p>
          </table:table-cell>
          <table:table-cell office:value-type="float" office:value="1524" calcext:value-type="float">
            <text:p>1524</text:p>
          </table:table-cell>
          <table:table-cell table:formula="of:=[.B674]-[.C674]-[.D674]" office:value-type="float" office:value="7285" calcext:value-type="float">
            <text:p>7285</text:p>
          </table:table-cell>
          <table:table-cell office:value-type="float" office:value="4758.87466666667" calcext:value-type="float">
            <text:p>4758.87466666667</text:p>
          </table:table-cell>
          <table:table-cell table:style-name="ce41" table:formula="of:=[.G673]+1/12" office:value-type="float" office:value="2015.87499999999" calcext:value-type="float">
            <text:p>2015.87</text:p>
          </table:table-cell>
          <table:table-cell table:formula="of:=[.E674]-[.F674]" office:value-type="float" office:value="2526.12533333333" calcext:value-type="float">
            <text:p>2526.125333333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5-12-15" calcext:value-type="date">
            <text:p>Dec-2015</text:p>
          </table:table-cell>
          <table:table-cell office:value-type="float" office:value="9275" calcext:value-type="float">
            <text:p>9275</text:p>
          </table:table-cell>
          <table:table-cell office:value-type="float" office:value="522" calcext:value-type="float">
            <text:p>522</text:p>
          </table:table-cell>
          <table:table-cell office:value-type="float" office:value="1605" calcext:value-type="float">
            <text:p>1605</text:p>
          </table:table-cell>
          <table:table-cell table:formula="of:=[.B675]-[.C675]-[.D675]" office:value-type="float" office:value="7148" calcext:value-type="float">
            <text:p>7148</text:p>
          </table:table-cell>
          <table:table-cell office:value-type="float" office:value="4656.7185483871" calcext:value-type="float">
            <text:p>4656.7185483871</text:p>
          </table:table-cell>
          <table:table-cell table:style-name="ce41" table:formula="of:=[.G674]+1/12" office:value-type="float" office:value="2015.95833333332" calcext:value-type="float">
            <text:p>2015.96</text:p>
          </table:table-cell>
          <table:table-cell table:formula="of:=[.E675]-[.F675]" office:value-type="float" office:value="2491.2814516129" calcext:value-type="float">
            <text:p>2491.281451612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6-01-15" calcext:value-type="date">
            <text:p>Jan-2016</text:p>
          </table:table-cell>
          <table:table-cell office:value-type="float" office:value="9201" calcext:value-type="float">
            <text:p>9201</text:p>
          </table:table-cell>
          <table:table-cell office:value-type="float" office:value="516" calcext:value-type="float">
            <text:p>516</text:p>
          </table:table-cell>
          <table:table-cell office:value-type="float" office:value="1593" calcext:value-type="float">
            <text:p>1593</text:p>
          </table:table-cell>
          <table:table-cell table:formula="of:=[.B676]-[.C676]-[.D676]" office:value-type="float" office:value="7092" calcext:value-type="float">
            <text:p>7092</text:p>
          </table:table-cell>
          <table:table-cell office:value-type="float" office:value="4635.06777419355" calcext:value-type="float">
            <text:p>4635.06777419355</text:p>
          </table:table-cell>
          <table:table-cell table:style-name="ce41" table:formula="of:=[.G675]+1/12" office:value-type="float" office:value="2016.04166666665" calcext:value-type="float">
            <text:p>2016.04</text:p>
          </table:table-cell>
          <table:table-cell table:formula="of:=[.E676]-[.F676]" office:value-type="float" office:value="2456.93222580645" calcext:value-type="float">
            <text:p>2456.9322258064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6-02-15" calcext:value-type="date">
            <text:p>Feb-2016</text:p>
          </table:table-cell>
          <table:table-cell office:value-type="float" office:value="9063" calcext:value-type="float">
            <text:p>9063</text:p>
          </table:table-cell>
          <table:table-cell office:value-type="float" office:value="507" calcext:value-type="float">
            <text:p>507</text:p>
          </table:table-cell>
          <table:table-cell office:value-type="float" office:value="1550" calcext:value-type="float">
            <text:p>1550</text:p>
          </table:table-cell>
          <table:table-cell table:formula="of:=[.B677]-[.C677]-[.D677]" office:value-type="float" office:value="7006" calcext:value-type="float">
            <text:p>7006</text:p>
          </table:table-cell>
          <table:table-cell office:value-type="float" office:value="4588.02396551724" calcext:value-type="float">
            <text:p>4588.02396551724</text:p>
          </table:table-cell>
          <table:table-cell table:style-name="ce41" table:formula="of:=[.G676]+1/12" office:value-type="float" office:value="2016.12499999999" calcext:value-type="float">
            <text:p>2016.12</text:p>
          </table:table-cell>
          <table:table-cell table:formula="of:=[.E677]-[.F677]" office:value-type="float" office:value="2417.97603448276" calcext:value-type="float">
            <text:p>2417.9760344827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6-03-15" calcext:value-type="date">
            <text:p>Mar-2016</text:p>
          </table:table-cell>
          <table:table-cell office:value-type="float" office:value="9088" calcext:value-type="float">
            <text:p>9088</text:p>
          </table:table-cell>
          <table:table-cell office:value-type="float" office:value="511" calcext:value-type="float">
            <text:p>511</text:p>
          </table:table-cell>
          <table:table-cell office:value-type="float" office:value="1612" calcext:value-type="float">
            <text:p>1612</text:p>
          </table:table-cell>
          <table:table-cell table:formula="of:=[.B678]-[.C678]-[.D678]" office:value-type="float" office:value="6965" calcext:value-type="float">
            <text:p>6965</text:p>
          </table:table-cell>
          <table:table-cell office:value-type="float" office:value="4547.73203225806" calcext:value-type="float">
            <text:p>4547.73203225806</text:p>
          </table:table-cell>
          <table:table-cell table:style-name="ce41" table:formula="of:=[.G677]+1/12" office:value-type="float" office:value="2016.20833333332" calcext:value-type="float">
            <text:p>2016.21</text:p>
          </table:table-cell>
          <table:table-cell table:formula="of:=[.E678]-[.F678]" office:value-type="float" office:value="2417.26796774194" calcext:value-type="float">
            <text:p>2417.2679677419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6-04-15" calcext:value-type="date">
            <text:p>Apr-2016</text:p>
          </table:table-cell>
          <table:table-cell office:value-type="float" office:value="8871" calcext:value-type="float">
            <text:p>8871</text:p>
          </table:table-cell>
          <table:table-cell office:value-type="float" office:value="489" calcext:value-type="float">
            <text:p>489</text:p>
          </table:table-cell>
          <table:table-cell office:value-type="float" office:value="1574" calcext:value-type="float">
            <text:p>1574</text:p>
          </table:table-cell>
          <table:table-cell table:formula="of:=[.B679]-[.C679]-[.D679]" office:value-type="float" office:value="6808" calcext:value-type="float">
            <text:p>6808</text:p>
          </table:table-cell>
          <table:table-cell office:value-type="float" office:value="4442.0023" calcext:value-type="float">
            <text:p>4442.0023</text:p>
          </table:table-cell>
          <table:table-cell table:style-name="ce41" table:formula="of:=[.G678]+1/12" office:value-type="float" office:value="2016.29166666665" calcext:value-type="float">
            <text:p>2016.29</text:p>
          </table:table-cell>
          <table:table-cell table:formula="of:=[.E679]-[.F679]" office:value-type="float" office:value="2365.9977" calcext:value-type="float">
            <text:p>2365.997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6-05-15" calcext:value-type="date">
            <text:p>May-2016</text:p>
          </table:table-cell>
          <table:table-cell office:value-type="float" office:value="8832" calcext:value-type="float">
            <text:p>8832</text:p>
          </table:table-cell>
          <table:table-cell office:value-type="float" office:value="505" calcext:value-type="float">
            <text:p>505</text:p>
          </table:table-cell>
          <table:table-cell office:value-type="float" office:value="1593" calcext:value-type="float">
            <text:p>1593</text:p>
          </table:table-cell>
          <table:table-cell table:formula="of:=[.B680]-[.C680]-[.D680]" office:value-type="float" office:value="6734" calcext:value-type="float">
            <text:p>6734</text:p>
          </table:table-cell>
          <table:table-cell office:value-type="float" office:value="4414.83480645161" calcext:value-type="float">
            <text:p>4414.83480645161</text:p>
          </table:table-cell>
          <table:table-cell table:style-name="ce41" table:formula="of:=[.G679]+1/12" office:value-type="float" office:value="2016.37499999999" calcext:value-type="float">
            <text:p>2016.37</text:p>
          </table:table-cell>
          <table:table-cell table:formula="of:=[.E680]-[.F680]" office:value-type="float" office:value="2319.16519354839" calcext:value-type="float">
            <text:p>2319.1651935483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6-06-15" calcext:value-type="date">
            <text:p>Jun-2016</text:p>
          </table:table-cell>
          <table:table-cell office:value-type="float" office:value="8672" calcext:value-type="float">
            <text:p>8672</text:p>
          </table:table-cell>
          <table:table-cell office:value-type="float" office:value="470" calcext:value-type="float">
            <text:p>470</text:p>
          </table:table-cell>
          <table:table-cell office:value-type="float" office:value="1551" calcext:value-type="float">
            <text:p>1551</text:p>
          </table:table-cell>
          <table:table-cell table:formula="of:=[.B681]-[.C681]-[.D681]" office:value-type="float" office:value="6651" calcext:value-type="float">
            <text:p>6651</text:p>
          </table:table-cell>
          <table:table-cell office:value-type="float" office:value="4364.79436666667" calcext:value-type="float">
            <text:p>4364.79436666667</text:p>
          </table:table-cell>
          <table:table-cell table:style-name="ce41" table:formula="of:=[.G680]+1/12" office:value-type="float" office:value="2016.45833333332" calcext:value-type="float">
            <text:p>2016.46</text:p>
          </table:table-cell>
          <table:table-cell table:formula="of:=[.E681]-[.F681]" office:value-type="float" office:value="2286.20563333333" calcext:value-type="float">
            <text:p>2286.205633333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6-07-15" calcext:value-type="date">
            <text:p>Jul-2016</text:p>
          </table:table-cell>
          <table:table-cell office:value-type="float" office:value="8660" calcext:value-type="float">
            <text:p>8660</text:p>
          </table:table-cell>
          <table:table-cell office:value-type="float" office:value="438" calcext:value-type="float">
            <text:p>438</text:p>
          </table:table-cell>
          <table:table-cell office:value-type="float" office:value="1568" calcext:value-type="float">
            <text:p>1568</text:p>
          </table:table-cell>
          <table:table-cell table:formula="of:=[.B682]-[.C682]-[.D682]" office:value-type="float" office:value="6654" calcext:value-type="float">
            <text:p>6654</text:p>
          </table:table-cell>
          <table:table-cell office:value-type="float" office:value="4366.82435483871" calcext:value-type="float">
            <text:p>4366.82435483871</text:p>
          </table:table-cell>
          <table:table-cell table:style-name="ce41" table:formula="of:=[.G681]+1/12" office:value-type="float" office:value="2016.54166666665" calcext:value-type="float">
            <text:p>2016.54</text:p>
          </table:table-cell>
          <table:table-cell table:formula="of:=[.E682]-[.F682]" office:value-type="float" office:value="2287.17564516129" calcext:value-type="float">
            <text:p>2287.1756451612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6-08-15" calcext:value-type="date">
            <text:p>Aug-2016</text:p>
          </table:table-cell>
          <table:table-cell office:value-type="float" office:value="8688" calcext:value-type="float">
            <text:p>8688</text:p>
          </table:table-cell>
          <table:table-cell office:value-type="float" office:value="460" calcext:value-type="float">
            <text:p>460</text:p>
          </table:table-cell>
          <table:table-cell office:value-type="float" office:value="1618" calcext:value-type="float">
            <text:p>1618</text:p>
          </table:table-cell>
          <table:table-cell table:formula="of:=[.B683]-[.C683]-[.D683]" office:value-type="float" office:value="6610" calcext:value-type="float">
            <text:p>6610</text:p>
          </table:table-cell>
          <table:table-cell office:value-type="float" office:value="4328.27235483871" calcext:value-type="float">
            <text:p>4328.27235483871</text:p>
          </table:table-cell>
          <table:table-cell table:style-name="ce41" table:formula="of:=[.G682]+1/12" office:value-type="float" office:value="2016.62499999998" calcext:value-type="float">
            <text:p>2016.62</text:p>
          </table:table-cell>
          <table:table-cell table:formula="of:=[.E683]-[.F683]" office:value-type="float" office:value="2281.72764516129" calcext:value-type="float">
            <text:p>2281.7276451612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6-09-15" calcext:value-type="date">
            <text:p>Sep-2016</text:p>
          </table:table-cell>
          <table:table-cell office:value-type="float" office:value="8542" calcext:value-type="float">
            <text:p>8542</text:p>
          </table:table-cell>
          <table:table-cell office:value-type="float" office:value="453" calcext:value-type="float">
            <text:p>453</text:p>
          </table:table-cell>
          <table:table-cell office:value-type="float" office:value="1509" calcext:value-type="float">
            <text:p>1509</text:p>
          </table:table-cell>
          <table:table-cell table:formula="of:=[.B684]-[.C684]-[.D684]" office:value-type="float" office:value="6580" calcext:value-type="float">
            <text:p>6580</text:p>
          </table:table-cell>
          <table:table-cell office:value-type="float" office:value="4309.03903333333" calcext:value-type="float">
            <text:p>4309.03903333333</text:p>
          </table:table-cell>
          <table:table-cell table:style-name="ce41" table:formula="of:=[.G683]+1/12" office:value-type="float" office:value="2016.70833333332" calcext:value-type="float">
            <text:p>2016.71</text:p>
          </table:table-cell>
          <table:table-cell table:formula="of:=[.E684]-[.F684]" office:value-type="float" office:value="2270.96096666667" calcext:value-type="float">
            <text:p>2270.960966666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6-10-15" calcext:value-type="date">
            <text:p>Oct-2016</text:p>
          </table:table-cell>
          <table:table-cell office:value-type="float" office:value="8802" calcext:value-type="float">
            <text:p>8802</text:p>
          </table:table-cell>
          <table:table-cell office:value-type="float" office:value="496" calcext:value-type="float">
            <text:p>496</text:p>
          </table:table-cell>
          <table:table-cell office:value-type="float" office:value="1607" calcext:value-type="float">
            <text:p>1607</text:p>
          </table:table-cell>
          <table:table-cell table:formula="of:=[.B685]-[.C685]-[.D685]" office:value-type="float" office:value="6699" calcext:value-type="float">
            <text:p>6699</text:p>
          </table:table-cell>
          <table:table-cell office:value-type="float" office:value="4417.52151612903" calcext:value-type="float">
            <text:p>4417.52151612903</text:p>
          </table:table-cell>
          <table:table-cell table:style-name="ce41" table:formula="of:=[.G684]+1/12" office:value-type="float" office:value="2016.79166666665" calcext:value-type="float">
            <text:p>2016.79</text:p>
          </table:table-cell>
          <table:table-cell table:formula="of:=[.E685]-[.F685]" office:value-type="float" office:value="2281.47848387097" calcext:value-type="float">
            <text:p>2281.4784838709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6-11-15" calcext:value-type="date">
            <text:p>Nov-2016</text:p>
          </table:table-cell>
          <table:table-cell office:value-type="float" office:value="8901" calcext:value-type="float">
            <text:p>8901</text:p>
          </table:table-cell>
          <table:table-cell office:value-type="float" office:value="514" calcext:value-type="float">
            <text:p>514</text:p>
          </table:table-cell>
          <table:table-cell office:value-type="float" office:value="1683" calcext:value-type="float">
            <text:p>1683</text:p>
          </table:table-cell>
          <table:table-cell table:formula="of:=[.B686]-[.C686]-[.D686]" office:value-type="float" office:value="6704" calcext:value-type="float">
            <text:p>6704</text:p>
          </table:table-cell>
          <table:table-cell office:value-type="float" office:value="4425.68923333333" calcext:value-type="float">
            <text:p>4425.68923333333</text:p>
          </table:table-cell>
          <table:table-cell table:style-name="ce41" table:formula="of:=[.G685]+1/12" office:value-type="float" office:value="2016.87499999998" calcext:value-type="float">
            <text:p>2016.87</text:p>
          </table:table-cell>
          <table:table-cell table:formula="of:=[.E686]-[.F686]" office:value-type="float" office:value="2278.31076666667" calcext:value-type="float">
            <text:p>2278.310766666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6-12-15" calcext:value-type="date">
            <text:p>Dec-2016</text:p>
          </table:table-cell>
          <table:table-cell office:value-type="float" office:value="8814" calcext:value-type="float">
            <text:p>8814</text:p>
          </table:table-cell>
          <table:table-cell office:value-type="float" office:value="521" calcext:value-type="float">
            <text:p>521</text:p>
          </table:table-cell>
          <table:table-cell office:value-type="float" office:value="1736" calcext:value-type="float">
            <text:p>1736</text:p>
          </table:table-cell>
          <table:table-cell table:formula="of:=[.B687]-[.C687]-[.D687]" office:value-type="float" office:value="6557" calcext:value-type="float">
            <text:p>6557</text:p>
          </table:table-cell>
          <table:table-cell office:value-type="float" office:value="4342.33590322581" calcext:value-type="float">
            <text:p>4342.33590322581</text:p>
          </table:table-cell>
          <table:table-cell table:style-name="ce41" table:formula="of:=[.G686]+1/12" office:value-type="float" office:value="2016.95833333332" calcext:value-type="float">
            <text:p>2016.96</text:p>
          </table:table-cell>
          <table:table-cell table:formula="of:=[.E687]-[.F687]" office:value-type="float" office:value="2214.66409677419" calcext:value-type="float">
            <text:p>2214.6640967741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7-01-15" calcext:value-type="date">
            <text:p>Jan-2017</text:p>
          </table:table-cell>
          <table:table-cell office:value-type="float" office:value="8873" calcext:value-type="float">
            <text:p>8873</text:p>
          </table:table-cell>
          <table:table-cell office:value-type="float" office:value="518" calcext:value-type="float">
            <text:p>518</text:p>
          </table:table-cell>
          <table:table-cell office:value-type="float" office:value="1751" calcext:value-type="float">
            <text:p>1751</text:p>
          </table:table-cell>
          <table:table-cell table:formula="of:=[.B688]-[.C688]-[.D688]" office:value-type="float" office:value="6604" calcext:value-type="float">
            <text:p>6604</text:p>
          </table:table-cell>
          <table:table-cell office:value-type="float" office:value="4414.04880645161" calcext:value-type="float">
            <text:p>4414.04880645161</text:p>
          </table:table-cell>
          <table:table-cell table:style-name="ce41" table:formula="of:=[.G687]+1/12" office:value-type="float" office:value="2017.04166666665" calcext:value-type="float">
            <text:p>2017.04</text:p>
          </table:table-cell>
          <table:table-cell table:formula="of:=[.E688]-[.F688]" office:value-type="float" office:value="2189.95119354839" calcext:value-type="float">
            <text:p>2189.9511935483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7-02-15" calcext:value-type="date">
            <text:p>Feb-2017</text:p>
          </table:table-cell>
          <table:table-cell office:value-type="float" office:value="9109" calcext:value-type="float">
            <text:p>9109</text:p>
          </table:table-cell>
          <table:table-cell office:value-type="float" office:value="515" calcext:value-type="float">
            <text:p>515</text:p>
          </table:table-cell>
          <table:table-cell office:value-type="float" office:value="1754" calcext:value-type="float">
            <text:p>1754</text:p>
          </table:table-cell>
          <table:table-cell table:formula="of:=[.B689]-[.C689]-[.D689]" office:value-type="float" office:value="6840" calcext:value-type="float">
            <text:p>6840</text:p>
          </table:table-cell>
          <table:table-cell office:value-type="float" office:value="4589.39567857143" calcext:value-type="float">
            <text:p>4589.39567857143</text:p>
          </table:table-cell>
          <table:table-cell table:style-name="ce41" table:formula="of:=[.G688]+1/12" office:value-type="float" office:value="2017.12499999998" calcext:value-type="float">
            <text:p>2017.12</text:p>
          </table:table-cell>
          <table:table-cell table:formula="of:=[.E689]-[.F689]" office:value-type="float" office:value="2250.60432142857" calcext:value-type="float">
            <text:p>2250.6043214285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7-03-15" calcext:value-type="date">
            <text:p>Mar-2017</text:p>
          </table:table-cell>
          <table:table-cell office:value-type="float" office:value="9168" calcext:value-type="float">
            <text:p>9168</text:p>
          </table:table-cell>
          <table:table-cell office:value-type="float" office:value="526" calcext:value-type="float">
            <text:p>526</text:p>
          </table:table-cell>
          <table:table-cell office:value-type="float" office:value="1775" calcext:value-type="float">
            <text:p>1775</text:p>
          </table:table-cell>
          <table:table-cell table:formula="of:=[.B690]-[.C690]-[.D690]" office:value-type="float" office:value="6867" calcext:value-type="float">
            <text:p>6867</text:p>
          </table:table-cell>
          <table:table-cell office:value-type="float" office:value="4624.07125806452" calcext:value-type="float">
            <text:p>4624.07125806452</text:p>
          </table:table-cell>
          <table:table-cell table:style-name="ce41" table:formula="of:=[.G689]+1/12" office:value-type="float" office:value="2017.20833333332" calcext:value-type="float">
            <text:p>2017.21</text:p>
          </table:table-cell>
          <table:table-cell table:formula="of:=[.E690]-[.F690]" office:value-type="float" office:value="2242.92874193548" calcext:value-type="float">
            <text:p>2242.9287419354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7-04-15" calcext:value-type="date">
            <text:p>Apr-2017</text:p>
          </table:table-cell>
          <table:table-cell office:value-type="float" office:value="9103" calcext:value-type="float">
            <text:p>9103</text:p>
          </table:table-cell>
          <table:table-cell office:value-type="float" office:value="525" calcext:value-type="float">
            <text:p>525</text:p>
          </table:table-cell>
          <table:table-cell office:value-type="float" office:value="1664" calcext:value-type="float">
            <text:p>1664</text:p>
          </table:table-cell>
          <table:table-cell table:formula="of:=[.B691]-[.C691]-[.D691]" office:value-type="float" office:value="6914" calcext:value-type="float">
            <text:p>6914</text:p>
          </table:table-cell>
          <table:table-cell office:value-type="float" office:value="4675.04396666667" calcext:value-type="float">
            <text:p>4675.04396666667</text:p>
          </table:table-cell>
          <table:table-cell table:style-name="ce41" table:formula="of:=[.G690]+1/12" office:value-type="float" office:value="2017.29166666665" calcext:value-type="float">
            <text:p>2017.29</text:p>
          </table:table-cell>
          <table:table-cell table:formula="of:=[.E691]-[.F691]" office:value-type="float" office:value="2238.95603333333" calcext:value-type="float">
            <text:p>2238.956033333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7-05-15" calcext:value-type="date">
            <text:p>May-2017</text:p>
          </table:table-cell>
          <table:table-cell office:value-type="float" office:value="9184" calcext:value-type="float">
            <text:p>9184</text:p>
          </table:table-cell>
          <table:table-cell office:value-type="float" office:value="508" calcext:value-type="float">
            <text:p>508</text:p>
          </table:table-cell>
          <table:table-cell office:value-type="float" office:value="1685" calcext:value-type="float">
            <text:p>1685</text:p>
          </table:table-cell>
          <table:table-cell table:formula="of:=[.B692]-[.C692]-[.D692]" office:value-type="float" office:value="6991" calcext:value-type="float">
            <text:p>6991</text:p>
          </table:table-cell>
          <table:table-cell office:value-type="float" office:value="4761.18377419355" calcext:value-type="float">
            <text:p>4761.18377419355</text:p>
          </table:table-cell>
          <table:table-cell table:style-name="ce41" table:formula="of:=[.G691]+1/12" office:value-type="float" office:value="2017.37499999998" calcext:value-type="float">
            <text:p>2017.37</text:p>
          </table:table-cell>
          <table:table-cell table:formula="of:=[.E692]-[.F692]" office:value-type="float" office:value="2229.81622580645" calcext:value-type="float">
            <text:p>2229.8162258064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7-06-15" calcext:value-type="date">
            <text:p>Jun-2017</text:p>
          </table:table-cell>
          <table:table-cell office:value-type="float" office:value="9110" calcext:value-type="float">
            <text:p>9110</text:p>
          </table:table-cell>
          <table:table-cell office:value-type="float" office:value="461" calcext:value-type="float">
            <text:p>461</text:p>
          </table:table-cell>
          <table:table-cell office:value-type="float" office:value="1631" calcext:value-type="float">
            <text:p>1631</text:p>
          </table:table-cell>
          <table:table-cell table:formula="of:=[.B693]-[.C693]-[.D693]" office:value-type="float" office:value="7018" calcext:value-type="float">
            <text:p>7018</text:p>
          </table:table-cell>
          <table:table-cell office:value-type="float" office:value="4797.32483333333" calcext:value-type="float">
            <text:p>4797.32483333333</text:p>
          </table:table-cell>
          <table:table-cell table:style-name="ce41" table:formula="of:=[.G692]+1/12" office:value-type="float" office:value="2017.45833333332" calcext:value-type="float">
            <text:p>2017.46</text:p>
          </table:table-cell>
          <table:table-cell table:formula="of:=[.E693]-[.F693]" office:value-type="float" office:value="2220.67516666667" calcext:value-type="float">
            <text:p>2220.675166666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7-07-15" calcext:value-type="date">
            <text:p>Jul-2017</text:p>
          </table:table-cell>
          <table:table-cell office:value-type="float" office:value="9246" calcext:value-type="float">
            <text:p>9246</text:p>
          </table:table-cell>
          <table:table-cell office:value-type="float" office:value="423" calcext:value-type="float">
            <text:p>423</text:p>
          </table:table-cell>
          <table:table-cell office:value-type="float" office:value="1757" calcext:value-type="float">
            <text:p>1757</text:p>
          </table:table-cell>
          <table:table-cell table:formula="of:=[.B694]-[.C694]-[.D694]" office:value-type="float" office:value="7066" calcext:value-type="float">
            <text:p>7066</text:p>
          </table:table-cell>
          <table:table-cell office:value-type="float" office:value="4864.77887096774" calcext:value-type="float">
            <text:p>4864.77887096774</text:p>
          </table:table-cell>
          <table:table-cell table:style-name="ce41" table:formula="of:=[.G693]+1/12" office:value-type="float" office:value="2017.54166666665" calcext:value-type="float">
            <text:p>2017.54</text:p>
          </table:table-cell>
          <table:table-cell table:formula="of:=[.E694]-[.F694]" office:value-type="float" office:value="2201.22112903226" calcext:value-type="float">
            <text:p>2201.2211290322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7-08-15" calcext:value-type="date">
            <text:p>Aug-2017</text:p>
          </table:table-cell>
          <table:table-cell office:value-type="float" office:value="9245" calcext:value-type="float">
            <text:p>9245</text:p>
          </table:table-cell>
          <table:table-cell office:value-type="float" office:value="451" calcext:value-type="float">
            <text:p>451</text:p>
          </table:table-cell>
          <table:table-cell office:value-type="float" office:value="1719" calcext:value-type="float">
            <text:p>1719</text:p>
          </table:table-cell>
          <table:table-cell table:formula="of:=[.B695]-[.C695]-[.D695]" office:value-type="float" office:value="7075" calcext:value-type="float">
            <text:p>7075</text:p>
          </table:table-cell>
          <table:table-cell office:value-type="float" office:value="4879.32838709677" calcext:value-type="float">
            <text:p>4879.32838709677</text:p>
          </table:table-cell>
          <table:table-cell table:style-name="ce41" table:formula="of:=[.G694]+1/12" office:value-type="float" office:value="2017.62499999998" calcext:value-type="float">
            <text:p>2017.62</text:p>
          </table:table-cell>
          <table:table-cell table:formula="of:=[.E695]-[.F695]" office:value-type="float" office:value="2195.67161290323" calcext:value-type="float">
            <text:p>2195.6716129032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7-09-15" calcext:value-type="date">
            <text:p>Sep-2017</text:p>
          </table:table-cell>
          <table:table-cell office:value-type="float" office:value="9516" calcext:value-type="float">
            <text:p>9516</text:p>
          </table:table-cell>
          <table:table-cell office:value-type="float" office:value="482" calcext:value-type="float">
            <text:p>482</text:p>
          </table:table-cell>
          <table:table-cell office:value-type="float" office:value="1693" calcext:value-type="float">
            <text:p>1693</text:p>
          </table:table-cell>
          <table:table-cell table:formula="of:=[.B696]-[.C696]-[.D696]" office:value-type="float" office:value="7341" calcext:value-type="float">
            <text:p>7341</text:p>
          </table:table-cell>
          <table:table-cell office:value-type="float" office:value="5160.2667" calcext:value-type="float">
            <text:p>5160.2667</text:p>
          </table:table-cell>
          <table:table-cell table:style-name="ce41" table:formula="of:=[.G695]+1/12" office:value-type="float" office:value="2017.70833333332" calcext:value-type="float">
            <text:p>2017.71</text:p>
          </table:table-cell>
          <table:table-cell table:formula="of:=[.E696]-[.F696]" office:value-type="float" office:value="2180.7333" calcext:value-type="float">
            <text:p>2180.73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7-10-15" calcext:value-type="date">
            <text:p>Oct-2017</text:p>
          </table:table-cell>
          <table:table-cell office:value-type="float" office:value="9659" calcext:value-type="float">
            <text:p>9659</text:p>
          </table:table-cell>
          <table:table-cell office:value-type="float" office:value="507" calcext:value-type="float">
            <text:p>507</text:p>
          </table:table-cell>
          <table:table-cell office:value-type="float" office:value="1482" calcext:value-type="float">
            <text:p>1482</text:p>
          </table:table-cell>
          <table:table-cell table:formula="of:=[.B697]-[.C697]-[.D697]" office:value-type="float" office:value="7670" calcext:value-type="float">
            <text:p>7670</text:p>
          </table:table-cell>
          <table:table-cell office:value-type="float" office:value="5478.69758064516" calcext:value-type="float">
            <text:p>5478.69758064516</text:p>
          </table:table-cell>
          <table:table-cell table:style-name="ce41" table:formula="of:=[.G696]+1/12" office:value-type="float" office:value="2017.79166666665" calcext:value-type="float">
            <text:p>2017.79</text:p>
          </table:table-cell>
          <table:table-cell table:formula="of:=[.E697]-[.F697]" office:value-type="float" office:value="2191.30241935484" calcext:value-type="float">
            <text:p>2191.3024193548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7-11-15" calcext:value-type="date">
            <text:p>Nov-2017</text:p>
          </table:table-cell>
          <table:table-cell office:value-type="float" office:value="10077" calcext:value-type="float">
            <text:p>10077</text:p>
          </table:table-cell>
          <table:table-cell office:value-type="float" office:value="510" calcext:value-type="float">
            <text:p>510</text:p>
          </table:table-cell>
          <table:table-cell office:value-type="float" office:value="1698" calcext:value-type="float">
            <text:p>1698</text:p>
          </table:table-cell>
          <table:table-cell table:formula="of:=[.B698]-[.C698]-[.D698]" office:value-type="float" office:value="7869" calcext:value-type="float">
            <text:p>7869</text:p>
          </table:table-cell>
          <table:table-cell office:value-type="float" office:value="5627.2623" calcext:value-type="float">
            <text:p>5627.2623</text:p>
          </table:table-cell>
          <table:table-cell table:style-name="ce41" table:formula="of:=[.G697]+1/12" office:value-type="float" office:value="2017.87499999998" calcext:value-type="float">
            <text:p>2017.87</text:p>
          </table:table-cell>
          <table:table-cell table:formula="of:=[.E698]-[.F698]" office:value-type="float" office:value="2241.7377" calcext:value-type="float">
            <text:p>2241.737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7-12-15" calcext:value-type="date">
            <text:p>Dec-2017</text:p>
          </table:table-cell>
          <table:table-cell office:value-type="float" office:value="9979" calcext:value-type="float">
            <text:p>9979</text:p>
          </table:table-cell>
          <table:table-cell office:value-type="float" office:value="512" calcext:value-type="float">
            <text:p>512</text:p>
          </table:table-cell>
          <table:table-cell office:value-type="float" office:value="1569" calcext:value-type="float">
            <text:p>1569</text:p>
          </table:table-cell>
          <table:table-cell table:formula="of:=[.B699]-[.C699]-[.D699]" office:value-type="float" office:value="7898" calcext:value-type="float">
            <text:p>7898</text:p>
          </table:table-cell>
          <table:table-cell office:value-type="float" office:value="5700.3865483871" calcext:value-type="float">
            <text:p>5700.3865483871</text:p>
          </table:table-cell>
          <table:table-cell table:style-name="ce41" table:formula="of:=[.G698]+1/12" office:value-type="float" office:value="2017.95833333332" calcext:value-type="float">
            <text:p>2017.96</text:p>
          </table:table-cell>
          <table:table-cell table:formula="of:=[.E699]-[.F699]" office:value-type="float" office:value="2197.6134516129" calcext:value-type="float">
            <text:p>2197.613451612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8-01-15" calcext:value-type="date">
            <text:p>Jan-2018</text:p>
          </table:table-cell>
          <table:table-cell office:value-type="float" office:value="9996" calcext:value-type="float">
            <text:p>9996</text:p>
          </table:table-cell>
          <table:table-cell office:value-type="float" office:value="508" calcext:value-type="float">
            <text:p>508</text:p>
          </table:table-cell>
          <table:table-cell office:value-type="float" office:value="1638" calcext:value-type="float">
            <text:p>1638</text:p>
          </table:table-cell>
          <table:table-cell table:formula="of:=[.B700]-[.C700]-[.D700]" office:value-type="float" office:value="7850" calcext:value-type="float">
            <text:p>7850</text:p>
          </table:table-cell>
          <table:table-cell office:value-type="float" office:value="5699.52616129032" calcext:value-type="float">
            <text:p>5699.52616129032</text:p>
          </table:table-cell>
          <table:table-cell table:style-name="ce41" table:formula="of:=[.G699]+1/12" office:value-type="float" office:value="2018.04166666665" calcext:value-type="float">
            <text:p>2018.04</text:p>
          </table:table-cell>
          <table:table-cell table:formula="of:=[.E700]-[.F700]" office:value-type="float" office:value="2150.47383870968" calcext:value-type="float">
            <text:p>2150.4738387096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8-02-15" calcext:value-type="date">
            <text:p>Feb-2018</text:p>
          </table:table-cell>
          <table:table-cell office:value-type="float" office:value="10276" calcext:value-type="float">
            <text:p>10276</text:p>
          </table:table-cell>
          <table:table-cell office:value-type="float" office:value="513" calcext:value-type="float">
            <text:p>513</text:p>
          </table:table-cell>
          <table:table-cell office:value-type="float" office:value="1713" calcext:value-type="float">
            <text:p>1713</text:p>
          </table:table-cell>
          <table:table-cell table:formula="of:=[.B701]-[.C701]-[.D701]" office:value-type="float" office:value="8050" calcext:value-type="float">
            <text:p>8050</text:p>
          </table:table-cell>
          <table:table-cell office:value-type="float" office:value="5832.14375" calcext:value-type="float">
            <text:p>5832.14375</text:p>
          </table:table-cell>
          <table:table-cell table:style-name="ce41" table:formula="of:=[.G700]+1/12" office:value-type="float" office:value="2018.12499999998" calcext:value-type="float">
            <text:p>2018.12</text:p>
          </table:table-cell>
          <table:table-cell table:formula="of:=[.E701]-[.F701]" office:value-type="float" office:value="2217.85625" calcext:value-type="float">
            <text:p>2217.8562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8-03-15" calcext:value-type="date">
            <text:p>Mar-2018</text:p>
          </table:table-cell>
          <table:table-cell office:value-type="float" office:value="10461" calcext:value-type="float">
            <text:p>10461</text:p>
          </table:table-cell>
          <table:table-cell office:value-type="float" office:value="512" calcext:value-type="float">
            <text:p>512</text:p>
          </table:table-cell>
          <table:table-cell office:value-type="float" office:value="1705" calcext:value-type="float">
            <text:p>1705</text:p>
          </table:table-cell>
          <table:table-cell table:formula="of:=[.B702]-[.C702]-[.D702]" office:value-type="float" office:value="8244" calcext:value-type="float">
            <text:p>8244</text:p>
          </table:table-cell>
          <table:table-cell office:value-type="float" office:value="6045.39880645161" calcext:value-type="float">
            <text:p>6045.39880645161</text:p>
          </table:table-cell>
          <table:table-cell table:style-name="ce41" table:formula="of:=[.G701]+1/12" office:value-type="float" office:value="2018.20833333332" calcext:value-type="float">
            <text:p>2018.21</text:p>
          </table:table-cell>
          <table:table-cell table:formula="of:=[.E702]-[.F702]" office:value-type="float" office:value="2198.60119354839" calcext:value-type="float">
            <text:p>2198.6011935483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8-04-15" calcext:value-type="date">
            <text:p>Apr-2018</text:p>
          </table:table-cell>
          <table:table-cell office:value-type="float" office:value="10493" calcext:value-type="float">
            <text:p>10493</text:p>
          </table:table-cell>
          <table:table-cell office:value-type="float" office:value="497" calcext:value-type="float">
            <text:p>497</text:p>
          </table:table-cell>
          <table:table-cell office:value-type="float" office:value="1603" calcext:value-type="float">
            <text:p>1603</text:p>
          </table:table-cell>
          <table:table-cell table:formula="of:=[.B703]-[.C703]-[.D703]" office:value-type="float" office:value="8393" calcext:value-type="float">
            <text:p>8393</text:p>
          </table:table-cell>
          <table:table-cell office:value-type="float" office:value="6179.93766666667" calcext:value-type="float">
            <text:p>6179.93766666667</text:p>
          </table:table-cell>
          <table:table-cell table:style-name="ce41" table:formula="of:=[.G702]+1/12" office:value-type="float" office:value="2018.29166666665" calcext:value-type="float">
            <text:p>2018.29</text:p>
          </table:table-cell>
          <table:table-cell table:formula="of:=[.E703]-[.F703]" office:value-type="float" office:value="2213.06233333333" calcext:value-type="float">
            <text:p>2213.062333333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8-05-15" calcext:value-type="date">
            <text:p>May-2018</text:p>
          </table:table-cell>
          <table:table-cell office:value-type="float" office:value="10424" calcext:value-type="float">
            <text:p>10424</text:p>
          </table:table-cell>
          <table:table-cell office:value-type="float" office:value="496" calcext:value-type="float">
            <text:p>496</text:p>
          </table:table-cell>
          <table:table-cell office:value-type="float" office:value="1536" calcext:value-type="float">
            <text:p>1536</text:p>
          </table:table-cell>
          <table:table-cell table:formula="of:=[.B704]-[.C704]-[.D704]" office:value-type="float" office:value="8392" calcext:value-type="float">
            <text:p>8392</text:p>
          </table:table-cell>
          <table:table-cell office:value-type="float" office:value="6225.12232258065" calcext:value-type="float">
            <text:p>6225.12232258065</text:p>
          </table:table-cell>
          <table:table-cell table:style-name="ce41" table:formula="of:=[.G703]+1/12" office:value-type="float" office:value="2018.37499999998" calcext:value-type="float">
            <text:p>2018.37</text:p>
          </table:table-cell>
          <table:table-cell table:formula="of:=[.E704]-[.F704]" office:value-type="float" office:value="2166.87767741935" calcext:value-type="float">
            <text:p>2166.8776774193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8-06-15" calcext:value-type="date">
            <text:p>Jun-2018</text:p>
          </table:table-cell>
          <table:table-cell office:value-type="float" office:value="10628" calcext:value-type="float">
            <text:p>10628</text:p>
          </table:table-cell>
          <table:table-cell office:value-type="float" office:value="451" calcext:value-type="float">
            <text:p>451</text:p>
          </table:table-cell>
          <table:table-cell office:value-type="float" office:value="1664" calcext:value-type="float">
            <text:p>1664</text:p>
          </table:table-cell>
          <table:table-cell table:formula="of:=[.B705]-[.C705]-[.D705]" office:value-type="float" office:value="8513" calcext:value-type="float">
            <text:p>8513</text:p>
          </table:table-cell>
          <table:table-cell office:value-type="float" office:value="6327.15196666667" calcext:value-type="float">
            <text:p>6327.15196666667</text:p>
          </table:table-cell>
          <table:table-cell table:style-name="ce41" table:formula="of:=[.G704]+1/12" office:value-type="float" office:value="2018.45833333332" calcext:value-type="float">
            <text:p>2018.46</text:p>
          </table:table-cell>
          <table:table-cell table:formula="of:=[.E705]-[.F705]" office:value-type="float" office:value="2185.84803333333" calcext:value-type="float">
            <text:p>2185.848033333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8-07-15" calcext:value-type="date">
            <text:p>Jul-2018</text:p>
          </table:table-cell>
          <table:table-cell office:value-type="float" office:value="10888" calcext:value-type="float">
            <text:p>10888</text:p>
          </table:table-cell>
          <table:table-cell office:value-type="float" office:value="395" calcext:value-type="float">
            <text:p>395</text:p>
          </table:table-cell>
          <table:table-cell office:value-type="float" office:value="1867" calcext:value-type="float">
            <text:p>1867</text:p>
          </table:table-cell>
          <table:table-cell table:formula="of:=[.B706]-[.C706]-[.D706]" office:value-type="float" office:value="8626" calcext:value-type="float">
            <text:p>8626</text:p>
          </table:table-cell>
          <table:table-cell office:value-type="float" office:value="6461.27922580645" calcext:value-type="float">
            <text:p>6461.27922580645</text:p>
          </table:table-cell>
          <table:table-cell table:style-name="ce41" table:formula="of:=[.G705]+1/12" office:value-type="float" office:value="2018.54166666665" calcext:value-type="float">
            <text:p>2018.54</text:p>
          </table:table-cell>
          <table:table-cell table:formula="of:=[.E706]-[.F706]" office:value-type="float" office:value="2164.72077419355" calcext:value-type="float">
            <text:p>2164.7207741935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8-08-15" calcext:value-type="date">
            <text:p>Aug-2018</text:p>
          </table:table-cell>
          <table:table-cell office:value-type="float" office:value="11373" calcext:value-type="float">
            <text:p>11373</text:p>
          </table:table-cell>
          <table:table-cell office:value-type="float" office:value="428" calcext:value-type="float">
            <text:p>428</text:p>
          </table:table-cell>
          <table:table-cell office:value-type="float" office:value="1955" calcext:value-type="float">
            <text:p>1955</text:p>
          </table:table-cell>
          <table:table-cell table:formula="of:=[.B707]-[.C707]-[.D707]" office:value-type="float" office:value="8990" calcext:value-type="float">
            <text:p>8990</text:p>
          </table:table-cell>
          <table:table-cell office:value-type="float" office:value="6803.54841935484" calcext:value-type="float">
            <text:p>6803.54841935484</text:p>
          </table:table-cell>
          <table:table-cell table:style-name="ce41" table:formula="of:=[.G706]+1/12" office:value-type="float" office:value="2018.62499999998" calcext:value-type="float">
            <text:p>2018.62</text:p>
          </table:table-cell>
          <table:table-cell table:formula="of:=[.E707]-[.F707]" office:value-type="float" office:value="2186.45158064516" calcext:value-type="float">
            <text:p>2186.4515806451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8-09-15" calcext:value-type="date">
            <text:p>Sep-2018</text:p>
          </table:table-cell>
          <table:table-cell office:value-type="float" office:value="11422" calcext:value-type="float">
            <text:p>11422</text:p>
          </table:table-cell>
          <table:table-cell office:value-type="float" office:value="471" calcext:value-type="float">
            <text:p>471</text:p>
          </table:table-cell>
          <table:table-cell office:value-type="float" office:value="1798" calcext:value-type="float">
            <text:p>1798</text:p>
          </table:table-cell>
          <table:table-cell table:formula="of:=[.B708]-[.C708]-[.D708]" office:value-type="float" office:value="9153" calcext:value-type="float">
            <text:p>9153</text:p>
          </table:table-cell>
          <table:table-cell office:value-type="float" office:value="6989.79926666667" calcext:value-type="float">
            <text:p>6989.79926666667</text:p>
          </table:table-cell>
          <table:table-cell table:style-name="ce41" table:formula="of:=[.G707]+1/12" office:value-type="float" office:value="2018.70833333332" calcext:value-type="float">
            <text:p>2018.71</text:p>
          </table:table-cell>
          <table:table-cell table:formula="of:=[.E708]-[.F708]" office:value-type="float" office:value="2163.20073333333" calcext:value-type="float">
            <text:p>2163.200733333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8-10-15" calcext:value-type="date">
            <text:p>Oct-2018</text:p>
          </table:table-cell>
          <table:table-cell office:value-type="float" office:value="11488" calcext:value-type="float">
            <text:p>11488</text:p>
          </table:table-cell>
          <table:table-cell office:value-type="float" office:value="487" calcext:value-type="float">
            <text:p>487</text:p>
          </table:table-cell>
          <table:table-cell office:value-type="float" office:value="1752" calcext:value-type="float">
            <text:p>1752</text:p>
          </table:table-cell>
          <table:table-cell table:formula="of:=[.B709]-[.C709]-[.D709]" office:value-type="float" office:value="9249" calcext:value-type="float">
            <text:p>9249</text:p>
          </table:table-cell>
          <table:table-cell office:value-type="float" office:value="7103.99667741936" calcext:value-type="float">
            <text:p>7103.99667741936</text:p>
          </table:table-cell>
          <table:table-cell table:style-name="ce41" table:formula="of:=[.G708]+1/12" office:value-type="float" office:value="2018.79166666665" calcext:value-type="float">
            <text:p>2018.79</text:p>
          </table:table-cell>
          <table:table-cell table:formula="of:=[.E709]-[.F709]" office:value-type="float" office:value="2145.00332258064" calcext:value-type="float">
            <text:p>2145.0033225806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8-11-15" calcext:value-type="date">
            <text:p>Nov-2018</text:p>
          </table:table-cell>
          <table:table-cell office:value-type="float" office:value="11868" calcext:value-type="float">
            <text:p>11868</text:p>
          </table:table-cell>
          <table:table-cell office:value-type="float" office:value="497" calcext:value-type="float">
            <text:p>497</text:p>
          </table:table-cell>
          <table:table-cell office:value-type="float" office:value="1951" calcext:value-type="float">
            <text:p>1951</text:p>
          </table:table-cell>
          <table:table-cell table:formula="of:=[.B710]-[.C710]-[.D710]" office:value-type="float" office:value="9420" calcext:value-type="float">
            <text:p>9420</text:p>
          </table:table-cell>
          <table:table-cell office:value-type="float" office:value="7241.78943333333" calcext:value-type="float">
            <text:p>7241.78943333333</text:p>
          </table:table-cell>
          <table:table-cell table:style-name="ce41" table:formula="of:=[.G709]+1/12" office:value-type="float" office:value="2018.87499999998" calcext:value-type="float">
            <text:p>2018.87</text:p>
          </table:table-cell>
          <table:table-cell table:formula="of:=[.E710]-[.F710]" office:value-type="float" office:value="2178.21056666667" calcext:value-type="float">
            <text:p>2178.210566666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8-12-15" calcext:value-type="date">
            <text:p>Dec-2018</text:p>
          </table:table-cell>
          <table:table-cell office:value-type="float" office:value="11924" calcext:value-type="float">
            <text:p>11924</text:p>
          </table:table-cell>
          <table:table-cell office:value-type="float" office:value="496" calcext:value-type="float">
            <text:p>496</text:p>
          </table:table-cell>
          <table:table-cell office:value-type="float" office:value="1921" calcext:value-type="float">
            <text:p>1921</text:p>
          </table:table-cell>
          <table:table-cell table:formula="of:=[.B711]-[.C711]-[.D711]" office:value-type="float" office:value="9507" calcext:value-type="float">
            <text:p>9507</text:p>
          </table:table-cell>
          <table:table-cell office:value-type="float" office:value="7351.29874193548" calcext:value-type="float">
            <text:p>7351.29874193548</text:p>
          </table:table-cell>
          <table:table-cell table:style-name="ce41" table:formula="of:=[.G710]+1/12" office:value-type="float" office:value="2018.95833333332" calcext:value-type="float">
            <text:p>2018.96</text:p>
          </table:table-cell>
          <table:table-cell table:formula="of:=[.E711]-[.F711]" office:value-type="float" office:value="2155.70125806452" calcext:value-type="float">
            <text:p>2155.7012580645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9-01-15" calcext:value-type="date">
            <text:p>Jan-2019</text:p>
          </table:table-cell>
          <table:table-cell office:value-type="float" office:value="11848" calcext:value-type="float">
            <text:p>11848</text:p>
          </table:table-cell>
          <table:table-cell office:value-type="float" office:value="496" calcext:value-type="float">
            <text:p>496</text:p>
          </table:table-cell>
          <table:table-cell office:value-type="float" office:value="1917" calcext:value-type="float">
            <text:p>1917</text:p>
          </table:table-cell>
          <table:table-cell table:formula="of:=[.B712]-[.C712]-[.D712]" office:value-type="float" office:value="9435" calcext:value-type="float">
            <text:p>9435</text:p>
          </table:table-cell>
          <table:table-cell office:value-type="float" office:value="7246.10103225806" calcext:value-type="float">
            <text:p>7246.10103225806</text:p>
          </table:table-cell>
          <table:table-cell table:style-name="ce41" table:formula="of:=[.G711]+1/12" office:value-type="float" office:value="2019.04166666665" calcext:value-type="float">
            <text:p>2019.04</text:p>
          </table:table-cell>
          <table:table-cell table:formula="of:=[.E712]-[.F712]" office:value-type="float" office:value="2188.89896774194" calcext:value-type="float">
            <text:p>2188.8989677419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9-02-15" calcext:value-type="date">
            <text:p>Feb-2019</text:p>
          </table:table-cell>
          <table:table-cell office:value-type="float" office:value="11653" calcext:value-type="float">
            <text:p>11653</text:p>
          </table:table-cell>
          <table:table-cell office:value-type="float" office:value="488" calcext:value-type="float">
            <text:p>488</text:p>
          </table:table-cell>
          <table:table-cell office:value-type="float" office:value="1737" calcext:value-type="float">
            <text:p>1737</text:p>
          </table:table-cell>
          <table:table-cell table:formula="of:=[.B713]-[.C713]-[.D713]" office:value-type="float" office:value="9428" calcext:value-type="float">
            <text:p>9428</text:p>
          </table:table-cell>
          <table:table-cell office:value-type="float" office:value="7250.55360714286" calcext:value-type="float">
            <text:p>7250.55360714286</text:p>
          </table:table-cell>
          <table:table-cell table:style-name="ce41" table:formula="of:=[.G712]+1/12" office:value-type="float" office:value="2019.12499999998" calcext:value-type="float">
            <text:p>2019.12</text:p>
          </table:table-cell>
          <table:table-cell table:formula="of:=[.E713]-[.F713]" office:value-type="float" office:value="2177.44639285714" calcext:value-type="float">
            <text:p>2177.4463928571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9-03-15" calcext:value-type="date">
            <text:p>Mar-2019</text:p>
          </table:table-cell>
          <table:table-cell office:value-type="float" office:value="11899" calcext:value-type="float">
            <text:p>11899</text:p>
          </table:table-cell>
          <table:table-cell office:value-type="float" office:value="481" calcext:value-type="float">
            <text:p>481</text:p>
          </table:table-cell>
          <table:table-cell office:value-type="float" office:value="1925" calcext:value-type="float">
            <text:p>1925</text:p>
          </table:table-cell>
          <table:table-cell table:formula="of:=[.B714]-[.C714]-[.D714]" office:value-type="float" office:value="9493" calcext:value-type="float">
            <text:p>9493</text:p>
          </table:table-cell>
          <table:table-cell office:value-type="float" office:value="7366.68458064516" calcext:value-type="float">
            <text:p>7366.68458064516</text:p>
          </table:table-cell>
          <table:table-cell table:style-name="ce41" table:formula="of:=[.G713]+1/12" office:value-type="float" office:value="2019.20833333332" calcext:value-type="float">
            <text:p>2019.21</text:p>
          </table:table-cell>
          <table:table-cell table:formula="of:=[.E714]-[.F714]" office:value-type="float" office:value="2126.31541935484" calcext:value-type="float">
            <text:p>2126.3154193548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9-04-15" calcext:value-type="date">
            <text:p>Apr-2019</text:p>
          </table:table-cell>
          <table:table-cell office:value-type="float" office:value="12125" calcext:value-type="float">
            <text:p>12125</text:p>
          </table:table-cell>
          <table:table-cell office:value-type="float" office:value="475" calcext:value-type="float">
            <text:p>475</text:p>
          </table:table-cell>
          <table:table-cell office:value-type="float" office:value="1963" calcext:value-type="float">
            <text:p>1963</text:p>
          </table:table-cell>
          <table:table-cell table:formula="of:=[.B715]-[.C715]-[.D715]" office:value-type="float" office:value="9687" calcext:value-type="float">
            <text:p>9687</text:p>
          </table:table-cell>
          <table:table-cell office:value-type="float" office:value="7528.5067" calcext:value-type="float">
            <text:p>7528.5067</text:p>
          </table:table-cell>
          <table:table-cell table:style-name="ce41" table:formula="of:=[.G714]+1/12" office:value-type="float" office:value="2019.29166666665" calcext:value-type="float">
            <text:p>2019.29</text:p>
          </table:table-cell>
          <table:table-cell table:formula="of:=[.E715]-[.F715]" office:value-type="float" office:value="2158.4933" calcext:value-type="float">
            <text:p>2158.49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9-05-15" calcext:value-type="date">
            <text:p>May-2019</text:p>
          </table:table-cell>
          <table:table-cell office:value-type="float" office:value="12141" calcext:value-type="float">
            <text:p>12141</text:p>
          </table:table-cell>
          <table:table-cell office:value-type="float" office:value="474" calcext:value-type="float">
            <text:p>474</text:p>
          </table:table-cell>
          <table:table-cell office:value-type="float" office:value="1914" calcext:value-type="float">
            <text:p>1914</text:p>
          </table:table-cell>
          <table:table-cell table:formula="of:=[.B716]-[.C716]-[.D716]" office:value-type="float" office:value="9753" calcext:value-type="float">
            <text:p>9753</text:p>
          </table:table-cell>
          <table:table-cell office:value-type="float" office:value="7608.91474193548" calcext:value-type="float">
            <text:p>7608.91474193548</text:p>
          </table:table-cell>
          <table:table-cell table:style-name="ce41" table:formula="of:=[.G715]+1/12" office:value-type="float" office:value="2019.37499999998" calcext:value-type="float">
            <text:p>2019.37</text:p>
          </table:table-cell>
          <table:table-cell table:formula="of:=[.E716]-[.F716]" office:value-type="float" office:value="2144.08525806452" calcext:value-type="float">
            <text:p>2144.0852580645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9-06-15" calcext:value-type="date">
            <text:p>Jun-2019</text:p>
          </table:table-cell>
          <table:table-cell office:value-type="float" office:value="12179" calcext:value-type="float">
            <text:p>12179</text:p>
          </table:table-cell>
          <table:table-cell office:value-type="float" office:value="455" calcext:value-type="float">
            <text:p>455</text:p>
          </table:table-cell>
          <table:table-cell office:value-type="float" office:value="1923" calcext:value-type="float">
            <text:p>1923</text:p>
          </table:table-cell>
          <table:table-cell table:formula="of:=[.B717]-[.C717]-[.D717]" office:value-type="float" office:value="9801" calcext:value-type="float">
            <text:p>9801</text:p>
          </table:table-cell>
          <table:table-cell office:value-type="float" office:value="7666.55003333333" calcext:value-type="float">
            <text:p>7666.55003333333</text:p>
          </table:table-cell>
          <table:table-cell table:style-name="ce41" table:formula="of:=[.G716]+1/12" office:value-type="float" office:value="2019.45833333332" calcext:value-type="float">
            <text:p>2019.46</text:p>
          </table:table-cell>
          <table:table-cell table:formula="of:=[.E717]-[.F717]" office:value-type="float" office:value="2134.44996666667" calcext:value-type="float">
            <text:p>2134.449966666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9-07-15" calcext:value-type="date">
            <text:p>Jul-2019</text:p>
          </table:table-cell>
          <table:table-cell office:value-type="float" office:value="11896" calcext:value-type="float">
            <text:p>11896</text:p>
          </table:table-cell>
          <table:table-cell office:value-type="float" office:value="448" calcext:value-type="float">
            <text:p>448</text:p>
          </table:table-cell>
          <table:table-cell office:value-type="float" office:value="1531" calcext:value-type="float">
            <text:p>1531</text:p>
          </table:table-cell>
          <table:table-cell table:formula="of:=[.B718]-[.C718]-[.D718]" office:value-type="float" office:value="9917" calcext:value-type="float">
            <text:p>9917</text:p>
          </table:table-cell>
          <table:table-cell office:value-type="float" office:value="7767.79325806452" calcext:value-type="float">
            <text:p>7767.79325806452</text:p>
          </table:table-cell>
          <table:table-cell table:style-name="ce41" table:formula="of:=[.G717]+1/12" office:value-type="float" office:value="2019.54166666665" calcext:value-type="float">
            <text:p>2019.54</text:p>
          </table:table-cell>
          <table:table-cell table:formula="of:=[.E718]-[.F718]" office:value-type="float" office:value="2149.20674193548" calcext:value-type="float">
            <text:p>2149.2067419354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9-08-15" calcext:value-type="date">
            <text:p>Aug-2019</text:p>
          </table:table-cell>
          <table:table-cell office:value-type="float" office:value="12475" calcext:value-type="float">
            <text:p>12475</text:p>
          </table:table-cell>
          <table:table-cell office:value-type="float" office:value="382" calcext:value-type="float">
            <text:p>382</text:p>
          </table:table-cell>
          <table:table-cell office:value-type="float" office:value="2044" calcext:value-type="float">
            <text:p>2044</text:p>
          </table:table-cell>
          <table:table-cell table:formula="of:=[.B719]-[.C719]-[.D719]" office:value-type="float" office:value="10049" calcext:value-type="float">
            <text:p>10049</text:p>
          </table:table-cell>
          <table:table-cell office:value-type="float" office:value="7917.43074193548" calcext:value-type="float">
            <text:p>7917.43074193548</text:p>
          </table:table-cell>
          <table:table-cell table:style-name="ce41" table:formula="of:=[.G718]+1/12" office:value-type="float" office:value="2019.62499999998" calcext:value-type="float">
            <text:p>2019.62</text:p>
          </table:table-cell>
          <table:table-cell table:formula="of:=[.E719]-[.F719]" office:value-type="float" office:value="2131.56925806452" calcext:value-type="float">
            <text:p>2131.5692580645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9-09-15" calcext:value-type="date">
            <text:p>Sep-2019</text:p>
          </table:table-cell>
          <table:table-cell office:value-type="float" office:value="12572" calcext:value-type="float">
            <text:p>12572</text:p>
          </table:table-cell>
          <table:table-cell office:value-type="float" office:value="449" calcext:value-type="float">
            <text:p>449</text:p>
          </table:table-cell>
          <table:table-cell office:value-type="float" office:value="1915" calcext:value-type="float">
            <text:p>1915</text:p>
          </table:table-cell>
          <table:table-cell table:formula="of:=[.B720]-[.C720]-[.D720]" office:value-type="float" office:value="10208" calcext:value-type="float">
            <text:p>10208</text:p>
          </table:table-cell>
          <table:table-cell office:value-type="float" office:value="8081.23893333333" calcext:value-type="float">
            <text:p>8081.23893333333</text:p>
          </table:table-cell>
          <table:table-cell table:style-name="ce41" table:formula="of:=[.G719]+1/12" office:value-type="float" office:value="2019.70833333332" calcext:value-type="float">
            <text:p>2019.71</text:p>
          </table:table-cell>
          <table:table-cell table:formula="of:=[.E720]-[.F720]" office:value-type="float" office:value="2126.76106666667" calcext:value-type="float">
            <text:p>2126.761066666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9-10-15" calcext:value-type="date">
            <text:p>Oct-2019</text:p>
          </table:table-cell>
          <table:table-cell office:value-type="float" office:value="12771" calcext:value-type="float">
            <text:p>12771</text:p>
          </table:table-cell>
          <table:table-cell office:value-type="float" office:value="475" calcext:value-type="float">
            <text:p>475</text:p>
          </table:table-cell>
          <table:table-cell office:value-type="float" office:value="1913" calcext:value-type="float">
            <text:p>1913</text:p>
          </table:table-cell>
          <table:table-cell table:formula="of:=[.B721]-[.C721]-[.D721]" office:value-type="float" office:value="10383" calcext:value-type="float">
            <text:p>10383</text:p>
          </table:table-cell>
          <table:table-cell office:value-type="float" office:value="8269.27735483871" calcext:value-type="float">
            <text:p>8269.27735483871</text:p>
          </table:table-cell>
          <table:table-cell table:style-name="ce41" table:formula="of:=[.G720]+1/12" office:value-type="float" office:value="2019.79166666665" calcext:value-type="float">
            <text:p>2019.79</text:p>
          </table:table-cell>
          <table:table-cell table:formula="of:=[.E721]-[.F721]" office:value-type="float" office:value="2113.72264516129" calcext:value-type="float">
            <text:p>2113.7226451612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9-11-15" calcext:value-type="date">
            <text:p>Nov-2019</text:p>
          </table:table-cell>
          <table:table-cell office:value-type="float" office:value="12966" calcext:value-type="float">
            <text:p>12966</text:p>
          </table:table-cell>
          <table:table-cell office:value-type="float" office:value="484" calcext:value-type="float">
            <text:p>484</text:p>
          </table:table-cell>
          <table:table-cell office:value-type="float" office:value="1999" calcext:value-type="float">
            <text:p>1999</text:p>
          </table:table-cell>
          <table:table-cell table:formula="of:=[.B722]-[.C722]-[.D722]" office:value-type="float" office:value="10483" calcext:value-type="float">
            <text:p>10483</text:p>
          </table:table-cell>
          <table:table-cell office:value-type="float" office:value="8371.1225" calcext:value-type="float">
            <text:p>8371.1225</text:p>
          </table:table-cell>
          <table:table-cell table:style-name="ce41" table:formula="of:=[.G721]+1/12" office:value-type="float" office:value="2019.87499999998" calcext:value-type="float">
            <text:p>2019.87</text:p>
          </table:table-cell>
          <table:table-cell table:formula="of:=[.E722]-[.F722]" office:value-type="float" office:value="2111.8775" calcext:value-type="float">
            <text:p>2111.8775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19-12-15" calcext:value-type="date">
            <text:p>Dec-2019</text:p>
          </table:table-cell>
          <table:table-cell office:value-type="float" office:value="12910" calcext:value-type="float">
            <text:p>12910</text:p>
          </table:table-cell>
          <table:table-cell office:value-type="float" office:value="481" calcext:value-type="float">
            <text:p>481</text:p>
          </table:table-cell>
          <table:table-cell office:value-type="float" office:value="1980" calcext:value-type="float">
            <text:p>1980</text:p>
          </table:table-cell>
          <table:table-cell table:formula="of:=[.B723]-[.C723]-[.D723]" office:value-type="float" office:value="10449" calcext:value-type="float">
            <text:p>10449</text:p>
          </table:table-cell>
          <table:table-cell office:value-type="float" office:value="8328.03425806452" calcext:value-type="float">
            <text:p>8328.03425806452</text:p>
          </table:table-cell>
          <table:table-cell table:style-name="ce41" table:formula="of:=[.G722]+1/12" office:value-type="float" office:value="2019.95833333331" calcext:value-type="float">
            <text:p>2019.96</text:p>
          </table:table-cell>
          <table:table-cell table:formula="of:=[.E723]-[.F723]" office:value-type="float" office:value="2120.96574193548" calcext:value-type="float">
            <text:p>2120.9657419354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0-01-15" calcext:value-type="date">
            <text:p>Jan-2020</text:p>
          </table:table-cell>
          <table:table-cell office:value-type="float" office:value="12785" calcext:value-type="float">
            <text:p>12785</text:p>
          </table:table-cell>
          <table:table-cell office:value-type="float" office:value="482" calcext:value-type="float">
            <text:p>482</text:p>
          </table:table-cell>
          <table:table-cell office:value-type="float" office:value="1988" calcext:value-type="float">
            <text:p>1988</text:p>
          </table:table-cell>
          <table:table-cell table:formula="of:=[.B724]-[.C724]-[.D724]" office:value-type="float" office:value="10315" calcext:value-type="float">
            <text:p>10315</text:p>
          </table:table-cell>
          <table:table-cell office:value-type="float" office:value="8237.6975483871" calcext:value-type="float">
            <text:p>8237.6975483871</text:p>
          </table:table-cell>
          <table:table-cell table:style-name="ce41" table:formula="of:=[.G723]+1/12" office:value-type="float" office:value="2020.04166666665" calcext:value-type="float">
            <text:p>2020.04</text:p>
          </table:table-cell>
          <table:table-cell table:formula="of:=[.E724]-[.F724]" office:value-type="float" office:value="2077.3024516129" calcext:value-type="float">
            <text:p>2077.302451612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0-02-15" calcext:value-type="date">
            <text:p>Feb-2020</text:p>
          </table:table-cell>
          <table:table-cell office:value-type="float" office:value="12826" calcext:value-type="float">
            <text:p>12826</text:p>
          </table:table-cell>
          <table:table-cell office:value-type="float" office:value="477" calcext:value-type="float">
            <text:p>477</text:p>
          </table:table-cell>
          <table:table-cell office:value-type="float" office:value="1995" calcext:value-type="float">
            <text:p>1995</text:p>
          </table:table-cell>
          <table:table-cell table:formula="of:=[.B725]-[.C725]-[.D725]" office:value-type="float" office:value="10354" calcext:value-type="float">
            <text:p>10354</text:p>
          </table:table-cell>
          <table:table-cell office:value-type="float" office:value="8236.05427586207" calcext:value-type="float">
            <text:p>8236.05427586207</text:p>
          </table:table-cell>
          <table:table-cell table:style-name="ce41" table:formula="of:=[.G724]+1/12" office:value-type="float" office:value="2020.12499999998" calcext:value-type="float">
            <text:p>2020.12</text:p>
          </table:table-cell>
          <table:table-cell table:formula="of:=[.E725]-[.F725]" office:value-type="float" office:value="2117.94572413793" calcext:value-type="float">
            <text:p>2117.9457241379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0-03-15" calcext:value-type="date">
            <text:p>Mar-2020</text:p>
          </table:table-cell>
          <table:table-cell office:value-type="float" office:value="12816" calcext:value-type="float">
            <text:p>12816</text:p>
          </table:table-cell>
          <table:table-cell office:value-type="float" office:value="470" calcext:value-type="float">
            <text:p>470</text:p>
          </table:table-cell>
          <table:table-cell office:value-type="float" office:value="1975" calcext:value-type="float">
            <text:p>1975</text:p>
          </table:table-cell>
          <table:table-cell table:formula="of:=[.B726]-[.C726]-[.D726]" office:value-type="float" office:value="10371" calcext:value-type="float">
            <text:p>10371</text:p>
          </table:table-cell>
          <table:table-cell office:value-type="float" office:value="8313.64461290323" calcext:value-type="float">
            <text:p>8313.64461290323</text:p>
          </table:table-cell>
          <table:table-cell table:style-name="ce41" table:formula="of:=[.G725]+1/12" office:value-type="float" office:value="2020.20833333331" calcext:value-type="float">
            <text:p>2020.21</text:p>
          </table:table-cell>
          <table:table-cell table:formula="of:=[.E726]-[.F726]" office:value-type="float" office:value="2057.35538709677" calcext:value-type="float">
            <text:p>2057.3553870967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0-04-15" calcext:value-type="date">
            <text:p>Apr-2020</text:p>
          </table:table-cell>
          <table:table-cell office:value-type="float" office:value="11911" calcext:value-type="float">
            <text:p>11911</text:p>
          </table:table-cell>
          <table:table-cell office:value-type="float" office:value="463" calcext:value-type="float">
            <text:p>463</text:p>
          </table:table-cell>
          <table:table-cell office:value-type="float" office:value="1911" calcext:value-type="float">
            <text:p>1911</text:p>
          </table:table-cell>
          <table:table-cell table:formula="of:=[.B727]-[.C727]-[.D727]" office:value-type="float" office:value="9537" calcext:value-type="float">
            <text:p>9537</text:p>
          </table:table-cell>
          <table:table-cell office:value-type="float" office:value="7680.25633333333" calcext:value-type="float">
            <text:p>7680.25633333333</text:p>
          </table:table-cell>
          <table:table-cell table:style-name="ce41" table:formula="of:=[.G726]+1/12" office:value-type="float" office:value="2020.29166666665" calcext:value-type="float">
            <text:p>2020.29</text:p>
          </table:table-cell>
          <table:table-cell table:formula="of:=[.E727]-[.F727]" office:value-type="float" office:value="1856.74366666667" calcext:value-type="float">
            <text:p>1856.743666666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0-05-15" calcext:value-type="date">
            <text:p>May-2020</text:p>
          </table:table-cell>
          <table:table-cell office:value-type="float" office:value="9711" calcext:value-type="float">
            <text:p>9711</text:p>
          </table:table-cell>
          <table:table-cell office:value-type="float" office:value="404" calcext:value-type="float">
            <text:p>404</text:p>
          </table:table-cell>
          <table:table-cell office:value-type="float" office:value="1561" calcext:value-type="float">
            <text:p>1561</text:p>
          </table:table-cell>
          <table:table-cell table:formula="of:=[.B728]-[.C728]-[.D728]" office:value-type="float" office:value="7746" calcext:value-type="float">
            <text:p>7746</text:p>
          </table:table-cell>
          <table:table-cell office:value-type="float" office:value="6205.75664516129" calcext:value-type="float">
            <text:p>6205.75664516129</text:p>
          </table:table-cell>
          <table:table-cell table:style-name="ce41" table:formula="of:=[.G727]+1/12" office:value-type="float" office:value="2020.37499999998" calcext:value-type="float">
            <text:p>2020.37</text:p>
          </table:table-cell>
          <table:table-cell table:formula="of:=[.E728]-[.F728]" office:value-type="float" office:value="1540.24335483871" calcext:value-type="float">
            <text:p>1540.24335483871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0-06-15" calcext:value-type="date">
            <text:p>Jun-2020</text:p>
          </table:table-cell>
          <table:table-cell office:value-type="float" office:value="10420" calcext:value-type="float">
            <text:p>10420</text:p>
          </table:table-cell>
          <table:table-cell office:value-type="float" office:value="361" calcext:value-type="float">
            <text:p>361</text:p>
          </table:table-cell>
          <table:table-cell office:value-type="float" office:value="1517" calcext:value-type="float">
            <text:p>1517</text:p>
          </table:table-cell>
          <table:table-cell table:formula="of:=[.B729]-[.C729]-[.D729]" office:value-type="float" office:value="8542" calcext:value-type="float">
            <text:p>8542</text:p>
          </table:table-cell>
          <table:table-cell office:value-type="float" office:value="6705.42603333333" calcext:value-type="float">
            <text:p>6705.42603333333</text:p>
          </table:table-cell>
          <table:table-cell table:style-name="ce41" table:formula="of:=[.G728]+1/12" office:value-type="float" office:value="2020.45833333331" calcext:value-type="float">
            <text:p>2020.46</text:p>
          </table:table-cell>
          <table:table-cell table:formula="of:=[.E729]-[.F729]" office:value-type="float" office:value="1836.57396666667" calcext:value-type="float">
            <text:p>1836.5739666666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0-07-15" calcext:value-type="date">
            <text:p>Jul-2020</text:p>
          </table:table-cell>
          <table:table-cell office:value-type="float" office:value="10956" calcext:value-type="float">
            <text:p>10956</text:p>
          </table:table-cell>
          <table:table-cell office:value-type="float" office:value="444" calcext:value-type="float">
            <text:p>444</text:p>
          </table:table-cell>
          <table:table-cell office:value-type="float" office:value="1618" calcext:value-type="float">
            <text:p>1618</text:p>
          </table:table-cell>
          <table:table-cell table:formula="of:=[.B730]-[.C730]-[.D730]" office:value-type="float" office:value="8894" calcext:value-type="float">
            <text:p>8894</text:p>
          </table:table-cell>
          <table:table-cell office:value-type="float" office:value="7035.02" calcext:value-type="float">
            <text:p>7035.02</text:p>
          </table:table-cell>
          <table:table-cell table:style-name="ce41" table:formula="of:=[.G729]+1/12" office:value-type="float" office:value="2020.54166666665" calcext:value-type="float">
            <text:p>2020.54</text:p>
          </table:table-cell>
          <table:table-cell table:formula="of:=[.E730]-[.F730]" office:value-type="float" office:value="1858.98" calcext:value-type="float">
            <text:p>1858.9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0-08-15" calcext:value-type="date">
            <text:p>Aug-2020</text:p>
          </table:table-cell>
          <table:table-cell office:value-type="float" office:value="10558" calcext:value-type="float">
            <text:p>10558</text:p>
          </table:table-cell>
          <table:table-cell office:value-type="float" office:value="444" calcext:value-type="float">
            <text:p>444</text:p>
          </table:table-cell>
          <table:table-cell office:value-type="float" office:value="1164" calcext:value-type="float">
            <text:p>1164</text:p>
          </table:table-cell>
          <table:table-cell table:formula="of:=[.B731]-[.C731]-[.D731]" office:value-type="float" office:value="8950" calcext:value-type="float">
            <text:p>8950</text:p>
          </table:table-cell>
          <table:table-cell office:value-type="float" office:value="7110.53806451613" calcext:value-type="float">
            <text:p>7110.53806451613</text:p>
          </table:table-cell>
          <table:table-cell table:style-name="ce41" table:formula="of:=[.G730]+1/12" office:value-type="float" office:value="2020.62499999998" calcext:value-type="float">
            <text:p>2020.62</text:p>
          </table:table-cell>
          <table:table-cell table:formula="of:=[.E731]-[.F731]" office:value-type="float" office:value="1839.46193548387" calcext:value-type="float">
            <text:p>1839.46193548387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0-09-15" calcext:value-type="date">
            <text:p>Sep-2020</text:p>
          </table:table-cell>
          <table:table-cell office:value-type="float" office:value="10868" calcext:value-type="float">
            <text:p>10868</text:p>
          </table:table-cell>
          <table:table-cell office:value-type="float" office:value="442" calcext:value-type="float">
            <text:p>442</text:p>
          </table:table-cell>
          <table:table-cell office:value-type="float" office:value="1509" calcext:value-type="float">
            <text:p>1509</text:p>
          </table:table-cell>
          <table:table-cell table:formula="of:=[.B732]-[.C732]-[.D732]" office:value-type="float" office:value="8917" calcext:value-type="float">
            <text:p>8917</text:p>
          </table:table-cell>
          <table:table-cell office:value-type="float" office:value="7103.60706666667" calcext:value-type="float">
            <text:p>7103.60706666667</text:p>
          </table:table-cell>
          <table:table-cell table:style-name="ce41" table:formula="of:=[.G731]+1/12" office:value-type="float" office:value="2020.70833333331" calcext:value-type="float">
            <text:p>2020.71</text:p>
          </table:table-cell>
          <table:table-cell table:formula="of:=[.E732]-[.F732]" office:value-type="float" office:value="1813.39293333333" calcext:value-type="float">
            <text:p>1813.392933333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0-10-15" calcext:value-type="date">
            <text:p>Oct-2020</text:p>
          </table:table-cell>
          <table:table-cell office:value-type="float" office:value="10413" calcext:value-type="float">
            <text:p>10413</text:p>
          </table:table-cell>
          <table:table-cell office:value-type="float" office:value="459" calcext:value-type="float">
            <text:p>459</text:p>
          </table:table-cell>
          <table:table-cell office:value-type="float" office:value="1050" calcext:value-type="float">
            <text:p>1050</text:p>
          </table:table-cell>
          <table:table-cell table:formula="of:=[.B733]-[.C733]-[.D733]" office:value-type="float" office:value="8904" calcext:value-type="float">
            <text:p>8904</text:p>
          </table:table-cell>
          <table:table-cell office:value-type="float" office:value="7101.20583896774" calcext:value-type="float">
            <text:p>7101.20583896774</text:p>
          </table:table-cell>
          <table:table-cell table:style-name="ce41" table:formula="of:=[.G732]+1/12" office:value-type="float" office:value="2020.79166666665" calcext:value-type="float">
            <text:p>2020.79</text:p>
          </table:table-cell>
          <table:table-cell table:formula="of:=[.E733]-[.F733]" office:value-type="float" office:value="1802.79416103226" calcext:value-type="float">
            <text:p>1802.79416103226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0-11-15" calcext:value-type="date">
            <text:p>Nov-2020</text:p>
          </table:table-cell>
          <table:table-cell office:value-type="float" office:value="11121" calcext:value-type="float">
            <text:p>11121</text:p>
          </table:table-cell>
          <table:table-cell office:value-type="float" office:value="464" calcext:value-type="float">
            <text:p>464</text:p>
          </table:table-cell>
          <table:table-cell office:value-type="float" office:value="1686" calcext:value-type="float">
            <text:p>1686</text:p>
          </table:table-cell>
          <table:table-cell table:formula="of:=[.B734]-[.C734]-[.D734]" office:value-type="float" office:value="8971" calcext:value-type="float">
            <text:p>8971</text:p>
          </table:table-cell>
          <table:table-cell office:value-type="float" office:value="7152.66004566667" calcext:value-type="float">
            <text:p>7152.66004566667</text:p>
          </table:table-cell>
          <table:table-cell table:style-name="ce41" table:formula="of:=[.G733]+1/12" office:value-type="float" office:value="2020.87499999998" calcext:value-type="float">
            <text:p>2020.87</text:p>
          </table:table-cell>
          <table:table-cell table:formula="of:=[.E734]-[.F734]" office:value-type="float" office:value="1818.33995433333" calcext:value-type="float">
            <text:p>1818.3399543333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0-12-15" calcext:value-type="date">
            <text:p>Dec-2020</text:p>
          </table:table-cell>
          <table:table-cell office:value-type="float" office:value="11084" calcext:value-type="float">
            <text:p>11084</text:p>
          </table:table-cell>
          <table:table-cell office:value-type="float" office:value="463" calcext:value-type="float">
            <text:p>463</text:p>
          </table:table-cell>
          <table:table-cell office:value-type="float" office:value="1778" calcext:value-type="float">
            <text:p>1778</text:p>
          </table:table-cell>
          <table:table-cell table:formula="of:=[.B735]-[.C735]-[.D735]" office:value-type="float" office:value="8843" calcext:value-type="float">
            <text:p>8843</text:p>
          </table:table-cell>
          <table:table-cell office:value-type="float" office:value="7037.53673870968" calcext:value-type="float">
            <text:p>7037.53673870968</text:p>
          </table:table-cell>
          <table:table-cell table:style-name="ce41" table:formula="of:=[.G734]+1/12" office:value-type="float" office:value="2020.95833333331" calcext:value-type="float">
            <text:p>2020.96</text:p>
          </table:table-cell>
          <table:table-cell table:formula="of:=[.E735]-[.F735]" office:value-type="float" office:value="1805.46326129032" calcext:value-type="float">
            <text:p>1805.4632612903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1-01-15" calcext:value-type="date">
            <text:p>Jan-2021</text:p>
          </table:table-cell>
          <table:table-cell office:value-type="float" office:value="11056" calcext:value-type="float">
            <text:p>11056</text:p>
          </table:table-cell>
          <table:table-cell office:value-type="float" office:value="458" calcext:value-type="float">
            <text:p>458</text:p>
          </table:table-cell>
          <table:table-cell office:value-type="float" office:value="1784" calcext:value-type="float">
            <text:p>1784</text:p>
          </table:table-cell>
          <table:table-cell table:formula="of:=[.B736]-[.C736]-[.D736]" office:value-type="float" office:value="8814" calcext:value-type="float">
            <text:p>8814</text:p>
          </table:table-cell>
          <table:table-cell office:value-type="float" office:value="7054.62590365041" calcext:value-type="float">
            <text:p>7054.62590365041</text:p>
          </table:table-cell>
          <table:table-cell table:style-name="ce41" table:formula="of:=[.G735]+1/12" office:value-type="float" office:value="2021.04166666665" calcext:value-type="float">
            <text:p>2021.04</text:p>
          </table:table-cell>
          <table:table-cell table:formula="of:=[.E736]-[.F736]" office:value-type="float" office:value="1759.37409634959" calcext:value-type="float">
            <text:p>1759.3740963495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1-02-15" calcext:value-type="date">
            <text:p>Feb-2021</text:p>
          </table:table-cell>
          <table:table-cell office:value-type="float" office:value="9773" calcext:value-type="float">
            <text:p>9773</text:p>
          </table:table-cell>
          <table:table-cell office:value-type="float" office:value="457" calcext:value-type="float">
            <text:p>457</text:p>
          </table:table-cell>
          <table:table-cell office:value-type="float" office:value="1762" calcext:value-type="float">
            <text:p>1762</text:p>
          </table:table-cell>
          <table:table-cell table:formula="of:=[.B737]-[.C737]-[.D737]" office:value-type="float" office:value="7554" calcext:value-type="float">
            <text:p>7554</text:p>
          </table:table-cell>
          <table:table-cell office:value-type="float" office:value="6021.41740628332" calcext:value-type="float">
            <text:p>6021.41740628332</text:p>
          </table:table-cell>
          <table:table-cell table:style-name="ce41" table:formula="of:=[.G736]+1/12" office:value-type="float" office:value="2021.12499999998" calcext:value-type="float">
            <text:p>2021.12</text:p>
          </table:table-cell>
          <table:table-cell table:formula="of:=[.E737]-[.F737]" office:value-type="float" office:value="1532.58259371668" calcext:value-type="float">
            <text:p>1532.5825937166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1-03-15" calcext:value-type="date">
            <text:p>Mar-2021</text:p>
          </table:table-cell>
          <table:table-cell office:value-type="float" office:value="11160" calcext:value-type="float">
            <text:p>11160</text:p>
          </table:table-cell>
          <table:table-cell office:value-type="float" office:value="453" calcext:value-type="float">
            <text:p>453</text:p>
          </table:table-cell>
          <table:table-cell office:value-type="float" office:value="1854" calcext:value-type="float">
            <text:p>1854</text:p>
          </table:table-cell>
          <table:table-cell table:formula="of:=[.B738]-[.C738]-[.D738]" office:value-type="float" office:value="8853" calcext:value-type="float">
            <text:p>8853</text:p>
          </table:table-cell>
          <table:table-cell office:value-type="float" office:value="7185.46855445827" calcext:value-type="float">
            <text:p>7185.46855445827</text:p>
          </table:table-cell>
          <table:table-cell table:style-name="ce41" table:formula="of:=[.G737]+1/12" office:value-type="float" office:value="2021.20833333331" calcext:value-type="float">
            <text:p>2021.21</text:p>
          </table:table-cell>
          <table:table-cell table:formula="of:=[.E738]-[.F738]" office:value-type="float" office:value="1667.53144554173" calcext:value-type="float">
            <text:p>1667.5314455417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1-04-15" calcext:value-type="date">
            <text:p>Apr-2021</text:p>
          </table:table-cell>
          <table:table-cell office:value-type="float" office:value="11230" calcext:value-type="float">
            <text:p>11230</text:p>
          </table:table-cell>
          <table:table-cell office:value-type="float" office:value="446" calcext:value-type="float">
            <text:p>446</text:p>
          </table:table-cell>
          <table:table-cell office:value-type="float" office:value="1768" calcext:value-type="float">
            <text:p>1768</text:p>
          </table:table-cell>
          <table:table-cell table:formula="of:=[.B739]-[.C739]-[.D739]" office:value-type="float" office:value="9016" calcext:value-type="float">
            <text:p>9016</text:p>
          </table:table-cell>
          <table:table-cell office:value-type="float" office:value="7223.74430432781" calcext:value-type="float">
            <text:p>7223.74430432781</text:p>
          </table:table-cell>
          <table:table-cell table:style-name="ce41" table:formula="of:=[.G738]+1/12" office:value-type="float" office:value="2021.29166666665" calcext:value-type="float">
            <text:p>2021.29</text:p>
          </table:table-cell>
          <table:table-cell table:formula="of:=[.E739]-[.F739]" office:value-type="float" office:value="1792.25569567219" calcext:value-type="float">
            <text:p>1792.25569567219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1-05-15" calcext:value-type="date">
            <text:p>May-2021</text:p>
          </table:table-cell>
          <table:table-cell office:value-type="float" office:value="11334" calcext:value-type="float">
            <text:p>11334</text:p>
          </table:table-cell>
          <table:table-cell office:value-type="float" office:value="443" calcext:value-type="float">
            <text:p>443</text:p>
          </table:table-cell>
          <table:table-cell office:value-type="float" office:value="1814" calcext:value-type="float">
            <text:p>1814</text:p>
          </table:table-cell>
          <table:table-cell table:formula="of:=[.B740]-[.C740]-[.D740]" office:value-type="float" office:value="9077" calcext:value-type="float">
            <text:p>9077</text:p>
          </table:table-cell>
          <table:table-cell office:value-type="float" office:value="7280.71176275712" calcext:value-type="float">
            <text:p>7280.71176275712</text:p>
          </table:table-cell>
          <table:table-cell table:style-name="ce41" table:formula="of:=[.G739]+1/12" office:value-type="float" office:value="2021.37499999998" calcext:value-type="float">
            <text:p>2021.37</text:p>
          </table:table-cell>
          <table:table-cell table:formula="of:=[.E740]-[.F740]" office:value-type="float" office:value="1796.28823724288" calcext:value-type="float">
            <text:p>1796.2882372428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1-06-15" calcext:value-type="date">
            <text:p>Jun-2021</text:p>
          </table:table-cell>
          <table:table-cell office:value-type="float" office:value="11288" calcext:value-type="float">
            <text:p>11288</text:p>
          </table:table-cell>
          <table:table-cell office:value-type="float" office:value="440" calcext:value-type="float">
            <text:p>440</text:p>
          </table:table-cell>
          <table:table-cell office:value-type="float" office:value="1791" calcext:value-type="float">
            <text:p>1791</text:p>
          </table:table-cell>
          <table:table-cell table:formula="of:=[.B741]-[.C741]-[.D741]" office:value-type="float" office:value="9057" calcext:value-type="float">
            <text:p>9057</text:p>
          </table:table-cell>
          <table:table-cell office:value-type="float" office:value="7270.17377210268" calcext:value-type="float">
            <text:p>7270.17377210268</text:p>
          </table:table-cell>
          <table:table-cell table:style-name="ce41" table:formula="of:=[.G740]+1/12" office:value-type="float" office:value="2021.45833333331" calcext:value-type="float">
            <text:p>2021.46</text:p>
          </table:table-cell>
          <table:table-cell table:formula="of:=[.E741]-[.F741]" office:value-type="float" office:value="1786.82622789732" calcext:value-type="float">
            <text:p>1786.8262278973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1-07-15" calcext:value-type="date">
            <text:p>Jul-2021</text:p>
          </table:table-cell>
          <table:table-cell office:value-type="float" office:value="11330" calcext:value-type="float">
            <text:p>11330</text:p>
          </table:table-cell>
          <table:table-cell office:value-type="float" office:value="380" calcext:value-type="float">
            <text:p>380</text:p>
          </table:table-cell>
          <table:table-cell office:value-type="float" office:value="1852" calcext:value-type="float">
            <text:p>1852</text:p>
          </table:table-cell>
          <table:table-cell table:formula="of:=[.B742]-[.C742]-[.D742]" office:value-type="float" office:value="9098" calcext:value-type="float">
            <text:p>9098</text:p>
          </table:table-cell>
          <table:table-cell office:value-type="float" office:value="7292.72069277182" calcext:value-type="float">
            <text:p>7292.72069277182</text:p>
          </table:table-cell>
          <table:table-cell table:style-name="ce41" table:formula="of:=[.G741]+1/12" office:value-type="float" office:value="2021.54166666665" calcext:value-type="float">
            <text:p>2021.54</text:p>
          </table:table-cell>
          <table:table-cell table:formula="of:=[.E742]-[.F742]" office:value-type="float" office:value="1805.27930722818" calcext:value-type="float">
            <text:p>1805.2793072281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1-08-15" calcext:value-type="date">
            <text:p>Aug-2021</text:p>
          </table:table-cell>
          <table:table-cell office:value-type="float" office:value="11206" calcext:value-type="float">
            <text:p>11206</text:p>
          </table:table-cell>
          <table:table-cell office:value-type="float" office:value="409" calcext:value-type="float">
            <text:p>409</text:p>
          </table:table-cell>
          <table:table-cell office:value-type="float" office:value="1529" calcext:value-type="float">
            <text:p>1529</text:p>
          </table:table-cell>
          <table:table-cell table:formula="of:=[.B743]-[.C743]-[.D743]" office:value-type="float" office:value="9268" calcext:value-type="float">
            <text:p>9268</text:p>
          </table:table-cell>
          <table:table-cell office:value-type="float" office:value="7427.02828080597" calcext:value-type="float">
            <text:p>7427.02828080597</text:p>
          </table:table-cell>
          <table:table-cell table:style-name="ce41" table:formula="of:=[.G742]+1/12" office:value-type="float" office:value="2021.62499999998" calcext:value-type="float">
            <text:p>2021.62</text:p>
          </table:table-cell>
          <table:table-cell table:formula="of:=[.E743]-[.F743]" office:value-type="float" office:value="1840.97171919403" calcext:value-type="float">
            <text:p>1840.9717191940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1-09-15" calcext:value-type="date">
            <text:p>Sep-2021</text:p>
          </table:table-cell>
          <table:table-cell office:value-type="float" office:value="10851" calcext:value-type="float">
            <text:p>10851</text:p>
          </table:table-cell>
          <table:table-cell office:value-type="float" office:value="430" calcext:value-type="float">
            <text:p>430</text:p>
          </table:table-cell>
          <table:table-cell office:value-type="float" office:value="1062" calcext:value-type="float">
            <text:p>1062</text:p>
          </table:table-cell>
          <table:table-cell table:formula="of:=[.B744]-[.C744]-[.D744]" office:value-type="float" office:value="9359" calcext:value-type="float">
            <text:p>9359</text:p>
          </table:table-cell>
          <table:table-cell office:value-type="float" office:value="7502.06642986752" calcext:value-type="float">
            <text:p>7502.06642986752</text:p>
          </table:table-cell>
          <table:table-cell table:style-name="ce41" table:formula="of:=[.G743]+1/12" office:value-type="float" office:value="2021.70833333331" calcext:value-type="float">
            <text:p>2021.71</text:p>
          </table:table-cell>
          <table:table-cell table:formula="of:=[.E744]-[.F744]" office:value-type="float" office:value="1856.93357013248" calcext:value-type="float">
            <text:p>1856.93357013248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1-10-15" calcext:value-type="date">
            <text:p>Oct-2021</text:p>
          </table:table-cell>
          <table:table-cell office:value-type="float" office:value="11526" calcext:value-type="float">
            <text:p>11526</text:p>
          </table:table-cell>
          <table:table-cell office:value-type="float" office:value="437" calcext:value-type="float">
            <text:p>437</text:p>
          </table:table-cell>
          <table:table-cell office:value-type="float" office:value="1687" calcext:value-type="float">
            <text:p>1687</text:p>
          </table:table-cell>
          <table:table-cell table:formula="of:=[.B745]-[.C745]-[.D745]" office:value-type="float" office:value="9402" calcext:value-type="float">
            <text:p>9402</text:p>
          </table:table-cell>
          <table:table-cell office:value-type="float" office:value="7553.85825564357" calcext:value-type="float">
            <text:p>7553.85825564357</text:p>
          </table:table-cell>
          <table:table-cell table:style-name="ce41" table:formula="of:=[.G744]+1/12" office:value-type="float" office:value="2021.79166666665" calcext:value-type="float">
            <text:p>2021.79</text:p>
          </table:table-cell>
          <table:table-cell table:formula="of:=[.E745]-[.F745]" office:value-type="float" office:value="1848.14174435643" calcext:value-type="float">
            <text:p>1848.14174435643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1-11-15" calcext:value-type="date">
            <text:p>Nov-2021</text:p>
          </table:table-cell>
          <table:table-cell office:value-type="float" office:value="11769" calcext:value-type="float">
            <text:p>11769</text:p>
          </table:table-cell>
          <table:table-cell office:value-type="float" office:value="446" calcext:value-type="float">
            <text:p>446</text:p>
          </table:table-cell>
          <table:table-cell office:value-type="float" office:value="1791" calcext:value-type="float">
            <text:p>1791</text:p>
          </table:table-cell>
          <table:table-cell table:formula="of:=[.B746]-[.C746]-[.D746]" office:value-type="float" office:value="9532" calcext:value-type="float">
            <text:p>9532</text:p>
          </table:table-cell>
          <table:table-cell office:value-type="float" office:value="7656.83926966276" calcext:value-type="float">
            <text:p>7656.83926966276</text:p>
          </table:table-cell>
          <table:table-cell table:style-name="ce41" table:formula="of:=[.G745]+1/12" office:value-type="float" office:value="2021.87499999998" calcext:value-type="float">
            <text:p>2021.87</text:p>
          </table:table-cell>
          <table:table-cell table:formula="of:=[.E746]-[.F746]" office:value-type="float" office:value="1875.16073033724" calcext:value-type="float">
            <text:p>1875.16073033724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1-12-15" calcext:value-type="date">
            <text:p>Dec-2021</text:p>
          </table:table-cell>
          <table:table-cell office:value-type="float" office:value="11587" calcext:value-type="float">
            <text:p>11587</text:p>
          </table:table-cell>
          <table:table-cell office:value-type="float" office:value="451" calcext:value-type="float">
            <text:p>451</text:p>
          </table:table-cell>
          <table:table-cell office:value-type="float" office:value="1710" calcext:value-type="float">
            <text:p>1710</text:p>
          </table:table-cell>
          <table:table-cell table:formula="of:=[.B747]-[.C747]-[.D747]" office:value-type="float" office:value="9426" calcext:value-type="float">
            <text:p>9426</text:p>
          </table:table-cell>
          <table:table-cell office:value-type="float" office:value="7644.14295787128" calcext:value-type="float">
            <text:p>7644.14295787128</text:p>
          </table:table-cell>
          <table:table-cell table:style-name="ce41" table:formula="of:=[.G746]+1/12" office:value-type="float" office:value="2021.95833333331" calcext:value-type="float">
            <text:p>2021.96</text:p>
          </table:table-cell>
          <table:table-cell table:formula="of:=[.E747]-[.F747]" office:value-type="float" office:value="1781.85704212872" calcext:value-type="float">
            <text:p>1781.85704212872</text:p>
          </table:table-cell>
          <table:table-cell table:number-columns-repeated="1016"/>
        </table:table-row>
        <table:table-row table:style-name="ro3">
          <table:table-cell table:style-name="ce19" office:value-type="date" office:date-value="2022-01-15" calcext:value-type="date">
            <text:p>Jan-2022</text:p>
          </table:table-cell>
          <table:table-cell office:value-type="float" office:value="11371" calcext:value-type="float">
            <text:p>11371</text:p>
          </table:table-cell>
          <table:table-cell office:value-type="float" office:value="450" calcext:value-type="float">
            <text:p>450</text:p>
          </table:table-cell>
          <table:table-cell office:value-type="float" office:value="1706" calcext:value-type="float">
            <text:p>1706</text:p>
          </table:table-cell>
          <table:table-cell table:formula="of:=[.B748]-[.C748]-[.D748]" office:value-type="float" office:value="9215" calcext:value-type="float">
            <text:p>9215</text:p>
          </table:table-cell>
          <table:table-cell office:value-type="float" office:value="7683.75513976108" calcext:value-type="float">
            <text:p>7683.75513976108</text:p>
          </table:table-cell>
          <table:table-cell table:style-name="ce41" table:formula="of:=[.G747]+1/12" office:value-type="float" office:value="2022.04166666665" calcext:value-type="float">
            <text:p>2022.04</text:p>
          </table:table-cell>
          <table:table-cell table:formula="of:=[.E748]-[.F748]" office:value-type="float" office:value="1531.24486023892" calcext:value-type="float">
            <text:p>1531.24486023892</text:p>
          </table:table-cell>
          <table:table-cell table:number-columns-repeated="1016"/>
        </table:table-row>
        <table:table-row table:style-name="ro1">
          <table:table-cell table:style-name="ce19"/>
          <table:table-cell table:number-columns-repeated="4"/>
          <table:table-cell office:value-type="float" office:value="7762.45235478777" calcext:value-type="float">
            <text:p>7762.45235478777</text:p>
          </table:table-cell>
          <table:table-cell table:number-columns-repeated="1018"/>
        </table:table-row>
        <table:table-row table:style-name="ro1">
          <table:table-cell table:number-columns-repeated="7"/>
          <table:table-cell table:formula="of:=[.H747]-[.H748]" office:value-type="float" office:value="250.6121818898" calcext:value-type="float">
            <text:p>250.6121818898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formula="of:=[.H736]-[.H737]" office:value-type="float" office:value="226.79150263291" calcext:value-type="float">
            <text:p>226.79150263291</text:p>
          </table:table-cell>
          <table:table-cell table:number-columns-repeated="1016"/>
        </table:table-row>
        <table:table-row table:style-name="ro1" table:number-rows-repeated="1047345">
          <table:table-cell table:number-columns-repeated="1024"/>
        </table:table-row>
        <table:table-row table:style-name="ro4" table:number-rows-repeated="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month number:textual="true"/>
      <number:text> </number:text>
      <number:day number:style="long"/>
      <number:text>, </number:text>
      <number:year number:style="long"/>
    </number:date-style>
    <number:date-style style:name="N148">
      <number:month number:textual="true"/>
      <number:text>-</number:text>
      <number:year number:style="long"/>
    </number:date-style>
    <number:currency-style style:name="N14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9P0"/>
    </number:currency-style>
    <number:currency-style style:name="N15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currency-style style:name="N15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date-style style:name="N153">
      <number:month/>
      <number:text>/</number:text>
      <number:day/>
      <number:text>/</number:text>
      <number:year number:style="long"/>
    </number:date-style>
    <number:date-style style:name="N154">
      <number:day/>
      <number:text>-</number:text>
      <number:month number:textual="true"/>
      <number:text>-</number:text>
      <number:year/>
    </number:date-style>
    <number:date-style style:name="N155">
      <number:day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/>
      <number:text>:</number:text>
      <number:minutes number:style="long"/>
      <number:text> </number:text>
      <number:am-pm/>
    </number:time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9">
      <number:hours/>
      <number:text>:</number:text>
      <number:minutes number:style="long"/>
    </number:time-style>
    <number:time-style style:name="N160">
      <number:hours/>
      <number:text>:</number:text>
      <number:minutes number:style="long"/>
      <number:text>:</number:text>
      <number:seconds number:style="long"/>
    </number:time-style>
    <number:date-style style:name="N16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5P2" style:volatile="true">
      <number:text> </number:text>
      <number:currency-symbol/>
      <number:fill-character> </number:fill-character>
      <number:text>-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7:37:54.5214344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ents" style:display-name="PageStyle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a_20_1" style:display-name="PageStyle_Dat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/>
    <meta:creation-date>2004-07-20T17:40:42</meta:creation-date>
    <dc:date>2022-04-01T08:03:42.340933077</dc:date>
    <meta:editing-duration>PT13H31M38S</meta:editing-duration>
    <meta:editing-cycles>3</meta:editing-cycles>
    <meta:generator>LibreOffice/7.2.5.2.0$Linux_X86_64 LibreOffice_project/20$Build-2</meta:generator>
    <meta:document-statistic meta:table-count="2" meta:cell-count="4052" meta:object-count="1"/>
    <meta:user-defined meta:name="Created By">SoftArtisans OfficeWriter for Excel 6.5.4.0430 (http://officewriter.softartisans.com)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2000" chart:origin="0" chart:interval-minor-divisor="5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minimum="15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25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676cm" svg:y="0.316cm" chart:style-name="ch2">
          <text:p>Coventional L48 C+C excl GOM </text:p>
        </chart:title>
        <chart:plot-area chart:style-name="ch3" table:cell-range-address="'Data 1'.G484:'Data 1'.H748" svg:x="1.331cm" svg:y="1.275cm" svg:width="14.349cm" svg:height="7.545cm">
          <chart:coordinate-region svg:x="2.323cm" svg:y="1.474cm" svg:width="12.985cm" svg:height="6.699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6.374cm" chart:style-name="ch8">
              <text:p>C+C output (kb/d)</text:p>
            </chart:title>
            <chart:grid chart:style-name="ch5" chart:class="major"/>
            <chart:grid chart:style-name="ch6" chart:class="minor"/>
          </chart:axis>
          <chart:series chart:style-name="ch9" chart:values-cell-range-address="'Data 1'.H484:'Data 1'.H748" chart:class="chart:scatter">
            <chart:domain table:cell-range-address="'Data 1'.G484:'Data 1'.G748"/>
            <chart:data-point chart:repeated="26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.04166666667">
                <text:p>2000.04166666667</text:p>
                <draw:g>
                  <svg:desc>'Data 1'.G484:'Data 1'.G748</svg:desc>
                </draw:g>
              </table:table-cell>
              <table:table-cell office:value-type="float" office:value="3018.381">
                <text:p>3018.381</text:p>
                <draw:g>
                  <svg:desc>'Data 1'.H484:'Data 1'.H7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.125">
                <text:p>2000.125</text:p>
              </table:table-cell>
              <table:table-cell office:value-type="float" office:value="3047.49">
                <text:p>3047.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.20833333333">
                <text:p>2000.20833333333</text:p>
              </table:table-cell>
              <table:table-cell office:value-type="float" office:value="3063.925">
                <text:p>3063.9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0.29166666667">
                <text:p>2000.29166666667</text:p>
              </table:table-cell>
              <table:table-cell office:value-type="float" office:value="3033.119">
                <text:p>3033.1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.375">
                <text:p>2000.375</text:p>
              </table:table-cell>
              <table:table-cell office:value-type="float" office:value="3035.591">
                <text:p>3035.5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.45833333333">
                <text:p>2000.45833333333</text:p>
              </table:table-cell>
              <table:table-cell office:value-type="float" office:value="3027.188">
                <text:p>3027.1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0.54166666667">
                <text:p>2000.54166666667</text:p>
              </table:table-cell>
              <table:table-cell office:value-type="float" office:value="2994.512">
                <text:p>2994.5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0.625">
                <text:p>2000.625</text:p>
              </table:table-cell>
              <table:table-cell office:value-type="float" office:value="3012.862">
                <text:p>3012.8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0.70833333333">
                <text:p>2000.70833333333</text:p>
              </table:table-cell>
              <table:table-cell office:value-type="float" office:value="3001.188">
                <text:p>3001.1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.79166666667">
                <text:p>2000.79166666667</text:p>
              </table:table-cell>
              <table:table-cell office:value-type="float" office:value="2967.934">
                <text:p>2967.9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.875">
                <text:p>2000.875</text:p>
              </table:table-cell>
              <table:table-cell office:value-type="float" office:value="2975.102">
                <text:p>2975.1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0.95833333333">
                <text:p>2000.95833333333</text:p>
              </table:table-cell>
              <table:table-cell office:value-type="float" office:value="2975.147">
                <text:p>2975.1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1.04166666667">
                <text:p>2001.04166666667</text:p>
              </table:table-cell>
              <table:table-cell office:value-type="float" office:value="2931.434">
                <text:p>2931.4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1.125">
                <text:p>2001.125</text:p>
              </table:table-cell>
              <table:table-cell office:value-type="float" office:value="2962.512">
                <text:p>2962.5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1.20833333333">
                <text:p>2001.20833333333</text:p>
              </table:table-cell>
              <table:table-cell office:value-type="float" office:value="2966.902">
                <text:p>2966.9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1.29166666667">
                <text:p>2001.29166666667</text:p>
              </table:table-cell>
              <table:table-cell office:value-type="float" office:value="2960.577">
                <text:p>2960.5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1.375">
                <text:p>2001.375</text:p>
              </table:table-cell>
              <table:table-cell office:value-type="float" office:value="2927.64">
                <text:p>2927.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1.45833333333">
                <text:p>2001.45833333333</text:p>
              </table:table-cell>
              <table:table-cell office:value-type="float" office:value="2900.737">
                <text:p>2900.7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1.54166666667">
                <text:p>2001.54166666667</text:p>
              </table:table-cell>
              <table:table-cell office:value-type="float" office:value="2881.228">
                <text:p>2881.2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1.625">
                <text:p>2001.625</text:p>
              </table:table-cell>
              <table:table-cell office:value-type="float" office:value="2875.27">
                <text:p>2875.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1.70833333333">
                <text:p>2001.70833333333</text:p>
              </table:table-cell>
              <table:table-cell office:value-type="float" office:value="2856.81">
                <text:p>2856.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1.79166666667">
                <text:p>2001.79166666667</text:p>
              </table:table-cell>
              <table:table-cell office:value-type="float" office:value="2877.779">
                <text:p>2877.7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1.875">
                <text:p>2001.875</text:p>
              </table:table-cell>
              <table:table-cell office:value-type="float" office:value="2873.641">
                <text:p>2873.6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1.95833333333">
                <text:p>2001.95833333333</text:p>
              </table:table-cell>
              <table:table-cell office:value-type="float" office:value="2845.159">
                <text:p>2845.1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2.04166666666">
                <text:p>2002.04166666666</text:p>
              </table:table-cell>
              <table:table-cell office:value-type="float" office:value="2858.572">
                <text:p>2858.5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2.125">
                <text:p>2002.125</text:p>
              </table:table-cell>
              <table:table-cell office:value-type="float" office:value="2867.375">
                <text:p>2867.3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2.20833333333">
                <text:p>2002.20833333333</text:p>
              </table:table-cell>
              <table:table-cell office:value-type="float" office:value="2863.467">
                <text:p>2863.4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2.29166666666">
                <text:p>2002.29166666666</text:p>
              </table:table-cell>
              <table:table-cell office:value-type="float" office:value="2849.553">
                <text:p>2849.5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2.375">
                <text:p>2002.375</text:p>
              </table:table-cell>
              <table:table-cell office:value-type="float" office:value="2844.289">
                <text:p>2844.2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2.45833333333">
                <text:p>2002.45833333333</text:p>
              </table:table-cell>
              <table:table-cell office:value-type="float" office:value="2812.691">
                <text:p>2812.6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02.54166666666">
                <text:p>2002.54166666666</text:p>
              </table:table-cell>
              <table:table-cell office:value-type="float" office:value="2801.623">
                <text:p>2801.6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02.625">
                <text:p>2002.625</text:p>
              </table:table-cell>
              <table:table-cell office:value-type="float" office:value="2806.42">
                <text:p>2806.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02.70833333333">
                <text:p>2002.70833333333</text:p>
              </table:table-cell>
              <table:table-cell office:value-type="float" office:value="2783.929">
                <text:p>2783.9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02.79166666666">
                <text:p>2002.79166666666</text:p>
              </table:table-cell>
              <table:table-cell office:value-type="float" office:value="2753.904">
                <text:p>2753.9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02.875">
                <text:p>2002.875</text:p>
              </table:table-cell>
              <table:table-cell office:value-type="float" office:value="2810.076">
                <text:p>2810.0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02.95833333333">
                <text:p>2002.95833333333</text:p>
              </table:table-cell>
              <table:table-cell office:value-type="float" office:value="2779.802">
                <text:p>2779.8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03.04166666666">
                <text:p>2003.04166666666</text:p>
              </table:table-cell>
              <table:table-cell office:value-type="float" office:value="2803.221">
                <text:p>2803.2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03.125">
                <text:p>2003.125</text:p>
              </table:table-cell>
              <table:table-cell office:value-type="float" office:value="2785.575">
                <text:p>2785.5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03.20833333333">
                <text:p>2003.20833333333</text:p>
              </table:table-cell>
              <table:table-cell office:value-type="float" office:value="2796.948">
                <text:p>2796.9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03.29166666666">
                <text:p>2003.29166666666</text:p>
              </table:table-cell>
              <table:table-cell office:value-type="float" office:value="2804.708">
                <text:p>2804.7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3.375">
                <text:p>2003.375</text:p>
              </table:table-cell>
              <table:table-cell office:value-type="float" office:value="2766.591">
                <text:p>2766.5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03.45833333333">
                <text:p>2003.45833333333</text:p>
              </table:table-cell>
              <table:table-cell office:value-type="float" office:value="2748.946">
                <text:p>2748.9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03.54166666666">
                <text:p>2003.54166666666</text:p>
              </table:table-cell>
              <table:table-cell office:value-type="float" office:value="2730.978">
                <text:p>2730.97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3.625">
                <text:p>2003.625</text:p>
              </table:table-cell>
              <table:table-cell office:value-type="float" office:value="2721.523">
                <text:p>2721.5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03.70833333333">
                <text:p>2003.70833333333</text:p>
              </table:table-cell>
              <table:table-cell office:value-type="float" office:value="2744.573">
                <text:p>2744.5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03.79166666666">
                <text:p>2003.79166666666</text:p>
              </table:table-cell>
              <table:table-cell office:value-type="float" office:value="2737.227">
                <text:p>2737.2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03.875">
                <text:p>2003.875</text:p>
              </table:table-cell>
              <table:table-cell office:value-type="float" office:value="2718.531">
                <text:p>2718.5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03.95833333333">
                <text:p>2003.95833333333</text:p>
              </table:table-cell>
              <table:table-cell office:value-type="float" office:value="2728.167">
                <text:p>2728.1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04.04166666666">
                <text:p>2004.04166666666</text:p>
              </table:table-cell>
              <table:table-cell office:value-type="float" office:value="2699.023">
                <text:p>2699.0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04.125">
                <text:p>2004.125</text:p>
              </table:table-cell>
              <table:table-cell office:value-type="float" office:value="2698.774">
                <text:p>2698.7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4.20833333333">
                <text:p>2004.20833333333</text:p>
              </table:table-cell>
              <table:table-cell office:value-type="float" office:value="2722.039">
                <text:p>2722.0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04.29166666666">
                <text:p>2004.29166666666</text:p>
              </table:table-cell>
              <table:table-cell office:value-type="float" office:value="2710.843">
                <text:p>2710.8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04.375">
                <text:p>2004.375</text:p>
              </table:table-cell>
              <table:table-cell office:value-type="float" office:value="2699.315">
                <text:p>2699.3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04.45833333333">
                <text:p>2004.45833333333</text:p>
              </table:table-cell>
              <table:table-cell office:value-type="float" office:value="2666.135">
                <text:p>2666.1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04.54166666666">
                <text:p>2004.54166666666</text:p>
              </table:table-cell>
              <table:table-cell office:value-type="float" office:value="2658.55">
                <text:p>2658.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04.625">
                <text:p>2004.625</text:p>
              </table:table-cell>
              <table:table-cell office:value-type="float" office:value="2671.894">
                <text:p>2671.8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04.70833333333">
                <text:p>2004.70833333333</text:p>
              </table:table-cell>
              <table:table-cell office:value-type="float" office:value="2644.563">
                <text:p>2644.56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04.79166666666">
                <text:p>2004.79166666666</text:p>
              </table:table-cell>
              <table:table-cell office:value-type="float" office:value="2651.093">
                <text:p>2651.0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04.875">
                <text:p>2004.875</text:p>
              </table:table-cell>
              <table:table-cell office:value-type="float" office:value="2661.411">
                <text:p>2661.41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04.95833333333">
                <text:p>2004.95833333333</text:p>
              </table:table-cell>
              <table:table-cell office:value-type="float" office:value="2680.106">
                <text:p>2680.10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05.04166666666">
                <text:p>2005.04166666666</text:p>
              </table:table-cell>
              <table:table-cell office:value-type="float" office:value="2634.485">
                <text:p>2634.4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05.125">
                <text:p>2005.125</text:p>
              </table:table-cell>
              <table:table-cell office:value-type="float" office:value="2677.507">
                <text:p>2677.5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05.20833333333">
                <text:p>2005.20833333333</text:p>
              </table:table-cell>
              <table:table-cell office:value-type="float" office:value="2698.802">
                <text:p>2698.80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05.29166666666">
                <text:p>2005.29166666666</text:p>
              </table:table-cell>
              <table:table-cell office:value-type="float" office:value="2678.192">
                <text:p>2678.19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05.37499999999">
                <text:p>2005.37499999999</text:p>
              </table:table-cell>
              <table:table-cell office:value-type="float" office:value="2666.557">
                <text:p>2666.55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5.45833333333">
                <text:p>2005.45833333333</text:p>
              </table:table-cell>
              <table:table-cell office:value-type="float" office:value="2635.405">
                <text:p>2635.40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05.54166666666">
                <text:p>2005.54166666666</text:p>
              </table:table-cell>
              <table:table-cell office:value-type="float" office:value="2617.319">
                <text:p>2617.31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05.62499999999">
                <text:p>2005.62499999999</text:p>
              </table:table-cell>
              <table:table-cell office:value-type="float" office:value="2588.136">
                <text:p>2588.1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05.70833333333">
                <text:p>2005.70833333333</text:p>
              </table:table-cell>
              <table:table-cell office:value-type="float" office:value="2519.189">
                <text:p>2519.1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05.79166666666">
                <text:p>2005.79166666666</text:p>
              </table:table-cell>
              <table:table-cell office:value-type="float" office:value="2577.508">
                <text:p>2577.50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05.87499999999">
                <text:p>2005.87499999999</text:p>
              </table:table-cell>
              <table:table-cell office:value-type="float" office:value="2606.691">
                <text:p>2606.69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05.95833333333">
                <text:p>2005.95833333333</text:p>
              </table:table-cell>
              <table:table-cell office:value-type="float" office:value="2596.767">
                <text:p>2596.7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06.04166666666">
                <text:p>2006.04166666666</text:p>
              </table:table-cell>
              <table:table-cell office:value-type="float" office:value="2586.852">
                <text:p>2586.85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06.12499999999">
                <text:p>2006.12499999999</text:p>
              </table:table-cell>
              <table:table-cell office:value-type="float" office:value="2613.284">
                <text:p>2613.2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06.20833333333">
                <text:p>2006.20833333333</text:p>
              </table:table-cell>
              <table:table-cell office:value-type="float" office:value="2632.884">
                <text:p>2632.8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06.29166666666">
                <text:p>2006.29166666666</text:p>
              </table:table-cell>
              <table:table-cell office:value-type="float" office:value="2619.094">
                <text:p>2619.09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06.37499999999">
                <text:p>2006.37499999999</text:p>
              </table:table-cell>
              <table:table-cell office:value-type="float" office:value="2628.093">
                <text:p>2628.09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06.45833333333">
                <text:p>2006.45833333333</text:p>
              </table:table-cell>
              <table:table-cell office:value-type="float" office:value="2627.236">
                <text:p>2627.2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06.54166666666">
                <text:p>2006.54166666666</text:p>
              </table:table-cell>
              <table:table-cell office:value-type="float" office:value="2611.058">
                <text:p>2611.0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06.62499999999">
                <text:p>2006.62499999999</text:p>
              </table:table-cell>
              <table:table-cell office:value-type="float" office:value="2599.903">
                <text:p>2599.90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06.70833333333">
                <text:p>2006.70833333333</text:p>
              </table:table-cell>
              <table:table-cell office:value-type="float" office:value="2618.501">
                <text:p>2618.50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06.79166666666">
                <text:p>2006.79166666666</text:p>
              </table:table-cell>
              <table:table-cell office:value-type="float" office:value="2614.122">
                <text:p>2614.1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06.87499999999">
                <text:p>2006.87499999999</text:p>
              </table:table-cell>
              <table:table-cell office:value-type="float" office:value="2628.086">
                <text:p>2628.08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06.95833333333">
                <text:p>2006.95833333333</text:p>
              </table:table-cell>
              <table:table-cell office:value-type="float" office:value="2619.146">
                <text:p>2619.14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07.04166666666">
                <text:p>2007.04166666666</text:p>
              </table:table-cell>
              <table:table-cell office:value-type="float" office:value="2560.748">
                <text:p>2560.74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07.12499999999">
                <text:p>2007.12499999999</text:p>
              </table:table-cell>
              <table:table-cell office:value-type="float" office:value="2604.966">
                <text:p>2604.9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07.20833333333">
                <text:p>2007.20833333333</text:p>
              </table:table-cell>
              <table:table-cell office:value-type="float" office:value="2642.225">
                <text:p>2642.2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07.29166666666">
                <text:p>2007.29166666666</text:p>
              </table:table-cell>
              <table:table-cell office:value-type="float" office:value="2628.393">
                <text:p>2628.39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07.37499999999">
                <text:p>2007.37499999999</text:p>
              </table:table-cell>
              <table:table-cell office:value-type="float" office:value="2622.287">
                <text:p>2622.28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07.45833333333">
                <text:p>2007.45833333333</text:p>
              </table:table-cell>
              <table:table-cell office:value-type="float" office:value="2593.491">
                <text:p>2593.49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07.54166666666">
                <text:p>2007.54166666666</text:p>
              </table:table-cell>
              <table:table-cell office:value-type="float" office:value="2584.376">
                <text:p>2584.3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07.62499999999">
                <text:p>2007.62499999999</text:p>
              </table:table-cell>
              <table:table-cell office:value-type="float" office:value="2589.975">
                <text:p>2589.9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07.70833333333">
                <text:p>2007.70833333333</text:p>
              </table:table-cell>
              <table:table-cell office:value-type="float" office:value="2603.77">
                <text:p>2603.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07.79166666666">
                <text:p>2007.79166666666</text:p>
              </table:table-cell>
              <table:table-cell office:value-type="float" office:value="2566.512">
                <text:p>2566.51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07.87499999999">
                <text:p>2007.87499999999</text:p>
              </table:table-cell>
              <table:table-cell office:value-type="float" office:value="2617.537">
                <text:p>2617.53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07.95833333333">
                <text:p>2007.95833333333</text:p>
              </table:table-cell>
              <table:table-cell office:value-type="float" office:value="2593.346">
                <text:p>2593.34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08.04166666666">
                <text:p>2008.04166666666</text:p>
              </table:table-cell>
              <table:table-cell office:value-type="float" office:value="2599.299">
                <text:p>2599.29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08.12499999999">
                <text:p>2008.12499999999</text:p>
              </table:table-cell>
              <table:table-cell office:value-type="float" office:value="2596.054">
                <text:p>2596.05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08.20833333333">
                <text:p>2008.20833333333</text:p>
              </table:table-cell>
              <table:table-cell office:value-type="float" office:value="2625.389">
                <text:p>2625.38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08.29166666666">
                <text:p>2008.29166666666</text:p>
              </table:table-cell>
              <table:table-cell office:value-type="float" office:value="2635.961">
                <text:p>2635.96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08.37499999999">
                <text:p>2008.37499999999</text:p>
              </table:table-cell>
              <table:table-cell office:value-type="float" office:value="2624.316">
                <text:p>2624.31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08.45833333333">
                <text:p>2008.45833333333</text:p>
              </table:table-cell>
              <table:table-cell office:value-type="float" office:value="2611.369">
                <text:p>2611.36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08.54166666666">
                <text:p>2008.54166666666</text:p>
              </table:table-cell>
              <table:table-cell office:value-type="float" office:value="2606.21">
                <text:p>2606.2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08.62499999999">
                <text:p>2008.62499999999</text:p>
              </table:table-cell>
              <table:table-cell office:value-type="float" office:value="2617.925">
                <text:p>2617.9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08.70833333333">
                <text:p>2008.70833333333</text:p>
              </table:table-cell>
              <table:table-cell office:value-type="float" office:value="2478.868">
                <text:p>2478.8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008.79166666666">
                <text:p>2008.79166666666</text:p>
              </table:table-cell>
              <table:table-cell office:value-type="float" office:value="2600.968">
                <text:p>2600.96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008.87499999999">
                <text:p>2008.87499999999</text:p>
              </table:table-cell>
              <table:table-cell office:value-type="float" office:value="2615.19">
                <text:p>2615.1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008.95833333333">
                <text:p>2008.95833333333</text:p>
              </table:table-cell>
              <table:table-cell office:value-type="float" office:value="2571.222">
                <text:p>2571.22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009.04166666666">
                <text:p>2009.04166666666</text:p>
              </table:table-cell>
              <table:table-cell office:value-type="float" office:value="2562.65">
                <text:p>2562.6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009.12499999999">
                <text:p>2009.12499999999</text:p>
              </table:table-cell>
              <table:table-cell office:value-type="float" office:value="2577.233">
                <text:p>2577.23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009.20833333332">
                <text:p>2009.20833333332</text:p>
              </table:table-cell>
              <table:table-cell office:value-type="float" office:value="2527.11">
                <text:p>2527.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009.29166666666">
                <text:p>2009.29166666666</text:p>
              </table:table-cell>
              <table:table-cell office:value-type="float" office:value="2536.991">
                <text:p>2536.99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009.37499999999">
                <text:p>2009.37499999999</text:p>
              </table:table-cell>
              <table:table-cell office:value-type="float" office:value="2520.213">
                <text:p>2520.2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009.45833333332">
                <text:p>2009.45833333332</text:p>
              </table:table-cell>
              <table:table-cell office:value-type="float" office:value="2510.754">
                <text:p>2510.75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009.54166666666">
                <text:p>2009.54166666666</text:p>
              </table:table-cell>
              <table:table-cell office:value-type="float" office:value="2480.692">
                <text:p>2480.6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009.62499999999">
                <text:p>2009.62499999999</text:p>
              </table:table-cell>
              <table:table-cell office:value-type="float" office:value="2474.116">
                <text:p>2474.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09.70833333332">
                <text:p>2009.70833333332</text:p>
              </table:table-cell>
              <table:table-cell office:value-type="float" office:value="2502.573">
                <text:p>2502.57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009.79166666666">
                <text:p>2009.79166666666</text:p>
              </table:table-cell>
              <table:table-cell office:value-type="float" office:value="2485.326">
                <text:p>2485.32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009.87499999999">
                <text:p>2009.87499999999</text:p>
              </table:table-cell>
              <table:table-cell office:value-type="float" office:value="2494.09">
                <text:p>2494.0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009.95833333332">
                <text:p>2009.95833333332</text:p>
              </table:table-cell>
              <table:table-cell office:value-type="float" office:value="2450.426">
                <text:p>2450.42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010.04166666666">
                <text:p>2010.04166666666</text:p>
              </table:table-cell>
              <table:table-cell office:value-type="float" office:value="2428.145">
                <text:p>2428.1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010.12499999999">
                <text:p>2010.12499999999</text:p>
              </table:table-cell>
              <table:table-cell office:value-type="float" office:value="2494.06">
                <text:p>2494.0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010.20833333332">
                <text:p>2010.20833333332</text:p>
              </table:table-cell>
              <table:table-cell office:value-type="float" office:value="2523.089">
                <text:p>2523.08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010.29166666666">
                <text:p>2010.29166666666</text:p>
              </table:table-cell>
              <table:table-cell office:value-type="float" office:value="2514.022">
                <text:p>2514.02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010.37499999999">
                <text:p>2010.37499999999</text:p>
              </table:table-cell>
              <table:table-cell office:value-type="float" office:value="2506.521">
                <text:p>2506.52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10.45833333332">
                <text:p>2010.45833333332</text:p>
              </table:table-cell>
              <table:table-cell office:value-type="float" office:value="2494.821">
                <text:p>2494.82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010.54166666666">
                <text:p>2010.54166666666</text:p>
              </table:table-cell>
              <table:table-cell office:value-type="float" office:value="2488.225">
                <text:p>2488.2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010.62499999999">
                <text:p>2010.62499999999</text:p>
              </table:table-cell>
              <table:table-cell office:value-type="float" office:value="2488.164">
                <text:p>2488.16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010.70833333332">
                <text:p>2010.70833333332</text:p>
              </table:table-cell>
              <table:table-cell office:value-type="float" office:value="2511.22">
                <text:p>2511.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10.79166666666">
                <text:p>2010.79166666666</text:p>
              </table:table-cell>
              <table:table-cell office:value-type="float" office:value="2515.82">
                <text:p>2515.8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010.87499999999">
                <text:p>2010.87499999999</text:p>
              </table:table-cell>
              <table:table-cell office:value-type="float" office:value="2504.613">
                <text:p>2504.61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010.95833333332">
                <text:p>2010.95833333332</text:p>
              </table:table-cell>
              <table:table-cell office:value-type="float" office:value="2499.578">
                <text:p>2499.57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11.04166666666">
                <text:p>2011.04166666666</text:p>
              </table:table-cell>
              <table:table-cell office:value-type="float" office:value="2454.115">
                <text:p>2454.1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011.12499999999">
                <text:p>2011.12499999999</text:p>
              </table:table-cell>
              <table:table-cell office:value-type="float" office:value="2374.474">
                <text:p>2374.47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11.20833333332">
                <text:p>2011.20833333332</text:p>
              </table:table-cell>
              <table:table-cell office:value-type="float" office:value="2516.979">
                <text:p>2516.97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11.29166666666">
                <text:p>2011.29166666666</text:p>
              </table:table-cell>
              <table:table-cell office:value-type="float" office:value="2490.165">
                <text:p>2490.16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011.37499999999">
                <text:p>2011.37499999999</text:p>
              </table:table-cell>
              <table:table-cell office:value-type="float" office:value="2494.12">
                <text:p>2494.1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011.45833333332">
                <text:p>2011.45833333332</text:p>
              </table:table-cell>
              <table:table-cell office:value-type="float" office:value="2487.819">
                <text:p>2487.81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011.54166666666">
                <text:p>2011.54166666666</text:p>
              </table:table-cell>
              <table:table-cell office:value-type="float" office:value="2473.224">
                <text:p>2473.22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11.62499999999">
                <text:p>2011.62499999999</text:p>
              </table:table-cell>
              <table:table-cell office:value-type="float" office:value="2486.02">
                <text:p>2486.0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011.70833333332">
                <text:p>2011.70833333332</text:p>
              </table:table-cell>
              <table:table-cell office:value-type="float" office:value="2486.563">
                <text:p>2486.56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11.79166666666">
                <text:p>2011.79166666666</text:p>
              </table:table-cell>
              <table:table-cell office:value-type="float" office:value="2513.182">
                <text:p>2513.18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011.87499999999">
                <text:p>2011.87499999999</text:p>
              </table:table-cell>
              <table:table-cell office:value-type="float" office:value="2542.782">
                <text:p>2542.78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011.95833333332">
                <text:p>2011.95833333332</text:p>
              </table:table-cell>
              <table:table-cell office:value-type="float" office:value="2581.249">
                <text:p>2581.24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012.04166666666">
                <text:p>2012.04166666666</text:p>
              </table:table-cell>
              <table:table-cell office:value-type="float" office:value="2541.97625806452">
                <text:p>2541.9762580645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012.12499999999">
                <text:p>2012.12499999999</text:p>
              </table:table-cell>
              <table:table-cell office:value-type="float" office:value="2557.6114137931">
                <text:p>2557.611413793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012.20833333332">
                <text:p>2012.20833333332</text:p>
              </table:table-cell>
              <table:table-cell office:value-type="float" office:value="2529.30083870968">
                <text:p>2529.3008387096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012.29166666666">
                <text:p>2012.29166666666</text:p>
              </table:table-cell>
              <table:table-cell office:value-type="float" office:value="2540.3218">
                <text:p>2540.321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012.37499999999">
                <text:p>2012.37499999999</text:p>
              </table:table-cell>
              <table:table-cell office:value-type="float" office:value="2575.95093548387">
                <text:p>2575.9509354838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012.45833333332">
                <text:p>2012.45833333332</text:p>
              </table:table-cell>
              <table:table-cell office:value-type="float" office:value="2565.77996666667">
                <text:p>2565.7799666666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012.54166666666">
                <text:p>2012.54166666666</text:p>
              </table:table-cell>
              <table:table-cell office:value-type="float" office:value="2580.07493548387">
                <text:p>2580.0749354838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012.62499999999">
                <text:p>2012.62499999999</text:p>
              </table:table-cell>
              <table:table-cell office:value-type="float" office:value="2568.78487096774">
                <text:p>2568.7848709677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012.70833333332">
                <text:p>2012.70833333332</text:p>
              </table:table-cell>
              <table:table-cell office:value-type="float" office:value="2563.21796666667">
                <text:p>2563.2179666666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012.79166666666">
                <text:p>2012.79166666666</text:p>
              </table:table-cell>
              <table:table-cell office:value-type="float" office:value="2629.96083870968">
                <text:p>2629.9608387096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012.87499999999">
                <text:p>2012.87499999999</text:p>
              </table:table-cell>
              <table:table-cell office:value-type="float" office:value="2644.7583">
                <text:p>2644.758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012.95833333332">
                <text:p>2012.95833333332</text:p>
              </table:table-cell>
              <table:table-cell office:value-type="float" office:value="2587.571">
                <text:p>2587.57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13.04166666665">
                <text:p>2013.04166666665</text:p>
              </table:table-cell>
              <table:table-cell office:value-type="float" office:value="2610.81206451613">
                <text:p>2610.8120645161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013.12499999999">
                <text:p>2013.12499999999</text:p>
              </table:table-cell>
              <table:table-cell office:value-type="float" office:value="2611.26792857143">
                <text:p>2611.2679285714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013.20833333332">
                <text:p>2013.20833333332</text:p>
              </table:table-cell>
              <table:table-cell office:value-type="float" office:value="2653.23187096774">
                <text:p>2653.2318709677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013.29166666665">
                <text:p>2013.29166666665</text:p>
              </table:table-cell>
              <table:table-cell office:value-type="float" office:value="2672.6427">
                <text:p>2672.642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013.37499999999">
                <text:p>2013.37499999999</text:p>
              </table:table-cell>
              <table:table-cell office:value-type="float" office:value="2664.50470967742">
                <text:p>2664.5047096774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013.45833333332">
                <text:p>2013.45833333332</text:p>
              </table:table-cell>
              <table:table-cell office:value-type="float" office:value="2653.16803333333">
                <text:p>2653.1680333333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013.54166666665">
                <text:p>2013.54166666665</text:p>
              </table:table-cell>
              <table:table-cell office:value-type="float" office:value="2663.92825806452">
                <text:p>2663.9282580645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013.62499999999">
                <text:p>2013.62499999999</text:p>
              </table:table-cell>
              <table:table-cell office:value-type="float" office:value="2694.89396774194">
                <text:p>2694.8939677419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013.70833333332">
                <text:p>2013.70833333332</text:p>
              </table:table-cell>
              <table:table-cell office:value-type="float" office:value="2706.67823333333">
                <text:p>2706.6782333333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013.79166666665">
                <text:p>2013.79166666665</text:p>
              </table:table-cell>
              <table:table-cell office:value-type="float" office:value="2719.66006451613">
                <text:p>2719.6600645161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013.87499999999">
                <text:p>2013.87499999999</text:p>
              </table:table-cell>
              <table:table-cell office:value-type="float" office:value="2686.3485">
                <text:p>2686.348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013.95833333332">
                <text:p>2013.95833333332</text:p>
              </table:table-cell>
              <table:table-cell office:value-type="float" office:value="2663.12935483871">
                <text:p>2663.1293548387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014.04166666665">
                <text:p>2014.04166666665</text:p>
              </table:table-cell>
              <table:table-cell office:value-type="float" office:value="2728.17006451613">
                <text:p>2728.1700645161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14.12499999999">
                <text:p>2014.12499999999</text:p>
              </table:table-cell>
              <table:table-cell office:value-type="float" office:value="2708.65978571429">
                <text:p>2708.6597857142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14.20833333332">
                <text:p>2014.20833333332</text:p>
              </table:table-cell>
              <table:table-cell office:value-type="float" office:value="2729.12458064516">
                <text:p>2729.1245806451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014.29166666665">
                <text:p>2014.29166666665</text:p>
              </table:table-cell>
              <table:table-cell office:value-type="float" office:value="2754.37723333333">
                <text:p>2754.3772333333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14.37499999999">
                <text:p>2014.37499999999</text:p>
              </table:table-cell>
              <table:table-cell office:value-type="float" office:value="2776.38332258064">
                <text:p>2776.3833225806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014.45833333332">
                <text:p>2014.45833333332</text:p>
              </table:table-cell>
              <table:table-cell office:value-type="float" office:value="2765.99583333333">
                <text:p>2765.9958333333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014.54166666665">
                <text:p>2014.54166666665</text:p>
              </table:table-cell>
              <table:table-cell office:value-type="float" office:value="2795.86067741935">
                <text:p>2795.8606774193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014.62499999999">
                <text:p>2014.62499999999</text:p>
              </table:table-cell>
              <table:table-cell office:value-type="float" office:value="2782.47609677419">
                <text:p>2782.4760967741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014.70833333332">
                <text:p>2014.70833333332</text:p>
              </table:table-cell>
              <table:table-cell office:value-type="float" office:value="2807.04316666667">
                <text:p>2807.0431666666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014.79166666665">
                <text:p>2014.79166666665</text:p>
              </table:table-cell>
              <table:table-cell office:value-type="float" office:value="2837.67825806452">
                <text:p>2837.6782580645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014.87499999999">
                <text:p>2014.87499999999</text:p>
              </table:table-cell>
              <table:table-cell office:value-type="float" office:value="2820.3964">
                <text:p>2820.396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014.95833333332">
                <text:p>2014.95833333332</text:p>
              </table:table-cell>
              <table:table-cell office:value-type="float" office:value="2831.89812903226">
                <text:p>2831.8981290322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015.04166666665">
                <text:p>2015.04166666665</text:p>
              </table:table-cell>
              <table:table-cell office:value-type="float" office:value="2776.82841935484">
                <text:p>2776.8284193548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015.12499999999">
                <text:p>2015.12499999999</text:p>
              </table:table-cell>
              <table:table-cell office:value-type="float" office:value="2789.05582142857">
                <text:p>2789.055821428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015.20833333332">
                <text:p>2015.20833333332</text:p>
              </table:table-cell>
              <table:table-cell office:value-type="float" office:value="2790.72590322581">
                <text:p>2790.7259032258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015.29166666665">
                <text:p>2015.29166666665</text:p>
              </table:table-cell>
              <table:table-cell office:value-type="float" office:value="2761.49316666667">
                <text:p>2761.4931666666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015.37499999999">
                <text:p>2015.37499999999</text:p>
              </table:table-cell>
              <table:table-cell office:value-type="float" office:value="2711.54932258064">
                <text:p>2711.5493225806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015.45833333332">
                <text:p>2015.45833333332</text:p>
              </table:table-cell>
              <table:table-cell office:value-type="float" office:value="2674.64356666667">
                <text:p>2674.6435666666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015.54166666665">
                <text:p>2015.54166666665</text:p>
              </table:table-cell>
              <table:table-cell office:value-type="float" office:value="2626.13238709677">
                <text:p>2626.1323870967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015.62499999999">
                <text:p>2015.62499999999</text:p>
              </table:table-cell>
              <table:table-cell office:value-type="float" office:value="2594.07996774193">
                <text:p>2594.0799677419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015.70833333332">
                <text:p>2015.70833333332</text:p>
              </table:table-cell>
              <table:table-cell office:value-type="float" office:value="2593.26006666667">
                <text:p>2593.2600666666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15.79166666665">
                <text:p>2015.79166666665</text:p>
              </table:table-cell>
              <table:table-cell office:value-type="float" office:value="2569.08061290323">
                <text:p>2569.080612903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015.87499999999">
                <text:p>2015.87499999999</text:p>
              </table:table-cell>
              <table:table-cell office:value-type="float" office:value="2526.12533333333">
                <text:p>2526.1253333333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015.95833333332">
                <text:p>2015.95833333332</text:p>
              </table:table-cell>
              <table:table-cell office:value-type="float" office:value="2491.2814516129">
                <text:p>2491.281451612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016.04166666665">
                <text:p>2016.04166666665</text:p>
              </table:table-cell>
              <table:table-cell office:value-type="float" office:value="2456.93222580645">
                <text:p>2456.9322258064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016.12499999999">
                <text:p>2016.12499999999</text:p>
              </table:table-cell>
              <table:table-cell office:value-type="float" office:value="2417.97603448276">
                <text:p>2417.9760344827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016.20833333332">
                <text:p>2016.20833333332</text:p>
              </table:table-cell>
              <table:table-cell office:value-type="float" office:value="2417.26796774194">
                <text:p>2417.2679677419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016.29166666665">
                <text:p>2016.29166666665</text:p>
              </table:table-cell>
              <table:table-cell office:value-type="float" office:value="2365.9977">
                <text:p>2365.997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016.37499999999">
                <text:p>2016.37499999999</text:p>
              </table:table-cell>
              <table:table-cell office:value-type="float" office:value="2319.16519354839">
                <text:p>2319.1651935483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016.45833333332">
                <text:p>2016.45833333332</text:p>
              </table:table-cell>
              <table:table-cell office:value-type="float" office:value="2286.20563333333">
                <text:p>2286.2056333333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016.54166666665">
                <text:p>2016.54166666665</text:p>
              </table:table-cell>
              <table:table-cell office:value-type="float" office:value="2287.17564516129">
                <text:p>2287.1756451612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16.62499999998">
                <text:p>2016.62499999998</text:p>
              </table:table-cell>
              <table:table-cell office:value-type="float" office:value="2281.72764516129">
                <text:p>2281.7276451612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6.70833333332">
                <text:p>2016.70833333332</text:p>
              </table:table-cell>
              <table:table-cell office:value-type="float" office:value="2270.96096666667">
                <text:p>2270.9609666666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6.79166666665">
                <text:p>2016.79166666665</text:p>
              </table:table-cell>
              <table:table-cell office:value-type="float" office:value="2281.47848387097">
                <text:p>2281.4784838709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16.87499999998">
                <text:p>2016.87499999998</text:p>
              </table:table-cell>
              <table:table-cell office:value-type="float" office:value="2278.31076666667">
                <text:p>2278.3107666666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16.95833333332">
                <text:p>2016.95833333332</text:p>
              </table:table-cell>
              <table:table-cell office:value-type="float" office:value="2214.66409677419">
                <text:p>2214.6640967741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17.04166666665">
                <text:p>2017.04166666665</text:p>
              </table:table-cell>
              <table:table-cell office:value-type="float" office:value="2189.95119354839">
                <text:p>2189.9511935483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17.12499999998">
                <text:p>2017.12499999998</text:p>
              </table:table-cell>
              <table:table-cell office:value-type="float" office:value="2250.60432142857">
                <text:p>2250.6043214285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17.20833333332">
                <text:p>2017.20833333332</text:p>
              </table:table-cell>
              <table:table-cell office:value-type="float" office:value="2242.92874193548">
                <text:p>2242.9287419354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17.29166666665">
                <text:p>2017.29166666665</text:p>
              </table:table-cell>
              <table:table-cell office:value-type="float" office:value="2238.95603333333">
                <text:p>2238.9560333333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17.37499999998">
                <text:p>2017.37499999998</text:p>
              </table:table-cell>
              <table:table-cell office:value-type="float" office:value="2229.81622580645">
                <text:p>2229.8162258064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17.45833333332">
                <text:p>2017.45833333332</text:p>
              </table:table-cell>
              <table:table-cell office:value-type="float" office:value="2220.67516666667">
                <text:p>2220.6751666666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017.54166666665">
                <text:p>2017.54166666665</text:p>
              </table:table-cell>
              <table:table-cell office:value-type="float" office:value="2201.22112903226">
                <text:p>2201.221129032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017.62499999998">
                <text:p>2017.62499999998</text:p>
              </table:table-cell>
              <table:table-cell office:value-type="float" office:value="2195.67161290323">
                <text:p>2195.6716129032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017.70833333332">
                <text:p>2017.70833333332</text:p>
              </table:table-cell>
              <table:table-cell office:value-type="float" office:value="2180.7333">
                <text:p>2180.733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017.79166666665">
                <text:p>2017.79166666665</text:p>
              </table:table-cell>
              <table:table-cell office:value-type="float" office:value="2191.30241935484">
                <text:p>2191.3024193548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17.87499999998">
                <text:p>2017.87499999998</text:p>
              </table:table-cell>
              <table:table-cell office:value-type="float" office:value="2241.7377">
                <text:p>2241.737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17.95833333332">
                <text:p>2017.95833333332</text:p>
              </table:table-cell>
              <table:table-cell office:value-type="float" office:value="2197.6134516129">
                <text:p>2197.613451612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018.04166666665">
                <text:p>2018.04166666665</text:p>
              </table:table-cell>
              <table:table-cell office:value-type="float" office:value="2150.47383870968">
                <text:p>2150.4738387096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18.12499999998">
                <text:p>2018.12499999998</text:p>
              </table:table-cell>
              <table:table-cell office:value-type="float" office:value="2217.85625">
                <text:p>2217.856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18.20833333332">
                <text:p>2018.20833333332</text:p>
              </table:table-cell>
              <table:table-cell office:value-type="float" office:value="2198.60119354839">
                <text:p>2198.6011935483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018.29166666665">
                <text:p>2018.29166666665</text:p>
              </table:table-cell>
              <table:table-cell office:value-type="float" office:value="2213.06233333333">
                <text:p>2213.0623333333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18.37499999998">
                <text:p>2018.37499999998</text:p>
              </table:table-cell>
              <table:table-cell office:value-type="float" office:value="2166.87767741935">
                <text:p>2166.8776774193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18.45833333332">
                <text:p>2018.45833333332</text:p>
              </table:table-cell>
              <table:table-cell office:value-type="float" office:value="2185.84803333333">
                <text:p>2185.8480333333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18.54166666665">
                <text:p>2018.54166666665</text:p>
              </table:table-cell>
              <table:table-cell office:value-type="float" office:value="2164.72077419355">
                <text:p>2164.7207741935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18.62499999998">
                <text:p>2018.62499999998</text:p>
              </table:table-cell>
              <table:table-cell office:value-type="float" office:value="2186.45158064516">
                <text:p>2186.4515806451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018.70833333332">
                <text:p>2018.70833333332</text:p>
              </table:table-cell>
              <table:table-cell office:value-type="float" office:value="2163.20073333333">
                <text:p>2163.2007333333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018.79166666665">
                <text:p>2018.79166666665</text:p>
              </table:table-cell>
              <table:table-cell office:value-type="float" office:value="2145.00332258064">
                <text:p>2145.0033225806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018.87499999998">
                <text:p>2018.87499999998</text:p>
              </table:table-cell>
              <table:table-cell office:value-type="float" office:value="2178.21056666667">
                <text:p>2178.2105666666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018.95833333332">
                <text:p>2018.95833333332</text:p>
              </table:table-cell>
              <table:table-cell office:value-type="float" office:value="2155.70125806452">
                <text:p>2155.7012580645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019.04166666665">
                <text:p>2019.04166666665</text:p>
              </table:table-cell>
              <table:table-cell office:value-type="float" office:value="2188.89896774194">
                <text:p>2188.8989677419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019.12499999998">
                <text:p>2019.12499999998</text:p>
              </table:table-cell>
              <table:table-cell office:value-type="float" office:value="2177.44639285714">
                <text:p>2177.4463928571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019.20833333332">
                <text:p>2019.20833333332</text:p>
              </table:table-cell>
              <table:table-cell office:value-type="float" office:value="2126.31541935484">
                <text:p>2126.3154193548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019.29166666665">
                <text:p>2019.29166666665</text:p>
              </table:table-cell>
              <table:table-cell office:value-type="float" office:value="2158.4933">
                <text:p>2158.493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019.37499999998">
                <text:p>2019.37499999998</text:p>
              </table:table-cell>
              <table:table-cell office:value-type="float" office:value="2144.08525806452">
                <text:p>2144.0852580645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019.45833333332">
                <text:p>2019.45833333332</text:p>
              </table:table-cell>
              <table:table-cell office:value-type="float" office:value="2134.44996666667">
                <text:p>2134.4499666666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019.54166666665">
                <text:p>2019.54166666665</text:p>
              </table:table-cell>
              <table:table-cell office:value-type="float" office:value="2149.20674193548">
                <text:p>2149.2067419354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019.62499999998">
                <text:p>2019.62499999998</text:p>
              </table:table-cell>
              <table:table-cell office:value-type="float" office:value="2131.56925806452">
                <text:p>2131.5692580645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019.70833333332">
                <text:p>2019.70833333332</text:p>
              </table:table-cell>
              <table:table-cell office:value-type="float" office:value="2126.76106666667">
                <text:p>2126.7610666666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019.79166666665">
                <text:p>2019.79166666665</text:p>
              </table:table-cell>
              <table:table-cell office:value-type="float" office:value="2113.72264516129">
                <text:p>2113.7226451612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019.87499999998">
                <text:p>2019.87499999998</text:p>
              </table:table-cell>
              <table:table-cell office:value-type="float" office:value="2111.8775">
                <text:p>2111.877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019.95833333331">
                <text:p>2019.95833333331</text:p>
              </table:table-cell>
              <table:table-cell office:value-type="float" office:value="2120.96574193548">
                <text:p>2120.9657419354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020.04166666665">
                <text:p>2020.04166666665</text:p>
              </table:table-cell>
              <table:table-cell office:value-type="float" office:value="2077.3024516129">
                <text:p>2077.302451612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020.12499999998">
                <text:p>2020.12499999998</text:p>
              </table:table-cell>
              <table:table-cell office:value-type="float" office:value="2117.94572413793">
                <text:p>2117.945724137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020.20833333331">
                <text:p>2020.20833333331</text:p>
              </table:table-cell>
              <table:table-cell office:value-type="float" office:value="2057.35538709677">
                <text:p>2057.3553870967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020.29166666665">
                <text:p>2020.29166666665</text:p>
              </table:table-cell>
              <table:table-cell office:value-type="float" office:value="1856.74366666667">
                <text:p>1856.7436666666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020.37499999998">
                <text:p>2020.37499999998</text:p>
              </table:table-cell>
              <table:table-cell office:value-type="float" office:value="1540.24335483871">
                <text:p>1540.2433548387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020.45833333331">
                <text:p>2020.45833333331</text:p>
              </table:table-cell>
              <table:table-cell office:value-type="float" office:value="1836.57396666667">
                <text:p>1836.5739666666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020.54166666665">
                <text:p>2020.54166666665</text:p>
              </table:table-cell>
              <table:table-cell office:value-type="float" office:value="1858.98">
                <text:p>1858.9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020.62499999998">
                <text:p>2020.62499999998</text:p>
              </table:table-cell>
              <table:table-cell office:value-type="float" office:value="1839.46193548387">
                <text:p>1839.4619354838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020.70833333331">
                <text:p>2020.70833333331</text:p>
              </table:table-cell>
              <table:table-cell office:value-type="float" office:value="1813.39293333333">
                <text:p>1813.3929333333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020.79166666665">
                <text:p>2020.79166666665</text:p>
              </table:table-cell>
              <table:table-cell office:value-type="float" office:value="1802.79416103226">
                <text:p>1802.7941610322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020.87499999998">
                <text:p>2020.87499999998</text:p>
              </table:table-cell>
              <table:table-cell office:value-type="float" office:value="1818.33995433333">
                <text:p>1818.3399543333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020.95833333331">
                <text:p>2020.95833333331</text:p>
              </table:table-cell>
              <table:table-cell office:value-type="float" office:value="1805.46326129032">
                <text:p>1805.4632612903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021.04166666665">
                <text:p>2021.04166666665</text:p>
              </table:table-cell>
              <table:table-cell office:value-type="float" office:value="1759.37409634959">
                <text:p>1759.3740963495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021.12499999998">
                <text:p>2021.12499999998</text:p>
              </table:table-cell>
              <table:table-cell office:value-type="float" office:value="1532.58259371668">
                <text:p>1532.5825937166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021.20833333331">
                <text:p>2021.20833333331</text:p>
              </table:table-cell>
              <table:table-cell office:value-type="float" office:value="1667.53144554173">
                <text:p>1667.5314455417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021.29166666665">
                <text:p>2021.29166666665</text:p>
              </table:table-cell>
              <table:table-cell office:value-type="float" office:value="1792.25569567219">
                <text:p>1792.2556956721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021.37499999998">
                <text:p>2021.37499999998</text:p>
              </table:table-cell>
              <table:table-cell office:value-type="float" office:value="1796.28823724288">
                <text:p>1796.2882372428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021.45833333331">
                <text:p>2021.45833333331</text:p>
              </table:table-cell>
              <table:table-cell office:value-type="float" office:value="1786.82622789732">
                <text:p>1786.8262278973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021.54166666665">
                <text:p>2021.54166666665</text:p>
              </table:table-cell>
              <table:table-cell office:value-type="float" office:value="1805.27930722818">
                <text:p>1805.2793072281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021.62499999998">
                <text:p>2021.62499999998</text:p>
              </table:table-cell>
              <table:table-cell office:value-type="float" office:value="1840.97171919403">
                <text:p>1840.9717191940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021.70833333331">
                <text:p>2021.70833333331</text:p>
              </table:table-cell>
              <table:table-cell office:value-type="float" office:value="1856.93357013248">
                <text:p>1856.9335701324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021.79166666665">
                <text:p>2021.79166666665</text:p>
              </table:table-cell>
              <table:table-cell office:value-type="float" office:value="1848.14174435643">
                <text:p>1848.1417443564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021.87499999998">
                <text:p>2021.87499999998</text:p>
              </table:table-cell>
              <table:table-cell office:value-type="float" office:value="1875.16073033724">
                <text:p>1875.1607303372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021.95833333331">
                <text:p>2021.95833333331</text:p>
              </table:table-cell>
              <table:table-cell office:value-type="float" office:value="1781.85704212872">
                <text:p>1781.8570421287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022.04166666665">
                <text:p>2022.04166666665</text:p>
              </table:table-cell>
              <table:table-cell office:value-type="float" office:value="1531.24486023892">
                <text:p>1531.244860238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.0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