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100000380000001378A8644105AE32C49.png" manifest:media-type="image/png"/>
  <manifest:file-entry manifest:full-path="Object 1/Pictures/100000010000038A0000013785850DB72C20C7F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6185in" svg:height="4.5201in" svg:x="7.715in" svg:y="70.8465in">
            <draw:object draw:notify-on-update-of-ranges="Sheet1.A2:Sheet1.A2 Sheet1.A3:Sheet1.A414 Sheet1.B2:Sheet1.B2 Sheet1.B3:Sheet1.B414 Sheet1.A2:Sheet1.A2 Sheet1.A3:Sheet1.A414 Sheet1.C2:Sheet1.C2 Sheet1.C3:Sheet1.C414 Sheet1.A2:Sheet1.A2 Sheet1.A3:Sheet1.A414 Sheet1.D2:Sheet1.D2 Sheet1.D3:Sheet1.D414 Sheet1.A2:Sheet1.A2 Sheet1.A3:Sheet1.A414 Sheet1.E2:Sheet1.E2 Sheet1.E3:Sheet1.E414 Sheet1.A2:Sheet1.A2 Sheet1.A3:Sheet1.A414 Sheet1.F2:Sheet1.F2 Sheet1.F3:Sheet1.F414 Sheet1.A2:Sheet1.A2 Sheet1.A3:Sheet1.A414 Sheet1.G2:Sheet1.G2 Sheet1.G3:Sheet1.G414 Sheet1.A2:Sheet1.A2 Sheet1.A3:Sheet1.A414 Sheet1.H2:Sheet1.H2 Sheet1.H3:Sheet1.H414 Sheet1.A2:Sheet1.A2 Sheet1.A3:Sheet1.A414 Sheet1.I2:Sheet1.I2 Sheet1.I3:Sheet1.I414 Sheet1.A2:Sheet1.A2 Sheet1.A3:Sheet1.A414 Sheet1.J2:Sheet1.J2 Sheet1.J3:Sheet1.J414 Sheet1.A2:Sheet1.A2 Sheet1.A3:Sheet1.A414 Sheet1.K2:Sheet1.K2 Sheet1.K3:Sheet1.K414 Sheet1.A2:Sheet1.A2 Sheet1.A3:Sheet1.A414 Sheet1.L2:Sheet1.L2 Sheet1.L3:Sheet1.L414 Sheet1.A2:Sheet1.A2 Sheet1.A3:Sheet1.A414 Sheet1.M2:Sheet1.M2 Sheet1.M3:Sheet1.M414 Sheet1.A2:Sheet1.A2 Sheet1.A3:Sheet1.A414 Sheet1.N2:Sheet1.N2 Sheet1.N3:Sheet1.N414 Sheet1.A2:Sheet1.A2 Sheet1.A3:Sheet1.A414 Sheet1.O2:Sheet1.O2 Sheet1.O3:Sheet1.O4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 table:style-name="Default"/>
          <table:table-cell office:value-type="string" calcext:value-type="string">
            <text:p>well completions for permian scenarios</text:p>
          </table:table-cell>
          <table:table-cell table:number-columns-repeated="13"/>
        </table:table-row>
        <table:table-row table:style-name="ro1">
          <table:table-cell table:style-name="Default"/>
          <table:table-cell office:value-type="string" calcext:value-type="string">
            <text:p>e40,t45,c400,w92</text:p>
          </table:table-cell>
          <table:table-cell office:value-type="string" calcext:value-type="string">
            <text:p>e45,t45,c400,w104</text:p>
          </table:table-cell>
          <table:table-cell office:value-type="string" calcext:value-type="string">
            <text:p>e45,t45,c800,w104</text:p>
          </table:table-cell>
          <table:table-cell office:value-type="string" calcext:value-type="string">
            <text:p>e47,t75,c400,w114</text:p>
          </table:table-cell>
          <table:table-cell office:value-type="string" calcext:value-type="string">
            <text:p>e55,t75,c400,w130</text:p>
          </table:table-cell>
          <table:table-cell office:value-type="string" calcext:value-type="string">
            <text:p>e62,t75,c600,w148</text:p>
          </table:table-cell>
          <table:table-cell office:value-type="string" calcext:value-type="string">
            <text:p>e72,t75,c600,w173</text:p>
          </table:table-cell>
          <table:table-cell office:value-type="string" calcext:value-type="string">
            <text:p>e71,t75,c800,w171</text:p>
          </table:table-cell>
          <table:table-cell office:value-type="string" calcext:value-type="string">
            <text:p>e75,t75,c800,w182</text:p>
          </table:table-cell>
          <table:table-cell office:value-type="string" calcext:value-type="string">
            <text:p>e67,t115,c600,w160</text:p>
          </table:table-cell>
          <table:table-cell office:value-type="string" calcext:value-type="string">
            <text:p>e72,t115,c800,w173</text:p>
          </table:table-cell>
          <table:table-cell office:value-type="string" calcext:value-type="string">
            <text:p>e94,t115,c800,w236</text:p>
          </table:table-cell>
          <table:table-cell office:value-type="string" calcext:value-type="string">
            <text:p>e95,t115,c1600,w240</text:p>
          </table:table-cell>
          <table:table-cell office:value-type="string" calcext:value-type="string">
            <text:p>e115,t115,c1600,w305</text:p>
          </table:table-cell>
        </table:table-row>
        <table:table-row table:style-name="ro1">
          <table:table-cell table:formula="of:=2010+1/24" office:value-type="float" office:value="2010.04166666667" calcext:value-type="float">
            <text:p>2010.04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1">
          <table:table-cell table:formula="of:=[.A3]+1/12" office:value-type="float" office:value="2010.125" calcext:value-type="float">
            <text:p>2010.13</text:p>
          </table:table-cell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 table:formula="of:=[.A4]+1/12" office:value-type="float" office:value="2010.20833333333" calcext:value-type="float">
            <text:p>2010.21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table:formula="of:=[.A5]+1/12" office:value-type="float" office:value="2010.29166666667" calcext:value-type="float">
            <text:p>2010.29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1">
          <table:table-cell table:formula="of:=[.A6]+1/12" office:value-type="float" office:value="2010.375" calcext:value-type="float">
            <text:p>2010.38</text:p>
          </table:table-cell>
          <table:table-cell office:value-type="float" office:value="28" calcext:value-type="float">
            <text:p>28</text:p>
          </table:table-cell>
          <table:table-cell table:number-columns-repeated="13"/>
        </table:table-row>
        <table:table-row table:style-name="ro1">
          <table:table-cell table:formula="of:=[.A7]+1/12" office:value-type="float" office:value="2010.45833333333" calcext:value-type="float">
            <text:p>2010.46</text:p>
          </table:table-cell>
          <table:table-cell office:value-type="float" office:value="28" calcext:value-type="float">
            <text:p>28</text:p>
          </table:table-cell>
          <table:table-cell table:number-columns-repeated="13"/>
        </table:table-row>
        <table:table-row table:style-name="ro1">
          <table:table-cell table:formula="of:=[.A8]+1/12" office:value-type="float" office:value="2010.54166666667" calcext:value-type="float">
            <text:p>2010.54</text:p>
          </table:table-cell>
          <table:table-cell office:value-type="float" office:value="24" calcext:value-type="float">
            <text:p>24</text:p>
          </table:table-cell>
          <table:table-cell table:number-columns-repeated="13"/>
        </table:table-row>
        <table:table-row table:style-name="ro1">
          <table:table-cell table:formula="of:=[.A9]+1/12" office:value-type="float" office:value="2010.625" calcext:value-type="float">
            <text:p>2010.63</text:p>
          </table:table-cell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 table:formula="of:=[.A10]+1/12" office:value-type="float" office:value="2010.70833333333" calcext:value-type="float">
            <text:p>2010.71</text:p>
          </table:table-cell>
          <table:table-cell office:value-type="float" office:value="34" calcext:value-type="float">
            <text:p>34</text:p>
          </table:table-cell>
          <table:table-cell table:number-columns-repeated="13"/>
        </table:table-row>
        <table:table-row table:style-name="ro1">
          <table:table-cell table:formula="of:=[.A11]+1/12" office:value-type="float" office:value="2010.79166666667" calcext:value-type="float">
            <text:p>2010.79</text:p>
          </table:table-cell>
          <table:table-cell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table:formula="of:=[.A12]+1/12" office:value-type="float" office:value="2010.875" calcext:value-type="float">
            <text:p>2010.88</text:p>
          </table:table-cell>
          <table:table-cell office:value-type="float" office:value="32" calcext:value-type="float">
            <text:p>32</text:p>
          </table:table-cell>
          <table:table-cell table:number-columns-repeated="13"/>
        </table:table-row>
        <table:table-row table:style-name="ro1">
          <table:table-cell table:formula="of:=[.A13]+1/12" office:value-type="float" office:value="2010.95833333333" calcext:value-type="float">
            <text:p>2010.96</text:p>
          </table:table-cell>
          <table:table-cell office:value-type="float" office:value="37" calcext:value-type="float">
            <text:p>37</text:p>
          </table:table-cell>
          <table:table-cell table:number-columns-repeated="13"/>
        </table:table-row>
        <table:table-row table:style-name="ro1">
          <table:table-cell table:formula="of:=[.A14]+1/12" office:value-type="float" office:value="2011.04166666667" calcext:value-type="float">
            <text:p>2011.04</text:p>
          </table:table-cell>
          <table:table-cell office:value-type="float" office:value="42" calcext:value-type="float">
            <text:p>42</text:p>
          </table:table-cell>
          <table:table-cell table:number-columns-repeated="13"/>
        </table:table-row>
        <table:table-row table:style-name="ro1">
          <table:table-cell table:formula="of:=[.A15]+1/12" office:value-type="float" office:value="2011.125" calcext:value-type="float">
            <text:p>2011.13</text:p>
          </table:table-cell>
          <table:table-cell office:value-type="float" office:value="29" calcext:value-type="float">
            <text:p>29</text:p>
          </table:table-cell>
          <table:table-cell table:number-columns-repeated="13"/>
        </table:table-row>
        <table:table-row table:style-name="ro1">
          <table:table-cell table:formula="of:=[.A16]+1/12" office:value-type="float" office:value="2011.20833333333" calcext:value-type="float">
            <text:p>2011.21</text:p>
          </table:table-cell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1">
          <table:table-cell table:formula="of:=[.A17]+1/12" office:value-type="float" office:value="2011.29166666667" calcext:value-type="float">
            <text:p>2011.29</text:p>
          </table:table-cell>
          <table:table-cell office:value-type="float" office:value="46" calcext:value-type="float">
            <text:p>46</text:p>
          </table:table-cell>
          <table:table-cell table:number-columns-repeated="13"/>
        </table:table-row>
        <table:table-row table:style-name="ro1">
          <table:table-cell table:formula="of:=[.A18]+1/12" office:value-type="float" office:value="2011.375" calcext:value-type="float">
            <text:p>2011.38</text:p>
          </table:table-cell>
          <table:table-cell office:value-type="float" office:value="37" calcext:value-type="float">
            <text:p>37</text:p>
          </table:table-cell>
          <table:table-cell table:number-columns-repeated="13"/>
        </table:table-row>
        <table:table-row table:style-name="ro1">
          <table:table-cell table:formula="of:=[.A19]+1/12" office:value-type="float" office:value="2011.45833333333" calcext:value-type="float">
            <text:p>2011.46</text:p>
          </table:table-cell>
          <table:table-cell office:value-type="float" office:value="61" calcext:value-type="float">
            <text:p>61</text:p>
          </table:table-cell>
          <table:table-cell table:number-columns-repeated="13"/>
        </table:table-row>
        <table:table-row table:style-name="ro1">
          <table:table-cell table:formula="of:=[.A20]+1/12" office:value-type="float" office:value="2011.54166666667" calcext:value-type="float">
            <text:p>2011.54</text:p>
          </table:table-cell>
          <table:table-cell office:value-type="float" office:value="68" calcext:value-type="float">
            <text:p>68</text:p>
          </table:table-cell>
          <table:table-cell table:number-columns-repeated="13"/>
        </table:table-row>
        <table:table-row table:style-name="ro1">
          <table:table-cell table:formula="of:=[.A21]+1/12" office:value-type="float" office:value="2011.625" calcext:value-type="float">
            <text:p>2011.63</text:p>
          </table:table-cell>
          <table:table-cell office:value-type="float" office:value="75" calcext:value-type="float">
            <text:p>75</text:p>
          </table:table-cell>
          <table:table-cell table:number-columns-repeated="13"/>
        </table:table-row>
        <table:table-row table:style-name="ro1">
          <table:table-cell table:formula="of:=[.A22]+1/12" office:value-type="float" office:value="2011.70833333333" calcext:value-type="float">
            <text:p>2011.71</text:p>
          </table:table-cell>
          <table:table-cell office:value-type="float" office:value="67" calcext:value-type="float">
            <text:p>67</text:p>
          </table:table-cell>
          <table:table-cell table:number-columns-repeated="13"/>
        </table:table-row>
        <table:table-row table:style-name="ro1">
          <table:table-cell table:formula="of:=[.A23]+1/12" office:value-type="float" office:value="2011.79166666666" calcext:value-type="float">
            <text:p>2011.79</text:p>
          </table:table-cell>
          <table:table-cell office:value-type="float" office:value="52" calcext:value-type="float">
            <text:p>52</text:p>
          </table:table-cell>
          <table:table-cell table:number-columns-repeated="13"/>
        </table:table-row>
        <table:table-row table:style-name="ro1">
          <table:table-cell table:formula="of:=[.A24]+1/12" office:value-type="float" office:value="2011.875" calcext:value-type="float">
            <text:p>2011.88</text:p>
          </table:table-cell>
          <table:table-cell office:value-type="float" office:value="75" calcext:value-type="float">
            <text:p>75</text:p>
          </table:table-cell>
          <table:table-cell table:number-columns-repeated="13"/>
        </table:table-row>
        <table:table-row table:style-name="ro1">
          <table:table-cell table:formula="of:=[.A25]+1/12" office:value-type="float" office:value="2011.95833333333" calcext:value-type="float">
            <text:p>2011.96</text:p>
          </table:table-cell>
          <table:table-cell office:value-type="float" office:value="54" calcext:value-type="float">
            <text:p>54</text:p>
          </table:table-cell>
          <table:table-cell table:number-columns-repeated="13"/>
        </table:table-row>
        <table:table-row table:style-name="ro1">
          <table:table-cell table:formula="of:=[.A26]+1/12" office:value-type="float" office:value="2012.04166666666" calcext:value-type="float">
            <text:p>2012.04</text:p>
          </table:table-cell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1">
          <table:table-cell table:formula="of:=[.A27]+1/12" office:value-type="float" office:value="2012.125" calcext:value-type="float">
            <text:p>2012.13</text:p>
          </table:table-cell>
          <table:table-cell office:value-type="float" office:value="83" calcext:value-type="float">
            <text:p>83</text:p>
          </table:table-cell>
          <table:table-cell table:number-columns-repeated="13"/>
        </table:table-row>
        <table:table-row table:style-name="ro1">
          <table:table-cell table:formula="of:=[.A28]+1/12" office:value-type="float" office:value="2012.20833333333" calcext:value-type="float">
            <text:p>2012.21</text:p>
          </table:table-cell>
          <table:table-cell office:value-type="float" office:value="87" calcext:value-type="float">
            <text:p>87</text:p>
          </table:table-cell>
          <table:table-cell table:number-columns-repeated="13"/>
        </table:table-row>
        <table:table-row table:style-name="ro1">
          <table:table-cell table:formula="of:=[.A29]+1/12" office:value-type="float" office:value="2012.29166666666" calcext:value-type="float">
            <text:p>2012.29</text:p>
          </table:table-cell>
          <table:table-cell office:value-type="float" office:value="97" calcext:value-type="float">
            <text:p>97</text:p>
          </table:table-cell>
          <table:table-cell table:number-columns-repeated="13"/>
        </table:table-row>
        <table:table-row table:style-name="ro1">
          <table:table-cell table:formula="of:=[.A30]+1/12" office:value-type="float" office:value="2012.375" calcext:value-type="float">
            <text:p>2012.38</text:p>
          </table:table-cell>
          <table:table-cell office:value-type="float" office:value="101" calcext:value-type="float">
            <text:p>101</text:p>
          </table:table-cell>
          <table:table-cell table:number-columns-repeated="13"/>
        </table:table-row>
        <table:table-row table:style-name="ro1">
          <table:table-cell table:formula="of:=[.A31]+1/12" office:value-type="float" office:value="2012.45833333333" calcext:value-type="float">
            <text:p>2012.46</text:p>
          </table:table-cell>
          <table:table-cell office:value-type="float" office:value="85" calcext:value-type="float">
            <text:p>85</text:p>
          </table:table-cell>
          <table:table-cell table:number-columns-repeated="13"/>
        </table:table-row>
        <table:table-row table:style-name="ro1">
          <table:table-cell table:formula="of:=[.A32]+1/12" office:value-type="float" office:value="2012.54166666666" calcext:value-type="float">
            <text:p>2012.54</text:p>
          </table:table-cell>
          <table:table-cell office:value-type="float" office:value="102" calcext:value-type="float">
            <text:p>102</text:p>
          </table:table-cell>
          <table:table-cell table:number-columns-repeated="13"/>
        </table:table-row>
        <table:table-row table:style-name="ro1">
          <table:table-cell table:formula="of:=[.A33]+1/12" office:value-type="float" office:value="2012.625" calcext:value-type="float">
            <text:p>2012.63</text:p>
          </table:table-cell>
          <table:table-cell office:value-type="float" office:value="132" calcext:value-type="float">
            <text:p>132</text:p>
          </table:table-cell>
          <table:table-cell table:number-columns-repeated="13"/>
        </table:table-row>
        <table:table-row table:style-name="ro1">
          <table:table-cell table:formula="of:=[.A34]+1/12" office:value-type="float" office:value="2012.70833333333" calcext:value-type="float">
            <text:p>2012.71</text:p>
          </table:table-cell>
          <table:table-cell office:value-type="float" office:value="115" calcext:value-type="float">
            <text:p>115</text:p>
          </table:table-cell>
          <table:table-cell table:number-columns-repeated="13"/>
        </table:table-row>
        <table:table-row table:style-name="ro1">
          <table:table-cell table:formula="of:=[.A35]+1/12" office:value-type="float" office:value="2012.79166666666" calcext:value-type="float">
            <text:p>2012.79</text:p>
          </table:table-cell>
          <table:table-cell office:value-type="float" office:value="131" calcext:value-type="float">
            <text:p>131</text:p>
          </table:table-cell>
          <table:table-cell table:number-columns-repeated="13"/>
        </table:table-row>
        <table:table-row table:style-name="ro1">
          <table:table-cell table:formula="of:=[.A36]+1/12" office:value-type="float" office:value="2012.875" calcext:value-type="float">
            <text:p>2012.88</text:p>
          </table:table-cell>
          <table:table-cell office:value-type="float" office:value="141" calcext:value-type="float">
            <text:p>141</text:p>
          </table:table-cell>
          <table:table-cell table:number-columns-repeated="13"/>
        </table:table-row>
        <table:table-row table:style-name="ro1">
          <table:table-cell table:formula="of:=[.A37]+1/12" office:value-type="float" office:value="2012.95833333333" calcext:value-type="float">
            <text:p>2012.96</text:p>
          </table:table-cell>
          <table:table-cell office:value-type="float" office:value="108" calcext:value-type="float">
            <text:p>108</text:p>
          </table:table-cell>
          <table:table-cell table:number-columns-repeated="13"/>
        </table:table-row>
        <table:table-row table:style-name="ro1">
          <table:table-cell table:formula="of:=[.A38]+1/12" office:value-type="float" office:value="2013.04166666666" calcext:value-type="float">
            <text:p>2013.04</text:p>
          </table:table-cell>
          <table:table-cell office:value-type="float" office:value="97" calcext:value-type="float">
            <text:p>97</text:p>
          </table:table-cell>
          <table:table-cell table:number-columns-repeated="13"/>
        </table:table-row>
        <table:table-row table:style-name="ro1">
          <table:table-cell table:formula="of:=[.A39]+1/12" office:value-type="float" office:value="2013.125" calcext:value-type="float">
            <text:p>2013.13</text:p>
          </table:table-cell>
          <table:table-cell office:value-type="float" office:value="118" calcext:value-type="float">
            <text:p>118</text:p>
          </table:table-cell>
          <table:table-cell table:number-columns-repeated="13"/>
        </table:table-row>
        <table:table-row table:style-name="ro1">
          <table:table-cell table:formula="of:=[.A40]+1/12" office:value-type="float" office:value="2013.20833333333" calcext:value-type="float">
            <text:p>2013.21</text:p>
          </table:table-cell>
          <table:table-cell office:value-type="float" office:value="139" calcext:value-type="float">
            <text:p>139</text:p>
          </table:table-cell>
          <table:table-cell table:number-columns-repeated="13"/>
        </table:table-row>
        <table:table-row table:style-name="ro1">
          <table:table-cell table:formula="of:=[.A41]+1/12" office:value-type="float" office:value="2013.29166666666" calcext:value-type="float">
            <text:p>2013.29</text:p>
          </table:table-cell>
          <table:table-cell office:value-type="float" office:value="171" calcext:value-type="float">
            <text:p>171</text:p>
          </table:table-cell>
          <table:table-cell table:number-columns-repeated="13"/>
        </table:table-row>
        <table:table-row table:style-name="ro1">
          <table:table-cell table:formula="of:=[.A42]+1/12" office:value-type="float" office:value="2013.375" calcext:value-type="float">
            <text:p>2013.38</text:p>
          </table:table-cell>
          <table:table-cell office:value-type="float" office:value="166" calcext:value-type="float">
            <text:p>166</text:p>
          </table:table-cell>
          <table:table-cell table:number-columns-repeated="13"/>
        </table:table-row>
        <table:table-row table:style-name="ro1">
          <table:table-cell table:formula="of:=[.A43]+1/12" office:value-type="float" office:value="2013.45833333333" calcext:value-type="float">
            <text:p>2013.46</text:p>
          </table:table-cell>
          <table:table-cell office:value-type="float" office:value="163" calcext:value-type="float">
            <text:p>163</text:p>
          </table:table-cell>
          <table:table-cell table:number-columns-repeated="13"/>
        </table:table-row>
        <table:table-row table:style-name="ro1">
          <table:table-cell table:formula="of:=[.A44]+1/12" office:value-type="float" office:value="2013.54166666666" calcext:value-type="float">
            <text:p>2013.54</text:p>
          </table:table-cell>
          <table:table-cell office:value-type="float" office:value="148" calcext:value-type="float">
            <text:p>148</text:p>
          </table:table-cell>
          <table:table-cell table:number-columns-repeated="13"/>
        </table:table-row>
        <table:table-row table:style-name="ro1">
          <table:table-cell table:formula="of:=[.A45]+1/12" office:value-type="float" office:value="2013.625" calcext:value-type="float">
            <text:p>2013.63</text:p>
          </table:table-cell>
          <table:table-cell office:value-type="float" office:value="168" calcext:value-type="float">
            <text:p>168</text:p>
          </table:table-cell>
          <table:table-cell table:number-columns-repeated="13"/>
        </table:table-row>
        <table:table-row table:style-name="ro1">
          <table:table-cell table:formula="of:=[.A46]+1/12" office:value-type="float" office:value="2013.70833333333" calcext:value-type="float">
            <text:p>2013.71</text:p>
          </table:table-cell>
          <table:table-cell office:value-type="float" office:value="180" calcext:value-type="float">
            <text:p>180</text:p>
          </table:table-cell>
          <table:table-cell table:number-columns-repeated="13"/>
        </table:table-row>
        <table:table-row table:style-name="ro1">
          <table:table-cell table:formula="of:=[.A47]+1/12" office:value-type="float" office:value="2013.79166666666" calcext:value-type="float">
            <text:p>2013.79</text:p>
          </table:table-cell>
          <table:table-cell office:value-type="float" office:value="180" calcext:value-type="float">
            <text:p>180</text:p>
          </table:table-cell>
          <table:table-cell table:number-columns-repeated="13"/>
        </table:table-row>
        <table:table-row table:style-name="ro1">
          <table:table-cell table:formula="of:=[.A48]+1/12" office:value-type="float" office:value="2013.875" calcext:value-type="float">
            <text:p>2013.88</text:p>
          </table:table-cell>
          <table:table-cell office:value-type="float" office:value="171" calcext:value-type="float">
            <text:p>171</text:p>
          </table:table-cell>
          <table:table-cell table:number-columns-repeated="13"/>
        </table:table-row>
        <table:table-row table:style-name="ro1">
          <table:table-cell table:formula="of:=[.A49]+1/12" office:value-type="float" office:value="2013.95833333333" calcext:value-type="float">
            <text:p>2013.96</text:p>
          </table:table-cell>
          <table:table-cell office:value-type="float" office:value="184" calcext:value-type="float">
            <text:p>184</text:p>
          </table:table-cell>
          <table:table-cell table:number-columns-repeated="13"/>
        </table:table-row>
        <table:table-row table:style-name="ro1">
          <table:table-cell table:formula="of:=[.A50]+1/12" office:value-type="float" office:value="2014.04166666666" calcext:value-type="float">
            <text:p>2014.04</text:p>
          </table:table-cell>
          <table:table-cell office:value-type="float" office:value="194" calcext:value-type="float">
            <text:p>194</text:p>
          </table:table-cell>
          <table:table-cell table:number-columns-repeated="13"/>
        </table:table-row>
        <table:table-row table:style-name="ro1">
          <table:table-cell table:formula="of:=[.A51]+1/12" office:value-type="float" office:value="2014.125" calcext:value-type="float">
            <text:p>2014.13</text:p>
          </table:table-cell>
          <table:table-cell office:value-type="float" office:value="173" calcext:value-type="float">
            <text:p>173</text:p>
          </table:table-cell>
          <table:table-cell table:number-columns-repeated="13"/>
        </table:table-row>
        <table:table-row table:style-name="ro1">
          <table:table-cell table:formula="of:=[.A52]+1/12" office:value-type="float" office:value="2014.20833333333" calcext:value-type="float">
            <text:p>2014.21</text:p>
          </table:table-cell>
          <table:table-cell office:value-type="float" office:value="191" calcext:value-type="float">
            <text:p>191</text:p>
          </table:table-cell>
          <table:table-cell table:number-columns-repeated="13"/>
        </table:table-row>
        <table:table-row table:style-name="ro1">
          <table:table-cell table:formula="of:=[.A53]+1/12" office:value-type="float" office:value="2014.29166666666" calcext:value-type="float">
            <text:p>2014.29</text:p>
          </table:table-cell>
          <table:table-cell office:value-type="float" office:value="219" calcext:value-type="float">
            <text:p>219</text:p>
          </table:table-cell>
          <table:table-cell table:number-columns-repeated="13"/>
        </table:table-row>
        <table:table-row table:style-name="ro1">
          <table:table-cell table:formula="of:=[.A54]+1/12" office:value-type="float" office:value="2014.375" calcext:value-type="float">
            <text:p>2014.38</text:p>
          </table:table-cell>
          <table:table-cell office:value-type="float" office:value="218" calcext:value-type="float">
            <text:p>218</text:p>
          </table:table-cell>
          <table:table-cell table:number-columns-repeated="13"/>
        </table:table-row>
        <table:table-row table:style-name="ro1">
          <table:table-cell table:formula="of:=[.A55]+1/12" office:value-type="float" office:value="2014.45833333333" calcext:value-type="float">
            <text:p>2014.46</text:p>
          </table:table-cell>
          <table:table-cell office:value-type="float" office:value="231" calcext:value-type="float">
            <text:p>231</text:p>
          </table:table-cell>
          <table:table-cell table:number-columns-repeated="13"/>
        </table:table-row>
        <table:table-row table:style-name="ro1">
          <table:table-cell table:formula="of:=[.A56]+1/12" office:value-type="float" office:value="2014.54166666666" calcext:value-type="float">
            <text:p>2014.54</text:p>
          </table:table-cell>
          <table:table-cell office:value-type="float" office:value="264" calcext:value-type="float">
            <text:p>264</text:p>
          </table:table-cell>
          <table:table-cell table:number-columns-repeated="13"/>
        </table:table-row>
        <table:table-row table:style-name="ro1">
          <table:table-cell table:formula="of:=[.A57]+1/12" office:value-type="float" office:value="2014.625" calcext:value-type="float">
            <text:p>2014.63</text:p>
          </table:table-cell>
          <table:table-cell office:value-type="float" office:value="258" calcext:value-type="float">
            <text:p>258</text:p>
          </table:table-cell>
          <table:table-cell table:number-columns-repeated="13"/>
        </table:table-row>
        <table:table-row table:style-name="ro1">
          <table:table-cell table:formula="of:=[.A58]+1/12" office:value-type="float" office:value="2014.70833333333" calcext:value-type="float">
            <text:p>2014.71</text:p>
          </table:table-cell>
          <table:table-cell office:value-type="float" office:value="259" calcext:value-type="float">
            <text:p>259</text:p>
          </table:table-cell>
          <table:table-cell table:number-columns-repeated="13"/>
        </table:table-row>
        <table:table-row table:style-name="ro1">
          <table:table-cell table:formula="of:=[.A59]+1/12" office:value-type="float" office:value="2014.79166666666" calcext:value-type="float">
            <text:p>2014.79</text:p>
          </table:table-cell>
          <table:table-cell office:value-type="float" office:value="311" calcext:value-type="float">
            <text:p>311</text:p>
          </table:table-cell>
          <table:table-cell table:number-columns-repeated="13"/>
        </table:table-row>
        <table:table-row table:style-name="ro1">
          <table:table-cell table:formula="of:=[.A60]+1/12" office:value-type="float" office:value="2014.875" calcext:value-type="float">
            <text:p>2014.88</text:p>
          </table:table-cell>
          <table:table-cell office:value-type="float" office:value="233" calcext:value-type="float">
            <text:p>233</text:p>
          </table:table-cell>
          <table:table-cell table:number-columns-repeated="13"/>
        </table:table-row>
        <table:table-row table:style-name="ro1">
          <table:table-cell table:formula="of:=[.A61]+1/12" office:value-type="float" office:value="2014.95833333333" calcext:value-type="float">
            <text:p>2014.96</text:p>
          </table:table-cell>
          <table:table-cell office:value-type="float" office:value="313" calcext:value-type="float">
            <text:p>313</text:p>
          </table:table-cell>
          <table:table-cell table:number-columns-repeated="13"/>
        </table:table-row>
        <table:table-row table:style-name="ro1">
          <table:table-cell table:formula="of:=[.A62]+1/12" office:value-type="float" office:value="2015.04166666666" calcext:value-type="float">
            <text:p>2015.04</text:p>
          </table:table-cell>
          <table:table-cell office:value-type="float" office:value="233" calcext:value-type="float">
            <text:p>233</text:p>
          </table:table-cell>
          <table:table-cell table:number-columns-repeated="13"/>
        </table:table-row>
        <table:table-row table:style-name="ro1">
          <table:table-cell table:formula="of:=[.A63]+1/12" office:value-type="float" office:value="2015.125" calcext:value-type="float">
            <text:p>2015.13</text:p>
          </table:table-cell>
          <table:table-cell office:value-type="float" office:value="246" calcext:value-type="float">
            <text:p>246</text:p>
          </table:table-cell>
          <table:table-cell table:number-columns-repeated="13"/>
        </table:table-row>
        <table:table-row table:style-name="ro1">
          <table:table-cell table:formula="of:=[.A64]+1/12" office:value-type="float" office:value="2015.20833333333" calcext:value-type="float">
            <text:p>2015.21</text:p>
          </table:table-cell>
          <table:table-cell office:value-type="float" office:value="277" calcext:value-type="float">
            <text:p>277</text:p>
          </table:table-cell>
          <table:table-cell table:number-columns-repeated="13"/>
        </table:table-row>
        <table:table-row table:style-name="ro1">
          <table:table-cell table:formula="of:=[.A65]+1/12" office:value-type="float" office:value="2015.29166666666" calcext:value-type="float">
            <text:p>2015.29</text:p>
          </table:table-cell>
          <table:table-cell office:value-type="float" office:value="258" calcext:value-type="float">
            <text:p>258</text:p>
          </table:table-cell>
          <table:table-cell table:number-columns-repeated="13"/>
        </table:table-row>
        <table:table-row table:style-name="ro1">
          <table:table-cell table:formula="of:=[.A66]+1/12" office:value-type="float" office:value="2015.375" calcext:value-type="float">
            <text:p>2015.38</text:p>
          </table:table-cell>
          <table:table-cell office:value-type="float" office:value="239" calcext:value-type="float">
            <text:p>239</text:p>
          </table:table-cell>
          <table:table-cell table:number-columns-repeated="13"/>
        </table:table-row>
        <table:table-row table:style-name="ro1">
          <table:table-cell table:formula="of:=[.A67]+1/12" office:value-type="float" office:value="2015.45833333333" calcext:value-type="float">
            <text:p>2015.46</text:p>
          </table:table-cell>
          <table:table-cell office:value-type="float" office:value="199" calcext:value-type="float">
            <text:p>199</text:p>
          </table:table-cell>
          <table:table-cell table:number-columns-repeated="13"/>
        </table:table-row>
        <table:table-row table:style-name="ro1">
          <table:table-cell table:formula="of:=[.A68]+1/12" office:value-type="float" office:value="2015.54166666666" calcext:value-type="float">
            <text:p>2015.54</text:p>
          </table:table-cell>
          <table:table-cell office:value-type="float" office:value="240" calcext:value-type="float">
            <text:p>240</text:p>
          </table:table-cell>
          <table:table-cell table:number-columns-repeated="13"/>
        </table:table-row>
        <table:table-row table:style-name="ro1">
          <table:table-cell table:formula="of:=[.A69]+1/12" office:value-type="float" office:value="2015.625" calcext:value-type="float">
            <text:p>2015.63</text:p>
          </table:table-cell>
          <table:table-cell office:value-type="float" office:value="235" calcext:value-type="float">
            <text:p>235</text:p>
          </table:table-cell>
          <table:table-cell table:number-columns-repeated="13"/>
        </table:table-row>
        <table:table-row table:style-name="ro1">
          <table:table-cell table:formula="of:=[.A70]+1/12" office:value-type="float" office:value="2015.70833333333" calcext:value-type="float">
            <text:p>2015.71</text:p>
          </table:table-cell>
          <table:table-cell office:value-type="float" office:value="169" calcext:value-type="float">
            <text:p>169</text:p>
          </table:table-cell>
          <table:table-cell table:number-columns-repeated="13"/>
        </table:table-row>
        <table:table-row table:style-name="ro1">
          <table:table-cell table:formula="of:=[.A71]+1/12" office:value-type="float" office:value="2015.79166666666" calcext:value-type="float">
            <text:p>2015.79</text:p>
          </table:table-cell>
          <table:table-cell office:value-type="float" office:value="192" calcext:value-type="float">
            <text:p>192</text:p>
          </table:table-cell>
          <table:table-cell table:number-columns-repeated="13"/>
        </table:table-row>
        <table:table-row table:style-name="ro1">
          <table:table-cell table:formula="of:=[.A72]+1/12" office:value-type="float" office:value="2015.87499999999" calcext:value-type="float">
            <text:p>2015.88</text:p>
          </table:table-cell>
          <table:table-cell office:value-type="float" office:value="204" calcext:value-type="float">
            <text:p>204</text:p>
          </table:table-cell>
          <table:table-cell table:number-columns-repeated="13"/>
        </table:table-row>
        <table:table-row table:style-name="ro1">
          <table:table-cell table:formula="of:=[.A73]+1/12" office:value-type="float" office:value="2015.95833333333" calcext:value-type="float">
            <text:p>2015.96</text:p>
          </table:table-cell>
          <table:table-cell office:value-type="float" office:value="231" calcext:value-type="float">
            <text:p>231</text:p>
          </table:table-cell>
          <table:table-cell table:number-columns-repeated="13"/>
        </table:table-row>
        <table:table-row table:style-name="ro1">
          <table:table-cell table:formula="of:=[.A74]+1/12" office:value-type="float" office:value="2016.04166666666" calcext:value-type="float">
            <text:p>2016.04</text:p>
          </table:table-cell>
          <table:table-cell office:value-type="float" office:value="168" calcext:value-type="float">
            <text:p>168</text:p>
          </table:table-cell>
          <table:table-cell table:number-columns-repeated="13"/>
        </table:table-row>
        <table:table-row table:style-name="ro1">
          <table:table-cell table:formula="of:=[.A75]+1/12" office:value-type="float" office:value="2016.12499999999" calcext:value-type="float">
            <text:p>2016.13</text:p>
          </table:table-cell>
          <table:table-cell office:value-type="float" office:value="198" calcext:value-type="float">
            <text:p>198</text:p>
          </table:table-cell>
          <table:table-cell table:number-columns-repeated="13"/>
        </table:table-row>
        <table:table-row table:style-name="ro1">
          <table:table-cell table:formula="of:=[.A76]+1/12" office:value-type="float" office:value="2016.20833333333" calcext:value-type="float">
            <text:p>2016.21</text:p>
          </table:table-cell>
          <table:table-cell office:value-type="float" office:value="153" calcext:value-type="float">
            <text:p>153</text:p>
          </table:table-cell>
          <table:table-cell table:number-columns-repeated="13"/>
        </table:table-row>
        <table:table-row table:style-name="ro1">
          <table:table-cell table:formula="of:=[.A77]+1/12" office:value-type="float" office:value="2016.29166666666" calcext:value-type="float">
            <text:p>2016.29</text:p>
          </table:table-cell>
          <table:table-cell office:value-type="float" office:value="181" calcext:value-type="float">
            <text:p>181</text:p>
          </table:table-cell>
          <table:table-cell table:number-columns-repeated="13"/>
        </table:table-row>
        <table:table-row table:style-name="ro1">
          <table:table-cell table:formula="of:=[.A78]+1/12" office:value-type="float" office:value="2016.37499999999" calcext:value-type="float">
            <text:p>2016.38</text:p>
          </table:table-cell>
          <table:table-cell office:value-type="float" office:value="192" calcext:value-type="float">
            <text:p>192</text:p>
          </table:table-cell>
          <table:table-cell table:number-columns-repeated="13"/>
        </table:table-row>
        <table:table-row table:style-name="ro1">
          <table:table-cell table:formula="of:=[.A79]+1/12" office:value-type="float" office:value="2016.45833333333" calcext:value-type="float">
            <text:p>2016.46</text:p>
          </table:table-cell>
          <table:table-cell office:value-type="float" office:value="207" calcext:value-type="float">
            <text:p>207</text:p>
          </table:table-cell>
          <table:table-cell table:number-columns-repeated="13"/>
        </table:table-row>
        <table:table-row table:style-name="ro1">
          <table:table-cell table:formula="of:=[.A80]+1/12" office:value-type="float" office:value="2016.54166666666" calcext:value-type="float">
            <text:p>2016.54</text:p>
          </table:table-cell>
          <table:table-cell office:value-type="float" office:value="173" calcext:value-type="float">
            <text:p>173</text:p>
          </table:table-cell>
          <table:table-cell table:number-columns-repeated="13"/>
        </table:table-row>
        <table:table-row table:style-name="ro1">
          <table:table-cell table:formula="of:=[.A81]+1/12" office:value-type="float" office:value="2016.62499999999" calcext:value-type="float">
            <text:p>2016.63</text:p>
          </table:table-cell>
          <table:table-cell office:value-type="float" office:value="192" calcext:value-type="float">
            <text:p>192</text:p>
          </table:table-cell>
          <table:table-cell table:number-columns-repeated="13"/>
        </table:table-row>
        <table:table-row table:style-name="ro1">
          <table:table-cell table:formula="of:=[.A82]+1/12" office:value-type="float" office:value="2016.70833333333" calcext:value-type="float">
            <text:p>2016.71</text:p>
          </table:table-cell>
          <table:table-cell office:value-type="float" office:value="159" calcext:value-type="float">
            <text:p>159</text:p>
          </table:table-cell>
          <table:table-cell table:number-columns-repeated="13"/>
        </table:table-row>
        <table:table-row table:style-name="ro1">
          <table:table-cell table:formula="of:=[.A83]+1/12" office:value-type="float" office:value="2016.79166666666" calcext:value-type="float">
            <text:p>2016.79</text:p>
          </table:table-cell>
          <table:table-cell office:value-type="float" office:value="213" calcext:value-type="float">
            <text:p>213</text:p>
          </table:table-cell>
          <table:table-cell table:number-columns-repeated="13"/>
        </table:table-row>
        <table:table-row table:style-name="ro1">
          <table:table-cell table:formula="of:=[.A84]+1/12" office:value-type="float" office:value="2016.87499999999" calcext:value-type="float">
            <text:p>2016.88</text:p>
          </table:table-cell>
          <table:table-cell office:value-type="float" office:value="199" calcext:value-type="float">
            <text:p>199</text:p>
          </table:table-cell>
          <table:table-cell table:number-columns-repeated="13"/>
        </table:table-row>
        <table:table-row table:style-name="ro1">
          <table:table-cell table:formula="of:=[.A85]+1/12" office:value-type="float" office:value="2016.95833333333" calcext:value-type="float">
            <text:p>2016.96</text:p>
          </table:table-cell>
          <table:table-cell office:value-type="float" office:value="218" calcext:value-type="float">
            <text:p>218</text:p>
          </table:table-cell>
          <table:table-cell table:number-columns-repeated="13"/>
        </table:table-row>
        <table:table-row table:style-name="ro1">
          <table:table-cell table:formula="of:=[.A86]+1/12" office:value-type="float" office:value="2017.04166666666" calcext:value-type="float">
            <text:p>2017.04</text:p>
          </table:table-cell>
          <table:table-cell office:value-type="float" office:value="198" calcext:value-type="float">
            <text:p>198</text:p>
          </table:table-cell>
          <table:table-cell table:number-columns-repeated="13"/>
        </table:table-row>
        <table:table-row table:style-name="ro1">
          <table:table-cell table:formula="of:=[.A87]+1/12" office:value-type="float" office:value="2017.12499999999" calcext:value-type="float">
            <text:p>2017.13</text:p>
          </table:table-cell>
          <table:table-cell office:value-type="float" office:value="235" calcext:value-type="float">
            <text:p>235</text:p>
          </table:table-cell>
          <table:table-cell table:number-columns-repeated="13"/>
        </table:table-row>
        <table:table-row table:style-name="ro1">
          <table:table-cell table:formula="of:=[.A88]+1/12" office:value-type="float" office:value="2017.20833333333" calcext:value-type="float">
            <text:p>2017.21</text:p>
          </table:table-cell>
          <table:table-cell office:value-type="float" office:value="234" calcext:value-type="float">
            <text:p>234</text:p>
          </table:table-cell>
          <table:table-cell table:number-columns-repeated="13"/>
        </table:table-row>
        <table:table-row table:style-name="ro1">
          <table:table-cell table:formula="of:=[.A89]+1/12" office:value-type="float" office:value="2017.29166666666" calcext:value-type="float">
            <text:p>2017.29</text:p>
          </table:table-cell>
          <table:table-cell office:value-type="float" office:value="282" calcext:value-type="float">
            <text:p>282</text:p>
          </table:table-cell>
          <table:table-cell table:number-columns-repeated="13"/>
        </table:table-row>
        <table:table-row table:style-name="ro1">
          <table:table-cell table:formula="of:=[.A90]+1/12" office:value-type="float" office:value="2017.37499999999" calcext:value-type="float">
            <text:p>2017.38</text:p>
          </table:table-cell>
          <table:table-cell office:value-type="float" office:value="353" calcext:value-type="float">
            <text:p>353</text:p>
          </table:table-cell>
          <table:table-cell table:number-columns-repeated="13"/>
        </table:table-row>
        <table:table-row table:style-name="ro1">
          <table:table-cell table:formula="of:=[.A91]+1/12" office:value-type="float" office:value="2017.45833333333" calcext:value-type="float">
            <text:p>2017.46</text:p>
          </table:table-cell>
          <table:table-cell office:value-type="float" office:value="286" calcext:value-type="float">
            <text:p>286</text:p>
          </table:table-cell>
          <table:table-cell table:number-columns-repeated="13"/>
        </table:table-row>
        <table:table-row table:style-name="ro1">
          <table:table-cell table:formula="of:=[.A92]+1/12" office:value-type="float" office:value="2017.54166666666" calcext:value-type="float">
            <text:p>2017.54</text:p>
          </table:table-cell>
          <table:table-cell office:value-type="float" office:value="269" calcext:value-type="float">
            <text:p>269</text:p>
          </table:table-cell>
          <table:table-cell table:number-columns-repeated="13"/>
        </table:table-row>
        <table:table-row table:style-name="ro1">
          <table:table-cell table:formula="of:=[.A93]+1/12" office:value-type="float" office:value="2017.62499999999" calcext:value-type="float">
            <text:p>2017.63</text:p>
          </table:table-cell>
          <table:table-cell office:value-type="float" office:value="306" calcext:value-type="float">
            <text:p>306</text:p>
          </table:table-cell>
          <table:table-cell table:number-columns-repeated="13"/>
        </table:table-row>
        <table:table-row table:style-name="ro1">
          <table:table-cell table:formula="of:=[.A94]+1/12" office:value-type="float" office:value="2017.70833333333" calcext:value-type="float">
            <text:p>2017.71</text:p>
          </table:table-cell>
          <table:table-cell office:value-type="float" office:value="345" calcext:value-type="float">
            <text:p>345</text:p>
          </table:table-cell>
          <table:table-cell table:number-columns-repeated="13"/>
        </table:table-row>
        <table:table-row table:style-name="ro1">
          <table:table-cell table:formula="of:=[.A95]+1/12" office:value-type="float" office:value="2017.79166666666" calcext:value-type="float">
            <text:p>2017.79</text:p>
          </table:table-cell>
          <table:table-cell office:value-type="float" office:value="351" calcext:value-type="float">
            <text:p>351</text:p>
          </table:table-cell>
          <table:table-cell table:number-columns-repeated="13"/>
        </table:table-row>
        <table:table-row table:style-name="ro1">
          <table:table-cell table:formula="of:=[.A96]+1/12" office:value-type="float" office:value="2017.87499999999" calcext:value-type="float">
            <text:p>2017.88</text:p>
          </table:table-cell>
          <table:table-cell office:value-type="float" office:value="374" calcext:value-type="float">
            <text:p>374</text:p>
          </table:table-cell>
          <table:table-cell table:number-columns-repeated="13"/>
        </table:table-row>
        <table:table-row table:style-name="ro1">
          <table:table-cell table:formula="of:=[.A97]+1/12" office:value-type="float" office:value="2017.95833333333" calcext:value-type="float">
            <text:p>2017.96</text:p>
          </table:table-cell>
          <table:table-cell office:value-type="float" office:value="388" calcext:value-type="float">
            <text:p>388</text:p>
          </table:table-cell>
          <table:table-cell table:number-columns-repeated="13"/>
        </table:table-row>
        <table:table-row table:style-name="ro1">
          <table:table-cell table:formula="of:=[.A98]+1/12" office:value-type="float" office:value="2018.04166666666" calcext:value-type="float">
            <text:p>2018.04</text:p>
          </table:table-cell>
          <table:table-cell office:value-type="float" office:value="356" calcext:value-type="float">
            <text:p>356</text:p>
          </table:table-cell>
          <table:table-cell table:number-columns-repeated="13"/>
        </table:table-row>
        <table:table-row table:style-name="ro1">
          <table:table-cell table:formula="of:=[.A99]+1/12" office:value-type="float" office:value="2018.12499999999" calcext:value-type="float">
            <text:p>2018.13</text:p>
          </table:table-cell>
          <table:table-cell office:value-type="float" office:value="416" calcext:value-type="float">
            <text:p>416</text:p>
          </table:table-cell>
          <table:table-cell table:number-columns-repeated="13"/>
        </table:table-row>
        <table:table-row table:style-name="ro1">
          <table:table-cell table:formula="of:=[.A100]+1/12" office:value-type="float" office:value="2018.20833333333" calcext:value-type="float">
            <text:p>2018.21</text:p>
          </table:table-cell>
          <table:table-cell office:value-type="float" office:value="393" calcext:value-type="float">
            <text:p>393</text:p>
          </table:table-cell>
          <table:table-cell table:number-columns-repeated="13"/>
        </table:table-row>
        <table:table-row table:style-name="ro1">
          <table:table-cell table:formula="of:=[.A101]+1/12" office:value-type="float" office:value="2018.29166666666" calcext:value-type="float">
            <text:p>2018.29</text:p>
          </table:table-cell>
          <table:table-cell office:value-type="float" office:value="414" calcext:value-type="float">
            <text:p>414</text:p>
          </table:table-cell>
          <table:table-cell table:number-columns-repeated="13"/>
        </table:table-row>
        <table:table-row table:style-name="ro1">
          <table:table-cell table:formula="of:=[.A102]+1/12" office:value-type="float" office:value="2018.37499999999" calcext:value-type="float">
            <text:p>2018.38</text:p>
          </table:table-cell>
          <table:table-cell office:value-type="float" office:value="459" calcext:value-type="float">
            <text:p>459</text:p>
          </table:table-cell>
          <table:table-cell table:number-columns-repeated="13"/>
        </table:table-row>
        <table:table-row table:style-name="ro1">
          <table:table-cell table:formula="of:=[.A103]+1/12" office:value-type="float" office:value="2018.45833333333" calcext:value-type="float">
            <text:p>2018.46</text:p>
          </table:table-cell>
          <table:table-cell office:value-type="float" office:value="445" calcext:value-type="float">
            <text:p>445</text:p>
          </table:table-cell>
          <table:table-cell table:number-columns-repeated="13"/>
        </table:table-row>
        <table:table-row table:style-name="ro1">
          <table:table-cell table:formula="of:=[.A104]+1/12" office:value-type="float" office:value="2018.54166666666" calcext:value-type="float">
            <text:p>2018.54</text:p>
          </table:table-cell>
          <table:table-cell office:value-type="float" office:value="459" calcext:value-type="float">
            <text:p>459</text:p>
          </table:table-cell>
          <table:table-cell table:number-columns-repeated="13"/>
        </table:table-row>
        <table:table-row table:style-name="ro1">
          <table:table-cell table:formula="of:=[.A105]+1/12" office:value-type="float" office:value="2018.62499999999" calcext:value-type="float">
            <text:p>2018.63</text:p>
          </table:table-cell>
          <table:table-cell office:value-type="float" office:value="498" calcext:value-type="float">
            <text:p>498</text:p>
          </table:table-cell>
          <table:table-cell table:number-columns-repeated="13"/>
        </table:table-row>
        <table:table-row table:style-name="ro1">
          <table:table-cell table:formula="of:=[.A106]+1/12" office:value-type="float" office:value="2018.70833333333" calcext:value-type="float">
            <text:p>2018.71</text:p>
          </table:table-cell>
          <table:table-cell office:value-type="float" office:value="472" calcext:value-type="float">
            <text:p>472</text:p>
          </table:table-cell>
          <table:table-cell table:number-columns-repeated="13"/>
        </table:table-row>
        <table:table-row table:style-name="ro1">
          <table:table-cell table:formula="of:=[.A107]+1/12" office:value-type="float" office:value="2018.79166666666" calcext:value-type="float">
            <text:p>2018.79</text:p>
          </table:table-cell>
          <table:table-cell office:value-type="float" office:value="475" calcext:value-type="float">
            <text:p>475</text:p>
          </table:table-cell>
          <table:table-cell table:number-columns-repeated="13"/>
        </table:table-row>
        <table:table-row table:style-name="ro1">
          <table:table-cell table:formula="of:=[.A108]+1/12" office:value-type="float" office:value="2018.87499999999" calcext:value-type="float">
            <text:p>2018.88</text:p>
          </table:table-cell>
          <table:table-cell office:value-type="float" office:value="462" calcext:value-type="float">
            <text:p>462</text:p>
          </table:table-cell>
          <table:table-cell table:number-columns-repeated="13"/>
        </table:table-row>
        <table:table-row table:style-name="ro1">
          <table:table-cell table:formula="of:=[.A109]+1/12" office:value-type="float" office:value="2018.95833333333" calcext:value-type="float">
            <text:p>2018.96</text:p>
          </table:table-cell>
          <table:table-cell office:value-type="float" office:value="400" calcext:value-type="float">
            <text:p>400</text:p>
          </table:table-cell>
          <table:table-cell table:number-columns-repeated="13"/>
        </table:table-row>
        <table:table-row table:style-name="ro1">
          <table:table-cell table:formula="of:=[.A110]+1/12" office:value-type="float" office:value="2019.04166666666" calcext:value-type="float">
            <text:p>2019.04</text:p>
          </table:table-cell>
          <table:table-cell office:value-type="float" office:value="486" calcext:value-type="float">
            <text:p>486</text:p>
          </table:table-cell>
          <table:table-cell table:number-columns-repeated="13"/>
        </table:table-row>
        <table:table-row table:style-name="ro1">
          <table:table-cell table:formula="of:=[.A111]+1/12" office:value-type="float" office:value="2019.12499999999" calcext:value-type="float">
            <text:p>2019.13</text:p>
          </table:table-cell>
          <table:table-cell office:value-type="float" office:value="466" calcext:value-type="float">
            <text:p>466</text:p>
          </table:table-cell>
          <table:table-cell table:number-columns-repeated="13"/>
        </table:table-row>
        <table:table-row table:style-name="ro1">
          <table:table-cell table:formula="of:=[.A112]+1/12" office:value-type="float" office:value="2019.20833333333" calcext:value-type="float">
            <text:p>2019.21</text:p>
          </table:table-cell>
          <table:table-cell office:value-type="float" office:value="511" calcext:value-type="float">
            <text:p>511</text:p>
          </table:table-cell>
          <table:table-cell table:number-columns-repeated="13"/>
        </table:table-row>
        <table:table-row table:style-name="ro1">
          <table:table-cell table:formula="of:=[.A113]+1/12" office:value-type="float" office:value="2019.29166666666" calcext:value-type="float">
            <text:p>2019.29</text:p>
          </table:table-cell>
          <table:table-cell office:value-type="float" office:value="458" calcext:value-type="float">
            <text:p>458</text:p>
          </table:table-cell>
          <table:table-cell table:number-columns-repeated="13"/>
        </table:table-row>
        <table:table-row table:style-name="ro1">
          <table:table-cell table:formula="of:=[.A114]+1/12" office:value-type="float" office:value="2019.37499999999" calcext:value-type="float">
            <text:p>2019.38</text:p>
          </table:table-cell>
          <table:table-cell office:value-type="float" office:value="524" calcext:value-type="float">
            <text:p>524</text:p>
          </table:table-cell>
          <table:table-cell table:number-columns-repeated="13"/>
        </table:table-row>
        <table:table-row table:style-name="ro1">
          <table:table-cell table:formula="of:=[.A115]+1/12" office:value-type="float" office:value="2019.45833333332" calcext:value-type="float">
            <text:p>2019.46</text:p>
          </table:table-cell>
          <table:table-cell office:value-type="float" office:value="487" calcext:value-type="float">
            <text:p>487</text:p>
          </table:table-cell>
          <table:table-cell table:number-columns-repeated="13"/>
        </table:table-row>
        <table:table-row table:style-name="ro1">
          <table:table-cell table:formula="of:=[.A116]+1/12" office:value-type="float" office:value="2019.54166666666" calcext:value-type="float">
            <text:p>2019.54</text:p>
          </table:table-cell>
          <table:table-cell office:value-type="float" office:value="505" calcext:value-type="float">
            <text:p>505</text:p>
          </table:table-cell>
          <table:table-cell table:number-columns-repeated="13"/>
        </table:table-row>
        <table:table-row table:style-name="ro1">
          <table:table-cell table:formula="of:=[.A117]+1/12" office:value-type="float" office:value="2019.62499999999" calcext:value-type="float">
            <text:p>2019.63</text:p>
          </table:table-cell>
          <table:table-cell office:value-type="float" office:value="458" calcext:value-type="float">
            <text:p>458</text:p>
          </table:table-cell>
          <table:table-cell table:number-columns-repeated="13"/>
        </table:table-row>
        <table:table-row table:style-name="ro1">
          <table:table-cell table:formula="of:=[.A118]+1/12" office:value-type="float" office:value="2019.70833333332" calcext:value-type="float">
            <text:p>2019.71</text:p>
          </table:table-cell>
          <table:table-cell office:value-type="float" office:value="463" calcext:value-type="float">
            <text:p>463</text:p>
          </table:table-cell>
          <table:table-cell table:number-columns-repeated="13"/>
        </table:table-row>
        <table:table-row table:style-name="ro1">
          <table:table-cell table:formula="of:=[.A119]+1/12" office:value-type="float" office:value="2019.79166666666" calcext:value-type="float">
            <text:p>2019.79</text:p>
          </table:table-cell>
          <table:table-cell office:value-type="float" office:value="512" calcext:value-type="float">
            <text:p>512</text:p>
          </table:table-cell>
          <table:table-cell table:number-columns-repeated="13"/>
        </table:table-row>
        <table:table-row table:style-name="ro1">
          <table:table-cell table:formula="of:=[.A120]+1/12" office:value-type="float" office:value="2019.87499999999" calcext:value-type="float">
            <text:p>2019.87</text:p>
          </table:table-cell>
          <table:table-cell office:value-type="float" office:value="448" calcext:value-type="float">
            <text:p>448</text:p>
          </table:table-cell>
          <table:table-cell table:number-columns-repeated="13"/>
        </table:table-row>
        <table:table-row table:style-name="ro1">
          <table:table-cell table:formula="of:=[.A121]+1/12" office:value-type="float" office:value="2019.95833333332" calcext:value-type="float">
            <text:p>2019.96</text:p>
          </table:table-cell>
          <table:table-cell office:value-type="float" office:value="398" calcext:value-type="float">
            <text:p>398</text:p>
          </table:table-cell>
          <table:table-cell table:number-columns-repeated="13"/>
        </table:table-row>
        <table:table-row table:style-name="ro1">
          <table:table-cell table:formula="of:=[.A122]+1/12" office:value-type="float" office:value="2020.04166666666" calcext:value-type="float">
            <text:p>2020.04</text:p>
          </table:table-cell>
          <table:table-cell office:value-type="float" office:value="447" calcext:value-type="float">
            <text:p>447</text:p>
          </table:table-cell>
          <table:table-cell table:number-columns-repeated="13"/>
        </table:table-row>
        <table:table-row table:style-name="ro1">
          <table:table-cell table:formula="of:=[.A123]+1/12" office:value-type="float" office:value="2020.12499999999" calcext:value-type="float">
            <text:p>2020.12</text:p>
          </table:table-cell>
          <table:table-cell office:value-type="float" office:value="475" calcext:value-type="float">
            <text:p>475</text:p>
          </table:table-cell>
          <table:table-cell table:number-columns-repeated="13"/>
        </table:table-row>
        <table:table-row table:style-name="ro1">
          <table:table-cell table:formula="of:=[.A124]+1/12" office:value-type="float" office:value="2020.20833333332" calcext:value-type="float">
            <text:p>2020.21</text:p>
          </table:table-cell>
          <table:table-cell office:value-type="float" office:value="466" calcext:value-type="float">
            <text:p>466</text:p>
          </table:table-cell>
          <table:table-cell table:number-columns-repeated="13"/>
        </table:table-row>
        <table:table-row table:style-name="ro1">
          <table:table-cell table:formula="of:=[.A125]+1/12" office:value-type="float" office:value="2020.29166666666" calcext:value-type="float">
            <text:p>2020.29</text:p>
          </table:table-cell>
          <table:table-cell office:value-type="float" office:value="250" calcext:value-type="float">
            <text:p>250</text:p>
          </table:table-cell>
          <table:table-cell table:number-columns-repeated="13"/>
        </table:table-row>
        <table:table-row table:style-name="ro1">
          <table:table-cell table:formula="of:=[.A126]+1/12" office:value-type="float" office:value="2020.37499999999" calcext:value-type="float">
            <text:p>2020.37</text:p>
          </table:table-cell>
          <table:table-cell office:value-type="float" office:value="150" calcext:value-type="float">
            <text:p>150</text:p>
          </table:table-cell>
          <table:table-cell table:number-columns-repeated="13"/>
        </table:table-row>
        <table:table-row table:style-name="ro1">
          <table:table-cell table:formula="of:=[.A127]+1/12" office:value-type="float" office:value="2020.45833333332" calcext:value-type="float">
            <text:p>2020.46</text:p>
          </table:table-cell>
          <table:table-cell office:value-type="float" office:value="200" calcext:value-type="float">
            <text:p>200</text:p>
          </table:table-cell>
          <table:table-cell table:number-columns-repeated="13"/>
        </table:table-row>
        <table:table-row table:style-name="ro1">
          <table:table-cell table:formula="of:=[.A128]+1/12" office:value-type="float" office:value="2020.54166666666" calcext:value-type="float">
            <text:p>2020.54</text:p>
          </table:table-cell>
          <table:table-cell office:value-type="float" office:value="250" calcext:value-type="float">
            <text:p>250</text:p>
          </table:table-cell>
          <table:table-cell table:number-columns-repeated="13"/>
        </table:table-row>
        <table:table-row table:style-name="ro1">
          <table:table-cell table:formula="of:=[.A129]+1/12" office:value-type="float" office:value="2020.62499999999" calcext:value-type="float">
            <text:p>2020.62</text:p>
          </table:table-cell>
          <table:table-cell office:value-type="float" office:value="275" calcext:value-type="float">
            <text:p>275</text:p>
          </table:table-cell>
          <table:table-cell table:number-columns-repeated="13"/>
        </table:table-row>
        <table:table-row table:style-name="ro1">
          <table:table-cell table:formula="of:=[.A130]+1/12" office:value-type="float" office:value="2020.70833333332" calcext:value-type="float">
            <text:p>2020.71</text:p>
          </table:table-cell>
          <table:table-cell office:value-type="float" office:value="285" calcext:value-type="float">
            <text:p>285</text:p>
          </table:table-cell>
          <table:table-cell table:number-columns-repeated="13"/>
        </table:table-row>
        <table:table-row table:style-name="ro1">
          <table:table-cell table:formula="of:=[.A131]+1/12" office:value-type="float" office:value="2020.79166666666" calcext:value-type="float">
            <text:p>2020.79</text:p>
          </table:table-cell>
          <table:table-cell office:value-type="float" office:value="295" calcext:value-type="float">
            <text:p>295</text:p>
          </table:table-cell>
          <table:table-cell table:number-columns-repeated="13"/>
        </table:table-row>
        <table:table-row table:style-name="ro1">
          <table:table-cell table:formula="of:=[.A132]+1/12" office:value-type="float" office:value="2020.87499999999" calcext:value-type="float">
            <text:p>2020.87</text:p>
          </table:table-cell>
          <table:table-cell office:value-type="float" office:value="310" calcext:value-type="float">
            <text:p>310</text:p>
          </table:table-cell>
          <table:table-cell table:number-columns-repeated="13"/>
        </table:table-row>
        <table:table-row table:style-name="ro1">
          <table:table-cell table:formula="of:=[.A133]+1/12" office:value-type="float" office:value="2020.95833333332" calcext:value-type="float">
            <text:p>2020.96</text:p>
          </table:table-cell>
          <table:table-cell office:value-type="float" office:value="320" calcext:value-type="float">
            <text:p>320</text:p>
          </table:table-cell>
          <table:table-cell table:number-columns-repeated="13"/>
        </table:table-row>
        <table:table-row table:style-name="ro1">
          <table:table-cell table:formula="of:=[.A134]+1/12" office:value-type="float" office:value="2021.04166666666" calcext:value-type="float">
            <text:p>2021.04</text:p>
          </table:table-cell>
          <table:table-cell office:value-type="float" office:value="355" calcext:value-type="float">
            <text:p>355</text:p>
          </table:table-cell>
          <table:table-cell table:number-columns-repeated="13"/>
        </table:table-row>
        <table:table-row table:style-name="ro1">
          <table:table-cell table:formula="of:=[.A135]+1/12" office:value-type="float" office:value="2021.12499999999" calcext:value-type="float">
            <text:p>2021.12</text:p>
          </table:table-cell>
          <table:table-cell office:value-type="float" office:value="248" calcext:value-type="float">
            <text:p>248</text:p>
          </table:table-cell>
          <table:table-cell table:number-columns-repeated="13"/>
        </table:table-row>
        <table:table-row table:style-name="ro1">
          <table:table-cell table:formula="of:=[.A136]+1/12" office:value-type="float" office:value="2021.20833333332" calcext:value-type="float">
            <text:p>2021.21</text:p>
          </table:table-cell>
          <table:table-cell office:value-type="float" office:value="415" calcext:value-type="float">
            <text:p>415</text:p>
          </table:table-cell>
          <table:table-cell table:number-columns-repeated="13"/>
        </table:table-row>
        <table:table-row table:style-name="ro1">
          <table:table-cell table:formula="of:=[.A137]+1/12" office:value-type="float" office:value="2021.29166666666" calcext:value-type="float">
            <text:p>2021.29</text:p>
          </table:table-cell>
          <table:table-cell office:value-type="float" office:value="390" calcext:value-type="float">
            <text:p>390</text:p>
          </table:table-cell>
          <table:table-cell table:number-columns-repeated="13"/>
        </table:table-row>
        <table:table-row table:style-name="ro1">
          <table:table-cell table:formula="of:=[.A138]+1/12" office:value-type="float" office:value="2021.37499999999" calcext:value-type="float">
            <text:p>2021.37</text:p>
          </table:table-cell>
          <table:table-cell office:value-type="float" office:value="385" calcext:value-type="float">
            <text:p>385</text:p>
          </table:table-cell>
          <table:table-cell table:number-columns-repeated="13"/>
        </table:table-row>
        <table:table-row table:style-name="ro1">
          <table:table-cell table:formula="of:=[.A139]+1/12" office:value-type="float" office:value="2021.45833333332" calcext:value-type="float">
            <text:p>2021.46</text:p>
          </table:table-cell>
          <table:table-cell office:value-type="float" office:value="388" calcext:value-type="float">
            <text:p>388</text:p>
          </table:table-cell>
          <table:table-cell table:number-columns-repeated="13"/>
        </table:table-row>
        <table:table-row table:style-name="ro1">
          <table:table-cell table:formula="of:=[.A140]+1/12" office:value-type="float" office:value="2021.54166666666" calcext:value-type="float">
            <text:p>2021.54</text:p>
          </table:table-cell>
          <table:table-cell office:value-type="float" office:value="393" calcext:value-type="float">
            <text:p>393</text:p>
          </table:table-cell>
          <table:table-cell table:number-columns-repeated="13"/>
        </table:table-row>
        <table:table-row table:style-name="ro1">
          <table:table-cell table:formula="of:=[.A141]+1/12" office:value-type="float" office:value="2021.62499999999" calcext:value-type="float">
            <text:p>2021.62</text:p>
          </table:table-cell>
          <table:table-cell table:number-columns-repeated="14" office:value-type="float" office:value="400" calcext:value-type="float">
            <text:p>400</text:p>
          </table:table-cell>
        </table:table-row>
        <table:table-row table:style-name="ro1">
          <table:table-cell table:formula="of:=[.A142]+1/12" office:value-type="float" office:value="2021.70833333332" calcext:value-type="float">
            <text:p>2021.71</text:p>
          </table:table-cell>
          <table:table-cell table:number-columns-repeated="14" office:value-type="float" office:value="400" calcext:value-type="float">
            <text:p>400</text:p>
          </table:table-cell>
        </table:table-row>
        <table:table-row table:style-name="ro1">
          <table:table-cell table:formula="of:=[.A143]+1/12" office:value-type="float" office:value="2021.79166666666" calcext:value-type="float">
            <text:p>2021.79</text:p>
          </table:table-cell>
          <table:table-cell table:number-columns-repeated="14" office:value-type="float" office:value="400" calcext:value-type="float">
            <text:p>400</text:p>
          </table:table-cell>
        </table:table-row>
        <table:table-row table:style-name="ro1">
          <table:table-cell table:formula="of:=[.A144]+1/12" office:value-type="float" office:value="2021.87499999999" calcext:value-type="float">
            <text:p>2021.87</text:p>
          </table:table-cell>
          <table:table-cell table:number-columns-repeated="14" office:value-type="float" office:value="400" calcext:value-type="float">
            <text:p>400</text:p>
          </table:table-cell>
        </table:table-row>
        <table:table-row table:style-name="ro1">
          <table:table-cell table:formula="of:=[.A145]+1/12" office:value-type="float" office:value="2021.95833333332" calcext:value-type="float">
            <text:p>2021.96</text:p>
          </table:table-cell>
          <table:table-cell table:number-columns-repeated="14" office:value-type="float" office:value="400" calcext:value-type="float">
            <text:p>400</text:p>
          </table:table-cell>
        </table:table-row>
        <table:table-row table:style-name="ro1">
          <table:table-cell table:formula="of:=[.A146]+1/12" office:value-type="float" office:value="2022.04166666666" calcext:value-type="float">
            <text:p>2022.04</text:p>
          </table:table-cell>
          <table:table-cell table:number-columns-repeated="14" office:value-type="float" office:value="400" calcext:value-type="float">
            <text:p>400</text:p>
          </table:table-cell>
        </table:table-row>
        <table:table-row table:style-name="ro1">
          <table:table-cell table:formula="of:=[.A147]+1/12" office:value-type="float" office:value="2022.12499999999" calcext:value-type="float">
            <text:p>2022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05" calcext:value-type="float">
            <text:p>405</text:p>
          </table:table-cell>
        </table:table-row>
        <table:table-row table:style-name="ro1">
          <table:table-cell table:formula="of:=[.A148]+1/12" office:value-type="float" office:value="2022.20833333332" calcext:value-type="float">
            <text:p>2022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10" calcext:value-type="float">
            <text:p>410</text:p>
          </table:table-cell>
        </table:table-row>
        <table:table-row table:style-name="ro1">
          <table:table-cell table:formula="of:=[.A149]+1/12" office:value-type="float" office:value="2022.29166666666" calcext:value-type="float">
            <text:p>2022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15" calcext:value-type="float">
            <text:p>415</text:p>
          </table:table-cell>
        </table:table-row>
        <table:table-row table:style-name="ro1">
          <table:table-cell table:formula="of:=[.A150]+1/12" office:value-type="float" office:value="2022.37499999999" calcext:value-type="float">
            <text:p>2022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20" calcext:value-type="float">
            <text:p>420</text:p>
          </table:table-cell>
        </table:table-row>
        <table:table-row table:style-name="ro1">
          <table:table-cell table:formula="of:=[.A151]+1/12" office:value-type="float" office:value="2022.45833333332" calcext:value-type="float">
            <text:p>2022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25" calcext:value-type="float">
            <text:p>425</text:p>
          </table:table-cell>
        </table:table-row>
        <table:table-row table:style-name="ro1">
          <table:table-cell table:formula="of:=[.A152]+1/12" office:value-type="float" office:value="2022.54166666666" calcext:value-type="float">
            <text:p>2022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30" calcext:value-type="float">
            <text:p>430</text:p>
          </table:table-cell>
        </table:table-row>
        <table:table-row table:style-name="ro1">
          <table:table-cell table:formula="of:=[.A153]+1/12" office:value-type="float" office:value="2022.62499999999" calcext:value-type="float">
            <text:p>2022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40" calcext:value-type="float">
            <text:p>440</text:p>
          </table:table-cell>
        </table:table-row>
        <table:table-row table:style-name="ro1">
          <table:table-cell table:formula="of:=[.A154]+1/12" office:value-type="float" office:value="2022.70833333332" calcext:value-type="float">
            <text:p>2022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50" calcext:value-type="float">
            <text:p>450</text:p>
          </table:table-cell>
        </table:table-row>
        <table:table-row table:style-name="ro1">
          <table:table-cell table:formula="of:=[.A155]+1/12" office:value-type="float" office:value="2022.79166666665" calcext:value-type="float">
            <text:p>2022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60" calcext:value-type="float">
            <text:p>460</text:p>
          </table:table-cell>
        </table:table-row>
        <table:table-row table:style-name="ro1">
          <table:table-cell table:formula="of:=[.A156]+1/12" office:value-type="float" office:value="2022.87499999999" calcext:value-type="float">
            <text:p>2022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70" calcext:value-type="float">
            <text:p>470</text:p>
          </table:table-cell>
        </table:table-row>
        <table:table-row table:style-name="ro1">
          <table:table-cell table:formula="of:=[.A157]+1/12" office:value-type="float" office:value="2022.95833333332" calcext:value-type="float">
            <text:p>2022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80" calcext:value-type="float">
            <text:p>480</text:p>
          </table:table-cell>
        </table:table-row>
        <table:table-row table:style-name="ro1">
          <table:table-cell table:formula="of:=[.A158]+1/12" office:value-type="float" office:value="2023.04166666665" calcext:value-type="float">
            <text:p>2023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490" calcext:value-type="float">
            <text:p>490</text:p>
          </table:table-cell>
        </table:table-row>
        <table:table-row table:style-name="ro1">
          <table:table-cell table:formula="of:=[.A159]+1/12" office:value-type="float" office:value="2023.12499999999" calcext:value-type="float">
            <text:p>2023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00" calcext:value-type="float">
            <text:p>500</text:p>
          </table:table-cell>
        </table:table-row>
        <table:table-row table:style-name="ro1">
          <table:table-cell table:formula="of:=[.A160]+1/12" office:value-type="float" office:value="2023.20833333332" calcext:value-type="float">
            <text:p>2023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10" calcext:value-type="float">
            <text:p>510</text:p>
          </table:table-cell>
        </table:table-row>
        <table:table-row table:style-name="ro1">
          <table:table-cell table:formula="of:=[.A161]+1/12" office:value-type="float" office:value="2023.29166666665" calcext:value-type="float">
            <text:p>2023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20" calcext:value-type="float">
            <text:p>520</text:p>
          </table:table-cell>
        </table:table-row>
        <table:table-row table:style-name="ro1">
          <table:table-cell table:formula="of:=[.A162]+1/12" office:value-type="float" office:value="2023.37499999999" calcext:value-type="float">
            <text:p>2023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30" calcext:value-type="float">
            <text:p>530</text:p>
          </table:table-cell>
        </table:table-row>
        <table:table-row table:style-name="ro1">
          <table:table-cell table:formula="of:=[.A163]+1/12" office:value-type="float" office:value="2023.45833333332" calcext:value-type="float">
            <text:p>2023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40" calcext:value-type="float">
            <text:p>540</text:p>
          </table:table-cell>
        </table:table-row>
        <table:table-row table:style-name="ro1">
          <table:table-cell table:formula="of:=[.A164]+1/12" office:value-type="float" office:value="2023.54166666665" calcext:value-type="float">
            <text:p>2023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50" calcext:value-type="float">
            <text:p>550</text:p>
          </table:table-cell>
        </table:table-row>
        <table:table-row table:style-name="ro1">
          <table:table-cell table:formula="of:=[.A165]+1/12" office:value-type="float" office:value="2023.62499999999" calcext:value-type="float">
            <text:p>2023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60" calcext:value-type="float">
            <text:p>560</text:p>
          </table:table-cell>
        </table:table-row>
        <table:table-row table:style-name="ro1">
          <table:table-cell table:formula="of:=[.A166]+1/12" office:value-type="float" office:value="2023.70833333332" calcext:value-type="float">
            <text:p>2023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70" calcext:value-type="float">
            <text:p>570</text:p>
          </table:table-cell>
        </table:table-row>
        <table:table-row table:style-name="ro1">
          <table:table-cell table:formula="of:=[.A167]+1/12" office:value-type="float" office:value="2023.79166666665" calcext:value-type="float">
            <text:p>2023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80" calcext:value-type="float">
            <text:p>580</text:p>
          </table:table-cell>
        </table:table-row>
        <table:table-row table:style-name="ro1">
          <table:table-cell table:formula="of:=[.A168]+1/12" office:value-type="float" office:value="2023.87499999999" calcext:value-type="float">
            <text:p>2023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590" calcext:value-type="float">
            <text:p>590</text:p>
          </table:table-cell>
        </table:table-row>
        <table:table-row table:style-name="ro1">
          <table:table-cell table:formula="of:=[.A169]+1/12" office:value-type="float" office:value="2023.95833333332" calcext:value-type="float">
            <text:p>2023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9" office:value-type="float" office:value="600" calcext:value-type="float">
            <text:p>600</text:p>
          </table:table-cell>
        </table:table-row>
        <table:table-row table:style-name="ro1">
          <table:table-cell table:formula="of:=[.A170]+1/12" office:value-type="float" office:value="2024.04166666665" calcext:value-type="float">
            <text:p>2024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10" calcext:value-type="float">
            <text:p>61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2" office:value-type="float" office:value="615" calcext:value-type="float">
            <text:p>615</text:p>
          </table:table-cell>
        </table:table-row>
        <table:table-row table:style-name="ro1">
          <table:table-cell table:formula="of:=[.A171]+1/12" office:value-type="float" office:value="2024.12499999999" calcext:value-type="float">
            <text:p>2024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20" calcext:value-type="float">
            <text:p>62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2" office:value-type="float" office:value="630" calcext:value-type="float">
            <text:p>630</text:p>
          </table:table-cell>
        </table:table-row>
        <table:table-row table:style-name="ro1">
          <table:table-cell table:formula="of:=[.A172]+1/12" office:value-type="float" office:value="2024.20833333332" calcext:value-type="float">
            <text:p>2024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30" calcext:value-type="float">
            <text:p>63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30" calcext:value-type="float">
            <text:p>630</text:p>
          </table:table-cell>
          <table:table-cell table:number-columns-repeated="2" office:value-type="float" office:value="645" calcext:value-type="float">
            <text:p>645</text:p>
          </table:table-cell>
        </table:table-row>
        <table:table-row table:style-name="ro1">
          <table:table-cell table:formula="of:=[.A173]+1/12" office:value-type="float" office:value="2024.29166666665" calcext:value-type="float">
            <text:p>2024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40" calcext:value-type="float">
            <text:p>64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2" office:value-type="float" office:value="660" calcext:value-type="float">
            <text:p>660</text:p>
          </table:table-cell>
        </table:table-row>
        <table:table-row table:style-name="ro1">
          <table:table-cell table:formula="of:=[.A174]+1/12" office:value-type="float" office:value="2024.37499999999" calcext:value-type="float">
            <text:p>2024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2" office:value-type="float" office:value="675" calcext:value-type="float">
            <text:p>675</text:p>
          </table:table-cell>
        </table:table-row>
        <table:table-row table:style-name="ro1">
          <table:table-cell table:formula="of:=[.A175]+1/12" office:value-type="float" office:value="2024.45833333332" calcext:value-type="float">
            <text:p>2024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60" calcext:value-type="float">
            <text:p>66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2" office:value-type="float" office:value="690" calcext:value-type="float">
            <text:p>690</text:p>
          </table:table-cell>
        </table:table-row>
        <table:table-row table:style-name="ro1">
          <table:table-cell table:formula="of:=[.A176]+1/12" office:value-type="float" office:value="2024.54166666665" calcext:value-type="float">
            <text:p>2024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70" calcext:value-type="float">
            <text:p>67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70" calcext:value-type="float">
            <text:p>670</text:p>
          </table:table-cell>
          <table:table-cell table:number-columns-repeated="2" office:value-type="float" office:value="705" calcext:value-type="float">
            <text:p>705</text:p>
          </table:table-cell>
        </table:table-row>
        <table:table-row table:style-name="ro1">
          <table:table-cell table:formula="of:=[.A177]+1/12" office:value-type="float" office:value="2024.62499999999" calcext:value-type="float">
            <text:p>2024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80" calcext:value-type="float">
            <text:p>68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80" calcext:value-type="float">
            <text:p>680</text:p>
          </table:table-cell>
          <table:table-cell table:number-columns-repeated="2" office:value-type="float" office:value="720" calcext:value-type="float">
            <text:p>720</text:p>
          </table:table-cell>
        </table:table-row>
        <table:table-row table:style-name="ro1">
          <table:table-cell table:formula="of:=[.A178]+1/12" office:value-type="float" office:value="2024.70833333332" calcext:value-type="float">
            <text:p>2024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690" calcext:value-type="float">
            <text:p>69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2" office:value-type="float" office:value="735" calcext:value-type="float">
            <text:p>735</text:p>
          </table:table-cell>
        </table:table-row>
        <table:table-row table:style-name="ro1">
          <table:table-cell table:formula="of:=[.A179]+1/12" office:value-type="float" office:value="2024.79166666665" calcext:value-type="float">
            <text:p>2024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2" office:value-type="float" office:value="750" calcext:value-type="float">
            <text:p>750</text:p>
          </table:table-cell>
        </table:table-row>
        <table:table-row table:style-name="ro1">
          <table:table-cell table:formula="of:=[.A180]+1/12" office:value-type="float" office:value="2024.87499999999" calcext:value-type="float">
            <text:p>2024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10" calcext:value-type="float">
            <text:p>71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2" office:value-type="float" office:value="765" calcext:value-type="float">
            <text:p>765</text:p>
          </table:table-cell>
        </table:table-row>
        <table:table-row table:style-name="ro1">
          <table:table-cell table:formula="of:=[.A181]+1/12" office:value-type="float" office:value="2024.95833333332" calcext:value-type="float">
            <text:p>2024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2" office:value-type="float" office:value="780" calcext:value-type="float">
            <text:p>780</text:p>
          </table:table-cell>
        </table:table-row>
        <table:table-row table:style-name="ro1">
          <table:table-cell table:formula="of:=[.A182]+1/12" office:value-type="float" office:value="2025.04166666665" calcext:value-type="float">
            <text:p>2025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2" office:value-type="float" office:value="800" calcext:value-type="float">
            <text:p>800</text:p>
          </table:table-cell>
        </table:table-row>
        <table:table-row table:style-name="ro1">
          <table:table-cell table:formula="of:=[.A183]+1/12" office:value-type="float" office:value="2025.12499999999" calcext:value-type="float">
            <text:p>2025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40" calcext:value-type="float">
            <text:p>74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2" office:value-type="float" office:value="820" calcext:value-type="float">
            <text:p>820</text:p>
          </table:table-cell>
        </table:table-row>
        <table:table-row table:style-name="ro1">
          <table:table-cell table:formula="of:=[.A184]+1/12" office:value-type="float" office:value="2025.20833333332" calcext:value-type="float">
            <text:p>2025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50" calcext:value-type="float">
            <text:p>75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50" calcext:value-type="float">
            <text:p>750</text:p>
          </table:table-cell>
          <table:table-cell table:number-columns-repeated="2" office:value-type="float" office:value="840" calcext:value-type="float">
            <text:p>840</text:p>
          </table:table-cell>
        </table:table-row>
        <table:table-row table:style-name="ro1">
          <table:table-cell table:formula="of:=[.A185]+1/12" office:value-type="float" office:value="2025.29166666665" calcext:value-type="float">
            <text:p>2025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60" calcext:value-type="float">
            <text:p>76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60" calcext:value-type="float">
            <text:p>760</text:p>
          </table:table-cell>
          <table:table-cell table:number-columns-repeated="2" office:value-type="float" office:value="860" calcext:value-type="float">
            <text:p>860</text:p>
          </table:table-cell>
        </table:table-row>
        <table:table-row table:style-name="ro1">
          <table:table-cell table:formula="of:=[.A186]+1/12" office:value-type="float" office:value="2025.37499999999" calcext:value-type="float">
            <text:p>2025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70" calcext:value-type="float">
            <text:p>77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70" calcext:value-type="float">
            <text:p>770</text:p>
          </table:table-cell>
          <table:table-cell table:number-columns-repeated="2" office:value-type="float" office:value="880" calcext:value-type="float">
            <text:p>880</text:p>
          </table:table-cell>
        </table:table-row>
        <table:table-row table:style-name="ro1">
          <table:table-cell table:formula="of:=[.A187]+1/12" office:value-type="float" office:value="2025.45833333332" calcext:value-type="float">
            <text:p>2025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2" office:value-type="float" office:value="900" calcext:value-type="float">
            <text:p>900</text:p>
          </table:table-cell>
        </table:table-row>
        <table:table-row table:style-name="ro1">
          <table:table-cell table:formula="of:=[.A188]+1/12" office:value-type="float" office:value="2025.54166666665" calcext:value-type="float">
            <text:p>2025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790" calcext:value-type="float">
            <text:p>79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790" calcext:value-type="float">
            <text:p>790</text:p>
          </table:table-cell>
          <table:table-cell table:number-columns-repeated="2" office:value-type="float" office:value="920" calcext:value-type="float">
            <text:p>920</text:p>
          </table:table-cell>
        </table:table-row>
        <table:table-row table:style-name="ro1">
          <table:table-cell table:formula="of:=[.A189]+1/12" office:value-type="float" office:value="2025.62499999999" calcext:value-type="float">
            <text:p>2025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940" calcext:value-type="float">
            <text:p>940</text:p>
          </table:table-cell>
        </table:table-row>
        <table:table-row table:style-name="ro1">
          <table:table-cell table:formula="of:=[.A190]+1/12" office:value-type="float" office:value="2025.70833333332" calcext:value-type="float">
            <text:p>2025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960" calcext:value-type="float">
            <text:p>960</text:p>
          </table:table-cell>
        </table:table-row>
        <table:table-row table:style-name="ro1">
          <table:table-cell table:formula="of:=[.A191]+1/12" office:value-type="float" office:value="2025.79166666665" calcext:value-type="float">
            <text:p>2025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980" calcext:value-type="float">
            <text:p>980</text:p>
          </table:table-cell>
        </table:table-row>
        <table:table-row table:style-name="ro1">
          <table:table-cell table:formula="of:=[.A192]+1/12" office:value-type="float" office:value="2025.87499999999" calcext:value-type="float">
            <text:p>2025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000" calcext:value-type="float">
            <text:p>1000</text:p>
          </table:table-cell>
        </table:table-row>
        <table:table-row table:style-name="ro1">
          <table:table-cell table:formula="of:=[.A193]+1/12" office:value-type="float" office:value="2025.95833333332" calcext:value-type="float">
            <text:p>2025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025" calcext:value-type="float">
            <text:p>1025</text:p>
          </table:table-cell>
        </table:table-row>
        <table:table-row table:style-name="ro1">
          <table:table-cell table:formula="of:=[.A194]+1/12" office:value-type="float" office:value="2026.04166666665" calcext:value-type="float">
            <text:p>2026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050" calcext:value-type="float">
            <text:p>1050</text:p>
          </table:table-cell>
        </table:table-row>
        <table:table-row table:style-name="ro1">
          <table:table-cell table:formula="of:=[.A195]+1/12" office:value-type="float" office:value="2026.12499999999" calcext:value-type="float">
            <text:p>2026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075" calcext:value-type="float">
            <text:p>1075</text:p>
          </table:table-cell>
        </table:table-row>
        <table:table-row table:style-name="ro1">
          <table:table-cell table:formula="of:=[.A196]+1/12" office:value-type="float" office:value="2026.20833333332" calcext:value-type="float">
            <text:p>2026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100" calcext:value-type="float">
            <text:p>1100</text:p>
          </table:table-cell>
        </table:table-row>
        <table:table-row table:style-name="ro1">
          <table:table-cell table:formula="of:=[.A197]+1/12" office:value-type="float" office:value="2026.29166666665" calcext:value-type="float">
            <text:p>2026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125" calcext:value-type="float">
            <text:p>1125</text:p>
          </table:table-cell>
        </table:table-row>
        <table:table-row table:style-name="ro1">
          <table:table-cell table:formula="of:=[.A198]+1/12" office:value-type="float" office:value="2026.37499999999" calcext:value-type="float">
            <text:p>2026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150" calcext:value-type="float">
            <text:p>1150</text:p>
          </table:table-cell>
        </table:table-row>
        <table:table-row table:style-name="ro1">
          <table:table-cell table:formula="of:=[.A199]+1/12" office:value-type="float" office:value="2026.45833333332" calcext:value-type="float">
            <text:p>2026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175" calcext:value-type="float">
            <text:p>1175</text:p>
          </table:table-cell>
        </table:table-row>
        <table:table-row table:style-name="ro1">
          <table:table-cell table:formula="of:=[.A200]+1/12" office:value-type="float" office:value="2026.54166666665" calcext:value-type="float">
            <text:p>2026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200" calcext:value-type="float">
            <text:p>1200</text:p>
          </table:table-cell>
        </table:table-row>
        <table:table-row table:style-name="ro1">
          <table:table-cell table:formula="of:=[.A201]+1/12" office:value-type="float" office:value="2026.62499999998" calcext:value-type="float">
            <text:p>2026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230" calcext:value-type="float">
            <text:p>1230</text:p>
          </table:table-cell>
        </table:table-row>
        <table:table-row table:style-name="ro1">
          <table:table-cell table:formula="of:=[.A202]+1/12" office:value-type="float" office:value="2026.70833333332" calcext:value-type="float">
            <text:p>2026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260" calcext:value-type="float">
            <text:p>1260</text:p>
          </table:table-cell>
        </table:table-row>
        <table:table-row table:style-name="ro1">
          <table:table-cell table:formula="of:=[.A203]+1/12" office:value-type="float" office:value="2026.79166666665" calcext:value-type="float">
            <text:p>2026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290" calcext:value-type="float">
            <text:p>1290</text:p>
          </table:table-cell>
        </table:table-row>
        <table:table-row table:style-name="ro1">
          <table:table-cell table:formula="of:=[.A204]+1/12" office:value-type="float" office:value="2026.87499999998" calcext:value-type="float">
            <text:p>2026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320" calcext:value-type="float">
            <text:p>1320</text:p>
          </table:table-cell>
        </table:table-row>
        <table:table-row table:style-name="ro1">
          <table:table-cell table:formula="of:=[.A205]+1/12" office:value-type="float" office:value="2026.95833333332" calcext:value-type="float">
            <text:p>2026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350" calcext:value-type="float">
            <text:p>1350</text:p>
          </table:table-cell>
        </table:table-row>
        <table:table-row table:style-name="ro1">
          <table:table-cell table:formula="of:=[.A206]+1/12" office:value-type="float" office:value="2027.04166666665" calcext:value-type="float">
            <text:p>2027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380" calcext:value-type="float">
            <text:p>1380</text:p>
          </table:table-cell>
        </table:table-row>
        <table:table-row table:style-name="ro1">
          <table:table-cell table:formula="of:=[.A207]+1/12" office:value-type="float" office:value="2027.12499999998" calcext:value-type="float">
            <text:p>2027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410" calcext:value-type="float">
            <text:p>1410</text:p>
          </table:table-cell>
        </table:table-row>
        <table:table-row table:style-name="ro1">
          <table:table-cell table:formula="of:=[.A208]+1/12" office:value-type="float" office:value="2027.20833333332" calcext:value-type="float">
            <text:p>202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96" calcext:value-type="float">
            <text:p>796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440" calcext:value-type="float">
            <text:p>1440</text:p>
          </table:table-cell>
        </table:table-row>
        <table:table-row table:style-name="ro1">
          <table:table-cell table:formula="of:=[.A209]+1/12" office:value-type="float" office:value="2027.29166666665" calcext:value-type="float">
            <text:p>2027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470" calcext:value-type="float">
            <text:p>1470</text:p>
          </table:table-cell>
        </table:table-row>
        <table:table-row table:style-name="ro1">
          <table:table-cell table:formula="of:=[.A210]+1/12" office:value-type="float" office:value="2027.37499999998" calcext:value-type="float">
            <text:p>2027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500" calcext:value-type="float">
            <text:p>1500</text:p>
          </table:table-cell>
        </table:table-row>
        <table:table-row table:style-name="ro1">
          <table:table-cell table:formula="of:=[.A211]+1/12" office:value-type="float" office:value="2027.45833333332" calcext:value-type="float">
            <text:p>2027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530" calcext:value-type="float">
            <text:p>1530</text:p>
          </table:table-cell>
        </table:table-row>
        <table:table-row table:style-name="ro1">
          <table:table-cell table:formula="of:=[.A212]+1/12" office:value-type="float" office:value="2027.54166666665" calcext:value-type="float">
            <text:p>2027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560" calcext:value-type="float">
            <text:p>1560</text:p>
          </table:table-cell>
        </table:table-row>
        <table:table-row table:style-name="ro1">
          <table:table-cell table:formula="of:=[.A213]+1/12" office:value-type="float" office:value="2027.62499999998" calcext:value-type="float">
            <text:p>2027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580" calcext:value-type="float">
            <text:p>1580</text:p>
          </table:table-cell>
        </table:table-row>
        <table:table-row table:style-name="ro1">
          <table:table-cell table:formula="of:=[.A214]+1/12" office:value-type="float" office:value="2027.70833333332" calcext:value-type="float">
            <text:p>2027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15]+1/12" office:value-type="float" office:value="2027.79166666665" calcext:value-type="float">
            <text:p>2027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16]+1/12" office:value-type="float" office:value="2027.87499999998" calcext:value-type="float">
            <text:p>2027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17]+1/12" office:value-type="float" office:value="2027.95833333332" calcext:value-type="float">
            <text:p>2027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18]+1/12" office:value-type="float" office:value="2028.04166666665" calcext:value-type="float">
            <text:p>2028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19]+1/12" office:value-type="float" office:value="2028.12499999998" calcext:value-type="float">
            <text:p>2028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0]+1/12" office:value-type="float" office:value="2028.20833333332" calcext:value-type="float">
            <text:p>202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1]+1/12" office:value-type="float" office:value="2028.29166666665" calcext:value-type="float">
            <text:p>2028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55" calcext:value-type="float">
            <text:p>75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2]+1/12" office:value-type="float" office:value="2028.37499999998" calcext:value-type="float">
            <text:p>2028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3]+1/12" office:value-type="float" office:value="2028.45833333332" calcext:value-type="float">
            <text:p>2028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4]+1/12" office:value-type="float" office:value="2028.54166666665" calcext:value-type="float">
            <text:p>2028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5]+1/12" office:value-type="float" office:value="2028.62499999998" calcext:value-type="float">
            <text:p>2028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20" calcext:value-type="float">
            <text:p>7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6]+1/12" office:value-type="float" office:value="2028.70833333332" calcext:value-type="float">
            <text:p>2028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7]+1/12" office:value-type="float" office:value="2028.79166666665" calcext:value-type="float">
            <text:p>2028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8]+1/12" office:value-type="float" office:value="2028.87499999998" calcext:value-type="float">
            <text:p>2028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29]+1/12" office:value-type="float" office:value="2028.95833333332" calcext:value-type="float">
            <text:p>2028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0]+1/12" office:value-type="float" office:value="2029.04166666665" calcext:value-type="float">
            <text:p>2029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1]+1/12" office:value-type="float" office:value="2029.12499999998" calcext:value-type="float">
            <text:p>2029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2]+1/12" office:value-type="float" office:value="2029.20833333332" calcext:value-type="float">
            <text:p>2029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3]+1/12" office:value-type="float" office:value="2029.29166666665" calcext:value-type="float">
            <text:p>2029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4]+1/12" office:value-type="float" office:value="2029.37499999998" calcext:value-type="float">
            <text:p>2029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5]+1/12" office:value-type="float" office:value="2029.45833333332" calcext:value-type="float">
            <text:p>2029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6]+1/12" office:value-type="float" office:value="2029.54166666665" calcext:value-type="float">
            <text:p>2029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7]+1/12" office:value-type="float" office:value="2029.62499999998" calcext:value-type="float">
            <text:p>2029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8]+1/12" office:value-type="float" office:value="2029.70833333332" calcext:value-type="float">
            <text:p>2029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39]+1/12" office:value-type="float" office:value="2029.79166666665" calcext:value-type="float">
            <text:p>2029.7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0]+1/12" office:value-type="float" office:value="2029.87499999998" calcext:value-type="float">
            <text:p>2029.8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1]+1/12" office:value-type="float" office:value="2029.95833333332" calcext:value-type="float">
            <text:p>2029.9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2]+1/12" office:value-type="float" office:value="2030.04166666665" calcext:value-type="float">
            <text:p>2030.0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3]+1/12" office:value-type="float" office:value="2030.12499999998" calcext:value-type="float">
            <text:p>2030.1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4]+1/12" office:value-type="float" office:value="2030.20833333332" calcext:value-type="float">
            <text:p>2030.21</text:p>
          </table:table-cell>
          <table:table-cell table:number-columns-repeated="5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5]+1/12" office:value-type="float" office:value="2030.29166666665" calcext:value-type="float">
            <text:p>2030.29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6]+1/12" office:value-type="float" office:value="2030.37499999998" calcext:value-type="float">
            <text:p>2030.37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7]+1/12" office:value-type="float" office:value="2030.45833333331" calcext:value-type="float">
            <text:p>2030.46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8]+1/12" office:value-type="float" office:value="2030.54166666665" calcext:value-type="float">
            <text:p>2030.5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49]+1/12" office:value-type="float" office:value="2030.62499999998" calcext:value-type="float">
            <text:p>2030.6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0]+1/12" office:value-type="float" office:value="2030.70833333331" calcext:value-type="float">
            <text:p>2030.7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1]+1/12" office:value-type="float" office:value="2030.79166666665" calcext:value-type="float">
            <text:p>2030.79</text:p>
          </table:table-cell>
          <table:table-cell table:number-columns-repeated="2" office:value-type="float" office:value="399" calcext:value-type="float">
            <text:p>399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2]+1/12" office:value-type="float" office:value="2030.87499999998" calcext:value-type="float">
            <text:p>2030.87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3]+1/12" office:value-type="float" office:value="2030.95833333331" calcext:value-type="float">
            <text:p>2030.96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4]+1/12" office:value-type="float" office:value="2031.04166666665" calcext:value-type="float">
            <text:p>2031.04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5]+1/12" office:value-type="float" office:value="2031.12499999998" calcext:value-type="float">
            <text:p>2031.12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6]+1/12" office:value-type="float" office:value="2031.20833333331" calcext:value-type="float">
            <text:p>2031.21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7]+1/12" office:value-type="float" office:value="2031.29166666665" calcext:value-type="float">
            <text:p>2031.29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8]+1/12" office:value-type="float" office:value="2031.37499999998" calcext:value-type="float">
            <text:p>2031.37</text:p>
          </table:table-cell>
          <table:table-cell table:number-columns-repeated="2" office:value-type="float" office:value="392" calcext:value-type="float">
            <text:p>39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59]+1/12" office:value-type="float" office:value="2031.45833333331" calcext:value-type="float">
            <text:p>2031.46</text:p>
          </table:table-cell>
          <table:table-cell table:number-columns-repeated="2" office:value-type="float" office:value="391" calcext:value-type="float">
            <text:p>39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0]+1/12" office:value-type="float" office:value="2031.54166666665" calcext:value-type="float">
            <text:p>2031.54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1]+1/12" office:value-type="float" office:value="2031.62499999998" calcext:value-type="float">
            <text:p>2031.62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2]+1/12" office:value-type="float" office:value="2031.70833333331" calcext:value-type="float">
            <text:p>2031.71</text:p>
          </table:table-cell>
          <table:table-cell office:value-type="float" office:value="386" calcext:value-type="float">
            <text:p>386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3]+1/12" office:value-type="float" office:value="2031.79166666665" calcext:value-type="float">
            <text:p>2031.79</text:p>
          </table:table-cell>
          <table:table-cell office:value-type="float" office:value="384" calcext:value-type="float">
            <text:p>384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4]+1/12" office:value-type="float" office:value="2031.87499999998" calcext:value-type="float">
            <text:p>2031.87</text:p>
          </table:table-cell>
          <table:table-cell office:value-type="float" office:value="382" calcext:value-type="float">
            <text:p>382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5]+1/12" office:value-type="float" office:value="2031.95833333331" calcext:value-type="float">
            <text:p>2031.96</text:p>
          </table:table-cell>
          <table:table-cell office:value-type="float" office:value="380" calcext:value-type="float">
            <text:p>380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6]+1/12" office:value-type="float" office:value="2032.04166666665" calcext:value-type="float">
            <text:p>2032.04</text:p>
          </table:table-cell>
          <table:table-cell office:value-type="float" office:value="378" calcext:value-type="float">
            <text:p>378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7]+1/12" office:value-type="float" office:value="2032.12499999998" calcext:value-type="float">
            <text:p>2032.12</text:p>
          </table:table-cell>
          <table:table-cell office:value-type="float" office:value="376" calcext:value-type="float">
            <text:p>37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8]+1/12" office:value-type="float" office:value="2032.20833333331" calcext:value-type="float">
            <text:p>2032.21</text:p>
          </table:table-cell>
          <table:table-cell office:value-type="float" office:value="374" calcext:value-type="float">
            <text:p>374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69]+1/12" office:value-type="float" office:value="2032.29166666665" calcext:value-type="float">
            <text:p>2032.29</text:p>
          </table:table-cell>
          <table:table-cell office:value-type="float" office:value="372" calcext:value-type="float">
            <text:p>372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0]+1/12" office:value-type="float" office:value="2032.37499999998" calcext:value-type="float">
            <text:p>2032.37</text:p>
          </table:table-cell>
          <table:table-cell office:value-type="float" office:value="370" calcext:value-type="float">
            <text:p>37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1]+1/12" office:value-type="float" office:value="2032.45833333331" calcext:value-type="float">
            <text:p>2032.46</text:p>
          </table:table-cell>
          <table:table-cell office:value-type="float" office:value="365" calcext:value-type="float">
            <text:p>365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2]+1/12" office:value-type="float" office:value="2032.54166666665" calcext:value-type="float">
            <text:p>2032.54</text:p>
          </table:table-cell>
          <table:table-cell office:value-type="float" office:value="360" calcext:value-type="float">
            <text:p>36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3]+1/12" office:value-type="float" office:value="2032.62499999998" calcext:value-type="float">
            <text:p>2032.62</text:p>
          </table:table-cell>
          <table:table-cell office:value-type="float" office:value="355" calcext:value-type="float">
            <text:p>355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4]+1/12" office:value-type="float" office:value="2032.70833333331" calcext:value-type="float">
            <text:p>2032.71</text:p>
          </table:table-cell>
          <table:table-cell office:value-type="float" office:value="350" calcext:value-type="float">
            <text:p>35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5]+1/12" office:value-type="float" office:value="2032.79166666665" calcext:value-type="float">
            <text:p>2032.79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6]+1/12" office:value-type="float" office:value="2032.87499999998" calcext:value-type="float">
            <text:p>2032.87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7]+1/12" office:value-type="float" office:value="2032.95833333331" calcext:value-type="float">
            <text:p>2032.96</text:p>
          </table:table-cell>
          <table:table-cell office:value-type="float" office:value="335" calcext:value-type="float">
            <text:p>335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8]+1/12" office:value-type="float" office:value="2033.04166666665" calcext:value-type="float">
            <text:p>2033.04</text:p>
          </table:table-cell>
          <table:table-cell office:value-type="float" office:value="330" calcext:value-type="float">
            <text:p>33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79]+1/12" office:value-type="float" office:value="2033.12499999998" calcext:value-type="float">
            <text:p>2033.12</text:p>
          </table:table-cell>
          <table:table-cell office:value-type="float" office:value="325" calcext:value-type="float">
            <text:p>325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0]+1/12" office:value-type="float" office:value="2033.20833333331" calcext:value-type="float">
            <text:p>2033.21</text:p>
          </table:table-cell>
          <table:table-cell office:value-type="float" office:value="320" calcext:value-type="float">
            <text:p>32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1]+1/12" office:value-type="float" office:value="2033.29166666665" calcext:value-type="float">
            <text:p>2033.29</text:p>
          </table:table-cell>
          <table:table-cell office:value-type="float" office:value="310" calcext:value-type="float">
            <text:p>31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2]+1/12" office:value-type="float" office:value="2033.37499999998" calcext:value-type="float">
            <text:p>2033.37</text:p>
          </table:table-cell>
          <table:table-cell office:value-type="float" office:value="300" calcext:value-type="float">
            <text:p>30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3]+1/12" office:value-type="float" office:value="2033.45833333331" calcext:value-type="float">
            <text:p>2033.46</text:p>
          </table:table-cell>
          <table:table-cell office:value-type="float" office:value="290" calcext:value-type="float">
            <text:p>290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4]+1/12" office:value-type="float" office:value="2033.54166666665" calcext:value-type="float">
            <text:p>2033.54</text:p>
          </table:table-cell>
          <table:table-cell office:value-type="float" office:value="280" calcext:value-type="float">
            <text:p>28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5]+1/12" office:value-type="float" office:value="2033.62499999998" calcext:value-type="float">
            <text:p>2033.62</text:p>
          </table:table-cell>
          <table:table-cell office:value-type="float" office:value="270" calcext:value-type="float">
            <text:p>27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6]+1/12" office:value-type="float" office:value="2033.70833333331" calcext:value-type="float">
            <text:p>2033.71</text:p>
          </table:table-cell>
          <table:table-cell office:value-type="float" office:value="260" calcext:value-type="float">
            <text:p>26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7]+1/12" office:value-type="float" office:value="2033.79166666665" calcext:value-type="float">
            <text:p>2033.79</text:p>
          </table:table-cell>
          <table:table-cell office:value-type="float" office:value="250" calcext:value-type="float">
            <text:p>25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8]+1/12" office:value-type="float" office:value="2033.87499999998" calcext:value-type="float">
            <text:p>2033.87</text:p>
          </table:table-cell>
          <table:table-cell office:value-type="float" office:value="240" calcext:value-type="float">
            <text:p>24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89]+1/12" office:value-type="float" office:value="2033.95833333331" calcext:value-type="float">
            <text:p>2033.96</text:p>
          </table:table-cell>
          <table:table-cell office:value-type="float" office:value="230" calcext:value-type="float">
            <text:p>23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0]+1/12" office:value-type="float" office:value="2034.04166666664" calcext:value-type="float">
            <text:p>2034.04</text:p>
          </table:table-cell>
          <table:table-cell office:value-type="float" office:value="220" calcext:value-type="float">
            <text:p>22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1]+1/12" office:value-type="float" office:value="2034.12499999998" calcext:value-type="float">
            <text:p>2034.12</text:p>
          </table:table-cell>
          <table:table-cell office:value-type="float" office:value="200" calcext:value-type="float">
            <text:p>20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2]+1/12" office:value-type="float" office:value="2034.20833333331" calcext:value-type="float">
            <text:p>2034.21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3]+1/12" office:value-type="float" office:value="2034.29166666664" calcext:value-type="float">
            <text:p>2034.29</text:p>
          </table:table-cell>
          <table:table-cell office:value-type="float" office:value="160" calcext:value-type="float">
            <text:p>16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4]+1/12" office:value-type="float" office:value="2034.37499999998" calcext:value-type="float">
            <text:p>2034.37</text:p>
          </table:table-cell>
          <table:table-cell office:value-type="float" office:value="140" calcext:value-type="float">
            <text:p>14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5]+1/12" office:value-type="float" office:value="2034.45833333331" calcext:value-type="float">
            <text:p>2034.46</text:p>
          </table:table-cell>
          <table:table-cell office:value-type="float" office:value="120" calcext:value-type="float">
            <text:p>12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6]+1/12" office:value-type="float" office:value="2034.54166666664" calcext:value-type="float">
            <text:p>2034.54</text:p>
          </table:table-cell>
          <table:table-cell office:value-type="float" office:value="100" calcext:value-type="float">
            <text:p>10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7]+1/12" office:value-type="float" office:value="2034.62499999998" calcext:value-type="float">
            <text:p>2034.62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8]+1/12" office:value-type="float" office:value="2034.70833333331" calcext:value-type="float">
            <text:p>2034.71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" office:value-type="float" office:value="1600" calcext:value-type="float">
            <text:p>1600</text:p>
          </table:table-cell>
        </table:table-row>
        <table:table-row table:style-name="ro1">
          <table:table-cell table:formula="of:=[.A299]+1/12" office:value-type="float" office:value="2034.79166666664" calcext:value-type="float">
            <text:p>2034.79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0]+1/12" office:value-type="float" office:value="2034.87499999998" calcext:value-type="float">
            <text:p>2034.87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400" calcext:value-type="float">
            <text:p>1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1]+1/12" office:value-type="float" office:value="2034.95833333331" calcext:value-type="float">
            <text:p>2034.96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9" calcext:value-type="float">
            <text:p>599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300" calcext:value-type="float">
            <text:p>13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2]+1/12" office:value-type="float" office:value="2035.04166666664" calcext:value-type="float">
            <text:p>2035.0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8" calcext:value-type="float">
            <text:p>598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200" calcext:value-type="float">
            <text:p>12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3]+1/12" office:value-type="float" office:value="2035.12499999998" calcext:value-type="float">
            <text:p>2035.12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7" calcext:value-type="float">
            <text:p>597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4]+1/12" office:value-type="float" office:value="2035.20833333331" calcext:value-type="float">
            <text:p>2035.2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6" calcext:value-type="float">
            <text:p>596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5]+1/12" office:value-type="float" office:value="2035.29166666664" calcext:value-type="float">
            <text:p>2035.29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5" calcext:value-type="float">
            <text:p>595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900" calcext:value-type="float">
            <text:p>9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6]+1/12" office:value-type="float" office:value="2035.37499999998" calcext:value-type="float">
            <text:p>2035.37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4" calcext:value-type="float">
            <text:p>594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800" calcext:value-type="float">
            <text:p>8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7]+1/12" office:value-type="float" office:value="2035.45833333331" calcext:value-type="float">
            <text:p>2035.46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3" calcext:value-type="float">
            <text:p>593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8]+1/12" office:value-type="float" office:value="2035.54166666664" calcext:value-type="float">
            <text:p>2035.54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2" calcext:value-type="float">
            <text:p>59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09]+1/12" office:value-type="float" office:value="2035.62499999998" calcext:value-type="float">
            <text:p>2035.62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formula="of:=[.D309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1" calcext:value-type="float">
            <text:p>591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0]+1/12" office:value-type="float" office:value="2035.70833333331" calcext:value-type="float">
            <text:p>2035.71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formula="of:=[.D310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90" calcext:value-type="float">
            <text:p>59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1]+1/12" office:value-type="float" office:value="2035.79166666664" calcext:value-type="float">
            <text:p>2035.79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formula="of:=[.D311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9" calcext:value-type="float">
            <text:p>589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2]+1/12" office:value-type="float" office:value="2035.87499999998" calcext:value-type="float">
            <text:p>2035.87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formula="of:=[.D312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8" calcext:value-type="float">
            <text:p>588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3]+1/12" office:value-type="float" office:value="2035.95833333331" calcext:value-type="float">
            <text:p>2035.96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formula="of:=[.D313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7" calcext:value-type="float">
            <text:p>587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4]+1/12" office:value-type="float" office:value="2036.04166666664" calcext:value-type="float">
            <text:p>2036.04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[.D314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6" calcext:value-type="float">
            <text:p>586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5]+1/12" office:value-type="float" office:value="2036.12499999998" calcext:value-type="float">
            <text:p>2036.12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formula="of:=[.D315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4" calcext:value-type="float">
            <text:p>584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6]+1/12" office:value-type="float" office:value="2036.20833333331" calcext:value-type="float">
            <text:p>2036.21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formula="of:=[.D316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2" calcext:value-type="float">
            <text:p>58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7]+1/12" office:value-type="float" office:value="2036.29166666664" calcext:value-type="float">
            <text:p>2036.29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formula="of:=[.D317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80" calcext:value-type="float">
            <text:p>58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8]+1/12" office:value-type="float" office:value="2036.37499999998" calcext:value-type="float">
            <text:p>2036.37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D318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78" calcext:value-type="float">
            <text:p>578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19]+1/12" office:value-type="float" office:value="2036.45833333331" calcext:value-type="float">
            <text:p>2036.46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formula="of:=[.D319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76" calcext:value-type="float">
            <text:p>576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0]+1/12" office:value-type="float" office:value="2036.54166666664" calcext:value-type="float">
            <text:p>2036.5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formula="of:=[.D320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74" calcext:value-type="float">
            <text:p>574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1]+1/12" office:value-type="float" office:value="2036.62499999998" calcext:value-type="float">
            <text:p>2036.62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formula="of:=[.D321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72" calcext:value-type="float">
            <text:p>572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2]+1/12" office:value-type="float" office:value="2036.70833333331" calcext:value-type="float">
            <text:p>2036.71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formula="of:=[.D322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70" calcext:value-type="float">
            <text:p>570</text:p>
          </table:table-cell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3]+1/12" office:value-type="float" office:value="2036.79166666664" calcext:value-type="float">
            <text:p>2036.79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formula="of:=[.D323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60" calcext:value-type="float">
            <text:p>560</text:p>
          </table:table-cell>
          <table:table-cell office:value-type="float" office:value="600" calcext:value-type="float">
            <text:p>600</text:p>
          </table:table-cell>
          <table:table-cell office:value-type="float" office:value="650" calcext:value-type="float">
            <text:p>65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4]+1/12" office:value-type="float" office:value="2036.87499999998" calcext:value-type="float">
            <text:p>2036.8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[.D324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5]+1/12" office:value-type="float" office:value="2036.95833333331" calcext:value-type="float">
            <text:p>2036.9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formula="of:=[.D325]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40" calcext:value-type="float">
            <text:p>540</text:p>
          </table:table-cell>
          <table:table-cell office:value-type="float" office:value="600" calcext:value-type="float">
            <text:p>600</text:p>
          </table:table-cell>
          <table:table-cell office:value-type="float" office:value="550" calcext:value-type="float">
            <text:p>55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6]+1/12" office:value-type="float" office:value="2037.04166666664" calcext:value-type="float">
            <text:p>2037.0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formula="of:=[.D326]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400" calcext:value-type="float">
            <text:p>400</text:p>
          </table:table-cell>
          <table:table-cell office:value-type="float" office:value="530" calcext:value-type="float">
            <text:p>530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7]+1/12" office:value-type="float" office:value="2037.12499999998" calcext:value-type="float">
            <text:p>2037.12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formula="of:=[.D327]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400" calcext:value-type="float">
            <text:p>400</text:p>
          </table:table-cell>
          <table:table-cell office:value-type="float" office:value="520" calcext:value-type="float">
            <text:p>520</text:p>
          </table:table-cell>
          <table:table-cell office:value-type="float" office:value="600" calcext:value-type="float">
            <text:p>600</text:p>
          </table:table-cell>
          <table:table-cell office:value-type="float" office:value="450" calcext:value-type="float">
            <text:p>450</text:p>
          </table:table-cell>
          <table:table-cell office:value-type="float" office:value="775" calcext:value-type="float">
            <text:p>775</text:p>
          </table:table-cell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8]+1/12" office:value-type="float" office:value="2037.20833333331" calcext:value-type="float">
            <text:p>2037.2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formula="of:=[.D328]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400" calcext:value-type="float">
            <text:p>400</text:p>
          </table:table-cell>
          <table:table-cell office:value-type="float" office:value="510" calcext:value-type="float">
            <text:p>510</text:p>
          </table:table-cell>
          <table:table-cell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29]+1/12" office:value-type="float" office:value="2037.29166666664" calcext:value-type="float">
            <text:p>2037.29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formula="of:=[.D329]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350" calcext:value-type="float">
            <text:p>350</text:p>
          </table:table-cell>
          <table:table-cell office:value-type="float" office:value="725" calcext:value-type="float">
            <text:p>725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0]+1/12" office:value-type="float" office:value="2037.37499999997" calcext:value-type="float">
            <text:p>2037.37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formula="of:=[.D330]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400" calcext:value-type="float">
            <text:p>400</text:p>
          </table:table-cell>
          <table:table-cell office:value-type="float" office:value="490" calcext:value-type="float">
            <text:p>490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1]+1/12" office:value-type="float" office:value="2037.45833333331" calcext:value-type="float">
            <text:p>2037.46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formula="of:=[.D331]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400" calcext:value-type="float">
            <text:p>400</text:p>
          </table:table-cell>
          <table:table-cell office:value-type="float" office:value="480" calcext:value-type="float">
            <text:p>480</text:p>
          </table:table-cell>
          <table:table-cell office:value-type="float" office:value="600" calcext:value-type="float">
            <text:p>600</text:p>
          </table:table-cell>
          <table:table-cell office:value-type="float" office:value="250" calcext:value-type="float">
            <text:p>250</text:p>
          </table:table-cell>
          <table:table-cell office:value-type="float" office:value="675" calcext:value-type="float">
            <text:p>675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2]+1/12" office:value-type="float" office:value="2037.54166666664" calcext:value-type="float">
            <text:p>2037.5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formula="of:=[.D332]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400" calcext:value-type="float">
            <text:p>400</text:p>
          </table:table-cell>
          <table:table-cell office:value-type="float" office:value="470" calcext:value-type="float">
            <text:p>47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3]+1/12" office:value-type="float" office:value="2037.62499999997" calcext:value-type="float">
            <text:p>2037.62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formula="of:=[.D333]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400" calcext:value-type="float">
            <text:p>400</text:p>
          </table:table-cell>
          <table:table-cell office:value-type="float" office:value="460" calcext:value-type="float">
            <text:p>460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office:value-type="float" office:value="625" calcext:value-type="float">
            <text:p>625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4]+1/12" office:value-type="float" office:value="2037.70833333331" calcext:value-type="float">
            <text:p>2037.7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formula="of:=[.D334]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400" calcext:value-type="float">
            <text:p>400</text:p>
          </table:table-cell>
          <table:table-cell office:value-type="float" office:value="440" calcext:value-type="float">
            <text:p>440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5]+1/12" office:value-type="float" office:value="2037.79166666664" calcext:value-type="float">
            <text:p>2037.79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formula="of:=[.D335]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420" calcext:value-type="float">
            <text:p>420</text:p>
          </table:table-cell>
          <table:table-cell office:value-type="float" office:value="600" calcext:value-type="float">
            <text:p>600</text:p>
          </table:table-cell>
          <table:table-cell office:value-type="float" office:value="50" calcext:value-type="float">
            <text:p>50</text:p>
          </table:table-cell>
          <table:table-cell office:value-type="float" office:value="575" calcext:value-type="float">
            <text:p>575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6]+1/12" office:value-type="float" office:value="2037.87499999997" calcext:value-type="float">
            <text:p>2037.87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[.D336]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7]+1/12" office:value-type="float" office:value="2037.95833333331" calcext:value-type="float">
            <text:p>2037.9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formula="of:=[.D337]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8]+1/12" office:value-type="float" office:value="2038.04166666664" calcext:value-type="float">
            <text:p>2038.0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D338]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0" calcext:value-type="float">
            <text:p>40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38]"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table:formula="of:=[.A339]+1/12" office:value-type="float" office:value="2038.12499999997" calcext:value-type="float">
            <text:p>2038.1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[.D339]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400" calcext:value-type="float">
            <text:p>400</text:p>
          </table:table-cell>
          <table:table-cell office:value-type="float" office:value="340" calcext:value-type="float">
            <text:p>34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39]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table:formula="of:=[.A340]+1/12" office:value-type="float" office:value="2038.20833333331" calcext:value-type="float">
            <text:p>2038.2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[.D340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0]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table:formula="of:=[.A341]+1/12" office:value-type="float" office:value="2038.29166666664" calcext:value-type="float">
            <text:p>2038.29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formula="of:=[.D341]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1]"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table:formula="of:=[.A342]+1/12" office:value-type="float" office:value="2038.37499999997" calcext:value-type="float">
            <text:p>2038.3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[.D342]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400" calcext:value-type="float">
            <text:p>400</text:p>
          </table:table-cell>
          <table:table-cell office:value-type="float" office:value="280" calcext:value-type="float">
            <text:p>28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2]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formula="of:=[.A343]+1/12" office:value-type="float" office:value="2038.45833333331" calcext:value-type="float">
            <text:p>2038.4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[.D343]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00" calcext:value-type="float">
            <text:p>400</text:p>
          </table:table-cell>
          <table:table-cell office:value-type="float" office:value="260" calcext:value-type="float">
            <text:p>2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3]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table:formula="of:=[.A344]+1/12" office:value-type="float" office:value="2038.54166666664" calcext:value-type="float">
            <text:p>2038.5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[.D344]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00" calcext:value-type="float">
            <text:p>400</text:p>
          </table:table-cell>
          <table:table-cell office:value-type="float" office:value="240" calcext:value-type="float">
            <text:p>24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4]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formula="of:=[.A345]+1/12" office:value-type="float" office:value="2038.62499999997" calcext:value-type="float">
            <text:p>2038.6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formula="of:=[.D345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20" calcext:value-type="float">
            <text:p>22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5]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table:formula="of:=[.A346]+1/12" office:value-type="float" office:value="2038.70833333331" calcext:value-type="float">
            <text:p>2038.7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formula="of:=[.D346]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6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table:formula="of:=[.A347]+1/12" office:value-type="float" office:value="2038.79166666664" calcext:value-type="float">
            <text:p>2038.79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formula="of:=[.D347]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7]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table:formula="of:=[.A348]+1/12" office:value-type="float" office:value="2038.87499999997" calcext:value-type="float">
            <text:p>2038.8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formula="of:=[.D348]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8]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formula="of:=[.A349]+1/12" office:value-type="float" office:value="2038.95833333331" calcext:value-type="float">
            <text:p>2038.9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[.D349]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49]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formula="of:=[.A350]+1/12" office:value-type="float" office:value="2039.04166666664" calcext:value-type="float">
            <text:p>2039.0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formula="of:=[.D350]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0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formula="of:=[.A351]+1/12" office:value-type="float" office:value="2039.12499999997" calcext:value-type="float">
            <text:p>2039.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formula="of:=[.D351]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1]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formula="of:=[.A352]+1/12" office:value-type="float" office:value="2039.20833333331" calcext:value-type="float">
            <text:p>2039.2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formula="of:=[.D352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2]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formula="of:=[.A353]+1/12" office:value-type="float" office:value="2039.29166666664" calcext:value-type="float">
            <text:p>2039.2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formula="of:=[.D353]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3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formula="of:=[.A354]+1/12" office:value-type="float" office:value="2039.37499999997" calcext:value-type="float">
            <text:p>2039.3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[.D354]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4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[.A355]+1/12" office:value-type="float" office:value="2039.45833333331" calcext:value-type="float">
            <text:p>2039.4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formula="of:=[.D355]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5]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.A356]+1/12" office:value-type="float" office:value="2039.54166666664" calcext:value-type="float">
            <text:p>2039.5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D356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6]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formula="of:=[.A357]+1/12" office:value-type="float" office:value="2039.62499999997" calcext:value-type="float">
            <text:p>2039.6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formula="of:=[.D3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7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formula="of:=[.A358]+1/12" office:value-type="float" office:value="2039.70833333331" calcext:value-type="float">
            <text:p>2039.7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D3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8]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formula="of:=[.A359]+1/12" office:value-type="float" office:value="2039.79166666664" calcext:value-type="float">
            <text:p>2039.7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D3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59]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formula="of:=[.A360]+1/12" office:value-type="float" office:value="2039.87499999997" calcext:value-type="float">
            <text:p>2039.8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D3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1]+1/12" office:value-type="float" office:value="2039.95833333331" calcext:value-type="float">
            <text:p>2039.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3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2]+1/12" office:value-type="float" office:value="2040.04166666664" calcext:value-type="float">
            <text:p>204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3]+1/12" office:value-type="float" office:value="2040.12499999997" calcext:value-type="float">
            <text:p>204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4]+1/12" office:value-type="float" office:value="2040.20833333331" calcext:value-type="float">
            <text:p>204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5]+1/12" office:value-type="float" office:value="2040.29166666664" calcext:value-type="float">
            <text:p>204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[.L365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6]+1/12" office:value-type="float" office:value="2040.37499999997" calcext:value-type="float">
            <text:p>204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L366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7]+1/12" office:value-type="float" office:value="2040.45833333331" calcext:value-type="float">
            <text:p>204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formula="of:=[.L367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8]+1/12" office:value-type="float" office:value="2040.54166666664" calcext:value-type="float">
            <text:p>204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formula="of:=[.L368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69]+1/12" office:value-type="float" office:value="2040.62499999997" calcext:value-type="float">
            <text:p>2040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formula="of:=[.L369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0]+1/12" office:value-type="float" office:value="2040.70833333331" calcext:value-type="float">
            <text:p>204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formula="of:=[.L370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1]+1/12" office:value-type="float" office:value="2040.79166666664" calcext:value-type="float">
            <text:p>204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L371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2]+1/12" office:value-type="float" office:value="2040.87499999997" calcext:value-type="float">
            <text:p>2040.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[.L372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3]+1/12" office:value-type="float" office:value="2040.95833333331" calcext:value-type="float">
            <text:p>2040.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I373]" office:value-type="float" office:value="0" calcext:value-type="float">
            <text:p>0</text:p>
          </table:table-cell>
          <table:table-cell table:formula="of:=[.J373]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[.L373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4]+1/12" office:value-type="float" office:value="2041.04166666664" calcext:value-type="float">
            <text:p>2041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4]" office:value-type="float" office:value="0" calcext:value-type="float">
            <text:p>0</text:p>
          </table:table-cell>
          <table:table-cell table:formula="of:=[.E374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I374]" office:value-type="float" office:value="0" calcext:value-type="float">
            <text:p>0</text:p>
          </table:table-cell>
          <table:table-cell table:formula="of:=[.J374]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L374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5]+1/12" office:value-type="float" office:value="2041.12499999997" calcext:value-type="float">
            <text:p>2041.12</text:p>
          </table:table-cell>
          <table:table-cell table:formula="of:=[.B375]" office:value-type="float" office:value="0" calcext:value-type="float">
            <text:p>0</text:p>
          </table:table-cell>
          <table:table-cell table:formula="of:=[.C375]" office:value-type="float" office:value="0" calcext:value-type="float">
            <text:p>0</text:p>
          </table:table-cell>
          <table:table-cell table:formula="of:=[.D375]" office:value-type="float" office:value="0" calcext:value-type="float">
            <text:p>0</text:p>
          </table:table-cell>
          <table:table-cell table:formula="of:=[.E375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G375]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I375]" office:value-type="float" office:value="0" calcext:value-type="float">
            <text:p>0</text:p>
          </table:table-cell>
          <table:table-cell table:formula="of:=[.J375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L375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6]+1/12" office:value-type="float" office:value="2041.2083333333" calcext:value-type="float">
            <text:p>2041.21</text:p>
          </table:table-cell>
          <table:table-cell table:formula="of:=[.B376]" office:value-type="float" office:value="0" calcext:value-type="float">
            <text:p>0</text:p>
          </table:table-cell>
          <table:table-cell table:formula="of:=[.C376]" office:value-type="float" office:value="0" calcext:value-type="float">
            <text:p>0</text:p>
          </table:table-cell>
          <table:table-cell table:formula="of:=[.D376]" office:value-type="float" office:value="0" calcext:value-type="float">
            <text:p>0</text:p>
          </table:table-cell>
          <table:table-cell table:formula="of:=[.E376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G376]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I376]" office:value-type="float" office:value="0" calcext:value-type="float">
            <text:p>0</text:p>
          </table:table-cell>
          <table:table-cell table:formula="of:=[.J3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76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7]+1/12" office:value-type="float" office:value="2041.29166666664" calcext:value-type="float">
            <text:p>2041.29</text:p>
          </table:table-cell>
          <table:table-cell table:formula="of:=[.B377]" office:value-type="float" office:value="0" calcext:value-type="float">
            <text:p>0</text:p>
          </table:table-cell>
          <table:table-cell table:formula="of:=[.C377]" office:value-type="float" office:value="0" calcext:value-type="float">
            <text:p>0</text:p>
          </table:table-cell>
          <table:table-cell table:formula="of:=[.D377]" office:value-type="float" office:value="0" calcext:value-type="float">
            <text:p>0</text:p>
          </table:table-cell>
          <table:table-cell table:formula="of:=[.E377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G377]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I377]" office:value-type="float" office:value="0" calcext:value-type="float">
            <text:p>0</text:p>
          </table:table-cell>
          <table:table-cell table:formula="of:=[.J3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77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8]+1/12" office:value-type="float" office:value="2041.37499999997" calcext:value-type="float">
            <text:p>2041.37</text:p>
          </table:table-cell>
          <table:table-cell table:formula="of:=[.B378]" office:value-type="float" office:value="0" calcext:value-type="float">
            <text:p>0</text:p>
          </table:table-cell>
          <table:table-cell table:formula="of:=[.C378]" office:value-type="float" office:value="0" calcext:value-type="float">
            <text:p>0</text:p>
          </table:table-cell>
          <table:table-cell table:formula="of:=[.D378]" office:value-type="float" office:value="0" calcext:value-type="float">
            <text:p>0</text:p>
          </table:table-cell>
          <table:table-cell table:formula="of:=[.E378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G378]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I378]" office:value-type="float" office:value="0" calcext:value-type="float">
            <text:p>0</text:p>
          </table:table-cell>
          <table:table-cell table:formula="of:=[.J3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78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79]+1/12" office:value-type="float" office:value="2041.4583333333" calcext:value-type="float">
            <text:p>2041.46</text:p>
          </table:table-cell>
          <table:table-cell table:formula="of:=[.B379]" office:value-type="float" office:value="0" calcext:value-type="float">
            <text:p>0</text:p>
          </table:table-cell>
          <table:table-cell table:formula="of:=[.C379]" office:value-type="float" office:value="0" calcext:value-type="float">
            <text:p>0</text:p>
          </table:table-cell>
          <table:table-cell table:formula="of:=[.D379]" office:value-type="float" office:value="0" calcext:value-type="float">
            <text:p>0</text:p>
          </table:table-cell>
          <table:table-cell table:formula="of:=[.E379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G379]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formula="of:=[.I379]" office:value-type="float" office:value="0" calcext:value-type="float">
            <text:p>0</text:p>
          </table:table-cell>
          <table:table-cell table:formula="of:=[.J3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79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0]+1/12" office:value-type="float" office:value="2041.54166666664" calcext:value-type="float">
            <text:p>2041.54</text:p>
          </table:table-cell>
          <table:table-cell table:formula="of:=[.B380]" office:value-type="float" office:value="0" calcext:value-type="float">
            <text:p>0</text:p>
          </table:table-cell>
          <table:table-cell table:formula="of:=[.C380]" office:value-type="float" office:value="0" calcext:value-type="float">
            <text:p>0</text:p>
          </table:table-cell>
          <table:table-cell table:formula="of:=[.D380]" office:value-type="float" office:value="0" calcext:value-type="float">
            <text:p>0</text:p>
          </table:table-cell>
          <table:table-cell table:formula="of:=[.E380]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formula="of:=[.G380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380]" office:value-type="float" office:value="0" calcext:value-type="float">
            <text:p>0</text:p>
          </table:table-cell>
          <table:table-cell table:formula="of:=[.J3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0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1]+1/12" office:value-type="float" office:value="2041.62499999997" calcext:value-type="float">
            <text:p>2041.62</text:p>
          </table:table-cell>
          <table:table-cell table:formula="of:=[.B381]" office:value-type="float" office:value="0" calcext:value-type="float">
            <text:p>0</text:p>
          </table:table-cell>
          <table:table-cell table:formula="of:=[.C381]" office:value-type="float" office:value="0" calcext:value-type="float">
            <text:p>0</text:p>
          </table:table-cell>
          <table:table-cell table:formula="of:=[.D381]" office:value-type="float" office:value="0" calcext:value-type="float">
            <text:p>0</text:p>
          </table:table-cell>
          <table:table-cell table:formula="of:=[.E381]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[.G381]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[.I381]" office:value-type="float" office:value="0" calcext:value-type="float">
            <text:p>0</text:p>
          </table:table-cell>
          <table:table-cell table:formula="of:=[.J3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1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2]+1/12" office:value-type="float" office:value="2041.7083333333" calcext:value-type="float">
            <text:p>2041.71</text:p>
          </table:table-cell>
          <table:table-cell table:formula="of:=[.B382]" office:value-type="float" office:value="0" calcext:value-type="float">
            <text:p>0</text:p>
          </table:table-cell>
          <table:table-cell table:formula="of:=[.C382]" office:value-type="float" office:value="0" calcext:value-type="float">
            <text:p>0</text:p>
          </table:table-cell>
          <table:table-cell table:formula="of:=[.D382]" office:value-type="float" office:value="0" calcext:value-type="float">
            <text:p>0</text:p>
          </table:table-cell>
          <table:table-cell table:formula="of:=[.E382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[.G382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82]" office:value-type="float" office:value="0" calcext:value-type="float">
            <text:p>0</text:p>
          </table:table-cell>
          <table:table-cell table:formula="of:=[.J3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2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3]+1/12" office:value-type="float" office:value="2041.79166666664" calcext:value-type="float">
            <text:p>2041.79</text:p>
          </table:table-cell>
          <table:table-cell table:formula="of:=[.B383]" office:value-type="float" office:value="0" calcext:value-type="float">
            <text:p>0</text:p>
          </table:table-cell>
          <table:table-cell table:formula="of:=[.C383]" office:value-type="float" office:value="0" calcext:value-type="float">
            <text:p>0</text:p>
          </table:table-cell>
          <table:table-cell table:formula="of:=[.D383]" office:value-type="float" office:value="0" calcext:value-type="float">
            <text:p>0</text:p>
          </table:table-cell>
          <table:table-cell table:formula="of:=[.E383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G383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383]" office:value-type="float" office:value="0" calcext:value-type="float">
            <text:p>0</text:p>
          </table:table-cell>
          <table:table-cell table:formula="of:=[.J3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3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4]+1/12" office:value-type="float" office:value="2041.87499999997" calcext:value-type="float">
            <text:p>2041.87</text:p>
          </table:table-cell>
          <table:table-cell table:formula="of:=[.B384]" office:value-type="float" office:value="0" calcext:value-type="float">
            <text:p>0</text:p>
          </table:table-cell>
          <table:table-cell table:formula="of:=[.C384]" office:value-type="float" office:value="0" calcext:value-type="float">
            <text:p>0</text:p>
          </table:table-cell>
          <table:table-cell table:formula="of:=[.D384]" office:value-type="float" office:value="0" calcext:value-type="float">
            <text:p>0</text:p>
          </table:table-cell>
          <table:table-cell table:formula="of:=[.E384]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formula="of:=[.G3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384]" office:value-type="float" office:value="0" calcext:value-type="float">
            <text:p>0</text:p>
          </table:table-cell>
          <table:table-cell table:formula="of:=[.J3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4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5]+1/12" office:value-type="float" office:value="2041.9583333333" calcext:value-type="float">
            <text:p>2041.96</text:p>
          </table:table-cell>
          <table:table-cell table:formula="of:=[.B385]" office:value-type="float" office:value="0" calcext:value-type="float">
            <text:p>0</text:p>
          </table:table-cell>
          <table:table-cell table:formula="of:=[.C385]" office:value-type="float" office:value="0" calcext:value-type="float">
            <text:p>0</text:p>
          </table:table-cell>
          <table:table-cell table:formula="of:=[.D385]" office:value-type="float" office:value="0" calcext:value-type="float">
            <text:p>0</text:p>
          </table:table-cell>
          <table:table-cell table:formula="of:=[.E385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G3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385]" office:value-type="float" office:value="0" calcext:value-type="float">
            <text:p>0</text:p>
          </table:table-cell>
          <table:table-cell table:formula="of:=[.J3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5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6]+1/12" office:value-type="float" office:value="2042.04166666664" calcext:value-type="float">
            <text:p>2042.04</text:p>
          </table:table-cell>
          <table:table-cell table:formula="of:=[.B386]" office:value-type="float" office:value="0" calcext:value-type="float">
            <text:p>0</text:p>
          </table:table-cell>
          <table:table-cell table:formula="of:=[.C386]" office:value-type="float" office:value="0" calcext:value-type="float">
            <text:p>0</text:p>
          </table:table-cell>
          <table:table-cell table:formula="of:=[.D386]" office:value-type="float" office:value="0" calcext:value-type="float">
            <text:p>0</text:p>
          </table:table-cell>
          <table:table-cell table:formula="of:=[.E386]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[.G3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386]" office:value-type="float" office:value="0" calcext:value-type="float">
            <text:p>0</text:p>
          </table:table-cell>
          <table:table-cell table:formula="of:=[.J3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6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7]+1/12" office:value-type="float" office:value="2042.12499999997" calcext:value-type="float">
            <text:p>2042.12</text:p>
          </table:table-cell>
          <table:table-cell table:formula="of:=[.B387]" office:value-type="float" office:value="0" calcext:value-type="float">
            <text:p>0</text:p>
          </table:table-cell>
          <table:table-cell table:formula="of:=[.C387]" office:value-type="float" office:value="0" calcext:value-type="float">
            <text:p>0</text:p>
          </table:table-cell>
          <table:table-cell table:formula="of:=[.D387]" office:value-type="float" office:value="0" calcext:value-type="float">
            <text:p>0</text:p>
          </table:table-cell>
          <table:table-cell table:formula="of:=[.E3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87]" office:value-type="float" office:value="0" calcext:value-type="float">
            <text:p>0</text:p>
          </table:table-cell>
          <table:table-cell table:formula="of:=[.H387]" office:value-type="float" office:value="0" calcext:value-type="float">
            <text:p>0</text:p>
          </table:table-cell>
          <table:table-cell table:formula="of:=[.I387]" office:value-type="float" office:value="0" calcext:value-type="float">
            <text:p>0</text:p>
          </table:table-cell>
          <table:table-cell table:formula="of:=[.J3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7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8]+1/12" office:value-type="float" office:value="2042.2083333333" calcext:value-type="float">
            <text:p>2042.21</text:p>
          </table:table-cell>
          <table:table-cell table:formula="of:=[.B388]" office:value-type="float" office:value="0" calcext:value-type="float">
            <text:p>0</text:p>
          </table:table-cell>
          <table:table-cell table:formula="of:=[.C388]" office:value-type="float" office:value="0" calcext:value-type="float">
            <text:p>0</text:p>
          </table:table-cell>
          <table:table-cell table:formula="of:=[.D388]" office:value-type="float" office:value="0" calcext:value-type="float">
            <text:p>0</text:p>
          </table:table-cell>
          <table:table-cell table:formula="of:=[.E3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88]" office:value-type="float" office:value="0" calcext:value-type="float">
            <text:p>0</text:p>
          </table:table-cell>
          <table:table-cell table:formula="of:=[.H388]" office:value-type="float" office:value="0" calcext:value-type="float">
            <text:p>0</text:p>
          </table:table-cell>
          <table:table-cell table:formula="of:=[.I388]" office:value-type="float" office:value="0" calcext:value-type="float">
            <text:p>0</text:p>
          </table:table-cell>
          <table:table-cell table:formula="of:=[.J3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8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89]+1/12" office:value-type="float" office:value="2042.29166666664" calcext:value-type="float">
            <text:p>2042.29</text:p>
          </table:table-cell>
          <table:table-cell table:formula="of:=[.B389]" office:value-type="float" office:value="0" calcext:value-type="float">
            <text:p>0</text:p>
          </table:table-cell>
          <table:table-cell table:formula="of:=[.C389]" office:value-type="float" office:value="0" calcext:value-type="float">
            <text:p>0</text:p>
          </table:table-cell>
          <table:table-cell table:formula="of:=[.D389]" office:value-type="float" office:value="0" calcext:value-type="float">
            <text:p>0</text:p>
          </table:table-cell>
          <table:table-cell table:formula="of:=[.E3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89]" office:value-type="float" office:value="0" calcext:value-type="float">
            <text:p>0</text:p>
          </table:table-cell>
          <table:table-cell table:formula="of:=[.H389]" office:value-type="float" office:value="0" calcext:value-type="float">
            <text:p>0</text:p>
          </table:table-cell>
          <table:table-cell table:formula="of:=[.I389]" office:value-type="float" office:value="0" calcext:value-type="float">
            <text:p>0</text:p>
          </table:table-cell>
          <table:table-cell table:formula="of:=[.J3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9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0]+1/12" office:value-type="float" office:value="2042.37499999997" calcext:value-type="float">
            <text:p>2042.37</text:p>
          </table:table-cell>
          <table:table-cell table:formula="of:=[.B390]" office:value-type="float" office:value="0" calcext:value-type="float">
            <text:p>0</text:p>
          </table:table-cell>
          <table:table-cell table:formula="of:=[.C390]" office:value-type="float" office:value="0" calcext:value-type="float">
            <text:p>0</text:p>
          </table:table-cell>
          <table:table-cell table:formula="of:=[.D390]" office:value-type="float" office:value="0" calcext:value-type="float">
            <text:p>0</text:p>
          </table:table-cell>
          <table:table-cell table:formula="of:=[.E3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0]" office:value-type="float" office:value="0" calcext:value-type="float">
            <text:p>0</text:p>
          </table:table-cell>
          <table:table-cell table:formula="of:=[.H390]" office:value-type="float" office:value="0" calcext:value-type="float">
            <text:p>0</text:p>
          </table:table-cell>
          <table:table-cell table:formula="of:=[.I390]" office:value-type="float" office:value="0" calcext:value-type="float">
            <text:p>0</text:p>
          </table:table-cell>
          <table:table-cell table:formula="of:=[.J3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0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1]+1/12" office:value-type="float" office:value="2042.4583333333" calcext:value-type="float">
            <text:p>2042.46</text:p>
          </table:table-cell>
          <table:table-cell table:formula="of:=[.B391]" office:value-type="float" office:value="0" calcext:value-type="float">
            <text:p>0</text:p>
          </table:table-cell>
          <table:table-cell table:formula="of:=[.C391]" office:value-type="float" office:value="0" calcext:value-type="float">
            <text:p>0</text:p>
          </table:table-cell>
          <table:table-cell table:formula="of:=[.D391]" office:value-type="float" office:value="0" calcext:value-type="float">
            <text:p>0</text:p>
          </table:table-cell>
          <table:table-cell table:formula="of:=[.E3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1]" office:value-type="float" office:value="0" calcext:value-type="float">
            <text:p>0</text:p>
          </table:table-cell>
          <table:table-cell table:formula="of:=[.H391]" office:value-type="float" office:value="0" calcext:value-type="float">
            <text:p>0</text:p>
          </table:table-cell>
          <table:table-cell table:formula="of:=[.I391]" office:value-type="float" office:value="0" calcext:value-type="float">
            <text:p>0</text:p>
          </table:table-cell>
          <table:table-cell table:formula="of:=[.J3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1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2]+1/12" office:value-type="float" office:value="2042.54166666664" calcext:value-type="float">
            <text:p>2042.54</text:p>
          </table:table-cell>
          <table:table-cell table:formula="of:=[.B392]" office:value-type="float" office:value="0" calcext:value-type="float">
            <text:p>0</text:p>
          </table:table-cell>
          <table:table-cell table:formula="of:=[.C392]" office:value-type="float" office:value="0" calcext:value-type="float">
            <text:p>0</text:p>
          </table:table-cell>
          <table:table-cell table:formula="of:=[.D392]" office:value-type="float" office:value="0" calcext:value-type="float">
            <text:p>0</text:p>
          </table:table-cell>
          <table:table-cell table:formula="of:=[.E3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2]" office:value-type="float" office:value="0" calcext:value-type="float">
            <text:p>0</text:p>
          </table:table-cell>
          <table:table-cell table:formula="of:=[.H392]" office:value-type="float" office:value="0" calcext:value-type="float">
            <text:p>0</text:p>
          </table:table-cell>
          <table:table-cell table:formula="of:=[.I392]" office:value-type="float" office:value="0" calcext:value-type="float">
            <text:p>0</text:p>
          </table:table-cell>
          <table:table-cell table:formula="of:=[.J3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2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3]+1/12" office:value-type="float" office:value="2042.62499999997" calcext:value-type="float">
            <text:p>2042.62</text:p>
          </table:table-cell>
          <table:table-cell table:formula="of:=[.B393]" office:value-type="float" office:value="0" calcext:value-type="float">
            <text:p>0</text:p>
          </table:table-cell>
          <table:table-cell table:formula="of:=[.C393]" office:value-type="float" office:value="0" calcext:value-type="float">
            <text:p>0</text:p>
          </table:table-cell>
          <table:table-cell table:formula="of:=[.D393]" office:value-type="float" office:value="0" calcext:value-type="float">
            <text:p>0</text:p>
          </table:table-cell>
          <table:table-cell table:formula="of:=[.E3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3]" office:value-type="float" office:value="0" calcext:value-type="float">
            <text:p>0</text:p>
          </table:table-cell>
          <table:table-cell table:formula="of:=[.H393]" office:value-type="float" office:value="0" calcext:value-type="float">
            <text:p>0</text:p>
          </table:table-cell>
          <table:table-cell table:formula="of:=[.I393]" office:value-type="float" office:value="0" calcext:value-type="float">
            <text:p>0</text:p>
          </table:table-cell>
          <table:table-cell table:formula="of:=[.J3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3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4]+1/12" office:value-type="float" office:value="2042.7083333333" calcext:value-type="float">
            <text:p>2042.71</text:p>
          </table:table-cell>
          <table:table-cell table:formula="of:=[.B394]" office:value-type="float" office:value="0" calcext:value-type="float">
            <text:p>0</text:p>
          </table:table-cell>
          <table:table-cell table:formula="of:=[.C394]" office:value-type="float" office:value="0" calcext:value-type="float">
            <text:p>0</text:p>
          </table:table-cell>
          <table:table-cell table:formula="of:=[.D394]" office:value-type="float" office:value="0" calcext:value-type="float">
            <text:p>0</text:p>
          </table:table-cell>
          <table:table-cell table:formula="of:=[.E3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4]" office:value-type="float" office:value="0" calcext:value-type="float">
            <text:p>0</text:p>
          </table:table-cell>
          <table:table-cell table:formula="of:=[.H394]" office:value-type="float" office:value="0" calcext:value-type="float">
            <text:p>0</text:p>
          </table:table-cell>
          <table:table-cell table:formula="of:=[.I394]" office:value-type="float" office:value="0" calcext:value-type="float">
            <text:p>0</text:p>
          </table:table-cell>
          <table:table-cell table:formula="of:=[.J3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4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5]+1/12" office:value-type="float" office:value="2042.79166666664" calcext:value-type="float">
            <text:p>2042.79</text:p>
          </table:table-cell>
          <table:table-cell table:formula="of:=[.B395]" office:value-type="float" office:value="0" calcext:value-type="float">
            <text:p>0</text:p>
          </table:table-cell>
          <table:table-cell table:formula="of:=[.C395]" office:value-type="float" office:value="0" calcext:value-type="float">
            <text:p>0</text:p>
          </table:table-cell>
          <table:table-cell table:formula="of:=[.D395]" office:value-type="float" office:value="0" calcext:value-type="float">
            <text:p>0</text:p>
          </table:table-cell>
          <table:table-cell table:formula="of:=[.E3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5]" office:value-type="float" office:value="0" calcext:value-type="float">
            <text:p>0</text:p>
          </table:table-cell>
          <table:table-cell table:formula="of:=[.H395]" office:value-type="float" office:value="0" calcext:value-type="float">
            <text:p>0</text:p>
          </table:table-cell>
          <table:table-cell table:formula="of:=[.I395]" office:value-type="float" office:value="0" calcext:value-type="float">
            <text:p>0</text:p>
          </table:table-cell>
          <table:table-cell table:formula="of:=[.J3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5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6]+1/12" office:value-type="float" office:value="2042.87499999997" calcext:value-type="float">
            <text:p>2042.87</text:p>
          </table:table-cell>
          <table:table-cell table:formula="of:=[.B396]" office:value-type="float" office:value="0" calcext:value-type="float">
            <text:p>0</text:p>
          </table:table-cell>
          <table:table-cell table:formula="of:=[.C396]" office:value-type="float" office:value="0" calcext:value-type="float">
            <text:p>0</text:p>
          </table:table-cell>
          <table:table-cell table:formula="of:=[.D396]" office:value-type="float" office:value="0" calcext:value-type="float">
            <text:p>0</text:p>
          </table:table-cell>
          <table:table-cell table:formula="of:=[.E3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6]" office:value-type="float" office:value="0" calcext:value-type="float">
            <text:p>0</text:p>
          </table:table-cell>
          <table:table-cell table:formula="of:=[.H396]" office:value-type="float" office:value="0" calcext:value-type="float">
            <text:p>0</text:p>
          </table:table-cell>
          <table:table-cell table:formula="of:=[.I396]" office:value-type="float" office:value="0" calcext:value-type="float">
            <text:p>0</text:p>
          </table:table-cell>
          <table:table-cell table:formula="of:=[.J3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6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7]+1/12" office:value-type="float" office:value="2042.9583333333" calcext:value-type="float">
            <text:p>2042.96</text:p>
          </table:table-cell>
          <table:table-cell table:formula="of:=[.B397]" office:value-type="float" office:value="0" calcext:value-type="float">
            <text:p>0</text:p>
          </table:table-cell>
          <table:table-cell table:formula="of:=[.C397]" office:value-type="float" office:value="0" calcext:value-type="float">
            <text:p>0</text:p>
          </table:table-cell>
          <table:table-cell table:formula="of:=[.D397]" office:value-type="float" office:value="0" calcext:value-type="float">
            <text:p>0</text:p>
          </table:table-cell>
          <table:table-cell table:formula="of:=[.E3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7]" office:value-type="float" office:value="0" calcext:value-type="float">
            <text:p>0</text:p>
          </table:table-cell>
          <table:table-cell table:formula="of:=[.H397]" office:value-type="float" office:value="0" calcext:value-type="float">
            <text:p>0</text:p>
          </table:table-cell>
          <table:table-cell table:formula="of:=[.I397]" office:value-type="float" office:value="0" calcext:value-type="float">
            <text:p>0</text:p>
          </table:table-cell>
          <table:table-cell table:formula="of:=[.J3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7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8]+1/12" office:value-type="float" office:value="2043.04166666664" calcext:value-type="float">
            <text:p>2043.04</text:p>
          </table:table-cell>
          <table:table-cell table:formula="of:=[.B398]" office:value-type="float" office:value="0" calcext:value-type="float">
            <text:p>0</text:p>
          </table:table-cell>
          <table:table-cell table:formula="of:=[.C398]" office:value-type="float" office:value="0" calcext:value-type="float">
            <text:p>0</text:p>
          </table:table-cell>
          <table:table-cell table:formula="of:=[.D398]" office:value-type="float" office:value="0" calcext:value-type="float">
            <text:p>0</text:p>
          </table:table-cell>
          <table:table-cell table:formula="of:=[.E3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8]" office:value-type="float" office:value="0" calcext:value-type="float">
            <text:p>0</text:p>
          </table:table-cell>
          <table:table-cell table:formula="of:=[.H398]" office:value-type="float" office:value="0" calcext:value-type="float">
            <text:p>0</text:p>
          </table:table-cell>
          <table:table-cell table:formula="of:=[.I398]" office:value-type="float" office:value="0" calcext:value-type="float">
            <text:p>0</text:p>
          </table:table-cell>
          <table:table-cell table:formula="of:=[.J3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8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99]+1/12" office:value-type="float" office:value="2043.12499999997" calcext:value-type="float">
            <text:p>2043.12</text:p>
          </table:table-cell>
          <table:table-cell table:formula="of:=[.B399]" office:value-type="float" office:value="0" calcext:value-type="float">
            <text:p>0</text:p>
          </table:table-cell>
          <table:table-cell table:formula="of:=[.C399]" office:value-type="float" office:value="0" calcext:value-type="float">
            <text:p>0</text:p>
          </table:table-cell>
          <table:table-cell table:formula="of:=[.D399]" office:value-type="float" office:value="0" calcext:value-type="float">
            <text:p>0</text:p>
          </table:table-cell>
          <table:table-cell table:formula="of:=[.E3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99]" office:value-type="float" office:value="0" calcext:value-type="float">
            <text:p>0</text:p>
          </table:table-cell>
          <table:table-cell table:formula="of:=[.H399]" office:value-type="float" office:value="0" calcext:value-type="float">
            <text:p>0</text:p>
          </table:table-cell>
          <table:table-cell table:formula="of:=[.I399]" office:value-type="float" office:value="0" calcext:value-type="float">
            <text:p>0</text:p>
          </table:table-cell>
          <table:table-cell table:formula="of:=[.J399]" office:value-type="float" office:value="0" calcext:value-type="float">
            <text:p>0</text:p>
          </table:table-cell>
          <table:table-cell table:formula="of:=[.K399]" office:value-type="float" office:value="0" calcext:value-type="float">
            <text:p>0</text:p>
          </table:table-cell>
          <table:table-cell table:formula="of:=[.L399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3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0]+1/12" office:value-type="float" office:value="2043.2083333333" calcext:value-type="float">
            <text:p>2043.21</text:p>
          </table:table-cell>
          <table:table-cell table:formula="of:=[.B400]" office:value-type="float" office:value="0" calcext:value-type="float">
            <text:p>0</text:p>
          </table:table-cell>
          <table:table-cell table:formula="of:=[.C400]" office:value-type="float" office:value="0" calcext:value-type="float">
            <text:p>0</text:p>
          </table:table-cell>
          <table:table-cell table:formula="of:=[.D400]" office:value-type="float" office:value="0" calcext:value-type="float">
            <text:p>0</text:p>
          </table:table-cell>
          <table:table-cell table:formula="of:=[.E40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0]" office:value-type="float" office:value="0" calcext:value-type="float">
            <text:p>0</text:p>
          </table:table-cell>
          <table:table-cell table:formula="of:=[.H400]" office:value-type="float" office:value="0" calcext:value-type="float">
            <text:p>0</text:p>
          </table:table-cell>
          <table:table-cell table:formula="of:=[.I400]" office:value-type="float" office:value="0" calcext:value-type="float">
            <text:p>0</text:p>
          </table:table-cell>
          <table:table-cell table:formula="of:=[.J400]" office:value-type="float" office:value="0" calcext:value-type="float">
            <text:p>0</text:p>
          </table:table-cell>
          <table:table-cell table:formula="of:=[.K400]" office:value-type="float" office:value="0" calcext:value-type="float">
            <text:p>0</text:p>
          </table:table-cell>
          <table:table-cell table:formula="of:=[.L400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40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1]+1/12" office:value-type="float" office:value="2043.29166666664" calcext:value-type="float">
            <text:p>2043.29</text:p>
          </table:table-cell>
          <table:table-cell table:formula="of:=[.B401]" office:value-type="float" office:value="0" calcext:value-type="float">
            <text:p>0</text:p>
          </table:table-cell>
          <table:table-cell table:formula="of:=[.C401]" office:value-type="float" office:value="0" calcext:value-type="float">
            <text:p>0</text:p>
          </table:table-cell>
          <table:table-cell table:formula="of:=[.D401]" office:value-type="float" office:value="0" calcext:value-type="float">
            <text:p>0</text:p>
          </table:table-cell>
          <table:table-cell table:formula="of:=[.E4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1]" office:value-type="float" office:value="0" calcext:value-type="float">
            <text:p>0</text:p>
          </table:table-cell>
          <table:table-cell table:formula="of:=[.H401]" office:value-type="float" office:value="0" calcext:value-type="float">
            <text:p>0</text:p>
          </table:table-cell>
          <table:table-cell table:formula="of:=[.I401]" office:value-type="float" office:value="0" calcext:value-type="float">
            <text:p>0</text:p>
          </table:table-cell>
          <table:table-cell table:formula="of:=[.J401]" office:value-type="float" office:value="0" calcext:value-type="float">
            <text:p>0</text:p>
          </table:table-cell>
          <table:table-cell table:formula="of:=[.K401]" office:value-type="float" office:value="0" calcext:value-type="float">
            <text:p>0</text:p>
          </table:table-cell>
          <table:table-cell table:formula="of:=[.L401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4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2]+1/12" office:value-type="float" office:value="2043.37499999997" calcext:value-type="float">
            <text:p>2043.37</text:p>
          </table:table-cell>
          <table:table-cell table:formula="of:=[.B402]" office:value-type="float" office:value="0" calcext:value-type="float">
            <text:p>0</text:p>
          </table:table-cell>
          <table:table-cell table:formula="of:=[.C402]" office:value-type="float" office:value="0" calcext:value-type="float">
            <text:p>0</text:p>
          </table:table-cell>
          <table:table-cell table:formula="of:=[.D402]" office:value-type="float" office:value="0" calcext:value-type="float">
            <text:p>0</text:p>
          </table:table-cell>
          <table:table-cell table:formula="of:=[.E4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2]" office:value-type="float" office:value="0" calcext:value-type="float">
            <text:p>0</text:p>
          </table:table-cell>
          <table:table-cell table:formula="of:=[.H402]" office:value-type="float" office:value="0" calcext:value-type="float">
            <text:p>0</text:p>
          </table:table-cell>
          <table:table-cell table:formula="of:=[.I402]" office:value-type="float" office:value="0" calcext:value-type="float">
            <text:p>0</text:p>
          </table:table-cell>
          <table:table-cell table:formula="of:=[.J402]" office:value-type="float" office:value="0" calcext:value-type="float">
            <text:p>0</text:p>
          </table:table-cell>
          <table:table-cell table:formula="of:=[.K402]" office:value-type="float" office:value="0" calcext:value-type="float">
            <text:p>0</text:p>
          </table:table-cell>
          <table:table-cell table:formula="of:=[.L402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4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3]+1/12" office:value-type="float" office:value="2043.4583333333" calcext:value-type="float">
            <text:p>2043.46</text:p>
          </table:table-cell>
          <table:table-cell table:formula="of:=[.B403]" office:value-type="float" office:value="0" calcext:value-type="float">
            <text:p>0</text:p>
          </table:table-cell>
          <table:table-cell table:formula="of:=[.C403]" office:value-type="float" office:value="0" calcext:value-type="float">
            <text:p>0</text:p>
          </table:table-cell>
          <table:table-cell table:formula="of:=[.D403]" office:value-type="float" office:value="0" calcext:value-type="float">
            <text:p>0</text:p>
          </table:table-cell>
          <table:table-cell table:formula="of:=[.E4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3]" office:value-type="float" office:value="0" calcext:value-type="float">
            <text:p>0</text:p>
          </table:table-cell>
          <table:table-cell table:formula="of:=[.H403]" office:value-type="float" office:value="0" calcext:value-type="float">
            <text:p>0</text:p>
          </table:table-cell>
          <table:table-cell table:formula="of:=[.I403]" office:value-type="float" office:value="0" calcext:value-type="float">
            <text:p>0</text:p>
          </table:table-cell>
          <table:table-cell table:formula="of:=[.J403]" office:value-type="float" office:value="0" calcext:value-type="float">
            <text:p>0</text:p>
          </table:table-cell>
          <table:table-cell table:formula="of:=[.K403]" office:value-type="float" office:value="0" calcext:value-type="float">
            <text:p>0</text:p>
          </table:table-cell>
          <table:table-cell table:formula="of:=[.L403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4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4]+1/12" office:value-type="float" office:value="2043.54166666664" calcext:value-type="float">
            <text:p>2043.54</text:p>
          </table:table-cell>
          <table:table-cell table:formula="of:=[.B404]" office:value-type="float" office:value="0" calcext:value-type="float">
            <text:p>0</text:p>
          </table:table-cell>
          <table:table-cell table:formula="of:=[.C404]" office:value-type="float" office:value="0" calcext:value-type="float">
            <text:p>0</text:p>
          </table:table-cell>
          <table:table-cell table:formula="of:=[.D404]" office:value-type="float" office:value="0" calcext:value-type="float">
            <text:p>0</text:p>
          </table:table-cell>
          <table:table-cell table:formula="of:=[.E4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4]" office:value-type="float" office:value="0" calcext:value-type="float">
            <text:p>0</text:p>
          </table:table-cell>
          <table:table-cell table:formula="of:=[.H404]" office:value-type="float" office:value="0" calcext:value-type="float">
            <text:p>0</text:p>
          </table:table-cell>
          <table:table-cell table:formula="of:=[.I404]" office:value-type="float" office:value="0" calcext:value-type="float">
            <text:p>0</text:p>
          </table:table-cell>
          <table:table-cell table:formula="of:=[.J404]" office:value-type="float" office:value="0" calcext:value-type="float">
            <text:p>0</text:p>
          </table:table-cell>
          <table:table-cell table:formula="of:=[.K404]" office:value-type="float" office:value="0" calcext:value-type="float">
            <text:p>0</text:p>
          </table:table-cell>
          <table:table-cell table:formula="of:=[.L404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4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5]+1/12" office:value-type="float" office:value="2043.62499999997" calcext:value-type="float">
            <text:p>2043.62</text:p>
          </table:table-cell>
          <table:table-cell table:formula="of:=[.B405]" office:value-type="float" office:value="0" calcext:value-type="float">
            <text:p>0</text:p>
          </table:table-cell>
          <table:table-cell table:formula="of:=[.C405]" office:value-type="float" office:value="0" calcext:value-type="float">
            <text:p>0</text:p>
          </table:table-cell>
          <table:table-cell table:formula="of:=[.D405]" office:value-type="float" office:value="0" calcext:value-type="float">
            <text:p>0</text:p>
          </table:table-cell>
          <table:table-cell table:formula="of:=[.E4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5]" office:value-type="float" office:value="0" calcext:value-type="float">
            <text:p>0</text:p>
          </table:table-cell>
          <table:table-cell table:formula="of:=[.H405]" office:value-type="float" office:value="0" calcext:value-type="float">
            <text:p>0</text:p>
          </table:table-cell>
          <table:table-cell table:formula="of:=[.I405]" office:value-type="float" office:value="0" calcext:value-type="float">
            <text:p>0</text:p>
          </table:table-cell>
          <table:table-cell table:formula="of:=[.J405]" office:value-type="float" office:value="0" calcext:value-type="float">
            <text:p>0</text:p>
          </table:table-cell>
          <table:table-cell table:formula="of:=[.K405]" office:value-type="float" office:value="0" calcext:value-type="float">
            <text:p>0</text:p>
          </table:table-cell>
          <table:table-cell table:formula="of:=[.L405]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formula="of:=[.N4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6]+1/12" office:value-type="float" office:value="2043.7083333333" calcext:value-type="float">
            <text:p>2043.71</text:p>
          </table:table-cell>
          <table:table-cell table:formula="of:=[.B406]" office:value-type="float" office:value="0" calcext:value-type="float">
            <text:p>0</text:p>
          </table:table-cell>
          <table:table-cell table:formula="of:=[.C406]" office:value-type="float" office:value="0" calcext:value-type="float">
            <text:p>0</text:p>
          </table:table-cell>
          <table:table-cell table:formula="of:=[.D406]" office:value-type="float" office:value="0" calcext:value-type="float">
            <text:p>0</text:p>
          </table:table-cell>
          <table:table-cell table:formula="of:=[.E4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6]" office:value-type="float" office:value="0" calcext:value-type="float">
            <text:p>0</text:p>
          </table:table-cell>
          <table:table-cell table:formula="of:=[.H406]" office:value-type="float" office:value="0" calcext:value-type="float">
            <text:p>0</text:p>
          </table:table-cell>
          <table:table-cell table:formula="of:=[.I406]" office:value-type="float" office:value="0" calcext:value-type="float">
            <text:p>0</text:p>
          </table:table-cell>
          <table:table-cell table:formula="of:=[.J406]" office:value-type="float" office:value="0" calcext:value-type="float">
            <text:p>0</text:p>
          </table:table-cell>
          <table:table-cell table:formula="of:=[.K406]" office:value-type="float" office:value="0" calcext:value-type="float">
            <text:p>0</text:p>
          </table:table-cell>
          <table:table-cell table:formula="of:=[.L406]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formula="of:=[.N4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7]+1/12" office:value-type="float" office:value="2043.79166666664" calcext:value-type="float">
            <text:p>2043.79</text:p>
          </table:table-cell>
          <table:table-cell table:formula="of:=[.B407]" office:value-type="float" office:value="0" calcext:value-type="float">
            <text:p>0</text:p>
          </table:table-cell>
          <table:table-cell table:formula="of:=[.C407]" office:value-type="float" office:value="0" calcext:value-type="float">
            <text:p>0</text:p>
          </table:table-cell>
          <table:table-cell table:formula="of:=[.D407]" office:value-type="float" office:value="0" calcext:value-type="float">
            <text:p>0</text:p>
          </table:table-cell>
          <table:table-cell table:formula="of:=[.E4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7]" office:value-type="float" office:value="0" calcext:value-type="float">
            <text:p>0</text:p>
          </table:table-cell>
          <table:table-cell table:formula="of:=[.H407]" office:value-type="float" office:value="0" calcext:value-type="float">
            <text:p>0</text:p>
          </table:table-cell>
          <table:table-cell table:formula="of:=[.I407]" office:value-type="float" office:value="0" calcext:value-type="float">
            <text:p>0</text:p>
          </table:table-cell>
          <table:table-cell table:formula="of:=[.J407]" office:value-type="float" office:value="0" calcext:value-type="float">
            <text:p>0</text:p>
          </table:table-cell>
          <table:table-cell table:formula="of:=[.K407]" office:value-type="float" office:value="0" calcext:value-type="float">
            <text:p>0</text:p>
          </table:table-cell>
          <table:table-cell table:formula="of:=[.L407]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formula="of:=[.N4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8]+1/12" office:value-type="float" office:value="2043.87499999997" calcext:value-type="float">
            <text:p>2043.87</text:p>
          </table:table-cell>
          <table:table-cell table:formula="of:=[.B408]" office:value-type="float" office:value="0" calcext:value-type="float">
            <text:p>0</text:p>
          </table:table-cell>
          <table:table-cell table:formula="of:=[.C408]" office:value-type="float" office:value="0" calcext:value-type="float">
            <text:p>0</text:p>
          </table:table-cell>
          <table:table-cell table:formula="of:=[.D408]" office:value-type="float" office:value="0" calcext:value-type="float">
            <text:p>0</text:p>
          </table:table-cell>
          <table:table-cell table:formula="of:=[.E4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8]" office:value-type="float" office:value="0" calcext:value-type="float">
            <text:p>0</text:p>
          </table:table-cell>
          <table:table-cell table:formula="of:=[.H408]" office:value-type="float" office:value="0" calcext:value-type="float">
            <text:p>0</text:p>
          </table:table-cell>
          <table:table-cell table:formula="of:=[.I408]" office:value-type="float" office:value="0" calcext:value-type="float">
            <text:p>0</text:p>
          </table:table-cell>
          <table:table-cell table:formula="of:=[.J408]" office:value-type="float" office:value="0" calcext:value-type="float">
            <text:p>0</text:p>
          </table:table-cell>
          <table:table-cell table:formula="of:=[.K408]" office:value-type="float" office:value="0" calcext:value-type="float">
            <text:p>0</text:p>
          </table:table-cell>
          <table:table-cell table:formula="of:=[.L408]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formula="of:=[.N4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09]+1/12" office:value-type="float" office:value="2043.9583333333" calcext:value-type="float">
            <text:p>2043.96</text:p>
          </table:table-cell>
          <table:table-cell table:formula="of:=[.B409]" office:value-type="float" office:value="0" calcext:value-type="float">
            <text:p>0</text:p>
          </table:table-cell>
          <table:table-cell table:formula="of:=[.C409]" office:value-type="float" office:value="0" calcext:value-type="float">
            <text:p>0</text:p>
          </table:table-cell>
          <table:table-cell table:formula="of:=[.D409]" office:value-type="float" office:value="0" calcext:value-type="float">
            <text:p>0</text:p>
          </table:table-cell>
          <table:table-cell table:formula="of:=[.E4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09]" office:value-type="float" office:value="0" calcext:value-type="float">
            <text:p>0</text:p>
          </table:table-cell>
          <table:table-cell table:formula="of:=[.H409]" office:value-type="float" office:value="0" calcext:value-type="float">
            <text:p>0</text:p>
          </table:table-cell>
          <table:table-cell table:formula="of:=[.I409]" office:value-type="float" office:value="0" calcext:value-type="float">
            <text:p>0</text:p>
          </table:table-cell>
          <table:table-cell table:formula="of:=[.J409]" office:value-type="float" office:value="0" calcext:value-type="float">
            <text:p>0</text:p>
          </table:table-cell>
          <table:table-cell table:formula="of:=[.K409]" office:value-type="float" office:value="0" calcext:value-type="float">
            <text:p>0</text:p>
          </table:table-cell>
          <table:table-cell table:formula="of:=[.L409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N409]" office:value-type="float" office:value="0" calcext:value-type="float">
            <text:p>0</text:p>
          </table:table-cell>
          <table:table-cell table:formula="of:=[.O409]" office:value-type="float" office:value="0" calcext:value-type="float">
            <text:p>0</text:p>
          </table:table-cell>
        </table:table-row>
        <table:table-row table:style-name="ro1">
          <table:table-cell table:formula="of:=[.A410]+1/12" office:value-type="float" office:value="2044.04166666664" calcext:value-type="float">
            <text:p>2044.04</text:p>
          </table:table-cell>
          <table:table-cell table:formula="of:=[.B410]" office:value-type="float" office:value="0" calcext:value-type="float">
            <text:p>0</text:p>
          </table:table-cell>
          <table:table-cell table:formula="of:=[.C410]" office:value-type="float" office:value="0" calcext:value-type="float">
            <text:p>0</text:p>
          </table:table-cell>
          <table:table-cell table:formula="of:=[.D410]" office:value-type="float" office:value="0" calcext:value-type="float">
            <text:p>0</text:p>
          </table:table-cell>
          <table:table-cell table:formula="of:=[.E4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10]" office:value-type="float" office:value="0" calcext:value-type="float">
            <text:p>0</text:p>
          </table:table-cell>
          <table:table-cell table:formula="of:=[.H410]" office:value-type="float" office:value="0" calcext:value-type="float">
            <text:p>0</text:p>
          </table:table-cell>
          <table:table-cell table:formula="of:=[.I410]" office:value-type="float" office:value="0" calcext:value-type="float">
            <text:p>0</text:p>
          </table:table-cell>
          <table:table-cell table:formula="of:=[.J410]" office:value-type="float" office:value="0" calcext:value-type="float">
            <text:p>0</text:p>
          </table:table-cell>
          <table:table-cell table:formula="of:=[.K410]" office:value-type="float" office:value="0" calcext:value-type="float">
            <text:p>0</text:p>
          </table:table-cell>
          <table:table-cell table:formula="of:=[.L410]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formula="of:=[.N410]" office:value-type="float" office:value="0" calcext:value-type="float">
            <text:p>0</text:p>
          </table:table-cell>
          <table:table-cell table:formula="of:=[.O410]" office:value-type="float" office:value="0" calcext:value-type="float">
            <text:p>0</text:p>
          </table:table-cell>
        </table:table-row>
        <table:table-row table:style-name="ro1">
          <table:table-cell table:formula="of:=[.A411]+1/12" office:value-type="float" office:value="2044.12499999997" calcext:value-type="float">
            <text:p>2044.12</text:p>
          </table:table-cell>
          <table:table-cell table:formula="of:=[.B411]" office:value-type="float" office:value="0" calcext:value-type="float">
            <text:p>0</text:p>
          </table:table-cell>
          <table:table-cell table:formula="of:=[.C411]" office:value-type="float" office:value="0" calcext:value-type="float">
            <text:p>0</text:p>
          </table:table-cell>
          <table:table-cell table:formula="of:=[.D411]" office:value-type="float" office:value="0" calcext:value-type="float">
            <text:p>0</text:p>
          </table:table-cell>
          <table:table-cell table:formula="of:=[.E4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11]" office:value-type="float" office:value="0" calcext:value-type="float">
            <text:p>0</text:p>
          </table:table-cell>
          <table:table-cell table:formula="of:=[.H411]" office:value-type="float" office:value="0" calcext:value-type="float">
            <text:p>0</text:p>
          </table:table-cell>
          <table:table-cell table:formula="of:=[.I411]" office:value-type="float" office:value="0" calcext:value-type="float">
            <text:p>0</text:p>
          </table:table-cell>
          <table:table-cell table:formula="of:=[.J411]" office:value-type="float" office:value="0" calcext:value-type="float">
            <text:p>0</text:p>
          </table:table-cell>
          <table:table-cell table:formula="of:=[.K411]" office:value-type="float" office:value="0" calcext:value-type="float">
            <text:p>0</text:p>
          </table:table-cell>
          <table:table-cell table:formula="of:=[.L411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N411]" office:value-type="float" office:value="0" calcext:value-type="float">
            <text:p>0</text:p>
          </table:table-cell>
          <table:table-cell table:formula="of:=[.O411]" office:value-type="float" office:value="0" calcext:value-type="float">
            <text:p>0</text:p>
          </table:table-cell>
        </table:table-row>
        <table:table-row table:style-name="ro1">
          <table:table-cell table:formula="of:=[.A412]+1/12" office:value-type="float" office:value="2044.2083333333" calcext:value-type="float">
            <text:p>2044.21</text:p>
          </table:table-cell>
          <table:table-cell table:formula="of:=[.B412]" office:value-type="float" office:value="0" calcext:value-type="float">
            <text:p>0</text:p>
          </table:table-cell>
          <table:table-cell table:formula="of:=[.C412]" office:value-type="float" office:value="0" calcext:value-type="float">
            <text:p>0</text:p>
          </table:table-cell>
          <table:table-cell table:formula="of:=[.D412]" office:value-type="float" office:value="0" calcext:value-type="float">
            <text:p>0</text:p>
          </table:table-cell>
          <table:table-cell table:formula="of:=[.E4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12]" office:value-type="float" office:value="0" calcext:value-type="float">
            <text:p>0</text:p>
          </table:table-cell>
          <table:table-cell table:formula="of:=[.H412]" office:value-type="float" office:value="0" calcext:value-type="float">
            <text:p>0</text:p>
          </table:table-cell>
          <table:table-cell table:formula="of:=[.I412]" office:value-type="float" office:value="0" calcext:value-type="float">
            <text:p>0</text:p>
          </table:table-cell>
          <table:table-cell table:formula="of:=[.J412]" office:value-type="float" office:value="0" calcext:value-type="float">
            <text:p>0</text:p>
          </table:table-cell>
          <table:table-cell table:formula="of:=[.K412]" office:value-type="float" office:value="0" calcext:value-type="float">
            <text:p>0</text:p>
          </table:table-cell>
          <table:table-cell table:formula="of:=[.L412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N412]" office:value-type="float" office:value="0" calcext:value-type="float">
            <text:p>0</text:p>
          </table:table-cell>
          <table:table-cell table:formula="of:=[.O412]" office:value-type="float" office:value="0" calcext:value-type="float">
            <text:p>0</text:p>
          </table:table-cell>
        </table:table-row>
        <table:table-row table:style-name="ro1">
          <table:table-cell table:formula="of:=[.A413]+1/12" office:value-type="float" office:value="2044.29166666664" calcext:value-type="float">
            <text:p>2044.29</text:p>
          </table:table-cell>
          <table:table-cell table:formula="of:=[.B413]" office:value-type="float" office:value="0" calcext:value-type="float">
            <text:p>0</text:p>
          </table:table-cell>
          <table:table-cell table:formula="of:=[.C413]" office:value-type="float" office:value="0" calcext:value-type="float">
            <text:p>0</text:p>
          </table:table-cell>
          <table:table-cell table:formula="of:=[.D413]" office:value-type="float" office:value="0" calcext:value-type="float">
            <text:p>0</text:p>
          </table:table-cell>
          <table:table-cell table:formula="of:=[.E4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413]" office:value-type="float" office:value="0" calcext:value-type="float">
            <text:p>0</text:p>
          </table:table-cell>
          <table:table-cell table:formula="of:=[.H413]" office:value-type="float" office:value="0" calcext:value-type="float">
            <text:p>0</text:p>
          </table:table-cell>
          <table:table-cell table:formula="of:=[.I413]" office:value-type="float" office:value="0" calcext:value-type="float">
            <text:p>0</text:p>
          </table:table-cell>
          <table:table-cell table:formula="of:=[.J413]" office:value-type="float" office:value="0" calcext:value-type="float">
            <text:p>0</text:p>
          </table:table-cell>
          <table:table-cell table:formula="of:=[.K413]" office:value-type="float" office:value="0" calcext:value-type="float">
            <text:p>0</text:p>
          </table:table-cell>
          <table:table-cell table:formula="of:=[.L4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13]" office:value-type="float" office:value="0" calcext:value-type="float">
            <text:p>0</text:p>
          </table:table-cell>
          <table:table-cell table:formula="of:=[.O41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</table:table-row>
        <table:table-row table:style-name="ro1" table:number-rows-repeated="57">
          <table:table-cell table:number-columns-repeated="15"/>
        </table:table-row>
        <table:table-row table:style-name="ro1" table:number-rows-repeated="6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0"/>
    </number:number-style>
    <number:number-style style:name="N149">
      <number:number number:decimal-places="1" number:min-decimal-places="1" number:min-integer-digits="1"/>
    </number:number-style>
    <number:number-style style:name="N150">
      <number:number number:decimal-places="0" number:min-decimal-places="0" number:min-integer-digits="0"/>
    </number:number-style>
    <number:number-style style:name="N151">
      <number:number number:min-integer-digits="1"/>
      <number:text> </number:text>
    </number:number-style>
    <number:number-style style:name="N152">
      <number:number number:decimal-places="0" number:min-decimal-places="0" number:min-integer-digits="1"/>
      <number:text> </number:text>
    </number:number-style>
    <number:date-style style:name="N153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 </number:text>
      <number:day number:style="long"/>
      <number:text>, </number:text>
      <number:year number:style="long"/>
    </number:date-style>
    <number:date-style style:name="N160">
      <number:month number:textual="true"/>
      <number:text>-</number:text>
      <number:year number:style="long"/>
    </number:date-style>
    <number:number-style style:name="N161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62P0" style:volatile="true">
      <number:number number:decimal-places="0" number:min-decimal-places="0" number:min-integer-digits="1"/>
    </number:number-style>
    <number:number-style style:name="N162P1" style:volatile="true">
      <number:number number:decimal-places="0" number:min-decimal-places="0" number:min-integer-digits="1"/>
    </number:number-style>
    <number:number-style style:name="N162P2" style:volatile="true">
      <number:number number:decimal-places="0" number:min-decimal-places="0" number:min-integer-digits="1"/>
    </number:number-style>
    <number:text-style style:name="N162">
      <number:text>   </number:text>
      <number:number number:min-integer-digits="1"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"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3P0"/>
      <style:map style:condition="value()&lt;0" style:apply-style-name="N163P1"/>
    </number:currency-style>
    <number:number-style style:name="N164P0" style:volatile="true">
      <number:number number:decimal-places="0" number:min-decimal-places="0" number:min-integer-digits="1"/>
    </number:number-style>
    <number:number-style style:name="N164P1" style:volatile="true">
      <number:number number:decimal-places="0" number:min-decimal-places="0" number:min-integer-digits="1"/>
    </number:number-style>
    <number:number-style style:name="N164P2" style:volatile="true">
      <number:number number:decimal-places="0" number:min-decimal-places="0" number:min-integer-digits="1"/>
    </number:number-style>
    <number:text-style style:name="N164">
      <number:text>    </number:text>
      <number:number number:min-integer-digits="1"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/>
      <number:text> </number:text>
    </number:number-style>
    <number:number-style style:name="N165">
      <style:text-properties fo:color="#ff0000"/>
      <number:text>(</number:text>
      <number:number number:min-integer-digits="1"/>
      <number:text>)</number:text>
      <style:map style:condition="value()&gt;=0" style:apply-style-name="N165P0"/>
    </number:number-style>
    <number:percentage-style style:name="N166P0" style:volatile="true">
      <number:number number:decimal-places="1" number:min-decimal-places="1" number:min-integer-digits="1"/>
      <number:text> %</number:text>
    </number:percentage-style>
    <number:percentage-style style:name="N166P1" style:volatile="true">
      <number:number number:decimal-places="1" number:min-decimal-places="1" number:min-integer-digits="1"/>
      <number:text> %</number:text>
    </number:percentage-style>
    <number:number-style style:name="N166">
      <number:text>0 %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number number:decimal-places="0" number:min-decimal-places="0" number:min-integer-digits="1"/>
    </number:number-style>
    <number:number-style style:name="N167">
      <number:text>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3" number:min-decimal-places="3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number:min-decimal-places="5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/>
    </number:number-style>
    <number:number-style style:name="N174">
      <style:text-properties fo:color="#ff0000"/>
      <number:text>-</number:text>
      <number:number number:decimal-places="1" number:min-decimal-places="1" number:min-integer-digits="1"/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P0" style:volatile="true">
      <number:month/>
      <number:text>/</number:text>
      <number:day/>
      <number:text>/</number:text>
      <number:year number:style="long"/>
    </number:date-style>
    <number:number-style style:name="N176P1" style:volatile="true">
      <number:text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0"/>
    </number:number-style>
    <number:number-style style:name="N177P1" style:volatile="true">
      <number:text>-</number:text>
      <number:number number:decimal-places="2" number:min-decimal-places="2" number:min-integer-digits="0"/>
    </number:number-style>
    <number:number-style style:name="N177">
      <number:number number:decimal-places="2" number:min-decimal-places="2" number:min-integer-digits="1"/>
      <style:map style:condition="value()&gt;0" style:apply-style-name="N177P0"/>
      <style:map style:condition="value()&lt;0" style:apply-style-name="N177P1"/>
    </number:number-style>
    <number:percentage-style style:name="N178P0" style:volatile="true">
      <number:number number:decimal-places="2" number:min-decimal-places="2" number:min-integer-digits="0"/>
      <number:text>%</number:text>
    </number:percentage-style>
    <number:percentage-style style:name="N178P1" style:volatile="true">
      <number:text>-</number:text>
      <number:number number:decimal-places="2" number:min-decimal-places="2" number:min-integer-digits="0"/>
      <number:text>%</number:text>
    </number:percentage-style>
    <number:percentage-style style:name="N178P2" style:volatile="true">
      <number:number number:decimal-places="2" number:min-decimal-places="2" number:min-integer-digits="1"/>
      <number:text>%</number:text>
    </number:percentage-style>
    <number:text-style style:name="N178">
      <number:text>%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0"/>
    </number:number-style>
    <number:number-style style:name="N179P1" style:volatile="true">
      <number:text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date-style style:name="N180P0" style:volatile="true">
      <number:month/>
      <number:text>/</number:text>
      <number:day/>
      <number:text>/</number:text>
      <number:year number:style="long"/>
    </number:date-style>
    <number:number-style style:name="N180P1" style:volatile="true">
      <number:text/>
    </number:number-style>
    <number:number-style style:name="N180P2" style:volatile="true">
      <number:text/>
    </number:number-style>
    <number:text-style style:name="N180">
      <number:tex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0"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month/>
      <number:text>/</number:text>
      <number:day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date-style style:name="N10121" number:language="en" number:country="US">
      <number:month number:textual="true"/>
      <number:text>-</number:text>
      <number:year/>
    </number:date-style>
    <number:date-style style:name="N10122P0" style:volatile="true" number:language="en" number:country="US"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4" number:language="en" number:country="US">
      <number:text-content/>
      <style:map style:condition="value()&lt;=1.7976931348623157E+308" style:apply-style-name="N10124P0"/>
    </number:text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number-style style:name="N10138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5T09:50:26.849461748</meta:creation-date>
    <dc:date>2022-02-25T11:12:28.383897213</dc:date>
    <meta:editing-duration>PT1H1M10S</meta:editing-duration>
    <meta:editing-cycles>2</meta:editing-cycles>
    <meta:generator>LibreOffice/7.2.5.2.0$Linux_X86_64 LibreOffice_project/20$Build-2</meta:generator>
    <meta:document-statistic meta:table-count="1" meta:cell-count="438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2010" chart:maximum="204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ot" svg:stroke-width="0.08cm" svg:stroke-color="#ff420e" svg:stroke-opacity="85%" draw:fill-color="#ff420e" draw:opacity="85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ash" svg:stroke-width="0.08cm" svg:stroke-color="#579d1c" svg:stroke-opacity="85%" draw:fill-color="#579d1c" draw:opacity="8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Dash" svg:stroke-width="0.08cm" svg:stroke-color="#83caff" svg:stroke-opacity="80%" draw:fill-color="#83caff" draw:opacity="80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Dot" svg:stroke-width="0.08cm" svg:stroke-color="#314004" svg:stroke-opacity="85%" draw:fill-color="#314004" draw:opacity="85%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svg:stroke-opacity="85%" draw:fill-color="#aecf00" draw:opacity="85%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Dash_20_Dot" svg:stroke-width="0.08cm" svg:stroke-color="#4b1f6f" svg:stroke-opacity="80%" draw:fill-color="#4b1f6f" draw:opacity="80%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c5000b" svg:stroke-opacity="85%" draw:fill-color="#c5000b" draw:opacity="85%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Dot"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004586" svg:stroke-opacity="80%" draw:fill-color="#004586" draw:opacity="80%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4.432cm" svg:height="11.482cm" xlink:href=".." xlink:type="simple" chart:class="chart:scatter" chart:style-name="ch1">
        <chart:title svg:x="8.693cm" svg:y="0.365cm" chart:style-name="ch2">
          <text:p>Permian well completion scenarios</text:p>
        </chart:title>
        <chart:legend chart:legend-position="end" svg:x="18.848cm" svg:y="2.205cm" style:legend-expansion="high" chart:style-name="ch3"/>
        <chart:plot-area chart:style-name="ch4" table:cell-range-address="Sheet1.A2:Sheet1.O414" chart:data-source-has-labels="row" svg:x="1.499cm" svg:y="1.373cm" svg:width="16.861cm" svg:height="9.88cm">
          <chart:coordinate-region svg:x="2.306cm" svg:y="1.572cm" svg:width="15.259cm" svg:height="9.034cm"/>
          <chart:axis chart:dimension="x" chart:name="primary-x" chart:style-name="ch5"/>
          <chart:axis chart:dimension="y" chart:name="primary-y" chart:style-name="ch6">
            <chart:title svg:x="0.451cm" svg:y="8.302cm" chart:style-name="ch7">
              <text:p>wells completed per month</text:p>
            </chart:title>
            <chart:grid chart:style-name="ch8" chart:class="major"/>
          </chart:axis>
          <chart:series chart:style-name="ch9" chart:values-cell-range-address="Sheet1.B3:Sheet1.B414" chart:label-cell-address="Sheet1.B2:Sheet1.B2" chart:class="chart:scatter">
            <chart:domain table:cell-range-address="Sheet1.A3:Sheet1.A414"/>
            <chart:data-point chart:repeated="412"/>
          </chart:series>
          <chart:series chart:style-name="ch10" chart:values-cell-range-address="Sheet1.C3:Sheet1.C414" chart:label-cell-address="Sheet1.C2:Sheet1.C2" chart:class="chart:scatter">
            <chart:data-point chart:repeated="412"/>
          </chart:series>
          <chart:series chart:style-name="ch11" chart:values-cell-range-address="Sheet1.D3:Sheet1.D414" chart:label-cell-address="Sheet1.D2:Sheet1.D2" chart:class="chart:scatter">
            <chart:data-point chart:repeated="412"/>
          </chart:series>
          <chart:series chart:style-name="ch12" chart:values-cell-range-address="Sheet1.E3:Sheet1.E414" chart:label-cell-address="Sheet1.E2:Sheet1.E2" chart:class="chart:scatter">
            <chart:data-point chart:repeated="412"/>
          </chart:series>
          <chart:series chart:style-name="ch13" chart:values-cell-range-address="Sheet1.F3:Sheet1.F414" chart:label-cell-address="Sheet1.F2:Sheet1.F2" chart:class="chart:scatter">
            <chart:data-point chart:repeated="412"/>
          </chart:series>
          <chart:series chart:style-name="ch14" chart:values-cell-range-address="Sheet1.G3:Sheet1.G414" chart:label-cell-address="Sheet1.G2:Sheet1.G2" chart:class="chart:scatter">
            <chart:data-point chart:repeated="412"/>
          </chart:series>
          <chart:series chart:style-name="ch15" chart:values-cell-range-address="Sheet1.H3:Sheet1.H414" chart:label-cell-address="Sheet1.H2:Sheet1.H2" chart:class="chart:scatter">
            <chart:data-point chart:repeated="412"/>
          </chart:series>
          <chart:series chart:style-name="ch16" chart:values-cell-range-address="Sheet1.I3:Sheet1.I414" chart:label-cell-address="Sheet1.I2:Sheet1.I2" chart:class="chart:scatter">
            <chart:data-point chart:repeated="412"/>
          </chart:series>
          <chart:series chart:style-name="ch17" chart:values-cell-range-address="Sheet1.J3:Sheet1.J414" chart:label-cell-address="Sheet1.J2:Sheet1.J2" chart:class="chart:scatter">
            <chart:data-point chart:repeated="412"/>
          </chart:series>
          <chart:series chart:style-name="ch18" chart:values-cell-range-address="Sheet1.K3:Sheet1.K414" chart:label-cell-address="Sheet1.K2:Sheet1.K2" chart:class="chart:scatter">
            <chart:data-point chart:repeated="412"/>
          </chart:series>
          <chart:series chart:style-name="ch19" chart:values-cell-range-address="Sheet1.L3:Sheet1.L414" chart:label-cell-address="Sheet1.L2:Sheet1.L2" chart:class="chart:scatter">
            <chart:data-point chart:repeated="412"/>
          </chart:series>
          <chart:series chart:style-name="ch20" chart:values-cell-range-address="Sheet1.M3:Sheet1.M414" chart:label-cell-address="Sheet1.M2:Sheet1.M2" chart:class="chart:scatter">
            <chart:data-point chart:repeated="412"/>
          </chart:series>
          <chart:series chart:style-name="ch21" chart:values-cell-range-address="Sheet1.N3:Sheet1.N414" chart:label-cell-address="Sheet1.N2:Sheet1.N2" chart:class="chart:scatter">
            <chart:data-point chart:repeated="412"/>
          </chart:series>
          <chart:series chart:style-name="ch22" chart:values-cell-range-address="Sheet1.O3:Sheet1.O414" chart:label-cell-address="Sheet1.O2:Sheet1.O2" chart:class="chart:scatter">
            <chart:data-point chart:repeated="41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40,t45,c400,w92</text:p>
                <draw:g>
                  <svg:desc>Sheet1.B2:Sheet1.B2</svg:desc>
                </draw:g>
              </table:table-cell>
              <table:table-cell office:value-type="string">
                <text:p>e45,t45,c400,w104</text:p>
                <draw:g>
                  <svg:desc>Sheet1.C2:Sheet1.C2</svg:desc>
                </draw:g>
              </table:table-cell>
              <table:table-cell office:value-type="string">
                <text:p>e45,t45,c800,w104</text:p>
                <draw:g>
                  <svg:desc>Sheet1.D2:Sheet1.D2</svg:desc>
                </draw:g>
              </table:table-cell>
              <table:table-cell office:value-type="string">
                <text:p>e47,t75,c400,w114</text:p>
                <draw:g>
                  <svg:desc>Sheet1.E2:Sheet1.E2</svg:desc>
                </draw:g>
              </table:table-cell>
              <table:table-cell office:value-type="string">
                <text:p>e55,t75,c400,w130</text:p>
                <draw:g>
                  <svg:desc>Sheet1.F2:Sheet1.F2</svg:desc>
                </draw:g>
              </table:table-cell>
              <table:table-cell office:value-type="string">
                <text:p>e62,t75,c600,w148</text:p>
                <draw:g>
                  <svg:desc>Sheet1.G2:Sheet1.G2</svg:desc>
                </draw:g>
              </table:table-cell>
              <table:table-cell office:value-type="string">
                <text:p>e72,t75,c600,w173</text:p>
                <draw:g>
                  <svg:desc>Sheet1.H2:Sheet1.H2</svg:desc>
                </draw:g>
              </table:table-cell>
              <table:table-cell office:value-type="string">
                <text:p>e71,t75,c800,w171</text:p>
                <draw:g>
                  <svg:desc>Sheet1.I2:Sheet1.I2</svg:desc>
                </draw:g>
              </table:table-cell>
              <table:table-cell office:value-type="string">
                <text:p>e75,t75,c800,w182</text:p>
                <draw:g>
                  <svg:desc>Sheet1.J2:Sheet1.J2</svg:desc>
                </draw:g>
              </table:table-cell>
              <table:table-cell office:value-type="string">
                <text:p>e67,t115,c600,w160</text:p>
                <draw:g>
                  <svg:desc>Sheet1.K2:Sheet1.K2</svg:desc>
                </draw:g>
              </table:table-cell>
              <table:table-cell office:value-type="string">
                <text:p>e72,t115,c800,w173</text:p>
                <draw:g>
                  <svg:desc>Sheet1.L2:Sheet1.L2</svg:desc>
                </draw:g>
              </table:table-cell>
              <table:table-cell office:value-type="string">
                <text:p>e94,t115,c800,w236</text:p>
                <draw:g>
                  <svg:desc>Sheet1.M2:Sheet1.M2</svg:desc>
                </draw:g>
              </table:table-cell>
              <table:table-cell office:value-type="string">
                <text:p>e95,t115,c1600,w240</text:p>
                <draw:g>
                  <svg:desc>Sheet1.N2:Sheet1.N2</svg:desc>
                </draw:g>
              </table:table-cell>
              <table:table-cell office:value-type="string">
                <text:p>e115,t115,c1600,w305</text:p>
                <draw:g>
                  <svg:desc>Sheet1.O2:Sheet1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.04166666667">
                <text:p>2010.04166666667</text:p>
                <draw:g>
                  <svg:desc>Sheet1.A3:Sheet1.A414</svg:desc>
                </draw:g>
              </table:table-cell>
              <table:table-cell office:value-type="float" office:value="18">
                <text:p>18</text:p>
                <draw:g>
                  <svg:desc>Sheet1.B3:Sheet1.B414</svg:desc>
                </draw:g>
              </table:table-cell>
              <table:table-cell office:value-type="float" office:value="NaN">
                <text:p>NaN</text:p>
                <draw:g>
                  <svg:desc>Sheet1.C3:Sheet1.C414</svg:desc>
                </draw:g>
              </table:table-cell>
              <table:table-cell office:value-type="float" office:value="NaN">
                <text:p>NaN</text:p>
                <draw:g>
                  <svg:desc>Sheet1.D3:Sheet1.D414</svg:desc>
                </draw:g>
              </table:table-cell>
              <table:table-cell office:value-type="float" office:value="NaN">
                <text:p>NaN</text:p>
                <draw:g>
                  <svg:desc>Sheet1.E3:Sheet1.E414</svg:desc>
                </draw:g>
              </table:table-cell>
              <table:table-cell office:value-type="float" office:value="NaN">
                <text:p>NaN</text:p>
                <draw:g>
                  <svg:desc>Sheet1.F3:Sheet1.F414</svg:desc>
                </draw:g>
              </table:table-cell>
              <table:table-cell office:value-type="float" office:value="NaN">
                <text:p>NaN</text:p>
                <draw:g>
                  <svg:desc>Sheet1.G3:Sheet1.G414</svg:desc>
                </draw:g>
              </table:table-cell>
              <table:table-cell office:value-type="float" office:value="NaN">
                <text:p>NaN</text:p>
                <draw:g>
                  <svg:desc>Sheet1.H3:Sheet1.H414</svg:desc>
                </draw:g>
              </table:table-cell>
              <table:table-cell office:value-type="float" office:value="NaN">
                <text:p>NaN</text:p>
                <draw:g>
                  <svg:desc>Sheet1.I3:Sheet1.I414</svg:desc>
                </draw:g>
              </table:table-cell>
              <table:table-cell office:value-type="float" office:value="NaN">
                <text:p>NaN</text:p>
                <draw:g>
                  <svg:desc>Sheet1.J3:Sheet1.J414</svg:desc>
                </draw:g>
              </table:table-cell>
              <table:table-cell office:value-type="float" office:value="NaN">
                <text:p>NaN</text:p>
                <draw:g>
                  <svg:desc>Sheet1.K3:Sheet1.K414</svg:desc>
                </draw:g>
              </table:table-cell>
              <table:table-cell office:value-type="float" office:value="NaN">
                <text:p>NaN</text:p>
                <draw:g>
                  <svg:desc>Sheet1.L3:Sheet1.L414</svg:desc>
                </draw:g>
              </table:table-cell>
              <table:table-cell office:value-type="float" office:value="NaN">
                <text:p>NaN</text:p>
                <draw:g>
                  <svg:desc>Sheet1.M3:Sheet1.M414</svg:desc>
                </draw:g>
              </table:table-cell>
              <table:table-cell office:value-type="float" office:value="NaN">
                <text:p>NaN</text:p>
                <draw:g>
                  <svg:desc>Sheet1.N3:Sheet1.N414</svg:desc>
                </draw:g>
              </table:table-cell>
              <table:table-cell office:value-type="float" office:value="NaN">
                <text:p>NaN</text:p>
                <draw:g>
                  <svg:desc>Sheet1.O3:Sheet1.O4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0.125">
                <text:p>2010.12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0.20833333333">
                <text:p>2010.2083333333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.29166666667">
                <text:p>2010.29166666667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0.375">
                <text:p>2010.375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0.45833333333">
                <text:p>2010.4583333333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0.54166666667">
                <text:p>2010.5416666666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0.625">
                <text:p>2010.62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0.70833333333">
                <text:p>2010.70833333333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.79166666667">
                <text:p>2010.7916666666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.875">
                <text:p>2010.875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0.95833333333">
                <text:p>2010.95833333333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1.04166666667">
                <text:p>2011.04166666667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1.125">
                <text:p>2011.125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1.20833333333">
                <text:p>2011.2083333333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1.29166666667">
                <text:p>2011.2916666666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1.375">
                <text:p>2011.375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1.45833333333">
                <text:p>2011.45833333333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1.54166666667">
                <text:p>2011.5416666666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1.625">
                <text:p>2011.62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1.70833333333">
                <text:p>2011.70833333333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.79166666666">
                <text:p>2011.79166666666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1.875">
                <text:p>2011.87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1.95833333333">
                <text:p>2011.9583333333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2.04166666666">
                <text:p>2012.0416666666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2.125">
                <text:p>2012.125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2.20833333333">
                <text:p>2012.20833333333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2.29166666666">
                <text:p>2012.2916666666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2.375">
                <text:p>2012.375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2.45833333333">
                <text:p>2012.45833333333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2.54166666666">
                <text:p>2012.54166666666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2.625">
                <text:p>2012.625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.70833333333">
                <text:p>2012.70833333333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2.79166666666">
                <text:p>2012.79166666666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2.875">
                <text:p>2012.875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2.95833333333">
                <text:p>2012.95833333333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3.04166666666">
                <text:p>2013.0416666666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3.125">
                <text:p>2013.125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3.20833333333">
                <text:p>2013.20833333333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3.29166666666">
                <text:p>2013.29166666666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3.375">
                <text:p>2013.375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3.45833333333">
                <text:p>2013.45833333333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13.54166666666">
                <text:p>2013.54166666666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13.625">
                <text:p>2013.625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13.70833333333">
                <text:p>2013.70833333333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13.79166666666">
                <text:p>2013.79166666666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13.875">
                <text:p>2013.875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13.95833333333">
                <text:p>2013.9583333333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14.04166666666">
                <text:p>2014.04166666666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14.125">
                <text:p>2014.125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4.20833333333">
                <text:p>2014.20833333333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4.29166666666">
                <text:p>2014.29166666666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4.375">
                <text:p>2014.375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4.45833333333">
                <text:p>2014.45833333333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.54166666666">
                <text:p>2014.54166666666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4.625">
                <text:p>2014.625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4.70833333333">
                <text:p>2014.70833333333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4.79166666666">
                <text:p>2014.79166666666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4.875">
                <text:p>2014.875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4.95833333333">
                <text:p>2014.95833333333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5.04166666666">
                <text:p>2015.04166666666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5.125">
                <text:p>2015.125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5.20833333333">
                <text:p>2015.20833333333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5.29166666666">
                <text:p>2015.29166666666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5.375">
                <text:p>2015.375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5.45833333333">
                <text:p>2015.45833333333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5.54166666666">
                <text:p>2015.54166666666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5.625">
                <text:p>2015.625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5.70833333333">
                <text:p>2015.70833333333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5.79166666666">
                <text:p>2015.79166666666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15.87499999999">
                <text:p>2015.87499999999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15.95833333333">
                <text:p>2015.95833333333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16.04166666666">
                <text:p>2016.04166666666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16.12499999999">
                <text:p>2016.12499999999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16.20833333333">
                <text:p>2016.20833333333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16.29166666666">
                <text:p>2016.29166666666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16.37499999999">
                <text:p>2016.37499999999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16.45833333333">
                <text:p>2016.45833333333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16.54166666666">
                <text:p>2016.54166666666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16.62499999999">
                <text:p>2016.62499999999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16.70833333333">
                <text:p>2016.70833333333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16.79166666666">
                <text:p>2016.79166666666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16.87499999999">
                <text:p>2016.8749999999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16.95833333333">
                <text:p>2016.95833333333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17.04166666666">
                <text:p>2017.04166666666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17.12499999999">
                <text:p>2017.12499999999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17.20833333333">
                <text:p>2017.20833333333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17.29166666666">
                <text:p>2017.29166666666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17.37499999999">
                <text:p>2017.37499999999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17.45833333333">
                <text:p>2017.45833333333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17.54166666666">
                <text:p>2017.54166666666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17.62499999999">
                <text:p>2017.62499999999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17.70833333333">
                <text:p>2017.70833333333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17.79166666666">
                <text:p>2017.79166666666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17.87499999999">
                <text:p>2017.87499999999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17.95833333333">
                <text:p>2017.95833333333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18.04166666666">
                <text:p>2018.04166666666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18.12499999999">
                <text:p>2018.12499999999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18.20833333333">
                <text:p>2018.20833333333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18.29166666666">
                <text:p>2018.29166666666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18.37499999999">
                <text:p>2018.37499999999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18.45833333333">
                <text:p>2018.45833333333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18.54166666666">
                <text:p>2018.54166666666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18.62499999999">
                <text:p>2018.62499999999</text:p>
              </table:table-cell>
              <table:table-cell office:value-type="float" office:value="498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18.70833333333">
                <text:p>2018.70833333333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18.79166666666">
                <text:p>2018.79166666666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18.87499999999">
                <text:p>2018.87499999999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18.95833333333">
                <text:p>2018.95833333333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19.04166666666">
                <text:p>2019.04166666666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19.12499999999">
                <text:p>2019.12499999999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19.20833333333">
                <text:p>2019.20833333333</text:p>
              </table:table-cell>
              <table:table-cell office:value-type="float" office:value="511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19.29166666666">
                <text:p>2019.29166666666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19.37499999999">
                <text:p>2019.37499999999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19.45833333332">
                <text:p>2019.45833333332</text:p>
              </table:table-cell>
              <table:table-cell office:value-type="float" office:value="487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19.54166666666">
                <text:p>2019.54166666666</text:p>
              </table:table-cell>
              <table:table-cell office:value-type="float" office:value="505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19.62499999999">
                <text:p>2019.62499999999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19.70833333332">
                <text:p>2019.70833333332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19.79166666666">
                <text:p>2019.79166666666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19.87499999999">
                <text:p>2019.87499999999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19.95833333332">
                <text:p>2019.95833333332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20.04166666666">
                <text:p>2020.04166666666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20.12499999999">
                <text:p>2020.12499999999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20.20833333332">
                <text:p>2020.20833333332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20.29166666666">
                <text:p>2020.29166666666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20.37499999999">
                <text:p>2020.37499999999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20.45833333332">
                <text:p>2020.4583333333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20.54166666666">
                <text:p>2020.54166666666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20.62499999999">
                <text:p>2020.62499999999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20.70833333332">
                <text:p>2020.70833333332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20.79166666666">
                <text:p>2020.79166666666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20.87499999999">
                <text:p>2020.87499999999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20.95833333332">
                <text:p>2020.95833333332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21.04166666666">
                <text:p>2021.04166666666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21.12499999999">
                <text:p>2021.12499999999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21.20833333332">
                <text:p>2021.20833333332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21.29166666666">
                <text:p>2021.29166666666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21.37499999999">
                <text:p>2021.37499999999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21.45833333332">
                <text:p>2021.45833333332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21.54166666666">
                <text:p>2021.54166666666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21.62499999999">
                <text:p>2021.6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21.70833333332">
                <text:p>2021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21.79166666666">
                <text:p>2021.7916666666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21.87499999999">
                <text:p>2021.8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21.95833333332">
                <text:p>2021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22.04166666666">
                <text:p>2022.0416666666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22.12499999999">
                <text:p>2022.1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5">
                <text:p>40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22.20833333332">
                <text:p>2022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22.29166666666">
                <text:p>2022.2916666666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15">
                <text:p>41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22.37499999999">
                <text:p>2022.3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22.45833333332">
                <text:p>2022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22.54166666666">
                <text:p>2022.5416666666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30">
                <text:p>43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22.62499999999">
                <text:p>2022.6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22.70833333332">
                <text:p>2022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22.79166666665">
                <text:p>2022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60">
                <text:p>4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22.87499999999">
                <text:p>2022.8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70">
                <text:p>47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22.95833333332">
                <text:p>2022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80">
                <text:p>4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23.04166666665">
                <text:p>2023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90">
                <text:p>4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23.12499999999">
                <text:p>2023.1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23.20833333332">
                <text:p>2023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10">
                <text:p>51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23.29166666665">
                <text:p>2023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20">
                <text:p>5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23.37499999999">
                <text:p>2023.3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30">
                <text:p>53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23.45833333332">
                <text:p>2023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40">
                <text:p>5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23.54166666665">
                <text:p>2023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50">
                <text:p>5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23.62499999999">
                <text:p>2023.6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60">
                <text:p>5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23.70833333332">
                <text:p>2023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0">
                <text:p>57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023.79166666665">
                <text:p>2023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0">
                <text:p>5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023.87499999999">
                <text:p>2023.8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0">
                <text:p>5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23.95833333332">
                <text:p>2023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24.04166666665">
                <text:p>2024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10">
                <text:p>61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10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600">
                <text:p>600</text:p>
              </table:table-cell>
              <table:table-cell office:value-type="float" office:value="610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615">
                <text:p>615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24.12499999999">
                <text:p>2024.1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20">
                <text:p>6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20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600">
                <text:p>600</text:p>
              </table:table-cell>
              <table:table-cell office:value-type="float" office:value="620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24.20833333332">
                <text:p>2024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30">
                <text:p>63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600">
                <text:p>600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24.29166666665">
                <text:p>2024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40">
                <text:p>6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600">
                <text:p>600</text:p>
              </table:table-cell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660">
                <text:p>660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24.37499999999">
                <text:p>2024.3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50">
                <text:p>6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600">
                <text:p>600</text:p>
              </table:table-cell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675">
                <text:p>67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24.45833333332">
                <text:p>2024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60">
                <text:p>6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60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600">
                <text:p>600</text:p>
              </table:table-cell>
              <table:table-cell office:value-type="float" office:value="660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24.54166666665">
                <text:p>2024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70">
                <text:p>67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600">
                <text:p>600</text:p>
              </table:table-cell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705">
                <text:p>70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24.62499999999">
                <text:p>2024.6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80">
                <text:p>6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600">
                <text:p>600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720">
                <text:p>72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024.70833333332">
                <text:p>2024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90">
                <text:p>6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600">
                <text:p>600</text:p>
              </table:table-cell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735">
                <text:p>735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24.79166666665">
                <text:p>2024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00">
                <text:p>7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024.87499999999">
                <text:p>2024.8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10">
                <text:p>71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600">
                <text:p>600</text:p>
              </table:table-cell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765">
                <text:p>765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24.95833333332">
                <text:p>2024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20">
                <text:p>7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20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600">
                <text:p>600</text:p>
              </table:table-cell>
              <table:table-cell office:value-type="float" office:value="720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025.04166666665">
                <text:p>2025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30">
                <text:p>73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600">
                <text:p>600</text:p>
              </table:table-cell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25.12499999999">
                <text:p>2025.1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40">
                <text:p>7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600">
                <text:p>600</text:p>
              </table:table-cell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820">
                <text:p>82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25.20833333332">
                <text:p>2025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50">
                <text:p>7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840">
                <text:p>84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025.29166666665">
                <text:p>2025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60">
                <text:p>7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60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600">
                <text:p>600</text:p>
              </table:table-cell>
              <table:table-cell office:value-type="float" office:value="760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860">
                <text:p>86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25.37499999999">
                <text:p>2025.3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70">
                <text:p>77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70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600">
                <text:p>600</text:p>
              </table:table-cell>
              <table:table-cell office:value-type="float" office:value="770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880">
                <text:p>88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25.45833333332">
                <text:p>2025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80">
                <text:p>7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600">
                <text:p>600</text:p>
              </table:table-cell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25.54166666665">
                <text:p>2025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90">
                <text:p>7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790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600">
                <text:p>600</text:p>
              </table:table-cell>
              <table:table-cell office:value-type="float" office:value="790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920">
                <text:p>92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25.62499999999">
                <text:p>2025.6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940">
                <text:p>940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25.70833333332">
                <text:p>2025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960">
                <text:p>96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25.79166666665">
                <text:p>2025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980">
                <text:p>980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25.87499999999">
                <text:p>2025.8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25.95833333332">
                <text:p>2025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025">
                <text:p>1025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26.04166666665">
                <text:p>2026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050">
                <text:p>105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26.12499999999">
                <text:p>2026.12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075">
                <text:p>1075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26.20833333332">
                <text:p>2026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26.29166666665">
                <text:p>2026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125">
                <text:p>1125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26.37499999999">
                <text:p>2026.37499999999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26.45833333332">
                <text:p>2026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175">
                <text:p>1175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26.54166666665">
                <text:p>2026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26.62499999998">
                <text:p>2026.6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230">
                <text:p>123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26.70833333332">
                <text:p>2026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260">
                <text:p>1260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6.79166666665">
                <text:p>2026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290">
                <text:p>129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6.87499999998">
                <text:p>2026.8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320">
                <text:p>1320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26.95833333332">
                <text:p>2026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350">
                <text:p>135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27.04166666665">
                <text:p>2027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380">
                <text:p>1380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27.12499999998">
                <text:p>2027.1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98">
                <text:p>7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410">
                <text:p>141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27.20833333332">
                <text:p>2027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96">
                <text:p>79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440">
                <text:p>144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27.29166666665">
                <text:p>2027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94">
                <text:p>794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470">
                <text:p>1470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27.37499999998">
                <text:p>2027.3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92">
                <text:p>79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27.45833333332">
                <text:p>2027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90">
                <text:p>7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530">
                <text:p>153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27.54166666665">
                <text:p>2027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88">
                <text:p>78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560">
                <text:p>1560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27.62499999998">
                <text:p>2027.6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86">
                <text:p>786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580">
                <text:p>1580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27.70833333332">
                <text:p>2027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84">
                <text:p>784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27.79166666665">
                <text:p>2027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82">
                <text:p>78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27.87499999998">
                <text:p>2027.8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80">
                <text:p>7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27.95833333332">
                <text:p>2027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75">
                <text:p>77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8.04166666665">
                <text:p>2028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70">
                <text:p>77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28.12499999998">
                <text:p>2028.1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65">
                <text:p>7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28.20833333332">
                <text:p>2028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60">
                <text:p>7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28.29166666665">
                <text:p>2028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55">
                <text:p>75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28.37499999998">
                <text:p>2028.3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50">
                <text:p>7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28.45833333332">
                <text:p>2028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40">
                <text:p>7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28.54166666665">
                <text:p>2028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30">
                <text:p>73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28.62499999998">
                <text:p>2028.6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20">
                <text:p>7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28.70833333332">
                <text:p>2028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10">
                <text:p>71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28.79166666665">
                <text:p>2028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00">
                <text:p>7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28.87499999998">
                <text:p>2028.8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90">
                <text:p>6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28.95833333332">
                <text:p>2028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80">
                <text:p>6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29.04166666665">
                <text:p>2029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70">
                <text:p>67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29.12499999998">
                <text:p>2029.1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60">
                <text:p>6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29.20833333332">
                <text:p>2029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40">
                <text:p>6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029.29166666665">
                <text:p>2029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20">
                <text:p>6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029.37499999998">
                <text:p>2029.3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029.45833333332">
                <text:p>2029.4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0">
                <text:p>5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29.54166666665">
                <text:p>2029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60">
                <text:p>5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029.62499999998">
                <text:p>2029.6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40">
                <text:p>5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29.70833333332">
                <text:p>2029.7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20">
                <text:p>5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029.79166666665">
                <text:p>2029.7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029.87499999998">
                <text:p>2029.8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80">
                <text:p>4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29.95833333332">
                <text:p>2029.95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60">
                <text:p>4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30.04166666665">
                <text:p>2030.0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30.12499999998">
                <text:p>2030.1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30.20833333332">
                <text:p>2030.20833333332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30.29166666665">
                <text:p>2030.29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30.37499999998">
                <text:p>2030.37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30.45833333331">
                <text:p>2030.45833333331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40">
                <text:p>3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30.54166666665">
                <text:p>2030.5416666666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30.62499999998">
                <text:p>2030.62499999998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30.70833333331">
                <text:p>2030.70833333331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280">
                <text:p>2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30.79166666665">
                <text:p>2030.79166666665</text:p>
              </table:table-cell>
              <table:table-cell office:value-type="float" office:value="399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260">
                <text:p>2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30.87499999998">
                <text:p>2030.87499999998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240">
                <text:p>2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30.95833333331">
                <text:p>2030.95833333331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220">
                <text:p>2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31.04166666665">
                <text:p>2031.04166666665</text:p>
              </table:table-cell>
              <table:table-cell office:value-type="float" office:value="396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31.12499999998">
                <text:p>2031.12499999998</text:p>
              </table:table-cell>
              <table:table-cell office:value-type="float" office:value="395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180">
                <text:p>18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031.20833333331">
                <text:p>2031.20833333331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160">
                <text:p>1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31.29166666665">
                <text:p>2031.29166666665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140">
                <text:p>14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31.37499999998">
                <text:p>2031.37499999998</text:p>
              </table:table-cell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120">
                <text:p>12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31.45833333331">
                <text:p>2031.45833333331</text:p>
              </table:table-cell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31.54166666665">
                <text:p>2031.54166666665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75">
                <text:p>7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31.62499999998">
                <text:p>2031.62499999998</text:p>
              </table:table-cell>
              <table:table-cell office:value-type="float" office:value="388">
                <text:p>388</text:p>
              </table:table-cell>
              <table:table-cell office:value-type="float" office:value="389">
                <text:p>389</text:p>
              </table:table-cell>
              <table:table-cell office:value-type="float" office:value="50">
                <text:p>5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031.70833333331">
                <text:p>2031.70833333331</text:p>
              </table:table-cell>
              <table:table-cell office:value-type="float" office:value="386">
                <text:p>386</text:p>
              </table:table-cell>
              <table:table-cell office:value-type="float" office:value="388">
                <text:p>388</text:p>
              </table:table-cell>
              <table:table-cell office:value-type="float" office:value="10">
                <text:p>1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031.79166666665">
                <text:p>2031.79166666665</text:p>
              </table:table-cell>
              <table:table-cell office:value-type="float" office:value="384">
                <text:p>384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31.87499999998">
                <text:p>2031.87499999998</text:p>
              </table:table-cell>
              <table:table-cell office:value-type="float" office:value="382">
                <text:p>382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031.95833333331">
                <text:p>2031.95833333331</text:p>
              </table:table-cell>
              <table:table-cell office:value-type="float" office:value="380">
                <text:p>380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32.04166666665">
                <text:p>2032.04166666665</text:p>
              </table:table-cell>
              <table:table-cell office:value-type="float" office:value="378">
                <text:p>378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032.12499999998">
                <text:p>2032.12499999998</text:p>
              </table:table-cell>
              <table:table-cell office:value-type="float" office:value="376">
                <text:p>376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032.20833333331">
                <text:p>2032.20833333331</text:p>
              </table:table-cell>
              <table:table-cell office:value-type="float" office:value="374">
                <text:p>374</text:p>
              </table:table-cell>
              <table:table-cell office:value-type="float" office:value="382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32.29166666665">
                <text:p>2032.29166666665</text:p>
              </table:table-cell>
              <table:table-cell office:value-type="float" office:value="372">
                <text:p>372</text:p>
              </table:table-cell>
              <table:table-cell office:value-type="float" office:value="381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32.37499999998">
                <text:p>2032.37499999998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32.45833333331">
                <text:p>2032.45833333331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032.54166666665">
                <text:p>2032.54166666665</text:p>
              </table:table-cell>
              <table:table-cell office:value-type="float" office:value="360">
                <text:p>360</text:p>
              </table:table-cell>
              <table:table-cell office:value-type="float" office:value="376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32.62499999998">
                <text:p>2032.62499999998</text:p>
              </table:table-cell>
              <table:table-cell office:value-type="float" office:value="355">
                <text:p>355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32.70833333331">
                <text:p>2032.70833333331</text:p>
              </table:table-cell>
              <table:table-cell office:value-type="float" office:value="350">
                <text:p>350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32.79166666665">
                <text:p>2032.79166666665</text:p>
              </table:table-cell>
              <table:table-cell office:value-type="float" office:value="345">
                <text:p>345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032.87499999998">
                <text:p>2032.87499999998</text:p>
              </table:table-cell>
              <table:table-cell office:value-type="float" office:value="340">
                <text:p>340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32.95833333331">
                <text:p>2032.95833333331</text:p>
              </table:table-cell>
              <table:table-cell office:value-type="float" office:value="335">
                <text:p>335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033.04166666665">
                <text:p>2033.04166666665</text:p>
              </table:table-cell>
              <table:table-cell office:value-type="float" office:value="330">
                <text:p>330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033.12499999998">
                <text:p>2033.12499999998</text:p>
              </table:table-cell>
              <table:table-cell office:value-type="float" office:value="325">
                <text:p>32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33.20833333331">
                <text:p>2033.20833333331</text:p>
              </table:table-cell>
              <table:table-cell office:value-type="float" office:value="320">
                <text:p>320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033.29166666665">
                <text:p>2033.29166666665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033.37499999998">
                <text:p>2033.37499999998</text:p>
              </table:table-cell>
              <table:table-cell office:value-type="float" office:value="300">
                <text:p>300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033.45833333331">
                <text:p>2033.45833333331</text:p>
              </table:table-cell>
              <table:table-cell office:value-type="float" office:value="290">
                <text:p>290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033.54166666665">
                <text:p>2033.54166666665</text:p>
              </table:table-cell>
              <table:table-cell office:value-type="float" office:value="280">
                <text:p>280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033.62499999998">
                <text:p>2033.62499999998</text:p>
              </table:table-cell>
              <table:table-cell office:value-type="float" office:value="270">
                <text:p>270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033.70833333331">
                <text:p>2033.70833333331</text:p>
              </table:table-cell>
              <table:table-cell office:value-type="float" office:value="260">
                <text:p>260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033.79166666665">
                <text:p>2033.79166666665</text:p>
              </table:table-cell>
              <table:table-cell office:value-type="float" office:value="250">
                <text:p>250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033.87499999998">
                <text:p>2033.87499999998</text:p>
              </table:table-cell>
              <table:table-cell office:value-type="float" office:value="240">
                <text:p>240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033.95833333331">
                <text:p>2033.95833333331</text:p>
              </table:table-cell>
              <table:table-cell office:value-type="float" office:value="230">
                <text:p>230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034.04166666664">
                <text:p>2034.04166666664</text:p>
              </table:table-cell>
              <table:table-cell office:value-type="float" office:value="220">
                <text:p>220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34.12499999998">
                <text:p>2034.12499999998</text:p>
              </table:table-cell>
              <table:table-cell office:value-type="float" office:value="200">
                <text:p>200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34.20833333331">
                <text:p>2034.20833333331</text:p>
              </table:table-cell>
              <table:table-cell office:value-type="float" office:value="180">
                <text:p>180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34.29166666664">
                <text:p>2034.29166666664</text:p>
              </table:table-cell>
              <table:table-cell office:value-type="float" office:value="160">
                <text:p>160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034.37499999998">
                <text:p>2034.37499999998</text:p>
              </table:table-cell>
              <table:table-cell office:value-type="float" office:value="140">
                <text:p>140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34.45833333331">
                <text:p>2034.45833333331</text:p>
              </table:table-cell>
              <table:table-cell office:value-type="float" office:value="120">
                <text:p>120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34.54166666664">
                <text:p>2034.54166666664</text:p>
              </table:table-cell>
              <table:table-cell office:value-type="float" office:value="100">
                <text:p>100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034.62499999998">
                <text:p>2034.62499999998</text:p>
              </table:table-cell>
              <table:table-cell office:value-type="float" office:value="50">
                <text:p>50</text:p>
              </table:table-cell>
              <table:table-cell office:value-type="float" office:value="305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34.70833333331">
                <text:p>2034.70833333331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034.79166666664">
                <text:p>2034.79166666664</text:p>
              </table:table-cell>
              <table:table-cell office:value-type="float" office:value="0">
                <text:p>0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500">
                <text:p>15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34.87499999998">
                <text:p>2034.87499999998</text:p>
              </table:table-cell>
              <table:table-cell office:value-type="float" office:value="0">
                <text:p>0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400">
                <text:p>14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034.95833333331">
                <text:p>2034.95833333331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9">
                <text:p>599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300">
                <text:p>13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35.04166666664">
                <text:p>2035.04166666664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8">
                <text:p>598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200">
                <text:p>12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35.12499999998">
                <text:p>2035.12499999998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7">
                <text:p>597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100">
                <text:p>1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35.20833333331">
                <text:p>2035.20833333331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6">
                <text:p>596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35.29166666664">
                <text:p>2035.29166666664</text:p>
              </table:table-cell>
              <table:table-cell office:value-type="float" office:value="0">
                <text:p>0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5">
                <text:p>595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900">
                <text:p>9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35.37499999998">
                <text:p>2035.37499999998</text:p>
              </table:table-cell>
              <table:table-cell office:value-type="float" office:value="0">
                <text:p>0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4">
                <text:p>594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35.45833333331">
                <text:p>2035.45833333331</text:p>
              </table:table-cell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3">
                <text:p>593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700">
                <text:p>7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35.54166666664">
                <text:p>2035.54166666664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2">
                <text:p>592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35.62499999998">
                <text:p>2035.62499999998</text:p>
              </table:table-cell>
              <table:table-cell office:value-type="float" office:value="0">
                <text:p>0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1">
                <text:p>591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500">
                <text:p>5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035.70833333331">
                <text:p>2035.70833333331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90">
                <text:p>59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400">
                <text:p>4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35.79166666664">
                <text:p>2035.79166666664</text:p>
              </table:table-cell>
              <table:table-cell office:value-type="float" office:value="0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9">
                <text:p>589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300">
                <text:p>3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035.87499999998">
                <text:p>2035.87499999998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8">
                <text:p>588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200">
                <text:p>2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035.95833333331">
                <text:p>2035.95833333331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7">
                <text:p>587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00">
                <text:p>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036.04166666664">
                <text:p>2036.04166666664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6">
                <text:p>586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036.12499999998">
                <text:p>2036.12499999998</text:p>
              </table:table-cell>
              <table:table-cell office:value-type="float" office:value="0">
                <text:p>0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4">
                <text:p>584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36.20833333331">
                <text:p>2036.20833333331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2">
                <text:p>582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036.29166666664">
                <text:p>2036.29166666664</text:p>
              </table:table-cell>
              <table:table-cell office:value-type="float" office:value="0">
                <text:p>0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80">
                <text:p>58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036.37499999998">
                <text:p>2036.3749999999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8">
                <text:p>578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036.45833333331">
                <text:p>2036.45833333331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6">
                <text:p>576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036.54166666664">
                <text:p>2036.54166666664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4">
                <text:p>574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036.62499999998">
                <text:p>2036.62499999998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2">
                <text:p>572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036.70833333331">
                <text:p>2036.70833333331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70">
                <text:p>57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036.79166666664">
                <text:p>2036.79166666664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60">
                <text:p>560</text:p>
              </table:table-cell>
              <table:table-cell office:value-type="float" office:value="600">
                <text:p>600</text:p>
              </table:table-cell>
              <table:table-cell office:value-type="float" office:value="650">
                <text:p>65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036.87499999998">
                <text:p>2036.87499999998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50">
                <text:p>55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036.95833333331">
                <text:p>2036.95833333331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40">
                <text:p>540</text:p>
              </table:table-cell>
              <table:table-cell office:value-type="float" office:value="600">
                <text:p>600</text:p>
              </table:table-cell>
              <table:table-cell office:value-type="float" office:value="550">
                <text:p>55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37.04166666664">
                <text:p>2037.04166666664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530">
                <text:p>530</text:p>
              </table:table-cell>
              <table:table-cell office:value-type="float" office:value="600">
                <text:p>600</text:p>
              </table:table-cell>
              <table:table-cell office:value-type="float" office:value="500">
                <text:p>5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037.12499999998">
                <text:p>2037.12499999998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  <table:table-cell office:value-type="float" office:value="520">
                <text:p>520</text:p>
              </table:table-cell>
              <table:table-cell office:value-type="float" office:value="600">
                <text:p>600</text:p>
              </table:table-cell>
              <table:table-cell office:value-type="float" office:value="450">
                <text:p>450</text:p>
              </table:table-cell>
              <table:table-cell office:value-type="float" office:value="775">
                <text:p>775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037.20833333331">
                <text:p>2037.20833333331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  <table:table-cell office:value-type="float" office:value="510">
                <text:p>510</text:p>
              </table:table-cell>
              <table:table-cell office:value-type="float" office:value="600">
                <text:p>600</text:p>
              </table:table-cell>
              <table:table-cell office:value-type="float" office:value="400">
                <text:p>400</text:p>
              </table:table-cell>
              <table:table-cell office:value-type="float" office:value="750">
                <text:p>75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037.29166666664">
                <text:p>2037.29166666664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  <table:table-cell office:value-type="float" office:value="350">
                <text:p>350</text:p>
              </table:table-cell>
              <table:table-cell office:value-type="float" office:value="725">
                <text:p>725</text:p>
              </table:table-cell>
              <table:table-cell office:value-type="float" office:value="600">
                <text:p>600</text:p>
              </table:table-cell>
              <table:table-cell office:value-type="float" office:value="500">
                <text:p>5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037.37499999997">
                <text:p>2037.37499999997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90">
                <text:p>490</text:p>
              </table:table-cell>
              <table:table-cell office:value-type="float" office:value="600">
                <text:p>600</text:p>
              </table:table-cell>
              <table:table-cell office:value-type="float" office:value="300">
                <text:p>300</text:p>
              </table:table-cell>
              <table:table-cell office:value-type="float" office:value="700">
                <text:p>700</text:p>
              </table:table-cell>
              <table:table-cell office:value-type="float" office:value="600">
                <text:p>60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037.45833333331">
                <text:p>2037.45833333331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340">
                <text:p>340</text:p>
              </table:table-cell>
              <table:table-cell office:value-type="float" office:value="400">
                <text:p>400</text:p>
              </table:table-cell>
              <table:table-cell office:value-type="float" office:value="480">
                <text:p>480</text:p>
              </table:table-cell>
              <table:table-cell office:value-type="float" office:value="600">
                <text:p>600</text:p>
              </table:table-cell>
              <table:table-cell office:value-type="float" office:value="250">
                <text:p>250</text:p>
              </table:table-cell>
              <table:table-cell office:value-type="float" office:value="675">
                <text:p>675</text:p>
              </table:table-cell>
              <table:table-cell office:value-type="float" office:value="600">
                <text:p>600</text:p>
              </table:table-cell>
              <table:table-cell office:value-type="float" office:value="300">
                <text:p>3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037.54166666664">
                <text:p>2037.54166666664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330">
                <text:p>330</text:p>
              </table:table-cell>
              <table:table-cell office:value-type="float" office:value="400">
                <text:p>400</text:p>
              </table:table-cell>
              <table:table-cell office:value-type="float" office:value="470">
                <text:p>470</text:p>
              </table:table-cell>
              <table:table-cell office:value-type="float" office:value="600">
                <text:p>600</text:p>
              </table:table-cell>
              <table:table-cell office:value-type="float" office:value="200">
                <text:p>200</text:p>
              </table:table-cell>
              <table:table-cell office:value-type="float" office:value="650">
                <text:p>650</text:p>
              </table:table-cell>
              <table:table-cell office:value-type="float" office:value="600">
                <text:p>600</text:p>
              </table:table-cell>
              <table:table-cell office:value-type="float" office:value="200">
                <text:p>2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037.62499999997">
                <text:p>2037.62499999997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  <table:table-cell office:value-type="float" office:value="460">
                <text:p>460</text:p>
              </table:table-cell>
              <table:table-cell office:value-type="float" office:value="600">
                <text:p>600</text:p>
              </table:table-cell>
              <table:table-cell office:value-type="float" office:value="150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037.70833333331">
                <text:p>2037.70833333331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037.79166666664">
                <text:p>2037.79166666664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420">
                <text:p>420</text:p>
              </table:table-cell>
              <table:table-cell office:value-type="float" office:value="600">
                <text:p>600</text:p>
              </table:table-cell>
              <table:table-cell office:value-type="float" office:value="50">
                <text:p>50</text:p>
              </table:table-cell>
              <table:table-cell office:value-type="float" office:value="575">
                <text:p>575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037.87499999997">
                <text:p>2037.87499999997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290">
                <text:p>29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550">
                <text:p>550</text:p>
              </table:table-cell>
              <table:table-cell office:value-type="float" office:value="580">
                <text:p>58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37.95833333331">
                <text:p>2037.95833333331</text:p>
              </table:table-cell>
              <table:table-cell office:value-type="float" office:value="0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038.04166666664">
                <text:p>2038.0416666666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560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038.12499999997">
                <text:p>2038.12499999997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60">
                <text:p>260</text:p>
              </table:table-cell>
              <table:table-cell office:value-type="float" office:value="400">
                <text:p>400</text:p>
              </table:table-cell>
              <table:table-cell office:value-type="float" office:value="340">
                <text:p>34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038.20833333331">
                <text:p>2038.2083333333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320">
                <text:p>32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38.29166666664">
                <text:p>2038.29166666664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425">
                <text:p>425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038.37499999997">
                <text:p>2038.37499999997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400">
                <text:p>400</text:p>
              </table:table-cell>
              <table:table-cell office:value-type="float" office:value="280">
                <text:p>28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520">
                <text:p>52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038.45833333331">
                <text:p>2038.45833333331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400">
                <text:p>400</text:p>
              </table:table-cell>
              <table:table-cell office:value-type="float" office:value="260">
                <text:p>26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510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38.54166666664">
                <text:p>2038.54166666664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  <table:table-cell office:value-type="float" office:value="400">
                <text:p>400</text:p>
              </table:table-cell>
              <table:table-cell office:value-type="float" office:value="240">
                <text:p>24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038.62499999997">
                <text:p>2038.62499999997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220">
                <text:p>22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490">
                <text:p>49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038.70833333331">
                <text:p>2038.7083333333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400">
                <text:p>400</text:p>
              </table:table-cell>
              <table:table-cell office:value-type="float" office:value="200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038.79166666664">
                <text:p>2038.79166666664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400">
                <text:p>400</text:p>
              </table:table-cell>
              <table:table-cell office:value-type="float" office:value="150">
                <text:p>15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470">
                <text:p>47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38.87499999997">
                <text:p>2038.87499999997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400">
                <text:p>400</text:p>
              </table:table-cell>
              <table:table-cell office:value-type="float" office:value="100">
                <text:p>10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038.95833333331">
                <text:p>2038.95833333331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400">
                <text:p>400</text:p>
              </table:table-cell>
              <table:table-cell office:value-type="float" office:value="50">
                <text:p>5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039.04166666664">
                <text:p>2039.04166666664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440">
                <text:p>44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39.12499999997">
                <text:p>2039.12499999997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430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039.20833333331">
                <text:p>2039.20833333331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039.29166666664">
                <text:p>2039.29166666664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39.37499999997">
                <text:p>2039.37499999997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039.45833333331">
                <text:p>2039.45833333331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039.54166666664">
                <text:p>2039.54166666664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39.62499999997">
                <text:p>2039.62499999997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39.70833333331">
                <text:p>2039.7083333333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039.79166666664">
                <text:p>2039.7916666666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039.87499999997">
                <text:p>2039.8749999999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039.95833333331">
                <text:p>2039.9583333333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040.04166666664">
                <text:p>2040.0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40.12499999997">
                <text:p>2040.1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040.20833333331">
                <text:p>2040.20833333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40.29166666664">
                <text:p>2040.2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040.37499999997">
                <text:p>2040.3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40.45833333331">
                <text:p>2040.45833333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040.54166666664">
                <text:p>2040.5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040.62499999997">
                <text:p>2040.6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040.70833333331">
                <text:p>2040.70833333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040.79166666664">
                <text:p>2040.7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40.87499999997">
                <text:p>2040.8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40.95833333331">
                <text:p>2040.95833333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41.04166666664">
                <text:p>2041.0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41.12499999997">
                <text:p>2041.1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041.2083333333">
                <text:p>2041.2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41.29166666664">
                <text:p>2041.2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041.37499999997">
                <text:p>2041.3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041.4583333333">
                <text:p>2041.45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41.54166666664">
                <text:p>2041.5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041.62499999997">
                <text:p>2041.6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041.7083333333">
                <text:p>2041.7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041.79166666664">
                <text:p>2041.7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041.87499999997">
                <text:p>2041.8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041.9583333333">
                <text:p>2041.95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042.04166666664">
                <text:p>2042.0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042.12499999997">
                <text:p>2042.1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042.2083333333">
                <text:p>2042.2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042.29166666664">
                <text:p>2042.2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042.37499999997">
                <text:p>2042.3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042.4583333333">
                <text:p>2042.45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042.54166666664">
                <text:p>2042.5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042.62499999997">
                <text:p>2042.6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042.7083333333">
                <text:p>2042.7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042.79166666664">
                <text:p>2042.7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042.87499999997">
                <text:p>2042.8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042.9583333333">
                <text:p>2042.95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043.04166666664">
                <text:p>2043.0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043.12499999997">
                <text:p>2043.1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043.2083333333">
                <text:p>2043.2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043.29166666664">
                <text:p>2043.2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43.37499999997">
                <text:p>2043.3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43.4583333333">
                <text:p>2043.45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43.54166666664">
                <text:p>2043.5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43.62499999997">
                <text:p>2043.6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43.7083333333">
                <text:p>2043.7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43.79166666664">
                <text:p>2043.7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43.87499999997">
                <text:p>2043.87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43.9583333333">
                <text:p>2043.95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44.04166666664">
                <text:p>2044.04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44.12499999997">
                <text:p>2044.12499999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44.2083333333">
                <text:p>2044.208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44.29166666664">
                <text:p>2044.29166666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1%" draw:distance="199%"/>
    <draw:stroke-dash draw:name="msLineDash_20_1_20_-1" draw:display-name="msLineDash 1 -1" draw:style="rect" draw:dots1="1" draw:dots1-length="100%" draw:distance="100%"/>
    <draw:stroke-dash draw:name="msLineDash_20_1_20_0" draw:display-name="msLineDash 1 0" draw:style="rect" draw:dots1="1" draw:dots1-length="100%" draw:distance="100%"/>
    <draw:stroke-dash draw:name="msLineDash_20_1_20_1" draw:display-name="msLineDash 1 1" draw:style="round" draw:dots1="1" draw:dots1-length="1%" draw:distance="199%"/>
    <draw:stroke-dash draw:name="msLineDash_20_1_20_10" draw:display-name="msLineDash 1 10" draw:style="round" draw:dots1="1" draw:dots1-length="1%" draw:distance="199%"/>
    <draw:stroke-dash draw:name="msLineDash_20_1_20_11" draw:display-name="msLineDash 1 11" draw:style="round" draw:dots1="1" draw:dots1-length="1%" draw:distance="100%"/>
    <draw:stroke-dash draw:name="msLineDash_20_1_20_12" draw:display-name="msLineDash 1 12" draw:style="round" draw:dots1="1" draw:dots1-length="1%" draw:distance="100%"/>
    <draw:stroke-dash draw:name="msLineDash_20_1_20_13" draw:display-name="msLineDash 1 13" draw:style="rect" draw:dots1="1" draw:dots1-length="100%" draw:distance="100%"/>
    <draw:stroke-dash draw:name="msLineDash_20_1_20_14" draw:display-name="msLineDash 1 14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6" draw:display-name="msLineDash 1 16" draw:style="round" draw:dots1="1" draw:dots1-length="201%" draw:distance="199%"/>
    <draw:stroke-dash draw:name="msLineDash_20_1_20_17" draw:display-name="msLineDash 1 17" draw:style="round" draw:dots1="1" draw:dots1-length="1%" draw:distance="199%"/>
    <draw:stroke-dash draw:name="msLineDash_20_1_20_18" draw:display-name="msLineDash 1 18" draw:style="round" draw:dots1="1" draw:dots1-length="1%" draw:distance="100%"/>
    <draw:stroke-dash draw:name="msLineDash_20_1_20_19" draw:display-name="msLineDash 1 19" draw:style="round" draw:dots1="1" draw:dots1-length="1%" draw:distance="199%"/>
    <draw:stroke-dash draw:name="msLineDash_20_1_20_2" draw:display-name="msLineDash 1 2" draw:style="rect" draw:dots1="1" draw:dots1-length="100%" draw:distance="100%"/>
    <draw:stroke-dash draw:name="msLineDash_20_1_20_20" draw:display-name="msLineDash 1 20" draw:style="round" draw:dots1="1" draw:dots1-length="1%" draw:distance="199%"/>
    <draw:stroke-dash draw:name="msLineDash_20_1_20_21" draw:display-name="msLineDash 1 21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3" draw:display-name="msLineDash 1 23" draw:style="round" draw:dots1="1" draw:dots1-length="1%" draw:distance="1%"/>
    <draw:stroke-dash draw:name="msLineDash_20_1_20_24" draw:display-name="msLineDash 1 24" draw:style="round" draw:dots1="1" draw:dots1-length="1%" draw:distance="1%"/>
    <draw:stroke-dash draw:name="msLineDash_20_1_20_25" draw:display-name="msLineDash 1 25" draw:style="rect" draw:dots1="1" draw:dots1-length="100%" draw:distance="100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ect" draw:dots1="1" draw:dots1-length="100%" draw:distance="100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ect" draw:dots1="1" draw:dots1-length="100%" draw:distance="100%"/>
    <draw:stroke-dash draw:name="msLineDash_20_1_20_30" draw:display-name="msLineDash 1 30" draw:style="round" draw:dots1="1" draw:dots1-length="20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00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1%" draw:distance="1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1%" draw:distance="199%"/>
    <draw:stroke-dash draw:name="msLineDash_20_1_20_41" draw:display-name="msLineDash 1 41" draw:style="round" draw:dots1="1" draw:dots1-length="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%"/>
    <draw:stroke-dash draw:name="msLineDash_20_1_20_44" draw:display-name="msLineDash 1 44" draw:style="round" draw:dots1="1" draw:dots1-length="1%" draw:distance="1%"/>
    <draw:stroke-dash draw:name="msLineDash_20_1_20_45" draw:display-name="msLineDash 1 45" draw:style="rect" draw:dots1="1" draw:dots1-length="100%" draw:distance="100%"/>
    <draw:stroke-dash draw:name="msLineDash_20_1_20_46" draw:display-name="msLineDash 1 46" draw:style="round" draw:dots1="1" draw:dots1-length="1%" draw:distance="199%"/>
    <draw:stroke-dash draw:name="msLineDash_20_1_20_47" draw:display-name="msLineDash 1 47" draw:style="round" draw:dots1="1" draw:dots1-length="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1%" draw:distance="1%"/>
    <draw:stroke-dash draw:name="msLineDash_20_1_20_5" draw:display-name="msLineDash 1 5" draw:style="round" draw:dots1="1" draw:dots1-length="1%" draw:distance="199%"/>
    <draw:stroke-dash draw:name="msLineDash_20_1_20_50" draw:display-name="msLineDash 1 50" draw:style="round" draw:dots1="1" draw:dots1-length="1%" draw:distance="1%"/>
    <draw:stroke-dash draw:name="msLineDash_20_1_20_51" draw:display-name="msLineDash 1 51" draw:style="round" draw:dots1="1" draw:dots1-length="1%" draw:distance="100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00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1%" draw:distance="199%"/>
    <draw:stroke-dash draw:name="msLineDash_20_1_20_62" draw:display-name="msLineDash 1 62" draw:style="round" draw:dots1="1" draw:dots1-length="1%" draw:distance="100%"/>
    <draw:stroke-dash draw:name="msLineDash_20_1_20_63" draw:display-name="msLineDash 1 63" draw:style="round" draw:dots1="1" draw:dots1-length="1%" draw:distance="100%"/>
    <draw:stroke-dash draw:name="msLineDash_20_1_20_64" draw:display-name="msLineDash 1 64" draw:style="rect" draw:dots1="1" draw:dots1-length="100%" draw:distance="100%"/>
    <draw:stroke-dash draw:name="msLineDash_20_1_20_65" draw:display-name="msLineDash 1 65" draw:style="round" draw:dots1="1" draw:dots1-length="20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1%" draw:distance="100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1%" draw:distance="199%"/>
    <draw:stroke-dash draw:name="msLineDash_20_1_20_72" draw:display-name="msLineDash 1 72" draw:style="round" draw:dots1="1" draw:dots1-length="1%" draw:distance="1%"/>
    <draw:stroke-dash draw:name="msLineDash_20_1_20_73" draw:display-name="msLineDash 1 73" draw:style="round" draw:dots1="1" draw:dots1-length="1%" draw:distance="1%"/>
    <draw:stroke-dash draw:name="msLineDash_20_1_20_74" draw:display-name="msLineDash 1 74" draw:style="round" draw:dots1="1" draw:dots1-length="1%" draw:distance="100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00%"/>
    <draw:stroke-dash draw:name="msLineDash_20_1_20_78" draw:display-name="msLineDash 1 78" draw:style="rect" draw:dots1="1" draw:dots1-length="100%" draw:distance="100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%"/>
    <draw:stroke-dash draw:name="msLineDash_20_1_20_81" draw:display-name="msLineDash 1 81" draw:style="rect" draw:dots1="1" draw:dots1-length="100%" draw:distance="100%"/>
    <draw:stroke-dash draw:name="msLineDash_20_1_20_9" draw:display-name="msLineDash 1 9" draw:style="round" draw:dots1="1" draw:dots1-length="1%" draw:distance="199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02%" draw:distance="298%"/>
    <draw:stroke-dash draw:name="msLineDash_20_2_20_0" draw:display-name="msLineDash 2 0" draw:style="round" draw:dots1="1" draw:dots1-length="102%" draw:distance="298%"/>
    <draw:stroke-dash draw:name="msLineDash_20_2_20_1" draw:display-name="msLineDash 2 1" draw:style="round" draw:dots1="1" draw:dots1-length="102%" draw:distance="298%"/>
    <draw:stroke-dash draw:name="msLineDash_20_2_20_10" draw:display-name="msLineDash 2 10" draw:style="round" draw:dots1="1" draw:dots1-length="102%" draw:distance="298%"/>
    <draw:stroke-dash draw:name="msLineDash_20_2_20_11" draw:display-name="msLineDash 2 11" draw:style="round" draw:dots1="1" draw:dots1-length="102%" draw:distance="298%"/>
    <draw:stroke-dash draw:name="msLineDash_20_2_20_12" draw:display-name="msLineDash 2 12" draw:style="rect" draw:dots1="1" draw:dots1-length="100%" draw:distance="100%"/>
    <draw:stroke-dash draw:name="msLineDash_20_2_20_13" draw:display-name="msLineDash 2 13" draw:style="round" draw:dots1="1" draw:dots1-length="102%" draw:distance="298%"/>
    <draw:stroke-dash draw:name="msLineDash_20_2_20_14" draw:display-name="msLineDash 2 14" draw:style="round" draw:dots1="1" draw:dots1-length="1%" draw:distance="100%"/>
    <draw:stroke-dash draw:name="msLineDash_20_2_20_15" draw:display-name="msLineDash 2 15" draw:style="round" draw:dots1="1" draw:dots1-length="102%" draw:distance="298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02%" draw:distance="298%"/>
    <draw:stroke-dash draw:name="msLineDash_20_2_20_18" draw:display-name="msLineDash 2 18" draw:style="rect" draw:dots1="1" draw:dots1-length="100%" draw:distance="100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ect" draw:dots1="1" draw:dots1-length="100%" draw:distance="100%"/>
    <draw:stroke-dash draw:name="msLineDash_20_2_20_20" draw:display-name="msLineDash 2 20" draw:style="round" draw:dots1="1" draw:dots1-length="1%" draw:distance="100%"/>
    <draw:stroke-dash draw:name="msLineDash_20_2_20_21" draw:display-name="msLineDash 2 21" draw:style="round" draw:dots1="1" draw:dots1-length="3%" draw:distance="397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3" draw:display-name="msLineDash 2 3" draw:style="round" draw:dots1="1" draw:dots1-length="1%" draw:distance="199%"/>
    <draw:stroke-dash draw:name="msLineDash_20_2_20_4" draw:display-name="msLineDash 2 4" draw:style="round" draw:dots1="1" draw:dots1-length="102%" draw:distance="298%"/>
    <draw:stroke-dash draw:name="msLineDash_20_2_20_5" draw:display-name="msLineDash 2 5" draw:style="round" draw:dots1="1" draw:dots1-length="102%" draw:distance="298%"/>
    <draw:stroke-dash draw:name="msLineDash_20_2_20_6" draw:display-name="msLineDash 2 6" draw:style="rect" draw:dots1="1" draw:dots1-length="100%" draw:distance="100%"/>
    <draw:stroke-dash draw:name="msLineDash_20_2_20_7" draw:display-name="msLineDash 2 7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201%" draw:distance="199%"/>
    <draw:stroke-dash draw:name="msLineDash_20_3_20_-1" draw:display-name="msLineDash 3 -1" draw:style="rect" draw:dots1="1" draw:dots1-length="100%" draw:distance="100%"/>
    <draw:stroke-dash draw:name="msLineDash_20_3_20_0" draw:display-name="msLineDash 3 0" draw:style="round" draw:dots1="1" draw:dots1-length="301%" draw:dots2="1" draw:dots2-length="1%" draw:distance="399%"/>
    <draw:stroke-dash draw:name="msLineDash_20_3_20_1" draw:display-name="msLineDash 3 1" draw:style="rect" draw:dots1="1" draw:dots1-length="100%" draw:distance="100%"/>
    <draw:stroke-dash draw:name="msLineDash_20_3_20_2" draw:display-name="msLineDash 3 2" draw:style="round" draw:dots1="1" draw:dots1-length="301%" draw:dots2="1" draw:dots2-length="1%" draw:distance="399%"/>
    <draw:stroke-dash draw:name="msLineDash_20_3_20_3" draw:display-name="msLineDash 3 3" draw:style="round" draw:dots1="1" draw:dots1-length="301%" draw:dots2="1" draw:dots2-length="1%" draw:distance="399%"/>
    <draw:stroke-dash draw:name="msLineDash_20_3_20_4" draw:display-name="msLineDash 3 4" draw:style="rect" draw:dots1="1" draw:dots1-length="100%" draw:distance="100%"/>
    <draw:stroke-dash draw:name="msLineDash_20_3_20_5" draw:display-name="msLineDash 3 5" draw:style="round" draw:dots1="1" draw:dots1-length="1%" draw:distance="100%"/>
    <draw:stroke-dash draw:name="msLineDash_20_3_20_6" draw:display-name="msLineDash 3 6" draw:style="round" draw:dots1="1" draw:dots1-length="201%" draw:distance="199%"/>
    <draw:stroke-dash draw:name="msLineDash_20_3_20_7" draw:display-name="msLineDash 3 7" draw:style="rect" draw:dots1="1" draw:dots1-length="100%" draw:distance="100%"/>
    <draw:stroke-dash draw:name="msLineDash_20_3_20_8" draw:display-name="msLineDash 3 8" draw:style="round" draw:dots1="1" draw:dots1-length="1%" draw:distance="100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ect" draw:dots1="1" draw:dots1-length="100%" draw:distance="100%"/>
    <draw:stroke-dash draw:name="msLineDash_20_4_20_0" draw:display-name="msLineDash 4 0" draw:style="rect" draw:dots1="1" draw:dots1-length="100%" draw:distance="100%"/>
    <draw:stroke-dash draw:name="msLineDash_20_4_20_1" draw:display-name="msLineDash 4 1" draw:style="rect" draw:dots1="1" draw:dots1-length="100%" draw:distance="100%"/>
    <draw:stroke-dash draw:name="msLineDash_20_4_20_2" draw:display-name="msLineDash 4 2" draw:style="round" draw:dots1="1" draw:dots1-length="1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2" draw:display-name="msLineDash 5 2" draw:style="round" draw:dots1="1" draw:dots1-length="1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2" draw:display-name="msLineDash 6 2" draw:style="rect" draw:dots1="1" draw:dots1-length="300%" draw:distance="100%"/>
  </office:styles>
</office:document-styles>
</file>