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4" table:style-name="ta1">
        <table:shapes>
          <draw:frame draw:z-index="0" draw:style-name="gr1" draw:text-style-name="P1" svg:width="7.1449in" svg:height="4.3555in" svg:x="9.0024in" svg:y="98.3555in">
            <draw:object draw:notify-on-update-of-ranges="Sheet4.A2:Sheet4.A2 Sheet4.A3:Sheet4.A581 Sheet4.B2:Sheet4.B2 Sheet4.B3:Sheet4.B581 Sheet4.A2:Sheet4.A2 Sheet4.A3:Sheet4.A581 Sheet4.C2:Sheet4.C2 Sheet4.C3:Sheet4.C581 Sheet4.A2:Sheet4.A2 Sheet4.A3:Sheet4.A581 Sheet4.D2:Sheet4.D2 Sheet4.D3:Sheet4.D581 Sheet4.A2:Sheet4.A2 Sheet4.A3:Sheet4.A581 Sheet4.E2:Sheet4.E2 Sheet4.E3:Sheet4.E581 Sheet4.A2:Sheet4.A2 Sheet4.A3:Sheet4.A581 Sheet4.F2:Sheet4.F2 Sheet4.F3:Sheet4.F581 Sheet4.A2:Sheet4.A2 Sheet4.A3:Sheet4.A581 Sheet4.G2:Sheet4.G2 Sheet4.G3:Sheet4.G581 Sheet4.A2:Sheet4.A2 Sheet4.A3:Sheet4.A581 Sheet4.H2:Sheet4.H2 Sheet4.H3:Sheet4.H581 Sheet4.A2:Sheet4.A2 Sheet4.A3:Sheet4.A581 Sheet4.I2:Sheet4.I2 Sheet4.I3:Sheet4.I581 Sheet4.A2:Sheet4.A2 Sheet4.A3:Sheet4.A581 Sheet4.J2:Sheet4.J2 Sheet4.J3:Sheet4.J581 Sheet4.A2:Sheet4.A2 Sheet4.A3:Sheet4.A581 Sheet4.K2:Sheet4.K2 Sheet4.K3:Sheet4.K581 Sheet4.A2:Sheet4.A2 Sheet4.A3:Sheet4.A581 Sheet4.L2:Sheet4.L2 Sheet4.L3:Sheet4.L581 Sheet4.A2:Sheet4.A2 Sheet4.A3:Sheet4.A581 Sheet4.M2:Sheet4.M2 Sheet4.M3:Sheet4.M581 Sheet4.A2:Sheet4.A2 Sheet4.A3:Sheet4.A581 Sheet4.N2:Sheet4.N2 Sheet4.N3:Sheet4.N581 Sheet4.A2:Sheet4.A2 Sheet4.A3:Sheet4.A581 Sheet4.O2:Sheet4.O2 Sheet4.O3:Sheet4.O5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8" table:default-cell-style-name="ce1"/>
        <table:table-row table:style-name="ro1">
          <table:table-cell table:style-name="Default" table:number-columns-repeated="15"/>
        </table:table-row>
        <table:table-row table:style-name="ro1">
          <table:table-cell table:style-name="Default"/>
          <table:table-cell table:style-name="Default" office:value-type="string" calcext:value-type="string">
            <text:p>e45,t45,c400</text:p>
          </table:table-cell>
          <table:table-cell table:style-name="Default" office:value-type="string" calcext:value-type="string">
            <text:p>e45,t45,c800</text:p>
          </table:table-cell>
          <table:table-cell table:style-name="Default" office:value-type="string" calcext:value-type="string">
            <text:p>e55,t75,c400,w130</text:p>
          </table:table-cell>
          <table:table-cell table:style-name="Default" office:value-type="string" calcext:value-type="string">
            <text:p>e75,t75,c800,w182</text:p>
          </table:table-cell>
          <table:table-cell table:style-name="Default" office:value-type="string" calcext:value-type="string">
            <text:p>e94,t115,c800,w236</text:p>
          </table:table-cell>
          <table:table-cell table:style-name="Default" office:value-type="string" calcext:value-type="string">
            <text:p>e72,t75,c600,w173</text:p>
          </table:table-cell>
          <table:table-cell table:style-name="Default" office:value-type="string" calcext:value-type="string">
            <text:p>e62,t75,c600,w148</text:p>
          </table:table-cell>
          <table:table-cell table:style-name="Default" office:value-type="string" calcext:value-type="string">
            <text:p>e72,t115,c800,w173</text:p>
          </table:table-cell>
          <table:table-cell table:style-name="Default" office:value-type="string" calcext:value-type="string">
            <text:p>e45,t45,c400</text:p>
          </table:table-cell>
          <table:table-cell table:style-name="Default" office:value-type="string" calcext:value-type="string">
            <text:p>e45,t45,c800</text:p>
          </table:table-cell>
          <table:table-cell table:style-name="Default" office:value-type="string" calcext:value-type="string">
            <text:p>e71,t75,c800,w171</text:p>
          </table:table-cell>
          <table:table-cell table:style-name="Default" office:value-type="string" calcext:value-type="string">
            <text:p>e47,t75,c400,w114</text:p>
          </table:table-cell>
          <table:table-cell table:style-name="Default" office:value-type="string" calcext:value-type="string">
            <text:p>e40,t45,c400,w92</text:p>
          </table:table-cell>
          <table:table-cell table:style-name="Default" office:value-type="string" calcext:value-type="string">
            <text:p>e115,t115,c1600,w305</text:p>
          </table:table-cell>
        </table:table-row>
        <table:table-row table:style-name="ro1">
          <table:table-cell table:style-name="Default" office:value-type="float" office:value="2010.04" calcext:value-type="float">
            <text:p>2010.04</text:p>
          </table:table-cell>
          <table:table-cell table:number-columns-repeated="14" office:value-type="float" office:value="2.60441889117043" calcext:value-type="float">
            <text:p>2.60</text:p>
          </table:table-cell>
        </table:table-row>
        <table:table-row table:style-name="ro1">
          <table:table-cell table:style-name="Default" office:value-type="float" office:value="2010.13" calcext:value-type="float">
            <text:p>2010.13</text:p>
          </table:table-cell>
          <table:table-cell table:number-columns-repeated="14" office:value-type="float" office:value="7.44049281314168" calcext:value-type="float">
            <text:p>7.44</text:p>
          </table:table-cell>
        </table:table-row>
        <table:table-row table:style-name="ro1">
          <table:table-cell table:style-name="Default" office:value-type="float" office:value="2010.21" calcext:value-type="float">
            <text:p>2010.21</text:p>
          </table:table-cell>
          <table:table-cell table:number-columns-repeated="14" office:value-type="float" office:value="10.7185544147844" calcext:value-type="float">
            <text:p>10.72</text:p>
          </table:table-cell>
        </table:table-row>
        <table:table-row table:style-name="ro1">
          <table:table-cell table:style-name="Default" office:value-type="float" office:value="2010.29" calcext:value-type="float">
            <text:p>2010.29</text:p>
          </table:table-cell>
          <table:table-cell table:number-columns-repeated="14" office:value-type="float" office:value="12.4439589322382" calcext:value-type="float">
            <text:p>12.44</text:p>
          </table:table-cell>
        </table:table-row>
        <table:table-row table:style-name="ro1">
          <table:table-cell table:style-name="Default" office:value-type="float" office:value="2010.38" calcext:value-type="float">
            <text:p>2010.38</text:p>
          </table:table-cell>
          <table:table-cell table:number-columns-repeated="14" office:value-type="float" office:value="15.9380369609856" calcext:value-type="float">
            <text:p>15.94</text:p>
          </table:table-cell>
        </table:table-row>
        <table:table-row table:style-name="ro1">
          <table:table-cell table:style-name="Default" office:value-type="float" office:value="2010.46" calcext:value-type="float">
            <text:p>2010.46</text:p>
          </table:table-cell>
          <table:table-cell table:number-columns-repeated="14" office:value-type="float" office:value="20.6030390143737" calcext:value-type="float">
            <text:p>20.60</text:p>
          </table:table-cell>
        </table:table-row>
        <table:table-row table:style-name="ro1">
          <table:table-cell table:style-name="Default" office:value-type="float" office:value="2010.54" calcext:value-type="float">
            <text:p>2010.54</text:p>
          </table:table-cell>
          <table:table-cell table:number-columns-repeated="14" office:value-type="float" office:value="23.9176344969199" calcext:value-type="float">
            <text:p>23.92</text:p>
          </table:table-cell>
        </table:table-row>
        <table:table-row table:style-name="ro1">
          <table:table-cell table:style-name="Default" office:value-type="float" office:value="2010.63" calcext:value-type="float">
            <text:p>2010.63</text:p>
          </table:table-cell>
          <table:table-cell table:number-columns-repeated="14" office:value-type="float" office:value="25.6212238193018" calcext:value-type="float">
            <text:p>25.62</text:p>
          </table:table-cell>
        </table:table-row>
        <table:table-row table:style-name="ro1">
          <table:table-cell table:style-name="Default" office:value-type="float" office:value="2010.71" calcext:value-type="float">
            <text:p>2010.71</text:p>
          </table:table-cell>
          <table:table-cell table:number-columns-repeated="14" office:value-type="float" office:value="28.8406406570842" calcext:value-type="float">
            <text:p>28.84</text:p>
          </table:table-cell>
        </table:table-row>
        <table:table-row table:style-name="ro1">
          <table:table-cell table:style-name="Default" office:value-type="float" office:value="2010.79" calcext:value-type="float">
            <text:p>2010.79</text:p>
          </table:table-cell>
          <table:table-cell table:number-columns-repeated="14" office:value-type="float" office:value="33.7828665297741" calcext:value-type="float">
            <text:p>33.78</text:p>
          </table:table-cell>
        </table:table-row>
        <table:table-row table:style-name="ro1">
          <table:table-cell table:style-name="Default" office:value-type="float" office:value="2010.88" calcext:value-type="float">
            <text:p>2010.88</text:p>
          </table:table-cell>
          <table:table-cell table:number-columns-repeated="14" office:value-type="float" office:value="37.6139301848049" calcext:value-type="float">
            <text:p>37.61</text:p>
          </table:table-cell>
        </table:table-row>
        <table:table-row table:style-name="ro1">
          <table:table-cell table:style-name="Default" office:value-type="float" office:value="2010.96" calcext:value-type="float">
            <text:p>2010.96</text:p>
          </table:table-cell>
          <table:table-cell table:number-columns-repeated="14" office:value-type="float" office:value="41.2494784394251" calcext:value-type="float">
            <text:p>41.25</text:p>
          </table:table-cell>
        </table:table-row>
        <table:table-row table:style-name="ro1">
          <table:table-cell table:style-name="Default" office:value-type="float" office:value="2011.04" calcext:value-type="float">
            <text:p>2011.04</text:p>
          </table:table-cell>
          <table:table-cell table:number-columns-repeated="14" office:value-type="float" office:value="45.8341519507187" calcext:value-type="float">
            <text:p>45.83</text:p>
          </table:table-cell>
        </table:table-row>
        <table:table-row table:style-name="ro1">
          <table:table-cell table:style-name="Default" office:value-type="float" office:value="2011.13" calcext:value-type="float">
            <text:p>2011.13</text:p>
          </table:table-cell>
          <table:table-cell table:number-columns-repeated="14" office:value-type="float" office:value="48.4823326488706" calcext:value-type="float">
            <text:p>48.48</text:p>
          </table:table-cell>
        </table:table-row>
        <table:table-row table:style-name="ro1">
          <table:table-cell table:style-name="Default" office:value-type="float" office:value="2011.21" calcext:value-type="float">
            <text:p>2011.21</text:p>
          </table:table-cell>
          <table:table-cell table:number-columns-repeated="14" office:value-type="float" office:value="52.4475071868583" calcext:value-type="float">
            <text:p>52.45</text:p>
          </table:table-cell>
        </table:table-row>
        <table:table-row table:style-name="ro1">
          <table:table-cell table:style-name="Default" office:value-type="float" office:value="2011.29" calcext:value-type="float">
            <text:p>2011.29</text:p>
          </table:table-cell>
          <table:table-cell table:number-columns-repeated="14" office:value-type="float" office:value="58.037453798768" calcext:value-type="float">
            <text:p>58.04</text:p>
          </table:table-cell>
        </table:table-row>
        <table:table-row table:style-name="ro1">
          <table:table-cell table:style-name="Default" office:value-type="float" office:value="2011.38" calcext:value-type="float">
            <text:p>2011.38</text:p>
          </table:table-cell>
          <table:table-cell table:number-columns-repeated="14" office:value-type="float" office:value="60.9752114989733" calcext:value-type="float">
            <text:p>60.98</text:p>
          </table:table-cell>
        </table:table-row>
        <table:table-row table:style-name="ro1">
          <table:table-cell table:style-name="Default" office:value-type="float" office:value="2011.46" calcext:value-type="float">
            <text:p>2011.46</text:p>
          </table:table-cell>
          <table:table-cell table:number-columns-repeated="14" office:value-type="float" office:value="66.1186036960986" calcext:value-type="float">
            <text:p>66.12</text:p>
          </table:table-cell>
        </table:table-row>
        <table:table-row table:style-name="ro1">
          <table:table-cell table:style-name="Default" office:value-type="float" office:value="2011.54" calcext:value-type="float">
            <text:p>2011.54</text:p>
          </table:table-cell>
          <table:table-cell table:number-columns-repeated="14" office:value-type="float" office:value="74.5970266940452" calcext:value-type="float">
            <text:p>74.60</text:p>
          </table:table-cell>
        </table:table-row>
        <table:table-row table:style-name="ro1">
          <table:table-cell table:style-name="Default" office:value-type="float" office:value="2011.63" calcext:value-type="float">
            <text:p>2011.63</text:p>
          </table:table-cell>
          <table:table-cell table:number-columns-repeated="14" office:value-type="float" office:value="83.5126406570842" calcext:value-type="float">
            <text:p>83.51</text:p>
          </table:table-cell>
        </table:table-row>
        <table:table-row table:style-name="ro1">
          <table:table-cell table:style-name="Default" office:value-type="float" office:value="2011.71" calcext:value-type="float">
            <text:p>2011.71</text:p>
          </table:table-cell>
          <table:table-cell table:number-columns-repeated="14" office:value-type="float" office:value="90.8276303901437" calcext:value-type="float">
            <text:p>90.83</text:p>
          </table:table-cell>
        </table:table-row>
        <table:table-row table:style-name="ro1">
          <table:table-cell table:style-name="Default" office:value-type="float" office:value="2011.79" calcext:value-type="float">
            <text:p>2011.79</text:p>
          </table:table-cell>
          <table:table-cell table:number-columns-repeated="14" office:value-type="float" office:value="94.0813141683778" calcext:value-type="float">
            <text:p>94.08</text:p>
          </table:table-cell>
        </table:table-row>
        <table:table-row table:style-name="ro1">
          <table:table-cell table:style-name="Default" office:value-type="float" office:value="2011.88" calcext:value-type="float">
            <text:p>2011.88</text:p>
          </table:table-cell>
          <table:table-cell table:number-columns-repeated="14" office:value-type="float" office:value="98.8972156057495" calcext:value-type="float">
            <text:p>98.90</text:p>
          </table:table-cell>
        </table:table-row>
        <table:table-row table:style-name="ro1">
          <table:table-cell table:style-name="Default" office:value-type="float" office:value="2011.96" calcext:value-type="float">
            <text:p>2011.96</text:p>
          </table:table-cell>
          <table:table-cell table:number-columns-repeated="14" office:value-type="float" office:value="103.196386036961" calcext:value-type="float">
            <text:p>103.20</text:p>
          </table:table-cell>
        </table:table-row>
        <table:table-row table:style-name="ro1">
          <table:table-cell table:style-name="Default" office:value-type="float" office:value="2012.04" calcext:value-type="float">
            <text:p>2012.04</text:p>
          </table:table-cell>
          <table:table-cell table:number-columns-repeated="14" office:value-type="float" office:value="103.9739137577" calcext:value-type="float">
            <text:p>103.97</text:p>
          </table:table-cell>
        </table:table-row>
        <table:table-row table:style-name="ro1">
          <table:table-cell table:style-name="Default" office:value-type="float" office:value="2012.13" calcext:value-type="float">
            <text:p>2012.13</text:p>
          </table:table-cell>
          <table:table-cell table:number-columns-repeated="14" office:value-type="float" office:value="109.673100616016" calcext:value-type="float">
            <text:p>109.67</text:p>
          </table:table-cell>
        </table:table-row>
        <table:table-row table:style-name="ro1">
          <table:table-cell table:style-name="Default" office:value-type="float" office:value="2012.21" calcext:value-type="float">
            <text:p>2012.21</text:p>
          </table:table-cell>
          <table:table-cell table:number-columns-repeated="14" office:value-type="float" office:value="119.272739219713" calcext:value-type="float">
            <text:p>119.27</text:p>
          </table:table-cell>
        </table:table-row>
        <table:table-row table:style-name="ro1">
          <table:table-cell table:style-name="Default" office:value-type="float" office:value="2012.29" calcext:value-type="float">
            <text:p>2012.29</text:p>
          </table:table-cell>
          <table:table-cell table:number-columns-repeated="14" office:value-type="float" office:value="129.141453798768" calcext:value-type="float">
            <text:p>129.14</text:p>
          </table:table-cell>
        </table:table-row>
        <table:table-row table:style-name="ro1">
          <table:table-cell table:style-name="Default" office:value-type="float" office:value="2012.38" calcext:value-type="float">
            <text:p>2012.38</text:p>
          </table:table-cell>
          <table:table-cell table:number-columns-repeated="14" office:value-type="float" office:value="139.499761806982" calcext:value-type="float">
            <text:p>139.50</text:p>
          </table:table-cell>
        </table:table-row>
        <table:table-row table:style-name="ro1">
          <table:table-cell table:style-name="Default" office:value-type="float" office:value="2012.46" calcext:value-type="float">
            <text:p>2012.46</text:p>
          </table:table-cell>
          <table:table-cell table:number-columns-repeated="14" office:value-type="float" office:value="146.551030800821" calcext:value-type="float">
            <text:p>146.55</text:p>
          </table:table-cell>
        </table:table-row>
        <table:table-row table:style-name="ro1">
          <table:table-cell table:style-name="Default" office:value-type="float" office:value="2012.54" calcext:value-type="float">
            <text:p>2012.54</text:p>
          </table:table-cell>
          <table:table-cell table:number-columns-repeated="14" office:value-type="float" office:value="153.474168377823" calcext:value-type="float">
            <text:p>153.47</text:p>
          </table:table-cell>
        </table:table-row>
        <table:table-row table:style-name="ro1">
          <table:table-cell table:style-name="Default" office:value-type="float" office:value="2012.63" calcext:value-type="float">
            <text:p>2012.63</text:p>
          </table:table-cell>
          <table:table-cell table:number-columns-repeated="14" office:value-type="float" office:value="166.341420944559" calcext:value-type="float">
            <text:p>166.34</text:p>
          </table:table-cell>
        </table:table-row>
        <table:table-row table:style-name="ro1">
          <table:table-cell table:style-name="Default" office:value-type="float" office:value="2012.71" calcext:value-type="float">
            <text:p>2012.71</text:p>
          </table:table-cell>
          <table:table-cell table:number-columns-repeated="14" office:value-type="float" office:value="178.509207392197" calcext:value-type="float">
            <text:p>178.51</text:p>
          </table:table-cell>
        </table:table-row>
        <table:table-row table:style-name="ro1">
          <table:table-cell table:style-name="Default" office:value-type="float" office:value="2012.79" calcext:value-type="float">
            <text:p>2012.79</text:p>
          </table:table-cell>
          <table:table-cell table:number-columns-repeated="14" office:value-type="float" office:value="189.338611909651" calcext:value-type="float">
            <text:p>189.34</text:p>
          </table:table-cell>
        </table:table-row>
        <table:table-row table:style-name="ro1">
          <table:table-cell table:style-name="Default" office:value-type="float" office:value="2012.88" calcext:value-type="float">
            <text:p>2012.88</text:p>
          </table:table-cell>
          <table:table-cell table:number-columns-repeated="14" office:value-type="float" office:value="202.386266940452" calcext:value-type="float">
            <text:p>202.39</text:p>
          </table:table-cell>
        </table:table-row>
        <table:table-row table:style-name="ro1">
          <table:table-cell table:style-name="Default" office:value-type="float" office:value="2012.96" calcext:value-type="float">
            <text:p>2012.96</text:p>
          </table:table-cell>
          <table:table-cell table:number-columns-repeated="14" office:value-type="float" office:value="210.187301848049" calcext:value-type="float">
            <text:p>210.19</text:p>
          </table:table-cell>
        </table:table-row>
        <table:table-row table:style-name="ro1">
          <table:table-cell table:style-name="Default" office:value-type="float" office:value="2013.04" calcext:value-type="float">
            <text:p>2013.04</text:p>
          </table:table-cell>
          <table:table-cell table:number-columns-repeated="14" office:value-type="float" office:value="214.410250513347" calcext:value-type="float">
            <text:p>214.41</text:p>
          </table:table-cell>
        </table:table-row>
        <table:table-row table:style-name="ro1">
          <table:table-cell table:style-name="Default" office:value-type="float" office:value="2013.13" calcext:value-type="float">
            <text:p>2013.13</text:p>
          </table:table-cell>
          <table:table-cell table:number-columns-repeated="14" office:value-type="float" office:value="224.441560574949" calcext:value-type="float">
            <text:p>224.44</text:p>
          </table:table-cell>
        </table:table-row>
        <table:table-row table:style-name="ro1">
          <table:table-cell table:style-name="Default" office:value-type="float" office:value="2013.21" calcext:value-type="float">
            <text:p>2013.21</text:p>
          </table:table-cell>
          <table:table-cell table:number-columns-repeated="14" office:value-type="float" office:value="240.386628336756" calcext:value-type="float">
            <text:p>240.39</text:p>
          </table:table-cell>
        </table:table-row>
        <table:table-row table:style-name="ro1">
          <table:table-cell table:style-name="Default" office:value-type="float" office:value="2013.29" calcext:value-type="float">
            <text:p>2013.29</text:p>
          </table:table-cell>
          <table:table-cell table:number-columns-repeated="14" office:value-type="float" office:value="262.61752772074" calcext:value-type="float">
            <text:p>262.62</text:p>
          </table:table-cell>
        </table:table-row>
        <table:table-row table:style-name="ro1">
          <table:table-cell table:style-name="Default" office:value-type="float" office:value="2013.38" calcext:value-type="float">
            <text:p>2013.38</text:p>
          </table:table-cell>
          <table:table-cell table:number-columns-repeated="14" office:value-type="float" office:value="285.44180698152" calcext:value-type="float">
            <text:p>285.44</text:p>
          </table:table-cell>
        </table:table-row>
        <table:table-row table:style-name="ro1">
          <table:table-cell table:style-name="Default" office:value-type="float" office:value="2013.46" calcext:value-type="float">
            <text:p>2013.46</text:p>
          </table:table-cell>
          <table:table-cell table:number-columns-repeated="14" office:value-type="float" office:value="303.87137577002" calcext:value-type="float">
            <text:p>303.87</text:p>
          </table:table-cell>
        </table:table-row>
        <table:table-row table:style-name="ro1">
          <table:table-cell table:style-name="Default" office:value-type="float" office:value="2013.54" calcext:value-type="float">
            <text:p>2013.54</text:p>
          </table:table-cell>
          <table:table-cell table:number-columns-repeated="14" office:value-type="float" office:value="316.836960985627" calcext:value-type="float">
            <text:p>316.84</text:p>
          </table:table-cell>
        </table:table-row>
        <table:table-row table:style-name="ro1">
          <table:table-cell table:style-name="Default" office:value-type="float" office:value="2013.63" calcext:value-type="float">
            <text:p>2013.63</text:p>
          </table:table-cell>
          <table:table-cell table:number-columns-repeated="14" office:value-type="float" office:value="329.718965092402" calcext:value-type="float">
            <text:p>329.72</text:p>
          </table:table-cell>
        </table:table-row>
        <table:table-row table:style-name="ro1">
          <table:table-cell table:style-name="Default" office:value-type="float" office:value="2013.71" calcext:value-type="float">
            <text:p>2013.71</text:p>
          </table:table-cell>
          <table:table-cell table:number-columns-repeated="14" office:value-type="float" office:value="346.776706365503" calcext:value-type="float">
            <text:p>346.78</text:p>
          </table:table-cell>
        </table:table-row>
        <table:table-row table:style-name="ro1">
          <table:table-cell table:style-name="Default" office:value-type="float" office:value="2013.79" calcext:value-type="float">
            <text:p>2013.79</text:p>
          </table:table-cell>
          <table:table-cell table:number-columns-repeated="14" office:value-type="float" office:value="363.849396303901" calcext:value-type="float">
            <text:p>363.85</text:p>
          </table:table-cell>
        </table:table-row>
        <table:table-row table:style-name="ro1">
          <table:table-cell table:style-name="Default" office:value-type="float" office:value="2013.88" calcext:value-type="float">
            <text:p>2013.88</text:p>
          </table:table-cell>
          <table:table-cell table:number-columns-repeated="14" office:value-type="float" office:value="377.317256673511" calcext:value-type="float">
            <text:p>377.32</text:p>
          </table:table-cell>
        </table:table-row>
        <table:table-row table:style-name="ro1">
          <table:table-cell table:style-name="Default" office:value-type="float" office:value="2013.96" calcext:value-type="float">
            <text:p>2013.96</text:p>
          </table:table-cell>
          <table:table-cell table:number-columns-repeated="14" office:value-type="float" office:value="390.385478439425" calcext:value-type="float">
            <text:p>390.39</text:p>
          </table:table-cell>
        </table:table-row>
        <table:table-row table:style-name="ro1">
          <table:table-cell table:style-name="Default" office:value-type="float" office:value="2014.04" calcext:value-type="float">
            <text:p>2014.04</text:p>
          </table:table-cell>
          <table:table-cell table:number-columns-repeated="14" office:value-type="float" office:value="413.510308008214" calcext:value-type="float">
            <text:p>413.51</text:p>
          </table:table-cell>
        </table:table-row>
        <table:table-row table:style-name="ro1">
          <table:table-cell table:style-name="Default" office:value-type="float" office:value="2014.13" calcext:value-type="float">
            <text:p>2014.13</text:p>
          </table:table-cell>
          <table:table-cell table:number-columns-repeated="14" office:value-type="float" office:value="440.43853798768" calcext:value-type="float">
            <text:p>440.44</text:p>
          </table:table-cell>
        </table:table-row>
        <table:table-row table:style-name="ro1">
          <table:table-cell table:style-name="Default" office:value-type="float" office:value="2014.21" calcext:value-type="float">
            <text:p>2014.21</text:p>
          </table:table-cell>
          <table:table-cell table:number-columns-repeated="14" office:value-type="float" office:value="464.228238193018" calcext:value-type="float">
            <text:p>464.23</text:p>
          </table:table-cell>
        </table:table-row>
        <table:table-row table:style-name="ro1">
          <table:table-cell table:style-name="Default" office:value-type="float" office:value="2014.29" calcext:value-type="float">
            <text:p>2014.29</text:p>
          </table:table-cell>
          <table:table-cell table:number-columns-repeated="14" office:value-type="float" office:value="495.514283367557" calcext:value-type="float">
            <text:p>495.51</text:p>
          </table:table-cell>
        </table:table-row>
        <table:table-row table:style-name="ro1">
          <table:table-cell table:style-name="Default" office:value-type="float" office:value="2014.38" calcext:value-type="float">
            <text:p>2014.38</text:p>
          </table:table-cell>
          <table:table-cell table:number-columns-repeated="14" office:value-type="float" office:value="527.126209445586" calcext:value-type="float">
            <text:p>527.13</text:p>
          </table:table-cell>
        </table:table-row>
        <table:table-row table:style-name="ro1">
          <table:table-cell table:style-name="Default" office:value-type="float" office:value="2014.46" calcext:value-type="float">
            <text:p>2014.46</text:p>
          </table:table-cell>
          <table:table-cell table:number-columns-repeated="14" office:value-type="float" office:value="557.012041067761" calcext:value-type="float">
            <text:p>557.01</text:p>
          </table:table-cell>
        </table:table-row>
        <table:table-row table:style-name="ro1">
          <table:table-cell table:style-name="Default" office:value-type="float" office:value="2014.54" calcext:value-type="float">
            <text:p>2014.54</text:p>
          </table:table-cell>
          <table:table-cell table:number-columns-repeated="14" office:value-type="float" office:value="592.963811088296" calcext:value-type="float">
            <text:p>592.96</text:p>
          </table:table-cell>
        </table:table-row>
        <table:table-row table:style-name="ro1">
          <table:table-cell table:style-name="Default" office:value-type="float" office:value="2014.63" calcext:value-type="float">
            <text:p>2014.63</text:p>
          </table:table-cell>
          <table:table-cell table:number-columns-repeated="14" office:value-type="float" office:value="630.147318275155" calcext:value-type="float">
            <text:p>630.15</text:p>
          </table:table-cell>
        </table:table-row>
        <table:table-row table:style-name="ro1">
          <table:table-cell table:style-name="Default" office:value-type="float" office:value="2014.71" calcext:value-type="float">
            <text:p>2014.71</text:p>
          </table:table-cell>
          <table:table-cell table:number-columns-repeated="14" office:value-type="float" office:value="661.777412731006" calcext:value-type="float">
            <text:p>661.78</text:p>
          </table:table-cell>
        </table:table-row>
        <table:table-row table:style-name="ro1">
          <table:table-cell table:style-name="Default" office:value-type="float" office:value="2014.79" calcext:value-type="float">
            <text:p>2014.79</text:p>
          </table:table-cell>
          <table:table-cell table:number-columns-repeated="14" office:value-type="float" office:value="700.670554414784" calcext:value-type="float">
            <text:p>700.67</text:p>
          </table:table-cell>
        </table:table-row>
        <table:table-row table:style-name="ro1">
          <table:table-cell table:style-name="Default" office:value-type="float" office:value="2014.88" calcext:value-type="float">
            <text:p>2014.88</text:p>
          </table:table-cell>
          <table:table-cell table:number-columns-repeated="14" office:value-type="float" office:value="729.366997946612" calcext:value-type="float">
            <text:p>729.37</text:p>
          </table:table-cell>
        </table:table-row>
        <table:table-row table:style-name="ro1">
          <table:table-cell table:style-name="Default" office:value-type="float" office:value="2014.96" calcext:value-type="float">
            <text:p>2014.96</text:p>
          </table:table-cell>
          <table:table-cell table:number-columns-repeated="14" office:value-type="float" office:value="756.557240246406" calcext:value-type="float">
            <text:p>756.56</text:p>
          </table:table-cell>
        </table:table-row>
        <table:table-row table:style-name="ro1">
          <table:table-cell table:style-name="Default" office:value-type="float" office:value="2015.04" calcext:value-type="float">
            <text:p>2015.04</text:p>
          </table:table-cell>
          <table:table-cell table:number-columns-repeated="14" office:value-type="float" office:value="788.143047227926" calcext:value-type="float">
            <text:p>788.14</text:p>
          </table:table-cell>
        </table:table-row>
        <table:table-row table:style-name="ro1">
          <table:table-cell table:style-name="Default" office:value-type="float" office:value="2015.13" calcext:value-type="float">
            <text:p>2015.13</text:p>
          </table:table-cell>
          <table:table-cell table:number-columns-repeated="14" office:value-type="float" office:value="816.492156057495" calcext:value-type="float">
            <text:p>816.49</text:p>
          </table:table-cell>
        </table:table-row>
        <table:table-row table:style-name="ro1">
          <table:table-cell table:style-name="Default" office:value-type="float" office:value="2015.21" calcext:value-type="float">
            <text:p>2015.21</text:p>
          </table:table-cell>
          <table:table-cell table:number-columns-repeated="14" office:value-type="float" office:value="860.53979466119" calcext:value-type="float">
            <text:p>860.54</text:p>
          </table:table-cell>
        </table:table-row>
        <table:table-row table:style-name="ro1">
          <table:table-cell table:style-name="Default" office:value-type="float" office:value="2015.29" calcext:value-type="float">
            <text:p>2015.29</text:p>
          </table:table-cell>
          <table:table-cell table:number-columns-repeated="14" office:value-type="float" office:value="899.596616016427" calcext:value-type="float">
            <text:p>899.60</text:p>
          </table:table-cell>
        </table:table-row>
        <table:table-row table:style-name="ro1">
          <table:table-cell table:style-name="Default" office:value-type="float" office:value="2015.38" calcext:value-type="float">
            <text:p>2015.38</text:p>
          </table:table-cell>
          <table:table-cell table:number-columns-repeated="14" office:value-type="float" office:value="930.439753593429" calcext:value-type="float">
            <text:p>930.44</text:p>
          </table:table-cell>
        </table:table-row>
        <table:table-row table:style-name="ro1">
          <table:table-cell table:style-name="Default" office:value-type="float" office:value="2015.46" calcext:value-type="float">
            <text:p>2015.46</text:p>
          </table:table-cell>
          <table:table-cell table:number-columns-repeated="14" office:value-type="float" office:value="945.066907597536" calcext:value-type="float">
            <text:p>945.07</text:p>
          </table:table-cell>
        </table:table-row>
        <table:table-row table:style-name="ro1">
          <table:table-cell table:style-name="Default" office:value-type="float" office:value="2015.54" calcext:value-type="float">
            <text:p>2015.54</text:p>
          </table:table-cell>
          <table:table-cell table:number-columns-repeated="14" office:value-type="float" office:value="961.284895277207" calcext:value-type="float">
            <text:p>961.28</text:p>
          </table:table-cell>
        </table:table-row>
        <table:table-row table:style-name="ro1">
          <table:table-cell table:style-name="Default" office:value-type="float" office:value="2015.63" calcext:value-type="float">
            <text:p>2015.63</text:p>
          </table:table-cell>
          <table:table-cell table:number-columns-repeated="14" office:value-type="float" office:value="987.549174537988" calcext:value-type="float">
            <text:p>987.55</text:p>
          </table:table-cell>
        </table:table-row>
        <table:table-row table:style-name="ro1">
          <table:table-cell table:style-name="Default" office:value-type="float" office:value="2015.71" calcext:value-type="float">
            <text:p>2015.71</text:p>
          </table:table-cell>
          <table:table-cell table:number-columns-repeated="14" office:value-type="float" office:value="996.79053798768" calcext:value-type="float">
            <text:p>996.79</text:p>
          </table:table-cell>
        </table:table-row>
        <table:table-row table:style-name="ro1">
          <table:table-cell table:style-name="Default" office:value-type="float" office:value="2015.79" calcext:value-type="float">
            <text:p>2015.79</text:p>
          </table:table-cell>
          <table:table-cell table:number-columns-repeated="14" office:value-type="float" office:value="995.067498973307" calcext:value-type="float">
            <text:p>995.07</text:p>
          </table:table-cell>
        </table:table-row>
        <table:table-row table:style-name="ro1">
          <table:table-cell table:style-name="Default" office:value-type="float" office:value="2015.88" calcext:value-type="float">
            <text:p>2015.88</text:p>
          </table:table-cell>
          <table:table-cell table:number-columns-repeated="14" office:value-type="float" office:value="1003.44239835729" calcext:value-type="float">
            <text:p>1003.44</text:p>
          </table:table-cell>
        </table:table-row>
        <table:table-row table:style-name="ro1">
          <table:table-cell table:style-name="Default" office:value-type="float" office:value="2015.96" calcext:value-type="float">
            <text:p>2015.96</text:p>
          </table:table-cell>
          <table:table-cell table:number-columns-repeated="14" office:value-type="float" office:value="1023.11553182752" calcext:value-type="float">
            <text:p>1023.12</text:p>
          </table:table-cell>
        </table:table-row>
        <table:table-row table:style-name="ro1">
          <table:table-cell table:style-name="Default" office:value-type="float" office:value="2016.04" calcext:value-type="float">
            <text:p>2016.04</text:p>
          </table:table-cell>
          <table:table-cell table:number-columns-repeated="6" office:value-type="float" office:value="1043.74708829569" calcext:value-type="float">
            <text:p>1043.75</text:p>
          </table:table-cell>
          <table:table-cell office:value-type="float" office:value="1044.61917043121" calcext:value-type="float">
            <text:p>1044.62</text:p>
          </table:table-cell>
          <table:table-cell table:number-columns-repeated="7" office:value-type="float" office:value="1043.74708829569" calcext:value-type="float">
            <text:p>1043.75</text:p>
          </table:table-cell>
        </table:table-row>
        <table:table-row table:style-name="ro1">
          <table:table-cell table:style-name="Default" office:value-type="float" office:value="2016.13" calcext:value-type="float">
            <text:p>2016.13</text:p>
          </table:table-cell>
          <table:table-cell table:number-columns-repeated="6" office:value-type="float" office:value="1072.32430390144" calcext:value-type="float">
            <text:p>1072.32</text:p>
          </table:table-cell>
          <table:table-cell office:value-type="float" office:value="1071.83425051335" calcext:value-type="float">
            <text:p>1071.83</text:p>
          </table:table-cell>
          <table:table-cell table:number-columns-repeated="7" office:value-type="float" office:value="1072.32430390144" calcext:value-type="float">
            <text:p>1072.32</text:p>
          </table:table-cell>
        </table:table-row>
        <table:table-row table:style-name="ro1">
          <table:table-cell table:style-name="Default" office:value-type="float" office:value="2016.21" calcext:value-type="float">
            <text:p>2016.21</text:p>
          </table:table-cell>
          <table:table-cell table:number-columns-repeated="6" office:value-type="float" office:value="1096.14206160164" calcext:value-type="float">
            <text:p>1096.14</text:p>
          </table:table-cell>
          <table:table-cell office:value-type="float" office:value="1093.88340041068" calcext:value-type="float">
            <text:p>1093.88</text:p>
          </table:table-cell>
          <table:table-cell table:number-columns-repeated="7" office:value-type="float" office:value="1096.14206160164" calcext:value-type="float">
            <text:p>1096.14</text:p>
          </table:table-cell>
        </table:table-row>
        <table:table-row table:style-name="ro1">
          <table:table-cell table:style-name="Default" office:value-type="float" office:value="2016.29" calcext:value-type="float">
            <text:p>2016.29</text:p>
          </table:table-cell>
          <table:table-cell table:number-columns-repeated="6" office:value-type="float" office:value="1118.34381930185" calcext:value-type="float">
            <text:p>1118.34</text:p>
          </table:table-cell>
          <table:table-cell office:value-type="float" office:value="1114.53473511294" calcext:value-type="float">
            <text:p>1114.53</text:p>
          </table:table-cell>
          <table:table-cell table:number-columns-repeated="7" office:value-type="float" office:value="1118.34381930185" calcext:value-type="float">
            <text:p>1118.34</text:p>
          </table:table-cell>
        </table:table-row>
        <table:table-row table:style-name="ro1">
          <table:table-cell table:style-name="Default" office:value-type="float" office:value="2016.38" calcext:value-type="float">
            <text:p>2016.38</text:p>
          </table:table-cell>
          <table:table-cell table:number-columns-repeated="6" office:value-type="float" office:value="1150.50378644764" calcext:value-type="float">
            <text:p>1150.50</text:p>
          </table:table-cell>
          <table:table-cell office:value-type="float" office:value="1145.13895687885" calcext:value-type="float">
            <text:p>1145.14</text:p>
          </table:table-cell>
          <table:table-cell table:number-columns-repeated="7" office:value-type="float" office:value="1150.50378644764" calcext:value-type="float">
            <text:p>1150.50</text:p>
          </table:table-cell>
        </table:table-row>
        <table:table-row table:style-name="ro1">
          <table:table-cell table:style-name="Default" office:value-type="float" office:value="2016.46" calcext:value-type="float">
            <text:p>2016.46</text:p>
          </table:table-cell>
          <table:table-cell table:number-columns-repeated="6" office:value-type="float" office:value="1188.45016837782" calcext:value-type="float">
            <text:p>1188.45</text:p>
          </table:table-cell>
          <table:table-cell office:value-type="float" office:value="1181.91464476386" calcext:value-type="float">
            <text:p>1181.91</text:p>
          </table:table-cell>
          <table:table-cell table:number-columns-repeated="7" office:value-type="float" office:value="1188.45016837782" calcext:value-type="float">
            <text:p>1188.45</text:p>
          </table:table-cell>
        </table:table-row>
        <table:table-row table:style-name="ro1">
          <table:table-cell table:style-name="Default" office:value-type="float" office:value="2016.54" calcext:value-type="float">
            <text:p>2016.54</text:p>
          </table:table-cell>
          <table:table-cell table:number-columns-repeated="6" office:value-type="float" office:value="1217.63771663244" calcext:value-type="float">
            <text:p>1217.64</text:p>
          </table:table-cell>
          <table:table-cell office:value-type="float" office:value="1209.81184394251" calcext:value-type="float">
            <text:p>1209.81</text:p>
          </table:table-cell>
          <table:table-cell table:number-columns-repeated="7" office:value-type="float" office:value="1217.63771663244" calcext:value-type="float">
            <text:p>1217.64</text:p>
          </table:table-cell>
        </table:table-row>
        <table:table-row table:style-name="ro1">
          <table:table-cell table:style-name="Default" office:value-type="float" office:value="2016.63" calcext:value-type="float">
            <text:p>2016.63</text:p>
          </table:table-cell>
          <table:table-cell table:number-columns-repeated="6" office:value-type="float" office:value="1238.74506776181" calcext:value-type="float">
            <text:p>1238.75</text:p>
          </table:table-cell>
          <table:table-cell office:value-type="float" office:value="1230.48328542094" calcext:value-type="float">
            <text:p>1230.48</text:p>
          </table:table-cell>
          <table:table-cell table:number-columns-repeated="7" office:value-type="float" office:value="1238.74506776181" calcext:value-type="float">
            <text:p>1238.75</text:p>
          </table:table-cell>
        </table:table-row>
        <table:table-row table:style-name="ro1">
          <table:table-cell table:style-name="Default" office:value-type="float" office:value="2016.71" calcext:value-type="float">
            <text:p>2016.71</text:p>
          </table:table-cell>
          <table:table-cell table:number-columns-repeated="6" office:value-type="float" office:value="1255.46818891171" calcext:value-type="float">
            <text:p>1255.47</text:p>
          </table:table-cell>
          <table:table-cell office:value-type="float" office:value="1246.31635318275" calcext:value-type="float">
            <text:p>1246.32</text:p>
          </table:table-cell>
          <table:table-cell table:number-columns-repeated="7" office:value-type="float" office:value="1255.46818891171" calcext:value-type="float">
            <text:p>1255.47</text:p>
          </table:table-cell>
        </table:table-row>
        <table:table-row table:style-name="ro1">
          <table:table-cell table:style-name="Default" office:value-type="float" office:value="2016.79" calcext:value-type="float">
            <text:p>2016.79</text:p>
          </table:table-cell>
          <table:table-cell table:number-columns-repeated="6" office:value-type="float" office:value="1277.43227926078" calcext:value-type="float">
            <text:p>1277.43</text:p>
          </table:table-cell>
          <table:table-cell office:value-type="float" office:value="1268.25609856263" calcext:value-type="float">
            <text:p>1268.26</text:p>
          </table:table-cell>
          <table:table-cell table:number-columns-repeated="7" office:value-type="float" office:value="1277.43227926078" calcext:value-type="float">
            <text:p>1277.43</text:p>
          </table:table-cell>
        </table:table-row>
        <table:table-row table:style-name="ro1">
          <table:table-cell table:style-name="Default" office:value-type="float" office:value="2016.88" calcext:value-type="float">
            <text:p>2016.88</text:p>
          </table:table-cell>
          <table:table-cell table:number-columns-repeated="6" office:value-type="float" office:value="1313.42298151951" calcext:value-type="float">
            <text:p>1313.42</text:p>
          </table:table-cell>
          <table:table-cell office:value-type="float" office:value="1303.12650513347" calcext:value-type="float">
            <text:p>1303.13</text:p>
          </table:table-cell>
          <table:table-cell table:number-columns-repeated="7" office:value-type="float" office:value="1313.42298151951" calcext:value-type="float">
            <text:p>1313.42</text:p>
          </table:table-cell>
        </table:table-row>
        <table:table-row table:style-name="ro1">
          <table:table-cell table:style-name="Default" office:value-type="float" office:value="2016.96" calcext:value-type="float">
            <text:p>2016.96</text:p>
          </table:table-cell>
          <table:table-cell table:number-columns-repeated="6" office:value-type="float" office:value="1348.04901848049" calcext:value-type="float">
            <text:p>1348.05</text:p>
          </table:table-cell>
          <table:table-cell office:value-type="float" office:value="1337.00806570842" calcext:value-type="float">
            <text:p>1337.01</text:p>
          </table:table-cell>
          <table:table-cell table:number-columns-repeated="7" office:value-type="float" office:value="1348.04901848049" calcext:value-type="float">
            <text:p>1348.05</text:p>
          </table:table-cell>
        </table:table-row>
        <table:table-row table:style-name="ro1">
          <table:table-cell table:style-name="Default" office:value-type="float" office:value="2017.04" calcext:value-type="float">
            <text:p>2017.04</text:p>
          </table:table-cell>
          <table:table-cell table:number-columns-repeated="6" office:value-type="float" office:value="1382.90460780288" calcext:value-type="float">
            <text:p>1382.90</text:p>
          </table:table-cell>
          <table:table-cell office:value-type="float" office:value="1368.85746201232" calcext:value-type="float">
            <text:p>1368.86</text:p>
          </table:table-cell>
          <table:table-cell table:number-columns-repeated="7" office:value-type="float" office:value="1382.90460780288" calcext:value-type="float">
            <text:p>1382.90</text:p>
          </table:table-cell>
        </table:table-row>
        <table:table-row table:style-name="ro1">
          <table:table-cell table:style-name="Default" office:value-type="float" office:value="2017.13" calcext:value-type="float">
            <text:p>2017.13</text:p>
          </table:table-cell>
          <table:table-cell table:number-columns-repeated="6" office:value-type="float" office:value="1426.28783572895" calcext:value-type="float">
            <text:p>1426.29</text:p>
          </table:table-cell>
          <table:table-cell office:value-type="float" office:value="1412.59640246407" calcext:value-type="float">
            <text:p>1412.60</text:p>
          </table:table-cell>
          <table:table-cell table:number-columns-repeated="7" office:value-type="float" office:value="1426.28783572895" calcext:value-type="float">
            <text:p>1426.29</text:p>
          </table:table-cell>
        </table:table-row>
        <table:table-row table:style-name="ro1">
          <table:table-cell table:style-name="Default" office:value-type="float" office:value="2017.21" calcext:value-type="float">
            <text:p>2017.21</text:p>
          </table:table-cell>
          <table:table-cell table:number-columns-repeated="6" office:value-type="float" office:value="1480.04639014374" calcext:value-type="float">
            <text:p>1480.05</text:p>
          </table:table-cell>
          <table:table-cell office:value-type="float" office:value="1466.80785215606" calcext:value-type="float">
            <text:p>1466.81</text:p>
          </table:table-cell>
          <table:table-cell table:number-columns-repeated="7" office:value-type="float" office:value="1480.04639014374" calcext:value-type="float">
            <text:p>1480.05</text:p>
          </table:table-cell>
        </table:table-row>
        <table:table-row table:style-name="ro1">
          <table:table-cell table:style-name="Default" office:value-type="float" office:value="2017.29" calcext:value-type="float">
            <text:p>2017.29</text:p>
          </table:table-cell>
          <table:table-cell table:number-columns-repeated="6" office:value-type="float" office:value="1540.8163613963" calcext:value-type="float">
            <text:p>1540.82</text:p>
          </table:table-cell>
          <table:table-cell office:value-type="float" office:value="1528.95326488706" calcext:value-type="float">
            <text:p>1528.95</text:p>
          </table:table-cell>
          <table:table-cell table:number-columns-repeated="7" office:value-type="float" office:value="1540.8163613963" calcext:value-type="float">
            <text:p>1540.82</text:p>
          </table:table-cell>
        </table:table-row>
        <table:table-row table:style-name="ro1">
          <table:table-cell table:style-name="Default" office:value-type="float" office:value="2017.38" calcext:value-type="float">
            <text:p>2017.38</text:p>
          </table:table-cell>
          <table:table-cell table:number-columns-repeated="6" office:value-type="float" office:value="1633.17972895277" calcext:value-type="float">
            <text:p>1633.18</text:p>
          </table:table-cell>
          <table:table-cell office:value-type="float" office:value="1621.6831211499" calcext:value-type="float">
            <text:p>1621.68</text:p>
          </table:table-cell>
          <table:table-cell table:number-columns-repeated="7" office:value-type="float" office:value="1633.17972895277" calcext:value-type="float">
            <text:p>1633.18</text:p>
          </table:table-cell>
        </table:table-row>
        <table:table-row table:style-name="ro1">
          <table:table-cell table:style-name="Default" office:value-type="float" office:value="2017.46" calcext:value-type="float">
            <text:p>2017.46</text:p>
          </table:table-cell>
          <table:table-cell table:number-columns-repeated="6" office:value-type="float" office:value="1721.66133880904" calcext:value-type="float">
            <text:p>1721.66</text:p>
          </table:table-cell>
          <table:table-cell office:value-type="float" office:value="1710.2320164271" calcext:value-type="float">
            <text:p>1710.23</text:p>
          </table:table-cell>
          <table:table-cell table:number-columns-repeated="7" office:value-type="float" office:value="1721.66133880904" calcext:value-type="float">
            <text:p>1721.66</text:p>
          </table:table-cell>
        </table:table-row>
        <table:table-row table:style-name="ro1">
          <table:table-cell table:style-name="Default" office:value-type="float" office:value="2017.54" calcext:value-type="float">
            <text:p>2017.54</text:p>
          </table:table-cell>
          <table:table-cell table:number-columns-repeated="6" office:value-type="float" office:value="1772.53871047228" calcext:value-type="float">
            <text:p>1772.54</text:p>
          </table:table-cell>
          <table:table-cell office:value-type="float" office:value="1760.52491039014" calcext:value-type="float">
            <text:p>1760.52</text:p>
          </table:table-cell>
          <table:table-cell table:number-columns-repeated="7" office:value-type="float" office:value="1772.53871047228" calcext:value-type="float">
            <text:p>1772.54</text:p>
          </table:table-cell>
        </table:table-row>
        <table:table-row table:style-name="ro1">
          <table:table-cell table:style-name="Default" office:value-type="float" office:value="2017.63" calcext:value-type="float">
            <text:p>2017.63</text:p>
          </table:table-cell>
          <table:table-cell table:number-columns-repeated="6" office:value-type="float" office:value="1821.7300698152" calcext:value-type="float">
            <text:p>1821.73</text:p>
          </table:table-cell>
          <table:table-cell office:value-type="float" office:value="1808.77784377823" calcext:value-type="float">
            <text:p>1808.78</text:p>
          </table:table-cell>
          <table:table-cell table:number-columns-repeated="7" office:value-type="float" office:value="1821.7300698152" calcext:value-type="float">
            <text:p>1821.73</text:p>
          </table:table-cell>
        </table:table-row>
        <table:table-row table:style-name="ro1">
          <table:table-cell table:style-name="Default" office:value-type="float" office:value="2017.71" calcext:value-type="float">
            <text:p>2017.71</text:p>
          </table:table-cell>
          <table:table-cell table:number-columns-repeated="6" office:value-type="float" office:value="1892.8341026694" calcext:value-type="float">
            <text:p>1892.83</text:p>
          </table:table-cell>
          <table:table-cell office:value-type="float" office:value="1878.4464726078" calcext:value-type="float">
            <text:p>1878.45</text:p>
          </table:table-cell>
          <table:table-cell table:number-columns-repeated="7" office:value-type="float" office:value="1892.8341026694" calcext:value-type="float">
            <text:p>1892.83</text:p>
          </table:table-cell>
        </table:table-row>
        <table:table-row table:style-name="ro1">
          <table:table-cell table:style-name="Default" office:value-type="float" office:value="2017.79" calcext:value-type="float">
            <text:p>2017.79</text:p>
          </table:table-cell>
          <table:table-cell table:number-columns-repeated="6" office:value-type="float" office:value="1975.41200821355" calcext:value-type="float">
            <text:p>1975.41</text:p>
          </table:table-cell>
          <table:table-cell office:value-type="float" office:value="1959.73270078029" calcext:value-type="float">
            <text:p>1959.73</text:p>
          </table:table-cell>
          <table:table-cell table:number-columns-repeated="7" office:value-type="float" office:value="1975.41200821355" calcext:value-type="float">
            <text:p>1975.41</text:p>
          </table:table-cell>
        </table:table-row>
        <table:table-row table:style-name="ro1">
          <table:table-cell table:style-name="Default" office:value-type="float" office:value="2017.88" calcext:value-type="float">
            <text:p>2017.88</text:p>
          </table:table-cell>
          <table:table-cell table:number-columns-repeated="6" office:value-type="float" office:value="2060.34391786448" calcext:value-type="float">
            <text:p>2060.34</text:p>
          </table:table-cell>
          <table:table-cell office:value-type="float" office:value="2042.85267712526" calcext:value-type="float">
            <text:p>2042.85</text:p>
          </table:table-cell>
          <table:table-cell table:number-columns-repeated="7" office:value-type="float" office:value="2060.34391786448" calcext:value-type="float">
            <text:p>2060.34</text:p>
          </table:table-cell>
        </table:table-row>
        <table:table-row table:style-name="ro1">
          <table:table-cell table:style-name="Default" office:value-type="float" office:value="2017.96" calcext:value-type="float">
            <text:p>2017.96</text:p>
          </table:table-cell>
          <table:table-cell table:number-columns-repeated="6" office:value-type="float" office:value="2149.06973305955" calcext:value-type="float">
            <text:p>2149.07</text:p>
          </table:table-cell>
          <table:table-cell office:value-type="float" office:value="2130.37041281314" calcext:value-type="float">
            <text:p>2130.37</text:p>
          </table:table-cell>
          <table:table-cell table:number-columns-repeated="7" office:value-type="float" office:value="2149.06973305955" calcext:value-type="float">
            <text:p>2149.07</text:p>
          </table:table-cell>
        </table:table-row>
        <table:table-row table:style-name="ro1">
          <table:table-cell table:style-name="Default" office:value-type="float" office:value="2018.04" calcext:value-type="float">
            <text:p>2018.04</text:p>
          </table:table-cell>
          <table:table-cell table:number-columns-repeated="6" office:value-type="float" office:value="2243.34393429158" calcext:value-type="float">
            <text:p>2243.34</text:p>
          </table:table-cell>
          <table:table-cell office:value-type="float" office:value="2224.20103720739" calcext:value-type="float">
            <text:p>2224.20</text:p>
          </table:table-cell>
          <table:table-cell table:number-columns-repeated="7" office:value-type="float" office:value="2243.34393429158" calcext:value-type="float">
            <text:p>2243.34</text:p>
          </table:table-cell>
        </table:table-row>
        <table:table-row table:style-name="ro1">
          <table:table-cell table:style-name="Default" office:value-type="float" office:value="2018.13" calcext:value-type="float">
            <text:p>2018.13</text:p>
          </table:table-cell>
          <table:table-cell table:number-columns-repeated="6" office:value-type="float" office:value="2347.0413798768" calcext:value-type="float">
            <text:p>2347.04</text:p>
          </table:table-cell>
          <table:table-cell office:value-type="float" office:value="2327.48223145791" calcext:value-type="float">
            <text:p>2327.48</text:p>
          </table:table-cell>
          <table:table-cell table:number-columns-repeated="7" office:value-type="float" office:value="2347.0413798768" calcext:value-type="float">
            <text:p>2347.04</text:p>
          </table:table-cell>
        </table:table-row>
        <table:table-row table:style-name="ro1">
          <table:table-cell table:style-name="Default" office:value-type="float" office:value="2018.21" calcext:value-type="float">
            <text:p>2018.21</text:p>
          </table:table-cell>
          <table:table-cell table:number-columns-repeated="6" office:value-type="float" office:value="2453.06559342916" calcext:value-type="float">
            <text:p>2453.07</text:p>
          </table:table-cell>
          <table:table-cell office:value-type="float" office:value="2432.25040952772" calcext:value-type="float">
            <text:p>2432.25</text:p>
          </table:table-cell>
          <table:table-cell table:number-columns-repeated="7" office:value-type="float" office:value="2453.06559342916" calcext:value-type="float">
            <text:p>2453.07</text:p>
          </table:table-cell>
        </table:table-row>
        <table:table-row table:style-name="ro1">
          <table:table-cell table:style-name="Default" office:value-type="float" office:value="2018.29" calcext:value-type="float">
            <text:p>2018.29</text:p>
          </table:table-cell>
          <table:table-cell table:number-columns-repeated="6" office:value-type="float" office:value="2542.65212320329" calcext:value-type="float">
            <text:p>2542.65</text:p>
          </table:table-cell>
          <table:table-cell office:value-type="float" office:value="2520.68843104723" calcext:value-type="float">
            <text:p>2520.69</text:p>
          </table:table-cell>
          <table:table-cell table:number-columns-repeated="7" office:value-type="float" office:value="2542.65212320329" calcext:value-type="float">
            <text:p>2542.65</text:p>
          </table:table-cell>
        </table:table-row>
        <table:table-row table:style-name="ro1">
          <table:table-cell table:style-name="Default" office:value-type="float" office:value="2018.38" calcext:value-type="float">
            <text:p>2018.38</text:p>
          </table:table-cell>
          <table:table-cell table:number-columns-repeated="6" office:value-type="float" office:value="2647.20463244353" calcext:value-type="float">
            <text:p>2647.20</text:p>
          </table:table-cell>
          <table:table-cell office:value-type="float" office:value="2624.39584" calcext:value-type="float">
            <text:p>2624.40</text:p>
          </table:table-cell>
          <table:table-cell table:number-columns-repeated="7" office:value-type="float" office:value="2647.20463244353" calcext:value-type="float">
            <text:p>2647.20</text:p>
          </table:table-cell>
        </table:table-row>
        <table:table-row table:style-name="ro1">
          <table:table-cell table:style-name="Default" office:value-type="float" office:value="2018.46" calcext:value-type="float">
            <text:p>2018.46</text:p>
          </table:table-cell>
          <table:table-cell table:number-columns-repeated="6" office:value-type="float" office:value="2752.00476386037" calcext:value-type="float">
            <text:p>2752.00</text:p>
          </table:table-cell>
          <table:table-cell office:value-type="float" office:value="2728.78504640657" calcext:value-type="float">
            <text:p>2728.79</text:p>
          </table:table-cell>
          <table:table-cell table:number-columns-repeated="7" office:value-type="float" office:value="2752.00476386037" calcext:value-type="float">
            <text:p>2752.00</text:p>
          </table:table-cell>
        </table:table-row>
        <table:table-row table:style-name="ro1">
          <table:table-cell table:style-name="Default" office:value-type="float" office:value="2018.54" calcext:value-type="float">
            <text:p>2018.54</text:p>
          </table:table-cell>
          <table:table-cell table:number-columns-repeated="6" office:value-type="float" office:value="2845.45128156272" calcext:value-type="float">
            <text:p>2845.45</text:p>
          </table:table-cell>
          <table:table-cell office:value-type="float" office:value="2822.38820575163" calcext:value-type="float">
            <text:p>2822.39</text:p>
          </table:table-cell>
          <table:table-cell table:number-columns-repeated="7" office:value-type="float" office:value="2845.45128156272" calcext:value-type="float">
            <text:p>2845.45</text:p>
          </table:table-cell>
        </table:table-row>
        <table:table-row table:style-name="ro1">
          <table:table-cell table:style-name="Default" office:value-type="float" office:value="2018.63" calcext:value-type="float">
            <text:p>2018.63</text:p>
          </table:table-cell>
          <table:table-cell table:number-columns-repeated="6" office:value-type="float" office:value="2951.87179181464" calcext:value-type="float">
            <text:p>2951.87</text:p>
          </table:table-cell>
          <table:table-cell office:value-type="float" office:value="2929.0019230672" calcext:value-type="float">
            <text:p>2929.00</text:p>
          </table:table-cell>
          <table:table-cell table:number-columns-repeated="7" office:value-type="float" office:value="2951.87179181464" calcext:value-type="float">
            <text:p>2951.87</text:p>
          </table:table-cell>
        </table:table-row>
        <table:table-row table:style-name="ro1">
          <table:table-cell table:style-name="Default" office:value-type="float" office:value="2018.71" calcext:value-type="float">
            <text:p>2018.71</text:p>
          </table:table-cell>
          <table:table-cell table:number-columns-repeated="6" office:value-type="float" office:value="3053.79354545761" calcext:value-type="float">
            <text:p>3053.79</text:p>
          </table:table-cell>
          <table:table-cell office:value-type="float" office:value="3031.43601477999" calcext:value-type="float">
            <text:p>3031.44</text:p>
          </table:table-cell>
          <table:table-cell table:number-columns-repeated="7" office:value-type="float" office:value="3053.79354545761" calcext:value-type="float">
            <text:p>3053.79</text:p>
          </table:table-cell>
        </table:table-row>
        <table:table-row table:style-name="ro1">
          <table:table-cell table:style-name="Default" office:value-type="float" office:value="2018.79" calcext:value-type="float">
            <text:p>2018.79</text:p>
          </table:table-cell>
          <table:table-cell table:number-columns-repeated="6" office:value-type="float" office:value="3133.8360797063" calcext:value-type="float">
            <text:p>3133.84</text:p>
          </table:table-cell>
          <table:table-cell office:value-type="float" office:value="3111.93741752971" calcext:value-type="float">
            <text:p>3111.94</text:p>
          </table:table-cell>
          <table:table-cell table:number-columns-repeated="7" office:value-type="float" office:value="3133.8360797063" calcext:value-type="float">
            <text:p>3133.84</text:p>
          </table:table-cell>
        </table:table-row>
        <table:table-row table:style-name="ro1">
          <table:table-cell table:style-name="Default" office:value-type="float" office:value="2018.88" calcext:value-type="float">
            <text:p>2018.88</text:p>
          </table:table-cell>
          <table:table-cell table:number-columns-repeated="6" office:value-type="float" office:value="3202.94062625389" calcext:value-type="float">
            <text:p>3202.94</text:p>
          </table:table-cell>
          <table:table-cell office:value-type="float" office:value="3182.29271890276" calcext:value-type="float">
            <text:p>3182.29</text:p>
          </table:table-cell>
          <table:table-cell table:number-columns-repeated="7" office:value-type="float" office:value="3202.94062625389" calcext:value-type="float">
            <text:p>3202.94</text:p>
          </table:table-cell>
        </table:table-row>
        <table:table-row table:style-name="ro1">
          <table:table-cell table:style-name="Default" office:value-type="float" office:value="2018.96" calcext:value-type="float">
            <text:p>2018.96</text:p>
          </table:table-cell>
          <table:table-cell table:number-columns-repeated="6" office:value-type="float" office:value="3243.55322192828" calcext:value-type="float">
            <text:p>3243.55</text:p>
          </table:table-cell>
          <table:table-cell office:value-type="float" office:value="3223.7677415176" calcext:value-type="float">
            <text:p>3223.77</text:p>
          </table:table-cell>
          <table:table-cell table:number-columns-repeated="7" office:value-type="float" office:value="3243.55322192828" calcext:value-type="float">
            <text:p>3243.55</text:p>
          </table:table-cell>
        </table:table-row>
        <table:table-row table:style-name="ro1">
          <table:table-cell table:style-name="Default" office:value-type="float" office:value="2019.04" calcext:value-type="float">
            <text:p>2019.04</text:p>
          </table:table-cell>
          <table:table-cell table:number-columns-repeated="6" office:value-type="float" office:value="3314.1069392085" calcext:value-type="float">
            <text:p>3314.11</text:p>
          </table:table-cell>
          <table:table-cell office:value-type="float" office:value="3295.1048818779" calcext:value-type="float">
            <text:p>3295.10</text:p>
          </table:table-cell>
          <table:table-cell table:number-columns-repeated="7" office:value-type="float" office:value="3314.1069392085" calcext:value-type="float">
            <text:p>3314.11</text:p>
          </table:table-cell>
        </table:table-row>
        <table:table-row table:style-name="ro1">
          <table:table-cell table:style-name="Default" office:value-type="float" office:value="2019.13" calcext:value-type="float">
            <text:p>2019.13</text:p>
          </table:table-cell>
          <table:table-cell table:number-columns-repeated="6" office:value-type="float" office:value="3428.44983619542" calcext:value-type="float">
            <text:p>3428.45</text:p>
          </table:table-cell>
          <table:table-cell office:value-type="float" office:value="3410.04282642129" calcext:value-type="float">
            <text:p>3410.04</text:p>
          </table:table-cell>
          <table:table-cell table:number-columns-repeated="7" office:value-type="float" office:value="3428.44983619542" calcext:value-type="float">
            <text:p>3428.45</text:p>
          </table:table-cell>
        </table:table-row>
        <table:table-row table:style-name="ro1">
          <table:table-cell table:style-name="Default" office:value-type="float" office:value="2019.21" calcext:value-type="float">
            <text:p>2019.21</text:p>
          </table:table-cell>
          <table:table-cell table:number-columns-repeated="6" office:value-type="float" office:value="3533.81475437737" calcext:value-type="float">
            <text:p>3533.81</text:p>
          </table:table-cell>
          <table:table-cell office:value-type="float" office:value="3516.19939831987" calcext:value-type="float">
            <text:p>3516.20</text:p>
          </table:table-cell>
          <table:table-cell table:number-columns-repeated="7" office:value-type="float" office:value="3533.81475437737" calcext:value-type="float">
            <text:p>3533.81</text:p>
          </table:table-cell>
        </table:table-row>
        <table:table-row table:style-name="ro1">
          <table:table-cell table:style-name="Default" office:value-type="float" office:value="2019.29" calcext:value-type="float">
            <text:p>2019.29</text:p>
          </table:table-cell>
          <table:table-cell table:number-columns-repeated="6" office:value-type="float" office:value="3624.87680377012" calcext:value-type="float">
            <text:p>3624.88</text:p>
          </table:table-cell>
          <table:table-cell office:value-type="float" office:value="3608.01321444773" calcext:value-type="float">
            <text:p>3608.01</text:p>
          </table:table-cell>
          <table:table-cell table:number-columns-repeated="7" office:value-type="float" office:value="3624.87680377012" calcext:value-type="float">
            <text:p>3624.88</text:p>
          </table:table-cell>
        </table:table-row>
        <table:table-row table:style-name="ro1">
          <table:table-cell table:style-name="Default" office:value-type="float" office:value="2019.38" calcext:value-type="float">
            <text:p>2019.38</text:p>
          </table:table-cell>
          <table:table-cell table:number-columns-repeated="6" office:value-type="float" office:value="3707.36813374479" calcext:value-type="float">
            <text:p>3707.37</text:p>
          </table:table-cell>
          <table:table-cell office:value-type="float" office:value="3691.30666286183" calcext:value-type="float">
            <text:p>3691.31</text:p>
          </table:table-cell>
          <table:table-cell table:number-columns-repeated="7" office:value-type="float" office:value="3707.36813374479" calcext:value-type="float">
            <text:p>3707.37</text:p>
          </table:table-cell>
        </table:table-row>
        <table:table-row table:style-name="ro1">
          <table:table-cell table:style-name="Default" office:value-type="float" office:value="2019.46" calcext:value-type="float">
            <text:p>2019.46</text:p>
          </table:table-cell>
          <table:table-cell table:number-columns-repeated="6" office:value-type="float" office:value="3795.37089702107" calcext:value-type="float">
            <text:p>3795.37</text:p>
          </table:table-cell>
          <table:table-cell office:value-type="float" office:value="3779.83631730855" calcext:value-type="float">
            <text:p>3779.84</text:p>
          </table:table-cell>
          <table:table-cell table:number-columns-repeated="7" office:value-type="float" office:value="3795.37089702107" calcext:value-type="float">
            <text:p>3795.37</text:p>
          </table:table-cell>
        </table:table-row>
        <table:table-row table:style-name="ro1">
          <table:table-cell table:style-name="Default" office:value-type="float" office:value="2019.54" calcext:value-type="float">
            <text:p>2019.54</text:p>
          </table:table-cell>
          <table:table-cell table:number-columns-repeated="6" office:value-type="float" office:value="3867.70815549746" calcext:value-type="float">
            <text:p>3867.71</text:p>
          </table:table-cell>
          <table:table-cell office:value-type="float" office:value="3852.3612718835" calcext:value-type="float">
            <text:p>3852.36</text:p>
          </table:table-cell>
          <table:table-cell table:number-columns-repeated="7" office:value-type="float" office:value="3867.70815549746" calcext:value-type="float">
            <text:p>3867.71</text:p>
          </table:table-cell>
        </table:table-row>
        <table:table-row table:style-name="ro1">
          <table:table-cell table:style-name="Default" office:value-type="float" office:value="2019.63" calcext:value-type="float">
            <text:p>2019.63</text:p>
          </table:table-cell>
          <table:table-cell table:number-columns-repeated="6" office:value-type="float" office:value="3922.02950483441" calcext:value-type="float">
            <text:p>3922.03</text:p>
          </table:table-cell>
          <table:table-cell office:value-type="float" office:value="3906.8597425346" calcext:value-type="float">
            <text:p>3906.86</text:p>
          </table:table-cell>
          <table:table-cell table:number-columns-repeated="7" office:value-type="float" office:value="3922.02950483441" calcext:value-type="float">
            <text:p>3922.03</text:p>
          </table:table-cell>
        </table:table-row>
        <table:table-row table:style-name="ro1">
          <table:table-cell table:style-name="Default" office:value-type="float" office:value="2019.71" calcext:value-type="float">
            <text:p>2019.71</text:p>
          </table:table-cell>
          <table:table-cell table:number-columns-repeated="6" office:value-type="float" office:value="3957.39153296714" calcext:value-type="float">
            <text:p>3957.39</text:p>
          </table:table-cell>
          <table:table-cell office:value-type="float" office:value="3942.39822044147" calcext:value-type="float">
            <text:p>3942.40</text:p>
          </table:table-cell>
          <table:table-cell table:number-columns-repeated="7" office:value-type="float" office:value="3957.39153296714" calcext:value-type="float">
            <text:p>3957.39</text:p>
          </table:table-cell>
        </table:table-row>
        <table:table-row table:style-name="ro1">
          <table:table-cell table:style-name="Default" office:value-type="float" office:value="2019.79" calcext:value-type="float">
            <text:p>2019.79</text:p>
          </table:table-cell>
          <table:table-cell table:number-columns-repeated="6" office:value-type="float" office:value="4016.99647520223" calcext:value-type="float">
            <text:p>4017.00</text:p>
          </table:table-cell>
          <table:table-cell office:value-type="float" office:value="4002.17229121865" calcext:value-type="float">
            <text:p>4002.17</text:p>
          </table:table-cell>
          <table:table-cell table:number-columns-repeated="7" office:value-type="float" office:value="4016.99647520223" calcext:value-type="float">
            <text:p>4017.00</text:p>
          </table:table-cell>
        </table:table-row>
        <table:table-row table:style-name="ro1">
          <table:table-cell table:style-name="Default" office:value-type="float" office:value="2019.87" calcext:value-type="float">
            <text:p>2019.87</text:p>
          </table:table-cell>
          <table:table-cell table:number-columns-repeated="6" office:value-type="float" office:value="4067.83292355853" calcext:value-type="float">
            <text:p>4067.83</text:p>
          </table:table-cell>
          <table:table-cell office:value-type="float" office:value="4053.18043698769" calcext:value-type="float">
            <text:p>4053.18</text:p>
          </table:table-cell>
          <table:table-cell table:number-columns-repeated="7" office:value-type="float" office:value="4067.83292355853" calcext:value-type="float">
            <text:p>4067.83</text:p>
          </table:table-cell>
        </table:table-row>
        <table:table-row table:style-name="ro1">
          <table:table-cell table:style-name="Default" office:value-type="float" office:value="2019.96" calcext:value-type="float">
            <text:p>2019.96</text:p>
          </table:table-cell>
          <table:table-cell table:number-columns-repeated="6" office:value-type="float" office:value="4067.6789376461" calcext:value-type="float">
            <text:p>4067.68</text:p>
          </table:table-cell>
          <table:table-cell office:value-type="float" office:value="4053.19091826212" calcext:value-type="float">
            <text:p>4053.19</text:p>
          </table:table-cell>
          <table:table-cell table:number-columns-repeated="7" office:value-type="float" office:value="4067.6789376461" calcext:value-type="float">
            <text:p>4067.68</text:p>
          </table:table-cell>
        </table:table-row>
        <table:table-row table:style-name="ro1">
          <table:table-cell table:style-name="Default" office:value-type="float" office:value="2020.04" calcext:value-type="float">
            <text:p>2020.04</text:p>
          </table:table-cell>
          <table:table-cell table:number-columns-repeated="6" office:value-type="float" office:value="4086.08889550151" calcext:value-type="float">
            <text:p>4086.09</text:p>
          </table:table-cell>
          <table:table-cell office:value-type="float" office:value="4071.7607502859" calcext:value-type="float">
            <text:p>4071.76</text:p>
          </table:table-cell>
          <table:table-cell table:number-columns-repeated="7" office:value-type="float" office:value="4086.08889550151" calcext:value-type="float">
            <text:p>4086.09</text:p>
          </table:table-cell>
        </table:table-row>
        <table:table-row table:style-name="ro1">
          <table:table-cell table:style-name="Default" office:value-type="float" office:value="2020.12" calcext:value-type="float">
            <text:p>2020.12</text:p>
          </table:table-cell>
          <table:table-cell table:number-columns-repeated="6" office:value-type="float" office:value="4140.20791155888" calcext:value-type="float">
            <text:p>4140.21</text:p>
          </table:table-cell>
          <table:table-cell office:value-type="float" office:value="4126.03801817078" calcext:value-type="float">
            <text:p>4126.04</text:p>
          </table:table-cell>
          <table:table-cell table:number-columns-repeated="7" office:value-type="float" office:value="4140.20791155888" calcext:value-type="float">
            <text:p>4140.21</text:p>
          </table:table-cell>
        </table:table-row>
        <table:table-row table:style-name="ro1">
          <table:table-cell table:style-name="Default" office:value-type="float" office:value="2020.21" calcext:value-type="float">
            <text:p>2020.21</text:p>
          </table:table-cell>
          <table:table-cell table:number-columns-repeated="6" office:value-type="float" office:value="4203.43829785206" calcext:value-type="float">
            <text:p>4203.44</text:p>
          </table:table-cell>
          <table:table-cell office:value-type="float" office:value="4189.42260438184" calcext:value-type="float">
            <text:p>4189.42</text:p>
          </table:table-cell>
          <table:table-cell table:number-columns-repeated="7" office:value-type="float" office:value="4203.43829785206" calcext:value-type="float">
            <text:p>4203.44</text:p>
          </table:table-cell>
        </table:table-row>
        <table:table-row table:style-name="ro1">
          <table:table-cell table:style-name="Default" office:value-type="float" office:value="2020.29" calcext:value-type="float">
            <text:p>2020.29</text:p>
          </table:table-cell>
          <table:table-cell table:number-columns-repeated="6" office:value-type="float" office:value="4161.52989571164" calcext:value-type="float">
            <text:p>4161.53</text:p>
          </table:table-cell>
          <table:table-cell office:value-type="float" office:value="4147.66777694366" calcext:value-type="float">
            <text:p>4147.67</text:p>
          </table:table-cell>
          <table:table-cell table:number-columns-repeated="7" office:value-type="float" office:value="4161.52989571164" calcext:value-type="float">
            <text:p>4161.53</text:p>
          </table:table-cell>
        </table:table-row>
        <table:table-row table:style-name="ro1">
          <table:table-cell table:style-name="Default" office:value-type="float" office:value="2020.37" calcext:value-type="float">
            <text:p>2020.37</text:p>
          </table:table-cell>
          <table:table-cell table:number-columns-repeated="6" office:value-type="float" office:value="4000.19811376337" calcext:value-type="float">
            <text:p>4000.20</text:p>
          </table:table-cell>
          <table:table-cell office:value-type="float" office:value="3986.48147310628" calcext:value-type="float">
            <text:p>3986.48</text:p>
          </table:table-cell>
          <table:table-cell table:number-columns-repeated="7" office:value-type="float" office:value="4000.19811376337" calcext:value-type="float">
            <text:p>4000.20</text:p>
          </table:table-cell>
        </table:table-row>
        <table:table-row table:style-name="ro1">
          <table:table-cell table:style-name="Default" office:value-type="float" office:value="2020.46" calcext:value-type="float">
            <text:p>2020.46</text:p>
          </table:table-cell>
          <table:table-cell table:number-columns-repeated="6" office:value-type="float" office:value="3855.60406900975" calcext:value-type="float">
            <text:p>3855.60</text:p>
          </table:table-cell>
          <table:table-cell office:value-type="float" office:value="3842.03556929722" calcext:value-type="float">
            <text:p>3842.04</text:p>
          </table:table-cell>
          <table:table-cell table:number-columns-repeated="7" office:value-type="float" office:value="3855.60406900975" calcext:value-type="float">
            <text:p>3855.60</text:p>
          </table:table-cell>
        </table:table-row>
        <table:table-row table:style-name="ro1">
          <table:table-cell table:style-name="Default" office:value-type="float" office:value="2020.54" calcext:value-type="float">
            <text:p>2020.54</text:p>
          </table:table-cell>
          <table:table-cell table:number-columns-repeated="6" office:value-type="float" office:value="3786.59349547654" calcext:value-type="float">
            <text:p>3786.59</text:p>
          </table:table-cell>
          <table:table-cell office:value-type="float" office:value="3773.16511371063" calcext:value-type="float">
            <text:p>3773.17</text:p>
          </table:table-cell>
          <table:table-cell table:number-columns-repeated="7" office:value-type="float" office:value="3786.59349547654" calcext:value-type="float">
            <text:p>3786.59</text:p>
          </table:table-cell>
        </table:table-row>
        <table:table-row table:style-name="ro1">
          <table:table-cell table:style-name="Default" office:value-type="float" office:value="2020.62" calcext:value-type="float">
            <text:p>2020.62</text:p>
          </table:table-cell>
          <table:table-cell table:number-columns-repeated="6" office:value-type="float" office:value="3764.15369733326" calcext:value-type="float">
            <text:p>3764.15</text:p>
          </table:table-cell>
          <table:table-cell office:value-type="float" office:value="3750.8671422614" calcext:value-type="float">
            <text:p>3750.87</text:p>
          </table:table-cell>
          <table:table-cell table:number-columns-repeated="7" office:value-type="float" office:value="3764.15369733326" calcext:value-type="float">
            <text:p>3764.15</text:p>
          </table:table-cell>
        </table:table-row>
        <table:table-row table:style-name="ro1">
          <table:table-cell table:style-name="Default" office:value-type="float" office:value="2020.71" calcext:value-type="float">
            <text:p>2020.71</text:p>
          </table:table-cell>
          <table:table-cell table:number-columns-repeated="6" office:value-type="float" office:value="3757.79780998122" calcext:value-type="float">
            <text:p>3757.80</text:p>
          </table:table-cell>
          <table:table-cell office:value-type="float" office:value="3744.6452534309" calcext:value-type="float">
            <text:p>3744.65</text:p>
          </table:table-cell>
          <table:table-cell table:number-columns-repeated="7" office:value-type="float" office:value="3757.79780998122" calcext:value-type="float">
            <text:p>3757.80</text:p>
          </table:table-cell>
        </table:table-row>
        <table:table-row table:style-name="ro1">
          <table:table-cell table:style-name="Default" office:value-type="float" office:value="2020.79" calcext:value-type="float">
            <text:p>2020.79</text:p>
          </table:table-cell>
          <table:table-cell table:number-columns-repeated="6" office:value-type="float" office:value="3761.16532590572" calcext:value-type="float">
            <text:p>3761.17</text:p>
          </table:table-cell>
          <table:table-cell office:value-type="float" office:value="3748.1452250433" calcext:value-type="float">
            <text:p>3748.15</text:p>
          </table:table-cell>
          <table:table-cell table:number-columns-repeated="7" office:value-type="float" office:value="3761.16532590572" calcext:value-type="float">
            <text:p>3761.17</text:p>
          </table:table-cell>
        </table:table-row>
        <table:table-row table:style-name="ro1">
          <table:table-cell table:style-name="Default" office:value-type="float" office:value="2020.87" calcext:value-type="float">
            <text:p>2020.87</text:p>
          </table:table-cell>
          <table:table-cell table:number-columns-repeated="6" office:value-type="float" office:value="3776.26411955252" calcext:value-type="float">
            <text:p>3776.26</text:p>
          </table:table-cell>
          <table:table-cell office:value-type="float" office:value="3763.37169179071" calcext:value-type="float">
            <text:p>3763.37</text:p>
          </table:table-cell>
          <table:table-cell table:number-columns-repeated="7" office:value-type="float" office:value="3776.26411955252" calcext:value-type="float">
            <text:p>3776.26</text:p>
          </table:table-cell>
        </table:table-row>
        <table:table-row table:style-name="ro1">
          <table:table-cell table:style-name="Default" office:value-type="float" office:value="2020.96" calcext:value-type="float">
            <text:p>2020.96</text:p>
          </table:table-cell>
          <table:table-cell table:number-columns-repeated="6" office:value-type="float" office:value="3801.37909529635" calcext:value-type="float">
            <text:p>3801.38</text:p>
          </table:table-cell>
          <table:table-cell office:value-type="float" office:value="3788.61535813003" calcext:value-type="float">
            <text:p>3788.62</text:p>
          </table:table-cell>
          <table:table-cell table:number-columns-repeated="7" office:value-type="float" office:value="3801.37909529635" calcext:value-type="float">
            <text:p>3801.38</text:p>
          </table:table-cell>
        </table:table-row>
        <table:table-row table:style-name="ro1">
          <table:table-cell table:style-name="Default" office:value-type="float" office:value="2021.04" calcext:value-type="float">
            <text:p>2021.04</text:p>
          </table:table-cell>
          <table:table-cell table:number-columns-repeated="2" office:value-type="float" office:value="3842.81677771314" calcext:value-type="float">
            <text:p>3842.82</text:p>
          </table:table-cell>
          <table:table-cell table:number-columns-repeated="4" office:value-type="float" office:value="3842.75913565975" calcext:value-type="float">
            <text:p>3842.76</text:p>
          </table:table-cell>
          <table:table-cell office:value-type="float" office:value="3830.1163223538" calcext:value-type="float">
            <text:p>3830.12</text:p>
          </table:table-cell>
          <table:table-cell office:value-type="float" office:value="3842.75913565975" calcext:value-type="float">
            <text:p>3842.76</text:p>
          </table:table-cell>
          <table:table-cell table:number-columns-repeated="2" office:value-type="float" office:value="3842.81677771314" calcext:value-type="float">
            <text:p>3842.82</text:p>
          </table:table-cell>
          <table:table-cell table:number-columns-repeated="2" office:value-type="float" office:value="3842.75913565975" calcext:value-type="float">
            <text:p>3842.76</text:p>
          </table:table-cell>
          <table:table-cell office:value-type="float" office:value="3842.81677771314" calcext:value-type="float">
            <text:p>3842.82</text:p>
          </table:table-cell>
          <table:table-cell office:value-type="float" office:value="3842.75913565975" calcext:value-type="float">
            <text:p>3842.76</text:p>
          </table:table-cell>
        </table:table-row>
        <table:table-row table:style-name="ro1">
          <table:table-cell table:style-name="Default" office:value-type="float" office:value="2021.12" calcext:value-type="float">
            <text:p>2021.12</text:p>
          </table:table-cell>
          <table:table-cell table:number-columns-repeated="2" office:value-type="float" office:value="3846.09728514565" calcext:value-type="float">
            <text:p>3846.10</text:p>
          </table:table-cell>
          <table:table-cell table:number-columns-repeated="4" office:value-type="float" office:value="3845.91984251732" calcext:value-type="float">
            <text:p>3845.92</text:p>
          </table:table-cell>
          <table:table-cell office:value-type="float" office:value="3833.39539799986" calcext:value-type="float">
            <text:p>3833.40</text:p>
          </table:table-cell>
          <table:table-cell office:value-type="float" office:value="3845.91984251732" calcext:value-type="float">
            <text:p>3845.92</text:p>
          </table:table-cell>
          <table:table-cell table:number-columns-repeated="2" office:value-type="float" office:value="3846.09728514565" calcext:value-type="float">
            <text:p>3846.10</text:p>
          </table:table-cell>
          <table:table-cell table:number-columns-repeated="2" office:value-type="float" office:value="3845.91984251732" calcext:value-type="float">
            <text:p>3845.92</text:p>
          </table:table-cell>
          <table:table-cell office:value-type="float" office:value="3846.09728514565" calcext:value-type="float">
            <text:p>3846.10</text:p>
          </table:table-cell>
          <table:table-cell office:value-type="float" office:value="3845.91984251732" calcext:value-type="float">
            <text:p>3845.92</text:p>
          </table:table-cell>
        </table:table-row>
        <table:table-row table:style-name="ro1">
          <table:table-cell table:style-name="Default" office:value-type="float" office:value="2021.21" calcext:value-type="float">
            <text:p>2021.21</text:p>
          </table:table-cell>
          <table:table-cell table:number-columns-repeated="2" office:value-type="float" office:value="3879.66631680392" calcext:value-type="float">
            <text:p>3879.67</text:p>
          </table:table-cell>
          <table:table-cell table:number-columns-repeated="4" office:value-type="float" office:value="3879.25332000721" calcext:value-type="float">
            <text:p>3879.25</text:p>
          </table:table-cell>
          <table:table-cell office:value-type="float" office:value="3866.84696863143" calcext:value-type="float">
            <text:p>3866.85</text:p>
          </table:table-cell>
          <table:table-cell office:value-type="float" office:value="3879.25332000721" calcext:value-type="float">
            <text:p>3879.25</text:p>
          </table:table-cell>
          <table:table-cell table:number-columns-repeated="2" office:value-type="float" office:value="3879.66631680392" calcext:value-type="float">
            <text:p>3879.67</text:p>
          </table:table-cell>
          <table:table-cell table:number-columns-repeated="2" office:value-type="float" office:value="3879.25332000721" calcext:value-type="float">
            <text:p>3879.25</text:p>
          </table:table-cell>
          <table:table-cell office:value-type="float" office:value="3879.66631680392" calcext:value-type="float">
            <text:p>3879.67</text:p>
          </table:table-cell>
          <table:table-cell office:value-type="float" office:value="3879.25332000721" calcext:value-type="float">
            <text:p>3879.25</text:p>
          </table:table-cell>
        </table:table-row>
        <table:table-row table:style-name="ro1">
          <table:table-cell table:style-name="Default" office:value-type="float" office:value="2021.29" calcext:value-type="float">
            <text:p>2021.29</text:p>
          </table:table-cell>
          <table:table-cell table:number-columns-repeated="2" office:value-type="float" office:value="3971.47982154584" calcext:value-type="float">
            <text:p>3971.48</text:p>
          </table:table-cell>
          <table:table-cell table:number-columns-repeated="4" office:value-type="float" office:value="3970.68672684359" calcext:value-type="float">
            <text:p>3970.69</text:p>
          </table:table-cell>
          <table:table-cell office:value-type="float" office:value="3958.39615633024" calcext:value-type="float">
            <text:p>3958.40</text:p>
          </table:table-cell>
          <table:table-cell office:value-type="float" office:value="3970.68672684359" calcext:value-type="float">
            <text:p>3970.69</text:p>
          </table:table-cell>
          <table:table-cell table:number-columns-repeated="2" office:value-type="float" office:value="3971.47982154584" calcext:value-type="float">
            <text:p>3971.48</text:p>
          </table:table-cell>
          <table:table-cell table:number-columns-repeated="2" office:value-type="float" office:value="3970.68672684359" calcext:value-type="float">
            <text:p>3970.69</text:p>
          </table:table-cell>
          <table:table-cell office:value-type="float" office:value="3971.47982154584" calcext:value-type="float">
            <text:p>3971.48</text:p>
          </table:table-cell>
          <table:table-cell office:value-type="float" office:value="3970.68672684359" calcext:value-type="float">
            <text:p>3970.69</text:p>
          </table:table-cell>
        </table:table-row>
        <table:table-row table:style-name="ro1">
          <table:table-cell table:style-name="Default" office:value-type="float" office:value="2021.37" calcext:value-type="float">
            <text:p>2021.37</text:p>
          </table:table-cell>
          <table:table-cell table:number-columns-repeated="2" office:value-type="float" office:value="4041.88372582027" calcext:value-type="float">
            <text:p>4041.88</text:p>
          </table:table-cell>
          <table:table-cell table:number-columns-repeated="4" office:value-type="float" office:value="4040.64015555333" calcext:value-type="float">
            <text:p>4040.64</text:p>
          </table:table-cell>
          <table:table-cell office:value-type="float" office:value="4028.46287128228" calcext:value-type="float">
            <text:p>4028.46</text:p>
          </table:table-cell>
          <table:table-cell office:value-type="float" office:value="4040.64015555333" calcext:value-type="float">
            <text:p>4040.64</text:p>
          </table:table-cell>
          <table:table-cell table:number-columns-repeated="2" office:value-type="float" office:value="4041.88372582027" calcext:value-type="float">
            <text:p>4041.88</text:p>
          </table:table-cell>
          <table:table-cell table:number-columns-repeated="2" office:value-type="float" office:value="4040.64015555333" calcext:value-type="float">
            <text:p>4040.64</text:p>
          </table:table-cell>
          <table:table-cell office:value-type="float" office:value="4041.88372582027" calcext:value-type="float">
            <text:p>4041.88</text:p>
          </table:table-cell>
          <table:table-cell office:value-type="float" office:value="4040.64015555333" calcext:value-type="float">
            <text:p>4040.64</text:p>
          </table:table-cell>
        </table:table-row>
        <table:table-row table:style-name="ro1">
          <table:table-cell table:style-name="Default" office:value-type="float" office:value="2021.46" calcext:value-type="float">
            <text:p>2021.46</text:p>
          </table:table-cell>
          <table:table-cell table:number-columns-repeated="2" office:value-type="float" office:value="4097.30400830793" calcext:value-type="float">
            <text:p>4097.30</text:p>
          </table:table-cell>
          <table:table-cell table:number-columns-repeated="4" office:value-type="float" office:value="4095.54397939623" calcext:value-type="float">
            <text:p>4095.54</text:p>
          </table:table-cell>
          <table:table-cell office:value-type="float" office:value="4083.4777735646" calcext:value-type="float">
            <text:p>4083.48</text:p>
          </table:table-cell>
          <table:table-cell office:value-type="float" office:value="4095.54397939623" calcext:value-type="float">
            <text:p>4095.54</text:p>
          </table:table-cell>
          <table:table-cell table:number-columns-repeated="2" office:value-type="float" office:value="4097.30400830793" calcext:value-type="float">
            <text:p>4097.30</text:p>
          </table:table-cell>
          <table:table-cell table:number-columns-repeated="2" office:value-type="float" office:value="4095.54397939623" calcext:value-type="float">
            <text:p>4095.54</text:p>
          </table:table-cell>
          <table:table-cell office:value-type="float" office:value="4097.30400830793" calcext:value-type="float">
            <text:p>4097.30</text:p>
          </table:table-cell>
          <table:table-cell office:value-type="float" office:value="4095.54397939623" calcext:value-type="float">
            <text:p>4095.54</text:p>
          </table:table-cell>
        </table:table-row>
        <table:table-row table:style-name="ro1">
          <table:table-cell table:style-name="Default" office:value-type="float" office:value="2021.54" calcext:value-type="float">
            <text:p>2021.54</text:p>
          </table:table-cell>
          <table:table-cell table:number-columns-repeated="2" office:value-type="float" office:value="4151.48336153198" calcext:value-type="float">
            <text:p>4151.48</text:p>
          </table:table-cell>
          <table:table-cell table:number-columns-repeated="4" office:value-type="float" office:value="4149.1354311829" calcext:value-type="float">
            <text:p>4149.14</text:p>
          </table:table-cell>
          <table:table-cell office:value-type="float" office:value="4137.17869557715" calcext:value-type="float">
            <text:p>4137.18</text:p>
          </table:table-cell>
          <table:table-cell office:value-type="float" office:value="4149.1354311829" calcext:value-type="float">
            <text:p>4149.14</text:p>
          </table:table-cell>
          <table:table-cell table:number-columns-repeated="2" office:value-type="float" office:value="4151.48336153198" calcext:value-type="float">
            <text:p>4151.48</text:p>
          </table:table-cell>
          <table:table-cell table:number-columns-repeated="2" office:value-type="float" office:value="4149.1354311829" calcext:value-type="float">
            <text:p>4149.14</text:p>
          </table:table-cell>
          <table:table-cell office:value-type="float" office:value="4151.48336153198" calcext:value-type="float">
            <text:p>4151.48</text:p>
          </table:table-cell>
          <table:table-cell office:value-type="float" office:value="4149.1354311829" calcext:value-type="float">
            <text:p>4149.14</text:p>
          </table:table-cell>
        </table:table-row>
        <table:table-row table:style-name="ro1">
          <table:table-cell table:style-name="Default" office:value-type="float" office:value="2021.62" calcext:value-type="float">
            <text:p>2021.62</text:p>
          </table:table-cell>
          <table:table-cell table:number-columns-repeated="2" office:value-type="float" office:value="4206.92683813932" calcext:value-type="float">
            <text:p>4206.93</text:p>
          </table:table-cell>
          <table:table-cell table:number-columns-repeated="4" office:value-type="float" office:value="4203.913028858" calcext:value-type="float">
            <text:p>4203.91</text:p>
          </table:table-cell>
          <table:table-cell office:value-type="float" office:value="4192.06305826252" calcext:value-type="float">
            <text:p>4192.06</text:p>
          </table:table-cell>
          <table:table-cell office:value-type="float" office:value="4203.913028858" calcext:value-type="float">
            <text:p>4203.91</text:p>
          </table:table-cell>
          <table:table-cell table:number-columns-repeated="2" office:value-type="float" office:value="4206.92683813932" calcext:value-type="float">
            <text:p>4206.93</text:p>
          </table:table-cell>
          <table:table-cell table:number-columns-repeated="2" office:value-type="float" office:value="4203.913028858" calcext:value-type="float">
            <text:p>4203.91</text:p>
          </table:table-cell>
          <table:table-cell office:value-type="float" office:value="4206.92683813932" calcext:value-type="float">
            <text:p>4206.93</text:p>
          </table:table-cell>
          <table:table-cell office:value-type="float" office:value="4203.913028858" calcext:value-type="float">
            <text:p>4203.91</text:p>
          </table:table-cell>
        </table:table-row>
        <table:table-row table:style-name="ro1">
          <table:table-cell table:style-name="Default" office:value-type="float" office:value="2021.71" calcext:value-type="float">
            <text:p>2021.71</text:p>
          </table:table-cell>
          <table:table-cell table:number-columns-repeated="2" office:value-type="float" office:value="4260.16804650487" calcext:value-type="float">
            <text:p>4260.17</text:p>
          </table:table-cell>
          <table:table-cell table:number-columns-repeated="2" office:value-type="float" office:value="4256.41937036524" calcext:value-type="float">
            <text:p>4256.42</text:p>
          </table:table-cell>
          <table:table-cell office:value-type="float" office:value="4256.41493636113" calcext:value-type="float">
            <text:p>4256.41</text:p>
          </table:table-cell>
          <table:table-cell office:value-type="float" office:value="4256.41937036524" calcext:value-type="float">
            <text:p>4256.42</text:p>
          </table:table-cell>
          <table:table-cell office:value-type="float" office:value="4244.67134539604" calcext:value-type="float">
            <text:p>4244.67</text:p>
          </table:table-cell>
          <table:table-cell office:value-type="float" office:value="4256.41493636113" calcext:value-type="float">
            <text:p>4256.41</text:p>
          </table:table-cell>
          <table:table-cell table:number-columns-repeated="2" office:value-type="float" office:value="4260.16804650487" calcext:value-type="float">
            <text:p>4260.17</text:p>
          </table:table-cell>
          <table:table-cell table:number-columns-repeated="2" office:value-type="float" office:value="4256.41937036524" calcext:value-type="float">
            <text:p>4256.42</text:p>
          </table:table-cell>
          <table:table-cell office:value-type="float" office:value="4260.16804650487" calcext:value-type="float">
            <text:p>4260.17</text:p>
          </table:table-cell>
          <table:table-cell office:value-type="float" office:value="4256.41937036524" calcext:value-type="float">
            <text:p>4256.42</text:p>
          </table:table-cell>
        </table:table-row>
        <table:table-row table:style-name="ro1">
          <table:table-cell table:style-name="Default" office:value-type="float" office:value="2021.79" calcext:value-type="float">
            <text:p>2021.79</text:p>
          </table:table-cell>
          <table:table-cell table:number-columns-repeated="2" office:value-type="float" office:value="4309.52742551506" calcext:value-type="float">
            <text:p>4309.53</text:p>
          </table:table-cell>
          <table:table-cell table:number-columns-repeated="2" office:value-type="float" office:value="4304.99481574093" calcext:value-type="float">
            <text:p>4304.99</text:p>
          </table:table-cell>
          <table:table-cell office:value-type="float" office:value="4304.9866235438" calcext:value-type="float">
            <text:p>4304.99</text:p>
          </table:table-cell>
          <table:table-cell office:value-type="float" office:value="4304.99481574093" calcext:value-type="float">
            <text:p>4304.99</text:p>
          </table:table-cell>
          <table:table-cell office:value-type="float" office:value="4293.34679569986" calcext:value-type="float">
            <text:p>4293.35</text:p>
          </table:table-cell>
          <table:table-cell office:value-type="float" office:value="4304.9866235438" calcext:value-type="float">
            <text:p>4304.99</text:p>
          </table:table-cell>
          <table:table-cell table:number-columns-repeated="2" office:value-type="float" office:value="4309.52742551506" calcext:value-type="float">
            <text:p>4309.53</text:p>
          </table:table-cell>
          <table:table-cell table:number-columns-repeated="2" office:value-type="float" office:value="4304.99481574093" calcext:value-type="float">
            <text:p>4304.99</text:p>
          </table:table-cell>
          <table:table-cell office:value-type="float" office:value="4309.52742551506" calcext:value-type="float">
            <text:p>4309.53</text:p>
          </table:table-cell>
          <table:table-cell office:value-type="float" office:value="4304.99481574093" calcext:value-type="float">
            <text:p>4304.99</text:p>
          </table:table-cell>
        </table:table-row>
        <table:table-row table:style-name="ro1">
          <table:table-cell table:style-name="Default" office:value-type="float" office:value="2021.87" calcext:value-type="float">
            <text:p>2021.87</text:p>
          </table:table-cell>
          <table:table-cell table:number-columns-repeated="2" office:value-type="float" office:value="4354.5837526989" calcext:value-type="float">
            <text:p>4354.58</text:p>
          </table:table-cell>
          <table:table-cell table:number-columns-repeated="2" office:value-type="float" office:value="4349.22262579952" calcext:value-type="float">
            <text:p>4349.22</text:p>
          </table:table-cell>
          <table:table-cell office:value-type="float" office:value="4349.21117183648" calcext:value-type="float">
            <text:p>4349.21</text:p>
          </table:table-cell>
          <table:table-cell office:value-type="float" office:value="4349.22262579952" calcext:value-type="float">
            <text:p>4349.22</text:p>
          </table:table-cell>
          <table:table-cell office:value-type="float" office:value="4337.66831089192" calcext:value-type="float">
            <text:p>4337.67</text:p>
          </table:table-cell>
          <table:table-cell office:value-type="float" office:value="4349.21117183648" calcext:value-type="float">
            <text:p>4349.21</text:p>
          </table:table-cell>
          <table:table-cell table:number-columns-repeated="2" office:value-type="float" office:value="4354.5837526989" calcext:value-type="float">
            <text:p>4354.58</text:p>
          </table:table-cell>
          <table:table-cell table:number-columns-repeated="2" office:value-type="float" office:value="4349.22262579952" calcext:value-type="float">
            <text:p>4349.22</text:p>
          </table:table-cell>
          <table:table-cell office:value-type="float" office:value="4354.5837526989" calcext:value-type="float">
            <text:p>4354.58</text:p>
          </table:table-cell>
          <table:table-cell office:value-type="float" office:value="4349.22262579952" calcext:value-type="float">
            <text:p>4349.22</text:p>
          </table:table-cell>
        </table:table-row>
        <table:table-row table:style-name="ro1">
          <table:table-cell table:style-name="Default" office:value-type="float" office:value="2021.96" calcext:value-type="float">
            <text:p>2021.96</text:p>
          </table:table-cell>
          <table:table-cell table:number-columns-repeated="2" office:value-type="float" office:value="4397.29529868407" calcext:value-type="float">
            <text:p>4397.30</text:p>
          </table:table-cell>
          <table:table-cell table:number-columns-repeated="2" office:value-type="float" office:value="4391.05779954649" calcext:value-type="float">
            <text:p>4391.06</text:p>
          </table:table-cell>
          <table:table-cell office:value-type="float" office:value="4391.04377868407" calcext:value-type="float">
            <text:p>4391.04</text:p>
          </table:table-cell>
          <table:table-cell office:value-type="float" office:value="4391.05779954649" calcext:value-type="float">
            <text:p>4391.06</text:p>
          </table:table-cell>
          <table:table-cell office:value-type="float" office:value="4379.60048143561" calcext:value-type="float">
            <text:p>4379.60</text:p>
          </table:table-cell>
          <table:table-cell office:value-type="float" office:value="4391.04377868407" calcext:value-type="float">
            <text:p>4391.04</text:p>
          </table:table-cell>
          <table:table-cell table:number-columns-repeated="2" office:value-type="float" office:value="4397.29529868407" calcext:value-type="float">
            <text:p>4397.30</text:p>
          </table:table-cell>
          <table:table-cell table:number-columns-repeated="2" office:value-type="float" office:value="4391.05779954649" calcext:value-type="float">
            <text:p>4391.06</text:p>
          </table:table-cell>
          <table:table-cell office:value-type="float" office:value="4397.29529868407" calcext:value-type="float">
            <text:p>4397.30</text:p>
          </table:table-cell>
          <table:table-cell office:value-type="float" office:value="4391.05779954649" calcext:value-type="float">
            <text:p>4391.06</text:p>
          </table:table-cell>
        </table:table-row>
        <table:table-row table:style-name="ro1">
          <table:table-cell table:style-name="Default" office:value-type="float" office:value="2022.04" calcext:value-type="float">
            <text:p>2022.04</text:p>
          </table:table-cell>
          <table:table-cell table:number-columns-repeated="2" office:value-type="float" office:value="4437.46948136602" calcext:value-type="float">
            <text:p>4437.47</text:p>
          </table:table-cell>
          <table:table-cell table:number-columns-repeated="2" office:value-type="float" office:value="4430.31153836807" calcext:value-type="float">
            <text:p>4430.31</text:p>
          </table:table-cell>
          <table:table-cell office:value-type="float" office:value="4430.29938888142" calcext:value-type="float">
            <text:p>4430.30</text:p>
          </table:table-cell>
          <table:table-cell office:value-type="float" office:value="4430.31153836807" calcext:value-type="float">
            <text:p>4430.31</text:p>
          </table:table-cell>
          <table:table-cell office:value-type="float" office:value="4418.9443682654" calcext:value-type="float">
            <text:p>4418.94</text:p>
          </table:table-cell>
          <table:table-cell office:value-type="float" office:value="4430.29938888142" calcext:value-type="float">
            <text:p>4430.30</text:p>
          </table:table-cell>
          <table:table-cell table:number-columns-repeated="2" office:value-type="float" office:value="4437.46948136602" calcext:value-type="float">
            <text:p>4437.47</text:p>
          </table:table-cell>
          <table:table-cell table:number-columns-repeated="2" office:value-type="float" office:value="4430.31153836807" calcext:value-type="float">
            <text:p>4430.31</text:p>
          </table:table-cell>
          <table:table-cell office:value-type="float" office:value="4437.46948136602" calcext:value-type="float">
            <text:p>4437.47</text:p>
          </table:table-cell>
          <table:table-cell office:value-type="float" office:value="4430.31153836807" calcext:value-type="float">
            <text:p>4430.31</text:p>
          </table:table-cell>
        </table:table-row>
        <table:table-row table:style-name="ro1">
          <table:table-cell table:style-name="Default" office:value-type="float" office:value="2022.12" calcext:value-type="float">
            <text:p>2022.12</text:p>
          </table:table-cell>
          <table:table-cell office:value-type="float" office:value="4475.45385198733" calcext:value-type="float">
            <text:p>4475.45</text:p>
          </table:table-cell>
          <table:table-cell office:value-type="float" office:value="4477.66198603251" calcext:value-type="float">
            <text:p>4477.66</text:p>
          </table:table-cell>
          <table:table-cell office:value-type="float" office:value="4467.33866775735" calcext:value-type="float">
            <text:p>4467.34</text:p>
          </table:table-cell>
          <table:table-cell office:value-type="float" office:value="4469.53349979021" calcext:value-type="float">
            <text:p>4469.53</text:p>
          </table:table-cell>
          <table:table-cell office:value-type="float" office:value="4469.51863851711" calcext:value-type="float">
            <text:p>4469.52</text:p>
          </table:table-cell>
          <table:table-cell office:value-type="float" office:value="4469.5290657861" calcext:value-type="float">
            <text:p>4469.53</text:p>
          </table:table-cell>
          <table:table-cell office:value-type="float" office:value="4458.25202167933" calcext:value-type="float">
            <text:p>4458.25</text:p>
          </table:table-cell>
          <table:table-cell office:value-type="float" office:value="4469.51863851711" calcext:value-type="float">
            <text:p>4469.52</text:p>
          </table:table-cell>
          <table:table-cell office:value-type="float" office:value="4475.45385198733" calcext:value-type="float">
            <text:p>4475.45</text:p>
          </table:table-cell>
          <table:table-cell office:value-type="float" office:value="4477.66198603251" calcext:value-type="float">
            <text:p>4477.66</text:p>
          </table:table-cell>
          <table:table-cell office:value-type="float" office:value="4469.53349979021" calcext:value-type="float">
            <text:p>4469.53</text:p>
          </table:table-cell>
          <table:table-cell office:value-type="float" office:value="4467.33866775735" calcext:value-type="float">
            <text:p>4467.34</text:p>
          </table:table-cell>
          <table:table-cell office:value-type="float" office:value="4475.45385198733" calcext:value-type="float">
            <text:p>4475.45</text:p>
          </table:table-cell>
          <table:table-cell office:value-type="float" office:value="4469.53349979021" calcext:value-type="float">
            <text:p>4469.53</text:p>
          </table:table-cell>
        </table:table-row>
        <table:table-row table:style-name="ro1">
          <table:table-cell table:style-name="Default" office:value-type="float" office:value="2022.21" calcext:value-type="float">
            <text:p>2022.21</text:p>
          </table:table-cell>
          <table:table-cell office:value-type="float" office:value="4511.41385214165" calcext:value-type="float">
            <text:p>4511.41</text:p>
          </table:table-cell>
          <table:table-cell office:value-type="float" office:value="4519.90540039627" calcext:value-type="float">
            <text:p>4519.91</text:p>
          </table:table-cell>
          <table:table-cell office:value-type="float" office:value="4502.30253452358" calcext:value-type="float">
            <text:p>4502.30</text:p>
          </table:table-cell>
          <table:table-cell office:value-type="float" office:value="4510.74290216218" calcext:value-type="float">
            <text:p>4510.74</text:p>
          </table:table-cell>
          <table:table-cell office:value-type="float" office:value="4510.7254490205" calcext:value-type="float">
            <text:p>4510.73</text:p>
          </table:table-cell>
          <table:table-cell office:value-type="float" office:value="4510.73470996506" calcext:value-type="float">
            <text:p>4510.73</text:p>
          </table:table-cell>
          <table:table-cell office:value-type="float" office:value="4499.53701435931" calcext:value-type="float">
            <text:p>4499.54</text:p>
          </table:table-cell>
          <table:table-cell office:value-type="float" office:value="4510.7254490205" calcext:value-type="float">
            <text:p>4510.73</text:p>
          </table:table-cell>
          <table:table-cell office:value-type="float" office:value="4511.41385214165" calcext:value-type="float">
            <text:p>4511.41</text:p>
          </table:table-cell>
          <table:table-cell office:value-type="float" office:value="4519.90540039627" calcext:value-type="float">
            <text:p>4519.91</text:p>
          </table:table-cell>
          <table:table-cell office:value-type="float" office:value="4510.74290216218" calcext:value-type="float">
            <text:p>4510.74</text:p>
          </table:table-cell>
          <table:table-cell office:value-type="float" office:value="4502.30253452358" calcext:value-type="float">
            <text:p>4502.30</text:p>
          </table:table-cell>
          <table:table-cell office:value-type="float" office:value="4511.41385214165" calcext:value-type="float">
            <text:p>4511.41</text:p>
          </table:table-cell>
          <table:table-cell office:value-type="float" office:value="4510.74290216218" calcext:value-type="float">
            <text:p>4510.74</text:p>
          </table:table-cell>
        </table:table-row>
        <table:table-row table:style-name="ro1">
          <table:table-cell table:style-name="Default" office:value-type="float" office:value="2022.29" calcext:value-type="float">
            <text:p>2022.29</text:p>
          </table:table-cell>
          <table:table-cell office:value-type="float" office:value="4545.89695730781" calcext:value-type="float">
            <text:p>4545.90</text:p>
          </table:table-cell>
          <table:table-cell office:value-type="float" office:value="4564.159667123" calcext:value-type="float">
            <text:p>4564.16</text:p>
          </table:table-cell>
          <table:table-cell office:value-type="float" office:value="4535.75235541869" calcext:value-type="float">
            <text:p>4535.75</text:p>
          </table:table-cell>
          <table:table-cell office:value-type="float" office:value="4553.90051213327" calcext:value-type="float">
            <text:p>4553.90</text:p>
          </table:table-cell>
          <table:table-cell office:value-type="float" office:value="4553.88074671233" calcext:value-type="float">
            <text:p>4553.88</text:p>
          </table:table-cell>
          <table:table-cell office:value-type="float" office:value="4553.89349217434" calcext:value-type="float">
            <text:p>4553.89</text:p>
          </table:table-cell>
          <table:table-cell office:value-type="float" office:value="4542.77970326263" calcext:value-type="float">
            <text:p>4542.78</text:p>
          </table:table-cell>
          <table:table-cell office:value-type="float" office:value="4553.88074671233" calcext:value-type="float">
            <text:p>4553.88</text:p>
          </table:table-cell>
          <table:table-cell office:value-type="float" office:value="4545.89695730781" calcext:value-type="float">
            <text:p>4545.90</text:p>
          </table:table-cell>
          <table:table-cell office:value-type="float" office:value="4564.159667123" calcext:value-type="float">
            <text:p>4564.16</text:p>
          </table:table-cell>
          <table:table-cell office:value-type="float" office:value="4553.90051213327" calcext:value-type="float">
            <text:p>4553.90</text:p>
          </table:table-cell>
          <table:table-cell office:value-type="float" office:value="4535.75235541869" calcext:value-type="float">
            <text:p>4535.75</text:p>
          </table:table-cell>
          <table:table-cell office:value-type="float" office:value="4545.89695730781" calcext:value-type="float">
            <text:p>4545.90</text:p>
          </table:table-cell>
          <table:table-cell office:value-type="float" office:value="4553.90051213327" calcext:value-type="float">
            <text:p>4553.90</text:p>
          </table:table-cell>
        </table:table-row>
        <table:table-row table:style-name="ro1">
          <table:table-cell table:style-name="Default" office:value-type="float" office:value="2022.37" calcext:value-type="float">
            <text:p>2022.37</text:p>
          </table:table-cell>
          <table:table-cell office:value-type="float" office:value="4579.09946580555" calcext:value-type="float">
            <text:p>4579.10</text:p>
          </table:table-cell>
          <table:table-cell office:value-type="float" office:value="4610.03342654477" calcext:value-type="float">
            <text:p>4610.03</text:p>
          </table:table-cell>
          <table:table-cell office:value-type="float" office:value="4567.89509718132" calcext:value-type="float">
            <text:p>4567.90</text:p>
          </table:table-cell>
          <table:table-cell office:value-type="float" office:value="4598.61215212998" calcext:value-type="float">
            <text:p>4598.61</text:p>
          </table:table-cell>
          <table:table-cell office:value-type="float" office:value="4598.59062966592" calcext:value-type="float">
            <text:p>4598.59</text:p>
          </table:table-cell>
          <table:table-cell office:value-type="float" office:value="4598.60632346469" calcext:value-type="float">
            <text:p>4598.61</text:p>
          </table:table-cell>
          <table:table-cell office:value-type="float" office:value="4587.56875599036" calcext:value-type="float">
            <text:p>4587.57</text:p>
          </table:table-cell>
          <table:table-cell office:value-type="float" office:value="4598.59062966592" calcext:value-type="float">
            <text:p>4598.59</text:p>
          </table:table-cell>
          <table:table-cell office:value-type="float" office:value="4579.09946580555" calcext:value-type="float">
            <text:p>4579.10</text:p>
          </table:table-cell>
          <table:table-cell office:value-type="float" office:value="4610.03342654477" calcext:value-type="float">
            <text:p>4610.03</text:p>
          </table:table-cell>
          <table:table-cell office:value-type="float" office:value="4598.61215212998" calcext:value-type="float">
            <text:p>4598.61</text:p>
          </table:table-cell>
          <table:table-cell office:value-type="float" office:value="4567.89509718132" calcext:value-type="float">
            <text:p>4567.90</text:p>
          </table:table-cell>
          <table:table-cell office:value-type="float" office:value="4579.09946580555" calcext:value-type="float">
            <text:p>4579.10</text:p>
          </table:table-cell>
          <table:table-cell office:value-type="float" office:value="4598.61215212998" calcext:value-type="float">
            <text:p>4598.61</text:p>
          </table:table-cell>
        </table:table-row>
        <table:table-row table:style-name="ro1">
          <table:table-cell table:style-name="Default" office:value-type="float" office:value="2022.46" calcext:value-type="float">
            <text:p>2022.46</text:p>
          </table:table-cell>
          <table:table-cell office:value-type="float" office:value="4610.95213194059" calcext:value-type="float">
            <text:p>4610.95</text:p>
          </table:table-cell>
          <table:table-cell office:value-type="float" office:value="4657.10534393238" calcext:value-type="float">
            <text:p>4657.11</text:p>
          </table:table-cell>
          <table:table-cell office:value-type="float" office:value="4598.65793662232" calcext:value-type="float">
            <text:p>4598.66</text:p>
          </table:table-cell>
          <table:table-cell office:value-type="float" office:value="4644.45820701246" calcext:value-type="float">
            <text:p>4644.46</text:p>
          </table:table-cell>
          <table:table-cell office:value-type="float" office:value="4644.43478557509" calcext:value-type="float">
            <text:p>4644.43</text:p>
          </table:table-cell>
          <table:table-cell office:value-type="float" office:value="4644.45307748474" calcext:value-type="float">
            <text:p>4644.45</text:p>
          </table:table-cell>
          <table:table-cell office:value-type="float" office:value="4633.48666729994" calcext:value-type="float">
            <text:p>4633.49</text:p>
          </table:table-cell>
          <table:table-cell office:value-type="float" office:value="4644.43478557509" calcext:value-type="float">
            <text:p>4644.43</text:p>
          </table:table-cell>
          <table:table-cell office:value-type="float" office:value="4610.95213194059" calcext:value-type="float">
            <text:p>4610.95</text:p>
          </table:table-cell>
          <table:table-cell office:value-type="float" office:value="4657.10534393238" calcext:value-type="float">
            <text:p>4657.11</text:p>
          </table:table-cell>
          <table:table-cell office:value-type="float" office:value="4644.45820701246" calcext:value-type="float">
            <text:p>4644.46</text:p>
          </table:table-cell>
          <table:table-cell office:value-type="float" office:value="4598.65793662232" calcext:value-type="float">
            <text:p>4598.66</text:p>
          </table:table-cell>
          <table:table-cell office:value-type="float" office:value="4610.95213194059" calcext:value-type="float">
            <text:p>4610.95</text:p>
          </table:table-cell>
          <table:table-cell office:value-type="float" office:value="4644.45820701246" calcext:value-type="float">
            <text:p>4644.46</text:p>
          </table:table-cell>
        </table:table-row>
        <table:table-row table:style-name="ro1">
          <table:table-cell table:style-name="Default" office:value-type="float" office:value="2022.54" calcext:value-type="float">
            <text:p>2022.54</text:p>
          </table:table-cell>
          <table:table-cell office:value-type="float" office:value="4641.68753220978" calcext:value-type="float">
            <text:p>4641.69</text:p>
          </table:table-cell>
          <table:table-cell office:value-type="float" office:value="4705.33117212765" calcext:value-type="float">
            <text:p>4705.33</text:p>
          </table:table-cell>
          <table:table-cell office:value-type="float" office:value="4628.26997820567" calcext:value-type="float">
            <text:p>4628.27</text:p>
          </table:table-cell>
          <table:table-cell office:value-type="float" office:value="4691.39966494079" calcext:value-type="float">
            <text:p>4691.40</text:p>
          </table:table-cell>
          <table:table-cell office:value-type="float" office:value="4691.37478346235" calcext:value-type="float">
            <text:p>4691.37</text:p>
          </table:table-cell>
          <table:table-cell office:value-type="float" office:value="4691.39506633709" calcext:value-type="float">
            <text:p>4691.40</text:p>
          </table:table-cell>
          <table:table-cell office:value-type="float" office:value="4680.49391118309" calcext:value-type="float">
            <text:p>4680.49</text:p>
          </table:table-cell>
          <table:table-cell office:value-type="float" office:value="4691.37478346235" calcext:value-type="float">
            <text:p>4691.37</text:p>
          </table:table-cell>
          <table:table-cell office:value-type="float" office:value="4641.68753220978" calcext:value-type="float">
            <text:p>4641.69</text:p>
          </table:table-cell>
          <table:table-cell office:value-type="float" office:value="4705.33117212765" calcext:value-type="float">
            <text:p>4705.33</text:p>
          </table:table-cell>
          <table:table-cell office:value-type="float" office:value="4691.39966494079" calcext:value-type="float">
            <text:p>4691.40</text:p>
          </table:table-cell>
          <table:table-cell office:value-type="float" office:value="4628.26997820567" calcext:value-type="float">
            <text:p>4628.27</text:p>
          </table:table-cell>
          <table:table-cell office:value-type="float" office:value="4641.68753220978" calcext:value-type="float">
            <text:p>4641.69</text:p>
          </table:table-cell>
          <table:table-cell office:value-type="float" office:value="4691.39966494079" calcext:value-type="float">
            <text:p>4691.40</text:p>
          </table:table-cell>
        </table:table-row>
        <table:table-row table:style-name="ro1">
          <table:table-cell table:style-name="Default" office:value-type="float" office:value="2022.62" calcext:value-type="float">
            <text:p>2022.62</text:p>
          </table:table-cell>
          <table:table-cell office:value-type="float" office:value="4671.49164965866" calcext:value-type="float">
            <text:p>4671.49</text:p>
          </table:table-cell>
          <table:table-cell office:value-type="float" office:value="4756.87029507961" calcext:value-type="float">
            <text:p>4756.87</text:p>
          </table:table-cell>
          <table:table-cell office:value-type="float" office:value="4656.92309639378" calcext:value-type="float">
            <text:p>4656.92</text:p>
          </table:table-cell>
          <table:table-cell office:value-type="float" office:value="4741.57427273875" calcext:value-type="float">
            <text:p>4741.57</text:p>
          </table:table-cell>
          <table:table-cell office:value-type="float" office:value="4741.54774165045" calcext:value-type="float">
            <text:p>4741.55</text:p>
          </table:table-cell>
          <table:table-cell office:value-type="float" office:value="4741.5657073178" calcext:value-type="float">
            <text:p>4741.57</text:p>
          </table:table-cell>
          <table:table-cell office:value-type="float" office:value="4730.73561516175" calcext:value-type="float">
            <text:p>4730.74</text:p>
          </table:table-cell>
          <table:table-cell office:value-type="float" office:value="4741.54774165045" calcext:value-type="float">
            <text:p>4741.55</text:p>
          </table:table-cell>
          <table:table-cell office:value-type="float" office:value="4671.49164965866" calcext:value-type="float">
            <text:p>4671.49</text:p>
          </table:table-cell>
          <table:table-cell office:value-type="float" office:value="4756.87029507961" calcext:value-type="float">
            <text:p>4756.87</text:p>
          </table:table-cell>
          <table:table-cell office:value-type="float" office:value="4741.57427273875" calcext:value-type="float">
            <text:p>4741.57</text:p>
          </table:table-cell>
          <table:table-cell office:value-type="float" office:value="4656.92309639378" calcext:value-type="float">
            <text:p>4656.92</text:p>
          </table:table-cell>
          <table:table-cell office:value-type="float" office:value="4671.49164965866" calcext:value-type="float">
            <text:p>4671.49</text:p>
          </table:table-cell>
          <table:table-cell office:value-type="float" office:value="4741.57427273875" calcext:value-type="float">
            <text:p>4741.57</text:p>
          </table:table-cell>
        </table:table-row>
        <table:table-row table:style-name="ro1">
          <table:table-cell table:style-name="Default" office:value-type="float" office:value="2022.71" calcext:value-type="float">
            <text:p>2022.71</text:p>
          </table:table-cell>
          <table:table-cell office:value-type="float" office:value="4700.37074004659" calcext:value-type="float">
            <text:p>4700.37</text:p>
          </table:table-cell>
          <table:table-cell office:value-type="float" office:value="4813.38655934844" calcext:value-type="float">
            <text:p>4813.39</text:p>
          </table:table-cell>
          <table:table-cell office:value-type="float" office:value="4684.62497019033" calcext:value-type="float">
            <text:p>4684.62</text:p>
          </table:table-cell>
          <table:table-cell office:value-type="float" office:value="4796.62672986179" calcext:value-type="float">
            <text:p>4796.63</text:p>
          </table:table-cell>
          <table:table-cell office:value-type="float" office:value="4796.5945629624" calcext:value-type="float">
            <text:p>4796.59</text:p>
          </table:table-cell>
          <table:table-cell office:value-type="float" office:value="4796.61039080634" calcext:value-type="float">
            <text:p>4796.61</text:p>
          </table:table-cell>
          <table:table-cell office:value-type="float" office:value="4785.85487146343" calcext:value-type="float">
            <text:p>4785.85</text:p>
          </table:table-cell>
          <table:table-cell office:value-type="float" office:value="4796.5945629624" calcext:value-type="float">
            <text:p>4796.59</text:p>
          </table:table-cell>
          <table:table-cell office:value-type="float" office:value="4700.37074004659" calcext:value-type="float">
            <text:p>4700.37</text:p>
          </table:table-cell>
          <table:table-cell office:value-type="float" office:value="4813.38655934844" calcext:value-type="float">
            <text:p>4813.39</text:p>
          </table:table-cell>
          <table:table-cell office:value-type="float" office:value="4796.62672986179" calcext:value-type="float">
            <text:p>4796.63</text:p>
          </table:table-cell>
          <table:table-cell office:value-type="float" office:value="4684.62497019033" calcext:value-type="float">
            <text:p>4684.62</text:p>
          </table:table-cell>
          <table:table-cell office:value-type="float" office:value="4700.37074004659" calcext:value-type="float">
            <text:p>4700.37</text:p>
          </table:table-cell>
          <table:table-cell office:value-type="float" office:value="4796.62672986179" calcext:value-type="float">
            <text:p>4796.63</text:p>
          </table:table-cell>
        </table:table-row>
        <table:table-row table:style-name="ro1">
          <table:table-cell table:style-name="Default" office:value-type="float" office:value="2022.79" calcext:value-type="float">
            <text:p>2022.79</text:p>
          </table:table-cell>
          <table:table-cell office:value-type="float" office:value="4728.40260080484" calcext:value-type="float">
            <text:p>4728.40</text:p>
          </table:table-cell>
          <table:table-cell office:value-type="float" office:value="4874.1982992032" calcext:value-type="float">
            <text:p>4874.20</text:p>
          </table:table-cell>
          <table:table-cell office:value-type="float" office:value="4711.44959415186" calcext:value-type="float">
            <text:p>4711.45</text:p>
          </table:table-cell>
          <table:table-cell office:value-type="float" office:value="4855.86817583564" calcext:value-type="float">
            <text:p>4855.87</text:p>
          </table:table-cell>
          <table:table-cell office:value-type="float" office:value="4855.83084392599" calcext:value-type="float">
            <text:p>4855.83</text:p>
          </table:table-cell>
          <table:table-cell office:value-type="float" office:value="4855.84959349478" calcext:value-type="float">
            <text:p>4855.85</text:p>
          </table:table-cell>
          <table:table-cell office:value-type="float" office:value="4845.16935760156" calcext:value-type="float">
            <text:p>4845.17</text:p>
          </table:table-cell>
          <table:table-cell office:value-type="float" office:value="4855.83084392599" calcext:value-type="float">
            <text:p>4855.83</text:p>
          </table:table-cell>
          <table:table-cell office:value-type="float" office:value="4728.40260080484" calcext:value-type="float">
            <text:p>4728.40</text:p>
          </table:table-cell>
          <table:table-cell office:value-type="float" office:value="4874.1982992032" calcext:value-type="float">
            <text:p>4874.20</text:p>
          </table:table-cell>
          <table:table-cell office:value-type="float" office:value="4855.86817583564" calcext:value-type="float">
            <text:p>4855.87</text:p>
          </table:table-cell>
          <table:table-cell office:value-type="float" office:value="4711.44959415186" calcext:value-type="float">
            <text:p>4711.45</text:p>
          </table:table-cell>
          <table:table-cell office:value-type="float" office:value="4728.40260080484" calcext:value-type="float">
            <text:p>4728.40</text:p>
          </table:table-cell>
          <table:table-cell office:value-type="float" office:value="4855.86817583564" calcext:value-type="float">
            <text:p>4855.87</text:p>
          </table:table-cell>
        </table:table-row>
        <table:table-row table:style-name="ro1">
          <table:table-cell table:style-name="Default" office:value-type="float" office:value="2022.87" calcext:value-type="float">
            <text:p>2022.87</text:p>
          </table:table-cell>
          <table:table-cell office:value-type="float" office:value="4755.81915169961" calcext:value-type="float">
            <text:p>4755.82</text:p>
          </table:table-cell>
          <table:table-cell office:value-type="float" office:value="4938.81722710002" calcext:value-type="float">
            <text:p>4938.82</text:p>
          </table:table-cell>
          <table:table-cell office:value-type="float" office:value="4737.63029716162" calcext:value-type="float">
            <text:p>4737.63</text:p>
          </table:table-cell>
          <table:table-cell office:value-type="float" office:value="4918.81370545731" calcext:value-type="float">
            <text:p>4918.81</text:p>
          </table:table-cell>
          <table:table-cell office:value-type="float" office:value="4918.77204960516" calcext:value-type="float">
            <text:p>4918.77</text:p>
          </table:table-cell>
          <table:table-cell office:value-type="float" office:value="4918.79329773657" calcext:value-type="float">
            <text:p>4918.79</text:p>
          </table:table-cell>
          <table:table-cell office:value-type="float" office:value="4908.18166898914" calcext:value-type="float">
            <text:p>4908.18</text:p>
          </table:table-cell>
          <table:table-cell office:value-type="float" office:value="4918.77204960516" calcext:value-type="float">
            <text:p>4918.77</text:p>
          </table:table-cell>
          <table:table-cell office:value-type="float" office:value="4755.81915169961" calcext:value-type="float">
            <text:p>4755.82</text:p>
          </table:table-cell>
          <table:table-cell office:value-type="float" office:value="4938.81722710002" calcext:value-type="float">
            <text:p>4938.82</text:p>
          </table:table-cell>
          <table:table-cell office:value-type="float" office:value="4918.81370545731" calcext:value-type="float">
            <text:p>4918.81</text:p>
          </table:table-cell>
          <table:table-cell office:value-type="float" office:value="4737.63029716162" calcext:value-type="float">
            <text:p>4737.63</text:p>
          </table:table-cell>
          <table:table-cell office:value-type="float" office:value="4755.81915169961" calcext:value-type="float">
            <text:p>4755.82</text:p>
          </table:table-cell>
          <table:table-cell office:value-type="float" office:value="4918.81370545731" calcext:value-type="float">
            <text:p>4918.81</text:p>
          </table:table-cell>
        </table:table-row>
        <table:table-row table:style-name="ro1">
          <table:table-cell table:style-name="Default" office:value-type="float" office:value="2022.96" calcext:value-type="float">
            <text:p>2022.96</text:p>
          </table:table-cell>
          <table:table-cell office:value-type="float" office:value="4782.33384736401" calcext:value-type="float">
            <text:p>4782.33</text:p>
          </table:table-cell>
          <table:table-cell office:value-type="float" office:value="5006.49305327776" calcext:value-type="float">
            <text:p>5006.49</text:p>
          </table:table-cell>
          <table:table-cell office:value-type="float" office:value="4762.89065032089" calcext:value-type="float">
            <text:p>4762.89</text:p>
          </table:table-cell>
          <table:table-cell office:value-type="float" office:value="4984.71439931472" calcext:value-type="float">
            <text:p>4984.71</text:p>
          </table:table-cell>
          <table:table-cell office:value-type="float" office:value="4984.66891627571" calcext:value-type="float">
            <text:p>4984.67</text:p>
          </table:table-cell>
          <table:table-cell office:value-type="float" office:value="4984.68792309296" calcext:value-type="float">
            <text:p>4984.69</text:p>
          </table:table-cell>
          <table:table-cell office:value-type="float" office:value="4974.15091414019" calcext:value-type="float">
            <text:p>4974.15</text:p>
          </table:table-cell>
          <table:table-cell office:value-type="float" office:value="4984.66891627571" calcext:value-type="float">
            <text:p>4984.67</text:p>
          </table:table-cell>
          <table:table-cell office:value-type="float" office:value="4782.33384736401" calcext:value-type="float">
            <text:p>4782.33</text:p>
          </table:table-cell>
          <table:table-cell office:value-type="float" office:value="5006.49305327776" calcext:value-type="float">
            <text:p>5006.49</text:p>
          </table:table-cell>
          <table:table-cell office:value-type="float" office:value="4984.71439931472" calcext:value-type="float">
            <text:p>4984.71</text:p>
          </table:table-cell>
          <table:table-cell office:value-type="float" office:value="4762.89065032089" calcext:value-type="float">
            <text:p>4762.89</text:p>
          </table:table-cell>
          <table:table-cell office:value-type="float" office:value="4782.33384736401" calcext:value-type="float">
            <text:p>4782.33</text:p>
          </table:table-cell>
          <table:table-cell office:value-type="float" office:value="4984.71439931472" calcext:value-type="float">
            <text:p>4984.71</text:p>
          </table:table-cell>
        </table:table-row>
        <table:table-row table:style-name="ro1">
          <table:table-cell table:style-name="Default" office:value-type="float" office:value="2023.04" calcext:value-type="float">
            <text:p>2023.04</text:p>
          </table:table-cell>
          <table:table-cell office:value-type="float" office:value="4808.24364128842" calcext:value-type="float">
            <text:p>4808.24</text:p>
          </table:table-cell>
          <table:table-cell office:value-type="float" office:value="5077.15375677097" calcext:value-type="float">
            <text:p>5077.15</text:p>
          </table:table-cell>
          <table:table-cell office:value-type="float" office:value="4787.52773229458" calcext:value-type="float">
            <text:p>4787.53</text:p>
          </table:table-cell>
          <table:table-cell office:value-type="float" office:value="5053.49061919397" calcext:value-type="float">
            <text:p>5053.49</text:p>
          </table:table-cell>
          <table:table-cell office:value-type="float" office:value="5053.44163159643" calcext:value-type="float">
            <text:p>5053.44</text:p>
          </table:table-cell>
          <table:table-cell office:value-type="float" office:value="5053.4629878182" calcext:value-type="float">
            <text:p>5053.46</text:p>
          </table:table-cell>
          <table:table-cell office:value-type="float" office:value="5042.99916621655" calcext:value-type="float">
            <text:p>5043.00</text:p>
          </table:table-cell>
          <table:table-cell office:value-type="float" office:value="5053.44163159643" calcext:value-type="float">
            <text:p>5053.44</text:p>
          </table:table-cell>
          <table:table-cell office:value-type="float" office:value="4808.24364128842" calcext:value-type="float">
            <text:p>4808.24</text:p>
          </table:table-cell>
          <table:table-cell office:value-type="float" office:value="5077.15375677097" calcext:value-type="float">
            <text:p>5077.15</text:p>
          </table:table-cell>
          <table:table-cell office:value-type="float" office:value="5053.49061919397" calcext:value-type="float">
            <text:p>5053.49</text:p>
          </table:table-cell>
          <table:table-cell office:value-type="float" office:value="4787.52773229458" calcext:value-type="float">
            <text:p>4787.53</text:p>
          </table:table-cell>
          <table:table-cell office:value-type="float" office:value="4808.24364128842" calcext:value-type="float">
            <text:p>4808.24</text:p>
          </table:table-cell>
          <table:table-cell office:value-type="float" office:value="5053.49061919397" calcext:value-type="float">
            <text:p>5053.49</text:p>
          </table:table-cell>
        </table:table-row>
        <table:table-row table:style-name="ro1">
          <table:table-cell table:style-name="Default" office:value-type="float" office:value="2023.12" calcext:value-type="float">
            <text:p>2023.12</text:p>
          </table:table-cell>
          <table:table-cell office:value-type="float" office:value="4833.6274156841" calcext:value-type="float">
            <text:p>4833.63</text:p>
          </table:table-cell>
          <table:table-cell office:value-type="float" office:value="5150.54681215227" calcext:value-type="float">
            <text:p>5150.55</text:p>
          </table:table-cell>
          <table:table-cell office:value-type="float" office:value="4811.61574521182" calcext:value-type="float">
            <text:p>4811.62</text:p>
          </table:table-cell>
          <table:table-cell office:value-type="float" office:value="5124.88657034529" calcext:value-type="float">
            <text:p>5124.89</text:p>
          </table:table-cell>
          <table:table-cell office:value-type="float" office:value="5124.83441527342" calcext:value-type="float">
            <text:p>5124.83</text:p>
          </table:table-cell>
          <table:table-cell office:value-type="float" office:value="5124.86248295309" calcext:value-type="float">
            <text:p>5124.86</text:p>
          </table:table-cell>
          <table:table-cell office:value-type="float" office:value="5114.46843843564" calcext:value-type="float">
            <text:p>5114.47</text:p>
          </table:table-cell>
          <table:table-cell office:value-type="float" office:value="5124.83441527342" calcext:value-type="float">
            <text:p>5124.83</text:p>
          </table:table-cell>
          <table:table-cell office:value-type="float" office:value="4833.6274156841" calcext:value-type="float">
            <text:p>4833.63</text:p>
          </table:table-cell>
          <table:table-cell office:value-type="float" office:value="5150.54681215227" calcext:value-type="float">
            <text:p>5150.55</text:p>
          </table:table-cell>
          <table:table-cell office:value-type="float" office:value="5124.88657034529" calcext:value-type="float">
            <text:p>5124.89</text:p>
          </table:table-cell>
          <table:table-cell office:value-type="float" office:value="4811.61574521182" calcext:value-type="float">
            <text:p>4811.62</text:p>
          </table:table-cell>
          <table:table-cell office:value-type="float" office:value="4833.6274156841" calcext:value-type="float">
            <text:p>4833.63</text:p>
          </table:table-cell>
          <table:table-cell office:value-type="float" office:value="5124.88657034529" calcext:value-type="float">
            <text:p>5124.89</text:p>
          </table:table-cell>
        </table:table-row>
        <table:table-row table:style-name="ro1">
          <table:table-cell table:style-name="Default" office:value-type="float" office:value="2023.21" calcext:value-type="float">
            <text:p>2023.21</text:p>
          </table:table-cell>
          <table:table-cell office:value-type="float" office:value="4858.27040855449" calcext:value-type="float">
            <text:p>4858.27</text:p>
          </table:table-cell>
          <table:table-cell office:value-type="float" office:value="5226.17326785633" calcext:value-type="float">
            <text:p>5226.17</text:p>
          </table:table-cell>
          <table:table-cell office:value-type="float" office:value="4834.94032132656" calcext:value-type="float">
            <text:p>4834.94</text:p>
          </table:table-cell>
          <table:table-cell office:value-type="float" office:value="5198.40585233272" calcext:value-type="float">
            <text:p>5198.41</text:p>
          </table:table-cell>
          <table:table-cell office:value-type="float" office:value="5198.34632674751" calcext:value-type="float">
            <text:p>5198.35</text:p>
          </table:table-cell>
          <table:table-cell office:value-type="float" office:value="5198.38025233272" calcext:value-type="float">
            <text:p>5198.38</text:p>
          </table:table-cell>
          <table:table-cell office:value-type="float" office:value="5188.06301110069" calcext:value-type="float">
            <text:p>5188.06</text:p>
          </table:table-cell>
          <table:table-cell office:value-type="float" office:value="5198.34632674751" calcext:value-type="float">
            <text:p>5198.35</text:p>
          </table:table-cell>
          <table:table-cell office:value-type="float" office:value="4858.27040855449" calcext:value-type="float">
            <text:p>4858.27</text:p>
          </table:table-cell>
          <table:table-cell office:value-type="float" office:value="5226.17326785633" calcext:value-type="float">
            <text:p>5226.17</text:p>
          </table:table-cell>
          <table:table-cell office:value-type="float" office:value="5198.40585233272" calcext:value-type="float">
            <text:p>5198.41</text:p>
          </table:table-cell>
          <table:table-cell office:value-type="float" office:value="4834.94032132656" calcext:value-type="float">
            <text:p>4834.94</text:p>
          </table:table-cell>
          <table:table-cell office:value-type="float" office:value="4858.27040855449" calcext:value-type="float">
            <text:p>4858.27</text:p>
          </table:table-cell>
          <table:table-cell office:value-type="float" office:value="5198.40585233272" calcext:value-type="float">
            <text:p>5198.41</text:p>
          </table:table-cell>
        </table:table-row>
        <table:table-row table:style-name="ro1">
          <table:table-cell table:style-name="Default" office:value-type="float" office:value="2023.29" calcext:value-type="float">
            <text:p>2023.29</text:p>
          </table:table-cell>
          <table:table-cell office:value-type="float" office:value="4882.32988791287" calcext:value-type="float">
            <text:p>4882.33</text:p>
          </table:table-cell>
          <table:table-cell office:value-type="float" office:value="5303.94957612642" calcext:value-type="float">
            <text:p>5303.95</text:p>
          </table:table-cell>
          <table:table-cell office:value-type="float" office:value="4857.65536372396" calcext:value-type="float">
            <text:p>4857.66</text:p>
          </table:table-cell>
          <table:table-cell office:value-type="float" office:value="5273.96628413464" calcext:value-type="float">
            <text:p>5273.97</text:p>
          </table:table-cell>
          <table:table-cell office:value-type="float" office:value="5273.89590680404" calcext:value-type="float">
            <text:p>5273.90</text:p>
          </table:table-cell>
          <table:table-cell office:value-type="float" office:value="5273.93461103402" calcext:value-type="float">
            <text:p>5273.93</text:p>
          </table:table-cell>
          <table:table-cell office:value-type="float" office:value="5263.68781842621" calcext:value-type="float">
            <text:p>5263.69</text:p>
          </table:table-cell>
          <table:table-cell office:value-type="float" office:value="5273.89590680404" calcext:value-type="float">
            <text:p>5273.90</text:p>
          </table:table-cell>
          <table:table-cell office:value-type="float" office:value="4882.32988791287" calcext:value-type="float">
            <text:p>4882.33</text:p>
          </table:table-cell>
          <table:table-cell office:value-type="float" office:value="5303.94957612642" calcext:value-type="float">
            <text:p>5303.95</text:p>
          </table:table-cell>
          <table:table-cell office:value-type="float" office:value="5273.96628413464" calcext:value-type="float">
            <text:p>5273.97</text:p>
          </table:table-cell>
          <table:table-cell office:value-type="float" office:value="4857.65536372396" calcext:value-type="float">
            <text:p>4857.66</text:p>
          </table:table-cell>
          <table:table-cell office:value-type="float" office:value="4882.32988791287" calcext:value-type="float">
            <text:p>4882.33</text:p>
          </table:table-cell>
          <table:table-cell office:value-type="float" office:value="5273.96628413464" calcext:value-type="float">
            <text:p>5273.97</text:p>
          </table:table-cell>
        </table:table-row>
        <table:table-row table:style-name="ro1">
          <table:table-cell table:style-name="Default" office:value-type="float" office:value="2023.37" calcext:value-type="float">
            <text:p>2023.37</text:p>
          </table:table-cell>
          <table:table-cell office:value-type="float" office:value="4905.81304185258" calcext:value-type="float">
            <text:p>4905.81</text:p>
          </table:table-cell>
          <table:table-cell office:value-type="float" office:value="5383.7064476842" calcext:value-type="float">
            <text:p>5383.71</text:p>
          </table:table-cell>
          <table:table-cell office:value-type="float" office:value="4879.76942920371" calcext:value-type="float">
            <text:p>4879.77</text:p>
          </table:table-cell>
          <table:table-cell office:value-type="float" office:value="5351.38626107229" calcext:value-type="float">
            <text:p>5351.39</text:p>
          </table:table-cell>
          <table:table-cell office:value-type="float" office:value="5351.31078542547" calcext:value-type="float">
            <text:p>5351.31</text:p>
          </table:table-cell>
          <table:table-cell office:value-type="float" office:value="5351.34926788954" calcext:value-type="float">
            <text:p>5351.35</text:p>
          </table:table-cell>
          <table:table-cell office:value-type="float" office:value="5341.18467914211" calcext:value-type="float">
            <text:p>5341.18</text:p>
          </table:table-cell>
          <table:table-cell office:value-type="float" office:value="5351.31078542547" calcext:value-type="float">
            <text:p>5351.31</text:p>
          </table:table-cell>
          <table:table-cell office:value-type="float" office:value="4905.81304185258" calcext:value-type="float">
            <text:p>4905.81</text:p>
          </table:table-cell>
          <table:table-cell office:value-type="float" office:value="5383.7064476842" calcext:value-type="float">
            <text:p>5383.71</text:p>
          </table:table-cell>
          <table:table-cell office:value-type="float" office:value="5351.38626107229" calcext:value-type="float">
            <text:p>5351.39</text:p>
          </table:table-cell>
          <table:table-cell office:value-type="float" office:value="4879.76942920371" calcext:value-type="float">
            <text:p>4879.77</text:p>
          </table:table-cell>
          <table:table-cell office:value-type="float" office:value="4905.81304185258" calcext:value-type="float">
            <text:p>4905.81</text:p>
          </table:table-cell>
          <table:table-cell office:value-type="float" office:value="5351.38626107229" calcext:value-type="float">
            <text:p>5351.39</text:p>
          </table:table-cell>
        </table:table-row>
        <table:table-row table:style-name="ro1">
          <table:table-cell table:style-name="Default" office:value-type="float" office:value="2023.46" calcext:value-type="float">
            <text:p>2023.46</text:p>
          </table:table-cell>
          <table:table-cell office:value-type="float" office:value="4928.89658525012" calcext:value-type="float">
            <text:p>4928.90</text:p>
          </table:table-cell>
          <table:table-cell office:value-type="float" office:value="5465.45138508585" calcext:value-type="float">
            <text:p>5465.45</text:p>
          </table:table-cell>
          <table:table-cell office:value-type="float" office:value="4901.46473867928" calcext:value-type="float">
            <text:p>4901.46</text:p>
          </table:table-cell>
          <table:table-cell office:value-type="float" office:value="5430.67101843287" calcext:value-type="float">
            <text:p>5430.67</text:p>
          </table:table-cell>
          <table:table-cell office:value-type="float" office:value="5430.59113177989" calcext:value-type="float">
            <text:p>5430.59</text:p>
          </table:table-cell>
          <table:table-cell office:value-type="float" office:value="5430.62966253965" calcext:value-type="float">
            <text:p>5430.63</text:p>
          </table:table-cell>
          <table:table-cell office:value-type="float" office:value="5420.54302270392" calcext:value-type="float">
            <text:p>5420.54</text:p>
          </table:table-cell>
          <table:table-cell office:value-type="float" office:value="5430.59113177989" calcext:value-type="float">
            <text:p>5430.59</text:p>
          </table:table-cell>
          <table:table-cell office:value-type="float" office:value="4928.89658525012" calcext:value-type="float">
            <text:p>4928.90</text:p>
          </table:table-cell>
          <table:table-cell office:value-type="float" office:value="5465.45138508585" calcext:value-type="float">
            <text:p>5465.45</text:p>
          </table:table-cell>
          <table:table-cell office:value-type="float" office:value="5430.67101843287" calcext:value-type="float">
            <text:p>5430.67</text:p>
          </table:table-cell>
          <table:table-cell office:value-type="float" office:value="4901.46473867928" calcext:value-type="float">
            <text:p>4901.46</text:p>
          </table:table-cell>
          <table:table-cell office:value-type="float" office:value="4928.89658525012" calcext:value-type="float">
            <text:p>4928.90</text:p>
          </table:table-cell>
          <table:table-cell office:value-type="float" office:value="5430.67101843287" calcext:value-type="float">
            <text:p>5430.67</text:p>
          </table:table-cell>
        </table:table-row>
        <table:table-row table:style-name="ro1">
          <table:table-cell table:style-name="Default" office:value-type="float" office:value="2023.54" calcext:value-type="float">
            <text:p>2023.54</text:p>
          </table:table-cell>
          <table:table-cell office:value-type="float" office:value="4951.6690828547" calcext:value-type="float">
            <text:p>4951.67</text:p>
          </table:table-cell>
          <table:table-cell office:value-type="float" office:value="5549.12055751589" calcext:value-type="float">
            <text:p>5549.12</text:p>
          </table:table-cell>
          <table:table-cell office:value-type="float" office:value="4922.83033295737" calcext:value-type="float">
            <text:p>4922.83</text:p>
          </table:table-cell>
          <table:table-cell office:value-type="float" office:value="5511.75937837831" calcext:value-type="float">
            <text:p>5511.76</text:p>
          </table:table-cell>
          <table:table-cell office:value-type="float" office:value="5511.67097755696" calcext:value-type="float">
            <text:p>5511.67</text:p>
          </table:table-cell>
          <table:table-cell office:value-type="float" office:value="5511.71417985675" calcext:value-type="float">
            <text:p>5511.71</text:p>
          </table:table-cell>
          <table:table-cell office:value-type="float" office:value="5501.70314807031" calcext:value-type="float">
            <text:p>5501.70</text:p>
          </table:table-cell>
          <table:table-cell office:value-type="float" office:value="5511.67097755696" calcext:value-type="float">
            <text:p>5511.67</text:p>
          </table:table-cell>
          <table:table-cell office:value-type="float" office:value="4951.6690828547" calcext:value-type="float">
            <text:p>4951.67</text:p>
          </table:table-cell>
          <table:table-cell office:value-type="float" office:value="5549.12055751589" calcext:value-type="float">
            <text:p>5549.12</text:p>
          </table:table-cell>
          <table:table-cell office:value-type="float" office:value="5511.75937837831" calcext:value-type="float">
            <text:p>5511.76</text:p>
          </table:table-cell>
          <table:table-cell office:value-type="float" office:value="4922.83033295737" calcext:value-type="float">
            <text:p>4922.83</text:p>
          </table:table-cell>
          <table:table-cell office:value-type="float" office:value="4951.6690828547" calcext:value-type="float">
            <text:p>4951.67</text:p>
          </table:table-cell>
          <table:table-cell office:value-type="float" office:value="5511.75937837831" calcext:value-type="float">
            <text:p>5511.76</text:p>
          </table:table-cell>
        </table:table-row>
        <table:table-row table:style-name="ro1">
          <table:table-cell table:style-name="Default" office:value-type="float" office:value="2023.62" calcext:value-type="float">
            <text:p>2023.62</text:p>
          </table:table-cell>
          <table:table-cell office:value-type="float" office:value="4973.80503845627" calcext:value-type="float">
            <text:p>4973.81</text:p>
          </table:table-cell>
          <table:table-cell office:value-type="float" office:value="5634.25863549939" calcext:value-type="float">
            <text:p>5634.26</text:p>
          </table:table-cell>
          <table:table-cell office:value-type="float" office:value="4943.54522079713" calcext:value-type="float">
            <text:p>4943.55</text:p>
          </table:table-cell>
          <table:table-cell office:value-type="float" office:value="5594.18964757332" calcext:value-type="float">
            <text:p>5594.19</text:p>
          </table:table-cell>
          <table:table-cell office:value-type="float" office:value="5594.09337948297" calcext:value-type="float">
            <text:p>5594.09</text:p>
          </table:table-cell>
          <table:table-cell office:value-type="float" office:value="5594.14090473964" calcext:value-type="float">
            <text:p>5594.14</text:p>
          </table:table-cell>
          <table:table-cell office:value-type="float" office:value="5584.20614235771" calcext:value-type="float">
            <text:p>5584.21</text:p>
          </table:table-cell>
          <table:table-cell office:value-type="float" office:value="5594.09337948297" calcext:value-type="float">
            <text:p>5594.09</text:p>
          </table:table-cell>
          <table:table-cell office:value-type="float" office:value="4973.80503845627" calcext:value-type="float">
            <text:p>4973.81</text:p>
          </table:table-cell>
          <table:table-cell office:value-type="float" office:value="5634.25863549939" calcext:value-type="float">
            <text:p>5634.26</text:p>
          </table:table-cell>
          <table:table-cell office:value-type="float" office:value="5594.18964757332" calcext:value-type="float">
            <text:p>5594.19</text:p>
          </table:table-cell>
          <table:table-cell office:value-type="float" office:value="4943.54522079713" calcext:value-type="float">
            <text:p>4943.55</text:p>
          </table:table-cell>
          <table:table-cell office:value-type="float" office:value="4973.80503845627" calcext:value-type="float">
            <text:p>4973.81</text:p>
          </table:table-cell>
          <table:table-cell office:value-type="float" office:value="5594.18964757332" calcext:value-type="float">
            <text:p>5594.19</text:p>
          </table:table-cell>
        </table:table-row>
        <table:table-row table:style-name="ro1">
          <table:table-cell table:style-name="Default" office:value-type="float" office:value="2023.71" calcext:value-type="float">
            <text:p>2023.71</text:p>
          </table:table-cell>
          <table:table-cell office:value-type="float" office:value="4995.71074980346" calcext:value-type="float">
            <text:p>4995.71</text:p>
          </table:table-cell>
          <table:table-cell office:value-type="float" office:value="5721.15563785274" calcext:value-type="float">
            <text:p>5721.16</text:p>
          </table:table-cell>
          <table:table-cell office:value-type="float" office:value="4964.01540228806" calcext:value-type="float">
            <text:p>4964.02</text:p>
          </table:table-cell>
          <table:table-cell office:value-type="float" office:value="5678.24960943385" calcext:value-type="float">
            <text:p>5678.25</text:p>
          </table:table-cell>
          <table:table-cell office:value-type="float" office:value="5678.15097124083" calcext:value-type="float">
            <text:p>5678.15</text:p>
          </table:table-cell>
          <table:table-cell office:value-type="float" office:value="5678.19761666178" calcext:value-type="float">
            <text:p>5678.20</text:p>
          </table:table-cell>
          <table:table-cell office:value-type="float" office:value="5668.34029690819" calcext:value-type="float">
            <text:p>5668.34</text:p>
          </table:table-cell>
          <table:table-cell office:value-type="float" office:value="5678.15097124083" calcext:value-type="float">
            <text:p>5678.15</text:p>
          </table:table-cell>
          <table:table-cell office:value-type="float" office:value="4995.71074980346" calcext:value-type="float">
            <text:p>4995.71</text:p>
          </table:table-cell>
          <table:table-cell office:value-type="float" office:value="5721.15563785274" calcext:value-type="float">
            <text:p>5721.16</text:p>
          </table:table-cell>
          <table:table-cell office:value-type="float" office:value="5678.24960943385" calcext:value-type="float">
            <text:p>5678.25</text:p>
          </table:table-cell>
          <table:table-cell office:value-type="float" office:value="4964.01540228806" calcext:value-type="float">
            <text:p>4964.02</text:p>
          </table:table-cell>
          <table:table-cell office:value-type="float" office:value="4995.71074980346" calcext:value-type="float">
            <text:p>4995.71</text:p>
          </table:table-cell>
          <table:table-cell office:value-type="float" office:value="5678.24960943385" calcext:value-type="float">
            <text:p>5678.25</text:p>
          </table:table-cell>
        </table:table-row>
        <table:table-row table:style-name="ro1">
          <table:table-cell table:style-name="Default" office:value-type="float" office:value="2023.79" calcext:value-type="float">
            <text:p>2023.79</text:p>
          </table:table-cell>
          <table:table-cell office:value-type="float" office:value="5017.26688532888" calcext:value-type="float">
            <text:p>5017.27</text:p>
          </table:table-cell>
          <table:table-cell office:value-type="float" office:value="5809.58817945619" calcext:value-type="float">
            <text:p>5809.59</text:p>
          </table:table-cell>
          <table:table-cell office:value-type="float" office:value="4984.11698635557" calcext:value-type="float">
            <text:p>4984.12</text:p>
          </table:table-cell>
          <table:table-cell office:value-type="float" office:value="5763.71419769027" calcext:value-type="float">
            <text:p>5763.71</text:p>
          </table:table-cell>
          <table:table-cell office:value-type="float" office:value="5763.61319432272" calcext:value-type="float">
            <text:p>5763.61</text:p>
          </table:table-cell>
          <table:table-cell office:value-type="float" office:value="5763.65926840896" calcext:value-type="float">
            <text:p>5763.66</text:p>
          </table:table-cell>
          <table:table-cell office:value-type="float" office:value="5753.87359744387" calcext:value-type="float">
            <text:p>5753.87</text:p>
          </table:table-cell>
          <table:table-cell office:value-type="float" office:value="5763.61319432272" calcext:value-type="float">
            <text:p>5763.61</text:p>
          </table:table-cell>
          <table:table-cell office:value-type="float" office:value="5017.26688532888" calcext:value-type="float">
            <text:p>5017.27</text:p>
          </table:table-cell>
          <table:table-cell office:value-type="float" office:value="5809.58817945619" calcext:value-type="float">
            <text:p>5809.59</text:p>
          </table:table-cell>
          <table:table-cell office:value-type="float" office:value="5763.71419769027" calcext:value-type="float">
            <text:p>5763.71</text:p>
          </table:table-cell>
          <table:table-cell office:value-type="float" office:value="4984.11698635557" calcext:value-type="float">
            <text:p>4984.12</text:p>
          </table:table-cell>
          <table:table-cell office:value-type="float" office:value="5017.26688532888" calcext:value-type="float">
            <text:p>5017.27</text:p>
          </table:table-cell>
          <table:table-cell office:value-type="float" office:value="5763.71419769027" calcext:value-type="float">
            <text:p>5763.71</text:p>
          </table:table-cell>
        </table:table-row>
        <table:table-row table:style-name="ro1">
          <table:table-cell table:style-name="Default" office:value-type="float" office:value="2023.87" calcext:value-type="float">
            <text:p>2023.87</text:p>
          </table:table-cell>
          <table:table-cell office:value-type="float" office:value="5038.14408264077" calcext:value-type="float">
            <text:p>5038.14</text:p>
          </table:table-cell>
          <table:table-cell office:value-type="float" office:value="5899.13728674755" calcext:value-type="float">
            <text:p>5899.14</text:p>
          </table:table-cell>
          <table:table-cell office:value-type="float" office:value="5003.52097036151" calcext:value-type="float">
            <text:p>5003.52</text:p>
          </table:table-cell>
          <table:table-cell office:value-type="float" office:value="5850.16283483789" calcext:value-type="float">
            <text:p>5850.16</text:p>
          </table:table-cell>
          <table:table-cell office:value-type="float" office:value="5850.05502506377" calcext:value-type="float">
            <text:p>5850.06</text:p>
          </table:table-cell>
          <table:table-cell office:value-type="float" office:value="5850.105223996" calcext:value-type="float">
            <text:p>5850.11</text:p>
          </table:table-cell>
          <table:table-cell office:value-type="float" office:value="5840.39500797958" calcext:value-type="float">
            <text:p>5840.40</text:p>
          </table:table-cell>
          <table:table-cell office:value-type="float" office:value="5850.05502506377" calcext:value-type="float">
            <text:p>5850.06</text:p>
          </table:table-cell>
          <table:table-cell office:value-type="float" office:value="5038.14408264077" calcext:value-type="float">
            <text:p>5038.14</text:p>
          </table:table-cell>
          <table:table-cell office:value-type="float" office:value="5899.13728674755" calcext:value-type="float">
            <text:p>5899.14</text:p>
          </table:table-cell>
          <table:table-cell office:value-type="float" office:value="5850.16283483789" calcext:value-type="float">
            <text:p>5850.16</text:p>
          </table:table-cell>
          <table:table-cell office:value-type="float" office:value="5003.52097036151" calcext:value-type="float">
            <text:p>5003.52</text:p>
          </table:table-cell>
          <table:table-cell office:value-type="float" office:value="5038.14408264077" calcext:value-type="float">
            <text:p>5038.14</text:p>
          </table:table-cell>
          <table:table-cell office:value-type="float" office:value="5850.16283483789" calcext:value-type="float">
            <text:p>5850.16</text:p>
          </table:table-cell>
        </table:table-row>
        <table:table-row table:style-name="ro1">
          <table:table-cell table:style-name="Default" office:value-type="float" office:value="2023.96" calcext:value-type="float">
            <text:p>2023.96</text:p>
          </table:table-cell>
          <table:table-cell office:value-type="float" office:value="5058.6467589247" calcext:value-type="float">
            <text:p>5058.65</text:p>
          </table:table-cell>
          <table:table-cell office:value-type="float" office:value="5990.02707399657" calcext:value-type="float">
            <text:p>5990.03</text:p>
          </table:table-cell>
          <table:table-cell office:value-type="float" office:value="5022.53259580355" calcext:value-type="float">
            <text:p>5022.53</text:p>
          </table:table-cell>
          <table:table-cell office:value-type="float" office:value="5937.80896508487" calcext:value-type="float">
            <text:p>5937.81</text:p>
          </table:table-cell>
          <table:table-cell office:value-type="float" office:value="5937.69469978713" calcext:value-type="float">
            <text:p>5937.69</text:p>
          </table:table-cell>
          <table:table-cell office:value-type="float" office:value="5937.74883103969" calcext:value-type="float">
            <text:p>5937.75</text:p>
          </table:table-cell>
          <table:table-cell office:value-type="float" office:value="5928.10887867829" calcext:value-type="float">
            <text:p>5928.11</text:p>
          </table:table-cell>
          <table:table-cell office:value-type="float" office:value="5937.69469978713" calcext:value-type="float">
            <text:p>5937.69</text:p>
          </table:table-cell>
          <table:table-cell office:value-type="float" office:value="5058.6467589247" calcext:value-type="float">
            <text:p>5058.65</text:p>
          </table:table-cell>
          <table:table-cell office:value-type="float" office:value="5990.02707399657" calcext:value-type="float">
            <text:p>5990.03</text:p>
          </table:table-cell>
          <table:table-cell office:value-type="float" office:value="5937.80896508487" calcext:value-type="float">
            <text:p>5937.81</text:p>
          </table:table-cell>
          <table:table-cell office:value-type="float" office:value="5022.53259580355" calcext:value-type="float">
            <text:p>5022.53</text:p>
          </table:table-cell>
          <table:table-cell office:value-type="float" office:value="5058.6467589247" calcext:value-type="float">
            <text:p>5058.65</text:p>
          </table:table-cell>
          <table:table-cell office:value-type="float" office:value="5937.80896508487" calcext:value-type="float">
            <text:p>5937.81</text:p>
          </table:table-cell>
        </table:table-row>
        <table:table-row table:style-name="ro1">
          <table:table-cell table:style-name="Default" office:value-type="float" office:value="2024.04" calcext:value-type="float">
            <text:p>2024.04</text:p>
          </table:table-cell>
          <table:table-cell office:value-type="float" office:value="5078.71202179742" calcext:value-type="float">
            <text:p>5078.71</text:p>
          </table:table-cell>
          <table:table-cell office:value-type="float" office:value="6082.11608126354" calcext:value-type="float">
            <text:p>6082.12</text:p>
          </table:table-cell>
          <table:table-cell office:value-type="float" office:value="5041.08945555512" calcext:value-type="float">
            <text:p>5041.09</text:p>
          </table:table-cell>
          <table:table-cell office:value-type="float" office:value="6026.5108587584" calcext:value-type="float">
            <text:p>6026.51</text:p>
          </table:table-cell>
          <table:table-cell office:value-type="float" office:value="6026.39100725943" calcext:value-type="float">
            <text:p>6026.39</text:p>
          </table:table-cell>
          <table:table-cell office:value-type="float" office:value="6022.1473699699" calcext:value-type="float">
            <text:p>6022.15</text:p>
          </table:table-cell>
          <table:table-cell office:value-type="float" office:value="6012.57945769064" calcext:value-type="float">
            <text:p>6012.58</text:p>
          </table:table-cell>
          <table:table-cell office:value-type="float" office:value="6026.39100725943" calcext:value-type="float">
            <text:p>6026.39</text:p>
          </table:table-cell>
          <table:table-cell office:value-type="float" office:value="5078.71202179742" calcext:value-type="float">
            <text:p>5078.71</text:p>
          </table:table-cell>
          <table:table-cell office:value-type="float" office:value="6082.11608126354" calcext:value-type="float">
            <text:p>6082.12</text:p>
          </table:table-cell>
          <table:table-cell office:value-type="float" office:value="6026.5108587584" calcext:value-type="float">
            <text:p>6026.51</text:p>
          </table:table-cell>
          <table:table-cell office:value-type="float" office:value="5041.08945555512" calcext:value-type="float">
            <text:p>5041.09</text:p>
          </table:table-cell>
          <table:table-cell office:value-type="float" office:value="5078.71202179742" calcext:value-type="float">
            <text:p>5078.71</text:p>
          </table:table-cell>
          <table:table-cell office:value-type="float" office:value="6028.66135075019" calcext:value-type="float">
            <text:p>6028.66</text:p>
          </table:table-cell>
        </table:table-row>
        <table:table-row table:style-name="ro1">
          <table:table-cell table:style-name="Default" office:value-type="float" office:value="2024.12" calcext:value-type="float">
            <text:p>2024.12</text:p>
          </table:table-cell>
          <table:table-cell office:value-type="float" office:value="5098.41317712204" calcext:value-type="float">
            <text:p>5098.41</text:p>
          </table:table-cell>
          <table:table-cell office:value-type="float" office:value="6175.40638714257" calcext:value-type="float">
            <text:p>6175.41</text:p>
          </table:table-cell>
          <table:table-cell office:value-type="float" office:value="5059.26528455531" calcext:value-type="float">
            <text:p>5059.27</text:p>
          </table:table-cell>
          <table:table-cell office:value-type="float" office:value="6116.27414270726" calcext:value-type="float">
            <text:p>6116.27</text:p>
          </table:table-cell>
          <table:table-cell office:value-type="float" office:value="6116.14923461691" calcext:value-type="float">
            <text:p>6116.15</text:p>
          </table:table-cell>
          <table:table-cell office:value-type="float" office:value="6099.67431683457" calcext:value-type="float">
            <text:p>6099.67</text:p>
          </table:table-cell>
          <table:table-cell office:value-type="float" office:value="6090.17454911383" calcext:value-type="float">
            <text:p>6090.17</text:p>
          </table:table-cell>
          <table:table-cell office:value-type="float" office:value="6116.14923461691" calcext:value-type="float">
            <text:p>6116.15</text:p>
          </table:table-cell>
          <table:table-cell office:value-type="float" office:value="5098.41317712204" calcext:value-type="float">
            <text:p>5098.41</text:p>
          </table:table-cell>
          <table:table-cell office:value-type="float" office:value="6175.40638714257" calcext:value-type="float">
            <text:p>6175.41</text:p>
          </table:table-cell>
          <table:table-cell office:value-type="float" office:value="6116.27414270726" calcext:value-type="float">
            <text:p>6116.27</text:p>
          </table:table-cell>
          <table:table-cell office:value-type="float" office:value="5059.26528455531" calcext:value-type="float">
            <text:p>5059.27</text:p>
          </table:table-cell>
          <table:table-cell office:value-type="float" office:value="5098.41317712204" calcext:value-type="float">
            <text:p>5098.41</text:p>
          </table:table-cell>
          <table:table-cell office:value-type="float" office:value="6124.54390829247" calcext:value-type="float">
            <text:p>6124.54</text:p>
          </table:table-cell>
        </table:table-row>
        <table:table-row table:style-name="ro1">
          <table:table-cell table:style-name="Default" office:value-type="float" office:value="2024.21" calcext:value-type="float">
            <text:p>2024.21</text:p>
          </table:table-cell>
          <table:table-cell office:value-type="float" office:value="5117.93117472922" calcext:value-type="float">
            <text:p>5117.93</text:p>
          </table:table-cell>
          <table:table-cell office:value-type="float" office:value="6270.01758885653" calcext:value-type="float">
            <text:p>6270.02</text:p>
          </table:table-cell>
          <table:table-cell office:value-type="float" office:value="5077.24140224462" calcext:value-type="float">
            <text:p>5077.24</text:p>
          </table:table-cell>
          <table:table-cell office:value-type="float" office:value="6207.21321333292" calcext:value-type="float">
            <text:p>6207.21</text:p>
          </table:table-cell>
          <table:table-cell office:value-type="float" office:value="6207.07913037604" calcext:value-type="float">
            <text:p>6207.08</text:p>
          </table:table-cell>
          <table:table-cell office:value-type="float" office:value="6171.60127181341" calcext:value-type="float">
            <text:p>6171.60</text:p>
          </table:table-cell>
          <table:table-cell office:value-type="float" office:value="6162.17784019123" calcext:value-type="float">
            <text:p>6162.18</text:p>
          </table:table-cell>
          <table:table-cell office:value-type="float" office:value="6207.07913037604" calcext:value-type="float">
            <text:p>6207.08</text:p>
          </table:table-cell>
          <table:table-cell office:value-type="float" office:value="5117.93117472922" calcext:value-type="float">
            <text:p>5117.93</text:p>
          </table:table-cell>
          <table:table-cell office:value-type="float" office:value="6270.01758885653" calcext:value-type="float">
            <text:p>6270.02</text:p>
          </table:table-cell>
          <table:table-cell office:value-type="float" office:value="6207.21321333292" calcext:value-type="float">
            <text:p>6207.21</text:p>
          </table:table-cell>
          <table:table-cell office:value-type="float" office:value="5077.24140224462" calcext:value-type="float">
            <text:p>5077.24</text:p>
          </table:table-cell>
          <table:table-cell office:value-type="float" office:value="5117.93117472922" calcext:value-type="float">
            <text:p>5117.93</text:p>
          </table:table-cell>
          <table:table-cell office:value-type="float" office:value="6224.98543838425" calcext:value-type="float">
            <text:p>6224.99</text:p>
          </table:table-cell>
        </table:table-row>
        <table:table-row table:style-name="ro1">
          <table:table-cell table:style-name="Default" office:value-type="float" office:value="2024.29" calcext:value-type="float">
            <text:p>2024.29</text:p>
          </table:table-cell>
          <table:table-cell office:value-type="float" office:value="5136.99745947748" calcext:value-type="float">
            <text:p>5137.00</text:p>
          </table:table-cell>
          <table:table-cell office:value-type="float" office:value="6365.62072124339" calcext:value-type="float">
            <text:p>6365.62</text:p>
          </table:table-cell>
          <table:table-cell office:value-type="float" office:value="5094.7540879785" calcext:value-type="float">
            <text:p>5094.75</text:p>
          </table:table-cell>
          <table:table-cell office:value-type="float" office:value="6298.99308559657" calcext:value-type="float">
            <text:p>6298.99</text:p>
          </table:table-cell>
          <table:table-cell office:value-type="float" office:value="6298.85078218795" calcext:value-type="float">
            <text:p>6298.85</text:p>
          </table:table-cell>
          <table:table-cell office:value-type="float" office:value="6238.77494284503" calcext:value-type="float">
            <text:p>6238.77</text:p>
          </table:table-cell>
          <table:table-cell office:value-type="float" office:value="6229.43031007296" calcext:value-type="float">
            <text:p>6229.43</text:p>
          </table:table-cell>
          <table:table-cell office:value-type="float" office:value="6298.85078218795" calcext:value-type="float">
            <text:p>6298.85</text:p>
          </table:table-cell>
          <table:table-cell office:value-type="float" office:value="5136.99745947748" calcext:value-type="float">
            <text:p>5137.00</text:p>
          </table:table-cell>
          <table:table-cell office:value-type="float" office:value="6365.62072124339" calcext:value-type="float">
            <text:p>6365.62</text:p>
          </table:table-cell>
          <table:table-cell office:value-type="float" office:value="6298.99308559657" calcext:value-type="float">
            <text:p>6298.99</text:p>
          </table:table-cell>
          <table:table-cell office:value-type="float" office:value="5094.7540879785" calcext:value-type="float">
            <text:p>5094.75</text:p>
          </table:table-cell>
          <table:table-cell office:value-type="float" office:value="5136.99745947748" calcext:value-type="float">
            <text:p>5137.00</text:p>
          </table:table-cell>
          <table:table-cell office:value-type="float" office:value="6329.06307623313" calcext:value-type="float">
            <text:p>6329.06</text:p>
          </table:table-cell>
        </table:table-row>
        <table:table-row table:style-name="ro1">
          <table:table-cell table:style-name="Default" office:value-type="float" office:value="2024.37" calcext:value-type="float">
            <text:p>2024.37</text:p>
          </table:table-cell>
          <table:table-cell office:value-type="float" office:value="5155.53898970611" calcext:value-type="float">
            <text:p>5155.54</text:p>
          </table:table-cell>
          <table:table-cell office:value-type="float" office:value="6462.09047783753" calcext:value-type="float">
            <text:p>6462.09</text:p>
          </table:table-cell>
          <table:table-cell office:value-type="float" office:value="5111.730005394" calcext:value-type="float">
            <text:p>5111.73</text:p>
          </table:table-cell>
          <table:table-cell office:value-type="float" office:value="6391.48408506545" calcext:value-type="float">
            <text:p>6391.48</text:p>
          </table:table-cell>
          <table:table-cell office:value-type="float" office:value="6391.33432999358" calcext:value-type="float">
            <text:p>6391.33</text:p>
          </table:table-cell>
          <table:table-cell office:value-type="float" office:value="6301.76554904903" calcext:value-type="float">
            <text:p>6301.77</text:p>
          </table:table-cell>
          <table:table-cell office:value-type="float" office:value="6292.49420711884" calcext:value-type="float">
            <text:p>6292.49</text:p>
          </table:table-cell>
          <table:table-cell office:value-type="float" office:value="6391.33432999358" calcext:value-type="float">
            <text:p>6391.33</text:p>
          </table:table-cell>
          <table:table-cell office:value-type="float" office:value="5155.53898970611" calcext:value-type="float">
            <text:p>5155.54</text:p>
          </table:table-cell>
          <table:table-cell office:value-type="float" office:value="6462.09047783753" calcext:value-type="float">
            <text:p>6462.09</text:p>
          </table:table-cell>
          <table:table-cell office:value-type="float" office:value="6391.48408506545" calcext:value-type="float">
            <text:p>6391.48</text:p>
          </table:table-cell>
          <table:table-cell office:value-type="float" office:value="5111.730005394" calcext:value-type="float">
            <text:p>5111.73</text:p>
          </table:table-cell>
          <table:table-cell office:value-type="float" office:value="5155.53898970611" calcext:value-type="float">
            <text:p>5155.54</text:p>
          </table:table-cell>
          <table:table-cell office:value-type="float" office:value="6436.29947167736" calcext:value-type="float">
            <text:p>6436.30</text:p>
          </table:table-cell>
        </table:table-row>
        <table:table-row table:style-name="ro1">
          <table:table-cell table:style-name="Default" office:value-type="float" office:value="2024.46" calcext:value-type="float">
            <text:p>2024.46</text:p>
          </table:table-cell>
          <table:table-cell office:value-type="float" office:value="5173.94697872749" calcext:value-type="float">
            <text:p>5173.95</text:p>
          </table:table-cell>
          <table:table-cell office:value-type="float" office:value="6559.77003778293" calcext:value-type="float">
            <text:p>6559.77</text:p>
          </table:table-cell>
          <table:table-cell office:value-type="float" office:value="5128.55574817308" calcext:value-type="float">
            <text:p>5128.56</text:p>
          </table:table-cell>
          <table:table-cell office:value-type="float" office:value="6485.02498809094" calcext:value-type="float">
            <text:p>6485.02</text:p>
          </table:table-cell>
          <table:table-cell office:value-type="float" office:value="6484.86433494926" calcext:value-type="float">
            <text:p>6484.86</text:p>
          </table:table-cell>
          <table:table-cell office:value-type="float" office:value="6361.44176345028" calcext:value-type="float">
            <text:p>6361.44</text:p>
          </table:table-cell>
          <table:table-cell office:value-type="float" office:value="6352.23881084248" calcext:value-type="float">
            <text:p>6352.24</text:p>
          </table:table-cell>
          <table:table-cell office:value-type="float" office:value="6484.86433494926" calcext:value-type="float">
            <text:p>6484.86</text:p>
          </table:table-cell>
          <table:table-cell office:value-type="float" office:value="5173.94697872749" calcext:value-type="float">
            <text:p>5173.95</text:p>
          </table:table-cell>
          <table:table-cell office:value-type="float" office:value="6559.77003778293" calcext:value-type="float">
            <text:p>6559.77</text:p>
          </table:table-cell>
          <table:table-cell office:value-type="float" office:value="6485.02498809094" calcext:value-type="float">
            <text:p>6485.02</text:p>
          </table:table-cell>
          <table:table-cell office:value-type="float" office:value="5128.55574817308" calcext:value-type="float">
            <text:p>5128.56</text:p>
          </table:table-cell>
          <table:table-cell office:value-type="float" office:value="5173.94697872749" calcext:value-type="float">
            <text:p>5173.95</text:p>
          </table:table-cell>
          <table:table-cell office:value-type="float" office:value="6546.76446735172" calcext:value-type="float">
            <text:p>6546.76</text:p>
          </table:table-cell>
        </table:table-row>
        <table:table-row table:style-name="ro1">
          <table:table-cell table:style-name="Default" office:value-type="float" office:value="2024.54" calcext:value-type="float">
            <text:p>2024.54</text:p>
          </table:table-cell>
          <table:table-cell office:value-type="float" office:value="5191.9448993998" calcext:value-type="float">
            <text:p>5191.94</text:p>
          </table:table-cell>
          <table:table-cell office:value-type="float" office:value="6658.33299829097" calcext:value-type="float">
            <text:p>6658.33</text:p>
          </table:table-cell>
          <table:table-cell office:value-type="float" office:value="5144.9550894614" calcext:value-type="float">
            <text:p>5144.96</text:p>
          </table:table-cell>
          <table:table-cell office:value-type="float" office:value="6579.28585710001" calcext:value-type="float">
            <text:p>6579.29</text:p>
          </table:table-cell>
          <table:table-cell office:value-type="float" office:value="6579.11516075504" calcext:value-type="float">
            <text:p>6579.12</text:p>
          </table:table-cell>
          <table:table-cell office:value-type="float" office:value="6417.94385496448" calcext:value-type="float">
            <text:p>6417.94</text:p>
          </table:table-cell>
          <table:table-cell office:value-type="float" office:value="6408.81598408152" calcext:value-type="float">
            <text:p>6408.82</text:p>
          </table:table-cell>
          <table:table-cell office:value-type="float" office:value="6579.11516075504" calcext:value-type="float">
            <text:p>6579.12</text:p>
          </table:table-cell>
          <table:table-cell office:value-type="float" office:value="5191.9448993998" calcext:value-type="float">
            <text:p>5191.94</text:p>
          </table:table-cell>
          <table:table-cell office:value-type="float" office:value="6658.33299829097" calcext:value-type="float">
            <text:p>6658.33</text:p>
          </table:table-cell>
          <table:table-cell office:value-type="float" office:value="6579.28585710001" calcext:value-type="float">
            <text:p>6579.29</text:p>
          </table:table-cell>
          <table:table-cell office:value-type="float" office:value="5144.9550894614" calcext:value-type="float">
            <text:p>5144.96</text:p>
          </table:table-cell>
          <table:table-cell office:value-type="float" office:value="5191.9448993998" calcext:value-type="float">
            <text:p>5191.94</text:p>
          </table:table-cell>
          <table:table-cell office:value-type="float" office:value="6659.89062490288" calcext:value-type="float">
            <text:p>6659.89</text:p>
          </table:table-cell>
        </table:table-row>
        <table:table-row table:style-name="ro1">
          <table:table-cell table:style-name="Default" office:value-type="float" office:value="2024.62" calcext:value-type="float">
            <text:p>2024.62</text:p>
          </table:table-cell>
          <table:table-cell office:value-type="float" office:value="5209.57345789933" calcext:value-type="float">
            <text:p>5209.57</text:p>
          </table:table-cell>
          <table:table-cell office:value-type="float" office:value="6757.77374833054" calcext:value-type="float">
            <text:p>6757.77</text:p>
          </table:table-cell>
          <table:table-cell office:value-type="float" office:value="5160.97394841268" calcext:value-type="float">
            <text:p>5160.97</text:p>
          </table:table-cell>
          <table:table-cell office:value-type="float" office:value="6674.26606635929" calcext:value-type="float">
            <text:p>6674.27</text:p>
          </table:table-cell>
          <table:table-cell office:value-type="float" office:value="6674.08652697531" calcext:value-type="float">
            <text:p>6674.09</text:p>
          </table:table-cell>
          <table:table-cell office:value-type="float" office:value="6471.68874266319" calcext:value-type="float">
            <text:p>6471.69</text:p>
          </table:table-cell>
          <table:table-cell office:value-type="float" office:value="6462.63282676997" calcext:value-type="float">
            <text:p>6462.63</text:p>
          </table:table-cell>
          <table:table-cell office:value-type="float" office:value="6674.08652697531" calcext:value-type="float">
            <text:p>6674.09</text:p>
          </table:table-cell>
          <table:table-cell office:value-type="float" office:value="5209.57345789933" calcext:value-type="float">
            <text:p>5209.57</text:p>
          </table:table-cell>
          <table:table-cell office:value-type="float" office:value="6757.77374833054" calcext:value-type="float">
            <text:p>6757.77</text:p>
          </table:table-cell>
          <table:table-cell office:value-type="float" office:value="6674.26606635929" calcext:value-type="float">
            <text:p>6674.27</text:p>
          </table:table-cell>
          <table:table-cell office:value-type="float" office:value="5160.97394841268" calcext:value-type="float">
            <text:p>5160.97</text:p>
          </table:table-cell>
          <table:table-cell office:value-type="float" office:value="5209.57345789933" calcext:value-type="float">
            <text:p>5209.57</text:p>
          </table:table-cell>
          <table:table-cell office:value-type="float" office:value="6775.4654132176" calcext:value-type="float">
            <text:p>6775.47</text:p>
          </table:table-cell>
        </table:table-row>
        <table:table-row table:style-name="ro1">
          <table:table-cell table:style-name="Default" office:value-type="float" office:value="2024.71" calcext:value-type="float">
            <text:p>2024.71</text:p>
          </table:table-cell>
          <table:table-cell office:value-type="float" office:value="5227.25728248284" calcext:value-type="float">
            <text:p>5227.26</text:p>
          </table:table-cell>
          <table:table-cell office:value-type="float" office:value="6858.47829636374" calcext:value-type="float">
            <text:p>6858.48</text:p>
          </table:table-cell>
          <table:table-cell office:value-type="float" office:value="5177.03675188736" calcext:value-type="float">
            <text:p>5177.04</text:p>
          </table:table-cell>
          <table:table-cell office:value-type="float" office:value="6770.34267057319" calcext:value-type="float">
            <text:p>6770.34</text:p>
          </table:table-cell>
          <table:table-cell office:value-type="float" office:value="6770.15507500851" calcext:value-type="float">
            <text:p>6770.16</text:p>
          </table:table-cell>
          <table:table-cell office:value-type="float" office:value="6523.40034942329" calcext:value-type="float">
            <text:p>6523.40</text:p>
          </table:table-cell>
          <table:table-cell office:value-type="float" office:value="6514.41461537812" calcext:value-type="float">
            <text:p>6514.41</text:p>
          </table:table-cell>
          <table:table-cell office:value-type="float" office:value="6770.15507500851" calcext:value-type="float">
            <text:p>6770.16</text:p>
          </table:table-cell>
          <table:table-cell office:value-type="float" office:value="5227.25728248284" calcext:value-type="float">
            <text:p>5227.26</text:p>
          </table:table-cell>
          <table:table-cell office:value-type="float" office:value="6858.47829636374" calcext:value-type="float">
            <text:p>6858.48</text:p>
          </table:table-cell>
          <table:table-cell office:value-type="float" office:value="6770.34267057319" calcext:value-type="float">
            <text:p>6770.34</text:p>
          </table:table-cell>
          <table:table-cell office:value-type="float" office:value="5177.03675188736" calcext:value-type="float">
            <text:p>5177.04</text:p>
          </table:table-cell>
          <table:table-cell office:value-type="float" office:value="5227.25728248284" calcext:value-type="float">
            <text:p>5227.26</text:p>
          </table:table-cell>
          <table:table-cell office:value-type="float" office:value="6893.69569168202" calcext:value-type="float">
            <text:p>6893.70</text:p>
          </table:table-cell>
        </table:table-row>
        <table:table-row table:style-name="ro1">
          <table:table-cell table:style-name="Default" office:value-type="float" office:value="2024.79" calcext:value-type="float">
            <text:p>2024.79</text:p>
          </table:table-cell>
          <table:table-cell office:value-type="float" office:value="5244.8949029279" calcext:value-type="float">
            <text:p>5244.89</text:p>
          </table:table-cell>
          <table:table-cell office:value-type="float" office:value="6960.29996149053" calcext:value-type="float">
            <text:p>6960.30</text:p>
          </table:table-cell>
          <table:table-cell office:value-type="float" office:value="5193.04186867739" calcext:value-type="float">
            <text:p>5193.04</text:p>
          </table:table-cell>
          <table:table-cell office:value-type="float" office:value="6867.369756316" calcext:value-type="float">
            <text:p>6867.37</text:p>
          </table:table-cell>
          <table:table-cell office:value-type="float" office:value="6867.17031023797" calcext:value-type="float">
            <text:p>6867.17</text:p>
          </table:table-cell>
          <table:table-cell office:value-type="float" office:value="6573.17924756856" calcext:value-type="float">
            <text:p>6573.18</text:p>
          </table:table-cell>
          <table:table-cell office:value-type="float" office:value="6564.26653660347" calcext:value-type="float">
            <text:p>6564.27</text:p>
          </table:table-cell>
          <table:table-cell office:value-type="float" office:value="6867.17031023797" calcext:value-type="float">
            <text:p>6867.17</text:p>
          </table:table-cell>
          <table:table-cell office:value-type="float" office:value="5244.8949029279" calcext:value-type="float">
            <text:p>5244.89</text:p>
          </table:table-cell>
          <table:table-cell office:value-type="float" office:value="6960.29996149053" calcext:value-type="float">
            <text:p>6960.30</text:p>
          </table:table-cell>
          <table:table-cell office:value-type="float" office:value="6867.369756316" calcext:value-type="float">
            <text:p>6867.37</text:p>
          </table:table-cell>
          <table:table-cell office:value-type="float" office:value="5193.04186867739" calcext:value-type="float">
            <text:p>5193.04</text:p>
          </table:table-cell>
          <table:table-cell office:value-type="float" office:value="5244.8949029279" calcext:value-type="float">
            <text:p>5244.89</text:p>
          </table:table-cell>
          <table:table-cell office:value-type="float" office:value="7014.30449504289" calcext:value-type="float">
            <text:p>7014.30</text:p>
          </table:table-cell>
        </table:table-row>
        <table:table-row table:style-name="ro1">
          <table:table-cell table:style-name="Default" office:value-type="float" office:value="2024.87" calcext:value-type="float">
            <text:p>2024.87</text:p>
          </table:table-cell>
          <table:table-cell office:value-type="float" office:value="5262.12125465533" calcext:value-type="float">
            <text:p>5262.12</text:p>
          </table:table-cell>
          <table:table-cell office:value-type="float" office:value="7062.835944758" calcext:value-type="float">
            <text:p>7062.84</text:p>
          </table:table-cell>
          <table:table-cell office:value-type="float" office:value="5208.62384520975" calcext:value-type="float">
            <text:p>5208.62</text:p>
          </table:table-cell>
          <table:table-cell office:value-type="float" office:value="6964.9402171194" calcext:value-type="float">
            <text:p>6964.94</text:p>
          </table:table-cell>
          <table:table-cell office:value-type="float" office:value="6964.73011510708" calcext:value-type="float">
            <text:p>6964.73</text:p>
          </table:table-cell>
          <table:table-cell office:value-type="float" office:value="6620.85734763275" calcext:value-type="float">
            <text:p>6620.86</text:p>
          </table:table-cell>
          <table:table-cell office:value-type="float" office:value="6612.02035806395" calcext:value-type="float">
            <text:p>6612.02</text:p>
          </table:table-cell>
          <table:table-cell office:value-type="float" office:value="6964.73011510708" calcext:value-type="float">
            <text:p>6964.73</text:p>
          </table:table-cell>
          <table:table-cell office:value-type="float" office:value="5262.12125465533" calcext:value-type="float">
            <text:p>5262.12</text:p>
          </table:table-cell>
          <table:table-cell office:value-type="float" office:value="7062.835944758" calcext:value-type="float">
            <text:p>7062.84</text:p>
          </table:table-cell>
          <table:table-cell office:value-type="float" office:value="6964.9402171194" calcext:value-type="float">
            <text:p>6964.94</text:p>
          </table:table-cell>
          <table:table-cell office:value-type="float" office:value="5208.62384520975" calcext:value-type="float">
            <text:p>5208.62</text:p>
          </table:table-cell>
          <table:table-cell office:value-type="float" office:value="5262.12125465533" calcext:value-type="float">
            <text:p>5262.12</text:p>
          </table:table-cell>
          <table:table-cell office:value-type="float" office:value="7136.7647135465" calcext:value-type="float">
            <text:p>7136.76</text:p>
          </table:table-cell>
        </table:table-row>
        <table:table-row table:style-name="ro1">
          <table:table-cell table:style-name="Default" office:value-type="float" office:value="2024.96" calcext:value-type="float">
            <text:p>2024.96</text:p>
          </table:table-cell>
          <table:table-cell office:value-type="float" office:value="5278.94712543918" calcext:value-type="float">
            <text:p>5278.95</text:p>
          </table:table-cell>
          <table:table-cell office:value-type="float" office:value="7166.06587500797" calcext:value-type="float">
            <text:p>7166.07</text:p>
          </table:table-cell>
          <table:table-cell office:value-type="float" office:value="5223.78936445355" calcext:value-type="float">
            <text:p>5223.79</text:p>
          </table:table-cell>
          <table:table-cell office:value-type="float" office:value="7063.02193480263" calcext:value-type="float">
            <text:p>7063.02</text:p>
          </table:table-cell>
          <table:table-cell office:value-type="float" office:value="7062.8065449053" calcext:value-type="float">
            <text:p>7062.81</text:p>
          </table:table-cell>
          <table:table-cell office:value-type="float" office:value="6666.61292814965" calcext:value-type="float">
            <text:p>6666.61</text:p>
          </table:table-cell>
          <table:table-cell office:value-type="float" office:value="6657.85801299565" calcext:value-type="float">
            <text:p>6657.86</text:p>
          </table:table-cell>
          <table:table-cell office:value-type="float" office:value="7062.8065449053" calcext:value-type="float">
            <text:p>7062.81</text:p>
          </table:table-cell>
          <table:table-cell office:value-type="float" office:value="5278.94712543918" calcext:value-type="float">
            <text:p>5278.95</text:p>
          </table:table-cell>
          <table:table-cell office:value-type="float" office:value="7166.06587500797" calcext:value-type="float">
            <text:p>7166.07</text:p>
          </table:table-cell>
          <table:table-cell office:value-type="float" office:value="7063.02193480263" calcext:value-type="float">
            <text:p>7063.02</text:p>
          </table:table-cell>
          <table:table-cell office:value-type="float" office:value="5223.78936445355" calcext:value-type="float">
            <text:p>5223.79</text:p>
          </table:table-cell>
          <table:table-cell office:value-type="float" office:value="5278.94712543918" calcext:value-type="float">
            <text:p>5278.95</text:p>
          </table:table-cell>
          <table:table-cell office:value-type="float" office:value="7260.94512691762" calcext:value-type="float">
            <text:p>7260.95</text:p>
          </table:table-cell>
        </table:table-row>
        <table:table-row table:style-name="ro1">
          <table:table-cell table:style-name="Default" office:value-type="float" office:value="2025.04" calcext:value-type="float">
            <text:p>2025.04</text:p>
          </table:table-cell>
          <table:table-cell office:value-type="float" office:value="5295.29736942719" calcext:value-type="float">
            <text:p>5295.30</text:p>
          </table:table-cell>
          <table:table-cell office:value-type="float" office:value="7269.87639595696" calcext:value-type="float">
            <text:p>7269.88</text:p>
          </table:table-cell>
          <table:table-cell office:value-type="float" office:value="5238.46376351343" calcext:value-type="float">
            <text:p>5238.46</text:p>
          </table:table-cell>
          <table:table-cell office:value-type="float" office:value="7161.50753583376" calcext:value-type="float">
            <text:p>7161.51</text:p>
          </table:table-cell>
          <table:table-cell office:value-type="float" office:value="7161.28287940666" calcext:value-type="float">
            <text:p>7161.28</text:p>
          </table:table-cell>
          <table:table-cell office:value-type="float" office:value="6710.52580474546" calcext:value-type="float">
            <text:p>6710.53</text:p>
          </table:table-cell>
          <table:table-cell office:value-type="float" office:value="6701.84470971466" calcext:value-type="float">
            <text:p>6701.84</text:p>
          </table:table-cell>
          <table:table-cell office:value-type="float" office:value="7161.28287940666" calcext:value-type="float">
            <text:p>7161.28</text:p>
          </table:table-cell>
          <table:table-cell office:value-type="float" office:value="5295.29736942719" calcext:value-type="float">
            <text:p>5295.30</text:p>
          </table:table-cell>
          <table:table-cell office:value-type="float" office:value="7269.87639595696" calcext:value-type="float">
            <text:p>7269.88</text:p>
          </table:table-cell>
          <table:table-cell office:value-type="float" office:value="7161.50753583376" calcext:value-type="float">
            <text:p>7161.51</text:p>
          </table:table-cell>
          <table:table-cell office:value-type="float" office:value="5238.46376351343" calcext:value-type="float">
            <text:p>5238.46</text:p>
          </table:table-cell>
          <table:table-cell office:value-type="float" office:value="5295.29736942719" calcext:value-type="float">
            <text:p>5295.30</text:p>
          </table:table-cell>
          <table:table-cell office:value-type="float" office:value="7388.75455185019" calcext:value-type="float">
            <text:p>7388.75</text:p>
          </table:table-cell>
        </table:table-row>
        <table:table-row table:style-name="ro1">
          <table:table-cell table:style-name="Default" office:value-type="float" office:value="2025.12" calcext:value-type="float">
            <text:p>2025.12</text:p>
          </table:table-cell>
          <table:table-cell office:value-type="float" office:value="5311.48244190076" calcext:value-type="float">
            <text:p>5311.48</text:p>
          </table:table-cell>
          <table:table-cell office:value-type="float" office:value="7374.54588699316" calcext:value-type="float">
            <text:p>7374.55</text:p>
          </table:table-cell>
          <table:table-cell office:value-type="float" office:value="5252.96272576113" calcext:value-type="float">
            <text:p>5252.96</text:p>
          </table:table-cell>
          <table:table-cell office:value-type="float" office:value="7260.67284255784" calcext:value-type="float">
            <text:p>7260.67</text:p>
          </table:table-cell>
          <table:table-cell office:value-type="float" office:value="7260.43498038125" calcext:value-type="float">
            <text:p>7260.43</text:p>
          </table:table-cell>
          <table:table-cell office:value-type="float" office:value="6753.02136329706" calcext:value-type="float">
            <text:p>6753.02</text:p>
          </table:table-cell>
          <table:table-cell office:value-type="float" office:value="6744.41619730117" calcext:value-type="float">
            <text:p>6744.42</text:p>
          </table:table-cell>
          <table:table-cell office:value-type="float" office:value="7260.43498038125" calcext:value-type="float">
            <text:p>7260.43</text:p>
          </table:table-cell>
          <table:table-cell office:value-type="float" office:value="5311.48244190076" calcext:value-type="float">
            <text:p>5311.48</text:p>
          </table:table-cell>
          <table:table-cell office:value-type="float" office:value="7374.54588699316" calcext:value-type="float">
            <text:p>7374.55</text:p>
          </table:table-cell>
          <table:table-cell office:value-type="float" office:value="7260.67284255784" calcext:value-type="float">
            <text:p>7260.67</text:p>
          </table:table-cell>
          <table:table-cell office:value-type="float" office:value="5252.96272576113" calcext:value-type="float">
            <text:p>5252.96</text:p>
          </table:table-cell>
          <table:table-cell office:value-type="float" office:value="5311.48244190076" calcext:value-type="float">
            <text:p>5311.48</text:p>
          </table:table-cell>
          <table:table-cell office:value-type="float" office:value="7522.17674300959" calcext:value-type="float">
            <text:p>7522.18</text:p>
          </table:table-cell>
        </table:table-row>
        <table:table-row table:style-name="ro1">
          <table:table-cell table:style-name="Default" office:value-type="float" office:value="2025.21" calcext:value-type="float">
            <text:p>2025.21</text:p>
          </table:table-cell>
          <table:table-cell office:value-type="float" office:value="5327.46749362456" calcext:value-type="float">
            <text:p>5327.47</text:p>
          </table:table-cell>
          <table:table-cell office:value-type="float" office:value="7480.01426290587" calcext:value-type="float">
            <text:p>7480.01</text:p>
          </table:table-cell>
          <table:table-cell office:value-type="float" office:value="5267.25120056501" calcext:value-type="float">
            <text:p>5267.25</text:p>
          </table:table-cell>
          <table:table-cell office:value-type="float" office:value="7360.44994290587" calcext:value-type="float">
            <text:p>7360.45</text:p>
          </table:table-cell>
          <table:table-cell office:value-type="float" office:value="7360.20018356296" calcext:value-type="float">
            <text:p>7360.20</text:p>
          </table:table-cell>
          <table:table-cell office:value-type="float" office:value="6794.16444311121" calcext:value-type="float">
            <text:p>6794.16</text:p>
          </table:table-cell>
          <table:table-cell office:value-type="float" office:value="6785.62529272107" calcext:value-type="float">
            <text:p>6785.63</text:p>
          </table:table-cell>
          <table:table-cell office:value-type="float" office:value="7360.20018356296" calcext:value-type="float">
            <text:p>7360.20</text:p>
          </table:table-cell>
          <table:table-cell office:value-type="float" office:value="5327.46749362456" calcext:value-type="float">
            <text:p>5327.47</text:p>
          </table:table-cell>
          <table:table-cell office:value-type="float" office:value="7480.01426290587" calcext:value-type="float">
            <text:p>7480.01</text:p>
          </table:table-cell>
          <table:table-cell office:value-type="float" office:value="7360.44994290587" calcext:value-type="float">
            <text:p>7360.45</text:p>
          </table:table-cell>
          <table:table-cell office:value-type="float" office:value="5267.25120056501" calcext:value-type="float">
            <text:p>5267.25</text:p>
          </table:table-cell>
          <table:table-cell office:value-type="float" office:value="5327.46749362456" calcext:value-type="float">
            <text:p>5327.47</text:p>
          </table:table-cell>
          <table:table-cell office:value-type="float" office:value="7660.50141099622" calcext:value-type="float">
            <text:p>7660.50</text:p>
          </table:table-cell>
        </table:table-row>
        <table:table-row table:style-name="ro1">
          <table:table-cell table:style-name="Default" office:value-type="float" office:value="2025.29" calcext:value-type="float">
            <text:p>2025.29</text:p>
          </table:table-cell>
          <table:table-cell office:value-type="float" office:value="5343.34417665442" calcext:value-type="float">
            <text:p>5343.34</text:p>
          </table:table-cell>
          <table:table-cell office:value-type="float" office:value="7586.34442634641" calcext:value-type="float">
            <text:p>7586.34</text:p>
          </table:table-cell>
          <table:table-cell office:value-type="float" office:value="5281.41628080226" calcext:value-type="float">
            <text:p>5281.42</text:p>
          </table:table-cell>
          <table:table-cell office:value-type="float" office:value="7460.89919201376" calcext:value-type="float">
            <text:p>7460.90</text:p>
          </table:table-cell>
          <table:table-cell office:value-type="float" office:value="7460.6389097961" calcext:value-type="float">
            <text:p>7460.64</text:p>
          </table:table-cell>
          <table:table-cell office:value-type="float" office:value="6834.13398987824" calcext:value-type="float">
            <text:p>6834.13</text:p>
          </table:table-cell>
          <table:table-cell office:value-type="float" office:value="6825.66305796858" calcext:value-type="float">
            <text:p>6825.66</text:p>
          </table:table-cell>
          <table:table-cell office:value-type="float" office:value="7460.6389097961" calcext:value-type="float">
            <text:p>7460.64</text:p>
          </table:table-cell>
          <table:table-cell office:value-type="float" office:value="5343.34417665442" calcext:value-type="float">
            <text:p>5343.34</text:p>
          </table:table-cell>
          <table:table-cell office:value-type="float" office:value="7586.34442634641" calcext:value-type="float">
            <text:p>7586.34</text:p>
          </table:table-cell>
          <table:table-cell office:value-type="float" office:value="7460.89919201376" calcext:value-type="float">
            <text:p>7460.90</text:p>
          </table:table-cell>
          <table:table-cell office:value-type="float" office:value="5281.41628080226" calcext:value-type="float">
            <text:p>5281.42</text:p>
          </table:table-cell>
          <table:table-cell office:value-type="float" office:value="5343.34417665442" calcext:value-type="float">
            <text:p>5343.34</text:p>
          </table:table-cell>
          <table:table-cell office:value-type="float" office:value="7803.14258026838" calcext:value-type="float">
            <text:p>7803.14</text:p>
          </table:table-cell>
        </table:table-row>
        <table:table-row table:style-name="ro1">
          <table:table-cell table:style-name="Default" office:value-type="float" office:value="2025.37" calcext:value-type="float">
            <text:p>2025.37</text:p>
          </table:table-cell>
          <table:table-cell office:value-type="float" office:value="5358.84914484773" calcext:value-type="float">
            <text:p>5358.85</text:p>
          </table:table-cell>
          <table:table-cell office:value-type="float" office:value="7693.24096086416" calcext:value-type="float">
            <text:p>7693.24</text:p>
          </table:table-cell>
          <table:table-cell office:value-type="float" office:value="5295.19941803048" calcext:value-type="float">
            <text:p>5295.20</text:p>
          </table:table-cell>
          <table:table-cell office:value-type="float" office:value="7561.72768447812" calcext:value-type="float">
            <text:p>7561.73</text:p>
          </table:table-cell>
          <table:table-cell office:value-type="float" office:value="7561.45333901611" calcext:value-type="float">
            <text:p>7561.45</text:p>
          </table:table-cell>
          <table:table-cell office:value-type="float" office:value="6872.74377811262" calcext:value-type="float">
            <text:p>6872.74</text:p>
          </table:table-cell>
          <table:table-cell office:value-type="float" office:value="6864.33876521734" calcext:value-type="float">
            <text:p>6864.34</text:p>
          </table:table-cell>
          <table:table-cell office:value-type="float" office:value="7561.45333901611" calcext:value-type="float">
            <text:p>7561.45</text:p>
          </table:table-cell>
          <table:table-cell office:value-type="float" office:value="5358.84914484773" calcext:value-type="float">
            <text:p>5358.85</text:p>
          </table:table-cell>
          <table:table-cell office:value-type="float" office:value="7693.24096086416" calcext:value-type="float">
            <text:p>7693.24</text:p>
          </table:table-cell>
          <table:table-cell office:value-type="float" office:value="7561.72768447812" calcext:value-type="float">
            <text:p>7561.73</text:p>
          </table:table-cell>
          <table:table-cell office:value-type="float" office:value="5295.19941803048" calcext:value-type="float">
            <text:p>5295.20</text:p>
          </table:table-cell>
          <table:table-cell office:value-type="float" office:value="5358.84914484773" calcext:value-type="float">
            <text:p>5358.85</text:p>
          </table:table-cell>
          <table:table-cell office:value-type="float" office:value="7949.40001630564" calcext:value-type="float">
            <text:p>7949.40</text:p>
          </table:table-cell>
        </table:table-row>
        <table:table-row table:style-name="ro1">
          <table:table-cell table:style-name="Default" office:value-type="float" office:value="2025.46" calcext:value-type="float">
            <text:p>2025.46</text:p>
          </table:table-cell>
          <table:table-cell office:value-type="float" office:value="5374.02413564732" calcext:value-type="float">
            <text:p>5374.02</text:p>
          </table:table-cell>
          <table:table-cell office:value-type="float" office:value="7800.71991848099" calcext:value-type="float">
            <text:p>7800.72</text:p>
          </table:table-cell>
          <table:table-cell office:value-type="float" office:value="5308.64247650974" calcext:value-type="float">
            <text:p>5308.64</text:p>
          </table:table-cell>
          <table:table-cell office:value-type="float" office:value="7662.94420759804" calcext:value-type="float">
            <text:p>7662.94</text:p>
          </table:table-cell>
          <table:table-cell office:value-type="float" office:value="7662.65713342966" calcext:value-type="float">
            <text:p>7662.66</text:p>
          </table:table-cell>
          <table:table-cell office:value-type="float" office:value="6910.10311683828" calcext:value-type="float">
            <text:p>6910.10</text:p>
          </table:table-cell>
          <table:table-cell office:value-type="float" office:value="6901.76996069866" calcext:value-type="float">
            <text:p>6901.77</text:p>
          </table:table-cell>
          <table:table-cell office:value-type="float" office:value="7662.65713342966" calcext:value-type="float">
            <text:p>7662.66</text:p>
          </table:table-cell>
          <table:table-cell office:value-type="float" office:value="5374.02413564732" calcext:value-type="float">
            <text:p>5374.02</text:p>
          </table:table-cell>
          <table:table-cell office:value-type="float" office:value="7800.71991848099" calcext:value-type="float">
            <text:p>7800.72</text:p>
          </table:table-cell>
          <table:table-cell office:value-type="float" office:value="7662.94420759804" calcext:value-type="float">
            <text:p>7662.94</text:p>
          </table:table-cell>
          <table:table-cell office:value-type="float" office:value="5308.64247650974" calcext:value-type="float">
            <text:p>5308.64</text:p>
          </table:table-cell>
          <table:table-cell office:value-type="float" office:value="5374.02413564732" calcext:value-type="float">
            <text:p>5374.02</text:p>
          </table:table-cell>
          <table:table-cell office:value-type="float" office:value="8098.96805186908" calcext:value-type="float">
            <text:p>8098.97</text:p>
          </table:table-cell>
        </table:table-row>
        <table:table-row table:style-name="ro1">
          <table:table-cell table:style-name="Default" office:value-type="float" office:value="2025.54" calcext:value-type="float">
            <text:p>2025.54</text:p>
          </table:table-cell>
          <table:table-cell office:value-type="float" office:value="5389.01954229681" calcext:value-type="float">
            <text:p>5389.02</text:p>
          </table:table-cell>
          <table:table-cell office:value-type="float" office:value="7908.9074220504" calcext:value-type="float">
            <text:p>7908.91</text:p>
          </table:table-cell>
          <table:table-cell office:value-type="float" office:value="5321.89141515102" calcext:value-type="float">
            <text:p>5321.89</text:p>
          </table:table-cell>
          <table:table-cell office:value-type="float" office:value="7764.6685341654" calcext:value-type="float">
            <text:p>7764.67</text:p>
          </table:table-cell>
          <table:table-cell office:value-type="float" office:value="7764.37421498675" calcext:value-type="float">
            <text:p>7764.37</text:p>
          </table:table-cell>
          <table:table-cell office:value-type="float" office:value="6946.42354393952" calcext:value-type="float">
            <text:p>6946.42</text:p>
          </table:table-cell>
          <table:table-cell office:value-type="float" office:value="6938.16366418593" calcext:value-type="float">
            <text:p>6938.16</text:p>
          </table:table-cell>
          <table:table-cell office:value-type="float" office:value="7764.37421498675" calcext:value-type="float">
            <text:p>7764.37</text:p>
          </table:table-cell>
          <table:table-cell office:value-type="float" office:value="5389.01954229681" calcext:value-type="float">
            <text:p>5389.02</text:p>
          </table:table-cell>
          <table:table-cell office:value-type="float" office:value="7908.9074220504" calcext:value-type="float">
            <text:p>7908.91</text:p>
          </table:table-cell>
          <table:table-cell office:value-type="float" office:value="7764.6685341654" calcext:value-type="float">
            <text:p>7764.67</text:p>
          </table:table-cell>
          <table:table-cell office:value-type="float" office:value="5321.89141515102" calcext:value-type="float">
            <text:p>5321.89</text:p>
          </table:table-cell>
          <table:table-cell office:value-type="float" office:value="5389.01954229681" calcext:value-type="float">
            <text:p>5389.02</text:p>
          </table:table-cell>
          <table:table-cell office:value-type="float" office:value="8251.68760373419" calcext:value-type="float">
            <text:p>8251.69</text:p>
          </table:table-cell>
        </table:table-row>
        <table:table-row table:style-name="ro1">
          <table:table-cell table:style-name="Default" office:value-type="float" office:value="2025.62" calcext:value-type="float">
            <text:p>2025.62</text:p>
          </table:table-cell>
          <table:table-cell office:value-type="float" office:value="5403.89225365386" calcext:value-type="float">
            <text:p>5403.89</text:p>
          </table:table-cell>
          <table:table-cell office:value-type="float" office:value="8017.83718934174" calcext:value-type="float">
            <text:p>8017.84</text:p>
          </table:table-cell>
          <table:table-cell office:value-type="float" office:value="5335.00783771956" calcext:value-type="float">
            <text:p>5335.01</text:p>
          </table:table-cell>
          <table:table-cell office:value-type="float" office:value="7866.9370641672" calcext:value-type="float">
            <text:p>7866.94</text:p>
          </table:table-cell>
          <table:table-cell office:value-type="float" office:value="7866.63165899266" calcext:value-type="float">
            <text:p>7866.63</text:p>
          </table:table-cell>
          <table:table-cell office:value-type="float" office:value="6981.82015213435" calcext:value-type="float">
            <text:p>6981.82</text:p>
          </table:table-cell>
          <table:table-cell office:value-type="float" office:value="6973.63305858198" calcext:value-type="float">
            <text:p>6973.63</text:p>
          </table:table-cell>
          <table:table-cell office:value-type="float" office:value="7866.63165899266" calcext:value-type="float">
            <text:p>7866.63</text:p>
          </table:table-cell>
          <table:table-cell office:value-type="float" office:value="5403.89225365386" calcext:value-type="float">
            <text:p>5403.89</text:p>
          </table:table-cell>
          <table:table-cell office:value-type="float" office:value="8017.83718934174" calcext:value-type="float">
            <text:p>8017.84</text:p>
          </table:table-cell>
          <table:table-cell office:value-type="float" office:value="7866.9370641672" calcext:value-type="float">
            <text:p>7866.94</text:p>
          </table:table-cell>
          <table:table-cell office:value-type="float" office:value="5335.00783771956" calcext:value-type="float">
            <text:p>5335.01</text:p>
          </table:table-cell>
          <table:table-cell office:value-type="float" office:value="5403.89225365386" calcext:value-type="float">
            <text:p>5403.89</text:p>
          </table:table-cell>
          <table:table-cell office:value-type="float" office:value="8407.33186630273" calcext:value-type="float">
            <text:p>8407.33</text:p>
          </table:table-cell>
        </table:table-row>
        <table:table-row table:style-name="ro1">
          <table:table-cell table:style-name="Default" office:value-type="float" office:value="2025.71" calcext:value-type="float">
            <text:p>2025.71</text:p>
          </table:table-cell>
          <table:table-cell office:value-type="float" office:value="5418.42067412684" calcext:value-type="float">
            <text:p>5418.42</text:p>
          </table:table-cell>
          <table:table-cell office:value-type="float" office:value="8122.92874279214" calcext:value-type="float">
            <text:p>8122.93</text:p>
          </table:table-cell>
          <table:table-cell office:value-type="float" office:value="5347.77026624183" calcext:value-type="float">
            <text:p>5347.77</text:p>
          </table:table-cell>
          <table:table-cell office:value-type="float" office:value="7965.30529080035" calcext:value-type="float">
            <text:p>7965.31</text:p>
          </table:table-cell>
          <table:table-cell office:value-type="float" office:value="7964.98501383936" calcext:value-type="float">
            <text:p>7964.99</text:p>
          </table:table-cell>
          <table:table-cell office:value-type="float" office:value="7016.11998615969" calcext:value-type="float">
            <text:p>7016.12</text:p>
          </table:table-cell>
          <table:table-cell office:value-type="float" office:value="7008.00415503034" calcext:value-type="float">
            <text:p>7008.00</text:p>
          </table:table-cell>
          <table:table-cell office:value-type="float" office:value="7964.98501383936" calcext:value-type="float">
            <text:p>7964.99</text:p>
          </table:table-cell>
          <table:table-cell office:value-type="float" office:value="5418.42067412684" calcext:value-type="float">
            <text:p>5418.42</text:p>
          </table:table-cell>
          <table:table-cell office:value-type="float" office:value="8122.92874279214" calcext:value-type="float">
            <text:p>8122.93</text:p>
          </table:table-cell>
          <table:table-cell office:value-type="float" office:value="7965.30529080035" calcext:value-type="float">
            <text:p>7965.31</text:p>
          </table:table-cell>
          <table:table-cell office:value-type="float" office:value="5347.77026624183" calcext:value-type="float">
            <text:p>5347.77</text:p>
          </table:table-cell>
          <table:table-cell office:value-type="float" office:value="5418.42067412684" calcext:value-type="float">
            <text:p>5418.42</text:p>
          </table:table-cell>
          <table:table-cell office:value-type="float" office:value="8565.43805071822" calcext:value-type="float">
            <text:p>8565.44</text:p>
          </table:table-cell>
        </table:table-row>
        <table:table-row table:style-name="ro1">
          <table:table-cell table:style-name="Default" office:value-type="float" office:value="2025.79" calcext:value-type="float">
            <text:p>2025.79</text:p>
          </table:table-cell>
          <table:table-cell office:value-type="float" office:value="5432.3649953573" calcext:value-type="float">
            <text:p>5432.36</text:p>
          </table:table-cell>
          <table:table-cell office:value-type="float" office:value="8220.25009301644" calcext:value-type="float">
            <text:p>8220.25</text:p>
          </table:table-cell>
          <table:table-cell office:value-type="float" office:value="5359.93886114786" calcext:value-type="float">
            <text:p>5359.94</text:p>
          </table:table-cell>
          <table:table-cell office:value-type="float" office:value="8055.96428472075" calcext:value-type="float">
            <text:p>8055.96</text:p>
          </table:table-cell>
          <table:table-cell office:value-type="float" office:value="8055.63050599385" calcext:value-type="float">
            <text:p>8055.63</text:p>
          </table:table-cell>
          <table:table-cell office:value-type="float" office:value="7049.12251979262" calcext:value-type="float">
            <text:p>7049.12</text:p>
          </table:table-cell>
          <table:table-cell office:value-type="float" office:value="7041.07975806778" calcext:value-type="float">
            <text:p>7041.08</text:p>
          </table:table-cell>
          <table:table-cell office:value-type="float" office:value="8055.63050599385" calcext:value-type="float">
            <text:p>8055.63</text:p>
          </table:table-cell>
          <table:table-cell office:value-type="float" office:value="5432.3649953573" calcext:value-type="float">
            <text:p>5432.36</text:p>
          </table:table-cell>
          <table:table-cell office:value-type="float" office:value="8220.25009301644" calcext:value-type="float">
            <text:p>8220.25</text:p>
          </table:table-cell>
          <table:table-cell office:value-type="float" office:value="8055.96428472075" calcext:value-type="float">
            <text:p>8055.96</text:p>
          </table:table-cell>
          <table:table-cell office:value-type="float" office:value="5359.93886114786" calcext:value-type="float">
            <text:p>5359.94</text:p>
          </table:table-cell>
          <table:table-cell office:value-type="float" office:value="5432.3649953573" calcext:value-type="float">
            <text:p>5432.36</text:p>
          </table:table-cell>
          <table:table-cell office:value-type="float" office:value="8725.57755420741" calcext:value-type="float">
            <text:p>8725.58</text:p>
          </table:table-cell>
        </table:table-row>
        <table:table-row table:style-name="ro1">
          <table:table-cell table:style-name="Default" office:value-type="float" office:value="2025.87" calcext:value-type="float">
            <text:p>2025.87</text:p>
          </table:table-cell>
          <table:table-cell office:value-type="float" office:value="5446.32743209153" calcext:value-type="float">
            <text:p>5446.33</text:p>
          </table:table-cell>
          <table:table-cell office:value-type="float" office:value="8311.54170363157" calcext:value-type="float">
            <text:p>8311.54</text:p>
          </table:table-cell>
          <table:table-cell office:value-type="float" office:value="5372.11552408332" calcext:value-type="float">
            <text:p>5372.12</text:p>
          </table:table-cell>
          <table:table-cell office:value-type="float" office:value="8140.63692892931" calcext:value-type="float">
            <text:p>8140.64</text:p>
          </table:table-cell>
          <table:table-cell office:value-type="float" office:value="8140.28666888824" calcext:value-type="float">
            <text:p>8140.29</text:p>
          </table:table-cell>
          <table:table-cell office:value-type="float" office:value="7081.46994281021" calcext:value-type="float">
            <text:p>7081.47</text:p>
          </table:table-cell>
          <table:table-cell office:value-type="float" office:value="7073.50111685539" calcext:value-type="float">
            <text:p>7073.50</text:p>
          </table:table-cell>
          <table:table-cell office:value-type="float" office:value="8140.28666888824" calcext:value-type="float">
            <text:p>8140.29</text:p>
          </table:table-cell>
          <table:table-cell office:value-type="float" office:value="5446.32743209153" calcext:value-type="float">
            <text:p>5446.33</text:p>
          </table:table-cell>
          <table:table-cell office:value-type="float" office:value="8311.54170363157" calcext:value-type="float">
            <text:p>8311.54</text:p>
          </table:table-cell>
          <table:table-cell office:value-type="float" office:value="8140.63692892931" calcext:value-type="float">
            <text:p>8140.64</text:p>
          </table:table-cell>
          <table:table-cell office:value-type="float" office:value="5372.11552408332" calcext:value-type="float">
            <text:p>5372.12</text:p>
          </table:table-cell>
          <table:table-cell office:value-type="float" office:value="5446.32743209153" calcext:value-type="float">
            <text:p>5446.33</text:p>
          </table:table-cell>
          <table:table-cell office:value-type="float" office:value="8888.17408671165" calcext:value-type="float">
            <text:p>8888.17</text:p>
          </table:table-cell>
        </table:table-row>
        <table:table-row table:style-name="ro1">
          <table:table-cell table:style-name="Default" office:value-type="float" office:value="2025.96" calcext:value-type="float">
            <text:p>2025.96</text:p>
          </table:table-cell>
          <table:table-cell office:value-type="float" office:value="5459.92734495184" calcext:value-type="float">
            <text:p>5459.93</text:p>
          </table:table-cell>
          <table:table-cell office:value-type="float" office:value="8397.57931012638" calcext:value-type="float">
            <text:p>8397.58</text:p>
          </table:table-cell>
          <table:table-cell office:value-type="float" office:value="5383.91987259045" calcext:value-type="float">
            <text:p>5383.92</text:p>
          </table:table-cell>
          <table:table-cell office:value-type="float" office:value="8220.07787604014" calcext:value-type="float">
            <text:p>8220.08</text:p>
          </table:table-cell>
          <table:table-cell office:value-type="float" office:value="8219.70833090667" calcext:value-type="float">
            <text:p>8219.71</text:p>
          </table:table-cell>
          <table:table-cell office:value-type="float" office:value="7112.82308474651" calcext:value-type="float">
            <text:p>7112.82</text:p>
          </table:table-cell>
          <table:table-cell office:value-type="float" office:value="7104.92648614281" calcext:value-type="float">
            <text:p>7104.93</text:p>
          </table:table-cell>
          <table:table-cell office:value-type="float" office:value="8219.70833090667" calcext:value-type="float">
            <text:p>8219.71</text:p>
          </table:table-cell>
          <table:table-cell office:value-type="float" office:value="5459.92734495184" calcext:value-type="float">
            <text:p>5459.93</text:p>
          </table:table-cell>
          <table:table-cell office:value-type="float" office:value="8397.57931012638" calcext:value-type="float">
            <text:p>8397.58</text:p>
          </table:table-cell>
          <table:table-cell office:value-type="float" office:value="8220.07787604014" calcext:value-type="float">
            <text:p>8220.08</text:p>
          </table:table-cell>
          <table:table-cell office:value-type="float" office:value="5383.91987259045" calcext:value-type="float">
            <text:p>5383.92</text:p>
          </table:table-cell>
          <table:table-cell office:value-type="float" office:value="5459.92734495184" calcext:value-type="float">
            <text:p>5459.93</text:p>
          </table:table-cell>
          <table:table-cell office:value-type="float" office:value="9054.76332425369" calcext:value-type="float">
            <text:p>9054.76</text:p>
          </table:table-cell>
        </table:table-row>
        <table:table-row table:style-name="ro1">
          <table:table-cell table:style-name="Default" office:value-type="float" office:value="2026.04" calcext:value-type="float">
            <text:p>2026.04</text:p>
          </table:table-cell>
          <table:table-cell office:value-type="float" office:value="5473.05161906034" calcext:value-type="float">
            <text:p>5473.05</text:p>
          </table:table-cell>
          <table:table-cell office:value-type="float" office:value="8478.92810530264" calcext:value-type="float">
            <text:p>8478.93</text:p>
          </table:table-cell>
          <table:table-cell office:value-type="float" office:value="5395.23856608293" calcext:value-type="float">
            <text:p>5395.24</text:p>
          </table:table-cell>
          <table:table-cell office:value-type="float" office:value="8294.83040838272" calcext:value-type="float">
            <text:p>8294.83</text:p>
          </table:table-cell>
          <table:table-cell office:value-type="float" office:value="8294.4479200049" calcext:value-type="float">
            <text:p>8294.45</text:p>
          </table:table-cell>
          <table:table-cell office:value-type="float" office:value="7143.10194908087" calcext:value-type="float">
            <text:p>7143.10</text:p>
          </table:table-cell>
          <table:table-cell office:value-type="float" office:value="7135.27369084679" calcext:value-type="float">
            <text:p>7135.27</text:p>
          </table:table-cell>
          <table:table-cell office:value-type="float" office:value="8294.4479200049" calcext:value-type="float">
            <text:p>8294.45</text:p>
          </table:table-cell>
          <table:table-cell office:value-type="float" office:value="5473.05161906034" calcext:value-type="float">
            <text:p>5473.05</text:p>
          </table:table-cell>
          <table:table-cell office:value-type="float" office:value="8478.92810530264" calcext:value-type="float">
            <text:p>8478.93</text:p>
          </table:table-cell>
          <table:table-cell office:value-type="float" office:value="8294.83040838272" calcext:value-type="float">
            <text:p>8294.83</text:p>
          </table:table-cell>
          <table:table-cell office:value-type="float" office:value="5395.23856608293" calcext:value-type="float">
            <text:p>5395.24</text:p>
          </table:table-cell>
          <table:table-cell office:value-type="float" office:value="5473.05161906034" calcext:value-type="float">
            <text:p>5473.05</text:p>
          </table:table-cell>
          <table:table-cell office:value-type="float" office:value="9226.83170185295" calcext:value-type="float">
            <text:p>9226.83</text:p>
          </table:table-cell>
        </table:table-row>
        <table:table-row table:style-name="ro1">
          <table:table-cell table:style-name="Default" office:value-type="float" office:value="2026.12" calcext:value-type="float">
            <text:p>2026.12</text:p>
          </table:table-cell>
          <table:table-cell office:value-type="float" office:value="5486.01251896677" calcext:value-type="float">
            <text:p>5486.01</text:p>
          </table:table-cell>
          <table:table-cell office:value-type="float" office:value="8556.40844274501" calcext:value-type="float">
            <text:p>8556.41</text:p>
          </table:table-cell>
          <table:table-cell office:value-type="float" office:value="5406.38421440825" calcext:value-type="float">
            <text:p>5406.38</text:p>
          </table:table-cell>
          <table:table-cell office:value-type="float" office:value="8365.70702902837" calcext:value-type="float">
            <text:p>8365.71</text:p>
          </table:table-cell>
          <table:table-cell office:value-type="float" office:value="8365.3127213487" calcext:value-type="float">
            <text:p>8365.31</text:p>
          </table:table-cell>
          <table:table-cell office:value-type="float" office:value="7172.65314418238" calcext:value-type="float">
            <text:p>7172.65</text:p>
          </table:table-cell>
          <table:table-cell office:value-type="float" office:value="7164.89788964439" calcext:value-type="float">
            <text:p>7164.90</text:p>
          </table:table-cell>
          <table:table-cell office:value-type="float" office:value="8365.3127213487" calcext:value-type="float">
            <text:p>8365.31</text:p>
          </table:table-cell>
          <table:table-cell office:value-type="float" office:value="5486.01251896677" calcext:value-type="float">
            <text:p>5486.01</text:p>
          </table:table-cell>
          <table:table-cell office:value-type="float" office:value="8556.40844274501" calcext:value-type="float">
            <text:p>8556.41</text:p>
          </table:table-cell>
          <table:table-cell office:value-type="float" office:value="8365.70702902837" calcext:value-type="float">
            <text:p>8365.71</text:p>
          </table:table-cell>
          <table:table-cell office:value-type="float" office:value="5406.38421440825" calcext:value-type="float">
            <text:p>5406.38</text:p>
          </table:table-cell>
          <table:table-cell office:value-type="float" office:value="5486.01251896677" calcext:value-type="float">
            <text:p>5486.01</text:p>
          </table:table-cell>
          <table:table-cell office:value-type="float" office:value="9403.99307945958" calcext:value-type="float">
            <text:p>9403.99</text:p>
          </table:table-cell>
        </table:table-row>
        <table:table-row table:style-name="ro1">
          <table:table-cell table:style-name="Default" office:value-type="float" office:value="2026.21" calcext:value-type="float">
            <text:p>2026.21</text:p>
          </table:table-cell>
          <table:table-cell office:value-type="float" office:value="5498.67993667739" calcext:value-type="float">
            <text:p>5498.68</text:p>
          </table:table-cell>
          <table:table-cell office:value-type="float" office:value="8630.33177963426" calcext:value-type="float">
            <text:p>8630.33</text:p>
          </table:table-cell>
          <table:table-cell office:value-type="float" office:value="5417.22645659525" calcext:value-type="float">
            <text:p>5417.23</text:p>
          </table:table-cell>
          <table:table-cell office:value-type="float" office:value="8433.02118940839" calcext:value-type="float">
            <text:p>8433.02</text:p>
          </table:table-cell>
          <table:table-cell office:value-type="float" office:value="8432.61145240634" calcext:value-type="float">
            <text:p>8432.61</text:p>
          </table:table-cell>
          <table:table-cell office:value-type="float" office:value="7201.37362801209" calcext:value-type="float">
            <text:p>7201.37</text:p>
          </table:table-cell>
          <table:table-cell office:value-type="float" office:value="7193.68835786835" calcext:value-type="float">
            <text:p>7193.69</text:p>
          </table:table-cell>
          <table:table-cell office:value-type="float" office:value="8432.61145240634" calcext:value-type="float">
            <text:p>8432.61</text:p>
          </table:table-cell>
          <table:table-cell office:value-type="float" office:value="5498.67993667739" calcext:value-type="float">
            <text:p>5498.68</text:p>
          </table:table-cell>
          <table:table-cell office:value-type="float" office:value="8630.33177963426" calcext:value-type="float">
            <text:p>8630.33</text:p>
          </table:table-cell>
          <table:table-cell office:value-type="float" office:value="8433.02118940839" calcext:value-type="float">
            <text:p>8433.02</text:p>
          </table:table-cell>
          <table:table-cell office:value-type="float" office:value="5417.22645659525" calcext:value-type="float">
            <text:p>5417.23</text:p>
          </table:table-cell>
          <table:table-cell office:value-type="float" office:value="5498.67993667739" calcext:value-type="float">
            <text:p>5498.68</text:p>
          </table:table-cell>
          <table:table-cell office:value-type="float" office:value="9585.42075409012" calcext:value-type="float">
            <text:p>9585.42</text:p>
          </table:table-cell>
        </table:table-row>
        <table:table-row table:style-name="ro1">
          <table:table-cell table:style-name="Default" office:value-type="float" office:value="2026.29" calcext:value-type="float">
            <text:p>2026.29</text:p>
          </table:table-cell>
          <table:table-cell office:value-type="float" office:value="5510.81302826714" calcext:value-type="float">
            <text:p>5510.81</text:p>
          </table:table-cell>
          <table:table-cell office:value-type="float" office:value="8700.86058999198" calcext:value-type="float">
            <text:p>8700.86</text:p>
          </table:table-cell>
          <table:table-cell office:value-type="float" office:value="5427.52479894476" calcext:value-type="float">
            <text:p>5427.52</text:p>
          </table:table-cell>
          <table:table-cell office:value-type="float" office:value="8496.92841126509" calcext:value-type="float">
            <text:p>8496.93</text:p>
          </table:table-cell>
          <table:table-cell office:value-type="float" office:value="8496.50426572094" calcext:value-type="float">
            <text:p>8496.50</text:p>
          </table:table-cell>
          <table:table-cell office:value-type="float" office:value="7229.04362374969" calcext:value-type="float">
            <text:p>7229.04</text:p>
          </table:table-cell>
          <table:table-cell office:value-type="float" office:value="7221.43245200431" calcext:value-type="float">
            <text:p>7221.43</text:p>
          </table:table-cell>
          <table:table-cell office:value-type="float" office:value="8496.50426572094" calcext:value-type="float">
            <text:p>8496.50</text:p>
          </table:table-cell>
          <table:table-cell office:value-type="float" office:value="5510.81302826714" calcext:value-type="float">
            <text:p>5510.81</text:p>
          </table:table-cell>
          <table:table-cell office:value-type="float" office:value="8700.86058999198" calcext:value-type="float">
            <text:p>8700.86</text:p>
          </table:table-cell>
          <table:table-cell office:value-type="float" office:value="8496.92841126509" calcext:value-type="float">
            <text:p>8496.93</text:p>
          </table:table-cell>
          <table:table-cell office:value-type="float" office:value="5427.52479894476" calcext:value-type="float">
            <text:p>5427.52</text:p>
          </table:table-cell>
          <table:table-cell office:value-type="float" office:value="5510.81302826714" calcext:value-type="float">
            <text:p>5510.81</text:p>
          </table:table-cell>
          <table:table-cell office:value-type="float" office:value="9770.41665997145" calcext:value-type="float">
            <text:p>9770.42</text:p>
          </table:table-cell>
        </table:table-row>
        <table:table-row table:style-name="ro1">
          <table:table-cell table:style-name="Default" office:value-type="float" office:value="2026.37" calcext:value-type="float">
            <text:p>2026.37</text:p>
          </table:table-cell>
          <table:table-cell office:value-type="float" office:value="5522.86963480435" calcext:value-type="float">
            <text:p>5522.87</text:p>
          </table:table-cell>
          <table:table-cell office:value-type="float" office:value="8768.77694847992" calcext:value-type="float">
            <text:p>8768.78</text:p>
          </table:table-cell>
          <table:table-cell office:value-type="float" office:value="5437.73688605692" calcext:value-type="float">
            <text:p>5437.74</text:p>
          </table:table-cell>
          <table:table-cell office:value-type="float" office:value="8558.20437583104" calcext:value-type="float">
            <text:p>8558.20</text:p>
          </table:table-cell>
          <table:table-cell office:value-type="float" office:value="8557.76718749429" calcext:value-type="float">
            <text:p>8557.77</text:p>
          </table:table-cell>
          <table:table-cell office:value-type="float" office:value="7256.14432063597" calcext:value-type="float">
            <text:p>7256.14</text:p>
          </table:table-cell>
          <table:table-cell office:value-type="float" office:value="7248.6047493834" calcext:value-type="float">
            <text:p>7248.60</text:p>
          </table:table-cell>
          <table:table-cell office:value-type="float" office:value="8557.76718749429" calcext:value-type="float">
            <text:p>8557.77</text:p>
          </table:table-cell>
          <table:table-cell office:value-type="float" office:value="5522.86963480435" calcext:value-type="float">
            <text:p>5522.87</text:p>
          </table:table-cell>
          <table:table-cell office:value-type="float" office:value="8768.77694847992" calcext:value-type="float">
            <text:p>8768.78</text:p>
          </table:table-cell>
          <table:table-cell office:value-type="float" office:value="8558.20437583104" calcext:value-type="float">
            <text:p>8558.20</text:p>
          </table:table-cell>
          <table:table-cell office:value-type="float" office:value="5437.73688605692" calcext:value-type="float">
            <text:p>5437.74</text:p>
          </table:table-cell>
          <table:table-cell office:value-type="float" office:value="5522.86963480435" calcext:value-type="float">
            <text:p>5522.87</text:p>
          </table:table-cell>
          <table:table-cell office:value-type="float" office:value="9959.0672055641" calcext:value-type="float">
            <text:p>9959.07</text:p>
          </table:table-cell>
        </table:table-row>
        <table:table-row table:style-name="ro1">
          <table:table-cell table:style-name="Default" office:value-type="float" office:value="2026.46" calcext:value-type="float">
            <text:p>2026.46</text:p>
          </table:table-cell>
          <table:table-cell office:value-type="float" office:value="5534.73378623246" calcext:value-type="float">
            <text:p>5534.73</text:p>
          </table:table-cell>
          <table:table-cell office:value-type="float" office:value="8834.18938409694" calcext:value-type="float">
            <text:p>8834.19</text:p>
          </table:table-cell>
          <table:table-cell office:value-type="float" office:value="5447.7471040148" calcext:value-type="float">
            <text:p>5447.75</text:p>
          </table:table-cell>
          <table:table-cell office:value-type="float" office:value="8616.95876167394" calcext:value-type="float">
            <text:p>8616.96</text:p>
          </table:table-cell>
          <table:table-cell office:value-type="float" office:value="8616.50504734129" calcext:value-type="float">
            <text:p>8616.51</text:p>
          </table:table-cell>
          <table:table-cell office:value-type="float" office:value="7282.586906561" calcext:value-type="float">
            <text:p>7282.59</text:p>
          </table:table-cell>
          <table:table-cell office:value-type="float" office:value="7275.11618787517" calcext:value-type="float">
            <text:p>7275.12</text:p>
          </table:table-cell>
          <table:table-cell office:value-type="float" office:value="8616.50504734129" calcext:value-type="float">
            <text:p>8616.51</text:p>
          </table:table-cell>
          <table:table-cell office:value-type="float" office:value="5534.73378623246" calcext:value-type="float">
            <text:p>5534.73</text:p>
          </table:table-cell>
          <table:table-cell office:value-type="float" office:value="8834.18938409694" calcext:value-type="float">
            <text:p>8834.19</text:p>
          </table:table-cell>
          <table:table-cell office:value-type="float" office:value="8616.95876167394" calcext:value-type="float">
            <text:p>8616.96</text:p>
          </table:table-cell>
          <table:table-cell office:value-type="float" office:value="5447.7471040148" calcext:value-type="float">
            <text:p>5447.75</text:p>
          </table:table-cell>
          <table:table-cell office:value-type="float" office:value="5534.73378623246" calcext:value-type="float">
            <text:p>5534.73</text:p>
          </table:table-cell>
          <table:table-cell office:value-type="float" office:value="10150.9255033577" calcext:value-type="float">
            <text:p>10150.93</text:p>
          </table:table-cell>
        </table:table-row>
        <table:table-row table:style-name="ro1">
          <table:table-cell table:style-name="Default" office:value-type="float" office:value="2026.54" calcext:value-type="float">
            <text:p>2026.54</text:p>
          </table:table-cell>
          <table:table-cell office:value-type="float" office:value="5545.93227169972" calcext:value-type="float">
            <text:p>5545.93</text:p>
          </table:table-cell>
          <table:table-cell office:value-type="float" office:value="8896.84686356831" calcext:value-type="float">
            <text:p>8896.85</text:p>
          </table:table-cell>
          <table:table-cell office:value-type="float" office:value="5457.0864919872" calcext:value-type="float">
            <text:p>5457.09</text:p>
          </table:table-cell>
          <table:table-cell office:value-type="float" office:value="8672.93227925619" calcext:value-type="float">
            <text:p>8672.93</text:p>
          </table:table-cell>
          <table:table-cell office:value-type="float" office:value="8672.46345921512" calcext:value-type="float">
            <text:p>8672.46</text:p>
          </table:table-cell>
          <table:table-cell office:value-type="float" office:value="7307.91819958473" calcext:value-type="float">
            <text:p>7307.92</text:p>
          </table:table-cell>
          <table:table-cell office:value-type="float" office:value="7300.51278948206" calcext:value-type="float">
            <text:p>7300.51</text:p>
          </table:table-cell>
          <table:table-cell office:value-type="float" office:value="8672.46345921512" calcext:value-type="float">
            <text:p>8672.46</text:p>
          </table:table-cell>
          <table:table-cell office:value-type="float" office:value="5545.93227169972" calcext:value-type="float">
            <text:p>5545.93</text:p>
          </table:table-cell>
          <table:table-cell office:value-type="float" office:value="8896.84686356831" calcext:value-type="float">
            <text:p>8896.85</text:p>
          </table:table-cell>
          <table:table-cell office:value-type="float" office:value="8672.93227925619" calcext:value-type="float">
            <text:p>8672.93</text:p>
          </table:table-cell>
          <table:table-cell office:value-type="float" office:value="5457.0864919872" calcext:value-type="float">
            <text:p>5457.09</text:p>
          </table:table-cell>
          <table:table-cell office:value-type="float" office:value="5545.93227169972" calcext:value-type="float">
            <text:p>5545.93</text:p>
          </table:table-cell>
          <table:table-cell office:value-type="float" office:value="10345.2185077572" calcext:value-type="float">
            <text:p>10345.22</text:p>
          </table:table-cell>
        </table:table-row>
        <table:table-row table:style-name="ro1">
          <table:table-cell table:style-name="Default" office:value-type="float" office:value="2026.62" calcext:value-type="float">
            <text:p>2026.62</text:p>
          </table:table-cell>
          <table:table-cell office:value-type="float" office:value="5557.74601596717" calcext:value-type="float">
            <text:p>5557.75</text:p>
          </table:table-cell>
          <table:table-cell office:value-type="float" office:value="8958.21621227108" calcext:value-type="float">
            <text:p>8958.22</text:p>
          </table:table-cell>
          <table:table-cell office:value-type="float" office:value="5467.03119674746" calcext:value-type="float">
            <text:p>5467.03</text:p>
          </table:table-cell>
          <table:table-cell office:value-type="float" office:value="8727.58951954007" calcext:value-type="float">
            <text:p>8727.59</text:p>
          </table:table-cell>
          <table:table-cell office:value-type="float" office:value="8727.11112939633" calcext:value-type="float">
            <text:p>8727.11</text:p>
          </table:table-cell>
          <table:table-cell office:value-type="float" office:value="7333.43755765095" calcext:value-type="float">
            <text:p>7333.44</text:p>
          </table:table-cell>
          <table:table-cell office:value-type="float" office:value="7326.10093013555" calcext:value-type="float">
            <text:p>7326.10</text:p>
          </table:table-cell>
          <table:table-cell office:value-type="float" office:value="8727.11112939633" calcext:value-type="float">
            <text:p>8727.11</text:p>
          </table:table-cell>
          <table:table-cell office:value-type="float" office:value="5557.74601596717" calcext:value-type="float">
            <text:p>5557.75</text:p>
          </table:table-cell>
          <table:table-cell office:value-type="float" office:value="8958.21621227108" calcext:value-type="float">
            <text:p>8958.22</text:p>
          </table:table-cell>
          <table:table-cell office:value-type="float" office:value="8727.58951954007" calcext:value-type="float">
            <text:p>8727.59</text:p>
          </table:table-cell>
          <table:table-cell office:value-type="float" office:value="5467.03119674746" calcext:value-type="float">
            <text:p>5467.03</text:p>
          </table:table-cell>
          <table:table-cell office:value-type="float" office:value="5557.74601596717" calcext:value-type="float">
            <text:p>5557.75</text:p>
          </table:table-cell>
          <table:table-cell office:value-type="float" office:value="10545.0152499713" calcext:value-type="float">
            <text:p>10545.02</text:p>
          </table:table-cell>
        </table:table-row>
        <table:table-row table:style-name="ro1">
          <table:table-cell table:style-name="Default" office:value-type="float" office:value="2026.71" calcext:value-type="float">
            <text:p>2026.71</text:p>
          </table:table-cell>
          <table:table-cell office:value-type="float" office:value="5568.64035684354" calcext:value-type="float">
            <text:p>5568.64</text:p>
          </table:table-cell>
          <table:table-cell office:value-type="float" office:value="9016.93078214128" calcext:value-type="float">
            <text:p>9016.93</text:p>
          </table:table-cell>
          <table:table-cell office:value-type="float" office:value="5476.04658074498" calcext:value-type="float">
            <text:p>5476.05</text:p>
          </table:table-cell>
          <table:table-cell office:value-type="float" office:value="8779.56580735689" calcext:value-type="float">
            <text:p>8779.57</text:p>
          </table:table-cell>
          <table:table-cell office:value-type="float" office:value="8779.07401006736" calcext:value-type="float">
            <text:p>8779.07</text:p>
          </table:table-cell>
          <table:table-cell office:value-type="float" office:value="7357.62736694621" calcext:value-type="float">
            <text:p>7357.63</text:p>
          </table:table-cell>
          <table:table-cell office:value-type="float" office:value="7350.35640973882" calcext:value-type="float">
            <text:p>7350.36</text:p>
          </table:table-cell>
          <table:table-cell office:value-type="float" office:value="8779.07401006736" calcext:value-type="float">
            <text:p>8779.07</text:p>
          </table:table-cell>
          <table:table-cell office:value-type="float" office:value="5568.64035684354" calcext:value-type="float">
            <text:p>5568.64</text:p>
          </table:table-cell>
          <table:table-cell office:value-type="float" office:value="9016.93078214128" calcext:value-type="float">
            <text:p>9016.93</text:p>
          </table:table-cell>
          <table:table-cell office:value-type="float" office:value="8779.56580735689" calcext:value-type="float">
            <text:p>8779.57</text:p>
          </table:table-cell>
          <table:table-cell office:value-type="float" office:value="5476.04658074498" calcext:value-type="float">
            <text:p>5476.05</text:p>
          </table:table-cell>
          <table:table-cell office:value-type="float" office:value="5568.64035684354" calcext:value-type="float">
            <text:p>5568.64</text:p>
          </table:table-cell>
          <table:table-cell office:value-type="float" office:value="10750.2961902727" calcext:value-type="float">
            <text:p>10750.30</text:p>
          </table:table-cell>
        </table:table-row>
        <table:table-row table:style-name="ro1">
          <table:table-cell table:style-name="Default" office:value-type="float" office:value="2026.79" calcext:value-type="float">
            <text:p>2026.79</text:p>
          </table:table-cell>
          <table:table-cell office:value-type="float" office:value="5579.26678137808" calcext:value-type="float">
            <text:p>5579.27</text:p>
          </table:table-cell>
          <table:table-cell office:value-type="float" office:value="9073.77387755877" calcext:value-type="float">
            <text:p>9073.77</text:p>
          </table:table-cell>
          <table:table-cell office:value-type="float" office:value="5484.78869349307" calcext:value-type="float">
            <text:p>5484.79</text:p>
          </table:table-cell>
          <table:table-cell office:value-type="float" office:value="8829.64299985857" calcext:value-type="float">
            <text:p>8829.64</text:p>
          </table:table-cell>
          <table:table-cell office:value-type="float" office:value="8829.13408486884" calcext:value-type="float">
            <text:p>8829.13</text:p>
          </table:table-cell>
          <table:table-cell office:value-type="float" office:value="7381.15590630621" calcext:value-type="float">
            <text:p>7381.16</text:p>
          </table:table-cell>
          <table:table-cell office:value-type="float" office:value="7373.95220330826" calcext:value-type="float">
            <text:p>7373.95</text:p>
          </table:table-cell>
          <table:table-cell office:value-type="float" office:value="8829.13408486884" calcext:value-type="float">
            <text:p>8829.13</text:p>
          </table:table-cell>
          <table:table-cell office:value-type="float" office:value="5579.26678137808" calcext:value-type="float">
            <text:p>5579.27</text:p>
          </table:table-cell>
          <table:table-cell office:value-type="float" office:value="9073.77387755877" calcext:value-type="float">
            <text:p>9073.77</text:p>
          </table:table-cell>
          <table:table-cell office:value-type="float" office:value="8829.64299985857" calcext:value-type="float">
            <text:p>8829.64</text:p>
          </table:table-cell>
          <table:table-cell office:value-type="float" office:value="5484.78869349307" calcext:value-type="float">
            <text:p>5484.79</text:p>
          </table:table-cell>
          <table:table-cell office:value-type="float" office:value="5579.26678137808" calcext:value-type="float">
            <text:p>5579.27</text:p>
          </table:table-cell>
          <table:table-cell office:value-type="float" office:value="10960.9465973945" calcext:value-type="float">
            <text:p>10960.95</text:p>
          </table:table-cell>
        </table:table-row>
        <table:table-row table:style-name="ro1">
          <table:table-cell table:style-name="Default" office:value-type="float" office:value="2026.87" calcext:value-type="float">
            <text:p>2026.87</text:p>
          </table:table-cell>
          <table:table-cell office:value-type="float" office:value="5589.57375331832" calcext:value-type="float">
            <text:p>5589.57</text:p>
          </table:table-cell>
          <table:table-cell office:value-type="float" office:value="9128.80930584399" calcext:value-type="float">
            <text:p>9128.81</text:p>
          </table:table-cell>
          <table:table-cell office:value-type="float" office:value="5493.20142576186" calcext:value-type="float">
            <text:p>5493.20</text:p>
          </table:table-cell>
          <table:table-cell office:value-type="float" office:value="8877.88289467356" calcext:value-type="float">
            <text:p>8877.88</text:p>
          </table:table-cell>
          <table:table-cell office:value-type="float" office:value="8877.36271923208" calcext:value-type="float">
            <text:p>8877.36</text:p>
          </table:table-cell>
          <table:table-cell office:value-type="float" office:value="7403.9867685134" calcext:value-type="float">
            <text:p>7403.99</text:p>
          </table:table-cell>
          <table:table-cell office:value-type="float" office:value="7396.8536445709" calcext:value-type="float">
            <text:p>7396.85</text:p>
          </table:table-cell>
          <table:table-cell office:value-type="float" office:value="8877.36271923208" calcext:value-type="float">
            <text:p>8877.36</text:p>
          </table:table-cell>
          <table:table-cell office:value-type="float" office:value="5589.57375331832" calcext:value-type="float">
            <text:p>5589.57</text:p>
          </table:table-cell>
          <table:table-cell office:value-type="float" office:value="9128.80930584399" calcext:value-type="float">
            <text:p>9128.81</text:p>
          </table:table-cell>
          <table:table-cell office:value-type="float" office:value="8877.88289467356" calcext:value-type="float">
            <text:p>8877.88</text:p>
          </table:table-cell>
          <table:table-cell office:value-type="float" office:value="5493.20142576186" calcext:value-type="float">
            <text:p>5493.20</text:p>
          </table:table-cell>
          <table:table-cell office:value-type="float" office:value="5589.57375331832" calcext:value-type="float">
            <text:p>5589.57</text:p>
          </table:table-cell>
          <table:table-cell office:value-type="float" office:value="11176.1602584518" calcext:value-type="float">
            <text:p>11176.16</text:p>
          </table:table-cell>
        </table:table-row>
        <table:table-row table:style-name="ro1">
          <table:table-cell table:style-name="Default" office:value-type="float" office:value="2026.96" calcext:value-type="float">
            <text:p>2026.96</text:p>
          </table:table-cell>
          <table:table-cell office:value-type="float" office:value="5599.3316832979" calcext:value-type="float">
            <text:p>5599.33</text:p>
          </table:table-cell>
          <table:table-cell office:value-type="float" office:value="9181.9091732363" calcext:value-type="float">
            <text:p>9181.91</text:p>
          </table:table-cell>
          <table:table-cell office:value-type="float" office:value="5501.05517602891" calcext:value-type="float">
            <text:p>5501.06</text:p>
          </table:table-cell>
          <table:table-cell office:value-type="float" office:value="8924.16112526916" calcext:value-type="float">
            <text:p>8924.16</text:p>
          </table:table-cell>
          <table:table-cell office:value-type="float" office:value="8923.63052321577" calcext:value-type="float">
            <text:p>8923.63</text:p>
          </table:table-cell>
          <table:table-cell office:value-type="float" office:value="7425.90518637798" calcext:value-type="float">
            <text:p>7425.91</text:p>
          </table:table-cell>
          <table:table-cell office:value-type="float" office:value="7418.84170810283" calcext:value-type="float">
            <text:p>7418.84</text:p>
          </table:table-cell>
          <table:table-cell office:value-type="float" office:value="8923.63052321577" calcext:value-type="float">
            <text:p>8923.63</text:p>
          </table:table-cell>
          <table:table-cell office:value-type="float" office:value="5599.3316832979" calcext:value-type="float">
            <text:p>5599.33</text:p>
          </table:table-cell>
          <table:table-cell office:value-type="float" office:value="9181.9091732363" calcext:value-type="float">
            <text:p>9181.91</text:p>
          </table:table-cell>
          <table:table-cell office:value-type="float" office:value="8924.16112526916" calcext:value-type="float">
            <text:p>8924.16</text:p>
          </table:table-cell>
          <table:table-cell office:value-type="float" office:value="5501.05517602891" calcext:value-type="float">
            <text:p>5501.06</text:p>
          </table:table-cell>
          <table:table-cell office:value-type="float" office:value="5599.3316832979" calcext:value-type="float">
            <text:p>5599.33</text:p>
          </table:table-cell>
          <table:table-cell office:value-type="float" office:value="11395.1983224765" calcext:value-type="float">
            <text:p>11395.20</text:p>
          </table:table-cell>
        </table:table-row>
        <table:table-row table:style-name="ro1">
          <table:table-cell table:style-name="Default" office:value-type="float" office:value="2027.04" calcext:value-type="float">
            <text:p>2027.04</text:p>
          </table:table-cell>
          <table:table-cell office:value-type="float" office:value="5609.21598607589" calcext:value-type="float">
            <text:p>5609.22</text:p>
          </table:table-cell>
          <table:table-cell office:value-type="float" office:value="9233.83947223605" calcext:value-type="float">
            <text:p>9233.84</text:p>
          </table:table-cell>
          <table:table-cell office:value-type="float" office:value="5509.03001942291" calcext:value-type="float">
            <text:p>5509.03</text:p>
          </table:table-cell>
          <table:table-cell office:value-type="float" office:value="8969.24188209231" calcext:value-type="float">
            <text:p>8969.24</text:p>
          </table:table-cell>
          <table:table-cell office:value-type="float" office:value="8968.69690960771" calcext:value-type="float">
            <text:p>8968.70</text:p>
          </table:table-cell>
          <table:table-cell office:value-type="float" office:value="7447.60432808821" calcext:value-type="float">
            <text:p>7447.60</text:p>
          </table:table-cell>
          <table:table-cell office:value-type="float" office:value="7440.6054480882" calcext:value-type="float">
            <text:p>7440.61</text:p>
          </table:table-cell>
          <table:table-cell office:value-type="float" office:value="8968.69690960771" calcext:value-type="float">
            <text:p>8968.70</text:p>
          </table:table-cell>
          <table:table-cell office:value-type="float" office:value="5609.21598607589" calcext:value-type="float">
            <text:p>5609.22</text:p>
          </table:table-cell>
          <table:table-cell office:value-type="float" office:value="9233.83947223605" calcext:value-type="float">
            <text:p>9233.84</text:p>
          </table:table-cell>
          <table:table-cell office:value-type="float" office:value="8969.24188209231" calcext:value-type="float">
            <text:p>8969.24</text:p>
          </table:table-cell>
          <table:table-cell office:value-type="float" office:value="5509.03001942291" calcext:value-type="float">
            <text:p>5509.03</text:p>
          </table:table-cell>
          <table:table-cell office:value-type="float" office:value="5609.21598607589" calcext:value-type="float">
            <text:p>5609.22</text:p>
          </table:table-cell>
          <table:table-cell office:value-type="float" office:value="11618.3253774517" calcext:value-type="float">
            <text:p>11618.33</text:p>
          </table:table-cell>
        </table:table-row>
        <table:table-row table:style-name="ro1">
          <table:table-cell table:style-name="Default" office:value-type="float" office:value="2027.12" calcext:value-type="float">
            <text:p>2027.12</text:p>
          </table:table-cell>
          <table:table-cell office:value-type="float" office:value="5619.23104361533" calcext:value-type="float">
            <text:p>5619.23</text:p>
          </table:table-cell>
          <table:table-cell office:value-type="float" office:value="9283.82459236277" calcext:value-type="float">
            <text:p>9283.82</text:p>
          </table:table-cell>
          <table:table-cell office:value-type="float" office:value="5517.12571367694" calcext:value-type="float">
            <text:p>5517.13</text:p>
          </table:table-cell>
          <table:table-cell office:value-type="float" office:value="9013.20888246543" calcext:value-type="float">
            <text:p>9013.21</text:p>
          </table:table-cell>
          <table:table-cell office:value-type="float" office:value="9012.65030308145" calcext:value-type="float">
            <text:p>9012.65</text:p>
          </table:table-cell>
          <table:table-cell office:value-type="float" office:value="7469.10084632581" calcext:value-type="float">
            <text:p>7469.10</text:p>
          </table:table-cell>
          <table:table-cell office:value-type="float" office:value="7462.16002004244" calcext:value-type="float">
            <text:p>7462.16</text:p>
          </table:table-cell>
          <table:table-cell office:value-type="float" office:value="9012.65030308145" calcext:value-type="float">
            <text:p>9012.65</text:p>
          </table:table-cell>
          <table:table-cell office:value-type="float" office:value="5619.23104361533" calcext:value-type="float">
            <text:p>5619.23</text:p>
          </table:table-cell>
          <table:table-cell office:value-type="float" office:value="9283.82459236277" calcext:value-type="float">
            <text:p>9283.82</text:p>
          </table:table-cell>
          <table:table-cell office:value-type="float" office:value="9013.20888246543" calcext:value-type="float">
            <text:p>9013.21</text:p>
          </table:table-cell>
          <table:table-cell office:value-type="float" office:value="5517.12571367694" calcext:value-type="float">
            <text:p>5517.13</text:p>
          </table:table-cell>
          <table:table-cell office:value-type="float" office:value="5619.23104361533" calcext:value-type="float">
            <text:p>5619.23</text:p>
          </table:table-cell>
          <table:table-cell office:value-type="float" office:value="11845.1749056277" calcext:value-type="float">
            <text:p>11845.17</text:p>
          </table:table-cell>
        </table:table-row>
        <table:table-row table:style-name="ro1">
          <table:table-cell table:style-name="Default" office:value-type="float" office:value="2027.21" calcext:value-type="float">
            <text:p>2027.21</text:p>
          </table:table-cell>
          <table:table-cell office:value-type="float" office:value="5629.65875894659" calcext:value-type="float">
            <text:p>5629.66</text:p>
          </table:table-cell>
          <table:table-cell office:value-type="float" office:value="9331.49477865912" calcext:value-type="float">
            <text:p>9331.49</text:p>
          </table:table-cell>
          <table:table-cell office:value-type="float" office:value="5525.62427483981" calcext:value-type="float">
            <text:p>5525.62</text:p>
          </table:table-cell>
          <table:table-cell office:value-type="float" office:value="9056.4199906509" calcext:value-type="float">
            <text:p>9056.42</text:p>
          </table:table-cell>
          <table:table-cell office:value-type="float" office:value="9055.84451533263" calcext:value-type="float">
            <text:p>9055.84</text:p>
          </table:table-cell>
          <table:table-cell office:value-type="float" office:value="7490.68761414166" calcext:value-type="float">
            <text:p>7490.69</text:p>
          </table:table-cell>
          <table:table-cell office:value-type="float" office:value="7483.80908633879" calcext:value-type="float">
            <text:p>7483.81</text:p>
          </table:table-cell>
          <table:table-cell office:value-type="float" office:value="9055.84451533263" calcext:value-type="float">
            <text:p>9055.84</text:p>
          </table:table-cell>
          <table:table-cell office:value-type="float" office:value="5629.65875894659" calcext:value-type="float">
            <text:p>5629.66</text:p>
          </table:table-cell>
          <table:table-cell office:value-type="float" office:value="9331.49477865912" calcext:value-type="float">
            <text:p>9331.49</text:p>
          </table:table-cell>
          <table:table-cell office:value-type="float" office:value="9056.4199906509" calcext:value-type="float">
            <text:p>9056.42</text:p>
          </table:table-cell>
          <table:table-cell office:value-type="float" office:value="5525.62427483981" calcext:value-type="float">
            <text:p>5525.62</text:p>
          </table:table-cell>
          <table:table-cell office:value-type="float" office:value="5629.65875894659" calcext:value-type="float">
            <text:p>5629.66</text:p>
          </table:table-cell>
          <table:table-cell office:value-type="float" office:value="12075.6892078994" calcext:value-type="float">
            <text:p>12075.69</text:p>
          </table:table-cell>
        </table:table-row>
        <table:table-row table:style-name="ro1">
          <table:table-cell table:style-name="Default" office:value-type="float" office:value="2027.29" calcext:value-type="float">
            <text:p>2027.29</text:p>
          </table:table-cell>
          <table:table-cell office:value-type="float" office:value="5639.41713932943" calcext:value-type="float">
            <text:p>5639.42</text:p>
          </table:table-cell>
          <table:table-cell office:value-type="float" office:value="9376.06434951423" calcext:value-type="float">
            <text:p>9376.06</text:p>
          </table:table-cell>
          <table:table-cell office:value-type="float" office:value="5533.44834852861" calcext:value-type="float">
            <text:p>5533.45</text:p>
          </table:table-cell>
          <table:table-cell office:value-type="float" office:value="9097.85752208096" calcext:value-type="float">
            <text:p>9097.86</text:p>
          </table:table-cell>
          <table:table-cell office:value-type="float" office:value="9097.26222778938" calcext:value-type="float">
            <text:p>9097.26</text:p>
          </table:table-cell>
          <table:table-cell office:value-type="float" office:value="7511.29374548959" calcext:value-type="float">
            <text:p>7511.29</text:p>
          </table:table-cell>
          <table:table-cell office:value-type="float" office:value="7504.47245103374" calcext:value-type="float">
            <text:p>7504.47</text:p>
          </table:table-cell>
          <table:table-cell office:value-type="float" office:value="9097.26222778938" calcext:value-type="float">
            <text:p>9097.26</text:p>
          </table:table-cell>
          <table:table-cell office:value-type="float" office:value="5639.41713932943" calcext:value-type="float">
            <text:p>5639.42</text:p>
          </table:table-cell>
          <table:table-cell office:value-type="float" office:value="9376.06434951423" calcext:value-type="float">
            <text:p>9376.06</text:p>
          </table:table-cell>
          <table:table-cell office:value-type="float" office:value="9097.85752208096" calcext:value-type="float">
            <text:p>9097.86</text:p>
          </table:table-cell>
          <table:table-cell office:value-type="float" office:value="5533.44834852861" calcext:value-type="float">
            <text:p>5533.45</text:p>
          </table:table-cell>
          <table:table-cell office:value-type="float" office:value="5639.41713932943" calcext:value-type="float">
            <text:p>5639.42</text:p>
          </table:table-cell>
          <table:table-cell office:value-type="float" office:value="12308.4940612185" calcext:value-type="float">
            <text:p>12308.49</text:p>
          </table:table-cell>
        </table:table-row>
        <table:table-row table:style-name="ro1">
          <table:table-cell table:style-name="Default" office:value-type="float" office:value="2027.37" calcext:value-type="float">
            <text:p>2027.37</text:p>
          </table:table-cell>
          <table:table-cell office:value-type="float" office:value="5649.0976445446" calcext:value-type="float">
            <text:p>5649.10</text:p>
          </table:table-cell>
          <table:table-cell office:value-type="float" office:value="9418.41418203947" calcext:value-type="float">
            <text:p>9418.41</text:p>
          </table:table-cell>
          <table:table-cell office:value-type="float" office:value="5541.18924240907" calcext:value-type="float">
            <text:p>5541.19</text:p>
          </table:table-cell>
          <table:table-cell office:value-type="float" office:value="9138.17091468833" calcext:value-type="float">
            <text:p>9138.17</text:p>
          </table:table-cell>
          <table:table-cell office:value-type="float" office:value="9137.55758573556" calcext:value-type="float">
            <text:p>9137.56</text:p>
          </table:table-cell>
          <table:table-cell office:value-type="float" office:value="7531.52101407232" calcext:value-type="float">
            <text:p>7531.52</text:p>
          </table:table-cell>
          <table:table-cell office:value-type="float" office:value="7524.76003567396" calcext:value-type="float">
            <text:p>7524.76</text:p>
          </table:table-cell>
          <table:table-cell office:value-type="float" office:value="9137.55758573556" calcext:value-type="float">
            <text:p>9137.56</text:p>
          </table:table-cell>
          <table:table-cell office:value-type="float" office:value="5649.0976445446" calcext:value-type="float">
            <text:p>5649.10</text:p>
          </table:table-cell>
          <table:table-cell office:value-type="float" office:value="9418.41418203947" calcext:value-type="float">
            <text:p>9418.41</text:p>
          </table:table-cell>
          <table:table-cell office:value-type="float" office:value="9138.17091468833" calcext:value-type="float">
            <text:p>9138.17</text:p>
          </table:table-cell>
          <table:table-cell office:value-type="float" office:value="5541.18924240907" calcext:value-type="float">
            <text:p>5541.19</text:p>
          </table:table-cell>
          <table:table-cell office:value-type="float" office:value="5649.0976445446" calcext:value-type="float">
            <text:p>5649.10</text:p>
          </table:table-cell>
          <table:table-cell office:value-type="float" office:value="12543.9439670087" calcext:value-type="float">
            <text:p>12543.94</text:p>
          </table:table-cell>
        </table:table-row>
        <table:table-row table:style-name="ro1">
          <table:table-cell table:style-name="Default" office:value-type="float" office:value="2027.46" calcext:value-type="float">
            <text:p>2027.46</text:p>
          </table:table-cell>
          <table:table-cell office:value-type="float" office:value="5659.54252071356" calcext:value-type="float">
            <text:p>5659.54</text:p>
          </table:table-cell>
          <table:table-cell office:value-type="float" office:value="9459.57930822896" calcext:value-type="float">
            <text:p>9459.58</text:p>
          </table:table-cell>
          <table:table-cell office:value-type="float" office:value="5549.68420646305" calcext:value-type="float">
            <text:p>5549.68</text:p>
          </table:table-cell>
          <table:table-cell office:value-type="float" office:value="9178.25577344456" calcext:value-type="float">
            <text:p>9178.26</text:p>
          </table:table-cell>
          <table:table-cell office:value-type="float" office:value="9177.62609755134" calcext:value-type="float">
            <text:p>9177.63</text:p>
          </table:table-cell>
          <table:table-cell office:value-type="float" office:value="7552.22148350616" calcext:value-type="float">
            <text:p>7552.22</text:p>
          </table:table-cell>
          <table:table-cell office:value-type="float" office:value="7545.52161558008" calcext:value-type="float">
            <text:p>7545.52</text:p>
          </table:table-cell>
          <table:table-cell office:value-type="float" office:value="9177.62609755134" calcext:value-type="float">
            <text:p>9177.63</text:p>
          </table:table-cell>
          <table:table-cell office:value-type="float" office:value="5659.54252071356" calcext:value-type="float">
            <text:p>5659.54</text:p>
          </table:table-cell>
          <table:table-cell office:value-type="float" office:value="9459.57930822896" calcext:value-type="float">
            <text:p>9459.58</text:p>
          </table:table-cell>
          <table:table-cell office:value-type="float" office:value="9178.25577344456" calcext:value-type="float">
            <text:p>9178.26</text:p>
          </table:table-cell>
          <table:table-cell office:value-type="float" office:value="5549.68420646305" calcext:value-type="float">
            <text:p>5549.68</text:p>
          </table:table-cell>
          <table:table-cell office:value-type="float" office:value="5659.54252071356" calcext:value-type="float">
            <text:p>5659.54</text:p>
          </table:table-cell>
          <table:table-cell office:value-type="float" office:value="12782.6540955801" calcext:value-type="float">
            <text:p>12782.65</text:p>
          </table:table-cell>
        </table:table-row>
        <table:table-row table:style-name="ro1">
          <table:table-cell table:style-name="Default" office:value-type="float" office:value="2027.54" calcext:value-type="float">
            <text:p>2027.54</text:p>
          </table:table-cell>
          <table:table-cell office:value-type="float" office:value="5669.54987414661" calcext:value-type="float">
            <text:p>5669.55</text:p>
          </table:table-cell>
          <table:table-cell office:value-type="float" office:value="9498.51341615893" calcext:value-type="float">
            <text:p>9498.51</text:p>
          </table:table-cell>
          <table:table-cell office:value-type="float" office:value="5557.73174913634" calcext:value-type="float">
            <text:p>5557.73</text:p>
          </table:table-cell>
          <table:table-cell office:value-type="float" office:value="9216.96335817125" calcext:value-type="float">
            <text:p>9216.96</text:p>
          </table:table-cell>
          <table:table-cell office:value-type="float" office:value="9216.31851217536" calcext:value-type="float">
            <text:p>9216.32</text:p>
          </table:table-cell>
          <table:table-cell office:value-type="float" office:value="7572.20283611786" calcext:value-type="float">
            <text:p>7572.20</text:p>
          </table:table-cell>
          <table:table-cell office:value-type="float" office:value="7565.57198437249" calcext:value-type="float">
            <text:p>7565.57</text:p>
          </table:table-cell>
          <table:table-cell office:value-type="float" office:value="9216.31851217536" calcext:value-type="float">
            <text:p>9216.32</text:p>
          </table:table-cell>
          <table:table-cell office:value-type="float" office:value="5669.54987414661" calcext:value-type="float">
            <text:p>5669.55</text:p>
          </table:table-cell>
          <table:table-cell office:value-type="float" office:value="9498.51341615893" calcext:value-type="float">
            <text:p>9498.51</text:p>
          </table:table-cell>
          <table:table-cell office:value-type="float" office:value="9216.96335817125" calcext:value-type="float">
            <text:p>9216.96</text:p>
          </table:table-cell>
          <table:table-cell office:value-type="float" office:value="5557.73174913634" calcext:value-type="float">
            <text:p>5557.73</text:p>
          </table:table-cell>
          <table:table-cell office:value-type="float" office:value="5669.54987414661" calcext:value-type="float">
            <text:p>5669.55</text:p>
          </table:table-cell>
          <table:table-cell office:value-type="float" office:value="13023.2141616209" calcext:value-type="float">
            <text:p>13023.21</text:p>
          </table:table-cell>
        </table:table-row>
        <table:table-row table:style-name="ro1">
          <table:table-cell table:style-name="Default" office:value-type="float" office:value="2027.62" calcext:value-type="float">
            <text:p>2027.62</text:p>
          </table:table-cell>
          <table:table-cell office:value-type="float" office:value="5679.26941474667" calcext:value-type="float">
            <text:p>5679.27</text:p>
          </table:table-cell>
          <table:table-cell office:value-type="float" office:value="9535.50486378158" calcext:value-type="float">
            <text:p>9535.50</text:p>
          </table:table-cell>
          <table:table-cell office:value-type="float" office:value="5565.48635569123" calcext:value-type="float">
            <text:p>5565.49</text:p>
          </table:table-cell>
          <table:table-cell office:value-type="float" office:value="9254.48779142018" calcext:value-type="float">
            <text:p>9254.49</text:p>
          </table:table-cell>
          <table:table-cell office:value-type="float" office:value="9253.82877901772" calcext:value-type="float">
            <text:p>9253.83</text:p>
          </table:table-cell>
          <table:table-cell office:value-type="float" office:value="7591.62350755981" calcext:value-type="float">
            <text:p>7591.62</text:p>
          </table:table-cell>
          <table:table-cell office:value-type="float" office:value="7585.05978320663" calcext:value-type="float">
            <text:p>7585.06</text:p>
          </table:table-cell>
          <table:table-cell office:value-type="float" office:value="9253.82877901772" calcext:value-type="float">
            <text:p>9253.83</text:p>
          </table:table-cell>
          <table:table-cell office:value-type="float" office:value="5679.26941474667" calcext:value-type="float">
            <text:p>5679.27</text:p>
          </table:table-cell>
          <table:table-cell office:value-type="float" office:value="9535.50486378158" calcext:value-type="float">
            <text:p>9535.50</text:p>
          </table:table-cell>
          <table:table-cell office:value-type="float" office:value="9254.48779142018" calcext:value-type="float">
            <text:p>9254.49</text:p>
          </table:table-cell>
          <table:table-cell office:value-type="float" office:value="5565.48635569123" calcext:value-type="float">
            <text:p>5565.49</text:p>
          </table:table-cell>
          <table:table-cell office:value-type="float" office:value="5679.26941474667" calcext:value-type="float">
            <text:p>5679.27</text:p>
          </table:table-cell>
          <table:table-cell office:value-type="float" office:value="13261.6005329397" calcext:value-type="float">
            <text:p>13261.60</text:p>
          </table:table-cell>
        </table:table-row>
        <table:table-row table:style-name="ro1">
          <table:table-cell table:style-name="Default" office:value-type="float" office:value="2027.71" calcext:value-type="float">
            <text:p>2027.71</text:p>
          </table:table-cell>
          <table:table-cell office:value-type="float" office:value="5688.49916911704" calcext:value-type="float">
            <text:p>5688.50</text:p>
          </table:table-cell>
          <table:table-cell office:value-type="float" office:value="9570.47240279261" calcext:value-type="float">
            <text:p>9570.47</text:p>
          </table:table-cell>
          <table:table-cell office:value-type="float" office:value="5572.74600476386" calcext:value-type="float">
            <text:p>5572.75</text:p>
          </table:table-cell>
          <table:table-cell office:value-type="float" office:value="9290.66792607803" calcext:value-type="float">
            <text:p>9290.67</text:p>
          </table:table-cell>
          <table:table-cell office:value-type="float" office:value="9289.99557355236" calcext:value-type="float">
            <text:p>9290.00</text:p>
          </table:table-cell>
          <table:table-cell office:value-type="float" office:value="7610.29004780287" calcext:value-type="float">
            <text:p>7610.29</text:p>
          </table:table-cell>
          <table:table-cell office:value-type="float" office:value="7603.79434283368" calcext:value-type="float">
            <text:p>7603.79</text:p>
          </table:table-cell>
          <table:table-cell office:value-type="float" office:value="9289.99557355236" calcext:value-type="float">
            <text:p>9290.00</text:p>
          </table:table-cell>
          <table:table-cell office:value-type="float" office:value="5688.49916911704" calcext:value-type="float">
            <text:p>5688.50</text:p>
          </table:table-cell>
          <table:table-cell office:value-type="float" office:value="9570.47240279261" calcext:value-type="float">
            <text:p>9570.47</text:p>
          </table:table-cell>
          <table:table-cell office:value-type="float" office:value="9290.66792607803" calcext:value-type="float">
            <text:p>9290.67</text:p>
          </table:table-cell>
          <table:table-cell office:value-type="float" office:value="5572.74600476386" calcext:value-type="float">
            <text:p>5572.75</text:p>
          </table:table-cell>
          <table:table-cell office:value-type="float" office:value="5688.49916911704" calcext:value-type="float">
            <text:p>5688.50</text:p>
          </table:table-cell>
          <table:table-cell office:value-type="float" office:value="13494.1042638193" calcext:value-type="float">
            <text:p>13494.10</text:p>
          </table:table-cell>
        </table:table-row>
        <table:table-row table:style-name="ro1">
          <table:table-cell table:style-name="Default" office:value-type="float" office:value="2027.79" calcext:value-type="float">
            <text:p>2027.79</text:p>
          </table:table-cell>
          <table:table-cell office:value-type="float" office:value="5697.73483400411" calcext:value-type="float">
            <text:p>5697.73</text:p>
          </table:table-cell>
          <table:table-cell office:value-type="float" office:value="9604.01929494866" calcext:value-type="float">
            <text:p>9604.02</text:p>
          </table:table-cell>
          <table:table-cell office:value-type="float" office:value="5580.00579942505" calcext:value-type="float">
            <text:p>5580.01</text:p>
          </table:table-cell>
          <table:table-cell office:value-type="float" office:value="9326.0414314579" calcext:value-type="float">
            <text:p>9326.04</text:p>
          </table:table-cell>
          <table:table-cell office:value-type="float" office:value="9325.35205683778" calcext:value-type="float">
            <text:p>9325.35</text:p>
          </table:table-cell>
          <table:table-cell office:value-type="float" office:value="7628.71089642711" calcext:value-type="float">
            <text:p>7628.71</text:p>
          </table:table-cell>
          <table:table-cell office:value-type="float" office:value="7622.74684714579" calcext:value-type="float">
            <text:p>7622.75</text:p>
          </table:table-cell>
          <table:table-cell office:value-type="float" office:value="9325.35205683778" calcext:value-type="float">
            <text:p>9325.35</text:p>
          </table:table-cell>
          <table:table-cell office:value-type="float" office:value="5697.73483400411" calcext:value-type="float">
            <text:p>5697.73</text:p>
          </table:table-cell>
          <table:table-cell office:value-type="float" office:value="9604.01929494866" calcext:value-type="float">
            <text:p>9604.02</text:p>
          </table:table-cell>
          <table:table-cell office:value-type="float" office:value="9326.0414314579" calcext:value-type="float">
            <text:p>9326.04</text:p>
          </table:table-cell>
          <table:table-cell office:value-type="float" office:value="5580.00579942505" calcext:value-type="float">
            <text:p>5580.01</text:p>
          </table:table-cell>
          <table:table-cell office:value-type="float" office:value="5697.73483400411" calcext:value-type="float">
            <text:p>5697.73</text:p>
          </table:table-cell>
          <table:table-cell office:value-type="float" office:value="13714.2756093634" calcext:value-type="float">
            <text:p>13714.28</text:p>
          </table:table-cell>
        </table:table-row>
        <table:table-row table:style-name="ro1">
          <table:table-cell table:style-name="Default" office:value-type="float" office:value="2027.87" calcext:value-type="float">
            <text:p>2027.87</text:p>
          </table:table-cell>
          <table:table-cell office:value-type="float" office:value="5706.305564846" calcext:value-type="float">
            <text:p>5706.31</text:p>
          </table:table-cell>
          <table:table-cell office:value-type="float" office:value="9635.5600873922" calcext:value-type="float">
            <text:p>9635.56</text:p>
          </table:table-cell>
          <table:table-cell office:value-type="float" office:value="5586.5946450924" calcext:value-type="float">
            <text:p>5586.59</text:p>
          </table:table-cell>
          <table:table-cell office:value-type="float" office:value="9359.97208936345" calcext:value-type="float">
            <text:p>9359.97</text:p>
          </table:table-cell>
          <table:table-cell office:value-type="float" office:value="9359.26257215606" calcext:value-type="float">
            <text:p>9359.26</text:p>
          </table:table-cell>
          <table:table-cell office:value-type="float" office:value="7646.22209051335" calcext:value-type="float">
            <text:p>7646.22</text:p>
          </table:table-cell>
          <table:table-cell office:value-type="float" office:value="7640.87233938398" calcext:value-type="float">
            <text:p>7640.87</text:p>
          </table:table-cell>
          <table:table-cell office:value-type="float" office:value="9359.26257215606" calcext:value-type="float">
            <text:p>9359.26</text:p>
          </table:table-cell>
          <table:table-cell office:value-type="float" office:value="5706.305564846" calcext:value-type="float">
            <text:p>5706.31</text:p>
          </table:table-cell>
          <table:table-cell office:value-type="float" office:value="9635.5600873922" calcext:value-type="float">
            <text:p>9635.56</text:p>
          </table:table-cell>
          <table:table-cell office:value-type="float" office:value="9359.97208936345" calcext:value-type="float">
            <text:p>9359.97</text:p>
          </table:table-cell>
          <table:table-cell office:value-type="float" office:value="5586.5946450924" calcext:value-type="float">
            <text:p>5586.59</text:p>
          </table:table-cell>
          <table:table-cell office:value-type="float" office:value="5706.305564846" calcext:value-type="float">
            <text:p>5706.31</text:p>
          </table:table-cell>
          <table:table-cell office:value-type="float" office:value="13915.7804865708" calcext:value-type="float">
            <text:p>13915.78</text:p>
          </table:table-cell>
        </table:table-row>
        <table:table-row table:style-name="ro1">
          <table:table-cell table:style-name="Default" office:value-type="float" office:value="2027.96" calcext:value-type="float">
            <text:p>2027.96</text:p>
          </table:table-cell>
          <table:table-cell office:value-type="float" office:value="5715.56723318275" calcext:value-type="float">
            <text:p>5715.57</text:p>
          </table:table-cell>
          <table:table-cell office:value-type="float" office:value="9665.24562825462" calcext:value-type="float">
            <text:p>9665.25</text:p>
          </table:table-cell>
          <table:table-cell office:value-type="float" office:value="5593.86832788501" calcext:value-type="float">
            <text:p>5593.87</text:p>
          </table:table-cell>
          <table:table-cell office:value-type="float" office:value="9393.84793494867" calcext:value-type="float">
            <text:p>9393.85</text:p>
          </table:table-cell>
          <table:table-cell office:value-type="float" office:value="9393.1199835729" calcext:value-type="float">
            <text:p>9393.12</text:p>
          </table:table-cell>
          <table:table-cell office:value-type="float" office:value="7664.18637700205" calcext:value-type="float">
            <text:p>7664.19</text:p>
          </table:table-cell>
          <table:table-cell office:value-type="float" office:value="7659.31552788501" calcext:value-type="float">
            <text:p>7659.32</text:p>
          </table:table-cell>
          <table:table-cell office:value-type="float" office:value="9393.1199835729" calcext:value-type="float">
            <text:p>9393.12</text:p>
          </table:table-cell>
          <table:table-cell office:value-type="float" office:value="5715.56723318275" calcext:value-type="float">
            <text:p>5715.57</text:p>
          </table:table-cell>
          <table:table-cell office:value-type="float" office:value="9665.24562825462" calcext:value-type="float">
            <text:p>9665.25</text:p>
          </table:table-cell>
          <table:table-cell office:value-type="float" office:value="9393.84793494867" calcext:value-type="float">
            <text:p>9393.85</text:p>
          </table:table-cell>
          <table:table-cell office:value-type="float" office:value="5593.86832788501" calcext:value-type="float">
            <text:p>5593.87</text:p>
          </table:table-cell>
          <table:table-cell office:value-type="float" office:value="5715.56723318275" calcext:value-type="float">
            <text:p>5715.57</text:p>
          </table:table-cell>
          <table:table-cell office:value-type="float" office:value="14102.7202595483" calcext:value-type="float">
            <text:p>14102.72</text:p>
          </table:table-cell>
        </table:table-row>
        <table:table-row table:style-name="ro1">
          <table:table-cell table:style-name="Default" office:value-type="float" office:value="2028.04" calcext:value-type="float">
            <text:p>2028.04</text:p>
          </table:table-cell>
          <table:table-cell office:value-type="float" office:value="5724.21388550308" calcext:value-type="float">
            <text:p>5724.21</text:p>
          </table:table-cell>
          <table:table-cell office:value-type="float" office:value="9690.75544410678" calcext:value-type="float">
            <text:p>9690.76</text:p>
          </table:table-cell>
          <table:table-cell office:value-type="float" office:value="5600.52083285421" calcext:value-type="float">
            <text:p>5600.52</text:p>
          </table:table-cell>
          <table:table-cell office:value-type="float" office:value="9426.39272344969" calcext:value-type="float">
            <text:p>9426.39</text:p>
          </table:table-cell>
          <table:table-cell office:value-type="float" office:value="9425.64801577002" calcext:value-type="float">
            <text:p>9425.65</text:p>
          </table:table-cell>
          <table:table-cell office:value-type="float" office:value="7681.30417741273" calcext:value-type="float">
            <text:p>7681.30</text:p>
          </table:table-cell>
          <table:table-cell office:value-type="float" office:value="7676.98876813142" calcext:value-type="float">
            <text:p>7676.99</text:p>
          </table:table-cell>
          <table:table-cell office:value-type="float" office:value="9425.64801577002" calcext:value-type="float">
            <text:p>9425.65</text:p>
          </table:table-cell>
          <table:table-cell office:value-type="float" office:value="5724.21388550308" calcext:value-type="float">
            <text:p>5724.21</text:p>
          </table:table-cell>
          <table:table-cell office:value-type="float" office:value="9690.75544410678" calcext:value-type="float">
            <text:p>9690.76</text:p>
          </table:table-cell>
          <table:table-cell office:value-type="float" office:value="9426.39272344969" calcext:value-type="float">
            <text:p>9426.39</text:p>
          </table:table-cell>
          <table:table-cell office:value-type="float" office:value="5600.52083285421" calcext:value-type="float">
            <text:p>5600.52</text:p>
          </table:table-cell>
          <table:table-cell office:value-type="float" office:value="5724.21388550308" calcext:value-type="float">
            <text:p>5724.21</text:p>
          </table:table-cell>
          <table:table-cell office:value-type="float" office:value="14276.4086915811" calcext:value-type="float">
            <text:p>14276.41</text:p>
          </table:table-cell>
        </table:table-row>
        <table:table-row table:style-name="ro1">
          <table:table-cell table:style-name="Default" office:value-type="float" office:value="2028.12" calcext:value-type="float">
            <text:p>2028.12</text:p>
          </table:table-cell>
          <table:table-cell office:value-type="float" office:value="5732.56153823409" calcext:value-type="float">
            <text:p>5732.56</text:p>
          </table:table-cell>
          <table:table-cell office:value-type="float" office:value="9712.81074102669" calcext:value-type="float">
            <text:p>9712.81</text:p>
          </table:table-cell>
          <table:table-cell office:value-type="float" office:value="5606.86367572895" calcext:value-type="float">
            <text:p>5606.86</text:p>
          </table:table-cell>
          <table:table-cell office:value-type="float" office:value="9457.94626201232" calcext:value-type="float">
            <text:p>9457.95</text:p>
          </table:table-cell>
          <table:table-cell office:value-type="float" office:value="9457.1859301848" calcext:value-type="float">
            <text:p>9457.19</text:p>
          </table:table-cell>
          <table:table-cell office:value-type="float" office:value="7697.89381880903" calcext:value-type="float">
            <text:p>7697.89</text:p>
          </table:table-cell>
          <table:table-cell office:value-type="float" office:value="7694.16218349076" calcext:value-type="float">
            <text:p>7694.16</text:p>
          </table:table-cell>
          <table:table-cell office:value-type="float" office:value="9457.1859301848" calcext:value-type="float">
            <text:p>9457.19</text:p>
          </table:table-cell>
          <table:table-cell office:value-type="float" office:value="5732.56153823409" calcext:value-type="float">
            <text:p>5732.56</text:p>
          </table:table-cell>
          <table:table-cell office:value-type="float" office:value="9712.81074102669" calcext:value-type="float">
            <text:p>9712.81</text:p>
          </table:table-cell>
          <table:table-cell office:value-type="float" office:value="9457.94626201232" calcext:value-type="float">
            <text:p>9457.95</text:p>
          </table:table-cell>
          <table:table-cell office:value-type="float" office:value="5606.86367572895" calcext:value-type="float">
            <text:p>5606.86</text:p>
          </table:table-cell>
          <table:table-cell office:value-type="float" office:value="5732.56153823409" calcext:value-type="float">
            <text:p>5732.56</text:p>
          </table:table-cell>
          <table:table-cell office:value-type="float" office:value="14438.8202993018" calcext:value-type="float">
            <text:p>14438.82</text:p>
          </table:table-cell>
        </table:table-row>
        <table:table-row table:style-name="ro1">
          <table:table-cell table:style-name="Default" office:value-type="float" office:value="2028.21" calcext:value-type="float">
            <text:p>2028.21</text:p>
          </table:table-cell>
          <table:table-cell office:value-type="float" office:value="5740.53232" calcext:value-type="float">
            <text:p>5740.53</text:p>
          </table:table-cell>
          <table:table-cell office:value-type="float" office:value="9731.7395075154" calcext:value-type="float">
            <text:p>9731.74</text:p>
          </table:table-cell>
          <table:table-cell office:value-type="float" office:value="5612.81955909651" calcext:value-type="float">
            <text:p>5612.82</text:p>
          </table:table-cell>
          <table:table-cell office:value-type="float" office:value="9488.46235203285" calcext:value-type="float">
            <text:p>9488.46</text:p>
          </table:table-cell>
          <table:table-cell office:value-type="float" office:value="9487.68732550308" calcext:value-type="float">
            <text:p>9487.69</text:p>
          </table:table-cell>
          <table:table-cell office:value-type="float" office:value="7713.8838501848" calcext:value-type="float">
            <text:p>7713.88</text:p>
          </table:table-cell>
          <table:table-cell office:value-type="float" office:value="7710.7730598768" calcext:value-type="float">
            <text:p>7710.77</text:p>
          </table:table-cell>
          <table:table-cell office:value-type="float" office:value="9487.68732550308" calcext:value-type="float">
            <text:p>9487.69</text:p>
          </table:table-cell>
          <table:table-cell office:value-type="float" office:value="5740.53232" calcext:value-type="float">
            <text:p>5740.53</text:p>
          </table:table-cell>
          <table:table-cell office:value-type="float" office:value="9731.7395075154" calcext:value-type="float">
            <text:p>9731.74</text:p>
          </table:table-cell>
          <table:table-cell office:value-type="float" office:value="9488.46235203285" calcext:value-type="float">
            <text:p>9488.46</text:p>
          </table:table-cell>
          <table:table-cell office:value-type="float" office:value="5612.81955909651" calcext:value-type="float">
            <text:p>5612.82</text:p>
          </table:table-cell>
          <table:table-cell office:value-type="float" office:value="5740.53232" calcext:value-type="float">
            <text:p>5740.53</text:p>
          </table:table-cell>
          <table:table-cell office:value-type="float" office:value="14591.1957614784" calcext:value-type="float">
            <text:p>14591.20</text:p>
          </table:table-cell>
        </table:table-row>
        <table:table-row table:style-name="ro1">
          <table:table-cell table:style-name="Default" office:value-type="float" office:value="2028.29" calcext:value-type="float">
            <text:p>2028.29</text:p>
          </table:table-cell>
          <table:table-cell office:value-type="float" office:value="5748.99479655031" calcext:value-type="float">
            <text:p>5748.99</text:p>
          </table:table-cell>
          <table:table-cell office:value-type="float" office:value="9748.66714710472" calcext:value-type="float">
            <text:p>9748.67</text:p>
          </table:table-cell>
          <table:table-cell office:value-type="float" office:value="5619.26198570842" calcext:value-type="float">
            <text:p>5619.26</text:p>
          </table:table-cell>
          <table:table-cell office:value-type="float" office:value="9518.83819926078" calcext:value-type="float">
            <text:p>9518.84</text:p>
          </table:table-cell>
          <table:table-cell office:value-type="float" office:value="9518.04929149898" calcext:value-type="float">
            <text:p>9518.05</text:p>
          </table:table-cell>
          <table:table-cell office:value-type="float" office:value="7730.15376689938" calcext:value-type="float">
            <text:p>7730.15</text:p>
          </table:table-cell>
          <table:table-cell office:value-type="float" office:value="7727.56883811088" calcext:value-type="float">
            <text:p>7727.57</text:p>
          </table:table-cell>
          <table:table-cell office:value-type="float" office:value="9518.04929149898" calcext:value-type="float">
            <text:p>9518.05</text:p>
          </table:table-cell>
          <table:table-cell office:value-type="float" office:value="5748.99479655031" calcext:value-type="float">
            <text:p>5748.99</text:p>
          </table:table-cell>
          <table:table-cell office:value-type="float" office:value="9748.66714710472" calcext:value-type="float">
            <text:p>9748.67</text:p>
          </table:table-cell>
          <table:table-cell office:value-type="float" office:value="9518.83819926078" calcext:value-type="float">
            <text:p>9518.84</text:p>
          </table:table-cell>
          <table:table-cell office:value-type="float" office:value="5619.26198570842" calcext:value-type="float">
            <text:p>5619.26</text:p>
          </table:table-cell>
          <table:table-cell office:value-type="float" office:value="5748.99479655031" calcext:value-type="float">
            <text:p>5748.99</text:p>
          </table:table-cell>
          <table:table-cell office:value-type="float" office:value="14735.5444675154" calcext:value-type="float">
            <text:p>14735.54</text:p>
          </table:table-cell>
        </table:table-row>
        <table:table-row table:style-name="ro1">
          <table:table-cell table:style-name="Default" office:value-type="float" office:value="2028.37" calcext:value-type="float">
            <text:p>2028.37</text:p>
          </table:table-cell>
          <table:table-cell office:value-type="float" office:value="5757.02104410678" calcext:value-type="float">
            <text:p>5757.02</text:p>
          </table:table-cell>
          <table:table-cell office:value-type="float" office:value="9762.86937034908" calcext:value-type="float">
            <text:p>9762.87</text:p>
          </table:table-cell>
          <table:table-cell office:value-type="float" office:value="5625.2630462423" calcext:value-type="float">
            <text:p>5625.26</text:p>
          </table:table-cell>
          <table:table-cell office:value-type="float" office:value="9548.16832394251" calcext:value-type="float">
            <text:p>9548.17</text:p>
          </table:table-cell>
          <table:table-cell office:value-type="float" office:value="9547.36627022587" calcext:value-type="float">
            <text:p>9547.37</text:p>
          </table:table-cell>
          <table:table-cell office:value-type="float" office:value="7745.78508024641" calcext:value-type="float">
            <text:p>7745.79</text:p>
          </table:table-cell>
          <table:table-cell office:value-type="float" office:value="7743.77206012321" calcext:value-type="float">
            <text:p>7743.77</text:p>
          </table:table-cell>
          <table:table-cell office:value-type="float" office:value="9547.36627022587" calcext:value-type="float">
            <text:p>9547.37</text:p>
          </table:table-cell>
          <table:table-cell office:value-type="float" office:value="5757.02104410678" calcext:value-type="float">
            <text:p>5757.02</text:p>
          </table:table-cell>
          <table:table-cell office:value-type="float" office:value="9762.86937034908" calcext:value-type="float">
            <text:p>9762.87</text:p>
          </table:table-cell>
          <table:table-cell office:value-type="float" office:value="9548.16832394251" calcext:value-type="float">
            <text:p>9548.17</text:p>
          </table:table-cell>
          <table:table-cell office:value-type="float" office:value="5625.2630462423" calcext:value-type="float">
            <text:p>5625.26</text:p>
          </table:table-cell>
          <table:table-cell office:value-type="float" office:value="5757.02104410678" calcext:value-type="float">
            <text:p>5757.02</text:p>
          </table:table-cell>
          <table:table-cell office:value-type="float" office:value="14871.8916839425" calcext:value-type="float">
            <text:p>14871.89</text:p>
          </table:table-cell>
        </table:table-row>
        <table:table-row table:style-name="ro1">
          <table:table-cell table:style-name="Default" office:value-type="float" office:value="2028.46" calcext:value-type="float">
            <text:p>2028.46</text:p>
          </table:table-cell>
          <table:table-cell office:value-type="float" office:value="5765.5370388501" calcext:value-type="float">
            <text:p>5765.54</text:p>
          </table:table-cell>
          <table:table-cell office:value-type="float" office:value="9773.31987416838" calcext:value-type="float">
            <text:p>9773.32</text:p>
          </table:table-cell>
          <table:table-cell office:value-type="float" office:value="5631.74824147844" calcext:value-type="float">
            <text:p>5631.75</text:p>
          </table:table-cell>
          <table:table-cell office:value-type="float" office:value="9577.40370299794" calcext:value-type="float">
            <text:p>9577.40</text:p>
          </table:table-cell>
          <table:table-cell office:value-type="float" office:value="9576.58913511294" calcext:value-type="float">
            <text:p>9576.59</text:p>
          </table:table-cell>
          <table:table-cell office:value-type="float" office:value="7761.70851383984" calcext:value-type="float">
            <text:p>7761.71</text:p>
          </table:table-cell>
          <table:table-cell office:value-type="float" office:value="7760.1645259959" calcext:value-type="float">
            <text:p>7760.16</text:p>
          </table:table-cell>
          <table:table-cell office:value-type="float" office:value="9576.58913511294" calcext:value-type="float">
            <text:p>9576.59</text:p>
          </table:table-cell>
          <table:table-cell office:value-type="float" office:value="5765.5370388501" calcext:value-type="float">
            <text:p>5765.54</text:p>
          </table:table-cell>
          <table:table-cell office:value-type="float" office:value="9773.31987416838" calcext:value-type="float">
            <text:p>9773.32</text:p>
          </table:table-cell>
          <table:table-cell office:value-type="float" office:value="9577.40370299794" calcext:value-type="float">
            <text:p>9577.40</text:p>
          </table:table-cell>
          <table:table-cell office:value-type="float" office:value="5631.74824147844" calcext:value-type="float">
            <text:p>5631.75</text:p>
          </table:table-cell>
          <table:table-cell office:value-type="float" office:value="5765.5370388501" calcext:value-type="float">
            <text:p>5765.54</text:p>
          </table:table-cell>
          <table:table-cell office:value-type="float" office:value="15001.9669894045" calcext:value-type="float">
            <text:p>15001.97</text:p>
          </table:table-cell>
        </table:table-row>
        <table:table-row table:style-name="ro1">
          <table:table-cell table:style-name="Default" office:value-type="float" office:value="2028.54" calcext:value-type="float">
            <text:p>2028.54</text:p>
          </table:table-cell>
          <table:table-cell office:value-type="float" office:value="5772.96666513347" calcext:value-type="float">
            <text:p>5772.97</text:p>
          </table:table-cell>
          <table:table-cell office:value-type="float" office:value="9776.80244895277" calcext:value-type="float">
            <text:p>9776.80</text:p>
          </table:table-cell>
          <table:table-cell office:value-type="float" office:value="5637.14128689938" calcext:value-type="float">
            <text:p>5637.14</text:p>
          </table:table-cell>
          <table:table-cell office:value-type="float" office:value="9604.98765371663" calcext:value-type="float">
            <text:p>9604.99</text:p>
          </table:table-cell>
          <table:table-cell office:value-type="float" office:value="9604.16108517454" calcext:value-type="float">
            <text:p>9604.16</text:p>
          </table:table-cell>
          <table:table-cell office:value-type="float" office:value="7776.3474388501" calcext:value-type="float">
            <text:p>7776.35</text:p>
          </table:table-cell>
          <table:table-cell office:value-type="float" office:value="7775.41719753593" calcext:value-type="float">
            <text:p>7775.42</text:p>
          </table:table-cell>
          <table:table-cell office:value-type="float" office:value="9604.16108517454" calcext:value-type="float">
            <text:p>9604.16</text:p>
          </table:table-cell>
          <table:table-cell office:value-type="float" office:value="5772.96666513347" calcext:value-type="float">
            <text:p>5772.97</text:p>
          </table:table-cell>
          <table:table-cell office:value-type="float" office:value="9776.80244895277" calcext:value-type="float">
            <text:p>9776.80</text:p>
          </table:table-cell>
          <table:table-cell office:value-type="float" office:value="9604.98765371663" calcext:value-type="float">
            <text:p>9604.99</text:p>
          </table:table-cell>
          <table:table-cell office:value-type="float" office:value="5637.14128689938" calcext:value-type="float">
            <text:p>5637.14</text:p>
          </table:table-cell>
          <table:table-cell office:value-type="float" office:value="5772.96666513347" calcext:value-type="float">
            <text:p>5772.97</text:p>
          </table:table-cell>
          <table:table-cell office:value-type="float" office:value="15124.7929698563" calcext:value-type="float">
            <text:p>15124.79</text:p>
          </table:table-cell>
        </table:table-row>
        <table:table-row table:style-name="ro1">
          <table:table-cell table:style-name="Default" office:value-type="float" office:value="2028.62" calcext:value-type="float">
            <text:p>2028.62</text:p>
          </table:table-cell>
          <table:table-cell office:value-type="float" office:value="5780.52671408624" calcext:value-type="float">
            <text:p>5780.53</text:p>
          </table:table-cell>
          <table:table-cell office:value-type="float" office:value="9775.24363761807" calcext:value-type="float">
            <text:p>9775.24</text:p>
          </table:table-cell>
          <table:table-cell office:value-type="float" office:value="5642.65893650924" calcext:value-type="float">
            <text:p>5642.66</text:p>
          </table:table-cell>
          <table:table-cell office:value-type="float" office:value="9632.15524303902" calcext:value-type="float">
            <text:p>9632.16</text:p>
          </table:table-cell>
          <table:table-cell office:value-type="float" office:value="9631.31715548255" calcext:value-type="float">
            <text:p>9631.32</text:p>
          </table:table-cell>
          <table:table-cell office:value-type="float" office:value="7790.92368032854" calcext:value-type="float">
            <text:p>7790.92</text:p>
          </table:table-cell>
          <table:table-cell office:value-type="float" office:value="7790.57169938398" calcext:value-type="float">
            <text:p>7790.57</text:p>
          </table:table-cell>
          <table:table-cell office:value-type="float" office:value="9631.31715548255" calcext:value-type="float">
            <text:p>9631.32</text:p>
          </table:table-cell>
          <table:table-cell office:value-type="float" office:value="5780.52671408624" calcext:value-type="float">
            <text:p>5780.53</text:p>
          </table:table-cell>
          <table:table-cell office:value-type="float" office:value="9775.24363761807" calcext:value-type="float">
            <text:p>9775.24</text:p>
          </table:table-cell>
          <table:table-cell office:value-type="float" office:value="9632.15524303902" calcext:value-type="float">
            <text:p>9632.16</text:p>
          </table:table-cell>
          <table:table-cell office:value-type="float" office:value="5642.65893650924" calcext:value-type="float">
            <text:p>5642.66</text:p>
          </table:table-cell>
          <table:table-cell office:value-type="float" office:value="5780.52671408624" calcext:value-type="float">
            <text:p>5780.53</text:p>
          </table:table-cell>
          <table:table-cell office:value-type="float" office:value="15242.1516576591" calcext:value-type="float">
            <text:p>15242.15</text:p>
          </table:table-cell>
        </table:table-row>
        <table:table-row table:style-name="ro1">
          <table:table-cell table:style-name="Default" office:value-type="float" office:value="2028.71" calcext:value-type="float">
            <text:p>2028.71</text:p>
          </table:table-cell>
          <table:table-cell office:value-type="float" office:value="5787.66318357289" calcext:value-type="float">
            <text:p>5787.66</text:p>
          </table:table-cell>
          <table:table-cell office:value-type="float" office:value="9768.76769806982" calcext:value-type="float">
            <text:p>9768.77</text:p>
          </table:table-cell>
          <table:table-cell office:value-type="float" office:value="5647.74716517454" calcext:value-type="float">
            <text:p>5647.75</text:p>
          </table:table-cell>
          <table:table-cell office:value-type="float" office:value="9658.37443909651" calcext:value-type="float">
            <text:p>9658.37</text:p>
          </table:table-cell>
          <table:table-cell office:value-type="float" office:value="9657.52083088296" calcext:value-type="float">
            <text:p>9657.52</text:p>
          </table:table-cell>
          <table:table-cell office:value-type="float" office:value="7804.89224312115" calcext:value-type="float">
            <text:p>7804.89</text:p>
          </table:table-cell>
          <table:table-cell office:value-type="float" office:value="7805.1627988501" calcext:value-type="float">
            <text:p>7805.16</text:p>
          </table:table-cell>
          <table:table-cell office:value-type="float" office:value="9657.52083088296" calcext:value-type="float">
            <text:p>9657.52</text:p>
          </table:table-cell>
          <table:table-cell office:value-type="float" office:value="5787.66318357289" calcext:value-type="float">
            <text:p>5787.66</text:p>
          </table:table-cell>
          <table:table-cell office:value-type="float" office:value="9768.76769806982" calcext:value-type="float">
            <text:p>9768.77</text:p>
          </table:table-cell>
          <table:table-cell office:value-type="float" office:value="9658.37443909651" calcext:value-type="float">
            <text:p>9658.37</text:p>
          </table:table-cell>
          <table:table-cell office:value-type="float" office:value="5647.74716517454" calcext:value-type="float">
            <text:p>5647.75</text:p>
          </table:table-cell>
          <table:table-cell office:value-type="float" office:value="5787.66318357289" calcext:value-type="float">
            <text:p>5787.66</text:p>
          </table:table-cell>
          <table:table-cell office:value-type="float" office:value="15353.9571318275" calcext:value-type="float">
            <text:p>15353.96</text:p>
          </table:table-cell>
        </table:table-row>
        <table:table-row table:style-name="ro1">
          <table:table-cell table:style-name="Default" office:value-type="float" office:value="2028.79" calcext:value-type="float">
            <text:p>2028.79</text:p>
          </table:table-cell>
          <table:table-cell office:value-type="float" office:value="5795.19248" calcext:value-type="float">
            <text:p>5795.19</text:p>
          </table:table-cell>
          <table:table-cell office:value-type="float" office:value="9758.63024854209" calcext:value-type="float">
            <text:p>9758.63</text:p>
          </table:table-cell>
          <table:table-cell office:value-type="float" office:value="5653.22233954826" calcext:value-type="float">
            <text:p>5653.22</text:p>
          </table:table-cell>
          <table:table-cell office:value-type="float" office:value="9684.47721659138" calcext:value-type="float">
            <text:p>9684.48</text:p>
          </table:table-cell>
          <table:table-cell office:value-type="float" office:value="9683.60472706365" calcext:value-type="float">
            <text:p>9683.60</text:p>
          </table:table-cell>
          <table:table-cell office:value-type="float" office:value="7819.07343211499" calcext:value-type="float">
            <text:p>7819.07</text:p>
          </table:table-cell>
          <table:table-cell office:value-type="float" office:value="7819.34905100616" calcext:value-type="float">
            <text:p>7819.35</text:p>
          </table:table-cell>
          <table:table-cell office:value-type="float" office:value="9683.60472706365" calcext:value-type="float">
            <text:p>9683.60</text:p>
          </table:table-cell>
          <table:table-cell office:value-type="float" office:value="5795.19248" calcext:value-type="float">
            <text:p>5795.19</text:p>
          </table:table-cell>
          <table:table-cell office:value-type="float" office:value="9758.63024854209" calcext:value-type="float">
            <text:p>9758.63</text:p>
          </table:table-cell>
          <table:table-cell office:value-type="float" office:value="9684.47721659138" calcext:value-type="float">
            <text:p>9684.48</text:p>
          </table:table-cell>
          <table:table-cell office:value-type="float" office:value="5653.22233954826" calcext:value-type="float">
            <text:p>5653.22</text:p>
          </table:table-cell>
          <table:table-cell office:value-type="float" office:value="5795.19248" calcext:value-type="float">
            <text:p>5795.19</text:p>
          </table:table-cell>
          <table:table-cell office:value-type="float" office:value="15461.4400108419" calcext:value-type="float">
            <text:p>15461.44</text:p>
          </table:table-cell>
        </table:table-row>
        <table:table-row table:style-name="ro1">
          <table:table-cell table:style-name="Default" office:value-type="float" office:value="2028.87" calcext:value-type="float">
            <text:p>2028.87</text:p>
          </table:table-cell>
          <table:table-cell office:value-type="float" office:value="5801.9899387269" calcext:value-type="float">
            <text:p>5801.99</text:p>
          </table:table-cell>
          <table:table-cell office:value-type="float" office:value="9744.05325930185" calcext:value-type="float">
            <text:p>9744.05</text:p>
          </table:table-cell>
          <table:table-cell office:value-type="float" office:value="5657.95973880903" calcext:value-type="float">
            <text:p>5657.96</text:p>
          </table:table-cell>
          <table:table-cell office:value-type="float" office:value="9709.35361544148" calcext:value-type="float">
            <text:p>9709.35</text:p>
          </table:table-cell>
          <table:table-cell office:value-type="float" office:value="9708.46376542094" calcext:value-type="float">
            <text:p>9708.46</text:p>
          </table:table-cell>
          <table:table-cell office:value-type="float" office:value="7832.35032443532" calcext:value-type="float">
            <text:p>7832.35</text:p>
          </table:table-cell>
          <table:table-cell office:value-type="float" office:value="7832.63054784395" calcext:value-type="float">
            <text:p>7832.63</text:p>
          </table:table-cell>
          <table:table-cell office:value-type="float" office:value="9708.46376542094" calcext:value-type="float">
            <text:p>9708.46</text:p>
          </table:table-cell>
          <table:table-cell office:value-type="float" office:value="5801.9899387269" calcext:value-type="float">
            <text:p>5801.99</text:p>
          </table:table-cell>
          <table:table-cell office:value-type="float" office:value="9744.05325930185" calcext:value-type="float">
            <text:p>9744.05</text:p>
          </table:table-cell>
          <table:table-cell office:value-type="float" office:value="9709.35361544148" calcext:value-type="float">
            <text:p>9709.35</text:p>
          </table:table-cell>
          <table:table-cell office:value-type="float" office:value="5657.95973880903" calcext:value-type="float">
            <text:p>5657.96</text:p>
          </table:table-cell>
          <table:table-cell office:value-type="float" office:value="5801.9899387269" calcext:value-type="float">
            <text:p>5801.99</text:p>
          </table:table-cell>
          <table:table-cell office:value-type="float" office:value="15563.8203065298" calcext:value-type="float">
            <text:p>15563.82</text:p>
          </table:table-cell>
        </table:table-row>
        <table:table-row table:style-name="ro1">
          <table:table-cell table:style-name="Default" office:value-type="float" office:value="2028.96" calcext:value-type="float">
            <text:p>2028.96</text:p>
          </table:table-cell>
          <table:table-cell office:value-type="float" office:value="5808.70631129363" calcext:value-type="float">
            <text:p>5808.71</text:p>
          </table:table-cell>
          <table:table-cell office:value-type="float" office:value="9725.99629305955" calcext:value-type="float">
            <text:p>9726.00</text:p>
          </table:table-cell>
          <table:table-cell office:value-type="float" office:value="5662.61014505134" calcext:value-type="float">
            <text:p>5662.61</text:p>
          </table:table-cell>
          <table:table-cell office:value-type="float" office:value="9733.66855687885" calcext:value-type="float">
            <text:p>9733.67</text:p>
          </table:table-cell>
          <table:table-cell office:value-type="float" office:value="9732.76728969199" calcext:value-type="float">
            <text:p>9732.77</text:p>
          </table:table-cell>
          <table:table-cell office:value-type="float" office:value="7845.37618694045" calcext:value-type="float">
            <text:p>7845.38</text:p>
          </table:table-cell>
          <table:table-cell office:value-type="float" office:value="7845.6607914579" calcext:value-type="float">
            <text:p>7845.66</text:p>
          </table:table-cell>
          <table:table-cell office:value-type="float" office:value="9732.76728969199" calcext:value-type="float">
            <text:p>9732.77</text:p>
          </table:table-cell>
          <table:table-cell office:value-type="float" office:value="5808.70631129363" calcext:value-type="float">
            <text:p>5808.71</text:p>
          </table:table-cell>
          <table:table-cell office:value-type="float" office:value="9725.99629305955" calcext:value-type="float">
            <text:p>9726.00</text:p>
          </table:table-cell>
          <table:table-cell office:value-type="float" office:value="9733.66855687885" calcext:value-type="float">
            <text:p>9733.67</text:p>
          </table:table-cell>
          <table:table-cell office:value-type="float" office:value="5662.61014505134" calcext:value-type="float">
            <text:p>5662.61</text:p>
          </table:table-cell>
          <table:table-cell office:value-type="float" office:value="5808.70631129363" calcext:value-type="float">
            <text:p>5808.71</text:p>
          </table:table-cell>
          <table:table-cell office:value-type="float" office:value="15662.0475098152" calcext:value-type="float">
            <text:p>15662.05</text:p>
          </table:table-cell>
        </table:table-row>
        <table:table-row table:style-name="ro1">
          <table:table-cell table:style-name="Default" office:value-type="float" office:value="2029.04" calcext:value-type="float">
            <text:p>2029.04</text:p>
          </table:table-cell>
          <table:table-cell office:value-type="float" office:value="5814.51347778234" calcext:value-type="float">
            <text:p>5814.51</text:p>
          </table:table-cell>
          <table:table-cell office:value-type="float" office:value="9703.90320131417" calcext:value-type="float">
            <text:p>9703.90</text:p>
          </table:table-cell>
          <table:table-cell office:value-type="float" office:value="5666.34545149898" calcext:value-type="float">
            <text:p>5666.35</text:p>
          </table:table-cell>
          <table:table-cell office:value-type="float" office:value="9756.60762349076" calcext:value-type="float">
            <text:p>9756.61</text:p>
          </table:table-cell>
          <table:table-cell office:value-type="float" office:value="9755.69525519507" calcext:value-type="float">
            <text:p>9755.70</text:p>
          </table:table-cell>
          <table:table-cell office:value-type="float" office:value="7857.32121034908" calcext:value-type="float">
            <text:p>7857.32</text:p>
          </table:table-cell>
          <table:table-cell office:value-type="float" office:value="7857.60996008214" calcext:value-type="float">
            <text:p>7857.61</text:p>
          </table:table-cell>
          <table:table-cell office:value-type="float" office:value="9755.69525519507" calcext:value-type="float">
            <text:p>9755.70</text:p>
          </table:table-cell>
          <table:table-cell office:value-type="float" office:value="5814.51347778234" calcext:value-type="float">
            <text:p>5814.51</text:p>
          </table:table-cell>
          <table:table-cell office:value-type="float" office:value="9703.90320131417" calcext:value-type="float">
            <text:p>9703.90</text:p>
          </table:table-cell>
          <table:table-cell office:value-type="float" office:value="9756.60762349076" calcext:value-type="float">
            <text:p>9756.61</text:p>
          </table:table-cell>
          <table:table-cell office:value-type="float" office:value="5666.34545149898" calcext:value-type="float">
            <text:p>5666.35</text:p>
          </table:table-cell>
          <table:table-cell office:value-type="float" office:value="5814.51347778234" calcext:value-type="float">
            <text:p>5814.51</text:p>
          </table:table-cell>
          <table:table-cell office:value-type="float" office:value="15755.5578408214" calcext:value-type="float">
            <text:p>15755.56</text:p>
          </table:table-cell>
        </table:table-row>
        <table:table-row table:style-name="ro1">
          <table:table-cell table:style-name="Default" office:value-type="float" office:value="2029.12" calcext:value-type="float">
            <text:p>2029.12</text:p>
          </table:table-cell>
          <table:table-cell office:value-type="float" office:value="5819.02422669404" calcext:value-type="float">
            <text:p>5819.02</text:p>
          </table:table-cell>
          <table:table-cell office:value-type="float" office:value="9677.60669010267" calcext:value-type="float">
            <text:p>9677.61</text:p>
          </table:table-cell>
          <table:table-cell office:value-type="float" office:value="5668.77403663244" calcext:value-type="float">
            <text:p>5668.77</text:p>
          </table:table-cell>
          <table:table-cell office:value-type="float" office:value="9777.79610841889" calcext:value-type="float">
            <text:p>9777.80</text:p>
          </table:table-cell>
          <table:table-cell office:value-type="float" office:value="9776.86851219712" calcext:value-type="float">
            <text:p>9776.87</text:p>
          </table:table-cell>
          <table:table-cell office:value-type="float" office:value="7867.79680657084" calcext:value-type="float">
            <text:p>7867.80</text:p>
          </table:table-cell>
          <table:table-cell office:value-type="float" office:value="7868.08948172485" calcext:value-type="float">
            <text:p>7868.09</text:p>
          </table:table-cell>
          <table:table-cell office:value-type="float" office:value="9776.86851219712" calcext:value-type="float">
            <text:p>9776.87</text:p>
          </table:table-cell>
          <table:table-cell office:value-type="float" office:value="5819.02422669404" calcext:value-type="float">
            <text:p>5819.02</text:p>
          </table:table-cell>
          <table:table-cell office:value-type="float" office:value="9677.60669010267" calcext:value-type="float">
            <text:p>9677.61</text:p>
          </table:table-cell>
          <table:table-cell office:value-type="float" office:value="9777.79610841889" calcext:value-type="float">
            <text:p>9777.80</text:p>
          </table:table-cell>
          <table:table-cell office:value-type="float" office:value="5668.77403663244" calcext:value-type="float">
            <text:p>5668.77</text:p>
          </table:table-cell>
          <table:table-cell office:value-type="float" office:value="5819.02422669404" calcext:value-type="float">
            <text:p>5819.02</text:p>
          </table:table-cell>
          <table:table-cell office:value-type="float" office:value="15844.1950616838" calcext:value-type="float">
            <text:p>15844.20</text:p>
          </table:table-cell>
        </table:table-row>
        <table:table-row table:style-name="ro1">
          <table:table-cell table:style-name="Default" office:value-type="float" office:value="2029.21" calcext:value-type="float">
            <text:p>2029.21</text:p>
          </table:table-cell>
          <table:table-cell office:value-type="float" office:value="5824.64223934292" calcext:value-type="float">
            <text:p>5824.64</text:p>
          </table:table-cell>
          <table:table-cell office:value-type="float" office:value="9645.4491613963" calcext:value-type="float">
            <text:p>9645.45</text:p>
          </table:table-cell>
          <table:table-cell office:value-type="float" office:value="5672.30470472279" calcext:value-type="float">
            <text:p>5672.30</text:p>
          </table:table-cell>
          <table:table-cell office:value-type="float" office:value="9799.65044106776" calcext:value-type="float">
            <text:p>9799.65</text:p>
          </table:table-cell>
          <table:table-cell office:value-type="float" office:value="9798.70831770021" calcext:value-type="float">
            <text:p>9798.71</text:p>
          </table:table-cell>
          <table:table-cell office:value-type="float" office:value="7879.21534094456" calcext:value-type="float">
            <text:p>7879.22</text:p>
          </table:table-cell>
          <table:table-cell office:value-type="float" office:value="7879.51169577002" calcext:value-type="float">
            <text:p>7879.51</text:p>
          </table:table-cell>
          <table:table-cell office:value-type="float" office:value="9798.70831770021" calcext:value-type="float">
            <text:p>9798.71</text:p>
          </table:table-cell>
          <table:table-cell office:value-type="float" office:value="5824.64223934292" calcext:value-type="float">
            <text:p>5824.64</text:p>
          </table:table-cell>
          <table:table-cell office:value-type="float" office:value="9645.4491613963" calcext:value-type="float">
            <text:p>9645.45</text:p>
          </table:table-cell>
          <table:table-cell office:value-type="float" office:value="9799.65044106776" calcext:value-type="float">
            <text:p>9799.65</text:p>
          </table:table-cell>
          <table:table-cell office:value-type="float" office:value="5672.30470472279" calcext:value-type="float">
            <text:p>5672.30</text:p>
          </table:table-cell>
          <table:table-cell office:value-type="float" office:value="5824.64223934292" calcext:value-type="float">
            <text:p>5824.64</text:p>
          </table:table-cell>
          <table:table-cell office:value-type="float" office:value="15930.5749473511" calcext:value-type="float">
            <text:p>15930.57</text:p>
          </table:table-cell>
        </table:table-row>
        <table:table-row table:style-name="ro1">
          <table:table-cell table:style-name="Default" office:value-type="float" office:value="2029.29" calcext:value-type="float">
            <text:p>2029.29</text:p>
          </table:table-cell>
          <table:table-cell office:value-type="float" office:value="5830.46230078029" calcext:value-type="float">
            <text:p>5830.46</text:p>
          </table:table-cell>
          <table:table-cell office:value-type="float" office:value="9603.107902423" calcext:value-type="float">
            <text:p>9603.11</text:p>
          </table:table-cell>
          <table:table-cell office:value-type="float" office:value="5676.03653026694" calcext:value-type="float">
            <text:p>5676.04</text:p>
          </table:table-cell>
          <table:table-cell office:value-type="float" office:value="9821.28543211499" calcext:value-type="float">
            <text:p>9821.29</text:p>
          </table:table-cell>
          <table:table-cell office:value-type="float" office:value="9820.32549355236" calcext:value-type="float">
            <text:p>9820.33</text:p>
          </table:table-cell>
          <table:table-cell office:value-type="float" office:value="7890.67892895277" calcext:value-type="float">
            <text:p>7890.68</text:p>
          </table:table-cell>
          <table:table-cell office:value-type="float" office:value="7890.97883006161" calcext:value-type="float">
            <text:p>7890.98</text:p>
          </table:table-cell>
          <table:table-cell office:value-type="float" office:value="9820.32549355236" calcext:value-type="float">
            <text:p>9820.33</text:p>
          </table:table-cell>
          <table:table-cell office:value-type="float" office:value="5830.46230078029" calcext:value-type="float">
            <text:p>5830.46</text:p>
          </table:table-cell>
          <table:table-cell office:value-type="float" office:value="9603.107902423" calcext:value-type="float">
            <text:p>9603.11</text:p>
          </table:table-cell>
          <table:table-cell office:value-type="float" office:value="9821.28543211499" calcext:value-type="float">
            <text:p>9821.29</text:p>
          </table:table-cell>
          <table:table-cell office:value-type="float" office:value="5676.03653026694" calcext:value-type="float">
            <text:p>5676.04</text:p>
          </table:table-cell>
          <table:table-cell office:value-type="float" office:value="5830.46230078029" calcext:value-type="float">
            <text:p>5830.46</text:p>
          </table:table-cell>
          <table:table-cell office:value-type="float" office:value="16013.9877535934" calcext:value-type="float">
            <text:p>16013.99</text:p>
          </table:table-cell>
        </table:table-row>
        <table:table-row table:style-name="ro1">
          <table:table-cell table:style-name="Default" office:value-type="float" office:value="2029.37" calcext:value-type="float">
            <text:p>2029.37</text:p>
          </table:table-cell>
          <table:table-cell office:value-type="float" office:value="5835.56129314168" calcext:value-type="float">
            <text:p>5835.56</text:p>
          </table:table-cell>
          <table:table-cell office:value-type="float" office:value="9550.934657577" calcext:value-type="float">
            <text:p>9550.93</text:p>
          </table:table-cell>
          <table:table-cell office:value-type="float" office:value="5679.04151917864" calcext:value-type="float">
            <text:p>5679.04</text:p>
          </table:table-cell>
          <table:table-cell office:value-type="float" office:value="9841.78789125257" calcext:value-type="float">
            <text:p>9841.79</text:p>
          </table:table-cell>
          <table:table-cell office:value-type="float" office:value="9840.8115449692" calcext:value-type="float">
            <text:p>9840.81</text:p>
          </table:table-cell>
          <table:table-cell office:value-type="float" office:value="7901.26214669404" calcext:value-type="float">
            <text:p>7901.26</text:p>
          </table:table-cell>
          <table:table-cell office:value-type="float" office:value="7901.56988616016" calcext:value-type="float">
            <text:p>7901.57</text:p>
          </table:table-cell>
          <table:table-cell office:value-type="float" office:value="9840.8115449692" calcext:value-type="float">
            <text:p>9840.81</text:p>
          </table:table-cell>
          <table:table-cell office:value-type="float" office:value="5835.56129314168" calcext:value-type="float">
            <text:p>5835.56</text:p>
          </table:table-cell>
          <table:table-cell office:value-type="float" office:value="9550.934657577" calcext:value-type="float">
            <text:p>9550.93</text:p>
          </table:table-cell>
          <table:table-cell office:value-type="float" office:value="9841.78789125257" calcext:value-type="float">
            <text:p>9841.79</text:p>
          </table:table-cell>
          <table:table-cell office:value-type="float" office:value="5679.04151917864" calcext:value-type="float">
            <text:p>5679.04</text:p>
          </table:table-cell>
          <table:table-cell office:value-type="float" office:value="5835.56129314168" calcext:value-type="float">
            <text:p>5835.56</text:p>
          </table:table-cell>
          <table:table-cell office:value-type="float" office:value="16093.6832233265" calcext:value-type="float">
            <text:p>16093.68</text:p>
          </table:table-cell>
        </table:table-row>
        <table:table-row table:style-name="ro1">
          <table:table-cell table:style-name="Default" office:value-type="float" office:value="2029.46" calcext:value-type="float">
            <text:p>2029.46</text:p>
          </table:table-cell>
          <table:table-cell office:value-type="float" office:value="5839.90532205339" calcext:value-type="float">
            <text:p>5839.91</text:p>
          </table:table-cell>
          <table:table-cell office:value-type="float" office:value="9490.17423145791" calcext:value-type="float">
            <text:p>9490.17</text:p>
          </table:table-cell>
          <table:table-cell office:value-type="float" office:value="5681.28530956879" calcext:value-type="float">
            <text:p>5681.29</text:p>
          </table:table-cell>
          <table:table-cell office:value-type="float" office:value="9861.13339794661" calcext:value-type="float">
            <text:p>9861.13</text:p>
          </table:table-cell>
          <table:table-cell office:value-type="float" office:value="9860.14165782341" calcext:value-type="float">
            <text:p>9860.14</text:p>
          </table:table-cell>
          <table:table-cell office:value-type="float" office:value="7910.93760459959" calcext:value-type="float">
            <text:p>7910.94</text:p>
          </table:table-cell>
          <table:table-cell office:value-type="float" office:value="7911.25239063655" calcext:value-type="float">
            <text:p>7911.25</text:p>
          </table:table-cell>
          <table:table-cell office:value-type="float" office:value="9860.14165782341" calcext:value-type="float">
            <text:p>9860.14</text:p>
          </table:table-cell>
          <table:table-cell office:value-type="float" office:value="5839.90532205339" calcext:value-type="float">
            <text:p>5839.91</text:p>
          </table:table-cell>
          <table:table-cell office:value-type="float" office:value="9490.17423145791" calcext:value-type="float">
            <text:p>9490.17</text:p>
          </table:table-cell>
          <table:table-cell office:value-type="float" office:value="9861.13339794661" calcext:value-type="float">
            <text:p>9861.13</text:p>
          </table:table-cell>
          <table:table-cell office:value-type="float" office:value="5681.28530956879" calcext:value-type="float">
            <text:p>5681.29</text:p>
          </table:table-cell>
          <table:table-cell office:value-type="float" office:value="5839.90532205339" calcext:value-type="float">
            <text:p>5839.91</text:p>
          </table:table-cell>
          <table:table-cell office:value-type="float" office:value="16169.7875761807" calcext:value-type="float">
            <text:p>16169.79</text:p>
          </table:table-cell>
        </table:table-row>
        <table:table-row table:style-name="ro1">
          <table:table-cell table:style-name="Default" office:value-type="float" office:value="2029.54" calcext:value-type="float">
            <text:p>2029.54</text:p>
          </table:table-cell>
          <table:table-cell office:value-type="float" office:value="5844.09652599589" calcext:value-type="float">
            <text:p>5844.10</text:p>
          </table:table-cell>
          <table:table-cell office:value-type="float" office:value="9422.21023967146" calcext:value-type="float">
            <text:p>9422.21</text:p>
          </table:table-cell>
          <table:table-cell office:value-type="float" office:value="5683.37483926078" calcext:value-type="float">
            <text:p>5683.37</text:p>
          </table:table-cell>
          <table:table-cell office:value-type="float" office:value="9879.93274841889" calcext:value-type="float">
            <text:p>9879.93</text:p>
          </table:table-cell>
          <table:table-cell office:value-type="float" office:value="9878.92678603696" calcext:value-type="float">
            <text:p>9878.93</text:p>
          </table:table-cell>
          <table:table-cell office:value-type="float" office:value="7920.30939991786" calcext:value-type="float">
            <text:p>7920.31</text:p>
          </table:table-cell>
          <table:table-cell office:value-type="float" office:value="7920.63060632444" calcext:value-type="float">
            <text:p>7920.63</text:p>
          </table:table-cell>
          <table:table-cell office:value-type="float" office:value="9878.92678603696" calcext:value-type="float">
            <text:p>9878.93</text:p>
          </table:table-cell>
          <table:table-cell office:value-type="float" office:value="5844.09652599589" calcext:value-type="float">
            <text:p>5844.10</text:p>
          </table:table-cell>
          <table:table-cell office:value-type="float" office:value="9422.21023967146" calcext:value-type="float">
            <text:p>9422.21</text:p>
          </table:table-cell>
          <table:table-cell office:value-type="float" office:value="9879.93274841889" calcext:value-type="float">
            <text:p>9879.93</text:p>
          </table:table-cell>
          <table:table-cell office:value-type="float" office:value="5683.37483926078" calcext:value-type="float">
            <text:p>5683.37</text:p>
          </table:table-cell>
          <table:table-cell office:value-type="float" office:value="5844.09652599589" calcext:value-type="float">
            <text:p>5844.10</text:p>
          </table:table-cell>
          <table:table-cell office:value-type="float" office:value="16243.0459426694" calcext:value-type="float">
            <text:p>16243.05</text:p>
          </table:table-cell>
        </table:table-row>
        <table:table-row table:style-name="ro1">
          <table:table-cell table:style-name="Default" office:value-type="float" office:value="2029.62" calcext:value-type="float">
            <text:p>2029.62</text:p>
          </table:table-cell>
          <table:table-cell office:value-type="float" office:value="5847.85086225873" calcext:value-type="float">
            <text:p>5847.85</text:p>
          </table:table-cell>
          <table:table-cell office:value-type="float" office:value="9347.36788862423" calcext:value-type="float">
            <text:p>9347.37</text:p>
          </table:table-cell>
          <table:table-cell office:value-type="float" office:value="5685.02553724846" calcext:value-type="float">
            <text:p>5685.03</text:p>
          </table:table-cell>
          <table:table-cell office:value-type="float" office:value="9897.91096804928" calcext:value-type="float">
            <text:p>9897.91</text:p>
          </table:table-cell>
          <table:table-cell office:value-type="float" office:value="9896.89125026694" calcext:value-type="float">
            <text:p>9896.89</text:p>
          </table:table-cell>
          <table:table-cell office:value-type="float" office:value="7929.09525683778" calcext:value-type="float">
            <text:p>7929.10</text:p>
          </table:table-cell>
          <table:table-cell office:value-type="float" office:value="7929.42208755646" calcext:value-type="float">
            <text:p>7929.42</text:p>
          </table:table-cell>
          <table:table-cell office:value-type="float" office:value="9896.89125026694" calcext:value-type="float">
            <text:p>9896.89</text:p>
          </table:table-cell>
          <table:table-cell office:value-type="float" office:value="5847.85086225873" calcext:value-type="float">
            <text:p>5847.85</text:p>
          </table:table-cell>
          <table:table-cell office:value-type="float" office:value="9347.36788862423" calcext:value-type="float">
            <text:p>9347.37</text:p>
          </table:table-cell>
          <table:table-cell office:value-type="float" office:value="9897.91096804928" calcext:value-type="float">
            <text:p>9897.91</text:p>
          </table:table-cell>
          <table:table-cell office:value-type="float" office:value="5685.02553724846" calcext:value-type="float">
            <text:p>5685.03</text:p>
          </table:table-cell>
          <table:table-cell office:value-type="float" office:value="5847.85086225873" calcext:value-type="float">
            <text:p>5847.85</text:p>
          </table:table-cell>
          <table:table-cell office:value-type="float" office:value="16313.2998580698" calcext:value-type="float">
            <text:p>16313.30</text:p>
          </table:table-cell>
        </table:table-row>
        <table:table-row table:style-name="ro1">
          <table:table-cell table:style-name="Default" office:value-type="float" office:value="2029.71" calcext:value-type="float">
            <text:p>2029.71</text:p>
          </table:table-cell>
          <table:table-cell office:value-type="float" office:value="5851.30182209446" calcext:value-type="float">
            <text:p>5851.30</text:p>
          </table:table-cell>
          <table:table-cell office:value-type="float" office:value="9266.32468796714" calcext:value-type="float">
            <text:p>9266.32</text:p>
          </table:table-cell>
          <table:table-cell office:value-type="float" office:value="5686.36603170431" calcext:value-type="float">
            <text:p>5686.37</text:p>
          </table:table-cell>
          <table:table-cell office:value-type="float" office:value="9915.2143687885" calcext:value-type="float">
            <text:p>9915.21</text:p>
          </table:table-cell>
          <table:table-cell office:value-type="float" office:value="9914.17744361396" calcext:value-type="float">
            <text:p>9914.18</text:p>
          </table:table-cell>
          <table:table-cell office:value-type="float" office:value="7937.4346887885" calcext:value-type="float">
            <text:p>7937.43</text:p>
          </table:table-cell>
          <table:table-cell office:value-type="float" office:value="7937.76261322382" calcext:value-type="float">
            <text:p>7937.76</text:p>
          </table:table-cell>
          <table:table-cell office:value-type="float" office:value="9914.17744361396" calcext:value-type="float">
            <text:p>9914.18</text:p>
          </table:table-cell>
          <table:table-cell office:value-type="float" office:value="5851.30182209446" calcext:value-type="float">
            <text:p>5851.30</text:p>
          </table:table-cell>
          <table:table-cell office:value-type="float" office:value="9266.32468796714" calcext:value-type="float">
            <text:p>9266.32</text:p>
          </table:table-cell>
          <table:table-cell office:value-type="float" office:value="9915.2143687885" calcext:value-type="float">
            <text:p>9915.21</text:p>
          </table:table-cell>
          <table:table-cell office:value-type="float" office:value="5686.36603170431" calcext:value-type="float">
            <text:p>5686.37</text:p>
          </table:table-cell>
          <table:table-cell office:value-type="float" office:value="5851.30182209446" calcext:value-type="float">
            <text:p>5851.30</text:p>
          </table:table-cell>
          <table:table-cell office:value-type="float" office:value="16380.8042937166" calcext:value-type="float">
            <text:p>16380.80</text:p>
          </table:table-cell>
        </table:table-row>
        <table:table-row table:style-name="ro1">
          <table:table-cell table:style-name="Default" office:value-type="float" office:value="2029.79" calcext:value-type="float">
            <text:p>2029.79</text:p>
          </table:table-cell>
          <table:table-cell office:value-type="float" office:value="5861.35525946612" calcext:value-type="float">
            <text:p>5861.36</text:p>
          </table:table-cell>
          <table:table-cell office:value-type="float" office:value="9186.47472722793" calcext:value-type="float">
            <text:p>9186.47</text:p>
          </table:table-cell>
          <table:table-cell office:value-type="float" office:value="5694.30217856263" calcext:value-type="float">
            <text:p>5694.30</text:p>
          </table:table-cell>
          <table:table-cell office:value-type="float" office:value="9938.75656936345" calcext:value-type="float">
            <text:p>9938.76</text:p>
          </table:table-cell>
          <table:table-cell office:value-type="float" office:value="9937.70337511294" calcext:value-type="float">
            <text:p>9937.70</text:p>
          </table:table-cell>
          <table:table-cell office:value-type="float" office:value="7952.23481429158" calcext:value-type="float">
            <text:p>7952.23</text:p>
          </table:table-cell>
          <table:table-cell office:value-type="float" office:value="7952.56389716633" calcext:value-type="float">
            <text:p>7952.56</text:p>
          </table:table-cell>
          <table:table-cell office:value-type="float" office:value="9937.70337511294" calcext:value-type="float">
            <text:p>9937.70</text:p>
          </table:table-cell>
          <table:table-cell office:value-type="float" office:value="5861.35525946612" calcext:value-type="float">
            <text:p>5861.36</text:p>
          </table:table-cell>
          <table:table-cell office:value-type="float" office:value="9186.47472722793" calcext:value-type="float">
            <text:p>9186.47</text:p>
          </table:table-cell>
          <table:table-cell office:value-type="float" office:value="9938.75656936345" calcext:value-type="float">
            <text:p>9938.76</text:p>
          </table:table-cell>
          <table:table-cell office:value-type="float" office:value="5694.30217856263" calcext:value-type="float">
            <text:p>5694.30</text:p>
          </table:table-cell>
          <table:table-cell office:value-type="float" office:value="5861.35525946612" calcext:value-type="float">
            <text:p>5861.36</text:p>
          </table:table-cell>
          <table:table-cell office:value-type="float" office:value="16452.580878193" calcext:value-type="float">
            <text:p>16452.58</text:p>
          </table:table-cell>
        </table:table-row>
        <table:table-row table:style-name="ro1">
          <table:table-cell table:style-name="Default" office:value-type="float" office:value="2029.87" calcext:value-type="float">
            <text:p>2029.87</text:p>
          </table:table-cell>
          <table:table-cell office:value-type="float" office:value="5871.28783441478" calcext:value-type="float">
            <text:p>5871.29</text:p>
          </table:table-cell>
          <table:table-cell office:value-type="float" office:value="9101.48927441478" calcext:value-type="float">
            <text:p>9101.49</text:p>
          </table:table-cell>
          <table:table-cell office:value-type="float" office:value="5702.11114809035" calcext:value-type="float">
            <text:p>5702.11</text:p>
          </table:table-cell>
          <table:table-cell office:value-type="float" office:value="9961.82094587269" calcext:value-type="float">
            <text:p>9961.82</text:p>
          </table:table-cell>
          <table:table-cell office:value-type="float" office:value="9960.74834234086" calcext:value-type="float">
            <text:p>9960.75</text:p>
          </table:table-cell>
          <table:table-cell office:value-type="float" office:value="7966.76401281314" calcext:value-type="float">
            <text:p>7966.76</text:p>
          </table:table-cell>
          <table:table-cell office:value-type="float" office:value="7967.09916550308" calcext:value-type="float">
            <text:p>7967.10</text:p>
          </table:table-cell>
          <table:table-cell office:value-type="float" office:value="9960.74834234086" calcext:value-type="float">
            <text:p>9960.75</text:p>
          </table:table-cell>
          <table:table-cell office:value-type="float" office:value="5871.28783441478" calcext:value-type="float">
            <text:p>5871.29</text:p>
          </table:table-cell>
          <table:table-cell office:value-type="float" office:value="9101.48927441478" calcext:value-type="float">
            <text:p>9101.49</text:p>
          </table:table-cell>
          <table:table-cell office:value-type="float" office:value="9961.82094587269" calcext:value-type="float">
            <text:p>9961.82</text:p>
          </table:table-cell>
          <table:table-cell office:value-type="float" office:value="5702.11114809035" calcext:value-type="float">
            <text:p>5702.11</text:p>
          </table:table-cell>
          <table:table-cell office:value-type="float" office:value="5871.28783441478" calcext:value-type="float">
            <text:p>5871.29</text:p>
          </table:table-cell>
          <table:table-cell office:value-type="float" office:value="16522.0046616838" calcext:value-type="float">
            <text:p>16522.00</text:p>
          </table:table-cell>
        </table:table-row>
        <table:table-row table:style-name="ro1">
          <table:table-cell table:style-name="Default" office:value-type="float" office:value="2029.96" calcext:value-type="float">
            <text:p>2029.96</text:p>
          </table:table-cell>
          <table:table-cell office:value-type="float" office:value="5881.07251548255" calcext:value-type="float">
            <text:p>5881.07</text:p>
          </table:table-cell>
          <table:table-cell office:value-type="float" office:value="9011.64694373717" calcext:value-type="float">
            <text:p>9011.65</text:p>
          </table:table-cell>
          <table:table-cell office:value-type="float" office:value="5709.76622455852" calcext:value-type="float">
            <text:p>5709.77</text:p>
          </table:table-cell>
          <table:table-cell office:value-type="float" office:value="9984.38742767967" calcext:value-type="float">
            <text:p>9984.39</text:p>
          </table:table-cell>
          <table:table-cell office:value-type="float" office:value="9983.29693305955" calcext:value-type="float">
            <text:p>9983.30</text:p>
          </table:table-cell>
          <table:table-cell office:value-type="float" office:value="7980.99773141684" calcext:value-type="float">
            <text:p>7981.00</text:p>
          </table:table-cell>
          <table:table-cell office:value-type="float" office:value="7981.34285634497" calcext:value-type="float">
            <text:p>7981.34</text:p>
          </table:table-cell>
          <table:table-cell office:value-type="float" office:value="9983.29693305955" calcext:value-type="float">
            <text:p>9983.30</text:p>
          </table:table-cell>
          <table:table-cell office:value-type="float" office:value="5881.07251548255" calcext:value-type="float">
            <text:p>5881.07</text:p>
          </table:table-cell>
          <table:table-cell office:value-type="float" office:value="9011.64694373717" calcext:value-type="float">
            <text:p>9011.65</text:p>
          </table:table-cell>
          <table:table-cell office:value-type="float" office:value="9984.38742767967" calcext:value-type="float">
            <text:p>9984.39</text:p>
          </table:table-cell>
          <table:table-cell office:value-type="float" office:value="5709.76622455852" calcext:value-type="float">
            <text:p>5709.77</text:p>
          </table:table-cell>
          <table:table-cell office:value-type="float" office:value="5881.07251548255" calcext:value-type="float">
            <text:p>5881.07</text:p>
          </table:table-cell>
          <table:table-cell office:value-type="float" office:value="16589.1435791376" calcext:value-type="float">
            <text:p>16589.14</text:p>
          </table:table-cell>
        </table:table-row>
        <table:table-row table:style-name="ro1">
          <table:table-cell table:style-name="Default" office:value-type="float" office:value="2030.04" calcext:value-type="float">
            <text:p>2030.04</text:p>
          </table:table-cell>
          <table:table-cell office:value-type="float" office:value="5890.73080377823" calcext:value-type="float">
            <text:p>5890.73</text:p>
          </table:table-cell>
          <table:table-cell office:value-type="float" office:value="8917.26249396304" calcext:value-type="float">
            <text:p>8917.26</text:p>
          </table:table-cell>
          <table:table-cell office:value-type="float" office:value="5717.29342850103" calcext:value-type="float">
            <text:p>5717.29</text:p>
          </table:table-cell>
          <table:table-cell office:value-type="float" office:value="10006.4841356879" calcext:value-type="float">
            <text:p>10006.48</text:p>
          </table:table-cell>
          <table:table-cell office:value-type="float" office:value="10005.3813476797" calcext:value-type="float">
            <text:p>10005.38</text:p>
          </table:table-cell>
          <table:table-cell office:value-type="float" office:value="7994.96831342916" calcext:value-type="float">
            <text:p>7994.97</text:p>
          </table:table-cell>
          <table:table-cell office:value-type="float" office:value="7995.32231096509" calcext:value-type="float">
            <text:p>7995.32</text:p>
          </table:table-cell>
          <table:table-cell office:value-type="float" office:value="10005.3813476797" calcext:value-type="float">
            <text:p>10005.38</text:p>
          </table:table-cell>
          <table:table-cell office:value-type="float" office:value="5890.73080377823" calcext:value-type="float">
            <text:p>5890.73</text:p>
          </table:table-cell>
          <table:table-cell office:value-type="float" office:value="8917.26249396304" calcext:value-type="float">
            <text:p>8917.26</text:p>
          </table:table-cell>
          <table:table-cell office:value-type="float" office:value="10006.4841356879" calcext:value-type="float">
            <text:p>10006.48</text:p>
          </table:table-cell>
          <table:table-cell office:value-type="float" office:value="5717.29342850103" calcext:value-type="float">
            <text:p>5717.29</text:p>
          </table:table-cell>
          <table:table-cell office:value-type="float" office:value="5890.73080377823" calcext:value-type="float">
            <text:p>5890.73</text:p>
          </table:table-cell>
          <table:table-cell office:value-type="float" office:value="16654.1126268583" calcext:value-type="float">
            <text:p>16654.11</text:p>
          </table:table-cell>
        </table:table-row>
        <table:table-row table:style-name="ro1">
          <table:table-cell table:style-name="Default" office:value-type="float" office:value="2030.12" calcext:value-type="float">
            <text:p>2030.12</text:p>
          </table:table-cell>
          <table:table-cell office:value-type="float" office:value="5900.24805125257" calcext:value-type="float">
            <text:p>5900.25</text:p>
          </table:table-cell>
          <table:table-cell office:value-type="float" office:value="8818.57475581109" calcext:value-type="float">
            <text:p>8818.57</text:p>
          </table:table-cell>
          <table:table-cell office:value-type="float" office:value="5724.67756024641" calcext:value-type="float">
            <text:p>5724.68</text:p>
          </table:table-cell>
          <table:table-cell office:value-type="float" office:value="10028.1076921561" calcext:value-type="float">
            <text:p>10028.11</text:p>
          </table:table-cell>
          <table:table-cell office:value-type="float" office:value="10026.9932556879" calcext:value-type="float">
            <text:p>10026.99</text:p>
          </table:table-cell>
          <table:table-cell office:value-type="float" office:value="8008.66243482546" calcext:value-type="float">
            <text:p>8008.66</text:p>
          </table:table-cell>
          <table:table-cell office:value-type="float" office:value="8009.02419581109" calcext:value-type="float">
            <text:p>8009.02</text:p>
          </table:table-cell>
          <table:table-cell office:value-type="float" office:value="10026.9932556879" calcext:value-type="float">
            <text:p>10026.99</text:p>
          </table:table-cell>
          <table:table-cell office:value-type="float" office:value="5900.24805125257" calcext:value-type="float">
            <text:p>5900.25</text:p>
          </table:table-cell>
          <table:table-cell office:value-type="float" office:value="8818.57475581109" calcext:value-type="float">
            <text:p>8818.57</text:p>
          </table:table-cell>
          <table:table-cell office:value-type="float" office:value="10028.1076921561" calcext:value-type="float">
            <text:p>10028.11</text:p>
          </table:table-cell>
          <table:table-cell office:value-type="float" office:value="5724.67756024641" calcext:value-type="float">
            <text:p>5724.68</text:p>
          </table:table-cell>
          <table:table-cell office:value-type="float" office:value="5900.24805125257" calcext:value-type="float">
            <text:p>5900.25</text:p>
          </table:table-cell>
          <table:table-cell office:value-type="float" office:value="16716.9749066119" calcext:value-type="float">
            <text:p>16716.97</text:p>
          </table:table-cell>
        </table:table-row>
        <table:table-row table:style-name="ro1">
          <table:table-cell table:style-name="Default" office:value-type="float" office:value="2030.21" calcext:value-type="float">
            <text:p>2030.21</text:p>
          </table:table-cell>
          <table:table-cell office:value-type="float" office:value="5909.63551802875" calcext:value-type="float">
            <text:p>5909.64</text:p>
          </table:table-cell>
          <table:table-cell office:value-type="float" office:value="8715.82075893224" calcext:value-type="float">
            <text:p>8715.82</text:p>
          </table:table-cell>
          <table:table-cell office:value-type="float" office:value="5731.92504969199" calcext:value-type="float">
            <text:p>5731.93</text:p>
          </table:table-cell>
          <table:table-cell office:value-type="float" office:value="10049.279383655" calcext:value-type="float">
            <text:p>10049.28</text:p>
          </table:table-cell>
          <table:table-cell office:value-type="float" office:value="10048.1488906776" calcext:value-type="float">
            <text:p>10048.15</text:p>
          </table:table-cell>
          <table:table-cell office:value-type="float" office:value="8022.09167704312" calcext:value-type="float">
            <text:p>8022.09</text:p>
          </table:table-cell>
          <table:table-cell office:value-type="float" office:value="8022.46053158111" calcext:value-type="float">
            <text:p>8022.46</text:p>
          </table:table-cell>
          <table:table-cell office:value-type="float" office:value="10048.1488906776" calcext:value-type="float">
            <text:p>10048.15</text:p>
          </table:table-cell>
          <table:table-cell office:value-type="float" office:value="5909.63551802875" calcext:value-type="float">
            <text:p>5909.64</text:p>
          </table:table-cell>
          <table:table-cell office:value-type="float" office:value="8715.82075893224" calcext:value-type="float">
            <text:p>8715.82</text:p>
          </table:table-cell>
          <table:table-cell office:value-type="float" office:value="10049.279383655" calcext:value-type="float">
            <text:p>10049.28</text:p>
          </table:table-cell>
          <table:table-cell office:value-type="float" office:value="5731.92504969199" calcext:value-type="float">
            <text:p>5731.93</text:p>
          </table:table-cell>
          <table:table-cell office:value-type="float" office:value="5909.63551802875" calcext:value-type="float">
            <text:p>5909.64</text:p>
          </table:table-cell>
          <table:table-cell office:value-type="float" office:value="16777.8186585626" calcext:value-type="float">
            <text:p>16777.82</text:p>
          </table:table-cell>
        </table:table-row>
        <table:table-row table:style-name="ro1">
          <table:table-cell table:style-name="Default" office:value-type="float" office:value="2030.29" calcext:value-type="float">
            <text:p>2030.29</text:p>
          </table:table-cell>
          <table:table-cell office:value-type="float" office:value="5911.93891679672" calcext:value-type="float">
            <text:p>5911.94</text:p>
          </table:table-cell>
          <table:table-cell office:value-type="float" office:value="8602.23399359343" calcext:value-type="float">
            <text:p>8602.23</text:p>
          </table:table-cell>
          <table:table-cell office:value-type="float" office:value="5732.08619827515" calcext:value-type="float">
            <text:p>5732.09</text:p>
          </table:table-cell>
          <table:table-cell office:value-type="float" office:value="10063.0497123614" calcext:value-type="float">
            <text:p>10063.05</text:p>
          </table:table-cell>
          <table:table-cell office:value-type="float" office:value="10061.8997624641" calcext:value-type="float">
            <text:p>10061.90</text:p>
          </table:table-cell>
          <table:table-cell office:value-type="float" office:value="8028.30276073922" calcext:value-type="float">
            <text:p>8028.30</text:p>
          </table:table-cell>
          <table:table-cell office:value-type="float" office:value="8028.67825117043" calcext:value-type="float">
            <text:p>8028.68</text:p>
          </table:table-cell>
          <table:table-cell office:value-type="float" office:value="10061.8997624641" calcext:value-type="float">
            <text:p>10061.90</text:p>
          </table:table-cell>
          <table:table-cell office:value-type="float" office:value="5911.93891679672" calcext:value-type="float">
            <text:p>5911.94</text:p>
          </table:table-cell>
          <table:table-cell office:value-type="float" office:value="8602.23399359343" calcext:value-type="float">
            <text:p>8602.23</text:p>
          </table:table-cell>
          <table:table-cell office:value-type="float" office:value="10063.0497123614" calcext:value-type="float">
            <text:p>10063.05</text:p>
          </table:table-cell>
          <table:table-cell office:value-type="float" office:value="5732.08619827515" calcext:value-type="float">
            <text:p>5732.09</text:p>
          </table:table-cell>
          <table:table-cell office:value-type="float" office:value="5911.93891679672" calcext:value-type="float">
            <text:p>5911.94</text:p>
          </table:table-cell>
          <table:table-cell office:value-type="float" office:value="16829.7663477618" calcext:value-type="float">
            <text:p>16829.77</text:p>
          </table:table-cell>
        </table:table-row>
        <table:table-row table:style-name="ro1">
          <table:table-cell table:style-name="Default" office:value-type="float" office:value="2030.37" calcext:value-type="float">
            <text:p>2030.37</text:p>
          </table:table-cell>
          <table:table-cell office:value-type="float" office:value="5913.03852583162" calcext:value-type="float">
            <text:p>5913.04</text:p>
          </table:table-cell>
          <table:table-cell office:value-type="float" office:value="8483.86703770021" calcext:value-type="float">
            <text:p>8483.87</text:p>
          </table:table-cell>
          <table:table-cell office:value-type="float" office:value="5731.04116435318" calcext:value-type="float">
            <text:p>5731.04</text:p>
          </table:table-cell>
          <table:table-cell office:value-type="float" office:value="10075.3032354825" calcext:value-type="float">
            <text:p>10075.30</text:p>
          </table:table-cell>
          <table:table-cell office:value-type="float" office:value="10074.1353123614" calcext:value-type="float">
            <text:p>10074.14</text:p>
          </table:table-cell>
          <table:table-cell office:value-type="float" office:value="8033.17695638604" calcext:value-type="float">
            <text:p>8033.18</text:p>
          </table:table-cell>
          <table:table-cell office:value-type="float" office:value="8033.55859285422" calcext:value-type="float">
            <text:p>8033.56</text:p>
          </table:table-cell>
          <table:table-cell office:value-type="float" office:value="10074.1353123614" calcext:value-type="float">
            <text:p>10074.14</text:p>
          </table:table-cell>
          <table:table-cell office:value-type="float" office:value="5913.03852583162" calcext:value-type="float">
            <text:p>5913.04</text:p>
          </table:table-cell>
          <table:table-cell office:value-type="float" office:value="8483.86703770021" calcext:value-type="float">
            <text:p>8483.87</text:p>
          </table:table-cell>
          <table:table-cell office:value-type="float" office:value="10075.3032354825" calcext:value-type="float">
            <text:p>10075.30</text:p>
          </table:table-cell>
          <table:table-cell office:value-type="float" office:value="5731.04116435318" calcext:value-type="float">
            <text:p>5731.04</text:p>
          </table:table-cell>
          <table:table-cell office:value-type="float" office:value="5913.03852583162" calcext:value-type="float">
            <text:p>5913.04</text:p>
          </table:table-cell>
          <table:table-cell office:value-type="float" office:value="16878.7647740452" calcext:value-type="float">
            <text:p>16878.76</text:p>
          </table:table-cell>
        </table:table-row>
        <table:table-row table:style-name="ro1">
          <table:table-cell table:style-name="Default" office:value-type="float" office:value="2030.46" calcext:value-type="float">
            <text:p>2030.46</text:p>
          </table:table-cell>
          <table:table-cell office:value-type="float" office:value="5914.55167671458" calcext:value-type="float">
            <text:p>5914.55</text:p>
          </table:table-cell>
          <table:table-cell office:value-type="float" office:value="8362.48095014374" calcext:value-type="float">
            <text:p>8362.48</text:p>
          </table:table-cell>
          <table:table-cell office:value-type="float" office:value="5730.40260698152" calcext:value-type="float">
            <text:p>5730.40</text:p>
          </table:table-cell>
          <table:table-cell office:value-type="float" office:value="10087.6577652567" calcext:value-type="float">
            <text:p>10087.66</text:p>
          </table:table-cell>
          <table:table-cell office:value-type="float" office:value="10086.4733989322" calcext:value-type="float">
            <text:p>10086.47</text:p>
          </table:table-cell>
          <table:table-cell office:value-type="float" office:value="8038.33310028747" calcext:value-type="float">
            <text:p>8038.33</text:p>
          </table:table-cell>
          <table:table-cell office:value-type="float" office:value="8038.71605059548" calcext:value-type="float">
            <text:p>8038.72</text:p>
          </table:table-cell>
          <table:table-cell office:value-type="float" office:value="10086.4733989322" calcext:value-type="float">
            <text:p>10086.47</text:p>
          </table:table-cell>
          <table:table-cell office:value-type="float" office:value="5914.55167671458" calcext:value-type="float">
            <text:p>5914.55</text:p>
          </table:table-cell>
          <table:table-cell office:value-type="float" office:value="8362.48095014374" calcext:value-type="float">
            <text:p>8362.48</text:p>
          </table:table-cell>
          <table:table-cell office:value-type="float" office:value="10087.6577652567" calcext:value-type="float">
            <text:p>10087.66</text:p>
          </table:table-cell>
          <table:table-cell office:value-type="float" office:value="5730.40260698152" calcext:value-type="float">
            <text:p>5730.40</text:p>
          </table:table-cell>
          <table:table-cell office:value-type="float" office:value="5914.55167671458" calcext:value-type="float">
            <text:p>5914.55</text:p>
          </table:table-cell>
          <table:table-cell office:value-type="float" office:value="16926.4892313758" calcext:value-type="float">
            <text:p>16926.49</text:p>
          </table:table-cell>
        </table:table-row>
        <table:table-row table:style-name="ro1">
          <table:table-cell table:style-name="Default" office:value-type="float" office:value="2030.54" calcext:value-type="float">
            <text:p>2030.54</text:p>
          </table:table-cell>
          <table:table-cell office:value-type="float" office:value="5915.62624887064" calcext:value-type="float">
            <text:p>5915.63</text:p>
          </table:table-cell>
          <table:table-cell office:value-type="float" office:value="8237.36279720739" calcext:value-type="float">
            <text:p>8237.36</text:p>
          </table:table-cell>
          <table:table-cell office:value-type="float" office:value="5729.31852583162" calcext:value-type="float">
            <text:p>5729.32</text:p>
          </table:table-cell>
          <table:table-cell office:value-type="float" office:value="10099.2668372895" calcext:value-type="float">
            <text:p>10099.27</text:p>
          </table:table-cell>
          <table:table-cell office:value-type="float" office:value="10098.0669779055" calcext:value-type="float">
            <text:p>10098.07</text:p>
          </table:table-cell>
          <table:table-cell office:value-type="float" office:value="8042.92041560575" calcext:value-type="float">
            <text:p>8042.92</text:p>
          </table:table-cell>
          <table:table-cell office:value-type="float" office:value="8043.30500041068" calcext:value-type="float">
            <text:p>8043.31</text:p>
          </table:table-cell>
          <table:table-cell office:value-type="float" office:value="10098.0669779055" calcext:value-type="float">
            <text:p>10098.07</text:p>
          </table:table-cell>
          <table:table-cell office:value-type="float" office:value="5915.62624887064" calcext:value-type="float">
            <text:p>5915.63</text:p>
          </table:table-cell>
          <table:table-cell office:value-type="float" office:value="8237.36279720739" calcext:value-type="float">
            <text:p>8237.36</text:p>
          </table:table-cell>
          <table:table-cell office:value-type="float" office:value="10099.2668372895" calcext:value-type="float">
            <text:p>10099.27</text:p>
          </table:table-cell>
          <table:table-cell office:value-type="float" office:value="5729.31852583162" calcext:value-type="float">
            <text:p>5729.32</text:p>
          </table:table-cell>
          <table:table-cell office:value-type="float" office:value="5915.62624887064" calcext:value-type="float">
            <text:p>5915.63</text:p>
          </table:table-cell>
          <table:table-cell office:value-type="float" office:value="16972.1474033676" calcext:value-type="float">
            <text:p>16972.15</text:p>
          </table:table-cell>
        </table:table-row>
        <table:table-row table:style-name="ro1">
          <table:table-cell table:style-name="Default" office:value-type="float" office:value="2030.62" calcext:value-type="float">
            <text:p>2030.62</text:p>
          </table:table-cell>
          <table:table-cell office:value-type="float" office:value="5915.76745067762" calcext:value-type="float">
            <text:p>5915.77</text:p>
          </table:table-cell>
          <table:table-cell office:value-type="float" office:value="8108.14908156058" calcext:value-type="float">
            <text:p>8108.15</text:p>
          </table:table-cell>
          <table:table-cell office:value-type="float" office:value="5727.29919145791" calcext:value-type="float">
            <text:p>5727.30</text:p>
          </table:table-cell>
          <table:table-cell office:value-type="float" office:value="10109.6492648871" calcext:value-type="float">
            <text:p>10109.65</text:p>
          </table:table-cell>
          <table:table-cell office:value-type="float" office:value="10108.4346684189" calcext:value-type="float">
            <text:p>10108.43</text:p>
          </table:table-cell>
          <table:table-cell office:value-type="float" office:value="8046.44491893224" calcext:value-type="float">
            <text:p>8046.44</text:p>
          </table:table-cell>
          <table:table-cell office:value-type="float" office:value="8046.83582882957" calcext:value-type="float">
            <text:p>8046.84</text:p>
          </table:table-cell>
          <table:table-cell office:value-type="float" office:value="10108.4346684189" calcext:value-type="float">
            <text:p>10108.43</text:p>
          </table:table-cell>
          <table:table-cell office:value-type="float" office:value="5915.76745067762" calcext:value-type="float">
            <text:p>5915.77</text:p>
          </table:table-cell>
          <table:table-cell office:value-type="float" office:value="8108.14908156058" calcext:value-type="float">
            <text:p>8108.15</text:p>
          </table:table-cell>
          <table:table-cell office:value-type="float" office:value="10109.6492648871" calcext:value-type="float">
            <text:p>10109.65</text:p>
          </table:table-cell>
          <table:table-cell office:value-type="float" office:value="5727.29919145791" calcext:value-type="float">
            <text:p>5727.30</text:p>
          </table:table-cell>
          <table:table-cell office:value-type="float" office:value="5915.76745067762" calcext:value-type="float">
            <text:p>5915.77</text:p>
          </table:table-cell>
          <table:table-cell office:value-type="float" office:value="17015.3053884189" calcext:value-type="float">
            <text:p>17015.31</text:p>
          </table:table-cell>
        </table:table-row>
        <table:table-row table:style-name="ro1">
          <table:table-cell table:style-name="Default" office:value-type="float" office:value="2030.71" calcext:value-type="float">
            <text:p>2030.71</text:p>
          </table:table-cell>
          <table:table-cell office:value-type="float" office:value="5916.16547154004" calcext:value-type="float">
            <text:p>5916.17</text:p>
          </table:table-cell>
          <table:table-cell office:value-type="float" office:value="7976.14264180698" calcext:value-type="float">
            <text:p>7976.14</text:p>
          </table:table-cell>
          <table:table-cell office:value-type="float" office:value="5725.53443252567" calcext:value-type="float">
            <text:p>5725.53</text:p>
          </table:table-cell>
          <table:table-cell office:value-type="float" office:value="10119.9990669405" calcext:value-type="float">
            <text:p>10120.00</text:p>
          </table:table-cell>
          <table:table-cell office:value-type="float" office:value="10118.7704699795" calcext:value-type="float">
            <text:p>10118.77</text:p>
          </table:table-cell>
          <table:table-cell office:value-type="float" office:value="8050.10273051335" calcext:value-type="float">
            <text:p>8050.10</text:p>
          </table:table-cell>
          <table:table-cell office:value-type="float" office:value="8050.49530447638" calcext:value-type="float">
            <text:p>8050.50</text:p>
          </table:table-cell>
          <table:table-cell office:value-type="float" office:value="10118.7704699795" calcext:value-type="float">
            <text:p>10118.77</text:p>
          </table:table-cell>
          <table:table-cell office:value-type="float" office:value="5916.16547154004" calcext:value-type="float">
            <text:p>5916.17</text:p>
          </table:table-cell>
          <table:table-cell office:value-type="float" office:value="7976.14264180698" calcext:value-type="float">
            <text:p>7976.14</text:p>
          </table:table-cell>
          <table:table-cell office:value-type="float" office:value="10119.9990669405" calcext:value-type="float">
            <text:p>10120.00</text:p>
          </table:table-cell>
          <table:table-cell office:value-type="float" office:value="5725.53443252567" calcext:value-type="float">
            <text:p>5725.53</text:p>
          </table:table-cell>
          <table:table-cell office:value-type="float" office:value="5916.16547154004" calcext:value-type="float">
            <text:p>5916.17</text:p>
          </table:table-cell>
          <table:table-cell office:value-type="float" office:value="17057.2058917454" calcext:value-type="float">
            <text:p>17057.21</text:p>
          </table:table-cell>
        </table:table-row>
        <table:table-row table:style-name="ro1">
          <table:table-cell table:style-name="Default" office:value-type="float" office:value="2030.79" calcext:value-type="float">
            <text:p>2030.79</text:p>
          </table:table-cell>
          <table:table-cell office:value-type="float" office:value="5915.82837913758" calcext:value-type="float">
            <text:p>5915.83</text:p>
          </table:table-cell>
          <table:table-cell office:value-type="float" office:value="7840.88452303902" calcext:value-type="float">
            <text:p>7840.88</text:p>
          </table:table-cell>
          <table:table-cell office:value-type="float" office:value="5723.46214767967" calcext:value-type="float">
            <text:p>5723.46</text:p>
          </table:table-cell>
          <table:table-cell office:value-type="float" office:value="10129.7578427926" calcext:value-type="float">
            <text:p>10129.76</text:p>
          </table:table-cell>
          <table:table-cell office:value-type="float" office:value="10128.5158915811" calcext:value-type="float">
            <text:p>10128.52</text:p>
          </table:table-cell>
          <table:table-cell office:value-type="float" office:value="8053.33265412731" calcext:value-type="float">
            <text:p>8053.33</text:p>
          </table:table-cell>
          <table:table-cell office:value-type="float" office:value="8053.72685798768" calcext:value-type="float">
            <text:p>8053.73</text:p>
          </table:table-cell>
          <table:table-cell office:value-type="float" office:value="10128.5158915811" calcext:value-type="float">
            <text:p>10128.52</text:p>
          </table:table-cell>
          <table:table-cell office:value-type="float" office:value="5915.82837913758" calcext:value-type="float">
            <text:p>5915.83</text:p>
          </table:table-cell>
          <table:table-cell office:value-type="float" office:value="7840.88452303902" calcext:value-type="float">
            <text:p>7840.88</text:p>
          </table:table-cell>
          <table:table-cell office:value-type="float" office:value="10129.7578427926" calcext:value-type="float">
            <text:p>10129.76</text:p>
          </table:table-cell>
          <table:table-cell office:value-type="float" office:value="5723.46214767967" calcext:value-type="float">
            <text:p>5723.46</text:p>
          </table:table-cell>
          <table:table-cell office:value-type="float" office:value="5915.82837913758" calcext:value-type="float">
            <text:p>5915.83</text:p>
          </table:table-cell>
          <table:table-cell office:value-type="float" office:value="17097.3361606571" calcext:value-type="float">
            <text:p>17097.34</text:p>
          </table:table-cell>
        </table:table-row>
        <table:table-row table:style-name="ro1">
          <table:table-cell table:style-name="Default" office:value-type="float" office:value="2030.87" calcext:value-type="float">
            <text:p>2030.87</text:p>
          </table:table-cell>
          <table:table-cell office:value-type="float" office:value="5913.9272811499" calcext:value-type="float">
            <text:p>5913.93</text:p>
          </table:table-cell>
          <table:table-cell office:value-type="float" office:value="7702.00221174538" calcext:value-type="float">
            <text:p>7702.00</text:p>
          </table:table-cell>
          <table:table-cell office:value-type="float" office:value="5720.6129849692" calcext:value-type="float">
            <text:p>5720.61</text:p>
          </table:table-cell>
          <table:table-cell office:value-type="float" office:value="10138.4644303901" calcext:value-type="float">
            <text:p>10138.46</text:p>
          </table:table-cell>
          <table:table-cell office:value-type="float" office:value="10137.2052566735" calcext:value-type="float">
            <text:p>10137.21</text:p>
          </table:table-cell>
          <table:table-cell office:value-type="float" office:value="8055.66659975359" calcext:value-type="float">
            <text:p>8055.67</text:p>
          </table:table-cell>
          <table:table-cell office:value-type="float" office:value="8056.06256" calcext:value-type="float">
            <text:p>8056.06</text:p>
          </table:table-cell>
          <table:table-cell office:value-type="float" office:value="10137.2052566735" calcext:value-type="float">
            <text:p>10137.21</text:p>
          </table:table-cell>
          <table:table-cell office:value-type="float" office:value="5913.9272811499" calcext:value-type="float">
            <text:p>5913.93</text:p>
          </table:table-cell>
          <table:table-cell office:value-type="float" office:value="7702.00221174538" calcext:value-type="float">
            <text:p>7702.00</text:p>
          </table:table-cell>
          <table:table-cell office:value-type="float" office:value="10138.4644303901" calcext:value-type="float">
            <text:p>10138.46</text:p>
          </table:table-cell>
          <table:table-cell office:value-type="float" office:value="5720.6129849692" calcext:value-type="float">
            <text:p>5720.61</text:p>
          </table:table-cell>
          <table:table-cell office:value-type="float" office:value="5913.9272811499" calcext:value-type="float">
            <text:p>5913.93</text:p>
          </table:table-cell>
          <table:table-cell office:value-type="float" office:value="17135.2740409035" calcext:value-type="float">
            <text:p>17135.27</text:p>
          </table:table-cell>
        </table:table-row>
        <table:table-row table:style-name="ro1">
          <table:table-cell table:style-name="Default" office:value-type="float" office:value="2030.96" calcext:value-type="float">
            <text:p>2030.96</text:p>
          </table:table-cell>
          <table:table-cell office:value-type="float" office:value="5911.83669585216" calcext:value-type="float">
            <text:p>5911.84</text:p>
          </table:table-cell>
          <table:table-cell office:value-type="float" office:value="7560.8429526078" calcext:value-type="float">
            <text:p>7560.84</text:p>
          </table:table-cell>
          <table:table-cell office:value-type="float" office:value="5718.24417084189" calcext:value-type="float">
            <text:p>5718.24</text:p>
          </table:table-cell>
          <table:table-cell office:value-type="float" office:value="10147.3795351129" calcext:value-type="float">
            <text:p>10147.38</text:p>
          </table:table-cell>
          <table:table-cell office:value-type="float" office:value="10146.0998153593" calcext:value-type="float">
            <text:p>10146.10</text:p>
          </table:table-cell>
          <table:table-cell office:value-type="float" office:value="8058.36241577002" calcext:value-type="float">
            <text:p>8058.36</text:p>
          </table:table-cell>
          <table:table-cell office:value-type="float" office:value="8058.76059926078" calcext:value-type="float">
            <text:p>8058.76</text:p>
          </table:table-cell>
          <table:table-cell office:value-type="float" office:value="10146.0998153593" calcext:value-type="float">
            <text:p>10146.10</text:p>
          </table:table-cell>
          <table:table-cell office:value-type="float" office:value="5911.83669585216" calcext:value-type="float">
            <text:p>5911.84</text:p>
          </table:table-cell>
          <table:table-cell office:value-type="float" office:value="7560.8429526078" calcext:value-type="float">
            <text:p>7560.84</text:p>
          </table:table-cell>
          <table:table-cell office:value-type="float" office:value="10147.3795351129" calcext:value-type="float">
            <text:p>10147.38</text:p>
          </table:table-cell>
          <table:table-cell office:value-type="float" office:value="5718.24417084189" calcext:value-type="float">
            <text:p>5718.24</text:p>
          </table:table-cell>
          <table:table-cell office:value-type="float" office:value="5911.83669585216" calcext:value-type="float">
            <text:p>5911.84</text:p>
          </table:table-cell>
          <table:table-cell office:value-type="float" office:value="17172.3160844353" calcext:value-type="float">
            <text:p>17172.32</text:p>
          </table:table-cell>
        </table:table-row>
        <table:table-row table:style-name="ro1">
          <table:table-cell table:style-name="Default" office:value-type="float" office:value="2031.04" calcext:value-type="float">
            <text:p>2031.04</text:p>
          </table:table-cell>
          <table:table-cell office:value-type="float" office:value="5909.11586792608" calcext:value-type="float">
            <text:p>5909.12</text:p>
          </table:table-cell>
          <table:table-cell office:value-type="float" office:value="7416.93927753594" calcext:value-type="float">
            <text:p>7416.94</text:p>
          </table:table-cell>
          <table:table-cell office:value-type="float" office:value="5715.80464032854" calcext:value-type="float">
            <text:p>5715.80</text:p>
          </table:table-cell>
          <table:table-cell office:value-type="float" office:value="10155.9550094456" calcext:value-type="float">
            <text:p>10155.96</text:p>
          </table:table-cell>
          <table:table-cell office:value-type="float" office:value="10154.6563429979" calcext:value-type="float">
            <text:p>10154.66</text:p>
          </table:table-cell>
          <table:table-cell office:value-type="float" office:value="8060.87075285421" calcext:value-type="float">
            <text:p>8060.87</text:p>
          </table:table-cell>
          <table:table-cell office:value-type="float" office:value="8061.27539843943" calcext:value-type="float">
            <text:p>8061.28</text:p>
          </table:table-cell>
          <table:table-cell office:value-type="float" office:value="10154.6563429979" calcext:value-type="float">
            <text:p>10154.66</text:p>
          </table:table-cell>
          <table:table-cell office:value-type="float" office:value="5909.11586792608" calcext:value-type="float">
            <text:p>5909.12</text:p>
          </table:table-cell>
          <table:table-cell office:value-type="float" office:value="7416.93927753594" calcext:value-type="float">
            <text:p>7416.94</text:p>
          </table:table-cell>
          <table:table-cell office:value-type="float" office:value="10155.9550094456" calcext:value-type="float">
            <text:p>10155.96</text:p>
          </table:table-cell>
          <table:table-cell office:value-type="float" office:value="5715.80464032854" calcext:value-type="float">
            <text:p>5715.80</text:p>
          </table:table-cell>
          <table:table-cell office:value-type="float" office:value="5909.11586792608" calcext:value-type="float">
            <text:p>5909.12</text:p>
          </table:table-cell>
          <table:table-cell office:value-type="float" office:value="17207.9540294045" calcext:value-type="float">
            <text:p>17207.95</text:p>
          </table:table-cell>
        </table:table-row>
        <table:table-row table:style-name="ro1">
          <table:table-cell table:style-name="Default" office:value-type="float" office:value="2031.12" calcext:value-type="float">
            <text:p>2031.12</text:p>
          </table:table-cell>
          <table:table-cell office:value-type="float" office:value="5906.12238160164" calcext:value-type="float">
            <text:p>5906.12</text:p>
          </table:table-cell>
          <table:table-cell office:value-type="float" office:value="7270.65984788501" calcext:value-type="float">
            <text:p>7270.66</text:p>
          </table:table-cell>
          <table:table-cell office:value-type="float" office:value="5713.58485256674" calcext:value-type="float">
            <text:p>5713.58</text:p>
          </table:table-cell>
          <table:table-cell office:value-type="float" office:value="10164.4840926489" calcext:value-type="float">
            <text:p>10164.48</text:p>
          </table:table-cell>
          <table:table-cell office:value-type="float" office:value="10163.1680565092" calcext:value-type="float">
            <text:p>10163.17</text:p>
          </table:table-cell>
          <table:table-cell office:value-type="float" office:value="8063.48243548255" calcext:value-type="float">
            <text:p>8063.48</text:p>
          </table:table-cell>
          <table:table-cell office:value-type="float" office:value="8063.893182423" calcext:value-type="float">
            <text:p>8063.89</text:p>
          </table:table-cell>
          <table:table-cell office:value-type="float" office:value="10163.1680565092" calcext:value-type="float">
            <text:p>10163.17</text:p>
          </table:table-cell>
          <table:table-cell office:value-type="float" office:value="5906.12238160164" calcext:value-type="float">
            <text:p>5906.12</text:p>
          </table:table-cell>
          <table:table-cell office:value-type="float" office:value="7270.65984788501" calcext:value-type="float">
            <text:p>7270.66</text:p>
          </table:table-cell>
          <table:table-cell office:value-type="float" office:value="10164.4840926489" calcext:value-type="float">
            <text:p>10164.48</text:p>
          </table:table-cell>
          <table:table-cell office:value-type="float" office:value="5713.58485256674" calcext:value-type="float">
            <text:p>5713.58</text:p>
          </table:table-cell>
          <table:table-cell office:value-type="float" office:value="5906.12238160164" calcext:value-type="float">
            <text:p>5906.12</text:p>
          </table:table-cell>
          <table:table-cell office:value-type="float" office:value="17242.5228901848" calcext:value-type="float">
            <text:p>17242.52</text:p>
          </table:table-cell>
        </table:table-row>
        <table:table-row table:style-name="ro1">
          <table:table-cell table:style-name="Default" office:value-type="float" office:value="2031.21" calcext:value-type="float">
            <text:p>2031.21</text:p>
          </table:table-cell>
          <table:table-cell office:value-type="float" office:value="5903.88585330595" calcext:value-type="float">
            <text:p>5903.89</text:p>
          </table:table-cell>
          <table:table-cell office:value-type="float" office:value="7123.04740106776" calcext:value-type="float">
            <text:p>7123.05</text:p>
          </table:table-cell>
          <table:table-cell office:value-type="float" office:value="5712.55831950719" calcext:value-type="float">
            <text:p>5712.56</text:p>
          </table:table-cell>
          <table:table-cell office:value-type="float" office:value="10173.9480676797" calcext:value-type="float">
            <text:p>10173.95</text:p>
          </table:table-cell>
          <table:table-cell office:value-type="float" office:value="10172.6157217248" calcext:value-type="float">
            <text:p>10172.62</text:p>
          </table:table-cell>
          <table:table-cell office:value-type="float" office:value="8067.17263737166" calcext:value-type="float">
            <text:p>8067.17</text:p>
          </table:table-cell>
          <table:table-cell office:value-type="float" office:value="8067.58870833675" calcext:value-type="float">
            <text:p>8067.59</text:p>
          </table:table-cell>
          <table:table-cell office:value-type="float" office:value="10172.6157217248" calcext:value-type="float">
            <text:p>10172.62</text:p>
          </table:table-cell>
          <table:table-cell office:value-type="float" office:value="5903.88585330595" calcext:value-type="float">
            <text:p>5903.89</text:p>
          </table:table-cell>
          <table:table-cell office:value-type="float" office:value="7123.04740106776" calcext:value-type="float">
            <text:p>7123.05</text:p>
          </table:table-cell>
          <table:table-cell office:value-type="float" office:value="10173.9480676797" calcext:value-type="float">
            <text:p>10173.95</text:p>
          </table:table-cell>
          <table:table-cell office:value-type="float" office:value="5712.55831950719" calcext:value-type="float">
            <text:p>5712.56</text:p>
          </table:table-cell>
          <table:table-cell office:value-type="float" office:value="5903.88585330595" calcext:value-type="float">
            <text:p>5903.89</text:p>
          </table:table-cell>
          <table:table-cell office:value-type="float" office:value="17277.0337632854" calcext:value-type="float">
            <text:p>17277.03</text:p>
          </table:table-cell>
        </table:table-row>
        <table:table-row table:style-name="ro1">
          <table:table-cell table:style-name="Default" office:value-type="float" office:value="2031.29" calcext:value-type="float">
            <text:p>2031.29</text:p>
          </table:table-cell>
          <table:table-cell office:value-type="float" office:value="5909.01234102669" calcext:value-type="float">
            <text:p>5909.01</text:p>
          </table:table-cell>
          <table:table-cell office:value-type="float" office:value="6980.72881774127" calcext:value-type="float">
            <text:p>6980.73</text:p>
          </table:table-cell>
          <table:table-cell office:value-type="float" office:value="5719.28651728953" calcext:value-type="float">
            <text:p>5719.29</text:p>
          </table:table-cell>
          <table:table-cell office:value-type="float" office:value="10190.9106878029" calcext:value-type="float">
            <text:p>10190.91</text:p>
          </table:table-cell>
          <table:table-cell office:value-type="float" office:value="10189.5628744148" calcext:value-type="float">
            <text:p>10189.56</text:p>
          </table:table-cell>
          <table:table-cell office:value-type="float" office:value="8078.5081310883" calcext:value-type="float">
            <text:p>8078.51</text:p>
          </table:table-cell>
          <table:table-cell office:value-type="float" office:value="8078.92918308008" calcext:value-type="float">
            <text:p>8078.93</text:p>
          </table:table-cell>
          <table:table-cell office:value-type="float" office:value="10189.5628744148" calcext:value-type="float">
            <text:p>10189.56</text:p>
          </table:table-cell>
          <table:table-cell office:value-type="float" office:value="5909.01234102669" calcext:value-type="float">
            <text:p>5909.01</text:p>
          </table:table-cell>
          <table:table-cell office:value-type="float" office:value="6980.72881774127" calcext:value-type="float">
            <text:p>6980.73</text:p>
          </table:table-cell>
          <table:table-cell office:value-type="float" office:value="10190.9106878029" calcext:value-type="float">
            <text:p>10190.91</text:p>
          </table:table-cell>
          <table:table-cell office:value-type="float" office:value="5719.28651728953" calcext:value-type="float">
            <text:p>5719.29</text:p>
          </table:table-cell>
          <table:table-cell office:value-type="float" office:value="5909.01234102669" calcext:value-type="float">
            <text:p>5909.01</text:p>
          </table:table-cell>
          <table:table-cell office:value-type="float" office:value="17318.0836681725" calcext:value-type="float">
            <text:p>17318.08</text:p>
          </table:table-cell>
        </table:table-row>
        <table:table-row table:style-name="ro1">
          <table:table-cell table:style-name="Default" office:value-type="float" office:value="2031.37" calcext:value-type="float">
            <text:p>2031.37</text:p>
          </table:table-cell>
          <table:table-cell office:value-type="float" office:value="5913.66196402464" calcext:value-type="float">
            <text:p>5913.66</text:p>
          </table:table-cell>
          <table:table-cell office:value-type="float" office:value="6835.89082086242" calcext:value-type="float">
            <text:p>6835.89</text:p>
          </table:table-cell>
          <table:table-cell office:value-type="float" office:value="5725.89408197125" calcext:value-type="float">
            <text:p>5725.89</text:p>
          </table:table-cell>
          <table:table-cell office:value-type="float" office:value="10207.4948438604" calcext:value-type="float">
            <text:p>10207.49</text:p>
          </table:table-cell>
          <table:table-cell office:value-type="float" office:value="10206.13232" calcext:value-type="float">
            <text:p>10206.13</text:p>
          </table:table-cell>
          <table:table-cell office:value-type="float" office:value="8089.61009839836" calcext:value-type="float">
            <text:p>8089.61</text:p>
          </table:table-cell>
          <table:table-cell office:value-type="float" office:value="8090.03585314168" calcext:value-type="float">
            <text:p>8090.04</text:p>
          </table:table-cell>
          <table:table-cell office:value-type="float" office:value="10206.13232" calcext:value-type="float">
            <text:p>10206.13</text:p>
          </table:table-cell>
          <table:table-cell office:value-type="float" office:value="5913.66196402464" calcext:value-type="float">
            <text:p>5913.66</text:p>
          </table:table-cell>
          <table:table-cell office:value-type="float" office:value="6835.89082086242" calcext:value-type="float">
            <text:p>6835.89</text:p>
          </table:table-cell>
          <table:table-cell office:value-type="float" office:value="10207.4948438604" calcext:value-type="float">
            <text:p>10207.49</text:p>
          </table:table-cell>
          <table:table-cell office:value-type="float" office:value="5725.89408197125" calcext:value-type="float">
            <text:p>5725.89</text:p>
          </table:table-cell>
          <table:table-cell office:value-type="float" office:value="5913.66196402464" calcext:value-type="float">
            <text:p>5913.66</text:p>
          </table:table-cell>
          <table:table-cell office:value-type="float" office:value="17357.8222932238" calcext:value-type="float">
            <text:p>17357.82</text:p>
          </table:table-cell>
        </table:table-row>
        <table:table-row table:style-name="ro1">
          <table:table-cell table:style-name="Default" office:value-type="float" office:value="2031.46" calcext:value-type="float">
            <text:p>2031.46</text:p>
          </table:table-cell>
          <table:table-cell office:value-type="float" office:value="5917.86189470226" calcext:value-type="float">
            <text:p>5917.86</text:p>
          </table:table-cell>
          <table:table-cell office:value-type="float" office:value="6688.58627581109" calcext:value-type="float">
            <text:p>6688.59</text:p>
          </table:table-cell>
          <table:table-cell office:value-type="float" office:value="5732.37065626283" calcext:value-type="float">
            <text:p>5732.37</text:p>
          </table:table-cell>
          <table:table-cell office:value-type="float" office:value="10223.697143655" calcext:value-type="float">
            <text:p>10223.70</text:p>
          </table:table-cell>
          <table:table-cell office:value-type="float" office:value="10222.3205943327" calcext:value-type="float">
            <text:p>10222.32</text:p>
          </table:table-cell>
          <table:table-cell office:value-type="float" office:value="8100.47359737166" calcext:value-type="float">
            <text:p>8100.47</text:p>
          </table:table-cell>
          <table:table-cell office:value-type="float" office:value="8100.90379203285" calcext:value-type="float">
            <text:p>8100.90</text:p>
          </table:table-cell>
          <table:table-cell office:value-type="float" office:value="10222.3205943327" calcext:value-type="float">
            <text:p>10222.32</text:p>
          </table:table-cell>
          <table:table-cell office:value-type="float" office:value="5917.86189470226" calcext:value-type="float">
            <text:p>5917.86</text:p>
          </table:table-cell>
          <table:table-cell office:value-type="float" office:value="6688.58627581109" calcext:value-type="float">
            <text:p>6688.59</text:p>
          </table:table-cell>
          <table:table-cell office:value-type="float" office:value="10223.697143655" calcext:value-type="float">
            <text:p>10223.70</text:p>
          </table:table-cell>
          <table:table-cell office:value-type="float" office:value="5732.37065626283" calcext:value-type="float">
            <text:p>5732.37</text:p>
          </table:table-cell>
          <table:table-cell office:value-type="float" office:value="5917.86189470226" calcext:value-type="float">
            <text:p>5917.86</text:p>
          </table:table-cell>
          <table:table-cell office:value-type="float" office:value="17396.2766626694" calcext:value-type="float">
            <text:p>17396.28</text:p>
          </table:table-cell>
        </table:table-row>
        <table:table-row table:style-name="ro1">
          <table:table-cell table:style-name="Default" office:value-type="float" office:value="2031.54" calcext:value-type="float">
            <text:p>2031.54</text:p>
          </table:table-cell>
          <table:table-cell office:value-type="float" office:value="5921.64911671458" calcext:value-type="float">
            <text:p>5921.65</text:p>
          </table:table-cell>
          <table:table-cell office:value-type="float" office:value="6536.77275466119" calcext:value-type="float">
            <text:p>6536.77</text:p>
          </table:table-cell>
          <table:table-cell office:value-type="float" office:value="5738.72975638604" calcext:value-type="float">
            <text:p>5738.73</text:p>
          </table:table-cell>
          <table:table-cell office:value-type="float" office:value="10239.5337668994" calcext:value-type="float">
            <text:p>10239.53</text:p>
          </table:table-cell>
          <table:table-cell office:value-type="float" office:value="10238.1437857906" calcext:value-type="float">
            <text:p>10238.14</text:p>
          </table:table-cell>
          <table:table-cell office:value-type="float" office:value="8111.11278455852" calcext:value-type="float">
            <text:p>8111.11</text:p>
          </table:table-cell>
          <table:table-cell office:value-type="float" office:value="8111.54720328543" calcext:value-type="float">
            <text:p>8111.55</text:p>
          </table:table-cell>
          <table:table-cell office:value-type="float" office:value="10238.1437857906" calcext:value-type="float">
            <text:p>10238.14</text:p>
          </table:table-cell>
          <table:table-cell office:value-type="float" office:value="5921.64911671458" calcext:value-type="float">
            <text:p>5921.65</text:p>
          </table:table-cell>
          <table:table-cell office:value-type="float" office:value="6536.77275466119" calcext:value-type="float">
            <text:p>6536.77</text:p>
          </table:table-cell>
          <table:table-cell office:value-type="float" office:value="10239.5337668994" calcext:value-type="float">
            <text:p>10239.53</text:p>
          </table:table-cell>
          <table:table-cell office:value-type="float" office:value="5738.72975638604" calcext:value-type="float">
            <text:p>5738.73</text:p>
          </table:table-cell>
          <table:table-cell office:value-type="float" office:value="5921.64911671458" calcext:value-type="float">
            <text:p>5921.65</text:p>
          </table:table-cell>
          <table:table-cell office:value-type="float" office:value="17433.4965555647" calcext:value-type="float">
            <text:p>17433.50</text:p>
          </table:table-cell>
        </table:table-row>
        <table:table-row table:style-name="ro1">
          <table:table-cell table:style-name="Default" office:value-type="float" office:value="2031.62" calcext:value-type="float">
            <text:p>2031.62</text:p>
          </table:table-cell>
          <table:table-cell office:value-type="float" office:value="5925.03212648871" calcext:value-type="float">
            <text:p>5925.03</text:p>
          </table:table-cell>
          <table:table-cell office:value-type="float" office:value="6378.70427400411" calcext:value-type="float">
            <text:p>6378.70</text:p>
          </table:table-cell>
          <table:table-cell office:value-type="float" office:value="5744.96202940452" calcext:value-type="float">
            <text:p>5744.96</text:p>
          </table:table-cell>
          <table:table-cell office:value-type="float" office:value="10254.9975582752" calcext:value-type="float">
            <text:p>10255.00</text:p>
          </table:table-cell>
          <table:table-cell office:value-type="float" office:value="10253.5946227515" calcext:value-type="float">
            <text:p>10253.59</text:p>
          </table:table-cell>
          <table:table-cell office:value-type="float" office:value="8121.51474332649" calcext:value-type="float">
            <text:p>8121.51</text:p>
          </table:table-cell>
          <table:table-cell office:value-type="float" office:value="8121.95315186858" calcext:value-type="float">
            <text:p>8121.95</text:p>
          </table:table-cell>
          <table:table-cell office:value-type="float" office:value="10253.5946227515" calcext:value-type="float">
            <text:p>10253.59</text:p>
          </table:table-cell>
          <table:table-cell office:value-type="float" office:value="5925.03212648871" calcext:value-type="float">
            <text:p>5925.03</text:p>
          </table:table-cell>
          <table:table-cell office:value-type="float" office:value="6378.70427400411" calcext:value-type="float">
            <text:p>6378.70</text:p>
          </table:table-cell>
          <table:table-cell office:value-type="float" office:value="10254.9975582752" calcext:value-type="float">
            <text:p>10255.00</text:p>
          </table:table-cell>
          <table:table-cell office:value-type="float" office:value="5744.96202940452" calcext:value-type="float">
            <text:p>5744.96</text:p>
          </table:table-cell>
          <table:table-cell office:value-type="float" office:value="5924.60646209446" calcext:value-type="float">
            <text:p>5924.61</text:p>
          </table:table-cell>
          <table:table-cell office:value-type="float" office:value="17469.4930503491" calcext:value-type="float">
            <text:p>17469.49</text:p>
          </table:table-cell>
        </table:table-row>
        <table:table-row table:style-name="ro1">
          <table:table-cell table:style-name="Default" office:value-type="float" office:value="2031.71" calcext:value-type="float">
            <text:p>2031.71</text:p>
          </table:table-cell>
          <table:table-cell office:value-type="float" office:value="5928.04179548255" calcext:value-type="float">
            <text:p>5928.04</text:p>
          </table:table-cell>
          <table:table-cell office:value-type="float" office:value="6208.67730956879" calcext:value-type="float">
            <text:p>6208.68</text:p>
          </table:table-cell>
          <table:table-cell office:value-type="float" office:value="5751.07451498973" calcext:value-type="float">
            <text:p>5751.07</text:p>
          </table:table-cell>
          <table:table-cell office:value-type="float" office:value="10270.1021121971" calcext:value-type="float">
            <text:p>10270.10</text:p>
          </table:table-cell>
          <table:table-cell office:value-type="float" office:value="10268.6822409856" calcext:value-type="float">
            <text:p>10268.68</text:p>
          </table:table-cell>
          <table:table-cell office:value-type="float" office:value="8131.68764090349" calcext:value-type="float">
            <text:p>8131.69</text:p>
          </table:table-cell>
          <table:table-cell office:value-type="float" office:value="8132.12991540041" calcext:value-type="float">
            <text:p>8132.13</text:p>
          </table:table-cell>
          <table:table-cell office:value-type="float" office:value="10268.6822409856" calcext:value-type="float">
            <text:p>10268.68</text:p>
          </table:table-cell>
          <table:table-cell office:value-type="float" office:value="5928.04179548255" calcext:value-type="float">
            <text:p>5928.04</text:p>
          </table:table-cell>
          <table:table-cell office:value-type="float" office:value="6208.67730956879" calcext:value-type="float">
            <text:p>6208.68</text:p>
          </table:table-cell>
          <table:table-cell office:value-type="float" office:value="10270.1021121971" calcext:value-type="float">
            <text:p>10270.10</text:p>
          </table:table-cell>
          <table:table-cell office:value-type="float" office:value="5751.07451498973" calcext:value-type="float">
            <text:p>5751.07</text:p>
          </table:table-cell>
          <table:table-cell office:value-type="float" office:value="5926.39958176591" calcext:value-type="float">
            <text:p>5926.40</text:p>
          </table:table-cell>
          <table:table-cell office:value-type="float" office:value="17504.3011167146" calcext:value-type="float">
            <text:p>17504.30</text:p>
          </table:table-cell>
        </table:table-row>
        <table:table-row table:style-name="ro1">
          <table:table-cell table:style-name="Default" office:value-type="float" office:value="2031.79" calcext:value-type="float">
            <text:p>2031.79</text:p>
          </table:table-cell>
          <table:table-cell office:value-type="float" office:value="5930.70048492813" calcext:value-type="float">
            <text:p>5930.70</text:p>
          </table:table-cell>
          <table:table-cell office:value-type="float" office:value="6034.58856706366" calcext:value-type="float">
            <text:p>6034.59</text:p>
          </table:table-cell>
          <table:table-cell office:value-type="float" office:value="5757.06766390144" calcext:value-type="float">
            <text:p>5757.07</text:p>
          </table:table-cell>
          <table:table-cell office:value-type="float" office:value="10284.8541141684" calcext:value-type="float">
            <text:p>10284.85</text:p>
          </table:table-cell>
          <table:table-cell office:value-type="float" office:value="10283.4139571253" calcext:value-type="float">
            <text:p>10283.41</text:p>
          </table:table-cell>
          <table:table-cell office:value-type="float" office:value="8141.63831063655" calcext:value-type="float">
            <text:p>8141.64</text:p>
          </table:table-cell>
          <table:table-cell office:value-type="float" office:value="8142.08429273101" calcext:value-type="float">
            <text:p>8142.08</text:p>
          </table:table-cell>
          <table:table-cell office:value-type="float" office:value="10283.4139571253" calcext:value-type="float">
            <text:p>10283.41</text:p>
          </table:table-cell>
          <table:table-cell office:value-type="float" office:value="5930.70048492813" calcext:value-type="float">
            <text:p>5930.70</text:p>
          </table:table-cell>
          <table:table-cell office:value-type="float" office:value="6034.58856706366" calcext:value-type="float">
            <text:p>6034.59</text:p>
          </table:table-cell>
          <table:table-cell office:value-type="float" office:value="10284.8541141684" calcext:value-type="float">
            <text:p>10284.85</text:p>
          </table:table-cell>
          <table:table-cell office:value-type="float" office:value="5757.06766390144" calcext:value-type="float">
            <text:p>5757.07</text:p>
          </table:table-cell>
          <table:table-cell office:value-type="float" office:value="5927.1640476386" calcext:value-type="float">
            <text:p>5927.16</text:p>
          </table:table-cell>
          <table:table-cell office:value-type="float" office:value="17537.9580760575" calcext:value-type="float">
            <text:p>17537.96</text:p>
          </table:table-cell>
        </table:table-row>
        <table:table-row table:style-name="ro1">
          <table:table-cell table:style-name="Default" office:value-type="float" office:value="2031.87" calcext:value-type="float">
            <text:p>2031.87</text:p>
          </table:table-cell>
          <table:table-cell office:value-type="float" office:value="5933.01074924025" calcext:value-type="float">
            <text:p>5933.01</text:p>
          </table:table-cell>
          <table:table-cell office:value-type="float" office:value="5873.3991188501" calcext:value-type="float">
            <text:p>5873.40</text:p>
          </table:table-cell>
          <table:table-cell office:value-type="float" office:value="5762.93540172485" calcext:value-type="float">
            <text:p>5762.94</text:p>
          </table:table-cell>
          <table:table-cell office:value-type="float" office:value="10299.2442201232" calcext:value-type="float">
            <text:p>10299.24</text:p>
          </table:table-cell>
          <table:table-cell office:value-type="float" office:value="10297.7897586858" calcext:value-type="float">
            <text:p>10297.79</text:p>
          </table:table-cell>
          <table:table-cell office:value-type="float" office:value="8151.36131154004" calcext:value-type="float">
            <text:p>8151.36</text:p>
          </table:table-cell>
          <table:table-cell office:value-type="float" office:value="8151.81088394251" calcext:value-type="float">
            <text:p>8151.81</text:p>
          </table:table-cell>
          <table:table-cell office:value-type="float" office:value="10297.7897586858" calcext:value-type="float">
            <text:p>10297.79</text:p>
          </table:table-cell>
          <table:table-cell office:value-type="float" office:value="5933.01074924025" calcext:value-type="float">
            <text:p>5933.01</text:p>
          </table:table-cell>
          <table:table-cell office:value-type="float" office:value="5873.3991188501" calcext:value-type="float">
            <text:p>5873.40</text:p>
          </table:table-cell>
          <table:table-cell office:value-type="float" office:value="10299.2442201232" calcext:value-type="float">
            <text:p>10299.24</text:p>
          </table:table-cell>
          <table:table-cell office:value-type="float" office:value="5762.93540172485" calcext:value-type="float">
            <text:p>5762.94</text:p>
          </table:table-cell>
          <table:table-cell office:value-type="float" office:value="5927.02170874743" calcext:value-type="float">
            <text:p>5927.02</text:p>
          </table:table-cell>
          <table:table-cell office:value-type="float" office:value="17570.4781411088" calcext:value-type="float">
            <text:p>17570.48</text:p>
          </table:table-cell>
        </table:table-row>
        <table:table-row table:style-name="ro1">
          <table:table-cell table:style-name="Default" office:value-type="float" office:value="2031.96" calcext:value-type="float">
            <text:p>2031.96</text:p>
          </table:table-cell>
          <table:table-cell office:value-type="float" office:value="5935.00278735113" calcext:value-type="float">
            <text:p>5935.00</text:p>
          </table:table-cell>
          <table:table-cell office:value-type="float" office:value="5727.34254390144" calcext:value-type="float">
            <text:p>5727.34</text:p>
          </table:table-cell>
          <table:table-cell office:value-type="float" office:value="5768.69593626283" calcext:value-type="float">
            <text:p>5768.70</text:p>
          </table:table-cell>
          <table:table-cell office:value-type="float" office:value="10313.292761232" calcext:value-type="float">
            <text:p>10313.29</text:p>
          </table:table-cell>
          <table:table-cell office:value-type="float" office:value="10311.8248417248" calcext:value-type="float">
            <text:p>10311.82</text:p>
          </table:table-cell>
          <table:table-cell office:value-type="float" office:value="8160.87115794661" calcext:value-type="float">
            <text:p>8160.87</text:p>
          </table:table-cell>
          <table:table-cell office:value-type="float" office:value="8161.32419285421" calcext:value-type="float">
            <text:p>8161.32</text:p>
          </table:table-cell>
          <table:table-cell office:value-type="float" office:value="10311.8248417248" calcext:value-type="float">
            <text:p>10311.82</text:p>
          </table:table-cell>
          <table:table-cell office:value-type="float" office:value="5935.00278735113" calcext:value-type="float">
            <text:p>5935.00</text:p>
          </table:table-cell>
          <table:table-cell office:value-type="float" office:value="5727.34254390144" calcext:value-type="float">
            <text:p>5727.34</text:p>
          </table:table-cell>
          <table:table-cell office:value-type="float" office:value="10313.292761232" calcext:value-type="float">
            <text:p>10313.29</text:p>
          </table:table-cell>
          <table:table-cell office:value-type="float" office:value="5768.69593626283" calcext:value-type="float">
            <text:p>5768.70</text:p>
          </table:table-cell>
          <table:table-cell office:value-type="float" office:value="5926.06546628337" calcext:value-type="float">
            <text:p>5926.07</text:p>
          </table:table-cell>
          <table:table-cell office:value-type="float" office:value="17601.8990041889" calcext:value-type="float">
            <text:p>17601.90</text:p>
          </table:table-cell>
        </table:table-row>
        <table:table-row table:style-name="ro1">
          <table:table-cell table:style-name="Default" office:value-type="float" office:value="2032.04" calcext:value-type="float">
            <text:p>2032.04</text:p>
          </table:table-cell>
          <table:table-cell office:value-type="float" office:value="5936.68680870637" calcext:value-type="float">
            <text:p>5936.69</text:p>
          </table:table-cell>
          <table:table-cell office:value-type="float" office:value="5593.16232903491" calcext:value-type="float">
            <text:p>5593.16</text:p>
          </table:table-cell>
          <table:table-cell office:value-type="float" office:value="5774.34419055442" calcext:value-type="float">
            <text:p>5774.34</text:p>
          </table:table-cell>
          <table:table-cell office:value-type="float" office:value="10327.0010937166" calcext:value-type="float">
            <text:p>10327.00</text:p>
          </table:table-cell>
          <table:table-cell office:value-type="float" office:value="10325.5157897331" calcext:value-type="float">
            <text:p>10325.52</text:p>
          </table:table-cell>
          <table:table-cell office:value-type="float" office:value="8170.16825297741" calcext:value-type="float">
            <text:p>8170.17</text:p>
          </table:table-cell>
          <table:table-cell office:value-type="float" office:value="8170.62464854209" calcext:value-type="float">
            <text:p>8170.62</text:p>
          </table:table-cell>
          <table:table-cell office:value-type="float" office:value="10325.5157897331" calcext:value-type="float">
            <text:p>10325.52</text:p>
          </table:table-cell>
          <table:table-cell office:value-type="float" office:value="5936.68680870637" calcext:value-type="float">
            <text:p>5936.69</text:p>
          </table:table-cell>
          <table:table-cell office:value-type="float" office:value="5593.16232903491" calcext:value-type="float">
            <text:p>5593.16</text:p>
          </table:table-cell>
          <table:table-cell office:value-type="float" office:value="10327.0010937166" calcext:value-type="float">
            <text:p>10327.00</text:p>
          </table:table-cell>
          <table:table-cell office:value-type="float" office:value="5774.34419055442" calcext:value-type="float">
            <text:p>5774.34</text:p>
          </table:table-cell>
          <table:table-cell office:value-type="float" office:value="5924.35668205339" calcext:value-type="float">
            <text:p>5924.36</text:p>
          </table:table-cell>
          <table:table-cell office:value-type="float" office:value="17632.239219384" calcext:value-type="float">
            <text:p>17632.24</text:p>
          </table:table-cell>
        </table:table-row>
        <table:table-row table:style-name="ro1">
          <table:table-cell table:style-name="Default" office:value-type="float" office:value="2032.12" calcext:value-type="float">
            <text:p>2032.12</text:p>
          </table:table-cell>
          <table:table-cell office:value-type="float" office:value="5938.05122759754" calcext:value-type="float">
            <text:p>5938.05</text:p>
          </table:table-cell>
          <table:table-cell office:value-type="float" office:value="5468.71191457906" calcext:value-type="float">
            <text:p>5468.71</text:p>
          </table:table-cell>
          <table:table-cell office:value-type="float" office:value="5779.85917338809" calcext:value-type="float">
            <text:p>5779.86</text:p>
          </table:table-cell>
          <table:table-cell office:value-type="float" office:value="10340.3505455441" calcext:value-type="float">
            <text:p>10340.35</text:p>
          </table:table-cell>
          <table:table-cell office:value-type="float" office:value="10338.8486505133" calcext:value-type="float">
            <text:p>10338.85</text:p>
          </table:table-cell>
          <table:table-cell office:value-type="float" office:value="8179.23718373717" calcext:value-type="float">
            <text:p>8179.24</text:p>
          </table:table-cell>
          <table:table-cell office:value-type="float" office:value="8179.69684829569" calcext:value-type="float">
            <text:p>8179.70</text:p>
          </table:table-cell>
          <table:table-cell office:value-type="float" office:value="10338.8486505133" calcext:value-type="float">
            <text:p>10338.85</text:p>
          </table:table-cell>
          <table:table-cell office:value-type="float" office:value="5938.05122759754" calcext:value-type="float">
            <text:p>5938.05</text:p>
          </table:table-cell>
          <table:table-cell office:value-type="float" office:value="5468.71191457906" calcext:value-type="float">
            <text:p>5468.71</text:p>
          </table:table-cell>
          <table:table-cell office:value-type="float" office:value="10340.3505455441" calcext:value-type="float">
            <text:p>10340.35</text:p>
          </table:table-cell>
          <table:table-cell office:value-type="float" office:value="5779.85917338809" calcext:value-type="float">
            <text:p>5779.86</text:p>
          </table:table-cell>
          <table:table-cell office:value-type="float" office:value="5921.93781650924" calcext:value-type="float">
            <text:p>5921.94</text:p>
          </table:table-cell>
          <table:table-cell office:value-type="float" office:value="17661.5008693224" calcext:value-type="float">
            <text:p>17661.50</text:p>
          </table:table-cell>
        </table:table-row>
        <table:table-row table:style-name="ro1">
          <table:table-cell table:style-name="Default" office:value-type="float" office:value="2032.21" calcext:value-type="float">
            <text:p>2032.21</text:p>
          </table:table-cell>
          <table:table-cell office:value-type="float" office:value="5929.62658332649" calcext:value-type="float">
            <text:p>5929.63</text:p>
          </table:table-cell>
          <table:table-cell office:value-type="float" office:value="5343.20132468172" calcext:value-type="float">
            <text:p>5343.20</text:p>
          </table:table-cell>
          <table:table-cell office:value-type="float" office:value="5775.7634286653" calcext:value-type="float">
            <text:p>5775.76</text:p>
          </table:table-cell>
          <table:table-cell office:value-type="float" office:value="10343.8651853799" calcext:value-type="float">
            <text:p>10343.87</text:p>
          </table:table-cell>
          <table:table-cell office:value-type="float" office:value="10342.3479198357" calcext:value-type="float">
            <text:p>10342.35</text:p>
          </table:table-cell>
          <table:table-cell office:value-type="float" office:value="8178.59635679672" calcext:value-type="float">
            <text:p>8178.60</text:p>
          </table:table-cell>
          <table:table-cell office:value-type="float" office:value="8179.06364057495" calcext:value-type="float">
            <text:p>8179.06</text:p>
          </table:table-cell>
          <table:table-cell office:value-type="float" office:value="10342.3479198357" calcext:value-type="float">
            <text:p>10342.35</text:p>
          </table:table-cell>
          <table:table-cell office:value-type="float" office:value="5929.62658332649" calcext:value-type="float">
            <text:p>5929.63</text:p>
          </table:table-cell>
          <table:table-cell office:value-type="float" office:value="5343.20132468172" calcext:value-type="float">
            <text:p>5343.20</text:p>
          </table:table-cell>
          <table:table-cell office:value-type="float" office:value="10343.8651853799" calcext:value-type="float">
            <text:p>10343.87</text:p>
          </table:table-cell>
          <table:table-cell office:value-type="float" office:value="5775.7634286653" calcext:value-type="float">
            <text:p>5775.76</text:p>
          </table:table-cell>
          <table:table-cell office:value-type="float" office:value="5909.37887047228" calcext:value-type="float">
            <text:p>5909.38</text:p>
          </table:table-cell>
          <table:table-cell office:value-type="float" office:value="17680.2328108419" calcext:value-type="float">
            <text:p>17680.23</text:p>
          </table:table-cell>
        </table:table-row>
        <table:table-row table:style-name="ro1">
          <table:table-cell table:style-name="Default" office:value-type="float" office:value="2032.29" calcext:value-type="float">
            <text:p>2032.29</text:p>
          </table:table-cell>
          <table:table-cell office:value-type="float" office:value="5921.41275433265" calcext:value-type="float">
            <text:p>5921.41</text:p>
          </table:table-cell>
          <table:table-cell office:value-type="float" office:value="5225.52978201232" calcext:value-type="float">
            <text:p>5225.53</text:p>
          </table:table-cell>
          <table:table-cell office:value-type="float" office:value="5772.04934669405" calcext:value-type="float">
            <text:p>5772.05</text:p>
          </table:table-cell>
          <table:table-cell office:value-type="float" office:value="10347.53905577" calcext:value-type="float">
            <text:p>10347.54</text:p>
          </table:table-cell>
          <table:table-cell office:value-type="float" office:value="10346.0072515811" calcext:value-type="float">
            <text:p>10346.01</text:p>
          </table:table-cell>
          <table:table-cell office:value-type="float" office:value="8178.23896542095" calcext:value-type="float">
            <text:p>8178.24</text:p>
          </table:table-cell>
          <table:table-cell office:value-type="float" office:value="8178.71311145791" calcext:value-type="float">
            <text:p>8178.71</text:p>
          </table:table-cell>
          <table:table-cell office:value-type="float" office:value="10346.0072515811" calcext:value-type="float">
            <text:p>10346.01</text:p>
          </table:table-cell>
          <table:table-cell office:value-type="float" office:value="5921.41275433265" calcext:value-type="float">
            <text:p>5921.41</text:p>
          </table:table-cell>
          <table:table-cell office:value-type="float" office:value="5225.52978201232" calcext:value-type="float">
            <text:p>5225.53</text:p>
          </table:table-cell>
          <table:table-cell office:value-type="float" office:value="10347.53905577" calcext:value-type="float">
            <text:p>10347.54</text:p>
          </table:table-cell>
          <table:table-cell office:value-type="float" office:value="5772.04934669405" calcext:value-type="float">
            <text:p>5772.05</text:p>
          </table:table-cell>
          <table:table-cell office:value-type="float" office:value="5896.70714743327" calcext:value-type="float">
            <text:p>5896.71</text:p>
          </table:table-cell>
          <table:table-cell office:value-type="float" office:value="17698.4427692813" calcext:value-type="float">
            <text:p>17698.44</text:p>
          </table:table-cell>
        </table:table-row>
        <table:table-row table:style-name="ro1">
          <table:table-cell table:style-name="Default" office:value-type="float" office:value="2032.37" calcext:value-type="float">
            <text:p>2032.37</text:p>
          </table:table-cell>
          <table:table-cell office:value-type="float" office:value="5912.17300960986" calcext:value-type="float">
            <text:p>5912.17</text:p>
          </table:table-cell>
          <table:table-cell office:value-type="float" office:value="5113.44978989733" calcext:value-type="float">
            <text:p>5113.45</text:p>
          </table:table-cell>
          <table:table-cell office:value-type="float" office:value="5767.47327474333" calcext:value-type="float">
            <text:p>5767.47</text:p>
          </table:table-cell>
          <table:table-cell office:value-type="float" office:value="10350.1350567556" calcext:value-type="float">
            <text:p>10350.14</text:p>
          </table:table-cell>
          <table:table-cell office:value-type="float" office:value="10348.5849176181" calcext:value-type="float">
            <text:p>10348.58</text:p>
          </table:table-cell>
          <table:table-cell office:value-type="float" office:value="8176.92213848049" calcext:value-type="float">
            <text:p>8176.92</text:p>
          </table:table-cell>
          <table:table-cell office:value-type="float" office:value="8177.40257971253" calcext:value-type="float">
            <text:p>8177.40</text:p>
          </table:table-cell>
          <table:table-cell office:value-type="float" office:value="10348.5849176181" calcext:value-type="float">
            <text:p>10348.58</text:p>
          </table:table-cell>
          <table:table-cell office:value-type="float" office:value="5912.17300960986" calcext:value-type="float">
            <text:p>5912.17</text:p>
          </table:table-cell>
          <table:table-cell office:value-type="float" office:value="5113.44978989733" calcext:value-type="float">
            <text:p>5113.45</text:p>
          </table:table-cell>
          <table:table-cell office:value-type="float" office:value="10350.1350567556" calcext:value-type="float">
            <text:p>10350.14</text:p>
          </table:table-cell>
          <table:table-cell office:value-type="float" office:value="5767.47327474333" calcext:value-type="float">
            <text:p>5767.47</text:p>
          </table:table-cell>
          <table:table-cell office:value-type="float" office:value="5882.70918209446" calcext:value-type="float">
            <text:p>5882.71</text:p>
          </table:table-cell>
          <table:table-cell office:value-type="float" office:value="17714.8489202464" calcext:value-type="float">
            <text:p>17714.85</text:p>
          </table:table-cell>
        </table:table-row>
        <table:table-row table:style-name="ro1">
          <table:table-cell table:style-name="Default" office:value-type="float" office:value="2032.46" calcext:value-type="float">
            <text:p>2032.46</text:p>
          </table:table-cell>
          <table:table-cell office:value-type="float" office:value="5903.3859801232" calcext:value-type="float">
            <text:p>5903.39</text:p>
          </table:table-cell>
          <table:table-cell office:value-type="float" office:value="5007.9629900616" calcext:value-type="float">
            <text:p>5007.96</text:p>
          </table:table-cell>
          <table:table-cell office:value-type="float" office:value="5763.93310685832" calcext:value-type="float">
            <text:p>5763.93</text:p>
          </table:table-cell>
          <table:table-cell office:value-type="float" office:value="10353.5526833676" calcext:value-type="float">
            <text:p>10353.55</text:p>
          </table:table-cell>
          <table:table-cell office:value-type="float" office:value="10351.9853936756" calcext:value-type="float">
            <text:p>10351.99</text:p>
          </table:table-cell>
          <table:table-cell office:value-type="float" office:value="8176.54526094456" calcext:value-type="float">
            <text:p>8176.55</text:p>
          </table:table-cell>
          <table:table-cell office:value-type="float" office:value="8177.0312335113" calcext:value-type="float">
            <text:p>8177.03</text:p>
          </table:table-cell>
          <table:table-cell office:value-type="float" office:value="10351.9853936756" calcext:value-type="float">
            <text:p>10351.99</text:p>
          </table:table-cell>
          <table:table-cell office:value-type="float" office:value="5903.3859801232" calcext:value-type="float">
            <text:p>5903.39</text:p>
          </table:table-cell>
          <table:table-cell office:value-type="float" office:value="5007.9629900616" calcext:value-type="float">
            <text:p>5007.96</text:p>
          </table:table-cell>
          <table:table-cell office:value-type="float" office:value="10353.5526833676" calcext:value-type="float">
            <text:p>10353.55</text:p>
          </table:table-cell>
          <table:table-cell office:value-type="float" office:value="5763.93310685832" calcext:value-type="float">
            <text:p>5763.93</text:p>
          </table:table-cell>
          <table:table-cell office:value-type="float" office:value="5868.03500090349" calcext:value-type="float">
            <text:p>5868.04</text:p>
          </table:table-cell>
          <table:table-cell office:value-type="float" office:value="17731.3234956879" calcext:value-type="float">
            <text:p>17731.32</text:p>
          </table:table-cell>
        </table:table-row>
        <table:table-row table:style-name="ro1">
          <table:table-cell table:style-name="Default" office:value-type="float" office:value="2032.54" calcext:value-type="float">
            <text:p>2032.54</text:p>
          </table:table-cell>
          <table:table-cell office:value-type="float" office:value="5892.35785100616" calcext:value-type="float">
            <text:p>5892.36</text:p>
          </table:table-cell>
          <table:table-cell office:value-type="float" office:value="4906.15705034908" calcext:value-type="float">
            <text:p>4906.16</text:p>
          </table:table-cell>
          <table:table-cell office:value-type="float" office:value="5759.08994365503" calcext:value-type="float">
            <text:p>5759.09</text:p>
          </table:table-cell>
          <table:table-cell office:value-type="float" office:value="10355.4500464887" calcext:value-type="float">
            <text:p>10355.45</text:p>
          </table:table-cell>
          <table:table-cell office:value-type="float" office:value="10353.8710521561" calcext:value-type="float">
            <text:p>10353.87</text:p>
          </table:table-cell>
          <table:table-cell office:value-type="float" office:value="8174.77475975359" calcext:value-type="float">
            <text:p>8174.77</text:p>
          </table:table-cell>
          <table:table-cell office:value-type="float" office:value="8175.26176131417" calcext:value-type="float">
            <text:p>8175.26</text:p>
          </table:table-cell>
          <table:table-cell office:value-type="float" office:value="10353.8710521561" calcext:value-type="float">
            <text:p>10353.87</text:p>
          </table:table-cell>
          <table:table-cell office:value-type="float" office:value="5892.35785100616" calcext:value-type="float">
            <text:p>5892.36</text:p>
          </table:table-cell>
          <table:table-cell office:value-type="float" office:value="4906.15705034908" calcext:value-type="float">
            <text:p>4906.16</text:p>
          </table:table-cell>
          <table:table-cell office:value-type="float" office:value="10355.4500464887" calcext:value-type="float">
            <text:p>10355.45</text:p>
          </table:table-cell>
          <table:table-cell office:value-type="float" office:value="5759.08994365503" calcext:value-type="float">
            <text:p>5759.09</text:p>
          </table:table-cell>
          <table:table-cell office:value-type="float" office:value="5849.28859466119" calcext:value-type="float">
            <text:p>5849.29</text:p>
          </table:table-cell>
          <table:table-cell office:value-type="float" office:value="17745.5603620534" calcext:value-type="float">
            <text:p>17745.56</text:p>
          </table:table-cell>
        </table:table-row>
        <table:table-row table:style-name="ro1">
          <table:table-cell table:style-name="Default" office:value-type="float" office:value="2032.62" calcext:value-type="float">
            <text:p>2032.62</text:p>
          </table:table-cell>
          <table:table-cell office:value-type="float" office:value="5881.24121954825" calcext:value-type="float">
            <text:p>5881.24</text:p>
          </table:table-cell>
          <table:table-cell office:value-type="float" office:value="4809.55442102669" calcext:value-type="float">
            <text:p>4809.55</text:p>
          </table:table-cell>
          <table:table-cell office:value-type="float" office:value="5754.97850020534" calcext:value-type="float">
            <text:p>5754.98</text:p>
          </table:table-cell>
          <table:table-cell office:value-type="float" office:value="10357.8685611499" calcext:value-type="float">
            <text:p>10357.87</text:p>
          </table:table-cell>
          <table:table-cell office:value-type="float" office:value="10356.2739390554" calcext:value-type="float">
            <text:p>10356.27</text:p>
          </table:table-cell>
          <table:table-cell office:value-type="float" office:value="8173.64160394251" calcext:value-type="float">
            <text:p>8173.64</text:p>
          </table:table-cell>
          <table:table-cell office:value-type="float" office:value="8174.13415720739" calcext:value-type="float">
            <text:p>8174.13</text:p>
          </table:table-cell>
          <table:table-cell office:value-type="float" office:value="10356.2739390554" calcext:value-type="float">
            <text:p>10356.27</text:p>
          </table:table-cell>
          <table:table-cell office:value-type="float" office:value="5881.24121954825" calcext:value-type="float">
            <text:p>5881.24</text:p>
          </table:table-cell>
          <table:table-cell office:value-type="float" office:value="4809.55442102669" calcext:value-type="float">
            <text:p>4809.55</text:p>
          </table:table-cell>
          <table:table-cell office:value-type="float" office:value="10357.8685611499" calcext:value-type="float">
            <text:p>10357.87</text:p>
          </table:table-cell>
          <table:table-cell office:value-type="float" office:value="5754.97850020534" calcext:value-type="float">
            <text:p>5754.98</text:p>
          </table:table-cell>
          <table:table-cell office:value-type="float" office:value="5828.86509043121" calcext:value-type="float">
            <text:p>5828.87</text:p>
          </table:table-cell>
          <table:table-cell office:value-type="float" office:value="17759.6264367967" calcext:value-type="float">
            <text:p>17759.63</text:p>
          </table:table-cell>
        </table:table-row>
        <table:table-row table:style-name="ro1">
          <table:table-cell table:style-name="Default" office:value-type="float" office:value="2032.71" calcext:value-type="float">
            <text:p>2032.71</text:p>
          </table:table-cell>
          <table:table-cell office:value-type="float" office:value="5869.06114135524" calcext:value-type="float">
            <text:p>5869.06</text:p>
          </table:table-cell>
          <table:table-cell office:value-type="float" office:value="4716.61704574949" calcext:value-type="float">
            <text:p>4716.62</text:p>
          </table:table-cell>
          <table:table-cell office:value-type="float" office:value="5750.49996977413" calcext:value-type="float">
            <text:p>5750.50</text:p>
          </table:table-cell>
          <table:table-cell office:value-type="float" office:value="10359.7203390554" calcext:value-type="float">
            <text:p>10359.72</text:p>
          </table:table-cell>
          <table:table-cell office:value-type="float" office:value="10358.1062176591" calcext:value-type="float">
            <text:p>10358.11</text:p>
          </table:table-cell>
          <table:table-cell office:value-type="float" office:value="8172.05198948665" calcext:value-type="float">
            <text:p>8172.05</text:p>
          </table:table-cell>
          <table:table-cell office:value-type="float" office:value="8172.54991737167" calcext:value-type="float">
            <text:p>8172.55</text:p>
          </table:table-cell>
          <table:table-cell office:value-type="float" office:value="10358.1062176591" calcext:value-type="float">
            <text:p>10358.11</text:p>
          </table:table-cell>
          <table:table-cell office:value-type="float" office:value="5869.06114135524" calcext:value-type="float">
            <text:p>5869.06</text:p>
          </table:table-cell>
          <table:table-cell office:value-type="float" office:value="4716.61704574949" calcext:value-type="float">
            <text:p>4716.62</text:p>
          </table:table-cell>
          <table:table-cell office:value-type="float" office:value="10359.7203390554" calcext:value-type="float">
            <text:p>10359.72</text:p>
          </table:table-cell>
          <table:table-cell office:value-type="float" office:value="5750.49996977413" calcext:value-type="float">
            <text:p>5750.50</text:p>
          </table:table-cell>
          <table:table-cell office:value-type="float" office:value="5806.03657954825" calcext:value-type="float">
            <text:p>5806.04</text:p>
          </table:table-cell>
          <table:table-cell office:value-type="float" office:value="17772.4476859138" calcext:value-type="float">
            <text:p>17772.45</text:p>
          </table:table-cell>
        </table:table-row>
        <table:table-row table:style-name="ro1">
          <table:table-cell table:style-name="Default" office:value-type="float" office:value="2032.79" calcext:value-type="float">
            <text:p>2032.79</text:p>
          </table:table-cell>
          <table:table-cell office:value-type="float" office:value="5857.1874036961" calcext:value-type="float">
            <text:p>5857.19</text:p>
          </table:table-cell>
          <table:table-cell office:value-type="float" office:value="4628.21730825462" calcext:value-type="float">
            <text:p>4628.22</text:p>
          </table:table-cell>
          <table:table-cell office:value-type="float" office:value="5746.94859334702" calcext:value-type="float">
            <text:p>5746.95</text:p>
          </table:table-cell>
          <table:table-cell office:value-type="float" office:value="10362.3000473101" calcext:value-type="float">
            <text:p>10362.30</text:p>
          </table:table-cell>
          <table:table-cell office:value-type="float" office:value="10360.6677838193" calcext:value-type="float">
            <text:p>10360.67</text:p>
          </table:table-cell>
          <table:table-cell office:value-type="float" office:value="8171.30520706366" calcext:value-type="float">
            <text:p>8171.31</text:p>
          </table:table-cell>
          <table:table-cell office:value-type="float" office:value="8171.80374110884" calcext:value-type="float">
            <text:p>8171.80</text:p>
          </table:table-cell>
          <table:table-cell office:value-type="float" office:value="10360.6677838193" calcext:value-type="float">
            <text:p>10360.67</text:p>
          </table:table-cell>
          <table:table-cell office:value-type="float" office:value="5857.1874036961" calcext:value-type="float">
            <text:p>5857.19</text:p>
          </table:table-cell>
          <table:table-cell office:value-type="float" office:value="4628.21730825462" calcext:value-type="float">
            <text:p>4628.22</text:p>
          </table:table-cell>
          <table:table-cell office:value-type="float" office:value="10362.3000473101" calcext:value-type="float">
            <text:p>10362.30</text:p>
          </table:table-cell>
          <table:table-cell office:value-type="float" office:value="5746.94859334702" calcext:value-type="float">
            <text:p>5746.95</text:p>
          </table:table-cell>
          <table:table-cell office:value-type="float" office:value="5782.31870390144" calcext:value-type="float">
            <text:p>5782.32</text:p>
          </table:table-cell>
          <table:table-cell office:value-type="float" office:value="17785.3406222587" calcext:value-type="float">
            <text:p>17785.34</text:p>
          </table:table-cell>
        </table:table-row>
        <table:table-row table:style-name="ro1">
          <table:table-cell table:style-name="Default" office:value-type="float" office:value="2032.87" calcext:value-type="float">
            <text:p>2032.87</text:p>
          </table:table-cell>
          <table:table-cell office:value-type="float" office:value="5844.62119819302" calcext:value-type="float">
            <text:p>5844.62</text:p>
          </table:table-cell>
          <table:table-cell office:value-type="float" office:value="4542.97250299795" calcext:value-type="float">
            <text:p>4542.97</text:p>
          </table:table-cell>
          <table:table-cell office:value-type="float" office:value="5743.2758298152" calcext:value-type="float">
            <text:p>5743.28</text:p>
          </table:table-cell>
          <table:table-cell office:value-type="float" office:value="10364.5507922793" calcext:value-type="float">
            <text:p>10364.55</text:p>
          </table:table-cell>
          <table:table-cell office:value-type="float" office:value="10362.9062629979" calcext:value-type="float">
            <text:p>10362.91</text:p>
          </table:table-cell>
          <table:table-cell office:value-type="float" office:value="8170.34838308008" calcext:value-type="float">
            <text:p>8170.35</text:p>
          </table:table-cell>
          <table:table-cell office:value-type="float" office:value="8170.84759227926" calcext:value-type="float">
            <text:p>8170.85</text:p>
          </table:table-cell>
          <table:table-cell office:value-type="float" office:value="10362.9062629979" calcext:value-type="float">
            <text:p>10362.91</text:p>
          </table:table-cell>
          <table:table-cell office:value-type="float" office:value="5844.62119819302" calcext:value-type="float">
            <text:p>5844.62</text:p>
          </table:table-cell>
          <table:table-cell office:value-type="float" office:value="4542.97250299795" calcext:value-type="float">
            <text:p>4542.97</text:p>
          </table:table-cell>
          <table:table-cell office:value-type="float" office:value="10364.5507922793" calcext:value-type="float">
            <text:p>10364.55</text:p>
          </table:table-cell>
          <table:table-cell office:value-type="float" office:value="5743.2758298152" calcext:value-type="float">
            <text:p>5743.28</text:p>
          </table:table-cell>
          <table:table-cell office:value-type="float" office:value="5756.82508813142" calcext:value-type="float">
            <text:p>5756.83</text:p>
          </table:table-cell>
          <table:table-cell office:value-type="float" office:value="17797.2777718275" calcext:value-type="float">
            <text:p>17797.28</text:p>
          </table:table-cell>
        </table:table-row>
        <table:table-row table:style-name="ro1">
          <table:table-cell table:style-name="Default" office:value-type="float" office:value="2032.96" calcext:value-type="float">
            <text:p>2032.96</text:p>
          </table:table-cell>
          <table:table-cell office:value-type="float" office:value="5830.57735589322" calcext:value-type="float">
            <text:p>5830.58</text:p>
          </table:table-cell>
          <table:table-cell office:value-type="float" office:value="4459.7796777002" calcext:value-type="float">
            <text:p>4459.78</text:p>
          </table:table-cell>
          <table:table-cell office:value-type="float" office:value="5738.64811203285" calcext:value-type="float">
            <text:p>5738.65</text:p>
          </table:table-cell>
          <table:table-cell office:value-type="float" office:value="10365.645748501" calcext:value-type="float">
            <text:p>10365.65</text:p>
          </table:table-cell>
          <table:table-cell office:value-type="float" office:value="10363.9892392608" calcext:value-type="float">
            <text:p>10363.99</text:p>
          </table:table-cell>
          <table:table-cell office:value-type="float" office:value="8168.34850398357" calcext:value-type="float">
            <text:p>8168.35</text:p>
          </table:table-cell>
          <table:table-cell office:value-type="float" office:value="8168.84897839836" calcext:value-type="float">
            <text:p>8168.85</text:p>
          </table:table-cell>
          <table:table-cell office:value-type="float" office:value="10363.9892392608" calcext:value-type="float">
            <text:p>10363.99</text:p>
          </table:table-cell>
          <table:table-cell office:value-type="float" office:value="5830.57735589322" calcext:value-type="float">
            <text:p>5830.58</text:p>
          </table:table-cell>
          <table:table-cell office:value-type="float" office:value="4459.7796777002" calcext:value-type="float">
            <text:p>4459.78</text:p>
          </table:table-cell>
          <table:table-cell office:value-type="float" office:value="10365.645748501" calcext:value-type="float">
            <text:p>10365.65</text:p>
          </table:table-cell>
          <table:table-cell office:value-type="float" office:value="5738.64811203285" calcext:value-type="float">
            <text:p>5738.65</text:p>
          </table:table-cell>
          <table:table-cell office:value-type="float" office:value="5728.87375934292" calcext:value-type="float">
            <text:p>5728.87</text:p>
          </table:table-cell>
          <table:table-cell office:value-type="float" office:value="17807.4449698563" calcext:value-type="float">
            <text:p>17807.44</text:p>
          </table:table-cell>
        </table:table-row>
        <table:table-row table:style-name="ro1">
          <table:table-cell table:style-name="Default" office:value-type="float" office:value="2033.04" calcext:value-type="float">
            <text:p>2033.04</text:p>
          </table:table-cell>
          <table:table-cell office:value-type="float" office:value="5817.31096607803" calcext:value-type="float">
            <text:p>5817.31</text:p>
          </table:table-cell>
          <table:table-cell office:value-type="float" office:value="4380.61018151951" calcext:value-type="float">
            <text:p>4380.61</text:p>
          </table:table-cell>
          <table:table-cell office:value-type="float" office:value="5735.27229470226" calcext:value-type="float">
            <text:p>5735.27</text:p>
          </table:table-cell>
          <table:table-cell office:value-type="float" office:value="10367.7982327721" calcext:value-type="float">
            <text:p>10367.80</text:p>
          </table:table-cell>
          <table:table-cell office:value-type="float" office:value="10366.1255398768" calcext:value-type="float">
            <text:p>10366.13</text:p>
          </table:table-cell>
          <table:table-cell office:value-type="float" office:value="8167.51340287474" calcext:value-type="float">
            <text:p>8167.51</text:p>
          </table:table-cell>
          <table:table-cell office:value-type="float" office:value="8168.01535047228" calcext:value-type="float">
            <text:p>8168.02</text:p>
          </table:table-cell>
          <table:table-cell office:value-type="float" office:value="10366.1255398768" calcext:value-type="float">
            <text:p>10366.13</text:p>
          </table:table-cell>
          <table:table-cell office:value-type="float" office:value="5817.31096607803" calcext:value-type="float">
            <text:p>5817.31</text:p>
          </table:table-cell>
          <table:table-cell office:value-type="float" office:value="4380.61018151951" calcext:value-type="float">
            <text:p>4380.61</text:p>
          </table:table-cell>
          <table:table-cell office:value-type="float" office:value="10367.7982327721" calcext:value-type="float">
            <text:p>10367.80</text:p>
          </table:table-cell>
          <table:table-cell office:value-type="float" office:value="5735.27229470226" calcext:value-type="float">
            <text:p>5735.27</text:p>
          </table:table-cell>
          <table:table-cell office:value-type="float" office:value="5700.80827367556" calcext:value-type="float">
            <text:p>5700.81</text:p>
          </table:table-cell>
          <table:table-cell office:value-type="float" office:value="17818.0674181519" calcext:value-type="float">
            <text:p>17818.07</text:p>
          </table:table-cell>
        </table:table-row>
        <table:table-row table:style-name="ro1">
          <table:table-cell table:style-name="Default" office:value-type="float" office:value="2033.12" calcext:value-type="float">
            <text:p>2033.12</text:p>
          </table:table-cell>
          <table:table-cell office:value-type="float" office:value="5804.57732533881" calcext:value-type="float">
            <text:p>5804.58</text:p>
          </table:table-cell>
          <table:table-cell office:value-type="float" office:value="4304.97633117043" calcext:value-type="float">
            <text:p>4304.98</text:p>
          </table:table-cell>
          <table:table-cell office:value-type="float" office:value="5732.86773486653" calcext:value-type="float">
            <text:p>5732.87</text:p>
          </table:table-cell>
          <table:table-cell office:value-type="float" office:value="10370.7249977823" calcext:value-type="float">
            <text:p>10370.72</text:p>
          </table:table-cell>
          <table:table-cell office:value-type="float" office:value="10369.0367267351" calcext:value-type="float">
            <text:p>10369.04</text:p>
          </table:table-cell>
          <table:table-cell office:value-type="float" office:value="8167.56351047228" calcext:value-type="float">
            <text:p>8167.56</text:p>
          </table:table-cell>
          <table:table-cell office:value-type="float" office:value="8168.06707975359" calcext:value-type="float">
            <text:p>8168.07</text:p>
          </table:table-cell>
          <table:table-cell office:value-type="float" office:value="10369.0367267351" calcext:value-type="float">
            <text:p>10369.04</text:p>
          </table:table-cell>
          <table:table-cell office:value-type="float" office:value="5804.57732533881" calcext:value-type="float">
            <text:p>5804.58</text:p>
          </table:table-cell>
          <table:table-cell office:value-type="float" office:value="4304.97633117043" calcext:value-type="float">
            <text:p>4304.98</text:p>
          </table:table-cell>
          <table:table-cell office:value-type="float" office:value="10370.7249977823" calcext:value-type="float">
            <text:p>10370.72</text:p>
          </table:table-cell>
          <table:table-cell office:value-type="float" office:value="5732.86773486653" calcext:value-type="float">
            <text:p>5732.87</text:p>
          </table:table-cell>
          <table:table-cell office:value-type="float" office:value="5672.46113314168" calcext:value-type="float">
            <text:p>5672.46</text:p>
          </table:table-cell>
          <table:table-cell office:value-type="float" office:value="17828.8805575359" calcext:value-type="float">
            <text:p>17828.88</text:p>
          </table:table-cell>
        </table:table-row>
        <table:table-row table:style-name="ro1">
          <table:table-cell table:style-name="Default" office:value-type="float" office:value="2033.21" calcext:value-type="float">
            <text:p>2033.21</text:p>
          </table:table-cell>
          <table:table-cell office:value-type="float" office:value="5799.19321954826" calcext:value-type="float">
            <text:p>5799.19</text:p>
          </table:table-cell>
          <table:table-cell office:value-type="float" office:value="4239.48684911704" calcext:value-type="float">
            <text:p>4239.49</text:p>
          </table:table-cell>
          <table:table-cell office:value-type="float" office:value="5738.22527080082" calcext:value-type="float">
            <text:p>5738.23</text:p>
          </table:table-cell>
          <table:table-cell office:value-type="float" office:value="10381.2223487474" calcext:value-type="float">
            <text:p>10381.22</text:p>
          </table:table-cell>
          <table:table-cell office:value-type="float" office:value="10379.5152019713" calcext:value-type="float">
            <text:p>10379.52</text:p>
          </table:table-cell>
          <table:table-cell office:value-type="float" office:value="8175.29012073922" calcext:value-type="float">
            <text:p>8175.29</text:p>
          </table:table-cell>
          <table:table-cell office:value-type="float" office:value="8175.79534817249" calcext:value-type="float">
            <text:p>8175.80</text:p>
          </table:table-cell>
          <table:table-cell office:value-type="float" office:value="10379.5152019713" calcext:value-type="float">
            <text:p>10379.52</text:p>
          </table:table-cell>
          <table:table-cell office:value-type="float" office:value="5799.19321954826" calcext:value-type="float">
            <text:p>5799.19</text:p>
          </table:table-cell>
          <table:table-cell office:value-type="float" office:value="4239.48684911704" calcext:value-type="float">
            <text:p>4239.49</text:p>
          </table:table-cell>
          <table:table-cell office:value-type="float" office:value="10381.2223487474" calcext:value-type="float">
            <text:p>10381.22</text:p>
          </table:table-cell>
          <table:table-cell office:value-type="float" office:value="5738.22527080082" calcext:value-type="float">
            <text:p>5738.23</text:p>
          </table:table-cell>
          <table:table-cell office:value-type="float" office:value="5650.70657347023" calcext:value-type="float">
            <text:p>5650.71</text:p>
          </table:table-cell>
          <table:table-cell office:value-type="float" office:value="17846.6907801232" calcext:value-type="float">
            <text:p>17846.69</text:p>
          </table:table-cell>
        </table:table-row>
        <table:table-row table:style-name="ro1">
          <table:table-cell table:style-name="Default" office:value-type="float" office:value="2033.29" calcext:value-type="float">
            <text:p>2033.29</text:p>
          </table:table-cell>
          <table:table-cell office:value-type="float" office:value="5793.31939022587" calcext:value-type="float">
            <text:p>5793.32</text:p>
          </table:table-cell>
          <table:table-cell office:value-type="float" office:value="4176.1095001232" calcext:value-type="float">
            <text:p>4176.11</text:p>
          </table:table-cell>
          <table:table-cell office:value-type="float" office:value="5743.47622045175" calcext:value-type="float">
            <text:p>5743.48</text:p>
          </table:table-cell>
          <table:table-cell office:value-type="float" office:value="10391.4232082136" calcext:value-type="float">
            <text:p>10391.42</text:p>
          </table:table-cell>
          <table:table-cell office:value-type="float" office:value="10389.6985613142" calcext:value-type="float">
            <text:p>10389.70</text:p>
          </table:table-cell>
          <table:table-cell office:value-type="float" office:value="8182.82557897331" calcext:value-type="float">
            <text:p>8182.83</text:p>
          </table:table-cell>
          <table:table-cell office:value-type="float" office:value="8183.33256772074" calcext:value-type="float">
            <text:p>8183.33</text:p>
          </table:table-cell>
          <table:table-cell office:value-type="float" office:value="10389.6985613142" calcext:value-type="float">
            <text:p>10389.70</text:p>
          </table:table-cell>
          <table:table-cell office:value-type="float" office:value="5793.31939022587" calcext:value-type="float">
            <text:p>5793.32</text:p>
          </table:table-cell>
          <table:table-cell office:value-type="float" office:value="4176.1095001232" calcext:value-type="float">
            <text:p>4176.11</text:p>
          </table:table-cell>
          <table:table-cell office:value-type="float" office:value="10391.4232082136" calcext:value-type="float">
            <text:p>10391.42</text:p>
          </table:table-cell>
          <table:table-cell office:value-type="float" office:value="5743.47622045175" calcext:value-type="float">
            <text:p>5743.48</text:p>
          </table:table-cell>
          <table:table-cell office:value-type="float" office:value="5625.622364846" calcext:value-type="float">
            <text:p>5625.62</text:p>
          </table:table-cell>
          <table:table-cell office:value-type="float" office:value="17863.6394822177" calcext:value-type="float">
            <text:p>17863.64</text:p>
          </table:table-cell>
        </table:table-row>
        <table:table-row table:style-name="ro1">
          <table:table-cell office:value-type="float" office:value="2033.37333333333" calcext:value-type="float">
            <text:p>2033.37</text:p>
          </table:table-cell>
          <table:table-cell office:value-type="float" office:value="5786.97128246407" calcext:value-type="float">
            <text:p>5786.97</text:p>
          </table:table-cell>
          <table:table-cell office:value-type="float" office:value="4114.69287326489" calcext:value-type="float">
            <text:p>4114.69</text:p>
          </table:table-cell>
          <table:table-cell office:value-type="float" office:value="5748.61485601643" calcext:value-type="float">
            <text:p>5748.61</text:p>
          </table:table-cell>
          <table:table-cell office:value-type="float" office:value="10401.3233698563" calcext:value-type="float">
            <text:p>10401.32</text:p>
          </table:table-cell>
          <table:table-cell office:value-type="float" office:value="10399.586653306" calcext:value-type="float">
            <text:p>10399.59</text:p>
          </table:table-cell>
          <table:table-cell office:value-type="float" office:value="8190.16506973306" calcext:value-type="float">
            <text:p>8190.17</text:p>
          </table:table-cell>
          <table:table-cell office:value-type="float" office:value="8190.67834743326" calcext:value-type="float">
            <text:p>8190.68</text:p>
          </table:table-cell>
          <table:table-cell office:value-type="float" office:value="10399.586653306" calcext:value-type="float">
            <text:p>10399.59</text:p>
          </table:table-cell>
          <table:table-cell office:value-type="float" office:value="5786.97128246407" calcext:value-type="float">
            <text:p>5786.97</text:p>
          </table:table-cell>
          <table:table-cell office:value-type="float" office:value="4114.69287326489" calcext:value-type="float">
            <text:p>4114.69</text:p>
          </table:table-cell>
          <table:table-cell office:value-type="float" office:value="10401.3233698563" calcext:value-type="float">
            <text:p>10401.32</text:p>
          </table:table-cell>
          <table:table-cell office:value-type="float" office:value="5748.61485601643" calcext:value-type="float">
            <text:p>5748.61</text:p>
          </table:table-cell>
          <table:table-cell office:value-type="float" office:value="5595.46820501027" calcext:value-type="float">
            <text:p>5595.47</text:p>
          </table:table-cell>
          <table:table-cell office:value-type="float" office:value="17879.73507154" calcext:value-type="float">
            <text:p>17879.74</text:p>
          </table:table-cell>
        </table:table-row>
        <table:table-row table:style-name="ro1">
          <table:table-cell office:value-type="float" office:value="2033.45666666667" calcext:value-type="float">
            <text:p>2033.46</text:p>
          </table:table-cell>
          <table:table-cell office:value-type="float" office:value="5780.16307055441" calcext:value-type="float">
            <text:p>5780.16</text:p>
          </table:table-cell>
          <table:table-cell office:value-type="float" office:value="4055.10112689938" calcext:value-type="float">
            <text:p>4055.10</text:p>
          </table:table-cell>
          <table:table-cell office:value-type="float" office:value="5753.64025264887" calcext:value-type="float">
            <text:p>5753.64</text:p>
          </table:table-cell>
          <table:table-cell office:value-type="float" office:value="10410.9233613142" calcext:value-type="float">
            <text:p>10410.92</text:p>
          </table:table-cell>
          <table:table-cell office:value-type="float" office:value="10409.1706033676" calcext:value-type="float">
            <text:p>10409.17</text:p>
          </table:table-cell>
          <table:table-cell office:value-type="float" office:value="8197.30408969199" calcext:value-type="float">
            <text:p>8197.30</text:p>
          </table:table-cell>
          <table:table-cell office:value-type="float" office:value="8197.82743917865" calcext:value-type="float">
            <text:p>8197.83</text:p>
          </table:table-cell>
          <table:table-cell office:value-type="float" office:value="10409.1706033676" calcext:value-type="float">
            <text:p>10409.17</text:p>
          </table:table-cell>
          <table:table-cell office:value-type="float" office:value="5780.16307055441" calcext:value-type="float">
            <text:p>5780.16</text:p>
          </table:table-cell>
          <table:table-cell office:value-type="float" office:value="4055.10112689938" calcext:value-type="float">
            <text:p>4055.10</text:p>
          </table:table-cell>
          <table:table-cell office:value-type="float" office:value="10410.9233613142" calcext:value-type="float">
            <text:p>10410.92</text:p>
          </table:table-cell>
          <table:table-cell office:value-type="float" office:value="5753.64025264887" calcext:value-type="float">
            <text:p>5753.64</text:p>
          </table:table-cell>
          <table:table-cell office:value-type="float" office:value="5560.86479901437" calcext:value-type="float">
            <text:p>5560.86</text:p>
          </table:table-cell>
          <table:table-cell office:value-type="float" office:value="17894.9902439425" calcext:value-type="float">
            <text:p>17894.99</text:p>
          </table:table-cell>
        </table:table-row>
        <table:table-row table:style-name="ro1">
          <table:table-cell office:value-type="float" office:value="2033.54" calcext:value-type="float">
            <text:p>2033.54</text:p>
          </table:table-cell>
          <table:table-cell office:value-type="float" office:value="5772.93231310062" calcext:value-type="float">
            <text:p>5772.93</text:p>
          </table:table-cell>
          <table:table-cell office:value-type="float" office:value="3997.23277207392" calcext:value-type="float">
            <text:p>3997.23</text:p>
          </table:table-cell>
          <table:table-cell office:value-type="float" office:value="5758.569244846" calcext:value-type="float">
            <text:p>5758.57</text:p>
          </table:table-cell>
          <table:table-cell office:value-type="float" office:value="10420.2420517454" calcext:value-type="float">
            <text:p>10420.24</text:p>
          </table:table-cell>
          <table:table-cell office:value-type="float" office:value="10418.4694501848" calcext:value-type="float">
            <text:p>10418.47</text:p>
          </table:table-cell>
          <table:table-cell office:value-type="float" office:value="8204.2653611499" calcext:value-type="float">
            <text:p>8204.27</text:p>
          </table:table-cell>
          <table:table-cell office:value-type="float" office:value="8204.79320147844" calcext:value-type="float">
            <text:p>8204.79</text:p>
          </table:table-cell>
          <table:table-cell office:value-type="float" office:value="10418.4694501848" calcext:value-type="float">
            <text:p>10418.47</text:p>
          </table:table-cell>
          <table:table-cell office:value-type="float" office:value="5772.93231310062" calcext:value-type="float">
            <text:p>5772.93</text:p>
          </table:table-cell>
          <table:table-cell office:value-type="float" office:value="3997.23277207392" calcext:value-type="float">
            <text:p>3997.23</text:p>
          </table:table-cell>
          <table:table-cell office:value-type="float" office:value="10420.2420517454" calcext:value-type="float">
            <text:p>10420.24</text:p>
          </table:table-cell>
          <table:table-cell office:value-type="float" office:value="5758.569244846" calcext:value-type="float">
            <text:p>5758.57</text:p>
          </table:table-cell>
          <table:table-cell office:value-type="float" office:value="5522.45330135524" calcext:value-type="float">
            <text:p>5522.45</text:p>
          </table:table-cell>
          <table:table-cell office:value-type="float" office:value="17909.4346358932" calcext:value-type="float">
            <text:p>17909.43</text:p>
          </table:table-cell>
        </table:table-row>
        <table:table-row table:style-name="ro1">
          <table:table-cell office:value-type="float" office:value="2033.62333333333" calcext:value-type="float">
            <text:p>2033.62</text:p>
          </table:table-cell>
          <table:table-cell office:value-type="float" office:value="5765.27783063655" calcext:value-type="float">
            <text:p>5765.28</text:p>
          </table:table-cell>
          <table:table-cell office:value-type="float" office:value="3940.96657741273" calcext:value-type="float">
            <text:p>3940.97</text:p>
          </table:table-cell>
          <table:table-cell office:value-type="float" office:value="5763.38188550308" calcext:value-type="float">
            <text:p>5763.38</text:p>
          </table:table-cell>
          <table:table-cell office:value-type="float" office:value="10429.2653348665" calcext:value-type="float">
            <text:p>10429.27</text:p>
          </table:table-cell>
          <table:table-cell office:value-type="float" office:value="10427.474337577" calcext:value-type="float">
            <text:p>10427.47</text:p>
          </table:table-cell>
          <table:table-cell office:value-type="float" office:value="8211.03417954826" calcext:value-type="float">
            <text:p>8211.03</text:p>
          </table:table-cell>
          <table:table-cell office:value-type="float" office:value="8211.5660011499" calcext:value-type="float">
            <text:p>8211.57</text:p>
          </table:table-cell>
          <table:table-cell office:value-type="float" office:value="10427.474337577" calcext:value-type="float">
            <text:p>10427.47</text:p>
          </table:table-cell>
          <table:table-cell office:value-type="float" office:value="5765.27783063655" calcext:value-type="float">
            <text:p>5765.28</text:p>
          </table:table-cell>
          <table:table-cell office:value-type="float" office:value="3940.96657741273" calcext:value-type="float">
            <text:p>3940.97</text:p>
          </table:table-cell>
          <table:table-cell office:value-type="float" office:value="10429.2653348665" calcext:value-type="float">
            <text:p>10429.27</text:p>
          </table:table-cell>
          <table:table-cell office:value-type="float" office:value="5763.38188550308" calcext:value-type="float">
            <text:p>5763.38</text:p>
          </table:table-cell>
          <table:table-cell office:value-type="float" office:value="5480.6000476386" calcext:value-type="float">
            <text:p>5480.60</text:p>
          </table:table-cell>
          <table:table-cell office:value-type="float" office:value="17923.0596234908" calcext:value-type="float">
            <text:p>17923.06</text:p>
          </table:table-cell>
        </table:table-row>
        <table:table-row table:style-name="ro1">
          <table:table-cell office:value-type="float" office:value="2033.70666666667" calcext:value-type="float">
            <text:p>2033.71</text:p>
          </table:table-cell>
          <table:table-cell office:value-type="float" office:value="5757.22627811088" calcext:value-type="float">
            <text:p>5757.23</text:p>
          </table:table-cell>
          <table:table-cell office:value-type="float" office:value="3886.21849067762" calcext:value-type="float">
            <text:p>3886.22</text:p>
          </table:table-cell>
          <table:table-cell office:value-type="float" office:value="5768.09266694045" calcext:value-type="float">
            <text:p>5768.09</text:p>
          </table:table-cell>
          <table:table-cell office:value-type="float" office:value="10438.0089862834" calcext:value-type="float">
            <text:p>10438.01</text:p>
          </table:table-cell>
          <table:table-cell office:value-type="float" office:value="10436.2054725257" calcext:value-type="float">
            <text:p>10436.21</text:p>
          </table:table-cell>
          <table:table-cell office:value-type="float" office:value="8217.62091958932" calcext:value-type="float">
            <text:p>8217.62</text:p>
          </table:table-cell>
          <table:table-cell office:value-type="float" office:value="8218.16097741273" calcext:value-type="float">
            <text:p>8218.16</text:p>
          </table:table-cell>
          <table:table-cell office:value-type="float" office:value="10436.2054725257" calcext:value-type="float">
            <text:p>10436.21</text:p>
          </table:table-cell>
          <table:table-cell office:value-type="float" office:value="5757.22627811088" calcext:value-type="float">
            <text:p>5757.23</text:p>
          </table:table-cell>
          <table:table-cell office:value-type="float" office:value="3886.21849067762" calcext:value-type="float">
            <text:p>3886.22</text:p>
          </table:table-cell>
          <table:table-cell office:value-type="float" office:value="10438.0089862834" calcext:value-type="float">
            <text:p>10438.01</text:p>
          </table:table-cell>
          <table:table-cell office:value-type="float" office:value="5768.09266694045" calcext:value-type="float">
            <text:p>5768.09</text:p>
          </table:table-cell>
          <table:table-cell office:value-type="float" office:value="5435.61588566735" calcext:value-type="float">
            <text:p>5435.62</text:p>
          </table:table-cell>
          <table:table-cell office:value-type="float" office:value="17935.8914851745" calcext:value-type="float">
            <text:p>17935.89</text:p>
          </table:table-cell>
        </table:table-row>
        <table:table-row table:style-name="ro1">
          <table:table-cell office:value-type="float" office:value="2033.79" calcext:value-type="float">
            <text:p>2033.79</text:p>
          </table:table-cell>
          <table:table-cell office:value-type="float" office:value="5748.79383655031" calcext:value-type="float">
            <text:p>5748.79</text:p>
          </table:table-cell>
          <table:table-cell office:value-type="float" office:value="3832.90441790554" calcext:value-type="float">
            <text:p>3832.90</text:p>
          </table:table-cell>
          <table:table-cell office:value-type="float" office:value="5772.70698414784" calcext:value-type="float">
            <text:p>5772.71</text:p>
          </table:table-cell>
          <table:table-cell office:value-type="float" office:value="10446.4838587269" calcext:value-type="float">
            <text:p>10446.48</text:p>
          </table:table-cell>
          <table:table-cell office:value-type="float" office:value="10444.6681143327" calcext:value-type="float">
            <text:p>10444.67</text:p>
          </table:table-cell>
          <table:table-cell office:value-type="float" office:value="8224.0359063655" calcext:value-type="float">
            <text:p>8224.04</text:p>
          </table:table-cell>
          <table:table-cell office:value-type="float" office:value="8224.5836885421" calcext:value-type="float">
            <text:p>8224.58</text:p>
          </table:table-cell>
          <table:table-cell office:value-type="float" office:value="10444.6681143327" calcext:value-type="float">
            <text:p>10444.67</text:p>
          </table:table-cell>
          <table:table-cell office:value-type="float" office:value="5748.79383655031" calcext:value-type="float">
            <text:p>5748.79</text:p>
          </table:table-cell>
          <table:table-cell office:value-type="float" office:value="3832.90441790554" calcext:value-type="float">
            <text:p>3832.90</text:p>
          </table:table-cell>
          <table:table-cell office:value-type="float" office:value="10446.4838587269" calcext:value-type="float">
            <text:p>10446.48</text:p>
          </table:table-cell>
          <table:table-cell office:value-type="float" office:value="5772.70698414784" calcext:value-type="float">
            <text:p>5772.71</text:p>
          </table:table-cell>
          <table:table-cell office:value-type="float" office:value="5387.7715926078" calcext:value-type="float">
            <text:p>5387.77</text:p>
          </table:table-cell>
          <table:table-cell office:value-type="float" office:value="17947.950501191" calcext:value-type="float">
            <text:p>17947.95</text:p>
          </table:table-cell>
        </table:table-row>
        <table:table-row table:style-name="ro1">
          <table:table-cell office:value-type="float" office:value="2033.87333333333" calcext:value-type="float">
            <text:p>2033.87</text:p>
          </table:table-cell>
          <table:table-cell office:value-type="float" office:value="5739.9683098152" calcext:value-type="float">
            <text:p>5739.97</text:p>
          </table:table-cell>
          <table:table-cell office:value-type="float" office:value="3780.91946217659" calcext:value-type="float">
            <text:p>3780.92</text:p>
          </table:table-cell>
          <table:table-cell office:value-type="float" office:value="5777.20247195072" calcext:value-type="float">
            <text:p>5777.20</text:p>
          </table:table-cell>
          <table:table-cell office:value-type="float" office:value="10454.6683719097" calcext:value-type="float">
            <text:p>10454.67</text:p>
          </table:table-cell>
          <table:table-cell office:value-type="float" office:value="10452.8362036961" calcext:value-type="float">
            <text:p>10452.84</text:p>
          </table:table-cell>
          <table:table-cell office:value-type="float" office:value="8230.2570973306" calcext:value-type="float">
            <text:p>8230.26</text:p>
          </table:table-cell>
          <table:table-cell office:value-type="float" office:value="8230.81164090349" calcext:value-type="float">
            <text:p>8230.81</text:p>
          </table:table-cell>
          <table:table-cell office:value-type="float" office:value="10452.8362036961" calcext:value-type="float">
            <text:p>10452.84</text:p>
          </table:table-cell>
          <table:table-cell office:value-type="float" office:value="5739.9683098152" calcext:value-type="float">
            <text:p>5739.97</text:p>
          </table:table-cell>
          <table:table-cell office:value-type="float" office:value="3780.91946217659" calcext:value-type="float">
            <text:p>3780.92</text:p>
          </table:table-cell>
          <table:table-cell office:value-type="float" office:value="10454.6683719097" calcext:value-type="float">
            <text:p>10454.67</text:p>
          </table:table-cell>
          <table:table-cell office:value-type="float" office:value="5777.20247195072" calcext:value-type="float">
            <text:p>5777.20</text:p>
          </table:table-cell>
          <table:table-cell office:value-type="float" office:value="5337.27891449692" calcext:value-type="float">
            <text:p>5337.28</text:p>
          </table:table-cell>
          <table:table-cell office:value-type="float" office:value="17959.2205020123" calcext:value-type="float">
            <text:p>17959.22</text:p>
          </table:table-cell>
        </table:table-row>
        <table:table-row table:style-name="ro1">
          <table:table-cell office:value-type="float" office:value="2033.95666666667" calcext:value-type="float">
            <text:p>2033.96</text:p>
          </table:table-cell>
          <table:table-cell office:value-type="float" office:value="5730.7856476386" calcext:value-type="float">
            <text:p>5730.79</text:p>
          </table:table-cell>
          <table:table-cell office:value-type="float" office:value="3730.21084681725" calcext:value-type="float">
            <text:p>3730.21</text:p>
          </table:table-cell>
          <table:table-cell office:value-type="float" office:value="5781.60117716632" calcext:value-type="float">
            <text:p>5781.60</text:p>
          </table:table-cell>
          <table:table-cell office:value-type="float" office:value="10462.5856923203" calcext:value-type="float">
            <text:p>10462.59</text:p>
          </table:table-cell>
          <table:table-cell office:value-type="float" office:value="10460.7377314168" calcext:value-type="float">
            <text:p>10460.74</text:p>
          </table:table-cell>
          <table:table-cell office:value-type="float" office:value="8236.30714447639" calcext:value-type="float">
            <text:p>8236.31</text:p>
          </table:table-cell>
          <table:table-cell office:value-type="float" office:value="8236.86785609856" calcext:value-type="float">
            <text:p>8236.87</text:p>
          </table:table-cell>
          <table:table-cell office:value-type="float" office:value="10460.7377314168" calcext:value-type="float">
            <text:p>10460.74</text:p>
          </table:table-cell>
          <table:table-cell office:value-type="float" office:value="5730.7856476386" calcext:value-type="float">
            <text:p>5730.79</text:p>
          </table:table-cell>
          <table:table-cell office:value-type="float" office:value="3730.21084681725" calcext:value-type="float">
            <text:p>3730.21</text:p>
          </table:table-cell>
          <table:table-cell office:value-type="float" office:value="10462.5856923203" calcext:value-type="float">
            <text:p>10462.59</text:p>
          </table:table-cell>
          <table:table-cell office:value-type="float" office:value="5781.60117716632" calcext:value-type="float">
            <text:p>5781.60</text:p>
          </table:table-cell>
          <table:table-cell office:value-type="float" office:value="5284.35467531828" calcext:value-type="float">
            <text:p>5284.35</text:p>
          </table:table-cell>
          <table:table-cell office:value-type="float" office:value="17969.733650924" calcext:value-type="float">
            <text:p>17969.73</text:p>
          </table:table-cell>
        </table:table-row>
        <table:table-row table:style-name="ro1">
          <table:table-cell office:value-type="float" office:value="2034.04" calcext:value-type="float">
            <text:p>2034.04</text:p>
          </table:table-cell>
          <table:table-cell office:value-type="float" office:value="5721.24215457905" calcext:value-type="float">
            <text:p>5721.24</text:p>
          </table:table-cell>
          <table:table-cell office:value-type="float" office:value="3680.69682989733" calcext:value-type="float">
            <text:p>3680.70</text:p>
          </table:table-cell>
          <table:table-cell office:value-type="float" office:value="5785.89576213552" calcext:value-type="float">
            <text:p>5785.90</text:p>
          </table:table-cell>
          <table:table-cell office:value-type="float" office:value="10470.2293039836" calcext:value-type="float">
            <text:p>10470.23</text:p>
          </table:table-cell>
          <table:table-cell office:value-type="float" office:value="10468.3622616838" calcext:value-type="float">
            <text:p>10468.36</text:p>
          </table:table-cell>
          <table:table-cell office:value-type="float" office:value="8242.17887408624" calcext:value-type="float">
            <text:p>8242.18</text:p>
          </table:table-cell>
          <table:table-cell office:value-type="float" office:value="8242.74533815195" calcext:value-type="float">
            <text:p>8242.75</text:p>
          </table:table-cell>
          <table:table-cell office:value-type="float" office:value="10468.3622616838" calcext:value-type="float">
            <text:p>10468.36</text:p>
          </table:table-cell>
          <table:table-cell office:value-type="float" office:value="5721.24215457905" calcext:value-type="float">
            <text:p>5721.24</text:p>
          </table:table-cell>
          <table:table-cell office:value-type="float" office:value="3680.69682989733" calcext:value-type="float">
            <text:p>3680.70</text:p>
          </table:table-cell>
          <table:table-cell office:value-type="float" office:value="10470.2293039836" calcext:value-type="float">
            <text:p>10470.23</text:p>
          </table:table-cell>
          <table:table-cell office:value-type="float" office:value="5785.89576213552" calcext:value-type="float">
            <text:p>5785.90</text:p>
          </table:table-cell>
          <table:table-cell office:value-type="float" office:value="5229.13253782341" calcext:value-type="float">
            <text:p>5229.13</text:p>
          </table:table-cell>
          <table:table-cell office:value-type="float" office:value="17979.4890822177" calcext:value-type="float">
            <text:p>17979.49</text:p>
          </table:table-cell>
        </table:table-row>
        <table:table-row table:style-name="ro1">
          <table:table-cell office:value-type="float" office:value="2034.12333333333" calcext:value-type="float">
            <text:p>2034.12</text:p>
          </table:table-cell>
          <table:table-cell office:value-type="float" office:value="5701.34884172485" calcext:value-type="float">
            <text:p>5701.35</text:p>
          </table:table-cell>
          <table:table-cell office:value-type="float" office:value="3623.58987301848" calcext:value-type="float">
            <text:p>3623.59</text:p>
          </table:table-cell>
          <table:table-cell office:value-type="float" office:value="5781.36157141684" calcext:value-type="float">
            <text:p>5781.36</text:p>
          </table:table-cell>
          <table:table-cell office:value-type="float" office:value="10468.871707269" calcext:value-type="float">
            <text:p>10468.87</text:p>
          </table:table-cell>
          <table:table-cell office:value-type="float" office:value="10466.9869700205" calcext:value-type="float">
            <text:p>10466.99</text:p>
          </table:table-cell>
          <table:table-cell office:value-type="float" office:value="8239.14401314168" calcext:value-type="float">
            <text:p>8239.14</text:p>
          </table:table-cell>
          <table:table-cell office:value-type="float" office:value="8239.71592410678" calcext:value-type="float">
            <text:p>8239.72</text:p>
          </table:table-cell>
          <table:table-cell office:value-type="float" office:value="10466.9869700205" calcext:value-type="float">
            <text:p>10466.99</text:p>
          </table:table-cell>
          <table:table-cell office:value-type="float" office:value="5701.34884172485" calcext:value-type="float">
            <text:p>5701.35</text:p>
          </table:table-cell>
          <table:table-cell office:value-type="float" office:value="3623.58987301848" calcext:value-type="float">
            <text:p>3623.59</text:p>
          </table:table-cell>
          <table:table-cell office:value-type="float" office:value="10468.871707269" calcext:value-type="float">
            <text:p>10468.87</text:p>
          </table:table-cell>
          <table:table-cell office:value-type="float" office:value="5781.36157141684" calcext:value-type="float">
            <text:p>5781.36</text:p>
          </table:table-cell>
          <table:table-cell office:value-type="float" office:value="5158.77432772074" calcext:value-type="float">
            <text:p>5158.77</text:p>
          </table:table-cell>
          <table:table-cell office:value-type="float" office:value="17979.773236961" calcext:value-type="float">
            <text:p>17979.77</text:p>
          </table:table-cell>
        </table:table-row>
        <table:table-row table:style-name="ro1">
          <table:table-cell office:value-type="float" office:value="2034.20666666667" calcext:value-type="float">
            <text:p>2034.21</text:p>
          </table:table-cell>
          <table:table-cell office:value-type="float" office:value="5678.32869880903" calcext:value-type="float">
            <text:p>5678.33</text:p>
          </table:table-cell>
          <table:table-cell office:value-type="float" office:value="3567.12151589322" calcext:value-type="float">
            <text:p>3567.12</text:p>
          </table:table-cell>
          <table:table-cell office:value-type="float" office:value="5776.28400459959" calcext:value-type="float">
            <text:p>5776.28</text:p>
          </table:table-cell>
          <table:table-cell office:value-type="float" office:value="10466.804612731" calcext:value-type="float">
            <text:p>10466.80</text:p>
          </table:table-cell>
          <table:table-cell office:value-type="float" office:value="10464.9076165914" calcext:value-type="float">
            <text:p>10464.91</text:p>
          </table:table-cell>
          <table:table-cell office:value-type="float" office:value="8235.4932073922" calcext:value-type="float">
            <text:p>8235.49</text:p>
          </table:table-cell>
          <table:table-cell office:value-type="float" office:value="8236.07024459959" calcext:value-type="float">
            <text:p>8236.07</text:p>
          </table:table-cell>
          <table:table-cell office:value-type="float" office:value="10464.9076165914" calcext:value-type="float">
            <text:p>10464.91</text:p>
          </table:table-cell>
          <table:table-cell office:value-type="float" office:value="5678.32869880903" calcext:value-type="float">
            <text:p>5678.33</text:p>
          </table:table-cell>
          <table:table-cell office:value-type="float" office:value="3567.12151589322" calcext:value-type="float">
            <text:p>3567.12</text:p>
          </table:table-cell>
          <table:table-cell office:value-type="float" office:value="10466.804612731" calcext:value-type="float">
            <text:p>10466.80</text:p>
          </table:table-cell>
          <table:table-cell office:value-type="float" office:value="5776.28400459959" calcext:value-type="float">
            <text:p>5776.28</text:p>
          </table:table-cell>
          <table:table-cell office:value-type="float" office:value="5078.08640689938" calcext:value-type="float">
            <text:p>5078.09</text:p>
          </table:table-cell>
          <table:table-cell office:value-type="float" office:value="17978.8863244353" calcext:value-type="float">
            <text:p>17978.89</text:p>
          </table:table-cell>
        </table:table-row>
        <table:table-row table:style-name="ro1">
          <table:table-cell office:value-type="float" office:value="2034.29" calcext:value-type="float">
            <text:p>2034.29</text:p>
          </table:table-cell>
          <table:table-cell office:value-type="float" office:value="5653.2506786037" calcext:value-type="float">
            <text:p>5653.25</text:p>
          </table:table-cell>
          <table:table-cell office:value-type="float" office:value="3511.96194365503" calcext:value-type="float">
            <text:p>3511.96</text:p>
          </table:table-cell>
          <table:table-cell office:value-type="float" office:value="5771.3891926078" calcext:value-type="float">
            <text:p>5771.39</text:p>
          </table:table-cell>
          <table:table-cell office:value-type="float" office:value="10464.7646147023" calcext:value-type="float">
            <text:p>10464.76</text:p>
          </table:table-cell>
          <table:table-cell office:value-type="float" office:value="10462.8513948255" calcext:value-type="float">
            <text:p>10462.85</text:p>
          </table:table-cell>
          <table:table-cell office:value-type="float" office:value="8231.95783950719" calcext:value-type="float">
            <text:p>8231.96</text:p>
          </table:table-cell>
          <table:table-cell office:value-type="float" office:value="8232.53968919918" calcext:value-type="float">
            <text:p>8232.54</text:p>
          </table:table-cell>
          <table:table-cell office:value-type="float" office:value="10462.8513948255" calcext:value-type="float">
            <text:p>10462.85</text:p>
          </table:table-cell>
          <table:table-cell office:value-type="float" office:value="5653.2506786037" calcext:value-type="float">
            <text:p>5653.25</text:p>
          </table:table-cell>
          <table:table-cell office:value-type="float" office:value="3511.96194365503" calcext:value-type="float">
            <text:p>3511.96</text:p>
          </table:table-cell>
          <table:table-cell office:value-type="float" office:value="10464.7646147023" calcext:value-type="float">
            <text:p>10464.76</text:p>
          </table:table-cell>
          <table:table-cell office:value-type="float" office:value="5771.3891926078" calcext:value-type="float">
            <text:p>5771.39</text:p>
          </table:table-cell>
          <table:table-cell office:value-type="float" office:value="4989.03347219713" calcext:value-type="float">
            <text:p>4989.03</text:p>
          </table:table-cell>
          <table:table-cell office:value-type="float" office:value="17977.560308501" calcext:value-type="float">
            <text:p>17977.56</text:p>
          </table:table-cell>
        </table:table-row>
        <table:table-row table:style-name="ro1">
          <table:table-cell office:value-type="float" office:value="2034.37333333333" calcext:value-type="float">
            <text:p>2034.37</text:p>
          </table:table-cell>
          <table:table-cell office:value-type="float" office:value="5630.50718882957" calcext:value-type="float">
            <text:p>5630.51</text:p>
          </table:table-cell>
          <table:table-cell office:value-type="float" office:value="3462.1007523614" calcext:value-type="float">
            <text:p>3462.10</text:p>
          </table:table-cell>
          <table:table-cell office:value-type="float" office:value="5770.72254521561" calcext:value-type="float">
            <text:p>5770.72</text:p>
          </table:table-cell>
          <table:table-cell office:value-type="float" office:value="10466.7926074743" calcext:value-type="float">
            <text:p>10466.79</text:p>
          </table:table-cell>
          <table:table-cell office:value-type="float" office:value="10464.8593655852" calcext:value-type="float">
            <text:p>10464.86</text:p>
          </table:table-cell>
          <table:table-cell office:value-type="float" office:value="8232.57860566735" calcext:value-type="float">
            <text:p>8232.58</text:p>
          </table:table-cell>
          <table:table-cell office:value-type="float" office:value="8233.16505921971" calcext:value-type="float">
            <text:p>8233.17</text:p>
          </table:table-cell>
          <table:table-cell office:value-type="float" office:value="10464.8593655852" calcext:value-type="float">
            <text:p>10464.86</text:p>
          </table:table-cell>
          <table:table-cell office:value-type="float" office:value="5630.50718882957" calcext:value-type="float">
            <text:p>5630.51</text:p>
          </table:table-cell>
          <table:table-cell office:value-type="float" office:value="3462.1007523614" calcext:value-type="float">
            <text:p>3462.10</text:p>
          </table:table-cell>
          <table:table-cell office:value-type="float" office:value="10466.7926074743" calcext:value-type="float">
            <text:p>10466.79</text:p>
          </table:table-cell>
          <table:table-cell office:value-type="float" office:value="5770.72254521561" calcext:value-type="float">
            <text:p>5770.72</text:p>
          </table:table-cell>
          <table:table-cell office:value-type="float" office:value="4896.89257724846" calcext:value-type="float">
            <text:p>4896.89</text:p>
          </table:table-cell>
          <table:table-cell office:value-type="float" office:value="17979.8497278029" calcext:value-type="float">
            <text:p>17979.85</text:p>
          </table:table-cell>
        </table:table-row>
        <table:table-row table:style-name="ro1">
          <table:table-cell office:value-type="float" office:value="2034.45666666667" calcext:value-type="float">
            <text:p>2034.46</text:p>
          </table:table-cell>
          <table:table-cell office:value-type="float" office:value="5608.00086472279" calcext:value-type="float">
            <text:p>5608.00</text:p>
          </table:table-cell>
          <table:table-cell office:value-type="float" office:value="3415.18376246407" calcext:value-type="float">
            <text:p>3415.18</text:p>
          </table:table-cell>
          <table:table-cell office:value-type="float" office:value="5771.97624706365" calcext:value-type="float">
            <text:p>5771.98</text:p>
          </table:table-cell>
          <table:table-cell office:value-type="float" office:value="10470.5773779055" calcext:value-type="float">
            <text:p>10470.58</text:p>
          </table:table-cell>
          <table:table-cell office:value-type="float" office:value="10468.630001807" calcext:value-type="float">
            <text:p>10468.63</text:p>
          </table:table-cell>
          <table:table-cell office:value-type="float" office:value="8235.04834431212" calcext:value-type="float">
            <text:p>8235.05</text:p>
          </table:table-cell>
          <table:table-cell office:value-type="float" office:value="8235.63920887064" calcext:value-type="float">
            <text:p>8235.64</text:p>
          </table:table-cell>
          <table:table-cell office:value-type="float" office:value="10468.630001807" calcext:value-type="float">
            <text:p>10468.63</text:p>
          </table:table-cell>
          <table:table-cell office:value-type="float" office:value="5608.00086472279" calcext:value-type="float">
            <text:p>5608.00</text:p>
          </table:table-cell>
          <table:table-cell office:value-type="float" office:value="3415.18376246407" calcext:value-type="float">
            <text:p>3415.18</text:p>
          </table:table-cell>
          <table:table-cell office:value-type="float" office:value="10470.5773779055" calcext:value-type="float">
            <text:p>10470.58</text:p>
          </table:table-cell>
          <table:table-cell office:value-type="float" office:value="5771.97624706365" calcext:value-type="float">
            <text:p>5771.98</text:p>
          </table:table-cell>
          <table:table-cell office:value-type="float" office:value="4800.1066513347" calcext:value-type="float">
            <text:p>4800.11</text:p>
          </table:table-cell>
          <table:table-cell office:value-type="float" office:value="17983.4570464066" calcext:value-type="float">
            <text:p>17983.46</text:p>
          </table:table-cell>
        </table:table-row>
        <table:table-row table:style-name="ro1">
          <table:table-cell office:value-type="float" office:value="2034.54" calcext:value-type="float">
            <text:p>2034.54</text:p>
          </table:table-cell>
          <table:table-cell office:value-type="float" office:value="5582.92883383984" calcext:value-type="float">
            <text:p>5582.93</text:p>
          </table:table-cell>
          <table:table-cell office:value-type="float" office:value="3368.20736492813" calcext:value-type="float">
            <text:p>3368.21</text:p>
          </table:table-cell>
          <table:table-cell office:value-type="float" office:value="5772.18600016427" calcext:value-type="float">
            <text:p>5772.19</text:p>
          </table:table-cell>
          <table:table-cell office:value-type="float" office:value="10473.1650178234" calcext:value-type="float">
            <text:p>10473.17</text:p>
          </table:table-cell>
          <table:table-cell office:value-type="float" office:value="10471.2042789322" calcext:value-type="float">
            <text:p>10471.20</text:p>
          </table:table-cell>
          <table:table-cell office:value-type="float" office:value="8236.40781470226" calcext:value-type="float">
            <text:p>8236.41</text:p>
          </table:table-cell>
          <table:table-cell office:value-type="float" office:value="8237.00292632444" calcext:value-type="float">
            <text:p>8237.00</text:p>
          </table:table-cell>
          <table:table-cell office:value-type="float" office:value="10471.2042789322" calcext:value-type="float">
            <text:p>10471.20</text:p>
          </table:table-cell>
          <table:table-cell office:value-type="float" office:value="5582.92883383984" calcext:value-type="float">
            <text:p>5582.93</text:p>
          </table:table-cell>
          <table:table-cell office:value-type="float" office:value="3368.20736492813" calcext:value-type="float">
            <text:p>3368.21</text:p>
          </table:table-cell>
          <table:table-cell office:value-type="float" office:value="10473.1650178234" calcext:value-type="float">
            <text:p>10473.17</text:p>
          </table:table-cell>
          <table:table-cell office:value-type="float" office:value="5772.18600016427" calcext:value-type="float">
            <text:p>5772.19</text:p>
          </table:table-cell>
          <table:table-cell office:value-type="float" office:value="4696.29710324435" calcext:value-type="float">
            <text:p>4696.30</text:p>
          </table:table-cell>
          <table:table-cell office:value-type="float" office:value="17985.4276947844" calcext:value-type="float">
            <text:p>17985.43</text:p>
          </table:table-cell>
        </table:table-row>
        <table:table-row table:style-name="ro1">
          <table:table-cell office:value-type="float" office:value="2034.62333333333" calcext:value-type="float">
            <text:p>2034.62</text:p>
          </table:table-cell>
          <table:table-cell office:value-type="float" office:value="5555.4369435729" calcext:value-type="float">
            <text:p>5555.44</text:p>
          </table:table-cell>
          <table:table-cell office:value-type="float" office:value="3321.13846373717" calcext:value-type="float">
            <text:p>3321.14</text:p>
          </table:table-cell>
          <table:table-cell office:value-type="float" office:value="5771.35971909651" calcext:value-type="float">
            <text:p>5771.36</text:p>
          </table:table-cell>
          <table:table-cell office:value-type="float" office:value="10474.5647740452" calcext:value-type="float">
            <text:p>10474.56</text:p>
          </table:table-cell>
          <table:table-cell office:value-type="float" office:value="10472.5911431622" calcext:value-type="float">
            <text:p>10472.59</text:p>
          </table:table-cell>
          <table:table-cell office:value-type="float" office:value="8236.6655438193" calcext:value-type="float">
            <text:p>8236.67</text:p>
          </table:table-cell>
          <table:table-cell office:value-type="float" office:value="8237.26473560575" calcext:value-type="float">
            <text:p>8237.26</text:p>
          </table:table-cell>
          <table:table-cell office:value-type="float" office:value="10472.5911431622" calcext:value-type="float">
            <text:p>10472.59</text:p>
          </table:table-cell>
          <table:table-cell office:value-type="float" office:value="5555.4369435729" calcext:value-type="float">
            <text:p>5555.44</text:p>
          </table:table-cell>
          <table:table-cell office:value-type="float" office:value="3321.13846373717" calcext:value-type="float">
            <text:p>3321.14</text:p>
          </table:table-cell>
          <table:table-cell office:value-type="float" office:value="10474.5647740452" calcext:value-type="float">
            <text:p>10474.56</text:p>
          </table:table-cell>
          <table:table-cell office:value-type="float" office:value="5771.35971909651" calcext:value-type="float">
            <text:p>5771.36</text:p>
          </table:table-cell>
          <table:table-cell office:value-type="float" office:value="4573.24195876797" calcext:value-type="float">
            <text:p>4573.24</text:p>
          </table:table-cell>
          <table:table-cell office:value-type="float" office:value="17985.7791132649" calcext:value-type="float">
            <text:p>17985.78</text:p>
          </table:table-cell>
        </table:table-row>
        <table:table-row table:style-name="ro1">
          <table:table-cell office:value-type="float" office:value="2034.70666666667" calcext:value-type="float">
            <text:p>2034.71</text:p>
          </table:table-cell>
          <table:table-cell office:value-type="float" office:value="5526.16441002053" calcext:value-type="float">
            <text:p>5526.16</text:p>
          </table:table-cell>
          <table:table-cell office:value-type="float" office:value="3274.44837190965" calcext:value-type="float">
            <text:p>3274.45</text:p>
          </table:table-cell>
          <table:table-cell office:value-type="float" office:value="5770.0128936345" calcext:value-type="float">
            <text:p>5770.01</text:p>
          </table:table-cell>
          <table:table-cell office:value-type="float" office:value="10475.2881889117" calcext:value-type="float">
            <text:p>10475.29</text:p>
          </table:table-cell>
          <table:table-cell office:value-type="float" office:value="10473.3017117043" calcext:value-type="float">
            <text:p>10473.30</text:p>
          </table:table-cell>
          <table:table-cell office:value-type="float" office:value="8236.33246258727" calcext:value-type="float">
            <text:p>8236.33</text:p>
          </table:table-cell>
          <table:table-cell office:value-type="float" office:value="8236.93559819302" calcext:value-type="float">
            <text:p>8236.94</text:p>
          </table:table-cell>
          <table:table-cell office:value-type="float" office:value="10473.3017117043" calcext:value-type="float">
            <text:p>10473.30</text:p>
          </table:table-cell>
          <table:table-cell office:value-type="float" office:value="5526.16441002053" calcext:value-type="float">
            <text:p>5526.16</text:p>
          </table:table-cell>
          <table:table-cell office:value-type="float" office:value="3274.44837190965" calcext:value-type="float">
            <text:p>3274.45</text:p>
          </table:table-cell>
          <table:table-cell office:value-type="float" office:value="10475.2881889117" calcext:value-type="float">
            <text:p>10475.29</text:p>
          </table:table-cell>
          <table:table-cell office:value-type="float" office:value="5770.0128936345" calcext:value-type="float">
            <text:p>5770.01</text:p>
          </table:table-cell>
          <table:table-cell office:value-type="float" office:value="4421.11157223819" calcext:value-type="float">
            <text:p>4421.11</text:p>
          </table:table-cell>
          <table:table-cell office:value-type="float" office:value="17985.031469076" calcext:value-type="float">
            <text:p>17985.03</text:p>
          </table:table-cell>
        </table:table-row>
        <table:table-row table:style-name="ro1">
          <table:table-cell office:value-type="float" office:value="2034.79" calcext:value-type="float">
            <text:p>2034.79</text:p>
          </table:table-cell>
          <table:table-cell office:value-type="float" office:value="5495.50679096509" calcext:value-type="float">
            <text:p>5495.51</text:p>
          </table:table-cell>
          <table:table-cell office:value-type="float" office:value="3228.38969232033" calcext:value-type="float">
            <text:p>3228.39</text:p>
          </table:table-cell>
          <table:table-cell office:value-type="float" office:value="5768.43455868583" calcext:value-type="float">
            <text:p>5768.43</text:p>
          </table:table-cell>
          <table:table-cell office:value-type="float" office:value="10475.6298756468" calcext:value-type="float">
            <text:p>10475.63</text:p>
          </table:table-cell>
          <table:table-cell office:value-type="float" office:value="10473.6267656674" calcext:value-type="float">
            <text:p>10473.63</text:p>
          </table:table-cell>
          <table:table-cell office:value-type="float" office:value="8235.69842562628" calcext:value-type="float">
            <text:p>8235.70</text:p>
          </table:table-cell>
          <table:table-cell office:value-type="float" office:value="8236.30538151951" calcext:value-type="float">
            <text:p>8236.31</text:p>
          </table:table-cell>
          <table:table-cell office:value-type="float" office:value="10473.6267656674" calcext:value-type="float">
            <text:p>10473.63</text:p>
          </table:table-cell>
          <table:table-cell office:value-type="float" office:value="5495.50679096509" calcext:value-type="float">
            <text:p>5495.51</text:p>
          </table:table-cell>
          <table:table-cell office:value-type="float" office:value="3228.38969232033" calcext:value-type="float">
            <text:p>3228.39</text:p>
          </table:table-cell>
          <table:table-cell office:value-type="float" office:value="10475.6298756468" calcext:value-type="float">
            <text:p>10475.63</text:p>
          </table:table-cell>
          <table:table-cell office:value-type="float" office:value="5768.43455868583" calcext:value-type="float">
            <text:p>5768.43</text:p>
          </table:table-cell>
          <table:table-cell office:value-type="float" office:value="4265.18231457906" calcext:value-type="float">
            <text:p>4265.18</text:p>
          </table:table-cell>
          <table:table-cell office:value-type="float" office:value="17983.4835843943" calcext:value-type="float">
            <text:p>17983.48</text:p>
          </table:table-cell>
        </table:table-row>
        <table:table-row table:style-name="ro1">
          <table:table-cell office:value-type="float" office:value="2034.87333333333" calcext:value-type="float">
            <text:p>2034.87</text:p>
          </table:table-cell>
          <table:table-cell office:value-type="float" office:value="5463.54938579055" calcext:value-type="float">
            <text:p>5463.55</text:p>
          </table:table-cell>
          <table:table-cell office:value-type="float" office:value="3182.93599967146" calcext:value-type="float">
            <text:p>3182.94</text:p>
          </table:table-cell>
          <table:table-cell office:value-type="float" office:value="5766.63202562628" calcext:value-type="float">
            <text:p>5766.63</text:p>
          </table:table-cell>
          <table:table-cell office:value-type="float" office:value="10475.5981884189" calcext:value-type="float">
            <text:p>10475.60</text:p>
          </table:table-cell>
          <table:table-cell office:value-type="float" office:value="10473.5792522382" calcext:value-type="float">
            <text:p>10473.58</text:p>
          </table:table-cell>
          <table:table-cell office:value-type="float" office:value="8234.77176837782" calcext:value-type="float">
            <text:p>8234.77</text:p>
          </table:table-cell>
          <table:table-cell office:value-type="float" office:value="8235.38243219713" calcext:value-type="float">
            <text:p>8235.38</text:p>
          </table:table-cell>
          <table:table-cell office:value-type="float" office:value="10473.5792522382" calcext:value-type="float">
            <text:p>10473.58</text:p>
          </table:table-cell>
          <table:table-cell office:value-type="float" office:value="5463.54938579055" calcext:value-type="float">
            <text:p>5463.55</text:p>
          </table:table-cell>
          <table:table-cell office:value-type="float" office:value="3182.93599967146" calcext:value-type="float">
            <text:p>3182.94</text:p>
          </table:table-cell>
          <table:table-cell office:value-type="float" office:value="10475.5981884189" calcext:value-type="float">
            <text:p>10475.60</text:p>
          </table:table-cell>
          <table:table-cell office:value-type="float" office:value="5766.63202562628" calcext:value-type="float">
            <text:p>5766.63</text:p>
          </table:table-cell>
          <table:table-cell office:value-type="float" office:value="4127.16889626283" calcext:value-type="float">
            <text:p>4127.17</text:p>
          </table:table-cell>
          <table:table-cell office:value-type="float" office:value="17981.1520108419" calcext:value-type="float">
            <text:p>17981.15</text:p>
          </table:table-cell>
        </table:table-row>
        <table:table-row table:style-name="ro1">
          <table:table-cell office:value-type="float" office:value="2034.95666666667" calcext:value-type="float">
            <text:p>2034.96</text:p>
          </table:table-cell>
          <table:table-cell office:value-type="float" office:value="5430.26952279261" calcext:value-type="float">
            <text:p>5430.27</text:p>
          </table:table-cell>
          <table:table-cell office:value-type="float" office:value="3137.9650700616" calcext:value-type="float">
            <text:p>3137.97</text:p>
          </table:table-cell>
          <table:table-cell office:value-type="float" office:value="5764.51316008214" calcext:value-type="float">
            <text:p>5764.51</text:p>
          </table:table-cell>
          <table:table-cell office:value-type="float" office:value="10475.1023162218" calcext:value-type="float">
            <text:p>10475.10</text:p>
          </table:table-cell>
          <table:table-cell office:value-type="float" office:value="10473.0686531417" calcext:value-type="float">
            <text:p>10473.07</text:p>
          </table:table-cell>
          <table:table-cell office:value-type="float" office:value="8233.46165420944" calcext:value-type="float">
            <text:p>8233.46</text:p>
          </table:table-cell>
          <table:table-cell office:value-type="float" office:value="8233.70346710472" calcext:value-type="float">
            <text:p>8233.70</text:p>
          </table:table-cell>
          <table:table-cell office:value-type="float" office:value="10473.0686531417" calcext:value-type="float">
            <text:p>10473.07</text:p>
          </table:table-cell>
          <table:table-cell office:value-type="float" office:value="5430.26952279261" calcext:value-type="float">
            <text:p>5430.27</text:p>
          </table:table-cell>
          <table:table-cell office:value-type="float" office:value="3137.9650700616" calcext:value-type="float">
            <text:p>3137.97</text:p>
          </table:table-cell>
          <table:table-cell office:value-type="float" office:value="10475.1023162218" calcext:value-type="float">
            <text:p>10475.10</text:p>
          </table:table-cell>
          <table:table-cell office:value-type="float" office:value="5764.51316008214" calcext:value-type="float">
            <text:p>5764.51</text:p>
          </table:table-cell>
          <table:table-cell office:value-type="float" office:value="4003.64128854209" calcext:value-type="float">
            <text:p>4003.64</text:p>
          </table:table-cell>
          <table:table-cell office:value-type="float" office:value="17977.9539794661" calcext:value-type="float">
            <text:p>17977.95</text:p>
          </table:table-cell>
        </table:table-row>
        <table:table-row table:style-name="ro1">
          <table:table-cell office:value-type="float" office:value="2035.04" calcext:value-type="float">
            <text:p>2035.04</text:p>
          </table:table-cell>
          <table:table-cell office:value-type="float" office:value="5395.81941782341" calcext:value-type="float">
            <text:p>5395.82</text:p>
          </table:table-cell>
          <table:table-cell office:value-type="float" office:value="3093.53912772074" calcext:value-type="float">
            <text:p>3093.54</text:p>
          </table:table-cell>
          <table:table-cell office:value-type="float" office:value="5762.16576657084" calcext:value-type="float">
            <text:p>5762.17</text:p>
          </table:table-cell>
          <table:table-cell office:value-type="float" office:value="10474.2355512115" calcext:value-type="float">
            <text:p>10474.24</text:p>
          </table:table-cell>
          <table:table-cell office:value-type="float" office:value="10472.1878232444" calcext:value-type="float">
            <text:p>10472.19</text:p>
          </table:table-cell>
          <table:table-cell office:value-type="float" office:value="8231.86505002053" calcext:value-type="float">
            <text:p>8231.87</text:p>
          </table:table-cell>
          <table:table-cell office:value-type="float" office:value="8231.04533650924" calcext:value-type="float">
            <text:p>8231.05</text:p>
          </table:table-cell>
          <table:table-cell office:value-type="float" office:value="10472.1878232444" calcext:value-type="float">
            <text:p>10472.19</text:p>
          </table:table-cell>
          <table:table-cell office:value-type="float" office:value="5395.81941782341" calcext:value-type="float">
            <text:p>5395.82</text:p>
          </table:table-cell>
          <table:table-cell office:value-type="float" office:value="3093.53912772074" calcext:value-type="float">
            <text:p>3093.54</text:p>
          </table:table-cell>
          <table:table-cell office:value-type="float" office:value="10474.2355512115" calcext:value-type="float">
            <text:p>10474.24</text:p>
          </table:table-cell>
          <table:table-cell office:value-type="float" office:value="5762.16576657084" calcext:value-type="float">
            <text:p>5762.17</text:p>
          </table:table-cell>
          <table:table-cell office:value-type="float" office:value="3890.74427794661" calcext:value-type="float">
            <text:p>3890.74</text:p>
          </table:table-cell>
          <table:table-cell office:value-type="float" office:value="17973.9862705544" calcext:value-type="float">
            <text:p>17973.99</text:p>
          </table:table-cell>
        </table:table-row>
        <table:table-row table:style-name="ro1">
          <table:table-cell office:value-type="float" office:value="2035.12333333333" calcext:value-type="float">
            <text:p>2035.12</text:p>
          </table:table-cell>
          <table:table-cell office:value-type="float" office:value="5359.78001938398" calcext:value-type="float">
            <text:p>5359.78</text:p>
          </table:table-cell>
          <table:table-cell office:value-type="float" office:value="3049.1515364271" calcext:value-type="float">
            <text:p>3049.15</text:p>
          </table:table-cell>
          <table:table-cell office:value-type="float" office:value="5759.11896936345" calcext:value-type="float">
            <text:p>5759.12</text:p>
          </table:table-cell>
          <table:table-cell office:value-type="float" office:value="10472.5276599589" calcext:value-type="float">
            <text:p>10472.53</text:p>
          </table:table-cell>
          <table:table-cell office:value-type="float" office:value="10470.4619758522" calcext:value-type="float">
            <text:p>10470.46</text:p>
          </table:table-cell>
          <table:table-cell office:value-type="float" office:value="8229.50641182752" calcext:value-type="float">
            <text:p>8229.51</text:p>
          </table:table-cell>
          <table:table-cell office:value-type="float" office:value="8227.0316487885" calcext:value-type="float">
            <text:p>8227.03</text:p>
          </table:table-cell>
          <table:table-cell office:value-type="float" office:value="10470.4619758522" calcext:value-type="float">
            <text:p>10470.46</text:p>
          </table:table-cell>
          <table:table-cell office:value-type="float" office:value="5359.78001938398" calcext:value-type="float">
            <text:p>5359.78</text:p>
          </table:table-cell>
          <table:table-cell office:value-type="float" office:value="3049.1515364271" calcext:value-type="float">
            <text:p>3049.15</text:p>
          </table:table-cell>
          <table:table-cell office:value-type="float" office:value="10472.5276599589" calcext:value-type="float">
            <text:p>10472.53</text:p>
          </table:table-cell>
          <table:table-cell office:value-type="float" office:value="5759.11896936345" calcext:value-type="float">
            <text:p>5759.12</text:p>
          </table:table-cell>
          <table:table-cell office:value-type="float" office:value="3786.20610004107" calcext:value-type="float">
            <text:p>3786.21</text:p>
          </table:table-cell>
          <table:table-cell office:value-type="float" office:value="17968.782493963" calcext:value-type="float">
            <text:p>17968.78</text:p>
          </table:table-cell>
        </table:table-row>
        <table:table-row table:style-name="ro1">
          <table:table-cell office:value-type="float" office:value="2035.20666666666" calcext:value-type="float">
            <text:p>2035.21</text:p>
          </table:table-cell>
          <table:table-cell office:value-type="float" office:value="5324.98136903491" calcext:value-type="float">
            <text:p>5324.98</text:p>
          </table:table-cell>
          <table:table-cell office:value-type="float" office:value="3007.55763219713" calcext:value-type="float">
            <text:p>3007.56</text:p>
          </table:table-cell>
          <table:table-cell office:value-type="float" office:value="5758.15233347023" calcext:value-type="float">
            <text:p>5758.15</text:p>
          </table:table-cell>
          <table:table-cell office:value-type="float" office:value="10472.7588257906" calcext:value-type="float">
            <text:p>10472.76</text:p>
          </table:table-cell>
          <table:table-cell office:value-type="float" office:value="10470.6763857084" calcext:value-type="float">
            <text:p>10470.68</text:p>
          </table:table-cell>
          <table:table-cell office:value-type="float" office:value="8229.16103227926" calcext:value-type="float">
            <text:p>8229.16</text:p>
          </table:table-cell>
          <table:table-cell office:value-type="float" office:value="8224.54270225873" calcext:value-type="float">
            <text:p>8224.54</text:p>
          </table:table-cell>
          <table:table-cell office:value-type="float" office:value="10470.6763857084" calcext:value-type="float">
            <text:p>10470.68</text:p>
          </table:table-cell>
          <table:table-cell office:value-type="float" office:value="5324.98136903491" calcext:value-type="float">
            <text:p>5324.98</text:p>
          </table:table-cell>
          <table:table-cell office:value-type="float" office:value="3007.55763219713" calcext:value-type="float">
            <text:p>3007.56</text:p>
          </table:table-cell>
          <table:table-cell office:value-type="float" office:value="10472.7588257906" calcext:value-type="float">
            <text:p>10472.76</text:p>
          </table:table-cell>
          <table:table-cell office:value-type="float" office:value="5758.15233347023" calcext:value-type="float">
            <text:p>5758.15</text:p>
          </table:table-cell>
          <table:table-cell office:value-type="float" office:value="3691.64300090349" calcext:value-type="float">
            <text:p>3691.64</text:p>
          </table:table-cell>
          <table:table-cell office:value-type="float" office:value="17965.1359517043" calcext:value-type="float">
            <text:p>17965.14</text:p>
          </table:table-cell>
        </table:table-row>
        <table:table-row table:style-name="ro1">
          <table:table-cell office:value-type="float" office:value="2035.29" calcext:value-type="float">
            <text:p>2035.29</text:p>
          </table:table-cell>
          <table:table-cell office:value-type="float" office:value="5286.08866135524" calcext:value-type="float">
            <text:p>5286.09</text:p>
          </table:table-cell>
          <table:table-cell office:value-type="float" office:value="2963.35510505133" calcext:value-type="float">
            <text:p>2963.36</text:p>
          </table:table-cell>
          <table:table-cell office:value-type="float" office:value="5753.89320640657" calcext:value-type="float">
            <text:p>5753.89</text:p>
          </table:table-cell>
          <table:table-cell office:value-type="float" office:value="10469.5572619302" calcext:value-type="float">
            <text:p>10469.56</text:p>
          </table:table-cell>
          <table:table-cell office:value-type="float" office:value="10467.4590058316" calcext:value-type="float">
            <text:p>10467.46</text:p>
          </table:table-cell>
          <table:table-cell office:value-type="float" office:value="8225.4616561807" calcext:value-type="float">
            <text:p>8225.46</text:p>
          </table:table-cell>
          <table:table-cell office:value-type="float" office:value="8218.2699926078" calcext:value-type="float">
            <text:p>8218.27</text:p>
          </table:table-cell>
          <table:table-cell office:value-type="float" office:value="10467.4590058316" calcext:value-type="float">
            <text:p>10467.46</text:p>
          </table:table-cell>
          <table:table-cell office:value-type="float" office:value="5286.08866135524" calcext:value-type="float">
            <text:p>5286.09</text:p>
          </table:table-cell>
          <table:table-cell office:value-type="float" office:value="2963.35510505133" calcext:value-type="float">
            <text:p>2963.36</text:p>
          </table:table-cell>
          <table:table-cell office:value-type="float" office:value="10469.5572619302" calcext:value-type="float">
            <text:p>10469.56</text:p>
          </table:table-cell>
          <table:table-cell office:value-type="float" office:value="5753.89320640657" calcext:value-type="float">
            <text:p>5753.89</text:p>
          </table:table-cell>
          <table:table-cell office:value-type="float" office:value="3600.58059761807" calcext:value-type="float">
            <text:p>3600.58</text:p>
          </table:table-cell>
          <table:table-cell office:value-type="float" office:value="17957.6777034908" calcext:value-type="float">
            <text:p>17957.68</text:p>
          </table:table-cell>
        </table:table-row>
        <table:table-row table:style-name="ro1">
          <table:table-cell office:value-type="float" office:value="2035.37333333333" calcext:value-type="float">
            <text:p>2035.37</text:p>
          </table:table-cell>
          <table:table-cell office:value-type="float" office:value="5246.9249100616" calcext:value-type="float">
            <text:p>5246.92</text:p>
          </table:table-cell>
          <table:table-cell office:value-type="float" office:value="2920.31037535934" calcext:value-type="float">
            <text:p>2920.31</text:p>
          </table:table-cell>
          <table:table-cell office:value-type="float" office:value="5750.12772041068" calcext:value-type="float">
            <text:p>5750.13</text:p>
          </table:table-cell>
          <table:table-cell office:value-type="float" office:value="10466.7148438604" calcext:value-type="float">
            <text:p>10466.71</text:p>
          </table:table-cell>
          <table:table-cell office:value-type="float" office:value="10464.5974695688" calcext:value-type="float">
            <text:p>10464.60</text:p>
          </table:table-cell>
          <table:table-cell office:value-type="float" office:value="8222.1955285421" calcext:value-type="float">
            <text:p>8222.20</text:p>
          </table:table-cell>
          <table:table-cell office:value-type="float" office:value="8212.04930792608" calcext:value-type="float">
            <text:p>8212.05</text:p>
          </table:table-cell>
          <table:table-cell office:value-type="float" office:value="10464.5974695688" calcext:value-type="float">
            <text:p>10464.60</text:p>
          </table:table-cell>
          <table:table-cell office:value-type="float" office:value="5246.9249100616" calcext:value-type="float">
            <text:p>5246.92</text:p>
          </table:table-cell>
          <table:table-cell office:value-type="float" office:value="2920.31037535934" calcext:value-type="float">
            <text:p>2920.31</text:p>
          </table:table-cell>
          <table:table-cell office:value-type="float" office:value="10466.7148438604" calcext:value-type="float">
            <text:p>10466.71</text:p>
          </table:table-cell>
          <table:table-cell office:value-type="float" office:value="5750.12772041068" calcext:value-type="float">
            <text:p>5750.13</text:p>
          </table:table-cell>
          <table:table-cell office:value-type="float" office:value="3515.64835581109" calcext:value-type="float">
            <text:p>3515.65</text:p>
          </table:table-cell>
          <table:table-cell office:value-type="float" office:value="17950.1986197947" calcext:value-type="float">
            <text:p>17950.20</text:p>
          </table:table-cell>
        </table:table-row>
        <table:table-row table:style-name="ro1">
          <table:table-cell office:value-type="float" office:value="2035.45666666666" calcext:value-type="float">
            <text:p>2035.46</text:p>
          </table:table-cell>
          <table:table-cell office:value-type="float" office:value="5207.12411301848" calcext:value-type="float">
            <text:p>5207.12</text:p>
          </table:table-cell>
          <table:table-cell office:value-type="float" office:value="2878.00579482546" calcext:value-type="float">
            <text:p>2878.01</text:p>
          </table:table-cell>
          <table:table-cell office:value-type="float" office:value="5746.45967310062" calcext:value-type="float">
            <text:p>5746.46</text:p>
          </table:table-cell>
          <table:table-cell office:value-type="float" office:value="10463.8357614784" calcext:value-type="float">
            <text:p>10463.84</text:p>
          </table:table-cell>
          <table:table-cell office:value-type="float" office:value="10461.7002684189" calcext:value-type="float">
            <text:p>10461.70</text:p>
          </table:table-cell>
          <table:table-cell office:value-type="float" office:value="8218.96638061602" calcext:value-type="float">
            <text:p>8218.97</text:p>
          </table:table-cell>
          <table:table-cell office:value-type="float" office:value="8205.52721938399" calcext:value-type="float">
            <text:p>8205.53</text:p>
          </table:table-cell>
          <table:table-cell office:value-type="float" office:value="10461.7002684189" calcext:value-type="float">
            <text:p>10461.70</text:p>
          </table:table-cell>
          <table:table-cell office:value-type="float" office:value="5207.12411301848" calcext:value-type="float">
            <text:p>5207.12</text:p>
          </table:table-cell>
          <table:table-cell office:value-type="float" office:value="2878.00579482546" calcext:value-type="float">
            <text:p>2878.01</text:p>
          </table:table-cell>
          <table:table-cell office:value-type="float" office:value="10463.8357614784" calcext:value-type="float">
            <text:p>10463.84</text:p>
          </table:table-cell>
          <table:table-cell office:value-type="float" office:value="5746.45967310062" calcext:value-type="float">
            <text:p>5746.46</text:p>
          </table:table-cell>
          <table:table-cell office:value-type="float" office:value="3435.60599622177" calcext:value-type="float">
            <text:p>3435.61</text:p>
          </table:table-cell>
          <table:table-cell office:value-type="float" office:value="17942.3158314579" calcext:value-type="float">
            <text:p>17942.32</text:p>
          </table:table-cell>
        </table:table-row>
        <table:table-row table:style-name="ro1">
          <table:table-cell office:value-type="float" office:value="2035.54" calcext:value-type="float">
            <text:p>2035.54</text:p>
          </table:table-cell>
          <table:table-cell office:value-type="float" office:value="5166.56155433265" calcext:value-type="float">
            <text:p>5166.56</text:p>
          </table:table-cell>
          <table:table-cell office:value-type="float" office:value="2836.26237075975" calcext:value-type="float">
            <text:p>2836.26</text:p>
          </table:table-cell>
          <table:table-cell office:value-type="float" office:value="5742.7319211499" calcext:value-type="float">
            <text:p>5742.73</text:p>
          </table:table-cell>
          <table:table-cell office:value-type="float" office:value="10460.7633826694" calcext:value-type="float">
            <text:p>10460.76</text:p>
          </table:table-cell>
          <table:table-cell office:value-type="float" office:value="10458.6111300205" calcext:value-type="float">
            <text:p>10458.61</text:p>
          </table:table-cell>
          <table:table-cell office:value-type="float" office:value="8215.62191047228" calcext:value-type="float">
            <text:p>8215.62</text:p>
          </table:table-cell>
          <table:table-cell office:value-type="float" office:value="8198.58535030801" calcext:value-type="float">
            <text:p>8198.59</text:p>
          </table:table-cell>
          <table:table-cell office:value-type="float" office:value="10458.6111300205" calcext:value-type="float">
            <text:p>10458.61</text:p>
          </table:table-cell>
          <table:table-cell office:value-type="float" office:value="5166.56155433265" calcext:value-type="float">
            <text:p>5166.56</text:p>
          </table:table-cell>
          <table:table-cell office:value-type="float" office:value="2836.26237075975" calcext:value-type="float">
            <text:p>2836.26</text:p>
          </table:table-cell>
          <table:table-cell office:value-type="float" office:value="10460.7633826694" calcext:value-type="float">
            <text:p>10460.76</text:p>
          </table:table-cell>
          <table:table-cell office:value-type="float" office:value="5742.7319211499" calcext:value-type="float">
            <text:p>5742.73</text:p>
          </table:table-cell>
          <table:table-cell office:value-type="float" office:value="3359.81509683778" calcext:value-type="float">
            <text:p>3359.82</text:p>
          </table:table-cell>
          <table:table-cell office:value-type="float" office:value="17933.8809416016" calcext:value-type="float">
            <text:p>17933.88</text:p>
          </table:table-cell>
        </table:table-row>
        <table:table-row table:style-name="ro1">
          <table:table-cell office:value-type="float" office:value="2035.62333333333" calcext:value-type="float">
            <text:p>2035.62</text:p>
          </table:table-cell>
          <table:table-cell office:value-type="float" office:value="5125.2285236961" calcext:value-type="float">
            <text:p>5125.23</text:p>
          </table:table-cell>
          <table:table-cell office:value-type="float" office:value="2795.02275022587" calcext:value-type="float">
            <text:p>2795.02</text:p>
          </table:table-cell>
          <table:table-cell office:value-type="float" office:value="5738.90645223819" calcext:value-type="float">
            <text:p>5738.91</text:p>
          </table:table-cell>
          <table:table-cell office:value-type="float" office:value="10457.4604960986" calcext:value-type="float">
            <text:p>10457.46</text:p>
          </table:table-cell>
          <table:table-cell office:value-type="float" office:value="10455.2924034497" calcext:value-type="float">
            <text:p>10455.29</text:p>
          </table:table-cell>
          <table:table-cell office:value-type="float" office:value="8212.11961921971" calcext:value-type="float">
            <text:p>8212.12</text:p>
          </table:table-cell>
          <table:table-cell office:value-type="float" office:value="8191.21318505134" calcext:value-type="float">
            <text:p>8191.21</text:p>
          </table:table-cell>
          <table:table-cell office:value-type="float" office:value="10455.2924034497" calcext:value-type="float">
            <text:p>10455.29</text:p>
          </table:table-cell>
          <table:table-cell office:value-type="float" office:value="5125.2285236961" calcext:value-type="float">
            <text:p>5125.23</text:p>
          </table:table-cell>
          <table:table-cell office:value-type="float" office:value="2795.02275022587" calcext:value-type="float">
            <text:p>2795.02</text:p>
          </table:table-cell>
          <table:table-cell office:value-type="float" office:value="10457.4604960986" calcext:value-type="float">
            <text:p>10457.46</text:p>
          </table:table-cell>
          <table:table-cell office:value-type="float" office:value="5738.90645223819" calcext:value-type="float">
            <text:p>5738.91</text:p>
          </table:table-cell>
          <table:table-cell office:value-type="float" office:value="3287.75026989733" calcext:value-type="float">
            <text:p>3287.75</text:p>
          </table:table-cell>
          <table:table-cell office:value-type="float" office:value="17924.8594263655" calcext:value-type="float">
            <text:p>17924.86</text:p>
          </table:table-cell>
        </table:table-row>
        <table:table-row table:style-name="ro1">
          <table:table-cell office:value-type="float" office:value="2035.70666666666" calcext:value-type="float">
            <text:p>2035.71</text:p>
          </table:table-cell>
          <table:table-cell office:value-type="float" office:value="5083.10934702259" calcext:value-type="float">
            <text:p>5083.11</text:p>
          </table:table-cell>
          <table:table-cell office:value-type="float" office:value="2754.23102061602" calcext:value-type="float">
            <text:p>2754.23</text:p>
          </table:table-cell>
          <table:table-cell office:value-type="float" office:value="5734.94545708419" calcext:value-type="float">
            <text:p>5734.95</text:p>
          </table:table-cell>
          <table:table-cell office:value-type="float" office:value="10453.8904210267" calcext:value-type="float">
            <text:p>10453.89</text:p>
          </table:table-cell>
          <table:table-cell office:value-type="float" office:value="10451.7072584805" calcext:value-type="float">
            <text:p>10451.71</text:p>
          </table:table-cell>
          <table:table-cell office:value-type="float" office:value="8208.42249297741" calcext:value-type="float">
            <text:p>8208.42</text:p>
          </table:table-cell>
          <table:table-cell office:value-type="float" office:value="8183.39284829569" calcext:value-type="float">
            <text:p>8183.39</text:p>
          </table:table-cell>
          <table:table-cell office:value-type="float" office:value="10451.7072584805" calcext:value-type="float">
            <text:p>10451.71</text:p>
          </table:table-cell>
          <table:table-cell office:value-type="float" office:value="5083.10934702259" calcext:value-type="float">
            <text:p>5083.11</text:p>
          </table:table-cell>
          <table:table-cell office:value-type="float" office:value="2754.23102061602" calcext:value-type="float">
            <text:p>2754.23</text:p>
          </table:table-cell>
          <table:table-cell office:value-type="float" office:value="10453.8904210267" calcext:value-type="float">
            <text:p>10453.89</text:p>
          </table:table-cell>
          <table:table-cell office:value-type="float" office:value="5734.94545708419" calcext:value-type="float">
            <text:p>5734.95</text:p>
          </table:table-cell>
          <table:table-cell office:value-type="float" office:value="3218.92677059548" calcext:value-type="float">
            <text:p>3218.93</text:p>
          </table:table-cell>
          <table:table-cell office:value-type="float" office:value="17915.2216788501" calcext:value-type="float">
            <text:p>17915.22</text:p>
          </table:table-cell>
        </table:table-row>
        <table:table-row table:style-name="ro1">
          <table:table-cell office:value-type="float" office:value="2035.79" calcext:value-type="float">
            <text:p>2035.79</text:p>
          </table:table-cell>
          <table:table-cell office:value-type="float" office:value="5040.36287014374" calcext:value-type="float">
            <text:p>5040.36</text:p>
          </table:table-cell>
          <table:table-cell office:value-type="float" office:value="2714.00772402464" calcext:value-type="float">
            <text:p>2714.01</text:p>
          </table:table-cell>
          <table:table-cell office:value-type="float" office:value="5730.98680082136" calcext:value-type="float">
            <text:p>5730.99</text:p>
          </table:table-cell>
          <table:table-cell office:value-type="float" office:value="10450.1917917043" calcext:value-type="float">
            <text:p>10450.19</text:p>
          </table:table-cell>
          <table:table-cell office:value-type="float" office:value="10447.9943931006" calcext:value-type="float">
            <text:p>10447.99</text:p>
          </table:table-cell>
          <table:table-cell office:value-type="float" office:value="8204.67305100616" calcext:value-type="float">
            <text:p>8204.67</text:p>
          </table:table-cell>
          <table:table-cell office:value-type="float" office:value="8175.28533223819" calcext:value-type="float">
            <text:p>8175.29</text:p>
          </table:table-cell>
          <table:table-cell office:value-type="float" office:value="10447.9943931006" calcext:value-type="float">
            <text:p>10447.99</text:p>
          </table:table-cell>
          <table:table-cell office:value-type="float" office:value="5040.36287014374" calcext:value-type="float">
            <text:p>5040.36</text:p>
          </table:table-cell>
          <table:table-cell office:value-type="float" office:value="2714.00772402464" calcext:value-type="float">
            <text:p>2714.01</text:p>
          </table:table-cell>
          <table:table-cell office:value-type="float" office:value="10450.1917917043" calcext:value-type="float">
            <text:p>10450.19</text:p>
          </table:table-cell>
          <table:table-cell office:value-type="float" office:value="5730.98680082136" calcext:value-type="float">
            <text:p>5730.99</text:p>
          </table:table-cell>
          <table:table-cell office:value-type="float" office:value="3153.06693190965" calcext:value-type="float">
            <text:p>3153.07</text:p>
          </table:table-cell>
          <table:table-cell office:value-type="float" office:value="17905.1141174538" calcext:value-type="float">
            <text:p>17905.11</text:p>
          </table:table-cell>
        </table:table-row>
        <table:table-row table:style-name="ro1">
          <table:table-cell office:value-type="float" office:value="2035.87333333333" calcext:value-type="float">
            <text:p>2035.87</text:p>
          </table:table-cell>
          <table:table-cell office:value-type="float" office:value="4997.01318932238" calcext:value-type="float">
            <text:p>4997.01</text:p>
          </table:table-cell>
          <table:table-cell office:value-type="float" office:value="2674.33674546201" calcext:value-type="float">
            <text:p>2674.34</text:p>
          </table:table-cell>
          <table:table-cell office:value-type="float" office:value="5727.03033264887" calcext:value-type="float">
            <text:p>5727.03</text:p>
          </table:table-cell>
          <table:table-cell office:value-type="float" office:value="10446.3704634086" calcext:value-type="float">
            <text:p>10446.37</text:p>
          </table:table-cell>
          <table:table-cell office:value-type="float" office:value="10444.1591852156" calcext:value-type="float">
            <text:p>10444.16</text:p>
          </table:table-cell>
          <table:table-cell office:value-type="float" office:value="8200.87199145791" calcext:value-type="float">
            <text:p>8200.87</text:p>
          </table:table-cell>
          <table:table-cell office:value-type="float" office:value="8166.9114598768" calcext:value-type="float">
            <text:p>8166.91</text:p>
          </table:table-cell>
          <table:table-cell office:value-type="float" office:value="10444.1591852156" calcext:value-type="float">
            <text:p>10444.16</text:p>
          </table:table-cell>
          <table:table-cell office:value-type="float" office:value="4997.01318932238" calcext:value-type="float">
            <text:p>4997.01</text:p>
          </table:table-cell>
          <table:table-cell office:value-type="float" office:value="2674.33674546201" calcext:value-type="float">
            <text:p>2674.34</text:p>
          </table:table-cell>
          <table:table-cell office:value-type="float" office:value="10446.3704634086" calcext:value-type="float">
            <text:p>10446.37</text:p>
          </table:table-cell>
          <table:table-cell office:value-type="float" office:value="5727.03033264887" calcext:value-type="float">
            <text:p>5727.03</text:p>
          </table:table-cell>
          <table:table-cell office:value-type="float" office:value="3089.88646340862" calcext:value-type="float">
            <text:p>3089.89</text:p>
          </table:table-cell>
          <table:table-cell office:value-type="float" office:value="17894.5450529774" calcext:value-type="float">
            <text:p>17894.55</text:p>
          </table:table-cell>
        </table:table-row>
        <table:table-row table:style-name="ro1">
          <table:table-cell office:value-type="float" office:value="2035.95666666666" calcext:value-type="float">
            <text:p>2035.96</text:p>
          </table:table-cell>
          <table:table-cell office:value-type="float" office:value="4953.07764008214" calcext:value-type="float">
            <text:p>4953.08</text:p>
          </table:table-cell>
          <table:table-cell office:value-type="float" office:value="2635.20274332649" calcext:value-type="float">
            <text:p>2635.20</text:p>
          </table:table-cell>
          <table:table-cell office:value-type="float" office:value="5723.07605125257" calcext:value-type="float">
            <text:p>5723.08</text:p>
          </table:table-cell>
          <table:table-cell office:value-type="float" office:value="10442.426470308" calcext:value-type="float">
            <text:p>10442.43</text:p>
          </table:table-cell>
          <table:table-cell office:value-type="float" office:value="10440.2020576591" calcext:value-type="float">
            <text:p>10440.20</text:p>
          </table:table-cell>
          <table:table-cell office:value-type="float" office:value="8197.01858102669" calcext:value-type="float">
            <text:p>8197.02</text:p>
          </table:table-cell>
          <table:table-cell office:value-type="float" office:value="8158.28468566735" calcext:value-type="float">
            <text:p>8158.28</text:p>
          </table:table-cell>
          <table:table-cell office:value-type="float" office:value="10440.2020576591" calcext:value-type="float">
            <text:p>10440.20</text:p>
          </table:table-cell>
          <table:table-cell office:value-type="float" office:value="4953.07764008214" calcext:value-type="float">
            <text:p>4953.08</text:p>
          </table:table-cell>
          <table:table-cell office:value-type="float" office:value="2635.20274332649" calcext:value-type="float">
            <text:p>2635.20</text:p>
          </table:table-cell>
          <table:table-cell office:value-type="float" office:value="10442.426470308" calcext:value-type="float">
            <text:p>10442.43</text:p>
          </table:table-cell>
          <table:table-cell office:value-type="float" office:value="5723.07605125257" calcext:value-type="float">
            <text:p>5723.08</text:p>
          </table:table-cell>
          <table:table-cell office:value-type="float" office:value="3029.14309420945" calcext:value-type="float">
            <text:p>3029.14</text:p>
          </table:table-cell>
          <table:table-cell office:value-type="float" office:value="17883.5174170021" calcext:value-type="float">
            <text:p>17883.52</text:p>
          </table:table-cell>
        </table:table-row>
        <table:table-row table:style-name="ro1">
          <table:table-cell office:value-type="float" office:value="2036.04" calcext:value-type="float">
            <text:p>2036.04</text:p>
          </table:table-cell>
          <table:table-cell office:value-type="float" office:value="4908.57281051335" calcext:value-type="float">
            <text:p>4908.57</text:p>
          </table:table-cell>
          <table:table-cell office:value-type="float" office:value="2596.59080246407" calcext:value-type="float">
            <text:p>2596.59</text:p>
          </table:table-cell>
          <table:table-cell office:value-type="float" office:value="5719.12826447639" calcext:value-type="float">
            <text:p>5719.13</text:p>
          </table:table-cell>
          <table:table-cell office:value-type="float" office:value="10438.3604001643" calcext:value-type="float">
            <text:p>10438.36</text:p>
          </table:table-cell>
          <table:table-cell office:value-type="float" office:value="10436.1230764682" calcext:value-type="float">
            <text:p>10436.12</text:p>
          </table:table-cell>
          <table:table-cell office:value-type="float" office:value="8193.11302537988" calcext:value-type="float">
            <text:p>8193.11</text:p>
          </table:table-cell>
          <table:table-cell office:value-type="float" office:value="8149.4204635729" calcext:value-type="float">
            <text:p>8149.42</text:p>
          </table:table-cell>
          <table:table-cell office:value-type="float" office:value="10436.1230764682" calcext:value-type="float">
            <text:p>10436.12</text:p>
          </table:table-cell>
          <table:table-cell office:value-type="float" office:value="4908.57281051335" calcext:value-type="float">
            <text:p>4908.57</text:p>
          </table:table-cell>
          <table:table-cell office:value-type="float" office:value="2596.59080246407" calcext:value-type="float">
            <text:p>2596.59</text:p>
          </table:table-cell>
          <table:table-cell office:value-type="float" office:value="10438.3604001643" calcext:value-type="float">
            <text:p>10438.36</text:p>
          </table:table-cell>
          <table:table-cell office:value-type="float" office:value="5719.12826447639" calcext:value-type="float">
            <text:p>5719.13</text:p>
          </table:table-cell>
          <table:table-cell office:value-type="float" office:value="2970.62677420945" calcext:value-type="float">
            <text:p>2970.63</text:p>
          </table:table-cell>
          <table:table-cell office:value-type="float" office:value="17872.0399697741" calcext:value-type="float">
            <text:p>17872.04</text:p>
          </table:table-cell>
        </table:table-row>
        <table:table-row table:style-name="ro1">
          <table:table-cell office:value-type="float" office:value="2036.12333333333" calcext:value-type="float">
            <text:p>2036.12</text:p>
          </table:table-cell>
          <table:table-cell office:value-type="float" office:value="4863.5227426694" calcext:value-type="float">
            <text:p>4863.52</text:p>
          </table:table-cell>
          <table:table-cell office:value-type="float" office:value="2558.4884635729" calcext:value-type="float">
            <text:p>2558.49</text:p>
          </table:table-cell>
          <table:table-cell office:value-type="float" office:value="5715.18185067762" calcext:value-type="float">
            <text:p>5715.18</text:p>
          </table:table-cell>
          <table:table-cell office:value-type="float" office:value="10434.1771712526" calcext:value-type="float">
            <text:p>10434.18</text:p>
          </table:table-cell>
          <table:table-cell office:value-type="float" office:value="10431.9273452156" calcext:value-type="float">
            <text:p>10431.93</text:p>
          </table:table-cell>
          <table:table-cell office:value-type="float" office:value="8189.15573322382" calcext:value-type="float">
            <text:p>8189.16</text:p>
          </table:table-cell>
          <table:table-cell office:value-type="float" office:value="8139.9603262423" calcext:value-type="float">
            <text:p>8139.96</text:p>
          </table:table-cell>
          <table:table-cell office:value-type="float" office:value="10431.9273452156" calcext:value-type="float">
            <text:p>10431.93</text:p>
          </table:table-cell>
          <table:table-cell office:value-type="float" office:value="4863.5227426694" calcext:value-type="float">
            <text:p>4863.52</text:p>
          </table:table-cell>
          <table:table-cell office:value-type="float" office:value="2558.4884635729" calcext:value-type="float">
            <text:p>2558.49</text:p>
          </table:table-cell>
          <table:table-cell office:value-type="float" office:value="10434.1771712526" calcext:value-type="float">
            <text:p>10434.18</text:p>
          </table:table-cell>
          <table:table-cell office:value-type="float" office:value="5715.18185067762" calcext:value-type="float">
            <text:p>5715.18</text:p>
          </table:table-cell>
          <table:table-cell office:value-type="float" office:value="2914.15707696099" calcext:value-type="float">
            <text:p>2914.16</text:p>
          </table:table-cell>
          <table:table-cell office:value-type="float" office:value="17860.1204113347" calcext:value-type="float">
            <text:p>17860.12</text:p>
          </table:table-cell>
        </table:table-row>
        <table:table-row table:style-name="ro1">
          <table:table-cell office:value-type="float" office:value="2036.20666666666" calcext:value-type="float">
            <text:p>2036.21</text:p>
          </table:table-cell>
          <table:table-cell office:value-type="float" office:value="4817.94110554415" calcext:value-type="float">
            <text:p>4817.94</text:p>
          </table:table-cell>
          <table:table-cell office:value-type="float" office:value="2520.78481084189" calcext:value-type="float">
            <text:p>2520.78</text:p>
          </table:table-cell>
          <table:table-cell office:value-type="float" office:value="5711.23669355236" calcext:value-type="float">
            <text:p>5711.24</text:p>
          </table:table-cell>
          <table:table-cell office:value-type="float" office:value="10429.7802986448" calcext:value-type="float">
            <text:p>10429.78</text:p>
          </table:table-cell>
          <table:table-cell office:value-type="float" office:value="10427.5140786858" calcext:value-type="float">
            <text:p>10427.51</text:p>
          </table:table-cell>
          <table:table-cell office:value-type="float" office:value="8185.05037963039" calcext:value-type="float">
            <text:p>8185.05</text:p>
          </table:table-cell>
          <table:table-cell office:value-type="float" office:value="8129.50416985626" calcext:value-type="float">
            <text:p>8129.50</text:p>
          </table:table-cell>
          <table:table-cell office:value-type="float" office:value="10427.5140786858" calcext:value-type="float">
            <text:p>10427.51</text:p>
          </table:table-cell>
          <table:table-cell office:value-type="float" office:value="4817.94110554415" calcext:value-type="float">
            <text:p>4817.94</text:p>
          </table:table-cell>
          <table:table-cell office:value-type="float" office:value="2520.78481084189" calcext:value-type="float">
            <text:p>2520.78</text:p>
          </table:table-cell>
          <table:table-cell office:value-type="float" office:value="10429.7802986448" calcext:value-type="float">
            <text:p>10429.78</text:p>
          </table:table-cell>
          <table:table-cell office:value-type="float" office:value="5711.23669355236" calcext:value-type="float">
            <text:p>5711.24</text:p>
          </table:table-cell>
          <table:table-cell office:value-type="float" office:value="2859.57583080082" calcext:value-type="float">
            <text:p>2859.58</text:p>
          </table:table-cell>
          <table:table-cell office:value-type="float" office:value="17847.6654554415" calcext:value-type="float">
            <text:p>17847.67</text:p>
          </table:table-cell>
        </table:table-row>
        <table:table-row table:style-name="ro1">
          <table:table-cell office:value-type="float" office:value="2036.29" calcext:value-type="float">
            <text:p>2036.29</text:p>
          </table:table-cell>
          <table:table-cell office:value-type="float" office:value="4771.84049938398" calcext:value-type="float">
            <text:p>4771.84</text:p>
          </table:table-cell>
          <table:table-cell office:value-type="float" office:value="2483.4690450924" calcext:value-type="float">
            <text:p>2483.47</text:p>
          </table:table-cell>
          <table:table-cell office:value-type="float" office:value="5707.29298562628" calcext:value-type="float">
            <text:p>5707.29</text:p>
          </table:table-cell>
          <table:table-cell office:value-type="float" office:value="10425.1717286242" calcext:value-type="float">
            <text:p>10425.17</text:p>
          </table:table-cell>
          <table:table-cell office:value-type="float" office:value="10422.8899364271" calcext:value-type="float">
            <text:p>10422.89</text:p>
          </table:table-cell>
          <table:table-cell office:value-type="float" office:value="8180.79847195072" calcext:value-type="float">
            <text:p>8180.80</text:p>
          </table:table-cell>
          <table:table-cell office:value-type="float" office:value="8118.16731696098" calcext:value-type="float">
            <text:p>8118.17</text:p>
          </table:table-cell>
          <table:table-cell office:value-type="float" office:value="10422.8899364271" calcext:value-type="float">
            <text:p>10422.89</text:p>
          </table:table-cell>
          <table:table-cell office:value-type="float" office:value="4771.84049938398" calcext:value-type="float">
            <text:p>4771.84</text:p>
          </table:table-cell>
          <table:table-cell office:value-type="float" office:value="2483.4690450924" calcext:value-type="float">
            <text:p>2483.47</text:p>
          </table:table-cell>
          <table:table-cell office:value-type="float" office:value="10425.1717286242" calcext:value-type="float">
            <text:p>10425.17</text:p>
          </table:table-cell>
          <table:table-cell office:value-type="float" office:value="5707.29298562628" calcext:value-type="float">
            <text:p>5707.29</text:p>
          </table:table-cell>
          <table:table-cell office:value-type="float" office:value="2806.74214340862" calcext:value-type="float">
            <text:p>2806.74</text:p>
          </table:table-cell>
          <table:table-cell office:value-type="float" office:value="17834.6892724435" calcext:value-type="float">
            <text:p>17834.69</text:p>
          </table:table-cell>
        </table:table-row>
        <table:table-row table:style-name="ro1">
          <table:table-cell office:value-type="float" office:value="2036.37333333333" calcext:value-type="float">
            <text:p>2036.37</text:p>
          </table:table-cell>
          <table:table-cell office:value-type="float" office:value="4725.23735227926" calcext:value-type="float">
            <text:p>4725.24</text:p>
          </table:table-cell>
          <table:table-cell office:value-type="float" office:value="2446.53022455852" calcext:value-type="float">
            <text:p>2446.53</text:p>
          </table:table-cell>
          <table:table-cell office:value-type="float" office:value="5703.35093092402" calcext:value-type="float">
            <text:p>5703.35</text:p>
          </table:table-cell>
          <table:table-cell office:value-type="float" office:value="10420.3531324846" calcext:value-type="float">
            <text:p>10420.35</text:p>
          </table:table-cell>
          <table:table-cell office:value-type="float" office:value="10418.0611912936" calcext:value-type="float">
            <text:p>10418.06</text:p>
          </table:table-cell>
          <table:table-cell office:value-type="float" office:value="8176.40142817248" calcext:value-type="float">
            <text:p>8176.40</text:p>
          </table:table-cell>
          <table:table-cell office:value-type="float" office:value="8106.06012681725" calcext:value-type="float">
            <text:p>8106.06</text:p>
          </table:table-cell>
          <table:table-cell office:value-type="float" office:value="10418.0611912936" calcext:value-type="float">
            <text:p>10418.06</text:p>
          </table:table-cell>
          <table:table-cell office:value-type="float" office:value="4725.23735227926" calcext:value-type="float">
            <text:p>4725.24</text:p>
          </table:table-cell>
          <table:table-cell office:value-type="float" office:value="2446.53022455852" calcext:value-type="float">
            <text:p>2446.53</text:p>
          </table:table-cell>
          <table:table-cell office:value-type="float" office:value="10420.3531324846" calcext:value-type="float">
            <text:p>10420.35</text:p>
          </table:table-cell>
          <table:table-cell office:value-type="float" office:value="5703.35093092402" calcext:value-type="float">
            <text:p>5703.35</text:p>
          </table:table-cell>
          <table:table-cell office:value-type="float" office:value="2755.53349650924" calcext:value-type="float">
            <text:p>2755.53</text:p>
          </table:table-cell>
          <table:table-cell office:value-type="float" office:value="17821.2006879671" calcext:value-type="float">
            <text:p>17821.20</text:p>
          </table:table-cell>
        </table:table-row>
        <table:table-row table:style-name="ro1">
          <table:table-cell office:value-type="float" office:value="2036.45666666666" calcext:value-type="float">
            <text:p>2036.46</text:p>
          </table:table-cell>
          <table:table-cell office:value-type="float" office:value="4678.14321347023" calcext:value-type="float">
            <text:p>4678.14</text:p>
          </table:table-cell>
          <table:table-cell office:value-type="float" office:value="2409.95921708419" calcext:value-type="float">
            <text:p>2409.96</text:p>
          </table:table-cell>
          <table:table-cell office:value-type="float" office:value="5699.41464344969" calcext:value-type="float">
            <text:p>5699.41</text:p>
          </table:table-cell>
          <table:table-cell office:value-type="float" office:value="10415.3310117454" calcext:value-type="float">
            <text:p>10415.33</text:p>
          </table:table-cell>
          <table:table-cell office:value-type="float" office:value="10413.0245877618" calcext:value-type="float">
            <text:p>10413.02</text:p>
          </table:table-cell>
          <table:table-cell office:value-type="float" office:value="8171.86109601643" calcext:value-type="float">
            <text:p>8171.86</text:p>
          </table:table-cell>
          <table:table-cell office:value-type="float" office:value="8093.24680706365" calcext:value-type="float">
            <text:p>8093.25</text:p>
          </table:table-cell>
          <table:table-cell office:value-type="float" office:value="10413.0245877618" calcext:value-type="float">
            <text:p>10413.02</text:p>
          </table:table-cell>
          <table:table-cell office:value-type="float" office:value="4678.14321347023" calcext:value-type="float">
            <text:p>4678.14</text:p>
          </table:table-cell>
          <table:table-cell office:value-type="float" office:value="2409.95921708419" calcext:value-type="float">
            <text:p>2409.96</text:p>
          </table:table-cell>
          <table:table-cell office:value-type="float" office:value="10415.3310117454" calcext:value-type="float">
            <text:p>10415.33</text:p>
          </table:table-cell>
          <table:table-cell office:value-type="float" office:value="5699.41464344969" calcext:value-type="float">
            <text:p>5699.41</text:p>
          </table:table-cell>
          <table:table-cell office:value-type="float" office:value="2705.83879917864" calcext:value-type="float">
            <text:p>2705.84</text:p>
          </table:table-cell>
          <table:table-cell office:value-type="float" office:value="17807.2033051335" calcext:value-type="float">
            <text:p>17807.20</text:p>
          </table:table-cell>
        </table:table-row>
        <table:table-row table:style-name="ro1">
          <table:table-cell office:value-type="float" office:value="2036.54" calcext:value-type="float">
            <text:p>2036.54</text:p>
          </table:table-cell>
          <table:table-cell office:value-type="float" office:value="4630.56837453799" calcext:value-type="float">
            <text:p>4630.57</text:p>
          </table:table-cell>
          <table:table-cell office:value-type="float" office:value="2373.74725158111" calcext:value-type="float">
            <text:p>2373.75</text:p>
          </table:table-cell>
          <table:table-cell office:value-type="float" office:value="5695.4839461191" calcext:value-type="float">
            <text:p>5695.48</text:p>
          </table:table-cell>
          <table:table-cell office:value-type="float" office:value="10410.1066404928" calcext:value-type="float">
            <text:p>10410.11</text:p>
          </table:table-cell>
          <table:table-cell office:value-type="float" office:value="10407.7819360986" calcext:value-type="float">
            <text:p>10407.78</text:p>
          </table:table-cell>
          <table:table-cell office:value-type="float" office:value="8167.17910505133" calcext:value-type="float">
            <text:p>8167.18</text:p>
          </table:table-cell>
          <table:table-cell office:value-type="float" office:value="8079.78166078029" calcext:value-type="float">
            <text:p>8079.78</text:p>
          </table:table-cell>
          <table:table-cell office:value-type="float" office:value="10407.7819360986" calcext:value-type="float">
            <text:p>10407.78</text:p>
          </table:table-cell>
          <table:table-cell office:value-type="float" office:value="4630.56837453799" calcext:value-type="float">
            <text:p>4630.57</text:p>
          </table:table-cell>
          <table:table-cell office:value-type="float" office:value="2373.74725158111" calcext:value-type="float">
            <text:p>2373.75</text:p>
          </table:table-cell>
          <table:table-cell office:value-type="float" office:value="10410.1066404928" calcext:value-type="float">
            <text:p>10410.11</text:p>
          </table:table-cell>
          <table:table-cell office:value-type="float" office:value="5695.4839461191" calcext:value-type="float">
            <text:p>5695.48</text:p>
          </table:table-cell>
          <table:table-cell office:value-type="float" office:value="2657.55952328542" calcext:value-type="float">
            <text:p>2657.56</text:p>
          </table:table-cell>
          <table:table-cell office:value-type="float" office:value="17792.7057974538" calcext:value-type="float">
            <text:p>17792.71</text:p>
          </table:table-cell>
        </table:table-row>
        <table:table-row table:style-name="ro1">
          <table:table-cell office:value-type="float" office:value="2036.62333333333" calcext:value-type="float">
            <text:p>2036.62</text:p>
          </table:table-cell>
          <table:table-cell office:value-type="float" office:value="4582.52318882957" calcext:value-type="float">
            <text:p>4582.52</text:p>
          </table:table-cell>
          <table:table-cell office:value-type="float" office:value="2337.88530792608" calcext:value-type="float">
            <text:p>2337.89</text:p>
          </table:table-cell>
          <table:table-cell office:value-type="float" office:value="5691.55338119097" calcext:value-type="float">
            <text:p>5691.55</text:p>
          </table:table-cell>
          <table:table-cell office:value-type="float" office:value="10404.6819443121" calcext:value-type="float">
            <text:p>10404.68</text:p>
          </table:table-cell>
          <table:table-cell office:value-type="float" office:value="10402.340007885" calcext:value-type="float">
            <text:p>10402.34</text:p>
          </table:table-cell>
          <table:table-cell office:value-type="float" office:value="8162.36162168378" calcext:value-type="float">
            <text:p>8162.36</text:p>
          </table:table-cell>
          <table:table-cell office:value-type="float" office:value="8065.71769560575" calcext:value-type="float">
            <text:p>8065.72</text:p>
          </table:table-cell>
          <table:table-cell office:value-type="float" office:value="10402.340007885" calcext:value-type="float">
            <text:p>10402.34</text:p>
          </table:table-cell>
          <table:table-cell office:value-type="float" office:value="4582.52318882957" calcext:value-type="float">
            <text:p>4582.52</text:p>
          </table:table-cell>
          <table:table-cell office:value-type="float" office:value="2337.88530792608" calcext:value-type="float">
            <text:p>2337.89</text:p>
          </table:table-cell>
          <table:table-cell office:value-type="float" office:value="10387.1720620945" calcext:value-type="float">
            <text:p>10387.17</text:p>
          </table:table-cell>
          <table:table-cell office:value-type="float" office:value="5691.55338119097" calcext:value-type="float">
            <text:p>5691.55</text:p>
          </table:table-cell>
          <table:table-cell office:value-type="float" office:value="2610.60768328542" calcext:value-type="float">
            <text:p>2610.61</text:p>
          </table:table-cell>
          <table:table-cell office:value-type="float" office:value="17777.7127310062" calcext:value-type="float">
            <text:p>17777.71</text:p>
          </table:table-cell>
        </table:table-row>
        <table:table-row table:style-name="ro1">
          <table:table-cell office:value-type="float" office:value="2036.70666666666" calcext:value-type="float">
            <text:p>2036.71</text:p>
          </table:table-cell>
          <table:table-cell office:value-type="float" office:value="4534.02193806982" calcext:value-type="float">
            <text:p>4534.02</text:p>
          </table:table-cell>
          <table:table-cell office:value-type="float" office:value="2302.26831047228" calcext:value-type="float">
            <text:p>2302.27</text:p>
          </table:table-cell>
          <table:table-cell office:value-type="float" office:value="5687.62326439425" calcext:value-type="float">
            <text:p>5687.62</text:p>
          </table:table-cell>
          <table:table-cell office:value-type="float" office:value="10398.9615733881" calcext:value-type="float">
            <text:p>10398.96</text:p>
          </table:table-cell>
          <table:table-cell office:value-type="float" office:value="10396.6039543327" calcext:value-type="float">
            <text:p>10396.60</text:p>
          </table:table-cell>
          <table:table-cell office:value-type="float" office:value="8157.31344" calcext:value-type="float">
            <text:p>8157.31</text:p>
          </table:table-cell>
          <table:table-cell office:value-type="float" office:value="8051.00167359343" calcext:value-type="float">
            <text:p>8051.00</text:p>
          </table:table-cell>
          <table:table-cell office:value-type="float" office:value="10396.6039543327" calcext:value-type="float">
            <text:p>10396.60</text:p>
          </table:table-cell>
          <table:table-cell office:value-type="float" office:value="4534.02193806982" calcext:value-type="float">
            <text:p>4534.02</text:p>
          </table:table-cell>
          <table:table-cell office:value-type="float" office:value="2302.26831047228" calcext:value-type="float">
            <text:p>2302.27</text:p>
          </table:table-cell>
          <table:table-cell office:value-type="float" office:value="10331.6617665708" calcext:value-type="float">
            <text:p>10331.66</text:p>
          </table:table-cell>
          <table:table-cell office:value-type="float" office:value="5687.62326439425" calcext:value-type="float">
            <text:p>5687.62</text:p>
          </table:table-cell>
          <table:table-cell office:value-type="float" office:value="2564.90195351129" calcext:value-type="float">
            <text:p>2564.90</text:p>
          </table:table-cell>
          <table:table-cell office:value-type="float" office:value="17762.1369921971" calcext:value-type="float">
            <text:p>17762.14</text:p>
          </table:table-cell>
        </table:table-row>
        <table:table-row table:style-name="ro1">
          <table:table-cell office:value-type="float" office:value="2036.79" calcext:value-type="float">
            <text:p>2036.79</text:p>
          </table:table-cell>
          <table:table-cell office:value-type="float" office:value="4485.07790488706" calcext:value-type="float">
            <text:p>4485.08</text:p>
          </table:table-cell>
          <table:table-cell office:value-type="float" office:value="2266.8902961807" calcext:value-type="float">
            <text:p>2266.89</text:p>
          </table:table-cell>
          <table:table-cell office:value-type="float" office:value="5683.69821667351" calcext:value-type="float">
            <text:p>5683.70</text:p>
          </table:table-cell>
          <table:table-cell office:value-type="float" office:value="10392.9494032033" calcext:value-type="float">
            <text:p>10392.95</text:p>
          </table:table-cell>
          <table:table-cell office:value-type="float" office:value="10390.5769645996" calcext:value-type="float">
            <text:p>10390.58</text:p>
          </table:table-cell>
          <table:table-cell office:value-type="float" office:value="8152.03694652978" calcext:value-type="float">
            <text:p>8152.04</text:p>
          </table:table-cell>
          <table:table-cell office:value-type="float" office:value="8032.73130414785" calcext:value-type="float">
            <text:p>8032.73</text:p>
          </table:table-cell>
          <table:table-cell office:value-type="float" office:value="10390.5769645996" calcext:value-type="float">
            <text:p>10390.58</text:p>
          </table:table-cell>
          <table:table-cell office:value-type="float" office:value="4485.07790488706" calcext:value-type="float">
            <text:p>4485.08</text:p>
          </table:table-cell>
          <table:table-cell office:value-type="float" office:value="2266.8902961807" calcext:value-type="float">
            <text:p>2266.89</text:p>
          </table:table-cell>
          <table:table-cell office:value-type="float" office:value="10248.3310051745" calcext:value-type="float">
            <text:p>10248.33</text:p>
          </table:table-cell>
          <table:table-cell office:value-type="float" office:value="5683.69821667351" calcext:value-type="float">
            <text:p>5683.70</text:p>
          </table:table-cell>
          <table:table-cell office:value-type="float" office:value="2520.36990028747" calcext:value-type="float">
            <text:p>2520.37</text:p>
          </table:table-cell>
          <table:table-cell office:value-type="float" office:value="17745.9886800821" calcext:value-type="float">
            <text:p>17745.99</text:p>
          </table:table-cell>
        </table:table-row>
        <table:table-row table:style-name="ro1">
          <table:table-cell office:value-type="float" office:value="2036.87333333333" calcext:value-type="float">
            <text:p>2036.87</text:p>
          </table:table-cell>
          <table:table-cell office:value-type="float" office:value="4435.69907088296" calcext:value-type="float">
            <text:p>4435.70</text:p>
          </table:table-cell>
          <table:table-cell office:value-type="float" office:value="2231.74484501027" calcext:value-type="float">
            <text:p>2231.74</text:p>
          </table:table-cell>
          <table:table-cell office:value-type="float" office:value="5679.77817856263" calcext:value-type="float">
            <text:p>5679.78</text:p>
          </table:table-cell>
          <table:table-cell office:value-type="float" office:value="10386.652909076" calcext:value-type="float">
            <text:p>10386.65</text:p>
          </table:table-cell>
          <table:table-cell office:value-type="float" office:value="10384.2663080082" calcext:value-type="float">
            <text:p>10384.27</text:p>
          </table:table-cell>
          <table:table-cell office:value-type="float" office:value="8146.5346536345" calcext:value-type="float">
            <text:p>8146.53</text:p>
          </table:table-cell>
          <table:table-cell office:value-type="float" office:value="8008.45743704312" calcext:value-type="float">
            <text:p>8008.46</text:p>
          </table:table-cell>
          <table:table-cell office:value-type="float" office:value="10384.2663080082" calcext:value-type="float">
            <text:p>10384.27</text:p>
          </table:table-cell>
          <table:table-cell office:value-type="float" office:value="4435.69907088296" calcext:value-type="float">
            <text:p>4435.70</text:p>
          </table:table-cell>
          <table:table-cell office:value-type="float" office:value="2231.74484501027" calcext:value-type="float">
            <text:p>2231.74</text:p>
          </table:table-cell>
          <table:table-cell office:value-type="float" office:value="10141.9787387269" calcext:value-type="float">
            <text:p>10141.98</text:p>
          </table:table-cell>
          <table:table-cell office:value-type="float" office:value="5679.77817856263" calcext:value-type="float">
            <text:p>5679.78</text:p>
          </table:table-cell>
          <table:table-cell office:value-type="float" office:value="2476.94524156058" calcext:value-type="float">
            <text:p>2476.95</text:p>
          </table:table-cell>
          <table:table-cell office:value-type="float" office:value="17729.2778851745" calcext:value-type="float">
            <text:p>17729.28</text:p>
          </table:table-cell>
        </table:table-row>
        <table:table-row table:style-name="ro1">
          <table:table-cell office:value-type="float" office:value="2036.95666666666" calcext:value-type="float">
            <text:p>2036.96</text:p>
          </table:table-cell>
          <table:table-cell office:value-type="float" office:value="4385.89302735113" calcext:value-type="float">
            <text:p>4385.89</text:p>
          </table:table-cell>
          <table:table-cell office:value-type="float" office:value="2196.82749470226" calcext:value-type="float">
            <text:p>2196.83</text:p>
          </table:table-cell>
          <table:table-cell office:value-type="float" office:value="5675.85780402464" calcext:value-type="float">
            <text:p>5675.86</text:p>
          </table:table-cell>
          <table:table-cell office:value-type="float" office:value="10380.0750186448" calcext:value-type="float">
            <text:p>10380.08</text:p>
          </table:table-cell>
          <table:table-cell office:value-type="float" office:value="10377.674813963" calcext:value-type="float">
            <text:p>10377.67</text:p>
          </table:table-cell>
          <table:table-cell office:value-type="float" office:value="8140.80964895277" calcext:value-type="float">
            <text:p>8140.81</text:p>
          </table:table-cell>
          <table:table-cell office:value-type="float" office:value="7978.99610184805" calcext:value-type="float">
            <text:p>7979.00</text:p>
          </table:table-cell>
          <table:table-cell office:value-type="float" office:value="10377.674813963" calcext:value-type="float">
            <text:p>10377.67</text:p>
          </table:table-cell>
          <table:table-cell office:value-type="float" office:value="4385.89302735113" calcext:value-type="float">
            <text:p>4385.89</text:p>
          </table:table-cell>
          <table:table-cell office:value-type="float" office:value="2196.82749470226" calcext:value-type="float">
            <text:p>2196.83</text:p>
          </table:table-cell>
          <table:table-cell office:value-type="float" office:value="10015.4316234908" calcext:value-type="float">
            <text:p>10015.43</text:p>
          </table:table-cell>
          <table:table-cell office:value-type="float" office:value="5675.85780402464" calcext:value-type="float">
            <text:p>5675.86</text:p>
          </table:table-cell>
          <table:table-cell office:value-type="float" office:value="2434.56712607803" calcext:value-type="float">
            <text:p>2434.57</text:p>
          </table:table-cell>
          <table:table-cell office:value-type="float" office:value="17712.0136328542" calcext:value-type="float">
            <text:p>17712.01</text:p>
          </table:table-cell>
        </table:table-row>
        <table:table-row table:style-name="ro1">
          <table:table-cell office:value-type="float" office:value="2037.04" calcext:value-type="float">
            <text:p>2037.04</text:p>
          </table:table-cell>
          <table:table-cell office:value-type="float" office:value="4335.6677861191" calcext:value-type="float">
            <text:p>4335.67</text:p>
          </table:table-cell>
          <table:table-cell office:value-type="float" office:value="2162.13220008214" calcext:value-type="float">
            <text:p>2162.13</text:p>
          </table:table-cell>
          <table:table-cell office:value-type="float" office:value="5671.9373650924" calcext:value-type="float">
            <text:p>5671.94</text:p>
          </table:table-cell>
          <table:table-cell office:value-type="float" office:value="10373.2183789733" calcext:value-type="float">
            <text:p>10373.22</text:p>
          </table:table-cell>
          <table:table-cell office:value-type="float" office:value="10370.8051600821" calcext:value-type="float">
            <text:p>10370.81</text:p>
          </table:table-cell>
          <table:table-cell office:value-type="float" office:value="8134.86430225873" calcext:value-type="float">
            <text:p>8134.86</text:p>
          </table:table-cell>
          <table:table-cell office:value-type="float" office:value="7945.171547269" calcext:value-type="float">
            <text:p>7945.17</text:p>
          </table:table-cell>
          <table:table-cell office:value-type="float" office:value="10370.8051600821" calcext:value-type="float">
            <text:p>10370.81</text:p>
          </table:table-cell>
          <table:table-cell office:value-type="float" office:value="4335.6677861191" calcext:value-type="float">
            <text:p>4335.67</text:p>
          </table:table-cell>
          <table:table-cell office:value-type="float" office:value="2162.13220008214" calcext:value-type="float">
            <text:p>2162.13</text:p>
          </table:table-cell>
          <table:table-cell office:value-type="float" office:value="9870.84086669405" calcext:value-type="float">
            <text:p>9870.84</text:p>
          </table:table-cell>
          <table:table-cell office:value-type="float" office:value="5668.05761149897" calcext:value-type="float">
            <text:p>5668.06</text:p>
          </table:table-cell>
          <table:table-cell office:value-type="float" office:value="2393.18032427105" calcext:value-type="float">
            <text:p>2393.18</text:p>
          </table:table-cell>
          <table:table-cell office:value-type="float" office:value="17694.2013384805" calcext:value-type="float">
            <text:p>17694.20</text:p>
          </table:table-cell>
        </table:table-row>
        <table:table-row table:style-name="ro1">
          <table:table-cell office:value-type="float" office:value="2037.12333333333" calcext:value-type="float">
            <text:p>2037.12</text:p>
          </table:table-cell>
          <table:table-cell office:value-type="float" office:value="4285.03514841889" calcext:value-type="float">
            <text:p>4285.04</text:p>
          </table:table-cell>
          <table:table-cell office:value-type="float" office:value="2127.65439014374" calcext:value-type="float">
            <text:p>2127.65</text:p>
          </table:table-cell>
          <table:table-cell office:value-type="float" office:value="5668.02160558522" calcext:value-type="float">
            <text:p>5668.02</text:p>
          </table:table-cell>
          <table:table-cell office:value-type="float" office:value="10357.4087441478" calcext:value-type="float">
            <text:p>10357.41</text:p>
          </table:table-cell>
          <table:table-cell office:value-type="float" office:value="10363.6603390554" calcext:value-type="float">
            <text:p>10363.66</text:p>
          </table:table-cell>
          <table:table-cell office:value-type="float" office:value="8128.70157437372" calcext:value-type="float">
            <text:p>8128.70</text:p>
          </table:table-cell>
          <table:table-cell office:value-type="float" office:value="7907.48689117043" calcext:value-type="float">
            <text:p>7907.49</text:p>
          </table:table-cell>
          <table:table-cell office:value-type="float" office:value="10328.9420868994" calcext:value-type="float">
            <text:p>10328.94</text:p>
          </table:table-cell>
          <table:table-cell office:value-type="float" office:value="4285.03514841889" calcext:value-type="float">
            <text:p>4285.04</text:p>
          </table:table-cell>
          <table:table-cell office:value-type="float" office:value="2127.65439014374" calcext:value-type="float">
            <text:p>2127.65</text:p>
          </table:table-cell>
          <table:table-cell office:value-type="float" office:value="9710.09352443532" calcext:value-type="float">
            <text:p>9710.09</text:p>
          </table:table-cell>
          <table:table-cell office:value-type="float" office:value="5653.10279392197" calcext:value-type="float">
            <text:p>5653.10</text:p>
          </table:table-cell>
          <table:table-cell office:value-type="float" office:value="2352.73573815195" calcext:value-type="float">
            <text:p>2352.74</text:p>
          </table:table-cell>
          <table:table-cell office:value-type="float" office:value="17675.8509637782" calcext:value-type="float">
            <text:p>17675.85</text:p>
          </table:table-cell>
        </table:table-row>
        <table:table-row table:style-name="ro1">
          <table:table-cell office:value-type="float" office:value="2037.20666666666" calcext:value-type="float">
            <text:p>2037.21</text:p>
          </table:table-cell>
          <table:table-cell office:value-type="float" office:value="4234.0018076386" calcext:value-type="float">
            <text:p>4234.00</text:p>
          </table:table-cell>
          <table:table-cell office:value-type="float" office:value="2093.38951720739" calcext:value-type="float">
            <text:p>2093.39</text:p>
          </table:table-cell>
          <table:table-cell office:value-type="float" office:value="5664.110337577" calcext:value-type="float">
            <text:p>5664.11</text:p>
          </table:table-cell>
          <table:table-cell office:value-type="float" office:value="10325.3254570842" calcext:value-type="float">
            <text:p>10325.33</text:p>
          </table:table-cell>
          <table:table-cell office:value-type="float" office:value="10356.2477871047" calcext:value-type="float">
            <text:p>10356.25</text:p>
          </table:table-cell>
          <table:table-cell office:value-type="float" office:value="8122.32851712526" calcext:value-type="float">
            <text:p>8122.33</text:p>
          </table:table-cell>
          <table:table-cell office:value-type="float" office:value="7866.31963794661" calcext:value-type="float">
            <text:p>7866.32</text:p>
          </table:table-cell>
          <table:table-cell office:value-type="float" office:value="10222.7816634086" calcext:value-type="float">
            <text:p>10222.78</text:p>
          </table:table-cell>
          <table:table-cell office:value-type="float" office:value="4234.0018076386" calcext:value-type="float">
            <text:p>4234.00</text:p>
          </table:table-cell>
          <table:table-cell office:value-type="float" office:value="2093.38951720739" calcext:value-type="float">
            <text:p>2093.39</text:p>
          </table:table-cell>
          <table:table-cell office:value-type="float" office:value="9534.87258940452" calcext:value-type="float">
            <text:p>9534.87</text:p>
          </table:table-cell>
          <table:table-cell office:value-type="float" office:value="5632.03082217659" calcext:value-type="float">
            <text:p>5632.03</text:p>
          </table:table-cell>
          <table:table-cell office:value-type="float" office:value="2313.18573963039" calcext:value-type="float">
            <text:p>2313.19</text:p>
          </table:table-cell>
          <table:table-cell office:value-type="float" office:value="17656.9674027105" calcext:value-type="float">
            <text:p>17656.97</text:p>
          </table:table-cell>
        </table:table-row>
        <table:table-row table:style-name="ro1">
          <table:table-cell office:value-type="float" office:value="2037.29" calcext:value-type="float">
            <text:p>2037.29</text:p>
          </table:table-cell>
          <table:table-cell office:value-type="float" office:value="4182.57427318275" calcext:value-type="float">
            <text:p>4182.57</text:p>
          </table:table-cell>
          <table:table-cell office:value-type="float" office:value="2059.33357634497" calcext:value-type="float">
            <text:p>2059.33</text:p>
          </table:table-cell>
          <table:table-cell office:value-type="float" office:value="5660.20287967146" calcext:value-type="float">
            <text:p>5660.20</text:p>
          </table:table-cell>
          <table:table-cell office:value-type="float" office:value="10279.3274786037" calcext:value-type="float">
            <text:p>10279.33</text:p>
          </table:table-cell>
          <table:table-cell office:value-type="float" office:value="10348.5700931417" calcext:value-type="float">
            <text:p>10348.57</text:p>
          </table:table-cell>
          <table:table-cell office:value-type="float" office:value="8115.74293453799" calcext:value-type="float">
            <text:p>8115.74</text:p>
          </table:table-cell>
          <table:table-cell office:value-type="float" office:value="7822.00210036961" calcext:value-type="float">
            <text:p>7822.00</text:p>
          </table:table-cell>
          <table:table-cell office:value-type="float" office:value="10061.713666694" calcext:value-type="float">
            <text:p>10061.71</text:p>
          </table:table-cell>
          <table:table-cell office:value-type="float" office:value="4182.57427318275" calcext:value-type="float">
            <text:p>4182.57</text:p>
          </table:table-cell>
          <table:table-cell office:value-type="float" office:value="2059.33357634497" calcext:value-type="float">
            <text:p>2059.33</text:p>
          </table:table-cell>
          <table:table-cell office:value-type="float" office:value="9346.54641117043" calcext:value-type="float">
            <text:p>9346.55</text:p>
          </table:table-cell>
          <table:table-cell office:value-type="float" office:value="5605.89367852156" calcext:value-type="float">
            <text:p>5605.89</text:p>
          </table:table-cell>
          <table:table-cell office:value-type="float" office:value="2274.48588911704" calcext:value-type="float">
            <text:p>2274.49</text:p>
          </table:table-cell>
          <table:table-cell office:value-type="float" office:value="17637.56064" calcext:value-type="float">
            <text:p>17637.56</text:p>
          </table:table-cell>
        </table:table-row>
        <table:table-row table:style-name="ro1">
          <table:table-cell office:value-type="float" office:value="2037.37333333333" calcext:value-type="float">
            <text:p>2037.37</text:p>
          </table:table-cell>
          <table:table-cell office:value-type="float" office:value="4130.76314119097" calcext:value-type="float">
            <text:p>4130.76</text:p>
          </table:table-cell>
          <table:table-cell office:value-type="float" office:value="2025.48352427105" calcext:value-type="float">
            <text:p>2025.48</text:p>
          </table:table-cell>
          <table:table-cell office:value-type="float" office:value="5656.29903835729" calcext:value-type="float">
            <text:p>5656.30</text:p>
          </table:table-cell>
          <table:table-cell office:value-type="float" office:value="10221.802473922" calcext:value-type="float">
            <text:p>10221.80</text:p>
          </table:table-cell>
          <table:table-cell office:value-type="float" office:value="10340.6299512115" calcext:value-type="float">
            <text:p>10340.63</text:p>
          </table:table-cell>
          <table:table-cell office:value-type="float" office:value="8108.9475262423" calcext:value-type="float">
            <text:p>8108.95</text:p>
          </table:table-cell>
          <table:table-cell office:value-type="float" office:value="7774.83746726899" calcext:value-type="float">
            <text:p>7774.84</text:p>
          </table:table-cell>
          <table:table-cell office:value-type="float" office:value="9855.20747466119" calcext:value-type="float">
            <text:p>9855.21</text:p>
          </table:table-cell>
          <table:table-cell office:value-type="float" office:value="4130.76314119097" calcext:value-type="float">
            <text:p>4130.76</text:p>
          </table:table-cell>
          <table:table-cell office:value-type="float" office:value="2025.48352427105" calcext:value-type="float">
            <text:p>2025.48</text:p>
          </table:table-cell>
          <table:table-cell office:value-type="float" office:value="9146.09013716633" calcext:value-type="float">
            <text:p>9146.09</text:p>
          </table:table-cell>
          <table:table-cell office:value-type="float" office:value="5575.31574439425" calcext:value-type="float">
            <text:p>5575.32</text:p>
          </table:table-cell>
          <table:table-cell office:value-type="float" office:value="2236.59685486653" calcext:value-type="float">
            <text:p>2236.60</text:p>
          </table:table-cell>
          <table:table-cell office:value-type="float" office:value="17617.644901191" calcext:value-type="float">
            <text:p>17617.64</text:p>
          </table:table-cell>
        </table:table-row>
        <table:table-row table:style-name="ro1">
          <table:table-cell office:value-type="float" office:value="2037.45666666666" calcext:value-type="float">
            <text:p>2037.46</text:p>
          </table:table-cell>
          <table:table-cell office:value-type="float" office:value="4078.57447687885" calcext:value-type="float">
            <text:p>4078.57</text:p>
          </table:table-cell>
          <table:table-cell office:value-type="float" office:value="1991.83542209446" calcext:value-type="float">
            <text:p>1991.84</text:p>
          </table:table-cell>
          <table:table-cell office:value-type="float" office:value="5652.39401100616" calcext:value-type="float">
            <text:p>5652.39</text:p>
          </table:table-cell>
          <table:table-cell office:value-type="float" office:value="10154.1657925257" calcext:value-type="float">
            <text:p>10154.17</text:p>
          </table:table-cell>
          <table:table-cell office:value-type="float" office:value="10332.4295241068" calcext:value-type="float">
            <text:p>10332.43</text:p>
          </table:table-cell>
          <table:table-cell office:value-type="float" office:value="8101.9497701848" calcext:value-type="float">
            <text:p>8101.95</text:p>
          </table:table-cell>
          <table:table-cell office:value-type="float" office:value="7725.07248985626" calcext:value-type="float">
            <text:p>7725.07</text:p>
          </table:table-cell>
          <table:table-cell office:value-type="float" office:value="9608.8140510883" calcext:value-type="float">
            <text:p>9608.81</text:p>
          </table:table-cell>
          <table:table-cell office:value-type="float" office:value="4078.57447687885" calcext:value-type="float">
            <text:p>4078.57</text:p>
          </table:table-cell>
          <table:table-cell office:value-type="float" office:value="1991.83542209446" calcext:value-type="float">
            <text:p>1991.84</text:p>
          </table:table-cell>
          <table:table-cell office:value-type="float" office:value="8934.4342439425" calcext:value-type="float">
            <text:p>8934.43</text:p>
          </table:table-cell>
          <table:table-cell office:value-type="float" office:value="5540.76822603696" calcext:value-type="float">
            <text:p>5540.77</text:p>
          </table:table-cell>
          <table:table-cell office:value-type="float" office:value="2199.48214932238" calcext:value-type="float">
            <text:p>2199.48</text:p>
          </table:table-cell>
          <table:table-cell office:value-type="float" office:value="17597.224538152" calcext:value-type="float">
            <text:p>17597.22</text:p>
          </table:table-cell>
        </table:table-row>
        <table:table-row table:style-name="ro1">
          <table:table-cell office:value-type="float" office:value="2037.54" calcext:value-type="float">
            <text:p>2037.54</text:p>
          </table:table-cell>
          <table:table-cell office:value-type="float" office:value="4026.01369790554" calcext:value-type="float">
            <text:p>4026.01</text:p>
          </table:table-cell>
          <table:table-cell office:value-type="float" office:value="1958.38610792608" calcext:value-type="float">
            <text:p>1958.39</text:p>
          </table:table-cell>
          <table:table-cell office:value-type="float" office:value="5648.48830685832" calcext:value-type="float">
            <text:p>5648.49</text:p>
          </table:table-cell>
          <table:table-cell office:value-type="float" office:value="10077.4938263655" calcext:value-type="float">
            <text:p>10077.49</text:p>
          </table:table-cell>
          <table:table-cell office:value-type="float" office:value="10323.9724960986" calcext:value-type="float">
            <text:p>10323.97</text:p>
          </table:table-cell>
          <table:table-cell office:value-type="float" office:value="8094.75191162218" calcext:value-type="float">
            <text:p>8094.75</text:p>
          </table:table-cell>
          <table:table-cell office:value-type="float" office:value="7672.88691482546" calcext:value-type="float">
            <text:p>7672.89</text:p>
          </table:table-cell>
          <table:table-cell office:value-type="float" office:value="9326.73079852156" calcext:value-type="float">
            <text:p>9326.73</text:p>
          </table:table-cell>
          <table:table-cell office:value-type="float" office:value="4026.01369790554" calcext:value-type="float">
            <text:p>4026.01</text:p>
          </table:table-cell>
          <table:table-cell office:value-type="float" office:value="1958.38610792608" calcext:value-type="float">
            <text:p>1958.39</text:p>
          </table:table-cell>
          <table:table-cell office:value-type="float" office:value="8712.36481051335" calcext:value-type="float">
            <text:p>8712.36</text:p>
          </table:table-cell>
          <table:table-cell office:value-type="float" office:value="5502.66588353183" calcext:value-type="float">
            <text:p>5502.67</text:p>
          </table:table-cell>
          <table:table-cell office:value-type="float" office:value="2163.10815441478" calcext:value-type="float">
            <text:p>2163.11</text:p>
          </table:table-cell>
          <table:table-cell office:value-type="float" office:value="17576.3041826694" calcext:value-type="float">
            <text:p>17576.30</text:p>
          </table:table-cell>
        </table:table-row>
        <table:table-row table:style-name="ro1">
          <table:table-cell office:value-type="float" office:value="2037.62333333333" calcext:value-type="float">
            <text:p>2037.62</text:p>
          </table:table-cell>
          <table:table-cell office:value-type="float" office:value="3973.08645059548" calcext:value-type="float">
            <text:p>3973.09</text:p>
          </table:table-cell>
          <table:table-cell office:value-type="float" office:value="1925.13292944559" calcext:value-type="float">
            <text:p>1925.13</text:p>
          </table:table-cell>
          <table:table-cell office:value-type="float" office:value="5644.58668287474" calcext:value-type="float">
            <text:p>5644.59</text:p>
          </table:table-cell>
          <table:table-cell office:value-type="float" office:value="9992.72618710472" calcext:value-type="float">
            <text:p>9992.73</text:p>
          </table:table-cell>
          <table:table-cell office:value-type="float" office:value="10315.2657560575" calcext:value-type="float">
            <text:p>10315.27</text:p>
          </table:table-cell>
          <table:table-cell office:value-type="float" office:value="8087.35619154004" calcext:value-type="float">
            <text:p>8087.36</text:p>
          </table:table-cell>
          <table:table-cell office:value-type="float" office:value="7618.45240377824" calcext:value-type="float">
            <text:p>7618.45</text:p>
          </table:table-cell>
          <table:table-cell office:value-type="float" office:value="9012.62100862423" calcext:value-type="float">
            <text:p>9012.62</text:p>
          </table:table-cell>
          <table:table-cell office:value-type="float" office:value="3973.08645059548" calcext:value-type="float">
            <text:p>3973.09</text:p>
          </table:table-cell>
          <table:table-cell office:value-type="float" office:value="1925.13292944559" calcext:value-type="float">
            <text:p>1925.13</text:p>
          </table:table-cell>
          <table:table-cell office:value-type="float" office:value="8480.58952213552" calcext:value-type="float">
            <text:p>8480.59</text:p>
          </table:table-cell>
          <table:table-cell office:value-type="float" office:value="5461.38031770021" calcext:value-type="float">
            <text:p>5461.38</text:p>
          </table:table-cell>
          <table:table-cell office:value-type="float" office:value="2127.44270915811" calcext:value-type="float">
            <text:p>2127.44</text:p>
          </table:table-cell>
          <table:table-cell office:value-type="float" office:value="17554.8931620534" calcext:value-type="float">
            <text:p>17554.89</text:p>
          </table:table-cell>
        </table:table-row>
        <table:table-row table:style-name="ro1">
          <table:table-cell office:value-type="float" office:value="2037.70666666666" calcext:value-type="float">
            <text:p>2037.71</text:p>
          </table:table-cell>
          <table:table-cell office:value-type="float" office:value="3919.80292665298" calcext:value-type="float">
            <text:p>3919.80</text:p>
          </table:table-cell>
          <table:table-cell office:value-type="float" office:value="1892.07361412731" calcext:value-type="float">
            <text:p>1892.07</text:p>
          </table:table-cell>
          <table:table-cell office:value-type="float" office:value="5640.68895211499" calcext:value-type="float">
            <text:p>5640.69</text:p>
          </table:table-cell>
          <table:table-cell office:value-type="float" office:value="9900.70986513347" calcext:value-type="float">
            <text:p>9900.71</text:p>
          </table:table-cell>
          <table:table-cell office:value-type="float" office:value="10306.3119204928" calcext:value-type="float">
            <text:p>10306.31</text:p>
          </table:table-cell>
          <table:table-cell office:value-type="float" office:value="8079.7649560575" calcext:value-type="float">
            <text:p>8079.76</text:p>
          </table:table-cell>
          <table:table-cell office:value-type="float" office:value="7558.28184279261" calcext:value-type="float">
            <text:p>7558.28</text:p>
          </table:table-cell>
          <table:table-cell office:value-type="float" office:value="8669.73173026694" calcext:value-type="float">
            <text:p>8669.73</text:p>
          </table:table-cell>
          <table:table-cell office:value-type="float" office:value="3919.80292665298" calcext:value-type="float">
            <text:p>3919.80</text:p>
          </table:table-cell>
          <table:table-cell office:value-type="float" office:value="1892.07361412731" calcext:value-type="float">
            <text:p>1892.07</text:p>
          </table:table-cell>
          <table:table-cell office:value-type="float" office:value="8239.66865182751" calcext:value-type="float">
            <text:p>8239.67</text:p>
          </table:table-cell>
          <table:table-cell office:value-type="float" office:value="5417.21205026694" calcext:value-type="float">
            <text:p>5417.21</text:p>
          </table:table-cell>
          <table:table-cell office:value-type="float" office:value="2092.45542997947" calcext:value-type="float">
            <text:p>2092.46</text:p>
          </table:table-cell>
          <table:table-cell office:value-type="float" office:value="17533.0013322382" calcext:value-type="float">
            <text:p>17533.00</text:p>
          </table:table-cell>
        </table:table-row>
        <table:table-row table:style-name="ro1">
          <table:table-cell office:value-type="float" office:value="2037.79" calcext:value-type="float">
            <text:p>2037.79</text:p>
          </table:table-cell>
          <table:table-cell office:value-type="float" office:value="3866.16771318275" calcext:value-type="float">
            <text:p>3866.17</text:p>
          </table:table-cell>
          <table:table-cell office:value-type="float" office:value="1859.20686850103" calcext:value-type="float">
            <text:p>1859.21</text:p>
          </table:table-cell>
          <table:table-cell office:value-type="float" office:value="5636.79452747433" calcext:value-type="float">
            <text:p>5636.79</text:p>
          </table:table-cell>
          <table:table-cell office:value-type="float" office:value="9802.14177445585" calcext:value-type="float">
            <text:p>9802.14</text:p>
          </table:table-cell>
          <table:table-cell office:value-type="float" office:value="10297.1133644353" calcext:value-type="float">
            <text:p>10297.11</text:p>
          </table:table-cell>
          <table:table-cell office:value-type="float" office:value="8071.98061634497" calcext:value-type="float">
            <text:p>8071.98</text:p>
          </table:table-cell>
          <table:table-cell office:value-type="float" office:value="7489.43376821355" calcext:value-type="float">
            <text:p>7489.43</text:p>
          </table:table-cell>
          <table:table-cell office:value-type="float" office:value="8335.335937577" calcext:value-type="float">
            <text:p>8335.34</text:p>
          </table:table-cell>
          <table:table-cell office:value-type="float" office:value="3866.16771318275" calcext:value-type="float">
            <text:p>3866.17</text:p>
          </table:table-cell>
          <table:table-cell office:value-type="float" office:value="1859.20686850103" calcext:value-type="float">
            <text:p>1859.21</text:p>
          </table:table-cell>
          <table:table-cell office:value-type="float" office:value="7990.08554447639" calcext:value-type="float">
            <text:p>7990.09</text:p>
          </table:table-cell>
          <table:table-cell office:value-type="float" office:value="5370.38071425051" calcext:value-type="float">
            <text:p>5370.38</text:p>
          </table:table-cell>
          <table:table-cell office:value-type="float" office:value="2058.1169310883" calcext:value-type="float">
            <text:p>2058.12</text:p>
          </table:table-cell>
          <table:table-cell office:value-type="float" office:value="17510.6331866941" calcext:value-type="float">
            <text:p>17510.63</text:p>
          </table:table-cell>
        </table:table-row>
        <table:table-row table:style-name="ro1">
          <table:table-cell office:value-type="float" office:value="2037.87333333333" calcext:value-type="float">
            <text:p>2037.87</text:p>
          </table:table-cell>
          <table:table-cell office:value-type="float" office:value="3812.18575605749" calcext:value-type="float">
            <text:p>3812.19</text:p>
          </table:table-cell>
          <table:table-cell office:value-type="float" office:value="1826.53046603696" calcext:value-type="float">
            <text:p>1826.53</text:p>
          </table:table-cell>
          <table:table-cell office:value-type="float" office:value="5632.90313462012" calcext:value-type="float">
            <text:p>5632.90</text:p>
          </table:table-cell>
          <table:table-cell office:value-type="float" office:value="9697.52098792608" calcext:value-type="float">
            <text:p>9697.52</text:p>
          </table:table-cell>
          <table:table-cell office:value-type="float" office:value="10287.6774258727" calcext:value-type="float">
            <text:p>10287.68</text:p>
          </table:table-cell>
          <table:table-cell office:value-type="float" office:value="8064.00584837782" calcext:value-type="float">
            <text:p>8064.01</text:p>
          </table:table-cell>
          <table:table-cell office:value-type="float" office:value="7412.98814521561" calcext:value-type="float">
            <text:p>7412.99</text:p>
          </table:table-cell>
          <table:table-cell office:value-type="float" office:value="8040.66488476386" calcext:value-type="float">
            <text:p>8040.66</text:p>
          </table:table-cell>
          <table:table-cell office:value-type="float" office:value="3812.18575605749" calcext:value-type="float">
            <text:p>3812.19</text:p>
          </table:table-cell>
          <table:table-cell office:value-type="float" office:value="1826.53046603696" calcext:value-type="float">
            <text:p>1826.53</text:p>
          </table:table-cell>
          <table:table-cell office:value-type="float" office:value="7732.2683489117" calcext:value-type="float">
            <text:p>7732.27</text:p>
          </table:table-cell>
          <table:table-cell office:value-type="float" office:value="5321.09979761807" calcext:value-type="float">
            <text:p>5321.10</text:p>
          </table:table-cell>
          <table:table-cell office:value-type="float" office:value="2024.40193379877" calcext:value-type="float">
            <text:p>2024.40</text:p>
          </table:table-cell>
          <table:table-cell office:value-type="float" office:value="17487.7975306776" calcext:value-type="float">
            <text:p>17487.80</text:p>
          </table:table-cell>
        </table:table-row>
        <table:table-row table:style-name="ro1">
          <table:table-cell office:value-type="float" office:value="2037.95666666666" calcext:value-type="float">
            <text:p>2037.96</text:p>
          </table:table-cell>
          <table:table-cell office:value-type="float" office:value="3757.86594595482" calcext:value-type="float">
            <text:p>3757.87</text:p>
          </table:table-cell>
          <table:table-cell office:value-type="float" office:value="1794.04294767967" calcext:value-type="float">
            <text:p>1794.04</text:p>
          </table:table-cell>
          <table:table-cell office:value-type="float" office:value="5629.01462308008" calcext:value-type="float">
            <text:p>5629.01</text:p>
          </table:table-cell>
          <table:table-cell office:value-type="float" office:value="9587.31813815195" calcext:value-type="float">
            <text:p>9587.32</text:p>
          </table:table-cell>
          <table:table-cell office:value-type="float" office:value="10278.0061286242" calcext:value-type="float">
            <text:p>10278.01</text:p>
          </table:table-cell>
          <table:table-cell office:value-type="float" office:value="8055.84315039014" calcext:value-type="float">
            <text:p>8055.84</text:p>
          </table:table-cell>
          <table:table-cell office:value-type="float" office:value="7330.03141190965" calcext:value-type="float">
            <text:p>7330.03</text:p>
          </table:table-cell>
          <table:table-cell office:value-type="float" office:value="7778.34692303902" calcext:value-type="float">
            <text:p>7778.35</text:p>
          </table:table-cell>
          <table:table-cell office:value-type="float" office:value="3757.86594595482" calcext:value-type="float">
            <text:p>3757.87</text:p>
          </table:table-cell>
          <table:table-cell office:value-type="float" office:value="1794.04294767967" calcext:value-type="float">
            <text:p>1794.04</text:p>
          </table:table-cell>
          <table:table-cell office:value-type="float" office:value="7483.96603564682" calcext:value-type="float">
            <text:p>7483.97</text:p>
          </table:table-cell>
          <table:table-cell office:value-type="float" office:value="5269.54437880904" calcext:value-type="float">
            <text:p>5269.54</text:p>
          </table:table-cell>
          <table:table-cell office:value-type="float" office:value="1991.28724303901" calcext:value-type="float">
            <text:p>1991.29</text:p>
          </table:table-cell>
          <table:table-cell office:value-type="float" office:value="17464.5032341684" calcext:value-type="float">
            <text:p>17464.50</text:p>
          </table:table-cell>
        </table:table-row>
        <table:table-row table:style-name="ro1">
          <table:table-cell office:value-type="float" office:value="2038.04" calcext:value-type="float">
            <text:p>2038.04</text:p>
          </table:table-cell>
          <table:table-cell office:value-type="float" office:value="3703.21267876797" calcext:value-type="float">
            <text:p>3703.21</text:p>
          </table:table-cell>
          <table:table-cell office:value-type="float" office:value="1761.74120377823" calcext:value-type="float">
            <text:p>1761.74</text:p>
          </table:table-cell>
          <table:table-cell office:value-type="float" office:value="5625.12884402464" calcext:value-type="float">
            <text:p>5625.13</text:p>
          </table:table-cell>
          <table:table-cell office:value-type="float" office:value="9471.94025100616" calcext:value-type="float">
            <text:p>9471.94</text:p>
          </table:table-cell>
          <table:table-cell office:value-type="float" office:value="10268.1017764271" calcext:value-type="float">
            <text:p>10268.10</text:p>
          </table:table-cell>
          <table:table-cell office:value-type="float" office:value="8047.49967211499" calcext:value-type="float">
            <text:p>8047.50</text:p>
          </table:table-cell>
          <table:table-cell office:value-type="float" office:value="7241.23509059548" calcext:value-type="float">
            <text:p>7241.24</text:p>
          </table:table-cell>
          <table:table-cell office:value-type="float" office:value="7540.6145622998" calcext:value-type="float">
            <text:p>7540.61</text:p>
          </table:table-cell>
          <table:table-cell office:value-type="float" office:value="3703.21267876797" calcext:value-type="float">
            <text:p>3703.21</text:p>
          </table:table-cell>
          <table:table-cell office:value-type="float" office:value="1761.74120377823" calcext:value-type="float">
            <text:p>1761.74</text:p>
          </table:table-cell>
          <table:table-cell office:value-type="float" office:value="7260.23970398357" calcext:value-type="float">
            <text:p>7260.24</text:p>
          </table:table-cell>
          <table:table-cell office:value-type="float" office:value="5215.87365355236" calcext:value-type="float">
            <text:p>5215.87</text:p>
          </table:table-cell>
          <table:table-cell office:value-type="float" office:value="1958.74929149897" calcext:value-type="float">
            <text:p>1958.75</text:p>
          </table:table-cell>
          <table:table-cell office:value-type="float" office:value="17440.7552440246" calcext:value-type="float">
            <text:p>17440.76</text:p>
          </table:table-cell>
        </table:table-row>
        <table:table-row table:style-name="ro1">
          <table:table-cell office:value-type="float" office:value="2038.12333333333" calcext:value-type="float">
            <text:p>2038.12</text:p>
          </table:table-cell>
          <table:table-cell office:value-type="float" office:value="3648.22993675565" calcext:value-type="float">
            <text:p>3648.23</text:p>
          </table:table-cell>
          <table:table-cell office:value-type="float" office:value="1729.62453158111" calcext:value-type="float">
            <text:p>1729.62</text:p>
          </table:table-cell>
          <table:table-cell office:value-type="float" office:value="5621.24564533881" calcext:value-type="float">
            <text:p>5621.25</text:p>
          </table:table-cell>
          <table:table-cell office:value-type="float" office:value="9351.75360525668" calcext:value-type="float">
            <text:p>9351.75</text:p>
          </table:table-cell>
          <table:table-cell office:value-type="float" office:value="10257.9664883778" calcext:value-type="float">
            <text:p>10257.97</text:p>
          </table:table-cell>
          <table:table-cell office:value-type="float" office:value="8039.166755154" calcext:value-type="float">
            <text:p>8039.17</text:p>
          </table:table-cell>
          <table:table-cell office:value-type="float" office:value="7147.30767540041" calcext:value-type="float">
            <text:p>7147.31</text:p>
          </table:table-cell>
          <table:table-cell office:value-type="float" office:value="7323.40676566735" calcext:value-type="float">
            <text:p>7323.41</text:p>
          </table:table-cell>
          <table:table-cell office:value-type="float" office:value="3648.22993675565" calcext:value-type="float">
            <text:p>3648.23</text:p>
          </table:table-cell>
          <table:table-cell office:value-type="float" office:value="1729.62453158111" calcext:value-type="float">
            <text:p>1729.62</text:p>
          </table:table-cell>
          <table:table-cell office:value-type="float" office:value="7056.80517125257" calcext:value-type="float">
            <text:p>7056.81</text:p>
          </table:table-cell>
          <table:table-cell office:value-type="float" office:value="5160.22351277208" calcext:value-type="float">
            <text:p>5160.22</text:p>
          </table:table-cell>
          <table:table-cell office:value-type="float" office:value="1926.76684648871" calcext:value-type="float">
            <text:p>1926.77</text:p>
          </table:table-cell>
          <table:table-cell office:value-type="float" office:value="17388.5991234497" calcext:value-type="float">
            <text:p>17388.60</text:p>
          </table:table-cell>
        </table:table-row>
        <table:table-row table:style-name="ro1">
          <table:table-cell office:value-type="float" office:value="2038.20666666666" calcext:value-type="float">
            <text:p>2038.21</text:p>
          </table:table-cell>
          <table:table-cell office:value-type="float" office:value="3592.92194365503" calcext:value-type="float">
            <text:p>3592.92</text:p>
          </table:table-cell>
          <table:table-cell office:value-type="float" office:value="1697.69045519507" calcext:value-type="float">
            <text:p>1697.69</text:p>
          </table:table-cell>
          <table:table-cell office:value-type="float" office:value="5617.36486340862" calcext:value-type="float">
            <text:p>5617.36</text:p>
          </table:table-cell>
          <table:table-cell office:value-type="float" office:value="9227.04822373717" calcext:value-type="float">
            <text:p>9227.05</text:p>
          </table:table-cell>
          <table:table-cell office:value-type="float" office:value="10247.6032597947" calcext:value-type="float">
            <text:p>10247.60</text:p>
          </table:table-cell>
          <table:table-cell office:value-type="float" office:value="8030.83925158111" calcext:value-type="float">
            <text:p>8030.84</text:p>
          </table:table-cell>
          <table:table-cell office:value-type="float" office:value="7048.70542455852" calcext:value-type="float">
            <text:p>7048.71</text:p>
          </table:table-cell>
          <table:table-cell office:value-type="float" office:value="7123.69052418891" calcext:value-type="float">
            <text:p>7123.69</text:p>
          </table:table-cell>
          <table:table-cell office:value-type="float" office:value="3592.92194365503" calcext:value-type="float">
            <text:p>3592.92</text:p>
          </table:table-cell>
          <table:table-cell office:value-type="float" office:value="1697.69045519507" calcext:value-type="float">
            <text:p>1697.69</text:p>
          </table:table-cell>
          <table:table-cell office:value-type="float" office:value="6869.27639326489" calcext:value-type="float">
            <text:p>6869.28</text:p>
          </table:table-cell>
          <table:table-cell office:value-type="float" office:value="5102.70527277207" calcext:value-type="float">
            <text:p>5102.71</text:p>
          </table:table-cell>
          <table:table-cell office:value-type="float" office:value="1895.31949864476" calcext:value-type="float">
            <text:p>1895.32</text:p>
          </table:table-cell>
          <table:table-cell office:value-type="float" office:value="17284.642587269" calcext:value-type="float">
            <text:p>17284.64</text:p>
          </table:table-cell>
        </table:table-row>
        <table:table-row table:style-name="ro1">
          <table:table-cell office:value-type="float" office:value="2038.29" calcext:value-type="float">
            <text:p>2038.29</text:p>
          </table:table-cell>
          <table:table-cell office:value-type="float" office:value="3537.29284336756" calcext:value-type="float">
            <text:p>3537.29</text:p>
          </table:table-cell>
          <table:table-cell office:value-type="float" office:value="1665.93624837782" calcext:value-type="float">
            <text:p>1665.94</text:p>
          </table:table-cell>
          <table:table-cell office:value-type="float" office:value="5613.48642365503" calcext:value-type="float">
            <text:p>5613.49</text:p>
          </table:table-cell>
          <table:table-cell office:value-type="float" office:value="9098.08023227926" calcext:value-type="float">
            <text:p>9098.08</text:p>
          </table:table-cell>
          <table:table-cell office:value-type="float" office:value="10237.0057192608" calcext:value-type="float">
            <text:p>10237.01</text:p>
          </table:table-cell>
          <table:table-cell office:value-type="float" office:value="8022.5215875154" calcext:value-type="float">
            <text:p>8022.52</text:p>
          </table:table-cell>
          <table:table-cell office:value-type="float" office:value="6945.83456722793" calcext:value-type="float">
            <text:p>6945.83</text:p>
          </table:table-cell>
          <table:table-cell office:value-type="float" office:value="6938.7982610267" calcext:value-type="float">
            <text:p>6938.80</text:p>
          </table:table-cell>
          <table:table-cell office:value-type="float" office:value="3537.29284336756" calcext:value-type="float">
            <text:p>3537.29</text:p>
          </table:table-cell>
          <table:table-cell office:value-type="float" office:value="1665.93624837782" calcext:value-type="float">
            <text:p>1665.94</text:p>
          </table:table-cell>
          <table:table-cell office:value-type="float" office:value="6695.17331186858" calcext:value-type="float">
            <text:p>6695.17</text:p>
          </table:table-cell>
          <table:table-cell office:value-type="float" office:value="5043.41368344969" calcext:value-type="float">
            <text:p>5043.41</text:p>
          </table:table-cell>
          <table:table-cell office:value-type="float" office:value="1864.38737839836" calcext:value-type="float">
            <text:p>1864.39</text:p>
          </table:table-cell>
          <table:table-cell office:value-type="float" office:value="17136.6513159754" calcext:value-type="float">
            <text:p>17136.65</text:p>
          </table:table-cell>
        </table:table-row>
        <table:table-row table:style-name="ro1">
          <table:table-cell office:value-type="float" office:value="2038.37333333333" calcext:value-type="float">
            <text:p>2038.37</text:p>
          </table:table-cell>
          <table:table-cell office:value-type="float" office:value="3481.34682579055" calcext:value-type="float">
            <text:p>3481.35</text:p>
          </table:table-cell>
          <table:table-cell office:value-type="float" office:value="1634.3610349076" calcext:value-type="float">
            <text:p>1634.36</text:p>
          </table:table-cell>
          <table:table-cell office:value-type="float" office:value="5609.61004221766" calcext:value-type="float">
            <text:p>5609.61</text:p>
          </table:table-cell>
          <table:table-cell office:value-type="float" office:value="8965.0804589733" calcext:value-type="float">
            <text:p>8965.08</text:p>
          </table:table-cell>
          <table:table-cell office:value-type="float" office:value="10226.1648985626" calcext:value-type="float">
            <text:p>10226.16</text:p>
          </table:table-cell>
          <table:table-cell office:value-type="float" office:value="8014.21318833676" calcext:value-type="float">
            <text:p>8014.21</text:p>
          </table:table-cell>
          <table:table-cell office:value-type="float" office:value="6839.03351655031" calcext:value-type="float">
            <text:p>6839.03</text:p>
          </table:table-cell>
          <table:table-cell office:value-type="float" office:value="6766.33732271047" calcext:value-type="float">
            <text:p>6766.34</text:p>
          </table:table-cell>
          <table:table-cell office:value-type="float" office:value="3481.34682579055" calcext:value-type="float">
            <text:p>3481.35</text:p>
          </table:table-cell>
          <table:table-cell office:value-type="float" office:value="1634.3610349076" calcext:value-type="float">
            <text:p>1634.36</text:p>
          </table:table-cell>
          <table:table-cell office:value-type="float" office:value="6532.65568985626" calcext:value-type="float">
            <text:p>6532.66</text:p>
          </table:table-cell>
          <table:table-cell office:value-type="float" office:value="4982.44241839836" calcext:value-type="float">
            <text:p>4982.44</text:p>
          </table:table-cell>
          <table:table-cell office:value-type="float" office:value="1833.95389305955" calcext:value-type="float">
            <text:p>1833.95</text:p>
          </table:table-cell>
          <table:table-cell office:value-type="float" office:value="16952.4241192608" calcext:value-type="float">
            <text:p>16952.42</text:p>
          </table:table-cell>
        </table:table-row>
        <table:table-row table:style-name="ro1">
          <table:table-cell office:value-type="float" office:value="2038.45666666666" calcext:value-type="float">
            <text:p>2038.46</text:p>
          </table:table-cell>
          <table:table-cell office:value-type="float" office:value="3425.08796583162" calcext:value-type="float">
            <text:p>3425.09</text:p>
          </table:table-cell>
          <table:table-cell office:value-type="float" office:value="1602.9625186037" calcext:value-type="float">
            <text:p>1602.96</text:p>
          </table:table-cell>
          <table:table-cell office:value-type="float" office:value="5605.73584361396" calcext:value-type="float">
            <text:p>5605.74</text:p>
          </table:table-cell>
          <table:table-cell office:value-type="float" office:value="8828.25542209445" calcext:value-type="float">
            <text:p>8828.26</text:p>
          </table:table-cell>
          <table:table-cell office:value-type="float" office:value="10215.090829076" calcext:value-type="float">
            <text:p>10215.09</text:p>
          </table:table-cell>
          <table:table-cell office:value-type="float" office:value="8005.91356517454" calcext:value-type="float">
            <text:p>8005.91</text:p>
          </table:table-cell>
          <table:table-cell office:value-type="float" office:value="6728.55654176591" calcext:value-type="float">
            <text:p>6728.56</text:p>
          </table:table-cell>
          <table:table-cell office:value-type="float" office:value="6604.41528279261" calcext:value-type="float">
            <text:p>6604.42</text:p>
          </table:table-cell>
          <table:table-cell office:value-type="float" office:value="3425.08796583162" calcext:value-type="float">
            <text:p>3425.09</text:p>
          </table:table-cell>
          <table:table-cell office:value-type="float" office:value="1602.9625186037" calcext:value-type="float">
            <text:p>1602.96</text:p>
          </table:table-cell>
          <table:table-cell office:value-type="float" office:value="6380.11334800821" calcext:value-type="float">
            <text:p>6380.11</text:p>
          </table:table-cell>
          <table:table-cell office:value-type="float" office:value="4919.87226151951" calcext:value-type="float">
            <text:p>4919.87</text:p>
          </table:table-cell>
          <table:table-cell office:value-type="float" office:value="1804.00189010267" calcext:value-type="float">
            <text:p>1804.00</text:p>
          </table:table-cell>
          <table:table-cell office:value-type="float" office:value="16736.5782879671" calcext:value-type="float">
            <text:p>16736.58</text:p>
          </table:table-cell>
        </table:table-row>
        <table:table-row table:style-name="ro1">
          <table:table-cell office:value-type="float" office:value="2038.54" calcext:value-type="float">
            <text:p>2038.54</text:p>
          </table:table-cell>
          <table:table-cell office:value-type="float" office:value="3368.52478652977" calcext:value-type="float">
            <text:p>3368.52</text:p>
          </table:table-cell>
          <table:table-cell office:value-type="float" office:value="1571.73944542094" calcext:value-type="float">
            <text:p>1571.74</text:p>
          </table:table-cell>
          <table:table-cell office:value-type="float" office:value="5601.86817708419" calcext:value-type="float">
            <text:p>5601.87</text:p>
          </table:table-cell>
          <table:table-cell office:value-type="float" office:value="8687.78408410678" calcext:value-type="float">
            <text:p>8687.78</text:p>
          </table:table-cell>
          <table:table-cell office:value-type="float" office:value="10203.7890168378" calcext:value-type="float">
            <text:p>10203.79</text:p>
          </table:table-cell>
          <table:table-cell office:value-type="float" office:value="7997.62193544148" calcext:value-type="float">
            <text:p>7997.62</text:p>
          </table:table-cell>
          <table:table-cell office:value-type="float" office:value="6614.64467285421" calcext:value-type="float">
            <text:p>6614.64</text:p>
          </table:table-cell>
          <table:table-cell office:value-type="float" office:value="6451.82443564682" calcext:value-type="float">
            <text:p>6451.82</text:p>
          </table:table-cell>
          <table:table-cell office:value-type="float" office:value="3368.52478652977" calcext:value-type="float">
            <text:p>3368.52</text:p>
          </table:table-cell>
          <table:table-cell office:value-type="float" office:value="1571.73944542094" calcext:value-type="float">
            <text:p>1571.74</text:p>
          </table:table-cell>
          <table:table-cell office:value-type="float" office:value="6236.11337494867" calcext:value-type="float">
            <text:p>6236.11</text:p>
          </table:table-cell>
          <table:table-cell office:value-type="float" office:value="4855.77663145791" calcext:value-type="float">
            <text:p>4855.78</text:p>
          </table:table-cell>
          <table:table-cell office:value-type="float" office:value="1774.51390488706" calcext:value-type="float">
            <text:p>1774.51</text:p>
          </table:table-cell>
          <table:table-cell office:value-type="float" office:value="16492.6243101437" calcext:value-type="float">
            <text:p>16492.62</text:p>
          </table:table-cell>
        </table:table-row>
        <table:table-row table:style-name="ro1">
          <table:table-cell office:value-type="float" office:value="2038.62333333333" calcext:value-type="float">
            <text:p>2038.62</text:p>
          </table:table-cell>
          <table:table-cell office:value-type="float" office:value="3312.92434661191" calcext:value-type="float">
            <text:p>3312.92</text:p>
          </table:table-cell>
          <table:table-cell office:value-type="float" office:value="1540.69018316222" calcext:value-type="float">
            <text:p>1540.69</text:p>
          </table:table-cell>
          <table:table-cell office:value-type="float" office:value="5598.006302423" calcext:value-type="float">
            <text:p>5598.01</text:p>
          </table:table-cell>
          <table:table-cell office:value-type="float" office:value="8535.28574521561" calcext:value-type="float">
            <text:p>8535.29</text:p>
          </table:table-cell>
          <table:table-cell office:value-type="float" office:value="10192.2591323203" calcext:value-type="float">
            <text:p>10192.26</text:p>
          </table:table-cell>
          <table:table-cell office:value-type="float" office:value="7989.33820714579" calcext:value-type="float">
            <text:p>7989.34</text:p>
          </table:table-cell>
          <table:table-cell office:value-type="float" office:value="6497.50388402464" calcext:value-type="float">
            <text:p>6497.50</text:p>
          </table:table-cell>
          <table:table-cell office:value-type="float" office:value="6307.38653963039" calcext:value-type="float">
            <text:p>6307.39</text:p>
          </table:table-cell>
          <table:table-cell office:value-type="float" office:value="3312.92434661191" calcext:value-type="float">
            <text:p>3312.92</text:p>
          </table:table-cell>
          <table:table-cell office:value-type="float" office:value="1540.69018316222" calcext:value-type="float">
            <text:p>1540.69</text:p>
          </table:table-cell>
          <table:table-cell office:value-type="float" office:value="6099.50406340862" calcext:value-type="float">
            <text:p>6099.50</text:p>
          </table:table-cell>
          <table:table-cell office:value-type="float" office:value="4790.22181519507" calcext:value-type="float">
            <text:p>4790.22</text:p>
          </table:table-cell>
          <table:table-cell office:value-type="float" office:value="1745.4753100616" calcext:value-type="float">
            <text:p>1745.48</text:p>
          </table:table-cell>
          <table:table-cell office:value-type="float" office:value="16223.6274779466" calcext:value-type="float">
            <text:p>16223.63</text:p>
          </table:table-cell>
        </table:table-row>
        <table:table-row table:style-name="ro1">
          <table:table-cell office:value-type="float" office:value="2038.70666666666" calcext:value-type="float">
            <text:p>2038.71</text:p>
          </table:table-cell>
          <table:table-cell office:value-type="float" office:value="3259.36136640657" calcext:value-type="float">
            <text:p>3259.36</text:p>
          </table:table-cell>
          <table:table-cell office:value-type="float" office:value="1509.81309634497" calcext:value-type="float">
            <text:p>1509.81</text:p>
          </table:table-cell>
          <table:table-cell office:value-type="float" office:value="5594.14523466119" calcext:value-type="float">
            <text:p>5594.15</text:p>
          </table:table-cell>
          <table:table-cell office:value-type="float" office:value="8363.67681215606" calcext:value-type="float">
            <text:p>8363.68</text:p>
          </table:table-cell>
          <table:table-cell office:value-type="float" office:value="10180.5097048049" calcext:value-type="float">
            <text:p>10180.51</text:p>
          </table:table-cell>
          <table:table-cell office:value-type="float" office:value="7981.06179778234" calcext:value-type="float">
            <text:p>7981.06</text:p>
          </table:table-cell>
          <table:table-cell office:value-type="float" office:value="6377.3232499384" calcext:value-type="float">
            <text:p>6377.32</text:p>
          </table:table-cell>
          <table:table-cell office:value-type="float" office:value="6170.11711572895" calcext:value-type="float">
            <text:p>6170.12</text:p>
          </table:table-cell>
          <table:table-cell office:value-type="float" office:value="3259.36136640657" calcext:value-type="float">
            <text:p>3259.36</text:p>
          </table:table-cell>
          <table:table-cell office:value-type="float" office:value="1509.81309634497" calcext:value-type="float">
            <text:p>1509.81</text:p>
          </table:table-cell>
          <table:table-cell office:value-type="float" office:value="5969.50412188912" calcext:value-type="float">
            <text:p>5969.50</text:p>
          </table:table-cell>
          <table:table-cell office:value-type="float" office:value="4723.26488016427" calcext:value-type="float">
            <text:p>4723.26</text:p>
          </table:table-cell>
          <table:table-cell office:value-type="float" office:value="1716.87255786448" calcext:value-type="float">
            <text:p>1716.87</text:p>
          </table:table-cell>
          <table:table-cell office:value-type="float" office:value="15932.2994480493" calcext:value-type="float">
            <text:p>15932.30</text:p>
          </table:table-cell>
        </table:table-row>
        <table:table-row table:style-name="ro1">
          <table:table-cell office:value-type="float" office:value="2038.78999999999" calcext:value-type="float">
            <text:p>2038.79</text:p>
          </table:table-cell>
          <table:table-cell office:value-type="float" office:value="3207.50908616016" calcext:value-type="float">
            <text:p>3207.51</text:p>
          </table:table-cell>
          <table:table-cell office:value-type="float" office:value="1479.10553199179" calcext:value-type="float">
            <text:p>1479.11</text:p>
          </table:table-cell>
          <table:table-cell office:value-type="float" office:value="5590.2848998768" calcext:value-type="float">
            <text:p>5590.28</text:p>
          </table:table-cell>
          <table:table-cell office:value-type="float" office:value="8175.36691778234" calcext:value-type="float">
            <text:p>8175.37</text:p>
          </table:table-cell>
          <table:table-cell office:value-type="float" office:value="10168.5492057495" calcext:value-type="float">
            <text:p>10168.55</text:p>
          </table:table-cell>
          <table:table-cell office:value-type="float" office:value="7972.79274414785" calcext:value-type="float">
            <text:p>7972.79</text:p>
          </table:table-cell>
          <table:table-cell office:value-type="float" office:value="6243.4040936345" calcext:value-type="float">
            <text:p>6243.40</text:p>
          </table:table-cell>
          <table:table-cell office:value-type="float" office:value="6039.12787318275" calcext:value-type="float">
            <text:p>6039.13</text:p>
          </table:table-cell>
          <table:table-cell office:value-type="float" office:value="3207.50908616016" calcext:value-type="float">
            <text:p>3207.51</text:p>
          </table:table-cell>
          <table:table-cell office:value-type="float" office:value="1479.10553199179" calcext:value-type="float">
            <text:p>1479.11</text:p>
          </table:table-cell>
          <table:table-cell office:value-type="float" office:value="5845.36671967146" calcext:value-type="float">
            <text:p>5845.37</text:p>
          </table:table-cell>
          <table:table-cell office:value-type="float" office:value="4654.96715926078" calcext:value-type="float">
            <text:p>4654.97</text:p>
          </table:table-cell>
          <table:table-cell office:value-type="float" office:value="1688.69051531828" calcext:value-type="float">
            <text:p>1688.69</text:p>
          </table:table-cell>
          <table:table-cell office:value-type="float" office:value="15620.8489399589" calcext:value-type="float">
            <text:p>15620.85</text:p>
          </table:table-cell>
        </table:table-row>
        <table:table-row table:style-name="ro1">
          <table:table-cell office:value-type="float" office:value="2038.87333333333" calcext:value-type="float">
            <text:p>2038.87</text:p>
          </table:table-cell>
          <table:table-cell office:value-type="float" office:value="3157.02670685832" calcext:value-type="float">
            <text:p>3157.03</text:p>
          </table:table-cell>
          <table:table-cell office:value-type="float" office:value="1448.56645749487" calcext:value-type="float">
            <text:p>1448.57</text:p>
          </table:table-cell>
          <table:table-cell office:value-type="float" office:value="5586.42554776181" calcext:value-type="float">
            <text:p>5586.43</text:p>
          </table:table-cell>
          <table:table-cell office:value-type="float" office:value="7972.78081051335" calcext:value-type="float">
            <text:p>7972.78</text:p>
          </table:table-cell>
          <table:table-cell office:value-type="float" office:value="10156.3804924846" calcext:value-type="float">
            <text:p>10156.38</text:p>
          </table:table-cell>
          <table:table-cell office:value-type="float" office:value="7964.5348987269" calcext:value-type="float">
            <text:p>7964.53</text:p>
          </table:table-cell>
          <table:table-cell office:value-type="float" office:value="6086.6864663655" calcext:value-type="float">
            <text:p>6086.69</text:p>
          </table:table-cell>
          <table:table-cell office:value-type="float" office:value="5913.77757371663" calcext:value-type="float">
            <text:p>5913.78</text:p>
          </table:table-cell>
          <table:table-cell office:value-type="float" office:value="3157.02670685832" calcext:value-type="float">
            <text:p>3157.03</text:p>
          </table:table-cell>
          <table:table-cell office:value-type="float" office:value="1448.56645749487" calcext:value-type="float">
            <text:p>1448.57</text:p>
          </table:table-cell>
          <table:table-cell office:value-type="float" office:value="5726.46247523614" calcext:value-type="float">
            <text:p>5726.46</text:p>
          </table:table-cell>
          <table:table-cell office:value-type="float" office:value="4585.37608574949" calcext:value-type="float">
            <text:p>4585.38</text:p>
          </table:table-cell>
          <table:table-cell office:value-type="float" office:value="1660.91639096509" calcext:value-type="float">
            <text:p>1660.92</text:p>
          </table:table-cell>
          <table:table-cell office:value-type="float" office:value="15290.8465606571" calcext:value-type="float">
            <text:p>15290.85</text:p>
          </table:table-cell>
        </table:table-row>
        <table:table-row table:style-name="ro1">
          <table:table-cell office:value-type="float" office:value="2038.95666666666" calcext:value-type="float">
            <text:p>2038.96</text:p>
          </table:table-cell>
          <table:table-cell office:value-type="float" office:value="3107.71838225873" calcext:value-type="float">
            <text:p>3107.72</text:p>
          </table:table-cell>
          <table:table-cell office:value-type="float" office:value="1418.19405075975" calcext:value-type="float">
            <text:p>1418.19</text:p>
          </table:table-cell>
          <table:table-cell office:value-type="float" office:value="5582.56749831622" calcext:value-type="float">
            <text:p>5582.57</text:p>
          </table:table-cell>
          <table:table-cell office:value-type="float" office:value="7765.91612386037" calcext:value-type="float">
            <text:p>7765.92</text:p>
          </table:table-cell>
          <table:table-cell office:value-type="float" office:value="10144.0059045585" calcext:value-type="float">
            <text:p>10144.01</text:p>
          </table:table-cell>
          <table:table-cell office:value-type="float" office:value="7956.28764583162" calcext:value-type="float">
            <text:p>7956.29</text:p>
          </table:table-cell>
          <table:table-cell office:value-type="float" office:value="5910.17041149897" calcext:value-type="float">
            <text:p>5910.17</text:p>
          </table:table-cell>
          <table:table-cell office:value-type="float" office:value="5793.52034266941" calcext:value-type="float">
            <text:p>5793.52</text:p>
          </table:table-cell>
          <table:table-cell office:value-type="float" office:value="3107.71838225873" calcext:value-type="float">
            <text:p>3107.72</text:p>
          </table:table-cell>
          <table:table-cell office:value-type="float" office:value="1418.19405075975" calcext:value-type="float">
            <text:p>1418.19</text:p>
          </table:table-cell>
          <table:table-cell office:value-type="float" office:value="5612.22336032854" calcext:value-type="float">
            <text:p>5612.22</text:p>
          </table:table-cell>
          <table:table-cell office:value-type="float" office:value="4514.53650562628" calcext:value-type="float">
            <text:p>4514.54</text:p>
          </table:table-cell>
          <table:table-cell office:value-type="float" office:value="1633.5382462423" calcext:value-type="float">
            <text:p>1633.54</text:p>
          </table:table-cell>
          <table:table-cell office:value-type="float" office:value="14943.7591142505" calcext:value-type="float">
            <text:p>14943.76</text:p>
          </table:table-cell>
        </table:table-row>
        <table:table-row table:style-name="ro1">
          <table:table-cell office:value-type="float" office:value="2039.03999999999" calcext:value-type="float">
            <text:p>2039.04</text:p>
          </table:table-cell>
          <table:table-cell office:value-type="float" office:value="3059.44066102669" calcext:value-type="float">
            <text:p>3059.44</text:p>
          </table:table-cell>
          <table:table-cell office:value-type="float" office:value="1387.98692271047" calcext:value-type="float">
            <text:p>1387.99</text:p>
          </table:table-cell>
          <table:table-cell office:value-type="float" office:value="5578.71520985626" calcext:value-type="float">
            <text:p>5578.72</text:p>
          </table:table-cell>
          <table:table-cell office:value-type="float" office:value="7563.12979613963" calcext:value-type="float">
            <text:p>7563.13</text:p>
          </table:table-cell>
          <table:table-cell office:value-type="float" office:value="10131.4284553593" calcext:value-type="float">
            <text:p>10131.43</text:p>
          </table:table-cell>
          <table:table-cell office:value-type="float" office:value="7948.04558784394" calcext:value-type="float">
            <text:p>7948.05</text:p>
          </table:table-cell>
          <table:table-cell office:value-type="float" office:value="5716.88235761807" calcext:value-type="float">
            <text:p>5716.88</text:p>
          </table:table-cell>
          <table:table-cell office:value-type="float" office:value="5677.88844320329" calcext:value-type="float">
            <text:p>5677.89</text:p>
          </table:table-cell>
          <table:table-cell office:value-type="float" office:value="3059.44066102669" calcext:value-type="float">
            <text:p>3059.44</text:p>
          </table:table-cell>
          <table:table-cell office:value-type="float" office:value="1387.98692271047" calcext:value-type="float">
            <text:p>1387.99</text:p>
          </table:table-cell>
          <table:table-cell office:value-type="float" office:value="5502.21951310062" calcext:value-type="float">
            <text:p>5502.22</text:p>
          </table:table-cell>
          <table:table-cell office:value-type="float" office:value="4438.65858004107" calcext:value-type="float">
            <text:p>4438.66</text:p>
          </table:table-cell>
          <table:table-cell office:value-type="float" office:value="1606.54483712526" calcext:value-type="float">
            <text:p>1606.54</text:p>
          </table:table-cell>
          <table:table-cell office:value-type="float" office:value="14580.8259275565" calcext:value-type="float">
            <text:p>14580.83</text:p>
          </table:table-cell>
        </table:table-row>
        <table:table-row table:style-name="ro1">
          <table:table-cell office:value-type="float" office:value="2039.12333333333" calcext:value-type="float">
            <text:p>2039.12</text:p>
          </table:table-cell>
          <table:table-cell office:value-type="float" office:value="3012.05908829569" calcext:value-type="float">
            <text:p>3012.06</text:p>
          </table:table-cell>
          <table:table-cell office:value-type="float" office:value="1357.94374570842" calcext:value-type="float">
            <text:p>1357.94</text:p>
          </table:table-cell>
          <table:table-cell office:value-type="float" office:value="5574.8680147844" calcext:value-type="float">
            <text:p>5574.87</text:p>
          </table:table-cell>
          <table:table-cell office:value-type="float" office:value="7363.14605207392" calcext:value-type="float">
            <text:p>7363.15</text:p>
          </table:table-cell>
          <table:table-cell office:value-type="float" office:value="10118.6513675565" calcext:value-type="float">
            <text:p>10118.65</text:p>
          </table:table-cell>
          <table:table-cell office:value-type="float" office:value="7939.80859991787" calcext:value-type="float">
            <text:p>7939.81</text:p>
          </table:table-cell>
          <table:table-cell office:value-type="float" office:value="5526.71120032854" calcext:value-type="float">
            <text:p>5526.71</text:p>
          </table:table-cell>
          <table:table-cell office:value-type="float" office:value="5566.47625856263" calcext:value-type="float">
            <text:p>5566.48</text:p>
          </table:table-cell>
          <table:table-cell office:value-type="float" office:value="3012.05908829569" calcext:value-type="float">
            <text:p>3012.06</text:p>
          </table:table-cell>
          <table:table-cell office:value-type="float" office:value="1357.94374570842" calcext:value-type="float">
            <text:p>1357.94</text:p>
          </table:table-cell>
          <table:table-cell office:value-type="float" office:value="5396.08200870637" calcext:value-type="float">
            <text:p>5396.08</text:p>
          </table:table-cell>
          <table:table-cell office:value-type="float" office:value="4354.52602184805" calcext:value-type="float">
            <text:p>4354.53</text:p>
          </table:table-cell>
          <table:table-cell office:value-type="float" office:value="1579.92605634497" calcext:value-type="float">
            <text:p>1579.93</text:p>
          </table:table-cell>
          <table:table-cell office:value-type="float" office:value="14216.7717144969" calcext:value-type="float">
            <text:p>14216.77</text:p>
          </table:table-cell>
        </table:table-row>
        <table:table-row table:style-name="ro1">
          <table:table-cell office:value-type="float" office:value="2039.20666666666" calcext:value-type="float">
            <text:p>2039.21</text:p>
          </table:table-cell>
          <table:table-cell office:value-type="float" office:value="2965.45765026694" calcext:value-type="float">
            <text:p>2965.46</text:p>
          </table:table-cell>
          <table:table-cell office:value-type="float" office:value="1328.06204911704" calcext:value-type="float">
            <text:p>1328.06</text:p>
          </table:table-cell>
          <table:table-cell office:value-type="float" office:value="5571.02082562628" calcext:value-type="float">
            <text:p>5571.02</text:p>
          </table:table-cell>
          <table:table-cell office:value-type="float" office:value="7164.55097823409" calcext:value-type="float">
            <text:p>7164.55</text:p>
          </table:table-cell>
          <table:table-cell office:value-type="float" office:value="10105.6817770842" calcext:value-type="float">
            <text:p>10105.68</text:p>
          </table:table-cell>
          <table:table-cell office:value-type="float" office:value="7931.5813798768" calcext:value-type="float">
            <text:p>7931.58</text:p>
          </table:table-cell>
          <table:table-cell office:value-type="float" office:value="5356.36694702259" calcext:value-type="float">
            <text:p>5356.37</text:p>
          </table:table-cell>
          <table:table-cell office:value-type="float" office:value="5458.93203778234" calcext:value-type="float">
            <text:p>5458.93</text:p>
          </table:table-cell>
          <table:table-cell office:value-type="float" office:value="2965.45765026694" calcext:value-type="float">
            <text:p>2965.46</text:p>
          </table:table-cell>
          <table:table-cell office:value-type="float" office:value="1328.06204911704" calcext:value-type="float">
            <text:p>1328.06</text:p>
          </table:table-cell>
          <table:table-cell office:value-type="float" office:value="5293.48723154004" calcext:value-type="float">
            <text:p>5293.49</text:p>
          </table:table-cell>
          <table:table-cell office:value-type="float" office:value="4263.19346201232" calcext:value-type="float">
            <text:p>4263.19</text:p>
          </table:table-cell>
          <table:table-cell office:value-type="float" office:value="1553.67044468172" calcext:value-type="float">
            <text:p>1553.67</text:p>
          </table:table-cell>
          <table:table-cell office:value-type="float" office:value="13864.0650043532" calcext:value-type="float">
            <text:p>13864.07</text:p>
          </table:table-cell>
        </table:table-row>
        <table:table-row table:style-name="ro1">
          <table:table-cell office:value-type="float" office:value="2039.28999999999" calcext:value-type="float">
            <text:p>2039.29</text:p>
          </table:table-cell>
          <table:table-cell office:value-type="float" office:value="2919.54657347023" calcext:value-type="float">
            <text:p>2919.55</text:p>
          </table:table-cell>
          <table:table-cell office:value-type="float" office:value="1298.34046225873" calcext:value-type="float">
            <text:p>1298.34</text:p>
          </table:table-cell>
          <table:table-cell office:value-type="float" office:value="5567.17388386037" calcext:value-type="float">
            <text:p>5567.17</text:p>
          </table:table-cell>
          <table:table-cell office:value-type="float" office:value="6964.33972796715" calcext:value-type="float">
            <text:p>6964.34</text:p>
          </table:table-cell>
          <table:table-cell office:value-type="float" office:value="10092.5219613963" calcext:value-type="float">
            <text:p>10092.52</text:p>
          </table:table-cell>
          <table:table-cell office:value-type="float" office:value="7923.36331531828" calcext:value-type="float">
            <text:p>7923.36</text:p>
          </table:table-cell>
          <table:table-cell office:value-type="float" office:value="5202.28742472279" calcext:value-type="float">
            <text:p>5202.29</text:p>
          </table:table-cell>
          <table:table-cell office:value-type="float" office:value="5354.94324829569" calcext:value-type="float">
            <text:p>5354.94</text:p>
          </table:table-cell>
          <table:table-cell office:value-type="float" office:value="2919.54657347023" calcext:value-type="float">
            <text:p>2919.55</text:p>
          </table:table-cell>
          <table:table-cell office:value-type="float" office:value="1298.34046225873" calcext:value-type="float">
            <text:p>1298.34</text:p>
          </table:table-cell>
          <table:table-cell office:value-type="float" office:value="5194.15321462012" calcext:value-type="float">
            <text:p>5194.15</text:p>
          </table:table-cell>
          <table:table-cell office:value-type="float" office:value="4165.73461946612" calcext:value-type="float">
            <text:p>4165.73</text:p>
          </table:table-cell>
          <table:table-cell office:value-type="float" office:value="1527.7673662423" calcext:value-type="float">
            <text:p>1527.77</text:p>
          </table:table-cell>
          <table:table-cell office:value-type="float" office:value="13519.7960282546" calcext:value-type="float">
            <text:p>13519.80</text:p>
          </table:table-cell>
        </table:table-row>
        <table:table-row table:style-name="ro1">
          <table:table-cell office:value-type="float" office:value="2039.37333333333" calcext:value-type="float">
            <text:p>2039.37</text:p>
          </table:table-cell>
          <table:table-cell office:value-type="float" office:value="2874.25905741273" calcext:value-type="float">
            <text:p>2874.26</text:p>
          </table:table-cell>
          <table:table-cell office:value-type="float" office:value="1268.77780008214" calcext:value-type="float">
            <text:p>1268.78</text:p>
          </table:table-cell>
          <table:table-cell office:value-type="float" office:value="5563.33209494867" calcext:value-type="float">
            <text:p>5563.33</text:p>
          </table:table-cell>
          <table:table-cell office:value-type="float" office:value="6764.78475301848" calcext:value-type="float">
            <text:p>6764.78</text:p>
          </table:table-cell>
          <table:table-cell office:value-type="float" office:value="10079.1742616838" calcext:value-type="float">
            <text:p>10079.17</text:p>
          </table:table-cell>
          <table:table-cell office:value-type="float" office:value="7915.15378858316" calcext:value-type="float">
            <text:p>7915.15</text:p>
          </table:table-cell>
          <table:table-cell office:value-type="float" office:value="5060.70855852156" calcext:value-type="float">
            <text:p>5060.71</text:p>
          </table:table-cell>
          <table:table-cell office:value-type="float" office:value="5254.23867597536" calcext:value-type="float">
            <text:p>5254.24</text:p>
          </table:table-cell>
          <table:table-cell office:value-type="float" office:value="2874.25905741273" calcext:value-type="float">
            <text:p>2874.26</text:p>
          </table:table-cell>
          <table:table-cell office:value-type="float" office:value="1268.77780008214" calcext:value-type="float">
            <text:p>1268.78</text:p>
          </table:table-cell>
          <table:table-cell office:value-type="float" office:value="5097.83164353183" calcext:value-type="float">
            <text:p>5097.83</text:p>
          </table:table-cell>
          <table:table-cell office:value-type="float" office:value="4062.78485486653" calcext:value-type="float">
            <text:p>4062.78</text:p>
          </table:table-cell>
          <table:table-cell office:value-type="float" office:value="1502.20772632444" calcext:value-type="float">
            <text:p>1502.21</text:p>
          </table:table-cell>
          <table:table-cell office:value-type="float" office:value="13180.9225944969" calcext:value-type="float">
            <text:p>13180.92</text:p>
          </table:table-cell>
        </table:table-row>
        <table:table-row table:style-name="ro1">
          <table:table-cell office:value-type="float" office:value="2039.45666666666" calcext:value-type="float">
            <text:p>2039.46</text:p>
          </table:table-cell>
          <table:table-cell office:value-type="float" office:value="2828.26296903491" calcext:value-type="float">
            <text:p>2828.26</text:p>
          </table:table-cell>
          <table:table-cell office:value-type="float" office:value="1239.37249839836" calcext:value-type="float">
            <text:p>1239.37</text:p>
          </table:table-cell>
          <table:table-cell office:value-type="float" office:value="5559.49475679671" calcext:value-type="float">
            <text:p>5559.49</text:p>
          </table:table-cell>
          <table:table-cell office:value-type="float" office:value="6576.32490151951" calcext:value-type="float">
            <text:p>6576.32</text:p>
          </table:table-cell>
          <table:table-cell office:value-type="float" office:value="10065.6452974127" calcext:value-type="float">
            <text:p>10065.65</text:p>
          </table:table-cell>
          <table:table-cell office:value-type="float" office:value="7906.95650004107" calcext:value-type="float">
            <text:p>7906.96</text:p>
          </table:table-cell>
          <table:table-cell office:value-type="float" office:value="4929.68394710472" calcext:value-type="float">
            <text:p>4929.68</text:p>
          </table:table-cell>
          <table:table-cell office:value-type="float" office:value="5156.57308747433" calcext:value-type="float">
            <text:p>5156.57</text:p>
          </table:table-cell>
          <table:table-cell office:value-type="float" office:value="2828.26296903491" calcext:value-type="float">
            <text:p>2828.26</text:p>
          </table:table-cell>
          <table:table-cell office:value-type="float" office:value="1239.37249839836" calcext:value-type="float">
            <text:p>1239.37</text:p>
          </table:table-cell>
          <table:table-cell office:value-type="float" office:value="5004.30131613963" calcext:value-type="float">
            <text:p>5004.30</text:p>
          </table:table-cell>
          <table:table-cell office:value-type="float" office:value="3954.83217314168" calcext:value-type="float">
            <text:p>3954.83</text:p>
          </table:table-cell>
          <table:table-cell office:value-type="float" office:value="1476.98397700205" calcext:value-type="float">
            <text:p>1476.98</text:p>
          </table:table-cell>
          <table:table-cell office:value-type="float" office:value="12845.8554513347" calcext:value-type="float">
            <text:p>12845.86</text:p>
          </table:table-cell>
        </table:table-row>
        <table:table-row table:style-name="ro1">
          <table:table-cell office:value-type="float" office:value="2039.53999999999" calcext:value-type="float">
            <text:p>2039.54</text:p>
          </table:table-cell>
          <table:table-cell office:value-type="float" office:value="2780.43346858316" calcext:value-type="float">
            <text:p>2780.43</text:p>
          </table:table-cell>
          <table:table-cell office:value-type="float" office:value="1210.1230275154" calcext:value-type="float">
            <text:p>1210.12</text:p>
          </table:table-cell>
          <table:table-cell office:value-type="float" office:value="5555.65718932238" calcext:value-type="float">
            <text:p>5555.66</text:p>
          </table:table-cell>
          <table:table-cell office:value-type="float" office:value="6403.1874763039" calcext:value-type="float">
            <text:p>6403.19</text:p>
          </table:table-cell>
          <table:table-cell office:value-type="float" office:value="10051.9373798768" calcext:value-type="float">
            <text:p>10051.94</text:p>
          </table:table-cell>
          <table:table-cell office:value-type="float" office:value="7898.77067827515" calcext:value-type="float">
            <text:p>7898.77</text:p>
          </table:table-cell>
          <table:table-cell office:value-type="float" office:value="4807.70956648871" calcext:value-type="float">
            <text:p>4807.71</text:p>
          </table:table-cell>
          <table:table-cell office:value-type="float" office:value="5061.72989700205" calcext:value-type="float">
            <text:p>5061.73</text:p>
          </table:table-cell>
          <table:table-cell office:value-type="float" office:value="2780.43346858316" calcext:value-type="float">
            <text:p>2780.43</text:p>
          </table:table-cell>
          <table:table-cell office:value-type="float" office:value="1210.1230275154" calcext:value-type="float">
            <text:p>1210.12</text:p>
          </table:table-cell>
          <table:table-cell office:value-type="float" office:value="4913.36771778234" calcext:value-type="float">
            <text:p>4913.37</text:p>
          </table:table-cell>
          <table:table-cell office:value-type="float" office:value="3842.30881938398" calcext:value-type="float">
            <text:p>3842.31</text:p>
          </table:table-cell>
          <table:table-cell office:value-type="float" office:value="1452.08658956879" calcext:value-type="float">
            <text:p>1452.09</text:p>
          </table:table-cell>
          <table:table-cell office:value-type="float" office:value="12520.3105747844" calcext:value-type="float">
            <text:p>12520.31</text:p>
          </table:table-cell>
        </table:table-row>
        <table:table-row table:style-name="ro1">
          <table:table-cell office:value-type="float" office:value="2039.62333333333" calcext:value-type="float">
            <text:p>2039.62</text:p>
          </table:table-cell>
          <table:table-cell office:value-type="float" office:value="2731.06040574949" calcext:value-type="float">
            <text:p>2731.06</text:p>
          </table:table-cell>
          <table:table-cell office:value-type="float" office:value="1181.02741585216" calcext:value-type="float">
            <text:p>1181.03</text:p>
          </table:table-cell>
          <table:table-cell office:value-type="float" office:value="5551.81943063655" calcext:value-type="float">
            <text:p>5551.82</text:p>
          </table:table-cell>
          <table:table-cell office:value-type="float" office:value="6242.5886360575" calcext:value-type="float">
            <text:p>6242.59</text:p>
          </table:table-cell>
          <table:table-cell office:value-type="float" office:value="10038.0523429979" calcext:value-type="float">
            <text:p>10038.05</text:p>
          </table:table-cell>
          <table:table-cell office:value-type="float" office:value="7890.59089445585" calcext:value-type="float">
            <text:p>7890.59</text:p>
          </table:table-cell>
          <table:table-cell office:value-type="float" office:value="4693.50944788501" calcext:value-type="float">
            <text:p>4693.51</text:p>
          </table:table-cell>
          <table:table-cell office:value-type="float" office:value="4969.5183273922" calcext:value-type="float">
            <text:p>4969.52</text:p>
          </table:table-cell>
          <table:table-cell office:value-type="float" office:value="2731.06040574949" calcext:value-type="float">
            <text:p>2731.06</text:p>
          </table:table-cell>
          <table:table-cell office:value-type="float" office:value="1181.02741585216" calcext:value-type="float">
            <text:p>1181.03</text:p>
          </table:table-cell>
          <table:table-cell office:value-type="float" office:value="4824.85514743327" calcext:value-type="float">
            <text:p>4824.86</text:p>
          </table:table-cell>
          <table:table-cell office:value-type="float" office:value="3725.59898119097" calcext:value-type="float">
            <text:p>3725.60</text:p>
          </table:table-cell>
          <table:table-cell office:value-type="float" office:value="1427.50710669405" calcext:value-type="float">
            <text:p>1427.51</text:p>
          </table:table-cell>
          <table:table-cell office:value-type="float" office:value="12209.1086120739" calcext:value-type="float">
            <text:p>12209.11</text:p>
          </table:table-cell>
        </table:table-row>
        <table:table-row table:style-name="ro1">
          <table:table-cell office:value-type="float" office:value="2039.70666666666" calcext:value-type="float">
            <text:p>2039.71</text:p>
          </table:table-cell>
          <table:table-cell office:value-type="float" office:value="2680.44478193018" calcext:value-type="float">
            <text:p>2680.44</text:p>
          </table:table-cell>
          <table:table-cell office:value-type="float" office:value="1152.08411958932" calcext:value-type="float">
            <text:p>1152.08</text:p>
          </table:table-cell>
          <table:table-cell office:value-type="float" office:value="5547.98627613963" calcext:value-type="float">
            <text:p>5547.99</text:p>
          </table:table-cell>
          <table:table-cell office:value-type="float" office:value="6092.27146250514" calcext:value-type="float">
            <text:p>6092.27</text:p>
          </table:table-cell>
          <table:table-cell office:value-type="float" office:value="10023.9923991786" calcext:value-type="float">
            <text:p>10023.99</text:p>
          </table:table-cell>
          <table:table-cell office:value-type="float" office:value="7882.41684928131" calcext:value-type="float">
            <text:p>7882.42</text:p>
          </table:table-cell>
          <table:table-cell office:value-type="float" office:value="4585.9226326078" calcext:value-type="float">
            <text:p>4585.92</text:p>
          </table:table-cell>
          <table:table-cell office:value-type="float" office:value="4879.76065445585" calcext:value-type="float">
            <text:p>4879.76</text:p>
          </table:table-cell>
          <table:table-cell office:value-type="float" office:value="2680.44478193018" calcext:value-type="float">
            <text:p>2680.44</text:p>
          </table:table-cell>
          <table:table-cell office:value-type="float" office:value="1152.08411958932" calcext:value-type="float">
            <text:p>1152.08</text:p>
          </table:table-cell>
          <table:table-cell office:value-type="float" office:value="4738.60482956879" calcext:value-type="float">
            <text:p>4738.60</text:p>
          </table:table-cell>
          <table:table-cell office:value-type="float" office:value="3612.69551868583" calcext:value-type="float">
            <text:p>3612.70</text:p>
          </table:table-cell>
          <table:table-cell office:value-type="float" office:value="1403.23915039014" calcext:value-type="float">
            <text:p>1403.24</text:p>
          </table:table-cell>
          <table:table-cell office:value-type="float" office:value="11902.7186746612" calcext:value-type="float">
            <text:p>11902.72</text:p>
          </table:table-cell>
        </table:table-row>
        <table:table-row table:style-name="ro1">
          <table:table-cell office:value-type="float" office:value="2039.78999999999" calcext:value-type="float">
            <text:p>2039.79</text:p>
          </table:table-cell>
          <table:table-cell office:value-type="float" office:value="2628.75174800821" calcext:value-type="float">
            <text:p>2628.75</text:p>
          </table:table-cell>
          <table:table-cell office:value-type="float" office:value="1123.48360016427" calcext:value-type="float">
            <text:p>1123.48</text:p>
          </table:table-cell>
          <table:table-cell office:value-type="float" office:value="5544.15750143737" calcext:value-type="float">
            <text:p>5544.16</text:p>
          </table:table-cell>
          <table:table-cell office:value-type="float" office:value="5950.98066201232" calcext:value-type="float">
            <text:p>5950.98</text:p>
          </table:table-cell>
          <table:table-cell office:value-type="float" office:value="10009.9448522382" calcext:value-type="float">
            <text:p>10009.94</text:p>
          </table:table-cell>
          <table:table-cell office:value-type="float" office:value="7874.2531636961" calcext:value-type="float">
            <text:p>7874.25</text:p>
          </table:table-cell>
          <table:table-cell office:value-type="float" office:value="4484.04987991786" calcext:value-type="float">
            <text:p>4484.05</text:p>
          </table:table-cell>
          <table:table-cell office:value-type="float" office:value="4792.48482858316" calcext:value-type="float">
            <text:p>4792.48</text:p>
          </table:table-cell>
          <table:table-cell office:value-type="float" office:value="2628.75174800821" calcext:value-type="float">
            <text:p>2628.75</text:p>
          </table:table-cell>
          <table:table-cell office:value-type="float" office:value="1123.48360016427" calcext:value-type="float">
            <text:p>1123.48</text:p>
          </table:table-cell>
          <table:table-cell office:value-type="float" office:value="4654.65892566735" calcext:value-type="float">
            <text:p>4654.66</text:p>
          </table:table-cell>
          <table:table-cell office:value-type="float" office:value="3510.33686045175" calcext:value-type="float">
            <text:p>3510.34</text:p>
          </table:table-cell>
          <table:table-cell office:value-type="float" office:value="1379.27521149897" calcext:value-type="float">
            <text:p>1379.28</text:p>
          </table:table-cell>
          <table:table-cell office:value-type="float" office:value="11598.853369692" calcext:value-type="float">
            <text:p>11598.85</text:p>
          </table:table-cell>
        </table:table-row>
        <table:table-row table:style-name="ro1">
          <table:table-cell office:value-type="float" office:value="2039.87333333333" calcext:value-type="float">
            <text:p>2039.87</text:p>
          </table:table-cell>
          <table:table-cell office:value-type="float" office:value="2576.10269634497" calcext:value-type="float">
            <text:p>2576.10</text:p>
          </table:table-cell>
          <table:table-cell office:value-type="float" office:value="1095.22186151951" calcext:value-type="float">
            <text:p>1095.22</text:p>
          </table:table-cell>
          <table:table-cell office:value-type="float" office:value="5540.32804271047" calcext:value-type="float">
            <text:p>5540.33</text:p>
          </table:table-cell>
          <table:table-cell office:value-type="float" office:value="5817.58239145791" calcext:value-type="float">
            <text:p>5817.58</text:p>
          </table:table-cell>
          <table:table-cell office:value-type="float" office:value="9995.91364172485" calcext:value-type="float">
            <text:p>9995.91</text:p>
          </table:table-cell>
          <table:table-cell office:value-type="float" office:value="7866.09933995893" calcext:value-type="float">
            <text:p>7866.10</text:p>
          </table:table-cell>
          <table:table-cell office:value-type="float" office:value="4387.29552098563" calcext:value-type="float">
            <text:p>4387.30</text:p>
          </table:table-cell>
          <table:table-cell office:value-type="float" office:value="4707.54393921971" calcext:value-type="float">
            <text:p>4707.54</text:p>
          </table:table-cell>
          <table:table-cell office:value-type="float" office:value="2576.10269634497" calcext:value-type="float">
            <text:p>2576.10</text:p>
          </table:table-cell>
          <table:table-cell office:value-type="float" office:value="1095.22186151951" calcext:value-type="float">
            <text:p>1095.22</text:p>
          </table:table-cell>
          <table:table-cell office:value-type="float" office:value="4572.8845611499" calcext:value-type="float">
            <text:p>4572.88</text:p>
          </table:table-cell>
          <table:table-cell office:value-type="float" office:value="3416.71570365503" calcext:value-type="float">
            <text:p>3416.72</text:p>
          </table:table-cell>
          <table:table-cell office:value-type="float" office:value="1355.60888443532" calcext:value-type="float">
            <text:p>1355.61</text:p>
          </table:table-cell>
          <table:table-cell office:value-type="float" office:value="11304.5866618481" calcext:value-type="float">
            <text:p>11304.59</text:p>
          </table:table-cell>
        </table:table-row>
        <table:table-row table:style-name="ro1">
          <table:table-cell office:value-type="float" office:value="2039.95666666666" calcext:value-type="float">
            <text:p>2039.96</text:p>
          </table:table-cell>
          <table:table-cell office:value-type="float" office:value="2522.60435186858" calcext:value-type="float">
            <text:p>2522.60</text:p>
          </table:table-cell>
          <table:table-cell office:value-type="float" office:value="1067.29498053388" calcext:value-type="float">
            <text:p>1067.29</text:p>
          </table:table-cell>
          <table:table-cell office:value-type="float" office:value="5536.50258168378" calcext:value-type="float">
            <text:p>5536.50</text:p>
          </table:table-cell>
          <table:table-cell office:value-type="float" office:value="5691.05276123203" calcext:value-type="float">
            <text:p>5691.05</text:p>
          </table:table-cell>
          <table:table-cell office:value-type="float" office:value="9981.89766932238" calcext:value-type="float">
            <text:p>9981.90</text:p>
          </table:table-cell>
          <table:table-cell office:value-type="float" office:value="7857.95011909651" calcext:value-type="float">
            <text:p>7857.95</text:p>
          </table:table-cell>
          <table:table-cell office:value-type="float" office:value="4295.06705806982" calcext:value-type="float">
            <text:p>4295.07</text:p>
          </table:table-cell>
          <table:table-cell office:value-type="float" office:value="4624.80666020534" calcext:value-type="float">
            <text:p>4624.81</text:p>
          </table:table-cell>
          <table:table-cell office:value-type="float" office:value="2522.60435186858" calcext:value-type="float">
            <text:p>2522.60</text:p>
          </table:table-cell>
          <table:table-cell office:value-type="float" office:value="1067.29498053388" calcext:value-type="float">
            <text:p>1067.29</text:p>
          </table:table-cell>
          <table:table-cell office:value-type="float" office:value="4493.16169067762" calcext:value-type="float">
            <text:p>4493.16</text:p>
          </table:table-cell>
          <table:table-cell office:value-type="float" office:value="3329.96335310062" calcext:value-type="float">
            <text:p>3329.96</text:p>
          </table:table-cell>
          <table:table-cell office:value-type="float" office:value="1332.23313478439" calcext:value-type="float">
            <text:p>1332.23</text:p>
          </table:table-cell>
          <table:table-cell office:value-type="float" office:value="11026.3658661191" calcext:value-type="float">
            <text:p>11026.37</text:p>
          </table:table-cell>
        </table:table-row>
        <table:table-row table:style-name="ro1">
          <table:table-cell office:value-type="float" office:value="2040.03999999999" calcext:value-type="float">
            <text:p>2040.04</text:p>
          </table:table-cell>
          <table:table-cell office:value-type="float" office:value="2464.14024607803" calcext:value-type="float">
            <text:p>2464.14</text:p>
          </table:table-cell>
          <table:table-cell office:value-type="float" office:value="1039.6987512115" calcext:value-type="float">
            <text:p>1039.70</text:p>
          </table:table-cell>
          <table:table-cell office:value-type="float" office:value="5532.68081675565" calcext:value-type="float">
            <text:p>5532.68</text:p>
          </table:table-cell>
          <table:table-cell office:value-type="float" office:value="5570.51480870637" calcext:value-type="float">
            <text:p>5570.51</text:p>
          </table:table-cell>
          <table:table-cell office:value-type="float" office:value="9967.89581437372" calcext:value-type="float">
            <text:p>9967.90</text:p>
          </table:table-cell>
          <table:table-cell office:value-type="float" office:value="7849.80979876797" calcext:value-type="float">
            <text:p>7849.81</text:p>
          </table:table-cell>
          <table:table-cell office:value-type="float" office:value="4206.86833774127" calcext:value-type="float">
            <text:p>4206.87</text:p>
          </table:table-cell>
          <table:table-cell office:value-type="float" office:value="4544.15189749487" calcext:value-type="float">
            <text:p>4544.15</text:p>
          </table:table-cell>
          <table:table-cell office:value-type="float" office:value="2464.14024607803" calcext:value-type="float">
            <text:p>2464.14</text:p>
          </table:table-cell>
          <table:table-cell office:value-type="float" office:value="1039.6987512115" calcext:value-type="float">
            <text:p>1039.70</text:p>
          </table:table-cell>
          <table:table-cell office:value-type="float" office:value="4415.37961527721" calcext:value-type="float">
            <text:p>4415.38</text:p>
          </table:table-cell>
          <table:table-cell office:value-type="float" office:value="3249.04592657084" calcext:value-type="float">
            <text:p>3249.05</text:p>
          </table:table-cell>
          <table:table-cell office:value-type="float" office:value="1309.14080427105" calcext:value-type="float">
            <text:p>1309.14</text:p>
          </table:table-cell>
          <table:table-cell office:value-type="float" office:value="10767.1992009856" calcext:value-type="float">
            <text:p>10767.20</text:p>
          </table:table-cell>
        </table:table-row>
        <table:table-row table:style-name="ro1">
          <table:table-cell office:value-type="float" office:value="2040.12333333333" calcext:value-type="float">
            <text:p>2040.12</text:p>
          </table:table-cell>
          <table:table-cell office:value-type="float" office:value="2403.53501010267" calcext:value-type="float">
            <text:p>2403.54</text:p>
          </table:table-cell>
          <table:table-cell office:value-type="float" office:value="1012.42946332649" calcext:value-type="float">
            <text:p>1012.43</text:p>
          </table:table-cell>
          <table:table-cell office:value-type="float" office:value="5528.86273642711" calcext:value-type="float">
            <text:p>5528.86</text:p>
          </table:table-cell>
          <table:table-cell office:value-type="float" office:value="5455.31149963039" calcext:value-type="float">
            <text:p>5455.31</text:p>
          </table:table-cell>
          <table:table-cell office:value-type="float" office:value="9953.90707383984" calcext:value-type="float">
            <text:p>9953.91</text:p>
          </table:table-cell>
          <table:table-cell office:value-type="float" office:value="7841.67809544148" calcext:value-type="float">
            <text:p>7841.68</text:p>
          </table:table-cell>
          <table:table-cell office:value-type="float" office:value="4122.24650447639" calcext:value-type="float">
            <text:p>4122.25</text:p>
          </table:table-cell>
          <table:table-cell office:value-type="float" office:value="4465.4717338809" calcext:value-type="float">
            <text:p>4465.47</text:p>
          </table:table-cell>
          <table:table-cell office:value-type="float" office:value="2403.53501010267" calcext:value-type="float">
            <text:p>2403.54</text:p>
          </table:table-cell>
          <table:table-cell office:value-type="float" office:value="1012.42946332649" calcext:value-type="float">
            <text:p>1012.43</text:p>
          </table:table-cell>
          <table:table-cell office:value-type="float" office:value="4339.43826398357" calcext:value-type="float">
            <text:p>4339.44</text:p>
          </table:table-cell>
          <table:table-cell office:value-type="float" office:value="3173.18813700205" calcext:value-type="float">
            <text:p>3173.19</text:p>
          </table:table-cell>
          <table:table-cell office:value-type="float" office:value="1286.32665626283" calcext:value-type="float">
            <text:p>1286.33</text:p>
          </table:table-cell>
          <table:table-cell office:value-type="float" office:value="10523.9992341684" calcext:value-type="float">
            <text:p>10524.00</text:p>
          </table:table-cell>
        </table:table-row>
        <table:table-row table:style-name="ro1">
          <table:table-cell office:value-type="float" office:value="2040.20666666666" calcext:value-type="float">
            <text:p>2040.21</text:p>
          </table:table-cell>
          <table:table-cell office:value-type="float" office:value="2347.30853585216" calcext:value-type="float">
            <text:p>2347.31</text:p>
          </table:table-cell>
          <table:table-cell office:value-type="float" office:value="985.483952032854" calcext:value-type="float">
            <text:p>985.48</text:p>
          </table:table-cell>
          <table:table-cell office:value-type="float" office:value="5525.04752887064" calcext:value-type="float">
            <text:p>5525.05</text:p>
          </table:table-cell>
          <table:table-cell office:value-type="float" office:value="5344.92522874743" calcext:value-type="float">
            <text:p>5344.93</text:p>
          </table:table-cell>
          <table:table-cell office:value-type="float" office:value="9939.93133437372" calcext:value-type="float">
            <text:p>9939.93</text:p>
          </table:table-cell>
          <table:table-cell office:value-type="float" office:value="7833.55443548255" calcext:value-type="float">
            <text:p>7833.55</text:p>
          </table:table-cell>
          <table:table-cell office:value-type="float" office:value="4040.87295835729" calcext:value-type="float">
            <text:p>4040.87</text:p>
          </table:table-cell>
          <table:table-cell office:value-type="float" office:value="4388.66371679671" calcext:value-type="float">
            <text:p>4388.66</text:p>
          </table:table-cell>
          <table:table-cell office:value-type="float" office:value="2347.30853585216" calcext:value-type="float">
            <text:p>2347.31</text:p>
          </table:table-cell>
          <table:table-cell office:value-type="float" office:value="985.483952032854" calcext:value-type="float">
            <text:p>985.48</text:p>
          </table:table-cell>
          <table:table-cell office:value-type="float" office:value="4265.24372238193" calcext:value-type="float">
            <text:p>4265.24</text:p>
          </table:table-cell>
          <table:table-cell office:value-type="float" office:value="3101.70870340862" calcext:value-type="float">
            <text:p>3101.71</text:p>
          </table:table-cell>
          <table:table-cell office:value-type="float" office:value="1263.78444648871" calcext:value-type="float">
            <text:p>1263.78</text:p>
          </table:table-cell>
          <table:table-cell office:value-type="float" office:value="10294.1803489117" calcext:value-type="float">
            <text:p>10294.18</text:p>
          </table:table-cell>
        </table:table-row>
        <table:table-row table:style-name="ro1">
          <table:table-cell office:value-type="float" office:value="2040.28999999999" calcext:value-type="float">
            <text:p>2040.29</text:p>
          </table:table-cell>
          <table:table-cell office:value-type="float" office:value="2294.97148451745" calcext:value-type="float">
            <text:p>2294.97</text:p>
          </table:table-cell>
          <table:table-cell office:value-type="float" office:value="958.857988336756" calcext:value-type="float">
            <text:p>958.86</text:p>
          </table:table-cell>
          <table:table-cell office:value-type="float" office:value="5521.23546710472" calcext:value-type="float">
            <text:p>5521.24</text:p>
          </table:table-cell>
          <table:table-cell office:value-type="float" office:value="5238.88939728953" calcext:value-type="float">
            <text:p>5238.89</text:p>
          </table:table-cell>
          <table:table-cell office:value-type="float" office:value="9925.97205125257" calcext:value-type="float">
            <text:p>9925.97</text:p>
          </table:table-cell>
          <table:table-cell office:value-type="float" office:value="7825.44269601643" calcext:value-type="float">
            <text:p>7825.44</text:p>
          </table:table-cell>
          <table:table-cell office:value-type="float" office:value="3962.46822176591" calcext:value-type="float">
            <text:p>3962.47</text:p>
          </table:table-cell>
          <table:table-cell office:value-type="float" office:value="4313.63025741273" calcext:value-type="float">
            <text:p>4313.63</text:p>
          </table:table-cell>
          <table:table-cell office:value-type="float" office:value="2294.97148451745" calcext:value-type="float">
            <text:p>2294.97</text:p>
          </table:table-cell>
          <table:table-cell office:value-type="float" office:value="958.857988336756" calcext:value-type="float">
            <text:p>958.86</text:p>
          </table:table-cell>
          <table:table-cell office:value-type="float" office:value="4192.71139843943" calcext:value-type="float">
            <text:p>4192.71</text:p>
          </table:table-cell>
          <table:table-cell office:value-type="float" office:value="3033.99859876797" calcext:value-type="float">
            <text:p>3034.00</text:p>
          </table:table-cell>
          <table:table-cell office:value-type="float" office:value="1241.50947712526" calcext:value-type="float">
            <text:p>1241.51</text:p>
          </table:table-cell>
          <table:table-cell office:value-type="float" office:value="10076.0873892402" calcext:value-type="float">
            <text:p>10076.09</text:p>
          </table:table-cell>
        </table:table-row>
        <table:table-row table:style-name="ro1">
          <table:table-cell office:value-type="float" office:value="2040.37333333333" calcext:value-type="float">
            <text:p>2040.37</text:p>
          </table:table-cell>
          <table:table-cell office:value-type="float" office:value="2245.53210053388" calcext:value-type="float">
            <text:p>2245.53</text:p>
          </table:table-cell>
          <table:table-cell office:value-type="float" office:value="932.546708501027" calcext:value-type="float">
            <text:p>932.55</text:p>
          </table:table-cell>
          <table:table-cell office:value-type="float" office:value="5517.42591967146" calcext:value-type="float">
            <text:p>5517.43</text:p>
          </table:table-cell>
          <table:table-cell office:value-type="float" office:value="5136.79011055442" calcext:value-type="float">
            <text:p>5136.79</text:p>
          </table:table-cell>
          <table:table-cell office:value-type="float" office:value="9912.03259301848" calcext:value-type="float">
            <text:p>9912.03</text:p>
          </table:table-cell>
          <table:table-cell office:value-type="float" office:value="7817.33771761807" calcext:value-type="float">
            <text:p>7817.34</text:p>
          </table:table-cell>
          <table:table-cell office:value-type="float" office:value="3886.78778907598" calcext:value-type="float">
            <text:p>3886.79</text:p>
          </table:table-cell>
          <table:table-cell office:value-type="float" office:value="4240.28673412731" calcext:value-type="float">
            <text:p>4240.29</text:p>
          </table:table-cell>
          <table:table-cell office:value-type="float" office:value="2245.53210053388" calcext:value-type="float">
            <text:p>2245.53</text:p>
          </table:table-cell>
          <table:table-cell office:value-type="float" office:value="932.546708501027" calcext:value-type="float">
            <text:p>932.55</text:p>
          </table:table-cell>
          <table:table-cell office:value-type="float" office:value="4121.76305609856" calcext:value-type="float">
            <text:p>4121.76</text:p>
          </table:table-cell>
          <table:table-cell office:value-type="float" office:value="2969.5685923614" calcext:value-type="float">
            <text:p>2969.57</text:p>
          </table:table-cell>
          <table:table-cell office:value-type="float" office:value="1219.49745806982" calcext:value-type="float">
            <text:p>1219.50</text:p>
          </table:table-cell>
          <table:table-cell office:value-type="float" office:value="9868.31255819302" calcext:value-type="float">
            <text:p>9868.31</text:p>
          </table:table-cell>
        </table:table-row>
        <table:table-row table:style-name="ro1">
          <table:table-cell office:value-type="float" office:value="2040.45666666666" calcext:value-type="float">
            <text:p>2040.46</text:p>
          </table:table-cell>
          <table:table-cell office:value-type="float" office:value="2198.53633478439" calcext:value-type="float">
            <text:p>2198.54</text:p>
          </table:table-cell>
          <table:table-cell office:value-type="float" office:value="906.54789650924" calcext:value-type="float">
            <text:p>906.55</text:p>
          </table:table-cell>
          <table:table-cell office:value-type="float" office:value="5513.61927195072" calcext:value-type="float">
            <text:p>5513.62</text:p>
          </table:table-cell>
          <table:table-cell office:value-type="float" office:value="5038.27412303902" calcext:value-type="float">
            <text:p>5038.27</text:p>
          </table:table-cell>
          <table:table-cell office:value-type="float" office:value="9898.11128903491" calcext:value-type="float">
            <text:p>9898.11</text:p>
          </table:table-cell>
          <table:table-cell office:value-type="float" office:value="7809.23912804928" calcext:value-type="float">
            <text:p>7809.24</text:p>
          </table:table-cell>
          <table:table-cell office:value-type="float" office:value="3813.61977954825" calcext:value-type="float">
            <text:p>3813.62</text:p>
          </table:table-cell>
          <table:table-cell office:value-type="float" office:value="4168.55415852156" calcext:value-type="float">
            <text:p>4168.55</text:p>
          </table:table-cell>
          <table:table-cell office:value-type="float" office:value="2198.53633478439" calcext:value-type="float">
            <text:p>2198.54</text:p>
          </table:table-cell>
          <table:table-cell office:value-type="float" office:value="906.54789650924" calcext:value-type="float">
            <text:p>906.55</text:p>
          </table:table-cell>
          <table:table-cell office:value-type="float" office:value="4052.32479178645" calcext:value-type="float">
            <text:p>4052.32</text:p>
          </table:table-cell>
          <table:table-cell office:value-type="float" office:value="2908.08922086242" calcext:value-type="float">
            <text:p>2908.09</text:p>
          </table:table-cell>
          <table:table-cell office:value-type="float" office:value="1197.74281100616" calcext:value-type="float">
            <text:p>1197.74</text:p>
          </table:table-cell>
          <table:table-cell office:value-type="float" office:value="9669.57783063655" calcext:value-type="float">
            <text:p>9669.58</text:p>
          </table:table-cell>
        </table:table-row>
        <table:table-row table:style-name="ro1">
          <table:table-cell office:value-type="float" office:value="2040.53999999999" calcext:value-type="float">
            <text:p>2040.54</text:p>
          </table:table-cell>
          <table:table-cell office:value-type="float" office:value="2153.69992542094" calcext:value-type="float">
            <text:p>2153.70</text:p>
          </table:table-cell>
          <table:table-cell office:value-type="float" office:value="880.857640410678" calcext:value-type="float">
            <text:p>880.86</text:p>
          </table:table-cell>
          <table:table-cell office:value-type="float" office:value="5509.81487342916" calcext:value-type="float">
            <text:p>5509.81</text:p>
          </table:table-cell>
          <table:table-cell office:value-type="float" office:value="4943.05656804928" calcext:value-type="float">
            <text:p>4943.06</text:p>
          </table:table-cell>
          <table:table-cell office:value-type="float" office:value="9884.20244829569" calcext:value-type="float">
            <text:p>9884.20</text:p>
          </table:table-cell>
          <table:table-cell office:value-type="float" office:value="7801.15104887064" calcext:value-type="float">
            <text:p>7801.15</text:p>
          </table:table-cell>
          <table:table-cell office:value-type="float" office:value="3742.77883926078" calcext:value-type="float">
            <text:p>3742.78</text:p>
          </table:table-cell>
          <table:table-cell office:value-type="float" office:value="4098.35857445585" calcext:value-type="float">
            <text:p>4098.36</text:p>
          </table:table-cell>
          <table:table-cell office:value-type="float" office:value="2153.69992542094" calcext:value-type="float">
            <text:p>2153.70</text:p>
          </table:table-cell>
          <table:table-cell office:value-type="float" office:value="880.857640410678" calcext:value-type="float">
            <text:p>880.86</text:p>
          </table:table-cell>
          <table:table-cell office:value-type="float" office:value="3984.32883416838" calcext:value-type="float">
            <text:p>3984.33</text:p>
          </table:table-cell>
          <table:table-cell office:value-type="float" office:value="2849.24357026694" calcext:value-type="float">
            <text:p>2849.24</text:p>
          </table:table-cell>
          <table:table-cell office:value-type="float" office:value="1176.24187761807" calcext:value-type="float">
            <text:p>1176.24</text:p>
          </table:table-cell>
          <table:table-cell office:value-type="float" office:value="9478.86229782341" calcext:value-type="float">
            <text:p>9478.86</text:p>
          </table:table-cell>
        </table:table-row>
        <table:table-row table:style-name="ro1">
          <table:table-cell office:value-type="float" office:value="2040.62333333333" calcext:value-type="float">
            <text:p>2040.62</text:p>
          </table:table-cell>
          <table:table-cell office:value-type="float" office:value="2110.7794013963" calcext:value-type="float">
            <text:p>2110.78</text:p>
          </table:table-cell>
          <table:table-cell office:value-type="float" office:value="855.472800657084" calcext:value-type="float">
            <text:p>855.47</text:p>
          </table:table-cell>
          <table:table-cell office:value-type="float" office:value="5506.01289954826" calcext:value-type="float">
            <text:p>5506.01</text:p>
          </table:table-cell>
          <table:table-cell office:value-type="float" office:value="4850.88822669404" calcext:value-type="float">
            <text:p>4850.89</text:p>
          </table:table-cell>
          <table:table-cell office:value-type="float" office:value="9870.30971663245" calcext:value-type="float">
            <text:p>9870.31</text:p>
          </table:table-cell>
          <table:table-cell office:value-type="float" office:value="7793.07314036961" calcext:value-type="float">
            <text:p>7793.07</text:p>
          </table:table-cell>
          <table:table-cell office:value-type="float" office:value="3674.09900188912" calcext:value-type="float">
            <text:p>3674.10</text:p>
          </table:table-cell>
          <table:table-cell office:value-type="float" office:value="4029.63106332649" calcext:value-type="float">
            <text:p>4029.63</text:p>
          </table:table-cell>
          <table:table-cell office:value-type="float" office:value="2110.7794013963" calcext:value-type="float">
            <text:p>2110.78</text:p>
          </table:table-cell>
          <table:table-cell office:value-type="float" office:value="855.472800657084" calcext:value-type="float">
            <text:p>855.47</text:p>
          </table:table-cell>
          <table:table-cell office:value-type="float" office:value="3917.71304837782" calcext:value-type="float">
            <text:p>3917.71</text:p>
          </table:table-cell>
          <table:table-cell office:value-type="float" office:value="2792.7636550308" calcext:value-type="float">
            <text:p>2792.76</text:p>
          </table:table-cell>
          <table:table-cell office:value-type="float" office:value="1154.99125289528" calcext:value-type="float">
            <text:p>1154.99</text:p>
          </table:table-cell>
          <table:table-cell office:value-type="float" office:value="9295.32309223819" calcext:value-type="float">
            <text:p>9295.32</text:p>
          </table:table-cell>
        </table:table-row>
        <table:table-row table:style-name="ro1">
          <table:table-cell office:value-type="float" office:value="2040.70666666666" calcext:value-type="float">
            <text:p>2040.71</text:p>
          </table:table-cell>
          <table:table-cell office:value-type="float" office:value="2069.52543901437" calcext:value-type="float">
            <text:p>2069.53</text:p>
          </table:table-cell>
          <table:table-cell office:value-type="float" office:value="830.389354907597" calcext:value-type="float">
            <text:p>830.39</text:p>
          </table:table-cell>
          <table:table-cell office:value-type="float" office:value="5502.21319096509" calcext:value-type="float">
            <text:p>5502.21</text:p>
          </table:table-cell>
          <table:table-cell office:value-type="float" office:value="4761.54897938398" calcext:value-type="float">
            <text:p>4761.55</text:p>
          </table:table-cell>
          <table:table-cell office:value-type="float" office:value="9856.43235581109" calcext:value-type="float">
            <text:p>9856.43</text:p>
          </table:table-cell>
          <table:table-cell office:value-type="float" office:value="7785.00426841889" calcext:value-type="float">
            <text:p>7785.00</text:p>
          </table:table-cell>
          <table:table-cell office:value-type="float" office:value="3607.4349923614" calcext:value-type="float">
            <text:p>3607.43</text:p>
          </table:table-cell>
          <table:table-cell office:value-type="float" office:value="3962.30555104723" calcext:value-type="float">
            <text:p>3962.31</text:p>
          </table:table-cell>
          <table:table-cell office:value-type="float" office:value="2069.52543901437" calcext:value-type="float">
            <text:p>2069.53</text:p>
          </table:table-cell>
          <table:table-cell office:value-type="float" office:value="830.389354907597" calcext:value-type="float">
            <text:p>830.39</text:p>
          </table:table-cell>
          <table:table-cell office:value-type="float" office:value="3852.41883531827" calcext:value-type="float">
            <text:p>3852.42</text:p>
          </table:table-cell>
          <table:table-cell office:value-type="float" office:value="2738.40765897331" calcext:value-type="float">
            <text:p>2738.41</text:p>
          </table:table-cell>
          <table:table-cell office:value-type="float" office:value="1133.98724960986" calcext:value-type="float">
            <text:p>1133.99</text:p>
          </table:table-cell>
          <table:table-cell office:value-type="float" office:value="9118.2175789733" calcext:value-type="float">
            <text:p>9118.22</text:p>
          </table:table-cell>
        </table:table-row>
        <table:table-row table:style-name="ro1">
          <table:table-cell office:value-type="float" office:value="2040.78999999999" calcext:value-type="float">
            <text:p>2040.79</text:p>
          </table:table-cell>
          <table:table-cell office:value-type="float" office:value="2029.70167655031" calcext:value-type="float">
            <text:p>2029.70</text:p>
          </table:table-cell>
          <table:table-cell office:value-type="float" office:value="805.603543655031" calcext:value-type="float">
            <text:p>805.60</text:p>
          </table:table-cell>
          <table:table-cell office:value-type="float" office:value="5498.41573519507" calcext:value-type="float">
            <text:p>5498.42</text:p>
          </table:table-cell>
          <table:table-cell office:value-type="float" office:value="4674.84505034908" calcext:value-type="float">
            <text:p>4674.85</text:p>
          </table:table-cell>
          <table:table-cell office:value-type="float" office:value="9842.5697849692" calcext:value-type="float">
            <text:p>9842.57</text:p>
          </table:table-cell>
          <table:table-cell office:value-type="float" office:value="7776.93964353183" calcext:value-type="float">
            <text:p>7776.94</text:p>
          </table:table-cell>
          <table:table-cell office:value-type="float" office:value="3542.65568131417" calcext:value-type="float">
            <text:p>3542.66</text:p>
          </table:table-cell>
          <table:table-cell office:value-type="float" office:value="3896.32138020534" calcext:value-type="float">
            <text:p>3896.32</text:p>
          </table:table-cell>
          <table:table-cell office:value-type="float" office:value="2029.70167655031" calcext:value-type="float">
            <text:p>2029.70</text:p>
          </table:table-cell>
          <table:table-cell office:value-type="float" office:value="805.603543655031" calcext:value-type="float">
            <text:p>805.60</text:p>
          </table:table-cell>
          <table:table-cell office:value-type="float" office:value="3788.39043909651" calcext:value-type="float">
            <text:p>3788.39</text:p>
          </table:table-cell>
          <table:table-cell office:value-type="float" office:value="2685.99260320328" calcext:value-type="float">
            <text:p>2685.99</text:p>
          </table:table-cell>
          <table:table-cell office:value-type="float" office:value="1113.22775359343" calcext:value-type="float">
            <text:p>1113.23</text:p>
          </table:table-cell>
          <table:table-cell office:value-type="float" office:value="8946.92258365503" calcext:value-type="float">
            <text:p>8946.92</text:p>
          </table:table-cell>
        </table:table-row>
        <table:table-row table:style-name="ro1">
          <table:table-cell office:value-type="float" office:value="2040.87333333333" calcext:value-type="float">
            <text:p>2040.87</text:p>
          </table:table-cell>
          <table:table-cell office:value-type="float" office:value="1991.19732665298" calcext:value-type="float">
            <text:p>1991.20</text:p>
          </table:table-cell>
          <table:table-cell office:value-type="float" office:value="781.111909322382" calcext:value-type="float">
            <text:p>781.11</text:p>
          </table:table-cell>
          <table:table-cell office:value-type="float" office:value="5494.62020303902" calcext:value-type="float">
            <text:p>5494.62</text:p>
          </table:table-cell>
          <table:table-cell office:value-type="float" office:value="4590.60348123203" calcext:value-type="float">
            <text:p>4590.60</text:p>
          </table:table-cell>
          <table:table-cell office:value-type="float" office:value="9828.72513839836" calcext:value-type="float">
            <text:p>9828.73</text:p>
          </table:table-cell>
          <table:table-cell office:value-type="float" office:value="7768.87930776181" calcext:value-type="float">
            <text:p>7768.88</text:p>
          </table:table-cell>
          <table:table-cell office:value-type="float" office:value="3479.64288525667" calcext:value-type="float">
            <text:p>3479.64</text:p>
          </table:table-cell>
          <table:table-cell office:value-type="float" office:value="3831.62527901437" calcext:value-type="float">
            <text:p>3831.63</text:p>
          </table:table-cell>
          <table:table-cell office:value-type="float" office:value="1991.19732665298" calcext:value-type="float">
            <text:p>1991.20</text:p>
          </table:table-cell>
          <table:table-cell office:value-type="float" office:value="781.111909322382" calcext:value-type="float">
            <text:p>781.11</text:p>
          </table:table-cell>
          <table:table-cell office:value-type="float" office:value="3725.57603811088" calcext:value-type="float">
            <text:p>3725.58</text:p>
          </table:table-cell>
          <table:table-cell office:value-type="float" office:value="2635.36051778234" calcext:value-type="float">
            <text:p>2635.36</text:p>
          </table:table-cell>
          <table:table-cell office:value-type="float" office:value="1092.71036977413" calcext:value-type="float">
            <text:p>1092.71</text:p>
          </table:table-cell>
          <table:table-cell office:value-type="float" office:value="8780.91635581109" calcext:value-type="float">
            <text:p>8780.92</text:p>
          </table:table-cell>
        </table:table-row>
        <table:table-row table:style-name="ro1">
          <table:table-cell office:value-type="float" office:value="2040.95666666666" calcext:value-type="float">
            <text:p>2040.96</text:p>
          </table:table-cell>
          <table:table-cell office:value-type="float" office:value="1953.88609839836" calcext:value-type="float">
            <text:p>1953.89</text:p>
          </table:table-cell>
          <table:table-cell office:value-type="float" office:value="756.911602464066" calcext:value-type="float">
            <text:p>756.91</text:p>
          </table:table-cell>
          <table:table-cell office:value-type="float" office:value="5490.82696969199" calcext:value-type="float">
            <text:p>5490.83</text:p>
          </table:table-cell>
          <table:table-cell office:value-type="float" office:value="4508.66862554415" calcext:value-type="float">
            <text:p>4508.67</text:p>
          </table:table-cell>
          <table:table-cell office:value-type="float" office:value="9814.89726718686" calcext:value-type="float">
            <text:p>9814.90</text:p>
          </table:table-cell>
          <table:table-cell office:value-type="float" office:value="7760.82806603696" calcext:value-type="float">
            <text:p>7760.83</text:p>
          </table:table-cell>
          <table:table-cell office:value-type="float" office:value="3418.29109092402" calcext:value-type="float">
            <text:p>3418.29</text:p>
          </table:table-cell>
          <table:table-cell office:value-type="float" office:value="3768.1666036961" calcext:value-type="float">
            <text:p>3768.17</text:p>
          </table:table-cell>
          <table:table-cell office:value-type="float" office:value="1953.88609839836" calcext:value-type="float">
            <text:p>1953.89</text:p>
          </table:table-cell>
          <table:table-cell office:value-type="float" office:value="756.911602464066" calcext:value-type="float">
            <text:p>756.91</text:p>
          </table:table-cell>
          <table:table-cell office:value-type="float" office:value="3663.92644238193" calcext:value-type="float">
            <text:p>3663.93</text:p>
          </table:table-cell>
          <table:table-cell office:value-type="float" office:value="2586.37360065708" calcext:value-type="float">
            <text:p>2586.37</text:p>
          </table:table-cell>
          <table:table-cell office:value-type="float" office:value="1072.4318524846" calcext:value-type="float">
            <text:p>1072.43</text:p>
          </table:table-cell>
          <table:table-cell office:value-type="float" office:value="8619.74335112936" calcext:value-type="float">
            <text:p>8619.74</text:p>
          </table:table-cell>
        </table:table-row>
        <table:table-row table:style-name="ro1">
          <table:table-cell office:value-type="float" office:value="2041.03999999999" calcext:value-type="float">
            <text:p>2041.04</text:p>
          </table:table-cell>
          <table:table-cell office:value-type="float" office:value="1917.66886472279" calcext:value-type="float">
            <text:p>1917.67</text:p>
          </table:table-cell>
          <table:table-cell office:value-type="float" office:value="732.999635318275" calcext:value-type="float">
            <text:p>733.00</text:p>
          </table:table-cell>
          <table:table-cell office:value-type="float" office:value="5487.03553544148" calcext:value-type="float">
            <text:p>5487.04</text:p>
          </table:table-cell>
          <table:table-cell office:value-type="float" office:value="4428.90071129364" calcext:value-type="float">
            <text:p>4428.90</text:p>
          </table:table-cell>
          <table:table-cell office:value-type="float" office:value="9801.085084846" calcext:value-type="float">
            <text:p>9801.09</text:p>
          </table:table-cell>
          <table:table-cell office:value-type="float" office:value="7752.78982505134" calcext:value-type="float">
            <text:p>7752.79</text:p>
          </table:table-cell>
          <table:table-cell office:value-type="float" office:value="3358.5036425462" calcext:value-type="float">
            <text:p>3358.50</text:p>
          </table:table-cell>
          <table:table-cell office:value-type="float" office:value="3705.89517010267" calcext:value-type="float">
            <text:p>3705.90</text:p>
          </table:table-cell>
          <table:table-cell office:value-type="float" office:value="1917.66886472279" calcext:value-type="float">
            <text:p>1917.67</text:p>
          </table:table-cell>
          <table:table-cell office:value-type="float" office:value="732.999635318275" calcext:value-type="float">
            <text:p>733.00</text:p>
          </table:table-cell>
          <table:table-cell office:value-type="float" office:value="3603.3974938809" calcext:value-type="float">
            <text:p>3603.40</text:p>
          </table:table-cell>
          <table:table-cell office:value-type="float" office:value="2538.91077683778" calcext:value-type="float">
            <text:p>2538.91</text:p>
          </table:table-cell>
          <table:table-cell office:value-type="float" office:value="1052.38977708419" calcext:value-type="float">
            <text:p>1052.39</text:p>
          </table:table-cell>
          <table:table-cell office:value-type="float" office:value="8463.02189075976" calcext:value-type="float">
            <text:p>8463.02</text:p>
          </table:table-cell>
        </table:table-row>
        <table:table-row table:style-name="ro1">
          <table:table-cell office:value-type="float" office:value="2041.12333333333" calcext:value-type="float">
            <text:p>2041.12</text:p>
          </table:table-cell>
          <table:table-cell office:value-type="float" office:value="1882.43617182752" calcext:value-type="float">
            <text:p>1882.44</text:p>
          </table:table-cell>
          <table:table-cell office:value-type="float" office:value="709.371697084189" calcext:value-type="float">
            <text:p>709.37</text:p>
          </table:table-cell>
          <table:table-cell office:value-type="float" office:value="5483.24609149897" calcext:value-type="float">
            <text:p>5483.25</text:p>
          </table:table-cell>
          <table:table-cell office:value-type="float" office:value="4351.17424755647" calcext:value-type="float">
            <text:p>4351.17</text:p>
          </table:table-cell>
          <table:table-cell office:value-type="float" office:value="9787.28776903491" calcext:value-type="float">
            <text:p>9787.29</text:p>
          </table:table-cell>
          <table:table-cell office:value-type="float" office:value="7744.76309683778" calcext:value-type="float">
            <text:p>7744.76</text:p>
          </table:table-cell>
          <table:table-cell office:value-type="float" office:value="3300.19251778234" calcext:value-type="float">
            <text:p>3300.19</text:p>
          </table:table-cell>
          <table:table-cell office:value-type="float" office:value="3644.7658013963" calcext:value-type="float">
            <text:p>3644.77</text:p>
          </table:table-cell>
          <table:table-cell office:value-type="float" office:value="1882.43617182752" calcext:value-type="float">
            <text:p>1882.44</text:p>
          </table:table-cell>
          <table:table-cell office:value-type="float" office:value="709.371697084189" calcext:value-type="float">
            <text:p>709.37</text:p>
          </table:table-cell>
          <table:table-cell office:value-type="float" office:value="3543.94804336756" calcext:value-type="float">
            <text:p>3543.95</text:p>
          </table:table-cell>
          <table:table-cell office:value-type="float" office:value="2492.86544164271" calcext:value-type="float">
            <text:p>2492.87</text:p>
          </table:table-cell>
          <table:table-cell office:value-type="float" office:value="1032.58222160164" calcext:value-type="float">
            <text:p>1032.58</text:p>
          </table:table-cell>
          <table:table-cell office:value-type="float" office:value="8310.41834809035" calcext:value-type="float">
            <text:p>8310.42</text:p>
          </table:table-cell>
        </table:table-row>
        <table:table-row table:style-name="ro1">
          <table:table-cell office:value-type="float" office:value="2041.20666666666" calcext:value-type="float">
            <text:p>2041.21</text:p>
          </table:table-cell>
          <table:table-cell office:value-type="float" office:value="1848.11396829569" calcext:value-type="float">
            <text:p>1848.11</text:p>
          </table:table-cell>
          <table:table-cell office:value-type="float" office:value="686.062474907598" calcext:value-type="float">
            <text:p>686.06</text:p>
          </table:table-cell>
          <table:table-cell office:value-type="float" office:value="5479.46297462012" calcext:value-type="float">
            <text:p>5479.46</text:p>
          </table:table-cell>
          <table:table-cell office:value-type="float" office:value="4275.37412501027" calcext:value-type="float">
            <text:p>4275.37</text:p>
          </table:table-cell>
          <table:table-cell office:value-type="float" office:value="9773.5043738809" calcext:value-type="float">
            <text:p>9773.50</text:p>
          </table:table-cell>
          <table:table-cell office:value-type="float" office:value="7736.74254718686" calcext:value-type="float">
            <text:p>7736.74</text:p>
          </table:table-cell>
          <table:table-cell office:value-type="float" office:value="3243.27798275154" calcext:value-type="float">
            <text:p>3243.28</text:p>
          </table:table-cell>
          <table:table-cell office:value-type="float" office:value="3584.73574505133" calcext:value-type="float">
            <text:p>3584.74</text:p>
          </table:table-cell>
          <table:table-cell office:value-type="float" office:value="1848.11396829569" calcext:value-type="float">
            <text:p>1848.11</text:p>
          </table:table-cell>
          <table:table-cell office:value-type="float" office:value="686.062474907598" calcext:value-type="float">
            <text:p>686.06</text:p>
          </table:table-cell>
          <table:table-cell office:value-type="float" office:value="3485.5378910883" calcext:value-type="float">
            <text:p>3485.54</text:p>
          </table:table-cell>
          <table:table-cell office:value-type="float" office:value="2448.1420363039" calcext:value-type="float">
            <text:p>2448.14</text:p>
          </table:table-cell>
          <table:table-cell office:value-type="float" office:value="1013.00440147844" calcext:value-type="float">
            <text:p>1013.00</text:p>
          </table:table-cell>
          <table:table-cell office:value-type="float" office:value="8161.63612287474" calcext:value-type="float">
            <text:p>8161.64</text:p>
          </table:table-cell>
        </table:table-row>
        <table:table-row table:style-name="ro1">
          <table:table-cell office:value-type="float" office:value="2041.28999999999" calcext:value-type="float">
            <text:p>2041.29</text:p>
          </table:table-cell>
          <table:table-cell office:value-type="float" office:value="1814.63881790554" calcext:value-type="float">
            <text:p>1814.64</text:p>
          </table:table-cell>
          <table:table-cell office:value-type="float" office:value="663.068583162218" calcext:value-type="float">
            <text:p>663.07</text:p>
          </table:table-cell>
          <table:table-cell office:value-type="float" office:value="5475.68107466119" calcext:value-type="float">
            <text:p>5475.68</text:p>
          </table:table-cell>
          <table:table-cell office:value-type="float" office:value="4201.39604862423" calcext:value-type="float">
            <text:p>4201.40</text:p>
          </table:table-cell>
          <table:table-cell office:value-type="float" office:value="9759.73892731006" calcext:value-type="float">
            <text:p>9759.74</text:p>
          </table:table-cell>
          <table:table-cell office:value-type="float" office:value="7728.72786989733" calcext:value-type="float">
            <text:p>7728.73</text:p>
          </table:table-cell>
          <table:table-cell office:value-type="float" office:value="3187.68765305955" calcext:value-type="float">
            <text:p>3187.69</text:p>
          </table:table-cell>
          <table:table-cell office:value-type="float" office:value="3525.76269437372" calcext:value-type="float">
            <text:p>3525.76</text:p>
          </table:table-cell>
          <table:table-cell office:value-type="float" office:value="1814.63881790554" calcext:value-type="float">
            <text:p>1814.64</text:p>
          </table:table-cell>
          <table:table-cell office:value-type="float" office:value="663.068583162218" calcext:value-type="float">
            <text:p>663.07</text:p>
          </table:table-cell>
          <table:table-cell office:value-type="float" office:value="3428.12836402464" calcext:value-type="float">
            <text:p>3428.13</text:p>
          </table:table-cell>
          <table:table-cell office:value-type="float" office:value="2404.65574570842" calcext:value-type="float">
            <text:p>2404.66</text:p>
          </table:table-cell>
          <table:table-cell office:value-type="float" office:value="993.653924271047" calcext:value-type="float">
            <text:p>993.65</text:p>
          </table:table-cell>
          <table:table-cell office:value-type="float" office:value="8016.40844123203" calcext:value-type="float">
            <text:p>8016.41</text:p>
          </table:table-cell>
        </table:table-row>
        <table:table-row table:style-name="ro1">
          <table:table-cell office:value-type="float" office:value="2041.37333333333" calcext:value-type="float">
            <text:p>2041.37</text:p>
          </table:table-cell>
          <table:table-cell office:value-type="float" office:value="1781.95481593429" calcext:value-type="float">
            <text:p>1781.95</text:p>
          </table:table-cell>
          <table:table-cell office:value-type="float" office:value="640.386597782341" calcext:value-type="float">
            <text:p>640.39</text:p>
          </table:table-cell>
          <table:table-cell office:value-type="float" office:value="5471.90028583162" calcext:value-type="float">
            <text:p>5471.90</text:p>
          </table:table-cell>
          <table:table-cell office:value-type="float" office:value="4129.14413930185" calcext:value-type="float">
            <text:p>4129.14</text:p>
          </table:table-cell>
          <table:table-cell office:value-type="float" office:value="9745.99446176591" calcext:value-type="float">
            <text:p>9745.99</text:p>
          </table:table-cell>
          <table:table-cell office:value-type="float" office:value="7720.71931794661" calcext:value-type="float">
            <text:p>7720.72</text:p>
          </table:table-cell>
          <table:table-cell office:value-type="float" office:value="3133.35357338809" calcext:value-type="float">
            <text:p>3133.35</text:p>
          </table:table-cell>
          <table:table-cell office:value-type="float" office:value="3467.80914102669" calcext:value-type="float">
            <text:p>3467.81</text:p>
          </table:table-cell>
          <table:table-cell office:value-type="float" office:value="1781.95481593429" calcext:value-type="float">
            <text:p>1781.95</text:p>
          </table:table-cell>
          <table:table-cell office:value-type="float" office:value="640.386597782341" calcext:value-type="float">
            <text:p>640.39</text:p>
          </table:table-cell>
          <table:table-cell office:value-type="float" office:value="3371.6847126078" calcext:value-type="float">
            <text:p>3371.68</text:p>
          </table:table-cell>
          <table:table-cell office:value-type="float" office:value="2362.32966767967" calcext:value-type="float">
            <text:p>2362.33</text:p>
          </table:table-cell>
          <table:table-cell office:value-type="float" office:value="974.529154825462" calcext:value-type="float">
            <text:p>974.53</text:p>
          </table:table-cell>
          <table:table-cell office:value-type="float" office:value="7874.49965634497" calcext:value-type="float">
            <text:p>7874.50</text:p>
          </table:table-cell>
        </table:table-row>
        <table:table-row table:style-name="ro1">
          <table:table-cell office:value-type="float" office:value="2041.45666666666" calcext:value-type="float">
            <text:p>2041.46</text:p>
          </table:table-cell>
          <table:table-cell office:value-type="float" office:value="1750.01280197125" calcext:value-type="float">
            <text:p>1750.01</text:p>
          </table:table-cell>
          <table:table-cell office:value-type="float" office:value="618.012767145791" calcext:value-type="float">
            <text:p>618.01</text:p>
          </table:table-cell>
          <table:table-cell office:value-type="float" office:value="5468.12504870637" calcext:value-type="float">
            <text:p>5468.13</text:p>
          </table:table-cell>
          <table:table-cell office:value-type="float" office:value="4058.53030505134" calcext:value-type="float">
            <text:p>4058.53</text:p>
          </table:table-cell>
          <table:table-cell office:value-type="float" office:value="9732.26487030801" calcext:value-type="float">
            <text:p>9732.26</text:p>
          </table:table-cell>
          <table:table-cell office:value-type="float" office:value="7678.07391342916" calcext:value-type="float">
            <text:p>7678.07</text:p>
          </table:table-cell>
          <table:table-cell office:value-type="float" office:value="3080.21510603696" calcext:value-type="float">
            <text:p>3080.22</text:p>
          </table:table-cell>
          <table:table-cell office:value-type="float" office:value="3410.83782439425" calcext:value-type="float">
            <text:p>3410.84</text:p>
          </table:table-cell>
          <table:table-cell office:value-type="float" office:value="1750.01280197125" calcext:value-type="float">
            <text:p>1750.01</text:p>
          </table:table-cell>
          <table:table-cell office:value-type="float" office:value="618.012767145791" calcext:value-type="float">
            <text:p>618.01</text:p>
          </table:table-cell>
          <table:table-cell office:value-type="float" office:value="3316.17351753593" calcext:value-type="float">
            <text:p>3316.17</text:p>
          </table:table-cell>
          <table:table-cell office:value-type="float" office:value="2321.09490562628" calcext:value-type="float">
            <text:p>2321.09</text:p>
          </table:table-cell>
          <table:table-cell office:value-type="float" office:value="955.626727227926" calcext:value-type="float">
            <text:p>955.63</text:p>
          </table:table-cell>
          <table:table-cell office:value-type="float" office:value="7735.69758521561" calcext:value-type="float">
            <text:p>7735.70</text:p>
          </table:table-cell>
        </table:table-row>
        <table:table-row table:style-name="ro1">
          <table:table-cell office:value-type="float" office:value="2041.53999999999" calcext:value-type="float">
            <text:p>2041.54</text:p>
          </table:table-cell>
          <table:table-cell office:value-type="float" office:value="1718.76976722793" calcext:value-type="float">
            <text:p>1718.77</text:p>
          </table:table-cell>
          <table:table-cell office:value-type="float" office:value="595.942695359343" calcext:value-type="float">
            <text:p>595.94</text:p>
          </table:table-cell>
          <table:table-cell office:value-type="float" office:value="5445.66153002053" calcext:value-type="float">
            <text:p>5445.66</text:p>
          </table:table-cell>
          <table:table-cell office:value-type="float" office:value="3989.47513856263" calcext:value-type="float">
            <text:p>3989.48</text:p>
          </table:table-cell>
          <table:table-cell office:value-type="float" office:value="9718.54924517454" calcext:value-type="float">
            <text:p>9718.55</text:p>
          </table:table-cell>
          <table:table-cell office:value-type="float" office:value="7571.50850595483" calcext:value-type="float">
            <text:p>7571.51</text:p>
          </table:table-cell>
          <table:table-cell office:value-type="float" office:value="3028.21485700205" calcext:value-type="float">
            <text:p>3028.21</text:p>
          </table:table-cell>
          <table:table-cell office:value-type="float" office:value="3354.81410562628" calcext:value-type="float">
            <text:p>3354.81</text:p>
          </table:table-cell>
          <table:table-cell office:value-type="float" office:value="1718.76976722793" calcext:value-type="float">
            <text:p>1718.77</text:p>
          </table:table-cell>
          <table:table-cell office:value-type="float" office:value="595.942695359343" calcext:value-type="float">
            <text:p>595.94</text:p>
          </table:table-cell>
          <table:table-cell office:value-type="float" office:value="3261.56267433265" calcext:value-type="float">
            <text:p>3261.56</text:p>
          </table:table-cell>
          <table:table-cell office:value-type="float" office:value="2280.88960952772" calcext:value-type="float">
            <text:p>2280.89</text:p>
          </table:table-cell>
          <table:table-cell office:value-type="float" office:value="936.944880492813" calcext:value-type="float">
            <text:p>936.94</text:p>
          </table:table-cell>
          <table:table-cell office:value-type="float" office:value="7599.8092760575" calcext:value-type="float">
            <text:p>7599.81</text:p>
          </table:table-cell>
        </table:table-row>
        <table:table-row table:style-name="ro1">
          <table:table-cell office:value-type="float" office:value="2041.62333333333" calcext:value-type="float">
            <text:p>2041.62</text:p>
          </table:table-cell>
          <table:table-cell office:value-type="float" office:value="1688.18623802875" calcext:value-type="float">
            <text:p>1688.19</text:p>
          </table:table-cell>
          <table:table-cell office:value-type="float" office:value="574.173417002053" calcext:value-type="float">
            <text:p>574.17</text:p>
          </table:table-cell>
          <table:table-cell office:value-type="float" office:value="5388.69965240246" calcext:value-type="float">
            <text:p>5388.70</text:p>
          </table:table-cell>
          <table:table-cell office:value-type="float" office:value="3921.90428024641" calcext:value-type="float">
            <text:p>3921.90</text:p>
          </table:table-cell>
          <table:table-cell office:value-type="float" office:value="9704.85123712525" calcext:value-type="float">
            <text:p>9704.85</text:p>
          </table:table-cell>
          <table:table-cell office:value-type="float" office:value="7410.32026907597" calcext:value-type="float">
            <text:p>7410.32</text:p>
          </table:table-cell>
          <table:table-cell office:value-type="float" office:value="2977.29935638604" calcext:value-type="float">
            <text:p>2977.30</text:p>
          </table:table-cell>
          <table:table-cell office:value-type="float" office:value="3299.70575178645" calcext:value-type="float">
            <text:p>3299.71</text:p>
          </table:table-cell>
          <table:table-cell office:value-type="float" office:value="1688.18623802875" calcext:value-type="float">
            <text:p>1688.19</text:p>
          </table:table-cell>
          <table:table-cell office:value-type="float" office:value="574.173417002053" calcext:value-type="float">
            <text:p>574.17</text:p>
          </table:table-cell>
          <table:table-cell office:value-type="float" office:value="3207.82251400411" calcext:value-type="float">
            <text:p>3207.82</text:p>
          </table:table-cell>
          <table:table-cell office:value-type="float" office:value="2241.65612090349" calcext:value-type="float">
            <text:p>2241.66</text:p>
          </table:table-cell>
          <table:table-cell office:value-type="float" office:value="918.481257330596" calcext:value-type="float">
            <text:p>918.48</text:p>
          </table:table-cell>
          <table:table-cell office:value-type="float" office:value="7466.66170349076" calcext:value-type="float">
            <text:p>7466.66</text:p>
          </table:table-cell>
        </table:table-row>
        <table:table-row table:style-name="ro1">
          <table:table-cell office:value-type="float" office:value="2041.70666666666" calcext:value-type="float">
            <text:p>2041.71</text:p>
          </table:table-cell>
          <table:table-cell office:value-type="float" office:value="1658.2277026694" calcext:value-type="float">
            <text:p>1658.23</text:p>
          </table:table-cell>
          <table:table-cell office:value-type="float" office:value="552.700917289528" calcext:value-type="float">
            <text:p>552.70</text:p>
          </table:table-cell>
          <table:table-cell office:value-type="float" office:value="5302.23785626283" calcext:value-type="float">
            <text:p>5302.24</text:p>
          </table:table-cell>
          <table:table-cell office:value-type="float" office:value="3855.74961084189" calcext:value-type="float">
            <text:p>3855.75</text:p>
          </table:table-cell>
          <table:table-cell office:value-type="float" office:value="9691.17020845996" calcext:value-type="float">
            <text:p>9691.17</text:p>
          </table:table-cell>
          <table:table-cell office:value-type="float" office:value="7203.90005059548" calcext:value-type="float">
            <text:p>7203.90</text:p>
          </table:table-cell>
          <table:table-cell office:value-type="float" office:value="2927.42098398357" calcext:value-type="float">
            <text:p>2927.42</text:p>
          </table:table-cell>
          <table:table-cell office:value-type="float" office:value="3245.48353379877" calcext:value-type="float">
            <text:p>3245.48</text:p>
          </table:table-cell>
          <table:table-cell office:value-type="float" office:value="1658.2277026694" calcext:value-type="float">
            <text:p>1658.23</text:p>
          </table:table-cell>
          <table:table-cell office:value-type="float" office:value="552.700917289528" calcext:value-type="float">
            <text:p>552.70</text:p>
          </table:table-cell>
          <table:table-cell office:value-type="float" office:value="3154.92379268994" calcext:value-type="float">
            <text:p>3154.92</text:p>
          </table:table-cell>
          <table:table-cell office:value-type="float" office:value="2203.34240525667" calcext:value-type="float">
            <text:p>2203.34</text:p>
          </table:table-cell>
          <table:table-cell office:value-type="float" office:value="900.232649856263" calcext:value-type="float">
            <text:p>900.23</text:p>
          </table:table-cell>
          <table:table-cell office:value-type="float" office:value="7336.27133601643" calcext:value-type="float">
            <text:p>7336.27</text:p>
          </table:table-cell>
        </table:table-row>
        <table:table-row table:style-name="ro1">
          <table:table-cell office:value-type="float" office:value="2041.78999999999" calcext:value-type="float">
            <text:p>2041.79</text:p>
          </table:table-cell>
          <table:table-cell office:value-type="float" office:value="1628.86274562628" calcext:value-type="float">
            <text:p>1628.86</text:p>
          </table:table-cell>
          <table:table-cell office:value-type="float" office:value="531.521745215606" calcext:value-type="float">
            <text:p>531.52</text:p>
          </table:table-cell>
          <table:table-cell office:value-type="float" office:value="5191.33364796715" calcext:value-type="float">
            <text:p>5191.33</text:p>
          </table:table-cell>
          <table:table-cell office:value-type="float" office:value="3790.9465849692" calcext:value-type="float">
            <text:p>3790.95</text:p>
          </table:table-cell>
          <table:table-cell office:value-type="float" office:value="9677.50468073922" calcext:value-type="float">
            <text:p>9677.50</text:p>
          </table:table-cell>
          <table:table-cell office:value-type="float" office:value="6957.7341463655" calcext:value-type="float">
            <text:p>6957.73</text:p>
          </table:table-cell>
          <table:table-cell office:value-type="float" office:value="2878.53491482546" calcext:value-type="float">
            <text:p>2878.53</text:p>
          </table:table-cell>
          <table:table-cell office:value-type="float" office:value="3192.11529100616" calcext:value-type="float">
            <text:p>3192.12</text:p>
          </table:table-cell>
          <table:table-cell office:value-type="float" office:value="1628.86274562628" calcext:value-type="float">
            <text:p>1628.86</text:p>
          </table:table-cell>
          <table:table-cell office:value-type="float" office:value="531.521745215606" calcext:value-type="float">
            <text:p>531.52</text:p>
          </table:table-cell>
          <table:table-cell office:value-type="float" office:value="3102.83948517454" calcext:value-type="float">
            <text:p>3102.84</text:p>
          </table:table-cell>
          <table:table-cell office:value-type="float" office:value="2165.90072673511" calcext:value-type="float">
            <text:p>2165.90</text:p>
          </table:table-cell>
          <table:table-cell office:value-type="float" office:value="882.195978973306" calcext:value-type="float">
            <text:p>882.20</text:p>
          </table:table-cell>
          <table:table-cell office:value-type="float" office:value="7208.49042398357" calcext:value-type="float">
            <text:p>7208.49</text:p>
          </table:table-cell>
        </table:table-row>
        <table:table-row table:style-name="ro1">
          <table:table-cell office:value-type="float" office:value="2041.87333333333" calcext:value-type="float">
            <text:p>2041.87</text:p>
          </table:table-cell>
          <table:table-cell office:value-type="float" office:value="1600.06254685832" calcext:value-type="float">
            <text:p>1600.06</text:p>
          </table:table-cell>
          <table:table-cell office:value-type="float" office:value="510.632632772074" calcext:value-type="float">
            <text:p>510.63</text:p>
          </table:table-cell>
          <table:table-cell office:value-type="float" office:value="5058.95436681725" calcext:value-type="float">
            <text:p>5058.95</text:p>
          </table:table-cell>
          <table:table-cell office:value-type="float" office:value="3727.43582160164" calcext:value-type="float">
            <text:p>3727.44</text:p>
          </table:table-cell>
          <table:table-cell office:value-type="float" office:value="9663.85398899384" calcext:value-type="float">
            <text:p>9663.85</text:p>
          </table:table-cell>
          <table:table-cell office:value-type="float" office:value="6675.96724073922" calcext:value-type="float">
            <text:p>6675.97</text:p>
          </table:table-cell>
          <table:table-cell office:value-type="float" office:value="2830.59906628337" calcext:value-type="float">
            <text:p>2830.60</text:p>
          </table:table-cell>
          <table:table-cell office:value-type="float" office:value="3139.57444566735" calcext:value-type="float">
            <text:p>3139.57</text:p>
          </table:table-cell>
          <table:table-cell office:value-type="float" office:value="1600.06254685832" calcext:value-type="float">
            <text:p>1600.06</text:p>
          </table:table-cell>
          <table:table-cell office:value-type="float" office:value="510.632632772074" calcext:value-type="float">
            <text:p>510.63</text:p>
          </table:table-cell>
          <table:table-cell office:value-type="float" office:value="3051.54537823409" calcext:value-type="float">
            <text:p>3051.55</text:p>
          </table:table-cell>
          <table:table-cell office:value-type="float" office:value="2129.28763498973" calcext:value-type="float">
            <text:p>2129.29</text:p>
          </table:table-cell>
          <table:table-cell office:value-type="float" office:value="864.369519178645" calcext:value-type="float">
            <text:p>864.37</text:p>
          </table:table-cell>
          <table:table-cell office:value-type="float" office:value="7083.53407178645" calcext:value-type="float">
            <text:p>7083.53</text:p>
          </table:table-cell>
        </table:table-row>
        <table:table-row table:style-name="ro1">
          <table:table-cell office:value-type="float" office:value="2041.95666666666" calcext:value-type="float">
            <text:p>2041.96</text:p>
          </table:table-cell>
          <table:table-cell office:value-type="float" office:value="1571.80171958932" calcext:value-type="float">
            <text:p>1571.80</text:p>
          </table:table-cell>
          <table:table-cell office:value-type="float" office:value="490.030194332649" calcext:value-type="float">
            <text:p>490.03</text:p>
          </table:table-cell>
          <table:table-cell office:value-type="float" office:value="4907.35231441478" calcext:value-type="float">
            <text:p>4907.35</text:p>
          </table:table-cell>
          <table:table-cell office:value-type="float" office:value="3665.16233166324" calcext:value-type="float">
            <text:p>3665.16</text:p>
          </table:table-cell>
          <table:table-cell office:value-type="float" office:value="9650.22170579055" calcext:value-type="float">
            <text:p>9650.22</text:p>
          </table:table-cell>
          <table:table-cell office:value-type="float" office:value="6396.8456062423" calcext:value-type="float">
            <text:p>6396.85</text:p>
          </table:table-cell>
          <table:table-cell office:value-type="float" office:value="2783.57283449692" calcext:value-type="float">
            <text:p>2783.57</text:p>
          </table:table-cell>
          <table:table-cell office:value-type="float" office:value="3087.83662258727" calcext:value-type="float">
            <text:p>3087.84</text:p>
          </table:table-cell>
          <table:table-cell office:value-type="float" office:value="1571.80171958932" calcext:value-type="float">
            <text:p>1571.80</text:p>
          </table:table-cell>
          <table:table-cell office:value-type="float" office:value="490.030194332649" calcext:value-type="float">
            <text:p>490.03</text:p>
          </table:table-cell>
          <table:table-cell office:value-type="float" office:value="3001.0159875154" calcext:value-type="float">
            <text:p>3001.02</text:p>
          </table:table-cell>
          <table:table-cell office:value-type="float" office:value="2093.46254652977" calcext:value-type="float">
            <text:p>2093.46</text:p>
          </table:table-cell>
          <table:table-cell office:value-type="float" office:value="846.751322874743" calcext:value-type="float">
            <text:p>846.75</text:p>
          </table:table-cell>
          <table:table-cell office:value-type="float" office:value="6961.27089215606" calcext:value-type="float">
            <text:p>6961.27</text:p>
          </table:table-cell>
        </table:table-row>
        <table:table-row table:style-name="ro1">
          <table:table-cell office:value-type="float" office:value="2042.03999999999" calcext:value-type="float">
            <text:p>2042.04</text:p>
          </table:table-cell>
          <table:table-cell office:value-type="float" office:value="1544.05600558522" calcext:value-type="float">
            <text:p>1544.06</text:p>
          </table:table-cell>
          <table:table-cell office:value-type="float" office:value="469.767390554415" calcext:value-type="float">
            <text:p>469.77</text:p>
          </table:table-cell>
          <table:table-cell office:value-type="float" office:value="4738.49287523614" calcext:value-type="float">
            <text:p>4738.49</text:p>
          </table:table-cell>
          <table:table-cell office:value-type="float" office:value="3604.07461946612" calcext:value-type="float">
            <text:p>3604.07</text:p>
          </table:table-cell>
          <table:table-cell office:value-type="float" office:value="9636.60662406571" calcext:value-type="float">
            <text:p>9636.61</text:p>
          </table:table-cell>
          <table:table-cell office:value-type="float" office:value="6152.94741158111" calcext:value-type="float">
            <text:p>6152.95</text:p>
          </table:table-cell>
          <table:table-cell office:value-type="float" office:value="2737.41923351129" calcext:value-type="float">
            <text:p>2737.42</text:p>
          </table:table-cell>
          <table:table-cell office:value-type="float" office:value="3036.87510078029" calcext:value-type="float">
            <text:p>3036.88</text:p>
          </table:table-cell>
          <table:table-cell office:value-type="float" office:value="1544.05600558522" calcext:value-type="float">
            <text:p>1544.06</text:p>
          </table:table-cell>
          <table:table-cell office:value-type="float" office:value="469.767390554415" calcext:value-type="float">
            <text:p>469.77</text:p>
          </table:table-cell>
          <table:table-cell office:value-type="float" office:value="2951.22844550308" calcext:value-type="float">
            <text:p>2951.23</text:p>
          </table:table-cell>
          <table:table-cell office:value-type="float" office:value="2058.38888180698" calcext:value-type="float">
            <text:p>2058.39</text:p>
          </table:table-cell>
          <table:table-cell office:value-type="float" office:value="829.339351129364" calcext:value-type="float">
            <text:p>829.34</text:p>
          </table:table-cell>
          <table:table-cell office:value-type="float" office:value="6841.57714694045" calcext:value-type="float">
            <text:p>6841.58</text:p>
          </table:table-cell>
        </table:table-row>
        <table:table-row table:style-name="ro1">
          <table:table-cell office:value-type="float" office:value="2042.12333333332" calcext:value-type="float">
            <text:p>2042.12</text:p>
          </table:table-cell>
          <table:table-cell office:value-type="float" office:value="1516.80380188912" calcext:value-type="float">
            <text:p>1516.80</text:p>
          </table:table-cell>
          <table:table-cell office:value-type="float" office:value="449.840916632444" calcext:value-type="float">
            <text:p>449.84</text:p>
          </table:table-cell>
          <table:table-cell office:value-type="float" office:value="4554.12956090349" calcext:value-type="float">
            <text:p>4554.13</text:p>
          </table:table-cell>
          <table:table-cell office:value-type="float" office:value="3544.12586217659" calcext:value-type="float">
            <text:p>3544.13</text:p>
          </table:table-cell>
          <table:table-cell office:value-type="float" office:value="9623.00771613963" calcext:value-type="float">
            <text:p>9623.01</text:p>
          </table:table-cell>
          <table:table-cell office:value-type="float" office:value="5937.76793724846" calcext:value-type="float">
            <text:p>5937.77</text:p>
          </table:table-cell>
          <table:table-cell office:value-type="float" office:value="2692.10340501027" calcext:value-type="float">
            <text:p>2692.10</text:p>
          </table:table-cell>
          <table:table-cell office:value-type="float" office:value="2986.66834036961" calcext:value-type="float">
            <text:p>2986.67</text:p>
          </table:table-cell>
          <table:table-cell office:value-type="float" office:value="1516.80380188912" calcext:value-type="float">
            <text:p>1516.80</text:p>
          </table:table-cell>
          <table:table-cell office:value-type="float" office:value="449.840916632444" calcext:value-type="float">
            <text:p>449.84</text:p>
          </table:table-cell>
          <table:table-cell office:value-type="float" office:value="2902.16119622177" calcext:value-type="float">
            <text:p>2902.16</text:p>
          </table:table-cell>
          <table:table-cell office:value-type="float" office:value="2024.03206932238" calcext:value-type="float">
            <text:p>2024.03</text:p>
          </table:table-cell>
          <table:table-cell office:value-type="float" office:value="812.130400657084" calcext:value-type="float">
            <text:p>812.13</text:p>
          </table:table-cell>
          <table:table-cell office:value-type="float" office:value="6724.34160952772" calcext:value-type="float">
            <text:p>6724.34</text:p>
          </table:table-cell>
        </table:table-row>
        <table:table-row table:style-name="ro1">
          <table:table-cell office:value-type="float" office:value="2042.20666666666" calcext:value-type="float">
            <text:p>2042.21</text:p>
          </table:table-cell>
          <table:table-cell office:value-type="float" office:value="1490.02468632444" calcext:value-type="float">
            <text:p>1490.02</text:p>
          </table:table-cell>
          <table:table-cell office:value-type="float" office:value="430.246222258727" calcext:value-type="float">
            <text:p>430.25</text:p>
          </table:table-cell>
          <table:table-cell office:value-type="float" office:value="4374.36523663244" calcext:value-type="float">
            <text:p>4374.37</text:p>
          </table:table-cell>
          <table:table-cell office:value-type="float" office:value="3485.27101305955" calcext:value-type="float">
            <text:p>3485.27</text:p>
          </table:table-cell>
          <table:table-cell office:value-type="float" office:value="9609.42821289528" calcext:value-type="float">
            <text:p>9609.43</text:p>
          </table:table-cell>
          <table:table-cell office:value-type="float" office:value="5743.89666168378" calcext:value-type="float">
            <text:p>5743.90</text:p>
          </table:table-cell>
          <table:table-cell office:value-type="float" office:value="2647.59332829569" calcext:value-type="float">
            <text:p>2647.59</text:p>
          </table:table-cell>
          <table:table-cell office:value-type="float" office:value="2937.19225889117" calcext:value-type="float">
            <text:p>2937.19</text:p>
          </table:table-cell>
          <table:table-cell office:value-type="float" office:value="1490.02468632444" calcext:value-type="float">
            <text:p>1490.02</text:p>
          </table:table-cell>
          <table:table-cell office:value-type="float" office:value="430.246222258727" calcext:value-type="float">
            <text:p>430.25</text:p>
          </table:table-cell>
          <table:table-cell office:value-type="float" office:value="2853.79270997947" calcext:value-type="float">
            <text:p>2853.79</text:p>
          </table:table-cell>
          <table:table-cell office:value-type="float" office:value="1990.3595489117" calcext:value-type="float">
            <text:p>1990.36</text:p>
          </table:table-cell>
          <table:table-cell office:value-type="float" office:value="795.121262915811" calcext:value-type="float">
            <text:p>795.12</text:p>
          </table:table-cell>
          <table:table-cell office:value-type="float" office:value="6609.46033905544" calcext:value-type="float">
            <text:p>6609.46</text:p>
          </table:table-cell>
        </table:table-row>
        <table:table-row table:style-name="ro1">
          <table:table-cell office:value-type="float" office:value="2042.28999999999" calcext:value-type="float">
            <text:p>2042.29</text:p>
          </table:table-cell>
          <table:table-cell office:value-type="float" office:value="1463.70059761807" calcext:value-type="float">
            <text:p>1463.70</text:p>
          </table:table-cell>
          <table:table-cell office:value-type="float" office:value="410.980015441479" calcext:value-type="float">
            <text:p>410.98</text:p>
          </table:table-cell>
          <table:table-cell office:value-type="float" office:value="4216.04024147844" calcext:value-type="float">
            <text:p>4216.04</text:p>
          </table:table-cell>
          <table:table-cell office:value-type="float" office:value="3427.46740435318" calcext:value-type="float">
            <text:p>3427.47</text:p>
          </table:table-cell>
          <table:table-cell office:value-type="float" office:value="9595.86684714579" calcext:value-type="float">
            <text:p>9595.87</text:p>
          </table:table-cell>
          <table:table-cell office:value-type="float" office:value="5567.6783188501" calcext:value-type="float">
            <text:p>5567.68</text:p>
          </table:table-cell>
          <table:table-cell office:value-type="float" office:value="2603.85988698152" calcext:value-type="float">
            <text:p>2603.86</text:p>
          </table:table-cell>
          <table:table-cell office:value-type="float" office:value="2888.4251738809" calcext:value-type="float">
            <text:p>2888.43</text:p>
          </table:table-cell>
          <table:table-cell office:value-type="float" office:value="1463.70059761807" calcext:value-type="float">
            <text:p>1463.70</text:p>
          </table:table-cell>
          <table:table-cell office:value-type="float" office:value="410.980015441479" calcext:value-type="float">
            <text:p>410.98</text:p>
          </table:table-cell>
          <table:table-cell office:value-type="float" office:value="2806.10386726899" calcext:value-type="float">
            <text:p>2806.10</text:p>
          </table:table-cell>
          <table:table-cell office:value-type="float" office:value="1957.3421900616" calcext:value-type="float">
            <text:p>1957.34</text:p>
          </table:table-cell>
          <table:table-cell office:value-type="float" office:value="778.310411827516" calcext:value-type="float">
            <text:p>778.31</text:p>
          </table:table-cell>
          <table:table-cell office:value-type="float" office:value="6496.83565568788" calcext:value-type="float">
            <text:p>6496.84</text:p>
          </table:table-cell>
        </table:table-row>
        <table:table-row table:style-name="ro1">
          <table:table-cell office:value-type="float" office:value="2042.37333333332" calcext:value-type="float">
            <text:p>2042.37</text:p>
          </table:table-cell>
          <table:table-cell office:value-type="float" office:value="1437.81396862423" calcext:value-type="float">
            <text:p>1437.81</text:p>
          </table:table-cell>
          <table:table-cell office:value-type="float" office:value="392.037949240246" calcext:value-type="float">
            <text:p>392.04</text:p>
          </table:table-cell>
          <table:table-cell office:value-type="float" office:value="4075.19029223819" calcext:value-type="float">
            <text:p>4075.19</text:p>
          </table:table-cell>
          <table:table-cell office:value-type="float" office:value="3370.67662291581" calcext:value-type="float">
            <text:p>3370.68</text:p>
          </table:table-cell>
          <table:table-cell office:value-type="float" office:value="9582.32243219713" calcext:value-type="float">
            <text:p>9582.32</text:p>
          </table:table-cell>
          <table:table-cell office:value-type="float" office:value="5406.51962349076" calcext:value-type="float">
            <text:p>5406.52</text:p>
          </table:table-cell>
          <table:table-cell office:value-type="float" office:value="2560.87370579055" calcext:value-type="float">
            <text:p>2560.87</text:p>
          </table:table-cell>
          <table:table-cell office:value-type="float" office:value="2840.34839622177" calcext:value-type="float">
            <text:p>2840.35</text:p>
          </table:table-cell>
          <table:table-cell office:value-type="float" office:value="1437.81396862423" calcext:value-type="float">
            <text:p>1437.81</text:p>
          </table:table-cell>
          <table:table-cell office:value-type="float" office:value="392.037949240246" calcext:value-type="float">
            <text:p>392.04</text:p>
          </table:table-cell>
          <table:table-cell office:value-type="float" office:value="2759.07468156057" calcext:value-type="float">
            <text:p>2759.07</text:p>
          </table:table-cell>
          <table:table-cell office:value-type="float" office:value="1924.95229864476" calcext:value-type="float">
            <text:p>1924.95</text:p>
          </table:table-cell>
          <table:table-cell office:value-type="float" office:value="761.696220780287" calcext:value-type="float">
            <text:p>761.70</text:p>
          </table:table-cell>
          <table:table-cell office:value-type="float" office:value="6386.37636008214" calcext:value-type="float">
            <text:p>6386.38</text:p>
          </table:table-cell>
        </table:table-row>
        <table:table-row table:style-name="ro1">
          <table:table-cell office:value-type="float" office:value="2042.45666666666" calcext:value-type="float">
            <text:p>2042.46</text:p>
          </table:table-cell>
          <table:table-cell office:value-type="float" office:value="1412.34935359343" calcext:value-type="float">
            <text:p>1412.35</text:p>
          </table:table-cell>
          <table:table-cell office:value-type="float" office:value="373.415600821355" calcext:value-type="float">
            <text:p>373.42</text:p>
          </table:table-cell>
          <table:table-cell office:value-type="float" office:value="3947.63627466119" calcext:value-type="float">
            <text:p>3947.64</text:p>
          </table:table-cell>
          <table:table-cell office:value-type="float" office:value="3314.86051843943" calcext:value-type="float">
            <text:p>3314.86</text:p>
          </table:table-cell>
          <table:table-cell office:value-type="float" office:value="9568.79381026694" calcext:value-type="float">
            <text:p>9568.79</text:p>
          </table:table-cell>
          <table:table-cell office:value-type="float" office:value="5258.18379991786" calcext:value-type="float">
            <text:p>5258.18</text:p>
          </table:table-cell>
          <table:table-cell office:value-type="float" office:value="2518.60779433265" calcext:value-type="float">
            <text:p>2518.61</text:p>
          </table:table-cell>
          <table:table-cell office:value-type="float" office:value="2792.94285305955" calcext:value-type="float">
            <text:p>2792.94</text:p>
          </table:table-cell>
          <table:table-cell office:value-type="float" office:value="1412.34935359343" calcext:value-type="float">
            <text:p>1412.35</text:p>
          </table:table-cell>
          <table:table-cell office:value-type="float" office:value="373.415600821355" calcext:value-type="float">
            <text:p>373.42</text:p>
          </table:table-cell>
          <table:table-cell office:value-type="float" office:value="2712.68607507187" calcext:value-type="float">
            <text:p>2712.69</text:p>
          </table:table-cell>
          <table:table-cell office:value-type="float" office:value="1893.16418661191" calcext:value-type="float">
            <text:p>1893.16</text:p>
          </table:table-cell>
          <table:table-cell office:value-type="float" office:value="745.276494784394" calcext:value-type="float">
            <text:p>745.28</text:p>
          </table:table-cell>
          <table:table-cell office:value-type="float" office:value="6277.99569609856" calcext:value-type="float">
            <text:p>6278.00</text:p>
          </table:table-cell>
        </table:table-row>
        <table:table-row table:style-name="ro1">
          <table:table-cell office:value-type="float" office:value="2042.53999999999" calcext:value-type="float">
            <text:p>2042.54</text:p>
          </table:table-cell>
          <table:table-cell office:value-type="float" office:value="1387.29202464066" calcext:value-type="float">
            <text:p>1387.29</text:p>
          </table:table-cell>
          <table:table-cell office:value-type="float" office:value="355.203440492813" calcext:value-type="float">
            <text:p>355.20</text:p>
          </table:table-cell>
          <table:table-cell office:value-type="float" office:value="3831.19514677618" calcext:value-type="float">
            <text:p>3831.20</text:p>
          </table:table-cell>
          <table:table-cell office:value-type="float" office:value="3259.98471030801" calcext:value-type="float">
            <text:p>3259.98</text:p>
          </table:table-cell>
          <table:table-cell office:value-type="float" office:value="9555.28018464066" calcext:value-type="float">
            <text:p>9555.28</text:p>
          </table:table-cell>
          <table:table-cell office:value-type="float" office:value="5120.52553593429" calcext:value-type="float">
            <text:p>5120.53</text:p>
          </table:table-cell>
          <table:table-cell office:value-type="float" office:value="2477.038142423" calcext:value-type="float">
            <text:p>2477.04</text:p>
          </table:table-cell>
          <table:table-cell office:value-type="float" office:value="2746.18970743326" calcext:value-type="float">
            <text:p>2746.19</text:p>
          </table:table-cell>
          <table:table-cell office:value-type="float" office:value="1387.29202464066" calcext:value-type="float">
            <text:p>1387.29</text:p>
          </table:table-cell>
          <table:table-cell office:value-type="float" office:value="355.203440492813" calcext:value-type="float">
            <text:p>355.20</text:p>
          </table:table-cell>
          <table:table-cell office:value-type="float" office:value="2666.9204901848" calcext:value-type="float">
            <text:p>2666.92</text:p>
          </table:table-cell>
          <table:table-cell office:value-type="float" office:value="1861.95360065708" calcext:value-type="float">
            <text:p>1861.95</text:p>
          </table:table-cell>
          <table:table-cell office:value-type="float" office:value="729.048222094456" calcext:value-type="float">
            <text:p>729.05</text:p>
          </table:table-cell>
          <table:table-cell office:value-type="float" office:value="6171.61618529774" calcext:value-type="float">
            <text:p>6171.62</text:p>
          </table:table-cell>
        </table:table-row>
        <table:table-row table:style-name="ro1">
          <table:table-cell office:value-type="float" office:value="2042.62333333332" calcext:value-type="float">
            <text:p>2042.62</text:p>
          </table:table-cell>
          <table:table-cell office:value-type="float" office:value="1362.62773125257" calcext:value-type="float">
            <text:p>1362.63</text:p>
          </table:table-cell>
          <table:table-cell office:value-type="float" office:value="337.396376837782" calcext:value-type="float">
            <text:p>337.40</text:p>
          </table:table-cell>
          <table:table-cell office:value-type="float" office:value="3724.23675696099" calcext:value-type="float">
            <text:p>3724.24</text:p>
          </table:table-cell>
          <table:table-cell office:value-type="float" office:value="3206.0168561807" calcext:value-type="float">
            <text:p>3206.02</text:p>
          </table:table-cell>
          <table:table-cell office:value-type="float" office:value="9541.78088476386" calcext:value-type="float">
            <text:p>9541.78</text:p>
          </table:table-cell>
          <table:table-cell office:value-type="float" office:value="4991.85799589322" calcext:value-type="float">
            <text:p>4991.86</text:p>
          </table:table-cell>
          <table:table-cell office:value-type="float" office:value="2436.13985741273" calcext:value-type="float">
            <text:p>2436.14</text:p>
          </table:table-cell>
          <table:table-cell office:value-type="float" office:value="2700.07014078029" calcext:value-type="float">
            <text:p>2700.07</text:p>
          </table:table-cell>
          <table:table-cell office:value-type="float" office:value="1362.62773125257" calcext:value-type="float">
            <text:p>1362.63</text:p>
          </table:table-cell>
          <table:table-cell office:value-type="float" office:value="337.396376837782" calcext:value-type="float">
            <text:p>337.40</text:p>
          </table:table-cell>
          <table:table-cell office:value-type="float" office:value="2621.76167359343" calcext:value-type="float">
            <text:p>2621.76</text:p>
          </table:table-cell>
          <table:table-cell office:value-type="float" office:value="1831.29743967146" calcext:value-type="float">
            <text:p>1831.30</text:p>
          </table:table-cell>
          <table:table-cell office:value-type="float" office:value="713.008708008214" calcext:value-type="float">
            <text:p>713.01</text:p>
          </table:table-cell>
          <table:table-cell office:value-type="float" office:value="6067.16310472279" calcext:value-type="float">
            <text:p>6067.16</text:p>
          </table:table-cell>
        </table:table-row>
        <table:table-row table:style-name="ro1">
          <table:table-cell office:value-type="float" office:value="2042.70666666666" calcext:value-type="float">
            <text:p>2042.71</text:p>
          </table:table-cell>
          <table:table-cell office:value-type="float" office:value="1338.3438110883" calcext:value-type="float">
            <text:p>1338.34</text:p>
          </table:table-cell>
          <table:table-cell office:value-type="float" office:value="319.988780616016" calcext:value-type="float">
            <text:p>319.99</text:p>
          </table:table-cell>
          <table:table-cell office:value-type="float" office:value="3625.32698546201" calcext:value-type="float">
            <text:p>3625.33</text:p>
          </table:table-cell>
          <table:table-cell office:value-type="float" office:value="3152.92482365503" calcext:value-type="float">
            <text:p>3152.92</text:p>
          </table:table-cell>
          <table:table-cell office:value-type="float" office:value="9528.2997673922" calcext:value-type="float">
            <text:p>9528.30</text:p>
          </table:table-cell>
          <table:table-cell office:value-type="float" office:value="4871.14935589322" calcext:value-type="float">
            <text:p>4871.15</text:p>
          </table:table-cell>
          <table:table-cell office:value-type="float" office:value="2395.89065297741" calcext:value-type="float">
            <text:p>2395.89</text:p>
          </table:table-cell>
          <table:table-cell office:value-type="float" office:value="2654.56792410678" calcext:value-type="float">
            <text:p>2654.57</text:p>
          </table:table-cell>
          <table:table-cell office:value-type="float" office:value="1338.3438110883" calcext:value-type="float">
            <text:p>1338.34</text:p>
          </table:table-cell>
          <table:table-cell office:value-type="float" office:value="319.988780616016" calcext:value-type="float">
            <text:p>319.99</text:p>
          </table:table-cell>
          <table:table-cell office:value-type="float" office:value="2577.1933986037" calcext:value-type="float">
            <text:p>2577.19</text:p>
          </table:table-cell>
          <table:table-cell office:value-type="float" office:value="1801.17432279261" calcext:value-type="float">
            <text:p>1801.17</text:p>
          </table:table-cell>
          <table:table-cell office:value-type="float" office:value="697.156357453799" calcext:value-type="float">
            <text:p>697.16</text:p>
          </table:table-cell>
          <table:table-cell office:value-type="float" office:value="5964.56724599589" calcext:value-type="float">
            <text:p>5964.57</text:p>
          </table:table-cell>
        </table:table-row>
        <table:table-row table:style-name="ro1">
          <table:table-cell office:value-type="float" office:value="2042.78999999999" calcext:value-type="float">
            <text:p>2042.79</text:p>
          </table:table-cell>
          <table:table-cell office:value-type="float" office:value="1314.42816657084" calcext:value-type="float">
            <text:p>1314.43</text:p>
          </table:table-cell>
          <table:table-cell office:value-type="float" office:value="302.97689889117" calcext:value-type="float">
            <text:p>302.98</text:p>
          </table:table-cell>
          <table:table-cell office:value-type="float" office:value="3533.17903408624" calcext:value-type="float">
            <text:p>3533.18</text:p>
          </table:table-cell>
          <table:table-cell office:value-type="float" office:value="3100.67903802875" calcext:value-type="float">
            <text:p>3100.68</text:p>
          </table:table-cell>
          <table:table-cell office:value-type="float" office:value="9514.83558537988" calcext:value-type="float">
            <text:p>9514.84</text:p>
          </table:table-cell>
          <table:table-cell office:value-type="float" office:value="4757.36650743326" calcext:value-type="float">
            <text:p>4757.37</text:p>
          </table:table-cell>
          <table:table-cell office:value-type="float" office:value="2356.26968312115" calcext:value-type="float">
            <text:p>2356.27</text:p>
          </table:table-cell>
          <table:table-cell office:value-type="float" office:value="2609.66685864476" calcext:value-type="float">
            <text:p>2609.67</text:p>
          </table:table-cell>
          <table:table-cell office:value-type="float" office:value="1314.42816657084" calcext:value-type="float">
            <text:p>1314.43</text:p>
          </table:table-cell>
          <table:table-cell office:value-type="float" office:value="302.97689889117" calcext:value-type="float">
            <text:p>302.98</text:p>
          </table:table-cell>
          <table:table-cell office:value-type="float" office:value="2533.20055720739" calcext:value-type="float">
            <text:p>2533.20</text:p>
          </table:table-cell>
          <table:table-cell office:value-type="float" office:value="1771.56458447639" calcext:value-type="float">
            <text:p>1771.56</text:p>
          </table:table-cell>
          <table:table-cell office:value-type="float" office:value="681.489136755647" calcext:value-type="float">
            <text:p>681.49</text:p>
          </table:table-cell>
          <table:table-cell office:value-type="float" office:value="5863.76095605749" calcext:value-type="float">
            <text:p>5863.76</text:p>
          </table:table-cell>
        </table:table-row>
        <table:table-row table:style-name="ro1">
          <table:table-cell office:value-type="float" office:value="2042.87333333332" calcext:value-type="float">
            <text:p>2042.87</text:p>
          </table:table-cell>
          <table:table-cell office:value-type="float" office:value="1290.86976459959" calcext:value-type="float">
            <text:p>1290.87</text:p>
          </table:table-cell>
          <table:table-cell office:value-type="float" office:value="286.355227268994" calcext:value-type="float">
            <text:p>286.36</text:p>
          </table:table-cell>
          <table:table-cell office:value-type="float" office:value="3446.77516845996" calcext:value-type="float">
            <text:p>3446.78</text:p>
          </table:table-cell>
          <table:table-cell office:value-type="float" office:value="3049.25189158111" calcext:value-type="float">
            <text:p>3049.25</text:p>
          </table:table-cell>
          <table:table-cell office:value-type="float" office:value="9501.38740468173" calcext:value-type="float">
            <text:p>9501.39</text:p>
          </table:table-cell>
          <table:table-cell office:value-type="float" office:value="4649.6516386037" calcext:value-type="float">
            <text:p>4649.65</text:p>
          </table:table-cell>
          <table:table-cell office:value-type="float" office:value="2317.25553412731" calcext:value-type="float">
            <text:p>2317.26</text:p>
          </table:table-cell>
          <table:table-cell office:value-type="float" office:value="2565.35076303901" calcext:value-type="float">
            <text:p>2565.35</text:p>
          </table:table-cell>
          <table:table-cell office:value-type="float" office:value="1290.86976459959" calcext:value-type="float">
            <text:p>1290.87</text:p>
          </table:table-cell>
          <table:table-cell office:value-type="float" office:value="286.355227268994" calcext:value-type="float">
            <text:p>286.36</text:p>
          </table:table-cell>
          <table:table-cell office:value-type="float" office:value="2489.7710275154" calcext:value-type="float">
            <text:p>2489.77</text:p>
          </table:table-cell>
          <table:table-cell office:value-type="float" office:value="1742.44970841889" calcext:value-type="float">
            <text:p>1742.45</text:p>
          </table:table-cell>
          <table:table-cell office:value-type="float" office:value="666.005484681725" calcext:value-type="float">
            <text:p>666.01</text:p>
          </table:table-cell>
          <table:table-cell office:value-type="float" office:value="5764.68116041068" calcext:value-type="float">
            <text:p>5764.68</text:p>
          </table:table-cell>
        </table:table-row>
        <table:table-row table:style-name="ro1">
          <table:table-cell office:value-type="float" office:value="2042.95666666666" calcext:value-type="float">
            <text:p>2042.96</text:p>
          </table:table-cell>
          <table:table-cell office:value-type="float" office:value="1267.65803794661" calcext:value-type="float">
            <text:p>1267.66</text:p>
          </table:table-cell>
          <table:table-cell office:value-type="float" office:value="270.119553182752" calcext:value-type="float">
            <text:p>270.12</text:p>
          </table:table-cell>
          <table:table-cell office:value-type="float" office:value="3365.46603170431" calcext:value-type="float">
            <text:p>3365.47</text:p>
          </table:table-cell>
          <table:table-cell office:value-type="float" office:value="2998.61576903491" calcext:value-type="float">
            <text:p>2998.62</text:p>
          </table:table-cell>
          <table:table-cell office:value-type="float" office:value="9487.95834283368" calcext:value-type="float">
            <text:p>9487.96</text:p>
          </table:table-cell>
          <table:table-cell office:value-type="float" office:value="4547.22699827515" calcext:value-type="float">
            <text:p>4547.23</text:p>
          </table:table-cell>
          <table:table-cell office:value-type="float" office:value="2278.82902669405" calcext:value-type="float">
            <text:p>2278.83</text:p>
          </table:table-cell>
          <table:table-cell office:value-type="float" office:value="2521.60327852156" calcext:value-type="float">
            <text:p>2521.60</text:p>
          </table:table-cell>
          <table:table-cell office:value-type="float" office:value="1267.65803794661" calcext:value-type="float">
            <text:p>1267.66</text:p>
          </table:table-cell>
          <table:table-cell office:value-type="float" office:value="270.119553182752" calcext:value-type="float">
            <text:p>270.12</text:p>
          </table:table-cell>
          <table:table-cell office:value-type="float" office:value="2446.89101897331" calcext:value-type="float">
            <text:p>2446.89</text:p>
          </table:table-cell>
          <table:table-cell office:value-type="float" office:value="1713.81175786448" calcext:value-type="float">
            <text:p>1713.81</text:p>
          </table:table-cell>
          <table:table-cell office:value-type="float" office:value="650.702423983573" calcext:value-type="float">
            <text:p>650.70</text:p>
          </table:table-cell>
          <table:table-cell office:value-type="float" office:value="5667.27033002053" calcext:value-type="float">
            <text:p>5667.27</text:p>
          </table:table-cell>
        </table:table-row>
        <table:table-row table:style-name="ro1">
          <table:table-cell office:value-type="float" office:value="2043.03999999999" calcext:value-type="float">
            <text:p>2043.04</text:p>
          </table:table-cell>
          <table:table-cell office:value-type="float" office:value="1244.78289347023" calcext:value-type="float">
            <text:p>1244.78</text:p>
          </table:table-cell>
          <table:table-cell office:value-type="float" office:value="254.264695523614" calcext:value-type="float">
            <text:p>254.26</text:p>
          </table:table-cell>
          <table:table-cell office:value-type="float" office:value="3288.61794398357" calcext:value-type="float">
            <text:p>3288.62</text:p>
          </table:table-cell>
          <table:table-cell office:value-type="float" office:value="2948.7466473922" calcext:value-type="float">
            <text:p>2948.75</text:p>
          </table:table-cell>
          <table:table-cell office:value-type="float" office:value="9474.54735737166" calcext:value-type="float">
            <text:p>9474.55</text:p>
          </table:table-cell>
          <table:table-cell office:value-type="float" office:value="4449.54408082136" calcext:value-type="float">
            <text:p>4449.54</text:p>
          </table:table-cell>
          <table:table-cell office:value-type="float" office:value="2240.9727336345" calcext:value-type="float">
            <text:p>2240.97</text:p>
          </table:table-cell>
          <table:table-cell office:value-type="float" office:value="2478.40827137577" calcext:value-type="float">
            <text:p>2478.41</text:p>
          </table:table-cell>
          <table:table-cell office:value-type="float" office:value="1244.78289347023" calcext:value-type="float">
            <text:p>1244.78</text:p>
          </table:table-cell>
          <table:table-cell office:value-type="float" office:value="254.264695523614" calcext:value-type="float">
            <text:p>254.26</text:p>
          </table:table-cell>
          <table:table-cell office:value-type="float" office:value="2404.54973535934" calcext:value-type="float">
            <text:p>2404.55</text:p>
          </table:table-cell>
          <table:table-cell office:value-type="float" office:value="1685.63394529774" calcext:value-type="float">
            <text:p>1685.63</text:p>
          </table:table-cell>
          <table:table-cell office:value-type="float" office:value="635.577388090349" calcext:value-type="float">
            <text:p>635.58</text:p>
          </table:table-cell>
          <table:table-cell office:value-type="float" office:value="5571.47205848049" calcext:value-type="float">
            <text:p>5571.47</text:p>
          </table:table-cell>
        </table:table-row>
        <table:table-row table:style-name="ro1">
          <table:table-cell office:value-type="float" office:value="2043.12333333332" calcext:value-type="float">
            <text:p>2043.12</text:p>
          </table:table-cell>
          <table:table-cell office:value-type="float" office:value="1222.23470587269" calcext:value-type="float">
            <text:p>1222.23</text:p>
          </table:table-cell>
          <table:table-cell office:value-type="float" office:value="238.785983408624" calcext:value-type="float">
            <text:p>238.79</text:p>
          </table:table-cell>
          <table:table-cell office:value-type="float" office:value="3215.70126620123" calcext:value-type="float">
            <text:p>3215.70</text:p>
          </table:table-cell>
          <table:table-cell office:value-type="float" office:value="2899.62023917864" calcext:value-type="float">
            <text:p>2899.62</text:p>
          </table:table-cell>
          <table:table-cell office:value-type="float" office:value="9461.15326981519" calcext:value-type="float">
            <text:p>9461.15</text:p>
          </table:table-cell>
          <table:table-cell office:value-type="float" office:value="4356.14187531828" calcext:value-type="float">
            <text:p>4356.14</text:p>
          </table:table-cell>
          <table:table-cell office:value-type="float" office:value="2203.66856246407" calcext:value-type="float">
            <text:p>2203.67</text:p>
          </table:table-cell>
          <table:table-cell office:value-type="float" office:value="2435.7523863655" calcext:value-type="float">
            <text:p>2435.75</text:p>
          </table:table-cell>
          <table:table-cell office:value-type="float" office:value="1222.23470587269" calcext:value-type="float">
            <text:p>1222.23</text:p>
          </table:table-cell>
          <table:table-cell office:value-type="float" office:value="238.785983408624" calcext:value-type="float">
            <text:p>238.79</text:p>
          </table:table-cell>
          <table:table-cell office:value-type="float" office:value="2362.7359914579" calcext:value-type="float">
            <text:p>2362.74</text:p>
          </table:table-cell>
          <table:table-cell office:value-type="float" office:value="1657.9006298152" calcext:value-type="float">
            <text:p>1657.90</text:p>
          </table:table-cell>
          <table:table-cell office:value-type="float" office:value="620.629730102669" calcext:value-type="float">
            <text:p>620.63</text:p>
          </table:table-cell>
          <table:table-cell office:value-type="float" office:value="5477.234115154" calcext:value-type="float">
            <text:p>5477.23</text:p>
          </table:table-cell>
        </table:table-row>
        <table:table-row table:style-name="ro1">
          <table:table-cell office:value-type="float" office:value="2043.20666666666" calcext:value-type="float">
            <text:p>2043.21</text:p>
          </table:table-cell>
          <table:table-cell office:value-type="float" office:value="1200.00431080082" calcext:value-type="float">
            <text:p>1200.00</text:p>
          </table:table-cell>
          <table:table-cell office:value-type="float" office:value="223.679062340862" calcext:value-type="float">
            <text:p>223.68</text:p>
          </table:table-cell>
          <table:table-cell office:value-type="float" office:value="3146.23784410678" calcext:value-type="float">
            <text:p>3146.24</text:p>
          </table:table-cell>
          <table:table-cell office:value-type="float" office:value="2851.21365158111" calcext:value-type="float">
            <text:p>2851.21</text:p>
          </table:table-cell>
          <table:table-cell office:value-type="float" office:value="9447.77493716632" calcext:value-type="float">
            <text:p>9447.77</text:p>
          </table:table-cell>
          <table:table-cell office:value-type="float" office:value="4266.62390997947" calcext:value-type="float">
            <text:p>4266.62</text:p>
          </table:table-cell>
          <table:table-cell office:value-type="float" office:value="2166.90104016427" calcext:value-type="float">
            <text:p>2166.90</text:p>
          </table:table-cell>
          <table:table-cell office:value-type="float" office:value="2393.6218973306" calcext:value-type="float">
            <text:p>2393.62</text:p>
          </table:table-cell>
          <table:table-cell office:value-type="float" office:value="1200.00431080082" calcext:value-type="float">
            <text:p>1200.00</text:p>
          </table:table-cell>
          <table:table-cell office:value-type="float" office:value="223.679062340862" calcext:value-type="float">
            <text:p>223.68</text:p>
          </table:table-cell>
          <table:table-cell office:value-type="float" office:value="2321.43751655031" calcext:value-type="float">
            <text:p>2321.44</text:p>
          </table:table-cell>
          <table:table-cell office:value-type="float" office:value="1630.5967500616" calcext:value-type="float">
            <text:p>1630.60</text:p>
          </table:table-cell>
          <table:table-cell office:value-type="float" office:value="605.857852977413" calcext:value-type="float">
            <text:p>605.86</text:p>
          </table:table-cell>
          <table:table-cell office:value-type="float" office:value="5384.50738726899" calcext:value-type="float">
            <text:p>5384.51</text:p>
          </table:table-cell>
        </table:table-row>
        <table:table-row table:style-name="ro1">
          <table:table-cell office:value-type="float" office:value="2043.28999999999" calcext:value-type="float">
            <text:p>2043.29</text:p>
          </table:table-cell>
          <table:table-cell office:value-type="float" office:value="1178.08399934292" calcext:value-type="float">
            <text:p>1178.08</text:p>
          </table:table-cell>
          <table:table-cell office:value-type="float" office:value="209.126111211499" calcext:value-type="float">
            <text:p>209.13</text:p>
          </table:table-cell>
          <table:table-cell office:value-type="float" office:value="3079.88234283368" calcext:value-type="float">
            <text:p>3079.88</text:p>
          </table:table-cell>
          <table:table-cell office:value-type="float" office:value="2803.50592098563" calcext:value-type="float">
            <text:p>2803.51</text:p>
          </table:table-cell>
          <table:table-cell office:value-type="float" office:value="9434.41158932238" calcext:value-type="float">
            <text:p>9434.41</text:p>
          </table:table-cell>
          <table:table-cell office:value-type="float" office:value="4180.64772796715" calcext:value-type="float">
            <text:p>4180.65</text:p>
          </table:table-cell>
          <table:table-cell office:value-type="float" office:value="2130.65506924025" calcext:value-type="float">
            <text:p>2130.66</text:p>
          </table:table-cell>
          <table:table-cell office:value-type="float" office:value="2352.00585889117" calcext:value-type="float">
            <text:p>2352.01</text:p>
          </table:table-cell>
          <table:table-cell office:value-type="float" office:value="1178.08399934292" calcext:value-type="float">
            <text:p>1178.08</text:p>
          </table:table-cell>
          <table:table-cell office:value-type="float" office:value="209.126111211499" calcext:value-type="float">
            <text:p>209.13</text:p>
          </table:table-cell>
          <table:table-cell office:value-type="float" office:value="2280.64592788501" calcext:value-type="float">
            <text:p>2280.65</text:p>
          </table:table-cell>
          <table:table-cell office:value-type="float" office:value="1603.70848197125" calcext:value-type="float">
            <text:p>1603.71</text:p>
          </table:table-cell>
          <table:table-cell office:value-type="float" office:value="591.257562874743" calcext:value-type="float">
            <text:p>591.26</text:p>
          </table:table-cell>
          <table:table-cell office:value-type="float" office:value="5293.24406965092" calcext:value-type="float">
            <text:p>5293.24</text:p>
          </table:table-cell>
        </table:table-row>
        <table:table-row table:style-name="ro1">
          <table:table-cell office:value-type="float" office:value="2043.37333333332" calcext:value-type="float">
            <text:p>2043.37</text:p>
          </table:table-cell>
          <table:table-cell office:value-type="float" office:value="1156.46574160164" calcext:value-type="float">
            <text:p>1156.47</text:p>
          </table:table-cell>
          <table:table-cell office:value-type="float" office:value="195.120390965092" calcext:value-type="float">
            <text:p>195.12</text:p>
          </table:table-cell>
          <table:table-cell office:value-type="float" office:value="3016.34119030801" calcext:value-type="float">
            <text:p>3016.34</text:p>
          </table:table-cell>
          <table:table-cell office:value-type="float" office:value="2756.47683351129" calcext:value-type="float">
            <text:p>2756.48</text:p>
          </table:table-cell>
          <table:table-cell office:value-type="float" office:value="9421.06700747433" calcext:value-type="float">
            <text:p>9421.07</text:p>
          </table:table-cell>
          <table:table-cell office:value-type="float" office:value="4097.92031868583" calcext:value-type="float">
            <text:p>4097.92</text:p>
          </table:table-cell>
          <table:table-cell office:value-type="float" office:value="2094.91628320329" calcext:value-type="float">
            <text:p>2094.92</text:p>
          </table:table-cell>
          <table:table-cell office:value-type="float" office:value="2310.89590833676" calcext:value-type="float">
            <text:p>2310.90</text:p>
          </table:table-cell>
          <table:table-cell office:value-type="float" office:value="1156.46574160164" calcext:value-type="float">
            <text:p>1156.47</text:p>
          </table:table-cell>
          <table:table-cell office:value-type="float" office:value="195.120390965092" calcext:value-type="float">
            <text:p>195.12</text:p>
          </table:table-cell>
          <table:table-cell office:value-type="float" office:value="2240.35136394251" calcext:value-type="float">
            <text:p>2240.35</text:p>
          </table:table-cell>
          <table:table-cell office:value-type="float" office:value="1577.22268353183" calcext:value-type="float">
            <text:p>1577.22</text:p>
          </table:table-cell>
          <table:table-cell office:value-type="float" office:value="576.827238767967" calcext:value-type="float">
            <text:p>576.83</text:p>
          </table:table-cell>
          <table:table-cell office:value-type="float" office:value="5203.40134110883" calcext:value-type="float">
            <text:p>5203.40</text:p>
          </table:table-cell>
        </table:table-row>
        <table:table-row table:style-name="ro1">
          <table:table-cell office:value-type="float" office:value="2043.45666666666" calcext:value-type="float">
            <text:p>2043.46</text:p>
          </table:table-cell>
          <table:table-cell office:value-type="float" office:value="1135.14197913758" calcext:value-type="float">
            <text:p>1135.14</text:p>
          </table:table-cell>
          <table:table-cell office:value-type="float" office:value="181.654348090349" calcext:value-type="float">
            <text:p>181.65</text:p>
          </table:table-cell>
          <table:table-cell office:value-type="float" office:value="2955.36228533881" calcext:value-type="float">
            <text:p>2955.36</text:p>
          </table:table-cell>
          <table:table-cell office:value-type="float" office:value="2710.10739022587" calcext:value-type="float">
            <text:p>2710.11</text:p>
          </table:table-cell>
          <table:table-cell office:value-type="float" office:value="9407.7397486653" calcext:value-type="float">
            <text:p>9407.74</text:p>
          </table:table-cell>
          <table:table-cell office:value-type="float" office:value="4018.17951474333" calcext:value-type="float">
            <text:p>4018.18</text:p>
          </table:table-cell>
          <table:table-cell office:value-type="float" office:value="2059.67098283368" calcext:value-type="float">
            <text:p>2059.67</text:p>
          </table:table-cell>
          <table:table-cell office:value-type="float" office:value="2270.28092057495" calcext:value-type="float">
            <text:p>2270.28</text:p>
          </table:table-cell>
          <table:table-cell office:value-type="float" office:value="1135.14197913758" calcext:value-type="float">
            <text:p>1135.14</text:p>
          </table:table-cell>
          <table:table-cell office:value-type="float" office:value="181.654348090349" calcext:value-type="float">
            <text:p>181.65</text:p>
          </table:table-cell>
          <table:table-cell office:value-type="float" office:value="2200.54565256673" calcext:value-type="float">
            <text:p>2200.55</text:p>
          </table:table-cell>
          <table:table-cell office:value-type="float" office:value="1551.12688164271" calcext:value-type="float">
            <text:p>1551.13</text:p>
          </table:table-cell>
          <table:table-cell office:value-type="float" office:value="562.565859548255" calcext:value-type="float">
            <text:p>562.57</text:p>
          </table:table-cell>
          <table:table-cell office:value-type="float" office:value="5114.93668205339" calcext:value-type="float">
            <text:p>5114.94</text:p>
          </table:table-cell>
        </table:table-row>
        <table:table-row table:style-name="ro1">
          <table:table-cell office:value-type="float" office:value="2043.53999999999" calcext:value-type="float">
            <text:p>2043.54</text:p>
          </table:table-cell>
          <table:table-cell office:value-type="float" office:value="1114.10583852156" calcext:value-type="float">
            <text:p>1114.11</text:p>
          </table:table-cell>
          <table:table-cell office:value-type="float" office:value="168.722036960986" calcext:value-type="float">
            <text:p>168.72</text:p>
          </table:table-cell>
          <table:table-cell office:value-type="float" office:value="2896.72687112936" calcext:value-type="float">
            <text:p>2896.73</text:p>
          </table:table-cell>
          <table:table-cell office:value-type="float" office:value="2664.37968" calcext:value-type="float">
            <text:p>2664.38</text:p>
          </table:table-cell>
          <table:table-cell office:value-type="float" office:value="9394.42895342916" calcext:value-type="float">
            <text:p>9394.43</text:p>
          </table:table-cell>
          <table:table-cell office:value-type="float" office:value="3941.1991001232" calcext:value-type="float">
            <text:p>3941.20</text:p>
          </table:table-cell>
          <table:table-cell office:value-type="float" office:value="2024.90536213552" calcext:value-type="float">
            <text:p>2024.91</text:p>
          </table:table-cell>
          <table:table-cell office:value-type="float" office:value="2230.1553186037" calcext:value-type="float">
            <text:p>2230.16</text:p>
          </table:table-cell>
          <table:table-cell office:value-type="float" office:value="1114.10583852156" calcext:value-type="float">
            <text:p>1114.11</text:p>
          </table:table-cell>
          <table:table-cell office:value-type="float" office:value="168.722036960986" calcext:value-type="float">
            <text:p>168.72</text:p>
          </table:table-cell>
          <table:table-cell office:value-type="float" office:value="2161.22152870637" calcext:value-type="float">
            <text:p>2161.22</text:p>
          </table:table-cell>
          <table:table-cell office:value-type="float" office:value="1525.40946135524" calcext:value-type="float">
            <text:p>1525.41</text:p>
          </table:table-cell>
          <table:table-cell office:value-type="float" office:value="548.471490102669" calcext:value-type="float">
            <text:p>548.47</text:p>
          </table:table-cell>
          <table:table-cell office:value-type="float" office:value="5027.80892123203" calcext:value-type="float">
            <text:p>5027.81</text:p>
          </table:table-cell>
        </table:table-row>
        <table:table-row table:style-name="ro1">
          <table:table-cell office:value-type="float" office:value="2043.62333333332" calcext:value-type="float">
            <text:p>2043.62</text:p>
          </table:table-cell>
          <table:table-cell office:value-type="float" office:value="1093.35026168378" calcext:value-type="float">
            <text:p>1093.35</text:p>
          </table:table-cell>
          <table:table-cell office:value-type="float" office:value="156.316582176591" calcext:value-type="float">
            <text:p>156.32</text:p>
          </table:table-cell>
          <table:table-cell office:value-type="float" office:value="2840.24516501027" calcext:value-type="float">
            <text:p>2840.25</text:p>
          </table:table-cell>
          <table:table-cell office:value-type="float" office:value="2619.27773995893" calcext:value-type="float">
            <text:p>2619.28</text:p>
          </table:table-cell>
          <table:table-cell office:value-type="float" office:value="9381.13329806981" calcext:value-type="float">
            <text:p>9381.13</text:p>
          </table:table-cell>
          <table:table-cell office:value-type="float" office:value="3866.77655063655" calcext:value-type="float">
            <text:p>3866.78</text:p>
          </table:table-cell>
          <table:table-cell office:value-type="float" office:value="1990.60705708419" calcext:value-type="float">
            <text:p>1990.61</text:p>
          </table:table-cell>
          <table:table-cell office:value-type="float" office:value="2190.51312788501" calcext:value-type="float">
            <text:p>2190.51</text:p>
          </table:table-cell>
          <table:table-cell office:value-type="float" office:value="1093.35026168378" calcext:value-type="float">
            <text:p>1093.35</text:p>
          </table:table-cell>
          <table:table-cell office:value-type="float" office:value="156.316582176591" calcext:value-type="float">
            <text:p>156.32</text:p>
          </table:table-cell>
          <table:table-cell office:value-type="float" office:value="2122.37212813142" calcext:value-type="float">
            <text:p>2122.37</text:p>
          </table:table-cell>
          <table:table-cell office:value-type="float" office:value="1500.05918258727" calcext:value-type="float">
            <text:p>1500.06</text:p>
          </table:table-cell>
          <table:table-cell office:value-type="float" office:value="534.542605338809" calcext:value-type="float">
            <text:p>534.54</text:p>
          </table:table-cell>
          <table:table-cell office:value-type="float" office:value="4941.97933733059" calcext:value-type="float">
            <text:p>4941.98</text:p>
          </table:table-cell>
        </table:table-row>
        <table:table-row table:style-name="ro1">
          <table:table-cell office:value-type="float" office:value="2043.70666666666" calcext:value-type="float">
            <text:p>2043.71</text:p>
          </table:table-cell>
          <table:table-cell office:value-type="float" office:value="1072.86897149897" calcext:value-type="float">
            <text:p>1072.87</text:p>
          </table:table-cell>
          <table:table-cell office:value-type="float" office:value="144.431580780287" calcext:value-type="float">
            <text:p>144.43</text:p>
          </table:table-cell>
          <table:table-cell office:value-type="float" office:value="2785.74864229979" calcext:value-type="float">
            <text:p>2785.75</text:p>
          </table:table-cell>
          <table:table-cell office:value-type="float" office:value="2574.7851262423" calcext:value-type="float">
            <text:p>2574.79</text:p>
          </table:table-cell>
          <table:table-cell office:value-type="float" office:value="9336.82339318275" calcext:value-type="float">
            <text:p>9336.82</text:p>
          </table:table-cell>
          <table:table-cell office:value-type="float" office:value="3794.7322201232" calcext:value-type="float">
            <text:p>3794.73</text:p>
          </table:table-cell>
          <table:table-cell office:value-type="float" office:value="1956.76359917864" calcext:value-type="float">
            <text:p>1956.76</text:p>
          </table:table-cell>
          <table:table-cell office:value-type="float" office:value="2151.34620123203" calcext:value-type="float">
            <text:p>2151.35</text:p>
          </table:table-cell>
          <table:table-cell office:value-type="float" office:value="1072.86897149897" calcext:value-type="float">
            <text:p>1072.87</text:p>
          </table:table-cell>
          <table:table-cell office:value-type="float" office:value="144.431580780287" calcext:value-type="float">
            <text:p>144.43</text:p>
          </table:table-cell>
          <table:table-cell office:value-type="float" office:value="2083.99019367556" calcext:value-type="float">
            <text:p>2083.99</text:p>
          </table:table-cell>
          <table:table-cell office:value-type="float" office:value="1475.06549683778" calcext:value-type="float">
            <text:p>1475.07</text:p>
          </table:table-cell>
          <table:table-cell office:value-type="float" office:value="520.776359425051" calcext:value-type="float">
            <text:p>520.78</text:p>
          </table:table-cell>
          <table:table-cell office:value-type="float" office:value="4857.41068813142" calcext:value-type="float">
            <text:p>4857.41</text:p>
          </table:table-cell>
        </table:table-row>
        <table:table-row table:style-name="ro1">
          <table:table-cell office:value-type="float" office:value="2043.78999999999" calcext:value-type="float">
            <text:p>2043.79</text:p>
          </table:table-cell>
          <table:table-cell office:value-type="float" office:value="1052.65618956879" calcext:value-type="float">
            <text:p>1052.66</text:p>
          </table:table-cell>
          <table:table-cell office:value-type="float" office:value="133.061220862423" calcext:value-type="float">
            <text:p>133.06</text:p>
          </table:table-cell>
          <table:table-cell office:value-type="float" office:value="2733.09081067762" calcext:value-type="float">
            <text:p>2733.09</text:p>
          </table:table-cell>
          <table:table-cell office:value-type="float" office:value="2530.88681429158" calcext:value-type="float">
            <text:p>2530.89</text:p>
          </table:table-cell>
          <table:table-cell office:value-type="float" office:value="9235.31360689938" calcext:value-type="float">
            <text:p>9235.31</text:p>
          </table:table-cell>
          <table:table-cell office:value-type="float" office:value="3724.90477798768" calcext:value-type="float">
            <text:p>3724.90</text:p>
          </table:table-cell>
          <table:table-cell office:value-type="float" office:value="1923.36479211499" calcext:value-type="float">
            <text:p>1923.36</text:p>
          </table:table-cell>
          <table:table-cell office:value-type="float" office:value="2112.65115663244" calcext:value-type="float">
            <text:p>2112.65</text:p>
          </table:table-cell>
          <table:table-cell office:value-type="float" office:value="1052.65618956879" calcext:value-type="float">
            <text:p>1052.66</text:p>
          </table:table-cell>
          <table:table-cell office:value-type="float" office:value="133.061220862423" calcext:value-type="float">
            <text:p>133.06</text:p>
          </table:table-cell>
          <table:table-cell office:value-type="float" office:value="2046.06996336756" calcext:value-type="float">
            <text:p>2046.07</text:p>
          </table:table-cell>
          <table:table-cell office:value-type="float" office:value="1450.41851039014" calcext:value-type="float">
            <text:p>1450.42</text:p>
          </table:table-cell>
          <table:table-cell office:value-type="float" office:value="507.170252813142" calcext:value-type="float">
            <text:p>507.17</text:p>
          </table:table-cell>
          <table:table-cell office:value-type="float" office:value="4774.06901519507" calcext:value-type="float">
            <text:p>4774.07</text:p>
          </table:table-cell>
        </table:table-row>
        <table:table-row table:style-name="ro1">
          <table:table-cell office:value-type="float" office:value="2043.87333333332" calcext:value-type="float">
            <text:p>2043.87</text:p>
          </table:table-cell>
          <table:table-cell office:value-type="float" office:value="1032.70567425051" calcext:value-type="float">
            <text:p>1032.71</text:p>
          </table:table-cell>
          <table:table-cell office:value-type="float" office:value="122.198332648871" calcext:value-type="float">
            <text:p>122.20</text:p>
          </table:table-cell>
          <table:table-cell office:value-type="float" office:value="2682.13909716632" calcext:value-type="float">
            <text:p>2682.14</text:p>
          </table:table-cell>
          <table:table-cell office:value-type="float" office:value="2487.56895211499" calcext:value-type="float">
            <text:p>2487.57</text:p>
          </table:table-cell>
          <table:table-cell office:value-type="float" office:value="9084.99195763524" calcext:value-type="float">
            <text:p>9084.99</text:p>
          </table:table-cell>
          <table:table-cell office:value-type="float" office:value="3657.14844123203" calcext:value-type="float">
            <text:p>3657.15</text:p>
          </table:table-cell>
          <table:table-cell office:value-type="float" office:value="1890.39965338809" calcext:value-type="float">
            <text:p>1890.40</text:p>
          </table:table-cell>
          <table:table-cell office:value-type="float" office:value="2074.42223934292" calcext:value-type="float">
            <text:p>2074.42</text:p>
          </table:table-cell>
          <table:table-cell office:value-type="float" office:value="1032.70567425051" calcext:value-type="float">
            <text:p>1032.71</text:p>
          </table:table-cell>
          <table:table-cell office:value-type="float" office:value="122.198332648871" calcext:value-type="float">
            <text:p>122.20</text:p>
          </table:table-cell>
          <table:table-cell office:value-type="float" office:value="2008.60568443532" calcext:value-type="float">
            <text:p>2008.61</text:p>
          </table:table-cell>
          <table:table-cell office:value-type="float" office:value="1426.10919457906" calcext:value-type="float">
            <text:p>1426.11</text:p>
          </table:table-cell>
          <table:table-cell office:value-type="float" office:value="493.722888870637" calcext:value-type="float">
            <text:p>493.72</text:p>
          </table:table-cell>
          <table:table-cell office:value-type="float" office:value="4691.92050759754" calcext:value-type="float">
            <text:p>4691.92</text:p>
          </table:table-cell>
        </table:table-row>
        <table:table-row table:style-name="ro1">
          <table:table-cell office:value-type="float" office:value="2043.95666666666" calcext:value-type="float">
            <text:p>2043.96</text:p>
          </table:table-cell>
          <table:table-cell office:value-type="float" office:value="1013.0116737577" calcext:value-type="float">
            <text:p>1013.01</text:p>
          </table:table-cell>
          <table:table-cell office:value-type="float" office:value="111.836727392197" calcext:value-type="float">
            <text:p>111.84</text:p>
          </table:table-cell>
          <table:table-cell office:value-type="float" office:value="2632.77603285421" calcext:value-type="float">
            <text:p>2632.78</text:p>
          </table:table-cell>
          <table:table-cell office:value-type="float" office:value="2444.81715811088" calcext:value-type="float">
            <text:p>2444.82</text:p>
          </table:table-cell>
          <table:table-cell office:value-type="float" office:value="8894.32118352801" calcext:value-type="float">
            <text:p>8894.32</text:p>
          </table:table-cell>
          <table:table-cell office:value-type="float" office:value="3591.33571186858" calcext:value-type="float">
            <text:p>3591.34</text:p>
          </table:table-cell>
          <table:table-cell office:value-type="float" office:value="1857.85772057495" calcext:value-type="float">
            <text:p>1857.86</text:p>
          </table:table-cell>
          <table:table-cell office:value-type="float" office:value="2036.6537061191" calcext:value-type="float">
            <text:p>2036.65</text:p>
          </table:table-cell>
          <table:table-cell office:value-type="float" office:value="1013.0116737577" calcext:value-type="float">
            <text:p>1013.01</text:p>
          </table:table-cell>
          <table:table-cell office:value-type="float" office:value="111.836727392197" calcext:value-type="float">
            <text:p>111.84</text:p>
          </table:table-cell>
          <table:table-cell office:value-type="float" office:value="1971.59270800821" calcext:value-type="float">
            <text:p>1971.59</text:p>
          </table:table-cell>
          <table:table-cell office:value-type="float" office:value="1402.12832854209" calcext:value-type="float">
            <text:p>1402.13</text:p>
          </table:table-cell>
          <table:table-cell office:value-type="float" office:value="480.433744887064" calcext:value-type="float">
            <text:p>480.43</text:p>
          </table:table-cell>
          <table:table-cell office:value-type="float" office:value="4610.93148944558" calcext:value-type="float">
            <text:p>4610.93</text:p>
          </table:table-cell>
        </table:table-row>
        <table:table-row table:style-name="ro1">
          <table:table-cell office:value-type="float" office:value="2044.03999999999" calcext:value-type="float">
            <text:p>2044.04</text:p>
          </table:table-cell>
          <table:table-cell office:value-type="float" office:value="993.569421930185" calcext:value-type="float">
            <text:p>993.57</text:p>
          </table:table-cell>
          <table:table-cell office:value-type="float" office:value="101.969673264887" calcext:value-type="float">
            <text:p>101.97</text:p>
          </table:table-cell>
          <table:table-cell office:value-type="float" office:value="2584.89844172485" calcext:value-type="float">
            <text:p>2584.90</text:p>
          </table:table-cell>
          <table:table-cell office:value-type="float" office:value="2402.61925585216" calcext:value-type="float">
            <text:p>2402.62</text:p>
          </table:table-cell>
          <table:table-cell office:value-type="float" office:value="8668.26661868551" calcext:value-type="float">
            <text:p>8668.27</text:p>
          </table:table-cell>
          <table:table-cell office:value-type="float" office:value="3527.3465100616" calcext:value-type="float">
            <text:p>3527.35</text:p>
          </table:table-cell>
          <table:table-cell office:value-type="float" office:value="1825.7309236961" calcext:value-type="float">
            <text:p>1825.73</text:p>
          </table:table-cell>
          <table:table-cell office:value-type="float" office:value="1999.33962874743" calcext:value-type="float">
            <text:p>1999.34</text:p>
          </table:table-cell>
          <table:table-cell office:value-type="float" office:value="993.569421930185" calcext:value-type="float">
            <text:p>993.57</text:p>
          </table:table-cell>
          <table:table-cell office:value-type="float" office:value="101.969673264887" calcext:value-type="float">
            <text:p>101.97</text:p>
          </table:table-cell>
          <table:table-cell office:value-type="float" office:value="1935.02678176591" calcext:value-type="float">
            <text:p>1935.03</text:p>
          </table:table-cell>
          <table:table-cell office:value-type="float" office:value="1378.46822472279" calcext:value-type="float">
            <text:p>1378.47</text:p>
          </table:table-cell>
          <table:table-cell office:value-type="float" office:value="467.300488870637" calcext:value-type="float">
            <text:p>467.30</text:p>
          </table:table-cell>
          <table:table-cell office:value-type="float" office:value="4531.07201117043" calcext:value-type="float">
            <text:p>4531.07</text:p>
          </table:table-cell>
        </table:table-row>
        <table:table-row table:style-name="ro1">
          <table:table-cell office:value-type="float" office:value="2044.12333333332" calcext:value-type="float">
            <text:p>2044.12</text:p>
          </table:table-cell>
          <table:table-cell office:value-type="float" office:value="974.373644681725" calcext:value-type="float">
            <text:p>974.37</text:p>
          </table:table-cell>
          <table:table-cell office:value-type="float" office:value="92.5920837782341" calcext:value-type="float">
            <text:p>92.59</text:p>
          </table:table-cell>
          <table:table-cell office:value-type="float" office:value="2538.40973437372" calcext:value-type="float">
            <text:p>2538.41</text:p>
          </table:table-cell>
          <table:table-cell office:value-type="float" office:value="2360.96362414784" calcext:value-type="float">
            <text:p>2360.96</text:p>
          </table:table-cell>
          <table:table-cell office:value-type="float" office:value="8410.57616737328" calcext:value-type="float">
            <text:p>8410.58</text:p>
          </table:table-cell>
          <table:table-cell office:value-type="float" office:value="3465.07389535934" calcext:value-type="float">
            <text:p>3465.07</text:p>
          </table:table-cell>
          <table:table-cell office:value-type="float" office:value="1794.00983589322" calcext:value-type="float">
            <text:p>1794.01</text:p>
          </table:table-cell>
          <table:table-cell office:value-type="float" office:value="1962.47704344969" calcext:value-type="float">
            <text:p>1962.48</text:p>
          </table:table-cell>
          <table:table-cell office:value-type="float" office:value="974.373644681725" calcext:value-type="float">
            <text:p>974.37</text:p>
          </table:table-cell>
          <table:table-cell office:value-type="float" office:value="92.5920837782341" calcext:value-type="float">
            <text:p>92.59</text:p>
          </table:table-cell>
          <table:table-cell office:value-type="float" office:value="1898.90216936345" calcext:value-type="float">
            <text:p>1898.90</text:p>
          </table:table-cell>
          <table:table-cell office:value-type="float" office:value="1355.12024082136" calcext:value-type="float">
            <text:p>1355.12</text:p>
          </table:table-cell>
          <table:table-cell office:value-type="float" office:value="454.320309815195" calcext:value-type="float">
            <text:p>454.32</text:p>
          </table:table-cell>
          <table:table-cell office:value-type="float" office:value="4452.31256574949" calcext:value-type="float">
            <text:p>4452.31</text:p>
          </table:table-cell>
        </table:table-row>
        <table:table-row table:style-name="ro1">
          <table:table-cell office:value-type="float" office:value="2044.20666666666" calcext:value-type="float">
            <text:p>2044.21</text:p>
          </table:table-cell>
          <table:table-cell office:value-type="float" office:value="955.419445092403" calcext:value-type="float">
            <text:p>955.42</text:p>
          </table:table-cell>
          <table:table-cell office:value-type="float" office:value="83.69801724846" calcext:value-type="float">
            <text:p>83.70</text:p>
          </table:table-cell>
          <table:table-cell office:value-type="float" office:value="2493.22483909651" calcext:value-type="float">
            <text:p>2493.22</text:p>
          </table:table-cell>
          <table:table-cell office:value-type="float" office:value="2319.83718143737" calcext:value-type="float">
            <text:p>2319.84</text:p>
          </table:table-cell>
          <table:table-cell office:value-type="float" office:value="8124.51852350488" calcext:value-type="float">
            <text:p>8124.52</text:p>
          </table:table-cell>
          <table:table-cell office:value-type="float" office:value="3404.41872295688" calcext:value-type="float">
            <text:p>3404.42</text:p>
          </table:table-cell>
          <table:table-cell office:value-type="float" office:value="1762.68613683778" calcext:value-type="float">
            <text:p>1762.69</text:p>
          </table:table-cell>
          <table:table-cell office:value-type="float" office:value="1926.05746135524" calcext:value-type="float">
            <text:p>1926.06</text:p>
          </table:table-cell>
          <table:table-cell office:value-type="float" office:value="955.419445092403" calcext:value-type="float">
            <text:p>955.42</text:p>
          </table:table-cell>
          <table:table-cell office:value-type="float" office:value="83.69801724846" calcext:value-type="float">
            <text:p>83.70</text:p>
          </table:table-cell>
          <table:table-cell office:value-type="float" office:value="1863.21294620123" calcext:value-type="float">
            <text:p>1863.21</text:p>
          </table:table-cell>
          <table:table-cell office:value-type="float" office:value="1332.0769826694" calcext:value-type="float">
            <text:p>1332.08</text:p>
          </table:table-cell>
          <table:table-cell office:value-type="float" office:value="441.491842956879" calcext:value-type="float">
            <text:p>441.49</text:p>
          </table:table-cell>
          <table:table-cell office:value-type="float" office:value="4374.62565190965" calcext:value-type="float">
            <text:p>4374.63</text:p>
          </table:table-cell>
        </table:table-row>
        <table:table-row table:style-name="ro1">
          <table:table-cell office:value-type="float" office:value="2044.28999999999" calcext:value-type="float">
            <text:p>2044.29</text:p>
          </table:table-cell>
          <table:table-cell office:value-type="float" office:value="936.702456180698" calcext:value-type="float">
            <text:p>936.70</text:p>
          </table:table-cell>
          <table:table-cell office:value-type="float" office:value="75.2811893223819" calcext:value-type="float">
            <text:p>75.28</text:p>
          </table:table-cell>
          <table:table-cell office:value-type="float" office:value="2449.26545839836" calcext:value-type="float">
            <text:p>2449.27</text:p>
          </table:table-cell>
          <table:table-cell office:value-type="float" office:value="2279.2294938809" calcext:value-type="float">
            <text:p>2279.23</text:p>
          </table:table-cell>
          <table:table-cell office:value-type="float" office:value="7812.99378351973" calcext:value-type="float">
            <text:p>7812.99</text:p>
          </table:table-cell>
          <table:table-cell office:value-type="float" office:value="3345.29476829569" calcext:value-type="float">
            <text:p>3345.29</text:p>
          </table:table-cell>
          <table:table-cell office:value-type="float" office:value="1731.75156435318" calcext:value-type="float">
            <text:p>1731.75</text:p>
          </table:table-cell>
          <table:table-cell office:value-type="float" office:value="1890.07536361396" calcext:value-type="float">
            <text:p>1890.08</text:p>
          </table:table-cell>
          <table:table-cell office:value-type="float" office:value="936.702456180698" calcext:value-type="float">
            <text:p>936.70</text:p>
          </table:table-cell>
          <table:table-cell office:value-type="float" office:value="75.2811893223819" calcext:value-type="float">
            <text:p>75.28</text:p>
          </table:table-cell>
          <table:table-cell office:value-type="float" office:value="1827.95468583162" calcext:value-type="float">
            <text:p>1827.95</text:p>
          </table:table-cell>
          <table:table-cell office:value-type="float" office:value="1309.33143326489" calcext:value-type="float">
            <text:p>1309.33</text:p>
          </table:table-cell>
          <table:table-cell office:value-type="float" office:value="428.813661437372" calcext:value-type="float">
            <text:p>428.81</text:p>
          </table:table-cell>
          <table:table-cell office:value-type="float" office:value="4297.98575310061" calcext:value-type="float">
            <text:p>4297.99</text:p>
          </table:table-cell>
        </table:table-row>
        <table:table-row table:style-name="ro1">
          <table:table-cell office:value-type="float" office:value="2044.37333333332" calcext:value-type="float">
            <text:p>2044.37</text:p>
          </table:table-cell>
          <table:table-cell office:value-type="float" office:value="918.218061601643" calcext:value-type="float">
            <text:p>918.22</text:p>
          </table:table-cell>
          <table:table-cell office:value-type="float" office:value="67.3362901026694" calcext:value-type="float">
            <text:p>67.34</text:p>
          </table:table-cell>
          <table:table-cell office:value-type="float" office:value="2406.46144459959" calcext:value-type="float">
            <text:p>2406.46</text:p>
          </table:table-cell>
          <table:table-cell office:value-type="float" office:value="2239.13023967146" calcext:value-type="float">
            <text:p>2239.13</text:p>
          </table:table-cell>
          <table:table-cell office:value-type="float" office:value="7509.30865870094" calcext:value-type="float">
            <text:p>7509.31</text:p>
          </table:table-cell>
          <table:table-cell office:value-type="float" office:value="3287.62101946612" calcext:value-type="float">
            <text:p>3287.62</text:p>
          </table:table-cell>
          <table:table-cell office:value-type="float" office:value="1701.19730004107" calcext:value-type="float">
            <text:p>1701.20</text:p>
          </table:table-cell>
          <table:table-cell office:value-type="float" office:value="1854.52741420945" calcext:value-type="float">
            <text:p>1854.53</text:p>
          </table:table-cell>
          <table:table-cell office:value-type="float" office:value="918.218061601643" calcext:value-type="float">
            <text:p>918.22</text:p>
          </table:table-cell>
          <table:table-cell office:value-type="float" office:value="67.3362901026694" calcext:value-type="float">
            <text:p>67.34</text:p>
          </table:table-cell>
          <table:table-cell office:value-type="float" office:value="1793.12168016427" calcext:value-type="float">
            <text:p>1793.12</text:p>
          </table:table-cell>
          <table:table-cell office:value-type="float" office:value="1286.8769537577" calcext:value-type="float">
            <text:p>1286.88</text:p>
          </table:table-cell>
          <table:table-cell office:value-type="float" office:value="416.28440312115" calcext:value-type="float">
            <text:p>416.28</text:p>
          </table:table-cell>
          <table:table-cell office:value-type="float" office:value="4222.36780977413" calcext:value-type="float">
            <text:p>4222.37</text:p>
          </table:table-cell>
        </table:table-row>
        <table:table-row table:style-name="ro1">
          <table:table-cell office:value-type="float" office:value="2044.45666666666" calcext:value-type="float">
            <text:p>2044.46</text:p>
          </table:table-cell>
          <table:table-cell office:value-type="float" office:value="899.962551786448" calcext:value-type="float">
            <text:p>899.96</text:p>
          </table:table-cell>
          <table:table-cell office:value-type="float" office:value="59.8571590965092" calcext:value-type="float">
            <text:p>59.86</text:p>
          </table:table-cell>
          <table:table-cell office:value-type="float" office:value="2364.74862028747" calcext:value-type="float">
            <text:p>2364.75</text:p>
          </table:table-cell>
          <table:table-cell office:value-type="float" office:value="2199.52928689938" calcext:value-type="float">
            <text:p>2199.53</text:p>
          </table:table-cell>
          <table:table-cell office:value-type="float" office:value="7241.36766405595" calcext:value-type="float">
            <text:p>7241.37</text:p>
          </table:table-cell>
          <table:table-cell office:value-type="float" office:value="3231.32166997947" calcext:value-type="float">
            <text:p>3231.32</text:p>
          </table:table-cell>
          <table:table-cell office:value-type="float" office:value="1671.01691761807" calcext:value-type="float">
            <text:p>1671.02</text:p>
          </table:table-cell>
          <table:table-cell office:value-type="float" office:value="1819.40791720739" calcext:value-type="float">
            <text:p>1819.41</text:p>
          </table:table-cell>
          <table:table-cell office:value-type="float" office:value="899.962551786448" calcext:value-type="float">
            <text:p>899.96</text:p>
          </table:table-cell>
          <table:table-cell office:value-type="float" office:value="59.8571590965092" calcext:value-type="float">
            <text:p>59.86</text:p>
          </table:table-cell>
          <table:table-cell office:value-type="float" office:value="1758.70951523614" calcext:value-type="float">
            <text:p>1758.71</text:p>
          </table:table-cell>
          <table:table-cell office:value-type="float" office:value="1264.70730086242" calcext:value-type="float">
            <text:p>1264.71</text:p>
          </table:table-cell>
          <table:table-cell office:value-type="float" office:value="403.901289199179" calcext:value-type="float">
            <text:p>403.90</text:p>
          </table:table-cell>
          <table:table-cell office:value-type="float" office:value="4147.74972156058" calcext:value-type="float">
            <text:p>4147.75</text:p>
          </table:table-cell>
        </table:table-row>
        <table:table-row table:style-name="ro1">
          <table:table-cell office:value-type="float" office:value="2044.53999999999" calcext:value-type="float">
            <text:p>2044.54</text:p>
          </table:table-cell>
          <table:table-cell office:value-type="float" office:value="881.93142899384" calcext:value-type="float">
            <text:p>881.93</text:p>
          </table:table-cell>
          <table:table-cell office:value-type="float" office:value="52.8387314989733" calcext:value-type="float">
            <text:p>52.84</text:p>
          </table:table-cell>
          <table:table-cell office:value-type="float" office:value="2324.06937002053" calcext:value-type="float">
            <text:p>2324.07</text:p>
          </table:table-cell>
          <table:table-cell office:value-type="float" office:value="2160.4179613963" calcext:value-type="float">
            <text:p>2160.42</text:p>
          </table:table-cell>
          <table:table-cell office:value-type="float" office:value="7002.57844391415" calcext:value-type="float">
            <text:p>7002.58</text:p>
          </table:table-cell>
          <table:table-cell office:value-type="float" office:value="3176.32848164271" calcext:value-type="float">
            <text:p>3176.33</text:p>
          </table:table-cell>
          <table:table-cell office:value-type="float" office:value="1641.20319474333" calcext:value-type="float">
            <text:p>1641.20</text:p>
          </table:table-cell>
          <table:table-cell office:value-type="float" office:value="1784.71374587269" calcext:value-type="float">
            <text:p>1784.71</text:p>
          </table:table-cell>
          <table:table-cell office:value-type="float" office:value="881.93142899384" calcext:value-type="float">
            <text:p>881.93</text:p>
          </table:table-cell>
          <table:table-cell office:value-type="float" office:value="52.8387314989733" calcext:value-type="float">
            <text:p>52.84</text:p>
          </table:table-cell>
          <table:table-cell office:value-type="float" office:value="1724.71377642711" calcext:value-type="float">
            <text:p>1724.71</text:p>
          </table:table-cell>
          <table:table-cell office:value-type="float" office:value="1242.81583934292" calcext:value-type="float">
            <text:p>1242.82</text:p>
          </table:table-cell>
          <table:table-cell office:value-type="float" office:value="391.662824804928" calcext:value-type="float">
            <text:p>391.66</text:p>
          </table:table-cell>
          <table:table-cell office:value-type="float" office:value="4074.11170135524" calcext:value-type="float">
            <text:p>4074.11</text:p>
          </table:table-cell>
        </table:table-row>
        <table:table-row table:style-name="ro1">
          <table:table-cell office:value-type="float" office:value="2044.62333333332" calcext:value-type="float">
            <text:p>2044.62</text:p>
          </table:table-cell>
          <table:table-cell office:value-type="float" office:value="864.121120657084" calcext:value-type="float">
            <text:p>864.12</text:p>
          </table:table-cell>
          <table:table-cell office:value-type="float" office:value="46.27465724846" calcext:value-type="float">
            <text:p>46.27</text:p>
          </table:table-cell>
          <table:table-cell office:value-type="float" office:value="2284.36927507187" calcext:value-type="float">
            <text:p>2284.37</text:p>
          </table:table-cell>
          <table:table-cell office:value-type="float" office:value="2121.78642168378" calcext:value-type="float">
            <text:p>2121.79</text:p>
          </table:table-cell>
          <table:table-cell office:value-type="float" office:value="6785.9952844276" calcext:value-type="float">
            <text:p>6786.00</text:p>
          </table:table-cell>
          <table:table-cell office:value-type="float" office:value="3122.57624147844" calcext:value-type="float">
            <text:p>3122.58</text:p>
          </table:table-cell>
          <table:table-cell office:value-type="float" office:value="1611.74928065708" calcext:value-type="float">
            <text:p>1611.75</text:p>
          </table:table-cell>
          <table:table-cell office:value-type="float" office:value="1750.43920821355" calcext:value-type="float">
            <text:p>1750.44</text:p>
          </table:table-cell>
          <table:table-cell office:value-type="float" office:value="864.121120657084" calcext:value-type="float">
            <text:p>864.12</text:p>
          </table:table-cell>
          <table:table-cell office:value-type="float" office:value="46.27465724846" calcext:value-type="float">
            <text:p>46.27</text:p>
          </table:table-cell>
          <table:table-cell office:value-type="float" office:value="1691.1287687885" calcext:value-type="float">
            <text:p>1691.13</text:p>
          </table:table-cell>
          <table:table-cell office:value-type="float" office:value="1221.19718669405" calcext:value-type="float">
            <text:p>1221.20</text:p>
          </table:table-cell>
          <table:table-cell office:value-type="float" office:value="379.568004599589" calcext:value-type="float">
            <text:p>379.57</text:p>
          </table:table-cell>
          <table:table-cell office:value-type="float" office:value="4001.43379186858" calcext:value-type="float">
            <text:p>4001.43</text:p>
          </table:table-cell>
        </table:table-row>
        <table:table-row table:style-name="ro1">
          <table:table-cell office:value-type="float" office:value="2044.70666666666" calcext:value-type="float">
            <text:p>2044.71</text:p>
          </table:table-cell>
          <table:table-cell office:value-type="float" office:value="846.527764435318" calcext:value-type="float">
            <text:p>846.53</text:p>
          </table:table-cell>
          <table:table-cell office:value-type="float" office:value="40.1594102669405" calcext:value-type="float">
            <text:p>40.16</text:p>
          </table:table-cell>
          <table:table-cell office:value-type="float" office:value="2245.59631967146" calcext:value-type="float">
            <text:p>2245.60</text:p>
          </table:table-cell>
          <table:table-cell office:value-type="float" office:value="2083.62598603696" calcext:value-type="float">
            <text:p>2083.63</text:p>
          </table:table-cell>
          <table:table-cell office:value-type="float" office:value="6587.98493611395" calcext:value-type="float">
            <text:p>6587.98</text:p>
          </table:table-cell>
          <table:table-cell office:value-type="float" office:value="3070.00730283368" calcext:value-type="float">
            <text:p>3070.01</text:p>
          </table:table-cell>
          <table:table-cell office:value-type="float" office:value="1582.64982143737" calcext:value-type="float">
            <text:p>1582.65</text:p>
          </table:table-cell>
          <table:table-cell office:value-type="float" office:value="1716.57842726899" calcext:value-type="float">
            <text:p>1716.58</text:p>
          </table:table-cell>
          <table:table-cell office:value-type="float" office:value="846.527764435318" calcext:value-type="float">
            <text:p>846.53</text:p>
          </table:table-cell>
          <table:table-cell office:value-type="float" office:value="40.1594102669405" calcext:value-type="float">
            <text:p>40.16</text:p>
          </table:table-cell>
          <table:table-cell office:value-type="float" office:value="1657.9499012731" calcext:value-type="float">
            <text:p>1657.95</text:p>
          </table:table-cell>
          <table:table-cell office:value-type="float" office:value="1199.84556747433" calcext:value-type="float">
            <text:p>1199.85</text:p>
          </table:table-cell>
          <table:table-cell office:value-type="float" office:value="367.614333963039" calcext:value-type="float">
            <text:p>367.61</text:p>
          </table:table-cell>
          <table:table-cell office:value-type="float" office:value="3929.69656049281" calcext:value-type="float">
            <text:p>3929.70</text:p>
          </table:table-cell>
        </table:table-row>
        <table:table-row table:style-name="ro1">
          <table:table-cell office:value-type="float" office:value="2044.78999999999" calcext:value-type="float">
            <text:p>2044.79</text:p>
          </table:table-cell>
          <table:table-cell office:value-type="float" office:value="829.148120246407" calcext:value-type="float">
            <text:p>829.15</text:p>
          </table:table-cell>
          <table:table-cell office:value-type="float" office:value="34.4876234907598" calcext:value-type="float">
            <text:p>34.49</text:p>
          </table:table-cell>
          <table:table-cell office:value-type="float" office:value="2207.70583753593" calcext:value-type="float">
            <text:p>2207.71</text:p>
          </table:table-cell>
          <table:table-cell office:value-type="float" office:value="2045.92974225873" calcext:value-type="float">
            <text:p>2045.93</text:p>
          </table:table-cell>
          <table:table-cell office:value-type="float" office:value="6405.8331558232" calcext:value-type="float">
            <text:p>6405.83</text:p>
          </table:table-cell>
          <table:table-cell office:value-type="float" office:value="3018.56644336756" calcext:value-type="float">
            <text:p>3018.57</text:p>
          </table:table-cell>
          <table:table-cell office:value-type="float" office:value="1553.89814110883" calcext:value-type="float">
            <text:p>1553.90</text:p>
          </table:table-cell>
          <table:table-cell office:value-type="float" office:value="1683.12592689938" calcext:value-type="float">
            <text:p>1683.13</text:p>
          </table:table-cell>
          <table:table-cell office:value-type="float" office:value="829.148120246407" calcext:value-type="float">
            <text:p>829.15</text:p>
          </table:table-cell>
          <table:table-cell office:value-type="float" office:value="34.4876234907598" calcext:value-type="float">
            <text:p>34.49</text:p>
          </table:table-cell>
          <table:table-cell office:value-type="float" office:value="1625.17298135524" calcext:value-type="float">
            <text:p>1625.17</text:p>
          </table:table-cell>
          <table:table-cell office:value-type="float" office:value="1178.75589026694" calcext:value-type="float">
            <text:p>1178.76</text:p>
          </table:table-cell>
          <table:table-cell office:value-type="float" office:value="355.800483613963" calcext:value-type="float">
            <text:p>355.80</text:p>
          </table:table-cell>
          <table:table-cell office:value-type="float" office:value="3858.88288657084" calcext:value-type="float">
            <text:p>3858.88</text:p>
          </table:table-cell>
        </table:table-row>
        <table:table-row table:style-name="ro1">
          <table:table-cell office:value-type="float" office:value="2044.87333333332" calcext:value-type="float">
            <text:p>2044.87</text:p>
          </table:table-cell>
          <table:table-cell office:value-type="float" office:value="811.997631211499" calcext:value-type="float">
            <text:p>812.00</text:p>
          </table:table-cell>
          <table:table-cell office:value-type="float" office:value="29.2540885420945" calcext:value-type="float">
            <text:p>29.25</text:p>
          </table:table-cell>
          <table:table-cell office:value-type="float" office:value="2170.65556008214" calcext:value-type="float">
            <text:p>2170.66</text:p>
          </table:table-cell>
          <table:table-cell office:value-type="float" office:value="2008.69057215606" calcext:value-type="float">
            <text:p>2008.69</text:p>
          </table:table-cell>
          <table:table-cell office:value-type="float" office:value="6237.15210991407" calcext:value-type="float">
            <text:p>6237.15</text:p>
          </table:table-cell>
          <table:table-cell office:value-type="float" office:value="2968.20144985626" calcext:value-type="float">
            <text:p>2968.20</text:p>
          </table:table-cell>
          <table:table-cell office:value-type="float" office:value="1525.4887687885" calcext:value-type="float">
            <text:p>1525.49</text:p>
          </table:table-cell>
          <table:table-cell office:value-type="float" office:value="1650.07841182752" calcext:value-type="float">
            <text:p>1650.08</text:p>
          </table:table-cell>
          <table:table-cell office:value-type="float" office:value="811.997631211499" calcext:value-type="float">
            <text:p>812.00</text:p>
          </table:table-cell>
          <table:table-cell office:value-type="float" office:value="29.2540885420945" calcext:value-type="float">
            <text:p>29.25</text:p>
          </table:table-cell>
          <table:table-cell office:value-type="float" office:value="1592.79343178645" calcext:value-type="float">
            <text:p>1592.79</text:p>
          </table:table-cell>
          <table:table-cell office:value-type="float" office:value="1157.92295655031" calcext:value-type="float">
            <text:p>1157.92</text:p>
          </table:table-cell>
          <table:table-cell office:value-type="float" office:value="344.144149486653" calcext:value-type="float">
            <text:p>344.14</text:p>
          </table:table-cell>
          <table:table-cell office:value-type="float" office:value="3788.97648788501" calcext:value-type="float">
            <text:p>3788.98</text:p>
          </table:table-cell>
        </table:table-row>
        <table:table-row table:style-name="ro1">
          <table:table-cell office:value-type="float" office:value="2044.95666666666" calcext:value-type="float">
            <text:p>2044.96</text:p>
          </table:table-cell>
          <table:table-cell office:value-type="float" office:value="795.072204681725" calcext:value-type="float">
            <text:p>795.07</text:p>
          </table:table-cell>
          <table:table-cell office:value-type="float" office:value="24.4531308418891" calcext:value-type="float">
            <text:p>24.45</text:p>
          </table:table-cell>
          <table:table-cell office:value-type="float" office:value="2134.4064039425" calcext:value-type="float">
            <text:p>2134.41</text:p>
          </table:table-cell>
          <table:table-cell office:value-type="float" office:value="1971.90237568789" calcext:value-type="float">
            <text:p>1971.90</text:p>
          </table:table-cell>
          <table:table-cell office:value-type="float" office:value="6079.80020673533" calcext:value-type="float">
            <text:p>6079.80</text:p>
          </table:table-cell>
          <table:table-cell office:value-type="float" office:value="2918.864897577" calcext:value-type="float">
            <text:p>2918.86</text:p>
          </table:table-cell>
          <table:table-cell office:value-type="float" office:value="1497.41792032854" calcext:value-type="float">
            <text:p>1497.42</text:p>
          </table:table-cell>
          <table:table-cell office:value-type="float" office:value="1617.43298628337" calcext:value-type="float">
            <text:p>1617.43</text:p>
          </table:table-cell>
          <table:table-cell office:value-type="float" office:value="795.072204681725" calcext:value-type="float">
            <text:p>795.07</text:p>
          </table:table-cell>
          <table:table-cell office:value-type="float" office:value="24.4531308418891" calcext:value-type="float">
            <text:p>24.45</text:p>
          </table:table-cell>
          <table:table-cell office:value-type="float" office:value="1560.8055835729" calcext:value-type="float">
            <text:p>1560.81</text:p>
          </table:table-cell>
          <table:table-cell office:value-type="float" office:value="1137.34167556468" calcext:value-type="float">
            <text:p>1137.34</text:p>
          </table:table-cell>
          <table:table-cell office:value-type="float" office:value="332.642735441478" calcext:value-type="float">
            <text:p>332.64</text:p>
          </table:table-cell>
          <table:table-cell office:value-type="float" office:value="3719.96271014374" calcext:value-type="float">
            <text:p>3719.96</text:p>
          </table:table-cell>
        </table:table-row>
        <table:table-row table:style-name="ro1">
          <table:table-cell office:value-type="float" office:value="2045.03999999999" calcext:value-type="float">
            <text:p>2045.04</text:p>
          </table:table-cell>
          <table:table-cell office:value-type="float" office:value="778.368664312115" calcext:value-type="float">
            <text:p>778.37</text:p>
          </table:table-cell>
          <table:table-cell office:value-type="float" office:value="20.0803272279261" calcext:value-type="float">
            <text:p>20.08</text:p>
          </table:table-cell>
          <table:table-cell office:value-type="float" office:value="2098.92168870637" calcext:value-type="float">
            <text:p>2098.92</text:p>
          </table:table-cell>
          <table:table-cell office:value-type="float" office:value="1935.55932451745" calcext:value-type="float">
            <text:p>1935.56</text:p>
          </table:table-cell>
          <table:table-cell office:value-type="float" office:value="5932.08255621305" calcext:value-type="float">
            <text:p>5932.08</text:p>
          </table:table-cell>
          <table:table-cell office:value-type="float" office:value="2870.51236073922" calcext:value-type="float">
            <text:p>2870.51</text:p>
          </table:table-cell>
          <table:table-cell office:value-type="float" office:value="1469.68144689938" calcext:value-type="float">
            <text:p>1469.68</text:p>
          </table:table-cell>
          <table:table-cell office:value-type="float" office:value="1585.18379137577" calcext:value-type="float">
            <text:p>1585.18</text:p>
          </table:table-cell>
          <table:table-cell office:value-type="float" office:value="778.368664312115" calcext:value-type="float">
            <text:p>778.37</text:p>
          </table:table-cell>
          <table:table-cell office:value-type="float" office:value="20.0803272279261" calcext:value-type="float">
            <text:p>20.08</text:p>
          </table:table-cell>
          <table:table-cell office:value-type="float" office:value="1529.20506119096" calcext:value-type="float">
            <text:p>1529.21</text:p>
          </table:table-cell>
          <table:table-cell office:value-type="float" office:value="1117.00742176591" calcext:value-type="float">
            <text:p>1117.01</text:p>
          </table:table-cell>
          <table:table-cell office:value-type="float" office:value="321.294534702259" calcext:value-type="float">
            <text:p>321.29</text:p>
          </table:table-cell>
          <table:table-cell office:value-type="float" office:value="3651.82719868583" calcext:value-type="float">
            <text:p>3651.83</text:p>
          </table:table-cell>
        </table:table-row>
        <table:table-row table:style-name="ro1">
          <table:table-cell office:value-type="float" office:value="2045.12333333332" calcext:value-type="float">
            <text:p>2045.12</text:p>
          </table:table-cell>
          <table:table-cell office:value-type="float" office:value="761.883748665298" calcext:value-type="float">
            <text:p>761.88</text:p>
          </table:table-cell>
          <table:table-cell office:value-type="float" office:value="16.1307886652977" calcext:value-type="float">
            <text:p>16.13</text:p>
          </table:table-cell>
          <table:table-cell office:value-type="float" office:value="2064.16653010267" calcext:value-type="float">
            <text:p>2064.17</text:p>
          </table:table-cell>
          <table:table-cell office:value-type="float" office:value="1899.65514710472" calcext:value-type="float">
            <text:p>1899.66</text:p>
          </table:table-cell>
          <table:table-cell office:value-type="float" office:value="5792.91632249493" calcext:value-type="float">
            <text:p>5792.92</text:p>
          </table:table-cell>
          <table:table-cell office:value-type="float" office:value="2823.10419679671" calcext:value-type="float">
            <text:p>2823.10</text:p>
          </table:table-cell>
          <table:table-cell office:value-type="float" office:value="1442.27569511294" calcext:value-type="float">
            <text:p>1442.28</text:p>
          </table:table-cell>
          <table:table-cell office:value-type="float" office:value="1553.32517880903" calcext:value-type="float">
            <text:p>1553.33</text:p>
          </table:table-cell>
          <table:table-cell office:value-type="float" office:value="761.883748665298" calcext:value-type="float">
            <text:p>761.88</text:p>
          </table:table-cell>
          <table:table-cell office:value-type="float" office:value="16.1307886652977" calcext:value-type="float">
            <text:p>16.13</text:p>
          </table:table-cell>
          <table:table-cell office:value-type="float" office:value="1497.98879901437" calcext:value-type="float">
            <text:p>1497.99</text:p>
          </table:table-cell>
          <table:table-cell office:value-type="float" office:value="1096.91596517454" calcext:value-type="float">
            <text:p>1096.92</text:p>
          </table:table-cell>
          <table:table-cell office:value-type="float" office:value="310.098573141684" calcext:value-type="float">
            <text:p>310.10</text:p>
          </table:table-cell>
          <table:table-cell office:value-type="float" office:value="3584.55810464066" calcext:value-type="float">
            <text:p>3584.56</text:p>
          </table:table-cell>
        </table:table-row>
        <table:table-row table:style-name="ro1">
          <table:table-cell office:value-type="float" office:value="2045.20666666666" calcext:value-type="float">
            <text:p>2045.21</text:p>
          </table:table-cell>
          <table:table-cell office:value-type="float" office:value="745.614022505134" calcext:value-type="float">
            <text:p>745.61</text:p>
          </table:table-cell>
          <table:table-cell office:value-type="float" office:value="12.5986917453799" calcext:value-type="float">
            <text:p>12.60</text:p>
          </table:table-cell>
          <table:table-cell office:value-type="float" office:value="2030.10843926078" calcext:value-type="float">
            <text:p>2030.11</text:p>
          </table:table-cell>
          <table:table-cell office:value-type="float" office:value="1864.18375687885" calcext:value-type="float">
            <text:p>1864.18</text:p>
          </table:table-cell>
          <table:table-cell office:value-type="float" office:value="5661.24534011876" calcext:value-type="float">
            <text:p>5661.25</text:p>
          </table:table-cell>
          <table:table-cell office:value-type="float" office:value="2776.60376410678" calcext:value-type="float">
            <text:p>2776.60</text:p>
          </table:table-cell>
          <table:table-cell office:value-type="float" office:value="1415.19774587269" calcext:value-type="float">
            <text:p>1415.20</text:p>
          </table:table-cell>
          <table:table-cell office:value-type="float" office:value="1521.85150718686" calcext:value-type="float">
            <text:p>1521.85</text:p>
          </table:table-cell>
          <table:table-cell office:value-type="float" office:value="745.614022505134" calcext:value-type="float">
            <text:p>745.61</text:p>
          </table:table-cell>
          <table:table-cell office:value-type="float" office:value="12.5986917453799" calcext:value-type="float">
            <text:p>12.60</text:p>
          </table:table-cell>
          <table:table-cell office:value-type="float" office:value="1467.15243531828" calcext:value-type="float">
            <text:p>1467.15</text:p>
          </table:table-cell>
          <table:table-cell office:value-type="float" office:value="1077.0632538809" calcext:value-type="float">
            <text:p>1077.06</text:p>
          </table:table-cell>
          <table:table-cell office:value-type="float" office:value="299.052946529774" calcext:value-type="float">
            <text:p>299.05</text:p>
          </table:table-cell>
          <table:table-cell office:value-type="float" office:value="3518.14148073922" calcext:value-type="float">
            <text:p>3518.14</text:p>
          </table:table-cell>
        </table:table-row>
        <table:table-row table:style-name="ro1">
          <table:table-cell office:value-type="float" office:value="2045.28999999999" calcext:value-type="float">
            <text:p>2045.29</text:p>
          </table:table-cell>
          <table:table-cell office:value-type="float" office:value="729.556467843943" calcext:value-type="float">
            <text:p>729.56</text:p>
          </table:table-cell>
          <table:table-cell office:value-type="float" office:value="9.4798160164271" calcext:value-type="float">
            <text:p>9.48</text:p>
          </table:table-cell>
          <table:table-cell office:value-type="float" office:value="1996.71949240246" calcext:value-type="float">
            <text:p>1996.72</text:p>
          </table:table-cell>
          <table:table-cell office:value-type="float" office:value="1829.1404261191" calcext:value-type="float">
            <text:p>1829.14</text:p>
          </table:table-cell>
          <table:table-cell office:value-type="float" office:value="5536.18645233896" calcext:value-type="float">
            <text:p>5536.19</text:p>
          </table:table-cell>
          <table:table-cell office:value-type="float" office:value="2730.97405700205" calcext:value-type="float">
            <text:p>2730.97</text:p>
          </table:table-cell>
          <table:table-cell office:value-type="float" office:value="1388.44365141684" calcext:value-type="float">
            <text:p>1388.44</text:p>
          </table:table-cell>
          <table:table-cell office:value-type="float" office:value="1490.75951605749" calcext:value-type="float">
            <text:p>1490.76</text:p>
          </table:table-cell>
          <table:table-cell office:value-type="float" office:value="729.556467843943" calcext:value-type="float">
            <text:p>729.56</text:p>
          </table:table-cell>
          <table:table-cell office:value-type="float" office:value="9.4798160164271" calcext:value-type="float">
            <text:p>9.48</text:p>
          </table:table-cell>
          <table:table-cell office:value-type="float" office:value="1436.69012402464" calcext:value-type="float">
            <text:p>1436.69</text:p>
          </table:table-cell>
          <table:table-cell office:value-type="float" office:value="1057.44619893224" calcext:value-type="float">
            <text:p>1057.45</text:p>
          </table:table-cell>
          <table:table-cell office:value-type="float" office:value="288.156329527721" calcext:value-type="float">
            <text:p>288.16</text:p>
          </table:table-cell>
          <table:table-cell office:value-type="float" office:value="3452.56475893224" calcext:value-type="float">
            <text:p>3452.56</text:p>
          </table:table-cell>
        </table:table-row>
        <table:table-row table:style-name="ro1">
          <table:table-cell office:value-type="float" office:value="2045.37333333332" calcext:value-type="float">
            <text:p>2045.37</text:p>
          </table:table-cell>
          <table:table-cell office:value-type="float" office:value="713.707599178645" calcext:value-type="float">
            <text:p>713.71</text:p>
          </table:table-cell>
          <table:table-cell office:value-type="float" office:value="6.76880919917865" calcext:value-type="float">
            <text:p>6.77</text:p>
          </table:table-cell>
          <table:table-cell office:value-type="float" office:value="1963.97277141684" calcext:value-type="float">
            <text:p>1963.97</text:p>
          </table:table-cell>
          <table:table-cell office:value-type="float" office:value="1794.51991457906" calcext:value-type="float">
            <text:p>1794.52</text:p>
          </table:table-cell>
          <table:table-cell office:value-type="float" office:value="5416.94272938675" calcext:value-type="float">
            <text:p>5416.94</text:p>
          </table:table-cell>
          <table:table-cell office:value-type="float" office:value="2686.18086899384" calcext:value-type="float">
            <text:p>2686.18</text:p>
          </table:table-cell>
          <table:table-cell office:value-type="float" office:value="1362.00869782341" calcext:value-type="float">
            <text:p>1362.01</text:p>
          </table:table-cell>
          <table:table-cell office:value-type="float" office:value="1460.04633921971" calcext:value-type="float">
            <text:p>1460.05</text:p>
          </table:table-cell>
          <table:table-cell office:value-type="float" office:value="713.707599178645" calcext:value-type="float">
            <text:p>713.71</text:p>
          </table:table-cell>
          <table:table-cell office:value-type="float" office:value="6.76880919917865" calcext:value-type="float">
            <text:p>6.77</text:p>
          </table:table-cell>
          <table:table-cell office:value-type="float" office:value="1406.59772024641" calcext:value-type="float">
            <text:p>1406.60</text:p>
          </table:table-cell>
          <table:table-cell office:value-type="float" office:value="1038.06075170431" calcext:value-type="float">
            <text:p>1038.06</text:p>
          </table:table-cell>
          <table:table-cell office:value-type="float" office:value="277.406198932238" calcext:value-type="float">
            <text:p>277.41</text:p>
          </table:table-cell>
          <table:table-cell office:value-type="float" office:value="3387.81648591376" calcext:value-type="float">
            <text:p>3387.82</text:p>
          </table:table-cell>
        </table:table-row>
        <table:table-row table:style-name="ro1">
          <table:table-cell office:value-type="float" office:value="2045.45666666666" calcext:value-type="float">
            <text:p>2045.46</text:p>
          </table:table-cell>
          <table:table-cell office:value-type="float" office:value="698.064679425051" calcext:value-type="float">
            <text:p>698.06</text:p>
          </table:table-cell>
          <table:table-cell office:value-type="float" office:value="4.46078915811088" calcext:value-type="float">
            <text:p>4.46</text:p>
          </table:table-cell>
          <table:table-cell office:value-type="float" office:value="1931.84157338809" calcext:value-type="float">
            <text:p>1931.84</text:p>
          </table:table-cell>
          <table:table-cell office:value-type="float" office:value="1760.31704344969" calcext:value-type="float">
            <text:p>1760.32</text:p>
          </table:table-cell>
          <table:table-cell office:value-type="float" office:value="5302.9378425082" calcext:value-type="float">
            <text:p>5302.94</text:p>
          </table:table-cell>
          <table:table-cell office:value-type="float" office:value="2642.19259466119" calcext:value-type="float">
            <text:p>2642.19</text:p>
          </table:table-cell>
          <table:table-cell office:value-type="float" office:value="1335.89007638604" calcext:value-type="float">
            <text:p>1335.89</text:p>
          </table:table-cell>
          <table:table-cell office:value-type="float" office:value="1429.70615293635" calcext:value-type="float">
            <text:p>1429.71</text:p>
          </table:table-cell>
          <table:table-cell office:value-type="float" office:value="698.064679425051" calcext:value-type="float">
            <text:p>698.06</text:p>
          </table:table-cell>
          <table:table-cell office:value-type="float" office:value="4.46078915811088" calcext:value-type="float">
            <text:p>4.46</text:p>
          </table:table-cell>
          <table:table-cell office:value-type="float" office:value="1376.87068156058" calcext:value-type="float">
            <text:p>1376.87</text:p>
          </table:table-cell>
          <table:table-cell office:value-type="float" office:value="1018.90391425051" calcext:value-type="float">
            <text:p>1018.90</text:p>
          </table:table-cell>
          <table:table-cell office:value-type="float" office:value="266.801166324435" calcext:value-type="float">
            <text:p>266.80</text:p>
          </table:table-cell>
          <table:table-cell office:value-type="float" office:value="3323.88651696099" calcext:value-type="float">
            <text:p>3323.89</text:p>
          </table:table-cell>
        </table:table-row>
        <table:table-row table:style-name="ro1">
          <table:table-cell office:value-type="float" office:value="2045.53999999999" calcext:value-type="float">
            <text:p>2045.54</text:p>
          </table:table-cell>
          <table:table-cell office:value-type="float" office:value="682.624662340862" calcext:value-type="float">
            <text:p>682.62</text:p>
          </table:table-cell>
          <table:table-cell office:value-type="float" office:value="2.5518521560575" calcext:value-type="float">
            <text:p>2.55</text:p>
          </table:table-cell>
          <table:table-cell office:value-type="float" office:value="1900.30217659138" calcext:value-type="float">
            <text:p>1900.30</text:p>
          </table:table-cell>
          <table:table-cell office:value-type="float" office:value="1726.52766850103" calcext:value-type="float">
            <text:p>1726.53</text:p>
          </table:table-cell>
          <table:table-cell office:value-type="float" office:value="5193.68138880366" calcext:value-type="float">
            <text:p>5193.68</text:p>
          </table:table-cell>
          <table:table-cell office:value-type="float" office:value="2598.98022505133" calcext:value-type="float">
            <text:p>2598.98</text:p>
          </table:table-cell>
          <table:table-cell office:value-type="float" office:value="1310.08305675565" calcext:value-type="float">
            <text:p>1310.08</text:p>
          </table:table-cell>
          <table:table-cell office:value-type="float" office:value="1399.73353560575" calcext:value-type="float">
            <text:p>1399.73</text:p>
          </table:table-cell>
          <table:table-cell office:value-type="float" office:value="682.624662340862" calcext:value-type="float">
            <text:p>682.62</text:p>
          </table:table-cell>
          <table:table-cell office:value-type="float" office:value="2.5518521560575" calcext:value-type="float">
            <text:p>2.55</text:p>
          </table:table-cell>
          <table:table-cell office:value-type="float" office:value="1347.5061650924" calcext:value-type="float">
            <text:p>1347.51</text:p>
          </table:table-cell>
          <table:table-cell office:value-type="float" office:value="999.973460041068" calcext:value-type="float">
            <text:p>999.97</text:p>
          </table:table-cell>
          <table:table-cell office:value-type="float" office:value="256.339811088296" calcext:value-type="float">
            <text:p>256.34</text:p>
          </table:table-cell>
          <table:table-cell office:value-type="float" office:value="3260.76421913758" calcext:value-type="float">
            <text:p>3260.76</text:p>
          </table:table-cell>
        </table:table-row>
        <table:table-row table:style-name="ro1">
          <table:table-cell office:value-type="float" office:value="2045.62333333332" calcext:value-type="float">
            <text:p>2045.62</text:p>
          </table:table-cell>
          <table:table-cell office:value-type="float" office:value="667.384655441478" calcext:value-type="float">
            <text:p>667.38</text:p>
          </table:table-cell>
          <table:table-cell office:value-type="float" office:value="1.12954414784394" calcext:value-type="float">
            <text:p>1.13</text:p>
          </table:table-cell>
          <table:table-cell office:value-type="float" office:value="1869.33186332649" calcext:value-type="float">
            <text:p>1869.33</text:p>
          </table:table-cell>
          <table:table-cell office:value-type="float" office:value="1693.14709420945" calcext:value-type="float">
            <text:p>1693.15</text:p>
          </table:table-cell>
          <table:table-cell office:value-type="float" office:value="5088.75197245019" calcext:value-type="float">
            <text:p>5088.75</text:p>
          </table:table-cell>
          <table:table-cell office:value-type="float" office:value="2556.51477552361" calcext:value-type="float">
            <text:p>2556.51</text:p>
          </table:table-cell>
          <table:table-cell office:value-type="float" office:value="1284.58373716632" calcext:value-type="float">
            <text:p>1284.58</text:p>
          </table:table-cell>
          <table:table-cell office:value-type="float" office:value="1370.12525437372" calcext:value-type="float">
            <text:p>1370.13</text:p>
          </table:table-cell>
          <table:table-cell office:value-type="float" office:value="667.384655441478" calcext:value-type="float">
            <text:p>667.38</text:p>
          </table:table-cell>
          <table:table-cell office:value-type="float" office:value="1.12954414784394" calcext:value-type="float">
            <text:p>1.13</text:p>
          </table:table-cell>
          <table:table-cell office:value-type="float" office:value="1318.49964057495" calcext:value-type="float">
            <text:p>1318.50</text:p>
          </table:table-cell>
          <table:table-cell office:value-type="float" office:value="981.266198275154" calcext:value-type="float">
            <text:p>981.27</text:p>
          </table:table-cell>
          <table:table-cell office:value-type="float" office:value="246.019611334702" calcext:value-type="float">
            <text:p>246.02</text:p>
          </table:table-cell>
          <table:table-cell office:value-type="float" office:value="3198.43869897331" calcext:value-type="float">
            <text:p>3198.44</text:p>
          </table:table-cell>
        </table:table-row>
        <table:table-row table:style-name="ro1">
          <table:table-cell office:value-type="float" office:value="2045.70666666666" calcext:value-type="float">
            <text:p>2045.71</text:p>
          </table:table-cell>
          <table:table-cell office:value-type="float" office:value="652.342300123203" calcext:value-type="float">
            <text:p>652.34</text:p>
          </table:table-cell>
          <table:table-cell office:value-type="float" office:value="0.187893223819302" calcext:value-type="float">
            <text:p>0.19</text:p>
          </table:table-cell>
          <table:table-cell office:value-type="float" office:value="1838.90812681725" calcext:value-type="float">
            <text:p>1838.91</text:p>
          </table:table-cell>
          <table:table-cell office:value-type="float" office:value="1660.17071770021" calcext:value-type="float">
            <text:p>1660.17</text:p>
          </table:table-cell>
          <table:table-cell office:value-type="float" office:value="4987.78393959895" calcext:value-type="float">
            <text:p>4987.78</text:p>
          </table:table-cell>
          <table:table-cell office:value-type="float" office:value="2514.76729560575" calcext:value-type="float">
            <text:p>2514.77</text:p>
          </table:table-cell>
          <table:table-cell office:value-type="float" office:value="1259.38978069815" calcext:value-type="float">
            <text:p>1259.39</text:p>
          </table:table-cell>
          <table:table-cell office:value-type="float" office:value="1340.87826661191" calcext:value-type="float">
            <text:p>1340.88</text:p>
          </table:table-cell>
          <table:table-cell office:value-type="float" office:value="652.342300123203" calcext:value-type="float">
            <text:p>652.34</text:p>
          </table:table-cell>
          <table:table-cell office:value-type="float" office:value="0.187893223819302" calcext:value-type="float">
            <text:p>0.19</text:p>
          </table:table-cell>
          <table:table-cell office:value-type="float" office:value="1289.84678439425" calcext:value-type="float">
            <text:p>1289.85</text:p>
          </table:table-cell>
          <table:table-cell office:value-type="float" office:value="962.779703326489" calcext:value-type="float">
            <text:p>962.78</text:p>
          </table:table-cell>
          <table:table-cell office:value-type="float" office:value="235.857820451745" calcext:value-type="float">
            <text:p>235.86</text:p>
          </table:table-cell>
          <table:table-cell office:value-type="float" office:value="3136.90038439425" calcext:value-type="float">
            <text:p>3136.90</text:p>
          </table:table-cell>
        </table:table-row>
        <table:table-row table:style-name="ro1">
          <table:table-cell office:value-type="float" office:value="2045.78999999999" calcext:value-type="float">
            <text:p>2045.79</text:p>
          </table:table-cell>
          <table:table-cell office:value-type="float" office:value="637.494665790555" calcext:value-type="float">
            <text:p>637.49</text:p>
          </table:table-cell>
          <table:table-cell office:value-type="float" office:value="0" calcext:value-type="float">
            <text:p>0.00</text:p>
          </table:table-cell>
          <table:table-cell office:value-type="float" office:value="1809.01124435318" calcext:value-type="float">
            <text:p>1809.01</text:p>
          </table:table-cell>
          <table:table-cell office:value-type="float" office:value="1627.59302702259" calcext:value-type="float">
            <text:p>1627.59</text:p>
          </table:table-cell>
          <table:table-cell office:value-type="float" office:value="4890.46024885219" calcext:value-type="float">
            <text:p>4890.46</text:p>
          </table:table-cell>
          <table:table-cell office:value-type="float" office:value="2473.71142735113" calcext:value-type="float">
            <text:p>2473.71</text:p>
          </table:table-cell>
          <table:table-cell office:value-type="float" office:value="1234.49729511294" calcext:value-type="float">
            <text:p>1234.50</text:p>
          </table:table-cell>
          <table:table-cell office:value-type="float" office:value="1311.98696147844" calcext:value-type="float">
            <text:p>1311.99</text:p>
          </table:table-cell>
          <table:table-cell office:value-type="float" office:value="637.494665790555" calcext:value-type="float">
            <text:p>637.49</text:p>
          </table:table-cell>
          <table:table-cell office:value-type="float" office:value="0" calcext:value-type="float">
            <text:p>0.00</text:p>
          </table:table-cell>
          <table:table-cell office:value-type="float" office:value="1261.54178529774" calcext:value-type="float">
            <text:p>1261.54</text:p>
          </table:table-cell>
          <table:table-cell office:value-type="float" office:value="944.511557453799" calcext:value-type="float">
            <text:p>944.51</text:p>
          </table:table-cell>
          <table:table-cell office:value-type="float" office:value="225.853427843943" calcext:value-type="float">
            <text:p>225.85</text:p>
          </table:table-cell>
          <table:table-cell office:value-type="float" office:value="3076.13921445585" calcext:value-type="float">
            <text:p>3076.14</text:p>
          </table:table-cell>
        </table:table-row>
        <table:table-row table:style-name="ro1">
          <table:table-cell office:value-type="float" office:value="2045.87333333332" calcext:value-type="float">
            <text:p>2045.87</text:p>
          </table:table-cell>
          <table:table-cell office:value-type="float" office:value="622.839374784394" calcext:value-type="float">
            <text:p>622.84</text:p>
          </table:table-cell>
          <table:table-cell office:value-type="float" office:value="0" calcext:value-type="float">
            <text:p>0.00</text:p>
          </table:table-cell>
          <table:table-cell office:value-type="float" office:value="1779.62169889117" calcext:value-type="float">
            <text:p>1779.62</text:p>
          </table:table-cell>
          <table:table-cell office:value-type="float" office:value="1595.40928065708" calcext:value-type="float">
            <text:p>1595.41</text:p>
          </table:table-cell>
          <table:table-cell office:value-type="float" office:value="4796.49865073113" calcext:value-type="float">
            <text:p>4796.50</text:p>
          </table:table-cell>
          <table:table-cell office:value-type="float" office:value="2433.32596632443" calcext:value-type="float">
            <text:p>2433.33</text:p>
          </table:table-cell>
          <table:table-cell office:value-type="float" office:value="1209.90292796715" calcext:value-type="float">
            <text:p>1209.90</text:p>
          </table:table-cell>
          <table:table-cell office:value-type="float" office:value="1283.44831770021" calcext:value-type="float">
            <text:p>1283.45</text:p>
          </table:table-cell>
          <table:table-cell office:value-type="float" office:value="622.839374784394" calcext:value-type="float">
            <text:p>622.84</text:p>
          </table:table-cell>
          <table:table-cell office:value-type="float" office:value="0" calcext:value-type="float">
            <text:p>0.00</text:p>
          </table:table-cell>
          <table:table-cell office:value-type="float" office:value="1233.58182176591" calcext:value-type="float">
            <text:p>1233.58</text:p>
          </table:table-cell>
          <table:table-cell office:value-type="float" office:value="926.459250924025" calcext:value-type="float">
            <text:p>926.46</text:p>
          </table:table-cell>
          <table:table-cell office:value-type="float" office:value="216.00432164271" calcext:value-type="float">
            <text:p>216.00</text:p>
          </table:table-cell>
          <table:table-cell office:value-type="float" office:value="3016.14700451745" calcext:value-type="float">
            <text:p>3016.15</text:p>
          </table:table-cell>
        </table:table-row>
        <table:table-row table:style-name="ro1">
          <table:table-cell office:value-type="float" office:value="2045.95666666665" calcext:value-type="float">
            <text:p>2045.96</text:p>
          </table:table-cell>
          <table:table-cell office:value-type="float" office:value="608.374286324435" calcext:value-type="float">
            <text:p>608.37</text:p>
          </table:table-cell>
          <table:table-cell office:value-type="float" office:value="0" calcext:value-type="float">
            <text:p>0.00</text:p>
          </table:table-cell>
          <table:table-cell office:value-type="float" office:value="1750.72098069815" calcext:value-type="float">
            <text:p>1750.72</text:p>
          </table:table-cell>
          <table:table-cell office:value-type="float" office:value="1563.61488952772" calcext:value-type="float">
            <text:p>1563.61</text:p>
          </table:table-cell>
          <table:table-cell office:value-type="float" office:value="4705.65374953561" calcext:value-type="float">
            <text:p>4705.65</text:p>
          </table:table-cell>
          <table:table-cell office:value-type="float" office:value="2393.58716681725" calcext:value-type="float">
            <text:p>2393.59</text:p>
          </table:table-cell>
          <table:table-cell office:value-type="float" office:value="1185.60306036961" calcext:value-type="float">
            <text:p>1185.60</text:p>
          </table:table-cell>
          <table:table-cell office:value-type="float" office:value="1255.25654833676" calcext:value-type="float">
            <text:p>1255.26</text:p>
          </table:table-cell>
          <table:table-cell office:value-type="float" office:value="608.374286324435" calcext:value-type="float">
            <text:p>608.37</text:p>
          </table:table-cell>
          <table:table-cell office:value-type="float" office:value="0" calcext:value-type="float">
            <text:p>0.00</text:p>
          </table:table-cell>
          <table:table-cell office:value-type="float" office:value="1205.96387909651" calcext:value-type="float">
            <text:p>1205.96</text:p>
          </table:table-cell>
          <table:table-cell office:value-type="float" office:value="908.620171170431" calcext:value-type="float">
            <text:p>908.62</text:p>
          </table:table-cell>
          <table:table-cell office:value-type="float" office:value="206.309398275154" calcext:value-type="float">
            <text:p>206.31</text:p>
          </table:table-cell>
          <table:table-cell office:value-type="float" office:value="2956.91573420945" calcext:value-type="float">
            <text:p>2956.92</text:p>
          </table:table-cell>
        </table:table-row>
        <table:table-row table:style-name="ro1">
          <table:table-cell office:value-type="float" office:value="2046.03999999999" calcext:value-type="float">
            <text:p>2046.04</text:p>
          </table:table-cell>
          <table:table-cell office:value-type="float" office:value="594.09659761807" calcext:value-type="float">
            <text:p>594.10</text:p>
          </table:table-cell>
          <table:table-cell office:value-type="float" office:value="0" calcext:value-type="float">
            <text:p>0.00</text:p>
          </table:table-cell>
          <table:table-cell office:value-type="float" office:value="1722.29216919918" calcext:value-type="float">
            <text:p>1722.29</text:p>
          </table:table-cell>
          <table:table-cell office:value-type="float" office:value="1532.20627613963" calcext:value-type="float">
            <text:p>1532.21</text:p>
          </table:table-cell>
          <table:table-cell office:value-type="float" office:value="4617.70377390622" calcext:value-type="float">
            <text:p>4617.70</text:p>
          </table:table-cell>
          <table:table-cell office:value-type="float" office:value="2354.47386743326" calcext:value-type="float">
            <text:p>2354.47</text:p>
          </table:table-cell>
          <table:table-cell office:value-type="float" office:value="1161.59408" calcext:value-type="float">
            <text:p>1161.59</text:p>
          </table:table-cell>
          <table:table-cell office:value-type="float" office:value="1227.40883942505" calcext:value-type="float">
            <text:p>1227.41</text:p>
          </table:table-cell>
          <table:table-cell office:value-type="float" office:value="594.09659761807" calcext:value-type="float">
            <text:p>594.10</text:p>
          </table:table-cell>
          <table:table-cell office:value-type="float" office:value="0" calcext:value-type="float">
            <text:p>0.00</text:p>
          </table:table-cell>
          <table:table-cell office:value-type="float" office:value="1178.68345297741" calcext:value-type="float">
            <text:p>1178.68</text:p>
          </table:table-cell>
          <table:table-cell office:value-type="float" office:value="890.992187268994" calcext:value-type="float">
            <text:p>890.99</text:p>
          </table:table-cell>
          <table:table-cell office:value-type="float" office:value="196.765602956879" calcext:value-type="float">
            <text:p>196.77</text:p>
          </table:table-cell>
          <table:table-cell office:value-type="float" office:value="2898.4349463655" calcext:value-type="float">
            <text:p>2898.43</text:p>
          </table:table-cell>
        </table:table-row>
        <table:table-row table:style-name="ro1">
          <table:table-cell office:value-type="float" office:value="2046.12333333332" calcext:value-type="float">
            <text:p>2046.12</text:p>
          </table:table-cell>
          <table:table-cell office:value-type="float" office:value="580.004328213553" calcext:value-type="float">
            <text:p>580.00</text:p>
          </table:table-cell>
          <table:table-cell office:value-type="float" office:value="0" calcext:value-type="float">
            <text:p>0.00</text:p>
          </table:table-cell>
          <table:table-cell office:value-type="float" office:value="1694.31973815195" calcext:value-type="float">
            <text:p>1694.32</text:p>
          </table:table-cell>
          <table:table-cell office:value-type="float" office:value="1501.17869075975" calcext:value-type="float">
            <text:p>1501.18</text:p>
          </table:table-cell>
          <table:table-cell office:value-type="float" office:value="4532.45207919253" calcext:value-type="float">
            <text:p>4532.45</text:p>
          </table:table-cell>
          <table:table-cell office:value-type="float" office:value="2315.96472837782" calcext:value-type="float">
            <text:p>2315.96</text:p>
          </table:table-cell>
          <table:table-cell office:value-type="float" office:value="1137.87212977413" calcext:value-type="float">
            <text:p>1137.87</text:p>
          </table:table-cell>
          <table:table-cell office:value-type="float" office:value="1199.90197979466" calcext:value-type="float">
            <text:p>1199.90</text:p>
          </table:table-cell>
          <table:table-cell office:value-type="float" office:value="580.004328213553" calcext:value-type="float">
            <text:p>580.00</text:p>
          </table:table-cell>
          <table:table-cell office:value-type="float" office:value="0" calcext:value-type="float">
            <text:p>0.00</text:p>
          </table:table-cell>
          <table:table-cell office:value-type="float" office:value="1151.73624607803" calcext:value-type="float">
            <text:p>1151.74</text:p>
          </table:table-cell>
          <table:table-cell office:value-type="float" office:value="873.572316057495" calcext:value-type="float">
            <text:p>873.57</text:p>
          </table:table-cell>
          <table:table-cell office:value-type="float" office:value="187.371322546201" calcext:value-type="float">
            <text:p>187.37</text:p>
          </table:table-cell>
          <table:table-cell office:value-type="float" office:value="2840.6960788501" calcext:value-type="float">
            <text:p>2840.70</text:p>
          </table:table-cell>
        </table:table-row>
        <table:table-row table:style-name="ro1">
          <table:table-cell office:value-type="float" office:value="2046.20666666665" calcext:value-type="float">
            <text:p>2046.21</text:p>
          </table:table-cell>
          <table:table-cell office:value-type="float" office:value="566.095694455852" calcext:value-type="float">
            <text:p>566.10</text:p>
          </table:table-cell>
          <table:table-cell office:value-type="float" office:value="0" calcext:value-type="float">
            <text:p>0.00</text:p>
          </table:table-cell>
          <table:table-cell office:value-type="float" office:value="1666.78698119096" calcext:value-type="float">
            <text:p>1666.79</text:p>
          </table:table-cell>
          <table:table-cell office:value-type="float" office:value="1470.52804073922" calcext:value-type="float">
            <text:p>1470.53</text:p>
          </table:table-cell>
          <table:table-cell office:value-type="float" office:value="4449.72559782832" calcext:value-type="float">
            <text:p>4449.73</text:p>
          </table:table-cell>
          <table:table-cell office:value-type="float" office:value="2278.04139794661" calcext:value-type="float">
            <text:p>2278.04</text:p>
          </table:table-cell>
          <table:table-cell office:value-type="float" office:value="1114.43516714579" calcext:value-type="float">
            <text:p>1114.44</text:p>
          </table:table-cell>
          <table:table-cell office:value-type="float" office:value="1172.73315811088" calcext:value-type="float">
            <text:p>1172.73</text:p>
          </table:table-cell>
          <table:table-cell office:value-type="float" office:value="566.095694455852" calcext:value-type="float">
            <text:p>566.10</text:p>
          </table:table-cell>
          <table:table-cell office:value-type="float" office:value="0" calcext:value-type="float">
            <text:p>0.00</text:p>
          </table:table-cell>
          <table:table-cell office:value-type="float" office:value="1125.11816377823" calcext:value-type="float">
            <text:p>1125.12</text:p>
          </table:table-cell>
          <table:table-cell office:value-type="float" office:value="856.358053716632" calcext:value-type="float">
            <text:p>856.36</text:p>
          </table:table-cell>
          <table:table-cell office:value-type="float" office:value="178.125299383984" calcext:value-type="float">
            <text:p>178.13</text:p>
          </table:table-cell>
          <table:table-cell office:value-type="float" office:value="2783.69008164271" calcext:value-type="float">
            <text:p>2783.69</text:p>
          </table:table-cell>
        </table:table-row>
        <table:table-row table:style-name="ro1">
          <table:table-cell office:value-type="float" office:value="2046.28999999999" calcext:value-type="float">
            <text:p>2046.29</text:p>
          </table:table-cell>
          <table:table-cell office:value-type="float" office:value="552.368457659138" calcext:value-type="float">
            <text:p>552.37</text:p>
          </table:table-cell>
          <table:table-cell office:value-type="float" office:value="0" calcext:value-type="float">
            <text:p>0.00</text:p>
          </table:table-cell>
          <table:table-cell office:value-type="float" office:value="1639.67958275154" calcext:value-type="float">
            <text:p>1639.68</text:p>
          </table:table-cell>
          <table:table-cell office:value-type="float" office:value="1440.24920640657" calcext:value-type="float">
            <text:p>1440.25</text:p>
          </table:table-cell>
          <table:table-cell office:value-type="float" office:value="4369.36254654274" calcext:value-type="float">
            <text:p>4369.36</text:p>
          </table:table-cell>
          <table:table-cell office:value-type="float" office:value="2240.68790603696" calcext:value-type="float">
            <text:p>2240.69</text:p>
          </table:table-cell>
          <table:table-cell office:value-type="float" office:value="1091.27966160164" calcext:value-type="float">
            <text:p>1091.28</text:p>
          </table:table-cell>
          <table:table-cell office:value-type="float" office:value="1145.89403663244" calcext:value-type="float">
            <text:p>1145.89</text:p>
          </table:table-cell>
          <table:table-cell office:value-type="float" office:value="552.368457659138" calcext:value-type="float">
            <text:p>552.37</text:p>
          </table:table-cell>
          <table:table-cell office:value-type="float" office:value="0" calcext:value-type="float">
            <text:p>0.00</text:p>
          </table:table-cell>
          <table:table-cell office:value-type="float" office:value="1098.82601297741" calcext:value-type="float">
            <text:p>1098.83</text:p>
          </table:table-cell>
          <table:table-cell office:value-type="float" office:value="839.347363285421" calcext:value-type="float">
            <text:p>839.35</text:p>
          </table:table-cell>
          <table:table-cell office:value-type="float" office:value="169.026056016427" calcext:value-type="float">
            <text:p>169.03</text:p>
          </table:table-cell>
          <table:table-cell office:value-type="float" office:value="2727.40851318275" calcext:value-type="float">
            <text:p>2727.41</text:p>
          </table:table-cell>
        </table:table-row>
        <table:table-row table:style-name="ro1">
          <table:table-cell office:value-type="float" office:value="2046.37333333332" calcext:value-type="float">
            <text:p>2046.37</text:p>
          </table:table-cell>
          <table:table-cell office:value-type="float" office:value="538.820232607803" calcext:value-type="float">
            <text:p>538.82</text:p>
          </table:table-cell>
          <table:table-cell office:value-type="float" office:value="0" calcext:value-type="float">
            <text:p>0.00</text:p>
          </table:table-cell>
          <table:table-cell office:value-type="float" office:value="1612.98481051335" calcext:value-type="float">
            <text:p>1612.98</text:p>
          </table:table-cell>
          <table:table-cell office:value-type="float" office:value="1410.33773897331" calcext:value-type="float">
            <text:p>1410.34</text:p>
          </table:table-cell>
          <table:table-cell office:value-type="float" office:value="4291.21990001772" calcext:value-type="float">
            <text:p>4291.22</text:p>
          </table:table-cell>
          <table:table-cell office:value-type="float" office:value="2203.88297264887" calcext:value-type="float">
            <text:p>2203.88</text:p>
          </table:table-cell>
          <table:table-cell office:value-type="float" office:value="1068.4022087885" calcext:value-type="float">
            <text:p>1068.40</text:p>
          </table:table-cell>
          <table:table-cell office:value-type="float" office:value="1119.38162825462" calcext:value-type="float">
            <text:p>1119.38</text:p>
          </table:table-cell>
          <table:table-cell office:value-type="float" office:value="538.820232607803" calcext:value-type="float">
            <text:p>538.82</text:p>
          </table:table-cell>
          <table:table-cell office:value-type="float" office:value="0" calcext:value-type="float">
            <text:p>0.00</text:p>
          </table:table-cell>
          <table:table-cell office:value-type="float" office:value="1072.85680065708" calcext:value-type="float">
            <text:p>1072.86</text:p>
          </table:table-cell>
          <table:table-cell office:value-type="float" office:value="822.537835564682" calcext:value-type="float">
            <text:p>822.54</text:p>
          </table:table-cell>
          <table:table-cell office:value-type="float" office:value="160.07107613963" calcext:value-type="float">
            <text:p>160.07</text:p>
          </table:table-cell>
          <table:table-cell office:value-type="float" office:value="2671.84397634497" calcext:value-type="float">
            <text:p>2671.84</text:p>
          </table:table-cell>
        </table:table-row>
        <table:table-row table:style-name="ro1">
          <table:table-cell office:value-type="float" office:value="2046.45666666665" calcext:value-type="float">
            <text:p>2046.46</text:p>
          </table:table-cell>
          <table:table-cell office:value-type="float" office:value="525.449321724846" calcext:value-type="float">
            <text:p>525.45</text:p>
          </table:table-cell>
          <table:table-cell office:value-type="float" office:value="0" calcext:value-type="float">
            <text:p>0.00</text:p>
          </table:table-cell>
          <table:table-cell office:value-type="float" office:value="1586.68856049281" calcext:value-type="float">
            <text:p>1586.69</text:p>
          </table:table-cell>
          <table:table-cell office:value-type="float" office:value="1380.78998997947" calcext:value-type="float">
            <text:p>1380.79</text:p>
          </table:table-cell>
          <table:table-cell office:value-type="float" office:value="4215.16628248436" calcext:value-type="float">
            <text:p>4215.17</text:p>
          </table:table-cell>
          <table:table-cell office:value-type="float" office:value="2167.61086225873" calcext:value-type="float">
            <text:p>2167.61</text:p>
          </table:table-cell>
          <table:table-cell office:value-type="float" office:value="1045.79925749487" calcext:value-type="float">
            <text:p>1045.80</text:p>
          </table:table-cell>
          <table:table-cell office:value-type="float" office:value="1093.19551342916" calcext:value-type="float">
            <text:p>1093.20</text:p>
          </table:table-cell>
          <table:table-cell office:value-type="float" office:value="525.449321724846" calcext:value-type="float">
            <text:p>525.45</text:p>
          </table:table-cell>
          <table:table-cell office:value-type="float" office:value="0" calcext:value-type="float">
            <text:p>0.00</text:p>
          </table:table-cell>
          <table:table-cell office:value-type="float" office:value="1047.2047625462" calcext:value-type="float">
            <text:p>1047.20</text:p>
          </table:table-cell>
          <table:table-cell office:value-type="float" office:value="805.9273475154" calcext:value-type="float">
            <text:p>805.93</text:p>
          </table:table-cell>
          <table:table-cell office:value-type="float" office:value="151.258473593429" calcext:value-type="float">
            <text:p>151.26</text:p>
          </table:table-cell>
          <table:table-cell office:value-type="float" office:value="2616.98879802875" calcext:value-type="float">
            <text:p>2616.99</text:p>
          </table:table-cell>
        </table:table-row>
        <table:table-row table:style-name="ro1">
          <table:table-cell office:value-type="float" office:value="2046.53999999999" calcext:value-type="float">
            <text:p>2046.54</text:p>
          </table:table-cell>
          <table:table-cell office:value-type="float" office:value="512.272109075975" calcext:value-type="float">
            <text:p>512.27</text:p>
          </table:table-cell>
          <table:table-cell office:value-type="float" office:value="0" calcext:value-type="float">
            <text:p>0.00</text:p>
          </table:table-cell>
          <table:table-cell office:value-type="float" office:value="1560.77950488706" calcext:value-type="float">
            <text:p>1560.78</text:p>
          </table:table-cell>
          <table:table-cell office:value-type="float" office:value="1351.60188681725" calcext:value-type="float">
            <text:p>1351.60</text:p>
          </table:table-cell>
          <table:table-cell office:value-type="float" office:value="4141.08405715967" calcext:value-type="float">
            <text:p>4141.08</text:p>
          </table:table-cell>
          <table:table-cell office:value-type="float" office:value="2131.85546250513" calcext:value-type="float">
            <text:p>2131.86</text:p>
          </table:table-cell>
          <table:table-cell office:value-type="float" office:value="1023.4674138809" calcext:value-type="float">
            <text:p>1023.47</text:p>
          </table:table-cell>
          <table:table-cell office:value-type="float" office:value="1067.3299387269" calcext:value-type="float">
            <text:p>1067.33</text:p>
          </table:table-cell>
          <table:table-cell office:value-type="float" office:value="512.272109075975" calcext:value-type="float">
            <text:p>512.27</text:p>
          </table:table-cell>
          <table:table-cell office:value-type="float" office:value="0" calcext:value-type="float">
            <text:p>0.00</text:p>
          </table:table-cell>
          <table:table-cell office:value-type="float" office:value="1021.8671188501" calcext:value-type="float">
            <text:p>1021.87</text:p>
          </table:table-cell>
          <table:table-cell office:value-type="float" office:value="789.513492566735" calcext:value-type="float">
            <text:p>789.51</text:p>
          </table:table-cell>
          <table:table-cell office:value-type="float" office:value="142.643447392197" calcext:value-type="float">
            <text:p>142.64</text:p>
          </table:table-cell>
          <table:table-cell office:value-type="float" office:value="2562.83374193018" calcext:value-type="float">
            <text:p>2562.83</text:p>
          </table:table-cell>
        </table:table-row>
        <table:table-row table:style-name="ro1">
          <table:table-cell office:value-type="float" office:value="2046.62333333332" calcext:value-type="float">
            <text:p>2046.62</text:p>
          </table:table-cell>
          <table:table-cell office:value-type="float" office:value="499.286145708419" calcext:value-type="float">
            <text:p>499.29</text:p>
          </table:table-cell>
          <table:table-cell office:value-type="float" office:value="0" calcext:value-type="float">
            <text:p>0.00</text:p>
          </table:table-cell>
          <table:table-cell office:value-type="float" office:value="1535.24494028747" calcext:value-type="float">
            <text:p>1535.24</text:p>
          </table:table-cell>
          <table:table-cell office:value-type="float" office:value="1322.76916829569" calcext:value-type="float">
            <text:p>1322.77</text:p>
          </table:table-cell>
          <table:table-cell office:value-type="float" office:value="4068.86530515957" calcext:value-type="float">
            <text:p>4068.87</text:p>
          </table:table-cell>
          <table:table-cell office:value-type="float" office:value="2096.60343720739" calcext:value-type="float">
            <text:p>2096.60</text:p>
          </table:table-cell>
          <table:table-cell office:value-type="float" office:value="1001.40425724846" calcext:value-type="float">
            <text:p>1001.40</text:p>
          </table:table-cell>
          <table:table-cell office:value-type="float" office:value="1041.78212106776" calcext:value-type="float">
            <text:p>1041.78</text:p>
          </table:table-cell>
          <table:table-cell office:value-type="float" office:value="499.286145708419" calcext:value-type="float">
            <text:p>499.29</text:p>
          </table:table-cell>
          <table:table-cell office:value-type="float" office:value="0" calcext:value-type="float">
            <text:p>0.00</text:p>
          </table:table-cell>
          <table:table-cell office:value-type="float" office:value="996.840886735113" calcext:value-type="float">
            <text:p>996.84</text:p>
          </table:table-cell>
          <table:table-cell office:value-type="float" office:value="773.293865462012" calcext:value-type="float">
            <text:p>773.29</text:p>
          </table:table-cell>
          <table:table-cell office:value-type="float" office:value="134.222821190965" calcext:value-type="float">
            <text:p>134.22</text:p>
          </table:table-cell>
          <table:table-cell office:value-type="float" office:value="2509.37286603696" calcext:value-type="float">
            <text:p>2509.37</text:p>
          </table:table-cell>
        </table:table-row>
        <table:table-row table:style-name="ro1">
          <table:table-cell office:value-type="float" office:value="2046.70666666665" calcext:value-type="float">
            <text:p>2046.71</text:p>
          </table:table-cell>
          <table:table-cell office:value-type="float" office:value="486.489672279261" calcext:value-type="float">
            <text:p>486.49</text:p>
          </table:table-cell>
          <table:table-cell office:value-type="float" office:value="0" calcext:value-type="float">
            <text:p>0.00</text:p>
          </table:table-cell>
          <table:table-cell office:value-type="float" office:value="1510.07355301848" calcext:value-type="float">
            <text:p>1510.07</text:p>
          </table:table-cell>
          <table:table-cell office:value-type="float" office:value="1294.28738562628" calcext:value-type="float">
            <text:p>1294.29</text:p>
          </table:table-cell>
          <table:table-cell office:value-type="float" office:value="3998.41351170425" calcext:value-type="float">
            <text:p>3998.41</text:p>
          </table:table-cell>
          <table:table-cell office:value-type="float" office:value="2061.84166078029" calcext:value-type="float">
            <text:p>2061.84</text:p>
          </table:table-cell>
          <table:table-cell office:value-type="float" office:value="979.606712443532" calcext:value-type="float">
            <text:p>979.61</text:p>
          </table:table-cell>
          <table:table-cell office:value-type="float" office:value="1016.5465186037" calcext:value-type="float">
            <text:p>1016.55</text:p>
          </table:table-cell>
          <table:table-cell office:value-type="float" office:value="486.489672279261" calcext:value-type="float">
            <text:p>486.49</text:p>
          </table:table-cell>
          <table:table-cell office:value-type="float" office:value="0" calcext:value-type="float">
            <text:p>0.00</text:p>
          </table:table-cell>
          <table:table-cell office:value-type="float" office:value="972.121606899384" calcext:value-type="float">
            <text:p>972.12</text:p>
          </table:table-cell>
          <table:table-cell office:value-type="float" office:value="757.266064887064" calcext:value-type="float">
            <text:p>757.27</text:p>
          </table:table-cell>
          <table:table-cell office:value-type="float" office:value="125.995620862423" calcext:value-type="float">
            <text:p>126.00</text:p>
          </table:table-cell>
          <table:table-cell office:value-type="float" office:value="2456.59862735113" calcext:value-type="float">
            <text:p>2456.60</text:p>
          </table:table-cell>
        </table:table-row>
        <table:table-row table:style-name="ro1">
          <table:table-cell office:value-type="float" office:value="2046.78999999999" calcext:value-type="float">
            <text:p>2046.79</text:p>
          </table:table-cell>
          <table:table-cell office:value-type="float" office:value="473.880241806982" calcext:value-type="float">
            <text:p>473.88</text:p>
          </table:table-cell>
          <table:table-cell office:value-type="float" office:value="0" calcext:value-type="float">
            <text:p>0.00</text:p>
          </table:table-cell>
          <table:table-cell office:value-type="float" office:value="1485.255617577" calcext:value-type="float">
            <text:p>1485.26</text:p>
          </table:table-cell>
          <table:table-cell office:value-type="float" office:value="1266.15211564682" calcext:value-type="float">
            <text:p>1266.15</text:p>
          </table:table-cell>
          <table:table-cell office:value-type="float" office:value="3929.63668063162" calcext:value-type="float">
            <text:p>3929.64</text:p>
          </table:table-cell>
          <table:table-cell office:value-type="float" office:value="2027.55405963039" calcext:value-type="float">
            <text:p>2027.55</text:p>
          </table:table-cell>
          <table:table-cell office:value-type="float" office:value="958.071686570842" calcext:value-type="float">
            <text:p>958.07</text:p>
          </table:table-cell>
          <table:table-cell office:value-type="float" office:value="991.619968131417" calcext:value-type="float">
            <text:p>991.62</text:p>
          </table:table-cell>
          <table:table-cell office:value-type="float" office:value="473.880241806982" calcext:value-type="float">
            <text:p>473.88</text:p>
          </table:table-cell>
          <table:table-cell office:value-type="float" office:value="0" calcext:value-type="float">
            <text:p>0.00</text:p>
          </table:table-cell>
          <table:table-cell office:value-type="float" office:value="947.706311622177" calcext:value-type="float">
            <text:p>947.71</text:p>
          </table:table-cell>
          <table:table-cell office:value-type="float" office:value="741.42845338809" calcext:value-type="float">
            <text:p>741.43</text:p>
          </table:table-cell>
          <table:table-cell office:value-type="float" office:value="117.95989026694" calcext:value-type="float">
            <text:p>117.96</text:p>
          </table:table-cell>
          <table:table-cell office:value-type="float" office:value="2404.5011301848" calcext:value-type="float">
            <text:p>2404.50</text:p>
          </table:table-cell>
        </table:table-row>
        <table:table-row table:style-name="ro1">
          <table:table-cell office:value-type="float" office:value="2046.87333333332" calcext:value-type="float">
            <text:p>2046.87</text:p>
          </table:table-cell>
          <table:table-cell office:value-type="float" office:value="461.455587351129" calcext:value-type="float">
            <text:p>461.46</text:p>
          </table:table-cell>
          <table:table-cell office:value-type="float" office:value="0" calcext:value-type="float">
            <text:p>0.00</text:p>
          </table:table-cell>
          <table:table-cell office:value-type="float" office:value="1460.78101782341" calcext:value-type="float">
            <text:p>1460.78</text:p>
          </table:table-cell>
          <table:table-cell office:value-type="float" office:value="1238.35993199179" calcext:value-type="float">
            <text:p>1238.36</text:p>
          </table:table-cell>
          <table:table-cell office:value-type="float" office:value="3862.44771559635" calcext:value-type="float">
            <text:p>3862.45</text:p>
          </table:table-cell>
          <table:table-cell office:value-type="float" office:value="1993.72990390144" calcext:value-type="float">
            <text:p>1993.73</text:p>
          </table:table-cell>
          <table:table-cell office:value-type="float" office:value="936.795401067762" calcext:value-type="float">
            <text:p>936.80</text:p>
          </table:table-cell>
          <table:table-cell office:value-type="float" office:value="966.999505544148" calcext:value-type="float">
            <text:p>967.00</text:p>
          </table:table-cell>
          <table:table-cell office:value-type="float" office:value="461.455587351129" calcext:value-type="float">
            <text:p>461.46</text:p>
          </table:table-cell>
          <table:table-cell office:value-type="float" office:value="0" calcext:value-type="float">
            <text:p>0.00</text:p>
          </table:table-cell>
          <table:table-cell office:value-type="float" office:value="923.590753839836" calcext:value-type="float">
            <text:p>923.59</text:p>
          </table:table-cell>
          <table:table-cell office:value-type="float" office:value="725.778715400411" calcext:value-type="float">
            <text:p>725.78</text:p>
          </table:table-cell>
          <table:table-cell office:value-type="float" office:value="110.112141273101" calcext:value-type="float">
            <text:p>110.11</text:p>
          </table:table-cell>
          <table:table-cell office:value-type="float" office:value="2353.07264197125" calcext:value-type="float">
            <text:p>2353.07</text:p>
          </table:table-cell>
        </table:table-row>
        <table:table-row table:style-name="ro1">
          <table:table-cell office:value-type="float" office:value="2046.95666666665" calcext:value-type="float">
            <text:p>2046.96</text:p>
          </table:table-cell>
          <table:table-cell office:value-type="float" office:value="449.213929199179" calcext:value-type="float">
            <text:p>449.21</text:p>
          </table:table-cell>
          <table:table-cell office:value-type="float" office:value="0" calcext:value-type="float">
            <text:p>0.00</text:p>
          </table:table-cell>
          <table:table-cell office:value-type="float" office:value="1436.63984525667" calcext:value-type="float">
            <text:p>1436.64</text:p>
          </table:table-cell>
          <table:table-cell office:value-type="float" office:value="1210.90678537988" calcext:value-type="float">
            <text:p>1210.91</text:p>
          </table:table-cell>
          <table:table-cell office:value-type="float" office:value="3796.77110921311" calcext:value-type="float">
            <text:p>3796.77</text:p>
          </table:table-cell>
          <table:table-cell office:value-type="float" office:value="1960.35591195072" calcext:value-type="float">
            <text:p>1960.36</text:p>
          </table:table-cell>
          <table:table-cell office:value-type="float" office:value="915.774547843942" calcext:value-type="float">
            <text:p>915.77</text:p>
          </table:table-cell>
          <table:table-cell office:value-type="float" office:value="942.682165749487" calcext:value-type="float">
            <text:p>942.68</text:p>
          </table:table-cell>
          <table:table-cell office:value-type="float" office:value="449.213929199179" calcext:value-type="float">
            <text:p>449.21</text:p>
          </table:table-cell>
          <table:table-cell office:value-type="float" office:value="0" calcext:value-type="float">
            <text:p>0.00</text:p>
          </table:table-cell>
          <table:table-cell office:value-type="float" office:value="899.770874414784" calcext:value-type="float">
            <text:p>899.77</text:p>
          </table:table-cell>
          <table:table-cell office:value-type="float" office:value="710.314739383984" calcext:value-type="float">
            <text:p>710.31</text:p>
          </table:table-cell>
          <table:table-cell office:value-type="float" office:value="102.449671622177" calcext:value-type="float">
            <text:p>102.45</text:p>
          </table:table-cell>
          <table:table-cell office:value-type="float" office:value="2302.30370365503" calcext:value-type="float">
            <text:p>2302.30</text:p>
          </table:table-cell>
        </table:table-row>
        <table:table-row table:style-name="ro1">
          <table:table-cell office:value-type="float" office:value="2047.03999999999" calcext:value-type="float">
            <text:p>2047.04</text:p>
          </table:table-cell>
          <table:table-cell office:value-type="float" office:value="437.153001396304" calcext:value-type="float">
            <text:p>437.15</text:p>
          </table:table-cell>
          <table:table-cell office:value-type="float" office:value="0" calcext:value-type="float">
            <text:p>0.00</text:p>
          </table:table-cell>
          <table:table-cell office:value-type="float" office:value="1412.82219663244" calcext:value-type="float">
            <text:p>1412.82</text:p>
          </table:table-cell>
          <table:table-cell office:value-type="float" office:value="1183.78869158111" calcext:value-type="float">
            <text:p>1183.79</text:p>
          </table:table-cell>
          <table:table-cell office:value-type="float" office:value="3732.53604060141" calcext:value-type="float">
            <text:p>3732.54</text:p>
          </table:table-cell>
          <table:table-cell office:value-type="float" office:value="1927.41881462012" calcext:value-type="float">
            <text:p>1927.42</text:p>
          </table:table-cell>
          <table:table-cell office:value-type="float" office:value="895.007190472279" calcext:value-type="float">
            <text:p>895.01</text:p>
          </table:table-cell>
          <table:table-cell office:value-type="float" office:value="918.664999753593" calcext:value-type="float">
            <text:p>918.66</text:p>
          </table:table-cell>
          <table:table-cell office:value-type="float" office:value="437.153001396304" calcext:value-type="float">
            <text:p>437.15</text:p>
          </table:table-cell>
          <table:table-cell office:value-type="float" office:value="0" calcext:value-type="float">
            <text:p>0.00</text:p>
          </table:table-cell>
          <table:table-cell office:value-type="float" office:value="876.243334373717" calcext:value-type="float">
            <text:p>876.24</text:p>
          </table:table-cell>
          <table:table-cell office:value-type="float" office:value="695.034126652977" calcext:value-type="float">
            <text:p>695.03</text:p>
          </table:table-cell>
          <table:table-cell office:value-type="float" office:value="94.9702147022587" calcext:value-type="float">
            <text:p>94.97</text:p>
          </table:table-cell>
          <table:table-cell office:value-type="float" office:value="2252.18892681725" calcext:value-type="float">
            <text:p>2252.19</text:p>
          </table:table-cell>
        </table:table-row>
        <table:table-row table:style-name="ro1">
          <table:table-cell office:value-type="float" office:value="2047.12333333332" calcext:value-type="float">
            <text:p>2047.12</text:p>
          </table:table-cell>
          <table:table-cell office:value-type="float" office:value="425.270330677618" calcext:value-type="float">
            <text:p>425.27</text:p>
          </table:table-cell>
          <table:table-cell office:value-type="float" office:value="0" calcext:value-type="float">
            <text:p>0.00</text:p>
          </table:table-cell>
          <table:table-cell office:value-type="float" office:value="1389.31955712526" calcext:value-type="float">
            <text:p>1389.32</text:p>
          </table:table-cell>
          <table:table-cell office:value-type="float" office:value="1157.00225149897" calcext:value-type="float">
            <text:p>1157.00</text:p>
          </table:table-cell>
          <table:table-cell office:value-type="float" office:value="3669.67636623253" calcext:value-type="float">
            <text:p>3669.68</text:p>
          </table:table-cell>
          <table:table-cell office:value-type="float" office:value="1894.90792147844" calcext:value-type="float">
            <text:p>1894.91</text:p>
          </table:table-cell>
          <table:table-cell office:value-type="float" office:value="874.490049445585" calcext:value-type="float">
            <text:p>874.49</text:p>
          </table:table-cell>
          <table:table-cell office:value-type="float" office:value="894.942486078029" calcext:value-type="float">
            <text:p>894.94</text:p>
          </table:table-cell>
          <table:table-cell office:value-type="float" office:value="425.270330677618" calcext:value-type="float">
            <text:p>425.27</text:p>
          </table:table-cell>
          <table:table-cell office:value-type="float" office:value="0" calcext:value-type="float">
            <text:p>0.00</text:p>
          </table:table-cell>
          <table:table-cell office:value-type="float" office:value="853.005377577002" calcext:value-type="float">
            <text:p>853.01</text:p>
          </table:table-cell>
          <table:table-cell office:value-type="float" office:value="679.934480821355" calcext:value-type="float">
            <text:p>679.93</text:p>
          </table:table-cell>
          <table:table-cell office:value-type="float" office:value="87.6734314579055" calcext:value-type="float">
            <text:p>87.67</text:p>
          </table:table-cell>
          <table:table-cell office:value-type="float" office:value="2202.72087195072" calcext:value-type="float">
            <text:p>2202.72</text:p>
          </table:table-cell>
        </table:table-row>
        <table:table-row table:style-name="ro1">
          <table:table-cell office:value-type="float" office:value="2047.20666666665" calcext:value-type="float">
            <text:p>2047.21</text:p>
          </table:table-cell>
          <table:table-cell office:value-type="float" office:value="413.564005913758" calcext:value-type="float">
            <text:p>413.56</text:p>
          </table:table-cell>
          <table:table-cell office:value-type="float" office:value="0" calcext:value-type="float">
            <text:p>0.00</text:p>
          </table:table-cell>
          <table:table-cell office:value-type="float" office:value="1366.12342176591" calcext:value-type="float">
            <text:p>1366.12</text:p>
          </table:table-cell>
          <table:table-cell office:value-type="float" office:value="1130.54306464066" calcext:value-type="float">
            <text:p>1130.54</text:p>
          </table:table-cell>
          <table:table-cell office:value-type="float" office:value="3608.13062289592" calcext:value-type="float">
            <text:p>3608.13</text:p>
          </table:table-cell>
          <table:table-cell office:value-type="float" office:value="1862.80998899384" calcext:value-type="float">
            <text:p>1862.81</text:p>
          </table:table-cell>
          <table:table-cell office:value-type="float" office:value="854.220094948665" calcext:value-type="float">
            <text:p>854.22</text:p>
          </table:table-cell>
          <table:table-cell office:value-type="float" office:value="871.511678028748" calcext:value-type="float">
            <text:p>871.51</text:p>
          </table:table-cell>
          <table:table-cell office:value-type="float" office:value="413.564005913758" calcext:value-type="float">
            <text:p>413.56</text:p>
          </table:table-cell>
          <table:table-cell office:value-type="float" office:value="0" calcext:value-type="float">
            <text:p>0.00</text:p>
          </table:table-cell>
          <table:table-cell office:value-type="float" office:value="830.054068172485" calcext:value-type="float">
            <text:p>830.05</text:p>
          </table:table-cell>
          <table:table-cell office:value-type="float" office:value="665.013977494866" calcext:value-type="float">
            <text:p>665.01</text:p>
          </table:table-cell>
          <table:table-cell office:value-type="float" office:value="80.5561136755647" calcext:value-type="float">
            <text:p>80.56</text:p>
          </table:table-cell>
          <table:table-cell office:value-type="float" office:value="2153.89162283368" calcext:value-type="float">
            <text:p>2153.89</text:p>
          </table:table-cell>
        </table:table-row>
        <table:table-row table:style-name="ro1">
          <table:table-cell office:value-type="float" office:value="2047.28999999999" calcext:value-type="float">
            <text:p>2047.29</text:p>
          </table:table-cell>
          <table:table-cell office:value-type="float" office:value="402.032208952772" calcext:value-type="float">
            <text:p>402.03</text:p>
          </table:table-cell>
          <table:table-cell office:value-type="float" office:value="0" calcext:value-type="float">
            <text:p>0.00</text:p>
          </table:table-cell>
          <table:table-cell office:value-type="float" office:value="1343.22528722793" calcext:value-type="float">
            <text:p>1343.23</text:p>
          </table:table-cell>
          <table:table-cell office:value-type="float" office:value="1104.40689741273" calcext:value-type="float">
            <text:p>1104.41</text:p>
          </table:table-cell>
          <table:table-cell office:value-type="float" office:value="3547.83971289385" calcext:value-type="float">
            <text:p>3547.84</text:p>
          </table:table-cell>
          <table:table-cell office:value-type="float" office:value="1831.11434841889" calcext:value-type="float">
            <text:p>1831.11</text:p>
          </table:table-cell>
          <table:table-cell office:value-type="float" office:value="834.194832032854" calcext:value-type="float">
            <text:p>834.19</text:p>
          </table:table-cell>
          <table:table-cell office:value-type="float" office:value="848.369634825462" calcext:value-type="float">
            <text:p>848.37</text:p>
          </table:table-cell>
          <table:table-cell office:value-type="float" office:value="402.032208952772" calcext:value-type="float">
            <text:p>402.03</text:p>
          </table:table-cell>
          <table:table-cell office:value-type="float" office:value="0" calcext:value-type="float">
            <text:p>0.00</text:p>
          </table:table-cell>
          <table:table-cell office:value-type="float" office:value="807.384981355236" calcext:value-type="float">
            <text:p>807.38</text:p>
          </table:table-cell>
          <table:table-cell office:value-type="float" office:value="650.270790965092" calcext:value-type="float">
            <text:p>650.27</text:p>
          </table:table-cell>
          <table:table-cell office:value-type="float" office:value="73.6161944969199" calcext:value-type="float">
            <text:p>73.62</text:p>
          </table:table-cell>
          <table:table-cell office:value-type="float" office:value="2105.6916675154" calcext:value-type="float">
            <text:p>2105.69</text:p>
          </table:table-cell>
        </table:table-row>
        <table:table-row table:style-name="ro1">
          <table:table-cell office:value-type="float" office:value="2047.37333333332" calcext:value-type="float">
            <text:p>2047.37</text:p>
          </table:table-cell>
          <table:table-cell office:value-type="float" office:value="390.672646570842" calcext:value-type="float">
            <text:p>390.67</text:p>
          </table:table-cell>
          <table:table-cell office:value-type="float" office:value="0" calcext:value-type="float">
            <text:p>0.00</text:p>
          </table:table-cell>
          <table:table-cell office:value-type="float" office:value="1320.61665774127" calcext:value-type="float">
            <text:p>1320.62</text:p>
          </table:table-cell>
          <table:table-cell office:value-type="float" office:value="1078.59100123203" calcext:value-type="float">
            <text:p>1078.59</text:p>
          </table:table-cell>
          <table:table-cell office:value-type="float" office:value="3488.74901298199" calcext:value-type="float">
            <text:p>3488.75</text:p>
          </table:table-cell>
          <table:table-cell office:value-type="float" office:value="1799.81034184805" calcext:value-type="float">
            <text:p>1799.81</text:p>
          </table:table-cell>
          <table:table-cell office:value-type="float" office:value="814.411238110883" calcext:value-type="float">
            <text:p>814.41</text:p>
          </table:table-cell>
          <table:table-cell office:value-type="float" office:value="825.513226119096" calcext:value-type="float">
            <text:p>825.51</text:p>
          </table:table-cell>
          <table:table-cell office:value-type="float" office:value="390.672646570842" calcext:value-type="float">
            <text:p>390.67</text:p>
          </table:table-cell>
          <table:table-cell office:value-type="float" office:value="0" calcext:value-type="float">
            <text:p>0.00</text:p>
          </table:table-cell>
          <table:table-cell office:value-type="float" office:value="784.995375112936" calcext:value-type="float">
            <text:p>785.00</text:p>
          </table:table-cell>
          <table:table-cell office:value-type="float" office:value="635.702529117043" calcext:value-type="float">
            <text:p>635.70</text:p>
          </table:table-cell>
          <table:table-cell office:value-type="float" office:value="66.9457537577002" calcext:value-type="float">
            <text:p>66.95</text:p>
          </table:table-cell>
          <table:table-cell office:value-type="float" office:value="2058.11391835729" calcext:value-type="float">
            <text:p>2058.11</text:p>
          </table:table-cell>
        </table:table-row>
        <table:table-row table:style-name="ro1">
          <table:table-cell office:value-type="float" office:value="2047.45666666665" calcext:value-type="float">
            <text:p>2047.46</text:p>
          </table:table-cell>
          <table:table-cell office:value-type="float" office:value="379.483607063655" calcext:value-type="float">
            <text:p>379.48</text:p>
          </table:table-cell>
          <table:table-cell office:value-type="float" office:value="0" calcext:value-type="float">
            <text:p>0.00</text:p>
          </table:table-cell>
          <table:table-cell office:value-type="float" office:value="1298.28904344969" calcext:value-type="float">
            <text:p>1298.29</text:p>
          </table:table-cell>
          <table:table-cell office:value-type="float" office:value="1053.09033560575" calcext:value-type="float">
            <text:p>1053.09</text:p>
          </table:table-cell>
          <table:table-cell office:value-type="float" office:value="3430.81105178857" calcext:value-type="float">
            <text:p>3430.81</text:p>
          </table:table-cell>
          <table:table-cell office:value-type="float" office:value="1768.88732616016" calcext:value-type="float">
            <text:p>1768.89</text:p>
          </table:table-cell>
          <table:table-cell office:value-type="float" office:value="794.866387843942" calcext:value-type="float">
            <text:p>794.87</text:p>
          </table:table-cell>
          <table:table-cell office:value-type="float" office:value="802.936950143737" calcext:value-type="float">
            <text:p>802.94</text:p>
          </table:table-cell>
          <table:table-cell office:value-type="float" office:value="379.483607063655" calcext:value-type="float">
            <text:p>379.48</text:p>
          </table:table-cell>
          <table:table-cell office:value-type="float" office:value="0" calcext:value-type="float">
            <text:p>0.00</text:p>
          </table:table-cell>
          <table:table-cell office:value-type="float" office:value="762.882125338809" calcext:value-type="float">
            <text:p>762.88</text:p>
          </table:table-cell>
          <table:table-cell office:value-type="float" office:value="621.307086652977" calcext:value-type="float">
            <text:p>621.31</text:p>
          </table:table-cell>
          <table:table-cell office:value-type="float" office:value="60.541426201232" calcext:value-type="float">
            <text:p>60.54</text:p>
          </table:table-cell>
          <table:table-cell office:value-type="float" office:value="2011.15288410678" calcext:value-type="float">
            <text:p>2011.15</text:p>
          </table:table-cell>
        </table:table-row>
        <table:table-row table:style-name="ro1">
          <table:table-cell office:value-type="float" office:value="2047.53999999999" calcext:value-type="float">
            <text:p>2047.54</text:p>
          </table:table-cell>
          <table:table-cell office:value-type="float" office:value="368.462578726899" calcext:value-type="float">
            <text:p>368.46</text:p>
          </table:table-cell>
          <table:table-cell office:value-type="float" office:value="0" calcext:value-type="float">
            <text:p>0.00</text:p>
          </table:table-cell>
          <table:table-cell office:value-type="float" office:value="1276.23514644764" calcext:value-type="float">
            <text:p>1276.24</text:p>
          </table:table-cell>
          <table:table-cell office:value-type="float" office:value="1027.90197158111" calcext:value-type="float">
            <text:p>1027.90</text:p>
          </table:table-cell>
          <table:table-cell office:value-type="float" office:value="3373.98090090155" calcext:value-type="float">
            <text:p>3373.98</text:p>
          </table:table-cell>
          <table:table-cell office:value-type="float" office:value="1738.33722973306" calcext:value-type="float">
            <text:p>1738.34</text:p>
          </table:table-cell>
          <table:table-cell office:value-type="float" office:value="775.558262012321" calcext:value-type="float">
            <text:p>775.56</text:p>
          </table:table-cell>
          <table:table-cell office:value-type="float" office:value="780.638083285421" calcext:value-type="float">
            <text:p>780.64</text:p>
          </table:table-cell>
          <table:table-cell office:value-type="float" office:value="368.462578726899" calcext:value-type="float">
            <text:p>368.46</text:p>
          </table:table-cell>
          <table:table-cell office:value-type="float" office:value="0" calcext:value-type="float">
            <text:p>0.00</text:p>
          </table:table-cell>
          <table:table-cell office:value-type="float" office:value="741.042306365503" calcext:value-type="float">
            <text:p>741.04</text:p>
          </table:table-cell>
          <table:table-cell office:value-type="float" office:value="607.082162464066" calcext:value-type="float">
            <text:p>607.08</text:p>
          </table:table-cell>
          <table:table-cell office:value-type="float" office:value="54.4006741683778" calcext:value-type="float">
            <text:p>54.40</text:p>
          </table:table-cell>
          <table:table-cell office:value-type="float" office:value="1964.8012198768" calcext:value-type="float">
            <text:p>1964.80</text:p>
          </table:table-cell>
        </table:table-row>
        <table:table-row table:style-name="ro1">
          <table:table-cell office:value-type="float" office:value="2047.62333333332" calcext:value-type="float">
            <text:p>2047.62</text:p>
          </table:table-cell>
          <table:table-cell office:value-type="float" office:value="357.607718439425" calcext:value-type="float">
            <text:p>357.61</text:p>
          </table:table-cell>
          <table:table-cell office:value-type="float" office:value="0" calcext:value-type="float">
            <text:p>0.00</text:p>
          </table:table-cell>
          <table:table-cell office:value-type="float" office:value="1254.44806767967" calcext:value-type="float">
            <text:p>1254.45</text:p>
          </table:table-cell>
          <table:table-cell office:value-type="float" office:value="1003.02216607803" calcext:value-type="float">
            <text:p>1003.02</text:p>
          </table:table-cell>
          <table:table-cell office:value-type="float" office:value="3318.21330231332" calcext:value-type="float">
            <text:p>3318.21</text:p>
          </table:table-cell>
          <table:table-cell office:value-type="float" office:value="1708.15179696099" calcext:value-type="float">
            <text:p>1708.15</text:p>
          </table:table-cell>
          <table:table-cell office:value-type="float" office:value="756.482798521561" calcext:value-type="float">
            <text:p>756.48</text:p>
          </table:table-cell>
          <table:table-cell office:value-type="float" office:value="758.613505708419" calcext:value-type="float">
            <text:p>758.61</text:p>
          </table:table-cell>
          <table:table-cell office:value-type="float" office:value="357.607718439425" calcext:value-type="float">
            <text:p>357.61</text:p>
          </table:table-cell>
          <table:table-cell office:value-type="float" office:value="0" calcext:value-type="float">
            <text:p>0.00</text:p>
          </table:table-cell>
          <table:table-cell office:value-type="float" office:value="719.471701026694" calcext:value-type="float">
            <text:p>719.47</text:p>
          </table:table-cell>
          <table:table-cell office:value-type="float" office:value="593.026422997947" calcext:value-type="float">
            <text:p>593.03</text:p>
          </table:table-cell>
          <table:table-cell office:value-type="float" office:value="48.5188757289528" calcext:value-type="float">
            <text:p>48.52</text:p>
          </table:table-cell>
          <table:table-cell office:value-type="float" office:value="1919.05009084189" calcext:value-type="float">
            <text:p>1919.05</text:p>
          </table:table-cell>
        </table:table-row>
        <table:table-row table:style-name="ro1">
          <table:table-cell office:value-type="float" office:value="2047.70666666665" calcext:value-type="float">
            <text:p>2047.71</text:p>
          </table:table-cell>
          <table:table-cell office:value-type="float" office:value="346.917274743326" calcext:value-type="float">
            <text:p>346.92</text:p>
          </table:table-cell>
          <table:table-cell office:value-type="float" office:value="0" calcext:value-type="float">
            <text:p>0.00</text:p>
          </table:table-cell>
          <table:table-cell office:value-type="float" office:value="1232.92210102669" calcext:value-type="float">
            <text:p>1232.92</text:p>
          </table:table-cell>
          <table:table-cell office:value-type="float" office:value="978.447545954825" calcext:value-type="float">
            <text:p>978.45</text:p>
          </table:table-cell>
          <table:table-cell office:value-type="float" office:value="3263.46784644972" calcext:value-type="float">
            <text:p>3263.47</text:p>
          </table:table-cell>
          <table:table-cell office:value-type="float" office:value="1678.32573404517" calcext:value-type="float">
            <text:p>1678.33</text:p>
          </table:table-cell>
          <table:table-cell office:value-type="float" office:value="737.637591457905" calcext:value-type="float">
            <text:p>737.64</text:p>
          </table:table-cell>
          <table:table-cell office:value-type="float" office:value="736.860307186858" calcext:value-type="float">
            <text:p>736.86</text:p>
          </table:table-cell>
          <table:table-cell office:value-type="float" office:value="346.917274743326" calcext:value-type="float">
            <text:p>346.92</text:p>
          </table:table-cell>
          <table:table-cell office:value-type="float" office:value="0" calcext:value-type="float">
            <text:p>0.00</text:p>
          </table:table-cell>
          <table:table-cell office:value-type="float" office:value="698.167398110883" calcext:value-type="float">
            <text:p>698.17</text:p>
          </table:table-cell>
          <table:table-cell office:value-type="float" office:value="579.13776459959" calcext:value-type="float">
            <text:p>579.14</text:p>
          </table:table-cell>
          <table:table-cell office:value-type="float" office:value="42.8934958521561" calcext:value-type="float">
            <text:p>42.89</text:p>
          </table:table-cell>
          <table:table-cell office:value-type="float" office:value="1873.89234858316" calcext:value-type="float">
            <text:p>1873.89</text:p>
          </table:table-cell>
        </table:table-row>
        <table:table-row table:style-name="ro1">
          <table:table-cell office:value-type="float" office:value="2047.78999999999" calcext:value-type="float">
            <text:p>2047.79</text:p>
          </table:table-cell>
          <table:table-cell office:value-type="float" office:value="336.38940386037" calcext:value-type="float">
            <text:p>336.39</text:p>
          </table:table-cell>
          <table:table-cell office:value-type="float" office:value="0" calcext:value-type="float">
            <text:p>0.00</text:p>
          </table:table-cell>
          <table:table-cell office:value-type="float" office:value="1211.65292320329" calcext:value-type="float">
            <text:p>1211.65</text:p>
          </table:table-cell>
          <table:table-cell office:value-type="float" office:value="954.17473412731" calcext:value-type="float">
            <text:p>954.17</text:p>
          </table:table-cell>
          <table:table-cell office:value-type="float" office:value="3209.7062708735" calcext:value-type="float">
            <text:p>3209.71</text:p>
          </table:table-cell>
          <table:table-cell office:value-type="float" office:value="1648.85355170431" calcext:value-type="float">
            <text:p>1648.85</text:p>
          </table:table-cell>
          <table:table-cell office:value-type="float" office:value="719.020976427105" calcext:value-type="float">
            <text:p>719.02</text:p>
          </table:table-cell>
          <table:table-cell office:value-type="float" office:value="715.375375770021" calcext:value-type="float">
            <text:p>715.38</text:p>
          </table:table-cell>
          <table:table-cell office:value-type="float" office:value="336.38940386037" calcext:value-type="float">
            <text:p>336.39</text:p>
          </table:table-cell>
          <table:table-cell office:value-type="float" office:value="0" calcext:value-type="float">
            <text:p>0.00</text:p>
          </table:table-cell>
          <table:table-cell office:value-type="float" office:value="677.126479835729" calcext:value-type="float">
            <text:p>677.13</text:p>
          </table:table-cell>
          <table:table-cell office:value-type="float" office:value="565.414370759754" calcext:value-type="float">
            <text:p>565.41</text:p>
          </table:table-cell>
          <table:table-cell office:value-type="float" office:value="37.5214892813142" calcext:value-type="float">
            <text:p>37.52</text:p>
          </table:table-cell>
          <table:table-cell office:value-type="float" office:value="1829.32161314168" calcext:value-type="float">
            <text:p>1829.32</text:p>
          </table:table-cell>
        </table:table-row>
        <table:table-row table:style-name="ro1">
          <table:table-cell office:value-type="float" office:value="2047.87333333332" calcext:value-type="float">
            <text:p>2047.87</text:p>
          </table:table-cell>
          <table:table-cell office:value-type="float" office:value="326.02216936345" calcext:value-type="float">
            <text:p>326.02</text:p>
          </table:table-cell>
          <table:table-cell office:value-type="float" office:value="0" calcext:value-type="float">
            <text:p>0.00</text:p>
          </table:table-cell>
          <table:table-cell office:value-type="float" office:value="1190.63482973306" calcext:value-type="float">
            <text:p>1190.63</text:p>
          </table:table-cell>
          <table:table-cell office:value-type="float" office:value="930.199631047228" calcext:value-type="float">
            <text:p>930.20</text:p>
          </table:table-cell>
          <table:table-cell office:value-type="float" office:value="3156.89075916597" calcext:value-type="float">
            <text:p>3156.89</text:p>
          </table:table-cell>
          <table:table-cell office:value-type="float" office:value="1619.73213700205" calcext:value-type="float">
            <text:p>1619.73</text:p>
          </table:table-cell>
          <table:table-cell office:value-type="float" office:value="700.629721560575" calcext:value-type="float">
            <text:p>700.63</text:p>
          </table:table-cell>
          <table:table-cell office:value-type="float" office:value="694.155997371663" calcext:value-type="float">
            <text:p>694.16</text:p>
          </table:table-cell>
          <table:table-cell office:value-type="float" office:value="326.02216936345" calcext:value-type="float">
            <text:p>326.02</text:p>
          </table:table-cell>
          <table:table-cell office:value-type="float" office:value="0" calcext:value-type="float">
            <text:p>0.00</text:p>
          </table:table-cell>
          <table:table-cell office:value-type="float" office:value="656.345848049281" calcext:value-type="float">
            <text:p>656.35</text:p>
          </table:table-cell>
          <table:table-cell office:value-type="float" office:value="551.854143080082" calcext:value-type="float">
            <text:p>551.85</text:p>
          </table:table-cell>
          <table:table-cell office:value-type="float" office:value="32.3988688295688" calcext:value-type="float">
            <text:p>32.40</text:p>
          </table:table-cell>
          <table:table-cell office:value-type="float" office:value="1785.3316612731" calcext:value-type="float">
            <text:p>1785.33</text:p>
          </table:table-cell>
        </table:table-row>
        <table:table-row table:style-name="ro1">
          <table:table-cell office:value-type="float" office:value="2047.95666666665" calcext:value-type="float">
            <text:p>2047.96</text:p>
          </table:table-cell>
          <table:table-cell office:value-type="float" office:value="315.813509650924" calcext:value-type="float">
            <text:p>315.81</text:p>
          </table:table-cell>
          <table:table-cell office:value-type="float" office:value="0" calcext:value-type="float">
            <text:p>0.00</text:p>
          </table:table-cell>
          <table:table-cell office:value-type="float" office:value="1169.86488903491" calcext:value-type="float">
            <text:p>1169.86</text:p>
          </table:table-cell>
          <table:table-cell office:value-type="float" office:value="906.518892813142" calcext:value-type="float">
            <text:p>906.52</text:p>
          </table:table-cell>
          <table:table-cell office:value-type="float" office:value="3104.98793449923" calcext:value-type="float">
            <text:p>3104.99</text:p>
          </table:table-cell>
          <table:table-cell office:value-type="float" office:value="1590.9587699384" calcext:value-type="float">
            <text:p>1590.96</text:p>
          </table:table-cell>
          <table:table-cell office:value-type="float" office:value="682.461337823409" calcext:value-type="float">
            <text:p>682.46</text:p>
          </table:table-cell>
          <table:table-cell office:value-type="float" office:value="673.199266365503" calcext:value-type="float">
            <text:p>673.20</text:p>
          </table:table-cell>
          <table:table-cell office:value-type="float" office:value="315.813509650924" calcext:value-type="float">
            <text:p>315.81</text:p>
          </table:table-cell>
          <table:table-cell office:value-type="float" office:value="0" calcext:value-type="float">
            <text:p>0.00</text:p>
          </table:table-cell>
          <table:table-cell office:value-type="float" office:value="635.822791622177" calcext:value-type="float">
            <text:p>635.82</text:p>
          </table:table-cell>
          <table:table-cell office:value-type="float" office:value="538.455268336756" calcext:value-type="float">
            <text:p>538.46</text:p>
          </table:table-cell>
          <table:table-cell office:value-type="float" office:value="27.5231047227926" calcext:value-type="float">
            <text:p>27.52</text:p>
          </table:table-cell>
          <table:table-cell office:value-type="float" office:value="1741.91543556468" calcext:value-type="float">
            <text:p>1741.92</text:p>
          </table:table-cell>
        </table:table-row>
        <table:table-row table:style-name="ro1">
          <table:table-cell office:value-type="float" office:value="2048.03999999999" calcext:value-type="float">
            <text:p>2048.04</text:p>
          </table:table-cell>
          <table:table-cell office:value-type="float" office:value="305.761543162218" calcext:value-type="float">
            <text:p>305.76</text:p>
          </table:table-cell>
          <table:table-cell office:value-type="float" office:value="0" calcext:value-type="float">
            <text:p>0.00</text:p>
          </table:table-cell>
          <table:table-cell office:value-type="float" office:value="1149.34016788501" calcext:value-type="float">
            <text:p>1149.34</text:p>
          </table:table-cell>
          <table:table-cell office:value-type="float" office:value="883.12914036961" calcext:value-type="float">
            <text:p>883.13</text:p>
          </table:table-cell>
          <table:table-cell office:value-type="float" office:value="3053.96427121558" calcext:value-type="float">
            <text:p>3053.96</text:p>
          </table:table-cell>
          <table:table-cell office:value-type="float" office:value="1562.52777396304" calcext:value-type="float">
            <text:p>1562.53</text:p>
          </table:table-cell>
          <table:table-cell office:value-type="float" office:value="664.512332156058" calcext:value-type="float">
            <text:p>664.51</text:p>
          </table:table-cell>
          <table:table-cell office:value-type="float" office:value="652.502084928132" calcext:value-type="float">
            <text:p>652.50</text:p>
          </table:table-cell>
          <table:table-cell office:value-type="float" office:value="305.761543162218" calcext:value-type="float">
            <text:p>305.76</text:p>
          </table:table-cell>
          <table:table-cell office:value-type="float" office:value="0" calcext:value-type="float">
            <text:p>0.00</text:p>
          </table:table-cell>
          <table:table-cell office:value-type="float" office:value="615.554210431212" calcext:value-type="float">
            <text:p>615.55</text:p>
          </table:table-cell>
          <table:table-cell office:value-type="float" office:value="525.21593100616" calcext:value-type="float">
            <text:p>525.22</text:p>
          </table:table-cell>
          <table:table-cell office:value-type="float" office:value="22.892730349076" calcext:value-type="float">
            <text:p>22.89</text:p>
          </table:table-cell>
          <table:table-cell office:value-type="float" office:value="1699.06555597536" calcext:value-type="float">
            <text:p>1699.07</text:p>
          </table:table-cell>
        </table:table-row>
        <table:table-row table:style-name="ro1">
          <table:table-cell office:value-type="float" office:value="2048.12333333332" calcext:value-type="float">
            <text:p>2048.12</text:p>
          </table:table-cell>
          <table:table-cell office:value-type="float" office:value="295.864687638604" calcext:value-type="float">
            <text:p>295.86</text:p>
          </table:table-cell>
          <table:table-cell office:value-type="float" office:value="0" calcext:value-type="float">
            <text:p>0.00</text:p>
          </table:table-cell>
          <table:table-cell office:value-type="float" office:value="1129.05615342916" calcext:value-type="float">
            <text:p>1129.06</text:p>
          </table:table-cell>
          <table:table-cell office:value-type="float" office:value="860.027110308008" calcext:value-type="float">
            <text:p>860.03</text:p>
          </table:table-cell>
          <table:table-cell office:value-type="float" office:value="3003.78898165155" calcext:value-type="float">
            <text:p>3003.79</text:p>
          </table:table-cell>
          <table:table-cell office:value-type="float" office:value="1534.43624870637" calcext:value-type="float">
            <text:p>1534.44</text:p>
          </table:table-cell>
          <table:table-cell office:value-type="float" office:value="646.780802628337" calcext:value-type="float">
            <text:p>646.78</text:p>
          </table:table-cell>
          <table:table-cell office:value-type="float" office:value="632.06174587269" calcext:value-type="float">
            <text:p>632.06</text:p>
          </table:table-cell>
          <table:table-cell office:value-type="float" office:value="295.864687638604" calcext:value-type="float">
            <text:p>295.86</text:p>
          </table:table-cell>
          <table:table-cell office:value-type="float" office:value="0" calcext:value-type="float">
            <text:p>0.00</text:p>
          </table:table-cell>
          <table:table-cell office:value-type="float" office:value="595.537207720739" calcext:value-type="float">
            <text:p>595.54</text:p>
          </table:table-cell>
          <table:table-cell office:value-type="float" office:value="512.134410841889" calcext:value-type="float">
            <text:p>512.13</text:p>
          </table:table-cell>
          <table:table-cell office:value-type="float" office:value="18.5039589322382" calcext:value-type="float">
            <text:p>18.50</text:p>
          </table:table-cell>
          <table:table-cell office:value-type="float" office:value="1656.77495162218" calcext:value-type="float">
            <text:p>1656.77</text:p>
          </table:table-cell>
        </table:table-row>
        <table:table-row table:style-name="ro1">
          <table:table-cell office:value-type="float" office:value="2048.20666666665" calcext:value-type="float">
            <text:p>2048.21</text:p>
          </table:table-cell>
          <table:table-cell office:value-type="float" office:value="286.177165338809" calcext:value-type="float">
            <text:p>286.18</text:p>
          </table:table-cell>
          <table:table-cell office:value-type="float" office:value="0" calcext:value-type="float">
            <text:p>0.00</text:p>
          </table:table-cell>
          <table:table-cell office:value-type="float" office:value="1109.01150061602" calcext:value-type="float">
            <text:p>1109.01</text:p>
          </table:table-cell>
          <table:table-cell office:value-type="float" office:value="837.209830965092" calcext:value-type="float">
            <text:p>837.21</text:p>
          </table:table-cell>
          <table:table-cell office:value-type="float" office:value="2954.4332119483" calcext:value-type="float">
            <text:p>2954.43</text:p>
          </table:table-cell>
          <table:table-cell office:value-type="float" office:value="1506.67892172485" calcext:value-type="float">
            <text:p>1506.68</text:p>
          </table:table-cell>
          <table:table-cell office:value-type="float" office:value="629.263973059548" calcext:value-type="float">
            <text:p>629.26</text:p>
          </table:table-cell>
          <table:table-cell office:value-type="float" office:value="611.875165174538" calcext:value-type="float">
            <text:p>611.88</text:p>
          </table:table-cell>
          <table:table-cell office:value-type="float" office:value="286.177165338809" calcext:value-type="float">
            <text:p>286.18</text:p>
          </table:table-cell>
          <table:table-cell office:value-type="float" office:value="0" calcext:value-type="float">
            <text:p>0.00</text:p>
          </table:table-cell>
          <table:table-cell office:value-type="float" office:value="575.769088131417" calcext:value-type="float">
            <text:p>575.77</text:p>
          </table:table-cell>
          <table:table-cell office:value-type="float" office:value="499.208241806982" calcext:value-type="float">
            <text:p>499.21</text:p>
          </table:table-cell>
          <table:table-cell office:value-type="float" office:value="14.5412205338809" calcext:value-type="float">
            <text:p>14.54</text:p>
          </table:table-cell>
          <table:table-cell office:value-type="float" office:value="1615.03732533881" calcext:value-type="float">
            <text:p>1615.04</text:p>
          </table:table-cell>
        </table:table-row>
        <table:table-row table:style-name="ro1">
          <table:table-cell office:value-type="float" office:value="2048.28999999999" calcext:value-type="float">
            <text:p>2048.29</text:p>
          </table:table-cell>
          <table:table-cell office:value-type="float" office:value="276.696538809035" calcext:value-type="float">
            <text:p>276.70</text:p>
          </table:table-cell>
          <table:table-cell office:value-type="float" office:value="0" calcext:value-type="float">
            <text:p>0.00</text:p>
          </table:table-cell>
          <table:table-cell office:value-type="float" office:value="1089.20328049281" calcext:value-type="float">
            <text:p>1089.20</text:p>
          </table:table-cell>
          <table:table-cell office:value-type="float" office:value="814.673220205339" calcext:value-type="float">
            <text:p>814.67</text:p>
          </table:table-cell>
          <table:table-cell office:value-type="float" office:value="2905.87063749408" calcext:value-type="float">
            <text:p>2905.87</text:p>
          </table:table-cell>
          <table:table-cell office:value-type="float" office:value="1479.25269946612" calcext:value-type="float">
            <text:p>1479.25</text:p>
          </table:table-cell>
          <table:table-cell office:value-type="float" office:value="611.960286488706" calcext:value-type="float">
            <text:p>611.96</text:p>
          </table:table-cell>
          <table:table-cell office:value-type="float" office:value="591.939451991786" calcext:value-type="float">
            <text:p>591.94</text:p>
          </table:table-cell>
          <table:table-cell office:value-type="float" office:value="276.696538809035" calcext:value-type="float">
            <text:p>276.70</text:p>
          </table:table-cell>
          <table:table-cell office:value-type="float" office:value="0" calcext:value-type="float">
            <text:p>0.00</text:p>
          </table:table-cell>
          <table:table-cell office:value-type="float" office:value="556.248052238193" calcext:value-type="float">
            <text:p>556.25</text:p>
          </table:table-cell>
          <table:table-cell office:value-type="float" office:value="486.435899794661" calcext:value-type="float">
            <text:p>486.44</text:p>
          </table:table-cell>
          <table:table-cell office:value-type="float" office:value="11.0000992197125" calcext:value-type="float">
            <text:p>11.00</text:p>
          </table:table-cell>
          <table:table-cell office:value-type="float" office:value="1573.84679720739" calcext:value-type="float">
            <text:p>1573.85</text:p>
          </table:table-cell>
        </table:table-row>
        <table:table-row table:style-name="ro1">
          <table:table-cell office:value-type="float" office:value="2048.37333333332" calcext:value-type="float">
            <text:p>2048.37</text:p>
          </table:table-cell>
          <table:table-cell office:value-type="float" office:value="267.420154086242" calcext:value-type="float">
            <text:p>267.42</text:p>
          </table:table-cell>
          <table:table-cell office:value-type="float" office:value="0" calcext:value-type="float">
            <text:p>0.00</text:p>
          </table:table-cell>
          <table:table-cell office:value-type="float" office:value="1069.62857002053" calcext:value-type="float">
            <text:p>1069.63</text:p>
          </table:table-cell>
          <table:table-cell office:value-type="float" office:value="792.414381273101" calcext:value-type="float">
            <text:p>792.41</text:p>
          </table:table-cell>
          <table:table-cell office:value-type="float" office:value="2858.07267079742" calcext:value-type="float">
            <text:p>2858.07</text:p>
          </table:table-cell>
          <table:table-cell office:value-type="float" office:value="1452.15212550308" calcext:value-type="float">
            <text:p>1452.15</text:p>
          </table:table-cell>
          <table:table-cell office:value-type="float" office:value="594.866777494867" calcext:value-type="float">
            <text:p>594.87</text:p>
          </table:table-cell>
          <table:table-cell office:value-type="float" office:value="572.25172862423" calcext:value-type="float">
            <text:p>572.25</text:p>
          </table:table-cell>
          <table:table-cell office:value-type="float" office:value="267.420154086242" calcext:value-type="float">
            <text:p>267.42</text:p>
          </table:table-cell>
          <table:table-cell office:value-type="float" office:value="0" calcext:value-type="float">
            <text:p>0.00</text:p>
          </table:table-cell>
          <table:table-cell office:value-type="float" office:value="536.96972386037" calcext:value-type="float">
            <text:p>536.97</text:p>
          </table:table-cell>
          <table:table-cell office:value-type="float" office:value="473.816147843943" calcext:value-type="float">
            <text:p>473.82</text:p>
          </table:table-cell>
          <table:table-cell office:value-type="float" office:value="7.87421470225873" calcext:value-type="float">
            <text:p>7.87</text:p>
          </table:table-cell>
          <table:table-cell office:value-type="float" office:value="1533.19662390144" calcext:value-type="float">
            <text:p>1533.20</text:p>
          </table:table-cell>
        </table:table-row>
        <table:table-row table:style-name="ro1">
          <table:table-cell office:value-type="float" office:value="2048.45666666665" calcext:value-type="float">
            <text:p>2048.46</text:p>
          </table:table-cell>
          <table:table-cell office:value-type="float" office:value="258.345629568788" calcext:value-type="float">
            <text:p>258.35</text:p>
          </table:table-cell>
          <table:table-cell office:value-type="float" office:value="0" calcext:value-type="float">
            <text:p>0.00</text:p>
          </table:table-cell>
          <table:table-cell office:value-type="float" office:value="1050.28424936345" calcext:value-type="float">
            <text:p>1050.28</text:p>
          </table:table-cell>
          <table:table-cell office:value-type="float" office:value="770.429815852156" calcext:value-type="float">
            <text:p>770.43</text:p>
          </table:table-cell>
          <table:table-cell office:value-type="float" office:value="2811.01535766163" calcext:value-type="float">
            <text:p>2811.02</text:p>
          </table:table-cell>
          <table:table-cell office:value-type="float" office:value="1425.37431162218" calcext:value-type="float">
            <text:p>1425.37</text:p>
          </table:table-cell>
          <table:table-cell office:value-type="float" office:value="577.980428418891" calcext:value-type="float">
            <text:p>577.98</text:p>
          </table:table-cell>
          <table:table-cell office:value-type="float" office:value="552.809110143737" calcext:value-type="float">
            <text:p>552.81</text:p>
          </table:table-cell>
          <table:table-cell office:value-type="float" office:value="258.345629568788" calcext:value-type="float">
            <text:p>258.35</text:p>
          </table:table-cell>
          <table:table-cell office:value-type="float" office:value="0" calcext:value-type="float">
            <text:p>0.00</text:p>
          </table:table-cell>
          <table:table-cell office:value-type="float" office:value="517.932711950719" calcext:value-type="float">
            <text:p>517.93</text:p>
          </table:table-cell>
          <table:table-cell office:value-type="float" office:value="461.346697002053" calcext:value-type="float">
            <text:p>461.35</text:p>
          </table:table-cell>
          <table:table-cell office:value-type="float" office:value="5.16009987679672" calcext:value-type="float">
            <text:p>5.16</text:p>
          </table:table-cell>
          <table:table-cell office:value-type="float" office:value="1493.07794102669" calcext:value-type="float">
            <text:p>1493.08</text:p>
          </table:table-cell>
        </table:table-row>
        <table:table-row table:style-name="ro1">
          <table:table-cell office:value-type="float" office:value="2048.53999999999" calcext:value-type="float">
            <text:p>2048.54</text:p>
          </table:table-cell>
          <table:table-cell office:value-type="float" office:value="249.47099926078" calcext:value-type="float">
            <text:p>249.47</text:p>
          </table:table-cell>
          <table:table-cell office:value-type="float" office:value="0" calcext:value-type="float">
            <text:p>0.00</text:p>
          </table:table-cell>
          <table:table-cell office:value-type="float" office:value="1031.16898135524" calcext:value-type="float">
            <text:p>1031.17</text:p>
          </table:table-cell>
          <table:table-cell office:value-type="float" office:value="748.716997453799" calcext:value-type="float">
            <text:p>748.72</text:p>
          </table:table-cell>
          <table:table-cell office:value-type="float" office:value="2764.67687341219" calcext:value-type="float">
            <text:p>2764.68</text:p>
          </table:table-cell>
          <table:table-cell office:value-type="float" office:value="1398.91636960986" calcext:value-type="float">
            <text:p>1398.92</text:p>
          </table:table-cell>
          <table:table-cell office:value-type="float" office:value="561.299403039014" calcext:value-type="float">
            <text:p>561.30</text:p>
          </table:table-cell>
          <table:table-cell office:value-type="float" office:value="533.608521396304" calcext:value-type="float">
            <text:p>533.61</text:p>
          </table:table-cell>
          <table:table-cell office:value-type="float" office:value="249.47099926078" calcext:value-type="float">
            <text:p>249.47</text:p>
          </table:table-cell>
          <table:table-cell office:value-type="float" office:value="0" calcext:value-type="float">
            <text:p>0.00</text:p>
          </table:table-cell>
          <table:table-cell office:value-type="float" office:value="499.132844353183" calcext:value-type="float">
            <text:p>499.13</text:p>
          </table:table-cell>
          <table:table-cell office:value-type="float" office:value="449.026225215606" calcext:value-type="float">
            <text:p>449.03</text:p>
          </table:table-cell>
          <table:table-cell office:value-type="float" office:value="2.85314825462012" calcext:value-type="float">
            <text:p>2.85</text:p>
          </table:table-cell>
          <table:table-cell office:value-type="float" office:value="1453.48551523614" calcext:value-type="float">
            <text:p>1453.49</text:p>
          </table:table-cell>
        </table:table-row>
        <table:table-row table:style-name="ro1">
          <table:table-cell office:value-type="float" office:value="2048.62333333332" calcext:value-type="float">
            <text:p>2048.62</text:p>
          </table:table-cell>
          <table:table-cell office:value-type="float" office:value="240.793518193018" calcext:value-type="float">
            <text:p>240.79</text:p>
          </table:table-cell>
          <table:table-cell office:value-type="float" office:value="0" calcext:value-type="float">
            <text:p>0.00</text:p>
          </table:table-cell>
          <table:table-cell office:value-type="float" office:value="1012.27845946612" calcext:value-type="float">
            <text:p>1012.28</text:p>
          </table:table-cell>
          <table:table-cell office:value-type="float" office:value="727.272678439425" calcext:value-type="float">
            <text:p>727.27</text:p>
          </table:table-cell>
          <table:table-cell office:value-type="float" office:value="2719.03351258925" calcext:value-type="float">
            <text:p>2719.03</text:p>
          </table:table-cell>
          <table:table-cell office:value-type="float" office:value="1372.77285256674" calcext:value-type="float">
            <text:p>1372.77</text:p>
          </table:table-cell>
          <table:table-cell office:value-type="float" office:value="544.821252731006" calcext:value-type="float">
            <text:p>544.82</text:p>
          </table:table-cell>
          <table:table-cell office:value-type="float" office:value="514.647287392197" calcext:value-type="float">
            <text:p>514.65</text:p>
          </table:table-cell>
          <table:table-cell office:value-type="float" office:value="240.793518193018" calcext:value-type="float">
            <text:p>240.79</text:p>
          </table:table-cell>
          <table:table-cell office:value-type="float" office:value="0" calcext:value-type="float">
            <text:p>0.00</text:p>
          </table:table-cell>
          <table:table-cell office:value-type="float" office:value="480.567049527721" calcext:value-type="float">
            <text:p>480.57</text:p>
          </table:table-cell>
          <table:table-cell office:value-type="float" office:value="436.852643942505" calcext:value-type="float">
            <text:p>436.85</text:p>
          </table:table-cell>
          <table:table-cell office:value-type="float" office:value="0.947377412731006" calcext:value-type="float">
            <text:p>0.95</text:p>
          </table:table-cell>
          <table:table-cell office:value-type="float" office:value="1414.41314529774" calcext:value-type="float">
            <text:p>1414.41</text:p>
          </table:table-cell>
        </table:table-row>
        <table:table-row table:style-name="ro1">
          <table:table-cell office:value-type="float" office:value="2048.70666666665" calcext:value-type="float">
            <text:p>2048.71</text:p>
          </table:table-cell>
          <table:table-cell office:value-type="float" office:value="232.310691416838" calcext:value-type="float">
            <text:p>232.31</text:p>
          </table:table-cell>
          <table:table-cell office:value-type="float" office:value="0" calcext:value-type="float">
            <text:p>0.00</text:p>
          </table:table-cell>
          <table:table-cell office:value-type="float" office:value="993.609767227926" calcext:value-type="float">
            <text:p>993.61</text:p>
          </table:table-cell>
          <table:table-cell office:value-type="float" office:value="706.093375934292" calcext:value-type="float">
            <text:p>706.09</text:p>
          </table:table-cell>
          <table:table-cell office:value-type="float" office:value="2674.06580849871" calcext:value-type="float">
            <text:p>2674.07</text:p>
          </table:table-cell>
          <table:table-cell office:value-type="float" office:value="1346.94088344969" calcext:value-type="float">
            <text:p>1346.94</text:p>
          </table:table-cell>
          <table:table-cell office:value-type="float" office:value="528.543821601643" calcext:value-type="float">
            <text:p>528.54</text:p>
          </table:table-cell>
          <table:table-cell office:value-type="float" office:value="495.922341190965" calcext:value-type="float">
            <text:p>495.92</text:p>
          </table:table-cell>
          <table:table-cell office:value-type="float" office:value="232.310691416838" calcext:value-type="float">
            <text:p>232.31</text:p>
          </table:table-cell>
          <table:table-cell office:value-type="float" office:value="0" calcext:value-type="float">
            <text:p>0.00</text:p>
          </table:table-cell>
          <table:table-cell office:value-type="float" office:value="462.233949240246" calcext:value-type="float">
            <text:p>462.23</text:p>
          </table:table-cell>
          <table:table-cell office:value-type="float" office:value="424.824434661191" calcext:value-type="float">
            <text:p>424.82</text:p>
          </table:table-cell>
          <table:table-cell office:value-type="float" office:value="0" calcext:value-type="float">
            <text:p>0.00</text:p>
          </table:table-cell>
          <table:table-cell office:value-type="float" office:value="1375.85594973306" calcext:value-type="float">
            <text:p>1375.86</text:p>
          </table:table-cell>
        </table:table-row>
        <table:table-row table:style-name="ro1">
          <table:table-cell office:value-type="float" office:value="2048.78999999999" calcext:value-type="float">
            <text:p>2048.79</text:p>
          </table:table-cell>
          <table:table-cell office:value-type="float" office:value="224.020609117043" calcext:value-type="float">
            <text:p>224.02</text:p>
          </table:table-cell>
          <table:table-cell office:value-type="float" office:value="0" calcext:value-type="float">
            <text:p>0.00</text:p>
          </table:table-cell>
          <table:table-cell office:value-type="float" office:value="975.161177166324" calcext:value-type="float">
            <text:p>975.16</text:p>
          </table:table-cell>
          <table:table-cell office:value-type="float" office:value="685.176208295688" calcext:value-type="float">
            <text:p>685.18</text:p>
          </table:table-cell>
          <table:table-cell office:value-type="float" office:value="2629.75241497697" calcext:value-type="float">
            <text:p>2629.75</text:p>
          </table:table-cell>
          <table:table-cell office:value-type="float" office:value="1321.41759014374" calcext:value-type="float">
            <text:p>1321.42</text:p>
          </table:table-cell>
          <table:table-cell office:value-type="float" office:value="512.464478028748" calcext:value-type="float">
            <text:p>512.46</text:p>
          </table:table-cell>
          <table:table-cell office:value-type="float" office:value="477.433579958932" calcext:value-type="float">
            <text:p>477.43</text:p>
          </table:table-cell>
          <table:table-cell office:value-type="float" office:value="224.020609117043" calcext:value-type="float">
            <text:p>224.02</text:p>
          </table:table-cell>
          <table:table-cell office:value-type="float" office:value="0" calcext:value-type="float">
            <text:p>0.00</text:p>
          </table:table-cell>
          <table:table-cell office:value-type="float" office:value="444.130478850103" calcext:value-type="float">
            <text:p>444.13</text:p>
          </table:table-cell>
          <table:table-cell office:value-type="float" office:value="412.939598850103" calcext:value-type="float">
            <text:p>412.94</text:p>
          </table:table-cell>
          <table:table-cell office:value-type="float" office:value="0" calcext:value-type="float">
            <text:p>0.00</text:p>
          </table:table-cell>
          <table:table-cell office:value-type="float" office:value="1337.80725650924" calcext:value-type="float">
            <text:p>1337.81</text:p>
          </table:table-cell>
        </table:table-row>
        <table:table-row table:style-name="ro1">
          <table:table-cell office:value-type="float" office:value="2048.87333333332" calcext:value-type="float">
            <text:p>2048.87</text:p>
          </table:table-cell>
          <table:table-cell office:value-type="float" office:value="215.920685995893" calcext:value-type="float">
            <text:p>215.92</text:p>
          </table:table-cell>
          <table:table-cell office:value-type="float" office:value="0" calcext:value-type="float">
            <text:p>0.00</text:p>
          </table:table-cell>
          <table:table-cell office:value-type="float" office:value="956.929973223819" calcext:value-type="float">
            <text:p>956.93</text:p>
          </table:table-cell>
          <table:table-cell office:value-type="float" office:value="664.517672936345" calcext:value-type="float">
            <text:p>664.52</text:p>
          </table:table-cell>
          <table:table-cell office:value-type="float" office:value="2586.07391585554" calcext:value-type="float">
            <text:p>2586.07</text:p>
          </table:table-cell>
          <table:table-cell office:value-type="float" office:value="1296.20010119097" calcext:value-type="float">
            <text:p>1296.20</text:p>
          </table:table-cell>
          <table:table-cell office:value-type="float" office:value="496.5804862423" calcext:value-type="float">
            <text:p>496.58</text:p>
          </table:table-cell>
          <table:table-cell office:value-type="float" office:value="459.175370841889" calcext:value-type="float">
            <text:p>459.18</text:p>
          </table:table-cell>
          <table:table-cell office:value-type="float" office:value="215.920685995893" calcext:value-type="float">
            <text:p>215.92</text:p>
          </table:table-cell>
          <table:table-cell office:value-type="float" office:value="0" calcext:value-type="float">
            <text:p>0.00</text:p>
          </table:table-cell>
          <table:table-cell office:value-type="float" office:value="426.253772813142" calcext:value-type="float">
            <text:p>426.25</text:p>
          </table:table-cell>
          <table:table-cell office:value-type="float" office:value="401.197103244353" calcext:value-type="float">
            <text:p>401.20</text:p>
          </table:table-cell>
          <table:table-cell office:value-type="float" office:value="0" calcext:value-type="float">
            <text:p>0.00</text:p>
          </table:table-cell>
          <table:table-cell office:value-type="float" office:value="1300.25958800821" calcext:value-type="float">
            <text:p>1300.26</text:p>
          </table:table-cell>
        </table:table-row>
        <table:table-row table:style-name="ro1">
          <table:table-cell office:value-type="float" office:value="2048.95666666666" calcext:value-type="float">
            <text:p>2048.96</text:p>
          </table:table-cell>
          <table:table-cell office:value-type="float" office:value="208.009012895277" calcext:value-type="float">
            <text:p>208.01</text:p>
          </table:table-cell>
          <table:table-cell office:value-type="float" office:value="0" calcext:value-type="float">
            <text:p>0.00</text:p>
          </table:table-cell>
          <table:table-cell office:value-type="float" office:value="938.914430882957" calcext:value-type="float">
            <text:p>938.91</text:p>
          </table:table-cell>
          <table:table-cell office:value-type="float" office:value="644.114917125257" calcext:value-type="float">
            <text:p>644.11</text:p>
          </table:table-cell>
          <table:table-cell office:value-type="float" office:value="2543.01341265013" calcext:value-type="float">
            <text:p>2543.01</text:p>
          </table:table-cell>
          <table:table-cell office:value-type="float" office:value="1271.28298316222" calcext:value-type="float">
            <text:p>1271.28</text:p>
          </table:table-cell>
          <table:table-cell office:value-type="float" office:value="480.89053174538" calcext:value-type="float">
            <text:p>480.89</text:p>
          </table:table-cell>
          <table:table-cell office:value-type="float" office:value="441.147427679672" calcext:value-type="float">
            <text:p>441.15</text:p>
          </table:table-cell>
          <table:table-cell office:value-type="float" office:value="208.009012895277" calcext:value-type="float">
            <text:p>208.01</text:p>
          </table:table-cell>
          <table:table-cell office:value-type="float" office:value="0" calcext:value-type="float">
            <text:p>0.00</text:p>
          </table:table-cell>
          <table:table-cell office:value-type="float" office:value="408.600961971252" calcext:value-type="float">
            <text:p>408.60</text:p>
          </table:table-cell>
          <table:table-cell office:value-type="float" office:value="389.594949979466" calcext:value-type="float">
            <text:p>389.59</text:p>
          </table:table-cell>
          <table:table-cell office:value-type="float" office:value="0" calcext:value-type="float">
            <text:p>0.00</text:p>
          </table:table-cell>
          <table:table-cell office:value-type="float" office:value="1263.20840903491" calcext:value-type="float">
            <text:p>1263.21</text:p>
          </table:table-cell>
        </table:table-row>
        <table:table-row table:style-name="ro1">
          <table:table-cell office:value-type="float" office:value="2049.03999999999" calcext:value-type="float">
            <text:p>2049.04</text:p>
          </table:table-cell>
          <table:table-cell office:value-type="float" office:value="200.283204928131" calcext:value-type="float">
            <text:p>200.28</text:p>
          </table:table-cell>
          <table:table-cell office:value-type="float" office:value="0" calcext:value-type="float">
            <text:p>0.00</text:p>
          </table:table-cell>
          <table:table-cell office:value-type="float" office:value="921.111835728953" calcext:value-type="float">
            <text:p>921.11</text:p>
          </table:table-cell>
          <table:table-cell office:value-type="float" office:value="623.965083203285" calcext:value-type="float">
            <text:p>623.97</text:p>
          </table:table-cell>
          <table:table-cell office:value-type="float" office:value="2500.55402126764" calcext:value-type="float">
            <text:p>2500.55</text:p>
          </table:table-cell>
          <table:table-cell office:value-type="float" office:value="1246.66336919918" calcext:value-type="float">
            <text:p>1246.66</text:p>
          </table:table-cell>
          <table:table-cell office:value-type="float" office:value="465.408088049281" calcext:value-type="float">
            <text:p>465.41</text:p>
          </table:table-cell>
          <table:table-cell office:value-type="float" office:value="423.344325256674" calcext:value-type="float">
            <text:p>423.34</text:p>
          </table:table-cell>
          <table:table-cell office:value-type="float" office:value="200.283204928131" calcext:value-type="float">
            <text:p>200.28</text:p>
          </table:table-cell>
          <table:table-cell office:value-type="float" office:value="0" calcext:value-type="float">
            <text:p>0.00</text:p>
          </table:table-cell>
          <table:table-cell office:value-type="float" office:value="391.169195893224" calcext:value-type="float">
            <text:p>391.17</text:p>
          </table:table-cell>
          <table:table-cell office:value-type="float" office:value="378.131254537988" calcext:value-type="float">
            <text:p>378.13</text:p>
          </table:table-cell>
          <table:table-cell office:value-type="float" office:value="0" calcext:value-type="float">
            <text:p>0.00</text:p>
          </table:table-cell>
          <table:table-cell office:value-type="float" office:value="1226.6478649692" calcext:value-type="float">
            <text:p>1226.65</text:p>
          </table:table-cell>
        </table:table-row>
        <table:table-row table:style-name="ro1">
          <table:table-cell office:value-type="float" office:value="2049.12333333332" calcext:value-type="float">
            <text:p>2049.12</text:p>
          </table:table-cell>
          <table:table-cell office:value-type="float" office:value="192.741042135524" calcext:value-type="float">
            <text:p>192.74</text:p>
          </table:table-cell>
          <table:table-cell office:value-type="float" office:value="0" calcext:value-type="float">
            <text:p>0.00</text:p>
          </table:table-cell>
          <table:table-cell office:value-type="float" office:value="903.519278850103" calcext:value-type="float">
            <text:p>903.52</text:p>
          </table:table-cell>
          <table:table-cell office:value-type="float" office:value="604.06450825462" calcext:value-type="float">
            <text:p>604.06</text:p>
          </table:table-cell>
          <table:table-cell office:value-type="float" office:value="2458.67888636678" calcext:value-type="float">
            <text:p>2458.68</text:p>
          </table:table-cell>
          <table:table-cell office:value-type="float" office:value="1222.33820517454" calcext:value-type="float">
            <text:p>1222.34</text:p>
          </table:table-cell>
          <table:table-cell office:value-type="float" office:value="450.130333305955" calcext:value-type="float">
            <text:p>450.13</text:p>
          </table:table-cell>
          <table:table-cell office:value-type="float" office:value="405.7632124846" calcext:value-type="float">
            <text:p>405.76</text:p>
          </table:table-cell>
          <table:table-cell office:value-type="float" office:value="192.741042135524" calcext:value-type="float">
            <text:p>192.74</text:p>
          </table:table-cell>
          <table:table-cell office:value-type="float" office:value="0" calcext:value-type="float">
            <text:p>0.00</text:p>
          </table:table-cell>
          <table:table-cell office:value-type="float" office:value="373.956914004107" calcext:value-type="float">
            <text:p>373.96</text:p>
          </table:table-cell>
          <table:table-cell office:value-type="float" office:value="366.804790143737" calcext:value-type="float">
            <text:p>366.80</text:p>
          </table:table-cell>
          <table:table-cell office:value-type="float" office:value="0" calcext:value-type="float">
            <text:p>0.00</text:p>
          </table:table-cell>
          <table:table-cell office:value-type="float" office:value="1190.57108172485" calcext:value-type="float">
            <text:p>1190.57</text:p>
          </table:table-cell>
        </table:table-row>
        <table:table-row table:style-name="ro1">
          <table:table-cell office:value-type="float" office:value="2049.20666666666" calcext:value-type="float">
            <text:p>2049.21</text:p>
          </table:table-cell>
          <table:table-cell office:value-type="float" office:value="185.380097905544" calcext:value-type="float">
            <text:p>185.38</text:p>
          </table:table-cell>
          <table:table-cell office:value-type="float" office:value="0" calcext:value-type="float">
            <text:p>0.00</text:p>
          </table:table-cell>
          <table:table-cell office:value-type="float" office:value="886.133656180698" calcext:value-type="float">
            <text:p>886.13</text:p>
          </table:table-cell>
          <table:table-cell office:value-type="float" office:value="584.411147433265" calcext:value-type="float">
            <text:p>584.41</text:p>
          </table:table-cell>
          <table:table-cell office:value-type="float" office:value="2417.37117565024" calcext:value-type="float">
            <text:p>2417.37</text:p>
          </table:table-cell>
          <table:table-cell office:value-type="float" office:value="1198.30483318275" calcext:value-type="float">
            <text:p>1198.30</text:p>
          </table:table-cell>
          <table:table-cell office:value-type="float" office:value="435.055473018481" calcext:value-type="float">
            <text:p>435.06</text:p>
          </table:table-cell>
          <table:table-cell office:value-type="float" office:value="388.403817330596" calcext:value-type="float">
            <text:p>388.40</text:p>
          </table:table-cell>
          <table:table-cell office:value-type="float" office:value="185.380097905544" calcext:value-type="float">
            <text:p>185.38</text:p>
          </table:table-cell>
          <table:table-cell office:value-type="float" office:value="0" calcext:value-type="float">
            <text:p>0.00</text:p>
          </table:table-cell>
          <table:table-cell office:value-type="float" office:value="356.959778234086" calcext:value-type="float">
            <text:p>356.96</text:p>
          </table:table-cell>
          <table:table-cell office:value-type="float" office:value="355.613847392197" calcext:value-type="float">
            <text:p>355.61</text:p>
          </table:table-cell>
          <table:table-cell office:value-type="float" office:value="0" calcext:value-type="float">
            <text:p>0.00</text:p>
          </table:table-cell>
          <table:table-cell office:value-type="float" office:value="1154.97288870637" calcext:value-type="float">
            <text:p>1154.97</text:p>
          </table:table-cell>
        </table:table-row>
        <table:table-row table:style-name="ro1">
          <table:table-cell office:value-type="float" office:value="2049.28999999999" calcext:value-type="float">
            <text:p>2049.29</text:p>
          </table:table-cell>
          <table:table-cell office:value-type="float" office:value="178.19853174538" calcext:value-type="float">
            <text:p>178.20</text:p>
          </table:table-cell>
          <table:table-cell office:value-type="float" office:value="0" calcext:value-type="float">
            <text:p>0.00</text:p>
          </table:table-cell>
          <table:table-cell office:value-type="float" office:value="868.953644353183" calcext:value-type="float">
            <text:p>868.95</text:p>
          </table:table-cell>
          <table:table-cell office:value-type="float" office:value="565.002630965092" calcext:value-type="float">
            <text:p>565.00</text:p>
          </table:table-cell>
          <table:table-cell office:value-type="float" office:value="2376.61617129556" calcext:value-type="float">
            <text:p>2376.62</text:p>
          </table:table-cell>
          <table:table-cell office:value-type="float" office:value="1174.56039983573" calcext:value-type="float">
            <text:p>1174.56</text:p>
          </table:table-cell>
          <table:table-cell office:value-type="float" office:value="420.18090973306" calcext:value-type="float">
            <text:p>420.18</text:p>
          </table:table-cell>
          <table:table-cell office:value-type="float" office:value="371.263095523614" calcext:value-type="float">
            <text:p>371.26</text:p>
          </table:table-cell>
          <table:table-cell office:value-type="float" office:value="178.19853174538" calcext:value-type="float">
            <text:p>178.20</text:p>
          </table:table-cell>
          <table:table-cell office:value-type="float" office:value="0" calcext:value-type="float">
            <text:p>0.00</text:p>
          </table:table-cell>
          <table:table-cell office:value-type="float" office:value="340.176434332649" calcext:value-type="float">
            <text:p>340.18</text:p>
          </table:table-cell>
          <table:table-cell office:value-type="float" office:value="344.557114414784" calcext:value-type="float">
            <text:p>344.56</text:p>
          </table:table-cell>
          <table:table-cell office:value-type="float" office:value="0" calcext:value-type="float">
            <text:p>0.00</text:p>
          </table:table-cell>
          <table:table-cell office:value-type="float" office:value="1119.84638225873" calcext:value-type="float">
            <text:p>1119.85</text:p>
          </table:table-cell>
        </table:table-row>
        <table:table-row table:style-name="ro1">
          <table:table-cell office:value-type="float" office:value="2049.37333333332" calcext:value-type="float">
            <text:p>2049.37</text:p>
          </table:table-cell>
          <table:table-cell office:value-type="float" office:value="171.194325749487" calcext:value-type="float">
            <text:p>171.19</text:p>
          </table:table-cell>
          <table:table-cell office:value-type="float" office:value="0" calcext:value-type="float">
            <text:p>0.00</text:p>
          </table:table-cell>
          <table:table-cell office:value-type="float" office:value="851.977526078029" calcext:value-type="float">
            <text:p>851.98</text:p>
          </table:table-cell>
          <table:table-cell office:value-type="float" office:value="545.835468747433" calcext:value-type="float">
            <text:p>545.84</text:p>
          </table:table-cell>
          <table:table-cell office:value-type="float" office:value="2336.39957959638" calcext:value-type="float">
            <text:p>2336.40</text:p>
          </table:table-cell>
          <table:table-cell office:value-type="float" office:value="1151.09929002053" calcext:value-type="float">
            <text:p>1151.10</text:p>
          </table:table-cell>
          <table:table-cell office:value-type="float" office:value="405.504412648871" calcext:value-type="float">
            <text:p>405.50</text:p>
          </table:table-cell>
          <table:table-cell office:value-type="float" office:value="354.33840164271" calcext:value-type="float">
            <text:p>354.34</text:p>
          </table:table-cell>
          <table:table-cell office:value-type="float" office:value="171.194325749487" calcext:value-type="float">
            <text:p>171.19</text:p>
          </table:table-cell>
          <table:table-cell office:value-type="float" office:value="0" calcext:value-type="float">
            <text:p>0.00</text:p>
          </table:table-cell>
          <table:table-cell office:value-type="float" office:value="323.60384164271" calcext:value-type="float">
            <text:p>323.60</text:p>
          </table:table-cell>
          <table:table-cell office:value-type="float" office:value="333.63231211499" calcext:value-type="float">
            <text:p>333.63</text:p>
          </table:table-cell>
          <table:table-cell office:value-type="float" office:value="0" calcext:value-type="float">
            <text:p>0.00</text:p>
          </table:table-cell>
          <table:table-cell office:value-type="float" office:value="1085.18789782341" calcext:value-type="float">
            <text:p>1085.19</text:p>
          </table:table-cell>
        </table:table-row>
        <table:table-row table:style-name="ro1">
          <table:table-cell office:value-type="float" office:value="2049.45666666666" calcext:value-type="float">
            <text:p>2049.46</text:p>
          </table:table-cell>
          <table:table-cell office:value-type="float" office:value="164.365056262834" calcext:value-type="float">
            <text:p>164.37</text:p>
          </table:table-cell>
          <table:table-cell office:value-type="float" office:value="0" calcext:value-type="float">
            <text:p>0.00</text:p>
          </table:table-cell>
          <table:table-cell office:value-type="float" office:value="835.202595811088" calcext:value-type="float">
            <text:p>835.20</text:p>
          </table:table-cell>
          <table:table-cell office:value-type="float" office:value="526.906816591376" calcext:value-type="float">
            <text:p>526.91</text:p>
          </table:table-cell>
          <table:table-cell office:value-type="float" office:value="2296.70672672465" calcext:value-type="float">
            <text:p>2296.71</text:p>
          </table:table-cell>
          <table:table-cell office:value-type="float" office:value="1127.91885437372" calcext:value-type="float">
            <text:p>1127.92</text:p>
          </table:table-cell>
          <table:table-cell office:value-type="float" office:value="391.024462915811" calcext:value-type="float">
            <text:p>391.02</text:p>
          </table:table-cell>
          <table:table-cell office:value-type="float" office:value="337.624126488706" calcext:value-type="float">
            <text:p>337.62</text:p>
          </table:table-cell>
          <table:table-cell office:value-type="float" office:value="164.365056262834" calcext:value-type="float">
            <text:p>164.37</text:p>
          </table:table-cell>
          <table:table-cell office:value-type="float" office:value="0" calcext:value-type="float">
            <text:p>0.00</text:p>
          </table:table-cell>
          <table:table-cell office:value-type="float" office:value="307.240457002053" calcext:value-type="float">
            <text:p>307.24</text:p>
          </table:table-cell>
          <table:table-cell office:value-type="float" office:value="322.838131252567" calcext:value-type="float">
            <text:p>322.84</text:p>
          </table:table-cell>
          <table:table-cell office:value-type="float" office:value="0" calcext:value-type="float">
            <text:p>0.00</text:p>
          </table:table-cell>
          <table:table-cell office:value-type="float" office:value="1050.99202628337" calcext:value-type="float">
            <text:p>1050.99</text:p>
          </table:table-cell>
        </table:table-row>
        <table:table-row table:style-name="ro1">
          <table:table-cell office:value-type="float" office:value="2049.53999999999" calcext:value-type="float">
            <text:p>2049.54</text:p>
          </table:table-cell>
          <table:table-cell office:value-type="float" office:value="157.708768459959" calcext:value-type="float">
            <text:p>157.71</text:p>
          </table:table-cell>
          <table:table-cell office:value-type="float" office:value="0" calcext:value-type="float">
            <text:p>0.00</text:p>
          </table:table-cell>
          <table:table-cell office:value-type="float" office:value="818.625756057495" calcext:value-type="float">
            <text:p>818.63</text:p>
          </table:table-cell>
          <table:table-cell office:value-type="float" office:value="508.213847720739" calcext:value-type="float">
            <text:p>508.21</text:p>
          </table:table-cell>
          <table:table-cell office:value-type="float" office:value="2257.5231576857" calcext:value-type="float">
            <text:p>2257.52</text:p>
          </table:table-cell>
          <table:table-cell office:value-type="float" office:value="1105.0160538809" calcext:value-type="float">
            <text:p>1105.02</text:p>
          </table:table-cell>
          <table:table-cell office:value-type="float" office:value="376.738060616016" calcext:value-type="float">
            <text:p>376.74</text:p>
          </table:table-cell>
          <table:table-cell office:value-type="float" office:value="321.1200124846" calcext:value-type="float">
            <text:p>321.12</text:p>
          </table:table-cell>
          <table:table-cell office:value-type="float" office:value="157.708768459959" calcext:value-type="float">
            <text:p>157.71</text:p>
          </table:table-cell>
          <table:table-cell office:value-type="float" office:value="0" calcext:value-type="float">
            <text:p>0.00</text:p>
          </table:table-cell>
          <table:table-cell office:value-type="float" office:value="291.083442464066" calcext:value-type="float">
            <text:p>291.08</text:p>
          </table:table-cell>
          <table:table-cell office:value-type="float" office:value="312.173153511294" calcext:value-type="float">
            <text:p>312.17</text:p>
          </table:table-cell>
          <table:table-cell office:value-type="float" office:value="0" calcext:value-type="float">
            <text:p>0.00</text:p>
          </table:table-cell>
          <table:table-cell office:value-type="float" office:value="1017.25216919918" calcext:value-type="float">
            <text:p>1017.25</text:p>
          </table:table-cell>
        </table:table-row>
        <table:table-row table:style-name="ro1">
          <table:table-cell office:value-type="float" office:value="2049.62333333332" calcext:value-type="float">
            <text:p>2049.62</text:p>
          </table:table-cell>
          <table:table-cell office:value-type="float" office:value="151.223405995893" calcext:value-type="float">
            <text:p>151.22</text:p>
          </table:table-cell>
          <table:table-cell office:value-type="float" office:value="0" calcext:value-type="float">
            <text:p>0.00</text:p>
          </table:table-cell>
          <table:table-cell office:value-type="float" office:value="802.244304558522" calcext:value-type="float">
            <text:p>802.24</text:p>
          </table:table-cell>
          <table:table-cell office:value-type="float" office:value="489.753562546201" calcext:value-type="float">
            <text:p>489.75</text:p>
          </table:table-cell>
          <table:table-cell office:value-type="float" office:value="2218.83443897222" calcext:value-type="float">
            <text:p>2218.83</text:p>
          </table:table-cell>
          <table:table-cell office:value-type="float" office:value="1082.38805256674" calcext:value-type="float">
            <text:p>1082.39</text:p>
          </table:table-cell>
          <table:table-cell office:value-type="float" office:value="362.643666201232" calcext:value-type="float">
            <text:p>362.64</text:p>
          </table:table-cell>
          <table:table-cell office:value-type="float" office:value="304.823233839836" calcext:value-type="float">
            <text:p>304.82</text:p>
          </table:table-cell>
          <table:table-cell office:value-type="float" office:value="151.223405995893" calcext:value-type="float">
            <text:p>151.22</text:p>
          </table:table-cell>
          <table:table-cell office:value-type="float" office:value="0" calcext:value-type="float">
            <text:p>0.00</text:p>
          </table:table-cell>
          <table:table-cell office:value-type="float" office:value="275.129964024641" calcext:value-type="float">
            <text:p>275.13</text:p>
          </table:table-cell>
          <table:table-cell office:value-type="float" office:value="301.635782505133" calcext:value-type="float">
            <text:p>301.64</text:p>
          </table:table-cell>
          <table:table-cell office:value-type="float" office:value="0" calcext:value-type="float">
            <text:p>0.00</text:p>
          </table:table-cell>
          <table:table-cell office:value-type="float" office:value="983.964111704312" calcext:value-type="float">
            <text:p>983.96</text:p>
          </table:table-cell>
        </table:table-row>
        <table:table-row table:style-name="ro1">
          <table:table-cell office:value-type="float" office:value="2049.70666666666" calcext:value-type="float">
            <text:p>2049.71</text:p>
          </table:table-cell>
          <table:table-cell office:value-type="float" office:value="144.907017002053" calcext:value-type="float">
            <text:p>144.91</text:p>
          </table:table-cell>
          <table:table-cell office:value-type="float" office:value="0" calcext:value-type="float">
            <text:p>0.00</text:p>
          </table:table-cell>
          <table:table-cell office:value-type="float" office:value="786.056532238193" calcext:value-type="float">
            <text:p>786.06</text:p>
          </table:table-cell>
          <table:table-cell office:value-type="float" office:value="471.523486160164" calcext:value-type="float">
            <text:p>471.52</text:p>
          </table:table-cell>
          <table:table-cell office:value-type="float" office:value="2180.62844568193" calcext:value-type="float">
            <text:p>2180.63</text:p>
          </table:table-cell>
          <table:table-cell office:value-type="float" office:value="1060.03221158111" calcext:value-type="float">
            <text:p>1060.03</text:p>
          </table:table-cell>
          <table:table-cell office:value-type="float" office:value="348.738213716632" calcext:value-type="float">
            <text:p>348.74</text:p>
          </table:table-cell>
          <table:table-cell office:value-type="float" office:value="288.730958850103" calcext:value-type="float">
            <text:p>288.73</text:p>
          </table:table-cell>
          <table:table-cell office:value-type="float" office:value="144.907017002053" calcext:value-type="float">
            <text:p>144.91</text:p>
          </table:table-cell>
          <table:table-cell office:value-type="float" office:value="0" calcext:value-type="float">
            <text:p>0.00</text:p>
          </table:table-cell>
          <table:table-cell office:value-type="float" office:value="259.378479507187" calcext:value-type="float">
            <text:p>259.38</text:p>
          </table:table-cell>
          <table:table-cell office:value-type="float" office:value="291.22460386037" calcext:value-type="float">
            <text:p>291.22</text:p>
          </table:table-cell>
          <table:table-cell office:value-type="float" office:value="0" calcext:value-type="float">
            <text:p>0.00</text:p>
          </table:table-cell>
          <table:table-cell office:value-type="float" office:value="951.121610841889" calcext:value-type="float">
            <text:p>951.12</text:p>
          </table:table-cell>
        </table:table-row>
        <table:table-row table:style-name="ro1">
          <table:table-cell office:value-type="float" office:value="2049.78999999999" calcext:value-type="float">
            <text:p>2049.79</text:p>
          </table:table-cell>
          <table:table-cell office:value-type="float" office:value="138.75764862423" calcext:value-type="float">
            <text:p>138.76</text:p>
          </table:table-cell>
          <table:table-cell office:value-type="float" office:value="0" calcext:value-type="float">
            <text:p>0.00</text:p>
          </table:table-cell>
          <table:table-cell office:value-type="float" office:value="770.061123942505" calcext:value-type="float">
            <text:p>770.06</text:p>
          </table:table-cell>
          <table:table-cell office:value-type="float" office:value="453.521084517454" calcext:value-type="float">
            <text:p>453.52</text:p>
          </table:table-cell>
          <table:table-cell office:value-type="float" office:value="2142.89307534395" calcext:value-type="float">
            <text:p>2142.89</text:p>
          </table:table-cell>
          <table:table-cell office:value-type="float" office:value="1037.94293322382" calcext:value-type="float">
            <text:p>1037.94</text:p>
          </table:table-cell>
          <table:table-cell office:value-type="float" office:value="335.019416180698" calcext:value-type="float">
            <text:p>335.02</text:p>
          </table:table-cell>
          <table:table-cell office:value-type="float" office:value="272.842939466119" calcext:value-type="float">
            <text:p>272.84</text:p>
          </table:table-cell>
          <table:table-cell office:value-type="float" office:value="138.75764862423" calcext:value-type="float">
            <text:p>138.76</text:p>
          </table:table-cell>
          <table:table-cell office:value-type="float" office:value="0" calcext:value-type="float">
            <text:p>0.00</text:p>
          </table:table-cell>
          <table:table-cell office:value-type="float" office:value="243.826164106776" calcext:value-type="float">
            <text:p>243.83</text:p>
          </table:table-cell>
          <table:table-cell office:value-type="float" office:value="280.938308336756" calcext:value-type="float">
            <text:p>280.94</text:p>
          </table:table-cell>
          <table:table-cell office:value-type="float" office:value="0" calcext:value-type="float">
            <text:p>0.00</text:p>
          </table:table-cell>
          <table:table-cell office:value-type="float" office:value="918.720228665298" calcext:value-type="float">
            <text:p>918.72</text:p>
          </table:table-cell>
        </table:table-row>
        <table:table-row table:style-name="ro1">
          <table:table-cell office:value-type="float" office:value="2049.87333333332" calcext:value-type="float">
            <text:p>2049.87</text:p>
          </table:table-cell>
          <table:table-cell office:value-type="float" office:value="132.773037864476" calcext:value-type="float">
            <text:p>132.77</text:p>
          </table:table-cell>
          <table:table-cell office:value-type="float" office:value="0" calcext:value-type="float">
            <text:p>0.00</text:p>
          </table:table-cell>
          <table:table-cell office:value-type="float" office:value="754.254986776181" calcext:value-type="float">
            <text:p>754.25</text:p>
          </table:table-cell>
          <table:table-cell office:value-type="float" office:value="435.743890924025" calcext:value-type="float">
            <text:p>435.74</text:p>
          </table:table-cell>
          <table:table-cell office:value-type="float" office:value="2105.61853479756" calcext:value-type="float">
            <text:p>2105.62</text:p>
          </table:table-cell>
          <table:table-cell office:value-type="float" office:value="1016.11738841889" calcext:value-type="float">
            <text:p>1016.12</text:p>
          </table:table-cell>
          <table:table-cell office:value-type="float" office:value="321.485329938398" calcext:value-type="float">
            <text:p>321.49</text:p>
          </table:table-cell>
          <table:table-cell office:value-type="float" office:value="257.153784969199" calcext:value-type="float">
            <text:p>257.15</text:p>
          </table:table-cell>
          <table:table-cell office:value-type="float" office:value="132.773037864476" calcext:value-type="float">
            <text:p>132.77</text:p>
          </table:table-cell>
          <table:table-cell office:value-type="float" office:value="0" calcext:value-type="float">
            <text:p>0.00</text:p>
          </table:table-cell>
          <table:table-cell office:value-type="float" office:value="228.470184476386" calcext:value-type="float">
            <text:p>228.47</text:p>
          </table:table-cell>
          <table:table-cell office:value-type="float" office:value="270.775482217659" calcext:value-type="float">
            <text:p>270.78</text:p>
          </table:table-cell>
          <table:table-cell office:value-type="float" office:value="0" calcext:value-type="float">
            <text:p>0.00</text:p>
          </table:table-cell>
          <table:table-cell office:value-type="float" office:value="886.753658809035" calcext:value-type="float">
            <text:p>886.75</text:p>
          </table:table-cell>
        </table:table-row>
        <table:table-row table:style-name="ro1">
          <table:table-cell office:value-type="float" office:value="2049.95666666666" calcext:value-type="float">
            <text:p>2049.96</text:p>
          </table:table-cell>
          <table:table-cell office:value-type="float" office:value="126.951504887064" calcext:value-type="float">
            <text:p>126.95</text:p>
          </table:table-cell>
          <table:table-cell office:value-type="float" office:value="0" calcext:value-type="float">
            <text:p>0.00</text:p>
          </table:table-cell>
          <table:table-cell office:value-type="float" office:value="738.635425379877" calcext:value-type="float">
            <text:p>738.64</text:p>
          </table:table-cell>
          <table:table-cell office:value-type="float" office:value="418.189815852156" calcext:value-type="float">
            <text:p>418.19</text:p>
          </table:table-cell>
          <table:table-cell office:value-type="float" office:value="2068.79714113381" calcext:value-type="float">
            <text:p>2068.80</text:p>
          </table:table-cell>
          <table:table-cell office:value-type="float" office:value="994.555320246407" calcext:value-type="float">
            <text:p>994.56</text:p>
          </table:table-cell>
          <table:table-cell office:value-type="float" office:value="308.133433100616" calcext:value-type="float">
            <text:p>308.13</text:p>
          </table:table-cell>
          <table:table-cell office:value-type="float" office:value="241.663054784394" calcext:value-type="float">
            <text:p>241.66</text:p>
          </table:table-cell>
          <table:table-cell office:value-type="float" office:value="126.951504887064" calcext:value-type="float">
            <text:p>126.95</text:p>
          </table:table-cell>
          <table:table-cell office:value-type="float" office:value="0" calcext:value-type="float">
            <text:p>0.00</text:p>
          </table:table-cell>
          <table:table-cell office:value-type="float" office:value="213.308818726899" calcext:value-type="float">
            <text:p>213.31</text:p>
          </table:table-cell>
          <table:table-cell office:value-type="float" office:value="260.734819548255" calcext:value-type="float">
            <text:p>260.73</text:p>
          </table:table-cell>
          <table:table-cell office:value-type="float" office:value="0" calcext:value-type="float">
            <text:p>0.00</text:p>
          </table:table-cell>
          <table:table-cell office:value-type="float" office:value="855.217627597536" calcext:value-type="float">
            <text:p>855.22</text:p>
          </table:table-cell>
        </table:table-row>
        <table:table-row table:style-name="ro1">
          <table:table-cell office:value-type="float" office:value="2050.03999999999" calcext:value-type="float">
            <text:p>2050.04</text:p>
          </table:table-cell>
          <table:table-cell office:value-type="float" office:value="121.291078767967" calcext:value-type="float">
            <text:p>121.29</text:p>
          </table:table-cell>
          <table:table-cell office:value-type="float" office:value="0" calcext:value-type="float">
            <text:p>0.00</text:p>
          </table:table-cell>
          <table:table-cell office:value-type="float" office:value="723.200737905544" calcext:value-type="float">
            <text:p>723.20</text:p>
          </table:table-cell>
          <table:table-cell office:value-type="float" office:value="400.855788747433" calcext:value-type="float">
            <text:p>400.86</text:p>
          </table:table-cell>
          <table:table-cell office:value-type="float" office:value="2032.41931262691" calcext:value-type="float">
            <text:p>2032.42</text:p>
          </table:table-cell>
          <table:table-cell office:value-type="float" office:value="973.253903244353" calcext:value-type="float">
            <text:p>973.25</text:p>
          </table:table-cell>
          <table:table-cell office:value-type="float" office:value="294.961496837782" calcext:value-type="float">
            <text:p>294.96</text:p>
          </table:table-cell>
          <table:table-cell office:value-type="float" office:value="226.368126160164" calcext:value-type="float">
            <text:p>226.37</text:p>
          </table:table-cell>
          <table:table-cell office:value-type="float" office:value="121.291078767967" calcext:value-type="float">
            <text:p>121.29</text:p>
          </table:table-cell>
          <table:table-cell office:value-type="float" office:value="0" calcext:value-type="float">
            <text:p>0.00</text:p>
          </table:table-cell>
          <table:table-cell office:value-type="float" office:value="198.339452320329" calcext:value-type="float">
            <text:p>198.34</text:p>
          </table:table-cell>
          <table:table-cell office:value-type="float" office:value="250.814905626283" calcext:value-type="float">
            <text:p>250.81</text:p>
          </table:table-cell>
          <table:table-cell office:value-type="float" office:value="0" calcext:value-type="float">
            <text:p>0.00</text:p>
          </table:table-cell>
          <table:table-cell office:value-type="float" office:value="824.106002792608" calcext:value-type="float">
            <text:p>824.11</text:p>
          </table:table-cell>
        </table:table-row>
        <table:table-row table:style-name="ro1">
          <table:table-cell office:value-type="float" office:value="2050.12333333332" calcext:value-type="float">
            <text:p>2050.12</text:p>
          </table:table-cell>
          <table:table-cell office:value-type="float" office:value="115.789767556468" calcext:value-type="float">
            <text:p>115.79</text:p>
          </table:table-cell>
          <table:table-cell office:value-type="float" office:value="0" calcext:value-type="float">
            <text:p>0.00</text:p>
          </table:table-cell>
          <table:table-cell office:value-type="float" office:value="707.949417659138" calcext:value-type="float">
            <text:p>707.95</text:p>
          </table:table-cell>
          <table:table-cell office:value-type="float" office:value="383.739438850103" calcext:value-type="float">
            <text:p>383.74</text:p>
          </table:table-cell>
          <table:table-cell office:value-type="float" office:value="1996.4796806224" calcext:value-type="float">
            <text:p>1996.48</text:p>
          </table:table-cell>
          <table:table-cell office:value-type="float" office:value="952.207747679672" calcext:value-type="float">
            <text:p>952.21</text:p>
          </table:table-cell>
          <table:table-cell office:value-type="float" office:value="281.968122217659" calcext:value-type="float">
            <text:p>281.97</text:p>
          </table:table-cell>
          <table:table-cell office:value-type="float" office:value="211.268553921971" calcext:value-type="float">
            <text:p>211.27</text:p>
          </table:table-cell>
          <table:table-cell office:value-type="float" office:value="115.789767556468" calcext:value-type="float">
            <text:p>115.79</text:p>
          </table:table-cell>
          <table:table-cell office:value-type="float" office:value="0" calcext:value-type="float">
            <text:p>0.00</text:p>
          </table:table-cell>
          <table:table-cell office:value-type="float" office:value="183.559068911704" calcext:value-type="float">
            <text:p>183.56</text:p>
          </table:table-cell>
          <table:table-cell office:value-type="float" office:value="241.014241971253" calcext:value-type="float">
            <text:p>241.01</text:p>
          </table:table-cell>
          <table:table-cell office:value-type="float" office:value="0" calcext:value-type="float">
            <text:p>0.00</text:p>
          </table:table-cell>
          <table:table-cell office:value-type="float" office:value="793.413744558522" calcext:value-type="float">
            <text:p>793.41</text:p>
          </table:table-cell>
        </table:table-row>
        <table:table-row table:style-name="ro1">
          <table:table-cell office:value-type="float" office:value="2050.20666666666" calcext:value-type="float">
            <text:p>2050.21</text:p>
          </table:table-cell>
          <table:table-cell office:value-type="float" office:value="110.445583572895" calcext:value-type="float">
            <text:p>110.45</text:p>
          </table:table-cell>
          <table:table-cell office:value-type="float" office:value="0" calcext:value-type="float">
            <text:p>0.00</text:p>
          </table:table-cell>
          <table:table-cell office:value-type="float" office:value="692.878769938398" calcext:value-type="float">
            <text:p>692.88</text:p>
          </table:table-cell>
          <table:table-cell office:value-type="float" office:value="366.837964024641" calcext:value-type="float">
            <text:p>366.84</text:p>
          </table:table-cell>
          <table:table-cell office:value-type="float" office:value="1960.97307062618" calcext:value-type="float">
            <text:p>1960.97</text:p>
          </table:table-cell>
          <table:table-cell office:value-type="float" office:value="931.41403926078" calcext:value-type="float">
            <text:p>931.41</text:p>
          </table:table-cell>
          <table:table-cell office:value-type="float" office:value="269.167190143737" calcext:value-type="float">
            <text:p>269.17</text:p>
          </table:table-cell>
          <table:table-cell office:value-type="float" office:value="196.361529691992" calcext:value-type="float">
            <text:p>196.36</text:p>
          </table:table-cell>
          <table:table-cell office:value-type="float" office:value="110.445583572895" calcext:value-type="float">
            <text:p>110.45</text:p>
          </table:table-cell>
          <table:table-cell office:value-type="float" office:value="0" calcext:value-type="float">
            <text:p>0.00</text:p>
          </table:table-cell>
          <table:table-cell office:value-type="float" office:value="168.966154250513" calcext:value-type="float">
            <text:p>168.97</text:p>
          </table:table-cell>
          <table:table-cell office:value-type="float" office:value="231.331809117043" calcext:value-type="float">
            <text:p>231.33</text:p>
          </table:table-cell>
          <table:table-cell table:style-name="Default"/>
          <table:table-cell office:value-type="float" office:value="763.136954086242" calcext:value-type="float">
            <text:p>763.14</text:p>
          </table:table-cell>
        </table:table-row>
        <table:table-row table:style-name="ro1">
          <table:table-cell office:value-type="float" office:value="2050.28999999999" calcext:value-type="float">
            <text:p>2050.29</text:p>
          </table:table-cell>
          <table:table-cell office:value-type="float" office:value="105.256932073922" calcext:value-type="float">
            <text:p>105.26</text:p>
          </table:table-cell>
          <table:table-cell office:value-type="float" office:value="0" calcext:value-type="float">
            <text:p>0.00</text:p>
          </table:table-cell>
          <table:table-cell office:value-type="float" office:value="677.987097166325" calcext:value-type="float">
            <text:p>677.99</text:p>
          </table:table-cell>
          <table:table-cell office:value-type="float" office:value="350.149022422998" calcext:value-type="float">
            <text:p>350.15</text:p>
          </table:table-cell>
          <table:table-cell office:value-type="float" office:value="1925.89221093209" calcext:value-type="float">
            <text:p>1925.89</text:p>
          </table:table-cell>
          <table:table-cell office:value-type="float" office:value="910.869963696099" calcext:value-type="float">
            <text:p>910.87</text:p>
          </table:table-cell>
          <table:table-cell office:value-type="float" office:value="256.556629158111" calcext:value-type="float">
            <text:p>256.56</text:p>
          </table:table-cell>
          <table:table-cell office:value-type="float" office:value="181.644444188912" calcext:value-type="float">
            <text:p>181.64</text:p>
          </table:table-cell>
          <table:table-cell office:value-type="float" office:value="105.256932073922" calcext:value-type="float">
            <text:p>105.26</text:p>
          </table:table-cell>
          <table:table-cell office:value-type="float" office:value="0" calcext:value-type="float">
            <text:p>0.00</text:p>
          </table:table-cell>
          <table:table-cell office:value-type="float" office:value="154.559183244353" calcext:value-type="float">
            <text:p>154.56</text:p>
          </table:table-cell>
          <table:table-cell office:value-type="float" office:value="221.765625297741" calcext:value-type="float">
            <text:p>221.77</text:p>
          </table:table-cell>
          <table:table-cell table:style-name="Default"/>
          <table:table-cell office:value-type="float" office:value="733.271767720739" calcext:value-type="float">
            <text:p>733.27</text:p>
          </table:table-cell>
        </table:table-row>
        <table:table-row table:style-name="ro1">
          <table:table-cell office:value-type="float" office:value="2050.37333333332" calcext:value-type="float">
            <text:p>2050.37</text:p>
          </table:table-cell>
          <table:table-cell office:value-type="float" office:value="100.221606570842" calcext:value-type="float">
            <text:p>100.22</text:p>
          </table:table-cell>
          <table:table-cell office:value-type="float" office:value="0" calcext:value-type="float">
            <text:p>0.00</text:p>
          </table:table-cell>
          <table:table-cell office:value-type="float" office:value="663.271708583162" calcext:value-type="float">
            <text:p>663.27</text:p>
          </table:table-cell>
          <table:table-cell office:value-type="float" office:value="333.669531663244" calcext:value-type="float">
            <text:p>333.67</text:p>
          </table:table-cell>
          <table:table-cell office:value-type="float" office:value="1891.23385174202" calcext:value-type="float">
            <text:p>1891.23</text:p>
          </table:table-cell>
          <table:table-cell office:value-type="float" office:value="890.575277535934" calcext:value-type="float">
            <text:p>890.58</text:p>
          </table:table-cell>
          <table:table-cell office:value-type="float" office:value="244.133518850103" calcext:value-type="float">
            <text:p>244.13</text:p>
          </table:table-cell>
          <table:table-cell office:value-type="float" office:value="167.114096098563" calcext:value-type="float">
            <text:p>167.11</text:p>
          </table:table-cell>
          <table:table-cell office:value-type="float" office:value="100.221606570842" calcext:value-type="float">
            <text:p>100.22</text:p>
          </table:table-cell>
          <table:table-cell office:value-type="float" office:value="0" calcext:value-type="float">
            <text:p>0.00</text:p>
          </table:table-cell>
          <table:table-cell office:value-type="float" office:value="140.335350800821" calcext:value-type="float">
            <text:p>140.34</text:p>
          </table:table-cell>
          <table:table-cell office:value-type="float" office:value="212.314674989733" calcext:value-type="float">
            <text:p>212.31</text:p>
          </table:table-cell>
          <table:table-cell table:style-name="Default"/>
          <table:table-cell office:value-type="float" office:value="703.811851170431" calcext:value-type="float">
            <text:p>703.81</text:p>
          </table:table-cell>
        </table:table-row>
        <table:table-row table:style-name="ro1">
          <table:table-cell office:value-type="float" office:value="2050.45666666666" calcext:value-type="float">
            <text:p>2050.46</text:p>
          </table:table-cell>
          <table:table-cell office:value-type="float" office:value="95.3381917043121" calcext:value-type="float">
            <text:p>95.34</text:p>
          </table:table-cell>
          <table:table-cell office:value-type="float" office:value="0" calcext:value-type="float">
            <text:p>0.00</text:p>
          </table:table-cell>
          <table:table-cell office:value-type="float" office:value="648.730909240246" calcext:value-type="float">
            <text:p>648.73</text:p>
          </table:table-cell>
          <table:table-cell office:value-type="float" office:value="317.397614784394" calcext:value-type="float">
            <text:p>317.40</text:p>
          </table:table-cell>
          <table:table-cell office:value-type="float" office:value="1856.9930357341" calcext:value-type="float">
            <text:p>1856.99</text:p>
          </table:table-cell>
          <table:table-cell office:value-type="float" office:value="870.524605174538" calcext:value-type="float">
            <text:p>870.52</text:p>
          </table:table-cell>
          <table:table-cell office:value-type="float" office:value="231.895990472279" calcext:value-type="float">
            <text:p>231.90</text:p>
          </table:table-cell>
          <table:table-cell office:value-type="float" office:value="152.767891581109" calcext:value-type="float">
            <text:p>152.77</text:p>
          </table:table-cell>
          <table:table-cell office:value-type="float" office:value="95.3381917043121" calcext:value-type="float">
            <text:p>95.34</text:p>
          </table:table-cell>
          <table:table-cell office:value-type="float" office:value="0" calcext:value-type="float">
            <text:p>0.00</text:p>
          </table:table-cell>
          <table:table-cell office:value-type="float" office:value="126.293152854209" calcext:value-type="float">
            <text:p>126.29</text:p>
          </table:table-cell>
          <table:table-cell office:value-type="float" office:value="202.977550390144" calcext:value-type="float">
            <text:p>202.98</text:p>
          </table:table-cell>
          <table:table-cell table:style-name="Default"/>
          <table:table-cell office:value-type="float" office:value="674.751003203286" calcext:value-type="float">
            <text:p>674.75</text:p>
          </table:table-cell>
        </table:table-row>
        <table:table-row table:style-name="ro1">
          <table:table-cell office:value-type="float" office:value="2050.53999999999" calcext:value-type="float">
            <text:p>2050.54</text:p>
          </table:table-cell>
          <table:table-cell office:value-type="float" office:value="90.6046787679672" calcext:value-type="float">
            <text:p>90.60</text:p>
          </table:table-cell>
          <table:table-cell office:value-type="float" office:value="0" calcext:value-type="float">
            <text:p>0.00</text:p>
          </table:table-cell>
          <table:table-cell office:value-type="float" office:value="634.363199342916" calcext:value-type="float">
            <text:p>634.36</text:p>
          </table:table-cell>
          <table:table-cell office:value-type="float" office:value="301.330646078029" calcext:value-type="float">
            <text:p>301.33</text:p>
          </table:table-cell>
          <table:table-cell office:value-type="float" office:value="1823.16461999693" calcext:value-type="float">
            <text:p>1823.16</text:p>
          </table:table-cell>
          <table:table-cell office:value-type="float" office:value="850.715139219713" calcext:value-type="float">
            <text:p>850.72</text:p>
          </table:table-cell>
          <table:table-cell office:value-type="float" office:value="219.841644353183" calcext:value-type="float">
            <text:p>219.84</text:p>
          </table:table-cell>
          <table:table-cell office:value-type="float" office:value="138.605607227926" calcext:value-type="float">
            <text:p>138.61</text:p>
          </table:table-cell>
          <table:table-cell office:value-type="float" office:value="90.6046787679672" calcext:value-type="float">
            <text:p>90.60</text:p>
          </table:table-cell>
          <table:table-cell office:value-type="float" office:value="0" calcext:value-type="float">
            <text:p>0.00</text:p>
          </table:table-cell>
          <table:table-cell office:value-type="float" office:value="112.430879342916" calcext:value-type="float">
            <text:p>112.43</text:p>
          </table:table-cell>
          <table:table-cell office:value-type="float" office:value="193.752754661191" calcext:value-type="float">
            <text:p>193.75</text:p>
          </table:table-cell>
          <table:table-cell table:style-name="Default"/>
          <table:table-cell office:value-type="float" office:value="646.085104887064" calcext:value-type="float">
            <text:p>646.09</text:p>
          </table:table-cell>
        </table:table-row>
        <table:table-row table:style-name="ro1">
          <table:table-cell office:value-type="float" office:value="2050.62333333332" calcext:value-type="float">
            <text:p>2050.62</text:p>
          </table:table-cell>
          <table:table-cell office:value-type="float" office:value="86.019746036961" calcext:value-type="float">
            <text:p>86.02</text:p>
          </table:table-cell>
          <table:table-cell office:value-type="float" office:value="0" calcext:value-type="float">
            <text:p>0.00</text:p>
          </table:table-cell>
          <table:table-cell office:value-type="float" office:value="620.167081724846" calcext:value-type="float">
            <text:p>620.17</text:p>
          </table:table-cell>
          <table:table-cell office:value-type="float" office:value="285.465677207392" calcext:value-type="float">
            <text:p>285.47</text:p>
          </table:table-cell>
          <table:table-cell office:value-type="float" office:value="1789.7434688046" calcext:value-type="float">
            <text:p>1789.74</text:p>
          </table:table-cell>
          <table:table-cell office:value-type="float" office:value="831.144074250513" calcext:value-type="float">
            <text:p>831.14</text:p>
          </table:table-cell>
          <table:table-cell office:value-type="float" office:value="207.968639014374" calcext:value-type="float">
            <text:p>207.97</text:p>
          </table:table-cell>
          <table:table-cell office:value-type="float" office:value="124.621878275154" calcext:value-type="float">
            <text:p>124.62</text:p>
          </table:table-cell>
          <table:table-cell office:value-type="float" office:value="86.019746036961" calcext:value-type="float">
            <text:p>86.02</text:p>
          </table:table-cell>
          <table:table-cell office:value-type="float" office:value="0" calcext:value-type="float">
            <text:p>0.00</text:p>
          </table:table-cell>
          <table:table-cell office:value-type="float" office:value="98.7459301848049" calcext:value-type="float">
            <text:p>98.75</text:p>
          </table:table-cell>
          <table:table-cell office:value-type="float" office:value="184.639079425051" calcext:value-type="float">
            <text:p>184.64</text:p>
          </table:table-cell>
          <table:table-cell table:style-name="Default"/>
          <table:table-cell office:value-type="float" office:value="617.809987022587" calcext:value-type="float">
            <text:p>617.81</text:p>
          </table:table-cell>
        </table:table-row>
        <table:table-row table:style-name="ro1">
          <table:table-cell office:value-type="float" office:value="2050.70666666666" calcext:value-type="float">
            <text:p>2050.71</text:p>
          </table:table-cell>
          <table:table-cell office:value-type="float" office:value="81.5812921560575" calcext:value-type="float">
            <text:p>81.58</text:p>
          </table:table-cell>
          <table:table-cell office:value-type="float" office:value="0" calcext:value-type="float">
            <text:p>0.00</text:p>
          </table:table-cell>
          <table:table-cell office:value-type="float" office:value="606.138486078029" calcext:value-type="float">
            <text:p>606.14</text:p>
          </table:table-cell>
          <table:table-cell office:value-type="float" office:value="269.801179794661" calcext:value-type="float">
            <text:p>269.80</text:p>
          </table:table-cell>
          <table:table-cell office:value-type="float" office:value="1756.72655101934" calcext:value-type="float">
            <text:p>1756.73</text:p>
          </table:table-cell>
          <table:table-cell office:value-type="float" office:value="811.808418234086" calcext:value-type="float">
            <text:p>811.81</text:p>
          </table:table-cell>
          <table:table-cell office:value-type="float" office:value="196.274115154004" calcext:value-type="float">
            <text:p>196.27</text:p>
          </table:table-cell>
          <table:table-cell office:value-type="float" office:value="110.816292073922" calcext:value-type="float">
            <text:p>110.82</text:p>
          </table:table-cell>
          <table:table-cell office:value-type="float" office:value="81.5812921560575" calcext:value-type="float">
            <text:p>81.58</text:p>
          </table:table-cell>
          <table:table-cell office:value-type="float" office:value="0" calcext:value-type="float">
            <text:p>0.00</text:p>
          </table:table-cell>
          <table:table-cell office:value-type="float" office:value="86.0085644353183" calcext:value-type="float">
            <text:p>86.01</text:p>
          </table:table-cell>
          <table:table-cell office:value-type="float" office:value="175.635794989733" calcext:value-type="float">
            <text:p>175.64</text:p>
          </table:table-cell>
          <table:table-cell table:style-name="Default"/>
          <table:table-cell office:value-type="float" office:value="589.919622505133" calcext:value-type="float">
            <text:p>589.92</text:p>
          </table:table-cell>
        </table:table-row>
        <table:table-row table:style-name="ro1">
          <table:table-cell office:value-type="float" office:value="2050.78999999999" calcext:value-type="float">
            <text:p>2050.79</text:p>
          </table:table-cell>
          <table:table-cell office:value-type="float" office:value="77.2874878028748" calcext:value-type="float">
            <text:p>77.29</text:p>
          </table:table-cell>
          <table:table-cell office:value-type="float" office:value="0" calcext:value-type="float">
            <text:p>0.00</text:p>
          </table:table-cell>
          <table:table-cell office:value-type="float" office:value="592.275725010267" calcext:value-type="float">
            <text:p>592.28</text:p>
          </table:table-cell>
          <table:table-cell office:value-type="float" office:value="254.334567227926" calcext:value-type="float">
            <text:p>254.33</text:p>
          </table:table-cell>
          <table:table-cell office:value-type="float" office:value="1724.1066418064" calcext:value-type="float">
            <text:p>1724.11</text:p>
          </table:table-cell>
          <table:table-cell office:value-type="float" office:value="792.708138973306" calcext:value-type="float">
            <text:p>792.71</text:p>
          </table:table-cell>
          <table:table-cell office:value-type="float" office:value="184.755413880904" calcext:value-type="float">
            <text:p>184.76</text:p>
          </table:table-cell>
          <table:table-cell office:value-type="float" office:value="97.1862544558521" calcext:value-type="float">
            <text:p>97.19</text:p>
          </table:table-cell>
          <table:table-cell office:value-type="float" office:value="77.2874878028748" calcext:value-type="float">
            <text:p>77.29</text:p>
          </table:table-cell>
          <table:table-cell office:value-type="float" office:value="0" calcext:value-type="float">
            <text:p>0.00</text:p>
          </table:table-cell>
          <table:table-cell office:value-type="float" office:value="74.2039786447639" calcext:value-type="float">
            <text:p>74.20</text:p>
          </table:table-cell>
          <table:table-cell office:value-type="float" office:value="166.740926160164" calcext:value-type="float">
            <text:p>166.74</text:p>
          </table:table-cell>
          <table:table-cell table:style-name="Default"/>
          <table:table-cell office:value-type="float" office:value="562.41012862423" calcext:value-type="float">
            <text:p>562.41</text:p>
          </table:table-cell>
        </table:table-row>
        <table:table-row table:style-name="ro1">
          <table:table-cell office:value-type="float" office:value="2050.87333333332" calcext:value-type="float">
            <text:p>2050.87</text:p>
          </table:table-cell>
          <table:table-cell office:value-type="float" office:value="73.1367017659138" calcext:value-type="float">
            <text:p>73.14</text:p>
          </table:table-cell>
          <table:table-cell office:value-type="float" office:value="0" calcext:value-type="float">
            <text:p>0.00</text:p>
          </table:table-cell>
          <table:table-cell office:value-type="float" office:value="578.578687474333" calcext:value-type="float">
            <text:p>578.58</text:p>
          </table:table-cell>
          <table:table-cell office:value-type="float" office:value="239.063495687885" calcext:value-type="float">
            <text:p>239.06</text:p>
          </table:table-cell>
          <table:table-cell office:value-type="float" office:value="1691.87842558705" calcext:value-type="float">
            <text:p>1691.88</text:p>
          </table:table-cell>
          <table:table-cell office:value-type="float" office:value="773.837677864476" calcext:value-type="float">
            <text:p>773.84</text:p>
          </table:table-cell>
          <table:table-cell office:value-type="float" office:value="173.541431786448" calcext:value-type="float">
            <text:p>173.54</text:p>
          </table:table-cell>
          <table:table-cell office:value-type="float" office:value="83.7287835728953" calcext:value-type="float">
            <text:p>83.73</text:p>
          </table:table-cell>
          <table:table-cell office:value-type="float" office:value="73.1367017659138" calcext:value-type="float">
            <text:p>73.14</text:p>
          </table:table-cell>
          <table:table-cell office:value-type="float" office:value="0" calcext:value-type="float">
            <text:p>0.00</text:p>
          </table:table-cell>
          <table:table-cell office:value-type="float" office:value="63.3186950308008" calcext:value-type="float">
            <text:p>63.32</text:p>
          </table:table-cell>
          <table:table-cell office:value-type="float" office:value="157.953836550308" calcext:value-type="float">
            <text:p>157.95</text:p>
          </table:table-cell>
          <table:table-cell table:style-name="Default"/>
          <table:table-cell office:value-type="float" office:value="535.276649527721" calcext:value-type="float">
            <text:p>535.28</text:p>
          </table:table-cell>
        </table:table-row>
        <table:table-row table:style-name="ro1">
          <table:table-cell office:value-type="float" office:value="2050.95666666666" calcext:value-type="float">
            <text:p>2050.96</text:p>
          </table:table-cell>
          <table:table-cell office:value-type="float" office:value="69.1273971252567" calcext:value-type="float">
            <text:p>69.13</text:p>
          </table:table-cell>
          <table:table-cell office:value-type="float" office:value="0" calcext:value-type="float">
            <text:p>0.00</text:p>
          </table:table-cell>
          <table:table-cell office:value-type="float" office:value="565.044498069815" calcext:value-type="float">
            <text:p>565.04</text:p>
          </table:table-cell>
          <table:table-cell office:value-type="float" office:value="223.985835893224" calcext:value-type="float">
            <text:p>223.99</text:p>
          </table:table-cell>
          <table:table-cell office:value-type="float" office:value="1660.03908813164" calcext:value-type="float">
            <text:p>1660.04</text:p>
          </table:table-cell>
          <table:table-cell office:value-type="float" office:value="755.194439096509" calcext:value-type="float">
            <text:p>755.19</text:p>
          </table:table-cell>
          <table:table-cell office:value-type="float" office:value="162.627134620123" calcext:value-type="float">
            <text:p>162.63</text:p>
          </table:table-cell>
          <table:table-cell office:value-type="float" office:value="70.443673100616" calcext:value-type="float">
            <text:p>70.44</text:p>
          </table:table-cell>
          <table:table-cell office:value-type="float" office:value="69.1273971252567" calcext:value-type="float">
            <text:p>69.13</text:p>
          </table:table-cell>
          <table:table-cell office:value-type="float" office:value="0" calcext:value-type="float">
            <text:p>0.00</text:p>
          </table:table-cell>
          <table:table-cell office:value-type="float" office:value="53.3398583983573" calcext:value-type="float">
            <text:p>53.34</text:p>
          </table:table-cell>
          <table:table-cell office:value-type="float" office:value="149.272750718686" calcext:value-type="float">
            <text:p>149.27</text:p>
          </table:table-cell>
          <table:table-cell table:style-name="Default"/>
          <table:table-cell office:value-type="float" office:value="508.516283531828" calcext:value-type="float">
            <text:p>508.52</text:p>
          </table:table-cell>
        </table:table-row>
        <table:table-row table:style-name="ro1">
          <table:table-cell office:value-type="float" office:value="2051.03999999999" calcext:value-type="float">
            <text:p>2051.04</text:p>
          </table:table-cell>
          <table:table-cell office:value-type="float" office:value="65.2576305544148" calcext:value-type="float">
            <text:p>65.26</text:p>
          </table:table-cell>
          <table:table-cell office:value-type="float" office:value="0" calcext:value-type="float">
            <text:p>0.00</text:p>
          </table:table-cell>
          <table:table-cell office:value-type="float" office:value="551.671860041068" calcext:value-type="float">
            <text:p>551.67</text:p>
          </table:table-cell>
          <table:table-cell office:value-type="float" office:value="209.098639507187" calcext:value-type="float">
            <text:p>209.10</text:p>
          </table:table-cell>
          <table:table-cell office:value-type="float" office:value="1628.58352797886" calcext:value-type="float">
            <text:p>1628.58</text:p>
          </table:table-cell>
          <table:table-cell office:value-type="float" office:value="736.775438850103" calcext:value-type="float">
            <text:p>736.78</text:p>
          </table:table-cell>
          <table:table-cell office:value-type="float" office:value="152.009498480493" calcext:value-type="float">
            <text:p>152.01</text:p>
          </table:table-cell>
          <table:table-cell office:value-type="float" office:value="57.330706201232" calcext:value-type="float">
            <text:p>57.33</text:p>
          </table:table-cell>
          <table:table-cell office:value-type="float" office:value="65.2576305544148" calcext:value-type="float">
            <text:p>65.26</text:p>
          </table:table-cell>
          <table:table-cell office:value-type="float" office:value="0" calcext:value-type="float">
            <text:p>0.00</text:p>
          </table:table-cell>
          <table:table-cell office:value-type="float" office:value="44.2546424640657" calcext:value-type="float">
            <text:p>44.25</text:p>
          </table:table-cell>
          <table:table-cell office:value-type="float" office:value="140.696658398357" calcext:value-type="float">
            <text:p>140.70</text:p>
          </table:table-cell>
          <table:table-cell table:style-name="Default"/>
          <table:table-cell office:value-type="float" office:value="482.124199425051" calcext:value-type="float">
            <text:p>482.12</text:p>
          </table:table-cell>
        </table:table-row>
        <table:table-row table:style-name="ro1">
          <table:table-cell office:value-type="float" office:value="2051.12333333333" calcext:value-type="float">
            <text:p>2051.12</text:p>
          </table:table-cell>
          <table:table-cell office:value-type="float" office:value="61.5262396714579" calcext:value-type="float">
            <text:p>61.53</text:p>
          </table:table-cell>
          <table:table-cell office:value-type="float" office:value="0" calcext:value-type="float">
            <text:p>0.00</text:p>
          </table:table-cell>
          <table:table-cell office:value-type="float" office:value="538.457704804928" calcext:value-type="float">
            <text:p>538.46</text:p>
          </table:table-cell>
          <table:table-cell office:value-type="float" office:value="194.400126488706" calcext:value-type="float">
            <text:p>194.40</text:p>
          </table:table-cell>
          <table:table-cell office:value-type="float" office:value="1597.5089433961" calcext:value-type="float">
            <text:p>1597.51</text:p>
          </table:table-cell>
          <table:table-cell office:value-type="float" office:value="718.580653470226" calcext:value-type="float">
            <text:p>718.58</text:p>
          </table:table-cell>
          <table:table-cell office:value-type="float" office:value="141.684307843942" calcext:value-type="float">
            <text:p>141.68</text:p>
          </table:table-cell>
          <table:table-cell office:value-type="float" office:value="44.3871037371663" calcext:value-type="float">
            <text:p>44.39</text:p>
          </table:table-cell>
          <table:table-cell office:value-type="float" office:value="61.5262396714579" calcext:value-type="float">
            <text:p>61.53</text:p>
          </table:table-cell>
          <table:table-cell office:value-type="float" office:value="0" calcext:value-type="float">
            <text:p>0.00</text:p>
          </table:table-cell>
          <table:table-cell office:value-type="float" office:value="36.0504473100616" calcext:value-type="float">
            <text:p>36.05</text:p>
          </table:table-cell>
          <table:table-cell office:value-type="float" office:value="132.395489445585" calcext:value-type="float">
            <text:p>132.40</text:p>
          </table:table-cell>
          <table:table-cell table:style-name="Default"/>
          <table:table-cell office:value-type="float" office:value="456.096159671458" calcext:value-type="float">
            <text:p>456.10</text:p>
          </table:table-cell>
        </table:table-row>
        <table:table-row table:style-name="ro1">
          <table:table-cell office:value-type="float" office:value="2051.20666666666" calcext:value-type="float">
            <text:p>2051.21</text:p>
          </table:table-cell>
          <table:table-cell office:value-type="float" office:value="57.9310856673511" calcext:value-type="float">
            <text:p>57.93</text:p>
          </table:table-cell>
          <table:table-cell office:value-type="float" office:value="0" calcext:value-type="float">
            <text:p>0.00</text:p>
          </table:table-cell>
          <table:table-cell office:value-type="float" office:value="525.400542422998" calcext:value-type="float">
            <text:p>525.40</text:p>
          </table:table-cell>
          <table:table-cell office:value-type="float" office:value="180.270370431212" calcext:value-type="float">
            <text:p>180.27</text:p>
          </table:table-cell>
          <table:table-cell office:value-type="float" office:value="1566.81023482292" calcext:value-type="float">
            <text:p>1566.81</text:p>
          </table:table-cell>
          <table:table-cell office:value-type="float" office:value="700.607104394251" calcext:value-type="float">
            <text:p>700.61</text:p>
          </table:table-cell>
          <table:table-cell office:value-type="float" office:value="131.646550800821" calcext:value-type="float">
            <text:p>131.65</text:p>
          </table:table-cell>
          <table:table-cell office:value-type="float" office:value="33.1407188501027" calcext:value-type="float">
            <text:p>33.14</text:p>
          </table:table-cell>
          <table:table-cell office:value-type="float" office:value="57.9310856673511" calcext:value-type="float">
            <text:p>57.93</text:p>
          </table:table-cell>
          <table:table-cell office:value-type="float" office:value="0" calcext:value-type="float">
            <text:p>0.00</text:p>
          </table:table-cell>
          <table:table-cell office:value-type="float" office:value="28.716180698152" calcext:value-type="float">
            <text:p>28.72</text:p>
          </table:table-cell>
          <table:table-cell office:value-type="float" office:value="124.365635482546" calcext:value-type="float">
            <text:p>124.37</text:p>
          </table:table-cell>
          <table:table-cell table:style-name="Default"/>
          <table:table-cell office:value-type="float" office:value="430.426600082136" calcext:value-type="float">
            <text:p>430.43</text:p>
          </table:table-cell>
        </table:table-row>
        <table:table-row table:style-name="ro1">
          <table:table-cell office:value-type="float" office:value="2051.28999999999" calcext:value-type="float">
            <text:p>2051.29</text:p>
          </table:table-cell>
          <table:table-cell office:value-type="float" office:value="54.4712042710472" calcext:value-type="float">
            <text:p>54.47</text:p>
          </table:table-cell>
          <table:table-cell office:value-type="float" office:value="0" calcext:value-type="float">
            <text:p>0.00</text:p>
          </table:table-cell>
          <table:table-cell office:value-type="float" office:value="512.498888870637" calcext:value-type="float">
            <text:p>512.50</text:p>
          </table:table-cell>
          <table:table-cell office:value-type="float" office:value="166.702184804928" calcext:value-type="float">
            <text:p>166.70</text:p>
          </table:table-cell>
          <table:table-cell office:value-type="float" office:value="1536.48211977909" calcext:value-type="float">
            <text:p>1536.48</text:p>
          </table:table-cell>
          <table:table-cell office:value-type="float" office:value="682.849442299795" calcext:value-type="float">
            <text:p>682.85</text:p>
          </table:table-cell>
          <table:table-cell office:value-type="float" office:value="121.89322513347" calcext:value-type="float">
            <text:p>121.89</text:p>
          </table:table-cell>
          <table:table-cell office:value-type="float" office:value="23.5680604517454" calcext:value-type="float">
            <text:p>23.57</text:p>
          </table:table-cell>
          <table:table-cell office:value-type="float" office:value="54.4712042710472" calcext:value-type="float">
            <text:p>54.47</text:p>
          </table:table-cell>
          <table:table-cell office:value-type="float" office:value="0" calcext:value-type="float">
            <text:p>0.00</text:p>
          </table:table-cell>
          <table:table-cell office:value-type="float" office:value="22.2396832854209" calcext:value-type="float">
            <text:p>22.24</text:p>
          </table:table-cell>
          <table:table-cell office:value-type="float" office:value="116.603691498973" calcext:value-type="float">
            <text:p>116.60</text:p>
          </table:table-cell>
          <table:table-cell table:style-name="Default"/>
          <table:table-cell office:value-type="float" office:value="405.112139958932" calcext:value-type="float">
            <text:p>405.11</text:p>
          </table:table-cell>
        </table:table-row>
        <table:table-row table:style-name="ro1">
          <table:table-cell office:value-type="float" office:value="2051.37333333333" calcext:value-type="float">
            <text:p>2051.37</text:p>
          </table:table-cell>
          <table:table-cell office:value-type="float" office:value="51.1444570020534" calcext:value-type="float">
            <text:p>51.14</text:p>
          </table:table-cell>
          <table:table-cell office:value-type="float" office:value="0" calcext:value-type="float">
            <text:p>0.00</text:p>
          </table:table-cell>
          <table:table-cell office:value-type="float" office:value="499.751254537988" calcext:value-type="float">
            <text:p>499.75</text:p>
          </table:table-cell>
          <table:table-cell office:value-type="float" office:value="153.687573223819" calcext:value-type="float">
            <text:p>153.69</text:p>
          </table:table-cell>
          <table:table-cell office:value-type="float" office:value="1506.51971732097" calcext:value-type="float">
            <text:p>1506.52</text:p>
          </table:table-cell>
          <table:table-cell office:value-type="float" office:value="665.307654373717" calcext:value-type="float">
            <text:p>665.31</text:p>
          </table:table-cell>
          <table:table-cell office:value-type="float" office:value="112.419865954825" calcext:value-type="float">
            <text:p>112.42</text:p>
          </table:table-cell>
          <table:table-cell office:value-type="float" office:value="15.6437210677618" calcext:value-type="float">
            <text:p>15.64</text:p>
          </table:table-cell>
          <table:table-cell office:value-type="float" office:value="51.1444570020534" calcext:value-type="float">
            <text:p>51.14</text:p>
          </table:table-cell>
          <table:table-cell office:value-type="float" office:value="0" calcext:value-type="float">
            <text:p>0.00</text:p>
          </table:table-cell>
          <table:table-cell office:value-type="float" office:value="16.6092090349076" calcext:value-type="float">
            <text:p>16.61</text:p>
          </table:table-cell>
          <table:table-cell office:value-type="float" office:value="109.105774784394" calcext:value-type="float">
            <text:p>109.11</text:p>
          </table:table-cell>
          <table:table-cell table:style-name="Default"/>
          <table:table-cell office:value-type="float" office:value="380.146445995893" calcext:value-type="float">
            <text:p>380.15</text:p>
          </table:table-cell>
        </table:table-row>
        <table:table-row table:style-name="ro1">
          <table:table-cell office:value-type="float" office:value="2051.45666666666" calcext:value-type="float">
            <text:p>2051.46</text:p>
          </table:table-cell>
          <table:table-cell office:value-type="float" office:value="47.9492777002053" calcext:value-type="float">
            <text:p>47.95</text:p>
          </table:table-cell>
          <table:table-cell office:value-type="float" office:value="0" calcext:value-type="float">
            <text:p>0.00</text:p>
          </table:table-cell>
          <table:table-cell office:value-type="float" office:value="487.156158028747" calcext:value-type="float">
            <text:p>487.16</text:p>
          </table:table-cell>
          <table:table-cell office:value-type="float" office:value="141.21885798768" calcext:value-type="float">
            <text:p>141.22</text:p>
          </table:table-cell>
          <table:table-cell office:value-type="float" office:value="1476.92005068706" calcext:value-type="float">
            <text:p>1476.92</text:p>
          </table:table-cell>
          <table:table-cell office:value-type="float" office:value="647.978765010267" calcext:value-type="float">
            <text:p>647.98</text:p>
          </table:table-cell>
          <table:table-cell office:value-type="float" office:value="103.224358439425" calcext:value-type="float">
            <text:p>103.22</text:p>
          </table:table-cell>
          <table:table-cell office:value-type="float" office:value="9.34608952772074" calcext:value-type="float">
            <text:p>9.35</text:p>
          </table:table-cell>
          <table:table-cell office:value-type="float" office:value="47.9492777002053" calcext:value-type="float">
            <text:p>47.95</text:p>
          </table:table-cell>
          <table:table-cell office:value-type="float" office:value="0" calcext:value-type="float">
            <text:p>0.00</text:p>
          </table:table-cell>
          <table:table-cell office:value-type="float" office:value="11.8143149075975" calcext:value-type="float">
            <text:p>11.81</text:p>
          </table:table-cell>
          <table:table-cell office:value-type="float" office:value="101.868860123203" calcext:value-type="float">
            <text:p>101.87</text:p>
          </table:table-cell>
          <table:table-cell table:style-name="Default"/>
          <table:table-cell office:value-type="float" office:value="355.52649100616" calcext:value-type="float">
            <text:p>355.53</text:p>
          </table:table-cell>
        </table:table-row>
        <table:table-row table:style-name="ro1">
          <table:table-cell office:value-type="float" office:value="2051.53999999999" calcext:value-type="float">
            <text:p>2051.54</text:p>
          </table:table-cell>
          <table:table-cell office:value-type="float" office:value="44.8842884599589" calcext:value-type="float">
            <text:p>44.88</text:p>
          </table:table-cell>
          <table:table-cell office:value-type="float" office:value="0" calcext:value-type="float">
            <text:p>0.00</text:p>
          </table:table-cell>
          <table:table-cell office:value-type="float" office:value="474.710925338809" calcext:value-type="float">
            <text:p>474.71</text:p>
          </table:table-cell>
          <table:table-cell office:value-type="float" office:value="129.28808312115" calcext:value-type="float">
            <text:p>129.29</text:p>
          </table:table-cell>
          <table:table-cell office:value-type="float" office:value="1447.68054319606" calcext:value-type="float">
            <text:p>1447.68</text:p>
          </table:table-cell>
          <table:table-cell office:value-type="float" office:value="630.860002299795" calcext:value-type="float">
            <text:p>630.86</text:p>
          </table:table-cell>
          <table:table-cell office:value-type="float" office:value="94.3027170431212" calcext:value-type="float">
            <text:p>94.30</text:p>
          </table:table-cell>
          <table:table-cell office:value-type="float" office:value="4.65418414784394" calcext:value-type="float">
            <text:p>4.65</text:p>
          </table:table-cell>
          <table:table-cell office:value-type="float" office:value="44.8842884599589" calcext:value-type="float">
            <text:p>44.88</text:p>
          </table:table-cell>
          <table:table-cell office:value-type="float" office:value="0" calcext:value-type="float">
            <text:p>0.00</text:p>
          </table:table-cell>
          <table:table-cell office:value-type="float" office:value="7.84328804928131" calcext:value-type="float">
            <text:p>7.84</text:p>
          </table:table-cell>
          <table:table-cell office:value-type="float" office:value="94.8895569609856" calcext:value-type="float">
            <text:p>94.89</text:p>
          </table:table-cell>
          <table:table-cell table:style-name="Default"/>
          <table:table-cell office:value-type="float" office:value="331.249390718686" calcext:value-type="float">
            <text:p>331.25</text:p>
          </table:table-cell>
        </table:table-row>
        <table:table-row table:style-name="ro1">
          <table:table-cell office:value-type="float" office:value="2051.62333333333" calcext:value-type="float">
            <text:p>2051.62</text:p>
          </table:table-cell>
          <table:table-cell office:value-type="float" office:value="41.9480170841889" calcext:value-type="float">
            <text:p>41.95</text:p>
          </table:table-cell>
          <table:table-cell office:value-type="float" office:value="0" calcext:value-type="float">
            <text:p>0.00</text:p>
          </table:table-cell>
          <table:table-cell office:value-type="float" office:value="462.41387761807" calcext:value-type="float">
            <text:p>462.41</text:p>
          </table:table-cell>
          <table:table-cell office:value-type="float" office:value="117.887349815195" calcext:value-type="float">
            <text:p>117.89</text:p>
          </table:table-cell>
          <table:table-cell office:value-type="float" office:value="1418.79592838815" calcext:value-type="float">
            <text:p>1418.80</text:p>
          </table:table-cell>
          <table:table-cell office:value-type="float" office:value="613.948595975359" calcext:value-type="float">
            <text:p>613.95</text:p>
          </table:table-cell>
          <table:table-cell office:value-type="float" office:value="85.6514983162218" calcext:value-type="float">
            <text:p>85.65</text:p>
          </table:table-cell>
          <table:table-cell office:value-type="float" office:value="1.54527342915811" calcext:value-type="float">
            <text:p>1.55</text:p>
          </table:table-cell>
          <table:table-cell office:value-type="float" office:value="41.9480170841889" calcext:value-type="float">
            <text:p>41.95</text:p>
          </table:table-cell>
          <table:table-cell office:value-type="float" office:value="0" calcext:value-type="float">
            <text:p>0.00</text:p>
          </table:table-cell>
          <table:table-cell office:value-type="float" office:value="4.686500862423" calcext:value-type="float">
            <text:p>4.69</text:p>
          </table:table-cell>
          <table:table-cell office:value-type="float" office:value="88.1645647638604" calcext:value-type="float">
            <text:p>88.16</text:p>
          </table:table-cell>
          <table:table-cell table:style-name="Default"/>
          <table:table-cell office:value-type="float" office:value="307.308665954825" calcext:value-type="float">
            <text:p>307.31</text:p>
          </table:table-cell>
        </table:table-row>
        <table:table-row table:style-name="ro1">
          <table:table-cell office:value-type="float" office:value="2051.70666666666" calcext:value-type="float">
            <text:p>2051.71</text:p>
          </table:table-cell>
          <table:table-cell office:value-type="float" office:value="39.13899137577" calcext:value-type="float">
            <text:p>39.14</text:p>
          </table:table-cell>
          <table:table-cell office:value-type="float" office:value="0" calcext:value-type="float">
            <text:p>0.00</text:p>
          </table:table-cell>
          <table:table-cell office:value-type="float" office:value="450.263533470226" calcext:value-type="float">
            <text:p>450.26</text:p>
          </table:table-cell>
          <table:table-cell office:value-type="float" office:value="107.00994036961" calcext:value-type="float">
            <text:p>107.01</text:p>
          </table:table-cell>
          <table:table-cell office:value-type="float" office:value="1390.26114982005" calcext:value-type="float">
            <text:p>1390.26</text:p>
          </table:table-cell>
          <table:table-cell office:value-type="float" office:value="597.241781026694" calcext:value-type="float">
            <text:p>597.24</text:p>
          </table:table-cell>
          <table:table-cell office:value-type="float" office:value="77.2677995893224" calcext:value-type="float">
            <text:p>77.27</text:p>
          </table:table-cell>
          <table:table-cell office:value-type="float" office:value="0" calcext:value-type="float">
            <text:p>0.00</text:p>
          </table:table-cell>
          <table:table-cell office:value-type="float" office:value="39.13899137577" calcext:value-type="float">
            <text:p>39.14</text:p>
          </table:table-cell>
          <table:table-cell office:value-type="float" office:value="0" calcext:value-type="float">
            <text:p>0.00</text:p>
          </table:table-cell>
          <table:table-cell office:value-type="float" office:value="2.33394201232033" calcext:value-type="float">
            <text:p>2.33</text:p>
          </table:table-cell>
          <table:table-cell office:value-type="float" office:value="81.691067926078" calcext:value-type="float">
            <text:p>81.69</text:p>
          </table:table-cell>
          <table:table-cell table:style-name="Default"/>
          <table:table-cell office:value-type="float" office:value="283.702222258727" calcext:value-type="float">
            <text:p>283.70</text:p>
          </table:table-cell>
        </table:table-row>
        <table:table-row table:style-name="ro1">
          <table:table-cell office:value-type="float" office:value="2051.78999999999" calcext:value-type="float">
            <text:p>2051.79</text:p>
          </table:table-cell>
          <table:table-cell office:value-type="float" office:value="36.4551382340862" calcext:value-type="float">
            <text:p>36.46</text:p>
          </table:table-cell>
          <table:table-cell office:value-type="float" office:value="0" calcext:value-type="float">
            <text:p>0.00</text:p>
          </table:table-cell>
          <table:table-cell office:value-type="float" office:value="438.258413798768" calcext:value-type="float">
            <text:p>438.26</text:p>
          </table:table-cell>
          <table:table-cell office:value-type="float" office:value="96.6484248049281" calcext:value-type="float">
            <text:p>96.65</text:p>
          </table:table-cell>
          <table:table-cell office:value-type="float" office:value="1362.07115800606" calcext:value-type="float">
            <text:p>1362.07</text:p>
          </table:table-cell>
          <table:table-cell office:value-type="float" office:value="580.736790143737" calcext:value-type="float">
            <text:p>580.74</text:p>
          </table:table-cell>
          <table:table-cell office:value-type="float" office:value="69.3076796714579" calcext:value-type="float">
            <text:p>69.31</text:p>
          </table:table-cell>
          <table:table-cell office:value-type="float" office:value="0" calcext:value-type="float">
            <text:p>0.00</text:p>
          </table:table-cell>
          <table:table-cell office:value-type="float" office:value="36.4551382340862" calcext:value-type="float">
            <text:p>36.46</text:p>
          </table:table-cell>
          <table:table-cell office:value-type="float" office:value="0" calcext:value-type="float">
            <text:p>0.00</text:p>
          </table:table-cell>
          <table:table-cell office:value-type="float" office:value="0.774911211498973" calcext:value-type="float">
            <text:p>0.77</text:p>
          </table:table-cell>
          <table:table-cell office:value-type="float" office:value="75.4654025462012" calcext:value-type="float">
            <text:p>75.47</text:p>
          </table:table-cell>
          <table:table-cell table:style-name="Default"/>
          <table:table-cell office:value-type="float" office:value="260.425070390144" calcext:value-type="float">
            <text:p>260.43</text:p>
          </table:table-cell>
        </table:table-row>
        <table:table-row table:style-name="ro1">
          <table:table-cell office:value-type="float" office:value="2051.87333333333" calcext:value-type="float">
            <text:p>2051.87</text:p>
          </table:table-cell>
          <table:table-cell office:value-type="float" office:value="33.8957450513347" calcext:value-type="float">
            <text:p>33.90</text:p>
          </table:table-cell>
          <table:table-cell office:value-type="float" office:value="0" calcext:value-type="float">
            <text:p>0.00</text:p>
          </table:table-cell>
          <table:table-cell office:value-type="float" office:value="426.395654045175" calcext:value-type="float">
            <text:p>426.40</text:p>
          </table:table-cell>
          <table:table-cell office:value-type="float" office:value="86.7949552361396" calcext:value-type="float">
            <text:p>86.79</text:p>
          </table:table-cell>
          <table:table-cell office:value-type="float" office:value="1334.22320189306" calcext:value-type="float">
            <text:p>1334.22</text:p>
          </table:table-cell>
          <table:table-cell office:value-type="float" office:value="564.430864229979" calcext:value-type="float">
            <text:p>564.43</text:p>
          </table:table-cell>
          <table:table-cell office:value-type="float" office:value="61.7661664065709" calcext:value-type="float">
            <text:p>61.77</text:p>
          </table:table-cell>
          <table:table-cell office:value-type="float" office:value="0" calcext:value-type="float">
            <text:p>0.00</text:p>
          </table:table-cell>
          <table:table-cell office:value-type="float" office:value="33.8957450513347" calcext:value-type="float">
            <text:p>33.9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9.484563449692" calcext:value-type="float">
            <text:p>69.48</text:p>
          </table:table-cell>
          <table:table-cell table:style-name="Default"/>
          <table:table-cell office:value-type="float" office:value="237.473453798768" calcext:value-type="float">
            <text:p>237.47</text:p>
          </table:table-cell>
        </table:table-row>
        <table:table-row table:style-name="ro1">
          <table:table-cell office:value-type="float" office:value="2051.95666666666" calcext:value-type="float">
            <text:p>2051.96</text:p>
          </table:table-cell>
          <table:table-cell office:value-type="float" office:value="31.4588330184805" calcext:value-type="float">
            <text:p>31.46</text:p>
          </table:table-cell>
          <table:table-cell office:value-type="float" office:value="0" calcext:value-type="float">
            <text:p>0.00</text:p>
          </table:table-cell>
          <table:table-cell office:value-type="float" office:value="414.67378036961" calcext:value-type="float">
            <text:p>414.67</text:p>
          </table:table-cell>
          <table:table-cell office:value-type="float" office:value="77.4428635728953" calcext:value-type="float">
            <text:p>77.44</text:p>
          </table:table-cell>
          <table:table-cell office:value-type="float" office:value="1306.71434274639" calcext:value-type="float">
            <text:p>1306.71</text:p>
          </table:table-cell>
          <table:table-cell office:value-type="float" office:value="548.321243531828" calcext:value-type="float">
            <text:p>548.32</text:p>
          </table:table-cell>
          <table:table-cell office:value-type="float" office:value="54.6369557289528" calcext:value-type="float">
            <text:p>54.64</text:p>
          </table:table-cell>
          <table:table-cell office:value-type="float" office:value="0" calcext:value-type="float">
            <text:p>0.00</text:p>
          </table:table-cell>
          <table:table-cell office:value-type="float" office:value="31.4588330184805" calcext:value-type="float">
            <text:p>31.4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3.745266201232" calcext:value-type="float">
            <text:p>63.75</text:p>
          </table:table-cell>
          <table:table-cell table:style-name="Default"/>
          <table:table-cell office:value-type="float" office:value="214.844106447639" calcext:value-type="float">
            <text:p>214.84</text:p>
          </table:table-cell>
        </table:table-row>
        <table:table-row table:style-name="ro1">
          <table:table-cell office:value-type="float" office:value="2052.03999999999" calcext:value-type="float">
            <text:p>2052.04</text:p>
          </table:table-cell>
          <table:table-cell office:value-type="float" office:value="29.142994661191" calcext:value-type="float">
            <text:p>29.14</text:p>
          </table:table-cell>
          <table:table-cell office:value-type="float" office:value="0" calcext:value-type="float">
            <text:p>0.00</text:p>
          </table:table-cell>
          <table:table-cell office:value-type="float" office:value="403.091314661191" calcext:value-type="float">
            <text:p>403.09</text:p>
          </table:table-cell>
          <table:table-cell office:value-type="float" office:value="68.5856167556468" calcext:value-type="float">
            <text:p>68.59</text:p>
          </table:table-cell>
          <table:table-cell office:value-type="float" office:value="1279.53973661134" calcext:value-type="float">
            <text:p>1279.54</text:p>
          </table:table-cell>
          <table:table-cell office:value-type="float" office:value="532.407739137577" calcext:value-type="float">
            <text:p>532.41</text:p>
          </table:table-cell>
          <table:table-cell office:value-type="float" office:value="47.9140914989733" calcext:value-type="float">
            <text:p>47.91</text:p>
          </table:table-cell>
          <table:table-cell office:value-type="float" office:value="0" calcext:value-type="float">
            <text:p>0.00</text:p>
          </table:table-cell>
          <table:table-cell office:value-type="float" office:value="29.142994661191" calcext:value-type="float">
            <text:p>29.1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8.245192936345" calcext:value-type="float">
            <text:p>58.25</text:p>
          </table:table-cell>
          <table:table-cell table:style-name="Default"/>
          <table:table-cell office:value-type="float" office:value="192.532276960986" calcext:value-type="float">
            <text:p>192.53</text:p>
          </table:table-cell>
        </table:table-row>
        <table:table-row table:style-name="ro1">
          <table:table-cell office:value-type="float" office:value="2052.12333333333" calcext:value-type="float">
            <text:p>2052.12</text:p>
          </table:table-cell>
          <table:table-cell office:value-type="float" office:value="26.947321889117" calcext:value-type="float">
            <text:p>26.95</text:p>
          </table:table-cell>
          <table:table-cell office:value-type="float" office:value="0" calcext:value-type="float">
            <text:p>0.00</text:p>
          </table:table-cell>
          <table:table-cell office:value-type="float" office:value="391.64678439425" calcext:value-type="float">
            <text:p>391.65</text:p>
          </table:table-cell>
          <table:table-cell office:value-type="float" office:value="60.2159415195072" calcext:value-type="float">
            <text:p>60.22</text:p>
          </table:table-cell>
          <table:table-cell office:value-type="float" office:value="1252.69415948819" calcext:value-type="float">
            <text:p>1252.69</text:p>
          </table:table-cell>
          <table:table-cell office:value-type="float" office:value="516.68739613963" calcext:value-type="float">
            <text:p>516.69</text:p>
          </table:table-cell>
          <table:table-cell office:value-type="float" office:value="41.5926275154004" calcext:value-type="float">
            <text:p>41.59</text:p>
          </table:table-cell>
          <table:table-cell office:value-type="float" office:value="0" calcext:value-type="float">
            <text:p>0.00</text:p>
          </table:table-cell>
          <table:table-cell office:value-type="float" office:value="26.947321889117" calcext:value-type="float">
            <text:p>26.9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.9810641478439" calcext:value-type="float">
            <text:p>52.98</text:p>
          </table:table-cell>
          <table:table-cell table:style-name="Default"/>
          <table:table-cell office:value-type="float" office:value="170.534938480493" calcext:value-type="float">
            <text:p>170.53</text:p>
          </table:table-cell>
        </table:table-row>
        <table:table-row table:style-name="ro1">
          <table:table-cell office:value-type="float" office:value="2052.20666666666" calcext:value-type="float">
            <text:p>2052.21</text:p>
          </table:table-cell>
          <table:table-cell office:value-type="float" office:value="24.8699400410678" calcext:value-type="float">
            <text:p>24.87</text:p>
          </table:table-cell>
          <table:table-cell office:value-type="float" office:value="0" calcext:value-type="float">
            <text:p>0.00</text:p>
          </table:table-cell>
          <table:table-cell office:value-type="float" office:value="380.338713429158" calcext:value-type="float">
            <text:p>380.34</text:p>
          </table:table-cell>
          <table:table-cell office:value-type="float" office:value="52.3281606570842" calcext:value-type="float">
            <text:p>52.33</text:p>
          </table:table-cell>
          <table:table-cell office:value-type="float" office:value="1226.17508640866" calcext:value-type="float">
            <text:p>1226.18</text:p>
          </table:table-cell>
          <table:table-cell office:value-type="float" office:value="501.157658151951" calcext:value-type="float">
            <text:p>501.16</text:p>
          </table:table-cell>
          <table:table-cell office:value-type="float" office:value="35.6676254620123" calcext:value-type="float">
            <text:p>35.67</text:p>
          </table:table-cell>
          <table:table-cell office:value-type="float" office:value="0" calcext:value-type="float">
            <text:p>0.00</text:p>
          </table:table-cell>
          <table:table-cell office:value-type="float" office:value="24.8699400410678" calcext:value-type="float">
            <text:p>24.8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7.9496072279261" calcext:value-type="float">
            <text:p>47.95</text:p>
          </table:table-cell>
          <table:table-cell table:style-name="Default"/>
          <table:table-cell office:value-type="float" office:value="150.076852566735" calcext:value-type="float">
            <text:p>150.08</text:p>
          </table:table-cell>
        </table:table-row>
        <table:table-row table:style-name="ro1">
          <table:table-cell office:value-type="float" office:value="2052.28999999999" calcext:value-type="float">
            <text:p>2052.29</text:p>
          </table:table-cell>
          <table:table-cell office:value-type="float" office:value="22.9096295687885" calcext:value-type="float">
            <text:p>22.91</text:p>
          </table:table-cell>
          <table:table-cell office:value-type="float" office:value="0" calcext:value-type="float">
            <text:p>0.00</text:p>
          </table:table-cell>
          <table:table-cell office:value-type="float" office:value="369.165629568788" calcext:value-type="float">
            <text:p>369.17</text:p>
          </table:table-cell>
          <table:table-cell office:value-type="float" office:value="44.9150445995893" calcext:value-type="float">
            <text:p>44.92</text:p>
          </table:table-cell>
          <table:table-cell office:value-type="float" office:value="1199.97959054964" calcext:value-type="float">
            <text:p>1199.98</text:p>
          </table:table-cell>
          <table:table-cell office:value-type="float" office:value="485.818336591376" calcext:value-type="float">
            <text:p>485.82</text:p>
          </table:table-cell>
          <table:table-cell office:value-type="float" office:value="30.1333493223819" calcext:value-type="float">
            <text:p>30.13</text:p>
          </table:table-cell>
          <table:table-cell office:value-type="float" office:value="0" calcext:value-type="float">
            <text:p>0.00</text:p>
          </table:table-cell>
          <table:table-cell office:value-type="float" office:value="22.9096295687885" calcext:value-type="float">
            <text:p>22.9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3.148229650924" calcext:value-type="float">
            <text:p>43.15</text:p>
          </table:table-cell>
          <table:table-cell table:style-name="Default"/>
          <table:table-cell office:value-type="float" office:value="131.130480164271" calcext:value-type="float">
            <text:p>131.13</text:p>
          </table:table-cell>
        </table:table-row>
        <table:table-row table:style-name="ro1">
          <table:table-cell office:value-type="float" office:value="2052.37333333333" calcext:value-type="float">
            <text:p>2052.37</text:p>
          </table:table-cell>
          <table:table-cell office:value-type="float" office:value="21.0647638603696" calcext:value-type="float">
            <text:p>21.06</text:p>
          </table:table-cell>
          <table:table-cell office:value-type="float" office:value="0" calcext:value-type="float">
            <text:p>0.00</text:p>
          </table:table-cell>
          <table:table-cell office:value-type="float" office:value="358.126058644764" calcext:value-type="float">
            <text:p>358.13</text:p>
          </table:table-cell>
          <table:table-cell office:value-type="float" office:value="37.9700274332649" calcext:value-type="float">
            <text:p>37.97</text:p>
          </table:table-cell>
          <table:table-cell office:value-type="float" office:value="1174.10323874267" calcext:value-type="float">
            <text:p>1174.10</text:p>
          </table:table-cell>
          <table:table-cell office:value-type="float" office:value="470.666488049281" calcext:value-type="float">
            <text:p>470.67</text:p>
          </table:table-cell>
          <table:table-cell office:value-type="float" office:value="24.9864108418891" calcext:value-type="float">
            <text:p>24.99</text:p>
          </table:table-cell>
          <table:table-cell office:value-type="float" office:value="0" calcext:value-type="float">
            <text:p>0.00</text:p>
          </table:table-cell>
          <table:table-cell office:value-type="float" office:value="21.0647638603696" calcext:value-type="float">
            <text:p>21.0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8.5738579055441" calcext:value-type="float">
            <text:p>38.57</text:p>
          </table:table-cell>
          <table:table-cell table:style-name="Default"/>
          <table:table-cell office:value-type="float" office:value="113.670006078029" calcext:value-type="float">
            <text:p>113.67</text:p>
          </table:table-cell>
        </table:table-row>
        <table:table-row table:style-name="ro1">
          <table:table-cell office:value-type="float" office:value="2052.45666666666" calcext:value-type="float">
            <text:p>2052.46</text:p>
          </table:table-cell>
          <table:table-cell office:value-type="float" office:value="19.3344052566735" calcext:value-type="float">
            <text:p>19.33</text:p>
          </table:table-cell>
          <table:table-cell office:value-type="float" office:value="0" calcext:value-type="float">
            <text:p>0.00</text:p>
          </table:table-cell>
          <table:table-cell office:value-type="float" office:value="347.218530431211" calcext:value-type="float">
            <text:p>347.22</text:p>
          </table:table-cell>
          <table:table-cell office:value-type="float" office:value="31.4876238193018" calcext:value-type="float">
            <text:p>31.49</text:p>
          </table:table-cell>
          <table:table-cell office:value-type="float" office:value="1148.54331440907" calcext:value-type="float">
            <text:p>1148.54</text:p>
          </table:table-cell>
          <table:table-cell office:value-type="float" office:value="455.699559096509" calcext:value-type="float">
            <text:p>455.70</text:p>
          </table:table-cell>
          <table:table-cell office:value-type="float" office:value="20.2210871457906" calcext:value-type="float">
            <text:p>20.22</text:p>
          </table:table-cell>
          <table:table-cell office:value-type="float" office:value="0" calcext:value-type="float">
            <text:p>0.00</text:p>
          </table:table-cell>
          <table:table-cell office:value-type="float" office:value="19.3344052566735" calcext:value-type="float">
            <text:p>19.3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4.2237969609856" calcext:value-type="float">
            <text:p>34.22</text:p>
          </table:table-cell>
          <table:table-cell table:style-name="Default"/>
          <table:table-cell office:value-type="float" office:value="97.6691732238193" calcext:value-type="float">
            <text:p>97.67</text:p>
          </table:table-cell>
        </table:table-row>
        <table:table-row table:style-name="ro1">
          <table:table-cell office:value-type="float" office:value="2052.54" calcext:value-type="float">
            <text:p>2052.54</text:p>
          </table:table-cell>
          <table:table-cell office:value-type="float" office:value="17.7172399178645" calcext:value-type="float">
            <text:p>17.72</text:p>
          </table:table-cell>
          <table:table-cell office:value-type="float" office:value="0" calcext:value-type="float">
            <text:p>0.00</text:p>
          </table:table-cell>
          <table:table-cell office:value-type="float" office:value="336.441572073922" calcext:value-type="float">
            <text:p>336.44</text:p>
          </table:table-cell>
          <table:table-cell office:value-type="float" office:value="25.4611127720739" calcext:value-type="float">
            <text:p>25.46</text:p>
          </table:table-cell>
          <table:table-cell office:value-type="float" office:value="1123.29460995601" calcext:value-type="float">
            <text:p>1123.29</text:p>
          </table:table-cell>
          <table:table-cell office:value-type="float" office:value="440.914612566735" calcext:value-type="float">
            <text:p>440.91</text:p>
          </table:table-cell>
          <table:table-cell office:value-type="float" office:value="15.8318577412731" calcext:value-type="float">
            <text:p>15.83</text:p>
          </table:table-cell>
          <table:table-cell office:value-type="float" office:value="0" calcext:value-type="float">
            <text:p>0.00</text:p>
          </table:table-cell>
          <table:table-cell office:value-type="float" office:value="17.7172399178645" calcext:value-type="float">
            <text:p>17.7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0.0948928131417" calcext:value-type="float">
            <text:p>30.09</text:p>
          </table:table-cell>
          <table:table-cell table:style-name="Default"/>
          <table:table-cell office:value-type="float" office:value="83.1038899383984" calcext:value-type="float">
            <text:p>83.10</text:p>
          </table:table-cell>
        </table:table-row>
        <table:table-row table:style-name="ro1">
          <table:table-cell office:value-type="float" office:value="2052.62333333333" calcext:value-type="float">
            <text:p>2052.62</text:p>
          </table:table-cell>
          <table:table-cell office:value-type="float" office:value="16.2114467351129" calcext:value-type="float">
            <text:p>16.21</text:p>
          </table:table-cell>
          <table:table-cell office:value-type="float" office:value="0" calcext:value-type="float">
            <text:p>0.00</text:p>
          </table:table-cell>
          <table:table-cell office:value-type="float" office:value="325.793521149897" calcext:value-type="float">
            <text:p>325.79</text:p>
          </table:table-cell>
          <table:table-cell office:value-type="float" office:value="19.8851426694045" calcext:value-type="float">
            <text:p>19.89</text:p>
          </table:table-cell>
          <table:table-cell office:value-type="float" office:value="1098.35461885627" calcext:value-type="float">
            <text:p>1098.35</text:p>
          </table:table-cell>
          <table:table-cell office:value-type="float" office:value="426.309102587269" calcext:value-type="float">
            <text:p>426.31</text:p>
          </table:table-cell>
          <table:table-cell office:value-type="float" office:value="11.8151566324435" calcext:value-type="float">
            <text:p>11.82</text:p>
          </table:table-cell>
          <table:table-cell office:value-type="float" office:value="0" calcext:value-type="float">
            <text:p>0.00</text:p>
          </table:table-cell>
          <table:table-cell office:value-type="float" office:value="16.2114467351129" calcext:value-type="float">
            <text:p>16.2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6.1844533880904" calcext:value-type="float">
            <text:p>26.18</text:p>
          </table:table-cell>
          <table:table-cell table:style-name="Default"/>
          <table:table-cell office:value-type="float" office:value="69.9502892813142" calcext:value-type="float">
            <text:p>69.95</text:p>
          </table:table-cell>
        </table:table-row>
        <table:table-row table:style-name="ro1">
          <table:table-cell office:value-type="float" office:value="2052.70666666666" calcext:value-type="float">
            <text:p>2052.71</text:p>
          </table:table-cell>
          <table:table-cell office:value-type="float" office:value="14.7605726488706" calcext:value-type="float">
            <text:p>14.76</text:p>
          </table:table-cell>
          <table:table-cell office:value-type="float" office:value="0" calcext:value-type="float">
            <text:p>0.00</text:p>
          </table:table-cell>
          <table:table-cell office:value-type="float" office:value="315.27310587269" calcext:value-type="float">
            <text:p>315.27</text:p>
          </table:table-cell>
          <table:table-cell office:value-type="float" office:value="15.1309700205339" calcext:value-type="float">
            <text:p>15.13</text:p>
          </table:table-cell>
          <table:table-cell office:value-type="float" office:value="1073.72063102827" calcext:value-type="float">
            <text:p>1073.72</text:p>
          </table:table-cell>
          <table:table-cell office:value-type="float" office:value="411.882659876797" calcext:value-type="float">
            <text:p>411.88</text:p>
          </table:table-cell>
          <table:table-cell office:value-type="float" office:value="8.1656709650924" calcext:value-type="float">
            <text:p>8.17</text:p>
          </table:table-cell>
          <table:table-cell office:value-type="float" office:value="0" calcext:value-type="float">
            <text:p>0.00</text:p>
          </table:table-cell>
          <table:table-cell office:value-type="float" office:value="14.7605726488706" calcext:value-type="float">
            <text:p>14.7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2.4898999589322" calcext:value-type="float">
            <text:p>22.49</text:p>
          </table:table-cell>
          <table:table-cell table:style-name="Default"/>
          <table:table-cell office:value-type="float" office:value="58.1853256673511" calcext:value-type="float">
            <text:p>58.19</text:p>
          </table:table-cell>
        </table:table-row>
        <table:table-row table:style-name="ro1">
          <table:table-cell office:value-type="float" office:value="2052.79" calcext:value-type="float">
            <text:p>2052.79</text:p>
          </table:table-cell>
          <table:table-cell office:value-type="float" office:value="13.3634519917864" calcext:value-type="float">
            <text:p>13.36</text:p>
          </table:table-cell>
          <table:table-cell office:value-type="float" office:value="0" calcext:value-type="float">
            <text:p>0.00</text:p>
          </table:table-cell>
          <table:table-cell office:value-type="float" office:value="304.878860616016" calcext:value-type="float">
            <text:p>304.88</text:p>
          </table:table-cell>
          <table:table-cell office:value-type="float" office:value="11.1872739219713" calcext:value-type="float">
            <text:p>11.19</text:p>
          </table:table-cell>
          <table:table-cell office:value-type="float" office:value="1049.38974784093" calcext:value-type="float">
            <text:p>1049.39</text:p>
          </table:table-cell>
          <table:table-cell office:value-type="float" office:value="397.632741190965" calcext:value-type="float">
            <text:p>397.63</text:p>
          </table:table-cell>
          <table:table-cell office:value-type="float" office:value="4.87903967145791" calcext:value-type="float">
            <text:p>4.88</text:p>
          </table:table-cell>
          <table:table-cell office:value-type="float" office:value="0" calcext:value-type="float">
            <text:p>0.00</text:p>
          </table:table-cell>
          <table:table-cell office:value-type="float" office:value="13.3634519917864" calcext:value-type="float">
            <text:p>13.3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9.0084566735113" calcext:value-type="float">
            <text:p>19.01</text:p>
          </table:table-cell>
          <table:table-cell table:style-name="Default"/>
          <table:table-cell office:value-type="float" office:value="47.7880121560575" calcext:value-type="float">
            <text:p>47.79</text:p>
          </table:table-cell>
        </table:table-row>
        <table:table-row table:style-name="ro1">
          <table:table-cell office:value-type="float" office:value="2052.87333333333" calcext:value-type="float">
            <text:p>2052.87</text:p>
          </table:table-cell>
          <table:table-cell office:value-type="float" office:value="12.0198974948665" calcext:value-type="float">
            <text:p>12.02</text:p>
          </table:table-cell>
          <table:table-cell office:value-type="float" office:value="0" calcext:value-type="float">
            <text:p>0.00</text:p>
          </table:table-cell>
          <table:table-cell office:value-type="float" office:value="294.609318110883" calcext:value-type="float">
            <text:p>294.61</text:p>
          </table:table-cell>
          <table:table-cell office:value-type="float" office:value="8.04390932238193" calcext:value-type="float">
            <text:p>8.04</text:p>
          </table:table-cell>
          <table:table-cell office:value-type="float" office:value="1025.35468078824" calcext:value-type="float">
            <text:p>1025.35</text:p>
          </table:table-cell>
          <table:table-cell office:value-type="float" office:value="383.556412320329" calcext:value-type="float">
            <text:p>383.56</text:p>
          </table:table-cell>
          <table:table-cell office:value-type="float" office:value="2.42984114989733" calcext:value-type="float">
            <text:p>2.43</text:p>
          </table:table-cell>
          <table:table-cell office:value-type="float" office:value="0" calcext:value-type="float">
            <text:p>0.00</text:p>
          </table:table-cell>
          <table:table-cell office:value-type="float" office:value="12.0198974948665" calcext:value-type="float">
            <text:p>12.0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.7374396714579" calcext:value-type="float">
            <text:p>15.74</text:p>
          </table:table-cell>
          <table:table-cell table:style-name="Default"/>
          <table:table-cell office:value-type="float" office:value="38.7375635318275" calcext:value-type="float">
            <text:p>38.74</text:p>
          </table:table-cell>
        </table:table-row>
        <table:table-row table:style-name="ro1">
          <table:table-cell office:value-type="float" office:value="2052.95666666666" calcext:value-type="float">
            <text:p>2052.96</text:p>
          </table:table-cell>
          <table:table-cell office:value-type="float" office:value="10.729043449692" calcext:value-type="float">
            <text:p>10.73</text:p>
          </table:table-cell>
          <table:table-cell office:value-type="float" office:value="0" calcext:value-type="float">
            <text:p>0.00</text:p>
          </table:table-cell>
          <table:table-cell office:value-type="float" office:value="284.463012731006" calcext:value-type="float">
            <text:p>284.46</text:p>
          </table:table-cell>
          <table:table-cell office:value-type="float" office:value="5.6910580698152" calcext:value-type="float">
            <text:p>5.69</text:p>
          </table:table-cell>
          <table:table-cell office:value-type="float" office:value="1001.61274764042" calcext:value-type="float">
            <text:p>1001.61</text:p>
          </table:table-cell>
          <table:table-cell office:value-type="float" office:value="369.653505051335" calcext:value-type="float">
            <text:p>369.65</text:p>
          </table:table-cell>
          <table:table-cell office:value-type="float" office:value="0.806754168377823" calcext:value-type="float">
            <text:p>0.81</text:p>
          </table:table-cell>
          <table:table-cell office:value-type="float" office:value="0" calcext:value-type="float">
            <text:p>0.00</text:p>
          </table:table-cell>
          <table:table-cell office:value-type="float" office:value="10.729043449692" calcext:value-type="float">
            <text:p>10.7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.6750413141684" calcext:value-type="float">
            <text:p>12.68</text:p>
          </table:table-cell>
          <table:table-cell table:style-name="Default"/>
          <table:table-cell office:value-type="float" office:value="31.0127126078029" calcext:value-type="float">
            <text:p>31.01</text:p>
          </table:table-cell>
        </table:table-row>
        <table:table-row table:style-name="ro1">
          <table:table-cell office:value-type="float" office:value="2053.04" calcext:value-type="float">
            <text:p>2053.04</text:p>
          </table:table-cell>
          <table:table-cell office:value-type="float" office:value="9.4901926899384" calcext:value-type="float">
            <text:p>9.49</text:p>
          </table:table-cell>
          <table:table-cell office:value-type="float" office:value="0" calcext:value-type="float">
            <text:p>0.00</text:p>
          </table:table-cell>
          <table:table-cell office:value-type="float" office:value="274.438479178645" calcext:value-type="float">
            <text:p>274.44</text:p>
          </table:table-cell>
          <table:table-cell office:value-type="float" office:value="3.74230866529774" calcext:value-type="float">
            <text:p>3.74</text:p>
          </table:table-cell>
          <table:table-cell office:value-type="float" office:value="978.163558812854" calcext:value-type="float">
            <text:p>978.16</text:p>
          </table:table-cell>
          <table:table-cell office:value-type="float" office:value="355.921288542094" calcext:value-type="float">
            <text:p>355.9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.4901926899384" calcext:value-type="float">
            <text:p>9.4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.81829552361396" calcext:value-type="float">
            <text:p>9.82</text:p>
          </table:table-cell>
          <table:table-cell table:style-name="Default"/>
          <table:table-cell office:value-type="float" office:value="24.5953097330595" calcext:value-type="float">
            <text:p>24.60</text:p>
          </table:table-cell>
        </table:table-row>
        <table:table-row table:style-name="ro1">
          <table:table-cell office:value-type="float" office:value="2053.12333333333" calcext:value-type="float">
            <text:p>2053.12</text:p>
          </table:table-cell>
          <table:table-cell office:value-type="float" office:value="8.30275186858316" calcext:value-type="float">
            <text:p>8.30</text:p>
          </table:table-cell>
          <table:table-cell office:value-type="float" office:value="0" calcext:value-type="float">
            <text:p>0.00</text:p>
          </table:table-cell>
          <table:table-cell office:value-type="float" office:value="264.534059301848" calcext:value-type="float">
            <text:p>264.53</text:p>
          </table:table-cell>
          <table:table-cell office:value-type="float" office:value="2.19320837782341" calcext:value-type="float">
            <text:p>2.19</text:p>
          </table:table-cell>
          <table:table-cell office:value-type="float" office:value="955.002135745081" calcext:value-type="float">
            <text:p>955.00</text:p>
          </table:table-cell>
          <table:table-cell office:value-type="float" office:value="342.359792361396" calcext:value-type="float">
            <text:p>342.3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.30275186858316" calcext:value-type="float">
            <text:p>8.3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.33372484599589" calcext:value-type="float">
            <text:p>7.33</text:p>
          </table:table-cell>
          <table:table-cell table:style-name="Default"/>
          <table:table-cell office:value-type="float" office:value="19.4671990143737" calcext:value-type="float">
            <text:p>19.47</text:p>
          </table:table-cell>
        </table:table-row>
        <table:table-row table:style-name="ro1">
          <table:table-cell office:value-type="float" office:value="2053.20666666666" calcext:value-type="float">
            <text:p>2053.21</text:p>
          </table:table-cell>
          <table:table-cell office:value-type="float" office:value="7.16632344969199" calcext:value-type="float">
            <text:p>7.17</text:p>
          </table:table-cell>
          <table:table-cell office:value-type="float" office:value="0" calcext:value-type="float">
            <text:p>0.00</text:p>
          </table:table-cell>
          <table:table-cell office:value-type="float" office:value="254.749870718686" calcext:value-type="float">
            <text:p>254.75</text:p>
          </table:table-cell>
          <table:table-cell office:value-type="float" office:value="1.03877585215606" calcext:value-type="float">
            <text:p>1.04</text:p>
          </table:table-cell>
          <table:table-cell office:value-type="float" office:value="932.125800244034" calcext:value-type="float">
            <text:p>932.13</text:p>
          </table:table-cell>
          <table:table-cell office:value-type="float" office:value="328.963523942505" calcext:value-type="float">
            <text:p>328.9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.16632344969199" calcext:value-type="float">
            <text:p>7.1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.217339137577" calcext:value-type="float">
            <text:p>5.22</text:p>
          </table:table-cell>
          <table:table-cell table:style-name="Default"/>
          <table:table-cell office:value-type="float" office:value="15.0065442299795" calcext:value-type="float">
            <text:p>15.01</text:p>
          </table:table-cell>
        </table:table-row>
        <table:table-row table:style-name="ro1">
          <table:table-cell office:value-type="float" office:value="2053.29" calcext:value-type="float">
            <text:p>2053.29</text:p>
          </table:table-cell>
          <table:table-cell office:value-type="float" office:value="6.07989848049281" calcext:value-type="float">
            <text:p>6.08</text:p>
          </table:table-cell>
          <table:table-cell office:value-type="float" office:value="0" calcext:value-type="float">
            <text:p>0.00</text:p>
          </table:table-cell>
          <table:table-cell office:value-type="float" office:value="245.083065954825" calcext:value-type="float">
            <text:p>245.08</text:p>
          </table:table-cell>
          <table:table-cell office:value-type="float" office:value="0.274126324435318" calcext:value-type="float">
            <text:p>0.27</text:p>
          </table:table-cell>
          <table:table-cell office:value-type="float" office:value="909.529392100934" calcext:value-type="float">
            <text:p>909.53</text:p>
          </table:table-cell>
          <table:table-cell office:value-type="float" office:value="315.732325585216" calcext:value-type="float">
            <text:p>315.7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.07989848049281" calcext:value-type="float">
            <text:p>6.08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.46418825462012" calcext:value-type="float">
            <text:p>3.46</text:p>
          </table:table-cell>
          <table:table-cell table:style-name="Default"/>
          <table:table-cell office:value-type="float" office:value="11.2049580287474" calcext:value-type="float">
            <text:p>11.20</text:p>
          </table:table-cell>
        </table:table-row>
        <table:table-row table:style-name="ro1">
          <table:table-cell office:value-type="float" office:value="2053.37333333333" calcext:value-type="float">
            <text:p>2053.37</text:p>
          </table:table-cell>
          <table:table-cell office:value-type="float" office:value="5.04335178644764" calcext:value-type="float">
            <text:p>5.04</text:p>
          </table:table-cell>
          <table:table-cell office:value-type="float" office:value="0" calcext:value-type="float">
            <text:p>0.00</text:p>
          </table:table-cell>
          <table:table-cell office:value-type="float" office:value="235.533570102669" calcext:value-type="float">
            <text:p>235.53</text:p>
          </table:table-cell>
          <table:table-cell office:value-type="float" office:value="0" calcext:value-type="float">
            <text:p>0.00</text:p>
          </table:table-cell>
          <table:table-cell office:value-type="float" office:value="887.210443544092" calcext:value-type="float">
            <text:p>887.21</text:p>
          </table:table-cell>
          <table:table-cell office:value-type="float" office:value="302.663471704312" calcext:value-type="float">
            <text:p>302.6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.04335178644764" calcext:value-type="float">
            <text:p>5.04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2.07009117043121" calcext:value-type="float">
            <text:p>2.07</text:p>
          </table:table-cell>
          <table:table-cell table:style-name="Default"/>
          <table:table-cell office:value-type="float" office:value="8.05311868583162" calcext:value-type="float">
            <text:p>8.05</text:p>
          </table:table-cell>
        </table:table-row>
        <table:table-row table:style-name="ro1">
          <table:table-cell office:value-type="float" office:value="2053.45666666666" calcext:value-type="float">
            <text:p>2053.46</text:p>
          </table:table-cell>
          <table:table-cell office:value-type="float" office:value="4.05609034907598" calcext:value-type="float">
            <text:p>4.06</text:p>
          </table:table-cell>
          <table:table-cell office:value-type="float" office:value="0" calcext:value-type="float">
            <text:p>0.00</text:p>
          </table:table-cell>
          <table:table-cell office:value-type="float" office:value="226.098342176591" calcext:value-type="float">
            <text:p>226.10</text:p>
          </table:table-cell>
          <table:table-cell office:value-type="float" office:value="0" calcext:value-type="float">
            <text:p>0.00</text:p>
          </table:table-cell>
          <table:table-cell office:value-type="float" office:value="865.166095179874" calcext:value-type="float">
            <text:p>865.17</text:p>
          </table:table-cell>
          <table:table-cell office:value-type="float" office:value="289.75424164271" calcext:value-type="float">
            <text:p>289.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.05609034907598" calcext:value-type="float">
            <text:p>4.06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1.03106464065708" calcext:value-type="float">
            <text:p>1.03</text:p>
          </table:table-cell>
          <table:table-cell table:style-name="Default"/>
          <table:table-cell office:value-type="float" office:value="5.54279786447639" calcext:value-type="float">
            <text:p>5.54</text:p>
          </table:table-cell>
        </table:table-row>
        <table:table-row table:style-name="ro1">
          <table:table-cell office:value-type="float" office:value="2053.54" calcext:value-type="float">
            <text:p>2053.54</text:p>
          </table:table-cell>
          <table:table-cell office:value-type="float" office:value="3.17311704312115" calcext:value-type="float">
            <text:p>3.17</text:p>
          </table:table-cell>
          <table:table-cell office:value-type="float" office:value="0" calcext:value-type="float">
            <text:p>0.00</text:p>
          </table:table-cell>
          <table:table-cell office:value-type="float" office:value="216.776121232033" calcext:value-type="float">
            <text:p>216.78</text:p>
          </table:table-cell>
          <table:table-cell office:value-type="float" office:value="0" calcext:value-type="float">
            <text:p>0.00</text:p>
          </table:table-cell>
          <table:table-cell office:value-type="float" office:value="843.393685905322" calcext:value-type="float">
            <text:p>843.39</text:p>
          </table:table-cell>
          <table:table-cell office:value-type="float" office:value="277.004289445585" calcext:value-type="float">
            <text:p>277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3.17311704312115" calcext:value-type="float">
            <text:p>3.17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342361232032854" calcext:value-type="float">
            <text:p>0.34</text:p>
          </table:table-cell>
          <table:table-cell table:style-name="Default"/>
          <table:table-cell office:value-type="float" office:value="3.66654685831622" calcext:value-type="float">
            <text:p>3.67</text:p>
          </table:table-cell>
        </table:table-row>
        <table:table-row table:style-name="ro1">
          <table:table-cell office:value-type="float" office:value="2053.62333333333" calcext:value-type="float">
            <text:p>2053.62</text:p>
          </table:table-cell>
          <table:table-cell office:value-type="float" office:value="2.39345379876797" calcext:value-type="float">
            <text:p>2.39</text:p>
          </table:table-cell>
          <table:table-cell office:value-type="float" office:value="0" calcext:value-type="float">
            <text:p>0.00</text:p>
          </table:table-cell>
          <table:table-cell office:value-type="float" office:value="207.566834332649" calcext:value-type="float">
            <text:p>207.57</text:p>
          </table:table-cell>
          <table:table-cell office:value-type="float" office:value="0" calcext:value-type="float">
            <text:p>0.00</text:p>
          </table:table-cell>
          <table:table-cell office:value-type="float" office:value="821.890567819245" calcext:value-type="float">
            <text:p>821.89</text:p>
          </table:table-cell>
          <table:table-cell office:value-type="float" office:value="264.411091909651" calcext:value-type="float">
            <text:p>264.41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2.39345379876797" calcext:value-type="float">
            <text:p>2.39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2.11439441478439" calcext:value-type="float">
            <text:p>2.11</text:p>
          </table:table-cell>
        </table:table-row>
        <table:table-row table:style-name="ro1">
          <table:table-cell office:value-type="float" office:value="2053.70666666666" calcext:value-type="float">
            <text:p>2053.71</text:p>
          </table:table-cell>
          <table:table-cell office:value-type="float" office:value="1.71554004106776" calcext:value-type="float">
            <text:p>1.72</text:p>
          </table:table-cell>
          <table:table-cell office:value-type="float" office:value="0" calcext:value-type="float">
            <text:p>0.00</text:p>
          </table:table-cell>
          <table:table-cell office:value-type="float" office:value="198.469024065708" calcext:value-type="float">
            <text:p>198.47</text:p>
          </table:table-cell>
          <table:table-cell table:style-name="Default"/>
          <table:table-cell office:value-type="float" office:value="800.651794926697" calcext:value-type="float">
            <text:p>800.65</text:p>
          </table:table-cell>
          <table:table-cell office:value-type="float" office:value="251.97449560575" calcext:value-type="float">
            <text:p>251.97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1.71554004106776" calcext:value-type="float">
            <text:p>1.72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3"/>
          <table:table-cell office:value-type="float" office:value="0.882663490759753" calcext:value-type="float">
            <text:p>0.88</text:p>
          </table:table-cell>
        </table:table-row>
        <table:table-row table:style-name="ro1">
          <table:table-cell office:value-type="float" office:value="2053.79" calcext:value-type="float">
            <text:p>2053.79</text:p>
          </table:table-cell>
          <table:table-cell office:value-type="float" office:value="1.13828336755647" calcext:value-type="float">
            <text:p>1.14</text:p>
          </table:table-cell>
          <table:table-cell office:value-type="float" office:value="0" calcext:value-type="float">
            <text:p>0.00</text:p>
          </table:table-cell>
          <table:table-cell office:value-type="float" office:value="189.481036550308" calcext:value-type="float">
            <text:p>189.48</text:p>
          </table:table-cell>
          <table:table-cell table:style-name="Default"/>
          <table:table-cell office:value-type="float" office:value="779.674720426632" calcext:value-type="float">
            <text:p>779.67</text:p>
          </table:table-cell>
          <table:table-cell office:value-type="float" office:value="239.689217905544" calcext:value-type="float">
            <text:p>239.69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1.13828336755647" calcext:value-type="float">
            <text:p>1.14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3"/>
          <table:table-cell office:value-type="float" office:value="0.268786201232033" calcext:value-type="float">
            <text:p>0.27</text:p>
          </table:table-cell>
        </table:table-row>
        <table:table-row table:style-name="ro1">
          <table:table-cell office:value-type="float" office:value="2053.87333333333" calcext:value-type="float">
            <text:p>2053.87</text:p>
          </table:table-cell>
          <table:table-cell office:value-type="float" office:value="0.660903490759754" calcext:value-type="float">
            <text:p>0.66</text:p>
          </table:table-cell>
          <table:table-cell office:value-type="float" office:value="0" calcext:value-type="float">
            <text:p>0.00</text:p>
          </table:table-cell>
          <table:table-cell office:value-type="float" office:value="180.600229322382" calcext:value-type="float">
            <text:p>180.60</text:p>
          </table:table-cell>
          <table:table-cell table:style-name="Default"/>
          <table:table-cell office:value-type="float" office:value="758.956707251939" calcext:value-type="float">
            <text:p>758.96</text:p>
          </table:table-cell>
          <table:table-cell office:value-type="float" office:value="227.554919096509" calcext:value-type="float">
            <text:p>227.55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660903490759754" calcext:value-type="float">
            <text:p>0.66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4"/>
        </table:table-row>
        <table:table-row table:style-name="ro1">
          <table:table-cell office:value-type="float" office:value="2053.95666666666" calcext:value-type="float">
            <text:p>2053.96</text:p>
          </table:table-cell>
          <table:table-cell office:value-type="float" office:value="0.281839835728953" calcext:value-type="float">
            <text:p>0.28</text:p>
          </table:table-cell>
          <table:table-cell office:value-type="float" office:value="0" calcext:value-type="float">
            <text:p>0.00</text:p>
          </table:table-cell>
          <table:table-cell office:value-type="float" office:value="171.826532402464" calcext:value-type="float">
            <text:p>171.83</text:p>
          </table:table-cell>
          <table:table-cell table:style-name="Default"/>
          <table:table-cell office:value-type="float" office:value="738.494923195231" calcext:value-type="float">
            <text:p>738.49</text:p>
          </table:table-cell>
          <table:table-cell office:value-type="float" office:value="215.571654702259" calcext:value-type="float">
            <text:p>215.57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281839835728953" calcext:value-type="float">
            <text:p>0.28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4"/>
        </table:table-row>
        <table:table-row table:style-name="ro1">
          <table:table-cell office:value-type="float" office:value="2054.04" calcext:value-type="float">
            <text:p>2054.0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63.158297166324" calcext:value-type="float">
            <text:p>163.16</text:p>
          </table:table-cell>
          <table:table-cell table:style-name="Default"/>
          <table:table-cell office:value-type="float" office:value="718.284636745744" calcext:value-type="float">
            <text:p>718.28</text:p>
          </table:table-cell>
          <table:table-cell office:value-type="float" office:value="203.734147679671" calcext:value-type="float">
            <text:p>203.73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12333333333" calcext:value-type="float">
            <text:p>2054.1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4.594267597536" calcext:value-type="float">
            <text:p>154.59</text:p>
          </table:table-cell>
          <table:table-cell table:style-name="Default"/>
          <table:table-cell office:value-type="float" office:value="698.323031544469" calcext:value-type="float">
            <text:p>698.32</text:p>
          </table:table-cell>
          <table:table-cell office:value-type="float" office:value="192.042063572895" calcext:value-type="float">
            <text:p>192.04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20666666666" calcext:value-type="float">
            <text:p>2054.2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46.134180862423" calcext:value-type="float">
            <text:p>146.13</text:p>
          </table:table-cell>
          <table:table-cell table:style-name="Default"/>
          <table:table-cell office:value-type="float" office:value="678.607678413083" calcext:value-type="float">
            <text:p>678.61</text:p>
          </table:table-cell>
          <table:table-cell office:value-type="float" office:value="180.492892977413" calcext:value-type="float">
            <text:p>180.49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29" calcext:value-type="float">
            <text:p>2054.2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37.775399096509" calcext:value-type="float">
            <text:p>137.78</text:p>
          </table:table-cell>
          <table:table-cell table:style-name="Default"/>
          <table:table-cell office:value-type="float" office:value="659.135770532497" calcext:value-type="float">
            <text:p>659.14</text:p>
          </table:table-cell>
          <table:table-cell office:value-type="float" office:value="169.088867351129" calcext:value-type="float">
            <text:p>169.09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37333333333" calcext:value-type="float">
            <text:p>2054.3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9.517660780287" calcext:value-type="float">
            <text:p>129.52</text:p>
          </table:table-cell>
          <table:table-cell table:style-name="Default"/>
          <table:table-cell office:value-type="float" office:value="639.904689233956" calcext:value-type="float">
            <text:p>639.90</text:p>
          </table:table-cell>
          <table:table-cell office:value-type="float" office:value="157.827282135524" calcext:value-type="float">
            <text:p>157.83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45666666666" calcext:value-type="float">
            <text:p>2054.4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1.359712197125" calcext:value-type="float">
            <text:p>121.36</text:p>
          </table:table-cell>
          <table:table-cell table:style-name="Default"/>
          <table:table-cell office:value-type="float" office:value="620.911627054945" calcext:value-type="float">
            <text:p>620.91</text:p>
          </table:table-cell>
          <table:table-cell office:value-type="float" office:value="146.705631211499" calcext:value-type="float">
            <text:p>146.71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54" calcext:value-type="float">
            <text:p>2054.5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13.301290513347" calcext:value-type="float">
            <text:p>113.30</text:p>
          </table:table-cell>
          <table:table-cell table:style-name="Default"/>
          <table:table-cell office:value-type="float" office:value="602.154175343238" calcext:value-type="float">
            <text:p>602.15</text:p>
          </table:table-cell>
          <table:table-cell office:value-type="float" office:value="135.723583737166" calcext:value-type="float">
            <text:p>135.72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62333333333" calcext:value-type="float">
            <text:p>2054.6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5.341144312115" calcext:value-type="float">
            <text:p>105.34</text:p>
          </table:table-cell>
          <table:table-cell table:style-name="Default"/>
          <table:table-cell office:value-type="float" office:value="583.62972907644" calcext:value-type="float">
            <text:p>583.63</text:p>
          </table:table-cell>
          <table:table-cell office:value-type="float" office:value="124.878443696099" calcext:value-type="float">
            <text:p>124.88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70666666667" calcext:value-type="float">
            <text:p>2054.7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7.4776308829569" calcext:value-type="float">
            <text:p>97.48</text:p>
          </table:table-cell>
          <table:table-cell table:style-name="Default"/>
          <table:table-cell office:value-type="float" office:value="565.335486946637" calcext:value-type="float">
            <text:p>565.34</text:p>
          </table:table-cell>
          <table:table-cell office:value-type="float" office:value="114.167514086242" calcext:value-type="float">
            <text:p>114.17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79" calcext:value-type="float">
            <text:p>2054.7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9.7094974948665" calcext:value-type="float">
            <text:p>89.71</text:p>
          </table:table-cell>
          <table:table-cell table:style-name="Default"/>
          <table:table-cell office:value-type="float" office:value="547.269055099953" calcext:value-type="float">
            <text:p>547.27</text:p>
          </table:table-cell>
          <table:table-cell office:value-type="float" office:value="103.588106776181" calcext:value-type="float">
            <text:p>103.59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87333333333" calcext:value-type="float">
            <text:p>2054.8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2.035106036961" calcext:value-type="float">
            <text:p>82.04</text:p>
          </table:table-cell>
          <table:table-cell table:style-name="Default"/>
          <table:table-cell office:value-type="float" office:value="529.427642961762" calcext:value-type="float">
            <text:p>529.43</text:p>
          </table:table-cell>
          <table:table-cell office:value-type="float" office:value="93.1402933880903" calcext:value-type="float">
            <text:p>93.14</text:p>
          </table:table-cell>
          <table:table-cell table:style-name="Default" table:number-columns-repeated="8"/>
        </table:table-row>
        <table:table-row table:style-name="ro1">
          <table:table-cell office:value-type="float" office:value="2054.95666666667" calcext:value-type="float">
            <text:p>2054.9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4.4545921971253" calcext:value-type="float">
            <text:p>74.45</text:p>
          </table:table-cell>
          <table:table-cell table:style-name="Default"/>
          <table:table-cell office:value-type="float" office:value="511.808669092852" calcext:value-type="float">
            <text:p>511.81</text:p>
          </table:table-cell>
          <table:table-cell office:value-type="float" office:value="82.8211840657084" calcext:value-type="float">
            <text:p>82.82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04" calcext:value-type="float">
            <text:p>2055.0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6.9649310882957" calcext:value-type="float">
            <text:p>66.96</text:p>
          </table:table-cell>
          <table:table-cell table:style-name="Default"/>
          <table:table-cell office:value-type="float" office:value="494.409546035966" calcext:value-type="float">
            <text:p>494.41</text:p>
          </table:table-cell>
          <table:table-cell office:value-type="float" office:value="72.6306579055442" calcext:value-type="float">
            <text:p>72.63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12333333333" calcext:value-type="float">
            <text:p>2055.1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9.5662620123203" calcext:value-type="float">
            <text:p>59.57</text:p>
          </table:table-cell>
          <table:table-cell table:style-name="Default"/>
          <table:table-cell office:value-type="float" office:value="477.227691051382" calcext:value-type="float">
            <text:p>477.23</text:p>
          </table:table-cell>
          <table:table-cell office:value-type="float" office:value="62.5658303080082" calcext:value-type="float">
            <text:p>62.57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20666666667" calcext:value-type="float">
            <text:p>2055.2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.2569445585216" calcext:value-type="float">
            <text:p>52.26</text:p>
          </table:table-cell>
          <table:table-cell table:style-name="Default"/>
          <table:table-cell office:value-type="float" office:value="460.260526616238" calcext:value-type="float">
            <text:p>460.26</text:p>
          </table:table-cell>
          <table:table-cell office:value-type="float" office:value="52.6267778234086" calcext:value-type="float">
            <text:p>52.63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29" calcext:value-type="float">
            <text:p>2055.2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5.035537412731" calcext:value-type="float">
            <text:p>45.04</text:p>
          </table:table-cell>
          <table:table-cell table:style-name="Default"/>
          <table:table-cell office:value-type="float" office:value="443.505479248179" calcext:value-type="float">
            <text:p>443.51</text:p>
          </table:table-cell>
          <table:table-cell office:value-type="float" office:value="42.8133848049281" calcext:value-type="float">
            <text:p>42.81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37333333333" calcext:value-type="float">
            <text:p>2055.3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7.9021821765914" calcext:value-type="float">
            <text:p>37.90</text:p>
          </table:table-cell>
          <table:table-cell table:style-name="Default"/>
          <table:table-cell office:value-type="float" office:value="426.962074702947" calcext:value-type="float">
            <text:p>426.96</text:p>
          </table:table-cell>
          <table:table-cell office:value-type="float" office:value="33.1229654209446" calcext:value-type="float">
            <text:p>33.12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45666666667" calcext:value-type="float">
            <text:p>2055.4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0.8566235728953" calcext:value-type="float">
            <text:p>30.86</text:p>
          </table:table-cell>
          <table:table-cell table:style-name="Default"/>
          <table:table-cell office:value-type="float" office:value="410.62544750449" calcext:value-type="float">
            <text:p>410.63</text:p>
          </table:table-cell>
          <table:table-cell office:value-type="float" office:value="23.5554004106776" calcext:value-type="float">
            <text:p>23.56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54" calcext:value-type="float">
            <text:p>2055.5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3.8974216016427" calcext:value-type="float">
            <text:p>23.90</text:p>
          </table:table-cell>
          <table:table-cell table:style-name="Default"/>
          <table:table-cell office:value-type="float" office:value="394.495528496562" calcext:value-type="float">
            <text:p>394.50</text:p>
          </table:table-cell>
          <table:table-cell office:value-type="float" office:value="15.6353136755647" calcext:value-type="float">
            <text:p>15.64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62333333333" calcext:value-type="float">
            <text:p>2055.6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7.8472929774127" calcext:value-type="float">
            <text:p>17.85</text:p>
          </table:table-cell>
          <table:table-cell table:style-name="Default"/>
          <table:table-cell office:value-type="float" office:value="378.567263265324" calcext:value-type="float">
            <text:p>378.57</text:p>
          </table:table-cell>
          <table:table-cell office:value-type="float" office:value="9.34110357289528" calcext:value-type="float">
            <text:p>9.34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70666666667" calcext:value-type="float">
            <text:p>2055.7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.6949230390144" calcext:value-type="float">
            <text:p>12.69</text:p>
          </table:table-cell>
          <table:table-cell table:style-name="Default"/>
          <table:table-cell office:value-type="float" office:value="362.838096015892" calcext:value-type="float">
            <text:p>362.84</text:p>
          </table:table-cell>
          <table:table-cell office:value-type="float" office:value="4.65160147843942" calcext:value-type="float">
            <text:p>4.65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79" calcext:value-type="float">
            <text:p>2055.7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.4280239835729" calcext:value-type="float">
            <text:p>8.43</text:p>
          </table:table-cell>
          <table:table-cell table:style-name="Default"/>
          <table:table-cell office:value-type="float" office:value="347.307774568218" calcext:value-type="float">
            <text:p>347.31</text:p>
          </table:table-cell>
          <table:table-cell office:value-type="float" office:value="1.5442845174538" calcext:value-type="float">
            <text:p>1.54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87333333333" calcext:value-type="float">
            <text:p>2055.8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.03590176591376" calcext:value-type="float">
            <text:p>5.04</text:p>
          </table:table-cell>
          <table:table-cell table:style-name="Default"/>
          <table:table-cell office:value-type="float" office:value="331.973745647154" calcext:value-type="float">
            <text:p>331.97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5.95666666667" calcext:value-type="float">
            <text:p>2055.9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.50806866529774" calcext:value-type="float">
            <text:p>2.51</text:p>
          </table:table-cell>
          <table:table-cell table:style-name="Default"/>
          <table:table-cell office:value-type="float" office:value="316.833460022739" calcext:value-type="float">
            <text:p>316.83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04" calcext:value-type="float">
            <text:p>2056.0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832663655030801" calcext:value-type="float">
            <text:p>0.83</text:p>
          </table:table-cell>
          <table:table-cell table:style-name="Default"/>
          <table:table-cell office:value-type="float" office:value="301.881876514834" calcext:value-type="float">
            <text:p>301.88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12333333333" calcext:value-type="float">
            <text:p>2056.12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87.118952334607" calcext:value-type="float">
            <text:p>287.12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20666666667" calcext:value-type="float">
            <text:p>2056.21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72.541956850841" calcext:value-type="float">
            <text:p>272.54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29" calcext:value-type="float">
            <text:p>2056.29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58.148353245964" calcext:value-type="float">
            <text:p>258.15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37333333334" calcext:value-type="float">
            <text:p>2056.37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43.937911622598" calcext:value-type="float">
            <text:p>243.94</text:p>
          </table:table-cell>
          <table:table-cell office:value-type="float" office:value="0" calcext:value-type="float">
            <text:p>0.00</text:p>
          </table:table-cell>
          <table:table-cell table:style-name="Default" table:number-columns-repeated="8"/>
        </table:table-row>
        <table:table-row table:style-name="ro1">
          <table:table-cell office:value-type="float" office:value="2056.45666666667" calcext:value-type="float">
            <text:p>2056.46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29.905807541983" calcext:value-type="float">
            <text:p>229.91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54" calcext:value-type="float">
            <text:p>2056.54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16.051814979356" calcext:value-type="float">
            <text:p>216.05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62333333334" calcext:value-type="float">
            <text:p>2056.62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202.373406105986" calcext:value-type="float">
            <text:p>202.37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70666666667" calcext:value-type="float">
            <text:p>2056.71</text:p>
          </table:table-cell>
          <table:table-cell table:number-columns-repeated="3" office:value-type="float" office:value="0" calcext:value-type="float">
            <text:p>0.00</text:p>
          </table:table-cell>
          <table:table-cell table:style-name="Default"/>
          <table:table-cell office:value-type="float" office:value="188.870350890133" calcext:value-type="float">
            <text:p>188.87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79" calcext:value-type="float">
            <text:p>2056.79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75.539935135425" calcext:value-type="float">
            <text:p>175.54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87333333334" calcext:value-type="float">
            <text:p>2056.87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62.379840965256" calcext:value-type="float">
            <text:p>162.38</text:p>
          </table:table-cell>
          <table:table-cell table:style-name="Default" table:number-columns-repeated="9"/>
        </table:table-row>
        <table:table-row table:style-name="ro1">
          <table:table-cell office:value-type="float" office:value="2056.95666666667" calcext:value-type="float">
            <text:p>2056.96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49.387354463909" calcext:value-type="float">
            <text:p>149.39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04" calcext:value-type="float">
            <text:p>2057.04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36.559975658413" calcext:value-type="float">
            <text:p>136.56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12333333334" calcext:value-type="float">
            <text:p>2057.12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23.897497300629" calcext:value-type="float">
            <text:p>123.90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20666666667" calcext:value-type="float">
            <text:p>2057.21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11.395119635123" calcext:value-type="float">
            <text:p>111.40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29" calcext:value-type="float">
            <text:p>2057.29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99.0526428242548" calcext:value-type="float">
            <text:p>99.05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37333333334" calcext:value-type="float">
            <text:p>2057.37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86.8675649113727" calcext:value-type="float">
            <text:p>86.87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45666666667" calcext:value-type="float">
            <text:p>2057.46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74.8371951489223" calcext:value-type="float">
            <text:p>74.84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54" calcext:value-type="float">
            <text:p>2057.54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62.9615387677209" calcext:value-type="float">
            <text:p>62.96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62333333334" calcext:value-type="float">
            <text:p>2057.62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51.2401984038888" calcext:value-type="float">
            <text:p>51.24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70666666667" calcext:value-type="float">
            <text:p>2057.71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39.6708807617583" calcext:value-type="float">
            <text:p>39.67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79" calcext:value-type="float">
            <text:p>2057.79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29.6188891375738" calcext:value-type="float">
            <text:p>29.62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87333333334" calcext:value-type="float">
            <text:p>2057.87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21.0630531860372" calcext:value-type="float">
            <text:p>21.06</text:p>
          </table:table-cell>
          <table:table-cell table:style-name="Default" table:number-columns-repeated="9"/>
        </table:table-row>
        <table:table-row table:style-name="ro1">
          <table:table-cell office:value-type="float" office:value="2057.95666666667" calcext:value-type="float">
            <text:p>2057.96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3.9808121492546" calcext:value-type="float">
            <text:p>13.98</text:p>
          </table:table-cell>
          <table:table-cell table:style-name="Default" table:number-columns-repeated="9"/>
        </table:table-row>
        <table:table-row table:style-name="ro1">
          <table:table-cell office:value-type="float" office:value="2058.04" calcext:value-type="float">
            <text:p>2058.04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8.35251163518897" calcext:value-type="float">
            <text:p>8.35</text:p>
          </table:table-cell>
          <table:table-cell table:style-name="Default" table:number-columns-repeated="9"/>
        </table:table-row>
        <table:table-row table:style-name="ro1">
          <table:table-cell office:value-type="float" office:value="2058.12333333334" calcext:value-type="float">
            <text:p>2058.12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4.15933212627318" calcext:value-type="float">
            <text:p>4.16</text:p>
          </table:table-cell>
          <table:table-cell table:style-name="Default" table:number-columns-repeated="9"/>
        </table:table-row>
        <table:table-row table:style-name="ro1">
          <table:table-cell office:value-type="float" office:value="2058.20666666667" calcext:value-type="float">
            <text:p>2058.21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Default" table:number-columns-repeated="2"/>
          <table:table-cell office:value-type="float" office:value="1.38092716698559" calcext:value-type="float">
            <text:p>1.38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4" number:min-decimal-places="4" number:min-integer-digits="1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0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70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textual="true"/>
      <number:text> </number:text>
      <number:day number:style="long"/>
      <number:text>, </number:text>
      <number:year number:style="long"/>
    </number:date-style>
    <number:date-style style:name="N184">
      <number:month number:textual="true"/>
      <number:text>-</number:text>
      <number:year number:style="long"/>
    </number:date-style>
    <number:number-style style:name="N185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86P0" style:volatile="true">
      <number:number number:decimal-places="0" number:min-decimal-places="0" number:min-integer-digits="1"/>
    </number:number-style>
    <number:number-style style:name="N186P1" style:volatile="true">
      <number:number number:decimal-places="0" number:min-decimal-places="0" number:min-integer-digits="1"/>
    </number:number-style>
    <number:number-style style:name="N186P2" style:volatile="true">
      <number:number number:decimal-places="0" number:min-decimal-places="0" number:min-integer-digits="1"/>
    </number:number-style>
    <number:text-style style:name="N186">
      <number:text>   </number:text>
      <number:number number:min-integer-digits="1"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9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9P0"/>
      <style:map style:condition="value()&lt;0" style:apply-style-name="N189P1"/>
    </number:currency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number number:decimal-places="0" number:min-decimal-places="0" number:min-integer-digits="1"/>
    </number:number-style>
    <number:text-style style:name="N190">
      <number:text>    </number:text>
      <number:number number:min-integer-digits="1"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min-integer-digits="1"/>
      <number:text> </number:text>
    </number:number-style>
    <number:number-style style:name="N191">
      <style:text-properties fo:color="#ff0000"/>
      <number:text>(</number:text>
      <number:number number:min-integer-digits="1"/>
      <number:text>)</number:text>
      <style:map style:condition="value()&gt;=0" style:apply-style-name="N191P0"/>
    </number:number-style>
    <number:percentage-style style:name="N193P0" style:volatile="true">
      <number:number number:decimal-places="1" number:min-decimal-places="1" number:min-integer-digits="1"/>
      <number:text> %</number:text>
    </number:percentage-style>
    <number:percentage-style style:name="N193P1" style:volatile="true">
      <number:number number:decimal-places="1" number:min-decimal-places="1" number:min-integer-digits="1"/>
      <number:text> %</number:text>
    </number:percentage-style>
    <number:number-style style:name="N193">
      <number:text>0 %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</number:number-style>
    <number:number-style style:name="N194P1" style:volatile="true">
      <number:number number:decimal-places="0" number:min-decimal-places="0" number:min-integer-digits="1"/>
    </number:number-style>
    <number:number-style style:name="N194">
      <number:text>0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 number:grouping="true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99P2" style:volatile="true">
      <number:text/>
    </number:number-style>
    <number:text-style style:name="N199">
      <number:tex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number:min-decimal-places="5" number:min-integer-digits="1" number:grouping="true"/>
    </number:number-style>
    <number:number-style style:name="N203">
      <number:number number:decimal-places="1" number:min-decimal-places="1" number:min-integer-digits="1" number:grouping="true"/>
    </number:number-style>
    <number:number-style style:name="N204P0" style:volatile="true">
      <number:number number:decimal-places="1" number:min-decimal-places="1" number:min-integer-digits="1"/>
    </number:number-style>
    <number:number-style style:name="N204">
      <style:text-properties fo:color="#ff0000"/>
      <number:text>-</number:text>
      <number:number number:decimal-places="1" number:min-decimal-places="1" number:min-integer-digits="1"/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 number:style="long"/>
    </number:date-style>
    <number:number-style style:name="N206P1" style:volatile="true">
      <number:text/>
    </number:number-style>
    <number:number-style style:name="N206">
      <number:text/>
      <style:map style:condition="value()&gt;0" style:apply-style-name="N206P0"/>
      <style:map style:condition="value()&lt;0" style:apply-style-name="N206P1"/>
    </number:number-style>
    <number:number-style style:name="N209P0" style:volatile="true">
      <number:number number:decimal-places="2" number:min-decimal-places="2" number:min-integer-digits="0"/>
    </number:number-style>
    <number:number-style style:name="N209P1" style:volatile="true">
      <number:text>-</number:text>
      <number:number number:decimal-places="2" number:min-decimal-places="2" number:min-integer-digits="0"/>
    </number:number-style>
    <number:number-style style:name="N209">
      <number:number number:decimal-places="2" number:min-decimal-places="2" number:min-integer-digits="1"/>
      <style:map style:condition="value()&gt;0" style:apply-style-name="N209P0"/>
      <style:map style:condition="value()&lt;0" style:apply-style-name="N209P1"/>
    </number:number-style>
    <number:percentage-style style:name="N212P0" style:volatile="true">
      <number:number number:decimal-places="2" number:min-decimal-places="2" number:min-integer-digits="0"/>
      <number:text>%</number:text>
    </number:percentage-style>
    <number:percentage-style style:name="N212P1" style:volatile="true">
      <number:text>-</number:text>
      <number:number number:decimal-places="2" number:min-decimal-places="2" number:min-integer-digits="0"/>
      <number:text>%</number:text>
    </number:percentage-style>
    <number:percentage-style style:name="N212P2" style:volatile="true">
      <number:number number:decimal-places="2" number:min-decimal-places="2" number:min-integer-digits="1"/>
      <number:text>%</number:text>
    </number:percentage-style>
    <number:text-style style:name="N212">
      <number:text>%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0"/>
    </number:number-style>
    <number:number-style style:name="N213P1" style:volatile="true">
      <number:text/>
    </number:number-style>
    <number:number-style style:name="N213">
      <number:text/>
      <style:map style:condition="value()&gt;0" style:apply-style-name="N213P0"/>
      <style:map style:condition="value()&lt;0" style:apply-style-name="N213P1"/>
    </number:number-style>
    <number:date-style style:name="N214P0" style:volatile="true">
      <number:month/>
      <number:text>/</number:text>
      <number:day/>
      <number:text>/</number:text>
      <number:year number:style="long"/>
    </number:date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0"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P0" style:volatile="true">
      <number:month/>
      <number:text>/</number:text>
      <number:day/>
      <number:text>/</number:text>
      <number:year/>
    </number:date-style>
    <number:text-style style:name="N216">
      <number:text-content/>
      <style:map style:condition="value()&lt;=1.7976931348623157E+308" style:apply-style-name="N216P0"/>
    </number:text-style>
    <number:date-style style:name="N10121" number:language="en" number:country="US">
      <number:month number:textual="true"/>
      <number:text>-</number:text>
      <number:year/>
    </number:date-style>
    <number:date-style style:name="N10122P0" style:volatile="true" number:language="en" number:country="US"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4" number:language="en" number:country="US">
      <number:text-content/>
      <style:map style:condition="value()&lt;=1.7976931348623157E+308" style:apply-style-name="N10124P0"/>
    </number:text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number-style style:name="N10142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18:18:45.8932216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4T19:14:12.810003116</meta:creation-date>
    <dc:date>2022-02-25T18:22:48.555043215</dc:date>
    <meta:editing-duration>PT1H37M9S</meta:editing-duration>
    <meta:editing-cycles>4</meta:editing-cycles>
    <meta:generator>LibreOffice/7.2.5.2.0$Linux_X86_64 LibreOffice_project/20$Build-2</meta:generator>
    <meta:document-statistic meta:table-count="1" meta:cell-count="813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8.149cm" svg:height="11.064cm" xlink:href=".." xlink:type="simple" chart:class="chart:scatter" chart:style-name="ch1">
        <chart:legend chart:legend-position="bottom" svg:x="1.753cm" svg:y="8.971cm" style:legend-expansion="wide" chart:style-name="ch2"/>
        <chart:plot-area chart:style-name="ch3" table:cell-range-address="Sheet4.A2:Sheet4.O581" chart:data-source-has-labels="row" svg:x="0.362cm" svg:y="0.221cm" svg:width="17.425cm" svg:height="8.345cm">
          <chart:coordinate-region svg:x="1.83cm" svg:y="0.42cm" svg:width="15.4cm" svg:height="7.4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4.B3:Sheet4.B581" chart:label-cell-address="Sheet4.B2:Sheet4.B2" chart:class="chart:scatter">
            <chart:domain table:cell-range-address="Sheet4.A3:Sheet4.A581"/>
            <chart:data-point chart:repeated="579"/>
          </chart:series>
          <chart:series chart:style-name="ch8" chart:values-cell-range-address="Sheet4.C3:Sheet4.C581" chart:label-cell-address="Sheet4.C2:Sheet4.C2" chart:class="chart:scatter">
            <chart:data-point chart:repeated="579"/>
          </chart:series>
          <chart:series chart:style-name="ch9" chart:values-cell-range-address="Sheet4.D3:Sheet4.D581" chart:label-cell-address="Sheet4.D2:Sheet4.D2" chart:class="chart:scatter">
            <chart:data-point chart:repeated="579"/>
          </chart:series>
          <chart:series chart:style-name="ch10" chart:values-cell-range-address="Sheet4.E3:Sheet4.E581" chart:label-cell-address="Sheet4.E2:Sheet4.E2" chart:class="chart:scatter">
            <chart:data-point chart:repeated="579"/>
          </chart:series>
          <chart:series chart:style-name="ch11" chart:values-cell-range-address="Sheet4.F3:Sheet4.F581" chart:label-cell-address="Sheet4.F2:Sheet4.F2" chart:class="chart:scatter">
            <chart:data-point chart:repeated="579"/>
          </chart:series>
          <chart:series chart:style-name="ch12" chart:values-cell-range-address="Sheet4.G3:Sheet4.G581" chart:label-cell-address="Sheet4.G2:Sheet4.G2" chart:class="chart:scatter">
            <chart:data-point chart:repeated="579"/>
          </chart:series>
          <chart:series chart:style-name="ch13" chart:values-cell-range-address="Sheet4.H3:Sheet4.H581" chart:label-cell-address="Sheet4.H2:Sheet4.H2" chart:class="chart:scatter">
            <chart:data-point chart:repeated="579"/>
          </chart:series>
          <chart:series chart:style-name="ch14" chart:values-cell-range-address="Sheet4.I3:Sheet4.I581" chart:label-cell-address="Sheet4.I2:Sheet4.I2" chart:class="chart:scatter">
            <chart:data-point chart:repeated="579"/>
          </chart:series>
          <chart:series chart:style-name="ch15" chart:values-cell-range-address="Sheet4.J3:Sheet4.J581" chart:label-cell-address="Sheet4.J2:Sheet4.J2" chart:class="chart:scatter">
            <chart:data-point chart:repeated="579"/>
          </chart:series>
          <chart:series chart:style-name="ch16" chart:values-cell-range-address="Sheet4.K3:Sheet4.K581" chart:label-cell-address="Sheet4.K2:Sheet4.K2" chart:class="chart:scatter">
            <chart:data-point chart:repeated="579"/>
          </chart:series>
          <chart:series chart:style-name="ch17" chart:values-cell-range-address="Sheet4.L3:Sheet4.L581" chart:label-cell-address="Sheet4.L2:Sheet4.L2" chart:class="chart:scatter">
            <chart:data-point chart:repeated="579"/>
          </chart:series>
          <chart:series chart:style-name="ch18" chart:values-cell-range-address="Sheet4.M3:Sheet4.M581" chart:label-cell-address="Sheet4.M2:Sheet4.M2" chart:class="chart:scatter">
            <chart:data-point chart:repeated="579"/>
          </chart:series>
          <chart:series chart:style-name="ch19" chart:values-cell-range-address="Sheet4.N3:Sheet4.N581" chart:label-cell-address="Sheet4.N2:Sheet4.N2" chart:class="chart:scatter">
            <chart:data-point chart:repeated="579"/>
          </chart:series>
          <chart:series chart:style-name="ch20" chart:values-cell-range-address="Sheet4.O3:Sheet4.O581" chart:label-cell-address="Sheet4.O2:Sheet4.O2" chart:class="chart:scatter">
            <chart:data-point chart:repeated="57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45,t45,c400</text:p>
                <draw:g>
                  <svg:desc>Sheet4.B2:Sheet4.B2</svg:desc>
                </draw:g>
              </table:table-cell>
              <table:table-cell office:value-type="string">
                <text:p>e45,t45,c800</text:p>
                <draw:g>
                  <svg:desc>Sheet4.C2:Sheet4.C2</svg:desc>
                </draw:g>
              </table:table-cell>
              <table:table-cell office:value-type="string">
                <text:p>e55,t75,c400,w130</text:p>
                <draw:g>
                  <svg:desc>Sheet4.D2:Sheet4.D2</svg:desc>
                </draw:g>
              </table:table-cell>
              <table:table-cell office:value-type="string">
                <text:p>e75,t75,c800,w182</text:p>
                <draw:g>
                  <svg:desc>Sheet4.E2:Sheet4.E2</svg:desc>
                </draw:g>
              </table:table-cell>
              <table:table-cell office:value-type="string">
                <text:p>e94,t115,c800,w236</text:p>
                <draw:g>
                  <svg:desc>Sheet4.F2:Sheet4.F2</svg:desc>
                </draw:g>
              </table:table-cell>
              <table:table-cell office:value-type="string">
                <text:p>e72,t75,c600,w173</text:p>
                <draw:g>
                  <svg:desc>Sheet4.G2:Sheet4.G2</svg:desc>
                </draw:g>
              </table:table-cell>
              <table:table-cell office:value-type="string">
                <text:p>e62,t75,c600,w148</text:p>
                <draw:g>
                  <svg:desc>Sheet4.H2:Sheet4.H2</svg:desc>
                </draw:g>
              </table:table-cell>
              <table:table-cell office:value-type="string">
                <text:p>e72,t115,c800,w173</text:p>
                <draw:g>
                  <svg:desc>Sheet4.I2:Sheet4.I2</svg:desc>
                </draw:g>
              </table:table-cell>
              <table:table-cell office:value-type="string">
                <text:p>e45,t45,c400</text:p>
                <draw:g>
                  <svg:desc>Sheet4.J2:Sheet4.J2</svg:desc>
                </draw:g>
              </table:table-cell>
              <table:table-cell office:value-type="string">
                <text:p>e45,t45,c800</text:p>
                <draw:g>
                  <svg:desc>Sheet4.K2:Sheet4.K2</svg:desc>
                </draw:g>
              </table:table-cell>
              <table:table-cell office:value-type="string">
                <text:p>e71,t75,c800,w171</text:p>
                <draw:g>
                  <svg:desc>Sheet4.L2:Sheet4.L2</svg:desc>
                </draw:g>
              </table:table-cell>
              <table:table-cell office:value-type="string">
                <text:p>e47,t75,c400,w114</text:p>
                <draw:g>
                  <svg:desc>Sheet4.M2:Sheet4.M2</svg:desc>
                </draw:g>
              </table:table-cell>
              <table:table-cell office:value-type="string">
                <text:p>e40,t45,c400,w92</text:p>
                <draw:g>
                  <svg:desc>Sheet4.N2:Sheet4.N2</svg:desc>
                </draw:g>
              </table:table-cell>
              <table:table-cell office:value-type="string">
                <text:p>e115,t115,c1600,w305</text:p>
                <draw:g>
                  <svg:desc>Sheet4.O2:Sheet4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.04">
                <text:p>2010.04</text:p>
                <draw:g>
                  <svg:desc>Sheet4.A3:Sheet4.A581</svg:desc>
                </draw:g>
              </table:table-cell>
              <table:table-cell office:value-type="float" office:value="2.60441889117043">
                <text:p>2.60441889117043</text:p>
                <draw:g>
                  <svg:desc>Sheet4.B3:Sheet4.B581</svg:desc>
                </draw:g>
              </table:table-cell>
              <table:table-cell office:value-type="float" office:value="2.60441889117043">
                <text:p>2.60441889117043</text:p>
                <draw:g>
                  <svg:desc>Sheet4.C3:Sheet4.C581</svg:desc>
                </draw:g>
              </table:table-cell>
              <table:table-cell office:value-type="float" office:value="2.60441889117043">
                <text:p>2.60441889117043</text:p>
                <draw:g>
                  <svg:desc>Sheet4.D3:Sheet4.D581</svg:desc>
                </draw:g>
              </table:table-cell>
              <table:table-cell office:value-type="float" office:value="2.60441889117043">
                <text:p>2.60441889117043</text:p>
                <draw:g>
                  <svg:desc>Sheet4.E3:Sheet4.E581</svg:desc>
                </draw:g>
              </table:table-cell>
              <table:table-cell office:value-type="float" office:value="2.60441889117043">
                <text:p>2.60441889117043</text:p>
                <draw:g>
                  <svg:desc>Sheet4.F3:Sheet4.F581</svg:desc>
                </draw:g>
              </table:table-cell>
              <table:table-cell office:value-type="float" office:value="2.60441889117043">
                <text:p>2.60441889117043</text:p>
                <draw:g>
                  <svg:desc>Sheet4.G3:Sheet4.G581</svg:desc>
                </draw:g>
              </table:table-cell>
              <table:table-cell office:value-type="float" office:value="2.60441889117043">
                <text:p>2.60441889117043</text:p>
                <draw:g>
                  <svg:desc>Sheet4.H3:Sheet4.H581</svg:desc>
                </draw:g>
              </table:table-cell>
              <table:table-cell office:value-type="float" office:value="2.60441889117043">
                <text:p>2.60441889117043</text:p>
                <draw:g>
                  <svg:desc>Sheet4.I3:Sheet4.I581</svg:desc>
                </draw:g>
              </table:table-cell>
              <table:table-cell office:value-type="float" office:value="2.60441889117043">
                <text:p>2.60441889117043</text:p>
                <draw:g>
                  <svg:desc>Sheet4.J3:Sheet4.J581</svg:desc>
                </draw:g>
              </table:table-cell>
              <table:table-cell office:value-type="float" office:value="2.60441889117043">
                <text:p>2.60441889117043</text:p>
                <draw:g>
                  <svg:desc>Sheet4.K3:Sheet4.K581</svg:desc>
                </draw:g>
              </table:table-cell>
              <table:table-cell office:value-type="float" office:value="2.60441889117043">
                <text:p>2.60441889117043</text:p>
                <draw:g>
                  <svg:desc>Sheet4.L3:Sheet4.L581</svg:desc>
                </draw:g>
              </table:table-cell>
              <table:table-cell office:value-type="float" office:value="2.60441889117043">
                <text:p>2.60441889117043</text:p>
                <draw:g>
                  <svg:desc>Sheet4.M3:Sheet4.M581</svg:desc>
                </draw:g>
              </table:table-cell>
              <table:table-cell office:value-type="float" office:value="2.60441889117043">
                <text:p>2.60441889117043</text:p>
                <draw:g>
                  <svg:desc>Sheet4.N3:Sheet4.N581</svg:desc>
                </draw:g>
              </table:table-cell>
              <table:table-cell office:value-type="float" office:value="2.60441889117043">
                <text:p>2.60441889117043</text:p>
                <draw:g>
                  <svg:desc>Sheet4.O3:Sheet4.O5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0.13">
                <text:p>2010.13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  <table:table-cell office:value-type="float" office:value="7.44049281314168">
                <text:p>7.440492813141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.21">
                <text:p>2010.21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  <table:table-cell office:value-type="float" office:value="10.7185544147844">
                <text:p>10.71855441478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.29">
                <text:p>2010.29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  <table:table-cell office:value-type="float" office:value="12.4439589322382">
                <text:p>12.44395893223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0.38">
                <text:p>2010.38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  <table:table-cell office:value-type="float" office:value="15.9380369609856">
                <text:p>15.9380369609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.46">
                <text:p>2010.46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  <table:table-cell office:value-type="float" office:value="20.6030390143737">
                <text:p>20.6030390143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0.54">
                <text:p>2010.54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  <table:table-cell office:value-type="float" office:value="23.9176344969199">
                <text:p>23.91763449691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0.63">
                <text:p>2010.63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  <table:table-cell office:value-type="float" office:value="25.6212238193018">
                <text:p>25.6212238193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.71">
                <text:p>2010.71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  <table:table-cell office:value-type="float" office:value="28.8406406570842">
                <text:p>28.84064065708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.79">
                <text:p>2010.79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  <table:table-cell office:value-type="float" office:value="33.7828665297741">
                <text:p>33.78286652977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.88">
                <text:p>2010.88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  <table:table-cell office:value-type="float" office:value="37.6139301848049">
                <text:p>37.61393018480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0.96">
                <text:p>2010.96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  <table:table-cell office:value-type="float" office:value="41.2494784394251">
                <text:p>41.24947843942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1.04">
                <text:p>2011.04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  <table:table-cell office:value-type="float" office:value="45.8341519507187">
                <text:p>45.83415195071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1.13">
                <text:p>2011.13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  <table:table-cell office:value-type="float" office:value="48.4823326488706">
                <text:p>48.48233264887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1.21">
                <text:p>2011.21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  <table:table-cell office:value-type="float" office:value="52.4475071868583">
                <text:p>52.44750718685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1.29">
                <text:p>2011.29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  <table:table-cell office:value-type="float" office:value="58.037453798768">
                <text:p>58.0374537987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1.38">
                <text:p>2011.38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  <table:table-cell office:value-type="float" office:value="60.9752114989733">
                <text:p>60.97521149897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1.46">
                <text:p>2011.4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  <table:table-cell office:value-type="float" office:value="66.1186036960986">
                <text:p>66.11860369609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1.54">
                <text:p>2011.54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  <table:table-cell office:value-type="float" office:value="74.5970266940452">
                <text:p>74.59702669404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1.63">
                <text:p>2011.63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  <table:table-cell office:value-type="float" office:value="83.5126406570842">
                <text:p>83.51264065708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1.71">
                <text:p>2011.71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  <table:table-cell office:value-type="float" office:value="90.8276303901437">
                <text:p>90.82763039014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.79">
                <text:p>2011.79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  <table:table-cell office:value-type="float" office:value="94.0813141683778">
                <text:p>94.0813141683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1.88">
                <text:p>2011.88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  <table:table-cell office:value-type="float" office:value="98.8972156057495">
                <text:p>98.89721560574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1.96">
                <text:p>2011.96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  <table:table-cell office:value-type="float" office:value="103.196386036961">
                <text:p>103.1963860369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2.04">
                <text:p>2012.04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  <table:table-cell office:value-type="float" office:value="103.9739137577">
                <text:p>103.97391375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2.13">
                <text:p>2012.13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  <table:table-cell office:value-type="float" office:value="109.673100616016">
                <text:p>109.673100616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2.21">
                <text:p>2012.21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  <table:table-cell office:value-type="float" office:value="119.272739219713">
                <text:p>119.2727392197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2.29">
                <text:p>2012.29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  <table:table-cell office:value-type="float" office:value="129.141453798768">
                <text:p>129.1414537987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2.38">
                <text:p>2012.38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  <table:table-cell office:value-type="float" office:value="139.499761806982">
                <text:p>139.4997618069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2.46">
                <text:p>2012.46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  <table:table-cell office:value-type="float" office:value="146.551030800821">
                <text:p>146.5510308008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2.54">
                <text:p>2012.54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  <table:table-cell office:value-type="float" office:value="153.474168377823">
                <text:p>153.474168377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2.63">
                <text:p>2012.63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  <table:table-cell office:value-type="float" office:value="166.341420944559">
                <text:p>166.3414209445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.71">
                <text:p>2012.71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  <table:table-cell office:value-type="float" office:value="178.509207392197">
                <text:p>178.509207392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2.79">
                <text:p>2012.79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  <table:table-cell office:value-type="float" office:value="189.338611909651">
                <text:p>189.3386119096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2.88">
                <text:p>2012.88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  <table:table-cell office:value-type="float" office:value="202.386266940452">
                <text:p>202.3862669404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2.96">
                <text:p>2012.96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  <table:table-cell office:value-type="float" office:value="210.187301848049">
                <text:p>210.1873018480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3.04">
                <text:p>2013.04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  <table:table-cell office:value-type="float" office:value="214.410250513347">
                <text:p>214.4102505133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3.13">
                <text:p>2013.13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  <table:table-cell office:value-type="float" office:value="224.441560574949">
                <text:p>224.4415605749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3.21">
                <text:p>2013.21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  <table:table-cell office:value-type="float" office:value="240.386628336756">
                <text:p>240.386628336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3.29">
                <text:p>2013.29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  <table:table-cell office:value-type="float" office:value="262.61752772074">
                <text:p>262.617527720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3.38">
                <text:p>2013.38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  <table:table-cell office:value-type="float" office:value="285.44180698152">
                <text:p>285.441806981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3.46">
                <text:p>2013.46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  <table:table-cell office:value-type="float" office:value="303.87137577002">
                <text:p>303.871375770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13.54">
                <text:p>2013.54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  <table:table-cell office:value-type="float" office:value="316.836960985627">
                <text:p>316.8369609856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13.63">
                <text:p>2013.63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  <table:table-cell office:value-type="float" office:value="329.718965092402">
                <text:p>329.7189650924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13.71">
                <text:p>2013.71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  <table:table-cell office:value-type="float" office:value="346.776706365503">
                <text:p>346.7767063655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13.79">
                <text:p>2013.79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  <table:table-cell office:value-type="float" office:value="363.849396303901">
                <text:p>363.8493963039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13.88">
                <text:p>2013.88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  <table:table-cell office:value-type="float" office:value="377.317256673511">
                <text:p>377.3172566735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13.96">
                <text:p>2013.96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  <table:table-cell office:value-type="float" office:value="390.385478439425">
                <text:p>390.3854784394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4.04">
                <text:p>2014.0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  <table:table-cell office:value-type="float" office:value="413.510308008214">
                <text:p>413.5103080082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14.13">
                <text:p>2014.13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  <table:table-cell office:value-type="float" office:value="440.43853798768">
                <text:p>440.438537987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4.21">
                <text:p>2014.21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  <table:table-cell office:value-type="float" office:value="464.228238193018">
                <text:p>464.2282381930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4.29">
                <text:p>2014.29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  <table:table-cell office:value-type="float" office:value="495.514283367557">
                <text:p>495.5142833675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4.38">
                <text:p>2014.38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  <table:table-cell office:value-type="float" office:value="527.126209445586">
                <text:p>527.1262094455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4.46">
                <text:p>2014.46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  <table:table-cell office:value-type="float" office:value="557.012041067761">
                <text:p>557.0120410677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.54">
                <text:p>2014.54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  <table:table-cell office:value-type="float" office:value="592.963811088296">
                <text:p>592.9638110882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4.63">
                <text:p>2014.63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  <table:table-cell office:value-type="float" office:value="630.147318275155">
                <text:p>630.1473182751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4.71">
                <text:p>2014.71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  <table:table-cell office:value-type="float" office:value="661.777412731006">
                <text:p>661.7774127310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4.79">
                <text:p>2014.79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  <table:table-cell office:value-type="float" office:value="700.670554414784">
                <text:p>700.6705544147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4.88">
                <text:p>2014.88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  <table:table-cell office:value-type="float" office:value="729.366997946612">
                <text:p>729.3669979466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4.96">
                <text:p>2014.9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  <table:table-cell office:value-type="float" office:value="756.557240246406">
                <text:p>756.5572402464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5.04">
                <text:p>2015.04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  <table:table-cell office:value-type="float" office:value="788.143047227926">
                <text:p>788.1430472279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5.13">
                <text:p>2015.13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  <table:table-cell office:value-type="float" office:value="816.492156057495">
                <text:p>816.4921560574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5.21">
                <text:p>2015.21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  <table:table-cell office:value-type="float" office:value="860.53979466119">
                <text:p>860.539794661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5.29">
                <text:p>2015.29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  <table:table-cell office:value-type="float" office:value="899.596616016427">
                <text:p>899.5966160164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5.38">
                <text:p>2015.38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  <table:table-cell office:value-type="float" office:value="930.439753593429">
                <text:p>930.4397535934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5.46">
                <text:p>2015.4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  <table:table-cell office:value-type="float" office:value="945.066907597536">
                <text:p>945.0669075975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5.54">
                <text:p>2015.54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  <table:table-cell office:value-type="float" office:value="961.284895277207">
                <text:p>961.2848952772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5.63">
                <text:p>2015.63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  <table:table-cell office:value-type="float" office:value="987.549174537988">
                <text:p>987.5491745379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5.71">
                <text:p>2015.71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  <table:table-cell office:value-type="float" office:value="996.79053798768">
                <text:p>996.790537987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5.79">
                <text:p>2015.79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  <table:table-cell office:value-type="float" office:value="995.067498973307">
                <text:p>995.0674989733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15.88">
                <text:p>2015.88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  <table:table-cell office:value-type="float" office:value="1003.44239835729">
                <text:p>1003.442398357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15.96">
                <text:p>2015.96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  <table:table-cell office:value-type="float" office:value="1023.11553182752">
                <text:p>1023.115531827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16.04">
                <text:p>2016.04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4.61917043121">
                <text:p>1044.61917043121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  <table:table-cell office:value-type="float" office:value="1043.74708829569">
                <text:p>1043.747088295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16.13">
                <text:p>2016.13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1.83425051335">
                <text:p>1071.83425051335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  <table:table-cell office:value-type="float" office:value="1072.32430390144">
                <text:p>1072.324303901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16.21">
                <text:p>2016.21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3.88340041068">
                <text:p>1093.88340041068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  <table:table-cell office:value-type="float" office:value="1096.14206160164">
                <text:p>1096.142061601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16.29">
                <text:p>2016.29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4.53473511294">
                <text:p>1114.53473511294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  <table:table-cell office:value-type="float" office:value="1118.34381930185">
                <text:p>1118.343819301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16.38">
                <text:p>2016.38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45.13895687885">
                <text:p>1145.13895687885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  <table:table-cell office:value-type="float" office:value="1150.50378644764">
                <text:p>1150.503786447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16.46">
                <text:p>2016.46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1.91464476386">
                <text:p>1181.91464476386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  <table:table-cell office:value-type="float" office:value="1188.45016837782">
                <text:p>1188.450168377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16.54">
                <text:p>2016.5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09.81184394251">
                <text:p>1209.81184394251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  <table:table-cell office:value-type="float" office:value="1217.63771663244">
                <text:p>1217.637716632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16.63">
                <text:p>2016.63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0.48328542094">
                <text:p>1230.48328542094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  <table:table-cell office:value-type="float" office:value="1238.74506776181">
                <text:p>1238.745067761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16.71">
                <text:p>2016.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46.31635318275">
                <text:p>1246.31635318275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  <table:table-cell office:value-type="float" office:value="1255.46818891171">
                <text:p>1255.468188911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16.79">
                <text:p>2016.79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68.25609856263">
                <text:p>1268.25609856263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  <table:table-cell office:value-type="float" office:value="1277.43227926078">
                <text:p>1277.432279260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16.88">
                <text:p>2016.88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03.12650513347">
                <text:p>1303.12650513347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  <table:table-cell office:value-type="float" office:value="1313.42298151951">
                <text:p>1313.422981519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16.96">
                <text:p>2016.96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37.00806570842">
                <text:p>1337.00806570842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  <table:table-cell office:value-type="float" office:value="1348.04901848049">
                <text:p>1348.049018480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17.04">
                <text:p>2017.04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68.85746201232">
                <text:p>1368.85746201232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  <table:table-cell office:value-type="float" office:value="1382.90460780288">
                <text:p>1382.904607802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17.13">
                <text:p>2017.13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12.59640246407">
                <text:p>1412.59640246407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  <table:table-cell office:value-type="float" office:value="1426.28783572895">
                <text:p>1426.287835728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17.21">
                <text:p>2017.21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66.80785215606">
                <text:p>1466.80785215606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  <table:table-cell office:value-type="float" office:value="1480.04639014374">
                <text:p>1480.046390143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17.29">
                <text:p>2017.29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28.95326488706">
                <text:p>1528.95326488706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  <table:table-cell office:value-type="float" office:value="1540.8163613963">
                <text:p>1540.81636139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17.38">
                <text:p>2017.38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21.6831211499">
                <text:p>1621.6831211499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  <table:table-cell office:value-type="float" office:value="1633.17972895277">
                <text:p>1633.179728952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17.46">
                <text:p>2017.46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10.2320164271">
                <text:p>1710.2320164271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  <table:table-cell office:value-type="float" office:value="1721.66133880904">
                <text:p>1721.661338809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17.54">
                <text:p>2017.54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60.52491039014">
                <text:p>1760.52491039014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  <table:table-cell office:value-type="float" office:value="1772.53871047228">
                <text:p>1772.538710472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17.63">
                <text:p>2017.63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08.77784377823">
                <text:p>1808.77784377823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  <table:table-cell office:value-type="float" office:value="1821.7300698152">
                <text:p>1821.73006981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17.71">
                <text:p>2017.71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78.4464726078">
                <text:p>1878.4464726078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  <table:table-cell office:value-type="float" office:value="1892.8341026694">
                <text:p>1892.83410266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17.79">
                <text:p>2017.79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59.73270078029">
                <text:p>1959.73270078029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  <table:table-cell office:value-type="float" office:value="1975.41200821355">
                <text:p>1975.412008213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17.88">
                <text:p>2017.8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42.85267712526">
                <text:p>2042.85267712526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  <table:table-cell office:value-type="float" office:value="2060.34391786448">
                <text:p>2060.343917864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17.96">
                <text:p>2017.96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30.37041281314">
                <text:p>2130.37041281314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  <table:table-cell office:value-type="float" office:value="2149.06973305955">
                <text:p>2149.069733059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18.04">
                <text:p>2018.04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24.20103720739">
                <text:p>2224.20103720739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  <table:table-cell office:value-type="float" office:value="2243.34393429158">
                <text:p>2243.343934291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18.13">
                <text:p>2018.13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27.48223145791">
                <text:p>2327.48223145791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  <table:table-cell office:value-type="float" office:value="2347.0413798768">
                <text:p>2347.04137987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18.21">
                <text:p>2018.21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32.25040952772">
                <text:p>2432.25040952772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  <table:table-cell office:value-type="float" office:value="2453.06559342916">
                <text:p>2453.065593429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18.29">
                <text:p>2018.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20.68843104723">
                <text:p>2520.68843104723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  <table:table-cell office:value-type="float" office:value="2542.65212320329">
                <text:p>2542.652123203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18.38">
                <text:p>2018.38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24.39584">
                <text:p>2624.39584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  <table:table-cell office:value-type="float" office:value="2647.20463244353">
                <text:p>2647.204632443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18.46">
                <text:p>2018.46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28.78504640657">
                <text:p>2728.7850464065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  <table:table-cell office:value-type="float" office:value="2752.00476386037">
                <text:p>2752.004763860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18.54">
                <text:p>2018.54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22.38820575163">
                <text:p>2822.38820575163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  <table:table-cell office:value-type="float" office:value="2845.45128156272">
                <text:p>2845.451281562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18.63">
                <text:p>2018.63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29.0019230672">
                <text:p>2929.0019230672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  <table:table-cell office:value-type="float" office:value="2951.87179181464">
                <text:p>2951.871791814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18.71">
                <text:p>2018.7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31.43601477999">
                <text:p>3031.43601477999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  <table:table-cell office:value-type="float" office:value="3053.79354545761">
                <text:p>3053.793545457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18.79">
                <text:p>2018.79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11.93741752971">
                <text:p>3111.93741752971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  <table:table-cell office:value-type="float" office:value="3133.8360797063">
                <text:p>3133.83607970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18.88">
                <text:p>2018.88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182.29271890276">
                <text:p>3182.29271890276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  <table:table-cell office:value-type="float" office:value="3202.94062625389">
                <text:p>3202.940626253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18.96">
                <text:p>2018.96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23.7677415176">
                <text:p>3223.7677415176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  <table:table-cell office:value-type="float" office:value="3243.55322192828">
                <text:p>3243.553221928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19.04">
                <text:p>2019.04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295.1048818779">
                <text:p>3295.1048818779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  <table:table-cell office:value-type="float" office:value="3314.1069392085">
                <text:p>3314.10693920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19.13">
                <text:p>2019.13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10.04282642129">
                <text:p>3410.04282642129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  <table:table-cell office:value-type="float" office:value="3428.44983619542">
                <text:p>3428.449836195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19.21">
                <text:p>2019.21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16.19939831987">
                <text:p>3516.1993983198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  <table:table-cell office:value-type="float" office:value="3533.81475437737">
                <text:p>3533.814754377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9.29">
                <text:p>2019.29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08.01321444773">
                <text:p>3608.01321444773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  <table:table-cell office:value-type="float" office:value="3624.87680377012">
                <text:p>3624.876803770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19.38">
                <text:p>2019.38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691.30666286183">
                <text:p>3691.30666286183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  <table:table-cell office:value-type="float" office:value="3707.36813374479">
                <text:p>3707.368133744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19.46">
                <text:p>2019.46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79.83631730855">
                <text:p>3779.83631730855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  <table:table-cell office:value-type="float" office:value="3795.37089702107">
                <text:p>3795.37089702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19.54">
                <text:p>2019.54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52.3612718835">
                <text:p>3852.3612718835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  <table:table-cell office:value-type="float" office:value="3867.70815549746">
                <text:p>3867.708155497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19.63">
                <text:p>2019.63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06.8597425346">
                <text:p>3906.8597425346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  <table:table-cell office:value-type="float" office:value="3922.02950483441">
                <text:p>3922.029504834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19.71">
                <text:p>2019.71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42.39822044147">
                <text:p>3942.39822044147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  <table:table-cell office:value-type="float" office:value="3957.39153296714">
                <text:p>3957.391532967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19.79">
                <text:p>2019.79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02.17229121865">
                <text:p>4002.17229121865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  <table:table-cell office:value-type="float" office:value="4016.99647520223">
                <text:p>4016.996475202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19.87">
                <text:p>2019.87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53.18043698769">
                <text:p>4053.18043698769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  <table:table-cell office:value-type="float" office:value="4067.83292355853">
                <text:p>4067.832923558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19.96">
                <text:p>2019.96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53.19091826212">
                <text:p>4053.19091826212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  <table:table-cell office:value-type="float" office:value="4067.6789376461">
                <text:p>4067.67893764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20.04">
                <text:p>2020.04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71.7607502859">
                <text:p>4071.7607502859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  <table:table-cell office:value-type="float" office:value="4086.08889550151">
                <text:p>4086.0888955015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20.12">
                <text:p>2020.12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26.03801817078">
                <text:p>4126.0380181707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  <table:table-cell office:value-type="float" office:value="4140.20791155888">
                <text:p>4140.207911558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20.21">
                <text:p>2020.21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189.42260438184">
                <text:p>4189.42260438184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  <table:table-cell office:value-type="float" office:value="4203.43829785206">
                <text:p>4203.438297852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20.29">
                <text:p>2020.29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47.66777694366">
                <text:p>4147.66777694366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  <table:table-cell office:value-type="float" office:value="4161.52989571164">
                <text:p>4161.5298957116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20.37">
                <text:p>2020.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3986.48147310628">
                <text:p>3986.48147310628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  <table:table-cell office:value-type="float" office:value="4000.19811376337">
                <text:p>4000.1981137633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20.46">
                <text:p>2020.46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42.03556929722">
                <text:p>3842.03556929722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  <table:table-cell office:value-type="float" office:value="3855.60406900975">
                <text:p>3855.604069009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20.54">
                <text:p>2020.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73.16511371063">
                <text:p>3773.16511371063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  <table:table-cell office:value-type="float" office:value="3786.59349547654">
                <text:p>3786.593495476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20.62">
                <text:p>2020.62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50.8671422614">
                <text:p>3750.8671422614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  <table:table-cell office:value-type="float" office:value="3764.15369733326">
                <text:p>3764.1536973332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20.71">
                <text:p>2020.71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44.6452534309">
                <text:p>3744.6452534309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  <table:table-cell office:value-type="float" office:value="3757.79780998122">
                <text:p>3757.797809981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20.79">
                <text:p>2020.79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48.1452250433">
                <text:p>3748.1452250433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  <table:table-cell office:value-type="float" office:value="3761.16532590572">
                <text:p>3761.165325905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20.87">
                <text:p>2020.87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63.37169179071">
                <text:p>3763.37169179071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  <table:table-cell office:value-type="float" office:value="3776.26411955252">
                <text:p>3776.2641195525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20.96">
                <text:p>2020.96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788.61535813003">
                <text:p>3788.61535813003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  <table:table-cell office:value-type="float" office:value="3801.37909529635">
                <text:p>3801.3790952963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21.04">
                <text:p>2021.04</text:p>
              </table:table-cell>
              <table:table-cell office:value-type="float" office:value="3842.81677771314">
                <text:p>3842.81677771314</text:p>
              </table:table-cell>
              <table:table-cell office:value-type="float" office:value="3842.81677771314">
                <text:p>3842.81677771314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30.1163223538">
                <text:p>3830.1163223538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81677771314">
                <text:p>3842.81677771314</text:p>
              </table:table-cell>
              <table:table-cell office:value-type="float" office:value="3842.81677771314">
                <text:p>3842.81677771314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75913565975">
                <text:p>3842.75913565975</text:p>
              </table:table-cell>
              <table:table-cell office:value-type="float" office:value="3842.81677771314">
                <text:p>3842.81677771314</text:p>
              </table:table-cell>
              <table:table-cell office:value-type="float" office:value="3842.75913565975">
                <text:p>3842.759135659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21.12">
                <text:p>2021.12</text:p>
              </table:table-cell>
              <table:table-cell office:value-type="float" office:value="3846.09728514565">
                <text:p>3846.09728514565</text:p>
              </table:table-cell>
              <table:table-cell office:value-type="float" office:value="3846.09728514565">
                <text:p>3846.09728514565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33.39539799986">
                <text:p>3833.39539799986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6.09728514565">
                <text:p>3846.09728514565</text:p>
              </table:table-cell>
              <table:table-cell office:value-type="float" office:value="3846.09728514565">
                <text:p>3846.09728514565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5.91984251732">
                <text:p>3845.91984251732</text:p>
              </table:table-cell>
              <table:table-cell office:value-type="float" office:value="3846.09728514565">
                <text:p>3846.09728514565</text:p>
              </table:table-cell>
              <table:table-cell office:value-type="float" office:value="3845.91984251732">
                <text:p>3845.9198425173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21.21">
                <text:p>2021.21</text:p>
              </table:table-cell>
              <table:table-cell office:value-type="float" office:value="3879.66631680392">
                <text:p>3879.66631680392</text:p>
              </table:table-cell>
              <table:table-cell office:value-type="float" office:value="3879.66631680392">
                <text:p>3879.66631680392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66.84696863143">
                <text:p>3866.84696863143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66631680392">
                <text:p>3879.66631680392</text:p>
              </table:table-cell>
              <table:table-cell office:value-type="float" office:value="3879.66631680392">
                <text:p>3879.66631680392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25332000721">
                <text:p>3879.25332000721</text:p>
              </table:table-cell>
              <table:table-cell office:value-type="float" office:value="3879.66631680392">
                <text:p>3879.66631680392</text:p>
              </table:table-cell>
              <table:table-cell office:value-type="float" office:value="3879.25332000721">
                <text:p>3879.253320007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21.29">
                <text:p>2021.29</text:p>
              </table:table-cell>
              <table:table-cell office:value-type="float" office:value="3971.47982154584">
                <text:p>3971.47982154584</text:p>
              </table:table-cell>
              <table:table-cell office:value-type="float" office:value="3971.47982154584">
                <text:p>3971.47982154584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58.39615633024">
                <text:p>3958.39615633024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1.47982154584">
                <text:p>3971.47982154584</text:p>
              </table:table-cell>
              <table:table-cell office:value-type="float" office:value="3971.47982154584">
                <text:p>3971.47982154584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0.68672684359">
                <text:p>3970.68672684359</text:p>
              </table:table-cell>
              <table:table-cell office:value-type="float" office:value="3971.47982154584">
                <text:p>3971.47982154584</text:p>
              </table:table-cell>
              <table:table-cell office:value-type="float" office:value="3970.68672684359">
                <text:p>3970.686726843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21.37">
                <text:p>2021.37</text:p>
              </table:table-cell>
              <table:table-cell office:value-type="float" office:value="4041.88372582027">
                <text:p>4041.88372582027</text:p>
              </table:table-cell>
              <table:table-cell office:value-type="float" office:value="4041.88372582027">
                <text:p>4041.88372582027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28.46287128228">
                <text:p>4028.46287128228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1.88372582027">
                <text:p>4041.88372582027</text:p>
              </table:table-cell>
              <table:table-cell office:value-type="float" office:value="4041.88372582027">
                <text:p>4041.88372582027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0.64015555333">
                <text:p>4040.64015555333</text:p>
              </table:table-cell>
              <table:table-cell office:value-type="float" office:value="4041.88372582027">
                <text:p>4041.88372582027</text:p>
              </table:table-cell>
              <table:table-cell office:value-type="float" office:value="4040.64015555333">
                <text:p>4040.640155553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21.46">
                <text:p>2021.46</text:p>
              </table:table-cell>
              <table:table-cell office:value-type="float" office:value="4097.30400830793">
                <text:p>4097.30400830793</text:p>
              </table:table-cell>
              <table:table-cell office:value-type="float" office:value="4097.30400830793">
                <text:p>4097.3040083079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83.4777735646">
                <text:p>4083.4777735646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7.30400830793">
                <text:p>4097.30400830793</text:p>
              </table:table-cell>
              <table:table-cell office:value-type="float" office:value="4097.30400830793">
                <text:p>4097.3040083079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5.54397939623">
                <text:p>4095.54397939623</text:p>
              </table:table-cell>
              <table:table-cell office:value-type="float" office:value="4097.30400830793">
                <text:p>4097.30400830793</text:p>
              </table:table-cell>
              <table:table-cell office:value-type="float" office:value="4095.54397939623">
                <text:p>4095.543979396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21.54">
                <text:p>2021.54</text:p>
              </table:table-cell>
              <table:table-cell office:value-type="float" office:value="4151.48336153198">
                <text:p>4151.48336153198</text:p>
              </table:table-cell>
              <table:table-cell office:value-type="float" office:value="4151.48336153198">
                <text:p>4151.48336153198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37.17869557715">
                <text:p>4137.17869557715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51.48336153198">
                <text:p>4151.48336153198</text:p>
              </table:table-cell>
              <table:table-cell office:value-type="float" office:value="4151.48336153198">
                <text:p>4151.48336153198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49.1354311829">
                <text:p>4149.1354311829</text:p>
              </table:table-cell>
              <table:table-cell office:value-type="float" office:value="4151.48336153198">
                <text:p>4151.48336153198</text:p>
              </table:table-cell>
              <table:table-cell office:value-type="float" office:value="4149.1354311829">
                <text:p>4149.13543118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21.62">
                <text:p>2021.62</text:p>
              </table:table-cell>
              <table:table-cell office:value-type="float" office:value="4206.92683813932">
                <text:p>4206.92683813932</text:p>
              </table:table-cell>
              <table:table-cell office:value-type="float" office:value="4206.92683813932">
                <text:p>4206.92683813932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192.06305826252">
                <text:p>4192.06305826252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6.92683813932">
                <text:p>4206.92683813932</text:p>
              </table:table-cell>
              <table:table-cell office:value-type="float" office:value="4206.92683813932">
                <text:p>4206.92683813932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3.913028858">
                <text:p>4203.913028858</text:p>
              </table:table-cell>
              <table:table-cell office:value-type="float" office:value="4206.92683813932">
                <text:p>4206.92683813932</text:p>
              </table:table-cell>
              <table:table-cell office:value-type="float" office:value="4203.913028858">
                <text:p>4203.91302885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21.71">
                <text:p>2021.71</text:p>
              </table:table-cell>
              <table:table-cell office:value-type="float" office:value="4260.16804650487">
                <text:p>4260.16804650487</text:p>
              </table:table-cell>
              <table:table-cell office:value-type="float" office:value="4260.16804650487">
                <text:p>4260.16804650487</text:p>
              </table:table-cell>
              <table:table-cell office:value-type="float" office:value="4256.41937036524">
                <text:p>4256.41937036524</text:p>
              </table:table-cell>
              <table:table-cell office:value-type="float" office:value="4256.41937036524">
                <text:p>4256.41937036524</text:p>
              </table:table-cell>
              <table:table-cell office:value-type="float" office:value="4256.41493636113">
                <text:p>4256.41493636113</text:p>
              </table:table-cell>
              <table:table-cell office:value-type="float" office:value="4256.41937036524">
                <text:p>4256.41937036524</text:p>
              </table:table-cell>
              <table:table-cell office:value-type="float" office:value="4244.67134539604">
                <text:p>4244.67134539604</text:p>
              </table:table-cell>
              <table:table-cell office:value-type="float" office:value="4256.41493636113">
                <text:p>4256.41493636113</text:p>
              </table:table-cell>
              <table:table-cell office:value-type="float" office:value="4260.16804650487">
                <text:p>4260.16804650487</text:p>
              </table:table-cell>
              <table:table-cell office:value-type="float" office:value="4260.16804650487">
                <text:p>4260.16804650487</text:p>
              </table:table-cell>
              <table:table-cell office:value-type="float" office:value="4256.41937036524">
                <text:p>4256.41937036524</text:p>
              </table:table-cell>
              <table:table-cell office:value-type="float" office:value="4256.41937036524">
                <text:p>4256.41937036524</text:p>
              </table:table-cell>
              <table:table-cell office:value-type="float" office:value="4260.16804650487">
                <text:p>4260.16804650487</text:p>
              </table:table-cell>
              <table:table-cell office:value-type="float" office:value="4256.41937036524">
                <text:p>4256.419370365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21.79">
                <text:p>2021.79</text:p>
              </table:table-cell>
              <table:table-cell office:value-type="float" office:value="4309.52742551506">
                <text:p>4309.52742551506</text:p>
              </table:table-cell>
              <table:table-cell office:value-type="float" office:value="4309.52742551506">
                <text:p>4309.52742551506</text:p>
              </table:table-cell>
              <table:table-cell office:value-type="float" office:value="4304.99481574093">
                <text:p>4304.99481574093</text:p>
              </table:table-cell>
              <table:table-cell office:value-type="float" office:value="4304.99481574093">
                <text:p>4304.99481574093</text:p>
              </table:table-cell>
              <table:table-cell office:value-type="float" office:value="4304.9866235438">
                <text:p>4304.9866235438</text:p>
              </table:table-cell>
              <table:table-cell office:value-type="float" office:value="4304.99481574093">
                <text:p>4304.99481574093</text:p>
              </table:table-cell>
              <table:table-cell office:value-type="float" office:value="4293.34679569986">
                <text:p>4293.34679569986</text:p>
              </table:table-cell>
              <table:table-cell office:value-type="float" office:value="4304.9866235438">
                <text:p>4304.9866235438</text:p>
              </table:table-cell>
              <table:table-cell office:value-type="float" office:value="4309.52742551506">
                <text:p>4309.52742551506</text:p>
              </table:table-cell>
              <table:table-cell office:value-type="float" office:value="4309.52742551506">
                <text:p>4309.52742551506</text:p>
              </table:table-cell>
              <table:table-cell office:value-type="float" office:value="4304.99481574093">
                <text:p>4304.99481574093</text:p>
              </table:table-cell>
              <table:table-cell office:value-type="float" office:value="4304.99481574093">
                <text:p>4304.99481574093</text:p>
              </table:table-cell>
              <table:table-cell office:value-type="float" office:value="4309.52742551506">
                <text:p>4309.52742551506</text:p>
              </table:table-cell>
              <table:table-cell office:value-type="float" office:value="4304.99481574093">
                <text:p>4304.994815740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21.87">
                <text:p>2021.87</text:p>
              </table:table-cell>
              <table:table-cell office:value-type="float" office:value="4354.5837526989">
                <text:p>4354.5837526989</text:p>
              </table:table-cell>
              <table:table-cell office:value-type="float" office:value="4354.5837526989">
                <text:p>4354.5837526989</text:p>
              </table:table-cell>
              <table:table-cell office:value-type="float" office:value="4349.22262579952">
                <text:p>4349.22262579952</text:p>
              </table:table-cell>
              <table:table-cell office:value-type="float" office:value="4349.22262579952">
                <text:p>4349.22262579952</text:p>
              </table:table-cell>
              <table:table-cell office:value-type="float" office:value="4349.21117183648">
                <text:p>4349.21117183648</text:p>
              </table:table-cell>
              <table:table-cell office:value-type="float" office:value="4349.22262579952">
                <text:p>4349.22262579952</text:p>
              </table:table-cell>
              <table:table-cell office:value-type="float" office:value="4337.66831089192">
                <text:p>4337.66831089192</text:p>
              </table:table-cell>
              <table:table-cell office:value-type="float" office:value="4349.21117183648">
                <text:p>4349.21117183648</text:p>
              </table:table-cell>
              <table:table-cell office:value-type="float" office:value="4354.5837526989">
                <text:p>4354.5837526989</text:p>
              </table:table-cell>
              <table:table-cell office:value-type="float" office:value="4354.5837526989">
                <text:p>4354.5837526989</text:p>
              </table:table-cell>
              <table:table-cell office:value-type="float" office:value="4349.22262579952">
                <text:p>4349.22262579952</text:p>
              </table:table-cell>
              <table:table-cell office:value-type="float" office:value="4349.22262579952">
                <text:p>4349.22262579952</text:p>
              </table:table-cell>
              <table:table-cell office:value-type="float" office:value="4354.5837526989">
                <text:p>4354.5837526989</text:p>
              </table:table-cell>
              <table:table-cell office:value-type="float" office:value="4349.22262579952">
                <text:p>4349.222625799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21.96">
                <text:p>2021.96</text:p>
              </table:table-cell>
              <table:table-cell office:value-type="float" office:value="4397.29529868407">
                <text:p>4397.29529868407</text:p>
              </table:table-cell>
              <table:table-cell office:value-type="float" office:value="4397.29529868407">
                <text:p>4397.29529868407</text:p>
              </table:table-cell>
              <table:table-cell office:value-type="float" office:value="4391.05779954649">
                <text:p>4391.05779954649</text:p>
              </table:table-cell>
              <table:table-cell office:value-type="float" office:value="4391.05779954649">
                <text:p>4391.05779954649</text:p>
              </table:table-cell>
              <table:table-cell office:value-type="float" office:value="4391.04377868407">
                <text:p>4391.04377868407</text:p>
              </table:table-cell>
              <table:table-cell office:value-type="float" office:value="4391.05779954649">
                <text:p>4391.05779954649</text:p>
              </table:table-cell>
              <table:table-cell office:value-type="float" office:value="4379.60048143561">
                <text:p>4379.60048143561</text:p>
              </table:table-cell>
              <table:table-cell office:value-type="float" office:value="4391.04377868407">
                <text:p>4391.04377868407</text:p>
              </table:table-cell>
              <table:table-cell office:value-type="float" office:value="4397.29529868407">
                <text:p>4397.29529868407</text:p>
              </table:table-cell>
              <table:table-cell office:value-type="float" office:value="4397.29529868407">
                <text:p>4397.29529868407</text:p>
              </table:table-cell>
              <table:table-cell office:value-type="float" office:value="4391.05779954649">
                <text:p>4391.05779954649</text:p>
              </table:table-cell>
              <table:table-cell office:value-type="float" office:value="4391.05779954649">
                <text:p>4391.05779954649</text:p>
              </table:table-cell>
              <table:table-cell office:value-type="float" office:value="4397.29529868407">
                <text:p>4397.29529868407</text:p>
              </table:table-cell>
              <table:table-cell office:value-type="float" office:value="4391.05779954649">
                <text:p>4391.057799546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22.04">
                <text:p>2022.04</text:p>
              </table:table-cell>
              <table:table-cell office:value-type="float" office:value="4437.46948136602">
                <text:p>4437.46948136602</text:p>
              </table:table-cell>
              <table:table-cell office:value-type="float" office:value="4437.46948136602">
                <text:p>4437.46948136602</text:p>
              </table:table-cell>
              <table:table-cell office:value-type="float" office:value="4430.31153836807">
                <text:p>4430.31153836807</text:p>
              </table:table-cell>
              <table:table-cell office:value-type="float" office:value="4430.31153836807">
                <text:p>4430.31153836807</text:p>
              </table:table-cell>
              <table:table-cell office:value-type="float" office:value="4430.29938888142">
                <text:p>4430.29938888142</text:p>
              </table:table-cell>
              <table:table-cell office:value-type="float" office:value="4430.31153836807">
                <text:p>4430.31153836807</text:p>
              </table:table-cell>
              <table:table-cell office:value-type="float" office:value="4418.9443682654">
                <text:p>4418.9443682654</text:p>
              </table:table-cell>
              <table:table-cell office:value-type="float" office:value="4430.29938888142">
                <text:p>4430.29938888142</text:p>
              </table:table-cell>
              <table:table-cell office:value-type="float" office:value="4437.46948136602">
                <text:p>4437.46948136602</text:p>
              </table:table-cell>
              <table:table-cell office:value-type="float" office:value="4437.46948136602">
                <text:p>4437.46948136602</text:p>
              </table:table-cell>
              <table:table-cell office:value-type="float" office:value="4430.31153836807">
                <text:p>4430.31153836807</text:p>
              </table:table-cell>
              <table:table-cell office:value-type="float" office:value="4430.31153836807">
                <text:p>4430.31153836807</text:p>
              </table:table-cell>
              <table:table-cell office:value-type="float" office:value="4437.46948136602">
                <text:p>4437.46948136602</text:p>
              </table:table-cell>
              <table:table-cell office:value-type="float" office:value="4430.31153836807">
                <text:p>4430.311538368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22.12">
                <text:p>2022.12</text:p>
              </table:table-cell>
              <table:table-cell office:value-type="float" office:value="4475.45385198733">
                <text:p>4475.45385198733</text:p>
              </table:table-cell>
              <table:table-cell office:value-type="float" office:value="4477.66198603251">
                <text:p>4477.66198603251</text:p>
              </table:table-cell>
              <table:table-cell office:value-type="float" office:value="4467.33866775735">
                <text:p>4467.33866775735</text:p>
              </table:table-cell>
              <table:table-cell office:value-type="float" office:value="4469.53349979021">
                <text:p>4469.53349979021</text:p>
              </table:table-cell>
              <table:table-cell office:value-type="float" office:value="4469.51863851711">
                <text:p>4469.51863851711</text:p>
              </table:table-cell>
              <table:table-cell office:value-type="float" office:value="4469.5290657861">
                <text:p>4469.5290657861</text:p>
              </table:table-cell>
              <table:table-cell office:value-type="float" office:value="4458.25202167933">
                <text:p>4458.25202167933</text:p>
              </table:table-cell>
              <table:table-cell office:value-type="float" office:value="4469.51863851711">
                <text:p>4469.51863851711</text:p>
              </table:table-cell>
              <table:table-cell office:value-type="float" office:value="4475.45385198733">
                <text:p>4475.45385198733</text:p>
              </table:table-cell>
              <table:table-cell office:value-type="float" office:value="4477.66198603251">
                <text:p>4477.66198603251</text:p>
              </table:table-cell>
              <table:table-cell office:value-type="float" office:value="4469.53349979021">
                <text:p>4469.53349979021</text:p>
              </table:table-cell>
              <table:table-cell office:value-type="float" office:value="4467.33866775735">
                <text:p>4467.33866775735</text:p>
              </table:table-cell>
              <table:table-cell office:value-type="float" office:value="4475.45385198733">
                <text:p>4475.45385198733</text:p>
              </table:table-cell>
              <table:table-cell office:value-type="float" office:value="4469.53349979021">
                <text:p>4469.533499790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22.21">
                <text:p>2022.21</text:p>
              </table:table-cell>
              <table:table-cell office:value-type="float" office:value="4511.41385214165">
                <text:p>4511.41385214165</text:p>
              </table:table-cell>
              <table:table-cell office:value-type="float" office:value="4519.90540039627">
                <text:p>4519.90540039627</text:p>
              </table:table-cell>
              <table:table-cell office:value-type="float" office:value="4502.30253452358">
                <text:p>4502.30253452358</text:p>
              </table:table-cell>
              <table:table-cell office:value-type="float" office:value="4510.74290216218">
                <text:p>4510.74290216218</text:p>
              </table:table-cell>
              <table:table-cell office:value-type="float" office:value="4510.7254490205">
                <text:p>4510.7254490205</text:p>
              </table:table-cell>
              <table:table-cell office:value-type="float" office:value="4510.73470996506">
                <text:p>4510.73470996506</text:p>
              </table:table-cell>
              <table:table-cell office:value-type="float" office:value="4499.53701435931">
                <text:p>4499.53701435931</text:p>
              </table:table-cell>
              <table:table-cell office:value-type="float" office:value="4510.7254490205">
                <text:p>4510.7254490205</text:p>
              </table:table-cell>
              <table:table-cell office:value-type="float" office:value="4511.41385214165">
                <text:p>4511.41385214165</text:p>
              </table:table-cell>
              <table:table-cell office:value-type="float" office:value="4519.90540039627">
                <text:p>4519.90540039627</text:p>
              </table:table-cell>
              <table:table-cell office:value-type="float" office:value="4510.74290216218">
                <text:p>4510.74290216218</text:p>
              </table:table-cell>
              <table:table-cell office:value-type="float" office:value="4502.30253452358">
                <text:p>4502.30253452358</text:p>
              </table:table-cell>
              <table:table-cell office:value-type="float" office:value="4511.41385214165">
                <text:p>4511.41385214165</text:p>
              </table:table-cell>
              <table:table-cell office:value-type="float" office:value="4510.74290216218">
                <text:p>4510.742902162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22.29">
                <text:p>2022.29</text:p>
              </table:table-cell>
              <table:table-cell office:value-type="float" office:value="4545.89695730781">
                <text:p>4545.89695730781</text:p>
              </table:table-cell>
              <table:table-cell office:value-type="float" office:value="4564.159667123">
                <text:p>4564.159667123</text:p>
              </table:table-cell>
              <table:table-cell office:value-type="float" office:value="4535.75235541869">
                <text:p>4535.75235541869</text:p>
              </table:table-cell>
              <table:table-cell office:value-type="float" office:value="4553.90051213327">
                <text:p>4553.90051213327</text:p>
              </table:table-cell>
              <table:table-cell office:value-type="float" office:value="4553.88074671233">
                <text:p>4553.88074671233</text:p>
              </table:table-cell>
              <table:table-cell office:value-type="float" office:value="4553.89349217434">
                <text:p>4553.89349217434</text:p>
              </table:table-cell>
              <table:table-cell office:value-type="float" office:value="4542.77970326263">
                <text:p>4542.77970326263</text:p>
              </table:table-cell>
              <table:table-cell office:value-type="float" office:value="4553.88074671233">
                <text:p>4553.88074671233</text:p>
              </table:table-cell>
              <table:table-cell office:value-type="float" office:value="4545.89695730781">
                <text:p>4545.89695730781</text:p>
              </table:table-cell>
              <table:table-cell office:value-type="float" office:value="4564.159667123">
                <text:p>4564.159667123</text:p>
              </table:table-cell>
              <table:table-cell office:value-type="float" office:value="4553.90051213327">
                <text:p>4553.90051213327</text:p>
              </table:table-cell>
              <table:table-cell office:value-type="float" office:value="4535.75235541869">
                <text:p>4535.75235541869</text:p>
              </table:table-cell>
              <table:table-cell office:value-type="float" office:value="4545.89695730781">
                <text:p>4545.89695730781</text:p>
              </table:table-cell>
              <table:table-cell office:value-type="float" office:value="4553.90051213327">
                <text:p>4553.900512133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22.37">
                <text:p>2022.37</text:p>
              </table:table-cell>
              <table:table-cell office:value-type="float" office:value="4579.09946580555">
                <text:p>4579.09946580555</text:p>
              </table:table-cell>
              <table:table-cell office:value-type="float" office:value="4610.03342654477">
                <text:p>4610.03342654477</text:p>
              </table:table-cell>
              <table:table-cell office:value-type="float" office:value="4567.89509718132">
                <text:p>4567.89509718132</text:p>
              </table:table-cell>
              <table:table-cell office:value-type="float" office:value="4598.61215212998">
                <text:p>4598.61215212998</text:p>
              </table:table-cell>
              <table:table-cell office:value-type="float" office:value="4598.59062966592">
                <text:p>4598.59062966592</text:p>
              </table:table-cell>
              <table:table-cell office:value-type="float" office:value="4598.60632346469">
                <text:p>4598.60632346469</text:p>
              </table:table-cell>
              <table:table-cell office:value-type="float" office:value="4587.56875599036">
                <text:p>4587.56875599036</text:p>
              </table:table-cell>
              <table:table-cell office:value-type="float" office:value="4598.59062966592">
                <text:p>4598.59062966592</text:p>
              </table:table-cell>
              <table:table-cell office:value-type="float" office:value="4579.09946580555">
                <text:p>4579.09946580555</text:p>
              </table:table-cell>
              <table:table-cell office:value-type="float" office:value="4610.03342654477">
                <text:p>4610.03342654477</text:p>
              </table:table-cell>
              <table:table-cell office:value-type="float" office:value="4598.61215212998">
                <text:p>4598.61215212998</text:p>
              </table:table-cell>
              <table:table-cell office:value-type="float" office:value="4567.89509718132">
                <text:p>4567.89509718132</text:p>
              </table:table-cell>
              <table:table-cell office:value-type="float" office:value="4579.09946580555">
                <text:p>4579.09946580555</text:p>
              </table:table-cell>
              <table:table-cell office:value-type="float" office:value="4598.61215212998">
                <text:p>4598.6121521299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22.46">
                <text:p>2022.46</text:p>
              </table:table-cell>
              <table:table-cell office:value-type="float" office:value="4610.95213194059">
                <text:p>4610.95213194059</text:p>
              </table:table-cell>
              <table:table-cell office:value-type="float" office:value="4657.10534393238">
                <text:p>4657.10534393238</text:p>
              </table:table-cell>
              <table:table-cell office:value-type="float" office:value="4598.65793662232">
                <text:p>4598.65793662232</text:p>
              </table:table-cell>
              <table:table-cell office:value-type="float" office:value="4644.45820701246">
                <text:p>4644.45820701246</text:p>
              </table:table-cell>
              <table:table-cell office:value-type="float" office:value="4644.43478557509">
                <text:p>4644.43478557509</text:p>
              </table:table-cell>
              <table:table-cell office:value-type="float" office:value="4644.45307748474">
                <text:p>4644.45307748474</text:p>
              </table:table-cell>
              <table:table-cell office:value-type="float" office:value="4633.48666729994">
                <text:p>4633.48666729994</text:p>
              </table:table-cell>
              <table:table-cell office:value-type="float" office:value="4644.43478557509">
                <text:p>4644.43478557509</text:p>
              </table:table-cell>
              <table:table-cell office:value-type="float" office:value="4610.95213194059">
                <text:p>4610.95213194059</text:p>
              </table:table-cell>
              <table:table-cell office:value-type="float" office:value="4657.10534393238">
                <text:p>4657.10534393238</text:p>
              </table:table-cell>
              <table:table-cell office:value-type="float" office:value="4644.45820701246">
                <text:p>4644.45820701246</text:p>
              </table:table-cell>
              <table:table-cell office:value-type="float" office:value="4598.65793662232">
                <text:p>4598.65793662232</text:p>
              </table:table-cell>
              <table:table-cell office:value-type="float" office:value="4610.95213194059">
                <text:p>4610.95213194059</text:p>
              </table:table-cell>
              <table:table-cell office:value-type="float" office:value="4644.45820701246">
                <text:p>4644.4582070124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22.54">
                <text:p>2022.54</text:p>
              </table:table-cell>
              <table:table-cell office:value-type="float" office:value="4641.68753220978">
                <text:p>4641.68753220978</text:p>
              </table:table-cell>
              <table:table-cell office:value-type="float" office:value="4705.33117212765">
                <text:p>4705.33117212765</text:p>
              </table:table-cell>
              <table:table-cell office:value-type="float" office:value="4628.26997820567">
                <text:p>4628.26997820567</text:p>
              </table:table-cell>
              <table:table-cell office:value-type="float" office:value="4691.39966494079">
                <text:p>4691.39966494079</text:p>
              </table:table-cell>
              <table:table-cell office:value-type="float" office:value="4691.37478346235">
                <text:p>4691.37478346235</text:p>
              </table:table-cell>
              <table:table-cell office:value-type="float" office:value="4691.39506633709">
                <text:p>4691.39506633709</text:p>
              </table:table-cell>
              <table:table-cell office:value-type="float" office:value="4680.49391118309">
                <text:p>4680.49391118309</text:p>
              </table:table-cell>
              <table:table-cell office:value-type="float" office:value="4691.37478346235">
                <text:p>4691.37478346235</text:p>
              </table:table-cell>
              <table:table-cell office:value-type="float" office:value="4641.68753220978">
                <text:p>4641.68753220978</text:p>
              </table:table-cell>
              <table:table-cell office:value-type="float" office:value="4705.33117212765">
                <text:p>4705.33117212765</text:p>
              </table:table-cell>
              <table:table-cell office:value-type="float" office:value="4691.39966494079">
                <text:p>4691.39966494079</text:p>
              </table:table-cell>
              <table:table-cell office:value-type="float" office:value="4628.26997820567">
                <text:p>4628.26997820567</text:p>
              </table:table-cell>
              <table:table-cell office:value-type="float" office:value="4641.68753220978">
                <text:p>4641.68753220978</text:p>
              </table:table-cell>
              <table:table-cell office:value-type="float" office:value="4691.39966494079">
                <text:p>4691.399664940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22.62">
                <text:p>2022.62</text:p>
              </table:table-cell>
              <table:table-cell office:value-type="float" office:value="4671.49164965866">
                <text:p>4671.49164965866</text:p>
              </table:table-cell>
              <table:table-cell office:value-type="float" office:value="4756.87029507961">
                <text:p>4756.87029507961</text:p>
              </table:table-cell>
              <table:table-cell office:value-type="float" office:value="4656.92309639378">
                <text:p>4656.92309639378</text:p>
              </table:table-cell>
              <table:table-cell office:value-type="float" office:value="4741.57427273875">
                <text:p>4741.57427273875</text:p>
              </table:table-cell>
              <table:table-cell office:value-type="float" office:value="4741.54774165045">
                <text:p>4741.54774165045</text:p>
              </table:table-cell>
              <table:table-cell office:value-type="float" office:value="4741.5657073178">
                <text:p>4741.5657073178</text:p>
              </table:table-cell>
              <table:table-cell office:value-type="float" office:value="4730.73561516175">
                <text:p>4730.73561516175</text:p>
              </table:table-cell>
              <table:table-cell office:value-type="float" office:value="4741.54774165045">
                <text:p>4741.54774165045</text:p>
              </table:table-cell>
              <table:table-cell office:value-type="float" office:value="4671.49164965866">
                <text:p>4671.49164965866</text:p>
              </table:table-cell>
              <table:table-cell office:value-type="float" office:value="4756.87029507961">
                <text:p>4756.87029507961</text:p>
              </table:table-cell>
              <table:table-cell office:value-type="float" office:value="4741.57427273875">
                <text:p>4741.57427273875</text:p>
              </table:table-cell>
              <table:table-cell office:value-type="float" office:value="4656.92309639378">
                <text:p>4656.92309639378</text:p>
              </table:table-cell>
              <table:table-cell office:value-type="float" office:value="4671.49164965866">
                <text:p>4671.49164965866</text:p>
              </table:table-cell>
              <table:table-cell office:value-type="float" office:value="4741.57427273875">
                <text:p>4741.5742727387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22.71">
                <text:p>2022.71</text:p>
              </table:table-cell>
              <table:table-cell office:value-type="float" office:value="4700.37074004659">
                <text:p>4700.37074004659</text:p>
              </table:table-cell>
              <table:table-cell office:value-type="float" office:value="4813.38655934844">
                <text:p>4813.38655934844</text:p>
              </table:table-cell>
              <table:table-cell office:value-type="float" office:value="4684.62497019033">
                <text:p>4684.62497019033</text:p>
              </table:table-cell>
              <table:table-cell office:value-type="float" office:value="4796.62672986179">
                <text:p>4796.62672986179</text:p>
              </table:table-cell>
              <table:table-cell office:value-type="float" office:value="4796.5945629624">
                <text:p>4796.5945629624</text:p>
              </table:table-cell>
              <table:table-cell office:value-type="float" office:value="4796.61039080634">
                <text:p>4796.61039080634</text:p>
              </table:table-cell>
              <table:table-cell office:value-type="float" office:value="4785.85487146343">
                <text:p>4785.85487146343</text:p>
              </table:table-cell>
              <table:table-cell office:value-type="float" office:value="4796.5945629624">
                <text:p>4796.5945629624</text:p>
              </table:table-cell>
              <table:table-cell office:value-type="float" office:value="4700.37074004659">
                <text:p>4700.37074004659</text:p>
              </table:table-cell>
              <table:table-cell office:value-type="float" office:value="4813.38655934844">
                <text:p>4813.38655934844</text:p>
              </table:table-cell>
              <table:table-cell office:value-type="float" office:value="4796.62672986179">
                <text:p>4796.62672986179</text:p>
              </table:table-cell>
              <table:table-cell office:value-type="float" office:value="4684.62497019033">
                <text:p>4684.62497019033</text:p>
              </table:table-cell>
              <table:table-cell office:value-type="float" office:value="4700.37074004659">
                <text:p>4700.37074004659</text:p>
              </table:table-cell>
              <table:table-cell office:value-type="float" office:value="4796.62672986179">
                <text:p>4796.6267298617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22.79">
                <text:p>2022.79</text:p>
              </table:table-cell>
              <table:table-cell office:value-type="float" office:value="4728.40260080484">
                <text:p>4728.40260080484</text:p>
              </table:table-cell>
              <table:table-cell office:value-type="float" office:value="4874.1982992032">
                <text:p>4874.1982992032</text:p>
              </table:table-cell>
              <table:table-cell office:value-type="float" office:value="4711.44959415186">
                <text:p>4711.44959415186</text:p>
              </table:table-cell>
              <table:table-cell office:value-type="float" office:value="4855.86817583564">
                <text:p>4855.86817583564</text:p>
              </table:table-cell>
              <table:table-cell office:value-type="float" office:value="4855.83084392599">
                <text:p>4855.83084392599</text:p>
              </table:table-cell>
              <table:table-cell office:value-type="float" office:value="4855.84959349478">
                <text:p>4855.84959349478</text:p>
              </table:table-cell>
              <table:table-cell office:value-type="float" office:value="4845.16935760156">
                <text:p>4845.16935760156</text:p>
              </table:table-cell>
              <table:table-cell office:value-type="float" office:value="4855.83084392599">
                <text:p>4855.83084392599</text:p>
              </table:table-cell>
              <table:table-cell office:value-type="float" office:value="4728.40260080484">
                <text:p>4728.40260080484</text:p>
              </table:table-cell>
              <table:table-cell office:value-type="float" office:value="4874.1982992032">
                <text:p>4874.1982992032</text:p>
              </table:table-cell>
              <table:table-cell office:value-type="float" office:value="4855.86817583564">
                <text:p>4855.86817583564</text:p>
              </table:table-cell>
              <table:table-cell office:value-type="float" office:value="4711.44959415186">
                <text:p>4711.44959415186</text:p>
              </table:table-cell>
              <table:table-cell office:value-type="float" office:value="4728.40260080484">
                <text:p>4728.40260080484</text:p>
              </table:table-cell>
              <table:table-cell office:value-type="float" office:value="4855.86817583564">
                <text:p>4855.868175835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22.87">
                <text:p>2022.87</text:p>
              </table:table-cell>
              <table:table-cell office:value-type="float" office:value="4755.81915169961">
                <text:p>4755.81915169961</text:p>
              </table:table-cell>
              <table:table-cell office:value-type="float" office:value="4938.81722710002">
                <text:p>4938.81722710002</text:p>
              </table:table-cell>
              <table:table-cell office:value-type="float" office:value="4737.63029716162">
                <text:p>4737.63029716162</text:p>
              </table:table-cell>
              <table:table-cell office:value-type="float" office:value="4918.81370545731">
                <text:p>4918.81370545731</text:p>
              </table:table-cell>
              <table:table-cell office:value-type="float" office:value="4918.77204960516">
                <text:p>4918.77204960516</text:p>
              </table:table-cell>
              <table:table-cell office:value-type="float" office:value="4918.79329773657">
                <text:p>4918.79329773657</text:p>
              </table:table-cell>
              <table:table-cell office:value-type="float" office:value="4908.18166898914">
                <text:p>4908.18166898914</text:p>
              </table:table-cell>
              <table:table-cell office:value-type="float" office:value="4918.77204960516">
                <text:p>4918.77204960516</text:p>
              </table:table-cell>
              <table:table-cell office:value-type="float" office:value="4755.81915169961">
                <text:p>4755.81915169961</text:p>
              </table:table-cell>
              <table:table-cell office:value-type="float" office:value="4938.81722710002">
                <text:p>4938.81722710002</text:p>
              </table:table-cell>
              <table:table-cell office:value-type="float" office:value="4918.81370545731">
                <text:p>4918.81370545731</text:p>
              </table:table-cell>
              <table:table-cell office:value-type="float" office:value="4737.63029716162">
                <text:p>4737.63029716162</text:p>
              </table:table-cell>
              <table:table-cell office:value-type="float" office:value="4755.81915169961">
                <text:p>4755.81915169961</text:p>
              </table:table-cell>
              <table:table-cell office:value-type="float" office:value="4918.81370545731">
                <text:p>4918.8137054573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22.96">
                <text:p>2022.96</text:p>
              </table:table-cell>
              <table:table-cell office:value-type="float" office:value="4782.33384736401">
                <text:p>4782.33384736401</text:p>
              </table:table-cell>
              <table:table-cell office:value-type="float" office:value="5006.49305327776">
                <text:p>5006.49305327776</text:p>
              </table:table-cell>
              <table:table-cell office:value-type="float" office:value="4762.89065032089">
                <text:p>4762.89065032089</text:p>
              </table:table-cell>
              <table:table-cell office:value-type="float" office:value="4984.71439931472">
                <text:p>4984.71439931472</text:p>
              </table:table-cell>
              <table:table-cell office:value-type="float" office:value="4984.66891627571">
                <text:p>4984.66891627571</text:p>
              </table:table-cell>
              <table:table-cell office:value-type="float" office:value="4984.68792309296">
                <text:p>4984.68792309296</text:p>
              </table:table-cell>
              <table:table-cell office:value-type="float" office:value="4974.15091414019">
                <text:p>4974.15091414019</text:p>
              </table:table-cell>
              <table:table-cell office:value-type="float" office:value="4984.66891627571">
                <text:p>4984.66891627571</text:p>
              </table:table-cell>
              <table:table-cell office:value-type="float" office:value="4782.33384736401">
                <text:p>4782.33384736401</text:p>
              </table:table-cell>
              <table:table-cell office:value-type="float" office:value="5006.49305327776">
                <text:p>5006.49305327776</text:p>
              </table:table-cell>
              <table:table-cell office:value-type="float" office:value="4984.71439931472">
                <text:p>4984.71439931472</text:p>
              </table:table-cell>
              <table:table-cell office:value-type="float" office:value="4762.89065032089">
                <text:p>4762.89065032089</text:p>
              </table:table-cell>
              <table:table-cell office:value-type="float" office:value="4782.33384736401">
                <text:p>4782.33384736401</text:p>
              </table:table-cell>
              <table:table-cell office:value-type="float" office:value="4984.71439931472">
                <text:p>4984.7143993147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23.04">
                <text:p>2023.04</text:p>
              </table:table-cell>
              <table:table-cell office:value-type="float" office:value="4808.24364128842">
                <text:p>4808.24364128842</text:p>
              </table:table-cell>
              <table:table-cell office:value-type="float" office:value="5077.15375677097">
                <text:p>5077.15375677097</text:p>
              </table:table-cell>
              <table:table-cell office:value-type="float" office:value="4787.52773229458">
                <text:p>4787.52773229458</text:p>
              </table:table-cell>
              <table:table-cell office:value-type="float" office:value="5053.49061919397">
                <text:p>5053.49061919397</text:p>
              </table:table-cell>
              <table:table-cell office:value-type="float" office:value="5053.44163159643">
                <text:p>5053.44163159643</text:p>
              </table:table-cell>
              <table:table-cell office:value-type="float" office:value="5053.4629878182">
                <text:p>5053.4629878182</text:p>
              </table:table-cell>
              <table:table-cell office:value-type="float" office:value="5042.99916621655">
                <text:p>5042.99916621655</text:p>
              </table:table-cell>
              <table:table-cell office:value-type="float" office:value="5053.44163159643">
                <text:p>5053.44163159643</text:p>
              </table:table-cell>
              <table:table-cell office:value-type="float" office:value="4808.24364128842">
                <text:p>4808.24364128842</text:p>
              </table:table-cell>
              <table:table-cell office:value-type="float" office:value="5077.15375677097">
                <text:p>5077.15375677097</text:p>
              </table:table-cell>
              <table:table-cell office:value-type="float" office:value="5053.49061919397">
                <text:p>5053.49061919397</text:p>
              </table:table-cell>
              <table:table-cell office:value-type="float" office:value="4787.52773229458">
                <text:p>4787.52773229458</text:p>
              </table:table-cell>
              <table:table-cell office:value-type="float" office:value="4808.24364128842">
                <text:p>4808.24364128842</text:p>
              </table:table-cell>
              <table:table-cell office:value-type="float" office:value="5053.49061919397">
                <text:p>5053.4906191939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23.12">
                <text:p>2023.12</text:p>
              </table:table-cell>
              <table:table-cell office:value-type="float" office:value="4833.6274156841">
                <text:p>4833.6274156841</text:p>
              </table:table-cell>
              <table:table-cell office:value-type="float" office:value="5150.54681215227">
                <text:p>5150.54681215227</text:p>
              </table:table-cell>
              <table:table-cell office:value-type="float" office:value="4811.61574521182">
                <text:p>4811.61574521182</text:p>
              </table:table-cell>
              <table:table-cell office:value-type="float" office:value="5124.88657034529">
                <text:p>5124.88657034529</text:p>
              </table:table-cell>
              <table:table-cell office:value-type="float" office:value="5124.83441527342">
                <text:p>5124.83441527342</text:p>
              </table:table-cell>
              <table:table-cell office:value-type="float" office:value="5124.86248295309">
                <text:p>5124.86248295309</text:p>
              </table:table-cell>
              <table:table-cell office:value-type="float" office:value="5114.46843843564">
                <text:p>5114.46843843564</text:p>
              </table:table-cell>
              <table:table-cell office:value-type="float" office:value="5124.83441527342">
                <text:p>5124.83441527342</text:p>
              </table:table-cell>
              <table:table-cell office:value-type="float" office:value="4833.6274156841">
                <text:p>4833.6274156841</text:p>
              </table:table-cell>
              <table:table-cell office:value-type="float" office:value="5150.54681215227">
                <text:p>5150.54681215227</text:p>
              </table:table-cell>
              <table:table-cell office:value-type="float" office:value="5124.88657034529">
                <text:p>5124.88657034529</text:p>
              </table:table-cell>
              <table:table-cell office:value-type="float" office:value="4811.61574521182">
                <text:p>4811.61574521182</text:p>
              </table:table-cell>
              <table:table-cell office:value-type="float" office:value="4833.6274156841">
                <text:p>4833.6274156841</text:p>
              </table:table-cell>
              <table:table-cell office:value-type="float" office:value="5124.88657034529">
                <text:p>5124.886570345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23.21">
                <text:p>2023.21</text:p>
              </table:table-cell>
              <table:table-cell office:value-type="float" office:value="4858.27040855449">
                <text:p>4858.27040855449</text:p>
              </table:table-cell>
              <table:table-cell office:value-type="float" office:value="5226.17326785633">
                <text:p>5226.17326785633</text:p>
              </table:table-cell>
              <table:table-cell office:value-type="float" office:value="4834.94032132656">
                <text:p>4834.94032132656</text:p>
              </table:table-cell>
              <table:table-cell office:value-type="float" office:value="5198.40585233272">
                <text:p>5198.40585233272</text:p>
              </table:table-cell>
              <table:table-cell office:value-type="float" office:value="5198.34632674751">
                <text:p>5198.34632674751</text:p>
              </table:table-cell>
              <table:table-cell office:value-type="float" office:value="5198.38025233272">
                <text:p>5198.38025233272</text:p>
              </table:table-cell>
              <table:table-cell office:value-type="float" office:value="5188.06301110069">
                <text:p>5188.06301110069</text:p>
              </table:table-cell>
              <table:table-cell office:value-type="float" office:value="5198.34632674751">
                <text:p>5198.34632674751</text:p>
              </table:table-cell>
              <table:table-cell office:value-type="float" office:value="4858.27040855449">
                <text:p>4858.27040855449</text:p>
              </table:table-cell>
              <table:table-cell office:value-type="float" office:value="5226.17326785633">
                <text:p>5226.17326785633</text:p>
              </table:table-cell>
              <table:table-cell office:value-type="float" office:value="5198.40585233272">
                <text:p>5198.40585233272</text:p>
              </table:table-cell>
              <table:table-cell office:value-type="float" office:value="4834.94032132656">
                <text:p>4834.94032132656</text:p>
              </table:table-cell>
              <table:table-cell office:value-type="float" office:value="4858.27040855449">
                <text:p>4858.27040855449</text:p>
              </table:table-cell>
              <table:table-cell office:value-type="float" office:value="5198.40585233272">
                <text:p>5198.405852332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23.29">
                <text:p>2023.29</text:p>
              </table:table-cell>
              <table:table-cell office:value-type="float" office:value="4882.32988791287">
                <text:p>4882.32988791287</text:p>
              </table:table-cell>
              <table:table-cell office:value-type="float" office:value="5303.94957612642">
                <text:p>5303.94957612642</text:p>
              </table:table-cell>
              <table:table-cell office:value-type="float" office:value="4857.65536372396">
                <text:p>4857.65536372396</text:p>
              </table:table-cell>
              <table:table-cell office:value-type="float" office:value="5273.96628413464">
                <text:p>5273.96628413464</text:p>
              </table:table-cell>
              <table:table-cell office:value-type="float" office:value="5273.89590680404">
                <text:p>5273.89590680404</text:p>
              </table:table-cell>
              <table:table-cell office:value-type="float" office:value="5273.93461103402">
                <text:p>5273.93461103402</text:p>
              </table:table-cell>
              <table:table-cell office:value-type="float" office:value="5263.68781842621">
                <text:p>5263.68781842621</text:p>
              </table:table-cell>
              <table:table-cell office:value-type="float" office:value="5273.89590680404">
                <text:p>5273.89590680404</text:p>
              </table:table-cell>
              <table:table-cell office:value-type="float" office:value="4882.32988791287">
                <text:p>4882.32988791287</text:p>
              </table:table-cell>
              <table:table-cell office:value-type="float" office:value="5303.94957612642">
                <text:p>5303.94957612642</text:p>
              </table:table-cell>
              <table:table-cell office:value-type="float" office:value="5273.96628413464">
                <text:p>5273.96628413464</text:p>
              </table:table-cell>
              <table:table-cell office:value-type="float" office:value="4857.65536372396">
                <text:p>4857.65536372396</text:p>
              </table:table-cell>
              <table:table-cell office:value-type="float" office:value="4882.32988791287">
                <text:p>4882.32988791287</text:p>
              </table:table-cell>
              <table:table-cell office:value-type="float" office:value="5273.96628413464">
                <text:p>5273.966284134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23.37">
                <text:p>2023.37</text:p>
              </table:table-cell>
              <table:table-cell office:value-type="float" office:value="4905.81304185258">
                <text:p>4905.81304185258</text:p>
              </table:table-cell>
              <table:table-cell office:value-type="float" office:value="5383.7064476842">
                <text:p>5383.7064476842</text:p>
              </table:table-cell>
              <table:table-cell office:value-type="float" office:value="4879.76942920371">
                <text:p>4879.76942920371</text:p>
              </table:table-cell>
              <table:table-cell office:value-type="float" office:value="5351.38626107229">
                <text:p>5351.38626107229</text:p>
              </table:table-cell>
              <table:table-cell office:value-type="float" office:value="5351.31078542547">
                <text:p>5351.31078542547</text:p>
              </table:table-cell>
              <table:table-cell office:value-type="float" office:value="5351.34926788954">
                <text:p>5351.34926788954</text:p>
              </table:table-cell>
              <table:table-cell office:value-type="float" office:value="5341.18467914211">
                <text:p>5341.18467914211</text:p>
              </table:table-cell>
              <table:table-cell office:value-type="float" office:value="5351.31078542547">
                <text:p>5351.31078542547</text:p>
              </table:table-cell>
              <table:table-cell office:value-type="float" office:value="4905.81304185258">
                <text:p>4905.81304185258</text:p>
              </table:table-cell>
              <table:table-cell office:value-type="float" office:value="5383.7064476842">
                <text:p>5383.7064476842</text:p>
              </table:table-cell>
              <table:table-cell office:value-type="float" office:value="5351.38626107229">
                <text:p>5351.38626107229</text:p>
              </table:table-cell>
              <table:table-cell office:value-type="float" office:value="4879.76942920371">
                <text:p>4879.76942920371</text:p>
              </table:table-cell>
              <table:table-cell office:value-type="float" office:value="4905.81304185258">
                <text:p>4905.81304185258</text:p>
              </table:table-cell>
              <table:table-cell office:value-type="float" office:value="5351.38626107229">
                <text:p>5351.386261072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23.46">
                <text:p>2023.46</text:p>
              </table:table-cell>
              <table:table-cell office:value-type="float" office:value="4928.89658525012">
                <text:p>4928.89658525012</text:p>
              </table:table-cell>
              <table:table-cell office:value-type="float" office:value="5465.45138508585">
                <text:p>5465.45138508585</text:p>
              </table:table-cell>
              <table:table-cell office:value-type="float" office:value="4901.46473867928">
                <text:p>4901.46473867928</text:p>
              </table:table-cell>
              <table:table-cell office:value-type="float" office:value="5430.67101843287">
                <text:p>5430.67101843287</text:p>
              </table:table-cell>
              <table:table-cell office:value-type="float" office:value="5430.59113177989">
                <text:p>5430.59113177989</text:p>
              </table:table-cell>
              <table:table-cell office:value-type="float" office:value="5430.62966253965">
                <text:p>5430.62966253965</text:p>
              </table:table-cell>
              <table:table-cell office:value-type="float" office:value="5420.54302270392">
                <text:p>5420.54302270392</text:p>
              </table:table-cell>
              <table:table-cell office:value-type="float" office:value="5430.59113177989">
                <text:p>5430.59113177989</text:p>
              </table:table-cell>
              <table:table-cell office:value-type="float" office:value="4928.89658525012">
                <text:p>4928.89658525012</text:p>
              </table:table-cell>
              <table:table-cell office:value-type="float" office:value="5465.45138508585">
                <text:p>5465.45138508585</text:p>
              </table:table-cell>
              <table:table-cell office:value-type="float" office:value="5430.67101843287">
                <text:p>5430.67101843287</text:p>
              </table:table-cell>
              <table:table-cell office:value-type="float" office:value="4901.46473867928">
                <text:p>4901.46473867928</text:p>
              </table:table-cell>
              <table:table-cell office:value-type="float" office:value="4928.89658525012">
                <text:p>4928.89658525012</text:p>
              </table:table-cell>
              <table:table-cell office:value-type="float" office:value="5430.67101843287">
                <text:p>5430.671018432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23.54">
                <text:p>2023.54</text:p>
              </table:table-cell>
              <table:table-cell office:value-type="float" office:value="4951.6690828547">
                <text:p>4951.6690828547</text:p>
              </table:table-cell>
              <table:table-cell office:value-type="float" office:value="5549.12055751589">
                <text:p>5549.12055751589</text:p>
              </table:table-cell>
              <table:table-cell office:value-type="float" office:value="4922.83033295737">
                <text:p>4922.83033295737</text:p>
              </table:table-cell>
              <table:table-cell office:value-type="float" office:value="5511.75937837831">
                <text:p>5511.75937837831</text:p>
              </table:table-cell>
              <table:table-cell office:value-type="float" office:value="5511.67097755696">
                <text:p>5511.67097755696</text:p>
              </table:table-cell>
              <table:table-cell office:value-type="float" office:value="5511.71417985675">
                <text:p>5511.71417985675</text:p>
              </table:table-cell>
              <table:table-cell office:value-type="float" office:value="5501.70314807031">
                <text:p>5501.70314807031</text:p>
              </table:table-cell>
              <table:table-cell office:value-type="float" office:value="5511.67097755696">
                <text:p>5511.67097755696</text:p>
              </table:table-cell>
              <table:table-cell office:value-type="float" office:value="4951.6690828547">
                <text:p>4951.6690828547</text:p>
              </table:table-cell>
              <table:table-cell office:value-type="float" office:value="5549.12055751589">
                <text:p>5549.12055751589</text:p>
              </table:table-cell>
              <table:table-cell office:value-type="float" office:value="5511.75937837831">
                <text:p>5511.75937837831</text:p>
              </table:table-cell>
              <table:table-cell office:value-type="float" office:value="4922.83033295737">
                <text:p>4922.83033295737</text:p>
              </table:table-cell>
              <table:table-cell office:value-type="float" office:value="4951.6690828547">
                <text:p>4951.6690828547</text:p>
              </table:table-cell>
              <table:table-cell office:value-type="float" office:value="5511.75937837831">
                <text:p>5511.759378378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23.62">
                <text:p>2023.62</text:p>
              </table:table-cell>
              <table:table-cell office:value-type="float" office:value="4973.80503845627">
                <text:p>4973.80503845627</text:p>
              </table:table-cell>
              <table:table-cell office:value-type="float" office:value="5634.25863549939">
                <text:p>5634.25863549939</text:p>
              </table:table-cell>
              <table:table-cell office:value-type="float" office:value="4943.54522079713">
                <text:p>4943.54522079713</text:p>
              </table:table-cell>
              <table:table-cell office:value-type="float" office:value="5594.18964757332">
                <text:p>5594.18964757332</text:p>
              </table:table-cell>
              <table:table-cell office:value-type="float" office:value="5594.09337948297">
                <text:p>5594.09337948297</text:p>
              </table:table-cell>
              <table:table-cell office:value-type="float" office:value="5594.14090473964">
                <text:p>5594.14090473964</text:p>
              </table:table-cell>
              <table:table-cell office:value-type="float" office:value="5584.20614235771">
                <text:p>5584.20614235771</text:p>
              </table:table-cell>
              <table:table-cell office:value-type="float" office:value="5594.09337948297">
                <text:p>5594.09337948297</text:p>
              </table:table-cell>
              <table:table-cell office:value-type="float" office:value="4973.80503845627">
                <text:p>4973.80503845627</text:p>
              </table:table-cell>
              <table:table-cell office:value-type="float" office:value="5634.25863549939">
                <text:p>5634.25863549939</text:p>
              </table:table-cell>
              <table:table-cell office:value-type="float" office:value="5594.18964757332">
                <text:p>5594.18964757332</text:p>
              </table:table-cell>
              <table:table-cell office:value-type="float" office:value="4943.54522079713">
                <text:p>4943.54522079713</text:p>
              </table:table-cell>
              <table:table-cell office:value-type="float" office:value="4973.80503845627">
                <text:p>4973.80503845627</text:p>
              </table:table-cell>
              <table:table-cell office:value-type="float" office:value="5594.18964757332">
                <text:p>5594.1896475733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23.71">
                <text:p>2023.71</text:p>
              </table:table-cell>
              <table:table-cell office:value-type="float" office:value="4995.71074980346">
                <text:p>4995.71074980346</text:p>
              </table:table-cell>
              <table:table-cell office:value-type="float" office:value="5721.15563785274">
                <text:p>5721.15563785274</text:p>
              </table:table-cell>
              <table:table-cell office:value-type="float" office:value="4964.01540228806">
                <text:p>4964.01540228806</text:p>
              </table:table-cell>
              <table:table-cell office:value-type="float" office:value="5678.24960943385">
                <text:p>5678.24960943385</text:p>
              </table:table-cell>
              <table:table-cell office:value-type="float" office:value="5678.15097124083">
                <text:p>5678.15097124083</text:p>
              </table:table-cell>
              <table:table-cell office:value-type="float" office:value="5678.19761666178">
                <text:p>5678.19761666178</text:p>
              </table:table-cell>
              <table:table-cell office:value-type="float" office:value="5668.34029690819">
                <text:p>5668.34029690819</text:p>
              </table:table-cell>
              <table:table-cell office:value-type="float" office:value="5678.15097124083">
                <text:p>5678.15097124083</text:p>
              </table:table-cell>
              <table:table-cell office:value-type="float" office:value="4995.71074980346">
                <text:p>4995.71074980346</text:p>
              </table:table-cell>
              <table:table-cell office:value-type="float" office:value="5721.15563785274">
                <text:p>5721.15563785274</text:p>
              </table:table-cell>
              <table:table-cell office:value-type="float" office:value="5678.24960943385">
                <text:p>5678.24960943385</text:p>
              </table:table-cell>
              <table:table-cell office:value-type="float" office:value="4964.01540228806">
                <text:p>4964.01540228806</text:p>
              </table:table-cell>
              <table:table-cell office:value-type="float" office:value="4995.71074980346">
                <text:p>4995.71074980346</text:p>
              </table:table-cell>
              <table:table-cell office:value-type="float" office:value="5678.24960943385">
                <text:p>5678.249609433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023.79">
                <text:p>2023.79</text:p>
              </table:table-cell>
              <table:table-cell office:value-type="float" office:value="5017.26688532888">
                <text:p>5017.26688532888</text:p>
              </table:table-cell>
              <table:table-cell office:value-type="float" office:value="5809.58817945619">
                <text:p>5809.58817945619</text:p>
              </table:table-cell>
              <table:table-cell office:value-type="float" office:value="4984.11698635557">
                <text:p>4984.11698635557</text:p>
              </table:table-cell>
              <table:table-cell office:value-type="float" office:value="5763.71419769027">
                <text:p>5763.71419769027</text:p>
              </table:table-cell>
              <table:table-cell office:value-type="float" office:value="5763.61319432272">
                <text:p>5763.61319432272</text:p>
              </table:table-cell>
              <table:table-cell office:value-type="float" office:value="5763.65926840896">
                <text:p>5763.65926840896</text:p>
              </table:table-cell>
              <table:table-cell office:value-type="float" office:value="5753.87359744387">
                <text:p>5753.87359744387</text:p>
              </table:table-cell>
              <table:table-cell office:value-type="float" office:value="5763.61319432272">
                <text:p>5763.61319432272</text:p>
              </table:table-cell>
              <table:table-cell office:value-type="float" office:value="5017.26688532888">
                <text:p>5017.26688532888</text:p>
              </table:table-cell>
              <table:table-cell office:value-type="float" office:value="5809.58817945619">
                <text:p>5809.58817945619</text:p>
              </table:table-cell>
              <table:table-cell office:value-type="float" office:value="5763.71419769027">
                <text:p>5763.71419769027</text:p>
              </table:table-cell>
              <table:table-cell office:value-type="float" office:value="4984.11698635557">
                <text:p>4984.11698635557</text:p>
              </table:table-cell>
              <table:table-cell office:value-type="float" office:value="5017.26688532888">
                <text:p>5017.26688532888</text:p>
              </table:table-cell>
              <table:table-cell office:value-type="float" office:value="5763.71419769027">
                <text:p>5763.714197690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23.87">
                <text:p>2023.87</text:p>
              </table:table-cell>
              <table:table-cell office:value-type="float" office:value="5038.14408264077">
                <text:p>5038.14408264077</text:p>
              </table:table-cell>
              <table:table-cell office:value-type="float" office:value="5899.13728674755">
                <text:p>5899.13728674755</text:p>
              </table:table-cell>
              <table:table-cell office:value-type="float" office:value="5003.52097036151">
                <text:p>5003.52097036151</text:p>
              </table:table-cell>
              <table:table-cell office:value-type="float" office:value="5850.16283483789">
                <text:p>5850.16283483789</text:p>
              </table:table-cell>
              <table:table-cell office:value-type="float" office:value="5850.05502506377">
                <text:p>5850.05502506377</text:p>
              </table:table-cell>
              <table:table-cell office:value-type="float" office:value="5850.105223996">
                <text:p>5850.105223996</text:p>
              </table:table-cell>
              <table:table-cell office:value-type="float" office:value="5840.39500797958">
                <text:p>5840.39500797958</text:p>
              </table:table-cell>
              <table:table-cell office:value-type="float" office:value="5850.05502506377">
                <text:p>5850.05502506377</text:p>
              </table:table-cell>
              <table:table-cell office:value-type="float" office:value="5038.14408264077">
                <text:p>5038.14408264077</text:p>
              </table:table-cell>
              <table:table-cell office:value-type="float" office:value="5899.13728674755">
                <text:p>5899.13728674755</text:p>
              </table:table-cell>
              <table:table-cell office:value-type="float" office:value="5850.16283483789">
                <text:p>5850.16283483789</text:p>
              </table:table-cell>
              <table:table-cell office:value-type="float" office:value="5003.52097036151">
                <text:p>5003.52097036151</text:p>
              </table:table-cell>
              <table:table-cell office:value-type="float" office:value="5038.14408264077">
                <text:p>5038.14408264077</text:p>
              </table:table-cell>
              <table:table-cell office:value-type="float" office:value="5850.16283483789">
                <text:p>5850.162834837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23.96">
                <text:p>2023.96</text:p>
              </table:table-cell>
              <table:table-cell office:value-type="float" office:value="5058.6467589247">
                <text:p>5058.6467589247</text:p>
              </table:table-cell>
              <table:table-cell office:value-type="float" office:value="5990.02707399657">
                <text:p>5990.02707399657</text:p>
              </table:table-cell>
              <table:table-cell office:value-type="float" office:value="5022.53259580355">
                <text:p>5022.53259580355</text:p>
              </table:table-cell>
              <table:table-cell office:value-type="float" office:value="5937.80896508487">
                <text:p>5937.80896508487</text:p>
              </table:table-cell>
              <table:table-cell office:value-type="float" office:value="5937.69469978713">
                <text:p>5937.69469978713</text:p>
              </table:table-cell>
              <table:table-cell office:value-type="float" office:value="5937.74883103969">
                <text:p>5937.74883103969</text:p>
              </table:table-cell>
              <table:table-cell office:value-type="float" office:value="5928.10887867829">
                <text:p>5928.10887867829</text:p>
              </table:table-cell>
              <table:table-cell office:value-type="float" office:value="5937.69469978713">
                <text:p>5937.69469978713</text:p>
              </table:table-cell>
              <table:table-cell office:value-type="float" office:value="5058.6467589247">
                <text:p>5058.6467589247</text:p>
              </table:table-cell>
              <table:table-cell office:value-type="float" office:value="5990.02707399657">
                <text:p>5990.02707399657</text:p>
              </table:table-cell>
              <table:table-cell office:value-type="float" office:value="5937.80896508487">
                <text:p>5937.80896508487</text:p>
              </table:table-cell>
              <table:table-cell office:value-type="float" office:value="5022.53259580355">
                <text:p>5022.53259580355</text:p>
              </table:table-cell>
              <table:table-cell office:value-type="float" office:value="5058.6467589247">
                <text:p>5058.6467589247</text:p>
              </table:table-cell>
              <table:table-cell office:value-type="float" office:value="5937.80896508487">
                <text:p>5937.808965084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24.04">
                <text:p>2024.04</text:p>
              </table:table-cell>
              <table:table-cell office:value-type="float" office:value="5078.71202179742">
                <text:p>5078.71202179742</text:p>
              </table:table-cell>
              <table:table-cell office:value-type="float" office:value="6082.11608126354">
                <text:p>6082.11608126354</text:p>
              </table:table-cell>
              <table:table-cell office:value-type="float" office:value="5041.08945555512">
                <text:p>5041.08945555512</text:p>
              </table:table-cell>
              <table:table-cell office:value-type="float" office:value="6026.5108587584">
                <text:p>6026.5108587584</text:p>
              </table:table-cell>
              <table:table-cell office:value-type="float" office:value="6026.39100725943">
                <text:p>6026.39100725943</text:p>
              </table:table-cell>
              <table:table-cell office:value-type="float" office:value="6022.1473699699">
                <text:p>6022.1473699699</text:p>
              </table:table-cell>
              <table:table-cell office:value-type="float" office:value="6012.57945769064">
                <text:p>6012.57945769064</text:p>
              </table:table-cell>
              <table:table-cell office:value-type="float" office:value="6026.39100725943">
                <text:p>6026.39100725943</text:p>
              </table:table-cell>
              <table:table-cell office:value-type="float" office:value="5078.71202179742">
                <text:p>5078.71202179742</text:p>
              </table:table-cell>
              <table:table-cell office:value-type="float" office:value="6082.11608126354">
                <text:p>6082.11608126354</text:p>
              </table:table-cell>
              <table:table-cell office:value-type="float" office:value="6026.5108587584">
                <text:p>6026.5108587584</text:p>
              </table:table-cell>
              <table:table-cell office:value-type="float" office:value="5041.08945555512">
                <text:p>5041.08945555512</text:p>
              </table:table-cell>
              <table:table-cell office:value-type="float" office:value="5078.71202179742">
                <text:p>5078.71202179742</text:p>
              </table:table-cell>
              <table:table-cell office:value-type="float" office:value="6028.66135075019">
                <text:p>6028.661350750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24.12">
                <text:p>2024.12</text:p>
              </table:table-cell>
              <table:table-cell office:value-type="float" office:value="5098.41317712204">
                <text:p>5098.41317712204</text:p>
              </table:table-cell>
              <table:table-cell office:value-type="float" office:value="6175.40638714257">
                <text:p>6175.40638714257</text:p>
              </table:table-cell>
              <table:table-cell office:value-type="float" office:value="5059.26528455531">
                <text:p>5059.26528455531</text:p>
              </table:table-cell>
              <table:table-cell office:value-type="float" office:value="6116.27414270726">
                <text:p>6116.27414270726</text:p>
              </table:table-cell>
              <table:table-cell office:value-type="float" office:value="6116.14923461691">
                <text:p>6116.14923461691</text:p>
              </table:table-cell>
              <table:table-cell office:value-type="float" office:value="6099.67431683457">
                <text:p>6099.67431683457</text:p>
              </table:table-cell>
              <table:table-cell office:value-type="float" office:value="6090.17454911383">
                <text:p>6090.17454911383</text:p>
              </table:table-cell>
              <table:table-cell office:value-type="float" office:value="6116.14923461691">
                <text:p>6116.14923461691</text:p>
              </table:table-cell>
              <table:table-cell office:value-type="float" office:value="5098.41317712204">
                <text:p>5098.41317712204</text:p>
              </table:table-cell>
              <table:table-cell office:value-type="float" office:value="6175.40638714257">
                <text:p>6175.40638714257</text:p>
              </table:table-cell>
              <table:table-cell office:value-type="float" office:value="6116.27414270726">
                <text:p>6116.27414270726</text:p>
              </table:table-cell>
              <table:table-cell office:value-type="float" office:value="5059.26528455531">
                <text:p>5059.26528455531</text:p>
              </table:table-cell>
              <table:table-cell office:value-type="float" office:value="5098.41317712204">
                <text:p>5098.41317712204</text:p>
              </table:table-cell>
              <table:table-cell office:value-type="float" office:value="6124.54390829247">
                <text:p>6124.543908292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24.21">
                <text:p>2024.21</text:p>
              </table:table-cell>
              <table:table-cell office:value-type="float" office:value="5117.93117472922">
                <text:p>5117.93117472922</text:p>
              </table:table-cell>
              <table:table-cell office:value-type="float" office:value="6270.01758885653">
                <text:p>6270.01758885653</text:p>
              </table:table-cell>
              <table:table-cell office:value-type="float" office:value="5077.24140224462">
                <text:p>5077.24140224462</text:p>
              </table:table-cell>
              <table:table-cell office:value-type="float" office:value="6207.21321333292">
                <text:p>6207.21321333292</text:p>
              </table:table-cell>
              <table:table-cell office:value-type="float" office:value="6207.07913037604">
                <text:p>6207.07913037604</text:p>
              </table:table-cell>
              <table:table-cell office:value-type="float" office:value="6171.60127181341">
                <text:p>6171.60127181341</text:p>
              </table:table-cell>
              <table:table-cell office:value-type="float" office:value="6162.17784019123">
                <text:p>6162.17784019123</text:p>
              </table:table-cell>
              <table:table-cell office:value-type="float" office:value="6207.07913037604">
                <text:p>6207.07913037604</text:p>
              </table:table-cell>
              <table:table-cell office:value-type="float" office:value="5117.93117472922">
                <text:p>5117.93117472922</text:p>
              </table:table-cell>
              <table:table-cell office:value-type="float" office:value="6270.01758885653">
                <text:p>6270.01758885653</text:p>
              </table:table-cell>
              <table:table-cell office:value-type="float" office:value="6207.21321333292">
                <text:p>6207.21321333292</text:p>
              </table:table-cell>
              <table:table-cell office:value-type="float" office:value="5077.24140224462">
                <text:p>5077.24140224462</text:p>
              </table:table-cell>
              <table:table-cell office:value-type="float" office:value="5117.93117472922">
                <text:p>5117.93117472922</text:p>
              </table:table-cell>
              <table:table-cell office:value-type="float" office:value="6224.98543838425">
                <text:p>6224.985438384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24.29">
                <text:p>2024.29</text:p>
              </table:table-cell>
              <table:table-cell office:value-type="float" office:value="5136.99745947748">
                <text:p>5136.99745947748</text:p>
              </table:table-cell>
              <table:table-cell office:value-type="float" office:value="6365.62072124339">
                <text:p>6365.62072124339</text:p>
              </table:table-cell>
              <table:table-cell office:value-type="float" office:value="5094.7540879785">
                <text:p>5094.7540879785</text:p>
              </table:table-cell>
              <table:table-cell office:value-type="float" office:value="6298.99308559657">
                <text:p>6298.99308559657</text:p>
              </table:table-cell>
              <table:table-cell office:value-type="float" office:value="6298.85078218795">
                <text:p>6298.85078218795</text:p>
              </table:table-cell>
              <table:table-cell office:value-type="float" office:value="6238.77494284503">
                <text:p>6238.77494284503</text:p>
              </table:table-cell>
              <table:table-cell office:value-type="float" office:value="6229.43031007296">
                <text:p>6229.43031007296</text:p>
              </table:table-cell>
              <table:table-cell office:value-type="float" office:value="6298.85078218795">
                <text:p>6298.85078218795</text:p>
              </table:table-cell>
              <table:table-cell office:value-type="float" office:value="5136.99745947748">
                <text:p>5136.99745947748</text:p>
              </table:table-cell>
              <table:table-cell office:value-type="float" office:value="6365.62072124339">
                <text:p>6365.62072124339</text:p>
              </table:table-cell>
              <table:table-cell office:value-type="float" office:value="6298.99308559657">
                <text:p>6298.99308559657</text:p>
              </table:table-cell>
              <table:table-cell office:value-type="float" office:value="5094.7540879785">
                <text:p>5094.7540879785</text:p>
              </table:table-cell>
              <table:table-cell office:value-type="float" office:value="5136.99745947748">
                <text:p>5136.99745947748</text:p>
              </table:table-cell>
              <table:table-cell office:value-type="float" office:value="6329.06307623313">
                <text:p>6329.063076233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24.37">
                <text:p>2024.37</text:p>
              </table:table-cell>
              <table:table-cell office:value-type="float" office:value="5155.53898970611">
                <text:p>5155.53898970611</text:p>
              </table:table-cell>
              <table:table-cell office:value-type="float" office:value="6462.09047783753">
                <text:p>6462.09047783753</text:p>
              </table:table-cell>
              <table:table-cell office:value-type="float" office:value="5111.730005394">
                <text:p>5111.730005394</text:p>
              </table:table-cell>
              <table:table-cell office:value-type="float" office:value="6391.48408506545">
                <text:p>6391.48408506545</text:p>
              </table:table-cell>
              <table:table-cell office:value-type="float" office:value="6391.33432999358">
                <text:p>6391.33432999358</text:p>
              </table:table-cell>
              <table:table-cell office:value-type="float" office:value="6301.76554904903">
                <text:p>6301.76554904903</text:p>
              </table:table-cell>
              <table:table-cell office:value-type="float" office:value="6292.49420711884">
                <text:p>6292.49420711884</text:p>
              </table:table-cell>
              <table:table-cell office:value-type="float" office:value="6391.33432999358">
                <text:p>6391.33432999358</text:p>
              </table:table-cell>
              <table:table-cell office:value-type="float" office:value="5155.53898970611">
                <text:p>5155.53898970611</text:p>
              </table:table-cell>
              <table:table-cell office:value-type="float" office:value="6462.09047783753">
                <text:p>6462.09047783753</text:p>
              </table:table-cell>
              <table:table-cell office:value-type="float" office:value="6391.48408506545">
                <text:p>6391.48408506545</text:p>
              </table:table-cell>
              <table:table-cell office:value-type="float" office:value="5111.730005394">
                <text:p>5111.730005394</text:p>
              </table:table-cell>
              <table:table-cell office:value-type="float" office:value="5155.53898970611">
                <text:p>5155.53898970611</text:p>
              </table:table-cell>
              <table:table-cell office:value-type="float" office:value="6436.29947167736">
                <text:p>6436.299471677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24.46">
                <text:p>2024.46</text:p>
              </table:table-cell>
              <table:table-cell office:value-type="float" office:value="5173.94697872749">
                <text:p>5173.94697872749</text:p>
              </table:table-cell>
              <table:table-cell office:value-type="float" office:value="6559.77003778293">
                <text:p>6559.77003778293</text:p>
              </table:table-cell>
              <table:table-cell office:value-type="float" office:value="5128.55574817308">
                <text:p>5128.55574817308</text:p>
              </table:table-cell>
              <table:table-cell office:value-type="float" office:value="6485.02498809094">
                <text:p>6485.02498809094</text:p>
              </table:table-cell>
              <table:table-cell office:value-type="float" office:value="6484.86433494926">
                <text:p>6484.86433494926</text:p>
              </table:table-cell>
              <table:table-cell office:value-type="float" office:value="6361.44176345028">
                <text:p>6361.44176345028</text:p>
              </table:table-cell>
              <table:table-cell office:value-type="float" office:value="6352.23881084248">
                <text:p>6352.23881084248</text:p>
              </table:table-cell>
              <table:table-cell office:value-type="float" office:value="6484.86433494926">
                <text:p>6484.86433494926</text:p>
              </table:table-cell>
              <table:table-cell office:value-type="float" office:value="5173.94697872749">
                <text:p>5173.94697872749</text:p>
              </table:table-cell>
              <table:table-cell office:value-type="float" office:value="6559.77003778293">
                <text:p>6559.77003778293</text:p>
              </table:table-cell>
              <table:table-cell office:value-type="float" office:value="6485.02498809094">
                <text:p>6485.02498809094</text:p>
              </table:table-cell>
              <table:table-cell office:value-type="float" office:value="5128.55574817308">
                <text:p>5128.55574817308</text:p>
              </table:table-cell>
              <table:table-cell office:value-type="float" office:value="5173.94697872749">
                <text:p>5173.94697872749</text:p>
              </table:table-cell>
              <table:table-cell office:value-type="float" office:value="6546.76446735172">
                <text:p>6546.7644673517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24.54">
                <text:p>2024.54</text:p>
              </table:table-cell>
              <table:table-cell office:value-type="float" office:value="5191.9448993998">
                <text:p>5191.9448993998</text:p>
              </table:table-cell>
              <table:table-cell office:value-type="float" office:value="6658.33299829097">
                <text:p>6658.33299829097</text:p>
              </table:table-cell>
              <table:table-cell office:value-type="float" office:value="5144.9550894614">
                <text:p>5144.9550894614</text:p>
              </table:table-cell>
              <table:table-cell office:value-type="float" office:value="6579.28585710001">
                <text:p>6579.28585710001</text:p>
              </table:table-cell>
              <table:table-cell office:value-type="float" office:value="6579.11516075504">
                <text:p>6579.11516075504</text:p>
              </table:table-cell>
              <table:table-cell office:value-type="float" office:value="6417.94385496448">
                <text:p>6417.94385496448</text:p>
              </table:table-cell>
              <table:table-cell office:value-type="float" office:value="6408.81598408152">
                <text:p>6408.81598408152</text:p>
              </table:table-cell>
              <table:table-cell office:value-type="float" office:value="6579.11516075504">
                <text:p>6579.11516075504</text:p>
              </table:table-cell>
              <table:table-cell office:value-type="float" office:value="5191.9448993998">
                <text:p>5191.9448993998</text:p>
              </table:table-cell>
              <table:table-cell office:value-type="float" office:value="6658.33299829097">
                <text:p>6658.33299829097</text:p>
              </table:table-cell>
              <table:table-cell office:value-type="float" office:value="6579.28585710001">
                <text:p>6579.28585710001</text:p>
              </table:table-cell>
              <table:table-cell office:value-type="float" office:value="5144.9550894614">
                <text:p>5144.9550894614</text:p>
              </table:table-cell>
              <table:table-cell office:value-type="float" office:value="5191.9448993998">
                <text:p>5191.9448993998</text:p>
              </table:table-cell>
              <table:table-cell office:value-type="float" office:value="6659.89062490288">
                <text:p>6659.8906249028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24.62">
                <text:p>2024.62</text:p>
              </table:table-cell>
              <table:table-cell office:value-type="float" office:value="5209.57345789933">
                <text:p>5209.57345789933</text:p>
              </table:table-cell>
              <table:table-cell office:value-type="float" office:value="6757.77374833054">
                <text:p>6757.77374833054</text:p>
              </table:table-cell>
              <table:table-cell office:value-type="float" office:value="5160.97394841268">
                <text:p>5160.97394841268</text:p>
              </table:table-cell>
              <table:table-cell office:value-type="float" office:value="6674.26606635929">
                <text:p>6674.26606635929</text:p>
              </table:table-cell>
              <table:table-cell office:value-type="float" office:value="6674.08652697531">
                <text:p>6674.08652697531</text:p>
              </table:table-cell>
              <table:table-cell office:value-type="float" office:value="6471.68874266319">
                <text:p>6471.68874266319</text:p>
              </table:table-cell>
              <table:table-cell office:value-type="float" office:value="6462.63282676997">
                <text:p>6462.63282676997</text:p>
              </table:table-cell>
              <table:table-cell office:value-type="float" office:value="6674.08652697531">
                <text:p>6674.08652697531</text:p>
              </table:table-cell>
              <table:table-cell office:value-type="float" office:value="5209.57345789933">
                <text:p>5209.57345789933</text:p>
              </table:table-cell>
              <table:table-cell office:value-type="float" office:value="6757.77374833054">
                <text:p>6757.77374833054</text:p>
              </table:table-cell>
              <table:table-cell office:value-type="float" office:value="6674.26606635929">
                <text:p>6674.26606635929</text:p>
              </table:table-cell>
              <table:table-cell office:value-type="float" office:value="5160.97394841268">
                <text:p>5160.97394841268</text:p>
              </table:table-cell>
              <table:table-cell office:value-type="float" office:value="5209.57345789933">
                <text:p>5209.57345789933</text:p>
              </table:table-cell>
              <table:table-cell office:value-type="float" office:value="6775.4654132176">
                <text:p>6775.46541321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24.71">
                <text:p>2024.71</text:p>
              </table:table-cell>
              <table:table-cell office:value-type="float" office:value="5227.25728248284">
                <text:p>5227.25728248284</text:p>
              </table:table-cell>
              <table:table-cell office:value-type="float" office:value="6858.47829636374">
                <text:p>6858.47829636374</text:p>
              </table:table-cell>
              <table:table-cell office:value-type="float" office:value="5177.03675188736">
                <text:p>5177.03675188736</text:p>
              </table:table-cell>
              <table:table-cell office:value-type="float" office:value="6770.34267057319">
                <text:p>6770.34267057319</text:p>
              </table:table-cell>
              <table:table-cell office:value-type="float" office:value="6770.15507500851">
                <text:p>6770.15507500851</text:p>
              </table:table-cell>
              <table:table-cell office:value-type="float" office:value="6523.40034942329">
                <text:p>6523.40034942329</text:p>
              </table:table-cell>
              <table:table-cell office:value-type="float" office:value="6514.41461537812">
                <text:p>6514.41461537812</text:p>
              </table:table-cell>
              <table:table-cell office:value-type="float" office:value="6770.15507500851">
                <text:p>6770.15507500851</text:p>
              </table:table-cell>
              <table:table-cell office:value-type="float" office:value="5227.25728248284">
                <text:p>5227.25728248284</text:p>
              </table:table-cell>
              <table:table-cell office:value-type="float" office:value="6858.47829636374">
                <text:p>6858.47829636374</text:p>
              </table:table-cell>
              <table:table-cell office:value-type="float" office:value="6770.34267057319">
                <text:p>6770.34267057319</text:p>
              </table:table-cell>
              <table:table-cell office:value-type="float" office:value="5177.03675188736">
                <text:p>5177.03675188736</text:p>
              </table:table-cell>
              <table:table-cell office:value-type="float" office:value="5227.25728248284">
                <text:p>5227.25728248284</text:p>
              </table:table-cell>
              <table:table-cell office:value-type="float" office:value="6893.69569168202">
                <text:p>6893.6956916820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24.79">
                <text:p>2024.79</text:p>
              </table:table-cell>
              <table:table-cell office:value-type="float" office:value="5244.8949029279">
                <text:p>5244.8949029279</text:p>
              </table:table-cell>
              <table:table-cell office:value-type="float" office:value="6960.29996149053">
                <text:p>6960.29996149053</text:p>
              </table:table-cell>
              <table:table-cell office:value-type="float" office:value="5193.04186867739">
                <text:p>5193.04186867739</text:p>
              </table:table-cell>
              <table:table-cell office:value-type="float" office:value="6867.369756316">
                <text:p>6867.369756316</text:p>
              </table:table-cell>
              <table:table-cell office:value-type="float" office:value="6867.17031023797">
                <text:p>6867.17031023797</text:p>
              </table:table-cell>
              <table:table-cell office:value-type="float" office:value="6573.17924756856">
                <text:p>6573.17924756856</text:p>
              </table:table-cell>
              <table:table-cell office:value-type="float" office:value="6564.26653660347">
                <text:p>6564.26653660347</text:p>
              </table:table-cell>
              <table:table-cell office:value-type="float" office:value="6867.17031023797">
                <text:p>6867.17031023797</text:p>
              </table:table-cell>
              <table:table-cell office:value-type="float" office:value="5244.8949029279">
                <text:p>5244.8949029279</text:p>
              </table:table-cell>
              <table:table-cell office:value-type="float" office:value="6960.29996149053">
                <text:p>6960.29996149053</text:p>
              </table:table-cell>
              <table:table-cell office:value-type="float" office:value="6867.369756316">
                <text:p>6867.369756316</text:p>
              </table:table-cell>
              <table:table-cell office:value-type="float" office:value="5193.04186867739">
                <text:p>5193.04186867739</text:p>
              </table:table-cell>
              <table:table-cell office:value-type="float" office:value="5244.8949029279">
                <text:p>5244.8949029279</text:p>
              </table:table-cell>
              <table:table-cell office:value-type="float" office:value="7014.30449504289">
                <text:p>7014.304495042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024.87">
                <text:p>2024.87</text:p>
              </table:table-cell>
              <table:table-cell office:value-type="float" office:value="5262.12125465533">
                <text:p>5262.12125465533</text:p>
              </table:table-cell>
              <table:table-cell office:value-type="float" office:value="7062.835944758">
                <text:p>7062.835944758</text:p>
              </table:table-cell>
              <table:table-cell office:value-type="float" office:value="5208.62384520975">
                <text:p>5208.62384520975</text:p>
              </table:table-cell>
              <table:table-cell office:value-type="float" office:value="6964.9402171194">
                <text:p>6964.9402171194</text:p>
              </table:table-cell>
              <table:table-cell office:value-type="float" office:value="6964.73011510708">
                <text:p>6964.73011510708</text:p>
              </table:table-cell>
              <table:table-cell office:value-type="float" office:value="6620.85734763275">
                <text:p>6620.85734763275</text:p>
              </table:table-cell>
              <table:table-cell office:value-type="float" office:value="6612.02035806395">
                <text:p>6612.02035806395</text:p>
              </table:table-cell>
              <table:table-cell office:value-type="float" office:value="6964.73011510708">
                <text:p>6964.73011510708</text:p>
              </table:table-cell>
              <table:table-cell office:value-type="float" office:value="5262.12125465533">
                <text:p>5262.12125465533</text:p>
              </table:table-cell>
              <table:table-cell office:value-type="float" office:value="7062.835944758">
                <text:p>7062.835944758</text:p>
              </table:table-cell>
              <table:table-cell office:value-type="float" office:value="6964.9402171194">
                <text:p>6964.9402171194</text:p>
              </table:table-cell>
              <table:table-cell office:value-type="float" office:value="5208.62384520975">
                <text:p>5208.62384520975</text:p>
              </table:table-cell>
              <table:table-cell office:value-type="float" office:value="5262.12125465533">
                <text:p>5262.12125465533</text:p>
              </table:table-cell>
              <table:table-cell office:value-type="float" office:value="7136.7647135465">
                <text:p>7136.76471354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24.96">
                <text:p>2024.96</text:p>
              </table:table-cell>
              <table:table-cell office:value-type="float" office:value="5278.94712543918">
                <text:p>5278.94712543918</text:p>
              </table:table-cell>
              <table:table-cell office:value-type="float" office:value="7166.06587500797">
                <text:p>7166.06587500797</text:p>
              </table:table-cell>
              <table:table-cell office:value-type="float" office:value="5223.78936445355">
                <text:p>5223.78936445355</text:p>
              </table:table-cell>
              <table:table-cell office:value-type="float" office:value="7063.02193480263">
                <text:p>7063.02193480263</text:p>
              </table:table-cell>
              <table:table-cell office:value-type="float" office:value="7062.8065449053">
                <text:p>7062.8065449053</text:p>
              </table:table-cell>
              <table:table-cell office:value-type="float" office:value="6666.61292814965">
                <text:p>6666.61292814965</text:p>
              </table:table-cell>
              <table:table-cell office:value-type="float" office:value="6657.85801299565">
                <text:p>6657.85801299565</text:p>
              </table:table-cell>
              <table:table-cell office:value-type="float" office:value="7062.8065449053">
                <text:p>7062.8065449053</text:p>
              </table:table-cell>
              <table:table-cell office:value-type="float" office:value="5278.94712543918">
                <text:p>5278.94712543918</text:p>
              </table:table-cell>
              <table:table-cell office:value-type="float" office:value="7166.06587500797">
                <text:p>7166.06587500797</text:p>
              </table:table-cell>
              <table:table-cell office:value-type="float" office:value="7063.02193480263">
                <text:p>7063.02193480263</text:p>
              </table:table-cell>
              <table:table-cell office:value-type="float" office:value="5223.78936445355">
                <text:p>5223.78936445355</text:p>
              </table:table-cell>
              <table:table-cell office:value-type="float" office:value="5278.94712543918">
                <text:p>5278.94712543918</text:p>
              </table:table-cell>
              <table:table-cell office:value-type="float" office:value="7260.94512691762">
                <text:p>7260.945126917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025.04">
                <text:p>2025.04</text:p>
              </table:table-cell>
              <table:table-cell office:value-type="float" office:value="5295.29736942719">
                <text:p>5295.29736942719</text:p>
              </table:table-cell>
              <table:table-cell office:value-type="float" office:value="7269.87639595696">
                <text:p>7269.87639595696</text:p>
              </table:table-cell>
              <table:table-cell office:value-type="float" office:value="5238.46376351343">
                <text:p>5238.46376351343</text:p>
              </table:table-cell>
              <table:table-cell office:value-type="float" office:value="7161.50753583376">
                <text:p>7161.50753583376</text:p>
              </table:table-cell>
              <table:table-cell office:value-type="float" office:value="7161.28287940666">
                <text:p>7161.28287940666</text:p>
              </table:table-cell>
              <table:table-cell office:value-type="float" office:value="6710.52580474546">
                <text:p>6710.52580474546</text:p>
              </table:table-cell>
              <table:table-cell office:value-type="float" office:value="6701.84470971466">
                <text:p>6701.84470971466</text:p>
              </table:table-cell>
              <table:table-cell office:value-type="float" office:value="7161.28287940666">
                <text:p>7161.28287940666</text:p>
              </table:table-cell>
              <table:table-cell office:value-type="float" office:value="5295.29736942719">
                <text:p>5295.29736942719</text:p>
              </table:table-cell>
              <table:table-cell office:value-type="float" office:value="7269.87639595696">
                <text:p>7269.87639595696</text:p>
              </table:table-cell>
              <table:table-cell office:value-type="float" office:value="7161.50753583376">
                <text:p>7161.50753583376</text:p>
              </table:table-cell>
              <table:table-cell office:value-type="float" office:value="5238.46376351343">
                <text:p>5238.46376351343</text:p>
              </table:table-cell>
              <table:table-cell office:value-type="float" office:value="5295.29736942719">
                <text:p>5295.29736942719</text:p>
              </table:table-cell>
              <table:table-cell office:value-type="float" office:value="7388.75455185019">
                <text:p>7388.754551850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25.12">
                <text:p>2025.12</text:p>
              </table:table-cell>
              <table:table-cell office:value-type="float" office:value="5311.48244190076">
                <text:p>5311.48244190076</text:p>
              </table:table-cell>
              <table:table-cell office:value-type="float" office:value="7374.54588699316">
                <text:p>7374.54588699316</text:p>
              </table:table-cell>
              <table:table-cell office:value-type="float" office:value="5252.96272576113">
                <text:p>5252.96272576113</text:p>
              </table:table-cell>
              <table:table-cell office:value-type="float" office:value="7260.67284255784">
                <text:p>7260.67284255784</text:p>
              </table:table-cell>
              <table:table-cell office:value-type="float" office:value="7260.43498038125">
                <text:p>7260.43498038125</text:p>
              </table:table-cell>
              <table:table-cell office:value-type="float" office:value="6753.02136329706">
                <text:p>6753.02136329706</text:p>
              </table:table-cell>
              <table:table-cell office:value-type="float" office:value="6744.41619730117">
                <text:p>6744.41619730117</text:p>
              </table:table-cell>
              <table:table-cell office:value-type="float" office:value="7260.43498038125">
                <text:p>7260.43498038125</text:p>
              </table:table-cell>
              <table:table-cell office:value-type="float" office:value="5311.48244190076">
                <text:p>5311.48244190076</text:p>
              </table:table-cell>
              <table:table-cell office:value-type="float" office:value="7374.54588699316">
                <text:p>7374.54588699316</text:p>
              </table:table-cell>
              <table:table-cell office:value-type="float" office:value="7260.67284255784">
                <text:p>7260.67284255784</text:p>
              </table:table-cell>
              <table:table-cell office:value-type="float" office:value="5252.96272576113">
                <text:p>5252.96272576113</text:p>
              </table:table-cell>
              <table:table-cell office:value-type="float" office:value="5311.48244190076">
                <text:p>5311.48244190076</text:p>
              </table:table-cell>
              <table:table-cell office:value-type="float" office:value="7522.17674300959">
                <text:p>7522.1767430095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25.21">
                <text:p>2025.21</text:p>
              </table:table-cell>
              <table:table-cell office:value-type="float" office:value="5327.46749362456">
                <text:p>5327.46749362456</text:p>
              </table:table-cell>
              <table:table-cell office:value-type="float" office:value="7480.01426290587">
                <text:p>7480.01426290587</text:p>
              </table:table-cell>
              <table:table-cell office:value-type="float" office:value="5267.25120056501">
                <text:p>5267.25120056501</text:p>
              </table:table-cell>
              <table:table-cell office:value-type="float" office:value="7360.44994290587">
                <text:p>7360.44994290587</text:p>
              </table:table-cell>
              <table:table-cell office:value-type="float" office:value="7360.20018356296">
                <text:p>7360.20018356296</text:p>
              </table:table-cell>
              <table:table-cell office:value-type="float" office:value="6794.16444311121">
                <text:p>6794.16444311121</text:p>
              </table:table-cell>
              <table:table-cell office:value-type="float" office:value="6785.62529272107">
                <text:p>6785.62529272107</text:p>
              </table:table-cell>
              <table:table-cell office:value-type="float" office:value="7360.20018356296">
                <text:p>7360.20018356296</text:p>
              </table:table-cell>
              <table:table-cell office:value-type="float" office:value="5327.46749362456">
                <text:p>5327.46749362456</text:p>
              </table:table-cell>
              <table:table-cell office:value-type="float" office:value="7480.01426290587">
                <text:p>7480.01426290587</text:p>
              </table:table-cell>
              <table:table-cell office:value-type="float" office:value="7360.44994290587">
                <text:p>7360.44994290587</text:p>
              </table:table-cell>
              <table:table-cell office:value-type="float" office:value="5267.25120056501">
                <text:p>5267.25120056501</text:p>
              </table:table-cell>
              <table:table-cell office:value-type="float" office:value="5327.46749362456">
                <text:p>5327.46749362456</text:p>
              </table:table-cell>
              <table:table-cell office:value-type="float" office:value="7660.50141099622">
                <text:p>7660.501410996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025.29">
                <text:p>2025.29</text:p>
              </table:table-cell>
              <table:table-cell office:value-type="float" office:value="5343.34417665442">
                <text:p>5343.34417665442</text:p>
              </table:table-cell>
              <table:table-cell office:value-type="float" office:value="7586.34442634641">
                <text:p>7586.34442634641</text:p>
              </table:table-cell>
              <table:table-cell office:value-type="float" office:value="5281.41628080226">
                <text:p>5281.41628080226</text:p>
              </table:table-cell>
              <table:table-cell office:value-type="float" office:value="7460.89919201376">
                <text:p>7460.89919201376</text:p>
              </table:table-cell>
              <table:table-cell office:value-type="float" office:value="7460.6389097961">
                <text:p>7460.6389097961</text:p>
              </table:table-cell>
              <table:table-cell office:value-type="float" office:value="6834.13398987824">
                <text:p>6834.13398987824</text:p>
              </table:table-cell>
              <table:table-cell office:value-type="float" office:value="6825.66305796858">
                <text:p>6825.66305796858</text:p>
              </table:table-cell>
              <table:table-cell office:value-type="float" office:value="7460.6389097961">
                <text:p>7460.6389097961</text:p>
              </table:table-cell>
              <table:table-cell office:value-type="float" office:value="5343.34417665442">
                <text:p>5343.34417665442</text:p>
              </table:table-cell>
              <table:table-cell office:value-type="float" office:value="7586.34442634641">
                <text:p>7586.34442634641</text:p>
              </table:table-cell>
              <table:table-cell office:value-type="float" office:value="7460.89919201376">
                <text:p>7460.89919201376</text:p>
              </table:table-cell>
              <table:table-cell office:value-type="float" office:value="5281.41628080226">
                <text:p>5281.41628080226</text:p>
              </table:table-cell>
              <table:table-cell office:value-type="float" office:value="5343.34417665442">
                <text:p>5343.34417665442</text:p>
              </table:table-cell>
              <table:table-cell office:value-type="float" office:value="7803.14258026838">
                <text:p>7803.1425802683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25.37">
                <text:p>2025.37</text:p>
              </table:table-cell>
              <table:table-cell office:value-type="float" office:value="5358.84914484773">
                <text:p>5358.84914484773</text:p>
              </table:table-cell>
              <table:table-cell office:value-type="float" office:value="7693.24096086416">
                <text:p>7693.24096086416</text:p>
              </table:table-cell>
              <table:table-cell office:value-type="float" office:value="5295.19941803048">
                <text:p>5295.19941803048</text:p>
              </table:table-cell>
              <table:table-cell office:value-type="float" office:value="7561.72768447812">
                <text:p>7561.72768447812</text:p>
              </table:table-cell>
              <table:table-cell office:value-type="float" office:value="7561.45333901611">
                <text:p>7561.45333901611</text:p>
              </table:table-cell>
              <table:table-cell office:value-type="float" office:value="6872.74377811262">
                <text:p>6872.74377811262</text:p>
              </table:table-cell>
              <table:table-cell office:value-type="float" office:value="6864.33876521734">
                <text:p>6864.33876521734</text:p>
              </table:table-cell>
              <table:table-cell office:value-type="float" office:value="7561.45333901611">
                <text:p>7561.45333901611</text:p>
              </table:table-cell>
              <table:table-cell office:value-type="float" office:value="5358.84914484773">
                <text:p>5358.84914484773</text:p>
              </table:table-cell>
              <table:table-cell office:value-type="float" office:value="7693.24096086416">
                <text:p>7693.24096086416</text:p>
              </table:table-cell>
              <table:table-cell office:value-type="float" office:value="7561.72768447812">
                <text:p>7561.72768447812</text:p>
              </table:table-cell>
              <table:table-cell office:value-type="float" office:value="5295.19941803048">
                <text:p>5295.19941803048</text:p>
              </table:table-cell>
              <table:table-cell office:value-type="float" office:value="5358.84914484773">
                <text:p>5358.84914484773</text:p>
              </table:table-cell>
              <table:table-cell office:value-type="float" office:value="7949.40001630564">
                <text:p>7949.400016305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25.46">
                <text:p>2025.46</text:p>
              </table:table-cell>
              <table:table-cell office:value-type="float" office:value="5374.02413564732">
                <text:p>5374.02413564732</text:p>
              </table:table-cell>
              <table:table-cell office:value-type="float" office:value="7800.71991848099">
                <text:p>7800.71991848099</text:p>
              </table:table-cell>
              <table:table-cell office:value-type="float" office:value="5308.64247650974">
                <text:p>5308.64247650974</text:p>
              </table:table-cell>
              <table:table-cell office:value-type="float" office:value="7662.94420759804">
                <text:p>7662.94420759804</text:p>
              </table:table-cell>
              <table:table-cell office:value-type="float" office:value="7662.65713342966">
                <text:p>7662.65713342966</text:p>
              </table:table-cell>
              <table:table-cell office:value-type="float" office:value="6910.10311683828">
                <text:p>6910.10311683828</text:p>
              </table:table-cell>
              <table:table-cell office:value-type="float" office:value="6901.76996069866">
                <text:p>6901.76996069866</text:p>
              </table:table-cell>
              <table:table-cell office:value-type="float" office:value="7662.65713342966">
                <text:p>7662.65713342966</text:p>
              </table:table-cell>
              <table:table-cell office:value-type="float" office:value="5374.02413564732">
                <text:p>5374.02413564732</text:p>
              </table:table-cell>
              <table:table-cell office:value-type="float" office:value="7800.71991848099">
                <text:p>7800.71991848099</text:p>
              </table:table-cell>
              <table:table-cell office:value-type="float" office:value="7662.94420759804">
                <text:p>7662.94420759804</text:p>
              </table:table-cell>
              <table:table-cell office:value-type="float" office:value="5308.64247650974">
                <text:p>5308.64247650974</text:p>
              </table:table-cell>
              <table:table-cell office:value-type="float" office:value="5374.02413564732">
                <text:p>5374.02413564732</text:p>
              </table:table-cell>
              <table:table-cell office:value-type="float" office:value="8098.96805186908">
                <text:p>8098.968051869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25.54">
                <text:p>2025.54</text:p>
              </table:table-cell>
              <table:table-cell office:value-type="float" office:value="5389.01954229681">
                <text:p>5389.01954229681</text:p>
              </table:table-cell>
              <table:table-cell office:value-type="float" office:value="7908.9074220504">
                <text:p>7908.9074220504</text:p>
              </table:table-cell>
              <table:table-cell office:value-type="float" office:value="5321.89141515102">
                <text:p>5321.89141515102</text:p>
              </table:table-cell>
              <table:table-cell office:value-type="float" office:value="7764.6685341654">
                <text:p>7764.6685341654</text:p>
              </table:table-cell>
              <table:table-cell office:value-type="float" office:value="7764.37421498675">
                <text:p>7764.37421498675</text:p>
              </table:table-cell>
              <table:table-cell office:value-type="float" office:value="6946.42354393952">
                <text:p>6946.42354393952</text:p>
              </table:table-cell>
              <table:table-cell office:value-type="float" office:value="6938.16366418593">
                <text:p>6938.16366418593</text:p>
              </table:table-cell>
              <table:table-cell office:value-type="float" office:value="7764.37421498675">
                <text:p>7764.37421498675</text:p>
              </table:table-cell>
              <table:table-cell office:value-type="float" office:value="5389.01954229681">
                <text:p>5389.01954229681</text:p>
              </table:table-cell>
              <table:table-cell office:value-type="float" office:value="7908.9074220504">
                <text:p>7908.9074220504</text:p>
              </table:table-cell>
              <table:table-cell office:value-type="float" office:value="7764.6685341654">
                <text:p>7764.6685341654</text:p>
              </table:table-cell>
              <table:table-cell office:value-type="float" office:value="5321.89141515102">
                <text:p>5321.89141515102</text:p>
              </table:table-cell>
              <table:table-cell office:value-type="float" office:value="5389.01954229681">
                <text:p>5389.01954229681</text:p>
              </table:table-cell>
              <table:table-cell office:value-type="float" office:value="8251.68760373419">
                <text:p>8251.687603734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25.62">
                <text:p>2025.62</text:p>
              </table:table-cell>
              <table:table-cell office:value-type="float" office:value="5403.89225365386">
                <text:p>5403.89225365386</text:p>
              </table:table-cell>
              <table:table-cell office:value-type="float" office:value="8017.83718934174">
                <text:p>8017.83718934174</text:p>
              </table:table-cell>
              <table:table-cell office:value-type="float" office:value="5335.00783771956">
                <text:p>5335.00783771956</text:p>
              </table:table-cell>
              <table:table-cell office:value-type="float" office:value="7866.9370641672">
                <text:p>7866.9370641672</text:p>
              </table:table-cell>
              <table:table-cell office:value-type="float" office:value="7866.63165899266">
                <text:p>7866.63165899266</text:p>
              </table:table-cell>
              <table:table-cell office:value-type="float" office:value="6981.82015213435">
                <text:p>6981.82015213435</text:p>
              </table:table-cell>
              <table:table-cell office:value-type="float" office:value="6973.63305858198">
                <text:p>6973.63305858198</text:p>
              </table:table-cell>
              <table:table-cell office:value-type="float" office:value="7866.63165899266">
                <text:p>7866.63165899266</text:p>
              </table:table-cell>
              <table:table-cell office:value-type="float" office:value="5403.89225365386">
                <text:p>5403.89225365386</text:p>
              </table:table-cell>
              <table:table-cell office:value-type="float" office:value="8017.83718934174">
                <text:p>8017.83718934174</text:p>
              </table:table-cell>
              <table:table-cell office:value-type="float" office:value="7866.9370641672">
                <text:p>7866.9370641672</text:p>
              </table:table-cell>
              <table:table-cell office:value-type="float" office:value="5335.00783771956">
                <text:p>5335.00783771956</text:p>
              </table:table-cell>
              <table:table-cell office:value-type="float" office:value="5403.89225365386">
                <text:p>5403.89225365386</text:p>
              </table:table-cell>
              <table:table-cell office:value-type="float" office:value="8407.33186630273">
                <text:p>8407.331866302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25.71">
                <text:p>2025.71</text:p>
              </table:table-cell>
              <table:table-cell office:value-type="float" office:value="5418.42067412684">
                <text:p>5418.42067412684</text:p>
              </table:table-cell>
              <table:table-cell office:value-type="float" office:value="8122.92874279214">
                <text:p>8122.92874279214</text:p>
              </table:table-cell>
              <table:table-cell office:value-type="float" office:value="5347.77026624183">
                <text:p>5347.77026624183</text:p>
              </table:table-cell>
              <table:table-cell office:value-type="float" office:value="7965.30529080035">
                <text:p>7965.30529080035</text:p>
              </table:table-cell>
              <table:table-cell office:value-type="float" office:value="7964.98501383936">
                <text:p>7964.98501383936</text:p>
              </table:table-cell>
              <table:table-cell office:value-type="float" office:value="7016.11998615969">
                <text:p>7016.11998615969</text:p>
              </table:table-cell>
              <table:table-cell office:value-type="float" office:value="7008.00415503034">
                <text:p>7008.00415503034</text:p>
              </table:table-cell>
              <table:table-cell office:value-type="float" office:value="7964.98501383936">
                <text:p>7964.98501383936</text:p>
              </table:table-cell>
              <table:table-cell office:value-type="float" office:value="5418.42067412684">
                <text:p>5418.42067412684</text:p>
              </table:table-cell>
              <table:table-cell office:value-type="float" office:value="8122.92874279214">
                <text:p>8122.92874279214</text:p>
              </table:table-cell>
              <table:table-cell office:value-type="float" office:value="7965.30529080035">
                <text:p>7965.30529080035</text:p>
              </table:table-cell>
              <table:table-cell office:value-type="float" office:value="5347.77026624183">
                <text:p>5347.77026624183</text:p>
              </table:table-cell>
              <table:table-cell office:value-type="float" office:value="5418.42067412684">
                <text:p>5418.42067412684</text:p>
              </table:table-cell>
              <table:table-cell office:value-type="float" office:value="8565.43805071822">
                <text:p>8565.438050718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25.79">
                <text:p>2025.79</text:p>
              </table:table-cell>
              <table:table-cell office:value-type="float" office:value="5432.3649953573">
                <text:p>5432.3649953573</text:p>
              </table:table-cell>
              <table:table-cell office:value-type="float" office:value="8220.25009301644">
                <text:p>8220.25009301644</text:p>
              </table:table-cell>
              <table:table-cell office:value-type="float" office:value="5359.93886114786">
                <text:p>5359.93886114786</text:p>
              </table:table-cell>
              <table:table-cell office:value-type="float" office:value="8055.96428472075">
                <text:p>8055.96428472075</text:p>
              </table:table-cell>
              <table:table-cell office:value-type="float" office:value="8055.63050599385">
                <text:p>8055.63050599385</text:p>
              </table:table-cell>
              <table:table-cell office:value-type="float" office:value="7049.12251979262">
                <text:p>7049.12251979262</text:p>
              </table:table-cell>
              <table:table-cell office:value-type="float" office:value="7041.07975806778">
                <text:p>7041.07975806778</text:p>
              </table:table-cell>
              <table:table-cell office:value-type="float" office:value="8055.63050599385">
                <text:p>8055.63050599385</text:p>
              </table:table-cell>
              <table:table-cell office:value-type="float" office:value="5432.3649953573">
                <text:p>5432.3649953573</text:p>
              </table:table-cell>
              <table:table-cell office:value-type="float" office:value="8220.25009301644">
                <text:p>8220.25009301644</text:p>
              </table:table-cell>
              <table:table-cell office:value-type="float" office:value="8055.96428472075">
                <text:p>8055.96428472075</text:p>
              </table:table-cell>
              <table:table-cell office:value-type="float" office:value="5359.93886114786">
                <text:p>5359.93886114786</text:p>
              </table:table-cell>
              <table:table-cell office:value-type="float" office:value="5432.3649953573">
                <text:p>5432.3649953573</text:p>
              </table:table-cell>
              <table:table-cell office:value-type="float" office:value="8725.57755420741">
                <text:p>8725.577554207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25.87">
                <text:p>2025.87</text:p>
              </table:table-cell>
              <table:table-cell office:value-type="float" office:value="5446.32743209153">
                <text:p>5446.32743209153</text:p>
              </table:table-cell>
              <table:table-cell office:value-type="float" office:value="8311.54170363157">
                <text:p>8311.54170363157</text:p>
              </table:table-cell>
              <table:table-cell office:value-type="float" office:value="5372.11552408332">
                <text:p>5372.11552408332</text:p>
              </table:table-cell>
              <table:table-cell office:value-type="float" office:value="8140.63692892931">
                <text:p>8140.63692892931</text:p>
              </table:table-cell>
              <table:table-cell office:value-type="float" office:value="8140.28666888824">
                <text:p>8140.28666888824</text:p>
              </table:table-cell>
              <table:table-cell office:value-type="float" office:value="7081.46994281021">
                <text:p>7081.46994281021</text:p>
              </table:table-cell>
              <table:table-cell office:value-type="float" office:value="7073.50111685539">
                <text:p>7073.50111685539</text:p>
              </table:table-cell>
              <table:table-cell office:value-type="float" office:value="8140.28666888824">
                <text:p>8140.28666888824</text:p>
              </table:table-cell>
              <table:table-cell office:value-type="float" office:value="5446.32743209153">
                <text:p>5446.32743209153</text:p>
              </table:table-cell>
              <table:table-cell office:value-type="float" office:value="8311.54170363157">
                <text:p>8311.54170363157</text:p>
              </table:table-cell>
              <table:table-cell office:value-type="float" office:value="8140.63692892931">
                <text:p>8140.63692892931</text:p>
              </table:table-cell>
              <table:table-cell office:value-type="float" office:value="5372.11552408332">
                <text:p>5372.11552408332</text:p>
              </table:table-cell>
              <table:table-cell office:value-type="float" office:value="5446.32743209153">
                <text:p>5446.32743209153</text:p>
              </table:table-cell>
              <table:table-cell office:value-type="float" office:value="8888.17408671165">
                <text:p>8888.174086711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25.96">
                <text:p>2025.96</text:p>
              </table:table-cell>
              <table:table-cell office:value-type="float" office:value="5459.92734495184">
                <text:p>5459.92734495184</text:p>
              </table:table-cell>
              <table:table-cell office:value-type="float" office:value="8397.57931012638">
                <text:p>8397.57931012638</text:p>
              </table:table-cell>
              <table:table-cell office:value-type="float" office:value="5383.91987259045">
                <text:p>5383.91987259045</text:p>
              </table:table-cell>
              <table:table-cell office:value-type="float" office:value="8220.07787604014">
                <text:p>8220.07787604014</text:p>
              </table:table-cell>
              <table:table-cell office:value-type="float" office:value="8219.70833090667">
                <text:p>8219.70833090667</text:p>
              </table:table-cell>
              <table:table-cell office:value-type="float" office:value="7112.82308474651">
                <text:p>7112.82308474651</text:p>
              </table:table-cell>
              <table:table-cell office:value-type="float" office:value="7104.92648614281">
                <text:p>7104.92648614281</text:p>
              </table:table-cell>
              <table:table-cell office:value-type="float" office:value="8219.70833090667">
                <text:p>8219.70833090667</text:p>
              </table:table-cell>
              <table:table-cell office:value-type="float" office:value="5459.92734495184">
                <text:p>5459.92734495184</text:p>
              </table:table-cell>
              <table:table-cell office:value-type="float" office:value="8397.57931012638">
                <text:p>8397.57931012638</text:p>
              </table:table-cell>
              <table:table-cell office:value-type="float" office:value="8220.07787604014">
                <text:p>8220.07787604014</text:p>
              </table:table-cell>
              <table:table-cell office:value-type="float" office:value="5383.91987259045">
                <text:p>5383.91987259045</text:p>
              </table:table-cell>
              <table:table-cell office:value-type="float" office:value="5459.92734495184">
                <text:p>5459.92734495184</text:p>
              </table:table-cell>
              <table:table-cell office:value-type="float" office:value="9054.76332425369">
                <text:p>9054.7633242536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26.04">
                <text:p>2026.04</text:p>
              </table:table-cell>
              <table:table-cell office:value-type="float" office:value="5473.05161906034">
                <text:p>5473.05161906034</text:p>
              </table:table-cell>
              <table:table-cell office:value-type="float" office:value="8478.92810530264">
                <text:p>8478.92810530264</text:p>
              </table:table-cell>
              <table:table-cell office:value-type="float" office:value="5395.23856608293">
                <text:p>5395.23856608293</text:p>
              </table:table-cell>
              <table:table-cell office:value-type="float" office:value="8294.83040838272">
                <text:p>8294.83040838272</text:p>
              </table:table-cell>
              <table:table-cell office:value-type="float" office:value="8294.4479200049">
                <text:p>8294.4479200049</text:p>
              </table:table-cell>
              <table:table-cell office:value-type="float" office:value="7143.10194908087">
                <text:p>7143.10194908087</text:p>
              </table:table-cell>
              <table:table-cell office:value-type="float" office:value="7135.27369084679">
                <text:p>7135.27369084679</text:p>
              </table:table-cell>
              <table:table-cell office:value-type="float" office:value="8294.4479200049">
                <text:p>8294.4479200049</text:p>
              </table:table-cell>
              <table:table-cell office:value-type="float" office:value="5473.05161906034">
                <text:p>5473.05161906034</text:p>
              </table:table-cell>
              <table:table-cell office:value-type="float" office:value="8478.92810530264">
                <text:p>8478.92810530264</text:p>
              </table:table-cell>
              <table:table-cell office:value-type="float" office:value="8294.83040838272">
                <text:p>8294.83040838272</text:p>
              </table:table-cell>
              <table:table-cell office:value-type="float" office:value="5395.23856608293">
                <text:p>5395.23856608293</text:p>
              </table:table-cell>
              <table:table-cell office:value-type="float" office:value="5473.05161906034">
                <text:p>5473.05161906034</text:p>
              </table:table-cell>
              <table:table-cell office:value-type="float" office:value="9226.83170185295">
                <text:p>9226.8317018529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26.12">
                <text:p>2026.12</text:p>
              </table:table-cell>
              <table:table-cell office:value-type="float" office:value="5486.01251896677">
                <text:p>5486.01251896677</text:p>
              </table:table-cell>
              <table:table-cell office:value-type="float" office:value="8556.40844274501">
                <text:p>8556.40844274501</text:p>
              </table:table-cell>
              <table:table-cell office:value-type="float" office:value="5406.38421440825">
                <text:p>5406.38421440825</text:p>
              </table:table-cell>
              <table:table-cell office:value-type="float" office:value="8365.70702902837">
                <text:p>8365.70702902837</text:p>
              </table:table-cell>
              <table:table-cell office:value-type="float" office:value="8365.3127213487">
                <text:p>8365.3127213487</text:p>
              </table:table-cell>
              <table:table-cell office:value-type="float" office:value="7172.65314418238">
                <text:p>7172.65314418238</text:p>
              </table:table-cell>
              <table:table-cell office:value-type="float" office:value="7164.89788964439">
                <text:p>7164.89788964439</text:p>
              </table:table-cell>
              <table:table-cell office:value-type="float" office:value="8365.3127213487">
                <text:p>8365.3127213487</text:p>
              </table:table-cell>
              <table:table-cell office:value-type="float" office:value="5486.01251896677">
                <text:p>5486.01251896677</text:p>
              </table:table-cell>
              <table:table-cell office:value-type="float" office:value="8556.40844274501">
                <text:p>8556.40844274501</text:p>
              </table:table-cell>
              <table:table-cell office:value-type="float" office:value="8365.70702902837">
                <text:p>8365.70702902837</text:p>
              </table:table-cell>
              <table:table-cell office:value-type="float" office:value="5406.38421440825">
                <text:p>5406.38421440825</text:p>
              </table:table-cell>
              <table:table-cell office:value-type="float" office:value="5486.01251896677">
                <text:p>5486.01251896677</text:p>
              </table:table-cell>
              <table:table-cell office:value-type="float" office:value="9403.99307945958">
                <text:p>9403.9930794595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26.21">
                <text:p>2026.21</text:p>
              </table:table-cell>
              <table:table-cell office:value-type="float" office:value="5498.67993667739">
                <text:p>5498.67993667739</text:p>
              </table:table-cell>
              <table:table-cell office:value-type="float" office:value="8630.33177963426">
                <text:p>8630.33177963426</text:p>
              </table:table-cell>
              <table:table-cell office:value-type="float" office:value="5417.22645659525">
                <text:p>5417.22645659525</text:p>
              </table:table-cell>
              <table:table-cell office:value-type="float" office:value="8433.02118940839">
                <text:p>8433.02118940839</text:p>
              </table:table-cell>
              <table:table-cell office:value-type="float" office:value="8432.61145240634">
                <text:p>8432.61145240634</text:p>
              </table:table-cell>
              <table:table-cell office:value-type="float" office:value="7201.37362801209">
                <text:p>7201.37362801209</text:p>
              </table:table-cell>
              <table:table-cell office:value-type="float" office:value="7193.68835786835">
                <text:p>7193.68835786835</text:p>
              </table:table-cell>
              <table:table-cell office:value-type="float" office:value="8432.61145240634">
                <text:p>8432.61145240634</text:p>
              </table:table-cell>
              <table:table-cell office:value-type="float" office:value="5498.67993667739">
                <text:p>5498.67993667739</text:p>
              </table:table-cell>
              <table:table-cell office:value-type="float" office:value="8630.33177963426">
                <text:p>8630.33177963426</text:p>
              </table:table-cell>
              <table:table-cell office:value-type="float" office:value="8433.02118940839">
                <text:p>8433.02118940839</text:p>
              </table:table-cell>
              <table:table-cell office:value-type="float" office:value="5417.22645659525">
                <text:p>5417.22645659525</text:p>
              </table:table-cell>
              <table:table-cell office:value-type="float" office:value="5498.67993667739">
                <text:p>5498.67993667739</text:p>
              </table:table-cell>
              <table:table-cell office:value-type="float" office:value="9585.42075409012">
                <text:p>9585.420754090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26.29">
                <text:p>2026.29</text:p>
              </table:table-cell>
              <table:table-cell office:value-type="float" office:value="5510.81302826714">
                <text:p>5510.81302826714</text:p>
              </table:table-cell>
              <table:table-cell office:value-type="float" office:value="8700.86058999198">
                <text:p>8700.86058999198</text:p>
              </table:table-cell>
              <table:table-cell office:value-type="float" office:value="5427.52479894476">
                <text:p>5427.52479894476</text:p>
              </table:table-cell>
              <table:table-cell office:value-type="float" office:value="8496.92841126509">
                <text:p>8496.92841126509</text:p>
              </table:table-cell>
              <table:table-cell office:value-type="float" office:value="8496.50426572094">
                <text:p>8496.50426572094</text:p>
              </table:table-cell>
              <table:table-cell office:value-type="float" office:value="7229.04362374969">
                <text:p>7229.04362374969</text:p>
              </table:table-cell>
              <table:table-cell office:value-type="float" office:value="7221.43245200431">
                <text:p>7221.43245200431</text:p>
              </table:table-cell>
              <table:table-cell office:value-type="float" office:value="8496.50426572094">
                <text:p>8496.50426572094</text:p>
              </table:table-cell>
              <table:table-cell office:value-type="float" office:value="5510.81302826714">
                <text:p>5510.81302826714</text:p>
              </table:table-cell>
              <table:table-cell office:value-type="float" office:value="8700.86058999198">
                <text:p>8700.86058999198</text:p>
              </table:table-cell>
              <table:table-cell office:value-type="float" office:value="8496.92841126509">
                <text:p>8496.92841126509</text:p>
              </table:table-cell>
              <table:table-cell office:value-type="float" office:value="5427.52479894476">
                <text:p>5427.52479894476</text:p>
              </table:table-cell>
              <table:table-cell office:value-type="float" office:value="5510.81302826714">
                <text:p>5510.81302826714</text:p>
              </table:table-cell>
              <table:table-cell office:value-type="float" office:value="9770.41665997145">
                <text:p>9770.4166599714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26.37">
                <text:p>2026.37</text:p>
              </table:table-cell>
              <table:table-cell office:value-type="float" office:value="5522.86963480435">
                <text:p>5522.86963480435</text:p>
              </table:table-cell>
              <table:table-cell office:value-type="float" office:value="8768.77694847992">
                <text:p>8768.77694847992</text:p>
              </table:table-cell>
              <table:table-cell office:value-type="float" office:value="5437.73688605692">
                <text:p>5437.73688605692</text:p>
              </table:table-cell>
              <table:table-cell office:value-type="float" office:value="8558.20437583104">
                <text:p>8558.20437583104</text:p>
              </table:table-cell>
              <table:table-cell office:value-type="float" office:value="8557.76718749429">
                <text:p>8557.76718749429</text:p>
              </table:table-cell>
              <table:table-cell office:value-type="float" office:value="7256.14432063597">
                <text:p>7256.14432063597</text:p>
              </table:table-cell>
              <table:table-cell office:value-type="float" office:value="7248.6047493834">
                <text:p>7248.6047493834</text:p>
              </table:table-cell>
              <table:table-cell office:value-type="float" office:value="8557.76718749429">
                <text:p>8557.76718749429</text:p>
              </table:table-cell>
              <table:table-cell office:value-type="float" office:value="5522.86963480435">
                <text:p>5522.86963480435</text:p>
              </table:table-cell>
              <table:table-cell office:value-type="float" office:value="8768.77694847992">
                <text:p>8768.77694847992</text:p>
              </table:table-cell>
              <table:table-cell office:value-type="float" office:value="8558.20437583104">
                <text:p>8558.20437583104</text:p>
              </table:table-cell>
              <table:table-cell office:value-type="float" office:value="5437.73688605692">
                <text:p>5437.73688605692</text:p>
              </table:table-cell>
              <table:table-cell office:value-type="float" office:value="5522.86963480435">
                <text:p>5522.86963480435</text:p>
              </table:table-cell>
              <table:table-cell office:value-type="float" office:value="9959.0672055641">
                <text:p>9959.06720556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26.46">
                <text:p>2026.46</text:p>
              </table:table-cell>
              <table:table-cell office:value-type="float" office:value="5534.73378623246">
                <text:p>5534.73378623246</text:p>
              </table:table-cell>
              <table:table-cell office:value-type="float" office:value="8834.18938409694">
                <text:p>8834.18938409694</text:p>
              </table:table-cell>
              <table:table-cell office:value-type="float" office:value="5447.7471040148">
                <text:p>5447.7471040148</text:p>
              </table:table-cell>
              <table:table-cell office:value-type="float" office:value="8616.95876167394">
                <text:p>8616.95876167394</text:p>
              </table:table-cell>
              <table:table-cell office:value-type="float" office:value="8616.50504734129">
                <text:p>8616.50504734129</text:p>
              </table:table-cell>
              <table:table-cell office:value-type="float" office:value="7282.586906561">
                <text:p>7282.586906561</text:p>
              </table:table-cell>
              <table:table-cell office:value-type="float" office:value="7275.11618787517">
                <text:p>7275.11618787517</text:p>
              </table:table-cell>
              <table:table-cell office:value-type="float" office:value="8616.50504734129">
                <text:p>8616.50504734129</text:p>
              </table:table-cell>
              <table:table-cell office:value-type="float" office:value="5534.73378623246">
                <text:p>5534.73378623246</text:p>
              </table:table-cell>
              <table:table-cell office:value-type="float" office:value="8834.18938409694">
                <text:p>8834.18938409694</text:p>
              </table:table-cell>
              <table:table-cell office:value-type="float" office:value="8616.95876167394">
                <text:p>8616.95876167394</text:p>
              </table:table-cell>
              <table:table-cell office:value-type="float" office:value="5447.7471040148">
                <text:p>5447.7471040148</text:p>
              </table:table-cell>
              <table:table-cell office:value-type="float" office:value="5534.73378623246">
                <text:p>5534.73378623246</text:p>
              </table:table-cell>
              <table:table-cell office:value-type="float" office:value="10150.9255033577">
                <text:p>10150.925503357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26.54">
                <text:p>2026.54</text:p>
              </table:table-cell>
              <table:table-cell office:value-type="float" office:value="5545.93227169972">
                <text:p>5545.93227169972</text:p>
              </table:table-cell>
              <table:table-cell office:value-type="float" office:value="8896.84686356831">
                <text:p>8896.84686356831</text:p>
              </table:table-cell>
              <table:table-cell office:value-type="float" office:value="5457.0864919872">
                <text:p>5457.0864919872</text:p>
              </table:table-cell>
              <table:table-cell office:value-type="float" office:value="8672.93227925619">
                <text:p>8672.93227925619</text:p>
              </table:table-cell>
              <table:table-cell office:value-type="float" office:value="8672.46345921512">
                <text:p>8672.46345921512</text:p>
              </table:table-cell>
              <table:table-cell office:value-type="float" office:value="7307.91819958473">
                <text:p>7307.91819958473</text:p>
              </table:table-cell>
              <table:table-cell office:value-type="float" office:value="7300.51278948206">
                <text:p>7300.51278948206</text:p>
              </table:table-cell>
              <table:table-cell office:value-type="float" office:value="8672.46345921512">
                <text:p>8672.46345921512</text:p>
              </table:table-cell>
              <table:table-cell office:value-type="float" office:value="5545.93227169972">
                <text:p>5545.93227169972</text:p>
              </table:table-cell>
              <table:table-cell office:value-type="float" office:value="8896.84686356831">
                <text:p>8896.84686356831</text:p>
              </table:table-cell>
              <table:table-cell office:value-type="float" office:value="8672.93227925619">
                <text:p>8672.93227925619</text:p>
              </table:table-cell>
              <table:table-cell office:value-type="float" office:value="5457.0864919872">
                <text:p>5457.0864919872</text:p>
              </table:table-cell>
              <table:table-cell office:value-type="float" office:value="5545.93227169972">
                <text:p>5545.93227169972</text:p>
              </table:table-cell>
              <table:table-cell office:value-type="float" office:value="10345.2185077572">
                <text:p>10345.218507757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26.62">
                <text:p>2026.62</text:p>
              </table:table-cell>
              <table:table-cell office:value-type="float" office:value="5557.74601596717">
                <text:p>5557.74601596717</text:p>
              </table:table-cell>
              <table:table-cell office:value-type="float" office:value="8958.21621227108">
                <text:p>8958.21621227108</text:p>
              </table:table-cell>
              <table:table-cell office:value-type="float" office:value="5467.03119674746">
                <text:p>5467.03119674746</text:p>
              </table:table-cell>
              <table:table-cell office:value-type="float" office:value="8727.58951954007">
                <text:p>8727.58951954007</text:p>
              </table:table-cell>
              <table:table-cell office:value-type="float" office:value="8727.11112939633">
                <text:p>8727.11112939633</text:p>
              </table:table-cell>
              <table:table-cell office:value-type="float" office:value="7333.43755765095">
                <text:p>7333.43755765095</text:p>
              </table:table-cell>
              <table:table-cell office:value-type="float" office:value="7326.10093013555">
                <text:p>7326.10093013555</text:p>
              </table:table-cell>
              <table:table-cell office:value-type="float" office:value="8727.11112939633">
                <text:p>8727.11112939633</text:p>
              </table:table-cell>
              <table:table-cell office:value-type="float" office:value="5557.74601596717">
                <text:p>5557.74601596717</text:p>
              </table:table-cell>
              <table:table-cell office:value-type="float" office:value="8958.21621227108">
                <text:p>8958.21621227108</text:p>
              </table:table-cell>
              <table:table-cell office:value-type="float" office:value="8727.58951954007">
                <text:p>8727.58951954007</text:p>
              </table:table-cell>
              <table:table-cell office:value-type="float" office:value="5467.03119674746">
                <text:p>5467.03119674746</text:p>
              </table:table-cell>
              <table:table-cell office:value-type="float" office:value="5557.74601596717">
                <text:p>5557.74601596717</text:p>
              </table:table-cell>
              <table:table-cell office:value-type="float" office:value="10545.0152499713">
                <text:p>10545.01524997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26.71">
                <text:p>2026.71</text:p>
              </table:table-cell>
              <table:table-cell office:value-type="float" office:value="5568.64035684354">
                <text:p>5568.64035684354</text:p>
              </table:table-cell>
              <table:table-cell office:value-type="float" office:value="9016.93078214128">
                <text:p>9016.93078214128</text:p>
              </table:table-cell>
              <table:table-cell office:value-type="float" office:value="5476.04658074498">
                <text:p>5476.04658074498</text:p>
              </table:table-cell>
              <table:table-cell office:value-type="float" office:value="8779.56580735689">
                <text:p>8779.56580735689</text:p>
              </table:table-cell>
              <table:table-cell office:value-type="float" office:value="8779.07401006736">
                <text:p>8779.07401006736</text:p>
              </table:table-cell>
              <table:table-cell office:value-type="float" office:value="7357.62736694621">
                <text:p>7357.62736694621</text:p>
              </table:table-cell>
              <table:table-cell office:value-type="float" office:value="7350.35640973882">
                <text:p>7350.35640973882</text:p>
              </table:table-cell>
              <table:table-cell office:value-type="float" office:value="8779.07401006736">
                <text:p>8779.07401006736</text:p>
              </table:table-cell>
              <table:table-cell office:value-type="float" office:value="5568.64035684354">
                <text:p>5568.64035684354</text:p>
              </table:table-cell>
              <table:table-cell office:value-type="float" office:value="9016.93078214128">
                <text:p>9016.93078214128</text:p>
              </table:table-cell>
              <table:table-cell office:value-type="float" office:value="8779.56580735689">
                <text:p>8779.56580735689</text:p>
              </table:table-cell>
              <table:table-cell office:value-type="float" office:value="5476.04658074498">
                <text:p>5476.04658074498</text:p>
              </table:table-cell>
              <table:table-cell office:value-type="float" office:value="5568.64035684354">
                <text:p>5568.64035684354</text:p>
              </table:table-cell>
              <table:table-cell office:value-type="float" office:value="10750.2961902727">
                <text:p>10750.29619027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6.79">
                <text:p>2026.79</text:p>
              </table:table-cell>
              <table:table-cell office:value-type="float" office:value="5579.26678137808">
                <text:p>5579.26678137808</text:p>
              </table:table-cell>
              <table:table-cell office:value-type="float" office:value="9073.77387755877">
                <text:p>9073.77387755877</text:p>
              </table:table-cell>
              <table:table-cell office:value-type="float" office:value="5484.78869349307">
                <text:p>5484.78869349307</text:p>
              </table:table-cell>
              <table:table-cell office:value-type="float" office:value="8829.64299985857">
                <text:p>8829.64299985857</text:p>
              </table:table-cell>
              <table:table-cell office:value-type="float" office:value="8829.13408486884">
                <text:p>8829.13408486884</text:p>
              </table:table-cell>
              <table:table-cell office:value-type="float" office:value="7381.15590630621">
                <text:p>7381.15590630621</text:p>
              </table:table-cell>
              <table:table-cell office:value-type="float" office:value="7373.95220330826">
                <text:p>7373.95220330826</text:p>
              </table:table-cell>
              <table:table-cell office:value-type="float" office:value="8829.13408486884">
                <text:p>8829.13408486884</text:p>
              </table:table-cell>
              <table:table-cell office:value-type="float" office:value="5579.26678137808">
                <text:p>5579.26678137808</text:p>
              </table:table-cell>
              <table:table-cell office:value-type="float" office:value="9073.77387755877">
                <text:p>9073.77387755877</text:p>
              </table:table-cell>
              <table:table-cell office:value-type="float" office:value="8829.64299985857">
                <text:p>8829.64299985857</text:p>
              </table:table-cell>
              <table:table-cell office:value-type="float" office:value="5484.78869349307">
                <text:p>5484.78869349307</text:p>
              </table:table-cell>
              <table:table-cell office:value-type="float" office:value="5579.26678137808">
                <text:p>5579.26678137808</text:p>
              </table:table-cell>
              <table:table-cell office:value-type="float" office:value="10960.9465973945">
                <text:p>10960.946597394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6.87">
                <text:p>2026.87</text:p>
              </table:table-cell>
              <table:table-cell office:value-type="float" office:value="5589.57375331832">
                <text:p>5589.57375331832</text:p>
              </table:table-cell>
              <table:table-cell office:value-type="float" office:value="9128.80930584399">
                <text:p>9128.80930584399</text:p>
              </table:table-cell>
              <table:table-cell office:value-type="float" office:value="5493.20142576186">
                <text:p>5493.20142576186</text:p>
              </table:table-cell>
              <table:table-cell office:value-type="float" office:value="8877.88289467356">
                <text:p>8877.88289467356</text:p>
              </table:table-cell>
              <table:table-cell office:value-type="float" office:value="8877.36271923208">
                <text:p>8877.36271923208</text:p>
              </table:table-cell>
              <table:table-cell office:value-type="float" office:value="7403.9867685134">
                <text:p>7403.9867685134</text:p>
              </table:table-cell>
              <table:table-cell office:value-type="float" office:value="7396.8536445709">
                <text:p>7396.8536445709</text:p>
              </table:table-cell>
              <table:table-cell office:value-type="float" office:value="8877.36271923208">
                <text:p>8877.36271923208</text:p>
              </table:table-cell>
              <table:table-cell office:value-type="float" office:value="5589.57375331832">
                <text:p>5589.57375331832</text:p>
              </table:table-cell>
              <table:table-cell office:value-type="float" office:value="9128.80930584399">
                <text:p>9128.80930584399</text:p>
              </table:table-cell>
              <table:table-cell office:value-type="float" office:value="8877.88289467356">
                <text:p>8877.88289467356</text:p>
              </table:table-cell>
              <table:table-cell office:value-type="float" office:value="5493.20142576186">
                <text:p>5493.20142576186</text:p>
              </table:table-cell>
              <table:table-cell office:value-type="float" office:value="5589.57375331832">
                <text:p>5589.57375331832</text:p>
              </table:table-cell>
              <table:table-cell office:value-type="float" office:value="11176.1602584518">
                <text:p>11176.16025845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26.96">
                <text:p>2026.96</text:p>
              </table:table-cell>
              <table:table-cell office:value-type="float" office:value="5599.3316832979">
                <text:p>5599.3316832979</text:p>
              </table:table-cell>
              <table:table-cell office:value-type="float" office:value="9181.9091732363">
                <text:p>9181.9091732363</text:p>
              </table:table-cell>
              <table:table-cell office:value-type="float" office:value="5501.05517602891">
                <text:p>5501.05517602891</text:p>
              </table:table-cell>
              <table:table-cell office:value-type="float" office:value="8924.16112526916">
                <text:p>8924.16112526916</text:p>
              </table:table-cell>
              <table:table-cell office:value-type="float" office:value="8923.63052321577">
                <text:p>8923.63052321577</text:p>
              </table:table-cell>
              <table:table-cell office:value-type="float" office:value="7425.90518637798">
                <text:p>7425.90518637798</text:p>
              </table:table-cell>
              <table:table-cell office:value-type="float" office:value="7418.84170810283">
                <text:p>7418.84170810283</text:p>
              </table:table-cell>
              <table:table-cell office:value-type="float" office:value="8923.63052321577">
                <text:p>8923.63052321577</text:p>
              </table:table-cell>
              <table:table-cell office:value-type="float" office:value="5599.3316832979">
                <text:p>5599.3316832979</text:p>
              </table:table-cell>
              <table:table-cell office:value-type="float" office:value="9181.9091732363">
                <text:p>9181.9091732363</text:p>
              </table:table-cell>
              <table:table-cell office:value-type="float" office:value="8924.16112526916">
                <text:p>8924.16112526916</text:p>
              </table:table-cell>
              <table:table-cell office:value-type="float" office:value="5501.05517602891">
                <text:p>5501.05517602891</text:p>
              </table:table-cell>
              <table:table-cell office:value-type="float" office:value="5599.3316832979">
                <text:p>5599.3316832979</text:p>
              </table:table-cell>
              <table:table-cell office:value-type="float" office:value="11395.1983224765">
                <text:p>11395.19832247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27.04">
                <text:p>2027.04</text:p>
              </table:table-cell>
              <table:table-cell office:value-type="float" office:value="5609.21598607589">
                <text:p>5609.21598607589</text:p>
              </table:table-cell>
              <table:table-cell office:value-type="float" office:value="9233.83947223605">
                <text:p>9233.83947223605</text:p>
              </table:table-cell>
              <table:table-cell office:value-type="float" office:value="5509.03001942291">
                <text:p>5509.03001942291</text:p>
              </table:table-cell>
              <table:table-cell office:value-type="float" office:value="8969.24188209231">
                <text:p>8969.24188209231</text:p>
              </table:table-cell>
              <table:table-cell office:value-type="float" office:value="8968.69690960771">
                <text:p>8968.69690960771</text:p>
              </table:table-cell>
              <table:table-cell office:value-type="float" office:value="7447.60432808821">
                <text:p>7447.60432808821</text:p>
              </table:table-cell>
              <table:table-cell office:value-type="float" office:value="7440.6054480882">
                <text:p>7440.6054480882</text:p>
              </table:table-cell>
              <table:table-cell office:value-type="float" office:value="8968.69690960771">
                <text:p>8968.69690960771</text:p>
              </table:table-cell>
              <table:table-cell office:value-type="float" office:value="5609.21598607589">
                <text:p>5609.21598607589</text:p>
              </table:table-cell>
              <table:table-cell office:value-type="float" office:value="9233.83947223605">
                <text:p>9233.83947223605</text:p>
              </table:table-cell>
              <table:table-cell office:value-type="float" office:value="8969.24188209231">
                <text:p>8969.24188209231</text:p>
              </table:table-cell>
              <table:table-cell office:value-type="float" office:value="5509.03001942291">
                <text:p>5509.03001942291</text:p>
              </table:table-cell>
              <table:table-cell office:value-type="float" office:value="5609.21598607589">
                <text:p>5609.21598607589</text:p>
              </table:table-cell>
              <table:table-cell office:value-type="float" office:value="11618.3253774517">
                <text:p>11618.325377451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7.12">
                <text:p>2027.12</text:p>
              </table:table-cell>
              <table:table-cell office:value-type="float" office:value="5619.23104361533">
                <text:p>5619.23104361533</text:p>
              </table:table-cell>
              <table:table-cell office:value-type="float" office:value="9283.82459236277">
                <text:p>9283.82459236277</text:p>
              </table:table-cell>
              <table:table-cell office:value-type="float" office:value="5517.12571367694">
                <text:p>5517.12571367694</text:p>
              </table:table-cell>
              <table:table-cell office:value-type="float" office:value="9013.20888246543">
                <text:p>9013.20888246543</text:p>
              </table:table-cell>
              <table:table-cell office:value-type="float" office:value="9012.65030308145">
                <text:p>9012.65030308145</text:p>
              </table:table-cell>
              <table:table-cell office:value-type="float" office:value="7469.10084632581">
                <text:p>7469.10084632581</text:p>
              </table:table-cell>
              <table:table-cell office:value-type="float" office:value="7462.16002004244">
                <text:p>7462.16002004244</text:p>
              </table:table-cell>
              <table:table-cell office:value-type="float" office:value="9012.65030308145">
                <text:p>9012.65030308145</text:p>
              </table:table-cell>
              <table:table-cell office:value-type="float" office:value="5619.23104361533">
                <text:p>5619.23104361533</text:p>
              </table:table-cell>
              <table:table-cell office:value-type="float" office:value="9283.82459236277">
                <text:p>9283.82459236277</text:p>
              </table:table-cell>
              <table:table-cell office:value-type="float" office:value="9013.20888246543">
                <text:p>9013.20888246543</text:p>
              </table:table-cell>
              <table:table-cell office:value-type="float" office:value="5517.12571367694">
                <text:p>5517.12571367694</text:p>
              </table:table-cell>
              <table:table-cell office:value-type="float" office:value="5619.23104361533">
                <text:p>5619.23104361533</text:p>
              </table:table-cell>
              <table:table-cell office:value-type="float" office:value="11845.1749056277">
                <text:p>11845.17490562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27.21">
                <text:p>2027.21</text:p>
              </table:table-cell>
              <table:table-cell office:value-type="float" office:value="5629.65875894659">
                <text:p>5629.65875894659</text:p>
              </table:table-cell>
              <table:table-cell office:value-type="float" office:value="9331.49477865912">
                <text:p>9331.49477865912</text:p>
              </table:table-cell>
              <table:table-cell office:value-type="float" office:value="5525.62427483981">
                <text:p>5525.62427483981</text:p>
              </table:table-cell>
              <table:table-cell office:value-type="float" office:value="9056.4199906509">
                <text:p>9056.4199906509</text:p>
              </table:table-cell>
              <table:table-cell office:value-type="float" office:value="9055.84451533263">
                <text:p>9055.84451533263</text:p>
              </table:table-cell>
              <table:table-cell office:value-type="float" office:value="7490.68761414166">
                <text:p>7490.68761414166</text:p>
              </table:table-cell>
              <table:table-cell office:value-type="float" office:value="7483.80908633879">
                <text:p>7483.80908633879</text:p>
              </table:table-cell>
              <table:table-cell office:value-type="float" office:value="9055.84451533263">
                <text:p>9055.84451533263</text:p>
              </table:table-cell>
              <table:table-cell office:value-type="float" office:value="5629.65875894659">
                <text:p>5629.65875894659</text:p>
              </table:table-cell>
              <table:table-cell office:value-type="float" office:value="9331.49477865912">
                <text:p>9331.49477865912</text:p>
              </table:table-cell>
              <table:table-cell office:value-type="float" office:value="9056.4199906509">
                <text:p>9056.4199906509</text:p>
              </table:table-cell>
              <table:table-cell office:value-type="float" office:value="5525.62427483981">
                <text:p>5525.62427483981</text:p>
              </table:table-cell>
              <table:table-cell office:value-type="float" office:value="5629.65875894659">
                <text:p>5629.65875894659</text:p>
              </table:table-cell>
              <table:table-cell office:value-type="float" office:value="12075.6892078994">
                <text:p>12075.68920789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27.29">
                <text:p>2027.29</text:p>
              </table:table-cell>
              <table:table-cell office:value-type="float" office:value="5639.41713932943">
                <text:p>5639.41713932943</text:p>
              </table:table-cell>
              <table:table-cell office:value-type="float" office:value="9376.06434951423">
                <text:p>9376.06434951423</text:p>
              </table:table-cell>
              <table:table-cell office:value-type="float" office:value="5533.44834852861">
                <text:p>5533.44834852861</text:p>
              </table:table-cell>
              <table:table-cell office:value-type="float" office:value="9097.85752208096">
                <text:p>9097.85752208096</text:p>
              </table:table-cell>
              <table:table-cell office:value-type="float" office:value="9097.26222778938">
                <text:p>9097.26222778938</text:p>
              </table:table-cell>
              <table:table-cell office:value-type="float" office:value="7511.29374548959">
                <text:p>7511.29374548959</text:p>
              </table:table-cell>
              <table:table-cell office:value-type="float" office:value="7504.47245103374">
                <text:p>7504.47245103374</text:p>
              </table:table-cell>
              <table:table-cell office:value-type="float" office:value="9097.26222778938">
                <text:p>9097.26222778938</text:p>
              </table:table-cell>
              <table:table-cell office:value-type="float" office:value="5639.41713932943">
                <text:p>5639.41713932943</text:p>
              </table:table-cell>
              <table:table-cell office:value-type="float" office:value="9376.06434951423">
                <text:p>9376.06434951423</text:p>
              </table:table-cell>
              <table:table-cell office:value-type="float" office:value="9097.85752208096">
                <text:p>9097.85752208096</text:p>
              </table:table-cell>
              <table:table-cell office:value-type="float" office:value="5533.44834852861">
                <text:p>5533.44834852861</text:p>
              </table:table-cell>
              <table:table-cell office:value-type="float" office:value="5639.41713932943">
                <text:p>5639.41713932943</text:p>
              </table:table-cell>
              <table:table-cell office:value-type="float" office:value="12308.4940612185">
                <text:p>12308.494061218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27.37">
                <text:p>2027.37</text:p>
              </table:table-cell>
              <table:table-cell office:value-type="float" office:value="5649.0976445446">
                <text:p>5649.0976445446</text:p>
              </table:table-cell>
              <table:table-cell office:value-type="float" office:value="9418.41418203947">
                <text:p>9418.41418203947</text:p>
              </table:table-cell>
              <table:table-cell office:value-type="float" office:value="5541.18924240907">
                <text:p>5541.18924240907</text:p>
              </table:table-cell>
              <table:table-cell office:value-type="float" office:value="9138.17091468833">
                <text:p>9138.17091468833</text:p>
              </table:table-cell>
              <table:table-cell office:value-type="float" office:value="9137.55758573556">
                <text:p>9137.55758573556</text:p>
              </table:table-cell>
              <table:table-cell office:value-type="float" office:value="7531.52101407232">
                <text:p>7531.52101407232</text:p>
              </table:table-cell>
              <table:table-cell office:value-type="float" office:value="7524.76003567396">
                <text:p>7524.76003567396</text:p>
              </table:table-cell>
              <table:table-cell office:value-type="float" office:value="9137.55758573556">
                <text:p>9137.55758573556</text:p>
              </table:table-cell>
              <table:table-cell office:value-type="float" office:value="5649.0976445446">
                <text:p>5649.0976445446</text:p>
              </table:table-cell>
              <table:table-cell office:value-type="float" office:value="9418.41418203947">
                <text:p>9418.41418203947</text:p>
              </table:table-cell>
              <table:table-cell office:value-type="float" office:value="9138.17091468833">
                <text:p>9138.17091468833</text:p>
              </table:table-cell>
              <table:table-cell office:value-type="float" office:value="5541.18924240907">
                <text:p>5541.18924240907</text:p>
              </table:table-cell>
              <table:table-cell office:value-type="float" office:value="5649.0976445446">
                <text:p>5649.0976445446</text:p>
              </table:table-cell>
              <table:table-cell office:value-type="float" office:value="12543.9439670087">
                <text:p>12543.94396700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27.46">
                <text:p>2027.46</text:p>
              </table:table-cell>
              <table:table-cell office:value-type="float" office:value="5659.54252071356">
                <text:p>5659.54252071356</text:p>
              </table:table-cell>
              <table:table-cell office:value-type="float" office:value="9459.57930822896">
                <text:p>9459.57930822896</text:p>
              </table:table-cell>
              <table:table-cell office:value-type="float" office:value="5549.68420646305">
                <text:p>5549.68420646305</text:p>
              </table:table-cell>
              <table:table-cell office:value-type="float" office:value="9178.25577344456">
                <text:p>9178.25577344456</text:p>
              </table:table-cell>
              <table:table-cell office:value-type="float" office:value="9177.62609755134">
                <text:p>9177.62609755134</text:p>
              </table:table-cell>
              <table:table-cell office:value-type="float" office:value="7552.22148350616">
                <text:p>7552.22148350616</text:p>
              </table:table-cell>
              <table:table-cell office:value-type="float" office:value="7545.52161558008">
                <text:p>7545.52161558008</text:p>
              </table:table-cell>
              <table:table-cell office:value-type="float" office:value="9177.62609755134">
                <text:p>9177.62609755134</text:p>
              </table:table-cell>
              <table:table-cell office:value-type="float" office:value="5659.54252071356">
                <text:p>5659.54252071356</text:p>
              </table:table-cell>
              <table:table-cell office:value-type="float" office:value="9459.57930822896">
                <text:p>9459.57930822896</text:p>
              </table:table-cell>
              <table:table-cell office:value-type="float" office:value="9178.25577344456">
                <text:p>9178.25577344456</text:p>
              </table:table-cell>
              <table:table-cell office:value-type="float" office:value="5549.68420646305">
                <text:p>5549.68420646305</text:p>
              </table:table-cell>
              <table:table-cell office:value-type="float" office:value="5659.54252071356">
                <text:p>5659.54252071356</text:p>
              </table:table-cell>
              <table:table-cell office:value-type="float" office:value="12782.6540955801">
                <text:p>12782.65409558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27.54">
                <text:p>2027.54</text:p>
              </table:table-cell>
              <table:table-cell office:value-type="float" office:value="5669.54987414661">
                <text:p>5669.54987414661</text:p>
              </table:table-cell>
              <table:table-cell office:value-type="float" office:value="9498.51341615893">
                <text:p>9498.51341615893</text:p>
              </table:table-cell>
              <table:table-cell office:value-type="float" office:value="5557.73174913634">
                <text:p>5557.73174913634</text:p>
              </table:table-cell>
              <table:table-cell office:value-type="float" office:value="9216.96335817125">
                <text:p>9216.96335817125</text:p>
              </table:table-cell>
              <table:table-cell office:value-type="float" office:value="9216.31851217536">
                <text:p>9216.31851217536</text:p>
              </table:table-cell>
              <table:table-cell office:value-type="float" office:value="7572.20283611786">
                <text:p>7572.20283611786</text:p>
              </table:table-cell>
              <table:table-cell office:value-type="float" office:value="7565.57198437249">
                <text:p>7565.57198437249</text:p>
              </table:table-cell>
              <table:table-cell office:value-type="float" office:value="9216.31851217536">
                <text:p>9216.31851217536</text:p>
              </table:table-cell>
              <table:table-cell office:value-type="float" office:value="5669.54987414661">
                <text:p>5669.54987414661</text:p>
              </table:table-cell>
              <table:table-cell office:value-type="float" office:value="9498.51341615893">
                <text:p>9498.51341615893</text:p>
              </table:table-cell>
              <table:table-cell office:value-type="float" office:value="9216.96335817125">
                <text:p>9216.96335817125</text:p>
              </table:table-cell>
              <table:table-cell office:value-type="float" office:value="5557.73174913634">
                <text:p>5557.73174913634</text:p>
              </table:table-cell>
              <table:table-cell office:value-type="float" office:value="5669.54987414661">
                <text:p>5669.54987414661</text:p>
              </table:table-cell>
              <table:table-cell office:value-type="float" office:value="13023.2141616209">
                <text:p>13023.21416162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27.62">
                <text:p>2027.62</text:p>
              </table:table-cell>
              <table:table-cell office:value-type="float" office:value="5679.26941474667">
                <text:p>5679.26941474667</text:p>
              </table:table-cell>
              <table:table-cell office:value-type="float" office:value="9535.50486378158">
                <text:p>9535.50486378158</text:p>
              </table:table-cell>
              <table:table-cell office:value-type="float" office:value="5565.48635569123">
                <text:p>5565.48635569123</text:p>
              </table:table-cell>
              <table:table-cell office:value-type="float" office:value="9254.48779142018">
                <text:p>9254.48779142018</text:p>
              </table:table-cell>
              <table:table-cell office:value-type="float" office:value="9253.82877901772">
                <text:p>9253.82877901772</text:p>
              </table:table-cell>
              <table:table-cell office:value-type="float" office:value="7591.62350755981">
                <text:p>7591.62350755981</text:p>
              </table:table-cell>
              <table:table-cell office:value-type="float" office:value="7585.05978320663">
                <text:p>7585.05978320663</text:p>
              </table:table-cell>
              <table:table-cell office:value-type="float" office:value="9253.82877901772">
                <text:p>9253.82877901772</text:p>
              </table:table-cell>
              <table:table-cell office:value-type="float" office:value="5679.26941474667">
                <text:p>5679.26941474667</text:p>
              </table:table-cell>
              <table:table-cell office:value-type="float" office:value="9535.50486378158">
                <text:p>9535.50486378158</text:p>
              </table:table-cell>
              <table:table-cell office:value-type="float" office:value="9254.48779142018">
                <text:p>9254.48779142018</text:p>
              </table:table-cell>
              <table:table-cell office:value-type="float" office:value="5565.48635569123">
                <text:p>5565.48635569123</text:p>
              </table:table-cell>
              <table:table-cell office:value-type="float" office:value="5679.26941474667">
                <text:p>5679.26941474667</text:p>
              </table:table-cell>
              <table:table-cell office:value-type="float" office:value="13261.6005329397">
                <text:p>13261.600532939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27.71">
                <text:p>2027.71</text:p>
              </table:table-cell>
              <table:table-cell office:value-type="float" office:value="5688.49916911704">
                <text:p>5688.49916911704</text:p>
              </table:table-cell>
              <table:table-cell office:value-type="float" office:value="9570.47240279261">
                <text:p>9570.47240279261</text:p>
              </table:table-cell>
              <table:table-cell office:value-type="float" office:value="5572.74600476386">
                <text:p>5572.74600476386</text:p>
              </table:table-cell>
              <table:table-cell office:value-type="float" office:value="9290.66792607803">
                <text:p>9290.66792607803</text:p>
              </table:table-cell>
              <table:table-cell office:value-type="float" office:value="9289.99557355236">
                <text:p>9289.99557355236</text:p>
              </table:table-cell>
              <table:table-cell office:value-type="float" office:value="7610.29004780287">
                <text:p>7610.29004780287</text:p>
              </table:table-cell>
              <table:table-cell office:value-type="float" office:value="7603.79434283368">
                <text:p>7603.79434283368</text:p>
              </table:table-cell>
              <table:table-cell office:value-type="float" office:value="9289.99557355236">
                <text:p>9289.99557355236</text:p>
              </table:table-cell>
              <table:table-cell office:value-type="float" office:value="5688.49916911704">
                <text:p>5688.49916911704</text:p>
              </table:table-cell>
              <table:table-cell office:value-type="float" office:value="9570.47240279261">
                <text:p>9570.47240279261</text:p>
              </table:table-cell>
              <table:table-cell office:value-type="float" office:value="9290.66792607803">
                <text:p>9290.66792607803</text:p>
              </table:table-cell>
              <table:table-cell office:value-type="float" office:value="5572.74600476386">
                <text:p>5572.74600476386</text:p>
              </table:table-cell>
              <table:table-cell office:value-type="float" office:value="5688.49916911704">
                <text:p>5688.49916911704</text:p>
              </table:table-cell>
              <table:table-cell office:value-type="float" office:value="13494.1042638193">
                <text:p>13494.104263819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27.79">
                <text:p>2027.79</text:p>
              </table:table-cell>
              <table:table-cell office:value-type="float" office:value="5697.73483400411">
                <text:p>5697.73483400411</text:p>
              </table:table-cell>
              <table:table-cell office:value-type="float" office:value="9604.01929494866">
                <text:p>9604.01929494866</text:p>
              </table:table-cell>
              <table:table-cell office:value-type="float" office:value="5580.00579942505">
                <text:p>5580.00579942505</text:p>
              </table:table-cell>
              <table:table-cell office:value-type="float" office:value="9326.0414314579">
                <text:p>9326.0414314579</text:p>
              </table:table-cell>
              <table:table-cell office:value-type="float" office:value="9325.35205683778">
                <text:p>9325.35205683778</text:p>
              </table:table-cell>
              <table:table-cell office:value-type="float" office:value="7628.71089642711">
                <text:p>7628.71089642711</text:p>
              </table:table-cell>
              <table:table-cell office:value-type="float" office:value="7622.74684714579">
                <text:p>7622.74684714579</text:p>
              </table:table-cell>
              <table:table-cell office:value-type="float" office:value="9325.35205683778">
                <text:p>9325.35205683778</text:p>
              </table:table-cell>
              <table:table-cell office:value-type="float" office:value="5697.73483400411">
                <text:p>5697.73483400411</text:p>
              </table:table-cell>
              <table:table-cell office:value-type="float" office:value="9604.01929494866">
                <text:p>9604.01929494866</text:p>
              </table:table-cell>
              <table:table-cell office:value-type="float" office:value="9326.0414314579">
                <text:p>9326.0414314579</text:p>
              </table:table-cell>
              <table:table-cell office:value-type="float" office:value="5580.00579942505">
                <text:p>5580.00579942505</text:p>
              </table:table-cell>
              <table:table-cell office:value-type="float" office:value="5697.73483400411">
                <text:p>5697.73483400411</text:p>
              </table:table-cell>
              <table:table-cell office:value-type="float" office:value="13714.2756093634">
                <text:p>13714.275609363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27.87">
                <text:p>2027.87</text:p>
              </table:table-cell>
              <table:table-cell office:value-type="float" office:value="5706.305564846">
                <text:p>5706.305564846</text:p>
              </table:table-cell>
              <table:table-cell office:value-type="float" office:value="9635.5600873922">
                <text:p>9635.5600873922</text:p>
              </table:table-cell>
              <table:table-cell office:value-type="float" office:value="5586.5946450924">
                <text:p>5586.5946450924</text:p>
              </table:table-cell>
              <table:table-cell office:value-type="float" office:value="9359.97208936345">
                <text:p>9359.97208936345</text:p>
              </table:table-cell>
              <table:table-cell office:value-type="float" office:value="9359.26257215606">
                <text:p>9359.26257215606</text:p>
              </table:table-cell>
              <table:table-cell office:value-type="float" office:value="7646.22209051335">
                <text:p>7646.22209051335</text:p>
              </table:table-cell>
              <table:table-cell office:value-type="float" office:value="7640.87233938398">
                <text:p>7640.87233938398</text:p>
              </table:table-cell>
              <table:table-cell office:value-type="float" office:value="9359.26257215606">
                <text:p>9359.26257215606</text:p>
              </table:table-cell>
              <table:table-cell office:value-type="float" office:value="5706.305564846">
                <text:p>5706.305564846</text:p>
              </table:table-cell>
              <table:table-cell office:value-type="float" office:value="9635.5600873922">
                <text:p>9635.5600873922</text:p>
              </table:table-cell>
              <table:table-cell office:value-type="float" office:value="9359.97208936345">
                <text:p>9359.97208936345</text:p>
              </table:table-cell>
              <table:table-cell office:value-type="float" office:value="5586.5946450924">
                <text:p>5586.5946450924</text:p>
              </table:table-cell>
              <table:table-cell office:value-type="float" office:value="5706.305564846">
                <text:p>5706.305564846</text:p>
              </table:table-cell>
              <table:table-cell office:value-type="float" office:value="13915.7804865708">
                <text:p>13915.78048657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27.96">
                <text:p>2027.96</text:p>
              </table:table-cell>
              <table:table-cell office:value-type="float" office:value="5715.56723318275">
                <text:p>5715.56723318275</text:p>
              </table:table-cell>
              <table:table-cell office:value-type="float" office:value="9665.24562825462">
                <text:p>9665.24562825462</text:p>
              </table:table-cell>
              <table:table-cell office:value-type="float" office:value="5593.86832788501">
                <text:p>5593.86832788501</text:p>
              </table:table-cell>
              <table:table-cell office:value-type="float" office:value="9393.84793494867">
                <text:p>9393.84793494867</text:p>
              </table:table-cell>
              <table:table-cell office:value-type="float" office:value="9393.1199835729">
                <text:p>9393.1199835729</text:p>
              </table:table-cell>
              <table:table-cell office:value-type="float" office:value="7664.18637700205">
                <text:p>7664.18637700205</text:p>
              </table:table-cell>
              <table:table-cell office:value-type="float" office:value="7659.31552788501">
                <text:p>7659.31552788501</text:p>
              </table:table-cell>
              <table:table-cell office:value-type="float" office:value="9393.1199835729">
                <text:p>9393.1199835729</text:p>
              </table:table-cell>
              <table:table-cell office:value-type="float" office:value="5715.56723318275">
                <text:p>5715.56723318275</text:p>
              </table:table-cell>
              <table:table-cell office:value-type="float" office:value="9665.24562825462">
                <text:p>9665.24562825462</text:p>
              </table:table-cell>
              <table:table-cell office:value-type="float" office:value="9393.84793494867">
                <text:p>9393.84793494867</text:p>
              </table:table-cell>
              <table:table-cell office:value-type="float" office:value="5593.86832788501">
                <text:p>5593.86832788501</text:p>
              </table:table-cell>
              <table:table-cell office:value-type="float" office:value="5715.56723318275">
                <text:p>5715.56723318275</text:p>
              </table:table-cell>
              <table:table-cell office:value-type="float" office:value="14102.7202595483">
                <text:p>14102.720259548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8.04">
                <text:p>2028.04</text:p>
              </table:table-cell>
              <table:table-cell office:value-type="float" office:value="5724.21388550308">
                <text:p>5724.21388550308</text:p>
              </table:table-cell>
              <table:table-cell office:value-type="float" office:value="9690.75544410678">
                <text:p>9690.75544410678</text:p>
              </table:table-cell>
              <table:table-cell office:value-type="float" office:value="5600.52083285421">
                <text:p>5600.52083285421</text:p>
              </table:table-cell>
              <table:table-cell office:value-type="float" office:value="9426.39272344969">
                <text:p>9426.39272344969</text:p>
              </table:table-cell>
              <table:table-cell office:value-type="float" office:value="9425.64801577002">
                <text:p>9425.64801577002</text:p>
              </table:table-cell>
              <table:table-cell office:value-type="float" office:value="7681.30417741273">
                <text:p>7681.30417741273</text:p>
              </table:table-cell>
              <table:table-cell office:value-type="float" office:value="7676.98876813142">
                <text:p>7676.98876813142</text:p>
              </table:table-cell>
              <table:table-cell office:value-type="float" office:value="9425.64801577002">
                <text:p>9425.64801577002</text:p>
              </table:table-cell>
              <table:table-cell office:value-type="float" office:value="5724.21388550308">
                <text:p>5724.21388550308</text:p>
              </table:table-cell>
              <table:table-cell office:value-type="float" office:value="9690.75544410678">
                <text:p>9690.75544410678</text:p>
              </table:table-cell>
              <table:table-cell office:value-type="float" office:value="9426.39272344969">
                <text:p>9426.39272344969</text:p>
              </table:table-cell>
              <table:table-cell office:value-type="float" office:value="5600.52083285421">
                <text:p>5600.52083285421</text:p>
              </table:table-cell>
              <table:table-cell office:value-type="float" office:value="5724.21388550308">
                <text:p>5724.21388550308</text:p>
              </table:table-cell>
              <table:table-cell office:value-type="float" office:value="14276.4086915811">
                <text:p>14276.408691581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8.12">
                <text:p>2028.12</text:p>
              </table:table-cell>
              <table:table-cell office:value-type="float" office:value="5732.56153823409">
                <text:p>5732.56153823409</text:p>
              </table:table-cell>
              <table:table-cell office:value-type="float" office:value="9712.81074102669">
                <text:p>9712.81074102669</text:p>
              </table:table-cell>
              <table:table-cell office:value-type="float" office:value="5606.86367572895">
                <text:p>5606.86367572895</text:p>
              </table:table-cell>
              <table:table-cell office:value-type="float" office:value="9457.94626201232">
                <text:p>9457.94626201232</text:p>
              </table:table-cell>
              <table:table-cell office:value-type="float" office:value="9457.1859301848">
                <text:p>9457.1859301848</text:p>
              </table:table-cell>
              <table:table-cell office:value-type="float" office:value="7697.89381880903">
                <text:p>7697.89381880903</text:p>
              </table:table-cell>
              <table:table-cell office:value-type="float" office:value="7694.16218349076">
                <text:p>7694.16218349076</text:p>
              </table:table-cell>
              <table:table-cell office:value-type="float" office:value="9457.1859301848">
                <text:p>9457.1859301848</text:p>
              </table:table-cell>
              <table:table-cell office:value-type="float" office:value="5732.56153823409">
                <text:p>5732.56153823409</text:p>
              </table:table-cell>
              <table:table-cell office:value-type="float" office:value="9712.81074102669">
                <text:p>9712.81074102669</text:p>
              </table:table-cell>
              <table:table-cell office:value-type="float" office:value="9457.94626201232">
                <text:p>9457.94626201232</text:p>
              </table:table-cell>
              <table:table-cell office:value-type="float" office:value="5606.86367572895">
                <text:p>5606.86367572895</text:p>
              </table:table-cell>
              <table:table-cell office:value-type="float" office:value="5732.56153823409">
                <text:p>5732.56153823409</text:p>
              </table:table-cell>
              <table:table-cell office:value-type="float" office:value="14438.8202993018">
                <text:p>14438.82029930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28.21">
                <text:p>2028.21</text:p>
              </table:table-cell>
              <table:table-cell office:value-type="float" office:value="5740.53232">
                <text:p>5740.53232</text:p>
              </table:table-cell>
              <table:table-cell office:value-type="float" office:value="9731.7395075154">
                <text:p>9731.7395075154</text:p>
              </table:table-cell>
              <table:table-cell office:value-type="float" office:value="5612.81955909651">
                <text:p>5612.81955909651</text:p>
              </table:table-cell>
              <table:table-cell office:value-type="float" office:value="9488.46235203285">
                <text:p>9488.46235203285</text:p>
              </table:table-cell>
              <table:table-cell office:value-type="float" office:value="9487.68732550308">
                <text:p>9487.68732550308</text:p>
              </table:table-cell>
              <table:table-cell office:value-type="float" office:value="7713.8838501848">
                <text:p>7713.8838501848</text:p>
              </table:table-cell>
              <table:table-cell office:value-type="float" office:value="7710.7730598768">
                <text:p>7710.7730598768</text:p>
              </table:table-cell>
              <table:table-cell office:value-type="float" office:value="9487.68732550308">
                <text:p>9487.68732550308</text:p>
              </table:table-cell>
              <table:table-cell office:value-type="float" office:value="5740.53232">
                <text:p>5740.53232</text:p>
              </table:table-cell>
              <table:table-cell office:value-type="float" office:value="9731.7395075154">
                <text:p>9731.7395075154</text:p>
              </table:table-cell>
              <table:table-cell office:value-type="float" office:value="9488.46235203285">
                <text:p>9488.46235203285</text:p>
              </table:table-cell>
              <table:table-cell office:value-type="float" office:value="5612.81955909651">
                <text:p>5612.81955909651</text:p>
              </table:table-cell>
              <table:table-cell office:value-type="float" office:value="5740.53232">
                <text:p>5740.53232</text:p>
              </table:table-cell>
              <table:table-cell office:value-type="float" office:value="14591.1957614784">
                <text:p>14591.19576147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28.29">
                <text:p>2028.29</text:p>
              </table:table-cell>
              <table:table-cell office:value-type="float" office:value="5748.99479655031">
                <text:p>5748.99479655031</text:p>
              </table:table-cell>
              <table:table-cell office:value-type="float" office:value="9748.66714710472">
                <text:p>9748.66714710472</text:p>
              </table:table-cell>
              <table:table-cell office:value-type="float" office:value="5619.26198570842">
                <text:p>5619.26198570842</text:p>
              </table:table-cell>
              <table:table-cell office:value-type="float" office:value="9518.83819926078">
                <text:p>9518.83819926078</text:p>
              </table:table-cell>
              <table:table-cell office:value-type="float" office:value="9518.04929149898">
                <text:p>9518.04929149898</text:p>
              </table:table-cell>
              <table:table-cell office:value-type="float" office:value="7730.15376689938">
                <text:p>7730.15376689938</text:p>
              </table:table-cell>
              <table:table-cell office:value-type="float" office:value="7727.56883811088">
                <text:p>7727.56883811088</text:p>
              </table:table-cell>
              <table:table-cell office:value-type="float" office:value="9518.04929149898">
                <text:p>9518.04929149898</text:p>
              </table:table-cell>
              <table:table-cell office:value-type="float" office:value="5748.99479655031">
                <text:p>5748.99479655031</text:p>
              </table:table-cell>
              <table:table-cell office:value-type="float" office:value="9748.66714710472">
                <text:p>9748.66714710472</text:p>
              </table:table-cell>
              <table:table-cell office:value-type="float" office:value="9518.83819926078">
                <text:p>9518.83819926078</text:p>
              </table:table-cell>
              <table:table-cell office:value-type="float" office:value="5619.26198570842">
                <text:p>5619.26198570842</text:p>
              </table:table-cell>
              <table:table-cell office:value-type="float" office:value="5748.99479655031">
                <text:p>5748.99479655031</text:p>
              </table:table-cell>
              <table:table-cell office:value-type="float" office:value="14735.5444675154">
                <text:p>14735.54446751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28.37">
                <text:p>2028.37</text:p>
              </table:table-cell>
              <table:table-cell office:value-type="float" office:value="5757.02104410678">
                <text:p>5757.02104410678</text:p>
              </table:table-cell>
              <table:table-cell office:value-type="float" office:value="9762.86937034908">
                <text:p>9762.86937034908</text:p>
              </table:table-cell>
              <table:table-cell office:value-type="float" office:value="5625.2630462423">
                <text:p>5625.2630462423</text:p>
              </table:table-cell>
              <table:table-cell office:value-type="float" office:value="9548.16832394251">
                <text:p>9548.16832394251</text:p>
              </table:table-cell>
              <table:table-cell office:value-type="float" office:value="9547.36627022587">
                <text:p>9547.36627022587</text:p>
              </table:table-cell>
              <table:table-cell office:value-type="float" office:value="7745.78508024641">
                <text:p>7745.78508024641</text:p>
              </table:table-cell>
              <table:table-cell office:value-type="float" office:value="7743.77206012321">
                <text:p>7743.77206012321</text:p>
              </table:table-cell>
              <table:table-cell office:value-type="float" office:value="9547.36627022587">
                <text:p>9547.36627022587</text:p>
              </table:table-cell>
              <table:table-cell office:value-type="float" office:value="5757.02104410678">
                <text:p>5757.02104410678</text:p>
              </table:table-cell>
              <table:table-cell office:value-type="float" office:value="9762.86937034908">
                <text:p>9762.86937034908</text:p>
              </table:table-cell>
              <table:table-cell office:value-type="float" office:value="9548.16832394251">
                <text:p>9548.16832394251</text:p>
              </table:table-cell>
              <table:table-cell office:value-type="float" office:value="5625.2630462423">
                <text:p>5625.2630462423</text:p>
              </table:table-cell>
              <table:table-cell office:value-type="float" office:value="5757.02104410678">
                <text:p>5757.02104410678</text:p>
              </table:table-cell>
              <table:table-cell office:value-type="float" office:value="14871.8916839425">
                <text:p>14871.89168394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28.46">
                <text:p>2028.46</text:p>
              </table:table-cell>
              <table:table-cell office:value-type="float" office:value="5765.5370388501">
                <text:p>5765.5370388501</text:p>
              </table:table-cell>
              <table:table-cell office:value-type="float" office:value="9773.31987416838">
                <text:p>9773.31987416838</text:p>
              </table:table-cell>
              <table:table-cell office:value-type="float" office:value="5631.74824147844">
                <text:p>5631.74824147844</text:p>
              </table:table-cell>
              <table:table-cell office:value-type="float" office:value="9577.40370299794">
                <text:p>9577.40370299794</text:p>
              </table:table-cell>
              <table:table-cell office:value-type="float" office:value="9576.58913511294">
                <text:p>9576.58913511294</text:p>
              </table:table-cell>
              <table:table-cell office:value-type="float" office:value="7761.70851383984">
                <text:p>7761.70851383984</text:p>
              </table:table-cell>
              <table:table-cell office:value-type="float" office:value="7760.1645259959">
                <text:p>7760.1645259959</text:p>
              </table:table-cell>
              <table:table-cell office:value-type="float" office:value="9576.58913511294">
                <text:p>9576.58913511294</text:p>
              </table:table-cell>
              <table:table-cell office:value-type="float" office:value="5765.5370388501">
                <text:p>5765.5370388501</text:p>
              </table:table-cell>
              <table:table-cell office:value-type="float" office:value="9773.31987416838">
                <text:p>9773.31987416838</text:p>
              </table:table-cell>
              <table:table-cell office:value-type="float" office:value="9577.40370299794">
                <text:p>9577.40370299794</text:p>
              </table:table-cell>
              <table:table-cell office:value-type="float" office:value="5631.74824147844">
                <text:p>5631.74824147844</text:p>
              </table:table-cell>
              <table:table-cell office:value-type="float" office:value="5765.5370388501">
                <text:p>5765.5370388501</text:p>
              </table:table-cell>
              <table:table-cell office:value-type="float" office:value="15001.9669894045">
                <text:p>15001.96698940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28.54">
                <text:p>2028.54</text:p>
              </table:table-cell>
              <table:table-cell office:value-type="float" office:value="5772.96666513347">
                <text:p>5772.96666513347</text:p>
              </table:table-cell>
              <table:table-cell office:value-type="float" office:value="9776.80244895277">
                <text:p>9776.80244895277</text:p>
              </table:table-cell>
              <table:table-cell office:value-type="float" office:value="5637.14128689938">
                <text:p>5637.14128689938</text:p>
              </table:table-cell>
              <table:table-cell office:value-type="float" office:value="9604.98765371663">
                <text:p>9604.98765371663</text:p>
              </table:table-cell>
              <table:table-cell office:value-type="float" office:value="9604.16108517454">
                <text:p>9604.16108517454</text:p>
              </table:table-cell>
              <table:table-cell office:value-type="float" office:value="7776.3474388501">
                <text:p>7776.3474388501</text:p>
              </table:table-cell>
              <table:table-cell office:value-type="float" office:value="7775.41719753593">
                <text:p>7775.41719753593</text:p>
              </table:table-cell>
              <table:table-cell office:value-type="float" office:value="9604.16108517454">
                <text:p>9604.16108517454</text:p>
              </table:table-cell>
              <table:table-cell office:value-type="float" office:value="5772.96666513347">
                <text:p>5772.96666513347</text:p>
              </table:table-cell>
              <table:table-cell office:value-type="float" office:value="9776.80244895277">
                <text:p>9776.80244895277</text:p>
              </table:table-cell>
              <table:table-cell office:value-type="float" office:value="9604.98765371663">
                <text:p>9604.98765371663</text:p>
              </table:table-cell>
              <table:table-cell office:value-type="float" office:value="5637.14128689938">
                <text:p>5637.14128689938</text:p>
              </table:table-cell>
              <table:table-cell office:value-type="float" office:value="5772.96666513347">
                <text:p>5772.96666513347</text:p>
              </table:table-cell>
              <table:table-cell office:value-type="float" office:value="15124.7929698563">
                <text:p>15124.792969856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28.62">
                <text:p>2028.62</text:p>
              </table:table-cell>
              <table:table-cell office:value-type="float" office:value="5780.52671408624">
                <text:p>5780.52671408624</text:p>
              </table:table-cell>
              <table:table-cell office:value-type="float" office:value="9775.24363761807">
                <text:p>9775.24363761807</text:p>
              </table:table-cell>
              <table:table-cell office:value-type="float" office:value="5642.65893650924">
                <text:p>5642.65893650924</text:p>
              </table:table-cell>
              <table:table-cell office:value-type="float" office:value="9632.15524303902">
                <text:p>9632.15524303902</text:p>
              </table:table-cell>
              <table:table-cell office:value-type="float" office:value="9631.31715548255">
                <text:p>9631.31715548255</text:p>
              </table:table-cell>
              <table:table-cell office:value-type="float" office:value="7790.92368032854">
                <text:p>7790.92368032854</text:p>
              </table:table-cell>
              <table:table-cell office:value-type="float" office:value="7790.57169938398">
                <text:p>7790.57169938398</text:p>
              </table:table-cell>
              <table:table-cell office:value-type="float" office:value="9631.31715548255">
                <text:p>9631.31715548255</text:p>
              </table:table-cell>
              <table:table-cell office:value-type="float" office:value="5780.52671408624">
                <text:p>5780.52671408624</text:p>
              </table:table-cell>
              <table:table-cell office:value-type="float" office:value="9775.24363761807">
                <text:p>9775.24363761807</text:p>
              </table:table-cell>
              <table:table-cell office:value-type="float" office:value="9632.15524303902">
                <text:p>9632.15524303902</text:p>
              </table:table-cell>
              <table:table-cell office:value-type="float" office:value="5642.65893650924">
                <text:p>5642.65893650924</text:p>
              </table:table-cell>
              <table:table-cell office:value-type="float" office:value="5780.52671408624">
                <text:p>5780.52671408624</text:p>
              </table:table-cell>
              <table:table-cell office:value-type="float" office:value="15242.1516576591">
                <text:p>15242.151657659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28.71">
                <text:p>2028.71</text:p>
              </table:table-cell>
              <table:table-cell office:value-type="float" office:value="5787.66318357289">
                <text:p>5787.66318357289</text:p>
              </table:table-cell>
              <table:table-cell office:value-type="float" office:value="9768.76769806982">
                <text:p>9768.76769806982</text:p>
              </table:table-cell>
              <table:table-cell office:value-type="float" office:value="5647.74716517454">
                <text:p>5647.74716517454</text:p>
              </table:table-cell>
              <table:table-cell office:value-type="float" office:value="9658.37443909651">
                <text:p>9658.37443909651</text:p>
              </table:table-cell>
              <table:table-cell office:value-type="float" office:value="9657.52083088296">
                <text:p>9657.52083088296</text:p>
              </table:table-cell>
              <table:table-cell office:value-type="float" office:value="7804.89224312115">
                <text:p>7804.89224312115</text:p>
              </table:table-cell>
              <table:table-cell office:value-type="float" office:value="7805.1627988501">
                <text:p>7805.1627988501</text:p>
              </table:table-cell>
              <table:table-cell office:value-type="float" office:value="9657.52083088296">
                <text:p>9657.52083088296</text:p>
              </table:table-cell>
              <table:table-cell office:value-type="float" office:value="5787.66318357289">
                <text:p>5787.66318357289</text:p>
              </table:table-cell>
              <table:table-cell office:value-type="float" office:value="9768.76769806982">
                <text:p>9768.76769806982</text:p>
              </table:table-cell>
              <table:table-cell office:value-type="float" office:value="9658.37443909651">
                <text:p>9658.37443909651</text:p>
              </table:table-cell>
              <table:table-cell office:value-type="float" office:value="5647.74716517454">
                <text:p>5647.74716517454</text:p>
              </table:table-cell>
              <table:table-cell office:value-type="float" office:value="5787.66318357289">
                <text:p>5787.66318357289</text:p>
              </table:table-cell>
              <table:table-cell office:value-type="float" office:value="15353.9571318275">
                <text:p>15353.95713182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28.79">
                <text:p>2028.79</text:p>
              </table:table-cell>
              <table:table-cell office:value-type="float" office:value="5795.19248">
                <text:p>5795.19248</text:p>
              </table:table-cell>
              <table:table-cell office:value-type="float" office:value="9758.63024854209">
                <text:p>9758.63024854209</text:p>
              </table:table-cell>
              <table:table-cell office:value-type="float" office:value="5653.22233954826">
                <text:p>5653.22233954826</text:p>
              </table:table-cell>
              <table:table-cell office:value-type="float" office:value="9684.47721659138">
                <text:p>9684.47721659138</text:p>
              </table:table-cell>
              <table:table-cell office:value-type="float" office:value="9683.60472706365">
                <text:p>9683.60472706365</text:p>
              </table:table-cell>
              <table:table-cell office:value-type="float" office:value="7819.07343211499">
                <text:p>7819.07343211499</text:p>
              </table:table-cell>
              <table:table-cell office:value-type="float" office:value="7819.34905100616">
                <text:p>7819.34905100616</text:p>
              </table:table-cell>
              <table:table-cell office:value-type="float" office:value="9683.60472706365">
                <text:p>9683.60472706365</text:p>
              </table:table-cell>
              <table:table-cell office:value-type="float" office:value="5795.19248">
                <text:p>5795.19248</text:p>
              </table:table-cell>
              <table:table-cell office:value-type="float" office:value="9758.63024854209">
                <text:p>9758.63024854209</text:p>
              </table:table-cell>
              <table:table-cell office:value-type="float" office:value="9684.47721659138">
                <text:p>9684.47721659138</text:p>
              </table:table-cell>
              <table:table-cell office:value-type="float" office:value="5653.22233954826">
                <text:p>5653.22233954826</text:p>
              </table:table-cell>
              <table:table-cell office:value-type="float" office:value="5795.19248">
                <text:p>5795.19248</text:p>
              </table:table-cell>
              <table:table-cell office:value-type="float" office:value="15461.4400108419">
                <text:p>15461.440010841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28.87">
                <text:p>2028.87</text:p>
              </table:table-cell>
              <table:table-cell office:value-type="float" office:value="5801.9899387269">
                <text:p>5801.9899387269</text:p>
              </table:table-cell>
              <table:table-cell office:value-type="float" office:value="9744.05325930185">
                <text:p>9744.05325930185</text:p>
              </table:table-cell>
              <table:table-cell office:value-type="float" office:value="5657.95973880903">
                <text:p>5657.95973880903</text:p>
              </table:table-cell>
              <table:table-cell office:value-type="float" office:value="9709.35361544148">
                <text:p>9709.35361544148</text:p>
              </table:table-cell>
              <table:table-cell office:value-type="float" office:value="9708.46376542094">
                <text:p>9708.46376542094</text:p>
              </table:table-cell>
              <table:table-cell office:value-type="float" office:value="7832.35032443532">
                <text:p>7832.35032443532</text:p>
              </table:table-cell>
              <table:table-cell office:value-type="float" office:value="7832.63054784395">
                <text:p>7832.63054784395</text:p>
              </table:table-cell>
              <table:table-cell office:value-type="float" office:value="9708.46376542094">
                <text:p>9708.46376542094</text:p>
              </table:table-cell>
              <table:table-cell office:value-type="float" office:value="5801.9899387269">
                <text:p>5801.9899387269</text:p>
              </table:table-cell>
              <table:table-cell office:value-type="float" office:value="9744.05325930185">
                <text:p>9744.05325930185</text:p>
              </table:table-cell>
              <table:table-cell office:value-type="float" office:value="9709.35361544148">
                <text:p>9709.35361544148</text:p>
              </table:table-cell>
              <table:table-cell office:value-type="float" office:value="5657.95973880903">
                <text:p>5657.95973880903</text:p>
              </table:table-cell>
              <table:table-cell office:value-type="float" office:value="5801.9899387269">
                <text:p>5801.9899387269</text:p>
              </table:table-cell>
              <table:table-cell office:value-type="float" office:value="15563.8203065298">
                <text:p>15563.820306529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28.96">
                <text:p>2028.96</text:p>
              </table:table-cell>
              <table:table-cell office:value-type="float" office:value="5808.70631129363">
                <text:p>5808.70631129363</text:p>
              </table:table-cell>
              <table:table-cell office:value-type="float" office:value="9725.99629305955">
                <text:p>9725.99629305955</text:p>
              </table:table-cell>
              <table:table-cell office:value-type="float" office:value="5662.61014505134">
                <text:p>5662.61014505134</text:p>
              </table:table-cell>
              <table:table-cell office:value-type="float" office:value="9733.66855687885">
                <text:p>9733.66855687885</text:p>
              </table:table-cell>
              <table:table-cell office:value-type="float" office:value="9732.76728969199">
                <text:p>9732.76728969199</text:p>
              </table:table-cell>
              <table:table-cell office:value-type="float" office:value="7845.37618694045">
                <text:p>7845.37618694045</text:p>
              </table:table-cell>
              <table:table-cell office:value-type="float" office:value="7845.6607914579">
                <text:p>7845.6607914579</text:p>
              </table:table-cell>
              <table:table-cell office:value-type="float" office:value="9732.76728969199">
                <text:p>9732.76728969199</text:p>
              </table:table-cell>
              <table:table-cell office:value-type="float" office:value="5808.70631129363">
                <text:p>5808.70631129363</text:p>
              </table:table-cell>
              <table:table-cell office:value-type="float" office:value="9725.99629305955">
                <text:p>9725.99629305955</text:p>
              </table:table-cell>
              <table:table-cell office:value-type="float" office:value="9733.66855687885">
                <text:p>9733.66855687885</text:p>
              </table:table-cell>
              <table:table-cell office:value-type="float" office:value="5662.61014505134">
                <text:p>5662.61014505134</text:p>
              </table:table-cell>
              <table:table-cell office:value-type="float" office:value="5808.70631129363">
                <text:p>5808.70631129363</text:p>
              </table:table-cell>
              <table:table-cell office:value-type="float" office:value="15662.0475098152">
                <text:p>15662.04750981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29.04">
                <text:p>2029.04</text:p>
              </table:table-cell>
              <table:table-cell office:value-type="float" office:value="5814.51347778234">
                <text:p>5814.51347778234</text:p>
              </table:table-cell>
              <table:table-cell office:value-type="float" office:value="9703.90320131417">
                <text:p>9703.90320131417</text:p>
              </table:table-cell>
              <table:table-cell office:value-type="float" office:value="5666.34545149898">
                <text:p>5666.34545149898</text:p>
              </table:table-cell>
              <table:table-cell office:value-type="float" office:value="9756.60762349076">
                <text:p>9756.60762349076</text:p>
              </table:table-cell>
              <table:table-cell office:value-type="float" office:value="9755.69525519507">
                <text:p>9755.69525519507</text:p>
              </table:table-cell>
              <table:table-cell office:value-type="float" office:value="7857.32121034908">
                <text:p>7857.32121034908</text:p>
              </table:table-cell>
              <table:table-cell office:value-type="float" office:value="7857.60996008214">
                <text:p>7857.60996008214</text:p>
              </table:table-cell>
              <table:table-cell office:value-type="float" office:value="9755.69525519507">
                <text:p>9755.69525519507</text:p>
              </table:table-cell>
              <table:table-cell office:value-type="float" office:value="5814.51347778234">
                <text:p>5814.51347778234</text:p>
              </table:table-cell>
              <table:table-cell office:value-type="float" office:value="9703.90320131417">
                <text:p>9703.90320131417</text:p>
              </table:table-cell>
              <table:table-cell office:value-type="float" office:value="9756.60762349076">
                <text:p>9756.60762349076</text:p>
              </table:table-cell>
              <table:table-cell office:value-type="float" office:value="5666.34545149898">
                <text:p>5666.34545149898</text:p>
              </table:table-cell>
              <table:table-cell office:value-type="float" office:value="5814.51347778234">
                <text:p>5814.51347778234</text:p>
              </table:table-cell>
              <table:table-cell office:value-type="float" office:value="15755.5578408214">
                <text:p>15755.557840821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29.12">
                <text:p>2029.12</text:p>
              </table:table-cell>
              <table:table-cell office:value-type="float" office:value="5819.02422669404">
                <text:p>5819.02422669404</text:p>
              </table:table-cell>
              <table:table-cell office:value-type="float" office:value="9677.60669010267">
                <text:p>9677.60669010267</text:p>
              </table:table-cell>
              <table:table-cell office:value-type="float" office:value="5668.77403663244">
                <text:p>5668.77403663244</text:p>
              </table:table-cell>
              <table:table-cell office:value-type="float" office:value="9777.79610841889">
                <text:p>9777.79610841889</text:p>
              </table:table-cell>
              <table:table-cell office:value-type="float" office:value="9776.86851219712">
                <text:p>9776.86851219712</text:p>
              </table:table-cell>
              <table:table-cell office:value-type="float" office:value="7867.79680657084">
                <text:p>7867.79680657084</text:p>
              </table:table-cell>
              <table:table-cell office:value-type="float" office:value="7868.08948172485">
                <text:p>7868.08948172485</text:p>
              </table:table-cell>
              <table:table-cell office:value-type="float" office:value="9776.86851219712">
                <text:p>9776.86851219712</text:p>
              </table:table-cell>
              <table:table-cell office:value-type="float" office:value="5819.02422669404">
                <text:p>5819.02422669404</text:p>
              </table:table-cell>
              <table:table-cell office:value-type="float" office:value="9677.60669010267">
                <text:p>9677.60669010267</text:p>
              </table:table-cell>
              <table:table-cell office:value-type="float" office:value="9777.79610841889">
                <text:p>9777.79610841889</text:p>
              </table:table-cell>
              <table:table-cell office:value-type="float" office:value="5668.77403663244">
                <text:p>5668.77403663244</text:p>
              </table:table-cell>
              <table:table-cell office:value-type="float" office:value="5819.02422669404">
                <text:p>5819.02422669404</text:p>
              </table:table-cell>
              <table:table-cell office:value-type="float" office:value="15844.1950616838">
                <text:p>15844.195061683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29.21">
                <text:p>2029.21</text:p>
              </table:table-cell>
              <table:table-cell office:value-type="float" office:value="5824.64223934292">
                <text:p>5824.64223934292</text:p>
              </table:table-cell>
              <table:table-cell office:value-type="float" office:value="9645.4491613963">
                <text:p>9645.4491613963</text:p>
              </table:table-cell>
              <table:table-cell office:value-type="float" office:value="5672.30470472279">
                <text:p>5672.30470472279</text:p>
              </table:table-cell>
              <table:table-cell office:value-type="float" office:value="9799.65044106776">
                <text:p>9799.65044106776</text:p>
              </table:table-cell>
              <table:table-cell office:value-type="float" office:value="9798.70831770021">
                <text:p>9798.70831770021</text:p>
              </table:table-cell>
              <table:table-cell office:value-type="float" office:value="7879.21534094456">
                <text:p>7879.21534094456</text:p>
              </table:table-cell>
              <table:table-cell office:value-type="float" office:value="7879.51169577002">
                <text:p>7879.51169577002</text:p>
              </table:table-cell>
              <table:table-cell office:value-type="float" office:value="9798.70831770021">
                <text:p>9798.70831770021</text:p>
              </table:table-cell>
              <table:table-cell office:value-type="float" office:value="5824.64223934292">
                <text:p>5824.64223934292</text:p>
              </table:table-cell>
              <table:table-cell office:value-type="float" office:value="9645.4491613963">
                <text:p>9645.4491613963</text:p>
              </table:table-cell>
              <table:table-cell office:value-type="float" office:value="9799.65044106776">
                <text:p>9799.65044106776</text:p>
              </table:table-cell>
              <table:table-cell office:value-type="float" office:value="5672.30470472279">
                <text:p>5672.30470472279</text:p>
              </table:table-cell>
              <table:table-cell office:value-type="float" office:value="5824.64223934292">
                <text:p>5824.64223934292</text:p>
              </table:table-cell>
              <table:table-cell office:value-type="float" office:value="15930.5749473511">
                <text:p>15930.574947351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029.29">
                <text:p>2029.29</text:p>
              </table:table-cell>
              <table:table-cell office:value-type="float" office:value="5830.46230078029">
                <text:p>5830.46230078029</text:p>
              </table:table-cell>
              <table:table-cell office:value-type="float" office:value="9603.107902423">
                <text:p>9603.107902423</text:p>
              </table:table-cell>
              <table:table-cell office:value-type="float" office:value="5676.03653026694">
                <text:p>5676.03653026694</text:p>
              </table:table-cell>
              <table:table-cell office:value-type="float" office:value="9821.28543211499">
                <text:p>9821.28543211499</text:p>
              </table:table-cell>
              <table:table-cell office:value-type="float" office:value="9820.32549355236">
                <text:p>9820.32549355236</text:p>
              </table:table-cell>
              <table:table-cell office:value-type="float" office:value="7890.67892895277">
                <text:p>7890.67892895277</text:p>
              </table:table-cell>
              <table:table-cell office:value-type="float" office:value="7890.97883006161">
                <text:p>7890.97883006161</text:p>
              </table:table-cell>
              <table:table-cell office:value-type="float" office:value="9820.32549355236">
                <text:p>9820.32549355236</text:p>
              </table:table-cell>
              <table:table-cell office:value-type="float" office:value="5830.46230078029">
                <text:p>5830.46230078029</text:p>
              </table:table-cell>
              <table:table-cell office:value-type="float" office:value="9603.107902423">
                <text:p>9603.107902423</text:p>
              </table:table-cell>
              <table:table-cell office:value-type="float" office:value="9821.28543211499">
                <text:p>9821.28543211499</text:p>
              </table:table-cell>
              <table:table-cell office:value-type="float" office:value="5676.03653026694">
                <text:p>5676.03653026694</text:p>
              </table:table-cell>
              <table:table-cell office:value-type="float" office:value="5830.46230078029">
                <text:p>5830.46230078029</text:p>
              </table:table-cell>
              <table:table-cell office:value-type="float" office:value="16013.9877535934">
                <text:p>16013.987753593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029.37">
                <text:p>2029.37</text:p>
              </table:table-cell>
              <table:table-cell office:value-type="float" office:value="5835.56129314168">
                <text:p>5835.56129314168</text:p>
              </table:table-cell>
              <table:table-cell office:value-type="float" office:value="9550.934657577">
                <text:p>9550.934657577</text:p>
              </table:table-cell>
              <table:table-cell office:value-type="float" office:value="5679.04151917864">
                <text:p>5679.04151917864</text:p>
              </table:table-cell>
              <table:table-cell office:value-type="float" office:value="9841.78789125257">
                <text:p>9841.78789125257</text:p>
              </table:table-cell>
              <table:table-cell office:value-type="float" office:value="9840.8115449692">
                <text:p>9840.8115449692</text:p>
              </table:table-cell>
              <table:table-cell office:value-type="float" office:value="7901.26214669404">
                <text:p>7901.26214669404</text:p>
              </table:table-cell>
              <table:table-cell office:value-type="float" office:value="7901.56988616016">
                <text:p>7901.56988616016</text:p>
              </table:table-cell>
              <table:table-cell office:value-type="float" office:value="9840.8115449692">
                <text:p>9840.8115449692</text:p>
              </table:table-cell>
              <table:table-cell office:value-type="float" office:value="5835.56129314168">
                <text:p>5835.56129314168</text:p>
              </table:table-cell>
              <table:table-cell office:value-type="float" office:value="9550.934657577">
                <text:p>9550.934657577</text:p>
              </table:table-cell>
              <table:table-cell office:value-type="float" office:value="9841.78789125257">
                <text:p>9841.78789125257</text:p>
              </table:table-cell>
              <table:table-cell office:value-type="float" office:value="5679.04151917864">
                <text:p>5679.04151917864</text:p>
              </table:table-cell>
              <table:table-cell office:value-type="float" office:value="5835.56129314168">
                <text:p>5835.56129314168</text:p>
              </table:table-cell>
              <table:table-cell office:value-type="float" office:value="16093.6832233265">
                <text:p>16093.68322332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029.46">
                <text:p>2029.46</text:p>
              </table:table-cell>
              <table:table-cell office:value-type="float" office:value="5839.90532205339">
                <text:p>5839.90532205339</text:p>
              </table:table-cell>
              <table:table-cell office:value-type="float" office:value="9490.17423145791">
                <text:p>9490.17423145791</text:p>
              </table:table-cell>
              <table:table-cell office:value-type="float" office:value="5681.28530956879">
                <text:p>5681.28530956879</text:p>
              </table:table-cell>
              <table:table-cell office:value-type="float" office:value="9861.13339794661">
                <text:p>9861.13339794661</text:p>
              </table:table-cell>
              <table:table-cell office:value-type="float" office:value="9860.14165782341">
                <text:p>9860.14165782341</text:p>
              </table:table-cell>
              <table:table-cell office:value-type="float" office:value="7910.93760459959">
                <text:p>7910.93760459959</text:p>
              </table:table-cell>
              <table:table-cell office:value-type="float" office:value="7911.25239063655">
                <text:p>7911.25239063655</text:p>
              </table:table-cell>
              <table:table-cell office:value-type="float" office:value="9860.14165782341">
                <text:p>9860.14165782341</text:p>
              </table:table-cell>
              <table:table-cell office:value-type="float" office:value="5839.90532205339">
                <text:p>5839.90532205339</text:p>
              </table:table-cell>
              <table:table-cell office:value-type="float" office:value="9490.17423145791">
                <text:p>9490.17423145791</text:p>
              </table:table-cell>
              <table:table-cell office:value-type="float" office:value="9861.13339794661">
                <text:p>9861.13339794661</text:p>
              </table:table-cell>
              <table:table-cell office:value-type="float" office:value="5681.28530956879">
                <text:p>5681.28530956879</text:p>
              </table:table-cell>
              <table:table-cell office:value-type="float" office:value="5839.90532205339">
                <text:p>5839.90532205339</text:p>
              </table:table-cell>
              <table:table-cell office:value-type="float" office:value="16169.7875761807">
                <text:p>16169.787576180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29.54">
                <text:p>2029.54</text:p>
              </table:table-cell>
              <table:table-cell office:value-type="float" office:value="5844.09652599589">
                <text:p>5844.09652599589</text:p>
              </table:table-cell>
              <table:table-cell office:value-type="float" office:value="9422.21023967146">
                <text:p>9422.21023967146</text:p>
              </table:table-cell>
              <table:table-cell office:value-type="float" office:value="5683.37483926078">
                <text:p>5683.37483926078</text:p>
              </table:table-cell>
              <table:table-cell office:value-type="float" office:value="9879.93274841889">
                <text:p>9879.93274841889</text:p>
              </table:table-cell>
              <table:table-cell office:value-type="float" office:value="9878.92678603696">
                <text:p>9878.92678603696</text:p>
              </table:table-cell>
              <table:table-cell office:value-type="float" office:value="7920.30939991786">
                <text:p>7920.30939991786</text:p>
              </table:table-cell>
              <table:table-cell office:value-type="float" office:value="7920.63060632444">
                <text:p>7920.63060632444</text:p>
              </table:table-cell>
              <table:table-cell office:value-type="float" office:value="9878.92678603696">
                <text:p>9878.92678603696</text:p>
              </table:table-cell>
              <table:table-cell office:value-type="float" office:value="5844.09652599589">
                <text:p>5844.09652599589</text:p>
              </table:table-cell>
              <table:table-cell office:value-type="float" office:value="9422.21023967146">
                <text:p>9422.21023967146</text:p>
              </table:table-cell>
              <table:table-cell office:value-type="float" office:value="9879.93274841889">
                <text:p>9879.93274841889</text:p>
              </table:table-cell>
              <table:table-cell office:value-type="float" office:value="5683.37483926078">
                <text:p>5683.37483926078</text:p>
              </table:table-cell>
              <table:table-cell office:value-type="float" office:value="5844.09652599589">
                <text:p>5844.09652599589</text:p>
              </table:table-cell>
              <table:table-cell office:value-type="float" office:value="16243.0459426694">
                <text:p>16243.045942669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029.62">
                <text:p>2029.62</text:p>
              </table:table-cell>
              <table:table-cell office:value-type="float" office:value="5847.85086225873">
                <text:p>5847.85086225873</text:p>
              </table:table-cell>
              <table:table-cell office:value-type="float" office:value="9347.36788862423">
                <text:p>9347.36788862423</text:p>
              </table:table-cell>
              <table:table-cell office:value-type="float" office:value="5685.02553724846">
                <text:p>5685.02553724846</text:p>
              </table:table-cell>
              <table:table-cell office:value-type="float" office:value="9897.91096804928">
                <text:p>9897.91096804928</text:p>
              </table:table-cell>
              <table:table-cell office:value-type="float" office:value="9896.89125026694">
                <text:p>9896.89125026694</text:p>
              </table:table-cell>
              <table:table-cell office:value-type="float" office:value="7929.09525683778">
                <text:p>7929.09525683778</text:p>
              </table:table-cell>
              <table:table-cell office:value-type="float" office:value="7929.42208755646">
                <text:p>7929.42208755646</text:p>
              </table:table-cell>
              <table:table-cell office:value-type="float" office:value="9896.89125026694">
                <text:p>9896.89125026694</text:p>
              </table:table-cell>
              <table:table-cell office:value-type="float" office:value="5847.85086225873">
                <text:p>5847.85086225873</text:p>
              </table:table-cell>
              <table:table-cell office:value-type="float" office:value="9347.36788862423">
                <text:p>9347.36788862423</text:p>
              </table:table-cell>
              <table:table-cell office:value-type="float" office:value="9897.91096804928">
                <text:p>9897.91096804928</text:p>
              </table:table-cell>
              <table:table-cell office:value-type="float" office:value="5685.02553724846">
                <text:p>5685.02553724846</text:p>
              </table:table-cell>
              <table:table-cell office:value-type="float" office:value="5847.85086225873">
                <text:p>5847.85086225873</text:p>
              </table:table-cell>
              <table:table-cell office:value-type="float" office:value="16313.2998580698">
                <text:p>16313.299858069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29.71">
                <text:p>2029.71</text:p>
              </table:table-cell>
              <table:table-cell office:value-type="float" office:value="5851.30182209446">
                <text:p>5851.30182209446</text:p>
              </table:table-cell>
              <table:table-cell office:value-type="float" office:value="9266.32468796714">
                <text:p>9266.32468796714</text:p>
              </table:table-cell>
              <table:table-cell office:value-type="float" office:value="5686.36603170431">
                <text:p>5686.36603170431</text:p>
              </table:table-cell>
              <table:table-cell office:value-type="float" office:value="9915.2143687885">
                <text:p>9915.2143687885</text:p>
              </table:table-cell>
              <table:table-cell office:value-type="float" office:value="9914.17744361396">
                <text:p>9914.17744361396</text:p>
              </table:table-cell>
              <table:table-cell office:value-type="float" office:value="7937.4346887885">
                <text:p>7937.4346887885</text:p>
              </table:table-cell>
              <table:table-cell office:value-type="float" office:value="7937.76261322382">
                <text:p>7937.76261322382</text:p>
              </table:table-cell>
              <table:table-cell office:value-type="float" office:value="9914.17744361396">
                <text:p>9914.17744361396</text:p>
              </table:table-cell>
              <table:table-cell office:value-type="float" office:value="5851.30182209446">
                <text:p>5851.30182209446</text:p>
              </table:table-cell>
              <table:table-cell office:value-type="float" office:value="9266.32468796714">
                <text:p>9266.32468796714</text:p>
              </table:table-cell>
              <table:table-cell office:value-type="float" office:value="9915.2143687885">
                <text:p>9915.2143687885</text:p>
              </table:table-cell>
              <table:table-cell office:value-type="float" office:value="5686.36603170431">
                <text:p>5686.36603170431</text:p>
              </table:table-cell>
              <table:table-cell office:value-type="float" office:value="5851.30182209446">
                <text:p>5851.30182209446</text:p>
              </table:table-cell>
              <table:table-cell office:value-type="float" office:value="16380.8042937166">
                <text:p>16380.804293716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29.79">
                <text:p>2029.79</text:p>
              </table:table-cell>
              <table:table-cell office:value-type="float" office:value="5861.35525946612">
                <text:p>5861.35525946612</text:p>
              </table:table-cell>
              <table:table-cell office:value-type="float" office:value="9186.47472722793">
                <text:p>9186.47472722793</text:p>
              </table:table-cell>
              <table:table-cell office:value-type="float" office:value="5694.30217856263">
                <text:p>5694.30217856263</text:p>
              </table:table-cell>
              <table:table-cell office:value-type="float" office:value="9938.75656936345">
                <text:p>9938.75656936345</text:p>
              </table:table-cell>
              <table:table-cell office:value-type="float" office:value="9937.70337511294">
                <text:p>9937.70337511294</text:p>
              </table:table-cell>
              <table:table-cell office:value-type="float" office:value="7952.23481429158">
                <text:p>7952.23481429158</text:p>
              </table:table-cell>
              <table:table-cell office:value-type="float" office:value="7952.56389716633">
                <text:p>7952.56389716633</text:p>
              </table:table-cell>
              <table:table-cell office:value-type="float" office:value="9937.70337511294">
                <text:p>9937.70337511294</text:p>
              </table:table-cell>
              <table:table-cell office:value-type="float" office:value="5861.35525946612">
                <text:p>5861.35525946612</text:p>
              </table:table-cell>
              <table:table-cell office:value-type="float" office:value="9186.47472722793">
                <text:p>9186.47472722793</text:p>
              </table:table-cell>
              <table:table-cell office:value-type="float" office:value="9938.75656936345">
                <text:p>9938.75656936345</text:p>
              </table:table-cell>
              <table:table-cell office:value-type="float" office:value="5694.30217856263">
                <text:p>5694.30217856263</text:p>
              </table:table-cell>
              <table:table-cell office:value-type="float" office:value="5861.35525946612">
                <text:p>5861.35525946612</text:p>
              </table:table-cell>
              <table:table-cell office:value-type="float" office:value="16452.580878193">
                <text:p>16452.58087819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029.87">
                <text:p>2029.87</text:p>
              </table:table-cell>
              <table:table-cell office:value-type="float" office:value="5871.28783441478">
                <text:p>5871.28783441478</text:p>
              </table:table-cell>
              <table:table-cell office:value-type="float" office:value="9101.48927441478">
                <text:p>9101.48927441478</text:p>
              </table:table-cell>
              <table:table-cell office:value-type="float" office:value="5702.11114809035">
                <text:p>5702.11114809035</text:p>
              </table:table-cell>
              <table:table-cell office:value-type="float" office:value="9961.82094587269">
                <text:p>9961.82094587269</text:p>
              </table:table-cell>
              <table:table-cell office:value-type="float" office:value="9960.74834234086">
                <text:p>9960.74834234086</text:p>
              </table:table-cell>
              <table:table-cell office:value-type="float" office:value="7966.76401281314">
                <text:p>7966.76401281314</text:p>
              </table:table-cell>
              <table:table-cell office:value-type="float" office:value="7967.09916550308">
                <text:p>7967.09916550308</text:p>
              </table:table-cell>
              <table:table-cell office:value-type="float" office:value="9960.74834234086">
                <text:p>9960.74834234086</text:p>
              </table:table-cell>
              <table:table-cell office:value-type="float" office:value="5871.28783441478">
                <text:p>5871.28783441478</text:p>
              </table:table-cell>
              <table:table-cell office:value-type="float" office:value="9101.48927441478">
                <text:p>9101.48927441478</text:p>
              </table:table-cell>
              <table:table-cell office:value-type="float" office:value="9961.82094587269">
                <text:p>9961.82094587269</text:p>
              </table:table-cell>
              <table:table-cell office:value-type="float" office:value="5702.11114809035">
                <text:p>5702.11114809035</text:p>
              </table:table-cell>
              <table:table-cell office:value-type="float" office:value="5871.28783441478">
                <text:p>5871.28783441478</text:p>
              </table:table-cell>
              <table:table-cell office:value-type="float" office:value="16522.0046616838">
                <text:p>16522.004661683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29.96">
                <text:p>2029.96</text:p>
              </table:table-cell>
              <table:table-cell office:value-type="float" office:value="5881.07251548255">
                <text:p>5881.07251548255</text:p>
              </table:table-cell>
              <table:table-cell office:value-type="float" office:value="9011.64694373717">
                <text:p>9011.64694373717</text:p>
              </table:table-cell>
              <table:table-cell office:value-type="float" office:value="5709.76622455852">
                <text:p>5709.76622455852</text:p>
              </table:table-cell>
              <table:table-cell office:value-type="float" office:value="9984.38742767967">
                <text:p>9984.38742767967</text:p>
              </table:table-cell>
              <table:table-cell office:value-type="float" office:value="9983.29693305955">
                <text:p>9983.29693305955</text:p>
              </table:table-cell>
              <table:table-cell office:value-type="float" office:value="7980.99773141684">
                <text:p>7980.99773141684</text:p>
              </table:table-cell>
              <table:table-cell office:value-type="float" office:value="7981.34285634497">
                <text:p>7981.34285634497</text:p>
              </table:table-cell>
              <table:table-cell office:value-type="float" office:value="9983.29693305955">
                <text:p>9983.29693305955</text:p>
              </table:table-cell>
              <table:table-cell office:value-type="float" office:value="5881.07251548255">
                <text:p>5881.07251548255</text:p>
              </table:table-cell>
              <table:table-cell office:value-type="float" office:value="9011.64694373717">
                <text:p>9011.64694373717</text:p>
              </table:table-cell>
              <table:table-cell office:value-type="float" office:value="9984.38742767967">
                <text:p>9984.38742767967</text:p>
              </table:table-cell>
              <table:table-cell office:value-type="float" office:value="5709.76622455852">
                <text:p>5709.76622455852</text:p>
              </table:table-cell>
              <table:table-cell office:value-type="float" office:value="5881.07251548255">
                <text:p>5881.07251548255</text:p>
              </table:table-cell>
              <table:table-cell office:value-type="float" office:value="16589.1435791376">
                <text:p>16589.14357913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30.04">
                <text:p>2030.04</text:p>
              </table:table-cell>
              <table:table-cell office:value-type="float" office:value="5890.73080377823">
                <text:p>5890.73080377823</text:p>
              </table:table-cell>
              <table:table-cell office:value-type="float" office:value="8917.26249396304">
                <text:p>8917.26249396304</text:p>
              </table:table-cell>
              <table:table-cell office:value-type="float" office:value="5717.29342850103">
                <text:p>5717.29342850103</text:p>
              </table:table-cell>
              <table:table-cell office:value-type="float" office:value="10006.4841356879">
                <text:p>10006.4841356879</text:p>
              </table:table-cell>
              <table:table-cell office:value-type="float" office:value="10005.3813476797">
                <text:p>10005.3813476797</text:p>
              </table:table-cell>
              <table:table-cell office:value-type="float" office:value="7994.96831342916">
                <text:p>7994.96831342916</text:p>
              </table:table-cell>
              <table:table-cell office:value-type="float" office:value="7995.32231096509">
                <text:p>7995.32231096509</text:p>
              </table:table-cell>
              <table:table-cell office:value-type="float" office:value="10005.3813476797">
                <text:p>10005.3813476797</text:p>
              </table:table-cell>
              <table:table-cell office:value-type="float" office:value="5890.73080377823">
                <text:p>5890.73080377823</text:p>
              </table:table-cell>
              <table:table-cell office:value-type="float" office:value="8917.26249396304">
                <text:p>8917.26249396304</text:p>
              </table:table-cell>
              <table:table-cell office:value-type="float" office:value="10006.4841356879">
                <text:p>10006.4841356879</text:p>
              </table:table-cell>
              <table:table-cell office:value-type="float" office:value="5717.29342850103">
                <text:p>5717.29342850103</text:p>
              </table:table-cell>
              <table:table-cell office:value-type="float" office:value="5890.73080377823">
                <text:p>5890.73080377823</text:p>
              </table:table-cell>
              <table:table-cell office:value-type="float" office:value="16654.1126268583">
                <text:p>16654.112626858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30.12">
                <text:p>2030.12</text:p>
              </table:table-cell>
              <table:table-cell office:value-type="float" office:value="5900.24805125257">
                <text:p>5900.24805125257</text:p>
              </table:table-cell>
              <table:table-cell office:value-type="float" office:value="8818.57475581109">
                <text:p>8818.57475581109</text:p>
              </table:table-cell>
              <table:table-cell office:value-type="float" office:value="5724.67756024641">
                <text:p>5724.67756024641</text:p>
              </table:table-cell>
              <table:table-cell office:value-type="float" office:value="10028.1076921561">
                <text:p>10028.1076921561</text:p>
              </table:table-cell>
              <table:table-cell office:value-type="float" office:value="10026.9932556879">
                <text:p>10026.9932556879</text:p>
              </table:table-cell>
              <table:table-cell office:value-type="float" office:value="8008.66243482546">
                <text:p>8008.66243482546</text:p>
              </table:table-cell>
              <table:table-cell office:value-type="float" office:value="8009.02419581109">
                <text:p>8009.02419581109</text:p>
              </table:table-cell>
              <table:table-cell office:value-type="float" office:value="10026.9932556879">
                <text:p>10026.9932556879</text:p>
              </table:table-cell>
              <table:table-cell office:value-type="float" office:value="5900.24805125257">
                <text:p>5900.24805125257</text:p>
              </table:table-cell>
              <table:table-cell office:value-type="float" office:value="8818.57475581109">
                <text:p>8818.57475581109</text:p>
              </table:table-cell>
              <table:table-cell office:value-type="float" office:value="10028.1076921561">
                <text:p>10028.1076921561</text:p>
              </table:table-cell>
              <table:table-cell office:value-type="float" office:value="5724.67756024641">
                <text:p>5724.67756024641</text:p>
              </table:table-cell>
              <table:table-cell office:value-type="float" office:value="5900.24805125257">
                <text:p>5900.24805125257</text:p>
              </table:table-cell>
              <table:table-cell office:value-type="float" office:value="16716.9749066119">
                <text:p>16716.97490661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30.21">
                <text:p>2030.21</text:p>
              </table:table-cell>
              <table:table-cell office:value-type="float" office:value="5909.63551802875">
                <text:p>5909.63551802875</text:p>
              </table:table-cell>
              <table:table-cell office:value-type="float" office:value="8715.82075893224">
                <text:p>8715.82075893224</text:p>
              </table:table-cell>
              <table:table-cell office:value-type="float" office:value="5731.92504969199">
                <text:p>5731.92504969199</text:p>
              </table:table-cell>
              <table:table-cell office:value-type="float" office:value="10049.279383655">
                <text:p>10049.279383655</text:p>
              </table:table-cell>
              <table:table-cell office:value-type="float" office:value="10048.1488906776">
                <text:p>10048.1488906776</text:p>
              </table:table-cell>
              <table:table-cell office:value-type="float" office:value="8022.09167704312">
                <text:p>8022.09167704312</text:p>
              </table:table-cell>
              <table:table-cell office:value-type="float" office:value="8022.46053158111">
                <text:p>8022.46053158111</text:p>
              </table:table-cell>
              <table:table-cell office:value-type="float" office:value="10048.1488906776">
                <text:p>10048.1488906776</text:p>
              </table:table-cell>
              <table:table-cell office:value-type="float" office:value="5909.63551802875">
                <text:p>5909.63551802875</text:p>
              </table:table-cell>
              <table:table-cell office:value-type="float" office:value="8715.82075893224">
                <text:p>8715.82075893224</text:p>
              </table:table-cell>
              <table:table-cell office:value-type="float" office:value="10049.279383655">
                <text:p>10049.279383655</text:p>
              </table:table-cell>
              <table:table-cell office:value-type="float" office:value="5731.92504969199">
                <text:p>5731.92504969199</text:p>
              </table:table-cell>
              <table:table-cell office:value-type="float" office:value="5909.63551802875">
                <text:p>5909.63551802875</text:p>
              </table:table-cell>
              <table:table-cell office:value-type="float" office:value="16777.8186585626">
                <text:p>16777.818658562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30.29">
                <text:p>2030.29</text:p>
              </table:table-cell>
              <table:table-cell office:value-type="float" office:value="5911.93891679672">
                <text:p>5911.93891679672</text:p>
              </table:table-cell>
              <table:table-cell office:value-type="float" office:value="8602.23399359343">
                <text:p>8602.23399359343</text:p>
              </table:table-cell>
              <table:table-cell office:value-type="float" office:value="5732.08619827515">
                <text:p>5732.08619827515</text:p>
              </table:table-cell>
              <table:table-cell office:value-type="float" office:value="10063.0497123614">
                <text:p>10063.0497123614</text:p>
              </table:table-cell>
              <table:table-cell office:value-type="float" office:value="10061.8997624641">
                <text:p>10061.8997624641</text:p>
              </table:table-cell>
              <table:table-cell office:value-type="float" office:value="8028.30276073922">
                <text:p>8028.30276073922</text:p>
              </table:table-cell>
              <table:table-cell office:value-type="float" office:value="8028.67825117043">
                <text:p>8028.67825117043</text:p>
              </table:table-cell>
              <table:table-cell office:value-type="float" office:value="10061.8997624641">
                <text:p>10061.8997624641</text:p>
              </table:table-cell>
              <table:table-cell office:value-type="float" office:value="5911.93891679672">
                <text:p>5911.93891679672</text:p>
              </table:table-cell>
              <table:table-cell office:value-type="float" office:value="8602.23399359343">
                <text:p>8602.23399359343</text:p>
              </table:table-cell>
              <table:table-cell office:value-type="float" office:value="10063.0497123614">
                <text:p>10063.0497123614</text:p>
              </table:table-cell>
              <table:table-cell office:value-type="float" office:value="5732.08619827515">
                <text:p>5732.08619827515</text:p>
              </table:table-cell>
              <table:table-cell office:value-type="float" office:value="5911.93891679672">
                <text:p>5911.93891679672</text:p>
              </table:table-cell>
              <table:table-cell office:value-type="float" office:value="16829.7663477618">
                <text:p>16829.766347761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30.37">
                <text:p>2030.37</text:p>
              </table:table-cell>
              <table:table-cell office:value-type="float" office:value="5913.03852583162">
                <text:p>5913.03852583162</text:p>
              </table:table-cell>
              <table:table-cell office:value-type="float" office:value="8483.86703770021">
                <text:p>8483.86703770021</text:p>
              </table:table-cell>
              <table:table-cell office:value-type="float" office:value="5731.04116435318">
                <text:p>5731.04116435318</text:p>
              </table:table-cell>
              <table:table-cell office:value-type="float" office:value="10075.3032354825">
                <text:p>10075.3032354825</text:p>
              </table:table-cell>
              <table:table-cell office:value-type="float" office:value="10074.1353123614">
                <text:p>10074.1353123614</text:p>
              </table:table-cell>
              <table:table-cell office:value-type="float" office:value="8033.17695638604">
                <text:p>8033.17695638604</text:p>
              </table:table-cell>
              <table:table-cell office:value-type="float" office:value="8033.55859285422">
                <text:p>8033.55859285422</text:p>
              </table:table-cell>
              <table:table-cell office:value-type="float" office:value="10074.1353123614">
                <text:p>10074.1353123614</text:p>
              </table:table-cell>
              <table:table-cell office:value-type="float" office:value="5913.03852583162">
                <text:p>5913.03852583162</text:p>
              </table:table-cell>
              <table:table-cell office:value-type="float" office:value="8483.86703770021">
                <text:p>8483.86703770021</text:p>
              </table:table-cell>
              <table:table-cell office:value-type="float" office:value="10075.3032354825">
                <text:p>10075.3032354825</text:p>
              </table:table-cell>
              <table:table-cell office:value-type="float" office:value="5731.04116435318">
                <text:p>5731.04116435318</text:p>
              </table:table-cell>
              <table:table-cell office:value-type="float" office:value="5913.03852583162">
                <text:p>5913.03852583162</text:p>
              </table:table-cell>
              <table:table-cell office:value-type="float" office:value="16878.7647740452">
                <text:p>16878.764774045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30.46">
                <text:p>2030.46</text:p>
              </table:table-cell>
              <table:table-cell office:value-type="float" office:value="5914.55167671458">
                <text:p>5914.55167671458</text:p>
              </table:table-cell>
              <table:table-cell office:value-type="float" office:value="8362.48095014374">
                <text:p>8362.48095014374</text:p>
              </table:table-cell>
              <table:table-cell office:value-type="float" office:value="5730.40260698152">
                <text:p>5730.40260698152</text:p>
              </table:table-cell>
              <table:table-cell office:value-type="float" office:value="10087.6577652567">
                <text:p>10087.6577652567</text:p>
              </table:table-cell>
              <table:table-cell office:value-type="float" office:value="10086.4733989322">
                <text:p>10086.4733989322</text:p>
              </table:table-cell>
              <table:table-cell office:value-type="float" office:value="8038.33310028747">
                <text:p>8038.33310028747</text:p>
              </table:table-cell>
              <table:table-cell office:value-type="float" office:value="8038.71605059548">
                <text:p>8038.71605059548</text:p>
              </table:table-cell>
              <table:table-cell office:value-type="float" office:value="10086.4733989322">
                <text:p>10086.4733989322</text:p>
              </table:table-cell>
              <table:table-cell office:value-type="float" office:value="5914.55167671458">
                <text:p>5914.55167671458</text:p>
              </table:table-cell>
              <table:table-cell office:value-type="float" office:value="8362.48095014374">
                <text:p>8362.48095014374</text:p>
              </table:table-cell>
              <table:table-cell office:value-type="float" office:value="10087.6577652567">
                <text:p>10087.6577652567</text:p>
              </table:table-cell>
              <table:table-cell office:value-type="float" office:value="5730.40260698152">
                <text:p>5730.40260698152</text:p>
              </table:table-cell>
              <table:table-cell office:value-type="float" office:value="5914.55167671458">
                <text:p>5914.55167671458</text:p>
              </table:table-cell>
              <table:table-cell office:value-type="float" office:value="16926.4892313758">
                <text:p>16926.489231375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30.54">
                <text:p>2030.54</text:p>
              </table:table-cell>
              <table:table-cell office:value-type="float" office:value="5915.62624887064">
                <text:p>5915.62624887064</text:p>
              </table:table-cell>
              <table:table-cell office:value-type="float" office:value="8237.36279720739">
                <text:p>8237.36279720739</text:p>
              </table:table-cell>
              <table:table-cell office:value-type="float" office:value="5729.31852583162">
                <text:p>5729.31852583162</text:p>
              </table:table-cell>
              <table:table-cell office:value-type="float" office:value="10099.2668372895">
                <text:p>10099.2668372895</text:p>
              </table:table-cell>
              <table:table-cell office:value-type="float" office:value="10098.0669779055">
                <text:p>10098.0669779055</text:p>
              </table:table-cell>
              <table:table-cell office:value-type="float" office:value="8042.92041560575">
                <text:p>8042.92041560575</text:p>
              </table:table-cell>
              <table:table-cell office:value-type="float" office:value="8043.30500041068">
                <text:p>8043.30500041068</text:p>
              </table:table-cell>
              <table:table-cell office:value-type="float" office:value="10098.0669779055">
                <text:p>10098.0669779055</text:p>
              </table:table-cell>
              <table:table-cell office:value-type="float" office:value="5915.62624887064">
                <text:p>5915.62624887064</text:p>
              </table:table-cell>
              <table:table-cell office:value-type="float" office:value="8237.36279720739">
                <text:p>8237.36279720739</text:p>
              </table:table-cell>
              <table:table-cell office:value-type="float" office:value="10099.2668372895">
                <text:p>10099.2668372895</text:p>
              </table:table-cell>
              <table:table-cell office:value-type="float" office:value="5729.31852583162">
                <text:p>5729.31852583162</text:p>
              </table:table-cell>
              <table:table-cell office:value-type="float" office:value="5915.62624887064">
                <text:p>5915.62624887064</text:p>
              </table:table-cell>
              <table:table-cell office:value-type="float" office:value="16972.1474033676">
                <text:p>16972.147403367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30.62">
                <text:p>2030.62</text:p>
              </table:table-cell>
              <table:table-cell office:value-type="float" office:value="5915.76745067762">
                <text:p>5915.76745067762</text:p>
              </table:table-cell>
              <table:table-cell office:value-type="float" office:value="8108.14908156058">
                <text:p>8108.14908156058</text:p>
              </table:table-cell>
              <table:table-cell office:value-type="float" office:value="5727.29919145791">
                <text:p>5727.29919145791</text:p>
              </table:table-cell>
              <table:table-cell office:value-type="float" office:value="10109.6492648871">
                <text:p>10109.6492648871</text:p>
              </table:table-cell>
              <table:table-cell office:value-type="float" office:value="10108.4346684189">
                <text:p>10108.4346684189</text:p>
              </table:table-cell>
              <table:table-cell office:value-type="float" office:value="8046.44491893224">
                <text:p>8046.44491893224</text:p>
              </table:table-cell>
              <table:table-cell office:value-type="float" office:value="8046.83582882957">
                <text:p>8046.83582882957</text:p>
              </table:table-cell>
              <table:table-cell office:value-type="float" office:value="10108.4346684189">
                <text:p>10108.4346684189</text:p>
              </table:table-cell>
              <table:table-cell office:value-type="float" office:value="5915.76745067762">
                <text:p>5915.76745067762</text:p>
              </table:table-cell>
              <table:table-cell office:value-type="float" office:value="8108.14908156058">
                <text:p>8108.14908156058</text:p>
              </table:table-cell>
              <table:table-cell office:value-type="float" office:value="10109.6492648871">
                <text:p>10109.6492648871</text:p>
              </table:table-cell>
              <table:table-cell office:value-type="float" office:value="5727.29919145791">
                <text:p>5727.29919145791</text:p>
              </table:table-cell>
              <table:table-cell office:value-type="float" office:value="5915.76745067762">
                <text:p>5915.76745067762</text:p>
              </table:table-cell>
              <table:table-cell office:value-type="float" office:value="17015.3053884189">
                <text:p>17015.305388418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30.71">
                <text:p>2030.71</text:p>
              </table:table-cell>
              <table:table-cell office:value-type="float" office:value="5916.16547154004">
                <text:p>5916.16547154004</text:p>
              </table:table-cell>
              <table:table-cell office:value-type="float" office:value="7976.14264180698">
                <text:p>7976.14264180698</text:p>
              </table:table-cell>
              <table:table-cell office:value-type="float" office:value="5725.53443252567">
                <text:p>5725.53443252567</text:p>
              </table:table-cell>
              <table:table-cell office:value-type="float" office:value="10119.9990669405">
                <text:p>10119.9990669405</text:p>
              </table:table-cell>
              <table:table-cell office:value-type="float" office:value="10118.7704699795">
                <text:p>10118.7704699795</text:p>
              </table:table-cell>
              <table:table-cell office:value-type="float" office:value="8050.10273051335">
                <text:p>8050.10273051335</text:p>
              </table:table-cell>
              <table:table-cell office:value-type="float" office:value="8050.49530447638">
                <text:p>8050.49530447638</text:p>
              </table:table-cell>
              <table:table-cell office:value-type="float" office:value="10118.7704699795">
                <text:p>10118.7704699795</text:p>
              </table:table-cell>
              <table:table-cell office:value-type="float" office:value="5916.16547154004">
                <text:p>5916.16547154004</text:p>
              </table:table-cell>
              <table:table-cell office:value-type="float" office:value="7976.14264180698">
                <text:p>7976.14264180698</text:p>
              </table:table-cell>
              <table:table-cell office:value-type="float" office:value="10119.9990669405">
                <text:p>10119.9990669405</text:p>
              </table:table-cell>
              <table:table-cell office:value-type="float" office:value="5725.53443252567">
                <text:p>5725.53443252567</text:p>
              </table:table-cell>
              <table:table-cell office:value-type="float" office:value="5916.16547154004">
                <text:p>5916.16547154004</text:p>
              </table:table-cell>
              <table:table-cell office:value-type="float" office:value="17057.2058917454">
                <text:p>17057.20589174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30.79">
                <text:p>2030.79</text:p>
              </table:table-cell>
              <table:table-cell office:value-type="float" office:value="5915.82837913758">
                <text:p>5915.82837913758</text:p>
              </table:table-cell>
              <table:table-cell office:value-type="float" office:value="7840.88452303902">
                <text:p>7840.88452303902</text:p>
              </table:table-cell>
              <table:table-cell office:value-type="float" office:value="5723.46214767967">
                <text:p>5723.46214767967</text:p>
              </table:table-cell>
              <table:table-cell office:value-type="float" office:value="10129.7578427926">
                <text:p>10129.7578427926</text:p>
              </table:table-cell>
              <table:table-cell office:value-type="float" office:value="10128.5158915811">
                <text:p>10128.5158915811</text:p>
              </table:table-cell>
              <table:table-cell office:value-type="float" office:value="8053.33265412731">
                <text:p>8053.33265412731</text:p>
              </table:table-cell>
              <table:table-cell office:value-type="float" office:value="8053.72685798768">
                <text:p>8053.72685798768</text:p>
              </table:table-cell>
              <table:table-cell office:value-type="float" office:value="10128.5158915811">
                <text:p>10128.5158915811</text:p>
              </table:table-cell>
              <table:table-cell office:value-type="float" office:value="5915.82837913758">
                <text:p>5915.82837913758</text:p>
              </table:table-cell>
              <table:table-cell office:value-type="float" office:value="7840.88452303902">
                <text:p>7840.88452303902</text:p>
              </table:table-cell>
              <table:table-cell office:value-type="float" office:value="10129.7578427926">
                <text:p>10129.7578427926</text:p>
              </table:table-cell>
              <table:table-cell office:value-type="float" office:value="5723.46214767967">
                <text:p>5723.46214767967</text:p>
              </table:table-cell>
              <table:table-cell office:value-type="float" office:value="5915.82837913758">
                <text:p>5915.82837913758</text:p>
              </table:table-cell>
              <table:table-cell office:value-type="float" office:value="17097.3361606571">
                <text:p>17097.336160657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30.87">
                <text:p>2030.87</text:p>
              </table:table-cell>
              <table:table-cell office:value-type="float" office:value="5913.9272811499">
                <text:p>5913.9272811499</text:p>
              </table:table-cell>
              <table:table-cell office:value-type="float" office:value="7702.00221174538">
                <text:p>7702.00221174538</text:p>
              </table:table-cell>
              <table:table-cell office:value-type="float" office:value="5720.6129849692">
                <text:p>5720.6129849692</text:p>
              </table:table-cell>
              <table:table-cell office:value-type="float" office:value="10138.4644303901">
                <text:p>10138.4644303901</text:p>
              </table:table-cell>
              <table:table-cell office:value-type="float" office:value="10137.2052566735">
                <text:p>10137.2052566735</text:p>
              </table:table-cell>
              <table:table-cell office:value-type="float" office:value="8055.66659975359">
                <text:p>8055.66659975359</text:p>
              </table:table-cell>
              <table:table-cell office:value-type="float" office:value="8056.06256">
                <text:p>8056.06256</text:p>
              </table:table-cell>
              <table:table-cell office:value-type="float" office:value="10137.2052566735">
                <text:p>10137.2052566735</text:p>
              </table:table-cell>
              <table:table-cell office:value-type="float" office:value="5913.9272811499">
                <text:p>5913.9272811499</text:p>
              </table:table-cell>
              <table:table-cell office:value-type="float" office:value="7702.00221174538">
                <text:p>7702.00221174538</text:p>
              </table:table-cell>
              <table:table-cell office:value-type="float" office:value="10138.4644303901">
                <text:p>10138.4644303901</text:p>
              </table:table-cell>
              <table:table-cell office:value-type="float" office:value="5720.6129849692">
                <text:p>5720.6129849692</text:p>
              </table:table-cell>
              <table:table-cell office:value-type="float" office:value="5913.9272811499">
                <text:p>5913.9272811499</text:p>
              </table:table-cell>
              <table:table-cell office:value-type="float" office:value="17135.2740409035">
                <text:p>17135.274040903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30.96">
                <text:p>2030.96</text:p>
              </table:table-cell>
              <table:table-cell office:value-type="float" office:value="5911.83669585216">
                <text:p>5911.83669585216</text:p>
              </table:table-cell>
              <table:table-cell office:value-type="float" office:value="7560.8429526078">
                <text:p>7560.8429526078</text:p>
              </table:table-cell>
              <table:table-cell office:value-type="float" office:value="5718.24417084189">
                <text:p>5718.24417084189</text:p>
              </table:table-cell>
              <table:table-cell office:value-type="float" office:value="10147.3795351129">
                <text:p>10147.3795351129</text:p>
              </table:table-cell>
              <table:table-cell office:value-type="float" office:value="10146.0998153593">
                <text:p>10146.0998153593</text:p>
              </table:table-cell>
              <table:table-cell office:value-type="float" office:value="8058.36241577002">
                <text:p>8058.36241577002</text:p>
              </table:table-cell>
              <table:table-cell office:value-type="float" office:value="8058.76059926078">
                <text:p>8058.76059926078</text:p>
              </table:table-cell>
              <table:table-cell office:value-type="float" office:value="10146.0998153593">
                <text:p>10146.0998153593</text:p>
              </table:table-cell>
              <table:table-cell office:value-type="float" office:value="5911.83669585216">
                <text:p>5911.83669585216</text:p>
              </table:table-cell>
              <table:table-cell office:value-type="float" office:value="7560.8429526078">
                <text:p>7560.8429526078</text:p>
              </table:table-cell>
              <table:table-cell office:value-type="float" office:value="10147.3795351129">
                <text:p>10147.3795351129</text:p>
              </table:table-cell>
              <table:table-cell office:value-type="float" office:value="5718.24417084189">
                <text:p>5718.24417084189</text:p>
              </table:table-cell>
              <table:table-cell office:value-type="float" office:value="5911.83669585216">
                <text:p>5911.83669585216</text:p>
              </table:table-cell>
              <table:table-cell office:value-type="float" office:value="17172.3160844353">
                <text:p>17172.316084435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31.04">
                <text:p>2031.04</text:p>
              </table:table-cell>
              <table:table-cell office:value-type="float" office:value="5909.11586792608">
                <text:p>5909.11586792608</text:p>
              </table:table-cell>
              <table:table-cell office:value-type="float" office:value="7416.93927753594">
                <text:p>7416.93927753594</text:p>
              </table:table-cell>
              <table:table-cell office:value-type="float" office:value="5715.80464032854">
                <text:p>5715.80464032854</text:p>
              </table:table-cell>
              <table:table-cell office:value-type="float" office:value="10155.9550094456">
                <text:p>10155.9550094456</text:p>
              </table:table-cell>
              <table:table-cell office:value-type="float" office:value="10154.6563429979">
                <text:p>10154.6563429979</text:p>
              </table:table-cell>
              <table:table-cell office:value-type="float" office:value="8060.87075285421">
                <text:p>8060.87075285421</text:p>
              </table:table-cell>
              <table:table-cell office:value-type="float" office:value="8061.27539843943">
                <text:p>8061.27539843943</text:p>
              </table:table-cell>
              <table:table-cell office:value-type="float" office:value="10154.6563429979">
                <text:p>10154.6563429979</text:p>
              </table:table-cell>
              <table:table-cell office:value-type="float" office:value="5909.11586792608">
                <text:p>5909.11586792608</text:p>
              </table:table-cell>
              <table:table-cell office:value-type="float" office:value="7416.93927753594">
                <text:p>7416.93927753594</text:p>
              </table:table-cell>
              <table:table-cell office:value-type="float" office:value="10155.9550094456">
                <text:p>10155.9550094456</text:p>
              </table:table-cell>
              <table:table-cell office:value-type="float" office:value="5715.80464032854">
                <text:p>5715.80464032854</text:p>
              </table:table-cell>
              <table:table-cell office:value-type="float" office:value="5909.11586792608">
                <text:p>5909.11586792608</text:p>
              </table:table-cell>
              <table:table-cell office:value-type="float" office:value="17207.9540294045">
                <text:p>17207.95402940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31.12">
                <text:p>2031.12</text:p>
              </table:table-cell>
              <table:table-cell office:value-type="float" office:value="5906.12238160164">
                <text:p>5906.12238160164</text:p>
              </table:table-cell>
              <table:table-cell office:value-type="float" office:value="7270.65984788501">
                <text:p>7270.65984788501</text:p>
              </table:table-cell>
              <table:table-cell office:value-type="float" office:value="5713.58485256674">
                <text:p>5713.58485256674</text:p>
              </table:table-cell>
              <table:table-cell office:value-type="float" office:value="10164.4840926489">
                <text:p>10164.4840926489</text:p>
              </table:table-cell>
              <table:table-cell office:value-type="float" office:value="10163.1680565092">
                <text:p>10163.1680565092</text:p>
              </table:table-cell>
              <table:table-cell office:value-type="float" office:value="8063.48243548255">
                <text:p>8063.48243548255</text:p>
              </table:table-cell>
              <table:table-cell office:value-type="float" office:value="8063.893182423">
                <text:p>8063.893182423</text:p>
              </table:table-cell>
              <table:table-cell office:value-type="float" office:value="10163.1680565092">
                <text:p>10163.1680565092</text:p>
              </table:table-cell>
              <table:table-cell office:value-type="float" office:value="5906.12238160164">
                <text:p>5906.12238160164</text:p>
              </table:table-cell>
              <table:table-cell office:value-type="float" office:value="7270.65984788501">
                <text:p>7270.65984788501</text:p>
              </table:table-cell>
              <table:table-cell office:value-type="float" office:value="10164.4840926489">
                <text:p>10164.4840926489</text:p>
              </table:table-cell>
              <table:table-cell office:value-type="float" office:value="5713.58485256674">
                <text:p>5713.58485256674</text:p>
              </table:table-cell>
              <table:table-cell office:value-type="float" office:value="5906.12238160164">
                <text:p>5906.12238160164</text:p>
              </table:table-cell>
              <table:table-cell office:value-type="float" office:value="17242.5228901848">
                <text:p>17242.522890184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31.21">
                <text:p>2031.21</text:p>
              </table:table-cell>
              <table:table-cell office:value-type="float" office:value="5903.88585330595">
                <text:p>5903.88585330595</text:p>
              </table:table-cell>
              <table:table-cell office:value-type="float" office:value="7123.04740106776">
                <text:p>7123.04740106776</text:p>
              </table:table-cell>
              <table:table-cell office:value-type="float" office:value="5712.55831950719">
                <text:p>5712.55831950719</text:p>
              </table:table-cell>
              <table:table-cell office:value-type="float" office:value="10173.9480676797">
                <text:p>10173.9480676797</text:p>
              </table:table-cell>
              <table:table-cell office:value-type="float" office:value="10172.6157217248">
                <text:p>10172.6157217248</text:p>
              </table:table-cell>
              <table:table-cell office:value-type="float" office:value="8067.17263737166">
                <text:p>8067.17263737166</text:p>
              </table:table-cell>
              <table:table-cell office:value-type="float" office:value="8067.58870833675">
                <text:p>8067.58870833675</text:p>
              </table:table-cell>
              <table:table-cell office:value-type="float" office:value="10172.6157217248">
                <text:p>10172.6157217248</text:p>
              </table:table-cell>
              <table:table-cell office:value-type="float" office:value="5903.88585330595">
                <text:p>5903.88585330595</text:p>
              </table:table-cell>
              <table:table-cell office:value-type="float" office:value="7123.04740106776">
                <text:p>7123.04740106776</text:p>
              </table:table-cell>
              <table:table-cell office:value-type="float" office:value="10173.9480676797">
                <text:p>10173.9480676797</text:p>
              </table:table-cell>
              <table:table-cell office:value-type="float" office:value="5712.55831950719">
                <text:p>5712.55831950719</text:p>
              </table:table-cell>
              <table:table-cell office:value-type="float" office:value="5903.88585330595">
                <text:p>5903.88585330595</text:p>
              </table:table-cell>
              <table:table-cell office:value-type="float" office:value="17277.0337632854">
                <text:p>17277.033763285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31.29">
                <text:p>2031.29</text:p>
              </table:table-cell>
              <table:table-cell office:value-type="float" office:value="5909.01234102669">
                <text:p>5909.01234102669</text:p>
              </table:table-cell>
              <table:table-cell office:value-type="float" office:value="6980.72881774127">
                <text:p>6980.72881774127</text:p>
              </table:table-cell>
              <table:table-cell office:value-type="float" office:value="5719.28651728953">
                <text:p>5719.28651728953</text:p>
              </table:table-cell>
              <table:table-cell office:value-type="float" office:value="10190.9106878029">
                <text:p>10190.9106878029</text:p>
              </table:table-cell>
              <table:table-cell office:value-type="float" office:value="10189.5628744148">
                <text:p>10189.5628744148</text:p>
              </table:table-cell>
              <table:table-cell office:value-type="float" office:value="8078.5081310883">
                <text:p>8078.5081310883</text:p>
              </table:table-cell>
              <table:table-cell office:value-type="float" office:value="8078.92918308008">
                <text:p>8078.92918308008</text:p>
              </table:table-cell>
              <table:table-cell office:value-type="float" office:value="10189.5628744148">
                <text:p>10189.5628744148</text:p>
              </table:table-cell>
              <table:table-cell office:value-type="float" office:value="5909.01234102669">
                <text:p>5909.01234102669</text:p>
              </table:table-cell>
              <table:table-cell office:value-type="float" office:value="6980.72881774127">
                <text:p>6980.72881774127</text:p>
              </table:table-cell>
              <table:table-cell office:value-type="float" office:value="10190.9106878029">
                <text:p>10190.9106878029</text:p>
              </table:table-cell>
              <table:table-cell office:value-type="float" office:value="5719.28651728953">
                <text:p>5719.28651728953</text:p>
              </table:table-cell>
              <table:table-cell office:value-type="float" office:value="5909.01234102669">
                <text:p>5909.01234102669</text:p>
              </table:table-cell>
              <table:table-cell office:value-type="float" office:value="17318.0836681725">
                <text:p>17318.08366817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31.37">
                <text:p>2031.37</text:p>
              </table:table-cell>
              <table:table-cell office:value-type="float" office:value="5913.66196402464">
                <text:p>5913.66196402464</text:p>
              </table:table-cell>
              <table:table-cell office:value-type="float" office:value="6835.89082086242">
                <text:p>6835.89082086242</text:p>
              </table:table-cell>
              <table:table-cell office:value-type="float" office:value="5725.89408197125">
                <text:p>5725.89408197125</text:p>
              </table:table-cell>
              <table:table-cell office:value-type="float" office:value="10207.4948438604">
                <text:p>10207.4948438604</text:p>
              </table:table-cell>
              <table:table-cell office:value-type="float" office:value="10206.13232">
                <text:p>10206.13232</text:p>
              </table:table-cell>
              <table:table-cell office:value-type="float" office:value="8089.61009839836">
                <text:p>8089.61009839836</text:p>
              </table:table-cell>
              <table:table-cell office:value-type="float" office:value="8090.03585314168">
                <text:p>8090.03585314168</text:p>
              </table:table-cell>
              <table:table-cell office:value-type="float" office:value="10206.13232">
                <text:p>10206.13232</text:p>
              </table:table-cell>
              <table:table-cell office:value-type="float" office:value="5913.66196402464">
                <text:p>5913.66196402464</text:p>
              </table:table-cell>
              <table:table-cell office:value-type="float" office:value="6835.89082086242">
                <text:p>6835.89082086242</text:p>
              </table:table-cell>
              <table:table-cell office:value-type="float" office:value="10207.4948438604">
                <text:p>10207.4948438604</text:p>
              </table:table-cell>
              <table:table-cell office:value-type="float" office:value="5725.89408197125">
                <text:p>5725.89408197125</text:p>
              </table:table-cell>
              <table:table-cell office:value-type="float" office:value="5913.66196402464">
                <text:p>5913.66196402464</text:p>
              </table:table-cell>
              <table:table-cell office:value-type="float" office:value="17357.8222932238">
                <text:p>17357.822293223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31.46">
                <text:p>2031.46</text:p>
              </table:table-cell>
              <table:table-cell office:value-type="float" office:value="5917.86189470226">
                <text:p>5917.86189470226</text:p>
              </table:table-cell>
              <table:table-cell office:value-type="float" office:value="6688.58627581109">
                <text:p>6688.58627581109</text:p>
              </table:table-cell>
              <table:table-cell office:value-type="float" office:value="5732.37065626283">
                <text:p>5732.37065626283</text:p>
              </table:table-cell>
              <table:table-cell office:value-type="float" office:value="10223.697143655">
                <text:p>10223.697143655</text:p>
              </table:table-cell>
              <table:table-cell office:value-type="float" office:value="10222.3205943327">
                <text:p>10222.3205943327</text:p>
              </table:table-cell>
              <table:table-cell office:value-type="float" office:value="8100.47359737166">
                <text:p>8100.47359737166</text:p>
              </table:table-cell>
              <table:table-cell office:value-type="float" office:value="8100.90379203285">
                <text:p>8100.90379203285</text:p>
              </table:table-cell>
              <table:table-cell office:value-type="float" office:value="10222.3205943327">
                <text:p>10222.3205943327</text:p>
              </table:table-cell>
              <table:table-cell office:value-type="float" office:value="5917.86189470226">
                <text:p>5917.86189470226</text:p>
              </table:table-cell>
              <table:table-cell office:value-type="float" office:value="6688.58627581109">
                <text:p>6688.58627581109</text:p>
              </table:table-cell>
              <table:table-cell office:value-type="float" office:value="10223.697143655">
                <text:p>10223.697143655</text:p>
              </table:table-cell>
              <table:table-cell office:value-type="float" office:value="5732.37065626283">
                <text:p>5732.37065626283</text:p>
              </table:table-cell>
              <table:table-cell office:value-type="float" office:value="5917.86189470226">
                <text:p>5917.86189470226</text:p>
              </table:table-cell>
              <table:table-cell office:value-type="float" office:value="17396.2766626694">
                <text:p>17396.276662669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31.54">
                <text:p>2031.54</text:p>
              </table:table-cell>
              <table:table-cell office:value-type="float" office:value="5921.64911671458">
                <text:p>5921.64911671458</text:p>
              </table:table-cell>
              <table:table-cell office:value-type="float" office:value="6536.77275466119">
                <text:p>6536.77275466119</text:p>
              </table:table-cell>
              <table:table-cell office:value-type="float" office:value="5738.72975638604">
                <text:p>5738.72975638604</text:p>
              </table:table-cell>
              <table:table-cell office:value-type="float" office:value="10239.5337668994">
                <text:p>10239.5337668994</text:p>
              </table:table-cell>
              <table:table-cell office:value-type="float" office:value="10238.1437857906">
                <text:p>10238.1437857906</text:p>
              </table:table-cell>
              <table:table-cell office:value-type="float" office:value="8111.11278455852">
                <text:p>8111.11278455852</text:p>
              </table:table-cell>
              <table:table-cell office:value-type="float" office:value="8111.54720328543">
                <text:p>8111.54720328543</text:p>
              </table:table-cell>
              <table:table-cell office:value-type="float" office:value="10238.1437857906">
                <text:p>10238.1437857906</text:p>
              </table:table-cell>
              <table:table-cell office:value-type="float" office:value="5921.64911671458">
                <text:p>5921.64911671458</text:p>
              </table:table-cell>
              <table:table-cell office:value-type="float" office:value="6536.77275466119">
                <text:p>6536.77275466119</text:p>
              </table:table-cell>
              <table:table-cell office:value-type="float" office:value="10239.5337668994">
                <text:p>10239.5337668994</text:p>
              </table:table-cell>
              <table:table-cell office:value-type="float" office:value="5738.72975638604">
                <text:p>5738.72975638604</text:p>
              </table:table-cell>
              <table:table-cell office:value-type="float" office:value="5921.64911671458">
                <text:p>5921.64911671458</text:p>
              </table:table-cell>
              <table:table-cell office:value-type="float" office:value="17433.4965555647">
                <text:p>17433.496555564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31.62">
                <text:p>2031.62</text:p>
              </table:table-cell>
              <table:table-cell office:value-type="float" office:value="5925.03212648871">
                <text:p>5925.03212648871</text:p>
              </table:table-cell>
              <table:table-cell office:value-type="float" office:value="6378.70427400411">
                <text:p>6378.70427400411</text:p>
              </table:table-cell>
              <table:table-cell office:value-type="float" office:value="5744.96202940452">
                <text:p>5744.96202940452</text:p>
              </table:table-cell>
              <table:table-cell office:value-type="float" office:value="10254.9975582752">
                <text:p>10254.9975582752</text:p>
              </table:table-cell>
              <table:table-cell office:value-type="float" office:value="10253.5946227515">
                <text:p>10253.5946227515</text:p>
              </table:table-cell>
              <table:table-cell office:value-type="float" office:value="8121.51474332649">
                <text:p>8121.51474332649</text:p>
              </table:table-cell>
              <table:table-cell office:value-type="float" office:value="8121.95315186858">
                <text:p>8121.95315186858</text:p>
              </table:table-cell>
              <table:table-cell office:value-type="float" office:value="10253.5946227515">
                <text:p>10253.5946227515</text:p>
              </table:table-cell>
              <table:table-cell office:value-type="float" office:value="5925.03212648871">
                <text:p>5925.03212648871</text:p>
              </table:table-cell>
              <table:table-cell office:value-type="float" office:value="6378.70427400411">
                <text:p>6378.70427400411</text:p>
              </table:table-cell>
              <table:table-cell office:value-type="float" office:value="10254.9975582752">
                <text:p>10254.9975582752</text:p>
              </table:table-cell>
              <table:table-cell office:value-type="float" office:value="5744.96202940452">
                <text:p>5744.96202940452</text:p>
              </table:table-cell>
              <table:table-cell office:value-type="float" office:value="5924.60646209446">
                <text:p>5924.60646209446</text:p>
              </table:table-cell>
              <table:table-cell office:value-type="float" office:value="17469.4930503491">
                <text:p>17469.493050349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031.71">
                <text:p>2031.71</text:p>
              </table:table-cell>
              <table:table-cell office:value-type="float" office:value="5928.04179548255">
                <text:p>5928.04179548255</text:p>
              </table:table-cell>
              <table:table-cell office:value-type="float" office:value="6208.67730956879">
                <text:p>6208.67730956879</text:p>
              </table:table-cell>
              <table:table-cell office:value-type="float" office:value="5751.07451498973">
                <text:p>5751.07451498973</text:p>
              </table:table-cell>
              <table:table-cell office:value-type="float" office:value="10270.1021121971">
                <text:p>10270.1021121971</text:p>
              </table:table-cell>
              <table:table-cell office:value-type="float" office:value="10268.6822409856">
                <text:p>10268.6822409856</text:p>
              </table:table-cell>
              <table:table-cell office:value-type="float" office:value="8131.68764090349">
                <text:p>8131.68764090349</text:p>
              </table:table-cell>
              <table:table-cell office:value-type="float" office:value="8132.12991540041">
                <text:p>8132.12991540041</text:p>
              </table:table-cell>
              <table:table-cell office:value-type="float" office:value="10268.6822409856">
                <text:p>10268.6822409856</text:p>
              </table:table-cell>
              <table:table-cell office:value-type="float" office:value="5928.04179548255">
                <text:p>5928.04179548255</text:p>
              </table:table-cell>
              <table:table-cell office:value-type="float" office:value="6208.67730956879">
                <text:p>6208.67730956879</text:p>
              </table:table-cell>
              <table:table-cell office:value-type="float" office:value="10270.1021121971">
                <text:p>10270.1021121971</text:p>
              </table:table-cell>
              <table:table-cell office:value-type="float" office:value="5751.07451498973">
                <text:p>5751.07451498973</text:p>
              </table:table-cell>
              <table:table-cell office:value-type="float" office:value="5926.39958176591">
                <text:p>5926.39958176591</text:p>
              </table:table-cell>
              <table:table-cell office:value-type="float" office:value="17504.3011167146">
                <text:p>17504.301116714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31.79">
                <text:p>2031.79</text:p>
              </table:table-cell>
              <table:table-cell office:value-type="float" office:value="5930.70048492813">
                <text:p>5930.70048492813</text:p>
              </table:table-cell>
              <table:table-cell office:value-type="float" office:value="6034.58856706366">
                <text:p>6034.58856706366</text:p>
              </table:table-cell>
              <table:table-cell office:value-type="float" office:value="5757.06766390144">
                <text:p>5757.06766390144</text:p>
              </table:table-cell>
              <table:table-cell office:value-type="float" office:value="10284.8541141684">
                <text:p>10284.8541141684</text:p>
              </table:table-cell>
              <table:table-cell office:value-type="float" office:value="10283.4139571253">
                <text:p>10283.4139571253</text:p>
              </table:table-cell>
              <table:table-cell office:value-type="float" office:value="8141.63831063655">
                <text:p>8141.63831063655</text:p>
              </table:table-cell>
              <table:table-cell office:value-type="float" office:value="8142.08429273101">
                <text:p>8142.08429273101</text:p>
              </table:table-cell>
              <table:table-cell office:value-type="float" office:value="10283.4139571253">
                <text:p>10283.4139571253</text:p>
              </table:table-cell>
              <table:table-cell office:value-type="float" office:value="5930.70048492813">
                <text:p>5930.70048492813</text:p>
              </table:table-cell>
              <table:table-cell office:value-type="float" office:value="6034.58856706366">
                <text:p>6034.58856706366</text:p>
              </table:table-cell>
              <table:table-cell office:value-type="float" office:value="10284.8541141684">
                <text:p>10284.8541141684</text:p>
              </table:table-cell>
              <table:table-cell office:value-type="float" office:value="5757.06766390144">
                <text:p>5757.06766390144</text:p>
              </table:table-cell>
              <table:table-cell office:value-type="float" office:value="5927.1640476386">
                <text:p>5927.1640476386</text:p>
              </table:table-cell>
              <table:table-cell office:value-type="float" office:value="17537.9580760575">
                <text:p>17537.95807605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31.87">
                <text:p>2031.87</text:p>
              </table:table-cell>
              <table:table-cell office:value-type="float" office:value="5933.01074924025">
                <text:p>5933.01074924025</text:p>
              </table:table-cell>
              <table:table-cell office:value-type="float" office:value="5873.3991188501">
                <text:p>5873.3991188501</text:p>
              </table:table-cell>
              <table:table-cell office:value-type="float" office:value="5762.93540172485">
                <text:p>5762.93540172485</text:p>
              </table:table-cell>
              <table:table-cell office:value-type="float" office:value="10299.2442201232">
                <text:p>10299.2442201232</text:p>
              </table:table-cell>
              <table:table-cell office:value-type="float" office:value="10297.7897586858">
                <text:p>10297.7897586858</text:p>
              </table:table-cell>
              <table:table-cell office:value-type="float" office:value="8151.36131154004">
                <text:p>8151.36131154004</text:p>
              </table:table-cell>
              <table:table-cell office:value-type="float" office:value="8151.81088394251">
                <text:p>8151.81088394251</text:p>
              </table:table-cell>
              <table:table-cell office:value-type="float" office:value="10297.7897586858">
                <text:p>10297.7897586858</text:p>
              </table:table-cell>
              <table:table-cell office:value-type="float" office:value="5933.01074924025">
                <text:p>5933.01074924025</text:p>
              </table:table-cell>
              <table:table-cell office:value-type="float" office:value="5873.3991188501">
                <text:p>5873.3991188501</text:p>
              </table:table-cell>
              <table:table-cell office:value-type="float" office:value="10299.2442201232">
                <text:p>10299.2442201232</text:p>
              </table:table-cell>
              <table:table-cell office:value-type="float" office:value="5762.93540172485">
                <text:p>5762.93540172485</text:p>
              </table:table-cell>
              <table:table-cell office:value-type="float" office:value="5927.02170874743">
                <text:p>5927.02170874743</text:p>
              </table:table-cell>
              <table:table-cell office:value-type="float" office:value="17570.4781411088">
                <text:p>17570.47814110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31.96">
                <text:p>2031.96</text:p>
              </table:table-cell>
              <table:table-cell office:value-type="float" office:value="5935.00278735113">
                <text:p>5935.00278735113</text:p>
              </table:table-cell>
              <table:table-cell office:value-type="float" office:value="5727.34254390144">
                <text:p>5727.34254390144</text:p>
              </table:table-cell>
              <table:table-cell office:value-type="float" office:value="5768.69593626283">
                <text:p>5768.69593626283</text:p>
              </table:table-cell>
              <table:table-cell office:value-type="float" office:value="10313.292761232">
                <text:p>10313.292761232</text:p>
              </table:table-cell>
              <table:table-cell office:value-type="float" office:value="10311.8248417248">
                <text:p>10311.8248417248</text:p>
              </table:table-cell>
              <table:table-cell office:value-type="float" office:value="8160.87115794661">
                <text:p>8160.87115794661</text:p>
              </table:table-cell>
              <table:table-cell office:value-type="float" office:value="8161.32419285421">
                <text:p>8161.32419285421</text:p>
              </table:table-cell>
              <table:table-cell office:value-type="float" office:value="10311.8248417248">
                <text:p>10311.8248417248</text:p>
              </table:table-cell>
              <table:table-cell office:value-type="float" office:value="5935.00278735113">
                <text:p>5935.00278735113</text:p>
              </table:table-cell>
              <table:table-cell office:value-type="float" office:value="5727.34254390144">
                <text:p>5727.34254390144</text:p>
              </table:table-cell>
              <table:table-cell office:value-type="float" office:value="10313.292761232">
                <text:p>10313.292761232</text:p>
              </table:table-cell>
              <table:table-cell office:value-type="float" office:value="5768.69593626283">
                <text:p>5768.69593626283</text:p>
              </table:table-cell>
              <table:table-cell office:value-type="float" office:value="5926.06546628337">
                <text:p>5926.06546628337</text:p>
              </table:table-cell>
              <table:table-cell office:value-type="float" office:value="17601.8990041889">
                <text:p>17601.89900418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32.04">
                <text:p>2032.04</text:p>
              </table:table-cell>
              <table:table-cell office:value-type="float" office:value="5936.68680870637">
                <text:p>5936.68680870637</text:p>
              </table:table-cell>
              <table:table-cell office:value-type="float" office:value="5593.16232903491">
                <text:p>5593.16232903491</text:p>
              </table:table-cell>
              <table:table-cell office:value-type="float" office:value="5774.34419055442">
                <text:p>5774.34419055442</text:p>
              </table:table-cell>
              <table:table-cell office:value-type="float" office:value="10327.0010937166">
                <text:p>10327.0010937166</text:p>
              </table:table-cell>
              <table:table-cell office:value-type="float" office:value="10325.5157897331">
                <text:p>10325.5157897331</text:p>
              </table:table-cell>
              <table:table-cell office:value-type="float" office:value="8170.16825297741">
                <text:p>8170.16825297741</text:p>
              </table:table-cell>
              <table:table-cell office:value-type="float" office:value="8170.62464854209">
                <text:p>8170.62464854209</text:p>
              </table:table-cell>
              <table:table-cell office:value-type="float" office:value="10325.5157897331">
                <text:p>10325.5157897331</text:p>
              </table:table-cell>
              <table:table-cell office:value-type="float" office:value="5936.68680870637">
                <text:p>5936.68680870637</text:p>
              </table:table-cell>
              <table:table-cell office:value-type="float" office:value="5593.16232903491">
                <text:p>5593.16232903491</text:p>
              </table:table-cell>
              <table:table-cell office:value-type="float" office:value="10327.0010937166">
                <text:p>10327.0010937166</text:p>
              </table:table-cell>
              <table:table-cell office:value-type="float" office:value="5774.34419055442">
                <text:p>5774.34419055442</text:p>
              </table:table-cell>
              <table:table-cell office:value-type="float" office:value="5924.35668205339">
                <text:p>5924.35668205339</text:p>
              </table:table-cell>
              <table:table-cell office:value-type="float" office:value="17632.239219384">
                <text:p>17632.2392193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032.12">
                <text:p>2032.12</text:p>
              </table:table-cell>
              <table:table-cell office:value-type="float" office:value="5938.05122759754">
                <text:p>5938.05122759754</text:p>
              </table:table-cell>
              <table:table-cell office:value-type="float" office:value="5468.71191457906">
                <text:p>5468.71191457906</text:p>
              </table:table-cell>
              <table:table-cell office:value-type="float" office:value="5779.85917338809">
                <text:p>5779.85917338809</text:p>
              </table:table-cell>
              <table:table-cell office:value-type="float" office:value="10340.3505455441">
                <text:p>10340.3505455441</text:p>
              </table:table-cell>
              <table:table-cell office:value-type="float" office:value="10338.8486505133">
                <text:p>10338.8486505133</text:p>
              </table:table-cell>
              <table:table-cell office:value-type="float" office:value="8179.23718373717">
                <text:p>8179.23718373717</text:p>
              </table:table-cell>
              <table:table-cell office:value-type="float" office:value="8179.69684829569">
                <text:p>8179.69684829569</text:p>
              </table:table-cell>
              <table:table-cell office:value-type="float" office:value="10338.8486505133">
                <text:p>10338.8486505133</text:p>
              </table:table-cell>
              <table:table-cell office:value-type="float" office:value="5938.05122759754">
                <text:p>5938.05122759754</text:p>
              </table:table-cell>
              <table:table-cell office:value-type="float" office:value="5468.71191457906">
                <text:p>5468.71191457906</text:p>
              </table:table-cell>
              <table:table-cell office:value-type="float" office:value="10340.3505455441">
                <text:p>10340.3505455441</text:p>
              </table:table-cell>
              <table:table-cell office:value-type="float" office:value="5779.85917338809">
                <text:p>5779.85917338809</text:p>
              </table:table-cell>
              <table:table-cell office:value-type="float" office:value="5921.93781650924">
                <text:p>5921.93781650924</text:p>
              </table:table-cell>
              <table:table-cell office:value-type="float" office:value="17661.5008693224">
                <text:p>17661.500869322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32.21">
                <text:p>2032.21</text:p>
              </table:table-cell>
              <table:table-cell office:value-type="float" office:value="5929.62658332649">
                <text:p>5929.62658332649</text:p>
              </table:table-cell>
              <table:table-cell office:value-type="float" office:value="5343.20132468172">
                <text:p>5343.20132468172</text:p>
              </table:table-cell>
              <table:table-cell office:value-type="float" office:value="5775.7634286653">
                <text:p>5775.7634286653</text:p>
              </table:table-cell>
              <table:table-cell office:value-type="float" office:value="10343.8651853799">
                <text:p>10343.8651853799</text:p>
              </table:table-cell>
              <table:table-cell office:value-type="float" office:value="10342.3479198357">
                <text:p>10342.3479198357</text:p>
              </table:table-cell>
              <table:table-cell office:value-type="float" office:value="8178.59635679672">
                <text:p>8178.59635679672</text:p>
              </table:table-cell>
              <table:table-cell office:value-type="float" office:value="8179.06364057495">
                <text:p>8179.06364057495</text:p>
              </table:table-cell>
              <table:table-cell office:value-type="float" office:value="10342.3479198357">
                <text:p>10342.3479198357</text:p>
              </table:table-cell>
              <table:table-cell office:value-type="float" office:value="5929.62658332649">
                <text:p>5929.62658332649</text:p>
              </table:table-cell>
              <table:table-cell office:value-type="float" office:value="5343.20132468172">
                <text:p>5343.20132468172</text:p>
              </table:table-cell>
              <table:table-cell office:value-type="float" office:value="10343.8651853799">
                <text:p>10343.8651853799</text:p>
              </table:table-cell>
              <table:table-cell office:value-type="float" office:value="5775.7634286653">
                <text:p>5775.7634286653</text:p>
              </table:table-cell>
              <table:table-cell office:value-type="float" office:value="5909.37887047228">
                <text:p>5909.37887047228</text:p>
              </table:table-cell>
              <table:table-cell office:value-type="float" office:value="17680.2328108419">
                <text:p>17680.232810841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32.29">
                <text:p>2032.29</text:p>
              </table:table-cell>
              <table:table-cell office:value-type="float" office:value="5921.41275433265">
                <text:p>5921.41275433265</text:p>
              </table:table-cell>
              <table:table-cell office:value-type="float" office:value="5225.52978201232">
                <text:p>5225.52978201232</text:p>
              </table:table-cell>
              <table:table-cell office:value-type="float" office:value="5772.04934669405">
                <text:p>5772.04934669405</text:p>
              </table:table-cell>
              <table:table-cell office:value-type="float" office:value="10347.53905577">
                <text:p>10347.53905577</text:p>
              </table:table-cell>
              <table:table-cell office:value-type="float" office:value="10346.0072515811">
                <text:p>10346.0072515811</text:p>
              </table:table-cell>
              <table:table-cell office:value-type="float" office:value="8178.23896542095">
                <text:p>8178.23896542095</text:p>
              </table:table-cell>
              <table:table-cell office:value-type="float" office:value="8178.71311145791">
                <text:p>8178.71311145791</text:p>
              </table:table-cell>
              <table:table-cell office:value-type="float" office:value="10346.0072515811">
                <text:p>10346.0072515811</text:p>
              </table:table-cell>
              <table:table-cell office:value-type="float" office:value="5921.41275433265">
                <text:p>5921.41275433265</text:p>
              </table:table-cell>
              <table:table-cell office:value-type="float" office:value="5225.52978201232">
                <text:p>5225.52978201232</text:p>
              </table:table-cell>
              <table:table-cell office:value-type="float" office:value="10347.53905577">
                <text:p>10347.53905577</text:p>
              </table:table-cell>
              <table:table-cell office:value-type="float" office:value="5772.04934669405">
                <text:p>5772.04934669405</text:p>
              </table:table-cell>
              <table:table-cell office:value-type="float" office:value="5896.70714743327">
                <text:p>5896.70714743327</text:p>
              </table:table-cell>
              <table:table-cell office:value-type="float" office:value="17698.4427692813">
                <text:p>17698.442769281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32.37">
                <text:p>2032.37</text:p>
              </table:table-cell>
              <table:table-cell office:value-type="float" office:value="5912.17300960986">
                <text:p>5912.17300960986</text:p>
              </table:table-cell>
              <table:table-cell office:value-type="float" office:value="5113.44978989733">
                <text:p>5113.44978989733</text:p>
              </table:table-cell>
              <table:table-cell office:value-type="float" office:value="5767.47327474333">
                <text:p>5767.47327474333</text:p>
              </table:table-cell>
              <table:table-cell office:value-type="float" office:value="10350.1350567556">
                <text:p>10350.1350567556</text:p>
              </table:table-cell>
              <table:table-cell office:value-type="float" office:value="10348.5849176181">
                <text:p>10348.5849176181</text:p>
              </table:table-cell>
              <table:table-cell office:value-type="float" office:value="8176.92213848049">
                <text:p>8176.92213848049</text:p>
              </table:table-cell>
              <table:table-cell office:value-type="float" office:value="8177.40257971253">
                <text:p>8177.40257971253</text:p>
              </table:table-cell>
              <table:table-cell office:value-type="float" office:value="10348.5849176181">
                <text:p>10348.5849176181</text:p>
              </table:table-cell>
              <table:table-cell office:value-type="float" office:value="5912.17300960986">
                <text:p>5912.17300960986</text:p>
              </table:table-cell>
              <table:table-cell office:value-type="float" office:value="5113.44978989733">
                <text:p>5113.44978989733</text:p>
              </table:table-cell>
              <table:table-cell office:value-type="float" office:value="10350.1350567556">
                <text:p>10350.1350567556</text:p>
              </table:table-cell>
              <table:table-cell office:value-type="float" office:value="5767.47327474333">
                <text:p>5767.47327474333</text:p>
              </table:table-cell>
              <table:table-cell office:value-type="float" office:value="5882.70918209446">
                <text:p>5882.70918209446</text:p>
              </table:table-cell>
              <table:table-cell office:value-type="float" office:value="17714.8489202464">
                <text:p>17714.848920246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32.46">
                <text:p>2032.46</text:p>
              </table:table-cell>
              <table:table-cell office:value-type="float" office:value="5903.3859801232">
                <text:p>5903.3859801232</text:p>
              </table:table-cell>
              <table:table-cell office:value-type="float" office:value="5007.9629900616">
                <text:p>5007.9629900616</text:p>
              </table:table-cell>
              <table:table-cell office:value-type="float" office:value="5763.93310685832">
                <text:p>5763.93310685832</text:p>
              </table:table-cell>
              <table:table-cell office:value-type="float" office:value="10353.5526833676">
                <text:p>10353.5526833676</text:p>
              </table:table-cell>
              <table:table-cell office:value-type="float" office:value="10351.9853936756">
                <text:p>10351.9853936756</text:p>
              </table:table-cell>
              <table:table-cell office:value-type="float" office:value="8176.54526094456">
                <text:p>8176.54526094456</text:p>
              </table:table-cell>
              <table:table-cell office:value-type="float" office:value="8177.0312335113">
                <text:p>8177.0312335113</text:p>
              </table:table-cell>
              <table:table-cell office:value-type="float" office:value="10351.9853936756">
                <text:p>10351.9853936756</text:p>
              </table:table-cell>
              <table:table-cell office:value-type="float" office:value="5903.3859801232">
                <text:p>5903.3859801232</text:p>
              </table:table-cell>
              <table:table-cell office:value-type="float" office:value="5007.9629900616">
                <text:p>5007.9629900616</text:p>
              </table:table-cell>
              <table:table-cell office:value-type="float" office:value="10353.5526833676">
                <text:p>10353.5526833676</text:p>
              </table:table-cell>
              <table:table-cell office:value-type="float" office:value="5763.93310685832">
                <text:p>5763.93310685832</text:p>
              </table:table-cell>
              <table:table-cell office:value-type="float" office:value="5868.03500090349">
                <text:p>5868.03500090349</text:p>
              </table:table-cell>
              <table:table-cell office:value-type="float" office:value="17731.3234956879">
                <text:p>17731.323495687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032.54">
                <text:p>2032.54</text:p>
              </table:table-cell>
              <table:table-cell office:value-type="float" office:value="5892.35785100616">
                <text:p>5892.35785100616</text:p>
              </table:table-cell>
              <table:table-cell office:value-type="float" office:value="4906.15705034908">
                <text:p>4906.15705034908</text:p>
              </table:table-cell>
              <table:table-cell office:value-type="float" office:value="5759.08994365503">
                <text:p>5759.08994365503</text:p>
              </table:table-cell>
              <table:table-cell office:value-type="float" office:value="10355.4500464887">
                <text:p>10355.4500464887</text:p>
              </table:table-cell>
              <table:table-cell office:value-type="float" office:value="10353.8710521561">
                <text:p>10353.8710521561</text:p>
              </table:table-cell>
              <table:table-cell office:value-type="float" office:value="8174.77475975359">
                <text:p>8174.77475975359</text:p>
              </table:table-cell>
              <table:table-cell office:value-type="float" office:value="8175.26176131417">
                <text:p>8175.26176131417</text:p>
              </table:table-cell>
              <table:table-cell office:value-type="float" office:value="10353.8710521561">
                <text:p>10353.8710521561</text:p>
              </table:table-cell>
              <table:table-cell office:value-type="float" office:value="5892.35785100616">
                <text:p>5892.35785100616</text:p>
              </table:table-cell>
              <table:table-cell office:value-type="float" office:value="4906.15705034908">
                <text:p>4906.15705034908</text:p>
              </table:table-cell>
              <table:table-cell office:value-type="float" office:value="10355.4500464887">
                <text:p>10355.4500464887</text:p>
              </table:table-cell>
              <table:table-cell office:value-type="float" office:value="5759.08994365503">
                <text:p>5759.08994365503</text:p>
              </table:table-cell>
              <table:table-cell office:value-type="float" office:value="5849.28859466119">
                <text:p>5849.28859466119</text:p>
              </table:table-cell>
              <table:table-cell office:value-type="float" office:value="17745.5603620534">
                <text:p>17745.560362053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32.62">
                <text:p>2032.62</text:p>
              </table:table-cell>
              <table:table-cell office:value-type="float" office:value="5881.24121954825">
                <text:p>5881.24121954825</text:p>
              </table:table-cell>
              <table:table-cell office:value-type="float" office:value="4809.55442102669">
                <text:p>4809.55442102669</text:p>
              </table:table-cell>
              <table:table-cell office:value-type="float" office:value="5754.97850020534">
                <text:p>5754.97850020534</text:p>
              </table:table-cell>
              <table:table-cell office:value-type="float" office:value="10357.8685611499">
                <text:p>10357.8685611499</text:p>
              </table:table-cell>
              <table:table-cell office:value-type="float" office:value="10356.2739390554">
                <text:p>10356.2739390554</text:p>
              </table:table-cell>
              <table:table-cell office:value-type="float" office:value="8173.64160394251">
                <text:p>8173.64160394251</text:p>
              </table:table-cell>
              <table:table-cell office:value-type="float" office:value="8174.13415720739">
                <text:p>8174.13415720739</text:p>
              </table:table-cell>
              <table:table-cell office:value-type="float" office:value="10356.2739390554">
                <text:p>10356.2739390554</text:p>
              </table:table-cell>
              <table:table-cell office:value-type="float" office:value="5881.24121954825">
                <text:p>5881.24121954825</text:p>
              </table:table-cell>
              <table:table-cell office:value-type="float" office:value="4809.55442102669">
                <text:p>4809.55442102669</text:p>
              </table:table-cell>
              <table:table-cell office:value-type="float" office:value="10357.8685611499">
                <text:p>10357.8685611499</text:p>
              </table:table-cell>
              <table:table-cell office:value-type="float" office:value="5754.97850020534">
                <text:p>5754.97850020534</text:p>
              </table:table-cell>
              <table:table-cell office:value-type="float" office:value="5828.86509043121">
                <text:p>5828.86509043121</text:p>
              </table:table-cell>
              <table:table-cell office:value-type="float" office:value="17759.6264367967">
                <text:p>17759.62643679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32.71">
                <text:p>2032.71</text:p>
              </table:table-cell>
              <table:table-cell office:value-type="float" office:value="5869.06114135524">
                <text:p>5869.06114135524</text:p>
              </table:table-cell>
              <table:table-cell office:value-type="float" office:value="4716.61704574949">
                <text:p>4716.61704574949</text:p>
              </table:table-cell>
              <table:table-cell office:value-type="float" office:value="5750.49996977413">
                <text:p>5750.49996977413</text:p>
              </table:table-cell>
              <table:table-cell office:value-type="float" office:value="10359.7203390554">
                <text:p>10359.7203390554</text:p>
              </table:table-cell>
              <table:table-cell office:value-type="float" office:value="10358.1062176591">
                <text:p>10358.1062176591</text:p>
              </table:table-cell>
              <table:table-cell office:value-type="float" office:value="8172.05198948665">
                <text:p>8172.05198948665</text:p>
              </table:table-cell>
              <table:table-cell office:value-type="float" office:value="8172.54991737167">
                <text:p>8172.54991737167</text:p>
              </table:table-cell>
              <table:table-cell office:value-type="float" office:value="10358.1062176591">
                <text:p>10358.1062176591</text:p>
              </table:table-cell>
              <table:table-cell office:value-type="float" office:value="5869.06114135524">
                <text:p>5869.06114135524</text:p>
              </table:table-cell>
              <table:table-cell office:value-type="float" office:value="4716.61704574949">
                <text:p>4716.61704574949</text:p>
              </table:table-cell>
              <table:table-cell office:value-type="float" office:value="10359.7203390554">
                <text:p>10359.7203390554</text:p>
              </table:table-cell>
              <table:table-cell office:value-type="float" office:value="5750.49996977413">
                <text:p>5750.49996977413</text:p>
              </table:table-cell>
              <table:table-cell office:value-type="float" office:value="5806.03657954825">
                <text:p>5806.03657954825</text:p>
              </table:table-cell>
              <table:table-cell office:value-type="float" office:value="17772.4476859138">
                <text:p>17772.447685913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32.79">
                <text:p>2032.79</text:p>
              </table:table-cell>
              <table:table-cell office:value-type="float" office:value="5857.1874036961">
                <text:p>5857.1874036961</text:p>
              </table:table-cell>
              <table:table-cell office:value-type="float" office:value="4628.21730825462">
                <text:p>4628.21730825462</text:p>
              </table:table-cell>
              <table:table-cell office:value-type="float" office:value="5746.94859334702">
                <text:p>5746.94859334702</text:p>
              </table:table-cell>
              <table:table-cell office:value-type="float" office:value="10362.3000473101">
                <text:p>10362.3000473101</text:p>
              </table:table-cell>
              <table:table-cell office:value-type="float" office:value="10360.6677838193">
                <text:p>10360.6677838193</text:p>
              </table:table-cell>
              <table:table-cell office:value-type="float" office:value="8171.30520706366">
                <text:p>8171.30520706366</text:p>
              </table:table-cell>
              <table:table-cell office:value-type="float" office:value="8171.80374110884">
                <text:p>8171.80374110884</text:p>
              </table:table-cell>
              <table:table-cell office:value-type="float" office:value="10360.6677838193">
                <text:p>10360.6677838193</text:p>
              </table:table-cell>
              <table:table-cell office:value-type="float" office:value="5857.1874036961">
                <text:p>5857.1874036961</text:p>
              </table:table-cell>
              <table:table-cell office:value-type="float" office:value="4628.21730825462">
                <text:p>4628.21730825462</text:p>
              </table:table-cell>
              <table:table-cell office:value-type="float" office:value="10362.3000473101">
                <text:p>10362.3000473101</text:p>
              </table:table-cell>
              <table:table-cell office:value-type="float" office:value="5746.94859334702">
                <text:p>5746.94859334702</text:p>
              </table:table-cell>
              <table:table-cell office:value-type="float" office:value="5782.31870390144">
                <text:p>5782.31870390144</text:p>
              </table:table-cell>
              <table:table-cell office:value-type="float" office:value="17785.3406222587">
                <text:p>17785.340622258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32.87">
                <text:p>2032.87</text:p>
              </table:table-cell>
              <table:table-cell office:value-type="float" office:value="5844.62119819302">
                <text:p>5844.62119819302</text:p>
              </table:table-cell>
              <table:table-cell office:value-type="float" office:value="4542.97250299795">
                <text:p>4542.97250299795</text:p>
              </table:table-cell>
              <table:table-cell office:value-type="float" office:value="5743.2758298152">
                <text:p>5743.2758298152</text:p>
              </table:table-cell>
              <table:table-cell office:value-type="float" office:value="10364.5507922793">
                <text:p>10364.5507922793</text:p>
              </table:table-cell>
              <table:table-cell office:value-type="float" office:value="10362.9062629979">
                <text:p>10362.9062629979</text:p>
              </table:table-cell>
              <table:table-cell office:value-type="float" office:value="8170.34838308008">
                <text:p>8170.34838308008</text:p>
              </table:table-cell>
              <table:table-cell office:value-type="float" office:value="8170.84759227926">
                <text:p>8170.84759227926</text:p>
              </table:table-cell>
              <table:table-cell office:value-type="float" office:value="10362.9062629979">
                <text:p>10362.9062629979</text:p>
              </table:table-cell>
              <table:table-cell office:value-type="float" office:value="5844.62119819302">
                <text:p>5844.62119819302</text:p>
              </table:table-cell>
              <table:table-cell office:value-type="float" office:value="4542.97250299795">
                <text:p>4542.97250299795</text:p>
              </table:table-cell>
              <table:table-cell office:value-type="float" office:value="10364.5507922793">
                <text:p>10364.5507922793</text:p>
              </table:table-cell>
              <table:table-cell office:value-type="float" office:value="5743.2758298152">
                <text:p>5743.2758298152</text:p>
              </table:table-cell>
              <table:table-cell office:value-type="float" office:value="5756.82508813142">
                <text:p>5756.82508813142</text:p>
              </table:table-cell>
              <table:table-cell office:value-type="float" office:value="17797.2777718275">
                <text:p>17797.27777182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32.96">
                <text:p>2032.96</text:p>
              </table:table-cell>
              <table:table-cell office:value-type="float" office:value="5830.57735589322">
                <text:p>5830.57735589322</text:p>
              </table:table-cell>
              <table:table-cell office:value-type="float" office:value="4459.7796777002">
                <text:p>4459.7796777002</text:p>
              </table:table-cell>
              <table:table-cell office:value-type="float" office:value="5738.64811203285">
                <text:p>5738.64811203285</text:p>
              </table:table-cell>
              <table:table-cell office:value-type="float" office:value="10365.645748501">
                <text:p>10365.645748501</text:p>
              </table:table-cell>
              <table:table-cell office:value-type="float" office:value="10363.9892392608">
                <text:p>10363.9892392608</text:p>
              </table:table-cell>
              <table:table-cell office:value-type="float" office:value="8168.34850398357">
                <text:p>8168.34850398357</text:p>
              </table:table-cell>
              <table:table-cell office:value-type="float" office:value="8168.84897839836">
                <text:p>8168.84897839836</text:p>
              </table:table-cell>
              <table:table-cell office:value-type="float" office:value="10363.9892392608">
                <text:p>10363.9892392608</text:p>
              </table:table-cell>
              <table:table-cell office:value-type="float" office:value="5830.57735589322">
                <text:p>5830.57735589322</text:p>
              </table:table-cell>
              <table:table-cell office:value-type="float" office:value="4459.7796777002">
                <text:p>4459.7796777002</text:p>
              </table:table-cell>
              <table:table-cell office:value-type="float" office:value="10365.645748501">
                <text:p>10365.645748501</text:p>
              </table:table-cell>
              <table:table-cell office:value-type="float" office:value="5738.64811203285">
                <text:p>5738.64811203285</text:p>
              </table:table-cell>
              <table:table-cell office:value-type="float" office:value="5728.87375934292">
                <text:p>5728.87375934292</text:p>
              </table:table-cell>
              <table:table-cell office:value-type="float" office:value="17807.4449698563">
                <text:p>17807.44496985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033.04">
                <text:p>2033.04</text:p>
              </table:table-cell>
              <table:table-cell office:value-type="float" office:value="5817.31096607803">
                <text:p>5817.31096607803</text:p>
              </table:table-cell>
              <table:table-cell office:value-type="float" office:value="4380.61018151951">
                <text:p>4380.61018151951</text:p>
              </table:table-cell>
              <table:table-cell office:value-type="float" office:value="5735.27229470226">
                <text:p>5735.27229470226</text:p>
              </table:table-cell>
              <table:table-cell office:value-type="float" office:value="10367.7982327721">
                <text:p>10367.7982327721</text:p>
              </table:table-cell>
              <table:table-cell office:value-type="float" office:value="10366.1255398768">
                <text:p>10366.1255398768</text:p>
              </table:table-cell>
              <table:table-cell office:value-type="float" office:value="8167.51340287474">
                <text:p>8167.51340287474</text:p>
              </table:table-cell>
              <table:table-cell office:value-type="float" office:value="8168.01535047228">
                <text:p>8168.01535047228</text:p>
              </table:table-cell>
              <table:table-cell office:value-type="float" office:value="10366.1255398768">
                <text:p>10366.1255398768</text:p>
              </table:table-cell>
              <table:table-cell office:value-type="float" office:value="5817.31096607803">
                <text:p>5817.31096607803</text:p>
              </table:table-cell>
              <table:table-cell office:value-type="float" office:value="4380.61018151951">
                <text:p>4380.61018151951</text:p>
              </table:table-cell>
              <table:table-cell office:value-type="float" office:value="10367.7982327721">
                <text:p>10367.7982327721</text:p>
              </table:table-cell>
              <table:table-cell office:value-type="float" office:value="5735.27229470226">
                <text:p>5735.27229470226</text:p>
              </table:table-cell>
              <table:table-cell office:value-type="float" office:value="5700.80827367556">
                <text:p>5700.80827367556</text:p>
              </table:table-cell>
              <table:table-cell office:value-type="float" office:value="17818.0674181519">
                <text:p>17818.067418151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033.12">
                <text:p>2033.12</text:p>
              </table:table-cell>
              <table:table-cell office:value-type="float" office:value="5804.57732533881">
                <text:p>5804.57732533881</text:p>
              </table:table-cell>
              <table:table-cell office:value-type="float" office:value="4304.97633117043">
                <text:p>4304.97633117043</text:p>
              </table:table-cell>
              <table:table-cell office:value-type="float" office:value="5732.86773486653">
                <text:p>5732.86773486653</text:p>
              </table:table-cell>
              <table:table-cell office:value-type="float" office:value="10370.7249977823">
                <text:p>10370.7249977823</text:p>
              </table:table-cell>
              <table:table-cell office:value-type="float" office:value="10369.0367267351">
                <text:p>10369.0367267351</text:p>
              </table:table-cell>
              <table:table-cell office:value-type="float" office:value="8167.56351047228">
                <text:p>8167.56351047228</text:p>
              </table:table-cell>
              <table:table-cell office:value-type="float" office:value="8168.06707975359">
                <text:p>8168.06707975359</text:p>
              </table:table-cell>
              <table:table-cell office:value-type="float" office:value="10369.0367267351">
                <text:p>10369.0367267351</text:p>
              </table:table-cell>
              <table:table-cell office:value-type="float" office:value="5804.57732533881">
                <text:p>5804.57732533881</text:p>
              </table:table-cell>
              <table:table-cell office:value-type="float" office:value="4304.97633117043">
                <text:p>4304.97633117043</text:p>
              </table:table-cell>
              <table:table-cell office:value-type="float" office:value="10370.7249977823">
                <text:p>10370.7249977823</text:p>
              </table:table-cell>
              <table:table-cell office:value-type="float" office:value="5732.86773486653">
                <text:p>5732.86773486653</text:p>
              </table:table-cell>
              <table:table-cell office:value-type="float" office:value="5672.46113314168">
                <text:p>5672.46113314168</text:p>
              </table:table-cell>
              <table:table-cell office:value-type="float" office:value="17828.8805575359">
                <text:p>17828.880557535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33.21">
                <text:p>2033.21</text:p>
              </table:table-cell>
              <table:table-cell office:value-type="float" office:value="5799.19321954826">
                <text:p>5799.19321954826</text:p>
              </table:table-cell>
              <table:table-cell office:value-type="float" office:value="4239.48684911704">
                <text:p>4239.48684911704</text:p>
              </table:table-cell>
              <table:table-cell office:value-type="float" office:value="5738.22527080082">
                <text:p>5738.22527080082</text:p>
              </table:table-cell>
              <table:table-cell office:value-type="float" office:value="10381.2223487474">
                <text:p>10381.2223487474</text:p>
              </table:table-cell>
              <table:table-cell office:value-type="float" office:value="10379.5152019713">
                <text:p>10379.5152019713</text:p>
              </table:table-cell>
              <table:table-cell office:value-type="float" office:value="8175.29012073922">
                <text:p>8175.29012073922</text:p>
              </table:table-cell>
              <table:table-cell office:value-type="float" office:value="8175.79534817249">
                <text:p>8175.79534817249</text:p>
              </table:table-cell>
              <table:table-cell office:value-type="float" office:value="10379.5152019713">
                <text:p>10379.5152019713</text:p>
              </table:table-cell>
              <table:table-cell office:value-type="float" office:value="5799.19321954826">
                <text:p>5799.19321954826</text:p>
              </table:table-cell>
              <table:table-cell office:value-type="float" office:value="4239.48684911704">
                <text:p>4239.48684911704</text:p>
              </table:table-cell>
              <table:table-cell office:value-type="float" office:value="10381.2223487474">
                <text:p>10381.2223487474</text:p>
              </table:table-cell>
              <table:table-cell office:value-type="float" office:value="5738.22527080082">
                <text:p>5738.22527080082</text:p>
              </table:table-cell>
              <table:table-cell office:value-type="float" office:value="5650.70657347023">
                <text:p>5650.70657347023</text:p>
              </table:table-cell>
              <table:table-cell office:value-type="float" office:value="17846.6907801232">
                <text:p>17846.69078012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033.29">
                <text:p>2033.29</text:p>
              </table:table-cell>
              <table:table-cell office:value-type="float" office:value="5793.31939022587">
                <text:p>5793.31939022587</text:p>
              </table:table-cell>
              <table:table-cell office:value-type="float" office:value="4176.1095001232">
                <text:p>4176.1095001232</text:p>
              </table:table-cell>
              <table:table-cell office:value-type="float" office:value="5743.47622045175">
                <text:p>5743.47622045175</text:p>
              </table:table-cell>
              <table:table-cell office:value-type="float" office:value="10391.4232082136">
                <text:p>10391.4232082136</text:p>
              </table:table-cell>
              <table:table-cell office:value-type="float" office:value="10389.6985613142">
                <text:p>10389.6985613142</text:p>
              </table:table-cell>
              <table:table-cell office:value-type="float" office:value="8182.82557897331">
                <text:p>8182.82557897331</text:p>
              </table:table-cell>
              <table:table-cell office:value-type="float" office:value="8183.33256772074">
                <text:p>8183.33256772074</text:p>
              </table:table-cell>
              <table:table-cell office:value-type="float" office:value="10389.6985613142">
                <text:p>10389.6985613142</text:p>
              </table:table-cell>
              <table:table-cell office:value-type="float" office:value="5793.31939022587">
                <text:p>5793.31939022587</text:p>
              </table:table-cell>
              <table:table-cell office:value-type="float" office:value="4176.1095001232">
                <text:p>4176.1095001232</text:p>
              </table:table-cell>
              <table:table-cell office:value-type="float" office:value="10391.4232082136">
                <text:p>10391.4232082136</text:p>
              </table:table-cell>
              <table:table-cell office:value-type="float" office:value="5743.47622045175">
                <text:p>5743.47622045175</text:p>
              </table:table-cell>
              <table:table-cell office:value-type="float" office:value="5625.622364846">
                <text:p>5625.622364846</text:p>
              </table:table-cell>
              <table:table-cell office:value-type="float" office:value="17863.6394822177">
                <text:p>17863.639482217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33.37333333333">
                <text:p>2033.37333333333</text:p>
              </table:table-cell>
              <table:table-cell office:value-type="float" office:value="5786.97128246407">
                <text:p>5786.97128246407</text:p>
              </table:table-cell>
              <table:table-cell office:value-type="float" office:value="4114.69287326489">
                <text:p>4114.69287326489</text:p>
              </table:table-cell>
              <table:table-cell office:value-type="float" office:value="5748.61485601643">
                <text:p>5748.61485601643</text:p>
              </table:table-cell>
              <table:table-cell office:value-type="float" office:value="10401.3233698563">
                <text:p>10401.3233698563</text:p>
              </table:table-cell>
              <table:table-cell office:value-type="float" office:value="10399.586653306">
                <text:p>10399.586653306</text:p>
              </table:table-cell>
              <table:table-cell office:value-type="float" office:value="8190.16506973306">
                <text:p>8190.16506973306</text:p>
              </table:table-cell>
              <table:table-cell office:value-type="float" office:value="8190.67834743326">
                <text:p>8190.67834743326</text:p>
              </table:table-cell>
              <table:table-cell office:value-type="float" office:value="10399.586653306">
                <text:p>10399.586653306</text:p>
              </table:table-cell>
              <table:table-cell office:value-type="float" office:value="5786.97128246407">
                <text:p>5786.97128246407</text:p>
              </table:table-cell>
              <table:table-cell office:value-type="float" office:value="4114.69287326489">
                <text:p>4114.69287326489</text:p>
              </table:table-cell>
              <table:table-cell office:value-type="float" office:value="10401.3233698563">
                <text:p>10401.3233698563</text:p>
              </table:table-cell>
              <table:table-cell office:value-type="float" office:value="5748.61485601643">
                <text:p>5748.61485601643</text:p>
              </table:table-cell>
              <table:table-cell office:value-type="float" office:value="5595.46820501027">
                <text:p>5595.46820501027</text:p>
              </table:table-cell>
              <table:table-cell office:value-type="float" office:value="17879.73507154">
                <text:p>17879.7350715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033.45666666667">
                <text:p>2033.45666666667</text:p>
              </table:table-cell>
              <table:table-cell office:value-type="float" office:value="5780.16307055441">
                <text:p>5780.16307055441</text:p>
              </table:table-cell>
              <table:table-cell office:value-type="float" office:value="4055.10112689938">
                <text:p>4055.10112689938</text:p>
              </table:table-cell>
              <table:table-cell office:value-type="float" office:value="5753.64025264887">
                <text:p>5753.64025264887</text:p>
              </table:table-cell>
              <table:table-cell office:value-type="float" office:value="10410.9233613142">
                <text:p>10410.9233613142</text:p>
              </table:table-cell>
              <table:table-cell office:value-type="float" office:value="10409.1706033676">
                <text:p>10409.1706033676</text:p>
              </table:table-cell>
              <table:table-cell office:value-type="float" office:value="8197.30408969199">
                <text:p>8197.30408969199</text:p>
              </table:table-cell>
              <table:table-cell office:value-type="float" office:value="8197.82743917865">
                <text:p>8197.82743917865</text:p>
              </table:table-cell>
              <table:table-cell office:value-type="float" office:value="10409.1706033676">
                <text:p>10409.1706033676</text:p>
              </table:table-cell>
              <table:table-cell office:value-type="float" office:value="5780.16307055441">
                <text:p>5780.16307055441</text:p>
              </table:table-cell>
              <table:table-cell office:value-type="float" office:value="4055.10112689938">
                <text:p>4055.10112689938</text:p>
              </table:table-cell>
              <table:table-cell office:value-type="float" office:value="10410.9233613142">
                <text:p>10410.9233613142</text:p>
              </table:table-cell>
              <table:table-cell office:value-type="float" office:value="5753.64025264887">
                <text:p>5753.64025264887</text:p>
              </table:table-cell>
              <table:table-cell office:value-type="float" office:value="5560.86479901437">
                <text:p>5560.86479901437</text:p>
              </table:table-cell>
              <table:table-cell office:value-type="float" office:value="17894.9902439425">
                <text:p>17894.99024394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033.54">
                <text:p>2033.54</text:p>
              </table:table-cell>
              <table:table-cell office:value-type="float" office:value="5772.93231310062">
                <text:p>5772.93231310062</text:p>
              </table:table-cell>
              <table:table-cell office:value-type="float" office:value="3997.23277207392">
                <text:p>3997.23277207392</text:p>
              </table:table-cell>
              <table:table-cell office:value-type="float" office:value="5758.569244846">
                <text:p>5758.569244846</text:p>
              </table:table-cell>
              <table:table-cell office:value-type="float" office:value="10420.2420517454">
                <text:p>10420.2420517454</text:p>
              </table:table-cell>
              <table:table-cell office:value-type="float" office:value="10418.4694501848">
                <text:p>10418.4694501848</text:p>
              </table:table-cell>
              <table:table-cell office:value-type="float" office:value="8204.2653611499">
                <text:p>8204.2653611499</text:p>
              </table:table-cell>
              <table:table-cell office:value-type="float" office:value="8204.79320147844">
                <text:p>8204.79320147844</text:p>
              </table:table-cell>
              <table:table-cell office:value-type="float" office:value="10418.4694501848">
                <text:p>10418.4694501848</text:p>
              </table:table-cell>
              <table:table-cell office:value-type="float" office:value="5772.93231310062">
                <text:p>5772.93231310062</text:p>
              </table:table-cell>
              <table:table-cell office:value-type="float" office:value="3997.23277207392">
                <text:p>3997.23277207392</text:p>
              </table:table-cell>
              <table:table-cell office:value-type="float" office:value="10420.2420517454">
                <text:p>10420.2420517454</text:p>
              </table:table-cell>
              <table:table-cell office:value-type="float" office:value="5758.569244846">
                <text:p>5758.569244846</text:p>
              </table:table-cell>
              <table:table-cell office:value-type="float" office:value="5522.45330135524">
                <text:p>5522.45330135524</text:p>
              </table:table-cell>
              <table:table-cell office:value-type="float" office:value="17909.4346358932">
                <text:p>17909.434635893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033.62333333333">
                <text:p>2033.62333333333</text:p>
              </table:table-cell>
              <table:table-cell office:value-type="float" office:value="5765.27783063655">
                <text:p>5765.27783063655</text:p>
              </table:table-cell>
              <table:table-cell office:value-type="float" office:value="3940.96657741273">
                <text:p>3940.96657741273</text:p>
              </table:table-cell>
              <table:table-cell office:value-type="float" office:value="5763.38188550308">
                <text:p>5763.38188550308</text:p>
              </table:table-cell>
              <table:table-cell office:value-type="float" office:value="10429.2653348665">
                <text:p>10429.2653348665</text:p>
              </table:table-cell>
              <table:table-cell office:value-type="float" office:value="10427.474337577">
                <text:p>10427.474337577</text:p>
              </table:table-cell>
              <table:table-cell office:value-type="float" office:value="8211.03417954826">
                <text:p>8211.03417954826</text:p>
              </table:table-cell>
              <table:table-cell office:value-type="float" office:value="8211.5660011499">
                <text:p>8211.5660011499</text:p>
              </table:table-cell>
              <table:table-cell office:value-type="float" office:value="10427.474337577">
                <text:p>10427.474337577</text:p>
              </table:table-cell>
              <table:table-cell office:value-type="float" office:value="5765.27783063655">
                <text:p>5765.27783063655</text:p>
              </table:table-cell>
              <table:table-cell office:value-type="float" office:value="3940.96657741273">
                <text:p>3940.96657741273</text:p>
              </table:table-cell>
              <table:table-cell office:value-type="float" office:value="10429.2653348665">
                <text:p>10429.2653348665</text:p>
              </table:table-cell>
              <table:table-cell office:value-type="float" office:value="5763.38188550308">
                <text:p>5763.38188550308</text:p>
              </table:table-cell>
              <table:table-cell office:value-type="float" office:value="5480.6000476386">
                <text:p>5480.6000476386</text:p>
              </table:table-cell>
              <table:table-cell office:value-type="float" office:value="17923.0596234908">
                <text:p>17923.059623490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033.70666666667">
                <text:p>2033.70666666667</text:p>
              </table:table-cell>
              <table:table-cell office:value-type="float" office:value="5757.22627811088">
                <text:p>5757.22627811088</text:p>
              </table:table-cell>
              <table:table-cell office:value-type="float" office:value="3886.21849067762">
                <text:p>3886.21849067762</text:p>
              </table:table-cell>
              <table:table-cell office:value-type="float" office:value="5768.09266694045">
                <text:p>5768.09266694045</text:p>
              </table:table-cell>
              <table:table-cell office:value-type="float" office:value="10438.0089862834">
                <text:p>10438.0089862834</text:p>
              </table:table-cell>
              <table:table-cell office:value-type="float" office:value="10436.2054725257">
                <text:p>10436.2054725257</text:p>
              </table:table-cell>
              <table:table-cell office:value-type="float" office:value="8217.62091958932">
                <text:p>8217.62091958932</text:p>
              </table:table-cell>
              <table:table-cell office:value-type="float" office:value="8218.16097741273">
                <text:p>8218.16097741273</text:p>
              </table:table-cell>
              <table:table-cell office:value-type="float" office:value="10436.2054725257">
                <text:p>10436.2054725257</text:p>
              </table:table-cell>
              <table:table-cell office:value-type="float" office:value="5757.22627811088">
                <text:p>5757.22627811088</text:p>
              </table:table-cell>
              <table:table-cell office:value-type="float" office:value="3886.21849067762">
                <text:p>3886.21849067762</text:p>
              </table:table-cell>
              <table:table-cell office:value-type="float" office:value="10438.0089862834">
                <text:p>10438.0089862834</text:p>
              </table:table-cell>
              <table:table-cell office:value-type="float" office:value="5768.09266694045">
                <text:p>5768.09266694045</text:p>
              </table:table-cell>
              <table:table-cell office:value-type="float" office:value="5435.61588566735">
                <text:p>5435.61588566735</text:p>
              </table:table-cell>
              <table:table-cell office:value-type="float" office:value="17935.8914851745">
                <text:p>17935.891485174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033.79">
                <text:p>2033.79</text:p>
              </table:table-cell>
              <table:table-cell office:value-type="float" office:value="5748.79383655031">
                <text:p>5748.79383655031</text:p>
              </table:table-cell>
              <table:table-cell office:value-type="float" office:value="3832.90441790554">
                <text:p>3832.90441790554</text:p>
              </table:table-cell>
              <table:table-cell office:value-type="float" office:value="5772.70698414784">
                <text:p>5772.70698414784</text:p>
              </table:table-cell>
              <table:table-cell office:value-type="float" office:value="10446.4838587269">
                <text:p>10446.4838587269</text:p>
              </table:table-cell>
              <table:table-cell office:value-type="float" office:value="10444.6681143327">
                <text:p>10444.6681143327</text:p>
              </table:table-cell>
              <table:table-cell office:value-type="float" office:value="8224.0359063655">
                <text:p>8224.0359063655</text:p>
              </table:table-cell>
              <table:table-cell office:value-type="float" office:value="8224.5836885421">
                <text:p>8224.5836885421</text:p>
              </table:table-cell>
              <table:table-cell office:value-type="float" office:value="10444.6681143327">
                <text:p>10444.6681143327</text:p>
              </table:table-cell>
              <table:table-cell office:value-type="float" office:value="5748.79383655031">
                <text:p>5748.79383655031</text:p>
              </table:table-cell>
              <table:table-cell office:value-type="float" office:value="3832.90441790554">
                <text:p>3832.90441790554</text:p>
              </table:table-cell>
              <table:table-cell office:value-type="float" office:value="10446.4838587269">
                <text:p>10446.4838587269</text:p>
              </table:table-cell>
              <table:table-cell office:value-type="float" office:value="5772.70698414784">
                <text:p>5772.70698414784</text:p>
              </table:table-cell>
              <table:table-cell office:value-type="float" office:value="5387.7715926078">
                <text:p>5387.7715926078</text:p>
              </table:table-cell>
              <table:table-cell office:value-type="float" office:value="17947.950501191">
                <text:p>17947.9505011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33.87333333333">
                <text:p>2033.87333333333</text:p>
              </table:table-cell>
              <table:table-cell office:value-type="float" office:value="5739.9683098152">
                <text:p>5739.9683098152</text:p>
              </table:table-cell>
              <table:table-cell office:value-type="float" office:value="3780.91946217659">
                <text:p>3780.91946217659</text:p>
              </table:table-cell>
              <table:table-cell office:value-type="float" office:value="5777.20247195072">
                <text:p>5777.20247195072</text:p>
              </table:table-cell>
              <table:table-cell office:value-type="float" office:value="10454.6683719097">
                <text:p>10454.6683719097</text:p>
              </table:table-cell>
              <table:table-cell office:value-type="float" office:value="10452.8362036961">
                <text:p>10452.8362036961</text:p>
              </table:table-cell>
              <table:table-cell office:value-type="float" office:value="8230.2570973306">
                <text:p>8230.2570973306</text:p>
              </table:table-cell>
              <table:table-cell office:value-type="float" office:value="8230.81164090349">
                <text:p>8230.81164090349</text:p>
              </table:table-cell>
              <table:table-cell office:value-type="float" office:value="10452.8362036961">
                <text:p>10452.8362036961</text:p>
              </table:table-cell>
              <table:table-cell office:value-type="float" office:value="5739.9683098152">
                <text:p>5739.9683098152</text:p>
              </table:table-cell>
              <table:table-cell office:value-type="float" office:value="3780.91946217659">
                <text:p>3780.91946217659</text:p>
              </table:table-cell>
              <table:table-cell office:value-type="float" office:value="10454.6683719097">
                <text:p>10454.6683719097</text:p>
              </table:table-cell>
              <table:table-cell office:value-type="float" office:value="5777.20247195072">
                <text:p>5777.20247195072</text:p>
              </table:table-cell>
              <table:table-cell office:value-type="float" office:value="5337.27891449692">
                <text:p>5337.27891449692</text:p>
              </table:table-cell>
              <table:table-cell office:value-type="float" office:value="17959.2205020123">
                <text:p>17959.220502012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33.95666666667">
                <text:p>2033.95666666667</text:p>
              </table:table-cell>
              <table:table-cell office:value-type="float" office:value="5730.7856476386">
                <text:p>5730.7856476386</text:p>
              </table:table-cell>
              <table:table-cell office:value-type="float" office:value="3730.21084681725">
                <text:p>3730.21084681725</text:p>
              </table:table-cell>
              <table:table-cell office:value-type="float" office:value="5781.60117716632">
                <text:p>5781.60117716632</text:p>
              </table:table-cell>
              <table:table-cell office:value-type="float" office:value="10462.5856923203">
                <text:p>10462.5856923203</text:p>
              </table:table-cell>
              <table:table-cell office:value-type="float" office:value="10460.7377314168">
                <text:p>10460.7377314168</text:p>
              </table:table-cell>
              <table:table-cell office:value-type="float" office:value="8236.30714447639">
                <text:p>8236.30714447639</text:p>
              </table:table-cell>
              <table:table-cell office:value-type="float" office:value="8236.86785609856">
                <text:p>8236.86785609856</text:p>
              </table:table-cell>
              <table:table-cell office:value-type="float" office:value="10460.7377314168">
                <text:p>10460.7377314168</text:p>
              </table:table-cell>
              <table:table-cell office:value-type="float" office:value="5730.7856476386">
                <text:p>5730.7856476386</text:p>
              </table:table-cell>
              <table:table-cell office:value-type="float" office:value="3730.21084681725">
                <text:p>3730.21084681725</text:p>
              </table:table-cell>
              <table:table-cell office:value-type="float" office:value="10462.5856923203">
                <text:p>10462.5856923203</text:p>
              </table:table-cell>
              <table:table-cell office:value-type="float" office:value="5781.60117716632">
                <text:p>5781.60117716632</text:p>
              </table:table-cell>
              <table:table-cell office:value-type="float" office:value="5284.35467531828">
                <text:p>5284.35467531828</text:p>
              </table:table-cell>
              <table:table-cell office:value-type="float" office:value="17969.733650924">
                <text:p>17969.73365092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034.04">
                <text:p>2034.04</text:p>
              </table:table-cell>
              <table:table-cell office:value-type="float" office:value="5721.24215457905">
                <text:p>5721.24215457905</text:p>
              </table:table-cell>
              <table:table-cell office:value-type="float" office:value="3680.69682989733">
                <text:p>3680.69682989733</text:p>
              </table:table-cell>
              <table:table-cell office:value-type="float" office:value="5785.89576213552">
                <text:p>5785.89576213552</text:p>
              </table:table-cell>
              <table:table-cell office:value-type="float" office:value="10470.2293039836">
                <text:p>10470.2293039836</text:p>
              </table:table-cell>
              <table:table-cell office:value-type="float" office:value="10468.3622616838">
                <text:p>10468.3622616838</text:p>
              </table:table-cell>
              <table:table-cell office:value-type="float" office:value="8242.17887408624">
                <text:p>8242.17887408624</text:p>
              </table:table-cell>
              <table:table-cell office:value-type="float" office:value="8242.74533815195">
                <text:p>8242.74533815195</text:p>
              </table:table-cell>
              <table:table-cell office:value-type="float" office:value="10468.3622616838">
                <text:p>10468.3622616838</text:p>
              </table:table-cell>
              <table:table-cell office:value-type="float" office:value="5721.24215457905">
                <text:p>5721.24215457905</text:p>
              </table:table-cell>
              <table:table-cell office:value-type="float" office:value="3680.69682989733">
                <text:p>3680.69682989733</text:p>
              </table:table-cell>
              <table:table-cell office:value-type="float" office:value="10470.2293039836">
                <text:p>10470.2293039836</text:p>
              </table:table-cell>
              <table:table-cell office:value-type="float" office:value="5785.89576213552">
                <text:p>5785.89576213552</text:p>
              </table:table-cell>
              <table:table-cell office:value-type="float" office:value="5229.13253782341">
                <text:p>5229.13253782341</text:p>
              </table:table-cell>
              <table:table-cell office:value-type="float" office:value="17979.4890822177">
                <text:p>17979.489082217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34.12333333333">
                <text:p>2034.12333333333</text:p>
              </table:table-cell>
              <table:table-cell office:value-type="float" office:value="5701.34884172485">
                <text:p>5701.34884172485</text:p>
              </table:table-cell>
              <table:table-cell office:value-type="float" office:value="3623.58987301848">
                <text:p>3623.58987301848</text:p>
              </table:table-cell>
              <table:table-cell office:value-type="float" office:value="5781.36157141684">
                <text:p>5781.36157141684</text:p>
              </table:table-cell>
              <table:table-cell office:value-type="float" office:value="10468.871707269">
                <text:p>10468.871707269</text:p>
              </table:table-cell>
              <table:table-cell office:value-type="float" office:value="10466.9869700205">
                <text:p>10466.9869700205</text:p>
              </table:table-cell>
              <table:table-cell office:value-type="float" office:value="8239.14401314168">
                <text:p>8239.14401314168</text:p>
              </table:table-cell>
              <table:table-cell office:value-type="float" office:value="8239.71592410678">
                <text:p>8239.71592410678</text:p>
              </table:table-cell>
              <table:table-cell office:value-type="float" office:value="10466.9869700205">
                <text:p>10466.9869700205</text:p>
              </table:table-cell>
              <table:table-cell office:value-type="float" office:value="5701.34884172485">
                <text:p>5701.34884172485</text:p>
              </table:table-cell>
              <table:table-cell office:value-type="float" office:value="3623.58987301848">
                <text:p>3623.58987301848</text:p>
              </table:table-cell>
              <table:table-cell office:value-type="float" office:value="10468.871707269">
                <text:p>10468.871707269</text:p>
              </table:table-cell>
              <table:table-cell office:value-type="float" office:value="5781.36157141684">
                <text:p>5781.36157141684</text:p>
              </table:table-cell>
              <table:table-cell office:value-type="float" office:value="5158.77432772074">
                <text:p>5158.77432772074</text:p>
              </table:table-cell>
              <table:table-cell office:value-type="float" office:value="17979.773236961">
                <text:p>17979.77323696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34.20666666667">
                <text:p>2034.20666666667</text:p>
              </table:table-cell>
              <table:table-cell office:value-type="float" office:value="5678.32869880903">
                <text:p>5678.32869880903</text:p>
              </table:table-cell>
              <table:table-cell office:value-type="float" office:value="3567.12151589322">
                <text:p>3567.12151589322</text:p>
              </table:table-cell>
              <table:table-cell office:value-type="float" office:value="5776.28400459959">
                <text:p>5776.28400459959</text:p>
              </table:table-cell>
              <table:table-cell office:value-type="float" office:value="10466.804612731">
                <text:p>10466.804612731</text:p>
              </table:table-cell>
              <table:table-cell office:value-type="float" office:value="10464.9076165914">
                <text:p>10464.9076165914</text:p>
              </table:table-cell>
              <table:table-cell office:value-type="float" office:value="8235.4932073922">
                <text:p>8235.4932073922</text:p>
              </table:table-cell>
              <table:table-cell office:value-type="float" office:value="8236.07024459959">
                <text:p>8236.07024459959</text:p>
              </table:table-cell>
              <table:table-cell office:value-type="float" office:value="10464.9076165914">
                <text:p>10464.9076165914</text:p>
              </table:table-cell>
              <table:table-cell office:value-type="float" office:value="5678.32869880903">
                <text:p>5678.32869880903</text:p>
              </table:table-cell>
              <table:table-cell office:value-type="float" office:value="3567.12151589322">
                <text:p>3567.12151589322</text:p>
              </table:table-cell>
              <table:table-cell office:value-type="float" office:value="10466.804612731">
                <text:p>10466.804612731</text:p>
              </table:table-cell>
              <table:table-cell office:value-type="float" office:value="5776.28400459959">
                <text:p>5776.28400459959</text:p>
              </table:table-cell>
              <table:table-cell office:value-type="float" office:value="5078.08640689938">
                <text:p>5078.08640689938</text:p>
              </table:table-cell>
              <table:table-cell office:value-type="float" office:value="17978.8863244353">
                <text:p>17978.886324435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34.29">
                <text:p>2034.29</text:p>
              </table:table-cell>
              <table:table-cell office:value-type="float" office:value="5653.2506786037">
                <text:p>5653.2506786037</text:p>
              </table:table-cell>
              <table:table-cell office:value-type="float" office:value="3511.96194365503">
                <text:p>3511.96194365503</text:p>
              </table:table-cell>
              <table:table-cell office:value-type="float" office:value="5771.3891926078">
                <text:p>5771.3891926078</text:p>
              </table:table-cell>
              <table:table-cell office:value-type="float" office:value="10464.7646147023">
                <text:p>10464.7646147023</text:p>
              </table:table-cell>
              <table:table-cell office:value-type="float" office:value="10462.8513948255">
                <text:p>10462.8513948255</text:p>
              </table:table-cell>
              <table:table-cell office:value-type="float" office:value="8231.95783950719">
                <text:p>8231.95783950719</text:p>
              </table:table-cell>
              <table:table-cell office:value-type="float" office:value="8232.53968919918">
                <text:p>8232.53968919918</text:p>
              </table:table-cell>
              <table:table-cell office:value-type="float" office:value="10462.8513948255">
                <text:p>10462.8513948255</text:p>
              </table:table-cell>
              <table:table-cell office:value-type="float" office:value="5653.2506786037">
                <text:p>5653.2506786037</text:p>
              </table:table-cell>
              <table:table-cell office:value-type="float" office:value="3511.96194365503">
                <text:p>3511.96194365503</text:p>
              </table:table-cell>
              <table:table-cell office:value-type="float" office:value="10464.7646147023">
                <text:p>10464.7646147023</text:p>
              </table:table-cell>
              <table:table-cell office:value-type="float" office:value="5771.3891926078">
                <text:p>5771.3891926078</text:p>
              </table:table-cell>
              <table:table-cell office:value-type="float" office:value="4989.03347219713">
                <text:p>4989.03347219713</text:p>
              </table:table-cell>
              <table:table-cell office:value-type="float" office:value="17977.560308501">
                <text:p>17977.56030850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34.37333333333">
                <text:p>2034.37333333333</text:p>
              </table:table-cell>
              <table:table-cell office:value-type="float" office:value="5630.50718882957">
                <text:p>5630.50718882957</text:p>
              </table:table-cell>
              <table:table-cell office:value-type="float" office:value="3462.1007523614">
                <text:p>3462.1007523614</text:p>
              </table:table-cell>
              <table:table-cell office:value-type="float" office:value="5770.72254521561">
                <text:p>5770.72254521561</text:p>
              </table:table-cell>
              <table:table-cell office:value-type="float" office:value="10466.7926074743">
                <text:p>10466.7926074743</text:p>
              </table:table-cell>
              <table:table-cell office:value-type="float" office:value="10464.8593655852">
                <text:p>10464.8593655852</text:p>
              </table:table-cell>
              <table:table-cell office:value-type="float" office:value="8232.57860566735">
                <text:p>8232.57860566735</text:p>
              </table:table-cell>
              <table:table-cell office:value-type="float" office:value="8233.16505921971">
                <text:p>8233.16505921971</text:p>
              </table:table-cell>
              <table:table-cell office:value-type="float" office:value="10464.8593655852">
                <text:p>10464.8593655852</text:p>
              </table:table-cell>
              <table:table-cell office:value-type="float" office:value="5630.50718882957">
                <text:p>5630.50718882957</text:p>
              </table:table-cell>
              <table:table-cell office:value-type="float" office:value="3462.1007523614">
                <text:p>3462.1007523614</text:p>
              </table:table-cell>
              <table:table-cell office:value-type="float" office:value="10466.7926074743">
                <text:p>10466.7926074743</text:p>
              </table:table-cell>
              <table:table-cell office:value-type="float" office:value="5770.72254521561">
                <text:p>5770.72254521561</text:p>
              </table:table-cell>
              <table:table-cell office:value-type="float" office:value="4896.89257724846">
                <text:p>4896.89257724846</text:p>
              </table:table-cell>
              <table:table-cell office:value-type="float" office:value="17979.8497278029">
                <text:p>17979.849727802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34.45666666667">
                <text:p>2034.45666666667</text:p>
              </table:table-cell>
              <table:table-cell office:value-type="float" office:value="5608.00086472279">
                <text:p>5608.00086472279</text:p>
              </table:table-cell>
              <table:table-cell office:value-type="float" office:value="3415.18376246407">
                <text:p>3415.18376246407</text:p>
              </table:table-cell>
              <table:table-cell office:value-type="float" office:value="5771.97624706365">
                <text:p>5771.97624706365</text:p>
              </table:table-cell>
              <table:table-cell office:value-type="float" office:value="10470.5773779055">
                <text:p>10470.5773779055</text:p>
              </table:table-cell>
              <table:table-cell office:value-type="float" office:value="10468.630001807">
                <text:p>10468.630001807</text:p>
              </table:table-cell>
              <table:table-cell office:value-type="float" office:value="8235.04834431212">
                <text:p>8235.04834431212</text:p>
              </table:table-cell>
              <table:table-cell office:value-type="float" office:value="8235.63920887064">
                <text:p>8235.63920887064</text:p>
              </table:table-cell>
              <table:table-cell office:value-type="float" office:value="10468.630001807">
                <text:p>10468.630001807</text:p>
              </table:table-cell>
              <table:table-cell office:value-type="float" office:value="5608.00086472279">
                <text:p>5608.00086472279</text:p>
              </table:table-cell>
              <table:table-cell office:value-type="float" office:value="3415.18376246407">
                <text:p>3415.18376246407</text:p>
              </table:table-cell>
              <table:table-cell office:value-type="float" office:value="10470.5773779055">
                <text:p>10470.5773779055</text:p>
              </table:table-cell>
              <table:table-cell office:value-type="float" office:value="5771.97624706365">
                <text:p>5771.97624706365</text:p>
              </table:table-cell>
              <table:table-cell office:value-type="float" office:value="4800.1066513347">
                <text:p>4800.1066513347</text:p>
              </table:table-cell>
              <table:table-cell office:value-type="float" office:value="17983.4570464066">
                <text:p>17983.457046406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34.54">
                <text:p>2034.54</text:p>
              </table:table-cell>
              <table:table-cell office:value-type="float" office:value="5582.92883383984">
                <text:p>5582.92883383984</text:p>
              </table:table-cell>
              <table:table-cell office:value-type="float" office:value="3368.20736492813">
                <text:p>3368.20736492813</text:p>
              </table:table-cell>
              <table:table-cell office:value-type="float" office:value="5772.18600016427">
                <text:p>5772.18600016427</text:p>
              </table:table-cell>
              <table:table-cell office:value-type="float" office:value="10473.1650178234">
                <text:p>10473.1650178234</text:p>
              </table:table-cell>
              <table:table-cell office:value-type="float" office:value="10471.2042789322">
                <text:p>10471.2042789322</text:p>
              </table:table-cell>
              <table:table-cell office:value-type="float" office:value="8236.40781470226">
                <text:p>8236.40781470226</text:p>
              </table:table-cell>
              <table:table-cell office:value-type="float" office:value="8237.00292632444">
                <text:p>8237.00292632444</text:p>
              </table:table-cell>
              <table:table-cell office:value-type="float" office:value="10471.2042789322">
                <text:p>10471.2042789322</text:p>
              </table:table-cell>
              <table:table-cell office:value-type="float" office:value="5582.92883383984">
                <text:p>5582.92883383984</text:p>
              </table:table-cell>
              <table:table-cell office:value-type="float" office:value="3368.20736492813">
                <text:p>3368.20736492813</text:p>
              </table:table-cell>
              <table:table-cell office:value-type="float" office:value="10473.1650178234">
                <text:p>10473.1650178234</text:p>
              </table:table-cell>
              <table:table-cell office:value-type="float" office:value="5772.18600016427">
                <text:p>5772.18600016427</text:p>
              </table:table-cell>
              <table:table-cell office:value-type="float" office:value="4696.29710324435">
                <text:p>4696.29710324435</text:p>
              </table:table-cell>
              <table:table-cell office:value-type="float" office:value="17985.4276947844">
                <text:p>17985.427694784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034.62333333333">
                <text:p>2034.62333333333</text:p>
              </table:table-cell>
              <table:table-cell office:value-type="float" office:value="5555.4369435729">
                <text:p>5555.4369435729</text:p>
              </table:table-cell>
              <table:table-cell office:value-type="float" office:value="3321.13846373717">
                <text:p>3321.13846373717</text:p>
              </table:table-cell>
              <table:table-cell office:value-type="float" office:value="5771.35971909651">
                <text:p>5771.35971909651</text:p>
              </table:table-cell>
              <table:table-cell office:value-type="float" office:value="10474.5647740452">
                <text:p>10474.5647740452</text:p>
              </table:table-cell>
              <table:table-cell office:value-type="float" office:value="10472.5911431622">
                <text:p>10472.5911431622</text:p>
              </table:table-cell>
              <table:table-cell office:value-type="float" office:value="8236.6655438193">
                <text:p>8236.6655438193</text:p>
              </table:table-cell>
              <table:table-cell office:value-type="float" office:value="8237.26473560575">
                <text:p>8237.26473560575</text:p>
              </table:table-cell>
              <table:table-cell office:value-type="float" office:value="10472.5911431622">
                <text:p>10472.5911431622</text:p>
              </table:table-cell>
              <table:table-cell office:value-type="float" office:value="5555.4369435729">
                <text:p>5555.4369435729</text:p>
              </table:table-cell>
              <table:table-cell office:value-type="float" office:value="3321.13846373717">
                <text:p>3321.13846373717</text:p>
              </table:table-cell>
              <table:table-cell office:value-type="float" office:value="10474.5647740452">
                <text:p>10474.5647740452</text:p>
              </table:table-cell>
              <table:table-cell office:value-type="float" office:value="5771.35971909651">
                <text:p>5771.35971909651</text:p>
              </table:table-cell>
              <table:table-cell office:value-type="float" office:value="4573.24195876797">
                <text:p>4573.24195876797</text:p>
              </table:table-cell>
              <table:table-cell office:value-type="float" office:value="17985.7791132649">
                <text:p>17985.77911326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34.70666666667">
                <text:p>2034.70666666667</text:p>
              </table:table-cell>
              <table:table-cell office:value-type="float" office:value="5526.16441002053">
                <text:p>5526.16441002053</text:p>
              </table:table-cell>
              <table:table-cell office:value-type="float" office:value="3274.44837190965">
                <text:p>3274.44837190965</text:p>
              </table:table-cell>
              <table:table-cell office:value-type="float" office:value="5770.0128936345">
                <text:p>5770.0128936345</text:p>
              </table:table-cell>
              <table:table-cell office:value-type="float" office:value="10475.2881889117">
                <text:p>10475.2881889117</text:p>
              </table:table-cell>
              <table:table-cell office:value-type="float" office:value="10473.3017117043">
                <text:p>10473.3017117043</text:p>
              </table:table-cell>
              <table:table-cell office:value-type="float" office:value="8236.33246258727">
                <text:p>8236.33246258727</text:p>
              </table:table-cell>
              <table:table-cell office:value-type="float" office:value="8236.93559819302">
                <text:p>8236.93559819302</text:p>
              </table:table-cell>
              <table:table-cell office:value-type="float" office:value="10473.3017117043">
                <text:p>10473.3017117043</text:p>
              </table:table-cell>
              <table:table-cell office:value-type="float" office:value="5526.16441002053">
                <text:p>5526.16441002053</text:p>
              </table:table-cell>
              <table:table-cell office:value-type="float" office:value="3274.44837190965">
                <text:p>3274.44837190965</text:p>
              </table:table-cell>
              <table:table-cell office:value-type="float" office:value="10475.2881889117">
                <text:p>10475.2881889117</text:p>
              </table:table-cell>
              <table:table-cell office:value-type="float" office:value="5770.0128936345">
                <text:p>5770.0128936345</text:p>
              </table:table-cell>
              <table:table-cell office:value-type="float" office:value="4421.11157223819">
                <text:p>4421.11157223819</text:p>
              </table:table-cell>
              <table:table-cell office:value-type="float" office:value="17985.031469076">
                <text:p>17985.03146907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34.79">
                <text:p>2034.79</text:p>
              </table:table-cell>
              <table:table-cell office:value-type="float" office:value="5495.50679096509">
                <text:p>5495.50679096509</text:p>
              </table:table-cell>
              <table:table-cell office:value-type="float" office:value="3228.38969232033">
                <text:p>3228.38969232033</text:p>
              </table:table-cell>
              <table:table-cell office:value-type="float" office:value="5768.43455868583">
                <text:p>5768.43455868583</text:p>
              </table:table-cell>
              <table:table-cell office:value-type="float" office:value="10475.6298756468">
                <text:p>10475.6298756468</text:p>
              </table:table-cell>
              <table:table-cell office:value-type="float" office:value="10473.6267656674">
                <text:p>10473.6267656674</text:p>
              </table:table-cell>
              <table:table-cell office:value-type="float" office:value="8235.69842562628">
                <text:p>8235.69842562628</text:p>
              </table:table-cell>
              <table:table-cell office:value-type="float" office:value="8236.30538151951">
                <text:p>8236.30538151951</text:p>
              </table:table-cell>
              <table:table-cell office:value-type="float" office:value="10473.6267656674">
                <text:p>10473.6267656674</text:p>
              </table:table-cell>
              <table:table-cell office:value-type="float" office:value="5495.50679096509">
                <text:p>5495.50679096509</text:p>
              </table:table-cell>
              <table:table-cell office:value-type="float" office:value="3228.38969232033">
                <text:p>3228.38969232033</text:p>
              </table:table-cell>
              <table:table-cell office:value-type="float" office:value="10475.6298756468">
                <text:p>10475.6298756468</text:p>
              </table:table-cell>
              <table:table-cell office:value-type="float" office:value="5768.43455868583">
                <text:p>5768.43455868583</text:p>
              </table:table-cell>
              <table:table-cell office:value-type="float" office:value="4265.18231457906">
                <text:p>4265.18231457906</text:p>
              </table:table-cell>
              <table:table-cell office:value-type="float" office:value="17983.4835843943">
                <text:p>17983.483584394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34.87333333333">
                <text:p>2034.87333333333</text:p>
              </table:table-cell>
              <table:table-cell office:value-type="float" office:value="5463.54938579055">
                <text:p>5463.54938579055</text:p>
              </table:table-cell>
              <table:table-cell office:value-type="float" office:value="3182.93599967146">
                <text:p>3182.93599967146</text:p>
              </table:table-cell>
              <table:table-cell office:value-type="float" office:value="5766.63202562628">
                <text:p>5766.63202562628</text:p>
              </table:table-cell>
              <table:table-cell office:value-type="float" office:value="10475.5981884189">
                <text:p>10475.5981884189</text:p>
              </table:table-cell>
              <table:table-cell office:value-type="float" office:value="10473.5792522382">
                <text:p>10473.5792522382</text:p>
              </table:table-cell>
              <table:table-cell office:value-type="float" office:value="8234.77176837782">
                <text:p>8234.77176837782</text:p>
              </table:table-cell>
              <table:table-cell office:value-type="float" office:value="8235.38243219713">
                <text:p>8235.38243219713</text:p>
              </table:table-cell>
              <table:table-cell office:value-type="float" office:value="10473.5792522382">
                <text:p>10473.5792522382</text:p>
              </table:table-cell>
              <table:table-cell office:value-type="float" office:value="5463.54938579055">
                <text:p>5463.54938579055</text:p>
              </table:table-cell>
              <table:table-cell office:value-type="float" office:value="3182.93599967146">
                <text:p>3182.93599967146</text:p>
              </table:table-cell>
              <table:table-cell office:value-type="float" office:value="10475.5981884189">
                <text:p>10475.5981884189</text:p>
              </table:table-cell>
              <table:table-cell office:value-type="float" office:value="5766.63202562628">
                <text:p>5766.63202562628</text:p>
              </table:table-cell>
              <table:table-cell office:value-type="float" office:value="4127.16889626283">
                <text:p>4127.16889626283</text:p>
              </table:table-cell>
              <table:table-cell office:value-type="float" office:value="17981.1520108419">
                <text:p>17981.15201084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34.95666666667">
                <text:p>2034.95666666667</text:p>
              </table:table-cell>
              <table:table-cell office:value-type="float" office:value="5430.26952279261">
                <text:p>5430.26952279261</text:p>
              </table:table-cell>
              <table:table-cell office:value-type="float" office:value="3137.9650700616">
                <text:p>3137.9650700616</text:p>
              </table:table-cell>
              <table:table-cell office:value-type="float" office:value="5764.51316008214">
                <text:p>5764.51316008214</text:p>
              </table:table-cell>
              <table:table-cell office:value-type="float" office:value="10475.1023162218">
                <text:p>10475.1023162218</text:p>
              </table:table-cell>
              <table:table-cell office:value-type="float" office:value="10473.0686531417">
                <text:p>10473.0686531417</text:p>
              </table:table-cell>
              <table:table-cell office:value-type="float" office:value="8233.46165420944">
                <text:p>8233.46165420944</text:p>
              </table:table-cell>
              <table:table-cell office:value-type="float" office:value="8233.70346710472">
                <text:p>8233.70346710472</text:p>
              </table:table-cell>
              <table:table-cell office:value-type="float" office:value="10473.0686531417">
                <text:p>10473.0686531417</text:p>
              </table:table-cell>
              <table:table-cell office:value-type="float" office:value="5430.26952279261">
                <text:p>5430.26952279261</text:p>
              </table:table-cell>
              <table:table-cell office:value-type="float" office:value="3137.9650700616">
                <text:p>3137.9650700616</text:p>
              </table:table-cell>
              <table:table-cell office:value-type="float" office:value="10475.1023162218">
                <text:p>10475.1023162218</text:p>
              </table:table-cell>
              <table:table-cell office:value-type="float" office:value="5764.51316008214">
                <text:p>5764.51316008214</text:p>
              </table:table-cell>
              <table:table-cell office:value-type="float" office:value="4003.64128854209">
                <text:p>4003.64128854209</text:p>
              </table:table-cell>
              <table:table-cell office:value-type="float" office:value="17977.9539794661">
                <text:p>17977.953979466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35.04">
                <text:p>2035.04</text:p>
              </table:table-cell>
              <table:table-cell office:value-type="float" office:value="5395.81941782341">
                <text:p>5395.81941782341</text:p>
              </table:table-cell>
              <table:table-cell office:value-type="float" office:value="3093.53912772074">
                <text:p>3093.53912772074</text:p>
              </table:table-cell>
              <table:table-cell office:value-type="float" office:value="5762.16576657084">
                <text:p>5762.16576657084</text:p>
              </table:table-cell>
              <table:table-cell office:value-type="float" office:value="10474.2355512115">
                <text:p>10474.2355512115</text:p>
              </table:table-cell>
              <table:table-cell office:value-type="float" office:value="10472.1878232444">
                <text:p>10472.1878232444</text:p>
              </table:table-cell>
              <table:table-cell office:value-type="float" office:value="8231.86505002053">
                <text:p>8231.86505002053</text:p>
              </table:table-cell>
              <table:table-cell office:value-type="float" office:value="8231.04533650924">
                <text:p>8231.04533650924</text:p>
              </table:table-cell>
              <table:table-cell office:value-type="float" office:value="10472.1878232444">
                <text:p>10472.1878232444</text:p>
              </table:table-cell>
              <table:table-cell office:value-type="float" office:value="5395.81941782341">
                <text:p>5395.81941782341</text:p>
              </table:table-cell>
              <table:table-cell office:value-type="float" office:value="3093.53912772074">
                <text:p>3093.53912772074</text:p>
              </table:table-cell>
              <table:table-cell office:value-type="float" office:value="10474.2355512115">
                <text:p>10474.2355512115</text:p>
              </table:table-cell>
              <table:table-cell office:value-type="float" office:value="5762.16576657084">
                <text:p>5762.16576657084</text:p>
              </table:table-cell>
              <table:table-cell office:value-type="float" office:value="3890.74427794661">
                <text:p>3890.74427794661</text:p>
              </table:table-cell>
              <table:table-cell office:value-type="float" office:value="17973.9862705544">
                <text:p>17973.986270554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35.12333333333">
                <text:p>2035.12333333333</text:p>
              </table:table-cell>
              <table:table-cell office:value-type="float" office:value="5359.78001938398">
                <text:p>5359.78001938398</text:p>
              </table:table-cell>
              <table:table-cell office:value-type="float" office:value="3049.1515364271">
                <text:p>3049.1515364271</text:p>
              </table:table-cell>
              <table:table-cell office:value-type="float" office:value="5759.11896936345">
                <text:p>5759.11896936345</text:p>
              </table:table-cell>
              <table:table-cell office:value-type="float" office:value="10472.5276599589">
                <text:p>10472.5276599589</text:p>
              </table:table-cell>
              <table:table-cell office:value-type="float" office:value="10470.4619758522">
                <text:p>10470.4619758522</text:p>
              </table:table-cell>
              <table:table-cell office:value-type="float" office:value="8229.50641182752">
                <text:p>8229.50641182752</text:p>
              </table:table-cell>
              <table:table-cell office:value-type="float" office:value="8227.0316487885">
                <text:p>8227.0316487885</text:p>
              </table:table-cell>
              <table:table-cell office:value-type="float" office:value="10470.4619758522">
                <text:p>10470.4619758522</text:p>
              </table:table-cell>
              <table:table-cell office:value-type="float" office:value="5359.78001938398">
                <text:p>5359.78001938398</text:p>
              </table:table-cell>
              <table:table-cell office:value-type="float" office:value="3049.1515364271">
                <text:p>3049.1515364271</text:p>
              </table:table-cell>
              <table:table-cell office:value-type="float" office:value="10472.5276599589">
                <text:p>10472.5276599589</text:p>
              </table:table-cell>
              <table:table-cell office:value-type="float" office:value="5759.11896936345">
                <text:p>5759.11896936345</text:p>
              </table:table-cell>
              <table:table-cell office:value-type="float" office:value="3786.20610004107">
                <text:p>3786.20610004107</text:p>
              </table:table-cell>
              <table:table-cell office:value-type="float" office:value="17968.782493963">
                <text:p>17968.78249396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35.20666666666">
                <text:p>2035.20666666666</text:p>
              </table:table-cell>
              <table:table-cell office:value-type="float" office:value="5324.98136903491">
                <text:p>5324.98136903491</text:p>
              </table:table-cell>
              <table:table-cell office:value-type="float" office:value="3007.55763219713">
                <text:p>3007.55763219713</text:p>
              </table:table-cell>
              <table:table-cell office:value-type="float" office:value="5758.15233347023">
                <text:p>5758.15233347023</text:p>
              </table:table-cell>
              <table:table-cell office:value-type="float" office:value="10472.7588257906">
                <text:p>10472.7588257906</text:p>
              </table:table-cell>
              <table:table-cell office:value-type="float" office:value="10470.6763857084">
                <text:p>10470.6763857084</text:p>
              </table:table-cell>
              <table:table-cell office:value-type="float" office:value="8229.16103227926">
                <text:p>8229.16103227926</text:p>
              </table:table-cell>
              <table:table-cell office:value-type="float" office:value="8224.54270225873">
                <text:p>8224.54270225873</text:p>
              </table:table-cell>
              <table:table-cell office:value-type="float" office:value="10470.6763857084">
                <text:p>10470.6763857084</text:p>
              </table:table-cell>
              <table:table-cell office:value-type="float" office:value="5324.98136903491">
                <text:p>5324.98136903491</text:p>
              </table:table-cell>
              <table:table-cell office:value-type="float" office:value="3007.55763219713">
                <text:p>3007.55763219713</text:p>
              </table:table-cell>
              <table:table-cell office:value-type="float" office:value="10472.7588257906">
                <text:p>10472.7588257906</text:p>
              </table:table-cell>
              <table:table-cell office:value-type="float" office:value="5758.15233347023">
                <text:p>5758.15233347023</text:p>
              </table:table-cell>
              <table:table-cell office:value-type="float" office:value="3691.64300090349">
                <text:p>3691.64300090349</text:p>
              </table:table-cell>
              <table:table-cell office:value-type="float" office:value="17965.1359517043">
                <text:p>17965.135951704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35.29">
                <text:p>2035.29</text:p>
              </table:table-cell>
              <table:table-cell office:value-type="float" office:value="5286.08866135524">
                <text:p>5286.08866135524</text:p>
              </table:table-cell>
              <table:table-cell office:value-type="float" office:value="2963.35510505133">
                <text:p>2963.35510505133</text:p>
              </table:table-cell>
              <table:table-cell office:value-type="float" office:value="5753.89320640657">
                <text:p>5753.89320640657</text:p>
              </table:table-cell>
              <table:table-cell office:value-type="float" office:value="10469.5572619302">
                <text:p>10469.5572619302</text:p>
              </table:table-cell>
              <table:table-cell office:value-type="float" office:value="10467.4590058316">
                <text:p>10467.4590058316</text:p>
              </table:table-cell>
              <table:table-cell office:value-type="float" office:value="8225.4616561807">
                <text:p>8225.4616561807</text:p>
              </table:table-cell>
              <table:table-cell office:value-type="float" office:value="8218.2699926078">
                <text:p>8218.2699926078</text:p>
              </table:table-cell>
              <table:table-cell office:value-type="float" office:value="10467.4590058316">
                <text:p>10467.4590058316</text:p>
              </table:table-cell>
              <table:table-cell office:value-type="float" office:value="5286.08866135524">
                <text:p>5286.08866135524</text:p>
              </table:table-cell>
              <table:table-cell office:value-type="float" office:value="2963.35510505133">
                <text:p>2963.35510505133</text:p>
              </table:table-cell>
              <table:table-cell office:value-type="float" office:value="10469.5572619302">
                <text:p>10469.5572619302</text:p>
              </table:table-cell>
              <table:table-cell office:value-type="float" office:value="5753.89320640657">
                <text:p>5753.89320640657</text:p>
              </table:table-cell>
              <table:table-cell office:value-type="float" office:value="3600.58059761807">
                <text:p>3600.58059761807</text:p>
              </table:table-cell>
              <table:table-cell office:value-type="float" office:value="17957.6777034908">
                <text:p>17957.677703490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35.37333333333">
                <text:p>2035.37333333333</text:p>
              </table:table-cell>
              <table:table-cell office:value-type="float" office:value="5246.9249100616">
                <text:p>5246.9249100616</text:p>
              </table:table-cell>
              <table:table-cell office:value-type="float" office:value="2920.31037535934">
                <text:p>2920.31037535934</text:p>
              </table:table-cell>
              <table:table-cell office:value-type="float" office:value="5750.12772041068">
                <text:p>5750.12772041068</text:p>
              </table:table-cell>
              <table:table-cell office:value-type="float" office:value="10466.7148438604">
                <text:p>10466.7148438604</text:p>
              </table:table-cell>
              <table:table-cell office:value-type="float" office:value="10464.5974695688">
                <text:p>10464.5974695688</text:p>
              </table:table-cell>
              <table:table-cell office:value-type="float" office:value="8222.1955285421">
                <text:p>8222.1955285421</text:p>
              </table:table-cell>
              <table:table-cell office:value-type="float" office:value="8212.04930792608">
                <text:p>8212.04930792608</text:p>
              </table:table-cell>
              <table:table-cell office:value-type="float" office:value="10464.5974695688">
                <text:p>10464.5974695688</text:p>
              </table:table-cell>
              <table:table-cell office:value-type="float" office:value="5246.9249100616">
                <text:p>5246.9249100616</text:p>
              </table:table-cell>
              <table:table-cell office:value-type="float" office:value="2920.31037535934">
                <text:p>2920.31037535934</text:p>
              </table:table-cell>
              <table:table-cell office:value-type="float" office:value="10466.7148438604">
                <text:p>10466.7148438604</text:p>
              </table:table-cell>
              <table:table-cell office:value-type="float" office:value="5750.12772041068">
                <text:p>5750.12772041068</text:p>
              </table:table-cell>
              <table:table-cell office:value-type="float" office:value="3515.64835581109">
                <text:p>3515.64835581109</text:p>
              </table:table-cell>
              <table:table-cell office:value-type="float" office:value="17950.1986197947">
                <text:p>17950.198619794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35.45666666666">
                <text:p>2035.45666666666</text:p>
              </table:table-cell>
              <table:table-cell office:value-type="float" office:value="5207.12411301848">
                <text:p>5207.12411301848</text:p>
              </table:table-cell>
              <table:table-cell office:value-type="float" office:value="2878.00579482546">
                <text:p>2878.00579482546</text:p>
              </table:table-cell>
              <table:table-cell office:value-type="float" office:value="5746.45967310062">
                <text:p>5746.45967310062</text:p>
              </table:table-cell>
              <table:table-cell office:value-type="float" office:value="10463.8357614784">
                <text:p>10463.8357614784</text:p>
              </table:table-cell>
              <table:table-cell office:value-type="float" office:value="10461.7002684189">
                <text:p>10461.7002684189</text:p>
              </table:table-cell>
              <table:table-cell office:value-type="float" office:value="8218.96638061602">
                <text:p>8218.96638061602</text:p>
              </table:table-cell>
              <table:table-cell office:value-type="float" office:value="8205.52721938399">
                <text:p>8205.52721938399</text:p>
              </table:table-cell>
              <table:table-cell office:value-type="float" office:value="10461.7002684189">
                <text:p>10461.7002684189</text:p>
              </table:table-cell>
              <table:table-cell office:value-type="float" office:value="5207.12411301848">
                <text:p>5207.12411301848</text:p>
              </table:table-cell>
              <table:table-cell office:value-type="float" office:value="2878.00579482546">
                <text:p>2878.00579482546</text:p>
              </table:table-cell>
              <table:table-cell office:value-type="float" office:value="10463.8357614784">
                <text:p>10463.8357614784</text:p>
              </table:table-cell>
              <table:table-cell office:value-type="float" office:value="5746.45967310062">
                <text:p>5746.45967310062</text:p>
              </table:table-cell>
              <table:table-cell office:value-type="float" office:value="3435.60599622177">
                <text:p>3435.60599622177</text:p>
              </table:table-cell>
              <table:table-cell office:value-type="float" office:value="17942.3158314579">
                <text:p>17942.315831457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35.54">
                <text:p>2035.54</text:p>
              </table:table-cell>
              <table:table-cell office:value-type="float" office:value="5166.56155433265">
                <text:p>5166.56155433265</text:p>
              </table:table-cell>
              <table:table-cell office:value-type="float" office:value="2836.26237075975">
                <text:p>2836.26237075975</text:p>
              </table:table-cell>
              <table:table-cell office:value-type="float" office:value="5742.7319211499">
                <text:p>5742.7319211499</text:p>
              </table:table-cell>
              <table:table-cell office:value-type="float" office:value="10460.7633826694">
                <text:p>10460.7633826694</text:p>
              </table:table-cell>
              <table:table-cell office:value-type="float" office:value="10458.6111300205">
                <text:p>10458.6111300205</text:p>
              </table:table-cell>
              <table:table-cell office:value-type="float" office:value="8215.62191047228">
                <text:p>8215.62191047228</text:p>
              </table:table-cell>
              <table:table-cell office:value-type="float" office:value="8198.58535030801">
                <text:p>8198.58535030801</text:p>
              </table:table-cell>
              <table:table-cell office:value-type="float" office:value="10458.6111300205">
                <text:p>10458.6111300205</text:p>
              </table:table-cell>
              <table:table-cell office:value-type="float" office:value="5166.56155433265">
                <text:p>5166.56155433265</text:p>
              </table:table-cell>
              <table:table-cell office:value-type="float" office:value="2836.26237075975">
                <text:p>2836.26237075975</text:p>
              </table:table-cell>
              <table:table-cell office:value-type="float" office:value="10460.7633826694">
                <text:p>10460.7633826694</text:p>
              </table:table-cell>
              <table:table-cell office:value-type="float" office:value="5742.7319211499">
                <text:p>5742.7319211499</text:p>
              </table:table-cell>
              <table:table-cell office:value-type="float" office:value="3359.81509683778">
                <text:p>3359.81509683778</text:p>
              </table:table-cell>
              <table:table-cell office:value-type="float" office:value="17933.8809416016">
                <text:p>17933.880941601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35.62333333333">
                <text:p>2035.62333333333</text:p>
              </table:table-cell>
              <table:table-cell office:value-type="float" office:value="5125.2285236961">
                <text:p>5125.2285236961</text:p>
              </table:table-cell>
              <table:table-cell office:value-type="float" office:value="2795.02275022587">
                <text:p>2795.02275022587</text:p>
              </table:table-cell>
              <table:table-cell office:value-type="float" office:value="5738.90645223819">
                <text:p>5738.90645223819</text:p>
              </table:table-cell>
              <table:table-cell office:value-type="float" office:value="10457.4604960986">
                <text:p>10457.4604960986</text:p>
              </table:table-cell>
              <table:table-cell office:value-type="float" office:value="10455.2924034497">
                <text:p>10455.2924034497</text:p>
              </table:table-cell>
              <table:table-cell office:value-type="float" office:value="8212.11961921971">
                <text:p>8212.11961921971</text:p>
              </table:table-cell>
              <table:table-cell office:value-type="float" office:value="8191.21318505134">
                <text:p>8191.21318505134</text:p>
              </table:table-cell>
              <table:table-cell office:value-type="float" office:value="10455.2924034497">
                <text:p>10455.2924034497</text:p>
              </table:table-cell>
              <table:table-cell office:value-type="float" office:value="5125.2285236961">
                <text:p>5125.2285236961</text:p>
              </table:table-cell>
              <table:table-cell office:value-type="float" office:value="2795.02275022587">
                <text:p>2795.02275022587</text:p>
              </table:table-cell>
              <table:table-cell office:value-type="float" office:value="10457.4604960986">
                <text:p>10457.4604960986</text:p>
              </table:table-cell>
              <table:table-cell office:value-type="float" office:value="5738.90645223819">
                <text:p>5738.90645223819</text:p>
              </table:table-cell>
              <table:table-cell office:value-type="float" office:value="3287.75026989733">
                <text:p>3287.75026989733</text:p>
              </table:table-cell>
              <table:table-cell office:value-type="float" office:value="17924.8594263655">
                <text:p>17924.859426365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35.70666666666">
                <text:p>2035.70666666666</text:p>
              </table:table-cell>
              <table:table-cell office:value-type="float" office:value="5083.10934702259">
                <text:p>5083.10934702259</text:p>
              </table:table-cell>
              <table:table-cell office:value-type="float" office:value="2754.23102061602">
                <text:p>2754.23102061602</text:p>
              </table:table-cell>
              <table:table-cell office:value-type="float" office:value="5734.94545708419">
                <text:p>5734.94545708419</text:p>
              </table:table-cell>
              <table:table-cell office:value-type="float" office:value="10453.8904210267">
                <text:p>10453.8904210267</text:p>
              </table:table-cell>
              <table:table-cell office:value-type="float" office:value="10451.7072584805">
                <text:p>10451.7072584805</text:p>
              </table:table-cell>
              <table:table-cell office:value-type="float" office:value="8208.42249297741">
                <text:p>8208.42249297741</text:p>
              </table:table-cell>
              <table:table-cell office:value-type="float" office:value="8183.39284829569">
                <text:p>8183.39284829569</text:p>
              </table:table-cell>
              <table:table-cell office:value-type="float" office:value="10451.7072584805">
                <text:p>10451.7072584805</text:p>
              </table:table-cell>
              <table:table-cell office:value-type="float" office:value="5083.10934702259">
                <text:p>5083.10934702259</text:p>
              </table:table-cell>
              <table:table-cell office:value-type="float" office:value="2754.23102061602">
                <text:p>2754.23102061602</text:p>
              </table:table-cell>
              <table:table-cell office:value-type="float" office:value="10453.8904210267">
                <text:p>10453.8904210267</text:p>
              </table:table-cell>
              <table:table-cell office:value-type="float" office:value="5734.94545708419">
                <text:p>5734.94545708419</text:p>
              </table:table-cell>
              <table:table-cell office:value-type="float" office:value="3218.92677059548">
                <text:p>3218.92677059548</text:p>
              </table:table-cell>
              <table:table-cell office:value-type="float" office:value="17915.2216788501">
                <text:p>17915.221678850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35.79">
                <text:p>2035.79</text:p>
              </table:table-cell>
              <table:table-cell office:value-type="float" office:value="5040.36287014374">
                <text:p>5040.36287014374</text:p>
              </table:table-cell>
              <table:table-cell office:value-type="float" office:value="2714.00772402464">
                <text:p>2714.00772402464</text:p>
              </table:table-cell>
              <table:table-cell office:value-type="float" office:value="5730.98680082136">
                <text:p>5730.98680082136</text:p>
              </table:table-cell>
              <table:table-cell office:value-type="float" office:value="10450.1917917043">
                <text:p>10450.1917917043</text:p>
              </table:table-cell>
              <table:table-cell office:value-type="float" office:value="10447.9943931006">
                <text:p>10447.9943931006</text:p>
              </table:table-cell>
              <table:table-cell office:value-type="float" office:value="8204.67305100616">
                <text:p>8204.67305100616</text:p>
              </table:table-cell>
              <table:table-cell office:value-type="float" office:value="8175.28533223819">
                <text:p>8175.28533223819</text:p>
              </table:table-cell>
              <table:table-cell office:value-type="float" office:value="10447.9943931006">
                <text:p>10447.9943931006</text:p>
              </table:table-cell>
              <table:table-cell office:value-type="float" office:value="5040.36287014374">
                <text:p>5040.36287014374</text:p>
              </table:table-cell>
              <table:table-cell office:value-type="float" office:value="2714.00772402464">
                <text:p>2714.00772402464</text:p>
              </table:table-cell>
              <table:table-cell office:value-type="float" office:value="10450.1917917043">
                <text:p>10450.1917917043</text:p>
              </table:table-cell>
              <table:table-cell office:value-type="float" office:value="5730.98680082136">
                <text:p>5730.98680082136</text:p>
              </table:table-cell>
              <table:table-cell office:value-type="float" office:value="3153.06693190965">
                <text:p>3153.06693190965</text:p>
              </table:table-cell>
              <table:table-cell office:value-type="float" office:value="17905.1141174538">
                <text:p>17905.114117453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035.87333333333">
                <text:p>2035.87333333333</text:p>
              </table:table-cell>
              <table:table-cell office:value-type="float" office:value="4997.01318932238">
                <text:p>4997.01318932238</text:p>
              </table:table-cell>
              <table:table-cell office:value-type="float" office:value="2674.33674546201">
                <text:p>2674.33674546201</text:p>
              </table:table-cell>
              <table:table-cell office:value-type="float" office:value="5727.03033264887">
                <text:p>5727.03033264887</text:p>
              </table:table-cell>
              <table:table-cell office:value-type="float" office:value="10446.3704634086">
                <text:p>10446.3704634086</text:p>
              </table:table-cell>
              <table:table-cell office:value-type="float" office:value="10444.1591852156">
                <text:p>10444.1591852156</text:p>
              </table:table-cell>
              <table:table-cell office:value-type="float" office:value="8200.87199145791">
                <text:p>8200.87199145791</text:p>
              </table:table-cell>
              <table:table-cell office:value-type="float" office:value="8166.9114598768">
                <text:p>8166.9114598768</text:p>
              </table:table-cell>
              <table:table-cell office:value-type="float" office:value="10444.1591852156">
                <text:p>10444.1591852156</text:p>
              </table:table-cell>
              <table:table-cell office:value-type="float" office:value="4997.01318932238">
                <text:p>4997.01318932238</text:p>
              </table:table-cell>
              <table:table-cell office:value-type="float" office:value="2674.33674546201">
                <text:p>2674.33674546201</text:p>
              </table:table-cell>
              <table:table-cell office:value-type="float" office:value="10446.3704634086">
                <text:p>10446.3704634086</text:p>
              </table:table-cell>
              <table:table-cell office:value-type="float" office:value="5727.03033264887">
                <text:p>5727.03033264887</text:p>
              </table:table-cell>
              <table:table-cell office:value-type="float" office:value="3089.88646340862">
                <text:p>3089.88646340862</text:p>
              </table:table-cell>
              <table:table-cell office:value-type="float" office:value="17894.5450529774">
                <text:p>17894.545052977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035.95666666666">
                <text:p>2035.95666666666</text:p>
              </table:table-cell>
              <table:table-cell office:value-type="float" office:value="4953.07764008214">
                <text:p>4953.07764008214</text:p>
              </table:table-cell>
              <table:table-cell office:value-type="float" office:value="2635.20274332649">
                <text:p>2635.20274332649</text:p>
              </table:table-cell>
              <table:table-cell office:value-type="float" office:value="5723.07605125257">
                <text:p>5723.07605125257</text:p>
              </table:table-cell>
              <table:table-cell office:value-type="float" office:value="10442.426470308">
                <text:p>10442.426470308</text:p>
              </table:table-cell>
              <table:table-cell office:value-type="float" office:value="10440.2020576591">
                <text:p>10440.2020576591</text:p>
              </table:table-cell>
              <table:table-cell office:value-type="float" office:value="8197.01858102669">
                <text:p>8197.01858102669</text:p>
              </table:table-cell>
              <table:table-cell office:value-type="float" office:value="8158.28468566735">
                <text:p>8158.28468566735</text:p>
              </table:table-cell>
              <table:table-cell office:value-type="float" office:value="10440.2020576591">
                <text:p>10440.2020576591</text:p>
              </table:table-cell>
              <table:table-cell office:value-type="float" office:value="4953.07764008214">
                <text:p>4953.07764008214</text:p>
              </table:table-cell>
              <table:table-cell office:value-type="float" office:value="2635.20274332649">
                <text:p>2635.20274332649</text:p>
              </table:table-cell>
              <table:table-cell office:value-type="float" office:value="10442.426470308">
                <text:p>10442.426470308</text:p>
              </table:table-cell>
              <table:table-cell office:value-type="float" office:value="5723.07605125257">
                <text:p>5723.07605125257</text:p>
              </table:table-cell>
              <table:table-cell office:value-type="float" office:value="3029.14309420945">
                <text:p>3029.14309420945</text:p>
              </table:table-cell>
              <table:table-cell office:value-type="float" office:value="17883.5174170021">
                <text:p>17883.51741700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36.04">
                <text:p>2036.04</text:p>
              </table:table-cell>
              <table:table-cell office:value-type="float" office:value="4908.57281051335">
                <text:p>4908.57281051335</text:p>
              </table:table-cell>
              <table:table-cell office:value-type="float" office:value="2596.59080246407">
                <text:p>2596.59080246407</text:p>
              </table:table-cell>
              <table:table-cell office:value-type="float" office:value="5719.12826447639">
                <text:p>5719.12826447639</text:p>
              </table:table-cell>
              <table:table-cell office:value-type="float" office:value="10438.3604001643">
                <text:p>10438.3604001643</text:p>
              </table:table-cell>
              <table:table-cell office:value-type="float" office:value="10436.1230764682">
                <text:p>10436.1230764682</text:p>
              </table:table-cell>
              <table:table-cell office:value-type="float" office:value="8193.11302537988">
                <text:p>8193.11302537988</text:p>
              </table:table-cell>
              <table:table-cell office:value-type="float" office:value="8149.4204635729">
                <text:p>8149.4204635729</text:p>
              </table:table-cell>
              <table:table-cell office:value-type="float" office:value="10436.1230764682">
                <text:p>10436.1230764682</text:p>
              </table:table-cell>
              <table:table-cell office:value-type="float" office:value="4908.57281051335">
                <text:p>4908.57281051335</text:p>
              </table:table-cell>
              <table:table-cell office:value-type="float" office:value="2596.59080246407">
                <text:p>2596.59080246407</text:p>
              </table:table-cell>
              <table:table-cell office:value-type="float" office:value="10438.3604001643">
                <text:p>10438.3604001643</text:p>
              </table:table-cell>
              <table:table-cell office:value-type="float" office:value="5719.12826447639">
                <text:p>5719.12826447639</text:p>
              </table:table-cell>
              <table:table-cell office:value-type="float" office:value="2970.62677420945">
                <text:p>2970.62677420945</text:p>
              </table:table-cell>
              <table:table-cell office:value-type="float" office:value="17872.0399697741">
                <text:p>17872.039969774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036.12333333333">
                <text:p>2036.12333333333</text:p>
              </table:table-cell>
              <table:table-cell office:value-type="float" office:value="4863.5227426694">
                <text:p>4863.5227426694</text:p>
              </table:table-cell>
              <table:table-cell office:value-type="float" office:value="2558.4884635729">
                <text:p>2558.4884635729</text:p>
              </table:table-cell>
              <table:table-cell office:value-type="float" office:value="5715.18185067762">
                <text:p>5715.18185067762</text:p>
              </table:table-cell>
              <table:table-cell office:value-type="float" office:value="10434.1771712526">
                <text:p>10434.1771712526</text:p>
              </table:table-cell>
              <table:table-cell office:value-type="float" office:value="10431.9273452156">
                <text:p>10431.9273452156</text:p>
              </table:table-cell>
              <table:table-cell office:value-type="float" office:value="8189.15573322382">
                <text:p>8189.15573322382</text:p>
              </table:table-cell>
              <table:table-cell office:value-type="float" office:value="8139.9603262423">
                <text:p>8139.9603262423</text:p>
              </table:table-cell>
              <table:table-cell office:value-type="float" office:value="10431.9273452156">
                <text:p>10431.9273452156</text:p>
              </table:table-cell>
              <table:table-cell office:value-type="float" office:value="4863.5227426694">
                <text:p>4863.5227426694</text:p>
              </table:table-cell>
              <table:table-cell office:value-type="float" office:value="2558.4884635729">
                <text:p>2558.4884635729</text:p>
              </table:table-cell>
              <table:table-cell office:value-type="float" office:value="10434.1771712526">
                <text:p>10434.1771712526</text:p>
              </table:table-cell>
              <table:table-cell office:value-type="float" office:value="5715.18185067762">
                <text:p>5715.18185067762</text:p>
              </table:table-cell>
              <table:table-cell office:value-type="float" office:value="2914.15707696099">
                <text:p>2914.15707696099</text:p>
              </table:table-cell>
              <table:table-cell office:value-type="float" office:value="17860.1204113347">
                <text:p>17860.120411334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36.20666666666">
                <text:p>2036.20666666666</text:p>
              </table:table-cell>
              <table:table-cell office:value-type="float" office:value="4817.94110554415">
                <text:p>4817.94110554415</text:p>
              </table:table-cell>
              <table:table-cell office:value-type="float" office:value="2520.78481084189">
                <text:p>2520.78481084189</text:p>
              </table:table-cell>
              <table:table-cell office:value-type="float" office:value="5711.23669355236">
                <text:p>5711.23669355236</text:p>
              </table:table-cell>
              <table:table-cell office:value-type="float" office:value="10429.7802986448">
                <text:p>10429.7802986448</text:p>
              </table:table-cell>
              <table:table-cell office:value-type="float" office:value="10427.5140786858">
                <text:p>10427.5140786858</text:p>
              </table:table-cell>
              <table:table-cell office:value-type="float" office:value="8185.05037963039">
                <text:p>8185.05037963039</text:p>
              </table:table-cell>
              <table:table-cell office:value-type="float" office:value="8129.50416985626">
                <text:p>8129.50416985626</text:p>
              </table:table-cell>
              <table:table-cell office:value-type="float" office:value="10427.5140786858">
                <text:p>10427.5140786858</text:p>
              </table:table-cell>
              <table:table-cell office:value-type="float" office:value="4817.94110554415">
                <text:p>4817.94110554415</text:p>
              </table:table-cell>
              <table:table-cell office:value-type="float" office:value="2520.78481084189">
                <text:p>2520.78481084189</text:p>
              </table:table-cell>
              <table:table-cell office:value-type="float" office:value="10429.7802986448">
                <text:p>10429.7802986448</text:p>
              </table:table-cell>
              <table:table-cell office:value-type="float" office:value="5711.23669355236">
                <text:p>5711.23669355236</text:p>
              </table:table-cell>
              <table:table-cell office:value-type="float" office:value="2859.57583080082">
                <text:p>2859.57583080082</text:p>
              </table:table-cell>
              <table:table-cell office:value-type="float" office:value="17847.6654554415">
                <text:p>17847.66545544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036.29">
                <text:p>2036.29</text:p>
              </table:table-cell>
              <table:table-cell office:value-type="float" office:value="4771.84049938398">
                <text:p>4771.84049938398</text:p>
              </table:table-cell>
              <table:table-cell office:value-type="float" office:value="2483.4690450924">
                <text:p>2483.4690450924</text:p>
              </table:table-cell>
              <table:table-cell office:value-type="float" office:value="5707.29298562628">
                <text:p>5707.29298562628</text:p>
              </table:table-cell>
              <table:table-cell office:value-type="float" office:value="10425.1717286242">
                <text:p>10425.1717286242</text:p>
              </table:table-cell>
              <table:table-cell office:value-type="float" office:value="10422.8899364271">
                <text:p>10422.8899364271</text:p>
              </table:table-cell>
              <table:table-cell office:value-type="float" office:value="8180.79847195072">
                <text:p>8180.79847195072</text:p>
              </table:table-cell>
              <table:table-cell office:value-type="float" office:value="8118.16731696098">
                <text:p>8118.16731696098</text:p>
              </table:table-cell>
              <table:table-cell office:value-type="float" office:value="10422.8899364271">
                <text:p>10422.8899364271</text:p>
              </table:table-cell>
              <table:table-cell office:value-type="float" office:value="4771.84049938398">
                <text:p>4771.84049938398</text:p>
              </table:table-cell>
              <table:table-cell office:value-type="float" office:value="2483.4690450924">
                <text:p>2483.4690450924</text:p>
              </table:table-cell>
              <table:table-cell office:value-type="float" office:value="10425.1717286242">
                <text:p>10425.1717286242</text:p>
              </table:table-cell>
              <table:table-cell office:value-type="float" office:value="5707.29298562628">
                <text:p>5707.29298562628</text:p>
              </table:table-cell>
              <table:table-cell office:value-type="float" office:value="2806.74214340862">
                <text:p>2806.74214340862</text:p>
              </table:table-cell>
              <table:table-cell office:value-type="float" office:value="17834.6892724435">
                <text:p>17834.689272443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036.37333333333">
                <text:p>2036.37333333333</text:p>
              </table:table-cell>
              <table:table-cell office:value-type="float" office:value="4725.23735227926">
                <text:p>4725.23735227926</text:p>
              </table:table-cell>
              <table:table-cell office:value-type="float" office:value="2446.53022455852">
                <text:p>2446.53022455852</text:p>
              </table:table-cell>
              <table:table-cell office:value-type="float" office:value="5703.35093092402">
                <text:p>5703.35093092402</text:p>
              </table:table-cell>
              <table:table-cell office:value-type="float" office:value="10420.3531324846">
                <text:p>10420.3531324846</text:p>
              </table:table-cell>
              <table:table-cell office:value-type="float" office:value="10418.0611912936">
                <text:p>10418.0611912936</text:p>
              </table:table-cell>
              <table:table-cell office:value-type="float" office:value="8176.40142817248">
                <text:p>8176.40142817248</text:p>
              </table:table-cell>
              <table:table-cell office:value-type="float" office:value="8106.06012681725">
                <text:p>8106.06012681725</text:p>
              </table:table-cell>
              <table:table-cell office:value-type="float" office:value="10418.0611912936">
                <text:p>10418.0611912936</text:p>
              </table:table-cell>
              <table:table-cell office:value-type="float" office:value="4725.23735227926">
                <text:p>4725.23735227926</text:p>
              </table:table-cell>
              <table:table-cell office:value-type="float" office:value="2446.53022455852">
                <text:p>2446.53022455852</text:p>
              </table:table-cell>
              <table:table-cell office:value-type="float" office:value="10420.3531324846">
                <text:p>10420.3531324846</text:p>
              </table:table-cell>
              <table:table-cell office:value-type="float" office:value="5703.35093092402">
                <text:p>5703.35093092402</text:p>
              </table:table-cell>
              <table:table-cell office:value-type="float" office:value="2755.53349650924">
                <text:p>2755.53349650924</text:p>
              </table:table-cell>
              <table:table-cell office:value-type="float" office:value="17821.2006879671">
                <text:p>17821.200687967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036.45666666666">
                <text:p>2036.45666666666</text:p>
              </table:table-cell>
              <table:table-cell office:value-type="float" office:value="4678.14321347023">
                <text:p>4678.14321347023</text:p>
              </table:table-cell>
              <table:table-cell office:value-type="float" office:value="2409.95921708419">
                <text:p>2409.95921708419</text:p>
              </table:table-cell>
              <table:table-cell office:value-type="float" office:value="5699.41464344969">
                <text:p>5699.41464344969</text:p>
              </table:table-cell>
              <table:table-cell office:value-type="float" office:value="10415.3310117454">
                <text:p>10415.3310117454</text:p>
              </table:table-cell>
              <table:table-cell office:value-type="float" office:value="10413.0245877618">
                <text:p>10413.0245877618</text:p>
              </table:table-cell>
              <table:table-cell office:value-type="float" office:value="8171.86109601643">
                <text:p>8171.86109601643</text:p>
              </table:table-cell>
              <table:table-cell office:value-type="float" office:value="8093.24680706365">
                <text:p>8093.24680706365</text:p>
              </table:table-cell>
              <table:table-cell office:value-type="float" office:value="10413.0245877618">
                <text:p>10413.0245877618</text:p>
              </table:table-cell>
              <table:table-cell office:value-type="float" office:value="4678.14321347023">
                <text:p>4678.14321347023</text:p>
              </table:table-cell>
              <table:table-cell office:value-type="float" office:value="2409.95921708419">
                <text:p>2409.95921708419</text:p>
              </table:table-cell>
              <table:table-cell office:value-type="float" office:value="10415.3310117454">
                <text:p>10415.3310117454</text:p>
              </table:table-cell>
              <table:table-cell office:value-type="float" office:value="5699.41464344969">
                <text:p>5699.41464344969</text:p>
              </table:table-cell>
              <table:table-cell office:value-type="float" office:value="2705.83879917864">
                <text:p>2705.83879917864</text:p>
              </table:table-cell>
              <table:table-cell office:value-type="float" office:value="17807.2033051335">
                <text:p>17807.203305133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036.54">
                <text:p>2036.54</text:p>
              </table:table-cell>
              <table:table-cell office:value-type="float" office:value="4630.56837453799">
                <text:p>4630.56837453799</text:p>
              </table:table-cell>
              <table:table-cell office:value-type="float" office:value="2373.74725158111">
                <text:p>2373.74725158111</text:p>
              </table:table-cell>
              <table:table-cell office:value-type="float" office:value="5695.4839461191">
                <text:p>5695.4839461191</text:p>
              </table:table-cell>
              <table:table-cell office:value-type="float" office:value="10410.1066404928">
                <text:p>10410.1066404928</text:p>
              </table:table-cell>
              <table:table-cell office:value-type="float" office:value="10407.7819360986">
                <text:p>10407.7819360986</text:p>
              </table:table-cell>
              <table:table-cell office:value-type="float" office:value="8167.17910505133">
                <text:p>8167.17910505133</text:p>
              </table:table-cell>
              <table:table-cell office:value-type="float" office:value="8079.78166078029">
                <text:p>8079.78166078029</text:p>
              </table:table-cell>
              <table:table-cell office:value-type="float" office:value="10407.7819360986">
                <text:p>10407.7819360986</text:p>
              </table:table-cell>
              <table:table-cell office:value-type="float" office:value="4630.56837453799">
                <text:p>4630.56837453799</text:p>
              </table:table-cell>
              <table:table-cell office:value-type="float" office:value="2373.74725158111">
                <text:p>2373.74725158111</text:p>
              </table:table-cell>
              <table:table-cell office:value-type="float" office:value="10410.1066404928">
                <text:p>10410.1066404928</text:p>
              </table:table-cell>
              <table:table-cell office:value-type="float" office:value="5695.4839461191">
                <text:p>5695.4839461191</text:p>
              </table:table-cell>
              <table:table-cell office:value-type="float" office:value="2657.55952328542">
                <text:p>2657.55952328542</text:p>
              </table:table-cell>
              <table:table-cell office:value-type="float" office:value="17792.7057974538">
                <text:p>17792.705797453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036.62333333333">
                <text:p>2036.62333333333</text:p>
              </table:table-cell>
              <table:table-cell office:value-type="float" office:value="4582.52318882957">
                <text:p>4582.52318882957</text:p>
              </table:table-cell>
              <table:table-cell office:value-type="float" office:value="2337.88530792608">
                <text:p>2337.88530792608</text:p>
              </table:table-cell>
              <table:table-cell office:value-type="float" office:value="5691.55338119097">
                <text:p>5691.55338119097</text:p>
              </table:table-cell>
              <table:table-cell office:value-type="float" office:value="10404.6819443121">
                <text:p>10404.6819443121</text:p>
              </table:table-cell>
              <table:table-cell office:value-type="float" office:value="10402.340007885">
                <text:p>10402.340007885</text:p>
              </table:table-cell>
              <table:table-cell office:value-type="float" office:value="8162.36162168378">
                <text:p>8162.36162168378</text:p>
              </table:table-cell>
              <table:table-cell office:value-type="float" office:value="8065.71769560575">
                <text:p>8065.71769560575</text:p>
              </table:table-cell>
              <table:table-cell office:value-type="float" office:value="10402.340007885">
                <text:p>10402.340007885</text:p>
              </table:table-cell>
              <table:table-cell office:value-type="float" office:value="4582.52318882957">
                <text:p>4582.52318882957</text:p>
              </table:table-cell>
              <table:table-cell office:value-type="float" office:value="2337.88530792608">
                <text:p>2337.88530792608</text:p>
              </table:table-cell>
              <table:table-cell office:value-type="float" office:value="10387.1720620945">
                <text:p>10387.1720620945</text:p>
              </table:table-cell>
              <table:table-cell office:value-type="float" office:value="5691.55338119097">
                <text:p>5691.55338119097</text:p>
              </table:table-cell>
              <table:table-cell office:value-type="float" office:value="2610.60768328542">
                <text:p>2610.60768328542</text:p>
              </table:table-cell>
              <table:table-cell office:value-type="float" office:value="17777.7127310062">
                <text:p>17777.71273100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036.70666666666">
                <text:p>2036.70666666666</text:p>
              </table:table-cell>
              <table:table-cell office:value-type="float" office:value="4534.02193806982">
                <text:p>4534.02193806982</text:p>
              </table:table-cell>
              <table:table-cell office:value-type="float" office:value="2302.26831047228">
                <text:p>2302.26831047228</text:p>
              </table:table-cell>
              <table:table-cell office:value-type="float" office:value="5687.62326439425">
                <text:p>5687.62326439425</text:p>
              </table:table-cell>
              <table:table-cell office:value-type="float" office:value="10398.9615733881">
                <text:p>10398.9615733881</text:p>
              </table:table-cell>
              <table:table-cell office:value-type="float" office:value="10396.6039543327">
                <text:p>10396.6039543327</text:p>
              </table:table-cell>
              <table:table-cell office:value-type="float" office:value="8157.31344">
                <text:p>8157.31344</text:p>
              </table:table-cell>
              <table:table-cell office:value-type="float" office:value="8051.00167359343">
                <text:p>8051.00167359343</text:p>
              </table:table-cell>
              <table:table-cell office:value-type="float" office:value="10396.6039543327">
                <text:p>10396.6039543327</text:p>
              </table:table-cell>
              <table:table-cell office:value-type="float" office:value="4534.02193806982">
                <text:p>4534.02193806982</text:p>
              </table:table-cell>
              <table:table-cell office:value-type="float" office:value="2302.26831047228">
                <text:p>2302.26831047228</text:p>
              </table:table-cell>
              <table:table-cell office:value-type="float" office:value="10331.6617665708">
                <text:p>10331.6617665708</text:p>
              </table:table-cell>
              <table:table-cell office:value-type="float" office:value="5687.62326439425">
                <text:p>5687.62326439425</text:p>
              </table:table-cell>
              <table:table-cell office:value-type="float" office:value="2564.90195351129">
                <text:p>2564.90195351129</text:p>
              </table:table-cell>
              <table:table-cell office:value-type="float" office:value="17762.1369921971">
                <text:p>17762.136992197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036.79">
                <text:p>2036.79</text:p>
              </table:table-cell>
              <table:table-cell office:value-type="float" office:value="4485.07790488706">
                <text:p>4485.07790488706</text:p>
              </table:table-cell>
              <table:table-cell office:value-type="float" office:value="2266.8902961807">
                <text:p>2266.8902961807</text:p>
              </table:table-cell>
              <table:table-cell office:value-type="float" office:value="5683.69821667351">
                <text:p>5683.69821667351</text:p>
              </table:table-cell>
              <table:table-cell office:value-type="float" office:value="10392.9494032033">
                <text:p>10392.9494032033</text:p>
              </table:table-cell>
              <table:table-cell office:value-type="float" office:value="10390.5769645996">
                <text:p>10390.5769645996</text:p>
              </table:table-cell>
              <table:table-cell office:value-type="float" office:value="8152.03694652978">
                <text:p>8152.03694652978</text:p>
              </table:table-cell>
              <table:table-cell office:value-type="float" office:value="8032.73130414785">
                <text:p>8032.73130414785</text:p>
              </table:table-cell>
              <table:table-cell office:value-type="float" office:value="10390.5769645996">
                <text:p>10390.5769645996</text:p>
              </table:table-cell>
              <table:table-cell office:value-type="float" office:value="4485.07790488706">
                <text:p>4485.07790488706</text:p>
              </table:table-cell>
              <table:table-cell office:value-type="float" office:value="2266.8902961807">
                <text:p>2266.8902961807</text:p>
              </table:table-cell>
              <table:table-cell office:value-type="float" office:value="10248.3310051745">
                <text:p>10248.3310051745</text:p>
              </table:table-cell>
              <table:table-cell office:value-type="float" office:value="5683.69821667351">
                <text:p>5683.69821667351</text:p>
              </table:table-cell>
              <table:table-cell office:value-type="float" office:value="2520.36990028747">
                <text:p>2520.36990028747</text:p>
              </table:table-cell>
              <table:table-cell office:value-type="float" office:value="17745.9886800821">
                <text:p>17745.988680082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036.87333333333">
                <text:p>2036.87333333333</text:p>
              </table:table-cell>
              <table:table-cell office:value-type="float" office:value="4435.69907088296">
                <text:p>4435.69907088296</text:p>
              </table:table-cell>
              <table:table-cell office:value-type="float" office:value="2231.74484501027">
                <text:p>2231.74484501027</text:p>
              </table:table-cell>
              <table:table-cell office:value-type="float" office:value="5679.77817856263">
                <text:p>5679.77817856263</text:p>
              </table:table-cell>
              <table:table-cell office:value-type="float" office:value="10386.652909076">
                <text:p>10386.652909076</text:p>
              </table:table-cell>
              <table:table-cell office:value-type="float" office:value="10384.2663080082">
                <text:p>10384.2663080082</text:p>
              </table:table-cell>
              <table:table-cell office:value-type="float" office:value="8146.5346536345">
                <text:p>8146.5346536345</text:p>
              </table:table-cell>
              <table:table-cell office:value-type="float" office:value="8008.45743704312">
                <text:p>8008.45743704312</text:p>
              </table:table-cell>
              <table:table-cell office:value-type="float" office:value="10384.2663080082">
                <text:p>10384.2663080082</text:p>
              </table:table-cell>
              <table:table-cell office:value-type="float" office:value="4435.69907088296">
                <text:p>4435.69907088296</text:p>
              </table:table-cell>
              <table:table-cell office:value-type="float" office:value="2231.74484501027">
                <text:p>2231.74484501027</text:p>
              </table:table-cell>
              <table:table-cell office:value-type="float" office:value="10141.9787387269">
                <text:p>10141.9787387269</text:p>
              </table:table-cell>
              <table:table-cell office:value-type="float" office:value="5679.77817856263">
                <text:p>5679.77817856263</text:p>
              </table:table-cell>
              <table:table-cell office:value-type="float" office:value="2476.94524156058">
                <text:p>2476.94524156058</text:p>
              </table:table-cell>
              <table:table-cell office:value-type="float" office:value="17729.2778851745">
                <text:p>17729.277885174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036.95666666666">
                <text:p>2036.95666666666</text:p>
              </table:table-cell>
              <table:table-cell office:value-type="float" office:value="4385.89302735113">
                <text:p>4385.89302735113</text:p>
              </table:table-cell>
              <table:table-cell office:value-type="float" office:value="2196.82749470226">
                <text:p>2196.82749470226</text:p>
              </table:table-cell>
              <table:table-cell office:value-type="float" office:value="5675.85780402464">
                <text:p>5675.85780402464</text:p>
              </table:table-cell>
              <table:table-cell office:value-type="float" office:value="10380.0750186448">
                <text:p>10380.0750186448</text:p>
              </table:table-cell>
              <table:table-cell office:value-type="float" office:value="10377.674813963">
                <text:p>10377.674813963</text:p>
              </table:table-cell>
              <table:table-cell office:value-type="float" office:value="8140.80964895277">
                <text:p>8140.80964895277</text:p>
              </table:table-cell>
              <table:table-cell office:value-type="float" office:value="7978.99610184805">
                <text:p>7978.99610184805</text:p>
              </table:table-cell>
              <table:table-cell office:value-type="float" office:value="10377.674813963">
                <text:p>10377.674813963</text:p>
              </table:table-cell>
              <table:table-cell office:value-type="float" office:value="4385.89302735113">
                <text:p>4385.89302735113</text:p>
              </table:table-cell>
              <table:table-cell office:value-type="float" office:value="2196.82749470226">
                <text:p>2196.82749470226</text:p>
              </table:table-cell>
              <table:table-cell office:value-type="float" office:value="10015.4316234908">
                <text:p>10015.4316234908</text:p>
              </table:table-cell>
              <table:table-cell office:value-type="float" office:value="5675.85780402464">
                <text:p>5675.85780402464</text:p>
              </table:table-cell>
              <table:table-cell office:value-type="float" office:value="2434.56712607803">
                <text:p>2434.56712607803</text:p>
              </table:table-cell>
              <table:table-cell office:value-type="float" office:value="17712.0136328542">
                <text:p>17712.01363285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37.04">
                <text:p>2037.04</text:p>
              </table:table-cell>
              <table:table-cell office:value-type="float" office:value="4335.6677861191">
                <text:p>4335.6677861191</text:p>
              </table:table-cell>
              <table:table-cell office:value-type="float" office:value="2162.13220008214">
                <text:p>2162.13220008214</text:p>
              </table:table-cell>
              <table:table-cell office:value-type="float" office:value="5671.9373650924">
                <text:p>5671.9373650924</text:p>
              </table:table-cell>
              <table:table-cell office:value-type="float" office:value="10373.2183789733">
                <text:p>10373.2183789733</text:p>
              </table:table-cell>
              <table:table-cell office:value-type="float" office:value="10370.8051600821">
                <text:p>10370.8051600821</text:p>
              </table:table-cell>
              <table:table-cell office:value-type="float" office:value="8134.86430225873">
                <text:p>8134.86430225873</text:p>
              </table:table-cell>
              <table:table-cell office:value-type="float" office:value="7945.171547269">
                <text:p>7945.171547269</text:p>
              </table:table-cell>
              <table:table-cell office:value-type="float" office:value="10370.8051600821">
                <text:p>10370.8051600821</text:p>
              </table:table-cell>
              <table:table-cell office:value-type="float" office:value="4335.6677861191">
                <text:p>4335.6677861191</text:p>
              </table:table-cell>
              <table:table-cell office:value-type="float" office:value="2162.13220008214">
                <text:p>2162.13220008214</text:p>
              </table:table-cell>
              <table:table-cell office:value-type="float" office:value="9870.84086669405">
                <text:p>9870.84086669405</text:p>
              </table:table-cell>
              <table:table-cell office:value-type="float" office:value="5668.05761149897">
                <text:p>5668.05761149897</text:p>
              </table:table-cell>
              <table:table-cell office:value-type="float" office:value="2393.18032427105">
                <text:p>2393.18032427105</text:p>
              </table:table-cell>
              <table:table-cell office:value-type="float" office:value="17694.2013384805">
                <text:p>17694.201338480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037.12333333333">
                <text:p>2037.12333333333</text:p>
              </table:table-cell>
              <table:table-cell office:value-type="float" office:value="4285.03514841889">
                <text:p>4285.03514841889</text:p>
              </table:table-cell>
              <table:table-cell office:value-type="float" office:value="2127.65439014374">
                <text:p>2127.65439014374</text:p>
              </table:table-cell>
              <table:table-cell office:value-type="float" office:value="5668.02160558522">
                <text:p>5668.02160558522</text:p>
              </table:table-cell>
              <table:table-cell office:value-type="float" office:value="10357.4087441478">
                <text:p>10357.4087441478</text:p>
              </table:table-cell>
              <table:table-cell office:value-type="float" office:value="10363.6603390554">
                <text:p>10363.6603390554</text:p>
              </table:table-cell>
              <table:table-cell office:value-type="float" office:value="8128.70157437372">
                <text:p>8128.70157437372</text:p>
              </table:table-cell>
              <table:table-cell office:value-type="float" office:value="7907.48689117043">
                <text:p>7907.48689117043</text:p>
              </table:table-cell>
              <table:table-cell office:value-type="float" office:value="10328.9420868994">
                <text:p>10328.9420868994</text:p>
              </table:table-cell>
              <table:table-cell office:value-type="float" office:value="4285.03514841889">
                <text:p>4285.03514841889</text:p>
              </table:table-cell>
              <table:table-cell office:value-type="float" office:value="2127.65439014374">
                <text:p>2127.65439014374</text:p>
              </table:table-cell>
              <table:table-cell office:value-type="float" office:value="9710.09352443532">
                <text:p>9710.09352443532</text:p>
              </table:table-cell>
              <table:table-cell office:value-type="float" office:value="5653.10279392197">
                <text:p>5653.10279392197</text:p>
              </table:table-cell>
              <table:table-cell office:value-type="float" office:value="2352.73573815195">
                <text:p>2352.73573815195</text:p>
              </table:table-cell>
              <table:table-cell office:value-type="float" office:value="17675.8509637782">
                <text:p>17675.850963778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037.20666666666">
                <text:p>2037.20666666666</text:p>
              </table:table-cell>
              <table:table-cell office:value-type="float" office:value="4234.0018076386">
                <text:p>4234.0018076386</text:p>
              </table:table-cell>
              <table:table-cell office:value-type="float" office:value="2093.38951720739">
                <text:p>2093.38951720739</text:p>
              </table:table-cell>
              <table:table-cell office:value-type="float" office:value="5664.110337577">
                <text:p>5664.110337577</text:p>
              </table:table-cell>
              <table:table-cell office:value-type="float" office:value="10325.3254570842">
                <text:p>10325.3254570842</text:p>
              </table:table-cell>
              <table:table-cell office:value-type="float" office:value="10356.2477871047">
                <text:p>10356.2477871047</text:p>
              </table:table-cell>
              <table:table-cell office:value-type="float" office:value="8122.32851712526">
                <text:p>8122.32851712526</text:p>
              </table:table-cell>
              <table:table-cell office:value-type="float" office:value="7866.31963794661">
                <text:p>7866.31963794661</text:p>
              </table:table-cell>
              <table:table-cell office:value-type="float" office:value="10222.7816634086">
                <text:p>10222.7816634086</text:p>
              </table:table-cell>
              <table:table-cell office:value-type="float" office:value="4234.0018076386">
                <text:p>4234.0018076386</text:p>
              </table:table-cell>
              <table:table-cell office:value-type="float" office:value="2093.38951720739">
                <text:p>2093.38951720739</text:p>
              </table:table-cell>
              <table:table-cell office:value-type="float" office:value="9534.87258940452">
                <text:p>9534.87258940452</text:p>
              </table:table-cell>
              <table:table-cell office:value-type="float" office:value="5632.03082217659">
                <text:p>5632.03082217659</text:p>
              </table:table-cell>
              <table:table-cell office:value-type="float" office:value="2313.18573963039">
                <text:p>2313.18573963039</text:p>
              </table:table-cell>
              <table:table-cell office:value-type="float" office:value="17656.9674027105">
                <text:p>17656.967402710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037.29">
                <text:p>2037.29</text:p>
              </table:table-cell>
              <table:table-cell office:value-type="float" office:value="4182.57427318275">
                <text:p>4182.57427318275</text:p>
              </table:table-cell>
              <table:table-cell office:value-type="float" office:value="2059.33357634497">
                <text:p>2059.33357634497</text:p>
              </table:table-cell>
              <table:table-cell office:value-type="float" office:value="5660.20287967146">
                <text:p>5660.20287967146</text:p>
              </table:table-cell>
              <table:table-cell office:value-type="float" office:value="10279.3274786037">
                <text:p>10279.3274786037</text:p>
              </table:table-cell>
              <table:table-cell office:value-type="float" office:value="10348.5700931417">
                <text:p>10348.5700931417</text:p>
              </table:table-cell>
              <table:table-cell office:value-type="float" office:value="8115.74293453799">
                <text:p>8115.74293453799</text:p>
              </table:table-cell>
              <table:table-cell office:value-type="float" office:value="7822.00210036961">
                <text:p>7822.00210036961</text:p>
              </table:table-cell>
              <table:table-cell office:value-type="float" office:value="10061.713666694">
                <text:p>10061.713666694</text:p>
              </table:table-cell>
              <table:table-cell office:value-type="float" office:value="4182.57427318275">
                <text:p>4182.57427318275</text:p>
              </table:table-cell>
              <table:table-cell office:value-type="float" office:value="2059.33357634497">
                <text:p>2059.33357634497</text:p>
              </table:table-cell>
              <table:table-cell office:value-type="float" office:value="9346.54641117043">
                <text:p>9346.54641117043</text:p>
              </table:table-cell>
              <table:table-cell office:value-type="float" office:value="5605.89367852156">
                <text:p>5605.89367852156</text:p>
              </table:table-cell>
              <table:table-cell office:value-type="float" office:value="2274.48588911704">
                <text:p>2274.48588911704</text:p>
              </table:table-cell>
              <table:table-cell office:value-type="float" office:value="17637.56064">
                <text:p>17637.560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037.37333333333">
                <text:p>2037.37333333333</text:p>
              </table:table-cell>
              <table:table-cell office:value-type="float" office:value="4130.76314119097">
                <text:p>4130.76314119097</text:p>
              </table:table-cell>
              <table:table-cell office:value-type="float" office:value="2025.48352427105">
                <text:p>2025.48352427105</text:p>
              </table:table-cell>
              <table:table-cell office:value-type="float" office:value="5656.29903835729">
                <text:p>5656.29903835729</text:p>
              </table:table-cell>
              <table:table-cell office:value-type="float" office:value="10221.802473922">
                <text:p>10221.802473922</text:p>
              </table:table-cell>
              <table:table-cell office:value-type="float" office:value="10340.6299512115">
                <text:p>10340.6299512115</text:p>
              </table:table-cell>
              <table:table-cell office:value-type="float" office:value="8108.9475262423">
                <text:p>8108.9475262423</text:p>
              </table:table-cell>
              <table:table-cell office:value-type="float" office:value="7774.83746726899">
                <text:p>7774.83746726899</text:p>
              </table:table-cell>
              <table:table-cell office:value-type="float" office:value="9855.20747466119">
                <text:p>9855.20747466119</text:p>
              </table:table-cell>
              <table:table-cell office:value-type="float" office:value="4130.76314119097">
                <text:p>4130.76314119097</text:p>
              </table:table-cell>
              <table:table-cell office:value-type="float" office:value="2025.48352427105">
                <text:p>2025.48352427105</text:p>
              </table:table-cell>
              <table:table-cell office:value-type="float" office:value="9146.09013716633">
                <text:p>9146.09013716633</text:p>
              </table:table-cell>
              <table:table-cell office:value-type="float" office:value="5575.31574439425">
                <text:p>5575.31574439425</text:p>
              </table:table-cell>
              <table:table-cell office:value-type="float" office:value="2236.59685486653">
                <text:p>2236.59685486653</text:p>
              </table:table-cell>
              <table:table-cell office:value-type="float" office:value="17617.644901191">
                <text:p>17617.64490119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037.45666666666">
                <text:p>2037.45666666666</text:p>
              </table:table-cell>
              <table:table-cell office:value-type="float" office:value="4078.57447687885">
                <text:p>4078.57447687885</text:p>
              </table:table-cell>
              <table:table-cell office:value-type="float" office:value="1991.83542209446">
                <text:p>1991.83542209446</text:p>
              </table:table-cell>
              <table:table-cell office:value-type="float" office:value="5652.39401100616">
                <text:p>5652.39401100616</text:p>
              </table:table-cell>
              <table:table-cell office:value-type="float" office:value="10154.1657925257">
                <text:p>10154.1657925257</text:p>
              </table:table-cell>
              <table:table-cell office:value-type="float" office:value="10332.4295241068">
                <text:p>10332.4295241068</text:p>
              </table:table-cell>
              <table:table-cell office:value-type="float" office:value="8101.9497701848">
                <text:p>8101.9497701848</text:p>
              </table:table-cell>
              <table:table-cell office:value-type="float" office:value="7725.07248985626">
                <text:p>7725.07248985626</text:p>
              </table:table-cell>
              <table:table-cell office:value-type="float" office:value="9608.8140510883">
                <text:p>9608.8140510883</text:p>
              </table:table-cell>
              <table:table-cell office:value-type="float" office:value="4078.57447687885">
                <text:p>4078.57447687885</text:p>
              </table:table-cell>
              <table:table-cell office:value-type="float" office:value="1991.83542209446">
                <text:p>1991.83542209446</text:p>
              </table:table-cell>
              <table:table-cell office:value-type="float" office:value="8934.4342439425">
                <text:p>8934.4342439425</text:p>
              </table:table-cell>
              <table:table-cell office:value-type="float" office:value="5540.76822603696">
                <text:p>5540.76822603696</text:p>
              </table:table-cell>
              <table:table-cell office:value-type="float" office:value="2199.48214932238">
                <text:p>2199.48214932238</text:p>
              </table:table-cell>
              <table:table-cell office:value-type="float" office:value="17597.224538152">
                <text:p>17597.22453815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037.54">
                <text:p>2037.54</text:p>
              </table:table-cell>
              <table:table-cell office:value-type="float" office:value="4026.01369790554">
                <text:p>4026.01369790554</text:p>
              </table:table-cell>
              <table:table-cell office:value-type="float" office:value="1958.38610792608">
                <text:p>1958.38610792608</text:p>
              </table:table-cell>
              <table:table-cell office:value-type="float" office:value="5648.48830685832">
                <text:p>5648.48830685832</text:p>
              </table:table-cell>
              <table:table-cell office:value-type="float" office:value="10077.4938263655">
                <text:p>10077.4938263655</text:p>
              </table:table-cell>
              <table:table-cell office:value-type="float" office:value="10323.9724960986">
                <text:p>10323.9724960986</text:p>
              </table:table-cell>
              <table:table-cell office:value-type="float" office:value="8094.75191162218">
                <text:p>8094.75191162218</text:p>
              </table:table-cell>
              <table:table-cell office:value-type="float" office:value="7672.88691482546">
                <text:p>7672.88691482546</text:p>
              </table:table-cell>
              <table:table-cell office:value-type="float" office:value="9326.73079852156">
                <text:p>9326.73079852156</text:p>
              </table:table-cell>
              <table:table-cell office:value-type="float" office:value="4026.01369790554">
                <text:p>4026.01369790554</text:p>
              </table:table-cell>
              <table:table-cell office:value-type="float" office:value="1958.38610792608">
                <text:p>1958.38610792608</text:p>
              </table:table-cell>
              <table:table-cell office:value-type="float" office:value="8712.36481051335">
                <text:p>8712.36481051335</text:p>
              </table:table-cell>
              <table:table-cell office:value-type="float" office:value="5502.66588353183">
                <text:p>5502.66588353183</text:p>
              </table:table-cell>
              <table:table-cell office:value-type="float" office:value="2163.10815441478">
                <text:p>2163.10815441478</text:p>
              </table:table-cell>
              <table:table-cell office:value-type="float" office:value="17576.3041826694">
                <text:p>17576.304182669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037.62333333333">
                <text:p>2037.62333333333</text:p>
              </table:table-cell>
              <table:table-cell office:value-type="float" office:value="3973.08645059548">
                <text:p>3973.08645059548</text:p>
              </table:table-cell>
              <table:table-cell office:value-type="float" office:value="1925.13292944559">
                <text:p>1925.13292944559</text:p>
              </table:table-cell>
              <table:table-cell office:value-type="float" office:value="5644.58668287474">
                <text:p>5644.58668287474</text:p>
              </table:table-cell>
              <table:table-cell office:value-type="float" office:value="9992.72618710472">
                <text:p>9992.72618710472</text:p>
              </table:table-cell>
              <table:table-cell office:value-type="float" office:value="10315.2657560575">
                <text:p>10315.2657560575</text:p>
              </table:table-cell>
              <table:table-cell office:value-type="float" office:value="8087.35619154004">
                <text:p>8087.35619154004</text:p>
              </table:table-cell>
              <table:table-cell office:value-type="float" office:value="7618.45240377824">
                <text:p>7618.45240377824</text:p>
              </table:table-cell>
              <table:table-cell office:value-type="float" office:value="9012.62100862423">
                <text:p>9012.62100862423</text:p>
              </table:table-cell>
              <table:table-cell office:value-type="float" office:value="3973.08645059548">
                <text:p>3973.08645059548</text:p>
              </table:table-cell>
              <table:table-cell office:value-type="float" office:value="1925.13292944559">
                <text:p>1925.13292944559</text:p>
              </table:table-cell>
              <table:table-cell office:value-type="float" office:value="8480.58952213552">
                <text:p>8480.58952213552</text:p>
              </table:table-cell>
              <table:table-cell office:value-type="float" office:value="5461.38031770021">
                <text:p>5461.38031770021</text:p>
              </table:table-cell>
              <table:table-cell office:value-type="float" office:value="2127.44270915811">
                <text:p>2127.44270915811</text:p>
              </table:table-cell>
              <table:table-cell office:value-type="float" office:value="17554.8931620534">
                <text:p>17554.893162053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037.70666666666">
                <text:p>2037.70666666666</text:p>
              </table:table-cell>
              <table:table-cell office:value-type="float" office:value="3919.80292665298">
                <text:p>3919.80292665298</text:p>
              </table:table-cell>
              <table:table-cell office:value-type="float" office:value="1892.07361412731">
                <text:p>1892.07361412731</text:p>
              </table:table-cell>
              <table:table-cell office:value-type="float" office:value="5640.68895211499">
                <text:p>5640.68895211499</text:p>
              </table:table-cell>
              <table:table-cell office:value-type="float" office:value="9900.70986513347">
                <text:p>9900.70986513347</text:p>
              </table:table-cell>
              <table:table-cell office:value-type="float" office:value="10306.3119204928">
                <text:p>10306.3119204928</text:p>
              </table:table-cell>
              <table:table-cell office:value-type="float" office:value="8079.7649560575">
                <text:p>8079.7649560575</text:p>
              </table:table-cell>
              <table:table-cell office:value-type="float" office:value="7558.28184279261">
                <text:p>7558.28184279261</text:p>
              </table:table-cell>
              <table:table-cell office:value-type="float" office:value="8669.73173026694">
                <text:p>8669.73173026694</text:p>
              </table:table-cell>
              <table:table-cell office:value-type="float" office:value="3919.80292665298">
                <text:p>3919.80292665298</text:p>
              </table:table-cell>
              <table:table-cell office:value-type="float" office:value="1892.07361412731">
                <text:p>1892.07361412731</text:p>
              </table:table-cell>
              <table:table-cell office:value-type="float" office:value="8239.66865182751">
                <text:p>8239.66865182751</text:p>
              </table:table-cell>
              <table:table-cell office:value-type="float" office:value="5417.21205026694">
                <text:p>5417.21205026694</text:p>
              </table:table-cell>
              <table:table-cell office:value-type="float" office:value="2092.45542997947">
                <text:p>2092.45542997947</text:p>
              </table:table-cell>
              <table:table-cell office:value-type="float" office:value="17533.0013322382">
                <text:p>17533.001332238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037.79">
                <text:p>2037.79</text:p>
              </table:table-cell>
              <table:table-cell office:value-type="float" office:value="3866.16771318275">
                <text:p>3866.16771318275</text:p>
              </table:table-cell>
              <table:table-cell office:value-type="float" office:value="1859.20686850103">
                <text:p>1859.20686850103</text:p>
              </table:table-cell>
              <table:table-cell office:value-type="float" office:value="5636.79452747433">
                <text:p>5636.79452747433</text:p>
              </table:table-cell>
              <table:table-cell office:value-type="float" office:value="9802.14177445585">
                <text:p>9802.14177445585</text:p>
              </table:table-cell>
              <table:table-cell office:value-type="float" office:value="10297.1133644353">
                <text:p>10297.1133644353</text:p>
              </table:table-cell>
              <table:table-cell office:value-type="float" office:value="8071.98061634497">
                <text:p>8071.98061634497</text:p>
              </table:table-cell>
              <table:table-cell office:value-type="float" office:value="7489.43376821355">
                <text:p>7489.43376821355</text:p>
              </table:table-cell>
              <table:table-cell office:value-type="float" office:value="8335.335937577">
                <text:p>8335.335937577</text:p>
              </table:table-cell>
              <table:table-cell office:value-type="float" office:value="3866.16771318275">
                <text:p>3866.16771318275</text:p>
              </table:table-cell>
              <table:table-cell office:value-type="float" office:value="1859.20686850103">
                <text:p>1859.20686850103</text:p>
              </table:table-cell>
              <table:table-cell office:value-type="float" office:value="7990.08554447639">
                <text:p>7990.08554447639</text:p>
              </table:table-cell>
              <table:table-cell office:value-type="float" office:value="5370.38071425051">
                <text:p>5370.38071425051</text:p>
              </table:table-cell>
              <table:table-cell office:value-type="float" office:value="2058.1169310883">
                <text:p>2058.1169310883</text:p>
              </table:table-cell>
              <table:table-cell office:value-type="float" office:value="17510.6331866941">
                <text:p>17510.63318669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037.87333333333">
                <text:p>2037.87333333333</text:p>
              </table:table-cell>
              <table:table-cell office:value-type="float" office:value="3812.18575605749">
                <text:p>3812.18575605749</text:p>
              </table:table-cell>
              <table:table-cell office:value-type="float" office:value="1826.53046603696">
                <text:p>1826.53046603696</text:p>
              </table:table-cell>
              <table:table-cell office:value-type="float" office:value="5632.90313462012">
                <text:p>5632.90313462012</text:p>
              </table:table-cell>
              <table:table-cell office:value-type="float" office:value="9697.52098792608">
                <text:p>9697.52098792608</text:p>
              </table:table-cell>
              <table:table-cell office:value-type="float" office:value="10287.6774258727">
                <text:p>10287.6774258727</text:p>
              </table:table-cell>
              <table:table-cell office:value-type="float" office:value="8064.00584837782">
                <text:p>8064.00584837782</text:p>
              </table:table-cell>
              <table:table-cell office:value-type="float" office:value="7412.98814521561">
                <text:p>7412.98814521561</text:p>
              </table:table-cell>
              <table:table-cell office:value-type="float" office:value="8040.66488476386">
                <text:p>8040.66488476386</text:p>
              </table:table-cell>
              <table:table-cell office:value-type="float" office:value="3812.18575605749">
                <text:p>3812.18575605749</text:p>
              </table:table-cell>
              <table:table-cell office:value-type="float" office:value="1826.53046603696">
                <text:p>1826.53046603696</text:p>
              </table:table-cell>
              <table:table-cell office:value-type="float" office:value="7732.2683489117">
                <text:p>7732.2683489117</text:p>
              </table:table-cell>
              <table:table-cell office:value-type="float" office:value="5321.09979761807">
                <text:p>5321.09979761807</text:p>
              </table:table-cell>
              <table:table-cell office:value-type="float" office:value="2024.40193379877">
                <text:p>2024.40193379877</text:p>
              </table:table-cell>
              <table:table-cell office:value-type="float" office:value="17487.7975306776">
                <text:p>17487.797530677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37.95666666666">
                <text:p>2037.95666666666</text:p>
              </table:table-cell>
              <table:table-cell office:value-type="float" office:value="3757.86594595482">
                <text:p>3757.86594595482</text:p>
              </table:table-cell>
              <table:table-cell office:value-type="float" office:value="1794.04294767967">
                <text:p>1794.04294767967</text:p>
              </table:table-cell>
              <table:table-cell office:value-type="float" office:value="5629.01462308008">
                <text:p>5629.01462308008</text:p>
              </table:table-cell>
              <table:table-cell office:value-type="float" office:value="9587.31813815195">
                <text:p>9587.31813815195</text:p>
              </table:table-cell>
              <table:table-cell office:value-type="float" office:value="10278.0061286242">
                <text:p>10278.0061286242</text:p>
              </table:table-cell>
              <table:table-cell office:value-type="float" office:value="8055.84315039014">
                <text:p>8055.84315039014</text:p>
              </table:table-cell>
              <table:table-cell office:value-type="float" office:value="7330.03141190965">
                <text:p>7330.03141190965</text:p>
              </table:table-cell>
              <table:table-cell office:value-type="float" office:value="7778.34692303902">
                <text:p>7778.34692303902</text:p>
              </table:table-cell>
              <table:table-cell office:value-type="float" office:value="3757.86594595482">
                <text:p>3757.86594595482</text:p>
              </table:table-cell>
              <table:table-cell office:value-type="float" office:value="1794.04294767967">
                <text:p>1794.04294767967</text:p>
              </table:table-cell>
              <table:table-cell office:value-type="float" office:value="7483.96603564682">
                <text:p>7483.96603564682</text:p>
              </table:table-cell>
              <table:table-cell office:value-type="float" office:value="5269.54437880904">
                <text:p>5269.54437880904</text:p>
              </table:table-cell>
              <table:table-cell office:value-type="float" office:value="1991.28724303901">
                <text:p>1991.28724303901</text:p>
              </table:table-cell>
              <table:table-cell office:value-type="float" office:value="17464.5032341684">
                <text:p>17464.503234168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38.04">
                <text:p>2038.04</text:p>
              </table:table-cell>
              <table:table-cell office:value-type="float" office:value="3703.21267876797">
                <text:p>3703.21267876797</text:p>
              </table:table-cell>
              <table:table-cell office:value-type="float" office:value="1761.74120377823">
                <text:p>1761.74120377823</text:p>
              </table:table-cell>
              <table:table-cell office:value-type="float" office:value="5625.12884402464">
                <text:p>5625.12884402464</text:p>
              </table:table-cell>
              <table:table-cell office:value-type="float" office:value="9471.94025100616">
                <text:p>9471.94025100616</text:p>
              </table:table-cell>
              <table:table-cell office:value-type="float" office:value="10268.1017764271">
                <text:p>10268.1017764271</text:p>
              </table:table-cell>
              <table:table-cell office:value-type="float" office:value="8047.49967211499">
                <text:p>8047.49967211499</text:p>
              </table:table-cell>
              <table:table-cell office:value-type="float" office:value="7241.23509059548">
                <text:p>7241.23509059548</text:p>
              </table:table-cell>
              <table:table-cell office:value-type="float" office:value="7540.6145622998">
                <text:p>7540.6145622998</text:p>
              </table:table-cell>
              <table:table-cell office:value-type="float" office:value="3703.21267876797">
                <text:p>3703.21267876797</text:p>
              </table:table-cell>
              <table:table-cell office:value-type="float" office:value="1761.74120377823">
                <text:p>1761.74120377823</text:p>
              </table:table-cell>
              <table:table-cell office:value-type="float" office:value="7260.23970398357">
                <text:p>7260.23970398357</text:p>
              </table:table-cell>
              <table:table-cell office:value-type="float" office:value="5215.87365355236">
                <text:p>5215.87365355236</text:p>
              </table:table-cell>
              <table:table-cell office:value-type="float" office:value="1958.74929149897">
                <text:p>1958.74929149897</text:p>
              </table:table-cell>
              <table:table-cell office:value-type="float" office:value="17440.7552440246">
                <text:p>17440.755244024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38.12333333333">
                <text:p>2038.12333333333</text:p>
              </table:table-cell>
              <table:table-cell office:value-type="float" office:value="3648.22993675565">
                <text:p>3648.22993675565</text:p>
              </table:table-cell>
              <table:table-cell office:value-type="float" office:value="1729.62453158111">
                <text:p>1729.62453158111</text:p>
              </table:table-cell>
              <table:table-cell office:value-type="float" office:value="5621.24564533881">
                <text:p>5621.24564533881</text:p>
              </table:table-cell>
              <table:table-cell office:value-type="float" office:value="9351.75360525668">
                <text:p>9351.75360525668</text:p>
              </table:table-cell>
              <table:table-cell office:value-type="float" office:value="10257.9664883778">
                <text:p>10257.9664883778</text:p>
              </table:table-cell>
              <table:table-cell office:value-type="float" office:value="8039.166755154">
                <text:p>8039.166755154</text:p>
              </table:table-cell>
              <table:table-cell office:value-type="float" office:value="7147.30767540041">
                <text:p>7147.30767540041</text:p>
              </table:table-cell>
              <table:table-cell office:value-type="float" office:value="7323.40676566735">
                <text:p>7323.40676566735</text:p>
              </table:table-cell>
              <table:table-cell office:value-type="float" office:value="3648.22993675565">
                <text:p>3648.22993675565</text:p>
              </table:table-cell>
              <table:table-cell office:value-type="float" office:value="1729.62453158111">
                <text:p>1729.62453158111</text:p>
              </table:table-cell>
              <table:table-cell office:value-type="float" office:value="7056.80517125257">
                <text:p>7056.80517125257</text:p>
              </table:table-cell>
              <table:table-cell office:value-type="float" office:value="5160.22351277208">
                <text:p>5160.22351277208</text:p>
              </table:table-cell>
              <table:table-cell office:value-type="float" office:value="1926.76684648871">
                <text:p>1926.76684648871</text:p>
              </table:table-cell>
              <table:table-cell office:value-type="float" office:value="17388.5991234497">
                <text:p>17388.599123449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038.20666666666">
                <text:p>2038.20666666666</text:p>
              </table:table-cell>
              <table:table-cell office:value-type="float" office:value="3592.92194365503">
                <text:p>3592.92194365503</text:p>
              </table:table-cell>
              <table:table-cell office:value-type="float" office:value="1697.69045519507">
                <text:p>1697.69045519507</text:p>
              </table:table-cell>
              <table:table-cell office:value-type="float" office:value="5617.36486340862">
                <text:p>5617.36486340862</text:p>
              </table:table-cell>
              <table:table-cell office:value-type="float" office:value="9227.04822373717">
                <text:p>9227.04822373717</text:p>
              </table:table-cell>
              <table:table-cell office:value-type="float" office:value="10247.6032597947">
                <text:p>10247.6032597947</text:p>
              </table:table-cell>
              <table:table-cell office:value-type="float" office:value="8030.83925158111">
                <text:p>8030.83925158111</text:p>
              </table:table-cell>
              <table:table-cell office:value-type="float" office:value="7048.70542455852">
                <text:p>7048.70542455852</text:p>
              </table:table-cell>
              <table:table-cell office:value-type="float" office:value="7123.69052418891">
                <text:p>7123.69052418891</text:p>
              </table:table-cell>
              <table:table-cell office:value-type="float" office:value="3592.92194365503">
                <text:p>3592.92194365503</text:p>
              </table:table-cell>
              <table:table-cell office:value-type="float" office:value="1697.69045519507">
                <text:p>1697.69045519507</text:p>
              </table:table-cell>
              <table:table-cell office:value-type="float" office:value="6869.27639326489">
                <text:p>6869.27639326489</text:p>
              </table:table-cell>
              <table:table-cell office:value-type="float" office:value="5102.70527277207">
                <text:p>5102.70527277207</text:p>
              </table:table-cell>
              <table:table-cell office:value-type="float" office:value="1895.31949864476">
                <text:p>1895.31949864476</text:p>
              </table:table-cell>
              <table:table-cell office:value-type="float" office:value="17284.642587269">
                <text:p>17284.6425872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38.29">
                <text:p>2038.29</text:p>
              </table:table-cell>
              <table:table-cell office:value-type="float" office:value="3537.29284336756">
                <text:p>3537.29284336756</text:p>
              </table:table-cell>
              <table:table-cell office:value-type="float" office:value="1665.93624837782">
                <text:p>1665.93624837782</text:p>
              </table:table-cell>
              <table:table-cell office:value-type="float" office:value="5613.48642365503">
                <text:p>5613.48642365503</text:p>
              </table:table-cell>
              <table:table-cell office:value-type="float" office:value="9098.08023227926">
                <text:p>9098.08023227926</text:p>
              </table:table-cell>
              <table:table-cell office:value-type="float" office:value="10237.0057192608">
                <text:p>10237.0057192608</text:p>
              </table:table-cell>
              <table:table-cell office:value-type="float" office:value="8022.5215875154">
                <text:p>8022.5215875154</text:p>
              </table:table-cell>
              <table:table-cell office:value-type="float" office:value="6945.83456722793">
                <text:p>6945.83456722793</text:p>
              </table:table-cell>
              <table:table-cell office:value-type="float" office:value="6938.7982610267">
                <text:p>6938.7982610267</text:p>
              </table:table-cell>
              <table:table-cell office:value-type="float" office:value="3537.29284336756">
                <text:p>3537.29284336756</text:p>
              </table:table-cell>
              <table:table-cell office:value-type="float" office:value="1665.93624837782">
                <text:p>1665.93624837782</text:p>
              </table:table-cell>
              <table:table-cell office:value-type="float" office:value="6695.17331186858">
                <text:p>6695.17331186858</text:p>
              </table:table-cell>
              <table:table-cell office:value-type="float" office:value="5043.41368344969">
                <text:p>5043.41368344969</text:p>
              </table:table-cell>
              <table:table-cell office:value-type="float" office:value="1864.38737839836">
                <text:p>1864.38737839836</text:p>
              </table:table-cell>
              <table:table-cell office:value-type="float" office:value="17136.6513159754">
                <text:p>17136.651315975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38.37333333333">
                <text:p>2038.37333333333</text:p>
              </table:table-cell>
              <table:table-cell office:value-type="float" office:value="3481.34682579055">
                <text:p>3481.34682579055</text:p>
              </table:table-cell>
              <table:table-cell office:value-type="float" office:value="1634.3610349076">
                <text:p>1634.3610349076</text:p>
              </table:table-cell>
              <table:table-cell office:value-type="float" office:value="5609.61004221766">
                <text:p>5609.61004221766</text:p>
              </table:table-cell>
              <table:table-cell office:value-type="float" office:value="8965.0804589733">
                <text:p>8965.0804589733</text:p>
              </table:table-cell>
              <table:table-cell office:value-type="float" office:value="10226.1648985626">
                <text:p>10226.1648985626</text:p>
              </table:table-cell>
              <table:table-cell office:value-type="float" office:value="8014.21318833676">
                <text:p>8014.21318833676</text:p>
              </table:table-cell>
              <table:table-cell office:value-type="float" office:value="6839.03351655031">
                <text:p>6839.03351655031</text:p>
              </table:table-cell>
              <table:table-cell office:value-type="float" office:value="6766.33732271047">
                <text:p>6766.33732271047</text:p>
              </table:table-cell>
              <table:table-cell office:value-type="float" office:value="3481.34682579055">
                <text:p>3481.34682579055</text:p>
              </table:table-cell>
              <table:table-cell office:value-type="float" office:value="1634.3610349076">
                <text:p>1634.3610349076</text:p>
              </table:table-cell>
              <table:table-cell office:value-type="float" office:value="6532.65568985626">
                <text:p>6532.65568985626</text:p>
              </table:table-cell>
              <table:table-cell office:value-type="float" office:value="4982.44241839836">
                <text:p>4982.44241839836</text:p>
              </table:table-cell>
              <table:table-cell office:value-type="float" office:value="1833.95389305955">
                <text:p>1833.95389305955</text:p>
              </table:table-cell>
              <table:table-cell office:value-type="float" office:value="16952.4241192608">
                <text:p>16952.424119260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38.45666666666">
                <text:p>2038.45666666666</text:p>
              </table:table-cell>
              <table:table-cell office:value-type="float" office:value="3425.08796583162">
                <text:p>3425.08796583162</text:p>
              </table:table-cell>
              <table:table-cell office:value-type="float" office:value="1602.9625186037">
                <text:p>1602.9625186037</text:p>
              </table:table-cell>
              <table:table-cell office:value-type="float" office:value="5605.73584361396">
                <text:p>5605.73584361396</text:p>
              </table:table-cell>
              <table:table-cell office:value-type="float" office:value="8828.25542209445">
                <text:p>8828.25542209445</text:p>
              </table:table-cell>
              <table:table-cell office:value-type="float" office:value="10215.090829076">
                <text:p>10215.090829076</text:p>
              </table:table-cell>
              <table:table-cell office:value-type="float" office:value="8005.91356517454">
                <text:p>8005.91356517454</text:p>
              </table:table-cell>
              <table:table-cell office:value-type="float" office:value="6728.55654176591">
                <text:p>6728.55654176591</text:p>
              </table:table-cell>
              <table:table-cell office:value-type="float" office:value="6604.41528279261">
                <text:p>6604.41528279261</text:p>
              </table:table-cell>
              <table:table-cell office:value-type="float" office:value="3425.08796583162">
                <text:p>3425.08796583162</text:p>
              </table:table-cell>
              <table:table-cell office:value-type="float" office:value="1602.9625186037">
                <text:p>1602.9625186037</text:p>
              </table:table-cell>
              <table:table-cell office:value-type="float" office:value="6380.11334800821">
                <text:p>6380.11334800821</text:p>
              </table:table-cell>
              <table:table-cell office:value-type="float" office:value="4919.87226151951">
                <text:p>4919.87226151951</text:p>
              </table:table-cell>
              <table:table-cell office:value-type="float" office:value="1804.00189010267">
                <text:p>1804.00189010267</text:p>
              </table:table-cell>
              <table:table-cell office:value-type="float" office:value="16736.5782879671">
                <text:p>16736.578287967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38.54">
                <text:p>2038.54</text:p>
              </table:table-cell>
              <table:table-cell office:value-type="float" office:value="3368.52478652977">
                <text:p>3368.52478652977</text:p>
              </table:table-cell>
              <table:table-cell office:value-type="float" office:value="1571.73944542094">
                <text:p>1571.73944542094</text:p>
              </table:table-cell>
              <table:table-cell office:value-type="float" office:value="5601.86817708419">
                <text:p>5601.86817708419</text:p>
              </table:table-cell>
              <table:table-cell office:value-type="float" office:value="8687.78408410678">
                <text:p>8687.78408410678</text:p>
              </table:table-cell>
              <table:table-cell office:value-type="float" office:value="10203.7890168378">
                <text:p>10203.7890168378</text:p>
              </table:table-cell>
              <table:table-cell office:value-type="float" office:value="7997.62193544148">
                <text:p>7997.62193544148</text:p>
              </table:table-cell>
              <table:table-cell office:value-type="float" office:value="6614.64467285421">
                <text:p>6614.64467285421</text:p>
              </table:table-cell>
              <table:table-cell office:value-type="float" office:value="6451.82443564682">
                <text:p>6451.82443564682</text:p>
              </table:table-cell>
              <table:table-cell office:value-type="float" office:value="3368.52478652977">
                <text:p>3368.52478652977</text:p>
              </table:table-cell>
              <table:table-cell office:value-type="float" office:value="1571.73944542094">
                <text:p>1571.73944542094</text:p>
              </table:table-cell>
              <table:table-cell office:value-type="float" office:value="6236.11337494867">
                <text:p>6236.11337494867</text:p>
              </table:table-cell>
              <table:table-cell office:value-type="float" office:value="4855.77663145791">
                <text:p>4855.77663145791</text:p>
              </table:table-cell>
              <table:table-cell office:value-type="float" office:value="1774.51390488706">
                <text:p>1774.51390488706</text:p>
              </table:table-cell>
              <table:table-cell office:value-type="float" office:value="16492.6243101437">
                <text:p>16492.624310143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038.62333333333">
                <text:p>2038.62333333333</text:p>
              </table:table-cell>
              <table:table-cell office:value-type="float" office:value="3312.92434661191">
                <text:p>3312.92434661191</text:p>
              </table:table-cell>
              <table:table-cell office:value-type="float" office:value="1540.69018316222">
                <text:p>1540.69018316222</text:p>
              </table:table-cell>
              <table:table-cell office:value-type="float" office:value="5598.006302423">
                <text:p>5598.006302423</text:p>
              </table:table-cell>
              <table:table-cell office:value-type="float" office:value="8535.28574521561">
                <text:p>8535.28574521561</text:p>
              </table:table-cell>
              <table:table-cell office:value-type="float" office:value="10192.2591323203">
                <text:p>10192.2591323203</text:p>
              </table:table-cell>
              <table:table-cell office:value-type="float" office:value="7989.33820714579">
                <text:p>7989.33820714579</text:p>
              </table:table-cell>
              <table:table-cell office:value-type="float" office:value="6497.50388402464">
                <text:p>6497.50388402464</text:p>
              </table:table-cell>
              <table:table-cell office:value-type="float" office:value="6307.38653963039">
                <text:p>6307.38653963039</text:p>
              </table:table-cell>
              <table:table-cell office:value-type="float" office:value="3312.92434661191">
                <text:p>3312.92434661191</text:p>
              </table:table-cell>
              <table:table-cell office:value-type="float" office:value="1540.69018316222">
                <text:p>1540.69018316222</text:p>
              </table:table-cell>
              <table:table-cell office:value-type="float" office:value="6099.50406340862">
                <text:p>6099.50406340862</text:p>
              </table:table-cell>
              <table:table-cell office:value-type="float" office:value="4790.22181519507">
                <text:p>4790.22181519507</text:p>
              </table:table-cell>
              <table:table-cell office:value-type="float" office:value="1745.4753100616">
                <text:p>1745.4753100616</text:p>
              </table:table-cell>
              <table:table-cell office:value-type="float" office:value="16223.6274779466">
                <text:p>16223.627477946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038.70666666666">
                <text:p>2038.70666666666</text:p>
              </table:table-cell>
              <table:table-cell office:value-type="float" office:value="3259.36136640657">
                <text:p>3259.36136640657</text:p>
              </table:table-cell>
              <table:table-cell office:value-type="float" office:value="1509.81309634497">
                <text:p>1509.81309634497</text:p>
              </table:table-cell>
              <table:table-cell office:value-type="float" office:value="5594.14523466119">
                <text:p>5594.14523466119</text:p>
              </table:table-cell>
              <table:table-cell office:value-type="float" office:value="8363.67681215606">
                <text:p>8363.67681215606</text:p>
              </table:table-cell>
              <table:table-cell office:value-type="float" office:value="10180.5097048049">
                <text:p>10180.5097048049</text:p>
              </table:table-cell>
              <table:table-cell office:value-type="float" office:value="7981.06179778234">
                <text:p>7981.06179778234</text:p>
              </table:table-cell>
              <table:table-cell office:value-type="float" office:value="6377.3232499384">
                <text:p>6377.3232499384</text:p>
              </table:table-cell>
              <table:table-cell office:value-type="float" office:value="6170.11711572895">
                <text:p>6170.11711572895</text:p>
              </table:table-cell>
              <table:table-cell office:value-type="float" office:value="3259.36136640657">
                <text:p>3259.36136640657</text:p>
              </table:table-cell>
              <table:table-cell office:value-type="float" office:value="1509.81309634497">
                <text:p>1509.81309634497</text:p>
              </table:table-cell>
              <table:table-cell office:value-type="float" office:value="5969.50412188912">
                <text:p>5969.50412188912</text:p>
              </table:table-cell>
              <table:table-cell office:value-type="float" office:value="4723.26488016427">
                <text:p>4723.26488016427</text:p>
              </table:table-cell>
              <table:table-cell office:value-type="float" office:value="1716.87255786448">
                <text:p>1716.87255786448</text:p>
              </table:table-cell>
              <table:table-cell office:value-type="float" office:value="15932.2994480493">
                <text:p>15932.299448049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38.78999999999">
                <text:p>2038.78999999999</text:p>
              </table:table-cell>
              <table:table-cell office:value-type="float" office:value="3207.50908616016">
                <text:p>3207.50908616016</text:p>
              </table:table-cell>
              <table:table-cell office:value-type="float" office:value="1479.10553199179">
                <text:p>1479.10553199179</text:p>
              </table:table-cell>
              <table:table-cell office:value-type="float" office:value="5590.2848998768">
                <text:p>5590.2848998768</text:p>
              </table:table-cell>
              <table:table-cell office:value-type="float" office:value="8175.36691778234">
                <text:p>8175.36691778234</text:p>
              </table:table-cell>
              <table:table-cell office:value-type="float" office:value="10168.5492057495">
                <text:p>10168.5492057495</text:p>
              </table:table-cell>
              <table:table-cell office:value-type="float" office:value="7972.79274414785">
                <text:p>7972.79274414785</text:p>
              </table:table-cell>
              <table:table-cell office:value-type="float" office:value="6243.4040936345">
                <text:p>6243.4040936345</text:p>
              </table:table-cell>
              <table:table-cell office:value-type="float" office:value="6039.12787318275">
                <text:p>6039.12787318275</text:p>
              </table:table-cell>
              <table:table-cell office:value-type="float" office:value="3207.50908616016">
                <text:p>3207.50908616016</text:p>
              </table:table-cell>
              <table:table-cell office:value-type="float" office:value="1479.10553199179">
                <text:p>1479.10553199179</text:p>
              </table:table-cell>
              <table:table-cell office:value-type="float" office:value="5845.36671967146">
                <text:p>5845.36671967146</text:p>
              </table:table-cell>
              <table:table-cell office:value-type="float" office:value="4654.96715926078">
                <text:p>4654.96715926078</text:p>
              </table:table-cell>
              <table:table-cell office:value-type="float" office:value="1688.69051531828">
                <text:p>1688.69051531828</text:p>
              </table:table-cell>
              <table:table-cell office:value-type="float" office:value="15620.8489399589">
                <text:p>15620.848939958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38.87333333333">
                <text:p>2038.87333333333</text:p>
              </table:table-cell>
              <table:table-cell office:value-type="float" office:value="3157.02670685832">
                <text:p>3157.02670685832</text:p>
              </table:table-cell>
              <table:table-cell office:value-type="float" office:value="1448.56645749487">
                <text:p>1448.56645749487</text:p>
              </table:table-cell>
              <table:table-cell office:value-type="float" office:value="5586.42554776181">
                <text:p>5586.42554776181</text:p>
              </table:table-cell>
              <table:table-cell office:value-type="float" office:value="7972.78081051335">
                <text:p>7972.78081051335</text:p>
              </table:table-cell>
              <table:table-cell office:value-type="float" office:value="10156.3804924846">
                <text:p>10156.3804924846</text:p>
              </table:table-cell>
              <table:table-cell office:value-type="float" office:value="7964.5348987269">
                <text:p>7964.5348987269</text:p>
              </table:table-cell>
              <table:table-cell office:value-type="float" office:value="6086.6864663655">
                <text:p>6086.6864663655</text:p>
              </table:table-cell>
              <table:table-cell office:value-type="float" office:value="5913.77757371663">
                <text:p>5913.77757371663</text:p>
              </table:table-cell>
              <table:table-cell office:value-type="float" office:value="3157.02670685832">
                <text:p>3157.02670685832</text:p>
              </table:table-cell>
              <table:table-cell office:value-type="float" office:value="1448.56645749487">
                <text:p>1448.56645749487</text:p>
              </table:table-cell>
              <table:table-cell office:value-type="float" office:value="5726.46247523614">
                <text:p>5726.46247523614</text:p>
              </table:table-cell>
              <table:table-cell office:value-type="float" office:value="4585.37608574949">
                <text:p>4585.37608574949</text:p>
              </table:table-cell>
              <table:table-cell office:value-type="float" office:value="1660.91639096509">
                <text:p>1660.91639096509</text:p>
              </table:table-cell>
              <table:table-cell office:value-type="float" office:value="15290.8465606571">
                <text:p>15290.846560657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038.95666666666">
                <text:p>2038.95666666666</text:p>
              </table:table-cell>
              <table:table-cell office:value-type="float" office:value="3107.71838225873">
                <text:p>3107.71838225873</text:p>
              </table:table-cell>
              <table:table-cell office:value-type="float" office:value="1418.19405075975">
                <text:p>1418.19405075975</text:p>
              </table:table-cell>
              <table:table-cell office:value-type="float" office:value="5582.56749831622">
                <text:p>5582.56749831622</text:p>
              </table:table-cell>
              <table:table-cell office:value-type="float" office:value="7765.91612386037">
                <text:p>7765.91612386037</text:p>
              </table:table-cell>
              <table:table-cell office:value-type="float" office:value="10144.0059045585">
                <text:p>10144.0059045585</text:p>
              </table:table-cell>
              <table:table-cell office:value-type="float" office:value="7956.28764583162">
                <text:p>7956.28764583162</text:p>
              </table:table-cell>
              <table:table-cell office:value-type="float" office:value="5910.17041149897">
                <text:p>5910.17041149897</text:p>
              </table:table-cell>
              <table:table-cell office:value-type="float" office:value="5793.52034266941">
                <text:p>5793.52034266941</text:p>
              </table:table-cell>
              <table:table-cell office:value-type="float" office:value="3107.71838225873">
                <text:p>3107.71838225873</text:p>
              </table:table-cell>
              <table:table-cell office:value-type="float" office:value="1418.19405075975">
                <text:p>1418.19405075975</text:p>
              </table:table-cell>
              <table:table-cell office:value-type="float" office:value="5612.22336032854">
                <text:p>5612.22336032854</text:p>
              </table:table-cell>
              <table:table-cell office:value-type="float" office:value="4514.53650562628">
                <text:p>4514.53650562628</text:p>
              </table:table-cell>
              <table:table-cell office:value-type="float" office:value="1633.5382462423">
                <text:p>1633.5382462423</text:p>
              </table:table-cell>
              <table:table-cell office:value-type="float" office:value="14943.7591142505">
                <text:p>14943.759114250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039.03999999999">
                <text:p>2039.03999999999</text:p>
              </table:table-cell>
              <table:table-cell office:value-type="float" office:value="3059.44066102669">
                <text:p>3059.44066102669</text:p>
              </table:table-cell>
              <table:table-cell office:value-type="float" office:value="1387.98692271047">
                <text:p>1387.98692271047</text:p>
              </table:table-cell>
              <table:table-cell office:value-type="float" office:value="5578.71520985626">
                <text:p>5578.71520985626</text:p>
              </table:table-cell>
              <table:table-cell office:value-type="float" office:value="7563.12979613963">
                <text:p>7563.12979613963</text:p>
              </table:table-cell>
              <table:table-cell office:value-type="float" office:value="10131.4284553593">
                <text:p>10131.4284553593</text:p>
              </table:table-cell>
              <table:table-cell office:value-type="float" office:value="7948.04558784394">
                <text:p>7948.04558784394</text:p>
              </table:table-cell>
              <table:table-cell office:value-type="float" office:value="5716.88235761807">
                <text:p>5716.88235761807</text:p>
              </table:table-cell>
              <table:table-cell office:value-type="float" office:value="5677.88844320329">
                <text:p>5677.88844320329</text:p>
              </table:table-cell>
              <table:table-cell office:value-type="float" office:value="3059.44066102669">
                <text:p>3059.44066102669</text:p>
              </table:table-cell>
              <table:table-cell office:value-type="float" office:value="1387.98692271047">
                <text:p>1387.98692271047</text:p>
              </table:table-cell>
              <table:table-cell office:value-type="float" office:value="5502.21951310062">
                <text:p>5502.21951310062</text:p>
              </table:table-cell>
              <table:table-cell office:value-type="float" office:value="4438.65858004107">
                <text:p>4438.65858004107</text:p>
              </table:table-cell>
              <table:table-cell office:value-type="float" office:value="1606.54483712526">
                <text:p>1606.54483712526</text:p>
              </table:table-cell>
              <table:table-cell office:value-type="float" office:value="14580.8259275565">
                <text:p>14580.825927556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39.12333333333">
                <text:p>2039.12333333333</text:p>
              </table:table-cell>
              <table:table-cell office:value-type="float" office:value="3012.05908829569">
                <text:p>3012.05908829569</text:p>
              </table:table-cell>
              <table:table-cell office:value-type="float" office:value="1357.94374570842">
                <text:p>1357.94374570842</text:p>
              </table:table-cell>
              <table:table-cell office:value-type="float" office:value="5574.8680147844">
                <text:p>5574.8680147844</text:p>
              </table:table-cell>
              <table:table-cell office:value-type="float" office:value="7363.14605207392">
                <text:p>7363.14605207392</text:p>
              </table:table-cell>
              <table:table-cell office:value-type="float" office:value="10118.6513675565">
                <text:p>10118.6513675565</text:p>
              </table:table-cell>
              <table:table-cell office:value-type="float" office:value="7939.80859991787">
                <text:p>7939.80859991787</text:p>
              </table:table-cell>
              <table:table-cell office:value-type="float" office:value="5526.71120032854">
                <text:p>5526.71120032854</text:p>
              </table:table-cell>
              <table:table-cell office:value-type="float" office:value="5566.47625856263">
                <text:p>5566.47625856263</text:p>
              </table:table-cell>
              <table:table-cell office:value-type="float" office:value="3012.05908829569">
                <text:p>3012.05908829569</text:p>
              </table:table-cell>
              <table:table-cell office:value-type="float" office:value="1357.94374570842">
                <text:p>1357.94374570842</text:p>
              </table:table-cell>
              <table:table-cell office:value-type="float" office:value="5396.08200870637">
                <text:p>5396.08200870637</text:p>
              </table:table-cell>
              <table:table-cell office:value-type="float" office:value="4354.52602184805">
                <text:p>4354.52602184805</text:p>
              </table:table-cell>
              <table:table-cell office:value-type="float" office:value="1579.92605634497">
                <text:p>1579.92605634497</text:p>
              </table:table-cell>
              <table:table-cell office:value-type="float" office:value="14216.7717144969">
                <text:p>14216.771714496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039.20666666666">
                <text:p>2039.20666666666</text:p>
              </table:table-cell>
              <table:table-cell office:value-type="float" office:value="2965.45765026694">
                <text:p>2965.45765026694</text:p>
              </table:table-cell>
              <table:table-cell office:value-type="float" office:value="1328.06204911704">
                <text:p>1328.06204911704</text:p>
              </table:table-cell>
              <table:table-cell office:value-type="float" office:value="5571.02082562628">
                <text:p>5571.02082562628</text:p>
              </table:table-cell>
              <table:table-cell office:value-type="float" office:value="7164.55097823409">
                <text:p>7164.55097823409</text:p>
              </table:table-cell>
              <table:table-cell office:value-type="float" office:value="10105.6817770842">
                <text:p>10105.6817770842</text:p>
              </table:table-cell>
              <table:table-cell office:value-type="float" office:value="7931.5813798768">
                <text:p>7931.5813798768</text:p>
              </table:table-cell>
              <table:table-cell office:value-type="float" office:value="5356.36694702259">
                <text:p>5356.36694702259</text:p>
              </table:table-cell>
              <table:table-cell office:value-type="float" office:value="5458.93203778234">
                <text:p>5458.93203778234</text:p>
              </table:table-cell>
              <table:table-cell office:value-type="float" office:value="2965.45765026694">
                <text:p>2965.45765026694</text:p>
              </table:table-cell>
              <table:table-cell office:value-type="float" office:value="1328.06204911704">
                <text:p>1328.06204911704</text:p>
              </table:table-cell>
              <table:table-cell office:value-type="float" office:value="5293.48723154004">
                <text:p>5293.48723154004</text:p>
              </table:table-cell>
              <table:table-cell office:value-type="float" office:value="4263.19346201232">
                <text:p>4263.19346201232</text:p>
              </table:table-cell>
              <table:table-cell office:value-type="float" office:value="1553.67044468172">
                <text:p>1553.67044468172</text:p>
              </table:table-cell>
              <table:table-cell office:value-type="float" office:value="13864.0650043532">
                <text:p>13864.065004353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039.28999999999">
                <text:p>2039.28999999999</text:p>
              </table:table-cell>
              <table:table-cell office:value-type="float" office:value="2919.54657347023">
                <text:p>2919.54657347023</text:p>
              </table:table-cell>
              <table:table-cell office:value-type="float" office:value="1298.34046225873">
                <text:p>1298.34046225873</text:p>
              </table:table-cell>
              <table:table-cell office:value-type="float" office:value="5567.17388386037">
                <text:p>5567.17388386037</text:p>
              </table:table-cell>
              <table:table-cell office:value-type="float" office:value="6964.33972796715">
                <text:p>6964.33972796715</text:p>
              </table:table-cell>
              <table:table-cell office:value-type="float" office:value="10092.5219613963">
                <text:p>10092.5219613963</text:p>
              </table:table-cell>
              <table:table-cell office:value-type="float" office:value="7923.36331531828">
                <text:p>7923.36331531828</text:p>
              </table:table-cell>
              <table:table-cell office:value-type="float" office:value="5202.28742472279">
                <text:p>5202.28742472279</text:p>
              </table:table-cell>
              <table:table-cell office:value-type="float" office:value="5354.94324829569">
                <text:p>5354.94324829569</text:p>
              </table:table-cell>
              <table:table-cell office:value-type="float" office:value="2919.54657347023">
                <text:p>2919.54657347023</text:p>
              </table:table-cell>
              <table:table-cell office:value-type="float" office:value="1298.34046225873">
                <text:p>1298.34046225873</text:p>
              </table:table-cell>
              <table:table-cell office:value-type="float" office:value="5194.15321462012">
                <text:p>5194.15321462012</text:p>
              </table:table-cell>
              <table:table-cell office:value-type="float" office:value="4165.73461946612">
                <text:p>4165.73461946612</text:p>
              </table:table-cell>
              <table:table-cell office:value-type="float" office:value="1527.7673662423">
                <text:p>1527.7673662423</text:p>
              </table:table-cell>
              <table:table-cell office:value-type="float" office:value="13519.7960282546">
                <text:p>13519.796028254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39.37333333333">
                <text:p>2039.37333333333</text:p>
              </table:table-cell>
              <table:table-cell office:value-type="float" office:value="2874.25905741273">
                <text:p>2874.25905741273</text:p>
              </table:table-cell>
              <table:table-cell office:value-type="float" office:value="1268.77780008214">
                <text:p>1268.77780008214</text:p>
              </table:table-cell>
              <table:table-cell office:value-type="float" office:value="5563.33209494867">
                <text:p>5563.33209494867</text:p>
              </table:table-cell>
              <table:table-cell office:value-type="float" office:value="6764.78475301848">
                <text:p>6764.78475301848</text:p>
              </table:table-cell>
              <table:table-cell office:value-type="float" office:value="10079.1742616838">
                <text:p>10079.1742616838</text:p>
              </table:table-cell>
              <table:table-cell office:value-type="float" office:value="7915.15378858316">
                <text:p>7915.15378858316</text:p>
              </table:table-cell>
              <table:table-cell office:value-type="float" office:value="5060.70855852156">
                <text:p>5060.70855852156</text:p>
              </table:table-cell>
              <table:table-cell office:value-type="float" office:value="5254.23867597536">
                <text:p>5254.23867597536</text:p>
              </table:table-cell>
              <table:table-cell office:value-type="float" office:value="2874.25905741273">
                <text:p>2874.25905741273</text:p>
              </table:table-cell>
              <table:table-cell office:value-type="float" office:value="1268.77780008214">
                <text:p>1268.77780008214</text:p>
              </table:table-cell>
              <table:table-cell office:value-type="float" office:value="5097.83164353183">
                <text:p>5097.83164353183</text:p>
              </table:table-cell>
              <table:table-cell office:value-type="float" office:value="4062.78485486653">
                <text:p>4062.78485486653</text:p>
              </table:table-cell>
              <table:table-cell office:value-type="float" office:value="1502.20772632444">
                <text:p>1502.20772632444</text:p>
              </table:table-cell>
              <table:table-cell office:value-type="float" office:value="13180.9225944969">
                <text:p>13180.92259449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039.45666666666">
                <text:p>2039.45666666666</text:p>
              </table:table-cell>
              <table:table-cell office:value-type="float" office:value="2828.26296903491">
                <text:p>2828.26296903491</text:p>
              </table:table-cell>
              <table:table-cell office:value-type="float" office:value="1239.37249839836">
                <text:p>1239.37249839836</text:p>
              </table:table-cell>
              <table:table-cell office:value-type="float" office:value="5559.49475679671">
                <text:p>5559.49475679671</text:p>
              </table:table-cell>
              <table:table-cell office:value-type="float" office:value="6576.32490151951">
                <text:p>6576.32490151951</text:p>
              </table:table-cell>
              <table:table-cell office:value-type="float" office:value="10065.6452974127">
                <text:p>10065.6452974127</text:p>
              </table:table-cell>
              <table:table-cell office:value-type="float" office:value="7906.95650004107">
                <text:p>7906.95650004107</text:p>
              </table:table-cell>
              <table:table-cell office:value-type="float" office:value="4929.68394710472">
                <text:p>4929.68394710472</text:p>
              </table:table-cell>
              <table:table-cell office:value-type="float" office:value="5156.57308747433">
                <text:p>5156.57308747433</text:p>
              </table:table-cell>
              <table:table-cell office:value-type="float" office:value="2828.26296903491">
                <text:p>2828.26296903491</text:p>
              </table:table-cell>
              <table:table-cell office:value-type="float" office:value="1239.37249839836">
                <text:p>1239.37249839836</text:p>
              </table:table-cell>
              <table:table-cell office:value-type="float" office:value="5004.30131613963">
                <text:p>5004.30131613963</text:p>
              </table:table-cell>
              <table:table-cell office:value-type="float" office:value="3954.83217314168">
                <text:p>3954.83217314168</text:p>
              </table:table-cell>
              <table:table-cell office:value-type="float" office:value="1476.98397700205">
                <text:p>1476.98397700205</text:p>
              </table:table-cell>
              <table:table-cell office:value-type="float" office:value="12845.8554513347">
                <text:p>12845.855451334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039.53999999999">
                <text:p>2039.53999999999</text:p>
              </table:table-cell>
              <table:table-cell office:value-type="float" office:value="2780.43346858316">
                <text:p>2780.43346858316</text:p>
              </table:table-cell>
              <table:table-cell office:value-type="float" office:value="1210.1230275154">
                <text:p>1210.1230275154</text:p>
              </table:table-cell>
              <table:table-cell office:value-type="float" office:value="5555.65718932238">
                <text:p>5555.65718932238</text:p>
              </table:table-cell>
              <table:table-cell office:value-type="float" office:value="6403.1874763039">
                <text:p>6403.1874763039</text:p>
              </table:table-cell>
              <table:table-cell office:value-type="float" office:value="10051.9373798768">
                <text:p>10051.9373798768</text:p>
              </table:table-cell>
              <table:table-cell office:value-type="float" office:value="7898.77067827515">
                <text:p>7898.77067827515</text:p>
              </table:table-cell>
              <table:table-cell office:value-type="float" office:value="4807.70956648871">
                <text:p>4807.70956648871</text:p>
              </table:table-cell>
              <table:table-cell office:value-type="float" office:value="5061.72989700205">
                <text:p>5061.72989700205</text:p>
              </table:table-cell>
              <table:table-cell office:value-type="float" office:value="2780.43346858316">
                <text:p>2780.43346858316</text:p>
              </table:table-cell>
              <table:table-cell office:value-type="float" office:value="1210.1230275154">
                <text:p>1210.1230275154</text:p>
              </table:table-cell>
              <table:table-cell office:value-type="float" office:value="4913.36771778234">
                <text:p>4913.36771778234</text:p>
              </table:table-cell>
              <table:table-cell office:value-type="float" office:value="3842.30881938398">
                <text:p>3842.30881938398</text:p>
              </table:table-cell>
              <table:table-cell office:value-type="float" office:value="1452.08658956879">
                <text:p>1452.08658956879</text:p>
              </table:table-cell>
              <table:table-cell office:value-type="float" office:value="12520.3105747844">
                <text:p>12520.310574784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39.62333333333">
                <text:p>2039.62333333333</text:p>
              </table:table-cell>
              <table:table-cell office:value-type="float" office:value="2731.06040574949">
                <text:p>2731.06040574949</text:p>
              </table:table-cell>
              <table:table-cell office:value-type="float" office:value="1181.02741585216">
                <text:p>1181.02741585216</text:p>
              </table:table-cell>
              <table:table-cell office:value-type="float" office:value="5551.81943063655">
                <text:p>5551.81943063655</text:p>
              </table:table-cell>
              <table:table-cell office:value-type="float" office:value="6242.5886360575">
                <text:p>6242.5886360575</text:p>
              </table:table-cell>
              <table:table-cell office:value-type="float" office:value="10038.0523429979">
                <text:p>10038.0523429979</text:p>
              </table:table-cell>
              <table:table-cell office:value-type="float" office:value="7890.59089445585">
                <text:p>7890.59089445585</text:p>
              </table:table-cell>
              <table:table-cell office:value-type="float" office:value="4693.50944788501">
                <text:p>4693.50944788501</text:p>
              </table:table-cell>
              <table:table-cell office:value-type="float" office:value="4969.5183273922">
                <text:p>4969.5183273922</text:p>
              </table:table-cell>
              <table:table-cell office:value-type="float" office:value="2731.06040574949">
                <text:p>2731.06040574949</text:p>
              </table:table-cell>
              <table:table-cell office:value-type="float" office:value="1181.02741585216">
                <text:p>1181.02741585216</text:p>
              </table:table-cell>
              <table:table-cell office:value-type="float" office:value="4824.85514743327">
                <text:p>4824.85514743327</text:p>
              </table:table-cell>
              <table:table-cell office:value-type="float" office:value="3725.59898119097">
                <text:p>3725.59898119097</text:p>
              </table:table-cell>
              <table:table-cell office:value-type="float" office:value="1427.50710669405">
                <text:p>1427.50710669405</text:p>
              </table:table-cell>
              <table:table-cell office:value-type="float" office:value="12209.1086120739">
                <text:p>12209.108612073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39.70666666666">
                <text:p>2039.70666666666</text:p>
              </table:table-cell>
              <table:table-cell office:value-type="float" office:value="2680.44478193018">
                <text:p>2680.44478193018</text:p>
              </table:table-cell>
              <table:table-cell office:value-type="float" office:value="1152.08411958932">
                <text:p>1152.08411958932</text:p>
              </table:table-cell>
              <table:table-cell office:value-type="float" office:value="5547.98627613963">
                <text:p>5547.98627613963</text:p>
              </table:table-cell>
              <table:table-cell office:value-type="float" office:value="6092.27146250514">
                <text:p>6092.27146250514</text:p>
              </table:table-cell>
              <table:table-cell office:value-type="float" office:value="10023.9923991786">
                <text:p>10023.9923991786</text:p>
              </table:table-cell>
              <table:table-cell office:value-type="float" office:value="7882.41684928131">
                <text:p>7882.41684928131</text:p>
              </table:table-cell>
              <table:table-cell office:value-type="float" office:value="4585.9226326078">
                <text:p>4585.9226326078</text:p>
              </table:table-cell>
              <table:table-cell office:value-type="float" office:value="4879.76065445585">
                <text:p>4879.76065445585</text:p>
              </table:table-cell>
              <table:table-cell office:value-type="float" office:value="2680.44478193018">
                <text:p>2680.44478193018</text:p>
              </table:table-cell>
              <table:table-cell office:value-type="float" office:value="1152.08411958932">
                <text:p>1152.08411958932</text:p>
              </table:table-cell>
              <table:table-cell office:value-type="float" office:value="4738.60482956879">
                <text:p>4738.60482956879</text:p>
              </table:table-cell>
              <table:table-cell office:value-type="float" office:value="3612.69551868583">
                <text:p>3612.69551868583</text:p>
              </table:table-cell>
              <table:table-cell office:value-type="float" office:value="1403.23915039014">
                <text:p>1403.23915039014</text:p>
              </table:table-cell>
              <table:table-cell office:value-type="float" office:value="11902.7186746612">
                <text:p>11902.718674661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039.78999999999">
                <text:p>2039.78999999999</text:p>
              </table:table-cell>
              <table:table-cell office:value-type="float" office:value="2628.75174800821">
                <text:p>2628.75174800821</text:p>
              </table:table-cell>
              <table:table-cell office:value-type="float" office:value="1123.48360016427">
                <text:p>1123.48360016427</text:p>
              </table:table-cell>
              <table:table-cell office:value-type="float" office:value="5544.15750143737">
                <text:p>5544.15750143737</text:p>
              </table:table-cell>
              <table:table-cell office:value-type="float" office:value="5950.98066201232">
                <text:p>5950.98066201232</text:p>
              </table:table-cell>
              <table:table-cell office:value-type="float" office:value="10009.9448522382">
                <text:p>10009.9448522382</text:p>
              </table:table-cell>
              <table:table-cell office:value-type="float" office:value="7874.2531636961">
                <text:p>7874.2531636961</text:p>
              </table:table-cell>
              <table:table-cell office:value-type="float" office:value="4484.04987991786">
                <text:p>4484.04987991786</text:p>
              </table:table-cell>
              <table:table-cell office:value-type="float" office:value="4792.48482858316">
                <text:p>4792.48482858316</text:p>
              </table:table-cell>
              <table:table-cell office:value-type="float" office:value="2628.75174800821">
                <text:p>2628.75174800821</text:p>
              </table:table-cell>
              <table:table-cell office:value-type="float" office:value="1123.48360016427">
                <text:p>1123.48360016427</text:p>
              </table:table-cell>
              <table:table-cell office:value-type="float" office:value="4654.65892566735">
                <text:p>4654.65892566735</text:p>
              </table:table-cell>
              <table:table-cell office:value-type="float" office:value="3510.33686045175">
                <text:p>3510.33686045175</text:p>
              </table:table-cell>
              <table:table-cell office:value-type="float" office:value="1379.27521149897">
                <text:p>1379.27521149897</text:p>
              </table:table-cell>
              <table:table-cell office:value-type="float" office:value="11598.853369692">
                <text:p>11598.85336969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039.87333333333">
                <text:p>2039.87333333333</text:p>
              </table:table-cell>
              <table:table-cell office:value-type="float" office:value="2576.10269634497">
                <text:p>2576.10269634497</text:p>
              </table:table-cell>
              <table:table-cell office:value-type="float" office:value="1095.22186151951">
                <text:p>1095.22186151951</text:p>
              </table:table-cell>
              <table:table-cell office:value-type="float" office:value="5540.32804271047">
                <text:p>5540.32804271047</text:p>
              </table:table-cell>
              <table:table-cell office:value-type="float" office:value="5817.58239145791">
                <text:p>5817.58239145791</text:p>
              </table:table-cell>
              <table:table-cell office:value-type="float" office:value="9995.91364172485">
                <text:p>9995.91364172485</text:p>
              </table:table-cell>
              <table:table-cell office:value-type="float" office:value="7866.09933995893">
                <text:p>7866.09933995893</text:p>
              </table:table-cell>
              <table:table-cell office:value-type="float" office:value="4387.29552098563">
                <text:p>4387.29552098563</text:p>
              </table:table-cell>
              <table:table-cell office:value-type="float" office:value="4707.54393921971">
                <text:p>4707.54393921971</text:p>
              </table:table-cell>
              <table:table-cell office:value-type="float" office:value="2576.10269634497">
                <text:p>2576.10269634497</text:p>
              </table:table-cell>
              <table:table-cell office:value-type="float" office:value="1095.22186151951">
                <text:p>1095.22186151951</text:p>
              </table:table-cell>
              <table:table-cell office:value-type="float" office:value="4572.8845611499">
                <text:p>4572.8845611499</text:p>
              </table:table-cell>
              <table:table-cell office:value-type="float" office:value="3416.71570365503">
                <text:p>3416.71570365503</text:p>
              </table:table-cell>
              <table:table-cell office:value-type="float" office:value="1355.60888443532">
                <text:p>1355.60888443532</text:p>
              </table:table-cell>
              <table:table-cell office:value-type="float" office:value="11304.5866618481">
                <text:p>11304.58666184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039.95666666666">
                <text:p>2039.95666666666</text:p>
              </table:table-cell>
              <table:table-cell office:value-type="float" office:value="2522.60435186858">
                <text:p>2522.60435186858</text:p>
              </table:table-cell>
              <table:table-cell office:value-type="float" office:value="1067.29498053388">
                <text:p>1067.29498053388</text:p>
              </table:table-cell>
              <table:table-cell office:value-type="float" office:value="5536.50258168378">
                <text:p>5536.50258168378</text:p>
              </table:table-cell>
              <table:table-cell office:value-type="float" office:value="5691.05276123203">
                <text:p>5691.05276123203</text:p>
              </table:table-cell>
              <table:table-cell office:value-type="float" office:value="9981.89766932238">
                <text:p>9981.89766932238</text:p>
              </table:table-cell>
              <table:table-cell office:value-type="float" office:value="7857.95011909651">
                <text:p>7857.95011909651</text:p>
              </table:table-cell>
              <table:table-cell office:value-type="float" office:value="4295.06705806982">
                <text:p>4295.06705806982</text:p>
              </table:table-cell>
              <table:table-cell office:value-type="float" office:value="4624.80666020534">
                <text:p>4624.80666020534</text:p>
              </table:table-cell>
              <table:table-cell office:value-type="float" office:value="2522.60435186858">
                <text:p>2522.60435186858</text:p>
              </table:table-cell>
              <table:table-cell office:value-type="float" office:value="1067.29498053388">
                <text:p>1067.29498053388</text:p>
              </table:table-cell>
              <table:table-cell office:value-type="float" office:value="4493.16169067762">
                <text:p>4493.16169067762</text:p>
              </table:table-cell>
              <table:table-cell office:value-type="float" office:value="3329.96335310062">
                <text:p>3329.96335310062</text:p>
              </table:table-cell>
              <table:table-cell office:value-type="float" office:value="1332.23313478439">
                <text:p>1332.23313478439</text:p>
              </table:table-cell>
              <table:table-cell office:value-type="float" office:value="11026.3658661191">
                <text:p>11026.365866119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040.03999999999">
                <text:p>2040.03999999999</text:p>
              </table:table-cell>
              <table:table-cell office:value-type="float" office:value="2464.14024607803">
                <text:p>2464.14024607803</text:p>
              </table:table-cell>
              <table:table-cell office:value-type="float" office:value="1039.6987512115">
                <text:p>1039.6987512115</text:p>
              </table:table-cell>
              <table:table-cell office:value-type="float" office:value="5532.68081675565">
                <text:p>5532.68081675565</text:p>
              </table:table-cell>
              <table:table-cell office:value-type="float" office:value="5570.51480870637">
                <text:p>5570.51480870637</text:p>
              </table:table-cell>
              <table:table-cell office:value-type="float" office:value="9967.89581437372">
                <text:p>9967.89581437372</text:p>
              </table:table-cell>
              <table:table-cell office:value-type="float" office:value="7849.80979876797">
                <text:p>7849.80979876797</text:p>
              </table:table-cell>
              <table:table-cell office:value-type="float" office:value="4206.86833774127">
                <text:p>4206.86833774127</text:p>
              </table:table-cell>
              <table:table-cell office:value-type="float" office:value="4544.15189749487">
                <text:p>4544.15189749487</text:p>
              </table:table-cell>
              <table:table-cell office:value-type="float" office:value="2464.14024607803">
                <text:p>2464.14024607803</text:p>
              </table:table-cell>
              <table:table-cell office:value-type="float" office:value="1039.6987512115">
                <text:p>1039.6987512115</text:p>
              </table:table-cell>
              <table:table-cell office:value-type="float" office:value="4415.37961527721">
                <text:p>4415.37961527721</text:p>
              </table:table-cell>
              <table:table-cell office:value-type="float" office:value="3249.04592657084">
                <text:p>3249.04592657084</text:p>
              </table:table-cell>
              <table:table-cell office:value-type="float" office:value="1309.14080427105">
                <text:p>1309.14080427105</text:p>
              </table:table-cell>
              <table:table-cell office:value-type="float" office:value="10767.1992009856">
                <text:p>10767.199200985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40.12333333333">
                <text:p>2040.12333333333</text:p>
              </table:table-cell>
              <table:table-cell office:value-type="float" office:value="2403.53501010267">
                <text:p>2403.53501010267</text:p>
              </table:table-cell>
              <table:table-cell office:value-type="float" office:value="1012.42946332649">
                <text:p>1012.42946332649</text:p>
              </table:table-cell>
              <table:table-cell office:value-type="float" office:value="5528.86273642711">
                <text:p>5528.86273642711</text:p>
              </table:table-cell>
              <table:table-cell office:value-type="float" office:value="5455.31149963039">
                <text:p>5455.31149963039</text:p>
              </table:table-cell>
              <table:table-cell office:value-type="float" office:value="9953.90707383984">
                <text:p>9953.90707383984</text:p>
              </table:table-cell>
              <table:table-cell office:value-type="float" office:value="7841.67809544148">
                <text:p>7841.67809544148</text:p>
              </table:table-cell>
              <table:table-cell office:value-type="float" office:value="4122.24650447639">
                <text:p>4122.24650447639</text:p>
              </table:table-cell>
              <table:table-cell office:value-type="float" office:value="4465.4717338809">
                <text:p>4465.4717338809</text:p>
              </table:table-cell>
              <table:table-cell office:value-type="float" office:value="2403.53501010267">
                <text:p>2403.53501010267</text:p>
              </table:table-cell>
              <table:table-cell office:value-type="float" office:value="1012.42946332649">
                <text:p>1012.42946332649</text:p>
              </table:table-cell>
              <table:table-cell office:value-type="float" office:value="4339.43826398357">
                <text:p>4339.43826398357</text:p>
              </table:table-cell>
              <table:table-cell office:value-type="float" office:value="3173.18813700205">
                <text:p>3173.18813700205</text:p>
              </table:table-cell>
              <table:table-cell office:value-type="float" office:value="1286.32665626283">
                <text:p>1286.32665626283</text:p>
              </table:table-cell>
              <table:table-cell office:value-type="float" office:value="10523.9992341684">
                <text:p>10523.999234168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040.20666666666">
                <text:p>2040.20666666666</text:p>
              </table:table-cell>
              <table:table-cell office:value-type="float" office:value="2347.30853585216">
                <text:p>2347.30853585216</text:p>
              </table:table-cell>
              <table:table-cell office:value-type="float" office:value="985.483952032854">
                <text:p>985.483952032854</text:p>
              </table:table-cell>
              <table:table-cell office:value-type="float" office:value="5525.04752887064">
                <text:p>5525.04752887064</text:p>
              </table:table-cell>
              <table:table-cell office:value-type="float" office:value="5344.92522874743">
                <text:p>5344.92522874743</text:p>
              </table:table-cell>
              <table:table-cell office:value-type="float" office:value="9939.93133437372">
                <text:p>9939.93133437372</text:p>
              </table:table-cell>
              <table:table-cell office:value-type="float" office:value="7833.55443548255">
                <text:p>7833.55443548255</text:p>
              </table:table-cell>
              <table:table-cell office:value-type="float" office:value="4040.87295835729">
                <text:p>4040.87295835729</text:p>
              </table:table-cell>
              <table:table-cell office:value-type="float" office:value="4388.66371679671">
                <text:p>4388.66371679671</text:p>
              </table:table-cell>
              <table:table-cell office:value-type="float" office:value="2347.30853585216">
                <text:p>2347.30853585216</text:p>
              </table:table-cell>
              <table:table-cell office:value-type="float" office:value="985.483952032854">
                <text:p>985.483952032854</text:p>
              </table:table-cell>
              <table:table-cell office:value-type="float" office:value="4265.24372238193">
                <text:p>4265.24372238193</text:p>
              </table:table-cell>
              <table:table-cell office:value-type="float" office:value="3101.70870340862">
                <text:p>3101.70870340862</text:p>
              </table:table-cell>
              <table:table-cell office:value-type="float" office:value="1263.78444648871">
                <text:p>1263.78444648871</text:p>
              </table:table-cell>
              <table:table-cell office:value-type="float" office:value="10294.1803489117">
                <text:p>10294.180348911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40.28999999999">
                <text:p>2040.28999999999</text:p>
              </table:table-cell>
              <table:table-cell office:value-type="float" office:value="2294.97148451745">
                <text:p>2294.97148451745</text:p>
              </table:table-cell>
              <table:table-cell office:value-type="float" office:value="958.857988336756">
                <text:p>958.857988336756</text:p>
              </table:table-cell>
              <table:table-cell office:value-type="float" office:value="5521.23546710472">
                <text:p>5521.23546710472</text:p>
              </table:table-cell>
              <table:table-cell office:value-type="float" office:value="5238.88939728953">
                <text:p>5238.88939728953</text:p>
              </table:table-cell>
              <table:table-cell office:value-type="float" office:value="9925.97205125257">
                <text:p>9925.97205125257</text:p>
              </table:table-cell>
              <table:table-cell office:value-type="float" office:value="7825.44269601643">
                <text:p>7825.44269601643</text:p>
              </table:table-cell>
              <table:table-cell office:value-type="float" office:value="3962.46822176591">
                <text:p>3962.46822176591</text:p>
              </table:table-cell>
              <table:table-cell office:value-type="float" office:value="4313.63025741273">
                <text:p>4313.63025741273</text:p>
              </table:table-cell>
              <table:table-cell office:value-type="float" office:value="2294.97148451745">
                <text:p>2294.97148451745</text:p>
              </table:table-cell>
              <table:table-cell office:value-type="float" office:value="958.857988336756">
                <text:p>958.857988336756</text:p>
              </table:table-cell>
              <table:table-cell office:value-type="float" office:value="4192.71139843943">
                <text:p>4192.71139843943</text:p>
              </table:table-cell>
              <table:table-cell office:value-type="float" office:value="3033.99859876797">
                <text:p>3033.99859876797</text:p>
              </table:table-cell>
              <table:table-cell office:value-type="float" office:value="1241.50947712526">
                <text:p>1241.50947712526</text:p>
              </table:table-cell>
              <table:table-cell office:value-type="float" office:value="10076.0873892402">
                <text:p>10076.087389240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040.37333333333">
                <text:p>2040.37333333333</text:p>
              </table:table-cell>
              <table:table-cell office:value-type="float" office:value="2245.53210053388">
                <text:p>2245.53210053388</text:p>
              </table:table-cell>
              <table:table-cell office:value-type="float" office:value="932.546708501027">
                <text:p>932.546708501027</text:p>
              </table:table-cell>
              <table:table-cell office:value-type="float" office:value="5517.42591967146">
                <text:p>5517.42591967146</text:p>
              </table:table-cell>
              <table:table-cell office:value-type="float" office:value="5136.79011055442">
                <text:p>5136.79011055442</text:p>
              </table:table-cell>
              <table:table-cell office:value-type="float" office:value="9912.03259301848">
                <text:p>9912.03259301848</text:p>
              </table:table-cell>
              <table:table-cell office:value-type="float" office:value="7817.33771761807">
                <text:p>7817.33771761807</text:p>
              </table:table-cell>
              <table:table-cell office:value-type="float" office:value="3886.78778907598">
                <text:p>3886.78778907598</text:p>
              </table:table-cell>
              <table:table-cell office:value-type="float" office:value="4240.28673412731">
                <text:p>4240.28673412731</text:p>
              </table:table-cell>
              <table:table-cell office:value-type="float" office:value="2245.53210053388">
                <text:p>2245.53210053388</text:p>
              </table:table-cell>
              <table:table-cell office:value-type="float" office:value="932.546708501027">
                <text:p>932.546708501027</text:p>
              </table:table-cell>
              <table:table-cell office:value-type="float" office:value="4121.76305609856">
                <text:p>4121.76305609856</text:p>
              </table:table-cell>
              <table:table-cell office:value-type="float" office:value="2969.5685923614">
                <text:p>2969.5685923614</text:p>
              </table:table-cell>
              <table:table-cell office:value-type="float" office:value="1219.49745806982">
                <text:p>1219.49745806982</text:p>
              </table:table-cell>
              <table:table-cell office:value-type="float" office:value="9868.31255819302">
                <text:p>9868.3125581930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40.45666666666">
                <text:p>2040.45666666666</text:p>
              </table:table-cell>
              <table:table-cell office:value-type="float" office:value="2198.53633478439">
                <text:p>2198.53633478439</text:p>
              </table:table-cell>
              <table:table-cell office:value-type="float" office:value="906.54789650924">
                <text:p>906.54789650924</text:p>
              </table:table-cell>
              <table:table-cell office:value-type="float" office:value="5513.61927195072">
                <text:p>5513.61927195072</text:p>
              </table:table-cell>
              <table:table-cell office:value-type="float" office:value="5038.27412303902">
                <text:p>5038.27412303902</text:p>
              </table:table-cell>
              <table:table-cell office:value-type="float" office:value="9898.11128903491">
                <text:p>9898.11128903491</text:p>
              </table:table-cell>
              <table:table-cell office:value-type="float" office:value="7809.23912804928">
                <text:p>7809.23912804928</text:p>
              </table:table-cell>
              <table:table-cell office:value-type="float" office:value="3813.61977954825">
                <text:p>3813.61977954825</text:p>
              </table:table-cell>
              <table:table-cell office:value-type="float" office:value="4168.55415852156">
                <text:p>4168.55415852156</text:p>
              </table:table-cell>
              <table:table-cell office:value-type="float" office:value="2198.53633478439">
                <text:p>2198.53633478439</text:p>
              </table:table-cell>
              <table:table-cell office:value-type="float" office:value="906.54789650924">
                <text:p>906.54789650924</text:p>
              </table:table-cell>
              <table:table-cell office:value-type="float" office:value="4052.32479178645">
                <text:p>4052.32479178645</text:p>
              </table:table-cell>
              <table:table-cell office:value-type="float" office:value="2908.08922086242">
                <text:p>2908.08922086242</text:p>
              </table:table-cell>
              <table:table-cell office:value-type="float" office:value="1197.74281100616">
                <text:p>1197.74281100616</text:p>
              </table:table-cell>
              <table:table-cell office:value-type="float" office:value="9669.57783063655">
                <text:p>9669.5778306365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40.53999999999">
                <text:p>2040.53999999999</text:p>
              </table:table-cell>
              <table:table-cell office:value-type="float" office:value="2153.69992542094">
                <text:p>2153.69992542094</text:p>
              </table:table-cell>
              <table:table-cell office:value-type="float" office:value="880.857640410678">
                <text:p>880.857640410678</text:p>
              </table:table-cell>
              <table:table-cell office:value-type="float" office:value="5509.81487342916">
                <text:p>5509.81487342916</text:p>
              </table:table-cell>
              <table:table-cell office:value-type="float" office:value="4943.05656804928">
                <text:p>4943.05656804928</text:p>
              </table:table-cell>
              <table:table-cell office:value-type="float" office:value="9884.20244829569">
                <text:p>9884.20244829569</text:p>
              </table:table-cell>
              <table:table-cell office:value-type="float" office:value="7801.15104887064">
                <text:p>7801.15104887064</text:p>
              </table:table-cell>
              <table:table-cell office:value-type="float" office:value="3742.77883926078">
                <text:p>3742.77883926078</text:p>
              </table:table-cell>
              <table:table-cell office:value-type="float" office:value="4098.35857445585">
                <text:p>4098.35857445585</text:p>
              </table:table-cell>
              <table:table-cell office:value-type="float" office:value="2153.69992542094">
                <text:p>2153.69992542094</text:p>
              </table:table-cell>
              <table:table-cell office:value-type="float" office:value="880.857640410678">
                <text:p>880.857640410678</text:p>
              </table:table-cell>
              <table:table-cell office:value-type="float" office:value="3984.32883416838">
                <text:p>3984.32883416838</text:p>
              </table:table-cell>
              <table:table-cell office:value-type="float" office:value="2849.24357026694">
                <text:p>2849.24357026694</text:p>
              </table:table-cell>
              <table:table-cell office:value-type="float" office:value="1176.24187761807">
                <text:p>1176.24187761807</text:p>
              </table:table-cell>
              <table:table-cell office:value-type="float" office:value="9478.86229782341">
                <text:p>9478.8622978234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40.62333333333">
                <text:p>2040.62333333333</text:p>
              </table:table-cell>
              <table:table-cell office:value-type="float" office:value="2110.7794013963">
                <text:p>2110.7794013963</text:p>
              </table:table-cell>
              <table:table-cell office:value-type="float" office:value="855.472800657084">
                <text:p>855.472800657084</text:p>
              </table:table-cell>
              <table:table-cell office:value-type="float" office:value="5506.01289954826">
                <text:p>5506.01289954826</text:p>
              </table:table-cell>
              <table:table-cell office:value-type="float" office:value="4850.88822669404">
                <text:p>4850.88822669404</text:p>
              </table:table-cell>
              <table:table-cell office:value-type="float" office:value="9870.30971663245">
                <text:p>9870.30971663245</text:p>
              </table:table-cell>
              <table:table-cell office:value-type="float" office:value="7793.07314036961">
                <text:p>7793.07314036961</text:p>
              </table:table-cell>
              <table:table-cell office:value-type="float" office:value="3674.09900188912">
                <text:p>3674.09900188912</text:p>
              </table:table-cell>
              <table:table-cell office:value-type="float" office:value="4029.63106332649">
                <text:p>4029.63106332649</text:p>
              </table:table-cell>
              <table:table-cell office:value-type="float" office:value="2110.7794013963">
                <text:p>2110.7794013963</text:p>
              </table:table-cell>
              <table:table-cell office:value-type="float" office:value="855.472800657084">
                <text:p>855.472800657084</text:p>
              </table:table-cell>
              <table:table-cell office:value-type="float" office:value="3917.71304837782">
                <text:p>3917.71304837782</text:p>
              </table:table-cell>
              <table:table-cell office:value-type="float" office:value="2792.7636550308">
                <text:p>2792.7636550308</text:p>
              </table:table-cell>
              <table:table-cell office:value-type="float" office:value="1154.99125289528">
                <text:p>1154.99125289528</text:p>
              </table:table-cell>
              <table:table-cell office:value-type="float" office:value="9295.32309223819">
                <text:p>9295.3230922381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040.70666666666">
                <text:p>2040.70666666666</text:p>
              </table:table-cell>
              <table:table-cell office:value-type="float" office:value="2069.52543901437">
                <text:p>2069.52543901437</text:p>
              </table:table-cell>
              <table:table-cell office:value-type="float" office:value="830.389354907597">
                <text:p>830.389354907597</text:p>
              </table:table-cell>
              <table:table-cell office:value-type="float" office:value="5502.21319096509">
                <text:p>5502.21319096509</text:p>
              </table:table-cell>
              <table:table-cell office:value-type="float" office:value="4761.54897938398">
                <text:p>4761.54897938398</text:p>
              </table:table-cell>
              <table:table-cell office:value-type="float" office:value="9856.43235581109">
                <text:p>9856.43235581109</text:p>
              </table:table-cell>
              <table:table-cell office:value-type="float" office:value="7785.00426841889">
                <text:p>7785.00426841889</text:p>
              </table:table-cell>
              <table:table-cell office:value-type="float" office:value="3607.4349923614">
                <text:p>3607.4349923614</text:p>
              </table:table-cell>
              <table:table-cell office:value-type="float" office:value="3962.30555104723">
                <text:p>3962.30555104723</text:p>
              </table:table-cell>
              <table:table-cell office:value-type="float" office:value="2069.52543901437">
                <text:p>2069.52543901437</text:p>
              </table:table-cell>
              <table:table-cell office:value-type="float" office:value="830.389354907597">
                <text:p>830.389354907597</text:p>
              </table:table-cell>
              <table:table-cell office:value-type="float" office:value="3852.41883531827">
                <text:p>3852.41883531827</text:p>
              </table:table-cell>
              <table:table-cell office:value-type="float" office:value="2738.40765897331">
                <text:p>2738.40765897331</text:p>
              </table:table-cell>
              <table:table-cell office:value-type="float" office:value="1133.98724960986">
                <text:p>1133.98724960986</text:p>
              </table:table-cell>
              <table:table-cell office:value-type="float" office:value="9118.2175789733">
                <text:p>9118.217578973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040.78999999999">
                <text:p>2040.78999999999</text:p>
              </table:table-cell>
              <table:table-cell office:value-type="float" office:value="2029.70167655031">
                <text:p>2029.70167655031</text:p>
              </table:table-cell>
              <table:table-cell office:value-type="float" office:value="805.603543655031">
                <text:p>805.603543655031</text:p>
              </table:table-cell>
              <table:table-cell office:value-type="float" office:value="5498.41573519507">
                <text:p>5498.41573519507</text:p>
              </table:table-cell>
              <table:table-cell office:value-type="float" office:value="4674.84505034908">
                <text:p>4674.84505034908</text:p>
              </table:table-cell>
              <table:table-cell office:value-type="float" office:value="9842.5697849692">
                <text:p>9842.5697849692</text:p>
              </table:table-cell>
              <table:table-cell office:value-type="float" office:value="7776.93964353183">
                <text:p>7776.93964353183</text:p>
              </table:table-cell>
              <table:table-cell office:value-type="float" office:value="3542.65568131417">
                <text:p>3542.65568131417</text:p>
              </table:table-cell>
              <table:table-cell office:value-type="float" office:value="3896.32138020534">
                <text:p>3896.32138020534</text:p>
              </table:table-cell>
              <table:table-cell office:value-type="float" office:value="2029.70167655031">
                <text:p>2029.70167655031</text:p>
              </table:table-cell>
              <table:table-cell office:value-type="float" office:value="805.603543655031">
                <text:p>805.603543655031</text:p>
              </table:table-cell>
              <table:table-cell office:value-type="float" office:value="3788.39043909651">
                <text:p>3788.39043909651</text:p>
              </table:table-cell>
              <table:table-cell office:value-type="float" office:value="2685.99260320328">
                <text:p>2685.99260320328</text:p>
              </table:table-cell>
              <table:table-cell office:value-type="float" office:value="1113.22775359343">
                <text:p>1113.22775359343</text:p>
              </table:table-cell>
              <table:table-cell office:value-type="float" office:value="8946.92258365503">
                <text:p>8946.9225836550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40.87333333333">
                <text:p>2040.87333333333</text:p>
              </table:table-cell>
              <table:table-cell office:value-type="float" office:value="1991.19732665298">
                <text:p>1991.19732665298</text:p>
              </table:table-cell>
              <table:table-cell office:value-type="float" office:value="781.111909322382">
                <text:p>781.111909322382</text:p>
              </table:table-cell>
              <table:table-cell office:value-type="float" office:value="5494.62020303902">
                <text:p>5494.62020303902</text:p>
              </table:table-cell>
              <table:table-cell office:value-type="float" office:value="4590.60348123203">
                <text:p>4590.60348123203</text:p>
              </table:table-cell>
              <table:table-cell office:value-type="float" office:value="9828.72513839836">
                <text:p>9828.72513839836</text:p>
              </table:table-cell>
              <table:table-cell office:value-type="float" office:value="7768.87930776181">
                <text:p>7768.87930776181</text:p>
              </table:table-cell>
              <table:table-cell office:value-type="float" office:value="3479.64288525667">
                <text:p>3479.64288525667</text:p>
              </table:table-cell>
              <table:table-cell office:value-type="float" office:value="3831.62527901437">
                <text:p>3831.62527901437</text:p>
              </table:table-cell>
              <table:table-cell office:value-type="float" office:value="1991.19732665298">
                <text:p>1991.19732665298</text:p>
              </table:table-cell>
              <table:table-cell office:value-type="float" office:value="781.111909322382">
                <text:p>781.111909322382</text:p>
              </table:table-cell>
              <table:table-cell office:value-type="float" office:value="3725.57603811088">
                <text:p>3725.57603811088</text:p>
              </table:table-cell>
              <table:table-cell office:value-type="float" office:value="2635.36051778234">
                <text:p>2635.36051778234</text:p>
              </table:table-cell>
              <table:table-cell office:value-type="float" office:value="1092.71036977413">
                <text:p>1092.71036977413</text:p>
              </table:table-cell>
              <table:table-cell office:value-type="float" office:value="8780.91635581109">
                <text:p>8780.9163558110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40.95666666666">
                <text:p>2040.95666666666</text:p>
              </table:table-cell>
              <table:table-cell office:value-type="float" office:value="1953.88609839836">
                <text:p>1953.88609839836</text:p>
              </table:table-cell>
              <table:table-cell office:value-type="float" office:value="756.911602464066">
                <text:p>756.911602464066</text:p>
              </table:table-cell>
              <table:table-cell office:value-type="float" office:value="5490.82696969199">
                <text:p>5490.82696969199</text:p>
              </table:table-cell>
              <table:table-cell office:value-type="float" office:value="4508.66862554415">
                <text:p>4508.66862554415</text:p>
              </table:table-cell>
              <table:table-cell office:value-type="float" office:value="9814.89726718686">
                <text:p>9814.89726718686</text:p>
              </table:table-cell>
              <table:table-cell office:value-type="float" office:value="7760.82806603696">
                <text:p>7760.82806603696</text:p>
              </table:table-cell>
              <table:table-cell office:value-type="float" office:value="3418.29109092402">
                <text:p>3418.29109092402</text:p>
              </table:table-cell>
              <table:table-cell office:value-type="float" office:value="3768.1666036961">
                <text:p>3768.1666036961</text:p>
              </table:table-cell>
              <table:table-cell office:value-type="float" office:value="1953.88609839836">
                <text:p>1953.88609839836</text:p>
              </table:table-cell>
              <table:table-cell office:value-type="float" office:value="756.911602464066">
                <text:p>756.911602464066</text:p>
              </table:table-cell>
              <table:table-cell office:value-type="float" office:value="3663.92644238193">
                <text:p>3663.92644238193</text:p>
              </table:table-cell>
              <table:table-cell office:value-type="float" office:value="2586.37360065708">
                <text:p>2586.37360065708</text:p>
              </table:table-cell>
              <table:table-cell office:value-type="float" office:value="1072.4318524846">
                <text:p>1072.4318524846</text:p>
              </table:table-cell>
              <table:table-cell office:value-type="float" office:value="8619.74335112936">
                <text:p>8619.7433511293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41.03999999999">
                <text:p>2041.03999999999</text:p>
              </table:table-cell>
              <table:table-cell office:value-type="float" office:value="1917.66886472279">
                <text:p>1917.66886472279</text:p>
              </table:table-cell>
              <table:table-cell office:value-type="float" office:value="732.999635318275">
                <text:p>732.999635318275</text:p>
              </table:table-cell>
              <table:table-cell office:value-type="float" office:value="5487.03553544148">
                <text:p>5487.03553544148</text:p>
              </table:table-cell>
              <table:table-cell office:value-type="float" office:value="4428.90071129364">
                <text:p>4428.90071129364</text:p>
              </table:table-cell>
              <table:table-cell office:value-type="float" office:value="9801.085084846">
                <text:p>9801.085084846</text:p>
              </table:table-cell>
              <table:table-cell office:value-type="float" office:value="7752.78982505134">
                <text:p>7752.78982505134</text:p>
              </table:table-cell>
              <table:table-cell office:value-type="float" office:value="3358.5036425462">
                <text:p>3358.5036425462</text:p>
              </table:table-cell>
              <table:table-cell office:value-type="float" office:value="3705.89517010267">
                <text:p>3705.89517010267</text:p>
              </table:table-cell>
              <table:table-cell office:value-type="float" office:value="1917.66886472279">
                <text:p>1917.66886472279</text:p>
              </table:table-cell>
              <table:table-cell office:value-type="float" office:value="732.999635318275">
                <text:p>732.999635318275</text:p>
              </table:table-cell>
              <table:table-cell office:value-type="float" office:value="3603.3974938809">
                <text:p>3603.3974938809</text:p>
              </table:table-cell>
              <table:table-cell office:value-type="float" office:value="2538.91077683778">
                <text:p>2538.91077683778</text:p>
              </table:table-cell>
              <table:table-cell office:value-type="float" office:value="1052.38977708419">
                <text:p>1052.38977708419</text:p>
              </table:table-cell>
              <table:table-cell office:value-type="float" office:value="8463.02189075976">
                <text:p>8463.0218907597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41.12333333333">
                <text:p>2041.12333333333</text:p>
              </table:table-cell>
              <table:table-cell office:value-type="float" office:value="1882.43617182752">
                <text:p>1882.43617182752</text:p>
              </table:table-cell>
              <table:table-cell office:value-type="float" office:value="709.371697084189">
                <text:p>709.371697084189</text:p>
              </table:table-cell>
              <table:table-cell office:value-type="float" office:value="5483.24609149897">
                <text:p>5483.24609149897</text:p>
              </table:table-cell>
              <table:table-cell office:value-type="float" office:value="4351.17424755647">
                <text:p>4351.17424755647</text:p>
              </table:table-cell>
              <table:table-cell office:value-type="float" office:value="9787.28776903491">
                <text:p>9787.28776903491</text:p>
              </table:table-cell>
              <table:table-cell office:value-type="float" office:value="7744.76309683778">
                <text:p>7744.76309683778</text:p>
              </table:table-cell>
              <table:table-cell office:value-type="float" office:value="3300.19251778234">
                <text:p>3300.19251778234</text:p>
              </table:table-cell>
              <table:table-cell office:value-type="float" office:value="3644.7658013963">
                <text:p>3644.7658013963</text:p>
              </table:table-cell>
              <table:table-cell office:value-type="float" office:value="1882.43617182752">
                <text:p>1882.43617182752</text:p>
              </table:table-cell>
              <table:table-cell office:value-type="float" office:value="709.371697084189">
                <text:p>709.371697084189</text:p>
              </table:table-cell>
              <table:table-cell office:value-type="float" office:value="3543.94804336756">
                <text:p>3543.94804336756</text:p>
              </table:table-cell>
              <table:table-cell office:value-type="float" office:value="2492.86544164271">
                <text:p>2492.86544164271</text:p>
              </table:table-cell>
              <table:table-cell office:value-type="float" office:value="1032.58222160164">
                <text:p>1032.58222160164</text:p>
              </table:table-cell>
              <table:table-cell office:value-type="float" office:value="8310.41834809035">
                <text:p>8310.4183480903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041.20666666666">
                <text:p>2041.20666666666</text:p>
              </table:table-cell>
              <table:table-cell office:value-type="float" office:value="1848.11396829569">
                <text:p>1848.11396829569</text:p>
              </table:table-cell>
              <table:table-cell office:value-type="float" office:value="686.062474907598">
                <text:p>686.062474907598</text:p>
              </table:table-cell>
              <table:table-cell office:value-type="float" office:value="5479.46297462012">
                <text:p>5479.46297462012</text:p>
              </table:table-cell>
              <table:table-cell office:value-type="float" office:value="4275.37412501027">
                <text:p>4275.37412501027</text:p>
              </table:table-cell>
              <table:table-cell office:value-type="float" office:value="9773.5043738809">
                <text:p>9773.5043738809</text:p>
              </table:table-cell>
              <table:table-cell office:value-type="float" office:value="7736.74254718686">
                <text:p>7736.74254718686</text:p>
              </table:table-cell>
              <table:table-cell office:value-type="float" office:value="3243.27798275154">
                <text:p>3243.27798275154</text:p>
              </table:table-cell>
              <table:table-cell office:value-type="float" office:value="3584.73574505133">
                <text:p>3584.73574505133</text:p>
              </table:table-cell>
              <table:table-cell office:value-type="float" office:value="1848.11396829569">
                <text:p>1848.11396829569</text:p>
              </table:table-cell>
              <table:table-cell office:value-type="float" office:value="686.062474907598">
                <text:p>686.062474907598</text:p>
              </table:table-cell>
              <table:table-cell office:value-type="float" office:value="3485.5378910883">
                <text:p>3485.5378910883</text:p>
              </table:table-cell>
              <table:table-cell office:value-type="float" office:value="2448.1420363039">
                <text:p>2448.1420363039</text:p>
              </table:table-cell>
              <table:table-cell office:value-type="float" office:value="1013.00440147844">
                <text:p>1013.00440147844</text:p>
              </table:table-cell>
              <table:table-cell office:value-type="float" office:value="8161.63612287474">
                <text:p>8161.6361228747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41.28999999999">
                <text:p>2041.28999999999</text:p>
              </table:table-cell>
              <table:table-cell office:value-type="float" office:value="1814.63881790554">
                <text:p>1814.63881790554</text:p>
              </table:table-cell>
              <table:table-cell office:value-type="float" office:value="663.068583162218">
                <text:p>663.068583162218</text:p>
              </table:table-cell>
              <table:table-cell office:value-type="float" office:value="5475.68107466119">
                <text:p>5475.68107466119</text:p>
              </table:table-cell>
              <table:table-cell office:value-type="float" office:value="4201.39604862423">
                <text:p>4201.39604862423</text:p>
              </table:table-cell>
              <table:table-cell office:value-type="float" office:value="9759.73892731006">
                <text:p>9759.73892731006</text:p>
              </table:table-cell>
              <table:table-cell office:value-type="float" office:value="7728.72786989733">
                <text:p>7728.72786989733</text:p>
              </table:table-cell>
              <table:table-cell office:value-type="float" office:value="3187.68765305955">
                <text:p>3187.68765305955</text:p>
              </table:table-cell>
              <table:table-cell office:value-type="float" office:value="3525.76269437372">
                <text:p>3525.76269437372</text:p>
              </table:table-cell>
              <table:table-cell office:value-type="float" office:value="1814.63881790554">
                <text:p>1814.63881790554</text:p>
              </table:table-cell>
              <table:table-cell office:value-type="float" office:value="663.068583162218">
                <text:p>663.068583162218</text:p>
              </table:table-cell>
              <table:table-cell office:value-type="float" office:value="3428.12836402464">
                <text:p>3428.12836402464</text:p>
              </table:table-cell>
              <table:table-cell office:value-type="float" office:value="2404.65574570842">
                <text:p>2404.65574570842</text:p>
              </table:table-cell>
              <table:table-cell office:value-type="float" office:value="993.653924271047">
                <text:p>993.653924271047</text:p>
              </table:table-cell>
              <table:table-cell office:value-type="float" office:value="8016.40844123203">
                <text:p>8016.4084412320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41.37333333333">
                <text:p>2041.37333333333</text:p>
              </table:table-cell>
              <table:table-cell office:value-type="float" office:value="1781.95481593429">
                <text:p>1781.95481593429</text:p>
              </table:table-cell>
              <table:table-cell office:value-type="float" office:value="640.386597782341">
                <text:p>640.386597782341</text:p>
              </table:table-cell>
              <table:table-cell office:value-type="float" office:value="5471.90028583162">
                <text:p>5471.90028583162</text:p>
              </table:table-cell>
              <table:table-cell office:value-type="float" office:value="4129.14413930185">
                <text:p>4129.14413930185</text:p>
              </table:table-cell>
              <table:table-cell office:value-type="float" office:value="9745.99446176591">
                <text:p>9745.99446176591</text:p>
              </table:table-cell>
              <table:table-cell office:value-type="float" office:value="7720.71931794661">
                <text:p>7720.71931794661</text:p>
              </table:table-cell>
              <table:table-cell office:value-type="float" office:value="3133.35357338809">
                <text:p>3133.35357338809</text:p>
              </table:table-cell>
              <table:table-cell office:value-type="float" office:value="3467.80914102669">
                <text:p>3467.80914102669</text:p>
              </table:table-cell>
              <table:table-cell office:value-type="float" office:value="1781.95481593429">
                <text:p>1781.95481593429</text:p>
              </table:table-cell>
              <table:table-cell office:value-type="float" office:value="640.386597782341">
                <text:p>640.386597782341</text:p>
              </table:table-cell>
              <table:table-cell office:value-type="float" office:value="3371.6847126078">
                <text:p>3371.6847126078</text:p>
              </table:table-cell>
              <table:table-cell office:value-type="float" office:value="2362.32966767967">
                <text:p>2362.32966767967</text:p>
              </table:table-cell>
              <table:table-cell office:value-type="float" office:value="974.529154825462">
                <text:p>974.529154825462</text:p>
              </table:table-cell>
              <table:table-cell office:value-type="float" office:value="7874.49965634497">
                <text:p>7874.4996563449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41.45666666666">
                <text:p>2041.45666666666</text:p>
              </table:table-cell>
              <table:table-cell office:value-type="float" office:value="1750.01280197125">
                <text:p>1750.01280197125</text:p>
              </table:table-cell>
              <table:table-cell office:value-type="float" office:value="618.012767145791">
                <text:p>618.012767145791</text:p>
              </table:table-cell>
              <table:table-cell office:value-type="float" office:value="5468.12504870637">
                <text:p>5468.12504870637</text:p>
              </table:table-cell>
              <table:table-cell office:value-type="float" office:value="4058.53030505134">
                <text:p>4058.53030505134</text:p>
              </table:table-cell>
              <table:table-cell office:value-type="float" office:value="9732.26487030801">
                <text:p>9732.26487030801</text:p>
              </table:table-cell>
              <table:table-cell office:value-type="float" office:value="7678.07391342916">
                <text:p>7678.07391342916</text:p>
              </table:table-cell>
              <table:table-cell office:value-type="float" office:value="3080.21510603696">
                <text:p>3080.21510603696</text:p>
              </table:table-cell>
              <table:table-cell office:value-type="float" office:value="3410.83782439425">
                <text:p>3410.83782439425</text:p>
              </table:table-cell>
              <table:table-cell office:value-type="float" office:value="1750.01280197125">
                <text:p>1750.01280197125</text:p>
              </table:table-cell>
              <table:table-cell office:value-type="float" office:value="618.012767145791">
                <text:p>618.012767145791</text:p>
              </table:table-cell>
              <table:table-cell office:value-type="float" office:value="3316.17351753593">
                <text:p>3316.17351753593</text:p>
              </table:table-cell>
              <table:table-cell office:value-type="float" office:value="2321.09490562628">
                <text:p>2321.09490562628</text:p>
              </table:table-cell>
              <table:table-cell office:value-type="float" office:value="955.626727227926">
                <text:p>955.626727227926</text:p>
              </table:table-cell>
              <table:table-cell office:value-type="float" office:value="7735.69758521561">
                <text:p>7735.6975852156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41.53999999999">
                <text:p>2041.53999999999</text:p>
              </table:table-cell>
              <table:table-cell office:value-type="float" office:value="1718.76976722793">
                <text:p>1718.76976722793</text:p>
              </table:table-cell>
              <table:table-cell office:value-type="float" office:value="595.942695359343">
                <text:p>595.942695359343</text:p>
              </table:table-cell>
              <table:table-cell office:value-type="float" office:value="5445.66153002053">
                <text:p>5445.66153002053</text:p>
              </table:table-cell>
              <table:table-cell office:value-type="float" office:value="3989.47513856263">
                <text:p>3989.47513856263</text:p>
              </table:table-cell>
              <table:table-cell office:value-type="float" office:value="9718.54924517454">
                <text:p>9718.54924517454</text:p>
              </table:table-cell>
              <table:table-cell office:value-type="float" office:value="7571.50850595483">
                <text:p>7571.50850595483</text:p>
              </table:table-cell>
              <table:table-cell office:value-type="float" office:value="3028.21485700205">
                <text:p>3028.21485700205</text:p>
              </table:table-cell>
              <table:table-cell office:value-type="float" office:value="3354.81410562628">
                <text:p>3354.81410562628</text:p>
              </table:table-cell>
              <table:table-cell office:value-type="float" office:value="1718.76976722793">
                <text:p>1718.76976722793</text:p>
              </table:table-cell>
              <table:table-cell office:value-type="float" office:value="595.942695359343">
                <text:p>595.942695359343</text:p>
              </table:table-cell>
              <table:table-cell office:value-type="float" office:value="3261.56267433265">
                <text:p>3261.56267433265</text:p>
              </table:table-cell>
              <table:table-cell office:value-type="float" office:value="2280.88960952772">
                <text:p>2280.88960952772</text:p>
              </table:table-cell>
              <table:table-cell office:value-type="float" office:value="936.944880492813">
                <text:p>936.944880492813</text:p>
              </table:table-cell>
              <table:table-cell office:value-type="float" office:value="7599.8092760575">
                <text:p>7599.80927605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41.62333333333">
                <text:p>2041.62333333333</text:p>
              </table:table-cell>
              <table:table-cell office:value-type="float" office:value="1688.18623802875">
                <text:p>1688.18623802875</text:p>
              </table:table-cell>
              <table:table-cell office:value-type="float" office:value="574.173417002053">
                <text:p>574.173417002053</text:p>
              </table:table-cell>
              <table:table-cell office:value-type="float" office:value="5388.69965240246">
                <text:p>5388.69965240246</text:p>
              </table:table-cell>
              <table:table-cell office:value-type="float" office:value="3921.90428024641">
                <text:p>3921.90428024641</text:p>
              </table:table-cell>
              <table:table-cell office:value-type="float" office:value="9704.85123712525">
                <text:p>9704.85123712525</text:p>
              </table:table-cell>
              <table:table-cell office:value-type="float" office:value="7410.32026907597">
                <text:p>7410.32026907597</text:p>
              </table:table-cell>
              <table:table-cell office:value-type="float" office:value="2977.29935638604">
                <text:p>2977.29935638604</text:p>
              </table:table-cell>
              <table:table-cell office:value-type="float" office:value="3299.70575178645">
                <text:p>3299.70575178645</text:p>
              </table:table-cell>
              <table:table-cell office:value-type="float" office:value="1688.18623802875">
                <text:p>1688.18623802875</text:p>
              </table:table-cell>
              <table:table-cell office:value-type="float" office:value="574.173417002053">
                <text:p>574.173417002053</text:p>
              </table:table-cell>
              <table:table-cell office:value-type="float" office:value="3207.82251400411">
                <text:p>3207.82251400411</text:p>
              </table:table-cell>
              <table:table-cell office:value-type="float" office:value="2241.65612090349">
                <text:p>2241.65612090349</text:p>
              </table:table-cell>
              <table:table-cell office:value-type="float" office:value="918.481257330596">
                <text:p>918.481257330596</text:p>
              </table:table-cell>
              <table:table-cell office:value-type="float" office:value="7466.66170349076">
                <text:p>7466.6617034907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041.70666666666">
                <text:p>2041.70666666666</text:p>
              </table:table-cell>
              <table:table-cell office:value-type="float" office:value="1658.2277026694">
                <text:p>1658.2277026694</text:p>
              </table:table-cell>
              <table:table-cell office:value-type="float" office:value="552.700917289528">
                <text:p>552.700917289528</text:p>
              </table:table-cell>
              <table:table-cell office:value-type="float" office:value="5302.23785626283">
                <text:p>5302.23785626283</text:p>
              </table:table-cell>
              <table:table-cell office:value-type="float" office:value="3855.74961084189">
                <text:p>3855.74961084189</text:p>
              </table:table-cell>
              <table:table-cell office:value-type="float" office:value="9691.17020845996">
                <text:p>9691.17020845996</text:p>
              </table:table-cell>
              <table:table-cell office:value-type="float" office:value="7203.90005059548">
                <text:p>7203.90005059548</text:p>
              </table:table-cell>
              <table:table-cell office:value-type="float" office:value="2927.42098398357">
                <text:p>2927.42098398357</text:p>
              </table:table-cell>
              <table:table-cell office:value-type="float" office:value="3245.48353379877">
                <text:p>3245.48353379877</text:p>
              </table:table-cell>
              <table:table-cell office:value-type="float" office:value="1658.2277026694">
                <text:p>1658.2277026694</text:p>
              </table:table-cell>
              <table:table-cell office:value-type="float" office:value="552.700917289528">
                <text:p>552.700917289528</text:p>
              </table:table-cell>
              <table:table-cell office:value-type="float" office:value="3154.92379268994">
                <text:p>3154.92379268994</text:p>
              </table:table-cell>
              <table:table-cell office:value-type="float" office:value="2203.34240525667">
                <text:p>2203.34240525667</text:p>
              </table:table-cell>
              <table:table-cell office:value-type="float" office:value="900.232649856263">
                <text:p>900.232649856263</text:p>
              </table:table-cell>
              <table:table-cell office:value-type="float" office:value="7336.27133601643">
                <text:p>7336.2713360164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041.78999999999">
                <text:p>2041.78999999999</text:p>
              </table:table-cell>
              <table:table-cell office:value-type="float" office:value="1628.86274562628">
                <text:p>1628.86274562628</text:p>
              </table:table-cell>
              <table:table-cell office:value-type="float" office:value="531.521745215606">
                <text:p>531.521745215606</text:p>
              </table:table-cell>
              <table:table-cell office:value-type="float" office:value="5191.33364796715">
                <text:p>5191.33364796715</text:p>
              </table:table-cell>
              <table:table-cell office:value-type="float" office:value="3790.9465849692">
                <text:p>3790.9465849692</text:p>
              </table:table-cell>
              <table:table-cell office:value-type="float" office:value="9677.50468073922">
                <text:p>9677.50468073922</text:p>
              </table:table-cell>
              <table:table-cell office:value-type="float" office:value="6957.7341463655">
                <text:p>6957.7341463655</text:p>
              </table:table-cell>
              <table:table-cell office:value-type="float" office:value="2878.53491482546">
                <text:p>2878.53491482546</text:p>
              </table:table-cell>
              <table:table-cell office:value-type="float" office:value="3192.11529100616">
                <text:p>3192.11529100616</text:p>
              </table:table-cell>
              <table:table-cell office:value-type="float" office:value="1628.86274562628">
                <text:p>1628.86274562628</text:p>
              </table:table-cell>
              <table:table-cell office:value-type="float" office:value="531.521745215606">
                <text:p>531.521745215606</text:p>
              </table:table-cell>
              <table:table-cell office:value-type="float" office:value="3102.83948517454">
                <text:p>3102.83948517454</text:p>
              </table:table-cell>
              <table:table-cell office:value-type="float" office:value="2165.90072673511">
                <text:p>2165.90072673511</text:p>
              </table:table-cell>
              <table:table-cell office:value-type="float" office:value="882.195978973306">
                <text:p>882.195978973306</text:p>
              </table:table-cell>
              <table:table-cell office:value-type="float" office:value="7208.49042398357">
                <text:p>7208.4904239835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041.87333333333">
                <text:p>2041.87333333333</text:p>
              </table:table-cell>
              <table:table-cell office:value-type="float" office:value="1600.06254685832">
                <text:p>1600.06254685832</text:p>
              </table:table-cell>
              <table:table-cell office:value-type="float" office:value="510.632632772074">
                <text:p>510.632632772074</text:p>
              </table:table-cell>
              <table:table-cell office:value-type="float" office:value="5058.95436681725">
                <text:p>5058.95436681725</text:p>
              </table:table-cell>
              <table:table-cell office:value-type="float" office:value="3727.43582160164">
                <text:p>3727.43582160164</text:p>
              </table:table-cell>
              <table:table-cell office:value-type="float" office:value="9663.85398899384">
                <text:p>9663.85398899384</text:p>
              </table:table-cell>
              <table:table-cell office:value-type="float" office:value="6675.96724073922">
                <text:p>6675.96724073922</text:p>
              </table:table-cell>
              <table:table-cell office:value-type="float" office:value="2830.59906628337">
                <text:p>2830.59906628337</text:p>
              </table:table-cell>
              <table:table-cell office:value-type="float" office:value="3139.57444566735">
                <text:p>3139.57444566735</text:p>
              </table:table-cell>
              <table:table-cell office:value-type="float" office:value="1600.06254685832">
                <text:p>1600.06254685832</text:p>
              </table:table-cell>
              <table:table-cell office:value-type="float" office:value="510.632632772074">
                <text:p>510.632632772074</text:p>
              </table:table-cell>
              <table:table-cell office:value-type="float" office:value="3051.54537823409">
                <text:p>3051.54537823409</text:p>
              </table:table-cell>
              <table:table-cell office:value-type="float" office:value="2129.28763498973">
                <text:p>2129.28763498973</text:p>
              </table:table-cell>
              <table:table-cell office:value-type="float" office:value="864.369519178645">
                <text:p>864.369519178645</text:p>
              </table:table-cell>
              <table:table-cell office:value-type="float" office:value="7083.53407178645">
                <text:p>7083.5340717864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41.95666666666">
                <text:p>2041.95666666666</text:p>
              </table:table-cell>
              <table:table-cell office:value-type="float" office:value="1571.80171958932">
                <text:p>1571.80171958932</text:p>
              </table:table-cell>
              <table:table-cell office:value-type="float" office:value="490.030194332649">
                <text:p>490.030194332649</text:p>
              </table:table-cell>
              <table:table-cell office:value-type="float" office:value="4907.35231441478">
                <text:p>4907.35231441478</text:p>
              </table:table-cell>
              <table:table-cell office:value-type="float" office:value="3665.16233166324">
                <text:p>3665.16233166324</text:p>
              </table:table-cell>
              <table:table-cell office:value-type="float" office:value="9650.22170579055">
                <text:p>9650.22170579055</text:p>
              </table:table-cell>
              <table:table-cell office:value-type="float" office:value="6396.8456062423">
                <text:p>6396.8456062423</text:p>
              </table:table-cell>
              <table:table-cell office:value-type="float" office:value="2783.57283449692">
                <text:p>2783.57283449692</text:p>
              </table:table-cell>
              <table:table-cell office:value-type="float" office:value="3087.83662258727">
                <text:p>3087.83662258727</text:p>
              </table:table-cell>
              <table:table-cell office:value-type="float" office:value="1571.80171958932">
                <text:p>1571.80171958932</text:p>
              </table:table-cell>
              <table:table-cell office:value-type="float" office:value="490.030194332649">
                <text:p>490.030194332649</text:p>
              </table:table-cell>
              <table:table-cell office:value-type="float" office:value="3001.0159875154">
                <text:p>3001.0159875154</text:p>
              </table:table-cell>
              <table:table-cell office:value-type="float" office:value="2093.46254652977">
                <text:p>2093.46254652977</text:p>
              </table:table-cell>
              <table:table-cell office:value-type="float" office:value="846.751322874743">
                <text:p>846.751322874743</text:p>
              </table:table-cell>
              <table:table-cell office:value-type="float" office:value="6961.27089215606">
                <text:p>6961.2708921560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042.03999999999">
                <text:p>2042.03999999999</text:p>
              </table:table-cell>
              <table:table-cell office:value-type="float" office:value="1544.05600558522">
                <text:p>1544.05600558522</text:p>
              </table:table-cell>
              <table:table-cell office:value-type="float" office:value="469.767390554415">
                <text:p>469.767390554415</text:p>
              </table:table-cell>
              <table:table-cell office:value-type="float" office:value="4738.49287523614">
                <text:p>4738.49287523614</text:p>
              </table:table-cell>
              <table:table-cell office:value-type="float" office:value="3604.07461946612">
                <text:p>3604.07461946612</text:p>
              </table:table-cell>
              <table:table-cell office:value-type="float" office:value="9636.60662406571">
                <text:p>9636.60662406571</text:p>
              </table:table-cell>
              <table:table-cell office:value-type="float" office:value="6152.94741158111">
                <text:p>6152.94741158111</text:p>
              </table:table-cell>
              <table:table-cell office:value-type="float" office:value="2737.41923351129">
                <text:p>2737.41923351129</text:p>
              </table:table-cell>
              <table:table-cell office:value-type="float" office:value="3036.87510078029">
                <text:p>3036.87510078029</text:p>
              </table:table-cell>
              <table:table-cell office:value-type="float" office:value="1544.05600558522">
                <text:p>1544.05600558522</text:p>
              </table:table-cell>
              <table:table-cell office:value-type="float" office:value="469.767390554415">
                <text:p>469.767390554415</text:p>
              </table:table-cell>
              <table:table-cell office:value-type="float" office:value="2951.22844550308">
                <text:p>2951.22844550308</text:p>
              </table:table-cell>
              <table:table-cell office:value-type="float" office:value="2058.38888180698">
                <text:p>2058.38888180698</text:p>
              </table:table-cell>
              <table:table-cell office:value-type="float" office:value="829.339351129364">
                <text:p>829.339351129364</text:p>
              </table:table-cell>
              <table:table-cell office:value-type="float" office:value="6841.57714694045">
                <text:p>6841.5771469404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42.12333333332">
                <text:p>2042.12333333332</text:p>
              </table:table-cell>
              <table:table-cell office:value-type="float" office:value="1516.80380188912">
                <text:p>1516.80380188912</text:p>
              </table:table-cell>
              <table:table-cell office:value-type="float" office:value="449.840916632444">
                <text:p>449.840916632444</text:p>
              </table:table-cell>
              <table:table-cell office:value-type="float" office:value="4554.12956090349">
                <text:p>4554.12956090349</text:p>
              </table:table-cell>
              <table:table-cell office:value-type="float" office:value="3544.12586217659">
                <text:p>3544.12586217659</text:p>
              </table:table-cell>
              <table:table-cell office:value-type="float" office:value="9623.00771613963">
                <text:p>9623.00771613963</text:p>
              </table:table-cell>
              <table:table-cell office:value-type="float" office:value="5937.76793724846">
                <text:p>5937.76793724846</text:p>
              </table:table-cell>
              <table:table-cell office:value-type="float" office:value="2692.10340501027">
                <text:p>2692.10340501027</text:p>
              </table:table-cell>
              <table:table-cell office:value-type="float" office:value="2986.66834036961">
                <text:p>2986.66834036961</text:p>
              </table:table-cell>
              <table:table-cell office:value-type="float" office:value="1516.80380188912">
                <text:p>1516.80380188912</text:p>
              </table:table-cell>
              <table:table-cell office:value-type="float" office:value="449.840916632444">
                <text:p>449.840916632444</text:p>
              </table:table-cell>
              <table:table-cell office:value-type="float" office:value="2902.16119622177">
                <text:p>2902.16119622177</text:p>
              </table:table-cell>
              <table:table-cell office:value-type="float" office:value="2024.03206932238">
                <text:p>2024.03206932238</text:p>
              </table:table-cell>
              <table:table-cell office:value-type="float" office:value="812.130400657084">
                <text:p>812.130400657084</text:p>
              </table:table-cell>
              <table:table-cell office:value-type="float" office:value="6724.34160952772">
                <text:p>6724.3416095277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042.20666666666">
                <text:p>2042.20666666666</text:p>
              </table:table-cell>
              <table:table-cell office:value-type="float" office:value="1490.02468632444">
                <text:p>1490.02468632444</text:p>
              </table:table-cell>
              <table:table-cell office:value-type="float" office:value="430.246222258727">
                <text:p>430.246222258727</text:p>
              </table:table-cell>
              <table:table-cell office:value-type="float" office:value="4374.36523663244">
                <text:p>4374.36523663244</text:p>
              </table:table-cell>
              <table:table-cell office:value-type="float" office:value="3485.27101305955">
                <text:p>3485.27101305955</text:p>
              </table:table-cell>
              <table:table-cell office:value-type="float" office:value="9609.42821289528">
                <text:p>9609.42821289528</text:p>
              </table:table-cell>
              <table:table-cell office:value-type="float" office:value="5743.89666168378">
                <text:p>5743.89666168378</text:p>
              </table:table-cell>
              <table:table-cell office:value-type="float" office:value="2647.59332829569">
                <text:p>2647.59332829569</text:p>
              </table:table-cell>
              <table:table-cell office:value-type="float" office:value="2937.19225889117">
                <text:p>2937.19225889117</text:p>
              </table:table-cell>
              <table:table-cell office:value-type="float" office:value="1490.02468632444">
                <text:p>1490.02468632444</text:p>
              </table:table-cell>
              <table:table-cell office:value-type="float" office:value="430.246222258727">
                <text:p>430.246222258727</text:p>
              </table:table-cell>
              <table:table-cell office:value-type="float" office:value="2853.79270997947">
                <text:p>2853.79270997947</text:p>
              </table:table-cell>
              <table:table-cell office:value-type="float" office:value="1990.3595489117">
                <text:p>1990.3595489117</text:p>
              </table:table-cell>
              <table:table-cell office:value-type="float" office:value="795.121262915811">
                <text:p>795.121262915811</text:p>
              </table:table-cell>
              <table:table-cell office:value-type="float" office:value="6609.46033905544">
                <text:p>6609.4603390554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042.28999999999">
                <text:p>2042.28999999999</text:p>
              </table:table-cell>
              <table:table-cell office:value-type="float" office:value="1463.70059761807">
                <text:p>1463.70059761807</text:p>
              </table:table-cell>
              <table:table-cell office:value-type="float" office:value="410.980015441479">
                <text:p>410.980015441479</text:p>
              </table:table-cell>
              <table:table-cell office:value-type="float" office:value="4216.04024147844">
                <text:p>4216.04024147844</text:p>
              </table:table-cell>
              <table:table-cell office:value-type="float" office:value="3427.46740435318">
                <text:p>3427.46740435318</text:p>
              </table:table-cell>
              <table:table-cell office:value-type="float" office:value="9595.86684714579">
                <text:p>9595.86684714579</text:p>
              </table:table-cell>
              <table:table-cell office:value-type="float" office:value="5567.6783188501">
                <text:p>5567.6783188501</text:p>
              </table:table-cell>
              <table:table-cell office:value-type="float" office:value="2603.85988698152">
                <text:p>2603.85988698152</text:p>
              </table:table-cell>
              <table:table-cell office:value-type="float" office:value="2888.4251738809">
                <text:p>2888.4251738809</text:p>
              </table:table-cell>
              <table:table-cell office:value-type="float" office:value="1463.70059761807">
                <text:p>1463.70059761807</text:p>
              </table:table-cell>
              <table:table-cell office:value-type="float" office:value="410.980015441479">
                <text:p>410.980015441479</text:p>
              </table:table-cell>
              <table:table-cell office:value-type="float" office:value="2806.10386726899">
                <text:p>2806.10386726899</text:p>
              </table:table-cell>
              <table:table-cell office:value-type="float" office:value="1957.3421900616">
                <text:p>1957.3421900616</text:p>
              </table:table-cell>
              <table:table-cell office:value-type="float" office:value="778.310411827516">
                <text:p>778.310411827516</text:p>
              </table:table-cell>
              <table:table-cell office:value-type="float" office:value="6496.83565568788">
                <text:p>6496.835655687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042.37333333332">
                <text:p>2042.37333333332</text:p>
              </table:table-cell>
              <table:table-cell office:value-type="float" office:value="1437.81396862423">
                <text:p>1437.81396862423</text:p>
              </table:table-cell>
              <table:table-cell office:value-type="float" office:value="392.037949240246">
                <text:p>392.037949240246</text:p>
              </table:table-cell>
              <table:table-cell office:value-type="float" office:value="4075.19029223819">
                <text:p>4075.19029223819</text:p>
              </table:table-cell>
              <table:table-cell office:value-type="float" office:value="3370.67662291581">
                <text:p>3370.67662291581</text:p>
              </table:table-cell>
              <table:table-cell office:value-type="float" office:value="9582.32243219713">
                <text:p>9582.32243219713</text:p>
              </table:table-cell>
              <table:table-cell office:value-type="float" office:value="5406.51962349076">
                <text:p>5406.51962349076</text:p>
              </table:table-cell>
              <table:table-cell office:value-type="float" office:value="2560.87370579055">
                <text:p>2560.87370579055</text:p>
              </table:table-cell>
              <table:table-cell office:value-type="float" office:value="2840.34839622177">
                <text:p>2840.34839622177</text:p>
              </table:table-cell>
              <table:table-cell office:value-type="float" office:value="1437.81396862423">
                <text:p>1437.81396862423</text:p>
              </table:table-cell>
              <table:table-cell office:value-type="float" office:value="392.037949240246">
                <text:p>392.037949240246</text:p>
              </table:table-cell>
              <table:table-cell office:value-type="float" office:value="2759.07468156057">
                <text:p>2759.07468156057</text:p>
              </table:table-cell>
              <table:table-cell office:value-type="float" office:value="1924.95229864476">
                <text:p>1924.95229864476</text:p>
              </table:table-cell>
              <table:table-cell office:value-type="float" office:value="761.696220780287">
                <text:p>761.696220780287</text:p>
              </table:table-cell>
              <table:table-cell office:value-type="float" office:value="6386.37636008214">
                <text:p>6386.3763600821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042.45666666666">
                <text:p>2042.45666666666</text:p>
              </table:table-cell>
              <table:table-cell office:value-type="float" office:value="1412.34935359343">
                <text:p>1412.34935359343</text:p>
              </table:table-cell>
              <table:table-cell office:value-type="float" office:value="373.415600821355">
                <text:p>373.415600821355</text:p>
              </table:table-cell>
              <table:table-cell office:value-type="float" office:value="3947.63627466119">
                <text:p>3947.63627466119</text:p>
              </table:table-cell>
              <table:table-cell office:value-type="float" office:value="3314.86051843943">
                <text:p>3314.86051843943</text:p>
              </table:table-cell>
              <table:table-cell office:value-type="float" office:value="9568.79381026694">
                <text:p>9568.79381026694</text:p>
              </table:table-cell>
              <table:table-cell office:value-type="float" office:value="5258.18379991786">
                <text:p>5258.18379991786</text:p>
              </table:table-cell>
              <table:table-cell office:value-type="float" office:value="2518.60779433265">
                <text:p>2518.60779433265</text:p>
              </table:table-cell>
              <table:table-cell office:value-type="float" office:value="2792.94285305955">
                <text:p>2792.94285305955</text:p>
              </table:table-cell>
              <table:table-cell office:value-type="float" office:value="1412.34935359343">
                <text:p>1412.34935359343</text:p>
              </table:table-cell>
              <table:table-cell office:value-type="float" office:value="373.415600821355">
                <text:p>373.415600821355</text:p>
              </table:table-cell>
              <table:table-cell office:value-type="float" office:value="2712.68607507187">
                <text:p>2712.68607507187</text:p>
              </table:table-cell>
              <table:table-cell office:value-type="float" office:value="1893.16418661191">
                <text:p>1893.16418661191</text:p>
              </table:table-cell>
              <table:table-cell office:value-type="float" office:value="745.276494784394">
                <text:p>745.276494784394</text:p>
              </table:table-cell>
              <table:table-cell office:value-type="float" office:value="6277.99569609856">
                <text:p>6277.9956960985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042.53999999999">
                <text:p>2042.53999999999</text:p>
              </table:table-cell>
              <table:table-cell office:value-type="float" office:value="1387.29202464066">
                <text:p>1387.29202464066</text:p>
              </table:table-cell>
              <table:table-cell office:value-type="float" office:value="355.203440492813">
                <text:p>355.203440492813</text:p>
              </table:table-cell>
              <table:table-cell office:value-type="float" office:value="3831.19514677618">
                <text:p>3831.19514677618</text:p>
              </table:table-cell>
              <table:table-cell office:value-type="float" office:value="3259.98471030801">
                <text:p>3259.98471030801</text:p>
              </table:table-cell>
              <table:table-cell office:value-type="float" office:value="9555.28018464066">
                <text:p>9555.28018464066</text:p>
              </table:table-cell>
              <table:table-cell office:value-type="float" office:value="5120.52553593429">
                <text:p>5120.52553593429</text:p>
              </table:table-cell>
              <table:table-cell office:value-type="float" office:value="2477.038142423">
                <text:p>2477.038142423</text:p>
              </table:table-cell>
              <table:table-cell office:value-type="float" office:value="2746.18970743326">
                <text:p>2746.18970743326</text:p>
              </table:table-cell>
              <table:table-cell office:value-type="float" office:value="1387.29202464066">
                <text:p>1387.29202464066</text:p>
              </table:table-cell>
              <table:table-cell office:value-type="float" office:value="355.203440492813">
                <text:p>355.203440492813</text:p>
              </table:table-cell>
              <table:table-cell office:value-type="float" office:value="2666.9204901848">
                <text:p>2666.9204901848</text:p>
              </table:table-cell>
              <table:table-cell office:value-type="float" office:value="1861.95360065708">
                <text:p>1861.95360065708</text:p>
              </table:table-cell>
              <table:table-cell office:value-type="float" office:value="729.048222094456">
                <text:p>729.048222094456</text:p>
              </table:table-cell>
              <table:table-cell office:value-type="float" office:value="6171.61618529774">
                <text:p>6171.6161852977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042.62333333332">
                <text:p>2042.62333333332</text:p>
              </table:table-cell>
              <table:table-cell office:value-type="float" office:value="1362.62773125257">
                <text:p>1362.62773125257</text:p>
              </table:table-cell>
              <table:table-cell office:value-type="float" office:value="337.396376837782">
                <text:p>337.396376837782</text:p>
              </table:table-cell>
              <table:table-cell office:value-type="float" office:value="3724.23675696099">
                <text:p>3724.23675696099</text:p>
              </table:table-cell>
              <table:table-cell office:value-type="float" office:value="3206.0168561807">
                <text:p>3206.0168561807</text:p>
              </table:table-cell>
              <table:table-cell office:value-type="float" office:value="9541.78088476386">
                <text:p>9541.78088476386</text:p>
              </table:table-cell>
              <table:table-cell office:value-type="float" office:value="4991.85799589322">
                <text:p>4991.85799589322</text:p>
              </table:table-cell>
              <table:table-cell office:value-type="float" office:value="2436.13985741273">
                <text:p>2436.13985741273</text:p>
              </table:table-cell>
              <table:table-cell office:value-type="float" office:value="2700.07014078029">
                <text:p>2700.07014078029</text:p>
              </table:table-cell>
              <table:table-cell office:value-type="float" office:value="1362.62773125257">
                <text:p>1362.62773125257</text:p>
              </table:table-cell>
              <table:table-cell office:value-type="float" office:value="337.396376837782">
                <text:p>337.396376837782</text:p>
              </table:table-cell>
              <table:table-cell office:value-type="float" office:value="2621.76167359343">
                <text:p>2621.76167359343</text:p>
              </table:table-cell>
              <table:table-cell office:value-type="float" office:value="1831.29743967146">
                <text:p>1831.29743967146</text:p>
              </table:table-cell>
              <table:table-cell office:value-type="float" office:value="713.008708008214">
                <text:p>713.008708008214</text:p>
              </table:table-cell>
              <table:table-cell office:value-type="float" office:value="6067.16310472279">
                <text:p>6067.1631047227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042.70666666666">
                <text:p>2042.70666666666</text:p>
              </table:table-cell>
              <table:table-cell office:value-type="float" office:value="1338.3438110883">
                <text:p>1338.3438110883</text:p>
              </table:table-cell>
              <table:table-cell office:value-type="float" office:value="319.988780616016">
                <text:p>319.988780616016</text:p>
              </table:table-cell>
              <table:table-cell office:value-type="float" office:value="3625.32698546201">
                <text:p>3625.32698546201</text:p>
              </table:table-cell>
              <table:table-cell office:value-type="float" office:value="3152.92482365503">
                <text:p>3152.92482365503</text:p>
              </table:table-cell>
              <table:table-cell office:value-type="float" office:value="9528.2997673922">
                <text:p>9528.2997673922</text:p>
              </table:table-cell>
              <table:table-cell office:value-type="float" office:value="4871.14935589322">
                <text:p>4871.14935589322</text:p>
              </table:table-cell>
              <table:table-cell office:value-type="float" office:value="2395.89065297741">
                <text:p>2395.89065297741</text:p>
              </table:table-cell>
              <table:table-cell office:value-type="float" office:value="2654.56792410678">
                <text:p>2654.56792410678</text:p>
              </table:table-cell>
              <table:table-cell office:value-type="float" office:value="1338.3438110883">
                <text:p>1338.3438110883</text:p>
              </table:table-cell>
              <table:table-cell office:value-type="float" office:value="319.988780616016">
                <text:p>319.988780616016</text:p>
              </table:table-cell>
              <table:table-cell office:value-type="float" office:value="2577.1933986037">
                <text:p>2577.1933986037</text:p>
              </table:table-cell>
              <table:table-cell office:value-type="float" office:value="1801.17432279261">
                <text:p>1801.17432279261</text:p>
              </table:table-cell>
              <table:table-cell office:value-type="float" office:value="697.156357453799">
                <text:p>697.156357453799</text:p>
              </table:table-cell>
              <table:table-cell office:value-type="float" office:value="5964.56724599589">
                <text:p>5964.5672459958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042.78999999999">
                <text:p>2042.78999999999</text:p>
              </table:table-cell>
              <table:table-cell office:value-type="float" office:value="1314.42816657084">
                <text:p>1314.42816657084</text:p>
              </table:table-cell>
              <table:table-cell office:value-type="float" office:value="302.97689889117">
                <text:p>302.97689889117</text:p>
              </table:table-cell>
              <table:table-cell office:value-type="float" office:value="3533.17903408624">
                <text:p>3533.17903408624</text:p>
              </table:table-cell>
              <table:table-cell office:value-type="float" office:value="3100.67903802875">
                <text:p>3100.67903802875</text:p>
              </table:table-cell>
              <table:table-cell office:value-type="float" office:value="9514.83558537988">
                <text:p>9514.83558537988</text:p>
              </table:table-cell>
              <table:table-cell office:value-type="float" office:value="4757.36650743326">
                <text:p>4757.36650743326</text:p>
              </table:table-cell>
              <table:table-cell office:value-type="float" office:value="2356.26968312115">
                <text:p>2356.26968312115</text:p>
              </table:table-cell>
              <table:table-cell office:value-type="float" office:value="2609.66685864476">
                <text:p>2609.66685864476</text:p>
              </table:table-cell>
              <table:table-cell office:value-type="float" office:value="1314.42816657084">
                <text:p>1314.42816657084</text:p>
              </table:table-cell>
              <table:table-cell office:value-type="float" office:value="302.97689889117">
                <text:p>302.97689889117</text:p>
              </table:table-cell>
              <table:table-cell office:value-type="float" office:value="2533.20055720739">
                <text:p>2533.20055720739</text:p>
              </table:table-cell>
              <table:table-cell office:value-type="float" office:value="1771.56458447639">
                <text:p>1771.56458447639</text:p>
              </table:table-cell>
              <table:table-cell office:value-type="float" office:value="681.489136755647">
                <text:p>681.489136755647</text:p>
              </table:table-cell>
              <table:table-cell office:value-type="float" office:value="5863.76095605749">
                <text:p>5863.7609560574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042.87333333332">
                <text:p>2042.87333333332</text:p>
              </table:table-cell>
              <table:table-cell office:value-type="float" office:value="1290.86976459959">
                <text:p>1290.86976459959</text:p>
              </table:table-cell>
              <table:table-cell office:value-type="float" office:value="286.355227268994">
                <text:p>286.355227268994</text:p>
              </table:table-cell>
              <table:table-cell office:value-type="float" office:value="3446.77516845996">
                <text:p>3446.77516845996</text:p>
              </table:table-cell>
              <table:table-cell office:value-type="float" office:value="3049.25189158111">
                <text:p>3049.25189158111</text:p>
              </table:table-cell>
              <table:table-cell office:value-type="float" office:value="9501.38740468173">
                <text:p>9501.38740468173</text:p>
              </table:table-cell>
              <table:table-cell office:value-type="float" office:value="4649.6516386037">
                <text:p>4649.6516386037</text:p>
              </table:table-cell>
              <table:table-cell office:value-type="float" office:value="2317.25553412731">
                <text:p>2317.25553412731</text:p>
              </table:table-cell>
              <table:table-cell office:value-type="float" office:value="2565.35076303901">
                <text:p>2565.35076303901</text:p>
              </table:table-cell>
              <table:table-cell office:value-type="float" office:value="1290.86976459959">
                <text:p>1290.86976459959</text:p>
              </table:table-cell>
              <table:table-cell office:value-type="float" office:value="286.355227268994">
                <text:p>286.355227268994</text:p>
              </table:table-cell>
              <table:table-cell office:value-type="float" office:value="2489.7710275154">
                <text:p>2489.7710275154</text:p>
              </table:table-cell>
              <table:table-cell office:value-type="float" office:value="1742.44970841889">
                <text:p>1742.44970841889</text:p>
              </table:table-cell>
              <table:table-cell office:value-type="float" office:value="666.005484681725">
                <text:p>666.005484681725</text:p>
              </table:table-cell>
              <table:table-cell office:value-type="float" office:value="5764.68116041068">
                <text:p>5764.6811604106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042.95666666666">
                <text:p>2042.95666666666</text:p>
              </table:table-cell>
              <table:table-cell office:value-type="float" office:value="1267.65803794661">
                <text:p>1267.65803794661</text:p>
              </table:table-cell>
              <table:table-cell office:value-type="float" office:value="270.119553182752">
                <text:p>270.119553182752</text:p>
              </table:table-cell>
              <table:table-cell office:value-type="float" office:value="3365.46603170431">
                <text:p>3365.46603170431</text:p>
              </table:table-cell>
              <table:table-cell office:value-type="float" office:value="2998.61576903491">
                <text:p>2998.61576903491</text:p>
              </table:table-cell>
              <table:table-cell office:value-type="float" office:value="9487.95834283368">
                <text:p>9487.95834283368</text:p>
              </table:table-cell>
              <table:table-cell office:value-type="float" office:value="4547.22699827515">
                <text:p>4547.22699827515</text:p>
              </table:table-cell>
              <table:table-cell office:value-type="float" office:value="2278.82902669405">
                <text:p>2278.82902669405</text:p>
              </table:table-cell>
              <table:table-cell office:value-type="float" office:value="2521.60327852156">
                <text:p>2521.60327852156</text:p>
              </table:table-cell>
              <table:table-cell office:value-type="float" office:value="1267.65803794661">
                <text:p>1267.65803794661</text:p>
              </table:table-cell>
              <table:table-cell office:value-type="float" office:value="270.119553182752">
                <text:p>270.119553182752</text:p>
              </table:table-cell>
              <table:table-cell office:value-type="float" office:value="2446.89101897331">
                <text:p>2446.89101897331</text:p>
              </table:table-cell>
              <table:table-cell office:value-type="float" office:value="1713.81175786448">
                <text:p>1713.81175786448</text:p>
              </table:table-cell>
              <table:table-cell office:value-type="float" office:value="650.702423983573">
                <text:p>650.702423983573</text:p>
              </table:table-cell>
              <table:table-cell office:value-type="float" office:value="5667.27033002053">
                <text:p>5667.2703300205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43.03999999999">
                <text:p>2043.03999999999</text:p>
              </table:table-cell>
              <table:table-cell office:value-type="float" office:value="1244.78289347023">
                <text:p>1244.78289347023</text:p>
              </table:table-cell>
              <table:table-cell office:value-type="float" office:value="254.264695523614">
                <text:p>254.264695523614</text:p>
              </table:table-cell>
              <table:table-cell office:value-type="float" office:value="3288.61794398357">
                <text:p>3288.61794398357</text:p>
              </table:table-cell>
              <table:table-cell office:value-type="float" office:value="2948.7466473922">
                <text:p>2948.7466473922</text:p>
              </table:table-cell>
              <table:table-cell office:value-type="float" office:value="9474.54735737166">
                <text:p>9474.54735737166</text:p>
              </table:table-cell>
              <table:table-cell office:value-type="float" office:value="4449.54408082136">
                <text:p>4449.54408082136</text:p>
              </table:table-cell>
              <table:table-cell office:value-type="float" office:value="2240.9727336345">
                <text:p>2240.9727336345</text:p>
              </table:table-cell>
              <table:table-cell office:value-type="float" office:value="2478.40827137577">
                <text:p>2478.40827137577</text:p>
              </table:table-cell>
              <table:table-cell office:value-type="float" office:value="1244.78289347023">
                <text:p>1244.78289347023</text:p>
              </table:table-cell>
              <table:table-cell office:value-type="float" office:value="254.264695523614">
                <text:p>254.264695523614</text:p>
              </table:table-cell>
              <table:table-cell office:value-type="float" office:value="2404.54973535934">
                <text:p>2404.54973535934</text:p>
              </table:table-cell>
              <table:table-cell office:value-type="float" office:value="1685.63394529774">
                <text:p>1685.63394529774</text:p>
              </table:table-cell>
              <table:table-cell office:value-type="float" office:value="635.577388090349">
                <text:p>635.577388090349</text:p>
              </table:table-cell>
              <table:table-cell office:value-type="float" office:value="5571.47205848049">
                <text:p>5571.4720584804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043.12333333332">
                <text:p>2043.12333333332</text:p>
              </table:table-cell>
              <table:table-cell office:value-type="float" office:value="1222.23470587269">
                <text:p>1222.23470587269</text:p>
              </table:table-cell>
              <table:table-cell office:value-type="float" office:value="238.785983408624">
                <text:p>238.785983408624</text:p>
              </table:table-cell>
              <table:table-cell office:value-type="float" office:value="3215.70126620123">
                <text:p>3215.70126620123</text:p>
              </table:table-cell>
              <table:table-cell office:value-type="float" office:value="2899.62023917864">
                <text:p>2899.62023917864</text:p>
              </table:table-cell>
              <table:table-cell office:value-type="float" office:value="9461.15326981519">
                <text:p>9461.15326981519</text:p>
              </table:table-cell>
              <table:table-cell office:value-type="float" office:value="4356.14187531828">
                <text:p>4356.14187531828</text:p>
              </table:table-cell>
              <table:table-cell office:value-type="float" office:value="2203.66856246407">
                <text:p>2203.66856246407</text:p>
              </table:table-cell>
              <table:table-cell office:value-type="float" office:value="2435.7523863655">
                <text:p>2435.7523863655</text:p>
              </table:table-cell>
              <table:table-cell office:value-type="float" office:value="1222.23470587269">
                <text:p>1222.23470587269</text:p>
              </table:table-cell>
              <table:table-cell office:value-type="float" office:value="238.785983408624">
                <text:p>238.785983408624</text:p>
              </table:table-cell>
              <table:table-cell office:value-type="float" office:value="2362.7359914579">
                <text:p>2362.7359914579</text:p>
              </table:table-cell>
              <table:table-cell office:value-type="float" office:value="1657.9006298152">
                <text:p>1657.9006298152</text:p>
              </table:table-cell>
              <table:table-cell office:value-type="float" office:value="620.629730102669">
                <text:p>620.629730102669</text:p>
              </table:table-cell>
              <table:table-cell office:value-type="float" office:value="5477.234115154">
                <text:p>5477.23411515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043.20666666666">
                <text:p>2043.20666666666</text:p>
              </table:table-cell>
              <table:table-cell office:value-type="float" office:value="1200.00431080082">
                <text:p>1200.00431080082</text:p>
              </table:table-cell>
              <table:table-cell office:value-type="float" office:value="223.679062340862">
                <text:p>223.679062340862</text:p>
              </table:table-cell>
              <table:table-cell office:value-type="float" office:value="3146.23784410678">
                <text:p>3146.23784410678</text:p>
              </table:table-cell>
              <table:table-cell office:value-type="float" office:value="2851.21365158111">
                <text:p>2851.21365158111</text:p>
              </table:table-cell>
              <table:table-cell office:value-type="float" office:value="9447.77493716632">
                <text:p>9447.77493716632</text:p>
              </table:table-cell>
              <table:table-cell office:value-type="float" office:value="4266.62390997947">
                <text:p>4266.62390997947</text:p>
              </table:table-cell>
              <table:table-cell office:value-type="float" office:value="2166.90104016427">
                <text:p>2166.90104016427</text:p>
              </table:table-cell>
              <table:table-cell office:value-type="float" office:value="2393.6218973306">
                <text:p>2393.6218973306</text:p>
              </table:table-cell>
              <table:table-cell office:value-type="float" office:value="1200.00431080082">
                <text:p>1200.00431080082</text:p>
              </table:table-cell>
              <table:table-cell office:value-type="float" office:value="223.679062340862">
                <text:p>223.679062340862</text:p>
              </table:table-cell>
              <table:table-cell office:value-type="float" office:value="2321.43751655031">
                <text:p>2321.43751655031</text:p>
              </table:table-cell>
              <table:table-cell office:value-type="float" office:value="1630.5967500616">
                <text:p>1630.5967500616</text:p>
              </table:table-cell>
              <table:table-cell office:value-type="float" office:value="605.857852977413">
                <text:p>605.857852977413</text:p>
              </table:table-cell>
              <table:table-cell office:value-type="float" office:value="5384.50738726899">
                <text:p>5384.507387268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043.28999999999">
                <text:p>2043.28999999999</text:p>
              </table:table-cell>
              <table:table-cell office:value-type="float" office:value="1178.08399934292">
                <text:p>1178.08399934292</text:p>
              </table:table-cell>
              <table:table-cell office:value-type="float" office:value="209.126111211499">
                <text:p>209.126111211499</text:p>
              </table:table-cell>
              <table:table-cell office:value-type="float" office:value="3079.88234283368">
                <text:p>3079.88234283368</text:p>
              </table:table-cell>
              <table:table-cell office:value-type="float" office:value="2803.50592098563">
                <text:p>2803.50592098563</text:p>
              </table:table-cell>
              <table:table-cell office:value-type="float" office:value="9434.41158932238">
                <text:p>9434.41158932238</text:p>
              </table:table-cell>
              <table:table-cell office:value-type="float" office:value="4180.64772796715">
                <text:p>4180.64772796715</text:p>
              </table:table-cell>
              <table:table-cell office:value-type="float" office:value="2130.65506924025">
                <text:p>2130.65506924025</text:p>
              </table:table-cell>
              <table:table-cell office:value-type="float" office:value="2352.00585889117">
                <text:p>2352.00585889117</text:p>
              </table:table-cell>
              <table:table-cell office:value-type="float" office:value="1178.08399934292">
                <text:p>1178.08399934292</text:p>
              </table:table-cell>
              <table:table-cell office:value-type="float" office:value="209.126111211499">
                <text:p>209.126111211499</text:p>
              </table:table-cell>
              <table:table-cell office:value-type="float" office:value="2280.64592788501">
                <text:p>2280.64592788501</text:p>
              </table:table-cell>
              <table:table-cell office:value-type="float" office:value="1603.70848197125">
                <text:p>1603.70848197125</text:p>
              </table:table-cell>
              <table:table-cell office:value-type="float" office:value="591.257562874743">
                <text:p>591.257562874743</text:p>
              </table:table-cell>
              <table:table-cell office:value-type="float" office:value="5293.24406965092">
                <text:p>5293.2440696509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43.37333333332">
                <text:p>2043.37333333332</text:p>
              </table:table-cell>
              <table:table-cell office:value-type="float" office:value="1156.46574160164">
                <text:p>1156.46574160164</text:p>
              </table:table-cell>
              <table:table-cell office:value-type="float" office:value="195.120390965092">
                <text:p>195.120390965092</text:p>
              </table:table-cell>
              <table:table-cell office:value-type="float" office:value="3016.34119030801">
                <text:p>3016.34119030801</text:p>
              </table:table-cell>
              <table:table-cell office:value-type="float" office:value="2756.47683351129">
                <text:p>2756.47683351129</text:p>
              </table:table-cell>
              <table:table-cell office:value-type="float" office:value="9421.06700747433">
                <text:p>9421.06700747433</text:p>
              </table:table-cell>
              <table:table-cell office:value-type="float" office:value="4097.92031868583">
                <text:p>4097.92031868583</text:p>
              </table:table-cell>
              <table:table-cell office:value-type="float" office:value="2094.91628320329">
                <text:p>2094.91628320329</text:p>
              </table:table-cell>
              <table:table-cell office:value-type="float" office:value="2310.89590833676">
                <text:p>2310.89590833676</text:p>
              </table:table-cell>
              <table:table-cell office:value-type="float" office:value="1156.46574160164">
                <text:p>1156.46574160164</text:p>
              </table:table-cell>
              <table:table-cell office:value-type="float" office:value="195.120390965092">
                <text:p>195.120390965092</text:p>
              </table:table-cell>
              <table:table-cell office:value-type="float" office:value="2240.35136394251">
                <text:p>2240.35136394251</text:p>
              </table:table-cell>
              <table:table-cell office:value-type="float" office:value="1577.22268353183">
                <text:p>1577.22268353183</text:p>
              </table:table-cell>
              <table:table-cell office:value-type="float" office:value="576.827238767967">
                <text:p>576.827238767967</text:p>
              </table:table-cell>
              <table:table-cell office:value-type="float" office:value="5203.40134110883">
                <text:p>5203.4013411088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43.45666666666">
                <text:p>2043.45666666666</text:p>
              </table:table-cell>
              <table:table-cell office:value-type="float" office:value="1135.14197913758">
                <text:p>1135.14197913758</text:p>
              </table:table-cell>
              <table:table-cell office:value-type="float" office:value="181.654348090349">
                <text:p>181.654348090349</text:p>
              </table:table-cell>
              <table:table-cell office:value-type="float" office:value="2955.36228533881">
                <text:p>2955.36228533881</text:p>
              </table:table-cell>
              <table:table-cell office:value-type="float" office:value="2710.10739022587">
                <text:p>2710.10739022587</text:p>
              </table:table-cell>
              <table:table-cell office:value-type="float" office:value="9407.7397486653">
                <text:p>9407.7397486653</text:p>
              </table:table-cell>
              <table:table-cell office:value-type="float" office:value="4018.17951474333">
                <text:p>4018.17951474333</text:p>
              </table:table-cell>
              <table:table-cell office:value-type="float" office:value="2059.67098283368">
                <text:p>2059.67098283368</text:p>
              </table:table-cell>
              <table:table-cell office:value-type="float" office:value="2270.28092057495">
                <text:p>2270.28092057495</text:p>
              </table:table-cell>
              <table:table-cell office:value-type="float" office:value="1135.14197913758">
                <text:p>1135.14197913758</text:p>
              </table:table-cell>
              <table:table-cell office:value-type="float" office:value="181.654348090349">
                <text:p>181.654348090349</text:p>
              </table:table-cell>
              <table:table-cell office:value-type="float" office:value="2200.54565256673">
                <text:p>2200.54565256673</text:p>
              </table:table-cell>
              <table:table-cell office:value-type="float" office:value="1551.12688164271">
                <text:p>1551.12688164271</text:p>
              </table:table-cell>
              <table:table-cell office:value-type="float" office:value="562.565859548255">
                <text:p>562.565859548255</text:p>
              </table:table-cell>
              <table:table-cell office:value-type="float" office:value="5114.93668205339">
                <text:p>5114.9366820533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43.53999999999">
                <text:p>2043.53999999999</text:p>
              </table:table-cell>
              <table:table-cell office:value-type="float" office:value="1114.10583852156">
                <text:p>1114.10583852156</text:p>
              </table:table-cell>
              <table:table-cell office:value-type="float" office:value="168.722036960986">
                <text:p>168.722036960986</text:p>
              </table:table-cell>
              <table:table-cell office:value-type="float" office:value="2896.72687112936">
                <text:p>2896.72687112936</text:p>
              </table:table-cell>
              <table:table-cell office:value-type="float" office:value="2664.37968">
                <text:p>2664.37968</text:p>
              </table:table-cell>
              <table:table-cell office:value-type="float" office:value="9394.42895342916">
                <text:p>9394.42895342916</text:p>
              </table:table-cell>
              <table:table-cell office:value-type="float" office:value="3941.1991001232">
                <text:p>3941.1991001232</text:p>
              </table:table-cell>
              <table:table-cell office:value-type="float" office:value="2024.90536213552">
                <text:p>2024.90536213552</text:p>
              </table:table-cell>
              <table:table-cell office:value-type="float" office:value="2230.1553186037">
                <text:p>2230.1553186037</text:p>
              </table:table-cell>
              <table:table-cell office:value-type="float" office:value="1114.10583852156">
                <text:p>1114.10583852156</text:p>
              </table:table-cell>
              <table:table-cell office:value-type="float" office:value="168.722036960986">
                <text:p>168.722036960986</text:p>
              </table:table-cell>
              <table:table-cell office:value-type="float" office:value="2161.22152870637">
                <text:p>2161.22152870637</text:p>
              </table:table-cell>
              <table:table-cell office:value-type="float" office:value="1525.40946135524">
                <text:p>1525.40946135524</text:p>
              </table:table-cell>
              <table:table-cell office:value-type="float" office:value="548.471490102669">
                <text:p>548.471490102669</text:p>
              </table:table-cell>
              <table:table-cell office:value-type="float" office:value="5027.80892123203">
                <text:p>5027.808921232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43.62333333332">
                <text:p>2043.62333333332</text:p>
              </table:table-cell>
              <table:table-cell office:value-type="float" office:value="1093.35026168378">
                <text:p>1093.35026168378</text:p>
              </table:table-cell>
              <table:table-cell office:value-type="float" office:value="156.316582176591">
                <text:p>156.316582176591</text:p>
              </table:table-cell>
              <table:table-cell office:value-type="float" office:value="2840.24516501027">
                <text:p>2840.24516501027</text:p>
              </table:table-cell>
              <table:table-cell office:value-type="float" office:value="2619.27773995893">
                <text:p>2619.27773995893</text:p>
              </table:table-cell>
              <table:table-cell office:value-type="float" office:value="9381.13329806981">
                <text:p>9381.13329806981</text:p>
              </table:table-cell>
              <table:table-cell office:value-type="float" office:value="3866.77655063655">
                <text:p>3866.77655063655</text:p>
              </table:table-cell>
              <table:table-cell office:value-type="float" office:value="1990.60705708419">
                <text:p>1990.60705708419</text:p>
              </table:table-cell>
              <table:table-cell office:value-type="float" office:value="2190.51312788501">
                <text:p>2190.51312788501</text:p>
              </table:table-cell>
              <table:table-cell office:value-type="float" office:value="1093.35026168378">
                <text:p>1093.35026168378</text:p>
              </table:table-cell>
              <table:table-cell office:value-type="float" office:value="156.316582176591">
                <text:p>156.316582176591</text:p>
              </table:table-cell>
              <table:table-cell office:value-type="float" office:value="2122.37212813142">
                <text:p>2122.37212813142</text:p>
              </table:table-cell>
              <table:table-cell office:value-type="float" office:value="1500.05918258727">
                <text:p>1500.05918258727</text:p>
              </table:table-cell>
              <table:table-cell office:value-type="float" office:value="534.542605338809">
                <text:p>534.542605338809</text:p>
              </table:table-cell>
              <table:table-cell office:value-type="float" office:value="4941.97933733059">
                <text:p>4941.9793373305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43.70666666666">
                <text:p>2043.70666666666</text:p>
              </table:table-cell>
              <table:table-cell office:value-type="float" office:value="1072.86897149897">
                <text:p>1072.86897149897</text:p>
              </table:table-cell>
              <table:table-cell office:value-type="float" office:value="144.431580780287">
                <text:p>144.431580780287</text:p>
              </table:table-cell>
              <table:table-cell office:value-type="float" office:value="2785.74864229979">
                <text:p>2785.74864229979</text:p>
              </table:table-cell>
              <table:table-cell office:value-type="float" office:value="2574.7851262423">
                <text:p>2574.7851262423</text:p>
              </table:table-cell>
              <table:table-cell office:value-type="float" office:value="9336.82339318275">
                <text:p>9336.82339318275</text:p>
              </table:table-cell>
              <table:table-cell office:value-type="float" office:value="3794.7322201232">
                <text:p>3794.7322201232</text:p>
              </table:table-cell>
              <table:table-cell office:value-type="float" office:value="1956.76359917864">
                <text:p>1956.76359917864</text:p>
              </table:table-cell>
              <table:table-cell office:value-type="float" office:value="2151.34620123203">
                <text:p>2151.34620123203</text:p>
              </table:table-cell>
              <table:table-cell office:value-type="float" office:value="1072.86897149897">
                <text:p>1072.86897149897</text:p>
              </table:table-cell>
              <table:table-cell office:value-type="float" office:value="144.431580780287">
                <text:p>144.431580780287</text:p>
              </table:table-cell>
              <table:table-cell office:value-type="float" office:value="2083.99019367556">
                <text:p>2083.99019367556</text:p>
              </table:table-cell>
              <table:table-cell office:value-type="float" office:value="1475.06549683778">
                <text:p>1475.06549683778</text:p>
              </table:table-cell>
              <table:table-cell office:value-type="float" office:value="520.776359425051">
                <text:p>520.776359425051</text:p>
              </table:table-cell>
              <table:table-cell office:value-type="float" office:value="4857.41068813142">
                <text:p>4857.4106881314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43.78999999999">
                <text:p>2043.78999999999</text:p>
              </table:table-cell>
              <table:table-cell office:value-type="float" office:value="1052.65618956879">
                <text:p>1052.65618956879</text:p>
              </table:table-cell>
              <table:table-cell office:value-type="float" office:value="133.061220862423">
                <text:p>133.061220862423</text:p>
              </table:table-cell>
              <table:table-cell office:value-type="float" office:value="2733.09081067762">
                <text:p>2733.09081067762</text:p>
              </table:table-cell>
              <table:table-cell office:value-type="float" office:value="2530.88681429158">
                <text:p>2530.88681429158</text:p>
              </table:table-cell>
              <table:table-cell office:value-type="float" office:value="9235.31360689938">
                <text:p>9235.31360689938</text:p>
              </table:table-cell>
              <table:table-cell office:value-type="float" office:value="3724.90477798768">
                <text:p>3724.90477798768</text:p>
              </table:table-cell>
              <table:table-cell office:value-type="float" office:value="1923.36479211499">
                <text:p>1923.36479211499</text:p>
              </table:table-cell>
              <table:table-cell office:value-type="float" office:value="2112.65115663244">
                <text:p>2112.65115663244</text:p>
              </table:table-cell>
              <table:table-cell office:value-type="float" office:value="1052.65618956879">
                <text:p>1052.65618956879</text:p>
              </table:table-cell>
              <table:table-cell office:value-type="float" office:value="133.061220862423">
                <text:p>133.061220862423</text:p>
              </table:table-cell>
              <table:table-cell office:value-type="float" office:value="2046.06996336756">
                <text:p>2046.06996336756</text:p>
              </table:table-cell>
              <table:table-cell office:value-type="float" office:value="1450.41851039014">
                <text:p>1450.41851039014</text:p>
              </table:table-cell>
              <table:table-cell office:value-type="float" office:value="507.170252813142">
                <text:p>507.170252813142</text:p>
              </table:table-cell>
              <table:table-cell office:value-type="float" office:value="4774.06901519507">
                <text:p>4774.0690151950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43.87333333332">
                <text:p>2043.87333333332</text:p>
              </table:table-cell>
              <table:table-cell office:value-type="float" office:value="1032.70567425051">
                <text:p>1032.70567425051</text:p>
              </table:table-cell>
              <table:table-cell office:value-type="float" office:value="122.198332648871">
                <text:p>122.198332648871</text:p>
              </table:table-cell>
              <table:table-cell office:value-type="float" office:value="2682.13909716632">
                <text:p>2682.13909716632</text:p>
              </table:table-cell>
              <table:table-cell office:value-type="float" office:value="2487.56895211499">
                <text:p>2487.56895211499</text:p>
              </table:table-cell>
              <table:table-cell office:value-type="float" office:value="9084.99195763524">
                <text:p>9084.99195763524</text:p>
              </table:table-cell>
              <table:table-cell office:value-type="float" office:value="3657.14844123203">
                <text:p>3657.14844123203</text:p>
              </table:table-cell>
              <table:table-cell office:value-type="float" office:value="1890.39965338809">
                <text:p>1890.39965338809</text:p>
              </table:table-cell>
              <table:table-cell office:value-type="float" office:value="2074.42223934292">
                <text:p>2074.42223934292</text:p>
              </table:table-cell>
              <table:table-cell office:value-type="float" office:value="1032.70567425051">
                <text:p>1032.70567425051</text:p>
              </table:table-cell>
              <table:table-cell office:value-type="float" office:value="122.198332648871">
                <text:p>122.198332648871</text:p>
              </table:table-cell>
              <table:table-cell office:value-type="float" office:value="2008.60568443532">
                <text:p>2008.60568443532</text:p>
              </table:table-cell>
              <table:table-cell office:value-type="float" office:value="1426.10919457906">
                <text:p>1426.10919457906</text:p>
              </table:table-cell>
              <table:table-cell office:value-type="float" office:value="493.722888870637">
                <text:p>493.722888870637</text:p>
              </table:table-cell>
              <table:table-cell office:value-type="float" office:value="4691.92050759754">
                <text:p>4691.9205075975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43.95666666666">
                <text:p>2043.95666666666</text:p>
              </table:table-cell>
              <table:table-cell office:value-type="float" office:value="1013.0116737577">
                <text:p>1013.0116737577</text:p>
              </table:table-cell>
              <table:table-cell office:value-type="float" office:value="111.836727392197">
                <text:p>111.836727392197</text:p>
              </table:table-cell>
              <table:table-cell office:value-type="float" office:value="2632.77603285421">
                <text:p>2632.77603285421</text:p>
              </table:table-cell>
              <table:table-cell office:value-type="float" office:value="2444.81715811088">
                <text:p>2444.81715811088</text:p>
              </table:table-cell>
              <table:table-cell office:value-type="float" office:value="8894.32118352801">
                <text:p>8894.32118352801</text:p>
              </table:table-cell>
              <table:table-cell office:value-type="float" office:value="3591.33571186858">
                <text:p>3591.33571186858</text:p>
              </table:table-cell>
              <table:table-cell office:value-type="float" office:value="1857.85772057495">
                <text:p>1857.85772057495</text:p>
              </table:table-cell>
              <table:table-cell office:value-type="float" office:value="2036.6537061191">
                <text:p>2036.6537061191</text:p>
              </table:table-cell>
              <table:table-cell office:value-type="float" office:value="1013.0116737577">
                <text:p>1013.0116737577</text:p>
              </table:table-cell>
              <table:table-cell office:value-type="float" office:value="111.836727392197">
                <text:p>111.836727392197</text:p>
              </table:table-cell>
              <table:table-cell office:value-type="float" office:value="1971.59270800821">
                <text:p>1971.59270800821</text:p>
              </table:table-cell>
              <table:table-cell office:value-type="float" office:value="1402.12832854209">
                <text:p>1402.12832854209</text:p>
              </table:table-cell>
              <table:table-cell office:value-type="float" office:value="480.433744887064">
                <text:p>480.433744887064</text:p>
              </table:table-cell>
              <table:table-cell office:value-type="float" office:value="4610.93148944558">
                <text:p>4610.9314894455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44.03999999999">
                <text:p>2044.03999999999</text:p>
              </table:table-cell>
              <table:table-cell office:value-type="float" office:value="993.569421930185">
                <text:p>993.569421930185</text:p>
              </table:table-cell>
              <table:table-cell office:value-type="float" office:value="101.969673264887">
                <text:p>101.969673264887</text:p>
              </table:table-cell>
              <table:table-cell office:value-type="float" office:value="2584.89844172485">
                <text:p>2584.89844172485</text:p>
              </table:table-cell>
              <table:table-cell office:value-type="float" office:value="2402.61925585216">
                <text:p>2402.61925585216</text:p>
              </table:table-cell>
              <table:table-cell office:value-type="float" office:value="8668.26661868551">
                <text:p>8668.26661868551</text:p>
              </table:table-cell>
              <table:table-cell office:value-type="float" office:value="3527.3465100616">
                <text:p>3527.3465100616</text:p>
              </table:table-cell>
              <table:table-cell office:value-type="float" office:value="1825.7309236961">
                <text:p>1825.7309236961</text:p>
              </table:table-cell>
              <table:table-cell office:value-type="float" office:value="1999.33962874743">
                <text:p>1999.33962874743</text:p>
              </table:table-cell>
              <table:table-cell office:value-type="float" office:value="993.569421930185">
                <text:p>993.569421930185</text:p>
              </table:table-cell>
              <table:table-cell office:value-type="float" office:value="101.969673264887">
                <text:p>101.969673264887</text:p>
              </table:table-cell>
              <table:table-cell office:value-type="float" office:value="1935.02678176591">
                <text:p>1935.02678176591</text:p>
              </table:table-cell>
              <table:table-cell office:value-type="float" office:value="1378.46822472279">
                <text:p>1378.46822472279</text:p>
              </table:table-cell>
              <table:table-cell office:value-type="float" office:value="467.300488870637">
                <text:p>467.300488870637</text:p>
              </table:table-cell>
              <table:table-cell office:value-type="float" office:value="4531.07201117043">
                <text:p>4531.0720111704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44.12333333332">
                <text:p>2044.12333333332</text:p>
              </table:table-cell>
              <table:table-cell office:value-type="float" office:value="974.373644681725">
                <text:p>974.373644681725</text:p>
              </table:table-cell>
              <table:table-cell office:value-type="float" office:value="92.5920837782341">
                <text:p>92.5920837782341</text:p>
              </table:table-cell>
              <table:table-cell office:value-type="float" office:value="2538.40973437372">
                <text:p>2538.40973437372</text:p>
              </table:table-cell>
              <table:table-cell office:value-type="float" office:value="2360.96362414784">
                <text:p>2360.96362414784</text:p>
              </table:table-cell>
              <table:table-cell office:value-type="float" office:value="8410.57616737328">
                <text:p>8410.57616737328</text:p>
              </table:table-cell>
              <table:table-cell office:value-type="float" office:value="3465.07389535934">
                <text:p>3465.07389535934</text:p>
              </table:table-cell>
              <table:table-cell office:value-type="float" office:value="1794.00983589322">
                <text:p>1794.00983589322</text:p>
              </table:table-cell>
              <table:table-cell office:value-type="float" office:value="1962.47704344969">
                <text:p>1962.47704344969</text:p>
              </table:table-cell>
              <table:table-cell office:value-type="float" office:value="974.373644681725">
                <text:p>974.373644681725</text:p>
              </table:table-cell>
              <table:table-cell office:value-type="float" office:value="92.5920837782341">
                <text:p>92.5920837782341</text:p>
              </table:table-cell>
              <table:table-cell office:value-type="float" office:value="1898.90216936345">
                <text:p>1898.90216936345</text:p>
              </table:table-cell>
              <table:table-cell office:value-type="float" office:value="1355.12024082136">
                <text:p>1355.12024082136</text:p>
              </table:table-cell>
              <table:table-cell office:value-type="float" office:value="454.320309815195">
                <text:p>454.320309815195</text:p>
              </table:table-cell>
              <table:table-cell office:value-type="float" office:value="4452.31256574949">
                <text:p>4452.3125657494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44.20666666666">
                <text:p>2044.20666666666</text:p>
              </table:table-cell>
              <table:table-cell office:value-type="float" office:value="955.419445092403">
                <text:p>955.419445092403</text:p>
              </table:table-cell>
              <table:table-cell office:value-type="float" office:value="83.69801724846">
                <text:p>83.69801724846</text:p>
              </table:table-cell>
              <table:table-cell office:value-type="float" office:value="2493.22483909651">
                <text:p>2493.22483909651</text:p>
              </table:table-cell>
              <table:table-cell office:value-type="float" office:value="2319.83718143737">
                <text:p>2319.83718143737</text:p>
              </table:table-cell>
              <table:table-cell office:value-type="float" office:value="8124.51852350488">
                <text:p>8124.51852350488</text:p>
              </table:table-cell>
              <table:table-cell office:value-type="float" office:value="3404.41872295688">
                <text:p>3404.41872295688</text:p>
              </table:table-cell>
              <table:table-cell office:value-type="float" office:value="1762.68613683778">
                <text:p>1762.68613683778</text:p>
              </table:table-cell>
              <table:table-cell office:value-type="float" office:value="1926.05746135524">
                <text:p>1926.05746135524</text:p>
              </table:table-cell>
              <table:table-cell office:value-type="float" office:value="955.419445092403">
                <text:p>955.419445092403</text:p>
              </table:table-cell>
              <table:table-cell office:value-type="float" office:value="83.69801724846">
                <text:p>83.69801724846</text:p>
              </table:table-cell>
              <table:table-cell office:value-type="float" office:value="1863.21294620123">
                <text:p>1863.21294620123</text:p>
              </table:table-cell>
              <table:table-cell office:value-type="float" office:value="1332.0769826694">
                <text:p>1332.0769826694</text:p>
              </table:table-cell>
              <table:table-cell office:value-type="float" office:value="441.491842956879">
                <text:p>441.491842956879</text:p>
              </table:table-cell>
              <table:table-cell office:value-type="float" office:value="4374.62565190965">
                <text:p>4374.6256519096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44.28999999999">
                <text:p>2044.28999999999</text:p>
              </table:table-cell>
              <table:table-cell office:value-type="float" office:value="936.702456180698">
                <text:p>936.702456180698</text:p>
              </table:table-cell>
              <table:table-cell office:value-type="float" office:value="75.2811893223819">
                <text:p>75.2811893223819</text:p>
              </table:table-cell>
              <table:table-cell office:value-type="float" office:value="2449.26545839836">
                <text:p>2449.26545839836</text:p>
              </table:table-cell>
              <table:table-cell office:value-type="float" office:value="2279.2294938809">
                <text:p>2279.2294938809</text:p>
              </table:table-cell>
              <table:table-cell office:value-type="float" office:value="7812.99378351973">
                <text:p>7812.99378351973</text:p>
              </table:table-cell>
              <table:table-cell office:value-type="float" office:value="3345.29476829569">
                <text:p>3345.29476829569</text:p>
              </table:table-cell>
              <table:table-cell office:value-type="float" office:value="1731.75156435318">
                <text:p>1731.75156435318</text:p>
              </table:table-cell>
              <table:table-cell office:value-type="float" office:value="1890.07536361396">
                <text:p>1890.07536361396</text:p>
              </table:table-cell>
              <table:table-cell office:value-type="float" office:value="936.702456180698">
                <text:p>936.702456180698</text:p>
              </table:table-cell>
              <table:table-cell office:value-type="float" office:value="75.2811893223819">
                <text:p>75.2811893223819</text:p>
              </table:table-cell>
              <table:table-cell office:value-type="float" office:value="1827.95468583162">
                <text:p>1827.95468583162</text:p>
              </table:table-cell>
              <table:table-cell office:value-type="float" office:value="1309.33143326489">
                <text:p>1309.33143326489</text:p>
              </table:table-cell>
              <table:table-cell office:value-type="float" office:value="428.813661437372">
                <text:p>428.813661437372</text:p>
              </table:table-cell>
              <table:table-cell office:value-type="float" office:value="4297.98575310061">
                <text:p>4297.9857531006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44.37333333332">
                <text:p>2044.37333333332</text:p>
              </table:table-cell>
              <table:table-cell office:value-type="float" office:value="918.218061601643">
                <text:p>918.218061601643</text:p>
              </table:table-cell>
              <table:table-cell office:value-type="float" office:value="67.3362901026694">
                <text:p>67.3362901026694</text:p>
              </table:table-cell>
              <table:table-cell office:value-type="float" office:value="2406.46144459959">
                <text:p>2406.46144459959</text:p>
              </table:table-cell>
              <table:table-cell office:value-type="float" office:value="2239.13023967146">
                <text:p>2239.13023967146</text:p>
              </table:table-cell>
              <table:table-cell office:value-type="float" office:value="7509.30865870094">
                <text:p>7509.30865870094</text:p>
              </table:table-cell>
              <table:table-cell office:value-type="float" office:value="3287.62101946612">
                <text:p>3287.62101946612</text:p>
              </table:table-cell>
              <table:table-cell office:value-type="float" office:value="1701.19730004107">
                <text:p>1701.19730004107</text:p>
              </table:table-cell>
              <table:table-cell office:value-type="float" office:value="1854.52741420945">
                <text:p>1854.52741420945</text:p>
              </table:table-cell>
              <table:table-cell office:value-type="float" office:value="918.218061601643">
                <text:p>918.218061601643</text:p>
              </table:table-cell>
              <table:table-cell office:value-type="float" office:value="67.3362901026694">
                <text:p>67.3362901026694</text:p>
              </table:table-cell>
              <table:table-cell office:value-type="float" office:value="1793.12168016427">
                <text:p>1793.12168016427</text:p>
              </table:table-cell>
              <table:table-cell office:value-type="float" office:value="1286.8769537577">
                <text:p>1286.8769537577</text:p>
              </table:table-cell>
              <table:table-cell office:value-type="float" office:value="416.28440312115">
                <text:p>416.28440312115</text:p>
              </table:table-cell>
              <table:table-cell office:value-type="float" office:value="4222.36780977413">
                <text:p>4222.367809774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44.45666666666">
                <text:p>2044.45666666666</text:p>
              </table:table-cell>
              <table:table-cell office:value-type="float" office:value="899.962551786448">
                <text:p>899.962551786448</text:p>
              </table:table-cell>
              <table:table-cell office:value-type="float" office:value="59.8571590965092">
                <text:p>59.8571590965092</text:p>
              </table:table-cell>
              <table:table-cell office:value-type="float" office:value="2364.74862028747">
                <text:p>2364.74862028747</text:p>
              </table:table-cell>
              <table:table-cell office:value-type="float" office:value="2199.52928689938">
                <text:p>2199.52928689938</text:p>
              </table:table-cell>
              <table:table-cell office:value-type="float" office:value="7241.36766405595">
                <text:p>7241.36766405595</text:p>
              </table:table-cell>
              <table:table-cell office:value-type="float" office:value="3231.32166997947">
                <text:p>3231.32166997947</text:p>
              </table:table-cell>
              <table:table-cell office:value-type="float" office:value="1671.01691761807">
                <text:p>1671.01691761807</text:p>
              </table:table-cell>
              <table:table-cell office:value-type="float" office:value="1819.40791720739">
                <text:p>1819.40791720739</text:p>
              </table:table-cell>
              <table:table-cell office:value-type="float" office:value="899.962551786448">
                <text:p>899.962551786448</text:p>
              </table:table-cell>
              <table:table-cell office:value-type="float" office:value="59.8571590965092">
                <text:p>59.8571590965092</text:p>
              </table:table-cell>
              <table:table-cell office:value-type="float" office:value="1758.70951523614">
                <text:p>1758.70951523614</text:p>
              </table:table-cell>
              <table:table-cell office:value-type="float" office:value="1264.70730086242">
                <text:p>1264.70730086242</text:p>
              </table:table-cell>
              <table:table-cell office:value-type="float" office:value="403.901289199179">
                <text:p>403.901289199179</text:p>
              </table:table-cell>
              <table:table-cell office:value-type="float" office:value="4147.74972156058">
                <text:p>4147.7497215605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44.53999999999">
                <text:p>2044.53999999999</text:p>
              </table:table-cell>
              <table:table-cell office:value-type="float" office:value="881.93142899384">
                <text:p>881.93142899384</text:p>
              </table:table-cell>
              <table:table-cell office:value-type="float" office:value="52.8387314989733">
                <text:p>52.8387314989733</text:p>
              </table:table-cell>
              <table:table-cell office:value-type="float" office:value="2324.06937002053">
                <text:p>2324.06937002053</text:p>
              </table:table-cell>
              <table:table-cell office:value-type="float" office:value="2160.4179613963">
                <text:p>2160.4179613963</text:p>
              </table:table-cell>
              <table:table-cell office:value-type="float" office:value="7002.57844391415">
                <text:p>7002.57844391415</text:p>
              </table:table-cell>
              <table:table-cell office:value-type="float" office:value="3176.32848164271">
                <text:p>3176.32848164271</text:p>
              </table:table-cell>
              <table:table-cell office:value-type="float" office:value="1641.20319474333">
                <text:p>1641.20319474333</text:p>
              </table:table-cell>
              <table:table-cell office:value-type="float" office:value="1784.71374587269">
                <text:p>1784.71374587269</text:p>
              </table:table-cell>
              <table:table-cell office:value-type="float" office:value="881.93142899384">
                <text:p>881.93142899384</text:p>
              </table:table-cell>
              <table:table-cell office:value-type="float" office:value="52.8387314989733">
                <text:p>52.8387314989733</text:p>
              </table:table-cell>
              <table:table-cell office:value-type="float" office:value="1724.71377642711">
                <text:p>1724.71377642711</text:p>
              </table:table-cell>
              <table:table-cell office:value-type="float" office:value="1242.81583934292">
                <text:p>1242.81583934292</text:p>
              </table:table-cell>
              <table:table-cell office:value-type="float" office:value="391.662824804928">
                <text:p>391.662824804928</text:p>
              </table:table-cell>
              <table:table-cell office:value-type="float" office:value="4074.11170135524">
                <text:p>4074.1117013552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44.62333333332">
                <text:p>2044.62333333332</text:p>
              </table:table-cell>
              <table:table-cell office:value-type="float" office:value="864.121120657084">
                <text:p>864.121120657084</text:p>
              </table:table-cell>
              <table:table-cell office:value-type="float" office:value="46.27465724846">
                <text:p>46.27465724846</text:p>
              </table:table-cell>
              <table:table-cell office:value-type="float" office:value="2284.36927507187">
                <text:p>2284.36927507187</text:p>
              </table:table-cell>
              <table:table-cell office:value-type="float" office:value="2121.78642168378">
                <text:p>2121.78642168378</text:p>
              </table:table-cell>
              <table:table-cell office:value-type="float" office:value="6785.9952844276">
                <text:p>6785.9952844276</text:p>
              </table:table-cell>
              <table:table-cell office:value-type="float" office:value="3122.57624147844">
                <text:p>3122.57624147844</text:p>
              </table:table-cell>
              <table:table-cell office:value-type="float" office:value="1611.74928065708">
                <text:p>1611.74928065708</text:p>
              </table:table-cell>
              <table:table-cell office:value-type="float" office:value="1750.43920821355">
                <text:p>1750.43920821355</text:p>
              </table:table-cell>
              <table:table-cell office:value-type="float" office:value="864.121120657084">
                <text:p>864.121120657084</text:p>
              </table:table-cell>
              <table:table-cell office:value-type="float" office:value="46.27465724846">
                <text:p>46.27465724846</text:p>
              </table:table-cell>
              <table:table-cell office:value-type="float" office:value="1691.1287687885">
                <text:p>1691.1287687885</text:p>
              </table:table-cell>
              <table:table-cell office:value-type="float" office:value="1221.19718669405">
                <text:p>1221.19718669405</text:p>
              </table:table-cell>
              <table:table-cell office:value-type="float" office:value="379.568004599589">
                <text:p>379.568004599589</text:p>
              </table:table-cell>
              <table:table-cell office:value-type="float" office:value="4001.43379186858">
                <text:p>4001.4337918685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44.70666666666">
                <text:p>2044.70666666666</text:p>
              </table:table-cell>
              <table:table-cell office:value-type="float" office:value="846.527764435318">
                <text:p>846.527764435318</text:p>
              </table:table-cell>
              <table:table-cell office:value-type="float" office:value="40.1594102669405">
                <text:p>40.1594102669405</text:p>
              </table:table-cell>
              <table:table-cell office:value-type="float" office:value="2245.59631967146">
                <text:p>2245.59631967146</text:p>
              </table:table-cell>
              <table:table-cell office:value-type="float" office:value="2083.62598603696">
                <text:p>2083.62598603696</text:p>
              </table:table-cell>
              <table:table-cell office:value-type="float" office:value="6587.98493611395">
                <text:p>6587.98493611395</text:p>
              </table:table-cell>
              <table:table-cell office:value-type="float" office:value="3070.00730283368">
                <text:p>3070.00730283368</text:p>
              </table:table-cell>
              <table:table-cell office:value-type="float" office:value="1582.64982143737">
                <text:p>1582.64982143737</text:p>
              </table:table-cell>
              <table:table-cell office:value-type="float" office:value="1716.57842726899">
                <text:p>1716.57842726899</text:p>
              </table:table-cell>
              <table:table-cell office:value-type="float" office:value="846.527764435318">
                <text:p>846.527764435318</text:p>
              </table:table-cell>
              <table:table-cell office:value-type="float" office:value="40.1594102669405">
                <text:p>40.1594102669405</text:p>
              </table:table-cell>
              <table:table-cell office:value-type="float" office:value="1657.9499012731">
                <text:p>1657.9499012731</text:p>
              </table:table-cell>
              <table:table-cell office:value-type="float" office:value="1199.84556747433">
                <text:p>1199.84556747433</text:p>
              </table:table-cell>
              <table:table-cell office:value-type="float" office:value="367.614333963039">
                <text:p>367.614333963039</text:p>
              </table:table-cell>
              <table:table-cell office:value-type="float" office:value="3929.69656049281">
                <text:p>3929.6965604928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44.78999999999">
                <text:p>2044.78999999999</text:p>
              </table:table-cell>
              <table:table-cell office:value-type="float" office:value="829.148120246407">
                <text:p>829.148120246407</text:p>
              </table:table-cell>
              <table:table-cell office:value-type="float" office:value="34.4876234907598">
                <text:p>34.4876234907598</text:p>
              </table:table-cell>
              <table:table-cell office:value-type="float" office:value="2207.70583753593">
                <text:p>2207.70583753593</text:p>
              </table:table-cell>
              <table:table-cell office:value-type="float" office:value="2045.92974225873">
                <text:p>2045.92974225873</text:p>
              </table:table-cell>
              <table:table-cell office:value-type="float" office:value="6405.8331558232">
                <text:p>6405.8331558232</text:p>
              </table:table-cell>
              <table:table-cell office:value-type="float" office:value="3018.56644336756">
                <text:p>3018.56644336756</text:p>
              </table:table-cell>
              <table:table-cell office:value-type="float" office:value="1553.89814110883">
                <text:p>1553.89814110883</text:p>
              </table:table-cell>
              <table:table-cell office:value-type="float" office:value="1683.12592689938">
                <text:p>1683.12592689938</text:p>
              </table:table-cell>
              <table:table-cell office:value-type="float" office:value="829.148120246407">
                <text:p>829.148120246407</text:p>
              </table:table-cell>
              <table:table-cell office:value-type="float" office:value="34.4876234907598">
                <text:p>34.4876234907598</text:p>
              </table:table-cell>
              <table:table-cell office:value-type="float" office:value="1625.17298135524">
                <text:p>1625.17298135524</text:p>
              </table:table-cell>
              <table:table-cell office:value-type="float" office:value="1178.75589026694">
                <text:p>1178.75589026694</text:p>
              </table:table-cell>
              <table:table-cell office:value-type="float" office:value="355.800483613963">
                <text:p>355.800483613963</text:p>
              </table:table-cell>
              <table:table-cell office:value-type="float" office:value="3858.88288657084">
                <text:p>3858.882886570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44.87333333332">
                <text:p>2044.87333333332</text:p>
              </table:table-cell>
              <table:table-cell office:value-type="float" office:value="811.997631211499">
                <text:p>811.997631211499</text:p>
              </table:table-cell>
              <table:table-cell office:value-type="float" office:value="29.2540885420945">
                <text:p>29.2540885420945</text:p>
              </table:table-cell>
              <table:table-cell office:value-type="float" office:value="2170.65556008214">
                <text:p>2170.65556008214</text:p>
              </table:table-cell>
              <table:table-cell office:value-type="float" office:value="2008.69057215606">
                <text:p>2008.69057215606</text:p>
              </table:table-cell>
              <table:table-cell office:value-type="float" office:value="6237.15210991407">
                <text:p>6237.15210991407</text:p>
              </table:table-cell>
              <table:table-cell office:value-type="float" office:value="2968.20144985626">
                <text:p>2968.20144985626</text:p>
              </table:table-cell>
              <table:table-cell office:value-type="float" office:value="1525.4887687885">
                <text:p>1525.4887687885</text:p>
              </table:table-cell>
              <table:table-cell office:value-type="float" office:value="1650.07841182752">
                <text:p>1650.07841182752</text:p>
              </table:table-cell>
              <table:table-cell office:value-type="float" office:value="811.997631211499">
                <text:p>811.997631211499</text:p>
              </table:table-cell>
              <table:table-cell office:value-type="float" office:value="29.2540885420945">
                <text:p>29.2540885420945</text:p>
              </table:table-cell>
              <table:table-cell office:value-type="float" office:value="1592.79343178645">
                <text:p>1592.79343178645</text:p>
              </table:table-cell>
              <table:table-cell office:value-type="float" office:value="1157.92295655031">
                <text:p>1157.92295655031</text:p>
              </table:table-cell>
              <table:table-cell office:value-type="float" office:value="344.144149486653">
                <text:p>344.144149486653</text:p>
              </table:table-cell>
              <table:table-cell office:value-type="float" office:value="3788.97648788501">
                <text:p>3788.976487885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44.95666666666">
                <text:p>2044.95666666666</text:p>
              </table:table-cell>
              <table:table-cell office:value-type="float" office:value="795.072204681725">
                <text:p>795.072204681725</text:p>
              </table:table-cell>
              <table:table-cell office:value-type="float" office:value="24.4531308418891">
                <text:p>24.4531308418891</text:p>
              </table:table-cell>
              <table:table-cell office:value-type="float" office:value="2134.4064039425">
                <text:p>2134.4064039425</text:p>
              </table:table-cell>
              <table:table-cell office:value-type="float" office:value="1971.90237568789">
                <text:p>1971.90237568789</text:p>
              </table:table-cell>
              <table:table-cell office:value-type="float" office:value="6079.80020673533">
                <text:p>6079.80020673533</text:p>
              </table:table-cell>
              <table:table-cell office:value-type="float" office:value="2918.864897577">
                <text:p>2918.864897577</text:p>
              </table:table-cell>
              <table:table-cell office:value-type="float" office:value="1497.41792032854">
                <text:p>1497.41792032854</text:p>
              </table:table-cell>
              <table:table-cell office:value-type="float" office:value="1617.43298628337">
                <text:p>1617.43298628337</text:p>
              </table:table-cell>
              <table:table-cell office:value-type="float" office:value="795.072204681725">
                <text:p>795.072204681725</text:p>
              </table:table-cell>
              <table:table-cell office:value-type="float" office:value="24.4531308418891">
                <text:p>24.4531308418891</text:p>
              </table:table-cell>
              <table:table-cell office:value-type="float" office:value="1560.8055835729">
                <text:p>1560.8055835729</text:p>
              </table:table-cell>
              <table:table-cell office:value-type="float" office:value="1137.34167556468">
                <text:p>1137.34167556468</text:p>
              </table:table-cell>
              <table:table-cell office:value-type="float" office:value="332.642735441478">
                <text:p>332.642735441478</text:p>
              </table:table-cell>
              <table:table-cell office:value-type="float" office:value="3719.96271014374">
                <text:p>3719.9627101437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045.03999999999">
                <text:p>2045.03999999999</text:p>
              </table:table-cell>
              <table:table-cell office:value-type="float" office:value="778.368664312115">
                <text:p>778.368664312115</text:p>
              </table:table-cell>
              <table:table-cell office:value-type="float" office:value="20.0803272279261">
                <text:p>20.0803272279261</text:p>
              </table:table-cell>
              <table:table-cell office:value-type="float" office:value="2098.92168870637">
                <text:p>2098.92168870637</text:p>
              </table:table-cell>
              <table:table-cell office:value-type="float" office:value="1935.55932451745">
                <text:p>1935.55932451745</text:p>
              </table:table-cell>
              <table:table-cell office:value-type="float" office:value="5932.08255621305">
                <text:p>5932.08255621305</text:p>
              </table:table-cell>
              <table:table-cell office:value-type="float" office:value="2870.51236073922">
                <text:p>2870.51236073922</text:p>
              </table:table-cell>
              <table:table-cell office:value-type="float" office:value="1469.68144689938">
                <text:p>1469.68144689938</text:p>
              </table:table-cell>
              <table:table-cell office:value-type="float" office:value="1585.18379137577">
                <text:p>1585.18379137577</text:p>
              </table:table-cell>
              <table:table-cell office:value-type="float" office:value="778.368664312115">
                <text:p>778.368664312115</text:p>
              </table:table-cell>
              <table:table-cell office:value-type="float" office:value="20.0803272279261">
                <text:p>20.0803272279261</text:p>
              </table:table-cell>
              <table:table-cell office:value-type="float" office:value="1529.20506119096">
                <text:p>1529.20506119096</text:p>
              </table:table-cell>
              <table:table-cell office:value-type="float" office:value="1117.00742176591">
                <text:p>1117.00742176591</text:p>
              </table:table-cell>
              <table:table-cell office:value-type="float" office:value="321.294534702259">
                <text:p>321.294534702259</text:p>
              </table:table-cell>
              <table:table-cell office:value-type="float" office:value="3651.82719868583">
                <text:p>3651.8271986858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045.12333333332">
                <text:p>2045.12333333332</text:p>
              </table:table-cell>
              <table:table-cell office:value-type="float" office:value="761.883748665298">
                <text:p>761.883748665298</text:p>
              </table:table-cell>
              <table:table-cell office:value-type="float" office:value="16.1307886652977">
                <text:p>16.1307886652977</text:p>
              </table:table-cell>
              <table:table-cell office:value-type="float" office:value="2064.16653010267">
                <text:p>2064.16653010267</text:p>
              </table:table-cell>
              <table:table-cell office:value-type="float" office:value="1899.65514710472">
                <text:p>1899.65514710472</text:p>
              </table:table-cell>
              <table:table-cell office:value-type="float" office:value="5792.91632249493">
                <text:p>5792.91632249493</text:p>
              </table:table-cell>
              <table:table-cell office:value-type="float" office:value="2823.10419679671">
                <text:p>2823.10419679671</text:p>
              </table:table-cell>
              <table:table-cell office:value-type="float" office:value="1442.27569511294">
                <text:p>1442.27569511294</text:p>
              </table:table-cell>
              <table:table-cell office:value-type="float" office:value="1553.32517880903">
                <text:p>1553.32517880903</text:p>
              </table:table-cell>
              <table:table-cell office:value-type="float" office:value="761.883748665298">
                <text:p>761.883748665298</text:p>
              </table:table-cell>
              <table:table-cell office:value-type="float" office:value="16.1307886652977">
                <text:p>16.1307886652977</text:p>
              </table:table-cell>
              <table:table-cell office:value-type="float" office:value="1497.98879901437">
                <text:p>1497.98879901437</text:p>
              </table:table-cell>
              <table:table-cell office:value-type="float" office:value="1096.91596517454">
                <text:p>1096.91596517454</text:p>
              </table:table-cell>
              <table:table-cell office:value-type="float" office:value="310.098573141684">
                <text:p>310.098573141684</text:p>
              </table:table-cell>
              <table:table-cell office:value-type="float" office:value="3584.55810464066">
                <text:p>3584.5581046406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045.20666666666">
                <text:p>2045.20666666666</text:p>
              </table:table-cell>
              <table:table-cell office:value-type="float" office:value="745.614022505134">
                <text:p>745.614022505134</text:p>
              </table:table-cell>
              <table:table-cell office:value-type="float" office:value="12.5986917453799">
                <text:p>12.5986917453799</text:p>
              </table:table-cell>
              <table:table-cell office:value-type="float" office:value="2030.10843926078">
                <text:p>2030.10843926078</text:p>
              </table:table-cell>
              <table:table-cell office:value-type="float" office:value="1864.18375687885">
                <text:p>1864.18375687885</text:p>
              </table:table-cell>
              <table:table-cell office:value-type="float" office:value="5661.24534011876">
                <text:p>5661.24534011876</text:p>
              </table:table-cell>
              <table:table-cell office:value-type="float" office:value="2776.60376410678">
                <text:p>2776.60376410678</text:p>
              </table:table-cell>
              <table:table-cell office:value-type="float" office:value="1415.19774587269">
                <text:p>1415.19774587269</text:p>
              </table:table-cell>
              <table:table-cell office:value-type="float" office:value="1521.85150718686">
                <text:p>1521.85150718686</text:p>
              </table:table-cell>
              <table:table-cell office:value-type="float" office:value="745.614022505134">
                <text:p>745.614022505134</text:p>
              </table:table-cell>
              <table:table-cell office:value-type="float" office:value="12.5986917453799">
                <text:p>12.5986917453799</text:p>
              </table:table-cell>
              <table:table-cell office:value-type="float" office:value="1467.15243531828">
                <text:p>1467.15243531828</text:p>
              </table:table-cell>
              <table:table-cell office:value-type="float" office:value="1077.0632538809">
                <text:p>1077.0632538809</text:p>
              </table:table-cell>
              <table:table-cell office:value-type="float" office:value="299.052946529774">
                <text:p>299.052946529774</text:p>
              </table:table-cell>
              <table:table-cell office:value-type="float" office:value="3518.14148073922">
                <text:p>3518.1414807392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045.28999999999">
                <text:p>2045.28999999999</text:p>
              </table:table-cell>
              <table:table-cell office:value-type="float" office:value="729.556467843943">
                <text:p>729.556467843943</text:p>
              </table:table-cell>
              <table:table-cell office:value-type="float" office:value="9.4798160164271">
                <text:p>9.4798160164271</text:p>
              </table:table-cell>
              <table:table-cell office:value-type="float" office:value="1996.71949240246">
                <text:p>1996.71949240246</text:p>
              </table:table-cell>
              <table:table-cell office:value-type="float" office:value="1829.1404261191">
                <text:p>1829.1404261191</text:p>
              </table:table-cell>
              <table:table-cell office:value-type="float" office:value="5536.18645233896">
                <text:p>5536.18645233896</text:p>
              </table:table-cell>
              <table:table-cell office:value-type="float" office:value="2730.97405700205">
                <text:p>2730.97405700205</text:p>
              </table:table-cell>
              <table:table-cell office:value-type="float" office:value="1388.44365141684">
                <text:p>1388.44365141684</text:p>
              </table:table-cell>
              <table:table-cell office:value-type="float" office:value="1490.75951605749">
                <text:p>1490.75951605749</text:p>
              </table:table-cell>
              <table:table-cell office:value-type="float" office:value="729.556467843943">
                <text:p>729.556467843943</text:p>
              </table:table-cell>
              <table:table-cell office:value-type="float" office:value="9.4798160164271">
                <text:p>9.4798160164271</text:p>
              </table:table-cell>
              <table:table-cell office:value-type="float" office:value="1436.69012402464">
                <text:p>1436.69012402464</text:p>
              </table:table-cell>
              <table:table-cell office:value-type="float" office:value="1057.44619893224">
                <text:p>1057.44619893224</text:p>
              </table:table-cell>
              <table:table-cell office:value-type="float" office:value="288.156329527721">
                <text:p>288.156329527721</text:p>
              </table:table-cell>
              <table:table-cell office:value-type="float" office:value="3452.56475893224">
                <text:p>3452.564758932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045.37333333332">
                <text:p>2045.37333333332</text:p>
              </table:table-cell>
              <table:table-cell office:value-type="float" office:value="713.707599178645">
                <text:p>713.707599178645</text:p>
              </table:table-cell>
              <table:table-cell office:value-type="float" office:value="6.76880919917865">
                <text:p>6.76880919917865</text:p>
              </table:table-cell>
              <table:table-cell office:value-type="float" office:value="1963.97277141684">
                <text:p>1963.97277141684</text:p>
              </table:table-cell>
              <table:table-cell office:value-type="float" office:value="1794.51991457906">
                <text:p>1794.51991457906</text:p>
              </table:table-cell>
              <table:table-cell office:value-type="float" office:value="5416.94272938675">
                <text:p>5416.94272938675</text:p>
              </table:table-cell>
              <table:table-cell office:value-type="float" office:value="2686.18086899384">
                <text:p>2686.18086899384</text:p>
              </table:table-cell>
              <table:table-cell office:value-type="float" office:value="1362.00869782341">
                <text:p>1362.00869782341</text:p>
              </table:table-cell>
              <table:table-cell office:value-type="float" office:value="1460.04633921971">
                <text:p>1460.04633921971</text:p>
              </table:table-cell>
              <table:table-cell office:value-type="float" office:value="713.707599178645">
                <text:p>713.707599178645</text:p>
              </table:table-cell>
              <table:table-cell office:value-type="float" office:value="6.76880919917865">
                <text:p>6.76880919917865</text:p>
              </table:table-cell>
              <table:table-cell office:value-type="float" office:value="1406.59772024641">
                <text:p>1406.59772024641</text:p>
              </table:table-cell>
              <table:table-cell office:value-type="float" office:value="1038.06075170431">
                <text:p>1038.06075170431</text:p>
              </table:table-cell>
              <table:table-cell office:value-type="float" office:value="277.406198932238">
                <text:p>277.406198932238</text:p>
              </table:table-cell>
              <table:table-cell office:value-type="float" office:value="3387.81648591376">
                <text:p>3387.816485913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045.45666666666">
                <text:p>2045.45666666666</text:p>
              </table:table-cell>
              <table:table-cell office:value-type="float" office:value="698.064679425051">
                <text:p>698.064679425051</text:p>
              </table:table-cell>
              <table:table-cell office:value-type="float" office:value="4.46078915811088">
                <text:p>4.46078915811088</text:p>
              </table:table-cell>
              <table:table-cell office:value-type="float" office:value="1931.84157338809">
                <text:p>1931.84157338809</text:p>
              </table:table-cell>
              <table:table-cell office:value-type="float" office:value="1760.31704344969">
                <text:p>1760.31704344969</text:p>
              </table:table-cell>
              <table:table-cell office:value-type="float" office:value="5302.9378425082">
                <text:p>5302.9378425082</text:p>
              </table:table-cell>
              <table:table-cell office:value-type="float" office:value="2642.19259466119">
                <text:p>2642.19259466119</text:p>
              </table:table-cell>
              <table:table-cell office:value-type="float" office:value="1335.89007638604">
                <text:p>1335.89007638604</text:p>
              </table:table-cell>
              <table:table-cell office:value-type="float" office:value="1429.70615293635">
                <text:p>1429.70615293635</text:p>
              </table:table-cell>
              <table:table-cell office:value-type="float" office:value="698.064679425051">
                <text:p>698.064679425051</text:p>
              </table:table-cell>
              <table:table-cell office:value-type="float" office:value="4.46078915811088">
                <text:p>4.46078915811088</text:p>
              </table:table-cell>
              <table:table-cell office:value-type="float" office:value="1376.87068156058">
                <text:p>1376.87068156058</text:p>
              </table:table-cell>
              <table:table-cell office:value-type="float" office:value="1018.90391425051">
                <text:p>1018.90391425051</text:p>
              </table:table-cell>
              <table:table-cell office:value-type="float" office:value="266.801166324435">
                <text:p>266.801166324435</text:p>
              </table:table-cell>
              <table:table-cell office:value-type="float" office:value="3323.88651696099">
                <text:p>3323.8865169609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045.53999999999">
                <text:p>2045.53999999999</text:p>
              </table:table-cell>
              <table:table-cell office:value-type="float" office:value="682.624662340862">
                <text:p>682.624662340862</text:p>
              </table:table-cell>
              <table:table-cell office:value-type="float" office:value="2.5518521560575">
                <text:p>2.5518521560575</text:p>
              </table:table-cell>
              <table:table-cell office:value-type="float" office:value="1900.30217659138">
                <text:p>1900.30217659138</text:p>
              </table:table-cell>
              <table:table-cell office:value-type="float" office:value="1726.52766850103">
                <text:p>1726.52766850103</text:p>
              </table:table-cell>
              <table:table-cell office:value-type="float" office:value="5193.68138880366">
                <text:p>5193.68138880366</text:p>
              </table:table-cell>
              <table:table-cell office:value-type="float" office:value="2598.98022505133">
                <text:p>2598.98022505133</text:p>
              </table:table-cell>
              <table:table-cell office:value-type="float" office:value="1310.08305675565">
                <text:p>1310.08305675565</text:p>
              </table:table-cell>
              <table:table-cell office:value-type="float" office:value="1399.73353560575">
                <text:p>1399.73353560575</text:p>
              </table:table-cell>
              <table:table-cell office:value-type="float" office:value="682.624662340862">
                <text:p>682.624662340862</text:p>
              </table:table-cell>
              <table:table-cell office:value-type="float" office:value="2.5518521560575">
                <text:p>2.5518521560575</text:p>
              </table:table-cell>
              <table:table-cell office:value-type="float" office:value="1347.5061650924">
                <text:p>1347.5061650924</text:p>
              </table:table-cell>
              <table:table-cell office:value-type="float" office:value="999.973460041068">
                <text:p>999.973460041068</text:p>
              </table:table-cell>
              <table:table-cell office:value-type="float" office:value="256.339811088296">
                <text:p>256.339811088296</text:p>
              </table:table-cell>
              <table:table-cell office:value-type="float" office:value="3260.76421913758">
                <text:p>3260.7642191375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045.62333333332">
                <text:p>2045.62333333332</text:p>
              </table:table-cell>
              <table:table-cell office:value-type="float" office:value="667.384655441478">
                <text:p>667.384655441478</text:p>
              </table:table-cell>
              <table:table-cell office:value-type="float" office:value="1.12954414784394">
                <text:p>1.12954414784394</text:p>
              </table:table-cell>
              <table:table-cell office:value-type="float" office:value="1869.33186332649">
                <text:p>1869.33186332649</text:p>
              </table:table-cell>
              <table:table-cell office:value-type="float" office:value="1693.14709420945">
                <text:p>1693.14709420945</text:p>
              </table:table-cell>
              <table:table-cell office:value-type="float" office:value="5088.75197245019">
                <text:p>5088.75197245019</text:p>
              </table:table-cell>
              <table:table-cell office:value-type="float" office:value="2556.51477552361">
                <text:p>2556.51477552361</text:p>
              </table:table-cell>
              <table:table-cell office:value-type="float" office:value="1284.58373716632">
                <text:p>1284.58373716632</text:p>
              </table:table-cell>
              <table:table-cell office:value-type="float" office:value="1370.12525437372">
                <text:p>1370.12525437372</text:p>
              </table:table-cell>
              <table:table-cell office:value-type="float" office:value="667.384655441478">
                <text:p>667.384655441478</text:p>
              </table:table-cell>
              <table:table-cell office:value-type="float" office:value="1.12954414784394">
                <text:p>1.12954414784394</text:p>
              </table:table-cell>
              <table:table-cell office:value-type="float" office:value="1318.49964057495">
                <text:p>1318.49964057495</text:p>
              </table:table-cell>
              <table:table-cell office:value-type="float" office:value="981.266198275154">
                <text:p>981.266198275154</text:p>
              </table:table-cell>
              <table:table-cell office:value-type="float" office:value="246.019611334702">
                <text:p>246.019611334702</text:p>
              </table:table-cell>
              <table:table-cell office:value-type="float" office:value="3198.43869897331">
                <text:p>3198.4386989733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045.70666666666">
                <text:p>2045.70666666666</text:p>
              </table:table-cell>
              <table:table-cell office:value-type="float" office:value="652.342300123203">
                <text:p>652.342300123203</text:p>
              </table:table-cell>
              <table:table-cell office:value-type="float" office:value="0.187893223819302">
                <text:p>0.187893223819302</text:p>
              </table:table-cell>
              <table:table-cell office:value-type="float" office:value="1838.90812681725">
                <text:p>1838.90812681725</text:p>
              </table:table-cell>
              <table:table-cell office:value-type="float" office:value="1660.17071770021">
                <text:p>1660.17071770021</text:p>
              </table:table-cell>
              <table:table-cell office:value-type="float" office:value="4987.78393959895">
                <text:p>4987.78393959895</text:p>
              </table:table-cell>
              <table:table-cell office:value-type="float" office:value="2514.76729560575">
                <text:p>2514.76729560575</text:p>
              </table:table-cell>
              <table:table-cell office:value-type="float" office:value="1259.38978069815">
                <text:p>1259.38978069815</text:p>
              </table:table-cell>
              <table:table-cell office:value-type="float" office:value="1340.87826661191">
                <text:p>1340.87826661191</text:p>
              </table:table-cell>
              <table:table-cell office:value-type="float" office:value="652.342300123203">
                <text:p>652.342300123203</text:p>
              </table:table-cell>
              <table:table-cell office:value-type="float" office:value="0.187893223819302">
                <text:p>0.187893223819302</text:p>
              </table:table-cell>
              <table:table-cell office:value-type="float" office:value="1289.84678439425">
                <text:p>1289.84678439425</text:p>
              </table:table-cell>
              <table:table-cell office:value-type="float" office:value="962.779703326489">
                <text:p>962.779703326489</text:p>
              </table:table-cell>
              <table:table-cell office:value-type="float" office:value="235.857820451745">
                <text:p>235.857820451745</text:p>
              </table:table-cell>
              <table:table-cell office:value-type="float" office:value="3136.90038439425">
                <text:p>3136.900384394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045.78999999999">
                <text:p>2045.78999999999</text:p>
              </table:table-cell>
              <table:table-cell office:value-type="float" office:value="637.494665790555">
                <text:p>637.494665790555</text:p>
              </table:table-cell>
              <table:table-cell office:value-type="float" office:value="0">
                <text:p>0</text:p>
              </table:table-cell>
              <table:table-cell office:value-type="float" office:value="1809.01124435318">
                <text:p>1809.01124435318</text:p>
              </table:table-cell>
              <table:table-cell office:value-type="float" office:value="1627.59302702259">
                <text:p>1627.59302702259</text:p>
              </table:table-cell>
              <table:table-cell office:value-type="float" office:value="4890.46024885219">
                <text:p>4890.46024885219</text:p>
              </table:table-cell>
              <table:table-cell office:value-type="float" office:value="2473.71142735113">
                <text:p>2473.71142735113</text:p>
              </table:table-cell>
              <table:table-cell office:value-type="float" office:value="1234.49729511294">
                <text:p>1234.49729511294</text:p>
              </table:table-cell>
              <table:table-cell office:value-type="float" office:value="1311.98696147844">
                <text:p>1311.98696147844</text:p>
              </table:table-cell>
              <table:table-cell office:value-type="float" office:value="637.494665790555">
                <text:p>637.494665790555</text:p>
              </table:table-cell>
              <table:table-cell office:value-type="float" office:value="0">
                <text:p>0</text:p>
              </table:table-cell>
              <table:table-cell office:value-type="float" office:value="1261.54178529774">
                <text:p>1261.54178529774</text:p>
              </table:table-cell>
              <table:table-cell office:value-type="float" office:value="944.511557453799">
                <text:p>944.511557453799</text:p>
              </table:table-cell>
              <table:table-cell office:value-type="float" office:value="225.853427843943">
                <text:p>225.853427843943</text:p>
              </table:table-cell>
              <table:table-cell office:value-type="float" office:value="3076.13921445585">
                <text:p>3076.1392144558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045.87333333332">
                <text:p>2045.87333333332</text:p>
              </table:table-cell>
              <table:table-cell office:value-type="float" office:value="622.839374784394">
                <text:p>622.839374784394</text:p>
              </table:table-cell>
              <table:table-cell office:value-type="float" office:value="0">
                <text:p>0</text:p>
              </table:table-cell>
              <table:table-cell office:value-type="float" office:value="1779.62169889117">
                <text:p>1779.62169889117</text:p>
              </table:table-cell>
              <table:table-cell office:value-type="float" office:value="1595.40928065708">
                <text:p>1595.40928065708</text:p>
              </table:table-cell>
              <table:table-cell office:value-type="float" office:value="4796.49865073113">
                <text:p>4796.49865073113</text:p>
              </table:table-cell>
              <table:table-cell office:value-type="float" office:value="2433.32596632443">
                <text:p>2433.32596632443</text:p>
              </table:table-cell>
              <table:table-cell office:value-type="float" office:value="1209.90292796715">
                <text:p>1209.90292796715</text:p>
              </table:table-cell>
              <table:table-cell office:value-type="float" office:value="1283.44831770021">
                <text:p>1283.44831770021</text:p>
              </table:table-cell>
              <table:table-cell office:value-type="float" office:value="622.839374784394">
                <text:p>622.839374784394</text:p>
              </table:table-cell>
              <table:table-cell office:value-type="float" office:value="0">
                <text:p>0</text:p>
              </table:table-cell>
              <table:table-cell office:value-type="float" office:value="1233.58182176591">
                <text:p>1233.58182176591</text:p>
              </table:table-cell>
              <table:table-cell office:value-type="float" office:value="926.459250924025">
                <text:p>926.459250924025</text:p>
              </table:table-cell>
              <table:table-cell office:value-type="float" office:value="216.00432164271">
                <text:p>216.00432164271</text:p>
              </table:table-cell>
              <table:table-cell office:value-type="float" office:value="3016.14700451745">
                <text:p>3016.1470045174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045.95666666665">
                <text:p>2045.95666666665</text:p>
              </table:table-cell>
              <table:table-cell office:value-type="float" office:value="608.374286324435">
                <text:p>608.374286324435</text:p>
              </table:table-cell>
              <table:table-cell office:value-type="float" office:value="0">
                <text:p>0</text:p>
              </table:table-cell>
              <table:table-cell office:value-type="float" office:value="1750.72098069815">
                <text:p>1750.72098069815</text:p>
              </table:table-cell>
              <table:table-cell office:value-type="float" office:value="1563.61488952772">
                <text:p>1563.61488952772</text:p>
              </table:table-cell>
              <table:table-cell office:value-type="float" office:value="4705.65374953561">
                <text:p>4705.65374953561</text:p>
              </table:table-cell>
              <table:table-cell office:value-type="float" office:value="2393.58716681725">
                <text:p>2393.58716681725</text:p>
              </table:table-cell>
              <table:table-cell office:value-type="float" office:value="1185.60306036961">
                <text:p>1185.60306036961</text:p>
              </table:table-cell>
              <table:table-cell office:value-type="float" office:value="1255.25654833676">
                <text:p>1255.25654833676</text:p>
              </table:table-cell>
              <table:table-cell office:value-type="float" office:value="608.374286324435">
                <text:p>608.374286324435</text:p>
              </table:table-cell>
              <table:table-cell office:value-type="float" office:value="0">
                <text:p>0</text:p>
              </table:table-cell>
              <table:table-cell office:value-type="float" office:value="1205.96387909651">
                <text:p>1205.96387909651</text:p>
              </table:table-cell>
              <table:table-cell office:value-type="float" office:value="908.620171170431">
                <text:p>908.620171170431</text:p>
              </table:table-cell>
              <table:table-cell office:value-type="float" office:value="206.309398275154">
                <text:p>206.309398275154</text:p>
              </table:table-cell>
              <table:table-cell office:value-type="float" office:value="2956.91573420945">
                <text:p>2956.9157342094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046.03999999999">
                <text:p>2046.03999999999</text:p>
              </table:table-cell>
              <table:table-cell office:value-type="float" office:value="594.09659761807">
                <text:p>594.09659761807</text:p>
              </table:table-cell>
              <table:table-cell office:value-type="float" office:value="0">
                <text:p>0</text:p>
              </table:table-cell>
              <table:table-cell office:value-type="float" office:value="1722.29216919918">
                <text:p>1722.29216919918</text:p>
              </table:table-cell>
              <table:table-cell office:value-type="float" office:value="1532.20627613963">
                <text:p>1532.20627613963</text:p>
              </table:table-cell>
              <table:table-cell office:value-type="float" office:value="4617.70377390622">
                <text:p>4617.70377390622</text:p>
              </table:table-cell>
              <table:table-cell office:value-type="float" office:value="2354.47386743326">
                <text:p>2354.47386743326</text:p>
              </table:table-cell>
              <table:table-cell office:value-type="float" office:value="1161.59408">
                <text:p>1161.59408</text:p>
              </table:table-cell>
              <table:table-cell office:value-type="float" office:value="1227.40883942505">
                <text:p>1227.40883942505</text:p>
              </table:table-cell>
              <table:table-cell office:value-type="float" office:value="594.09659761807">
                <text:p>594.09659761807</text:p>
              </table:table-cell>
              <table:table-cell office:value-type="float" office:value="0">
                <text:p>0</text:p>
              </table:table-cell>
              <table:table-cell office:value-type="float" office:value="1178.68345297741">
                <text:p>1178.68345297741</text:p>
              </table:table-cell>
              <table:table-cell office:value-type="float" office:value="890.992187268994">
                <text:p>890.992187268994</text:p>
              </table:table-cell>
              <table:table-cell office:value-type="float" office:value="196.765602956879">
                <text:p>196.765602956879</text:p>
              </table:table-cell>
              <table:table-cell office:value-type="float" office:value="2898.4349463655">
                <text:p>2898.434946365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46.12333333332">
                <text:p>2046.12333333332</text:p>
              </table:table-cell>
              <table:table-cell office:value-type="float" office:value="580.004328213553">
                <text:p>580.004328213553</text:p>
              </table:table-cell>
              <table:table-cell office:value-type="float" office:value="0">
                <text:p>0</text:p>
              </table:table-cell>
              <table:table-cell office:value-type="float" office:value="1694.31973815195">
                <text:p>1694.31973815195</text:p>
              </table:table-cell>
              <table:table-cell office:value-type="float" office:value="1501.17869075975">
                <text:p>1501.17869075975</text:p>
              </table:table-cell>
              <table:table-cell office:value-type="float" office:value="4532.45207919253">
                <text:p>4532.45207919253</text:p>
              </table:table-cell>
              <table:table-cell office:value-type="float" office:value="2315.96472837782">
                <text:p>2315.96472837782</text:p>
              </table:table-cell>
              <table:table-cell office:value-type="float" office:value="1137.87212977413">
                <text:p>1137.87212977413</text:p>
              </table:table-cell>
              <table:table-cell office:value-type="float" office:value="1199.90197979466">
                <text:p>1199.90197979466</text:p>
              </table:table-cell>
              <table:table-cell office:value-type="float" office:value="580.004328213553">
                <text:p>580.004328213553</text:p>
              </table:table-cell>
              <table:table-cell office:value-type="float" office:value="0">
                <text:p>0</text:p>
              </table:table-cell>
              <table:table-cell office:value-type="float" office:value="1151.73624607803">
                <text:p>1151.73624607803</text:p>
              </table:table-cell>
              <table:table-cell office:value-type="float" office:value="873.572316057495">
                <text:p>873.572316057495</text:p>
              </table:table-cell>
              <table:table-cell office:value-type="float" office:value="187.371322546201">
                <text:p>187.371322546201</text:p>
              </table:table-cell>
              <table:table-cell office:value-type="float" office:value="2840.6960788501">
                <text:p>2840.69607885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046.20666666665">
                <text:p>2046.20666666665</text:p>
              </table:table-cell>
              <table:table-cell office:value-type="float" office:value="566.095694455852">
                <text:p>566.095694455852</text:p>
              </table:table-cell>
              <table:table-cell office:value-type="float" office:value="0">
                <text:p>0</text:p>
              </table:table-cell>
              <table:table-cell office:value-type="float" office:value="1666.78698119096">
                <text:p>1666.78698119096</text:p>
              </table:table-cell>
              <table:table-cell office:value-type="float" office:value="1470.52804073922">
                <text:p>1470.52804073922</text:p>
              </table:table-cell>
              <table:table-cell office:value-type="float" office:value="4449.72559782832">
                <text:p>4449.72559782832</text:p>
              </table:table-cell>
              <table:table-cell office:value-type="float" office:value="2278.04139794661">
                <text:p>2278.04139794661</text:p>
              </table:table-cell>
              <table:table-cell office:value-type="float" office:value="1114.43516714579">
                <text:p>1114.43516714579</text:p>
              </table:table-cell>
              <table:table-cell office:value-type="float" office:value="1172.73315811088">
                <text:p>1172.73315811088</text:p>
              </table:table-cell>
              <table:table-cell office:value-type="float" office:value="566.095694455852">
                <text:p>566.095694455852</text:p>
              </table:table-cell>
              <table:table-cell office:value-type="float" office:value="0">
                <text:p>0</text:p>
              </table:table-cell>
              <table:table-cell office:value-type="float" office:value="1125.11816377823">
                <text:p>1125.11816377823</text:p>
              </table:table-cell>
              <table:table-cell office:value-type="float" office:value="856.358053716632">
                <text:p>856.358053716632</text:p>
              </table:table-cell>
              <table:table-cell office:value-type="float" office:value="178.125299383984">
                <text:p>178.125299383984</text:p>
              </table:table-cell>
              <table:table-cell office:value-type="float" office:value="2783.69008164271">
                <text:p>2783.6900816427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046.28999999999">
                <text:p>2046.28999999999</text:p>
              </table:table-cell>
              <table:table-cell office:value-type="float" office:value="552.368457659138">
                <text:p>552.368457659138</text:p>
              </table:table-cell>
              <table:table-cell office:value-type="float" office:value="0">
                <text:p>0</text:p>
              </table:table-cell>
              <table:table-cell office:value-type="float" office:value="1639.67958275154">
                <text:p>1639.67958275154</text:p>
              </table:table-cell>
              <table:table-cell office:value-type="float" office:value="1440.24920640657">
                <text:p>1440.24920640657</text:p>
              </table:table-cell>
              <table:table-cell office:value-type="float" office:value="4369.36254654274">
                <text:p>4369.36254654274</text:p>
              </table:table-cell>
              <table:table-cell office:value-type="float" office:value="2240.68790603696">
                <text:p>2240.68790603696</text:p>
              </table:table-cell>
              <table:table-cell office:value-type="float" office:value="1091.27966160164">
                <text:p>1091.27966160164</text:p>
              </table:table-cell>
              <table:table-cell office:value-type="float" office:value="1145.89403663244">
                <text:p>1145.89403663244</text:p>
              </table:table-cell>
              <table:table-cell office:value-type="float" office:value="552.368457659138">
                <text:p>552.368457659138</text:p>
              </table:table-cell>
              <table:table-cell office:value-type="float" office:value="0">
                <text:p>0</text:p>
              </table:table-cell>
              <table:table-cell office:value-type="float" office:value="1098.82601297741">
                <text:p>1098.82601297741</text:p>
              </table:table-cell>
              <table:table-cell office:value-type="float" office:value="839.347363285421">
                <text:p>839.347363285421</text:p>
              </table:table-cell>
              <table:table-cell office:value-type="float" office:value="169.026056016427">
                <text:p>169.026056016427</text:p>
              </table:table-cell>
              <table:table-cell office:value-type="float" office:value="2727.40851318275">
                <text:p>2727.4085131827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046.37333333332">
                <text:p>2046.37333333332</text:p>
              </table:table-cell>
              <table:table-cell office:value-type="float" office:value="538.820232607803">
                <text:p>538.820232607803</text:p>
              </table:table-cell>
              <table:table-cell office:value-type="float" office:value="0">
                <text:p>0</text:p>
              </table:table-cell>
              <table:table-cell office:value-type="float" office:value="1612.98481051335">
                <text:p>1612.98481051335</text:p>
              </table:table-cell>
              <table:table-cell office:value-type="float" office:value="1410.33773897331">
                <text:p>1410.33773897331</text:p>
              </table:table-cell>
              <table:table-cell office:value-type="float" office:value="4291.21990001772">
                <text:p>4291.21990001772</text:p>
              </table:table-cell>
              <table:table-cell office:value-type="float" office:value="2203.88297264887">
                <text:p>2203.88297264887</text:p>
              </table:table-cell>
              <table:table-cell office:value-type="float" office:value="1068.4022087885">
                <text:p>1068.4022087885</text:p>
              </table:table-cell>
              <table:table-cell office:value-type="float" office:value="1119.38162825462">
                <text:p>1119.38162825462</text:p>
              </table:table-cell>
              <table:table-cell office:value-type="float" office:value="538.820232607803">
                <text:p>538.820232607803</text:p>
              </table:table-cell>
              <table:table-cell office:value-type="float" office:value="0">
                <text:p>0</text:p>
              </table:table-cell>
              <table:table-cell office:value-type="float" office:value="1072.85680065708">
                <text:p>1072.85680065708</text:p>
              </table:table-cell>
              <table:table-cell office:value-type="float" office:value="822.537835564682">
                <text:p>822.537835564682</text:p>
              </table:table-cell>
              <table:table-cell office:value-type="float" office:value="160.07107613963">
                <text:p>160.07107613963</text:p>
              </table:table-cell>
              <table:table-cell office:value-type="float" office:value="2671.84397634497">
                <text:p>2671.8439763449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046.45666666665">
                <text:p>2046.45666666665</text:p>
              </table:table-cell>
              <table:table-cell office:value-type="float" office:value="525.449321724846">
                <text:p>525.449321724846</text:p>
              </table:table-cell>
              <table:table-cell office:value-type="float" office:value="0">
                <text:p>0</text:p>
              </table:table-cell>
              <table:table-cell office:value-type="float" office:value="1586.68856049281">
                <text:p>1586.68856049281</text:p>
              </table:table-cell>
              <table:table-cell office:value-type="float" office:value="1380.78998997947">
                <text:p>1380.78998997947</text:p>
              </table:table-cell>
              <table:table-cell office:value-type="float" office:value="4215.16628248436">
                <text:p>4215.16628248436</text:p>
              </table:table-cell>
              <table:table-cell office:value-type="float" office:value="2167.61086225873">
                <text:p>2167.61086225873</text:p>
              </table:table-cell>
              <table:table-cell office:value-type="float" office:value="1045.79925749487">
                <text:p>1045.79925749487</text:p>
              </table:table-cell>
              <table:table-cell office:value-type="float" office:value="1093.19551342916">
                <text:p>1093.19551342916</text:p>
              </table:table-cell>
              <table:table-cell office:value-type="float" office:value="525.449321724846">
                <text:p>525.449321724846</text:p>
              </table:table-cell>
              <table:table-cell office:value-type="float" office:value="0">
                <text:p>0</text:p>
              </table:table-cell>
              <table:table-cell office:value-type="float" office:value="1047.2047625462">
                <text:p>1047.2047625462</text:p>
              </table:table-cell>
              <table:table-cell office:value-type="float" office:value="805.9273475154">
                <text:p>805.9273475154</text:p>
              </table:table-cell>
              <table:table-cell office:value-type="float" office:value="151.258473593429">
                <text:p>151.258473593429</text:p>
              </table:table-cell>
              <table:table-cell office:value-type="float" office:value="2616.98879802875">
                <text:p>2616.988798028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046.53999999999">
                <text:p>2046.53999999999</text:p>
              </table:table-cell>
              <table:table-cell office:value-type="float" office:value="512.272109075975">
                <text:p>512.272109075975</text:p>
              </table:table-cell>
              <table:table-cell office:value-type="float" office:value="0">
                <text:p>0</text:p>
              </table:table-cell>
              <table:table-cell office:value-type="float" office:value="1560.77950488706">
                <text:p>1560.77950488706</text:p>
              </table:table-cell>
              <table:table-cell office:value-type="float" office:value="1351.60188681725">
                <text:p>1351.60188681725</text:p>
              </table:table-cell>
              <table:table-cell office:value-type="float" office:value="4141.08405715967">
                <text:p>4141.08405715967</text:p>
              </table:table-cell>
              <table:table-cell office:value-type="float" office:value="2131.85546250513">
                <text:p>2131.85546250513</text:p>
              </table:table-cell>
              <table:table-cell office:value-type="float" office:value="1023.4674138809">
                <text:p>1023.4674138809</text:p>
              </table:table-cell>
              <table:table-cell office:value-type="float" office:value="1067.3299387269">
                <text:p>1067.3299387269</text:p>
              </table:table-cell>
              <table:table-cell office:value-type="float" office:value="512.272109075975">
                <text:p>512.272109075975</text:p>
              </table:table-cell>
              <table:table-cell office:value-type="float" office:value="0">
                <text:p>0</text:p>
              </table:table-cell>
              <table:table-cell office:value-type="float" office:value="1021.8671188501">
                <text:p>1021.8671188501</text:p>
              </table:table-cell>
              <table:table-cell office:value-type="float" office:value="789.513492566735">
                <text:p>789.513492566735</text:p>
              </table:table-cell>
              <table:table-cell office:value-type="float" office:value="142.643447392197">
                <text:p>142.643447392197</text:p>
              </table:table-cell>
              <table:table-cell office:value-type="float" office:value="2562.83374193018">
                <text:p>2562.833741930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046.62333333332">
                <text:p>2046.62333333332</text:p>
              </table:table-cell>
              <table:table-cell office:value-type="float" office:value="499.286145708419">
                <text:p>499.286145708419</text:p>
              </table:table-cell>
              <table:table-cell office:value-type="float" office:value="0">
                <text:p>0</text:p>
              </table:table-cell>
              <table:table-cell office:value-type="float" office:value="1535.24494028747">
                <text:p>1535.24494028747</text:p>
              </table:table-cell>
              <table:table-cell office:value-type="float" office:value="1322.76916829569">
                <text:p>1322.76916829569</text:p>
              </table:table-cell>
              <table:table-cell office:value-type="float" office:value="4068.86530515957">
                <text:p>4068.86530515957</text:p>
              </table:table-cell>
              <table:table-cell office:value-type="float" office:value="2096.60343720739">
                <text:p>2096.60343720739</text:p>
              </table:table-cell>
              <table:table-cell office:value-type="float" office:value="1001.40425724846">
                <text:p>1001.40425724846</text:p>
              </table:table-cell>
              <table:table-cell office:value-type="float" office:value="1041.78212106776">
                <text:p>1041.78212106776</text:p>
              </table:table-cell>
              <table:table-cell office:value-type="float" office:value="499.286145708419">
                <text:p>499.286145708419</text:p>
              </table:table-cell>
              <table:table-cell office:value-type="float" office:value="0">
                <text:p>0</text:p>
              </table:table-cell>
              <table:table-cell office:value-type="float" office:value="996.840886735113">
                <text:p>996.840886735113</text:p>
              </table:table-cell>
              <table:table-cell office:value-type="float" office:value="773.293865462012">
                <text:p>773.293865462012</text:p>
              </table:table-cell>
              <table:table-cell office:value-type="float" office:value="134.222821190965">
                <text:p>134.222821190965</text:p>
              </table:table-cell>
              <table:table-cell office:value-type="float" office:value="2509.37286603696">
                <text:p>2509.3728660369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046.70666666665">
                <text:p>2046.70666666665</text:p>
              </table:table-cell>
              <table:table-cell office:value-type="float" office:value="486.489672279261">
                <text:p>486.489672279261</text:p>
              </table:table-cell>
              <table:table-cell office:value-type="float" office:value="0">
                <text:p>0</text:p>
              </table:table-cell>
              <table:table-cell office:value-type="float" office:value="1510.07355301848">
                <text:p>1510.07355301848</text:p>
              </table:table-cell>
              <table:table-cell office:value-type="float" office:value="1294.28738562628">
                <text:p>1294.28738562628</text:p>
              </table:table-cell>
              <table:table-cell office:value-type="float" office:value="3998.41351170425">
                <text:p>3998.41351170425</text:p>
              </table:table-cell>
              <table:table-cell office:value-type="float" office:value="2061.84166078029">
                <text:p>2061.84166078029</text:p>
              </table:table-cell>
              <table:table-cell office:value-type="float" office:value="979.606712443532">
                <text:p>979.606712443532</text:p>
              </table:table-cell>
              <table:table-cell office:value-type="float" office:value="1016.5465186037">
                <text:p>1016.5465186037</text:p>
              </table:table-cell>
              <table:table-cell office:value-type="float" office:value="486.489672279261">
                <text:p>486.489672279261</text:p>
              </table:table-cell>
              <table:table-cell office:value-type="float" office:value="0">
                <text:p>0</text:p>
              </table:table-cell>
              <table:table-cell office:value-type="float" office:value="972.121606899384">
                <text:p>972.121606899384</text:p>
              </table:table-cell>
              <table:table-cell office:value-type="float" office:value="757.266064887064">
                <text:p>757.266064887064</text:p>
              </table:table-cell>
              <table:table-cell office:value-type="float" office:value="125.995620862423">
                <text:p>125.995620862423</text:p>
              </table:table-cell>
              <table:table-cell office:value-type="float" office:value="2456.59862735113">
                <text:p>2456.5986273511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046.78999999999">
                <text:p>2046.78999999999</text:p>
              </table:table-cell>
              <table:table-cell office:value-type="float" office:value="473.880241806982">
                <text:p>473.880241806982</text:p>
              </table:table-cell>
              <table:table-cell office:value-type="float" office:value="0">
                <text:p>0</text:p>
              </table:table-cell>
              <table:table-cell office:value-type="float" office:value="1485.255617577">
                <text:p>1485.255617577</text:p>
              </table:table-cell>
              <table:table-cell office:value-type="float" office:value="1266.15211564682">
                <text:p>1266.15211564682</text:p>
              </table:table-cell>
              <table:table-cell office:value-type="float" office:value="3929.63668063162">
                <text:p>3929.63668063162</text:p>
              </table:table-cell>
              <table:table-cell office:value-type="float" office:value="2027.55405963039">
                <text:p>2027.55405963039</text:p>
              </table:table-cell>
              <table:table-cell office:value-type="float" office:value="958.071686570842">
                <text:p>958.071686570842</text:p>
              </table:table-cell>
              <table:table-cell office:value-type="float" office:value="991.619968131417">
                <text:p>991.619968131417</text:p>
              </table:table-cell>
              <table:table-cell office:value-type="float" office:value="473.880241806982">
                <text:p>473.880241806982</text:p>
              </table:table-cell>
              <table:table-cell office:value-type="float" office:value="0">
                <text:p>0</text:p>
              </table:table-cell>
              <table:table-cell office:value-type="float" office:value="947.706311622177">
                <text:p>947.706311622177</text:p>
              </table:table-cell>
              <table:table-cell office:value-type="float" office:value="741.42845338809">
                <text:p>741.42845338809</text:p>
              </table:table-cell>
              <table:table-cell office:value-type="float" office:value="117.95989026694">
                <text:p>117.95989026694</text:p>
              </table:table-cell>
              <table:table-cell office:value-type="float" office:value="2404.5011301848">
                <text:p>2404.501130184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046.87333333332">
                <text:p>2046.87333333332</text:p>
              </table:table-cell>
              <table:table-cell office:value-type="float" office:value="461.455587351129">
                <text:p>461.455587351129</text:p>
              </table:table-cell>
              <table:table-cell office:value-type="float" office:value="0">
                <text:p>0</text:p>
              </table:table-cell>
              <table:table-cell office:value-type="float" office:value="1460.78101782341">
                <text:p>1460.78101782341</text:p>
              </table:table-cell>
              <table:table-cell office:value-type="float" office:value="1238.35993199179">
                <text:p>1238.35993199179</text:p>
              </table:table-cell>
              <table:table-cell office:value-type="float" office:value="3862.44771559635">
                <text:p>3862.44771559635</text:p>
              </table:table-cell>
              <table:table-cell office:value-type="float" office:value="1993.72990390144">
                <text:p>1993.72990390144</text:p>
              </table:table-cell>
              <table:table-cell office:value-type="float" office:value="936.795401067762">
                <text:p>936.795401067762</text:p>
              </table:table-cell>
              <table:table-cell office:value-type="float" office:value="966.999505544148">
                <text:p>966.999505544148</text:p>
              </table:table-cell>
              <table:table-cell office:value-type="float" office:value="461.455587351129">
                <text:p>461.455587351129</text:p>
              </table:table-cell>
              <table:table-cell office:value-type="float" office:value="0">
                <text:p>0</text:p>
              </table:table-cell>
              <table:table-cell office:value-type="float" office:value="923.590753839836">
                <text:p>923.590753839836</text:p>
              </table:table-cell>
              <table:table-cell office:value-type="float" office:value="725.778715400411">
                <text:p>725.778715400411</text:p>
              </table:table-cell>
              <table:table-cell office:value-type="float" office:value="110.112141273101">
                <text:p>110.112141273101</text:p>
              </table:table-cell>
              <table:table-cell office:value-type="float" office:value="2353.07264197125">
                <text:p>2353.072641971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046.95666666665">
                <text:p>2046.95666666665</text:p>
              </table:table-cell>
              <table:table-cell office:value-type="float" office:value="449.213929199179">
                <text:p>449.213929199179</text:p>
              </table:table-cell>
              <table:table-cell office:value-type="float" office:value="0">
                <text:p>0</text:p>
              </table:table-cell>
              <table:table-cell office:value-type="float" office:value="1436.63984525667">
                <text:p>1436.63984525667</text:p>
              </table:table-cell>
              <table:table-cell office:value-type="float" office:value="1210.90678537988">
                <text:p>1210.90678537988</text:p>
              </table:table-cell>
              <table:table-cell office:value-type="float" office:value="3796.77110921311">
                <text:p>3796.77110921311</text:p>
              </table:table-cell>
              <table:table-cell office:value-type="float" office:value="1960.35591195072">
                <text:p>1960.35591195072</text:p>
              </table:table-cell>
              <table:table-cell office:value-type="float" office:value="915.774547843942">
                <text:p>915.774547843942</text:p>
              </table:table-cell>
              <table:table-cell office:value-type="float" office:value="942.682165749487">
                <text:p>942.682165749487</text:p>
              </table:table-cell>
              <table:table-cell office:value-type="float" office:value="449.213929199179">
                <text:p>449.213929199179</text:p>
              </table:table-cell>
              <table:table-cell office:value-type="float" office:value="0">
                <text:p>0</text:p>
              </table:table-cell>
              <table:table-cell office:value-type="float" office:value="899.770874414784">
                <text:p>899.770874414784</text:p>
              </table:table-cell>
              <table:table-cell office:value-type="float" office:value="710.314739383984">
                <text:p>710.314739383984</text:p>
              </table:table-cell>
              <table:table-cell office:value-type="float" office:value="102.449671622177">
                <text:p>102.449671622177</text:p>
              </table:table-cell>
              <table:table-cell office:value-type="float" office:value="2302.30370365503">
                <text:p>2302.3037036550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047.03999999999">
                <text:p>2047.03999999999</text:p>
              </table:table-cell>
              <table:table-cell office:value-type="float" office:value="437.153001396304">
                <text:p>437.153001396304</text:p>
              </table:table-cell>
              <table:table-cell office:value-type="float" office:value="0">
                <text:p>0</text:p>
              </table:table-cell>
              <table:table-cell office:value-type="float" office:value="1412.82219663244">
                <text:p>1412.82219663244</text:p>
              </table:table-cell>
              <table:table-cell office:value-type="float" office:value="1183.78869158111">
                <text:p>1183.78869158111</text:p>
              </table:table-cell>
              <table:table-cell office:value-type="float" office:value="3732.53604060141">
                <text:p>3732.53604060141</text:p>
              </table:table-cell>
              <table:table-cell office:value-type="float" office:value="1927.41881462012">
                <text:p>1927.41881462012</text:p>
              </table:table-cell>
              <table:table-cell office:value-type="float" office:value="895.007190472279">
                <text:p>895.007190472279</text:p>
              </table:table-cell>
              <table:table-cell office:value-type="float" office:value="918.664999753593">
                <text:p>918.664999753593</text:p>
              </table:table-cell>
              <table:table-cell office:value-type="float" office:value="437.153001396304">
                <text:p>437.153001396304</text:p>
              </table:table-cell>
              <table:table-cell office:value-type="float" office:value="0">
                <text:p>0</text:p>
              </table:table-cell>
              <table:table-cell office:value-type="float" office:value="876.243334373717">
                <text:p>876.243334373717</text:p>
              </table:table-cell>
              <table:table-cell office:value-type="float" office:value="695.034126652977">
                <text:p>695.034126652977</text:p>
              </table:table-cell>
              <table:table-cell office:value-type="float" office:value="94.9702147022587">
                <text:p>94.9702147022587</text:p>
              </table:table-cell>
              <table:table-cell office:value-type="float" office:value="2252.18892681725">
                <text:p>2252.188926817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047.12333333332">
                <text:p>2047.12333333332</text:p>
              </table:table-cell>
              <table:table-cell office:value-type="float" office:value="425.270330677618">
                <text:p>425.270330677618</text:p>
              </table:table-cell>
              <table:table-cell office:value-type="float" office:value="0">
                <text:p>0</text:p>
              </table:table-cell>
              <table:table-cell office:value-type="float" office:value="1389.31955712526">
                <text:p>1389.31955712526</text:p>
              </table:table-cell>
              <table:table-cell office:value-type="float" office:value="1157.00225149897">
                <text:p>1157.00225149897</text:p>
              </table:table-cell>
              <table:table-cell office:value-type="float" office:value="3669.67636623253">
                <text:p>3669.67636623253</text:p>
              </table:table-cell>
              <table:table-cell office:value-type="float" office:value="1894.90792147844">
                <text:p>1894.90792147844</text:p>
              </table:table-cell>
              <table:table-cell office:value-type="float" office:value="874.490049445585">
                <text:p>874.490049445585</text:p>
              </table:table-cell>
              <table:table-cell office:value-type="float" office:value="894.942486078029">
                <text:p>894.942486078029</text:p>
              </table:table-cell>
              <table:table-cell office:value-type="float" office:value="425.270330677618">
                <text:p>425.270330677618</text:p>
              </table:table-cell>
              <table:table-cell office:value-type="float" office:value="0">
                <text:p>0</text:p>
              </table:table-cell>
              <table:table-cell office:value-type="float" office:value="853.005377577002">
                <text:p>853.005377577002</text:p>
              </table:table-cell>
              <table:table-cell office:value-type="float" office:value="679.934480821355">
                <text:p>679.934480821355</text:p>
              </table:table-cell>
              <table:table-cell office:value-type="float" office:value="87.6734314579055">
                <text:p>87.6734314579055</text:p>
              </table:table-cell>
              <table:table-cell office:value-type="float" office:value="2202.72087195072">
                <text:p>2202.7208719507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047.20666666665">
                <text:p>2047.20666666665</text:p>
              </table:table-cell>
              <table:table-cell office:value-type="float" office:value="413.564005913758">
                <text:p>413.564005913758</text:p>
              </table:table-cell>
              <table:table-cell office:value-type="float" office:value="0">
                <text:p>0</text:p>
              </table:table-cell>
              <table:table-cell office:value-type="float" office:value="1366.12342176591">
                <text:p>1366.12342176591</text:p>
              </table:table-cell>
              <table:table-cell office:value-type="float" office:value="1130.54306464066">
                <text:p>1130.54306464066</text:p>
              </table:table-cell>
              <table:table-cell office:value-type="float" office:value="3608.13062289592">
                <text:p>3608.13062289592</text:p>
              </table:table-cell>
              <table:table-cell office:value-type="float" office:value="1862.80998899384">
                <text:p>1862.80998899384</text:p>
              </table:table-cell>
              <table:table-cell office:value-type="float" office:value="854.220094948665">
                <text:p>854.220094948665</text:p>
              </table:table-cell>
              <table:table-cell office:value-type="float" office:value="871.511678028748">
                <text:p>871.511678028748</text:p>
              </table:table-cell>
              <table:table-cell office:value-type="float" office:value="413.564005913758">
                <text:p>413.564005913758</text:p>
              </table:table-cell>
              <table:table-cell office:value-type="float" office:value="0">
                <text:p>0</text:p>
              </table:table-cell>
              <table:table-cell office:value-type="float" office:value="830.054068172485">
                <text:p>830.054068172485</text:p>
              </table:table-cell>
              <table:table-cell office:value-type="float" office:value="665.013977494866">
                <text:p>665.013977494866</text:p>
              </table:table-cell>
              <table:table-cell office:value-type="float" office:value="80.5561136755647">
                <text:p>80.5561136755647</text:p>
              </table:table-cell>
              <table:table-cell office:value-type="float" office:value="2153.89162283368">
                <text:p>2153.8916228336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047.28999999999">
                <text:p>2047.28999999999</text:p>
              </table:table-cell>
              <table:table-cell office:value-type="float" office:value="402.032208952772">
                <text:p>402.032208952772</text:p>
              </table:table-cell>
              <table:table-cell office:value-type="float" office:value="0">
                <text:p>0</text:p>
              </table:table-cell>
              <table:table-cell office:value-type="float" office:value="1343.22528722793">
                <text:p>1343.22528722793</text:p>
              </table:table-cell>
              <table:table-cell office:value-type="float" office:value="1104.40689741273">
                <text:p>1104.40689741273</text:p>
              </table:table-cell>
              <table:table-cell office:value-type="float" office:value="3547.83971289385">
                <text:p>3547.83971289385</text:p>
              </table:table-cell>
              <table:table-cell office:value-type="float" office:value="1831.11434841889">
                <text:p>1831.11434841889</text:p>
              </table:table-cell>
              <table:table-cell office:value-type="float" office:value="834.194832032854">
                <text:p>834.194832032854</text:p>
              </table:table-cell>
              <table:table-cell office:value-type="float" office:value="848.369634825462">
                <text:p>848.369634825462</text:p>
              </table:table-cell>
              <table:table-cell office:value-type="float" office:value="402.032208952772">
                <text:p>402.032208952772</text:p>
              </table:table-cell>
              <table:table-cell office:value-type="float" office:value="0">
                <text:p>0</text:p>
              </table:table-cell>
              <table:table-cell office:value-type="float" office:value="807.384981355236">
                <text:p>807.384981355236</text:p>
              </table:table-cell>
              <table:table-cell office:value-type="float" office:value="650.270790965092">
                <text:p>650.270790965092</text:p>
              </table:table-cell>
              <table:table-cell office:value-type="float" office:value="73.6161944969199">
                <text:p>73.6161944969199</text:p>
              </table:table-cell>
              <table:table-cell office:value-type="float" office:value="2105.6916675154">
                <text:p>2105.691667515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047.37333333332">
                <text:p>2047.37333333332</text:p>
              </table:table-cell>
              <table:table-cell office:value-type="float" office:value="390.672646570842">
                <text:p>390.672646570842</text:p>
              </table:table-cell>
              <table:table-cell office:value-type="float" office:value="0">
                <text:p>0</text:p>
              </table:table-cell>
              <table:table-cell office:value-type="float" office:value="1320.61665774127">
                <text:p>1320.61665774127</text:p>
              </table:table-cell>
              <table:table-cell office:value-type="float" office:value="1078.59100123203">
                <text:p>1078.59100123203</text:p>
              </table:table-cell>
              <table:table-cell office:value-type="float" office:value="3488.74901298199">
                <text:p>3488.74901298199</text:p>
              </table:table-cell>
              <table:table-cell office:value-type="float" office:value="1799.81034184805">
                <text:p>1799.81034184805</text:p>
              </table:table-cell>
              <table:table-cell office:value-type="float" office:value="814.411238110883">
                <text:p>814.411238110883</text:p>
              </table:table-cell>
              <table:table-cell office:value-type="float" office:value="825.513226119096">
                <text:p>825.513226119096</text:p>
              </table:table-cell>
              <table:table-cell office:value-type="float" office:value="390.672646570842">
                <text:p>390.672646570842</text:p>
              </table:table-cell>
              <table:table-cell office:value-type="float" office:value="0">
                <text:p>0</text:p>
              </table:table-cell>
              <table:table-cell office:value-type="float" office:value="784.995375112936">
                <text:p>784.995375112936</text:p>
              </table:table-cell>
              <table:table-cell office:value-type="float" office:value="635.702529117043">
                <text:p>635.702529117043</text:p>
              </table:table-cell>
              <table:table-cell office:value-type="float" office:value="66.9457537577002">
                <text:p>66.9457537577002</text:p>
              </table:table-cell>
              <table:table-cell office:value-type="float" office:value="2058.11391835729">
                <text:p>2058.1139183572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047.45666666665">
                <text:p>2047.45666666665</text:p>
              </table:table-cell>
              <table:table-cell office:value-type="float" office:value="379.483607063655">
                <text:p>379.483607063655</text:p>
              </table:table-cell>
              <table:table-cell office:value-type="float" office:value="0">
                <text:p>0</text:p>
              </table:table-cell>
              <table:table-cell office:value-type="float" office:value="1298.28904344969">
                <text:p>1298.28904344969</text:p>
              </table:table-cell>
              <table:table-cell office:value-type="float" office:value="1053.09033560575">
                <text:p>1053.09033560575</text:p>
              </table:table-cell>
              <table:table-cell office:value-type="float" office:value="3430.81105178857">
                <text:p>3430.81105178857</text:p>
              </table:table-cell>
              <table:table-cell office:value-type="float" office:value="1768.88732616016">
                <text:p>1768.88732616016</text:p>
              </table:table-cell>
              <table:table-cell office:value-type="float" office:value="794.866387843942">
                <text:p>794.866387843942</text:p>
              </table:table-cell>
              <table:table-cell office:value-type="float" office:value="802.936950143737">
                <text:p>802.936950143737</text:p>
              </table:table-cell>
              <table:table-cell office:value-type="float" office:value="379.483607063655">
                <text:p>379.483607063655</text:p>
              </table:table-cell>
              <table:table-cell office:value-type="float" office:value="0">
                <text:p>0</text:p>
              </table:table-cell>
              <table:table-cell office:value-type="float" office:value="762.882125338809">
                <text:p>762.882125338809</text:p>
              </table:table-cell>
              <table:table-cell office:value-type="float" office:value="621.307086652977">
                <text:p>621.307086652977</text:p>
              </table:table-cell>
              <table:table-cell office:value-type="float" office:value="60.541426201232">
                <text:p>60.541426201232</text:p>
              </table:table-cell>
              <table:table-cell office:value-type="float" office:value="2011.15288410678">
                <text:p>2011.152884106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047.53999999999">
                <text:p>2047.53999999999</text:p>
              </table:table-cell>
              <table:table-cell office:value-type="float" office:value="368.462578726899">
                <text:p>368.462578726899</text:p>
              </table:table-cell>
              <table:table-cell office:value-type="float" office:value="0">
                <text:p>0</text:p>
              </table:table-cell>
              <table:table-cell office:value-type="float" office:value="1276.23514644764">
                <text:p>1276.23514644764</text:p>
              </table:table-cell>
              <table:table-cell office:value-type="float" office:value="1027.90197158111">
                <text:p>1027.90197158111</text:p>
              </table:table-cell>
              <table:table-cell office:value-type="float" office:value="3373.98090090155">
                <text:p>3373.98090090155</text:p>
              </table:table-cell>
              <table:table-cell office:value-type="float" office:value="1738.33722973306">
                <text:p>1738.33722973306</text:p>
              </table:table-cell>
              <table:table-cell office:value-type="float" office:value="775.558262012321">
                <text:p>775.558262012321</text:p>
              </table:table-cell>
              <table:table-cell office:value-type="float" office:value="780.638083285421">
                <text:p>780.638083285421</text:p>
              </table:table-cell>
              <table:table-cell office:value-type="float" office:value="368.462578726899">
                <text:p>368.462578726899</text:p>
              </table:table-cell>
              <table:table-cell office:value-type="float" office:value="0">
                <text:p>0</text:p>
              </table:table-cell>
              <table:table-cell office:value-type="float" office:value="741.042306365503">
                <text:p>741.042306365503</text:p>
              </table:table-cell>
              <table:table-cell office:value-type="float" office:value="607.082162464066">
                <text:p>607.082162464066</text:p>
              </table:table-cell>
              <table:table-cell office:value-type="float" office:value="54.4006741683778">
                <text:p>54.4006741683778</text:p>
              </table:table-cell>
              <table:table-cell office:value-type="float" office:value="1964.8012198768">
                <text:p>1964.801219876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047.62333333332">
                <text:p>2047.62333333332</text:p>
              </table:table-cell>
              <table:table-cell office:value-type="float" office:value="357.607718439425">
                <text:p>357.607718439425</text:p>
              </table:table-cell>
              <table:table-cell office:value-type="float" office:value="0">
                <text:p>0</text:p>
              </table:table-cell>
              <table:table-cell office:value-type="float" office:value="1254.44806767967">
                <text:p>1254.44806767967</text:p>
              </table:table-cell>
              <table:table-cell office:value-type="float" office:value="1003.02216607803">
                <text:p>1003.02216607803</text:p>
              </table:table-cell>
              <table:table-cell office:value-type="float" office:value="3318.21330231332">
                <text:p>3318.21330231332</text:p>
              </table:table-cell>
              <table:table-cell office:value-type="float" office:value="1708.15179696099">
                <text:p>1708.15179696099</text:p>
              </table:table-cell>
              <table:table-cell office:value-type="float" office:value="756.482798521561">
                <text:p>756.482798521561</text:p>
              </table:table-cell>
              <table:table-cell office:value-type="float" office:value="758.613505708419">
                <text:p>758.613505708419</text:p>
              </table:table-cell>
              <table:table-cell office:value-type="float" office:value="357.607718439425">
                <text:p>357.607718439425</text:p>
              </table:table-cell>
              <table:table-cell office:value-type="float" office:value="0">
                <text:p>0</text:p>
              </table:table-cell>
              <table:table-cell office:value-type="float" office:value="719.471701026694">
                <text:p>719.471701026694</text:p>
              </table:table-cell>
              <table:table-cell office:value-type="float" office:value="593.026422997947">
                <text:p>593.026422997947</text:p>
              </table:table-cell>
              <table:table-cell office:value-type="float" office:value="48.5188757289528">
                <text:p>48.5188757289528</text:p>
              </table:table-cell>
              <table:table-cell office:value-type="float" office:value="1919.05009084189">
                <text:p>1919.0500908418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047.70666666665">
                <text:p>2047.70666666665</text:p>
              </table:table-cell>
              <table:table-cell office:value-type="float" office:value="346.917274743326">
                <text:p>346.917274743326</text:p>
              </table:table-cell>
              <table:table-cell office:value-type="float" office:value="0">
                <text:p>0</text:p>
              </table:table-cell>
              <table:table-cell office:value-type="float" office:value="1232.92210102669">
                <text:p>1232.92210102669</text:p>
              </table:table-cell>
              <table:table-cell office:value-type="float" office:value="978.447545954825">
                <text:p>978.447545954825</text:p>
              </table:table-cell>
              <table:table-cell office:value-type="float" office:value="3263.46784644972">
                <text:p>3263.46784644972</text:p>
              </table:table-cell>
              <table:table-cell office:value-type="float" office:value="1678.32573404517">
                <text:p>1678.32573404517</text:p>
              </table:table-cell>
              <table:table-cell office:value-type="float" office:value="737.637591457905">
                <text:p>737.637591457905</text:p>
              </table:table-cell>
              <table:table-cell office:value-type="float" office:value="736.860307186858">
                <text:p>736.860307186858</text:p>
              </table:table-cell>
              <table:table-cell office:value-type="float" office:value="346.917274743326">
                <text:p>346.917274743326</text:p>
              </table:table-cell>
              <table:table-cell office:value-type="float" office:value="0">
                <text:p>0</text:p>
              </table:table-cell>
              <table:table-cell office:value-type="float" office:value="698.167398110883">
                <text:p>698.167398110883</text:p>
              </table:table-cell>
              <table:table-cell office:value-type="float" office:value="579.13776459959">
                <text:p>579.13776459959</text:p>
              </table:table-cell>
              <table:table-cell office:value-type="float" office:value="42.8934958521561">
                <text:p>42.8934958521561</text:p>
              </table:table-cell>
              <table:table-cell office:value-type="float" office:value="1873.89234858316">
                <text:p>1873.8923485831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047.78999999999">
                <text:p>2047.78999999999</text:p>
              </table:table-cell>
              <table:table-cell office:value-type="float" office:value="336.38940386037">
                <text:p>336.38940386037</text:p>
              </table:table-cell>
              <table:table-cell office:value-type="float" office:value="0">
                <text:p>0</text:p>
              </table:table-cell>
              <table:table-cell office:value-type="float" office:value="1211.65292320329">
                <text:p>1211.65292320329</text:p>
              </table:table-cell>
              <table:table-cell office:value-type="float" office:value="954.17473412731">
                <text:p>954.17473412731</text:p>
              </table:table-cell>
              <table:table-cell office:value-type="float" office:value="3209.7062708735">
                <text:p>3209.7062708735</text:p>
              </table:table-cell>
              <table:table-cell office:value-type="float" office:value="1648.85355170431">
                <text:p>1648.85355170431</text:p>
              </table:table-cell>
              <table:table-cell office:value-type="float" office:value="719.020976427105">
                <text:p>719.020976427105</text:p>
              </table:table-cell>
              <table:table-cell office:value-type="float" office:value="715.375375770021">
                <text:p>715.375375770021</text:p>
              </table:table-cell>
              <table:table-cell office:value-type="float" office:value="336.38940386037">
                <text:p>336.38940386037</text:p>
              </table:table-cell>
              <table:table-cell office:value-type="float" office:value="0">
                <text:p>0</text:p>
              </table:table-cell>
              <table:table-cell office:value-type="float" office:value="677.126479835729">
                <text:p>677.126479835729</text:p>
              </table:table-cell>
              <table:table-cell office:value-type="float" office:value="565.414370759754">
                <text:p>565.414370759754</text:p>
              </table:table-cell>
              <table:table-cell office:value-type="float" office:value="37.5214892813142">
                <text:p>37.5214892813142</text:p>
              </table:table-cell>
              <table:table-cell office:value-type="float" office:value="1829.32161314168">
                <text:p>1829.3216131416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047.87333333332">
                <text:p>2047.87333333332</text:p>
              </table:table-cell>
              <table:table-cell office:value-type="float" office:value="326.02216936345">
                <text:p>326.02216936345</text:p>
              </table:table-cell>
              <table:table-cell office:value-type="float" office:value="0">
                <text:p>0</text:p>
              </table:table-cell>
              <table:table-cell office:value-type="float" office:value="1190.63482973306">
                <text:p>1190.63482973306</text:p>
              </table:table-cell>
              <table:table-cell office:value-type="float" office:value="930.199631047228">
                <text:p>930.199631047228</text:p>
              </table:table-cell>
              <table:table-cell office:value-type="float" office:value="3156.89075916597">
                <text:p>3156.89075916597</text:p>
              </table:table-cell>
              <table:table-cell office:value-type="float" office:value="1619.73213700205">
                <text:p>1619.73213700205</text:p>
              </table:table-cell>
              <table:table-cell office:value-type="float" office:value="700.629721560575">
                <text:p>700.629721560575</text:p>
              </table:table-cell>
              <table:table-cell office:value-type="float" office:value="694.155997371663">
                <text:p>694.155997371663</text:p>
              </table:table-cell>
              <table:table-cell office:value-type="float" office:value="326.02216936345">
                <text:p>326.02216936345</text:p>
              </table:table-cell>
              <table:table-cell office:value-type="float" office:value="0">
                <text:p>0</text:p>
              </table:table-cell>
              <table:table-cell office:value-type="float" office:value="656.345848049281">
                <text:p>656.345848049281</text:p>
              </table:table-cell>
              <table:table-cell office:value-type="float" office:value="551.854143080082">
                <text:p>551.854143080082</text:p>
              </table:table-cell>
              <table:table-cell office:value-type="float" office:value="32.3988688295688">
                <text:p>32.3988688295688</text:p>
              </table:table-cell>
              <table:table-cell office:value-type="float" office:value="1785.3316612731">
                <text:p>1785.331661273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047.95666666665">
                <text:p>2047.95666666665</text:p>
              </table:table-cell>
              <table:table-cell office:value-type="float" office:value="315.813509650924">
                <text:p>315.813509650924</text:p>
              </table:table-cell>
              <table:table-cell office:value-type="float" office:value="0">
                <text:p>0</text:p>
              </table:table-cell>
              <table:table-cell office:value-type="float" office:value="1169.86488903491">
                <text:p>1169.86488903491</text:p>
              </table:table-cell>
              <table:table-cell office:value-type="float" office:value="906.518892813142">
                <text:p>906.518892813142</text:p>
              </table:table-cell>
              <table:table-cell office:value-type="float" office:value="3104.98793449923">
                <text:p>3104.98793449923</text:p>
              </table:table-cell>
              <table:table-cell office:value-type="float" office:value="1590.9587699384">
                <text:p>1590.9587699384</text:p>
              </table:table-cell>
              <table:table-cell office:value-type="float" office:value="682.461337823409">
                <text:p>682.461337823409</text:p>
              </table:table-cell>
              <table:table-cell office:value-type="float" office:value="673.199266365503">
                <text:p>673.199266365503</text:p>
              </table:table-cell>
              <table:table-cell office:value-type="float" office:value="315.813509650924">
                <text:p>315.813509650924</text:p>
              </table:table-cell>
              <table:table-cell office:value-type="float" office:value="0">
                <text:p>0</text:p>
              </table:table-cell>
              <table:table-cell office:value-type="float" office:value="635.822791622177">
                <text:p>635.822791622177</text:p>
              </table:table-cell>
              <table:table-cell office:value-type="float" office:value="538.455268336756">
                <text:p>538.455268336756</text:p>
              </table:table-cell>
              <table:table-cell office:value-type="float" office:value="27.5231047227926">
                <text:p>27.5231047227926</text:p>
              </table:table-cell>
              <table:table-cell office:value-type="float" office:value="1741.91543556468">
                <text:p>1741.9154355646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048.03999999999">
                <text:p>2048.03999999999</text:p>
              </table:table-cell>
              <table:table-cell office:value-type="float" office:value="305.761543162218">
                <text:p>305.761543162218</text:p>
              </table:table-cell>
              <table:table-cell office:value-type="float" office:value="0">
                <text:p>0</text:p>
              </table:table-cell>
              <table:table-cell office:value-type="float" office:value="1149.34016788501">
                <text:p>1149.34016788501</text:p>
              </table:table-cell>
              <table:table-cell office:value-type="float" office:value="883.12914036961">
                <text:p>883.12914036961</text:p>
              </table:table-cell>
              <table:table-cell office:value-type="float" office:value="3053.96427121558">
                <text:p>3053.96427121558</text:p>
              </table:table-cell>
              <table:table-cell office:value-type="float" office:value="1562.52777396304">
                <text:p>1562.52777396304</text:p>
              </table:table-cell>
              <table:table-cell office:value-type="float" office:value="664.512332156058">
                <text:p>664.512332156058</text:p>
              </table:table-cell>
              <table:table-cell office:value-type="float" office:value="652.502084928132">
                <text:p>652.502084928132</text:p>
              </table:table-cell>
              <table:table-cell office:value-type="float" office:value="305.761543162218">
                <text:p>305.761543162218</text:p>
              </table:table-cell>
              <table:table-cell office:value-type="float" office:value="0">
                <text:p>0</text:p>
              </table:table-cell>
              <table:table-cell office:value-type="float" office:value="615.554210431212">
                <text:p>615.554210431212</text:p>
              </table:table-cell>
              <table:table-cell office:value-type="float" office:value="525.21593100616">
                <text:p>525.21593100616</text:p>
              </table:table-cell>
              <table:table-cell office:value-type="float" office:value="22.892730349076">
                <text:p>22.892730349076</text:p>
              </table:table-cell>
              <table:table-cell office:value-type="float" office:value="1699.06555597536">
                <text:p>1699.0655559753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048.12333333332">
                <text:p>2048.12333333332</text:p>
              </table:table-cell>
              <table:table-cell office:value-type="float" office:value="295.864687638604">
                <text:p>295.864687638604</text:p>
              </table:table-cell>
              <table:table-cell office:value-type="float" office:value="0">
                <text:p>0</text:p>
              </table:table-cell>
              <table:table-cell office:value-type="float" office:value="1129.05615342916">
                <text:p>1129.05615342916</text:p>
              </table:table-cell>
              <table:table-cell office:value-type="float" office:value="860.027110308008">
                <text:p>860.027110308008</text:p>
              </table:table-cell>
              <table:table-cell office:value-type="float" office:value="3003.78898165155">
                <text:p>3003.78898165155</text:p>
              </table:table-cell>
              <table:table-cell office:value-type="float" office:value="1534.43624870637">
                <text:p>1534.43624870637</text:p>
              </table:table-cell>
              <table:table-cell office:value-type="float" office:value="646.780802628337">
                <text:p>646.780802628337</text:p>
              </table:table-cell>
              <table:table-cell office:value-type="float" office:value="632.06174587269">
                <text:p>632.06174587269</text:p>
              </table:table-cell>
              <table:table-cell office:value-type="float" office:value="295.864687638604">
                <text:p>295.864687638604</text:p>
              </table:table-cell>
              <table:table-cell office:value-type="float" office:value="0">
                <text:p>0</text:p>
              </table:table-cell>
              <table:table-cell office:value-type="float" office:value="595.537207720739">
                <text:p>595.537207720739</text:p>
              </table:table-cell>
              <table:table-cell office:value-type="float" office:value="512.134410841889">
                <text:p>512.134410841889</text:p>
              </table:table-cell>
              <table:table-cell office:value-type="float" office:value="18.5039589322382">
                <text:p>18.5039589322382</text:p>
              </table:table-cell>
              <table:table-cell office:value-type="float" office:value="1656.77495162218">
                <text:p>1656.7749516221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048.20666666665">
                <text:p>2048.20666666665</text:p>
              </table:table-cell>
              <table:table-cell office:value-type="float" office:value="286.177165338809">
                <text:p>286.177165338809</text:p>
              </table:table-cell>
              <table:table-cell office:value-type="float" office:value="0">
                <text:p>0</text:p>
              </table:table-cell>
              <table:table-cell office:value-type="float" office:value="1109.01150061602">
                <text:p>1109.01150061602</text:p>
              </table:table-cell>
              <table:table-cell office:value-type="float" office:value="837.209830965092">
                <text:p>837.209830965092</text:p>
              </table:table-cell>
              <table:table-cell office:value-type="float" office:value="2954.4332119483">
                <text:p>2954.4332119483</text:p>
              </table:table-cell>
              <table:table-cell office:value-type="float" office:value="1506.67892172485">
                <text:p>1506.67892172485</text:p>
              </table:table-cell>
              <table:table-cell office:value-type="float" office:value="629.263973059548">
                <text:p>629.263973059548</text:p>
              </table:table-cell>
              <table:table-cell office:value-type="float" office:value="611.875165174538">
                <text:p>611.875165174538</text:p>
              </table:table-cell>
              <table:table-cell office:value-type="float" office:value="286.177165338809">
                <text:p>286.177165338809</text:p>
              </table:table-cell>
              <table:table-cell office:value-type="float" office:value="0">
                <text:p>0</text:p>
              </table:table-cell>
              <table:table-cell office:value-type="float" office:value="575.769088131417">
                <text:p>575.769088131417</text:p>
              </table:table-cell>
              <table:table-cell office:value-type="float" office:value="499.208241806982">
                <text:p>499.208241806982</text:p>
              </table:table-cell>
              <table:table-cell office:value-type="float" office:value="14.5412205338809">
                <text:p>14.5412205338809</text:p>
              </table:table-cell>
              <table:table-cell office:value-type="float" office:value="1615.03732533881">
                <text:p>1615.0373253388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048.28999999999">
                <text:p>2048.28999999999</text:p>
              </table:table-cell>
              <table:table-cell office:value-type="float" office:value="276.696538809035">
                <text:p>276.696538809035</text:p>
              </table:table-cell>
              <table:table-cell office:value-type="float" office:value="0">
                <text:p>0</text:p>
              </table:table-cell>
              <table:table-cell office:value-type="float" office:value="1089.20328049281">
                <text:p>1089.20328049281</text:p>
              </table:table-cell>
              <table:table-cell office:value-type="float" office:value="814.673220205339">
                <text:p>814.673220205339</text:p>
              </table:table-cell>
              <table:table-cell office:value-type="float" office:value="2905.87063749408">
                <text:p>2905.87063749408</text:p>
              </table:table-cell>
              <table:table-cell office:value-type="float" office:value="1479.25269946612">
                <text:p>1479.25269946612</text:p>
              </table:table-cell>
              <table:table-cell office:value-type="float" office:value="611.960286488706">
                <text:p>611.960286488706</text:p>
              </table:table-cell>
              <table:table-cell office:value-type="float" office:value="591.939451991786">
                <text:p>591.939451991786</text:p>
              </table:table-cell>
              <table:table-cell office:value-type="float" office:value="276.696538809035">
                <text:p>276.696538809035</text:p>
              </table:table-cell>
              <table:table-cell office:value-type="float" office:value="0">
                <text:p>0</text:p>
              </table:table-cell>
              <table:table-cell office:value-type="float" office:value="556.248052238193">
                <text:p>556.248052238193</text:p>
              </table:table-cell>
              <table:table-cell office:value-type="float" office:value="486.435899794661">
                <text:p>486.435899794661</text:p>
              </table:table-cell>
              <table:table-cell office:value-type="float" office:value="11.0000992197125">
                <text:p>11.0000992197125</text:p>
              </table:table-cell>
              <table:table-cell office:value-type="float" office:value="1573.84679720739">
                <text:p>1573.8467972073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048.37333333332">
                <text:p>2048.37333333332</text:p>
              </table:table-cell>
              <table:table-cell office:value-type="float" office:value="267.420154086242">
                <text:p>267.420154086242</text:p>
              </table:table-cell>
              <table:table-cell office:value-type="float" office:value="0">
                <text:p>0</text:p>
              </table:table-cell>
              <table:table-cell office:value-type="float" office:value="1069.62857002053">
                <text:p>1069.62857002053</text:p>
              </table:table-cell>
              <table:table-cell office:value-type="float" office:value="792.414381273101">
                <text:p>792.414381273101</text:p>
              </table:table-cell>
              <table:table-cell office:value-type="float" office:value="2858.07267079742">
                <text:p>2858.07267079742</text:p>
              </table:table-cell>
              <table:table-cell office:value-type="float" office:value="1452.15212550308">
                <text:p>1452.15212550308</text:p>
              </table:table-cell>
              <table:table-cell office:value-type="float" office:value="594.866777494867">
                <text:p>594.866777494867</text:p>
              </table:table-cell>
              <table:table-cell office:value-type="float" office:value="572.25172862423">
                <text:p>572.25172862423</text:p>
              </table:table-cell>
              <table:table-cell office:value-type="float" office:value="267.420154086242">
                <text:p>267.420154086242</text:p>
              </table:table-cell>
              <table:table-cell office:value-type="float" office:value="0">
                <text:p>0</text:p>
              </table:table-cell>
              <table:table-cell office:value-type="float" office:value="536.96972386037">
                <text:p>536.96972386037</text:p>
              </table:table-cell>
              <table:table-cell office:value-type="float" office:value="473.816147843943">
                <text:p>473.816147843943</text:p>
              </table:table-cell>
              <table:table-cell office:value-type="float" office:value="7.87421470225873">
                <text:p>7.87421470225873</text:p>
              </table:table-cell>
              <table:table-cell office:value-type="float" office:value="1533.19662390144">
                <text:p>1533.1966239014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48.45666666665">
                <text:p>2048.45666666665</text:p>
              </table:table-cell>
              <table:table-cell office:value-type="float" office:value="258.345629568788">
                <text:p>258.345629568788</text:p>
              </table:table-cell>
              <table:table-cell office:value-type="float" office:value="0">
                <text:p>0</text:p>
              </table:table-cell>
              <table:table-cell office:value-type="float" office:value="1050.28424936345">
                <text:p>1050.28424936345</text:p>
              </table:table-cell>
              <table:table-cell office:value-type="float" office:value="770.429815852156">
                <text:p>770.429815852156</text:p>
              </table:table-cell>
              <table:table-cell office:value-type="float" office:value="2811.01535766163">
                <text:p>2811.01535766163</text:p>
              </table:table-cell>
              <table:table-cell office:value-type="float" office:value="1425.37431162218">
                <text:p>1425.37431162218</text:p>
              </table:table-cell>
              <table:table-cell office:value-type="float" office:value="577.980428418891">
                <text:p>577.980428418891</text:p>
              </table:table-cell>
              <table:table-cell office:value-type="float" office:value="552.809110143737">
                <text:p>552.809110143737</text:p>
              </table:table-cell>
              <table:table-cell office:value-type="float" office:value="258.345629568788">
                <text:p>258.345629568788</text:p>
              </table:table-cell>
              <table:table-cell office:value-type="float" office:value="0">
                <text:p>0</text:p>
              </table:table-cell>
              <table:table-cell office:value-type="float" office:value="517.932711950719">
                <text:p>517.932711950719</text:p>
              </table:table-cell>
              <table:table-cell office:value-type="float" office:value="461.346697002053">
                <text:p>461.346697002053</text:p>
              </table:table-cell>
              <table:table-cell office:value-type="float" office:value="5.16009987679672">
                <text:p>5.16009987679672</text:p>
              </table:table-cell>
              <table:table-cell office:value-type="float" office:value="1493.07794102669">
                <text:p>1493.0779410266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048.53999999999">
                <text:p>2048.53999999999</text:p>
              </table:table-cell>
              <table:table-cell office:value-type="float" office:value="249.47099926078">
                <text:p>249.47099926078</text:p>
              </table:table-cell>
              <table:table-cell office:value-type="float" office:value="0">
                <text:p>0</text:p>
              </table:table-cell>
              <table:table-cell office:value-type="float" office:value="1031.16898135524">
                <text:p>1031.16898135524</text:p>
              </table:table-cell>
              <table:table-cell office:value-type="float" office:value="748.716997453799">
                <text:p>748.716997453799</text:p>
              </table:table-cell>
              <table:table-cell office:value-type="float" office:value="2764.67687341219">
                <text:p>2764.67687341219</text:p>
              </table:table-cell>
              <table:table-cell office:value-type="float" office:value="1398.91636960986">
                <text:p>1398.91636960986</text:p>
              </table:table-cell>
              <table:table-cell office:value-type="float" office:value="561.299403039014">
                <text:p>561.299403039014</text:p>
              </table:table-cell>
              <table:table-cell office:value-type="float" office:value="533.608521396304">
                <text:p>533.608521396304</text:p>
              </table:table-cell>
              <table:table-cell office:value-type="float" office:value="249.47099926078">
                <text:p>249.47099926078</text:p>
              </table:table-cell>
              <table:table-cell office:value-type="float" office:value="0">
                <text:p>0</text:p>
              </table:table-cell>
              <table:table-cell office:value-type="float" office:value="499.132844353183">
                <text:p>499.132844353183</text:p>
              </table:table-cell>
              <table:table-cell office:value-type="float" office:value="449.026225215606">
                <text:p>449.026225215606</text:p>
              </table:table-cell>
              <table:table-cell office:value-type="float" office:value="2.85314825462012">
                <text:p>2.85314825462012</text:p>
              </table:table-cell>
              <table:table-cell office:value-type="float" office:value="1453.48551523614">
                <text:p>1453.4855152361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048.62333333332">
                <text:p>2048.62333333332</text:p>
              </table:table-cell>
              <table:table-cell office:value-type="float" office:value="240.793518193018">
                <text:p>240.793518193018</text:p>
              </table:table-cell>
              <table:table-cell office:value-type="float" office:value="0">
                <text:p>0</text:p>
              </table:table-cell>
              <table:table-cell office:value-type="float" office:value="1012.27845946612">
                <text:p>1012.27845946612</text:p>
              </table:table-cell>
              <table:table-cell office:value-type="float" office:value="727.272678439425">
                <text:p>727.272678439425</text:p>
              </table:table-cell>
              <table:table-cell office:value-type="float" office:value="2719.03351258925">
                <text:p>2719.03351258925</text:p>
              </table:table-cell>
              <table:table-cell office:value-type="float" office:value="1372.77285256674">
                <text:p>1372.77285256674</text:p>
              </table:table-cell>
              <table:table-cell office:value-type="float" office:value="544.821252731006">
                <text:p>544.821252731006</text:p>
              </table:table-cell>
              <table:table-cell office:value-type="float" office:value="514.647287392197">
                <text:p>514.647287392197</text:p>
              </table:table-cell>
              <table:table-cell office:value-type="float" office:value="240.793518193018">
                <text:p>240.793518193018</text:p>
              </table:table-cell>
              <table:table-cell office:value-type="float" office:value="0">
                <text:p>0</text:p>
              </table:table-cell>
              <table:table-cell office:value-type="float" office:value="480.567049527721">
                <text:p>480.567049527721</text:p>
              </table:table-cell>
              <table:table-cell office:value-type="float" office:value="436.852643942505">
                <text:p>436.852643942505</text:p>
              </table:table-cell>
              <table:table-cell office:value-type="float" office:value="0.947377412731006">
                <text:p>0.947377412731006</text:p>
              </table:table-cell>
              <table:table-cell office:value-type="float" office:value="1414.41314529774">
                <text:p>1414.4131452977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048.70666666665">
                <text:p>2048.70666666665</text:p>
              </table:table-cell>
              <table:table-cell office:value-type="float" office:value="232.310691416838">
                <text:p>232.310691416838</text:p>
              </table:table-cell>
              <table:table-cell office:value-type="float" office:value="0">
                <text:p>0</text:p>
              </table:table-cell>
              <table:table-cell office:value-type="float" office:value="993.609767227926">
                <text:p>993.609767227926</text:p>
              </table:table-cell>
              <table:table-cell office:value-type="float" office:value="706.093375934292">
                <text:p>706.093375934292</text:p>
              </table:table-cell>
              <table:table-cell office:value-type="float" office:value="2674.06580849871">
                <text:p>2674.06580849871</text:p>
              </table:table-cell>
              <table:table-cell office:value-type="float" office:value="1346.94088344969">
                <text:p>1346.94088344969</text:p>
              </table:table-cell>
              <table:table-cell office:value-type="float" office:value="528.543821601643">
                <text:p>528.543821601643</text:p>
              </table:table-cell>
              <table:table-cell office:value-type="float" office:value="495.922341190965">
                <text:p>495.922341190965</text:p>
              </table:table-cell>
              <table:table-cell office:value-type="float" office:value="232.310691416838">
                <text:p>232.310691416838</text:p>
              </table:table-cell>
              <table:table-cell office:value-type="float" office:value="0">
                <text:p>0</text:p>
              </table:table-cell>
              <table:table-cell office:value-type="float" office:value="462.233949240246">
                <text:p>462.233949240246</text:p>
              </table:table-cell>
              <table:table-cell office:value-type="float" office:value="424.824434661191">
                <text:p>424.824434661191</text:p>
              </table:table-cell>
              <table:table-cell office:value-type="float" office:value="0">
                <text:p>0</text:p>
              </table:table-cell>
              <table:table-cell office:value-type="float" office:value="1375.85594973306">
                <text:p>1375.855949733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048.78999999999">
                <text:p>2048.78999999999</text:p>
              </table:table-cell>
              <table:table-cell office:value-type="float" office:value="224.020609117043">
                <text:p>224.020609117043</text:p>
              </table:table-cell>
              <table:table-cell office:value-type="float" office:value="0">
                <text:p>0</text:p>
              </table:table-cell>
              <table:table-cell office:value-type="float" office:value="975.161177166324">
                <text:p>975.161177166324</text:p>
              </table:table-cell>
              <table:table-cell office:value-type="float" office:value="685.176208295688">
                <text:p>685.176208295688</text:p>
              </table:table-cell>
              <table:table-cell office:value-type="float" office:value="2629.75241497697">
                <text:p>2629.75241497697</text:p>
              </table:table-cell>
              <table:table-cell office:value-type="float" office:value="1321.41759014374">
                <text:p>1321.41759014374</text:p>
              </table:table-cell>
              <table:table-cell office:value-type="float" office:value="512.464478028748">
                <text:p>512.464478028748</text:p>
              </table:table-cell>
              <table:table-cell office:value-type="float" office:value="477.433579958932">
                <text:p>477.433579958932</text:p>
              </table:table-cell>
              <table:table-cell office:value-type="float" office:value="224.020609117043">
                <text:p>224.020609117043</text:p>
              </table:table-cell>
              <table:table-cell office:value-type="float" office:value="0">
                <text:p>0</text:p>
              </table:table-cell>
              <table:table-cell office:value-type="float" office:value="444.130478850103">
                <text:p>444.130478850103</text:p>
              </table:table-cell>
              <table:table-cell office:value-type="float" office:value="412.939598850103">
                <text:p>412.939598850103</text:p>
              </table:table-cell>
              <table:table-cell office:value-type="float" office:value="0">
                <text:p>0</text:p>
              </table:table-cell>
              <table:table-cell office:value-type="float" office:value="1337.80725650924">
                <text:p>1337.8072565092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048.87333333332">
                <text:p>2048.87333333332</text:p>
              </table:table-cell>
              <table:table-cell office:value-type="float" office:value="215.920685995893">
                <text:p>215.920685995893</text:p>
              </table:table-cell>
              <table:table-cell office:value-type="float" office:value="0">
                <text:p>0</text:p>
              </table:table-cell>
              <table:table-cell office:value-type="float" office:value="956.929973223819">
                <text:p>956.929973223819</text:p>
              </table:table-cell>
              <table:table-cell office:value-type="float" office:value="664.517672936345">
                <text:p>664.517672936345</text:p>
              </table:table-cell>
              <table:table-cell office:value-type="float" office:value="2586.07391585554">
                <text:p>2586.07391585554</text:p>
              </table:table-cell>
              <table:table-cell office:value-type="float" office:value="1296.20010119097">
                <text:p>1296.20010119097</text:p>
              </table:table-cell>
              <table:table-cell office:value-type="float" office:value="496.5804862423">
                <text:p>496.5804862423</text:p>
              </table:table-cell>
              <table:table-cell office:value-type="float" office:value="459.175370841889">
                <text:p>459.175370841889</text:p>
              </table:table-cell>
              <table:table-cell office:value-type="float" office:value="215.920685995893">
                <text:p>215.920685995893</text:p>
              </table:table-cell>
              <table:table-cell office:value-type="float" office:value="0">
                <text:p>0</text:p>
              </table:table-cell>
              <table:table-cell office:value-type="float" office:value="426.253772813142">
                <text:p>426.253772813142</text:p>
              </table:table-cell>
              <table:table-cell office:value-type="float" office:value="401.197103244353">
                <text:p>401.197103244353</text:p>
              </table:table-cell>
              <table:table-cell office:value-type="float" office:value="0">
                <text:p>0</text:p>
              </table:table-cell>
              <table:table-cell office:value-type="float" office:value="1300.25958800821">
                <text:p>1300.2595880082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048.95666666666">
                <text:p>2048.95666666666</text:p>
              </table:table-cell>
              <table:table-cell office:value-type="float" office:value="208.009012895277">
                <text:p>208.009012895277</text:p>
              </table:table-cell>
              <table:table-cell office:value-type="float" office:value="0">
                <text:p>0</text:p>
              </table:table-cell>
              <table:table-cell office:value-type="float" office:value="938.914430882957">
                <text:p>938.914430882957</text:p>
              </table:table-cell>
              <table:table-cell office:value-type="float" office:value="644.114917125257">
                <text:p>644.114917125257</text:p>
              </table:table-cell>
              <table:table-cell office:value-type="float" office:value="2543.01341265013">
                <text:p>2543.01341265013</text:p>
              </table:table-cell>
              <table:table-cell office:value-type="float" office:value="1271.28298316222">
                <text:p>1271.28298316222</text:p>
              </table:table-cell>
              <table:table-cell office:value-type="float" office:value="480.89053174538">
                <text:p>480.89053174538</text:p>
              </table:table-cell>
              <table:table-cell office:value-type="float" office:value="441.147427679672">
                <text:p>441.147427679672</text:p>
              </table:table-cell>
              <table:table-cell office:value-type="float" office:value="208.009012895277">
                <text:p>208.009012895277</text:p>
              </table:table-cell>
              <table:table-cell office:value-type="float" office:value="0">
                <text:p>0</text:p>
              </table:table-cell>
              <table:table-cell office:value-type="float" office:value="408.600961971252">
                <text:p>408.600961971252</text:p>
              </table:table-cell>
              <table:table-cell office:value-type="float" office:value="389.594949979466">
                <text:p>389.594949979466</text:p>
              </table:table-cell>
              <table:table-cell office:value-type="float" office:value="0">
                <text:p>0</text:p>
              </table:table-cell>
              <table:table-cell office:value-type="float" office:value="1263.20840903491">
                <text:p>1263.2084090349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049.03999999999">
                <text:p>2049.03999999999</text:p>
              </table:table-cell>
              <table:table-cell office:value-type="float" office:value="200.283204928131">
                <text:p>200.283204928131</text:p>
              </table:table-cell>
              <table:table-cell office:value-type="float" office:value="0">
                <text:p>0</text:p>
              </table:table-cell>
              <table:table-cell office:value-type="float" office:value="921.111835728953">
                <text:p>921.111835728953</text:p>
              </table:table-cell>
              <table:table-cell office:value-type="float" office:value="623.965083203285">
                <text:p>623.965083203285</text:p>
              </table:table-cell>
              <table:table-cell office:value-type="float" office:value="2500.55402126764">
                <text:p>2500.55402126764</text:p>
              </table:table-cell>
              <table:table-cell office:value-type="float" office:value="1246.66336919918">
                <text:p>1246.66336919918</text:p>
              </table:table-cell>
              <table:table-cell office:value-type="float" office:value="465.408088049281">
                <text:p>465.408088049281</text:p>
              </table:table-cell>
              <table:table-cell office:value-type="float" office:value="423.344325256674">
                <text:p>423.344325256674</text:p>
              </table:table-cell>
              <table:table-cell office:value-type="float" office:value="200.283204928131">
                <text:p>200.283204928131</text:p>
              </table:table-cell>
              <table:table-cell office:value-type="float" office:value="0">
                <text:p>0</text:p>
              </table:table-cell>
              <table:table-cell office:value-type="float" office:value="391.169195893224">
                <text:p>391.169195893224</text:p>
              </table:table-cell>
              <table:table-cell office:value-type="float" office:value="378.131254537988">
                <text:p>378.131254537988</text:p>
              </table:table-cell>
              <table:table-cell office:value-type="float" office:value="0">
                <text:p>0</text:p>
              </table:table-cell>
              <table:table-cell office:value-type="float" office:value="1226.6478649692">
                <text:p>1226.647864969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049.12333333332">
                <text:p>2049.12333333332</text:p>
              </table:table-cell>
              <table:table-cell office:value-type="float" office:value="192.741042135524">
                <text:p>192.741042135524</text:p>
              </table:table-cell>
              <table:table-cell office:value-type="float" office:value="0">
                <text:p>0</text:p>
              </table:table-cell>
              <table:table-cell office:value-type="float" office:value="903.519278850103">
                <text:p>903.519278850103</text:p>
              </table:table-cell>
              <table:table-cell office:value-type="float" office:value="604.06450825462">
                <text:p>604.06450825462</text:p>
              </table:table-cell>
              <table:table-cell office:value-type="float" office:value="2458.67888636678">
                <text:p>2458.67888636678</text:p>
              </table:table-cell>
              <table:table-cell office:value-type="float" office:value="1222.33820517454">
                <text:p>1222.33820517454</text:p>
              </table:table-cell>
              <table:table-cell office:value-type="float" office:value="450.130333305955">
                <text:p>450.130333305955</text:p>
              </table:table-cell>
              <table:table-cell office:value-type="float" office:value="405.7632124846">
                <text:p>405.7632124846</text:p>
              </table:table-cell>
              <table:table-cell office:value-type="float" office:value="192.741042135524">
                <text:p>192.741042135524</text:p>
              </table:table-cell>
              <table:table-cell office:value-type="float" office:value="0">
                <text:p>0</text:p>
              </table:table-cell>
              <table:table-cell office:value-type="float" office:value="373.956914004107">
                <text:p>373.956914004107</text:p>
              </table:table-cell>
              <table:table-cell office:value-type="float" office:value="366.804790143737">
                <text:p>366.804790143737</text:p>
              </table:table-cell>
              <table:table-cell office:value-type="float" office:value="0">
                <text:p>0</text:p>
              </table:table-cell>
              <table:table-cell office:value-type="float" office:value="1190.57108172485">
                <text:p>1190.5710817248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049.20666666666">
                <text:p>2049.20666666666</text:p>
              </table:table-cell>
              <table:table-cell office:value-type="float" office:value="185.380097905544">
                <text:p>185.380097905544</text:p>
              </table:table-cell>
              <table:table-cell office:value-type="float" office:value="0">
                <text:p>0</text:p>
              </table:table-cell>
              <table:table-cell office:value-type="float" office:value="886.133656180698">
                <text:p>886.133656180698</text:p>
              </table:table-cell>
              <table:table-cell office:value-type="float" office:value="584.411147433265">
                <text:p>584.411147433265</text:p>
              </table:table-cell>
              <table:table-cell office:value-type="float" office:value="2417.37117565024">
                <text:p>2417.37117565024</text:p>
              </table:table-cell>
              <table:table-cell office:value-type="float" office:value="1198.30483318275">
                <text:p>1198.30483318275</text:p>
              </table:table-cell>
              <table:table-cell office:value-type="float" office:value="435.055473018481">
                <text:p>435.055473018481</text:p>
              </table:table-cell>
              <table:table-cell office:value-type="float" office:value="388.403817330596">
                <text:p>388.403817330596</text:p>
              </table:table-cell>
              <table:table-cell office:value-type="float" office:value="185.380097905544">
                <text:p>185.380097905544</text:p>
              </table:table-cell>
              <table:table-cell office:value-type="float" office:value="0">
                <text:p>0</text:p>
              </table:table-cell>
              <table:table-cell office:value-type="float" office:value="356.959778234086">
                <text:p>356.959778234086</text:p>
              </table:table-cell>
              <table:table-cell office:value-type="float" office:value="355.613847392197">
                <text:p>355.613847392197</text:p>
              </table:table-cell>
              <table:table-cell office:value-type="float" office:value="0">
                <text:p>0</text:p>
              </table:table-cell>
              <table:table-cell office:value-type="float" office:value="1154.97288870637">
                <text:p>1154.9728887063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049.28999999999">
                <text:p>2049.28999999999</text:p>
              </table:table-cell>
              <table:table-cell office:value-type="float" office:value="178.19853174538">
                <text:p>178.19853174538</text:p>
              </table:table-cell>
              <table:table-cell office:value-type="float" office:value="0">
                <text:p>0</text:p>
              </table:table-cell>
              <table:table-cell office:value-type="float" office:value="868.953644353183">
                <text:p>868.953644353183</text:p>
              </table:table-cell>
              <table:table-cell office:value-type="float" office:value="565.002630965092">
                <text:p>565.002630965092</text:p>
              </table:table-cell>
              <table:table-cell office:value-type="float" office:value="2376.61617129556">
                <text:p>2376.61617129556</text:p>
              </table:table-cell>
              <table:table-cell office:value-type="float" office:value="1174.56039983573">
                <text:p>1174.56039983573</text:p>
              </table:table-cell>
              <table:table-cell office:value-type="float" office:value="420.18090973306">
                <text:p>420.18090973306</text:p>
              </table:table-cell>
              <table:table-cell office:value-type="float" office:value="371.263095523614">
                <text:p>371.263095523614</text:p>
              </table:table-cell>
              <table:table-cell office:value-type="float" office:value="178.19853174538">
                <text:p>178.19853174538</text:p>
              </table:table-cell>
              <table:table-cell office:value-type="float" office:value="0">
                <text:p>0</text:p>
              </table:table-cell>
              <table:table-cell office:value-type="float" office:value="340.176434332649">
                <text:p>340.176434332649</text:p>
              </table:table-cell>
              <table:table-cell office:value-type="float" office:value="344.557114414784">
                <text:p>344.557114414784</text:p>
              </table:table-cell>
              <table:table-cell office:value-type="float" office:value="0">
                <text:p>0</text:p>
              </table:table-cell>
              <table:table-cell office:value-type="float" office:value="1119.84638225873">
                <text:p>1119.8463822587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049.37333333332">
                <text:p>2049.37333333332</text:p>
              </table:table-cell>
              <table:table-cell office:value-type="float" office:value="171.194325749487">
                <text:p>171.194325749487</text:p>
              </table:table-cell>
              <table:table-cell office:value-type="float" office:value="0">
                <text:p>0</text:p>
              </table:table-cell>
              <table:table-cell office:value-type="float" office:value="851.977526078029">
                <text:p>851.977526078029</text:p>
              </table:table-cell>
              <table:table-cell office:value-type="float" office:value="545.835468747433">
                <text:p>545.835468747433</text:p>
              </table:table-cell>
              <table:table-cell office:value-type="float" office:value="2336.39957959638">
                <text:p>2336.39957959638</text:p>
              </table:table-cell>
              <table:table-cell office:value-type="float" office:value="1151.09929002053">
                <text:p>1151.09929002053</text:p>
              </table:table-cell>
              <table:table-cell office:value-type="float" office:value="405.504412648871">
                <text:p>405.504412648871</text:p>
              </table:table-cell>
              <table:table-cell office:value-type="float" office:value="354.33840164271">
                <text:p>354.33840164271</text:p>
              </table:table-cell>
              <table:table-cell office:value-type="float" office:value="171.194325749487">
                <text:p>171.194325749487</text:p>
              </table:table-cell>
              <table:table-cell office:value-type="float" office:value="0">
                <text:p>0</text:p>
              </table:table-cell>
              <table:table-cell office:value-type="float" office:value="323.60384164271">
                <text:p>323.60384164271</text:p>
              </table:table-cell>
              <table:table-cell office:value-type="float" office:value="333.63231211499">
                <text:p>333.63231211499</text:p>
              </table:table-cell>
              <table:table-cell office:value-type="float" office:value="0">
                <text:p>0</text:p>
              </table:table-cell>
              <table:table-cell office:value-type="float" office:value="1085.18789782341">
                <text:p>1085.1878978234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049.45666666666">
                <text:p>2049.45666666666</text:p>
              </table:table-cell>
              <table:table-cell office:value-type="float" office:value="164.365056262834">
                <text:p>164.365056262834</text:p>
              </table:table-cell>
              <table:table-cell office:value-type="float" office:value="0">
                <text:p>0</text:p>
              </table:table-cell>
              <table:table-cell office:value-type="float" office:value="835.202595811088">
                <text:p>835.202595811088</text:p>
              </table:table-cell>
              <table:table-cell office:value-type="float" office:value="526.906816591376">
                <text:p>526.906816591376</text:p>
              </table:table-cell>
              <table:table-cell office:value-type="float" office:value="2296.70672672465">
                <text:p>2296.70672672465</text:p>
              </table:table-cell>
              <table:table-cell office:value-type="float" office:value="1127.91885437372">
                <text:p>1127.91885437372</text:p>
              </table:table-cell>
              <table:table-cell office:value-type="float" office:value="391.024462915811">
                <text:p>391.024462915811</text:p>
              </table:table-cell>
              <table:table-cell office:value-type="float" office:value="337.624126488706">
                <text:p>337.624126488706</text:p>
              </table:table-cell>
              <table:table-cell office:value-type="float" office:value="164.365056262834">
                <text:p>164.365056262834</text:p>
              </table:table-cell>
              <table:table-cell office:value-type="float" office:value="0">
                <text:p>0</text:p>
              </table:table-cell>
              <table:table-cell office:value-type="float" office:value="307.240457002053">
                <text:p>307.240457002053</text:p>
              </table:table-cell>
              <table:table-cell office:value-type="float" office:value="322.838131252567">
                <text:p>322.838131252567</text:p>
              </table:table-cell>
              <table:table-cell office:value-type="float" office:value="0">
                <text:p>0</text:p>
              </table:table-cell>
              <table:table-cell office:value-type="float" office:value="1050.99202628337">
                <text:p>1050.9920262833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049.53999999999">
                <text:p>2049.53999999999</text:p>
              </table:table-cell>
              <table:table-cell office:value-type="float" office:value="157.708768459959">
                <text:p>157.708768459959</text:p>
              </table:table-cell>
              <table:table-cell office:value-type="float" office:value="0">
                <text:p>0</text:p>
              </table:table-cell>
              <table:table-cell office:value-type="float" office:value="818.625756057495">
                <text:p>818.625756057495</text:p>
              </table:table-cell>
              <table:table-cell office:value-type="float" office:value="508.213847720739">
                <text:p>508.213847720739</text:p>
              </table:table-cell>
              <table:table-cell office:value-type="float" office:value="2257.5231576857">
                <text:p>2257.5231576857</text:p>
              </table:table-cell>
              <table:table-cell office:value-type="float" office:value="1105.0160538809">
                <text:p>1105.0160538809</text:p>
              </table:table-cell>
              <table:table-cell office:value-type="float" office:value="376.738060616016">
                <text:p>376.738060616016</text:p>
              </table:table-cell>
              <table:table-cell office:value-type="float" office:value="321.1200124846">
                <text:p>321.1200124846</text:p>
              </table:table-cell>
              <table:table-cell office:value-type="float" office:value="157.708768459959">
                <text:p>157.708768459959</text:p>
              </table:table-cell>
              <table:table-cell office:value-type="float" office:value="0">
                <text:p>0</text:p>
              </table:table-cell>
              <table:table-cell office:value-type="float" office:value="291.083442464066">
                <text:p>291.083442464066</text:p>
              </table:table-cell>
              <table:table-cell office:value-type="float" office:value="312.173153511294">
                <text:p>312.173153511294</text:p>
              </table:table-cell>
              <table:table-cell office:value-type="float" office:value="0">
                <text:p>0</text:p>
              </table:table-cell>
              <table:table-cell office:value-type="float" office:value="1017.25216919918">
                <text:p>1017.2521691991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049.62333333332">
                <text:p>2049.62333333332</text:p>
              </table:table-cell>
              <table:table-cell office:value-type="float" office:value="151.223405995893">
                <text:p>151.223405995893</text:p>
              </table:table-cell>
              <table:table-cell office:value-type="float" office:value="0">
                <text:p>0</text:p>
              </table:table-cell>
              <table:table-cell office:value-type="float" office:value="802.244304558522">
                <text:p>802.244304558522</text:p>
              </table:table-cell>
              <table:table-cell office:value-type="float" office:value="489.753562546201">
                <text:p>489.753562546201</text:p>
              </table:table-cell>
              <table:table-cell office:value-type="float" office:value="2218.83443897222">
                <text:p>2218.83443897222</text:p>
              </table:table-cell>
              <table:table-cell office:value-type="float" office:value="1082.38805256674">
                <text:p>1082.38805256674</text:p>
              </table:table-cell>
              <table:table-cell office:value-type="float" office:value="362.643666201232">
                <text:p>362.643666201232</text:p>
              </table:table-cell>
              <table:table-cell office:value-type="float" office:value="304.823233839836">
                <text:p>304.823233839836</text:p>
              </table:table-cell>
              <table:table-cell office:value-type="float" office:value="151.223405995893">
                <text:p>151.223405995893</text:p>
              </table:table-cell>
              <table:table-cell office:value-type="float" office:value="0">
                <text:p>0</text:p>
              </table:table-cell>
              <table:table-cell office:value-type="float" office:value="275.129964024641">
                <text:p>275.129964024641</text:p>
              </table:table-cell>
              <table:table-cell office:value-type="float" office:value="301.635782505133">
                <text:p>301.635782505133</text:p>
              </table:table-cell>
              <table:table-cell office:value-type="float" office:value="0">
                <text:p>0</text:p>
              </table:table-cell>
              <table:table-cell office:value-type="float" office:value="983.964111704312">
                <text:p>983.96411170431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049.70666666666">
                <text:p>2049.70666666666</text:p>
              </table:table-cell>
              <table:table-cell office:value-type="float" office:value="144.907017002053">
                <text:p>144.907017002053</text:p>
              </table:table-cell>
              <table:table-cell office:value-type="float" office:value="0">
                <text:p>0</text:p>
              </table:table-cell>
              <table:table-cell office:value-type="float" office:value="786.056532238193">
                <text:p>786.056532238193</text:p>
              </table:table-cell>
              <table:table-cell office:value-type="float" office:value="471.523486160164">
                <text:p>471.523486160164</text:p>
              </table:table-cell>
              <table:table-cell office:value-type="float" office:value="2180.62844568193">
                <text:p>2180.62844568193</text:p>
              </table:table-cell>
              <table:table-cell office:value-type="float" office:value="1060.03221158111">
                <text:p>1060.03221158111</text:p>
              </table:table-cell>
              <table:table-cell office:value-type="float" office:value="348.738213716632">
                <text:p>348.738213716632</text:p>
              </table:table-cell>
              <table:table-cell office:value-type="float" office:value="288.730958850103">
                <text:p>288.730958850103</text:p>
              </table:table-cell>
              <table:table-cell office:value-type="float" office:value="144.907017002053">
                <text:p>144.907017002053</text:p>
              </table:table-cell>
              <table:table-cell office:value-type="float" office:value="0">
                <text:p>0</text:p>
              </table:table-cell>
              <table:table-cell office:value-type="float" office:value="259.378479507187">
                <text:p>259.378479507187</text:p>
              </table:table-cell>
              <table:table-cell office:value-type="float" office:value="291.22460386037">
                <text:p>291.22460386037</text:p>
              </table:table-cell>
              <table:table-cell office:value-type="float" office:value="0">
                <text:p>0</text:p>
              </table:table-cell>
              <table:table-cell office:value-type="float" office:value="951.121610841889">
                <text:p>951.12161084188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049.78999999999">
                <text:p>2049.78999999999</text:p>
              </table:table-cell>
              <table:table-cell office:value-type="float" office:value="138.75764862423">
                <text:p>138.75764862423</text:p>
              </table:table-cell>
              <table:table-cell office:value-type="float" office:value="0">
                <text:p>0</text:p>
              </table:table-cell>
              <table:table-cell office:value-type="float" office:value="770.061123942505">
                <text:p>770.061123942505</text:p>
              </table:table-cell>
              <table:table-cell office:value-type="float" office:value="453.521084517454">
                <text:p>453.521084517454</text:p>
              </table:table-cell>
              <table:table-cell office:value-type="float" office:value="2142.89307534395">
                <text:p>2142.89307534395</text:p>
              </table:table-cell>
              <table:table-cell office:value-type="float" office:value="1037.94293322382">
                <text:p>1037.94293322382</text:p>
              </table:table-cell>
              <table:table-cell office:value-type="float" office:value="335.019416180698">
                <text:p>335.019416180698</text:p>
              </table:table-cell>
              <table:table-cell office:value-type="float" office:value="272.842939466119">
                <text:p>272.842939466119</text:p>
              </table:table-cell>
              <table:table-cell office:value-type="float" office:value="138.75764862423">
                <text:p>138.75764862423</text:p>
              </table:table-cell>
              <table:table-cell office:value-type="float" office:value="0">
                <text:p>0</text:p>
              </table:table-cell>
              <table:table-cell office:value-type="float" office:value="243.826164106776">
                <text:p>243.826164106776</text:p>
              </table:table-cell>
              <table:table-cell office:value-type="float" office:value="280.938308336756">
                <text:p>280.938308336756</text:p>
              </table:table-cell>
              <table:table-cell office:value-type="float" office:value="0">
                <text:p>0</text:p>
              </table:table-cell>
              <table:table-cell office:value-type="float" office:value="918.720228665298">
                <text:p>918.72022866529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049.87333333332">
                <text:p>2049.87333333332</text:p>
              </table:table-cell>
              <table:table-cell office:value-type="float" office:value="132.773037864476">
                <text:p>132.773037864476</text:p>
              </table:table-cell>
              <table:table-cell office:value-type="float" office:value="0">
                <text:p>0</text:p>
              </table:table-cell>
              <table:table-cell office:value-type="float" office:value="754.254986776181">
                <text:p>754.254986776181</text:p>
              </table:table-cell>
              <table:table-cell office:value-type="float" office:value="435.743890924025">
                <text:p>435.743890924025</text:p>
              </table:table-cell>
              <table:table-cell office:value-type="float" office:value="2105.61853479756">
                <text:p>2105.61853479756</text:p>
              </table:table-cell>
              <table:table-cell office:value-type="float" office:value="1016.11738841889">
                <text:p>1016.11738841889</text:p>
              </table:table-cell>
              <table:table-cell office:value-type="float" office:value="321.485329938398">
                <text:p>321.485329938398</text:p>
              </table:table-cell>
              <table:table-cell office:value-type="float" office:value="257.153784969199">
                <text:p>257.153784969199</text:p>
              </table:table-cell>
              <table:table-cell office:value-type="float" office:value="132.773037864476">
                <text:p>132.773037864476</text:p>
              </table:table-cell>
              <table:table-cell office:value-type="float" office:value="0">
                <text:p>0</text:p>
              </table:table-cell>
              <table:table-cell office:value-type="float" office:value="228.470184476386">
                <text:p>228.470184476386</text:p>
              </table:table-cell>
              <table:table-cell office:value-type="float" office:value="270.775482217659">
                <text:p>270.775482217659</text:p>
              </table:table-cell>
              <table:table-cell office:value-type="float" office:value="0">
                <text:p>0</text:p>
              </table:table-cell>
              <table:table-cell office:value-type="float" office:value="886.753658809035">
                <text:p>886.75365880903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049.95666666666">
                <text:p>2049.95666666666</text:p>
              </table:table-cell>
              <table:table-cell office:value-type="float" office:value="126.951504887064">
                <text:p>126.951504887064</text:p>
              </table:table-cell>
              <table:table-cell office:value-type="float" office:value="0">
                <text:p>0</text:p>
              </table:table-cell>
              <table:table-cell office:value-type="float" office:value="738.635425379877">
                <text:p>738.635425379877</text:p>
              </table:table-cell>
              <table:table-cell office:value-type="float" office:value="418.189815852156">
                <text:p>418.189815852156</text:p>
              </table:table-cell>
              <table:table-cell office:value-type="float" office:value="2068.79714113381">
                <text:p>2068.79714113381</text:p>
              </table:table-cell>
              <table:table-cell office:value-type="float" office:value="994.555320246407">
                <text:p>994.555320246407</text:p>
              </table:table-cell>
              <table:table-cell office:value-type="float" office:value="308.133433100616">
                <text:p>308.133433100616</text:p>
              </table:table-cell>
              <table:table-cell office:value-type="float" office:value="241.663054784394">
                <text:p>241.663054784394</text:p>
              </table:table-cell>
              <table:table-cell office:value-type="float" office:value="126.951504887064">
                <text:p>126.951504887064</text:p>
              </table:table-cell>
              <table:table-cell office:value-type="float" office:value="0">
                <text:p>0</text:p>
              </table:table-cell>
              <table:table-cell office:value-type="float" office:value="213.308818726899">
                <text:p>213.308818726899</text:p>
              </table:table-cell>
              <table:table-cell office:value-type="float" office:value="260.734819548255">
                <text:p>260.734819548255</text:p>
              </table:table-cell>
              <table:table-cell office:value-type="float" office:value="0">
                <text:p>0</text:p>
              </table:table-cell>
              <table:table-cell office:value-type="float" office:value="855.217627597536">
                <text:p>855.21762759753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050.03999999999">
                <text:p>2050.03999999999</text:p>
              </table:table-cell>
              <table:table-cell office:value-type="float" office:value="121.291078767967">
                <text:p>121.291078767967</text:p>
              </table:table-cell>
              <table:table-cell office:value-type="float" office:value="0">
                <text:p>0</text:p>
              </table:table-cell>
              <table:table-cell office:value-type="float" office:value="723.200737905544">
                <text:p>723.200737905544</text:p>
              </table:table-cell>
              <table:table-cell office:value-type="float" office:value="400.855788747433">
                <text:p>400.855788747433</text:p>
              </table:table-cell>
              <table:table-cell office:value-type="float" office:value="2032.41931262691">
                <text:p>2032.41931262691</text:p>
              </table:table-cell>
              <table:table-cell office:value-type="float" office:value="973.253903244353">
                <text:p>973.253903244353</text:p>
              </table:table-cell>
              <table:table-cell office:value-type="float" office:value="294.961496837782">
                <text:p>294.961496837782</text:p>
              </table:table-cell>
              <table:table-cell office:value-type="float" office:value="226.368126160164">
                <text:p>226.368126160164</text:p>
              </table:table-cell>
              <table:table-cell office:value-type="float" office:value="121.291078767967">
                <text:p>121.291078767967</text:p>
              </table:table-cell>
              <table:table-cell office:value-type="float" office:value="0">
                <text:p>0</text:p>
              </table:table-cell>
              <table:table-cell office:value-type="float" office:value="198.339452320329">
                <text:p>198.339452320329</text:p>
              </table:table-cell>
              <table:table-cell office:value-type="float" office:value="250.814905626283">
                <text:p>250.814905626283</text:p>
              </table:table-cell>
              <table:table-cell office:value-type="float" office:value="0">
                <text:p>0</text:p>
              </table:table-cell>
              <table:table-cell office:value-type="float" office:value="824.106002792608">
                <text:p>824.10600279260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050.12333333332">
                <text:p>2050.12333333332</text:p>
              </table:table-cell>
              <table:table-cell office:value-type="float" office:value="115.789767556468">
                <text:p>115.789767556468</text:p>
              </table:table-cell>
              <table:table-cell office:value-type="float" office:value="0">
                <text:p>0</text:p>
              </table:table-cell>
              <table:table-cell office:value-type="float" office:value="707.949417659138">
                <text:p>707.949417659138</text:p>
              </table:table-cell>
              <table:table-cell office:value-type="float" office:value="383.739438850103">
                <text:p>383.739438850103</text:p>
              </table:table-cell>
              <table:table-cell office:value-type="float" office:value="1996.4796806224">
                <text:p>1996.4796806224</text:p>
              </table:table-cell>
              <table:table-cell office:value-type="float" office:value="952.207747679672">
                <text:p>952.207747679672</text:p>
              </table:table-cell>
              <table:table-cell office:value-type="float" office:value="281.968122217659">
                <text:p>281.968122217659</text:p>
              </table:table-cell>
              <table:table-cell office:value-type="float" office:value="211.268553921971">
                <text:p>211.268553921971</text:p>
              </table:table-cell>
              <table:table-cell office:value-type="float" office:value="115.789767556468">
                <text:p>115.789767556468</text:p>
              </table:table-cell>
              <table:table-cell office:value-type="float" office:value="0">
                <text:p>0</text:p>
              </table:table-cell>
              <table:table-cell office:value-type="float" office:value="183.559068911704">
                <text:p>183.559068911704</text:p>
              </table:table-cell>
              <table:table-cell office:value-type="float" office:value="241.014241971253">
                <text:p>241.014241971253</text:p>
              </table:table-cell>
              <table:table-cell office:value-type="float" office:value="0">
                <text:p>0</text:p>
              </table:table-cell>
              <table:table-cell office:value-type="float" office:value="793.413744558522">
                <text:p>793.41374455852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050.20666666666">
                <text:p>2050.20666666666</text:p>
              </table:table-cell>
              <table:table-cell office:value-type="float" office:value="110.445583572895">
                <text:p>110.445583572895</text:p>
              </table:table-cell>
              <table:table-cell office:value-type="float" office:value="0">
                <text:p>0</text:p>
              </table:table-cell>
              <table:table-cell office:value-type="float" office:value="692.878769938398">
                <text:p>692.878769938398</text:p>
              </table:table-cell>
              <table:table-cell office:value-type="float" office:value="366.837964024641">
                <text:p>366.837964024641</text:p>
              </table:table-cell>
              <table:table-cell office:value-type="float" office:value="1960.97307062618">
                <text:p>1960.97307062618</text:p>
              </table:table-cell>
              <table:table-cell office:value-type="float" office:value="931.41403926078">
                <text:p>931.41403926078</text:p>
              </table:table-cell>
              <table:table-cell office:value-type="float" office:value="269.167190143737">
                <text:p>269.167190143737</text:p>
              </table:table-cell>
              <table:table-cell office:value-type="float" office:value="196.361529691992">
                <text:p>196.361529691992</text:p>
              </table:table-cell>
              <table:table-cell office:value-type="float" office:value="110.445583572895">
                <text:p>110.445583572895</text:p>
              </table:table-cell>
              <table:table-cell office:value-type="float" office:value="0">
                <text:p>0</text:p>
              </table:table-cell>
              <table:table-cell office:value-type="float" office:value="168.966154250513">
                <text:p>168.966154250513</text:p>
              </table:table-cell>
              <table:table-cell office:value-type="float" office:value="231.331809117043">
                <text:p>231.331809117043</text:p>
              </table:table-cell>
              <table:table-cell office:value-type="float" office:value="NaN">
                <text:p>NaN</text:p>
              </table:table-cell>
              <table:table-cell office:value-type="float" office:value="763.136954086242">
                <text:p>763.13695408624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050.28999999999">
                <text:p>2050.28999999999</text:p>
              </table:table-cell>
              <table:table-cell office:value-type="float" office:value="105.256932073922">
                <text:p>105.256932073922</text:p>
              </table:table-cell>
              <table:table-cell office:value-type="float" office:value="0">
                <text:p>0</text:p>
              </table:table-cell>
              <table:table-cell office:value-type="float" office:value="677.987097166325">
                <text:p>677.987097166325</text:p>
              </table:table-cell>
              <table:table-cell office:value-type="float" office:value="350.149022422998">
                <text:p>350.149022422998</text:p>
              </table:table-cell>
              <table:table-cell office:value-type="float" office:value="1925.89221093209">
                <text:p>1925.89221093209</text:p>
              </table:table-cell>
              <table:table-cell office:value-type="float" office:value="910.869963696099">
                <text:p>910.869963696099</text:p>
              </table:table-cell>
              <table:table-cell office:value-type="float" office:value="256.556629158111">
                <text:p>256.556629158111</text:p>
              </table:table-cell>
              <table:table-cell office:value-type="float" office:value="181.644444188912">
                <text:p>181.644444188912</text:p>
              </table:table-cell>
              <table:table-cell office:value-type="float" office:value="105.256932073922">
                <text:p>105.256932073922</text:p>
              </table:table-cell>
              <table:table-cell office:value-type="float" office:value="0">
                <text:p>0</text:p>
              </table:table-cell>
              <table:table-cell office:value-type="float" office:value="154.559183244353">
                <text:p>154.559183244353</text:p>
              </table:table-cell>
              <table:table-cell office:value-type="float" office:value="221.765625297741">
                <text:p>221.765625297741</text:p>
              </table:table-cell>
              <table:table-cell office:value-type="float" office:value="NaN">
                <text:p>NaN</text:p>
              </table:table-cell>
              <table:table-cell office:value-type="float" office:value="733.271767720739">
                <text:p>733.27176772073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050.37333333332">
                <text:p>2050.37333333332</text:p>
              </table:table-cell>
              <table:table-cell office:value-type="float" office:value="100.221606570842">
                <text:p>100.221606570842</text:p>
              </table:table-cell>
              <table:table-cell office:value-type="float" office:value="0">
                <text:p>0</text:p>
              </table:table-cell>
              <table:table-cell office:value-type="float" office:value="663.271708583162">
                <text:p>663.271708583162</text:p>
              </table:table-cell>
              <table:table-cell office:value-type="float" office:value="333.669531663244">
                <text:p>333.669531663244</text:p>
              </table:table-cell>
              <table:table-cell office:value-type="float" office:value="1891.23385174202">
                <text:p>1891.23385174202</text:p>
              </table:table-cell>
              <table:table-cell office:value-type="float" office:value="890.575277535934">
                <text:p>890.575277535934</text:p>
              </table:table-cell>
              <table:table-cell office:value-type="float" office:value="244.133518850103">
                <text:p>244.133518850103</text:p>
              </table:table-cell>
              <table:table-cell office:value-type="float" office:value="167.114096098563">
                <text:p>167.114096098563</text:p>
              </table:table-cell>
              <table:table-cell office:value-type="float" office:value="100.221606570842">
                <text:p>100.221606570842</text:p>
              </table:table-cell>
              <table:table-cell office:value-type="float" office:value="0">
                <text:p>0</text:p>
              </table:table-cell>
              <table:table-cell office:value-type="float" office:value="140.335350800821">
                <text:p>140.335350800821</text:p>
              </table:table-cell>
              <table:table-cell office:value-type="float" office:value="212.314674989733">
                <text:p>212.314674989733</text:p>
              </table:table-cell>
              <table:table-cell office:value-type="float" office:value="NaN">
                <text:p>NaN</text:p>
              </table:table-cell>
              <table:table-cell office:value-type="float" office:value="703.811851170431">
                <text:p>703.81185117043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050.45666666666">
                <text:p>2050.45666666666</text:p>
              </table:table-cell>
              <table:table-cell office:value-type="float" office:value="95.3381917043121">
                <text:p>95.3381917043121</text:p>
              </table:table-cell>
              <table:table-cell office:value-type="float" office:value="0">
                <text:p>0</text:p>
              </table:table-cell>
              <table:table-cell office:value-type="float" office:value="648.730909240246">
                <text:p>648.730909240246</text:p>
              </table:table-cell>
              <table:table-cell office:value-type="float" office:value="317.397614784394">
                <text:p>317.397614784394</text:p>
              </table:table-cell>
              <table:table-cell office:value-type="float" office:value="1856.9930357341">
                <text:p>1856.9930357341</text:p>
              </table:table-cell>
              <table:table-cell office:value-type="float" office:value="870.524605174538">
                <text:p>870.524605174538</text:p>
              </table:table-cell>
              <table:table-cell office:value-type="float" office:value="231.895990472279">
                <text:p>231.895990472279</text:p>
              </table:table-cell>
              <table:table-cell office:value-type="float" office:value="152.767891581109">
                <text:p>152.767891581109</text:p>
              </table:table-cell>
              <table:table-cell office:value-type="float" office:value="95.3381917043121">
                <text:p>95.3381917043121</text:p>
              </table:table-cell>
              <table:table-cell office:value-type="float" office:value="0">
                <text:p>0</text:p>
              </table:table-cell>
              <table:table-cell office:value-type="float" office:value="126.293152854209">
                <text:p>126.293152854209</text:p>
              </table:table-cell>
              <table:table-cell office:value-type="float" office:value="202.977550390144">
                <text:p>202.977550390144</text:p>
              </table:table-cell>
              <table:table-cell office:value-type="float" office:value="NaN">
                <text:p>NaN</text:p>
              </table:table-cell>
              <table:table-cell office:value-type="float" office:value="674.751003203286">
                <text:p>674.7510032032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050.53999999999">
                <text:p>2050.53999999999</text:p>
              </table:table-cell>
              <table:table-cell office:value-type="float" office:value="90.6046787679672">
                <text:p>90.6046787679672</text:p>
              </table:table-cell>
              <table:table-cell office:value-type="float" office:value="0">
                <text:p>0</text:p>
              </table:table-cell>
              <table:table-cell office:value-type="float" office:value="634.363199342916">
                <text:p>634.363199342916</text:p>
              </table:table-cell>
              <table:table-cell office:value-type="float" office:value="301.330646078029">
                <text:p>301.330646078029</text:p>
              </table:table-cell>
              <table:table-cell office:value-type="float" office:value="1823.16461999693">
                <text:p>1823.16461999693</text:p>
              </table:table-cell>
              <table:table-cell office:value-type="float" office:value="850.715139219713">
                <text:p>850.715139219713</text:p>
              </table:table-cell>
              <table:table-cell office:value-type="float" office:value="219.841644353183">
                <text:p>219.841644353183</text:p>
              </table:table-cell>
              <table:table-cell office:value-type="float" office:value="138.605607227926">
                <text:p>138.605607227926</text:p>
              </table:table-cell>
              <table:table-cell office:value-type="float" office:value="90.6046787679672">
                <text:p>90.6046787679672</text:p>
              </table:table-cell>
              <table:table-cell office:value-type="float" office:value="0">
                <text:p>0</text:p>
              </table:table-cell>
              <table:table-cell office:value-type="float" office:value="112.430879342916">
                <text:p>112.430879342916</text:p>
              </table:table-cell>
              <table:table-cell office:value-type="float" office:value="193.752754661191">
                <text:p>193.752754661191</text:p>
              </table:table-cell>
              <table:table-cell office:value-type="float" office:value="NaN">
                <text:p>NaN</text:p>
              </table:table-cell>
              <table:table-cell office:value-type="float" office:value="646.085104887064">
                <text:p>646.08510488706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050.62333333332">
                <text:p>2050.62333333332</text:p>
              </table:table-cell>
              <table:table-cell office:value-type="float" office:value="86.019746036961">
                <text:p>86.019746036961</text:p>
              </table:table-cell>
              <table:table-cell office:value-type="float" office:value="0">
                <text:p>0</text:p>
              </table:table-cell>
              <table:table-cell office:value-type="float" office:value="620.167081724846">
                <text:p>620.167081724846</text:p>
              </table:table-cell>
              <table:table-cell office:value-type="float" office:value="285.465677207392">
                <text:p>285.465677207392</text:p>
              </table:table-cell>
              <table:table-cell office:value-type="float" office:value="1789.7434688046">
                <text:p>1789.7434688046</text:p>
              </table:table-cell>
              <table:table-cell office:value-type="float" office:value="831.144074250513">
                <text:p>831.144074250513</text:p>
              </table:table-cell>
              <table:table-cell office:value-type="float" office:value="207.968639014374">
                <text:p>207.968639014374</text:p>
              </table:table-cell>
              <table:table-cell office:value-type="float" office:value="124.621878275154">
                <text:p>124.621878275154</text:p>
              </table:table-cell>
              <table:table-cell office:value-type="float" office:value="86.019746036961">
                <text:p>86.019746036961</text:p>
              </table:table-cell>
              <table:table-cell office:value-type="float" office:value="0">
                <text:p>0</text:p>
              </table:table-cell>
              <table:table-cell office:value-type="float" office:value="98.7459301848049">
                <text:p>98.7459301848049</text:p>
              </table:table-cell>
              <table:table-cell office:value-type="float" office:value="184.639079425051">
                <text:p>184.639079425051</text:p>
              </table:table-cell>
              <table:table-cell office:value-type="float" office:value="NaN">
                <text:p>NaN</text:p>
              </table:table-cell>
              <table:table-cell office:value-type="float" office:value="617.809987022587">
                <text:p>617.80998702258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050.70666666666">
                <text:p>2050.70666666666</text:p>
              </table:table-cell>
              <table:table-cell office:value-type="float" office:value="81.5812921560575">
                <text:p>81.5812921560575</text:p>
              </table:table-cell>
              <table:table-cell office:value-type="float" office:value="0">
                <text:p>0</text:p>
              </table:table-cell>
              <table:table-cell office:value-type="float" office:value="606.138486078029">
                <text:p>606.138486078029</text:p>
              </table:table-cell>
              <table:table-cell office:value-type="float" office:value="269.801179794661">
                <text:p>269.801179794661</text:p>
              </table:table-cell>
              <table:table-cell office:value-type="float" office:value="1756.72655101934">
                <text:p>1756.72655101934</text:p>
              </table:table-cell>
              <table:table-cell office:value-type="float" office:value="811.808418234086">
                <text:p>811.808418234086</text:p>
              </table:table-cell>
              <table:table-cell office:value-type="float" office:value="196.274115154004">
                <text:p>196.274115154004</text:p>
              </table:table-cell>
              <table:table-cell office:value-type="float" office:value="110.816292073922">
                <text:p>110.816292073922</text:p>
              </table:table-cell>
              <table:table-cell office:value-type="float" office:value="81.5812921560575">
                <text:p>81.5812921560575</text:p>
              </table:table-cell>
              <table:table-cell office:value-type="float" office:value="0">
                <text:p>0</text:p>
              </table:table-cell>
              <table:table-cell office:value-type="float" office:value="86.0085644353183">
                <text:p>86.0085644353183</text:p>
              </table:table-cell>
              <table:table-cell office:value-type="float" office:value="175.635794989733">
                <text:p>175.635794989733</text:p>
              </table:table-cell>
              <table:table-cell office:value-type="float" office:value="NaN">
                <text:p>NaN</text:p>
              </table:table-cell>
              <table:table-cell office:value-type="float" office:value="589.919622505133">
                <text:p>589.91962250513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50.78999999999">
                <text:p>2050.78999999999</text:p>
              </table:table-cell>
              <table:table-cell office:value-type="float" office:value="77.2874878028748">
                <text:p>77.2874878028748</text:p>
              </table:table-cell>
              <table:table-cell office:value-type="float" office:value="0">
                <text:p>0</text:p>
              </table:table-cell>
              <table:table-cell office:value-type="float" office:value="592.275725010267">
                <text:p>592.275725010267</text:p>
              </table:table-cell>
              <table:table-cell office:value-type="float" office:value="254.334567227926">
                <text:p>254.334567227926</text:p>
              </table:table-cell>
              <table:table-cell office:value-type="float" office:value="1724.1066418064">
                <text:p>1724.1066418064</text:p>
              </table:table-cell>
              <table:table-cell office:value-type="float" office:value="792.708138973306">
                <text:p>792.708138973306</text:p>
              </table:table-cell>
              <table:table-cell office:value-type="float" office:value="184.755413880904">
                <text:p>184.755413880904</text:p>
              </table:table-cell>
              <table:table-cell office:value-type="float" office:value="97.1862544558521">
                <text:p>97.1862544558521</text:p>
              </table:table-cell>
              <table:table-cell office:value-type="float" office:value="77.2874878028748">
                <text:p>77.2874878028748</text:p>
              </table:table-cell>
              <table:table-cell office:value-type="float" office:value="0">
                <text:p>0</text:p>
              </table:table-cell>
              <table:table-cell office:value-type="float" office:value="74.2039786447639">
                <text:p>74.2039786447639</text:p>
              </table:table-cell>
              <table:table-cell office:value-type="float" office:value="166.740926160164">
                <text:p>166.740926160164</text:p>
              </table:table-cell>
              <table:table-cell office:value-type="float" office:value="NaN">
                <text:p>NaN</text:p>
              </table:table-cell>
              <table:table-cell office:value-type="float" office:value="562.41012862423">
                <text:p>562.4101286242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050.87333333332">
                <text:p>2050.87333333332</text:p>
              </table:table-cell>
              <table:table-cell office:value-type="float" office:value="73.1367017659138">
                <text:p>73.1367017659138</text:p>
              </table:table-cell>
              <table:table-cell office:value-type="float" office:value="0">
                <text:p>0</text:p>
              </table:table-cell>
              <table:table-cell office:value-type="float" office:value="578.578687474333">
                <text:p>578.578687474333</text:p>
              </table:table-cell>
              <table:table-cell office:value-type="float" office:value="239.063495687885">
                <text:p>239.063495687885</text:p>
              </table:table-cell>
              <table:table-cell office:value-type="float" office:value="1691.87842558705">
                <text:p>1691.87842558705</text:p>
              </table:table-cell>
              <table:table-cell office:value-type="float" office:value="773.837677864476">
                <text:p>773.837677864476</text:p>
              </table:table-cell>
              <table:table-cell office:value-type="float" office:value="173.541431786448">
                <text:p>173.541431786448</text:p>
              </table:table-cell>
              <table:table-cell office:value-type="float" office:value="83.7287835728953">
                <text:p>83.7287835728953</text:p>
              </table:table-cell>
              <table:table-cell office:value-type="float" office:value="73.1367017659138">
                <text:p>73.1367017659138</text:p>
              </table:table-cell>
              <table:table-cell office:value-type="float" office:value="0">
                <text:p>0</text:p>
              </table:table-cell>
              <table:table-cell office:value-type="float" office:value="63.3186950308008">
                <text:p>63.3186950308008</text:p>
              </table:table-cell>
              <table:table-cell office:value-type="float" office:value="157.953836550308">
                <text:p>157.953836550308</text:p>
              </table:table-cell>
              <table:table-cell office:value-type="float" office:value="NaN">
                <text:p>NaN</text:p>
              </table:table-cell>
              <table:table-cell office:value-type="float" office:value="535.276649527721">
                <text:p>535.27664952772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050.95666666666">
                <text:p>2050.95666666666</text:p>
              </table:table-cell>
              <table:table-cell office:value-type="float" office:value="69.1273971252567">
                <text:p>69.1273971252567</text:p>
              </table:table-cell>
              <table:table-cell office:value-type="float" office:value="0">
                <text:p>0</text:p>
              </table:table-cell>
              <table:table-cell office:value-type="float" office:value="565.044498069815">
                <text:p>565.044498069815</text:p>
              </table:table-cell>
              <table:table-cell office:value-type="float" office:value="223.985835893224">
                <text:p>223.985835893224</text:p>
              </table:table-cell>
              <table:table-cell office:value-type="float" office:value="1660.03908813164">
                <text:p>1660.03908813164</text:p>
              </table:table-cell>
              <table:table-cell office:value-type="float" office:value="755.194439096509">
                <text:p>755.194439096509</text:p>
              </table:table-cell>
              <table:table-cell office:value-type="float" office:value="162.627134620123">
                <text:p>162.627134620123</text:p>
              </table:table-cell>
              <table:table-cell office:value-type="float" office:value="70.443673100616">
                <text:p>70.443673100616</text:p>
              </table:table-cell>
              <table:table-cell office:value-type="float" office:value="69.1273971252567">
                <text:p>69.1273971252567</text:p>
              </table:table-cell>
              <table:table-cell office:value-type="float" office:value="0">
                <text:p>0</text:p>
              </table:table-cell>
              <table:table-cell office:value-type="float" office:value="53.3398583983573">
                <text:p>53.3398583983573</text:p>
              </table:table-cell>
              <table:table-cell office:value-type="float" office:value="149.272750718686">
                <text:p>149.272750718686</text:p>
              </table:table-cell>
              <table:table-cell office:value-type="float" office:value="NaN">
                <text:p>NaN</text:p>
              </table:table-cell>
              <table:table-cell office:value-type="float" office:value="508.516283531828">
                <text:p>508.51628353182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051.03999999999">
                <text:p>2051.03999999999</text:p>
              </table:table-cell>
              <table:table-cell office:value-type="float" office:value="65.2576305544148">
                <text:p>65.2576305544148</text:p>
              </table:table-cell>
              <table:table-cell office:value-type="float" office:value="0">
                <text:p>0</text:p>
              </table:table-cell>
              <table:table-cell office:value-type="float" office:value="551.671860041068">
                <text:p>551.671860041068</text:p>
              </table:table-cell>
              <table:table-cell office:value-type="float" office:value="209.098639507187">
                <text:p>209.098639507187</text:p>
              </table:table-cell>
              <table:table-cell office:value-type="float" office:value="1628.58352797886">
                <text:p>1628.58352797886</text:p>
              </table:table-cell>
              <table:table-cell office:value-type="float" office:value="736.775438850103">
                <text:p>736.775438850103</text:p>
              </table:table-cell>
              <table:table-cell office:value-type="float" office:value="152.009498480493">
                <text:p>152.009498480493</text:p>
              </table:table-cell>
              <table:table-cell office:value-type="float" office:value="57.330706201232">
                <text:p>57.330706201232</text:p>
              </table:table-cell>
              <table:table-cell office:value-type="float" office:value="65.2576305544148">
                <text:p>65.2576305544148</text:p>
              </table:table-cell>
              <table:table-cell office:value-type="float" office:value="0">
                <text:p>0</text:p>
              </table:table-cell>
              <table:table-cell office:value-type="float" office:value="44.2546424640657">
                <text:p>44.2546424640657</text:p>
              </table:table-cell>
              <table:table-cell office:value-type="float" office:value="140.696658398357">
                <text:p>140.696658398357</text:p>
              </table:table-cell>
              <table:table-cell office:value-type="float" office:value="NaN">
                <text:p>NaN</text:p>
              </table:table-cell>
              <table:table-cell office:value-type="float" office:value="482.124199425051">
                <text:p>482.12419942505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051.12333333333">
                <text:p>2051.12333333333</text:p>
              </table:table-cell>
              <table:table-cell office:value-type="float" office:value="61.5262396714579">
                <text:p>61.5262396714579</text:p>
              </table:table-cell>
              <table:table-cell office:value-type="float" office:value="0">
                <text:p>0</text:p>
              </table:table-cell>
              <table:table-cell office:value-type="float" office:value="538.457704804928">
                <text:p>538.457704804928</text:p>
              </table:table-cell>
              <table:table-cell office:value-type="float" office:value="194.400126488706">
                <text:p>194.400126488706</text:p>
              </table:table-cell>
              <table:table-cell office:value-type="float" office:value="1597.5089433961">
                <text:p>1597.5089433961</text:p>
              </table:table-cell>
              <table:table-cell office:value-type="float" office:value="718.580653470226">
                <text:p>718.580653470226</text:p>
              </table:table-cell>
              <table:table-cell office:value-type="float" office:value="141.684307843942">
                <text:p>141.684307843942</text:p>
              </table:table-cell>
              <table:table-cell office:value-type="float" office:value="44.3871037371663">
                <text:p>44.3871037371663</text:p>
              </table:table-cell>
              <table:table-cell office:value-type="float" office:value="61.5262396714579">
                <text:p>61.5262396714579</text:p>
              </table:table-cell>
              <table:table-cell office:value-type="float" office:value="0">
                <text:p>0</text:p>
              </table:table-cell>
              <table:table-cell office:value-type="float" office:value="36.0504473100616">
                <text:p>36.0504473100616</text:p>
              </table:table-cell>
              <table:table-cell office:value-type="float" office:value="132.395489445585">
                <text:p>132.395489445585</text:p>
              </table:table-cell>
              <table:table-cell office:value-type="float" office:value="NaN">
                <text:p>NaN</text:p>
              </table:table-cell>
              <table:table-cell office:value-type="float" office:value="456.096159671458">
                <text:p>456.09615967145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051.20666666666">
                <text:p>2051.20666666666</text:p>
              </table:table-cell>
              <table:table-cell office:value-type="float" office:value="57.9310856673511">
                <text:p>57.9310856673511</text:p>
              </table:table-cell>
              <table:table-cell office:value-type="float" office:value="0">
                <text:p>0</text:p>
              </table:table-cell>
              <table:table-cell office:value-type="float" office:value="525.400542422998">
                <text:p>525.400542422998</text:p>
              </table:table-cell>
              <table:table-cell office:value-type="float" office:value="180.270370431212">
                <text:p>180.270370431212</text:p>
              </table:table-cell>
              <table:table-cell office:value-type="float" office:value="1566.81023482292">
                <text:p>1566.81023482292</text:p>
              </table:table-cell>
              <table:table-cell office:value-type="float" office:value="700.607104394251">
                <text:p>700.607104394251</text:p>
              </table:table-cell>
              <table:table-cell office:value-type="float" office:value="131.646550800821">
                <text:p>131.646550800821</text:p>
              </table:table-cell>
              <table:table-cell office:value-type="float" office:value="33.1407188501027">
                <text:p>33.1407188501027</text:p>
              </table:table-cell>
              <table:table-cell office:value-type="float" office:value="57.9310856673511">
                <text:p>57.9310856673511</text:p>
              </table:table-cell>
              <table:table-cell office:value-type="float" office:value="0">
                <text:p>0</text:p>
              </table:table-cell>
              <table:table-cell office:value-type="float" office:value="28.716180698152">
                <text:p>28.716180698152</text:p>
              </table:table-cell>
              <table:table-cell office:value-type="float" office:value="124.365635482546">
                <text:p>124.365635482546</text:p>
              </table:table-cell>
              <table:table-cell office:value-type="float" office:value="NaN">
                <text:p>NaN</text:p>
              </table:table-cell>
              <table:table-cell office:value-type="float" office:value="430.426600082136">
                <text:p>430.42660008213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051.28999999999">
                <text:p>2051.28999999999</text:p>
              </table:table-cell>
              <table:table-cell office:value-type="float" office:value="54.4712042710472">
                <text:p>54.4712042710472</text:p>
              </table:table-cell>
              <table:table-cell office:value-type="float" office:value="0">
                <text:p>0</text:p>
              </table:table-cell>
              <table:table-cell office:value-type="float" office:value="512.498888870637">
                <text:p>512.498888870637</text:p>
              </table:table-cell>
              <table:table-cell office:value-type="float" office:value="166.702184804928">
                <text:p>166.702184804928</text:p>
              </table:table-cell>
              <table:table-cell office:value-type="float" office:value="1536.48211977909">
                <text:p>1536.48211977909</text:p>
              </table:table-cell>
              <table:table-cell office:value-type="float" office:value="682.849442299795">
                <text:p>682.849442299795</text:p>
              </table:table-cell>
              <table:table-cell office:value-type="float" office:value="121.89322513347">
                <text:p>121.89322513347</text:p>
              </table:table-cell>
              <table:table-cell office:value-type="float" office:value="23.5680604517454">
                <text:p>23.5680604517454</text:p>
              </table:table-cell>
              <table:table-cell office:value-type="float" office:value="54.4712042710472">
                <text:p>54.4712042710472</text:p>
              </table:table-cell>
              <table:table-cell office:value-type="float" office:value="0">
                <text:p>0</text:p>
              </table:table-cell>
              <table:table-cell office:value-type="float" office:value="22.2396832854209">
                <text:p>22.2396832854209</text:p>
              </table:table-cell>
              <table:table-cell office:value-type="float" office:value="116.603691498973">
                <text:p>116.603691498973</text:p>
              </table:table-cell>
              <table:table-cell office:value-type="float" office:value="NaN">
                <text:p>NaN</text:p>
              </table:table-cell>
              <table:table-cell office:value-type="float" office:value="405.112139958932">
                <text:p>405.11213995893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051.37333333333">
                <text:p>2051.37333333333</text:p>
              </table:table-cell>
              <table:table-cell office:value-type="float" office:value="51.1444570020534">
                <text:p>51.1444570020534</text:p>
              </table:table-cell>
              <table:table-cell office:value-type="float" office:value="0">
                <text:p>0</text:p>
              </table:table-cell>
              <table:table-cell office:value-type="float" office:value="499.751254537988">
                <text:p>499.751254537988</text:p>
              </table:table-cell>
              <table:table-cell office:value-type="float" office:value="153.687573223819">
                <text:p>153.687573223819</text:p>
              </table:table-cell>
              <table:table-cell office:value-type="float" office:value="1506.51971732097">
                <text:p>1506.51971732097</text:p>
              </table:table-cell>
              <table:table-cell office:value-type="float" office:value="665.307654373717">
                <text:p>665.307654373717</text:p>
              </table:table-cell>
              <table:table-cell office:value-type="float" office:value="112.419865954825">
                <text:p>112.419865954825</text:p>
              </table:table-cell>
              <table:table-cell office:value-type="float" office:value="15.6437210677618">
                <text:p>15.6437210677618</text:p>
              </table:table-cell>
              <table:table-cell office:value-type="float" office:value="51.1444570020534">
                <text:p>51.1444570020534</text:p>
              </table:table-cell>
              <table:table-cell office:value-type="float" office:value="0">
                <text:p>0</text:p>
              </table:table-cell>
              <table:table-cell office:value-type="float" office:value="16.6092090349076">
                <text:p>16.6092090349076</text:p>
              </table:table-cell>
              <table:table-cell office:value-type="float" office:value="109.105774784394">
                <text:p>109.105774784394</text:p>
              </table:table-cell>
              <table:table-cell office:value-type="float" office:value="NaN">
                <text:p>NaN</text:p>
              </table:table-cell>
              <table:table-cell office:value-type="float" office:value="380.146445995893">
                <text:p>380.14644599589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051.45666666666">
                <text:p>2051.45666666666</text:p>
              </table:table-cell>
              <table:table-cell office:value-type="float" office:value="47.9492777002053">
                <text:p>47.9492777002053</text:p>
              </table:table-cell>
              <table:table-cell office:value-type="float" office:value="0">
                <text:p>0</text:p>
              </table:table-cell>
              <table:table-cell office:value-type="float" office:value="487.156158028747">
                <text:p>487.156158028747</text:p>
              </table:table-cell>
              <table:table-cell office:value-type="float" office:value="141.21885798768">
                <text:p>141.21885798768</text:p>
              </table:table-cell>
              <table:table-cell office:value-type="float" office:value="1476.92005068706">
                <text:p>1476.92005068706</text:p>
              </table:table-cell>
              <table:table-cell office:value-type="float" office:value="647.978765010267">
                <text:p>647.978765010267</text:p>
              </table:table-cell>
              <table:table-cell office:value-type="float" office:value="103.224358439425">
                <text:p>103.224358439425</text:p>
              </table:table-cell>
              <table:table-cell office:value-type="float" office:value="9.34608952772074">
                <text:p>9.34608952772074</text:p>
              </table:table-cell>
              <table:table-cell office:value-type="float" office:value="47.9492777002053">
                <text:p>47.9492777002053</text:p>
              </table:table-cell>
              <table:table-cell office:value-type="float" office:value="0">
                <text:p>0</text:p>
              </table:table-cell>
              <table:table-cell office:value-type="float" office:value="11.8143149075975">
                <text:p>11.8143149075975</text:p>
              </table:table-cell>
              <table:table-cell office:value-type="float" office:value="101.868860123203">
                <text:p>101.868860123203</text:p>
              </table:table-cell>
              <table:table-cell office:value-type="float" office:value="NaN">
                <text:p>NaN</text:p>
              </table:table-cell>
              <table:table-cell office:value-type="float" office:value="355.52649100616">
                <text:p>355.5264910061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51.53999999999">
                <text:p>2051.53999999999</text:p>
              </table:table-cell>
              <table:table-cell office:value-type="float" office:value="44.8842884599589">
                <text:p>44.8842884599589</text:p>
              </table:table-cell>
              <table:table-cell office:value-type="float" office:value="0">
                <text:p>0</text:p>
              </table:table-cell>
              <table:table-cell office:value-type="float" office:value="474.710925338809">
                <text:p>474.710925338809</text:p>
              </table:table-cell>
              <table:table-cell office:value-type="float" office:value="129.28808312115">
                <text:p>129.28808312115</text:p>
              </table:table-cell>
              <table:table-cell office:value-type="float" office:value="1447.68054319606">
                <text:p>1447.68054319606</text:p>
              </table:table-cell>
              <table:table-cell office:value-type="float" office:value="630.860002299795">
                <text:p>630.860002299795</text:p>
              </table:table-cell>
              <table:table-cell office:value-type="float" office:value="94.3027170431212">
                <text:p>94.3027170431212</text:p>
              </table:table-cell>
              <table:table-cell office:value-type="float" office:value="4.65418414784394">
                <text:p>4.65418414784394</text:p>
              </table:table-cell>
              <table:table-cell office:value-type="float" office:value="44.8842884599589">
                <text:p>44.8842884599589</text:p>
              </table:table-cell>
              <table:table-cell office:value-type="float" office:value="0">
                <text:p>0</text:p>
              </table:table-cell>
              <table:table-cell office:value-type="float" office:value="7.84328804928131">
                <text:p>7.84328804928131</text:p>
              </table:table-cell>
              <table:table-cell office:value-type="float" office:value="94.8895569609856">
                <text:p>94.8895569609856</text:p>
              </table:table-cell>
              <table:table-cell office:value-type="float" office:value="NaN">
                <text:p>NaN</text:p>
              </table:table-cell>
              <table:table-cell office:value-type="float" office:value="331.249390718686">
                <text:p>331.24939071868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051.62333333333">
                <text:p>2051.62333333333</text:p>
              </table:table-cell>
              <table:table-cell office:value-type="float" office:value="41.9480170841889">
                <text:p>41.9480170841889</text:p>
              </table:table-cell>
              <table:table-cell office:value-type="float" office:value="0">
                <text:p>0</text:p>
              </table:table-cell>
              <table:table-cell office:value-type="float" office:value="462.41387761807">
                <text:p>462.41387761807</text:p>
              </table:table-cell>
              <table:table-cell office:value-type="float" office:value="117.887349815195">
                <text:p>117.887349815195</text:p>
              </table:table-cell>
              <table:table-cell office:value-type="float" office:value="1418.79592838815">
                <text:p>1418.79592838815</text:p>
              </table:table-cell>
              <table:table-cell office:value-type="float" office:value="613.948595975359">
                <text:p>613.948595975359</text:p>
              </table:table-cell>
              <table:table-cell office:value-type="float" office:value="85.6514983162218">
                <text:p>85.6514983162218</text:p>
              </table:table-cell>
              <table:table-cell office:value-type="float" office:value="1.54527342915811">
                <text:p>1.54527342915811</text:p>
              </table:table-cell>
              <table:table-cell office:value-type="float" office:value="41.9480170841889">
                <text:p>41.9480170841889</text:p>
              </table:table-cell>
              <table:table-cell office:value-type="float" office:value="0">
                <text:p>0</text:p>
              </table:table-cell>
              <table:table-cell office:value-type="float" office:value="4.686500862423">
                <text:p>4.686500862423</text:p>
              </table:table-cell>
              <table:table-cell office:value-type="float" office:value="88.1645647638604">
                <text:p>88.1645647638604</text:p>
              </table:table-cell>
              <table:table-cell office:value-type="float" office:value="NaN">
                <text:p>NaN</text:p>
              </table:table-cell>
              <table:table-cell office:value-type="float" office:value="307.308665954825">
                <text:p>307.30866595482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051.70666666666">
                <text:p>2051.70666666666</text:p>
              </table:table-cell>
              <table:table-cell office:value-type="float" office:value="39.13899137577">
                <text:p>39.13899137577</text:p>
              </table:table-cell>
              <table:table-cell office:value-type="float" office:value="0">
                <text:p>0</text:p>
              </table:table-cell>
              <table:table-cell office:value-type="float" office:value="450.263533470226">
                <text:p>450.263533470226</text:p>
              </table:table-cell>
              <table:table-cell office:value-type="float" office:value="107.00994036961">
                <text:p>107.00994036961</text:p>
              </table:table-cell>
              <table:table-cell office:value-type="float" office:value="1390.26114982005">
                <text:p>1390.26114982005</text:p>
              </table:table-cell>
              <table:table-cell office:value-type="float" office:value="597.241781026694">
                <text:p>597.241781026694</text:p>
              </table:table-cell>
              <table:table-cell office:value-type="float" office:value="77.2677995893224">
                <text:p>77.2677995893224</text:p>
              </table:table-cell>
              <table:table-cell office:value-type="float" office:value="0">
                <text:p>0</text:p>
              </table:table-cell>
              <table:table-cell office:value-type="float" office:value="39.13899137577">
                <text:p>39.13899137577</text:p>
              </table:table-cell>
              <table:table-cell office:value-type="float" office:value="0">
                <text:p>0</text:p>
              </table:table-cell>
              <table:table-cell office:value-type="float" office:value="2.33394201232033">
                <text:p>2.33394201232033</text:p>
              </table:table-cell>
              <table:table-cell office:value-type="float" office:value="81.691067926078">
                <text:p>81.691067926078</text:p>
              </table:table-cell>
              <table:table-cell office:value-type="float" office:value="NaN">
                <text:p>NaN</text:p>
              </table:table-cell>
              <table:table-cell office:value-type="float" office:value="283.702222258727">
                <text:p>283.7022222587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51.78999999999">
                <text:p>2051.78999999999</text:p>
              </table:table-cell>
              <table:table-cell office:value-type="float" office:value="36.4551382340862">
                <text:p>36.4551382340862</text:p>
              </table:table-cell>
              <table:table-cell office:value-type="float" office:value="0">
                <text:p>0</text:p>
              </table:table-cell>
              <table:table-cell office:value-type="float" office:value="438.258413798768">
                <text:p>438.258413798768</text:p>
              </table:table-cell>
              <table:table-cell office:value-type="float" office:value="96.6484248049281">
                <text:p>96.6484248049281</text:p>
              </table:table-cell>
              <table:table-cell office:value-type="float" office:value="1362.07115800606">
                <text:p>1362.07115800606</text:p>
              </table:table-cell>
              <table:table-cell office:value-type="float" office:value="580.736790143737">
                <text:p>580.736790143737</text:p>
              </table:table-cell>
              <table:table-cell office:value-type="float" office:value="69.3076796714579">
                <text:p>69.3076796714579</text:p>
              </table:table-cell>
              <table:table-cell office:value-type="float" office:value="0">
                <text:p>0</text:p>
              </table:table-cell>
              <table:table-cell office:value-type="float" office:value="36.4551382340862">
                <text:p>36.4551382340862</text:p>
              </table:table-cell>
              <table:table-cell office:value-type="float" office:value="0">
                <text:p>0</text:p>
              </table:table-cell>
              <table:table-cell office:value-type="float" office:value="0.774911211498973">
                <text:p>0.774911211498973</text:p>
              </table:table-cell>
              <table:table-cell office:value-type="float" office:value="75.4654025462012">
                <text:p>75.4654025462012</text:p>
              </table:table-cell>
              <table:table-cell office:value-type="float" office:value="NaN">
                <text:p>NaN</text:p>
              </table:table-cell>
              <table:table-cell office:value-type="float" office:value="260.425070390144">
                <text:p>260.42507039014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51.87333333333">
                <text:p>2051.87333333333</text:p>
              </table:table-cell>
              <table:table-cell office:value-type="float" office:value="33.8957450513347">
                <text:p>33.8957450513347</text:p>
              </table:table-cell>
              <table:table-cell office:value-type="float" office:value="0">
                <text:p>0</text:p>
              </table:table-cell>
              <table:table-cell office:value-type="float" office:value="426.395654045175">
                <text:p>426.395654045175</text:p>
              </table:table-cell>
              <table:table-cell office:value-type="float" office:value="86.7949552361396">
                <text:p>86.7949552361396</text:p>
              </table:table-cell>
              <table:table-cell office:value-type="float" office:value="1334.22320189306">
                <text:p>1334.22320189306</text:p>
              </table:table-cell>
              <table:table-cell office:value-type="float" office:value="564.430864229979">
                <text:p>564.430864229979</text:p>
              </table:table-cell>
              <table:table-cell office:value-type="float" office:value="61.7661664065709">
                <text:p>61.7661664065709</text:p>
              </table:table-cell>
              <table:table-cell office:value-type="float" office:value="0">
                <text:p>0</text:p>
              </table:table-cell>
              <table:table-cell office:value-type="float" office:value="33.8957450513347">
                <text:p>33.8957450513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9.484563449692">
                <text:p>69.484563449692</text:p>
              </table:table-cell>
              <table:table-cell office:value-type="float" office:value="NaN">
                <text:p>NaN</text:p>
              </table:table-cell>
              <table:table-cell office:value-type="float" office:value="237.473453798768">
                <text:p>237.47345379876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51.95666666666">
                <text:p>2051.95666666666</text:p>
              </table:table-cell>
              <table:table-cell office:value-type="float" office:value="31.4588330184805">
                <text:p>31.4588330184805</text:p>
              </table:table-cell>
              <table:table-cell office:value-type="float" office:value="0">
                <text:p>0</text:p>
              </table:table-cell>
              <table:table-cell office:value-type="float" office:value="414.67378036961">
                <text:p>414.67378036961</text:p>
              </table:table-cell>
              <table:table-cell office:value-type="float" office:value="77.4428635728953">
                <text:p>77.4428635728953</text:p>
              </table:table-cell>
              <table:table-cell office:value-type="float" office:value="1306.71434274639">
                <text:p>1306.71434274639</text:p>
              </table:table-cell>
              <table:table-cell office:value-type="float" office:value="548.321243531828">
                <text:p>548.321243531828</text:p>
              </table:table-cell>
              <table:table-cell office:value-type="float" office:value="54.6369557289528">
                <text:p>54.6369557289528</text:p>
              </table:table-cell>
              <table:table-cell office:value-type="float" office:value="0">
                <text:p>0</text:p>
              </table:table-cell>
              <table:table-cell office:value-type="float" office:value="31.4588330184805">
                <text:p>31.4588330184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.745266201232">
                <text:p>63.745266201232</text:p>
              </table:table-cell>
              <table:table-cell office:value-type="float" office:value="NaN">
                <text:p>NaN</text:p>
              </table:table-cell>
              <table:table-cell office:value-type="float" office:value="214.844106447639">
                <text:p>214.84410644763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52.03999999999">
                <text:p>2052.03999999999</text:p>
              </table:table-cell>
              <table:table-cell office:value-type="float" office:value="29.142994661191">
                <text:p>29.142994661191</text:p>
              </table:table-cell>
              <table:table-cell office:value-type="float" office:value="0">
                <text:p>0</text:p>
              </table:table-cell>
              <table:table-cell office:value-type="float" office:value="403.091314661191">
                <text:p>403.091314661191</text:p>
              </table:table-cell>
              <table:table-cell office:value-type="float" office:value="68.5856167556468">
                <text:p>68.5856167556468</text:p>
              </table:table-cell>
              <table:table-cell office:value-type="float" office:value="1279.53973661134">
                <text:p>1279.53973661134</text:p>
              </table:table-cell>
              <table:table-cell office:value-type="float" office:value="532.407739137577">
                <text:p>532.407739137577</text:p>
              </table:table-cell>
              <table:table-cell office:value-type="float" office:value="47.9140914989733">
                <text:p>47.9140914989733</text:p>
              </table:table-cell>
              <table:table-cell office:value-type="float" office:value="0">
                <text:p>0</text:p>
              </table:table-cell>
              <table:table-cell office:value-type="float" office:value="29.142994661191">
                <text:p>29.142994661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245192936345">
                <text:p>58.245192936345</text:p>
              </table:table-cell>
              <table:table-cell office:value-type="float" office:value="NaN">
                <text:p>NaN</text:p>
              </table:table-cell>
              <table:table-cell office:value-type="float" office:value="192.532276960986">
                <text:p>192.53227696098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052.12333333333">
                <text:p>2052.12333333333</text:p>
              </table:table-cell>
              <table:table-cell office:value-type="float" office:value="26.947321889117">
                <text:p>26.947321889117</text:p>
              </table:table-cell>
              <table:table-cell office:value-type="float" office:value="0">
                <text:p>0</text:p>
              </table:table-cell>
              <table:table-cell office:value-type="float" office:value="391.64678439425">
                <text:p>391.64678439425</text:p>
              </table:table-cell>
              <table:table-cell office:value-type="float" office:value="60.2159415195072">
                <text:p>60.2159415195072</text:p>
              </table:table-cell>
              <table:table-cell office:value-type="float" office:value="1252.69415948819">
                <text:p>1252.69415948819</text:p>
              </table:table-cell>
              <table:table-cell office:value-type="float" office:value="516.68739613963">
                <text:p>516.68739613963</text:p>
              </table:table-cell>
              <table:table-cell office:value-type="float" office:value="41.5926275154004">
                <text:p>41.5926275154004</text:p>
              </table:table-cell>
              <table:table-cell office:value-type="float" office:value="0">
                <text:p>0</text:p>
              </table:table-cell>
              <table:table-cell office:value-type="float" office:value="26.947321889117">
                <text:p>26.947321889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.9810641478439">
                <text:p>52.9810641478439</text:p>
              </table:table-cell>
              <table:table-cell office:value-type="float" office:value="NaN">
                <text:p>NaN</text:p>
              </table:table-cell>
              <table:table-cell office:value-type="float" office:value="170.534938480493">
                <text:p>170.53493848049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052.20666666666">
                <text:p>2052.20666666666</text:p>
              </table:table-cell>
              <table:table-cell office:value-type="float" office:value="24.8699400410678">
                <text:p>24.8699400410678</text:p>
              </table:table-cell>
              <table:table-cell office:value-type="float" office:value="0">
                <text:p>0</text:p>
              </table:table-cell>
              <table:table-cell office:value-type="float" office:value="380.338713429158">
                <text:p>380.338713429158</text:p>
              </table:table-cell>
              <table:table-cell office:value-type="float" office:value="52.3281606570842">
                <text:p>52.3281606570842</text:p>
              </table:table-cell>
              <table:table-cell office:value-type="float" office:value="1226.17508640866">
                <text:p>1226.17508640866</text:p>
              </table:table-cell>
              <table:table-cell office:value-type="float" office:value="501.157658151951">
                <text:p>501.157658151951</text:p>
              </table:table-cell>
              <table:table-cell office:value-type="float" office:value="35.6676254620123">
                <text:p>35.6676254620123</text:p>
              </table:table-cell>
              <table:table-cell office:value-type="float" office:value="0">
                <text:p>0</text:p>
              </table:table-cell>
              <table:table-cell office:value-type="float" office:value="24.8699400410678">
                <text:p>24.8699400410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.9496072279261">
                <text:p>47.9496072279261</text:p>
              </table:table-cell>
              <table:table-cell office:value-type="float" office:value="NaN">
                <text:p>NaN</text:p>
              </table:table-cell>
              <table:table-cell office:value-type="float" office:value="150.076852566735">
                <text:p>150.07685256673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052.28999999999">
                <text:p>2052.28999999999</text:p>
              </table:table-cell>
              <table:table-cell office:value-type="float" office:value="22.9096295687885">
                <text:p>22.9096295687885</text:p>
              </table:table-cell>
              <table:table-cell office:value-type="float" office:value="0">
                <text:p>0</text:p>
              </table:table-cell>
              <table:table-cell office:value-type="float" office:value="369.165629568788">
                <text:p>369.165629568788</text:p>
              </table:table-cell>
              <table:table-cell office:value-type="float" office:value="44.9150445995893">
                <text:p>44.9150445995893</text:p>
              </table:table-cell>
              <table:table-cell office:value-type="float" office:value="1199.97959054964">
                <text:p>1199.97959054964</text:p>
              </table:table-cell>
              <table:table-cell office:value-type="float" office:value="485.818336591376">
                <text:p>485.818336591376</text:p>
              </table:table-cell>
              <table:table-cell office:value-type="float" office:value="30.1333493223819">
                <text:p>30.1333493223819</text:p>
              </table:table-cell>
              <table:table-cell office:value-type="float" office:value="0">
                <text:p>0</text:p>
              </table:table-cell>
              <table:table-cell office:value-type="float" office:value="22.9096295687885">
                <text:p>22.90962956878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148229650924">
                <text:p>43.148229650924</text:p>
              </table:table-cell>
              <table:table-cell office:value-type="float" office:value="NaN">
                <text:p>NaN</text:p>
              </table:table-cell>
              <table:table-cell office:value-type="float" office:value="131.130480164271">
                <text:p>131.13048016427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52.37333333333">
                <text:p>2052.37333333333</text:p>
              </table:table-cell>
              <table:table-cell office:value-type="float" office:value="21.0647638603696">
                <text:p>21.0647638603696</text:p>
              </table:table-cell>
              <table:table-cell office:value-type="float" office:value="0">
                <text:p>0</text:p>
              </table:table-cell>
              <table:table-cell office:value-type="float" office:value="358.126058644764">
                <text:p>358.126058644764</text:p>
              </table:table-cell>
              <table:table-cell office:value-type="float" office:value="37.9700274332649">
                <text:p>37.9700274332649</text:p>
              </table:table-cell>
              <table:table-cell office:value-type="float" office:value="1174.10323874267">
                <text:p>1174.10323874267</text:p>
              </table:table-cell>
              <table:table-cell office:value-type="float" office:value="470.666488049281">
                <text:p>470.666488049281</text:p>
              </table:table-cell>
              <table:table-cell office:value-type="float" office:value="24.9864108418891">
                <text:p>24.9864108418891</text:p>
              </table:table-cell>
              <table:table-cell office:value-type="float" office:value="0">
                <text:p>0</text:p>
              </table:table-cell>
              <table:table-cell office:value-type="float" office:value="21.0647638603696">
                <text:p>21.06476386036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.5738579055441">
                <text:p>38.5738579055441</text:p>
              </table:table-cell>
              <table:table-cell office:value-type="float" office:value="NaN">
                <text:p>NaN</text:p>
              </table:table-cell>
              <table:table-cell office:value-type="float" office:value="113.670006078029">
                <text:p>113.67000607802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052.45666666666">
                <text:p>2052.45666666666</text:p>
              </table:table-cell>
              <table:table-cell office:value-type="float" office:value="19.3344052566735">
                <text:p>19.3344052566735</text:p>
              </table:table-cell>
              <table:table-cell office:value-type="float" office:value="0">
                <text:p>0</text:p>
              </table:table-cell>
              <table:table-cell office:value-type="float" office:value="347.218530431211">
                <text:p>347.218530431211</text:p>
              </table:table-cell>
              <table:table-cell office:value-type="float" office:value="31.4876238193018">
                <text:p>31.4876238193018</text:p>
              </table:table-cell>
              <table:table-cell office:value-type="float" office:value="1148.54331440907">
                <text:p>1148.54331440907</text:p>
              </table:table-cell>
              <table:table-cell office:value-type="float" office:value="455.699559096509">
                <text:p>455.699559096509</text:p>
              </table:table-cell>
              <table:table-cell office:value-type="float" office:value="20.2210871457906">
                <text:p>20.2210871457906</text:p>
              </table:table-cell>
              <table:table-cell office:value-type="float" office:value="0">
                <text:p>0</text:p>
              </table:table-cell>
              <table:table-cell office:value-type="float" office:value="19.3344052566735">
                <text:p>19.3344052566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2237969609856">
                <text:p>34.2237969609856</text:p>
              </table:table-cell>
              <table:table-cell office:value-type="float" office:value="NaN">
                <text:p>NaN</text:p>
              </table:table-cell>
              <table:table-cell office:value-type="float" office:value="97.6691732238193">
                <text:p>97.669173223819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052.54">
                <text:p>2052.54</text:p>
              </table:table-cell>
              <table:table-cell office:value-type="float" office:value="17.7172399178645">
                <text:p>17.7172399178645</text:p>
              </table:table-cell>
              <table:table-cell office:value-type="float" office:value="0">
                <text:p>0</text:p>
              </table:table-cell>
              <table:table-cell office:value-type="float" office:value="336.441572073922">
                <text:p>336.441572073922</text:p>
              </table:table-cell>
              <table:table-cell office:value-type="float" office:value="25.4611127720739">
                <text:p>25.4611127720739</text:p>
              </table:table-cell>
              <table:table-cell office:value-type="float" office:value="1123.29460995601">
                <text:p>1123.29460995601</text:p>
              </table:table-cell>
              <table:table-cell office:value-type="float" office:value="440.914612566735">
                <text:p>440.914612566735</text:p>
              </table:table-cell>
              <table:table-cell office:value-type="float" office:value="15.8318577412731">
                <text:p>15.8318577412731</text:p>
              </table:table-cell>
              <table:table-cell office:value-type="float" office:value="0">
                <text:p>0</text:p>
              </table:table-cell>
              <table:table-cell office:value-type="float" office:value="17.7172399178645">
                <text:p>17.7172399178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0948928131417">
                <text:p>30.0948928131417</text:p>
              </table:table-cell>
              <table:table-cell office:value-type="float" office:value="NaN">
                <text:p>NaN</text:p>
              </table:table-cell>
              <table:table-cell office:value-type="float" office:value="83.1038899383984">
                <text:p>83.103889938398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52.62333333333">
                <text:p>2052.62333333333</text:p>
              </table:table-cell>
              <table:table-cell office:value-type="float" office:value="16.2114467351129">
                <text:p>16.2114467351129</text:p>
              </table:table-cell>
              <table:table-cell office:value-type="float" office:value="0">
                <text:p>0</text:p>
              </table:table-cell>
              <table:table-cell office:value-type="float" office:value="325.793521149897">
                <text:p>325.793521149897</text:p>
              </table:table-cell>
              <table:table-cell office:value-type="float" office:value="19.8851426694045">
                <text:p>19.8851426694045</text:p>
              </table:table-cell>
              <table:table-cell office:value-type="float" office:value="1098.35461885627">
                <text:p>1098.35461885627</text:p>
              </table:table-cell>
              <table:table-cell office:value-type="float" office:value="426.309102587269">
                <text:p>426.309102587269</text:p>
              </table:table-cell>
              <table:table-cell office:value-type="float" office:value="11.8151566324435">
                <text:p>11.8151566324435</text:p>
              </table:table-cell>
              <table:table-cell office:value-type="float" office:value="0">
                <text:p>0</text:p>
              </table:table-cell>
              <table:table-cell office:value-type="float" office:value="16.2114467351129">
                <text:p>16.2114467351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1844533880904">
                <text:p>26.1844533880904</text:p>
              </table:table-cell>
              <table:table-cell office:value-type="float" office:value="NaN">
                <text:p>NaN</text:p>
              </table:table-cell>
              <table:table-cell office:value-type="float" office:value="69.9502892813142">
                <text:p>69.950289281314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052.70666666666">
                <text:p>2052.70666666666</text:p>
              </table:table-cell>
              <table:table-cell office:value-type="float" office:value="14.7605726488706">
                <text:p>14.7605726488706</text:p>
              </table:table-cell>
              <table:table-cell office:value-type="float" office:value="0">
                <text:p>0</text:p>
              </table:table-cell>
              <table:table-cell office:value-type="float" office:value="315.27310587269">
                <text:p>315.27310587269</text:p>
              </table:table-cell>
              <table:table-cell office:value-type="float" office:value="15.1309700205339">
                <text:p>15.1309700205339</text:p>
              </table:table-cell>
              <table:table-cell office:value-type="float" office:value="1073.72063102827">
                <text:p>1073.72063102827</text:p>
              </table:table-cell>
              <table:table-cell office:value-type="float" office:value="411.882659876797">
                <text:p>411.882659876797</text:p>
              </table:table-cell>
              <table:table-cell office:value-type="float" office:value="8.1656709650924">
                <text:p>8.1656709650924</text:p>
              </table:table-cell>
              <table:table-cell office:value-type="float" office:value="0">
                <text:p>0</text:p>
              </table:table-cell>
              <table:table-cell office:value-type="float" office:value="14.7605726488706">
                <text:p>14.7605726488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4898999589322">
                <text:p>22.4898999589322</text:p>
              </table:table-cell>
              <table:table-cell office:value-type="float" office:value="NaN">
                <text:p>NaN</text:p>
              </table:table-cell>
              <table:table-cell office:value-type="float" office:value="58.1853256673511">
                <text:p>58.185325667351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052.79">
                <text:p>2052.79</text:p>
              </table:table-cell>
              <table:table-cell office:value-type="float" office:value="13.3634519917864">
                <text:p>13.3634519917864</text:p>
              </table:table-cell>
              <table:table-cell office:value-type="float" office:value="0">
                <text:p>0</text:p>
              </table:table-cell>
              <table:table-cell office:value-type="float" office:value="304.878860616016">
                <text:p>304.878860616016</text:p>
              </table:table-cell>
              <table:table-cell office:value-type="float" office:value="11.1872739219713">
                <text:p>11.1872739219713</text:p>
              </table:table-cell>
              <table:table-cell office:value-type="float" office:value="1049.38974784093">
                <text:p>1049.38974784093</text:p>
              </table:table-cell>
              <table:table-cell office:value-type="float" office:value="397.632741190965">
                <text:p>397.632741190965</text:p>
              </table:table-cell>
              <table:table-cell office:value-type="float" office:value="4.87903967145791">
                <text:p>4.87903967145791</text:p>
              </table:table-cell>
              <table:table-cell office:value-type="float" office:value="0">
                <text:p>0</text:p>
              </table:table-cell>
              <table:table-cell office:value-type="float" office:value="13.3634519917864">
                <text:p>13.36345199178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.0084566735113">
                <text:p>19.0084566735113</text:p>
              </table:table-cell>
              <table:table-cell office:value-type="float" office:value="NaN">
                <text:p>NaN</text:p>
              </table:table-cell>
              <table:table-cell office:value-type="float" office:value="47.7880121560575">
                <text:p>47.78801215605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052.87333333333">
                <text:p>2052.87333333333</text:p>
              </table:table-cell>
              <table:table-cell office:value-type="float" office:value="12.0198974948665">
                <text:p>12.0198974948665</text:p>
              </table:table-cell>
              <table:table-cell office:value-type="float" office:value="0">
                <text:p>0</text:p>
              </table:table-cell>
              <table:table-cell office:value-type="float" office:value="294.609318110883">
                <text:p>294.609318110883</text:p>
              </table:table-cell>
              <table:table-cell office:value-type="float" office:value="8.04390932238193">
                <text:p>8.04390932238193</text:p>
              </table:table-cell>
              <table:table-cell office:value-type="float" office:value="1025.35468078824">
                <text:p>1025.35468078824</text:p>
              </table:table-cell>
              <table:table-cell office:value-type="float" office:value="383.556412320329">
                <text:p>383.556412320329</text:p>
              </table:table-cell>
              <table:table-cell office:value-type="float" office:value="2.42984114989733">
                <text:p>2.42984114989733</text:p>
              </table:table-cell>
              <table:table-cell office:value-type="float" office:value="0">
                <text:p>0</text:p>
              </table:table-cell>
              <table:table-cell office:value-type="float" office:value="12.0198974948665">
                <text:p>12.01989749486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7374396714579">
                <text:p>15.7374396714579</text:p>
              </table:table-cell>
              <table:table-cell office:value-type="float" office:value="NaN">
                <text:p>NaN</text:p>
              </table:table-cell>
              <table:table-cell office:value-type="float" office:value="38.7375635318275">
                <text:p>38.73756353182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052.95666666666">
                <text:p>2052.95666666666</text:p>
              </table:table-cell>
              <table:table-cell office:value-type="float" office:value="10.729043449692">
                <text:p>10.729043449692</text:p>
              </table:table-cell>
              <table:table-cell office:value-type="float" office:value="0">
                <text:p>0</text:p>
              </table:table-cell>
              <table:table-cell office:value-type="float" office:value="284.463012731006">
                <text:p>284.463012731006</text:p>
              </table:table-cell>
              <table:table-cell office:value-type="float" office:value="5.6910580698152">
                <text:p>5.6910580698152</text:p>
              </table:table-cell>
              <table:table-cell office:value-type="float" office:value="1001.61274764042">
                <text:p>1001.61274764042</text:p>
              </table:table-cell>
              <table:table-cell office:value-type="float" office:value="369.653505051335">
                <text:p>369.653505051335</text:p>
              </table:table-cell>
              <table:table-cell office:value-type="float" office:value="0.806754168377823">
                <text:p>0.806754168377823</text:p>
              </table:table-cell>
              <table:table-cell office:value-type="float" office:value="0">
                <text:p>0</text:p>
              </table:table-cell>
              <table:table-cell office:value-type="float" office:value="10.729043449692">
                <text:p>10.729043449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6750413141684">
                <text:p>12.6750413141684</text:p>
              </table:table-cell>
              <table:table-cell office:value-type="float" office:value="NaN">
                <text:p>NaN</text:p>
              </table:table-cell>
              <table:table-cell office:value-type="float" office:value="31.0127126078029">
                <text:p>31.012712607802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053.04">
                <text:p>2053.04</text:p>
              </table:table-cell>
              <table:table-cell office:value-type="float" office:value="9.4901926899384">
                <text:p>9.4901926899384</text:p>
              </table:table-cell>
              <table:table-cell office:value-type="float" office:value="0">
                <text:p>0</text:p>
              </table:table-cell>
              <table:table-cell office:value-type="float" office:value="274.438479178645">
                <text:p>274.438479178645</text:p>
              </table:table-cell>
              <table:table-cell office:value-type="float" office:value="3.74230866529774">
                <text:p>3.74230866529774</text:p>
              </table:table-cell>
              <table:table-cell office:value-type="float" office:value="978.163558812854">
                <text:p>978.163558812854</text:p>
              </table:table-cell>
              <table:table-cell office:value-type="float" office:value="355.921288542094">
                <text:p>355.921288542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4901926899384">
                <text:p>9.4901926899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81829552361396">
                <text:p>9.81829552361396</text:p>
              </table:table-cell>
              <table:table-cell office:value-type="float" office:value="NaN">
                <text:p>NaN</text:p>
              </table:table-cell>
              <table:table-cell office:value-type="float" office:value="24.5953097330595">
                <text:p>24.595309733059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053.12333333333">
                <text:p>2053.12333333333</text:p>
              </table:table-cell>
              <table:table-cell office:value-type="float" office:value="8.30275186858316">
                <text:p>8.30275186858316</text:p>
              </table:table-cell>
              <table:table-cell office:value-type="float" office:value="0">
                <text:p>0</text:p>
              </table:table-cell>
              <table:table-cell office:value-type="float" office:value="264.534059301848">
                <text:p>264.534059301848</text:p>
              </table:table-cell>
              <table:table-cell office:value-type="float" office:value="2.19320837782341">
                <text:p>2.19320837782341</text:p>
              </table:table-cell>
              <table:table-cell office:value-type="float" office:value="955.002135745081">
                <text:p>955.002135745081</text:p>
              </table:table-cell>
              <table:table-cell office:value-type="float" office:value="342.359792361396">
                <text:p>342.35979236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0275186858316">
                <text:p>8.30275186858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33372484599589">
                <text:p>7.33372484599589</text:p>
              </table:table-cell>
              <table:table-cell office:value-type="float" office:value="NaN">
                <text:p>NaN</text:p>
              </table:table-cell>
              <table:table-cell office:value-type="float" office:value="19.4671990143737">
                <text:p>19.467199014373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053.20666666666">
                <text:p>2053.20666666666</text:p>
              </table:table-cell>
              <table:table-cell office:value-type="float" office:value="7.16632344969199">
                <text:p>7.16632344969199</text:p>
              </table:table-cell>
              <table:table-cell office:value-type="float" office:value="0">
                <text:p>0</text:p>
              </table:table-cell>
              <table:table-cell office:value-type="float" office:value="254.749870718686">
                <text:p>254.749870718686</text:p>
              </table:table-cell>
              <table:table-cell office:value-type="float" office:value="1.03877585215606">
                <text:p>1.03877585215606</text:p>
              </table:table-cell>
              <table:table-cell office:value-type="float" office:value="932.125800244034">
                <text:p>932.125800244034</text:p>
              </table:table-cell>
              <table:table-cell office:value-type="float" office:value="328.963523942505">
                <text:p>328.963523942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16632344969199">
                <text:p>7.16632344969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17339137577">
                <text:p>5.217339137577</text:p>
              </table:table-cell>
              <table:table-cell office:value-type="float" office:value="NaN">
                <text:p>NaN</text:p>
              </table:table-cell>
              <table:table-cell office:value-type="float" office:value="15.0065442299795">
                <text:p>15.006544229979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053.29">
                <text:p>2053.29</text:p>
              </table:table-cell>
              <table:table-cell office:value-type="float" office:value="6.07989848049281">
                <text:p>6.07989848049281</text:p>
              </table:table-cell>
              <table:table-cell office:value-type="float" office:value="0">
                <text:p>0</text:p>
              </table:table-cell>
              <table:table-cell office:value-type="float" office:value="245.083065954825">
                <text:p>245.083065954825</text:p>
              </table:table-cell>
              <table:table-cell office:value-type="float" office:value="0.274126324435318">
                <text:p>0.274126324435318</text:p>
              </table:table-cell>
              <table:table-cell office:value-type="float" office:value="909.529392100934">
                <text:p>909.529392100934</text:p>
              </table:table-cell>
              <table:table-cell office:value-type="float" office:value="315.732325585216">
                <text:p>315.732325585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7989848049281">
                <text:p>6.07989848049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18825462012">
                <text:p>3.46418825462012</text:p>
              </table:table-cell>
              <table:table-cell office:value-type="float" office:value="NaN">
                <text:p>NaN</text:p>
              </table:table-cell>
              <table:table-cell office:value-type="float" office:value="11.2049580287474">
                <text:p>11.204958028747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053.37333333333">
                <text:p>2053.37333333333</text:p>
              </table:table-cell>
              <table:table-cell office:value-type="float" office:value="5.04335178644764">
                <text:p>5.04335178644764</text:p>
              </table:table-cell>
              <table:table-cell office:value-type="float" office:value="0">
                <text:p>0</text:p>
              </table:table-cell>
              <table:table-cell office:value-type="float" office:value="235.533570102669">
                <text:p>235.533570102669</text:p>
              </table:table-cell>
              <table:table-cell office:value-type="float" office:value="0">
                <text:p>0</text:p>
              </table:table-cell>
              <table:table-cell office:value-type="float" office:value="887.210443544092">
                <text:p>887.210443544092</text:p>
              </table:table-cell>
              <table:table-cell office:value-type="float" office:value="302.663471704312">
                <text:p>302.663471704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4335178644764">
                <text:p>5.043351786447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07009117043121">
                <text:p>2.07009117043121</text:p>
              </table:table-cell>
              <table:table-cell office:value-type="float" office:value="NaN">
                <text:p>NaN</text:p>
              </table:table-cell>
              <table:table-cell office:value-type="float" office:value="8.05311868583162">
                <text:p>8.0531186858316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053.45666666666">
                <text:p>2053.45666666666</text:p>
              </table:table-cell>
              <table:table-cell office:value-type="float" office:value="4.05609034907598">
                <text:p>4.05609034907598</text:p>
              </table:table-cell>
              <table:table-cell office:value-type="float" office:value="0">
                <text:p>0</text:p>
              </table:table-cell>
              <table:table-cell office:value-type="float" office:value="226.098342176591">
                <text:p>226.098342176591</text:p>
              </table:table-cell>
              <table:table-cell office:value-type="float" office:value="0">
                <text:p>0</text:p>
              </table:table-cell>
              <table:table-cell office:value-type="float" office:value="865.166095179874">
                <text:p>865.166095179874</text:p>
              </table:table-cell>
              <table:table-cell office:value-type="float" office:value="289.75424164271">
                <text:p>289.75424164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5609034907598">
                <text:p>4.056090349075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03106464065708">
                <text:p>1.03106464065708</text:p>
              </table:table-cell>
              <table:table-cell office:value-type="float" office:value="NaN">
                <text:p>NaN</text:p>
              </table:table-cell>
              <table:table-cell office:value-type="float" office:value="5.54279786447639">
                <text:p>5.5427978644763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053.54">
                <text:p>2053.54</text:p>
              </table:table-cell>
              <table:table-cell office:value-type="float" office:value="3.17311704312115">
                <text:p>3.17311704312115</text:p>
              </table:table-cell>
              <table:table-cell office:value-type="float" office:value="0">
                <text:p>0</text:p>
              </table:table-cell>
              <table:table-cell office:value-type="float" office:value="216.776121232033">
                <text:p>216.776121232033</text:p>
              </table:table-cell>
              <table:table-cell office:value-type="float" office:value="0">
                <text:p>0</text:p>
              </table:table-cell>
              <table:table-cell office:value-type="float" office:value="843.393685905322">
                <text:p>843.393685905322</text:p>
              </table:table-cell>
              <table:table-cell office:value-type="float" office:value="277.004289445585">
                <text:p>277.0042894455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17311704312115">
                <text:p>3.173117043121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342361232032854">
                <text:p>0.342361232032854</text:p>
              </table:table-cell>
              <table:table-cell office:value-type="float" office:value="NaN">
                <text:p>NaN</text:p>
              </table:table-cell>
              <table:table-cell office:value-type="float" office:value="3.66654685831622">
                <text:p>3.6665468583162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053.62333333333">
                <text:p>2053.62333333333</text:p>
              </table:table-cell>
              <table:table-cell office:value-type="float" office:value="2.39345379876797">
                <text:p>2.39345379876797</text:p>
              </table:table-cell>
              <table:table-cell office:value-type="float" office:value="0">
                <text:p>0</text:p>
              </table:table-cell>
              <table:table-cell office:value-type="float" office:value="207.566834332649">
                <text:p>207.566834332649</text:p>
              </table:table-cell>
              <table:table-cell office:value-type="float" office:value="0">
                <text:p>0</text:p>
              </table:table-cell>
              <table:table-cell office:value-type="float" office:value="821.890567819245">
                <text:p>821.890567819245</text:p>
              </table:table-cell>
              <table:table-cell office:value-type="float" office:value="264.411091909651">
                <text:p>264.4110919096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39345379876797">
                <text:p>2.393453798767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11439441478439">
                <text:p>2.1143944147843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053.70666666666">
                <text:p>2053.70666666666</text:p>
              </table:table-cell>
              <table:table-cell office:value-type="float" office:value="1.71554004106776">
                <text:p>1.71554004106776</text:p>
              </table:table-cell>
              <table:table-cell office:value-type="float" office:value="0">
                <text:p>0</text:p>
              </table:table-cell>
              <table:table-cell office:value-type="float" office:value="198.469024065708">
                <text:p>198.469024065708</text:p>
              </table:table-cell>
              <table:table-cell office:value-type="float" office:value="NaN">
                <text:p>NaN</text:p>
              </table:table-cell>
              <table:table-cell office:value-type="float" office:value="800.651794926697">
                <text:p>800.651794926697</text:p>
              </table:table-cell>
              <table:table-cell office:value-type="float" office:value="251.97449560575">
                <text:p>251.9744956057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71554004106776">
                <text:p>1.715540041067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2663490759753">
                <text:p>0.88266349075975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053.79">
                <text:p>2053.79</text:p>
              </table:table-cell>
              <table:table-cell office:value-type="float" office:value="1.13828336755647">
                <text:p>1.13828336755647</text:p>
              </table:table-cell>
              <table:table-cell office:value-type="float" office:value="0">
                <text:p>0</text:p>
              </table:table-cell>
              <table:table-cell office:value-type="float" office:value="189.481036550308">
                <text:p>189.481036550308</text:p>
              </table:table-cell>
              <table:table-cell office:value-type="float" office:value="NaN">
                <text:p>NaN</text:p>
              </table:table-cell>
              <table:table-cell office:value-type="float" office:value="779.674720426632">
                <text:p>779.674720426632</text:p>
              </table:table-cell>
              <table:table-cell office:value-type="float" office:value="239.689217905544">
                <text:p>239.6892179055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13828336755647">
                <text:p>1.138283367556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786201232033">
                <text:p>0.26878620123203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053.87333333333">
                <text:p>2053.87333333333</text:p>
              </table:table-cell>
              <table:table-cell office:value-type="float" office:value="0.660903490759754">
                <text:p>0.660903490759754</text:p>
              </table:table-cell>
              <table:table-cell office:value-type="float" office:value="0">
                <text:p>0</text:p>
              </table:table-cell>
              <table:table-cell office:value-type="float" office:value="180.600229322382">
                <text:p>180.600229322382</text:p>
              </table:table-cell>
              <table:table-cell office:value-type="float" office:value="NaN">
                <text:p>NaN</text:p>
              </table:table-cell>
              <table:table-cell office:value-type="float" office:value="758.956707251939">
                <text:p>758.956707251939</text:p>
              </table:table-cell>
              <table:table-cell office:value-type="float" office:value="227.554919096509">
                <text:p>227.5549190965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60903490759754">
                <text:p>0.6609034907597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053.95666666666">
                <text:p>2053.95666666666</text:p>
              </table:table-cell>
              <table:table-cell office:value-type="float" office:value="0.281839835728953">
                <text:p>0.281839835728953</text:p>
              </table:table-cell>
              <table:table-cell office:value-type="float" office:value="0">
                <text:p>0</text:p>
              </table:table-cell>
              <table:table-cell office:value-type="float" office:value="171.826532402464">
                <text:p>171.826532402464</text:p>
              </table:table-cell>
              <table:table-cell office:value-type="float" office:value="NaN">
                <text:p>NaN</text:p>
              </table:table-cell>
              <table:table-cell office:value-type="float" office:value="738.494923195231">
                <text:p>738.494923195231</text:p>
              </table:table-cell>
              <table:table-cell office:value-type="float" office:value="215.571654702259">
                <text:p>215.5716547022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281839835728953">
                <text:p>0.2818398357289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054.04">
                <text:p>2054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3.158297166324">
                <text:p>163.158297166324</text:p>
              </table:table-cell>
              <table:table-cell office:value-type="float" office:value="NaN">
                <text:p>NaN</text:p>
              </table:table-cell>
              <table:table-cell office:value-type="float" office:value="718.284636745744">
                <text:p>718.284636745744</text:p>
              </table:table-cell>
              <table:table-cell office:value-type="float" office:value="203.734147679671">
                <text:p>203.734147679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054.12333333333">
                <text:p>2054.12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4.594267597536">
                <text:p>154.594267597536</text:p>
              </table:table-cell>
              <table:table-cell office:value-type="float" office:value="NaN">
                <text:p>NaN</text:p>
              </table:table-cell>
              <table:table-cell office:value-type="float" office:value="698.323031544469">
                <text:p>698.323031544469</text:p>
              </table:table-cell>
              <table:table-cell office:value-type="float" office:value="192.042063572895">
                <text:p>192.042063572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054.20666666666">
                <text:p>2054.20666666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.134180862423">
                <text:p>146.134180862423</text:p>
              </table:table-cell>
              <table:table-cell office:value-type="float" office:value="NaN">
                <text:p>NaN</text:p>
              </table:table-cell>
              <table:table-cell office:value-type="float" office:value="678.607678413083">
                <text:p>678.607678413083</text:p>
              </table:table-cell>
              <table:table-cell office:value-type="float" office:value="180.492892977413">
                <text:p>180.492892977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054.29">
                <text:p>2054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7.775399096509">
                <text:p>137.775399096509</text:p>
              </table:table-cell>
              <table:table-cell office:value-type="float" office:value="NaN">
                <text:p>NaN</text:p>
              </table:table-cell>
              <table:table-cell office:value-type="float" office:value="659.135770532497">
                <text:p>659.135770532497</text:p>
              </table:table-cell>
              <table:table-cell office:value-type="float" office:value="169.088867351129">
                <text:p>169.08886735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054.37333333333">
                <text:p>2054.37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9.517660780287">
                <text:p>129.517660780287</text:p>
              </table:table-cell>
              <table:table-cell office:value-type="float" office:value="NaN">
                <text:p>NaN</text:p>
              </table:table-cell>
              <table:table-cell office:value-type="float" office:value="639.904689233956">
                <text:p>639.904689233956</text:p>
              </table:table-cell>
              <table:table-cell office:value-type="float" office:value="157.827282135524">
                <text:p>157.827282135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054.45666666666">
                <text:p>2054.45666666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.359712197125">
                <text:p>121.359712197125</text:p>
              </table:table-cell>
              <table:table-cell office:value-type="float" office:value="NaN">
                <text:p>NaN</text:p>
              </table:table-cell>
              <table:table-cell office:value-type="float" office:value="620.911627054945">
                <text:p>620.911627054945</text:p>
              </table:table-cell>
              <table:table-cell office:value-type="float" office:value="146.705631211499">
                <text:p>146.70563121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054.54">
                <text:p>2054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3.301290513347">
                <text:p>113.301290513347</text:p>
              </table:table-cell>
              <table:table-cell office:value-type="float" office:value="NaN">
                <text:p>NaN</text:p>
              </table:table-cell>
              <table:table-cell office:value-type="float" office:value="602.154175343238">
                <text:p>602.154175343238</text:p>
              </table:table-cell>
              <table:table-cell office:value-type="float" office:value="135.723583737166">
                <text:p>135.723583737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054.62333333333">
                <text:p>2054.62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5.341144312115">
                <text:p>105.341144312115</text:p>
              </table:table-cell>
              <table:table-cell office:value-type="float" office:value="NaN">
                <text:p>NaN</text:p>
              </table:table-cell>
              <table:table-cell office:value-type="float" office:value="583.62972907644">
                <text:p>583.62972907644</text:p>
              </table:table-cell>
              <table:table-cell office:value-type="float" office:value="124.878443696099">
                <text:p>124.878443696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054.70666666667">
                <text:p>2054.7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7.4776308829569">
                <text:p>97.4776308829569</text:p>
              </table:table-cell>
              <table:table-cell office:value-type="float" office:value="NaN">
                <text:p>NaN</text:p>
              </table:table-cell>
              <table:table-cell office:value-type="float" office:value="565.335486946637">
                <text:p>565.335486946637</text:p>
              </table:table-cell>
              <table:table-cell office:value-type="float" office:value="114.167514086242">
                <text:p>114.167514086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054.79">
                <text:p>2054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.7094974948665">
                <text:p>89.7094974948665</text:p>
              </table:table-cell>
              <table:table-cell office:value-type="float" office:value="NaN">
                <text:p>NaN</text:p>
              </table:table-cell>
              <table:table-cell office:value-type="float" office:value="547.269055099953">
                <text:p>547.269055099953</text:p>
              </table:table-cell>
              <table:table-cell office:value-type="float" office:value="103.588106776181">
                <text:p>103.588106776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054.87333333333">
                <text:p>2054.87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2.035106036961">
                <text:p>82.035106036961</text:p>
              </table:table-cell>
              <table:table-cell office:value-type="float" office:value="NaN">
                <text:p>NaN</text:p>
              </table:table-cell>
              <table:table-cell office:value-type="float" office:value="529.427642961762">
                <text:p>529.427642961762</text:p>
              </table:table-cell>
              <table:table-cell office:value-type="float" office:value="93.1402933880903">
                <text:p>93.140293388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054.95666666667">
                <text:p>2054.9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4.4545921971253">
                <text:p>74.4545921971253</text:p>
              </table:table-cell>
              <table:table-cell office:value-type="float" office:value="NaN">
                <text:p>NaN</text:p>
              </table:table-cell>
              <table:table-cell office:value-type="float" office:value="511.808669092852">
                <text:p>511.808669092852</text:p>
              </table:table-cell>
              <table:table-cell office:value-type="float" office:value="82.8211840657084">
                <text:p>82.8211840657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055.04">
                <text:p>2055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.9649310882957">
                <text:p>66.9649310882957</text:p>
              </table:table-cell>
              <table:table-cell office:value-type="float" office:value="NaN">
                <text:p>NaN</text:p>
              </table:table-cell>
              <table:table-cell office:value-type="float" office:value="494.409546035966">
                <text:p>494.409546035966</text:p>
              </table:table-cell>
              <table:table-cell office:value-type="float" office:value="72.6306579055442">
                <text:p>72.6306579055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055.12333333333">
                <text:p>2055.12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.5662620123203">
                <text:p>59.5662620123203</text:p>
              </table:table-cell>
              <table:table-cell office:value-type="float" office:value="NaN">
                <text:p>NaN</text:p>
              </table:table-cell>
              <table:table-cell office:value-type="float" office:value="477.227691051382">
                <text:p>477.227691051382</text:p>
              </table:table-cell>
              <table:table-cell office:value-type="float" office:value="62.5658303080082">
                <text:p>62.5658303080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055.20666666667">
                <text:p>2055.2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.2569445585216">
                <text:p>52.2569445585216</text:p>
              </table:table-cell>
              <table:table-cell office:value-type="float" office:value="NaN">
                <text:p>NaN</text:p>
              </table:table-cell>
              <table:table-cell office:value-type="float" office:value="460.260526616238">
                <text:p>460.260526616238</text:p>
              </table:table-cell>
              <table:table-cell office:value-type="float" office:value="52.6267778234086">
                <text:p>52.6267778234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055.29">
                <text:p>2055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.035537412731">
                <text:p>45.035537412731</text:p>
              </table:table-cell>
              <table:table-cell office:value-type="float" office:value="NaN">
                <text:p>NaN</text:p>
              </table:table-cell>
              <table:table-cell office:value-type="float" office:value="443.505479248179">
                <text:p>443.505479248179</text:p>
              </table:table-cell>
              <table:table-cell office:value-type="float" office:value="42.8133848049281">
                <text:p>42.8133848049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055.37333333333">
                <text:p>2055.37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021821765914">
                <text:p>37.9021821765914</text:p>
              </table:table-cell>
              <table:table-cell office:value-type="float" office:value="NaN">
                <text:p>NaN</text:p>
              </table:table-cell>
              <table:table-cell office:value-type="float" office:value="426.962074702947">
                <text:p>426.962074702947</text:p>
              </table:table-cell>
              <table:table-cell office:value-type="float" office:value="33.1229654209446">
                <text:p>33.1229654209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055.45666666667">
                <text:p>2055.4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8566235728953">
                <text:p>30.8566235728953</text:p>
              </table:table-cell>
              <table:table-cell office:value-type="float" office:value="NaN">
                <text:p>NaN</text:p>
              </table:table-cell>
              <table:table-cell office:value-type="float" office:value="410.62544750449">
                <text:p>410.62544750449</text:p>
              </table:table-cell>
              <table:table-cell office:value-type="float" office:value="23.5554004106776">
                <text:p>23.5554004106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055.54">
                <text:p>2055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974216016427">
                <text:p>23.8974216016427</text:p>
              </table:table-cell>
              <table:table-cell office:value-type="float" office:value="NaN">
                <text:p>NaN</text:p>
              </table:table-cell>
              <table:table-cell office:value-type="float" office:value="394.495528496562">
                <text:p>394.495528496562</text:p>
              </table:table-cell>
              <table:table-cell office:value-type="float" office:value="15.6353136755647">
                <text:p>15.6353136755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055.62333333333">
                <text:p>2055.62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8472929774127">
                <text:p>17.8472929774127</text:p>
              </table:table-cell>
              <table:table-cell office:value-type="float" office:value="NaN">
                <text:p>NaN</text:p>
              </table:table-cell>
              <table:table-cell office:value-type="float" office:value="378.567263265324">
                <text:p>378.567263265324</text:p>
              </table:table-cell>
              <table:table-cell office:value-type="float" office:value="9.34110357289528">
                <text:p>9.34110357289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055.70666666667">
                <text:p>2055.7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6949230390144">
                <text:p>12.6949230390144</text:p>
              </table:table-cell>
              <table:table-cell office:value-type="float" office:value="NaN">
                <text:p>NaN</text:p>
              </table:table-cell>
              <table:table-cell office:value-type="float" office:value="362.838096015892">
                <text:p>362.838096015892</text:p>
              </table:table-cell>
              <table:table-cell office:value-type="float" office:value="4.65160147843942">
                <text:p>4.651601478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055.79">
                <text:p>2055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4280239835729">
                <text:p>8.4280239835729</text:p>
              </table:table-cell>
              <table:table-cell office:value-type="float" office:value="NaN">
                <text:p>NaN</text:p>
              </table:table-cell>
              <table:table-cell office:value-type="float" office:value="347.307774568218">
                <text:p>347.307774568218</text:p>
              </table:table-cell>
              <table:table-cell office:value-type="float" office:value="1.5442845174538">
                <text:p>1.5442845174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055.87333333333">
                <text:p>2055.87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3590176591376">
                <text:p>5.03590176591376</text:p>
              </table:table-cell>
              <table:table-cell office:value-type="float" office:value="NaN">
                <text:p>NaN</text:p>
              </table:table-cell>
              <table:table-cell office:value-type="float" office:value="331.973745647154">
                <text:p>331.9737456471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055.95666666667">
                <text:p>2055.9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0806866529774">
                <text:p>2.50806866529774</text:p>
              </table:table-cell>
              <table:table-cell office:value-type="float" office:value="NaN">
                <text:p>NaN</text:p>
              </table:table-cell>
              <table:table-cell office:value-type="float" office:value="316.833460022739">
                <text:p>316.8334600227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056.04">
                <text:p>2056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2663655030801">
                <text:p>0.832663655030801</text:p>
              </table:table-cell>
              <table:table-cell office:value-type="float" office:value="NaN">
                <text:p>NaN</text:p>
              </table:table-cell>
              <table:table-cell office:value-type="float" office:value="301.881876514834">
                <text:p>301.8818765148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056.12333333333">
                <text:p>2056.12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87.118952334607">
                <text:p>287.1189523346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056.20666666667">
                <text:p>2056.2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72.541956850841">
                <text:p>272.5419568508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056.29">
                <text:p>2056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58.148353245964">
                <text:p>258.1483532459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056.37333333334">
                <text:p>2056.37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43.937911622598">
                <text:p>243.9379116225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056.45666666667">
                <text:p>2056.4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29.905807541983">
                <text:p>229.90580754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056.54">
                <text:p>2056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16.051814979356">
                <text:p>216.051814979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056.62333333334">
                <text:p>2056.62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02.373406105986">
                <text:p>202.3734061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056.70666666667">
                <text:p>2056.7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8.870350890133">
                <text:p>188.870350890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056.79">
                <text:p>2056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.539935135425">
                <text:p>175.539935135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056.87333333334">
                <text:p>2056.87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.379840965256">
                <text:p>162.379840965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056.95666666667">
                <text:p>2056.9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.387354463909">
                <text:p>149.38735446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057.04">
                <text:p>2057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.559975658413">
                <text:p>136.55997565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057.12333333334">
                <text:p>2057.12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.897497300629">
                <text:p>123.897497300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057.20666666667">
                <text:p>2057.2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395119635123">
                <text:p>111.395119635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057.29">
                <text:p>2057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0526428242548">
                <text:p>99.0526428242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057.37333333334">
                <text:p>2057.37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8675649113727">
                <text:p>86.8675649113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057.45666666667">
                <text:p>2057.4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371951489223">
                <text:p>74.837195148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057.54">
                <text:p>2057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9615387677209">
                <text:p>62.9615387677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057.62333333334">
                <text:p>2057.62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2401984038888">
                <text:p>51.2401984038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057.70666666667">
                <text:p>2057.7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6708807617583">
                <text:p>39.6708807617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057.79">
                <text:p>2057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6188891375738">
                <text:p>29.6188891375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057.87333333334">
                <text:p>2057.87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0630531860372">
                <text:p>21.0630531860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057.95666666667">
                <text:p>2057.95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808121492546">
                <text:p>13.9808121492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058.04">
                <text:p>2058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5251163518897">
                <text:p>8.35251163518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058.12333333334">
                <text:p>2058.12333333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5933212627318">
                <text:p>4.15933212627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058.20666666667">
                <text:p>2058.20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8092716698559">
                <text:p>1.3809271669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